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Valuta" style:data-style-name="N41"/>
    <style:style style:name="ce17" style:family="table-cell" style:parent-style-name="Valuta" style:data-style-name="N41">
      <style:text-properties fo:color="#FF0000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41"/>
    <style:style style:name="ce20" style:family="table-cell" style:parent-style-name="Valuta" style:data-style-name="N41"/>
    <style:style style:name="ce21" style:family="table-cell" style:parent-style-name="Default" style:data-style-name="N41">
      <style:text-properties fo:color="#FF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AMMONTARE COMPLESSIVO DEI DEBITI</text:p>
          </table:table-cell>
          <table:table-cell table:number-columns-repeated="7" table:style-name="ce7"/>
          <table:table-cell table:style-name="ce8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Alla data del 31/12/2022 l'ammontare complessivo dei debiti riusulta essere di € 200.094.21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Il numero dei creditori alla data del 31/12/2022 è di 1.878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8"/>
          <table:table-cell table:style-name="ce16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8"/>
          <table:table-cell table:number-columns-repeated="4" table:style-name="ce1"/>
          <table:table-cell table:style-name="ce19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7-03-07T08:01:51Z</meta:creation-date>
    <dc:date>2023-06-07T12:21:07Z</dc:date>
    <meta:print-date>2022-07-11T14:04:20Z</meta:print-date>
  </office:meta>
</office:document-meta>
</file>