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9.010000000000002" table:style-name="ce7">
            <text:p>-19,01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20-02-03T09:14:37Z</dc:date>
  </office:meta>
</office:document-meta>
</file>