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3"/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6">
            <text:p>AMMONTARE COMPLESSIVO DEI DEBITI</text:p>
          </table:table-cell>
          <table:table-cell table:number-columns-repeated="7" table:style-name="ce7"/>
          <table:table-cell table:style-name="ce8"/>
          <table:table-cell table:number-columns-repeated="16375" table:style-name="ce2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style-name="ce15">
            <text:p>Alla data del 31/12/2020 l'ammontare complessivo dei debiti riusulta essere di € 244.004.574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style-name="ce15">
            <text:p>Il numero dei creditori alla data del 31/12/2020 è di 5.105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number-columns-repeated="7" table:style-name="ce13"/>
          <table:table-cell table:style-name="ce14"/>
          <table:table-cell table:number-columns-repeated="16375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roberto_alberti</meta:initial-creator>
    <dc:creator>Federico Filippi</dc:creator>
    <meta:creation-date>2017-03-07T08:01:51Z</meta:creation-date>
    <dc:date>2021-11-15T14:32:01Z</dc:date>
  </office:meta>
</office:document-meta>
</file>