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#8DB4E3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8641666666667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ATEGORIE</text:p>
          </table:table-cell>
          <table:table-cell office:value-type="string" table:style-name="ce2">
            <text:p>IMPORTO TO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QUISTO DI BENI</text:p>
          </table:table-cell>
          <table:table-cell office:value-type="currency" office:value="37244200.729999945" table:style-name="ce7">
            <text:p>€ 37.244.200,7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CQUISTO DI SERVIZI</text:p>
          </table:table-cell>
          <table:table-cell office:value-type="currency" office:value="17222733.250000026" table:style-name="ce7">
            <text:p>€ 17.222.733,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TRE SPESE CORRENTI</text:p>
          </table:table-cell>
          <table:table-cell office:value-type="currency" office:value="14262959.979999997" table:style-name="ce7">
            <text:p>€ 14.262.959,9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TRIBUTI E TRASFERIMENTI</text:p>
          </table:table-cell>
          <table:table-cell office:value-type="currency" office:value="162985.72" table:style-name="ce7">
            <text:p>€ 162.985,7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currency" office:value="6109247" table:style-name="ce7">
            <text:p>€ 6.109.247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PERAZIONI FINANZIARIE</text:p>
          </table:table-cell>
          <table:table-cell office:value-type="currency" office:value="120144" table:style-name="ce7">
            <text:p>€ 120.144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SONALE</text:p>
          </table:table-cell>
          <table:table-cell office:value-type="currency" office:value="55756035.140000008" table:style-name="ce7">
            <text:p>€ 55.756.035,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MPORTO TOTALE I TRIMESTRE 2021</text:p>
          </table:table-cell>
          <table:table-cell office:value-type="currency" office:value="130878305.81999999" table:style-name="ce3">
            <text:p>€ 130.878.305,82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2">
            <text:p>BENEFICIARI</text:p>
          </table:table-cell>
          <table:table-cell office:value-type="string" table:style-name="ce2">
            <text:p>ACQUISTO DI BENI</text:p>
          </table:table-cell>
          <table:table-cell office:value-type="string" table:style-name="ce2">
            <text:p>ACQUISTO DI SERVIZ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CONTRIBUTI E TRASFERIMENTI</text:p>
          </table:table-cell>
          <table:table-cell office:value-type="string" table:style-name="ce2">
            <text:p>INVESTIMENTI FISSI</text:p>
          </table:table-cell>
          <table:table-cell office:value-type="string" table:style-name="ce2">
            <text:p>OPERAZIONI FINANZIARIE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TOTALE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ESAOTE S.P.A.</text:p>
          </table:table-cell>
          <table:table-cell table:number-columns-repeated="4" table:style-name="ce5"/>
          <table:table-cell office:value-type="currency" office:value="125800" table:style-name="ce5">
            <text:p>€ 125.800,00</text:p>
          </table:table-cell>
          <table:table-cell table:number-columns-repeated="2" table:style-name="ce5"/>
          <table:table-cell office:value-type="currency" office:value="125800" table:style-name="ce5">
            <text:p>€ 125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NUOVA FARMEC S.R.L.</text:p>
          </table:table-cell>
          <table:table-cell office:value-type="currency" office:value="18761.000000000004" table:style-name="ce5">
            <text:p>€ 18.761,00</text:p>
          </table:table-cell>
          <table:table-cell table:number-columns-repeated="6" table:style-name="ce5"/>
          <table:table-cell office:value-type="currency" office:value="18761.000000000004" table:style-name="ce5">
            <text:p>€ 18.76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RICHEN EUROPE SRL con Socio Unico</text:p>
          </table:table-cell>
          <table:table-cell office:value-type="currency" office:value="2994" table:style-name="ce5">
            <text:p>€ 2.994,00</text:p>
          </table:table-cell>
          <table:table-cell table:number-columns-repeated="6" table:style-name="ce5"/>
          <table:table-cell office:value-type="currency" office:value="2994" table:style-name="ce5">
            <text:p>€ 2.9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.M.C.</text:p>
          </table:table-cell>
          <table:table-cell office:value-type="currency" office:value="1257.6699999999998" table:style-name="ce5">
            <text:p>€ 1.257,67</text:p>
          </table:table-cell>
          <table:table-cell table:number-columns-repeated="6" table:style-name="ce5"/>
          <table:table-cell office:value-type="currency" office:value="1257.6699999999998" table:style-name="ce5">
            <text:p>€ 1.257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M ITALIA S.R.L. - 23264</text:p>
          </table:table-cell>
          <table:table-cell office:value-type="currency" office:value="55546.400000000009" table:style-name="ce5">
            <text:p>€ 55.546,40</text:p>
          </table:table-cell>
          <table:table-cell office:value-type="currency" office:value="3500" table:style-name="ce5">
            <text:p>€ 3.500,00</text:p>
          </table:table-cell>
          <table:table-cell table:number-columns-repeated="5" table:style-name="ce5"/>
          <table:table-cell office:value-type="currency" office:value="59046.400000000009" table:style-name="ce5">
            <text:p>€ 59.046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 DE MORI S.P.A.</text:p>
          </table:table-cell>
          <table:table-cell office:value-type="currency" office:value="25196.43" table:style-name="ce5">
            <text:p>€ 25.196,43</text:p>
          </table:table-cell>
          <table:table-cell office:value-type="currency" office:value="996.25" table:style-name="ce5">
            <text:p>€ 996,25</text:p>
          </table:table-cell>
          <table:table-cell table:number-columns-repeated="5" table:style-name="ce5"/>
          <table:table-cell office:value-type="currency" office:value="26192.68" table:style-name="ce5">
            <text:p>€ 26.192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 MENARINI DIAGNOSTICS S.R.L.</text:p>
          </table:table-cell>
          <table:table-cell office:value-type="currency" office:value="5500" table:style-name="ce5">
            <text:p>€ 5.500,00</text:p>
          </table:table-cell>
          <table:table-cell table:number-columns-repeated="6" table:style-name="ce5"/>
          <table:table-cell office:value-type="currency" office:value="5500" table:style-name="ce5">
            <text:p>€ 5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A.R.O.I. EMAC</text:p>
          </table:table-cell>
          <table:table-cell table:number-columns-repeated="6" table:style-name="ce5"/>
          <table:table-cell office:value-type="currency" office:value="3680" table:style-name="ce5">
            <text:p>€ 3.680,00</text:p>
          </table:table-cell>
          <table:table-cell office:value-type="currency" office:value="3680" table:style-name="ce5">
            <text:p>€ 3.6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C.E.F. S.P.A. AZIENDA CHIMICA E FARMACEUTICA</text:p>
          </table:table-cell>
          <table:table-cell office:value-type="currency" office:value="2221.5299999999997" table:style-name="ce5">
            <text:p>€ 2.221,53</text:p>
          </table:table-cell>
          <table:table-cell table:number-columns-repeated="6" table:style-name="ce5"/>
          <table:table-cell office:value-type="currency" office:value="2221.5299999999997" table:style-name="ce5">
            <text:p>€ 2.221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C.F. ITALIA S.R.L. DI FOGLIA ACHILLE &amp; C.</text:p>
          </table:table-cell>
          <table:table-cell table:number-columns-repeated="4" table:style-name="ce5"/>
          <table:table-cell office:value-type="currency" office:value="1445.6" table:style-name="ce5">
            <text:p>€ 1.445,60</text:p>
          </table:table-cell>
          <table:table-cell table:number-columns-repeated="2" table:style-name="ce5"/>
          <table:table-cell office:value-type="currency" office:value="1445.6" table:style-name="ce5">
            <text:p>€ 1.44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D.A. SRL</text:p>
          </table:table-cell>
          <table:table-cell office:value-type="currency" office:value="17579" table:style-name="ce5">
            <text:p>€ 17.579,00</text:p>
          </table:table-cell>
          <table:table-cell table:number-columns-repeated="6" table:style-name="ce5"/>
          <table:table-cell office:value-type="currency" office:value="17579" table:style-name="ce5">
            <text:p>€ 17.57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L.E.R. MILANO</text:p>
          </table:table-cell>
          <table:table-cell table:number-columns-repeated="6" table:style-name="ce5"/>
          <table:table-cell office:value-type="currency" office:value="1448.6" table:style-name="ce5">
            <text:p>€ 1.448,60</text:p>
          </table:table-cell>
          <table:table-cell office:value-type="currency" office:value="1448.6" table:style-name="ce5">
            <text:p>€ 1.448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M. INSTRUMENTS S.R.L.</text:p>
          </table:table-cell>
          <table:table-cell office:value-type="currency" office:value="2356.7000000000003" table:style-name="ce5">
            <text:p>€ 2.356,70</text:p>
          </table:table-cell>
          <table:table-cell table:style-name="ce5"/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360.7000000000003" table:style-name="ce5">
            <text:p>€ 2.360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P.M. S.r.l.</text:p>
          </table:table-cell>
          <table:table-cell office:value-type="currency" office:value="12870" table:style-name="ce5">
            <text:p>€ 12.870,00</text:p>
          </table:table-cell>
          <table:table-cell table:number-columns-repeated="6" table:style-name="ce5"/>
          <table:table-cell office:value-type="currency" office:value="12870" table:style-name="ce5">
            <text:p>€ 12.8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R.N.A.S.Civico - Di Cristina - Benfratelli</text:p>
          </table:table-cell>
          <table:table-cell table:style-name="ce5"/>
          <table:table-cell office:value-type="currency" office:value="5254.78" table:style-name="ce5">
            <text:p>€ 5.254,78</text:p>
          </table:table-cell>
          <table:table-cell office:value-type="currency" office:value="-2626.39" table:style-name="ce5">
            <text:p>-€ 2.626,39</text:p>
          </table:table-cell>
          <table:table-cell table:number-columns-repeated="4" table:style-name="ce5"/>
          <table:table-cell office:value-type="currency" office:value="2628.39" table:style-name="ce5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S.U.G.I.</text:p>
          </table:table-cell>
          <table:table-cell table:style-name="ce5"/>
          <table:table-cell office:value-type="currency" office:value="532.78" table:style-name="ce5">
            <text:p>€ 532,78</text:p>
          </table:table-cell>
          <table:table-cell table:number-columns-repeated="5" table:style-name="ce5"/>
          <table:table-cell office:value-type="currency" office:value="532.78" table:style-name="ce5">
            <text:p>€ 532,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T.H. ATTREZZATURE OSPEDALIERE SRL</text:p>
          </table:table-cell>
          <table:table-cell table:number-columns-repeated="4" table:style-name="ce5"/>
          <table:table-cell office:value-type="currency" office:value="3828" table:style-name="ce5">
            <text:p>€ 3.828,00</text:p>
          </table:table-cell>
          <table:table-cell table:number-columns-repeated="2" table:style-name="ce5"/>
          <table:table-cell office:value-type="currency" office:value="3828" table:style-name="ce5">
            <text:p>€ 3.82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.T.S. S.r.l.</text:p>
          </table:table-cell>
          <table:table-cell office:value-type="currency" office:value="3049.42" table:style-name="ce5">
            <text:p>€ 3.049,42</text:p>
          </table:table-cell>
          <table:table-cell table:number-columns-repeated="6" table:style-name="ce5"/>
          <table:table-cell office:value-type="currency" office:value="3049.42" table:style-name="ce5">
            <text:p>€ 3.049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2A ENERGIA SpA</text:p>
          </table:table-cell>
          <table:table-cell table:style-name="ce5"/>
          <table:table-cell office:value-type="currency" office:value="212060.30000000005" table:style-name="ce5">
            <text:p>€ 212.060,30</text:p>
          </table:table-cell>
          <table:table-cell table:number-columns-repeated="5" table:style-name="ce5"/>
          <table:table-cell office:value-type="currency" office:value="212060.30000000005" table:style-name="ce5">
            <text:p>€ 212.060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ABB</text:p>
          </table:table-cell>
          <table:table-cell table:number-columns-repeated="2" table:style-name="ce5"/>
          <table:table-cell office:value-type="currency" office:value="4981.32" table:style-name="ce5">
            <text:p>€ 4.981,32</text:p>
          </table:table-cell>
          <table:table-cell table:number-columns-repeated="4" table:style-name="ce5"/>
          <table:table-cell office:value-type="currency" office:value="4981.32" table:style-name="ce5">
            <text:p>€ 4.981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 MEDICA SPA</text:p>
          </table:table-cell>
          <table:table-cell office:value-type="currency" office:value="57323.7" table:style-name="ce5">
            <text:p>€ 57.323,70</text:p>
          </table:table-cell>
          <table:table-cell office:value-type="currency" office:value="40500" table:style-name="ce5">
            <text:p>€ 40.500,00</text:p>
          </table:table-cell>
          <table:table-cell table:number-columns-repeated="5" table:style-name="ce5"/>
          <table:table-cell office:value-type="currency" office:value="97823.7" table:style-name="ce5">
            <text:p>€ 97.823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OTT MEDICAL ITALIA S.R.L.</text:p>
          </table:table-cell>
          <table:table-cell office:value-type="currency" office:value="11179" table:style-name="ce5">
            <text:p>€ 11.179,00</text:p>
          </table:table-cell>
          <table:table-cell table:number-columns-repeated="6" table:style-name="ce5"/>
          <table:table-cell office:value-type="currency" office:value="11179" table:style-name="ce5">
            <text:p>€ 11.17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OTT S.R.L.</text:p>
          </table:table-cell>
          <table:table-cell office:value-type="currency" office:value="6639.0300000000007" table:style-name="ce5">
            <text:p>€ 6.639,03</text:p>
          </table:table-cell>
          <table:table-cell table:number-columns-repeated="3" table:style-name="ce5"/>
          <table:table-cell office:value-type="currency" office:value="239490" table:style-name="ce5">
            <text:p>€ 239.490,00</text:p>
          </table:table-cell>
          <table:table-cell table:number-columns-repeated="2" table:style-name="ce5"/>
          <table:table-cell office:value-type="currency" office:value="246129.03" table:style-name="ce5">
            <text:p>€ 246.129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VIE S.R.L.</text:p>
          </table:table-cell>
          <table:table-cell office:value-type="currency" office:value="774327.44" table:style-name="ce5">
            <text:p>€ 774.327,44</text:p>
          </table:table-cell>
          <table:table-cell table:style-name="ce5"/>
          <table:table-cell office:value-type="currency" office:value="1002" table:style-name="ce5">
            <text:p>€ 1.002,00</text:p>
          </table:table-cell>
          <table:table-cell table:number-columns-repeated="4" table:style-name="ce5"/>
          <table:table-cell office:value-type="currency" office:value="775329.44" table:style-name="ce5">
            <text:p>€ 775.329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C FARMACEUTICI S.P.A.</text:p>
          </table:table-cell>
          <table:table-cell office:value-type="currency" office:value="143.6" table:style-name="ce5">
            <text:p>€ 143,60</text:p>
          </table:table-cell>
          <table:table-cell table:number-columns-repeated="6" table:style-name="ce5"/>
          <table:table-cell office:value-type="currency" office:value="143.6" table:style-name="ce5">
            <text:p>€ 143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IOGEN PHARMA SPA</text:p>
          </table:table-cell>
          <table:table-cell office:value-type="currency" office:value="4695.33" table:style-name="ce5">
            <text:p>€ 4.695,33</text:p>
          </table:table-cell>
          <table:table-cell table:number-columns-repeated="6" table:style-name="ce5"/>
          <table:table-cell office:value-type="currency" office:value="4695.33" table:style-name="ce5">
            <text:p>€ 4.695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X ADVANCED BIOCHEMICAL COMPOUNDS GMBH</text:p>
          </table:table-cell>
          <table:table-cell office:value-type="currency" office:value="2480" table:style-name="ce5">
            <text:p>€ 2.480,00</text:p>
          </table:table-cell>
          <table:table-cell table:number-columns-repeated="6" table:style-name="ce5"/>
          <table:table-cell office:value-type="currency" office:value="2480" table:style-name="ce5">
            <text:p>€ 2.4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CCORD HEALTHCARE ITALIA S.R.L.</text:p>
          </table:table-cell>
          <table:table-cell office:value-type="currency" office:value="161664.98000000001" table:style-name="ce5">
            <text:p>€ 161.664,98</text:p>
          </table:table-cell>
          <table:table-cell table:number-columns-repeated="6" table:style-name="ce5"/>
          <table:table-cell office:value-type="currency" office:value="161664.98000000001" table:style-name="ce5">
            <text:p>€ 161.664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DRESSOTAK S.R.L.</text:p>
          </table:table-cell>
          <table:table-cell office:value-type="currency" office:value="720" table:style-name="ce5">
            <text:p>€ 720,00</text:p>
          </table:table-cell>
          <table:table-cell table:number-columns-repeated="6" table:style-name="ce5"/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MO ASSOCIAZIONE DONATORI MIDOLLO OSSEO</text:p>
          </table:table-cell>
          <table:table-cell table:number-columns-repeated="2" table:style-name="ce5"/>
          <table:table-cell office:value-type="currency" office:value="1214.76" table:style-name="ce5">
            <text:p>€ 1.214,76</text:p>
          </table:table-cell>
          <table:table-cell table:number-columns-repeated="4" table:style-name="ce5"/>
          <table:table-cell office:value-type="currency" office:value="1214.76" table:style-name="ce5">
            <text:p>€ 1.214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VANCED STERILIZATION PRODUCTS ITALIA SRL</text:p>
          </table:table-cell>
          <table:table-cell office:value-type="currency" office:value="6483.17" table:style-name="ce5">
            <text:p>€ 6.483,17</text:p>
          </table:table-cell>
          <table:table-cell table:number-columns-repeated="6" table:style-name="ce5"/>
          <table:table-cell office:value-type="currency" office:value="6483.17" table:style-name="ce5">
            <text:p>€ 6.483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.GEN. INA-ASSITALIA</text:p>
          </table:table-cell>
          <table:table-cell table:number-columns-repeated="6" table:style-name="ce5"/>
          <table:table-cell office:value-type="currency" office:value="5505.37" table:style-name="ce5">
            <text:p>€ 5.505,37</text:p>
          </table:table-cell>
          <table:table-cell office:value-type="currency" office:value="5505.37" table:style-name="ce5">
            <text:p>€ 5.505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AZZANI &amp; ASSOCIATI S.R.L.</text:p>
          </table:table-cell>
          <table:table-cell table:number-columns-repeated="4" table:style-name="ce5"/>
          <table:table-cell office:value-type="currency" office:value="1950" table:style-name="ce5">
            <text:p>€ 1.950,00</text:p>
          </table:table-cell>
          <table:table-cell table:number-columns-repeated="2" table:style-name="ce5"/>
          <table:table-cell office:value-type="currency" office:value="1950" table:style-name="ce5">
            <text:p>€ 1.9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DELLE ENTRATE - IRAP</text:p>
          </table:table-cell>
          <table:table-cell table:number-columns-repeated="2" table:style-name="ce5"/>
          <table:table-cell office:value-type="currency" office:value="4290501.92" table:style-name="ce5">
            <text:p>€ 4.290.501,92</text:p>
          </table:table-cell>
          <table:table-cell table:number-columns-repeated="3" table:style-name="ce5"/>
          <table:table-cell office:value-type="currency" office:value="3313.69" table:style-name="ce5">
            <text:p>€ 3.313,69</text:p>
          </table:table-cell>
          <table:table-cell office:value-type="currency" office:value="4293815.6100000003" table:style-name="ce5">
            <text:p>€ 4.293.815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DELLE ENTRATE - IRPEF</text:p>
          </table:table-cell>
          <table:table-cell table:number-columns-repeated="6" table:style-name="ce5"/>
          <table:table-cell office:value-type="currency" office:value="11912266.030000001" table:style-name="ce5">
            <text:p>€ 11.912.266,03</text:p>
          </table:table-cell>
          <table:table-cell office:value-type="currency" office:value="11912266.030000001" table:style-name="ce5">
            <text:p>€ 11.912.266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DELLE ENTRATE - UFFICIO DI MILANO 1</text:p>
          </table:table-cell>
          <table:table-cell table:number-columns-repeated="2" table:style-name="ce5"/>
          <table:table-cell office:value-type="currency" office:value="27497.95" table:style-name="ce5">
            <text:p>€ 27.497,95</text:p>
          </table:table-cell>
          <table:table-cell table:number-columns-repeated="4" table:style-name="ce5"/>
          <table:table-cell office:value-type="currency" office:value="27497.95" table:style-name="ce5">
            <text:p>€ 27.497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INDUSTRIE DIFESA</text:p>
          </table:table-cell>
          <table:table-cell office:value-type="currency" office:value="3480" table:style-name="ce5">
            <text:p>€ 3.480,00</text:p>
          </table:table-cell>
          <table:table-cell table:number-columns-repeated="6" table:style-name="ce5"/>
          <table:table-cell office:value-type="currency" office:value="3480" table:style-name="ce5">
            <text:p>€ 3.4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ENZIA REGIONALE PROTEZIONE AMBIENTE DELLA LOMBARDIA - A.R.P.A.</text:p>
          </table:table-cell>
          <table:table-cell table:number-columns-repeated="2" table:style-name="ce5"/>
          <table:table-cell office:value-type="currency" office:value="1652" table:style-name="ce5">
            <text:p>€ 1.652,00</text:p>
          </table:table-cell>
          <table:table-cell table:number-columns-repeated="4" table:style-name="ce5"/>
          <table:table-cell office:value-type="currency" office:value="1652" table:style-name="ce5">
            <text:p>€ 1.6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ILENT TECHNOLOGIES ITALIA S.P.A.</text:p>
          </table:table-cell>
          <table:table-cell office:value-type="currency" office:value="191491" table:style-name="ce5">
            <text:p>€ 191.491,00</text:p>
          </table:table-cell>
          <table:table-cell table:style-name="ce5"/>
          <table:table-cell office:value-type="currency" office:value="3664.26" table:style-name="ce5">
            <text:p>€ 3.664,26</text:p>
          </table:table-cell>
          <table:table-cell table:style-name="ce5"/>
          <table:table-cell office:value-type="currency" office:value="22978.799999999999" table:style-name="ce5">
            <text:p>€ 22.978,80</text:p>
          </table:table-cell>
          <table:table-cell table:number-columns-repeated="2" table:style-name="ce5"/>
          <table:table-cell office:value-type="currency" office:value="218134.06" table:style-name="ce5">
            <text:p>€ 218.134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 DUCATO S.p.A.</text:p>
          </table:table-cell>
          <table:table-cell table:number-columns-repeated="6" table:style-name="ce5"/>
          <table:table-cell office:value-type="currency" office:value="10026.5" table:style-name="ce5">
            <text:p>€ 10.026,50</text:p>
          </table:table-cell>
          <table:table-cell office:value-type="currency" office:value="10026.5" table:style-name="ce5">
            <text:p>€ 10.0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 S.p.A.</text:p>
          </table:table-cell>
          <table:table-cell table:number-columns-repeated="6" table:style-name="ce5"/>
          <table:table-cell office:value-type="currency" office:value="866.92" table:style-name="ce5">
            <text:p>€ 866,92</text:p>
          </table:table-cell>
          <table:table-cell office:value-type="currency" office:value="866.92" table:style-name="ce5">
            <text:p>€ 866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I PASQUALE</text:p>
          </table:table-cell>
          <table:table-cell table:style-name="ce5"/>
          <table:table-cell office:value-type="currency" office:value="1666.67" table:style-name="ce5">
            <text:p>€ 1.666,67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668.67" table:style-name="ce5">
            <text:p>€ 1.668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O ANTONELLA</text:p>
          </table:table-cell>
          <table:table-cell table:number-columns-repeated="2" table:style-name="ce5"/>
          <table:table-cell office:value-type="currency" office:value="22.5" table:style-name="ce5">
            <text:p>€ 22,50</text:p>
          </table:table-cell>
          <table:table-cell table:number-columns-repeated="4" table:style-name="ce5"/>
          <table:table-cell office:value-type="currency" office:value="22.5" table:style-name="ce5">
            <text:p>€ 2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SA GOMMA S.R.L.</text:p>
          </table:table-cell>
          <table:table-cell office:value-type="currency" office:value="124.9" table:style-name="ce5">
            <text:p>€ 124,9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26.9" table:style-name="ce5">
            <text:p>€ 126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HSI S.p.A.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AS ACADEMY S.R.L.</text:p>
          </table:table-cell>
          <table:table-cell table:style-name="ce5"/>
          <table:table-cell office:value-type="currency" office:value="320" table:style-name="ce5">
            <text:p>€ 320,00</text:p>
          </table:table-cell>
          <table:table-cell table:number-columns-repeated="5" table:style-name="ce5"/>
          <table:table-cell office:value-type="currency" office:value="320" table:style-name="ce5">
            <text:p>€ 3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ESI HOSPITAL SERVICE SAS</text:p>
          </table:table-cell>
          <table:table-cell office:value-type="currency" office:value="2662.27" table:style-name="ce5">
            <text:p>€ 2.662,27</text:p>
          </table:table-cell>
          <table:table-cell table:number-columns-repeated="6" table:style-name="ce5"/>
          <table:table-cell office:value-type="currency" office:value="2662.27" table:style-name="ce5">
            <text:p>€ 2.662,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FA - AGENZIA ITALIANA DEL FARMACO</text:p>
          </table:table-cell>
          <table:table-cell table:number-columns-repeated="2" table:style-name="ce5"/>
          <table:table-cell office:value-type="currency" office:value="1402.67" table:style-name="ce5">
            <text:p>€ 1.402,67</text:p>
          </table:table-cell>
          <table:table-cell table:number-columns-repeated="4" table:style-name="ce5"/>
          <table:table-cell office:value-type="currency" office:value="1402.67" table:style-name="ce5">
            <text:p>€ 1.402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R LIQUIDE MEDICAL SYSTEMS S.r.l.</text:p>
          </table:table-cell>
          <table:table-cell office:value-type="currency" office:value="1235.3" table:style-name="ce5">
            <text:p>€ 1.235,30</text:p>
          </table:table-cell>
          <table:table-cell table:number-columns-repeated="6" table:style-name="ce5"/>
          <table:table-cell office:value-type="currency" office:value="1235.3" table:style-name="ce5">
            <text:p>€ 1.235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R LIQUIDE SANITA' SERVICE S.p.A.</text:p>
          </table:table-cell>
          <table:table-cell table:style-name="ce5"/>
          <table:table-cell office:value-type="currency" office:value="131571.89000000001" table:style-name="ce5">
            <text:p>€ 131.571,89</text:p>
          </table:table-cell>
          <table:table-cell table:number-columns-repeated="5" table:style-name="ce5"/>
          <table:table-cell office:value-type="currency" office:value="131571.89000000001" table:style-name="ce5">
            <text:p>€ 131.571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RNOVA S.R.L.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JMONE PAOLA FRANCESCA</text:p>
          </table:table-cell>
          <table:table-cell table:style-name="ce5"/>
          <table:table-cell office:value-type="currency" office:value="8641.2000000000007" table:style-name="ce5">
            <text:p>€ 8.64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646" table:style-name="ce5">
            <text:p>€ 8.64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.CHI.MI.A SRL</text:p>
          </table:table-cell>
          <table:table-cell office:value-type="currency" office:value="119" table:style-name="ce5">
            <text:p>€ 119,00</text:p>
          </table:table-cell>
          <table:table-cell table:number-columns-repeated="6" table:style-name="ce5"/>
          <table:table-cell office:value-type="currency" office:value="119" table:style-name="ce5">
            <text:p>€ 11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.MA. COSTRUZIONI EDILI SRL</text:p>
          </table:table-cell>
          <table:table-cell table:number-columns-repeated="4" table:style-name="ce5"/>
          <table:table-cell office:value-type="currency" office:value="2099.9899999999998" table:style-name="ce5">
            <text:p>€ 2.099,99</text:p>
          </table:table-cell>
          <table:table-cell table:number-columns-repeated="2" table:style-name="ce5"/>
          <table:table-cell office:value-type="currency" office:value="2099.9899999999998" table:style-name="ce5">
            <text:p>€ 2.09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AGNA FEDERIC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table:number-columns-repeated="5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BA ELETTRONIC S.R.L.</text:p>
          </table:table-cell>
          <table:table-cell table:style-name="ce5"/>
          <table:table-cell office:value-type="currency" office:value="522" table:style-name="ce5">
            <text:p>€ 522,00</text:p>
          </table:table-cell>
          <table:table-cell table:number-columns-repeated="5" table:style-name="ce5"/>
          <table:table-cell office:value-type="currency" office:value="522" table:style-name="ce5">
            <text:p>€ 52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BERELLI S.N.C.</text:p>
          </table:table-cell>
          <table:table-cell office:value-type="currency" office:value="1560" table:style-name="ce5">
            <text:p>€ 1.560,00</text:p>
          </table:table-cell>
          <table:table-cell table:number-columns-repeated="6" table:style-name="ce5"/>
          <table:table-cell office:value-type="currency" office:value="1560" table:style-name="ce5">
            <text:p>€ 1.5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BERIO MIRELLA</text:p>
          </table:table-cell>
          <table:table-cell table:number-columns-repeated="2" table:style-name="ce5"/>
          <table:table-cell office:value-type="currency" office:value="430" table:style-name="ce5">
            <text:p>€ 430,00</text:p>
          </table:table-cell>
          <table:table-cell table:number-columns-repeated="4" table:style-name="ce5"/>
          <table:table-cell office:value-type="currency" office:value="430" table:style-name="ce5">
            <text:p>€ 4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BERTI VIOLETTI SILVIA</text:p>
          </table:table-cell>
          <table:table-cell table:style-name="ce5"/>
          <table:table-cell office:value-type="currency" office:value="3998.94" table:style-name="ce5">
            <text:p>€ 3.998,94</text:p>
          </table:table-cell>
          <table:table-cell table:number-columns-repeated="5" table:style-name="ce5"/>
          <table:table-cell office:value-type="currency" office:value="3998.94" table:style-name="ce5">
            <text:p>€ 3.998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CON ITALIA S.P.A.</text:p>
          </table:table-cell>
          <table:table-cell office:value-type="currency" office:value="15450.050000000001" table:style-name="ce5">
            <text:p>€ 15.450,05</text:p>
          </table:table-cell>
          <table:table-cell table:number-columns-repeated="6" table:style-name="ce5"/>
          <table:table-cell office:value-type="currency" office:value="15450.050000000001" table:style-name="ce5">
            <text:p>€ 15.450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A srl</text:p>
          </table:table-cell>
          <table:table-cell office:value-type="currency" office:value="684" table:style-name="ce5">
            <text:p>€ 684,00</text:p>
          </table:table-cell>
          <table:table-cell table:number-columns-repeated="6" table:style-name="ce5"/>
          <table:table-cell office:value-type="currency" office:value="684" table:style-name="ce5">
            <text:p>€ 68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ION PHARMA ITALY S.R.L.</text:p>
          </table:table-cell>
          <table:table-cell office:value-type="currency" office:value="1314604.5900000003" table:style-name="ce5">
            <text:p>€ 1.314.604,59</text:p>
          </table:table-cell>
          <table:table-cell table:number-columns-repeated="6" table:style-name="ce5"/>
          <table:table-cell office:value-type="currency" office:value="1314604.5900000003" table:style-name="ce5">
            <text:p>€ 1.314.604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FA INTES INDUSTRIA TERAPEUTICA SPLENDORE S.r.l.</text:p>
          </table:table-cell>
          <table:table-cell office:value-type="currency" office:value="1125" table:style-name="ce5">
            <text:p>€ 1.125,00</text:p>
          </table:table-cell>
          <table:table-cell table:number-columns-repeated="6" table:style-name="ce5"/>
          <table:table-cell office:value-type="currency" office:value="1125" table:style-name="ce5">
            <text:p>€ 1.1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FA INTES S.R.L.</text:p>
          </table:table-cell>
          <table:table-cell office:value-type="currency" office:value="699.92" table:style-name="ce5">
            <text:p>€ 699,92</text:p>
          </table:table-cell>
          <table:table-cell table:number-columns-repeated="6" table:style-name="ce5"/>
          <table:table-cell office:value-type="currency" office:value="699.92" table:style-name="ce5">
            <text:p>€ 699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FAMEDICA BELLUNO DI PESCOSTA P. E C. S.P.A.</text:p>
          </table:table-cell>
          <table:table-cell table:number-columns-repeated="2" table:style-name="ce5"/>
          <table:table-cell office:value-type="currency" office:value="1888" table:style-name="ce5">
            <text:p>€ 1.888,00</text:p>
          </table:table-cell>
          <table:table-cell table:number-columns-repeated="4" table:style-name="ce5"/>
          <table:table-cell office:value-type="currency" office:value="1888" table:style-name="ce5">
            <text:p>€ 1.88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FASIGMA S.P.A.</text:p>
          </table:table-cell>
          <table:table-cell office:value-type="currency" office:value="33916.720000000001" table:style-name="ce5">
            <text:p>€ 33.916,72</text:p>
          </table:table-cell>
          <table:table-cell table:number-columns-repeated="6" table:style-name="ce5"/>
          <table:table-cell office:value-type="currency" office:value="33916.720000000001" table:style-name="ce5">
            <text:p>€ 33.916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FAX S.R.L.</text:p>
          </table:table-cell>
          <table:table-cell office:value-type="currency" office:value="21630.720000000001" table:style-name="ce5">
            <text:p>€ 21.630,72</text:p>
          </table:table-cell>
          <table:table-cell table:style-name="ce5"/>
          <table:table-cell office:value-type="currency" office:value="3958.66" table:style-name="ce5">
            <text:p>€ 3.958,66</text:p>
          </table:table-cell>
          <table:table-cell table:number-columns-repeated="4" table:style-name="ce5"/>
          <table:table-cell office:value-type="currency" office:value="25589.38" table:style-name="ce5">
            <text:p>€ 25.589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S GONZALEZ MARC</text:p>
          </table:table-cell>
          <table:table-cell table:number-columns-repeated="2" table:style-name="ce5"/>
          <table:table-cell office:value-type="currency" office:value="6138.62" table:style-name="ce5">
            <text:p>€ 6.138,62</text:p>
          </table:table-cell>
          <table:table-cell table:number-columns-repeated="4" table:style-name="ce5"/>
          <table:table-cell office:value-type="currency" office:value="6138.62" table:style-name="ce5">
            <text:p>€ 6.138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K - ABELLO' S.P.A.</text:p>
          </table:table-cell>
          <table:table-cell office:value-type="currency" office:value="5347.6200000000008" table:style-name="ce5">
            <text:p>€ 5.347,62</text:p>
          </table:table-cell>
          <table:table-cell table:number-columns-repeated="6" table:style-name="ce5"/>
          <table:table-cell office:value-type="currency" office:value="5347.6200000000008" table:style-name="ce5">
            <text:p>€ 5.347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 MEDICA srl</text:p>
          </table:table-cell>
          <table:table-cell table:style-name="ce5"/>
          <table:table-cell office:value-type="currency" office:value="140" table:style-name="ce5">
            <text:p>€ 140,00</text:p>
          </table:table-cell>
          <table:table-cell table:number-columns-repeated="5" table:style-name="ce5"/>
          <table:table-cell office:value-type="currency" office:value="140" table:style-name="ce5">
            <text:p>€ 1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GRI BEATRICE</text:p>
          </table:table-cell>
          <table:table-cell table:style-name="ce5"/>
          <table:table-cell office:value-type="currency" office:value="3562" table:style-name="ce5">
            <text:p>€ 3.562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564" table:style-name="ce5">
            <text:p>€ 3.56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RGAN S.p.A.</text:p>
          </table:table-cell>
          <table:table-cell office:value-type="currency" office:value="14951.189999999999" table:style-name="ce5">
            <text:p>€ 14.951,19</text:p>
          </table:table-cell>
          <table:table-cell table:number-columns-repeated="6" table:style-name="ce5"/>
          <table:table-cell office:value-type="currency" office:value="14951.189999999999" table:style-name="ce5">
            <text:p>€ 14.951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ERGY THERAPEUTICS ITALIA S.r.l.</text:p>
          </table:table-cell>
          <table:table-cell office:value-type="currency" office:value="8156" table:style-name="ce5">
            <text:p>€ 8.156,00</text:p>
          </table:table-cell>
          <table:table-cell table:number-columns-repeated="6" table:style-name="ce5"/>
          <table:table-cell office:value-type="currency" office:value="8156" table:style-name="ce5">
            <text:p>€ 8.1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IANCE HEALTHCARE ITALIA DISTRIBUZIONE S.p.A.</text:p>
          </table:table-cell>
          <table:table-cell office:value-type="currency" office:value="7479.9100000000008" table:style-name="ce5">
            <text:p>€ 7.479,91</text:p>
          </table:table-cell>
          <table:table-cell table:number-columns-repeated="6" table:style-name="ce5"/>
          <table:table-cell office:value-type="currency" office:value="7479.9100000000008" table:style-name="ce5">
            <text:p>€ 7.479,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IANCE MEDICAL TECHNOLOGIES S.R.L.</text:p>
          </table:table-cell>
          <table:table-cell table:style-name="ce5"/>
          <table:table-cell office:value-type="currency" office:value="1390.45" table:style-name="ce5">
            <text:p>€ 1.390,45</text:p>
          </table:table-cell>
          <table:table-cell table:number-columns-repeated="5" table:style-name="ce5"/>
          <table:table-cell office:value-type="currency" office:value="1390.45" table:style-name="ce5">
            <text:p>€ 1.390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LOGA ITALIA S.R.L.</text:p>
          </table:table-cell>
          <table:table-cell office:value-type="currency" office:value="9943.57" table:style-name="ce5">
            <text:p>€ 9.943,57</text:p>
          </table:table-cell>
          <table:table-cell table:number-columns-repeated="6" table:style-name="ce5"/>
          <table:table-cell office:value-type="currency" office:value="9943.57" table:style-name="ce5">
            <text:p>€ 9.943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MIRALL S.p.A.</text:p>
          </table:table-cell>
          <table:table-cell office:value-type="currency" office:value="30518.530000000002" table:style-name="ce5">
            <text:p>€ 30.518,53</text:p>
          </table:table-cell>
          <table:table-cell table:number-columns-repeated="6" table:style-name="ce5"/>
          <table:table-cell office:value-type="currency" office:value="30518.530000000002" table:style-name="ce5">
            <text:p>€ 30.518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nylam Netherlands BV</text:p>
          </table:table-cell>
          <table:table-cell office:value-type="currency" office:value="414241.65" table:style-name="ce5">
            <text:p>€ 414.241,65</text:p>
          </table:table-cell>
          <table:table-cell table:number-columns-repeated="6" table:style-name="ce5"/>
          <table:table-cell office:value-type="currency" office:value="414241.65" table:style-name="ce5">
            <text:p>€ 414.241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PHA PHARMA SERVICE SRL</text:p>
          </table:table-cell>
          <table:table-cell office:value-type="currency" office:value="2470" table:style-name="ce5">
            <text:p>€ 2.470,00</text:p>
          </table:table-cell>
          <table:table-cell table:number-columns-repeated="6" table:style-name="ce5"/>
          <table:table-cell office:value-type="currency" office:value="2470" table:style-name="ce5">
            <text:p>€ 2.4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TAMED</text:p>
          </table:table-cell>
          <table:table-cell table:style-name="ce5"/>
          <table:table-cell office:value-type="currency" office:value="1430" table:style-name="ce5">
            <text:p>€ 1.430,00</text:p>
          </table:table-cell>
          <table:table-cell table:number-columns-repeated="5" table:style-name="ce5"/>
          <table:table-cell office:value-type="currency" office:value="1430" table:style-name="ce5">
            <text:p>€ 1.4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THEA ITALIA <text:s/>SPA</text:p>
          </table:table-cell>
          <table:table-cell table:style-name="ce5"/>
          <table:table-cell office:value-type="currency" office:value="1289829.77" table:style-name="ce5">
            <text:p>€ 1.289.829,77</text:p>
          </table:table-cell>
          <table:table-cell table:number-columns-repeated="5" table:style-name="ce5"/>
          <table:table-cell office:value-type="currency" office:value="1289829.77" table:style-name="ce5">
            <text:p>€ 1.289.829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BRA OSPEDALIERA S.R.L.</text:p>
          </table:table-cell>
          <table:table-cell office:value-type="currency" office:value="9533.4600000000009" table:style-name="ce5">
            <text:p>€ 9.533,46</text:p>
          </table:table-cell>
          <table:table-cell table:number-columns-repeated="6" table:style-name="ce5"/>
          <table:table-cell office:value-type="currency" office:value="9533.4600000000009" table:style-name="ce5">
            <text:p>€ 9.533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BU S.R.L.</text:p>
          </table:table-cell>
          <table:table-cell office:value-type="currency" office:value="277560.11" table:style-name="ce5">
            <text:p>€ 277.560,11</text:p>
          </table:table-cell>
          <table:table-cell table:number-columns-repeated="6" table:style-name="ce5"/>
          <table:table-cell office:value-type="currency" office:value="277560.11" table:style-name="ce5">
            <text:p>€ 277.560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GEN S.R.L.</text:p>
          </table:table-cell>
          <table:table-cell office:value-type="currency" office:value="732192.80999999994" table:style-name="ce5">
            <text:p>€ 732.192,81</text:p>
          </table:table-cell>
          <table:table-cell table:number-columns-repeated="6" table:style-name="ce5"/>
          <table:table-cell office:value-type="currency" office:value="732192.80999999994" table:style-name="ce5">
            <text:p>€ 732.192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IACQUE SRL</text:p>
          </table:table-cell>
          <table:table-cell table:style-name="ce5"/>
          <table:table-cell office:value-type="currency" office:value="18" table:style-name="ce5">
            <text:p>€ 18,00</text:p>
          </table:table-cell>
          <table:table-cell office:value-type="currency" office:value="1.75" table:style-name="ce5">
            <text:p>€ 1,75</text:p>
          </table:table-cell>
          <table:table-cell table:number-columns-repeated="4" table:style-name="ce5"/>
          <table:table-cell office:value-type="currency" office:value="19.75" table:style-name="ce5">
            <text:p>€ 19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ICI DEL POLICLINICO-DONATORI DI SANGUE ODV</text:p>
          </table:table-cell>
          <table:table-cell office:value-type="currency" office:value="175910" table:style-name="ce5">
            <text:p>€ 175.910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75912" table:style-name="ce5">
            <text:p>€ 175.9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O ITALY S.r.l.</text:p>
          </table:table-cell>
          <table:table-cell office:value-type="currency" office:value="10200" table:style-name="ce5">
            <text:p>€ 10.200,00</text:p>
          </table:table-cell>
          <table:table-cell table:number-columns-repeated="6" table:style-name="ce5"/>
          <table:table-cell office:value-type="currency" office:value="10200" table:style-name="ce5">
            <text:p>€ 10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SA S.P.A.</text:p>
          </table:table-cell>
          <table:table-cell table:style-name="ce5"/>
          <table:table-cell office:value-type="currency" office:value="21249.5" table:style-name="ce5">
            <text:p>€ 21.249,50</text:p>
          </table:table-cell>
          <table:table-cell table:number-columns-repeated="5" table:style-name="ce5"/>
          <table:table-cell office:value-type="currency" office:value="21249.5" table:style-name="ce5">
            <text:p>€ 21.24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LLERGO S.R.L.</text:p>
          </table:table-cell>
          <table:table-cell office:value-type="currency" office:value="4383.25" table:style-name="ce5">
            <text:p>€ 4.383,25</text:p>
          </table:table-cell>
          <table:table-cell table:number-columns-repeated="6" table:style-name="ce5"/>
          <table:table-cell office:value-type="currency" office:value="4383.25" table:style-name="ce5">
            <text:p>€ 4.383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LYTICAL SERVICE S.r.l.</text:p>
          </table:table-cell>
          <table:table-cell office:value-type="currency" office:value="418.76" table:style-name="ce5">
            <text:p>€ 418,76</text:p>
          </table:table-cell>
          <table:table-cell table:number-columns-repeated="6" table:style-name="ce5"/>
          <table:table-cell office:value-type="currency" office:value="418.76" table:style-name="ce5">
            <text:p>€ 418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S SPA</text:p>
          </table:table-cell>
          <table:table-cell table:number-columns-repeated="2" table:style-name="ce5"/>
          <table:table-cell office:value-type="currency" office:value="326.69" table:style-name="ce5">
            <text:p>€ 326,69</text:p>
          </table:table-cell>
          <table:table-cell table:number-columns-repeated="4" table:style-name="ce5"/>
          <table:table-cell office:value-type="currency" office:value="326.69" table:style-name="ce5">
            <text:p>€ 326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STASIA SERGIO</text:p>
          </table:table-cell>
          <table:table-cell table:style-name="ce5"/>
          <table:table-cell office:value-type="currency" office:value="8100" table:style-name="ce5">
            <text:p>€ 8.100,00</text:p>
          </table:table-cell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8108" table:style-name="ce5">
            <text:p>€ 8.1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CORA S.R.L.</text:p>
          </table:table-cell>
          <table:table-cell table:number-columns-repeated="2" table:style-name="ce5"/>
          <table:table-cell office:value-type="currency" office:value="565.14" table:style-name="ce5">
            <text:p>€ 565,14</text:p>
          </table:table-cell>
          <table:table-cell table:number-columns-repeated="4" table:style-name="ce5"/>
          <table:table-cell office:value-type="currency" office:value="565.14" table:style-name="ce5">
            <text:p>€ 565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CORA SERVIZI SOCIETA COOPERATIVA SOCIALE</text:p>
          </table:table-cell>
          <table:table-cell table:style-name="ce5"/>
          <table:table-cell office:value-type="currency" office:value="387502.5" table:style-name="ce5">
            <text:p>€ 387.502,50</text:p>
          </table:table-cell>
          <table:table-cell table:number-columns-repeated="5" table:style-name="ce5"/>
          <table:table-cell office:value-type="currency" office:value="387502.5" table:style-name="ce5">
            <text:p>€ 387.50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ELANTONI LIFE SCIENCE SRL</text:p>
          </table:table-cell>
          <table:table-cell table:number-columns-repeated="4" table:style-name="ce5"/>
          <table:table-cell office:value-type="currency" office:value="29300" table:style-name="ce5">
            <text:p>€ 29.300,00</text:p>
          </table:table-cell>
          <table:table-cell table:number-columns-repeated="2" table:style-name="ce5"/>
          <table:table-cell office:value-type="currency" office:value="29300" table:style-name="ce5">
            <text:p>€ 29.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ELINI ACRAF AZIENDE CHIMICHE RIUNITE S.P.A.</text:p>
          </table:table-cell>
          <table:table-cell office:value-type="currency" office:value="17213.809999999998" table:style-name="ce5">
            <text:p>€ 17.213,81</text:p>
          </table:table-cell>
          <table:table-cell table:number-columns-repeated="6" table:style-name="ce5"/>
          <table:table-cell office:value-type="currency" office:value="17213.809999999998" table:style-name="ce5">
            <text:p>€ 17.213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ILERI LUISA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ICA FARMACIA MEDICEA SRL</text:p>
          </table:table-cell>
          <table:table-cell office:value-type="currency" office:value="15438.42" table:style-name="ce5">
            <text:p>€ 15.438,42</text:p>
          </table:table-cell>
          <table:table-cell table:number-columns-repeated="6" table:style-name="ce5"/>
          <table:table-cell office:value-type="currency" office:value="15438.42" table:style-name="ce5">
            <text:p>€ 15.438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ACI ELIANA</text:p>
          </table:table-cell>
          <table:table-cell table:style-name="ce5"/>
          <table:table-cell office:value-type="currency" office:value="9015.5" table:style-name="ce5">
            <text:p>€ 9.015,50</text:p>
          </table:table-cell>
          <table:table-cell table:number-columns-repeated="5" table:style-name="ce5"/>
          <table:table-cell office:value-type="currency" office:value="9015.5" table:style-name="ce5">
            <text:p>€ 9.01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O BROTZU</text:p>
          </table:table-cell>
          <table:table-cell table:style-name="ce5"/>
          <table:table-cell office:value-type="currency" office:value="25000" table:style-name="ce5">
            <text:p>€ 25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5002" table:style-name="ce5">
            <text:p>€ 25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ORTA S.R.L.</text:p>
          </table:table-cell>
          <table:table-cell office:value-type="currency" office:value="8858.24" table:style-name="ce5">
            <text:p>€ 8.858,24</text:p>
          </table:table-cell>
          <table:table-cell table:number-columns-repeated="3" table:style-name="ce5"/>
          <table:table-cell office:value-type="currency" office:value="537" table:style-name="ce5">
            <text:p>€ 537,00</text:p>
          </table:table-cell>
          <table:table-cell table:number-columns-repeated="2" table:style-name="ce5"/>
          <table:table-cell office:value-type="currency" office:value="9395.24" table:style-name="ce5">
            <text:p>€ 9.395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PLIED MEDICAL DISTRIBUTION EUROPE BV - Fil. Italiana</text:p>
          </table:table-cell>
          <table:table-cell office:value-type="currency" office:value="10745" table:style-name="ce5">
            <text:p>€ 10.745,00</text:p>
          </table:table-cell>
          <table:table-cell table:number-columns-repeated="6" table:style-name="ce5"/>
          <table:table-cell office:value-type="currency" office:value="10745" table:style-name="ce5">
            <text:p>€ 10.7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T ANTINCENDIO S.R.L.</text:p>
          </table:table-cell>
          <table:table-cell table:style-name="ce5"/>
          <table:table-cell office:value-type="currency" office:value="1090" table:style-name="ce5">
            <text:p>€ 1.090,00</text:p>
          </table:table-cell>
          <table:table-cell table:number-columns-repeated="5" table:style-name="ce5"/>
          <table:table-cell office:value-type="currency" office:value="1090" table:style-name="ce5">
            <text:p>€ 1.0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TACA SPA</text:p>
          </table:table-cell>
          <table:table-cell office:value-type="currency" office:value="1963.07" table:style-name="ce5">
            <text:p>€ 1.963,07</text:p>
          </table:table-cell>
          <table:table-cell table:number-columns-repeated="6" table:style-name="ce5"/>
          <table:table-cell office:value-type="currency" office:value="1963.07" table:style-name="ce5">
            <text:p>€ 1.963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TIVA MEDICAL S.r.l.</text:p>
          </table:table-cell>
          <table:table-cell office:value-type="currency" office:value="7100" table:style-name="ce5">
            <text:p>€ 7.100,00</text:p>
          </table:table-cell>
          <table:table-cell table:number-columns-repeated="6" table:style-name="ce5"/>
          <table:table-cell office:value-type="currency" office:value="7100" table:style-name="ce5">
            <text:p>€ 7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.CO. SOCIETA' COOPERATIVA CONSORTILE</text:p>
          </table:table-cell>
          <table:table-cell table:style-name="ce5"/>
          <table:table-cell office:value-type="currency" office:value="447312.61" table:style-name="ce5">
            <text:p>€ 447.312,61</text:p>
          </table:table-cell>
          <table:table-cell table:number-columns-repeated="5" table:style-name="ce5"/>
          <table:table-cell office:value-type="currency" office:value="447312.61" table:style-name="ce5">
            <text:p>€ 447.312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ANCIO LUISA MARIA HALINA</text:p>
          </table:table-cell>
          <table:table-cell table:style-name="ce5"/>
          <table:table-cell office:value-type="currency" office:value="3192" table:style-name="ce5">
            <text:p>€ 3.192,00</text:p>
          </table:table-cell>
          <table:table-cell table:number-columns-repeated="5" table:style-name="ce5"/>
          <table:table-cell office:value-type="currency" office:value="3192" table:style-name="ce5">
            <text:p>€ 3.19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CUDI SARA</text:p>
          </table:table-cell>
          <table:table-cell table:style-name="ce5"/>
          <table:table-cell office:value-type="currency" office:value="6000" table:style-name="ce5">
            <text:p>€ 6.0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06" table:style-name="ce5">
            <text:p>€ 6.0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DINO VITTORIA</text:p>
          </table:table-cell>
          <table:table-cell table:style-name="ce5"/>
          <table:table-cell office:value-type="currency" office:value="2998" table:style-name="ce5">
            <text:p>€ 2.99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FI S.A.S.</text:p>
          </table:table-cell>
          <table:table-cell office:value-type="currency" office:value="1320" table:style-name="ce5">
            <text:p>€ 1.320,00</text:p>
          </table:table-cell>
          <table:table-cell table:number-columns-repeated="6" table:style-name="ce5"/>
          <table:table-cell office:value-type="currency" office:value="1320" table:style-name="ce5">
            <text:p>€ 1.3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IESDUE SRL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JO ITALIA S.P.A.</text:p>
          </table:table-cell>
          <table:table-cell table:style-name="ce5"/>
          <table:table-cell office:value-type="currency" office:value="6250" table:style-name="ce5">
            <text:p>€ 6.250,00</text:p>
          </table:table-cell>
          <table:table-cell office:value-type="currency" office:value="6916.32" table:style-name="ce5">
            <text:p>€ 6.916,32</text:p>
          </table:table-cell>
          <table:table-cell table:number-columns-repeated="4" table:style-name="ce5"/>
          <table:table-cell office:value-type="currency" office:value="13166.32" table:style-name="ce5">
            <text:p>€ 13.166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RAYSTAR INC.</text:p>
          </table:table-cell>
          <table:table-cell table:style-name="ce5"/>
          <table:table-cell office:value-type="currency" office:value="474.96" table:style-name="ce5">
            <text:p>€ 474,96</text:p>
          </table:table-cell>
          <table:table-cell table:number-columns-repeated="5" table:style-name="ce5"/>
          <table:table-cell office:value-type="currency" office:value="474.96" table:style-name="ce5">
            <text:p>€ 474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ROW DIAGNOSTICS S.R.L.</text:p>
          </table:table-cell>
          <table:table-cell office:value-type="currency" office:value="1082339.73" table:style-name="ce5">
            <text:p>€ 1.082.339,73</text:p>
          </table:table-cell>
          <table:table-cell table:style-name="ce5"/>
          <table:table-cell office:value-type="currency" office:value="11109.5" table:style-name="ce5">
            <text:p>€ 11.109,50</text:p>
          </table:table-cell>
          <table:table-cell table:number-columns-repeated="4" table:style-name="ce5"/>
          <table:table-cell office:value-type="currency" office:value="1093449.23" table:style-name="ce5">
            <text:p>€ 1.093.449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ECH S.R.L.</text:p>
          </table:table-cell>
          <table:table-cell office:value-type="currency" office:value="912" table:style-name="ce5">
            <text:p>€ 912,00</text:p>
          </table:table-cell>
          <table:table-cell table:number-columns-repeated="6" table:style-name="ce5"/>
          <table:table-cell office:value-type="currency" office:value="912" table:style-name="ce5">
            <text:p>€ 9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ES INGEGNARIA SPA</text:p>
          </table:table-cell>
          <table:table-cell table:number-columns-repeated="2" table:style-name="ce5"/>
          <table:table-cell office:value-type="currency" office:value="1505.76" table:style-name="ce5">
            <text:p>€ 1.505,76</text:p>
          </table:table-cell>
          <table:table-cell table:number-columns-repeated="4" table:style-name="ce5"/>
          <table:table-cell office:value-type="currency" office:value="1505.76" table:style-name="ce5">
            <text:p>€ 1.505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EXE S.P.A.</text:p>
          </table:table-cell>
          <table:table-cell office:value-type="currency" office:value="876.13" table:style-name="ce5">
            <text:p>€ 876,13</text:p>
          </table:table-cell>
          <table:table-cell office:value-type="currency" office:value="550" table:style-name="ce5">
            <text:p>€ 550,00</text:p>
          </table:table-cell>
          <table:table-cell table:number-columns-repeated="2" table:style-name="ce5"/>
          <table:table-cell office:value-type="currency" office:value="2450" table:style-name="ce5">
            <text:p>€ 2.450,00</text:p>
          </table:table-cell>
          <table:table-cell table:number-columns-repeated="2" table:style-name="ce5"/>
          <table:table-cell office:value-type="currency" office:value="3876.13" table:style-name="ce5">
            <text:p>€ 3.876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HEMIDE 13 SRL</text:p>
          </table:table-cell>
          <table:table-cell table:style-name="ce5"/>
          <table:table-cell office:value-type="currency" office:value="17000" table:style-name="ce5">
            <text:p>€ 17.000,00</text:p>
          </table:table-cell>
          <table:table-cell table:number-columns-repeated="5" table:style-name="ce5"/>
          <table:table-cell office:value-type="currency" office:value="17000" table:style-name="ce5">
            <text:p>€ 17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HREX ITALIA SRL</text:p>
          </table:table-cell>
          <table:table-cell office:value-type="currency" office:value="1778.6" table:style-name="ce5">
            <text:p>€ 1.778,60</text:p>
          </table:table-cell>
          <table:table-cell table:number-columns-repeated="6" table:style-name="ce5"/>
          <table:table-cell office:value-type="currency" office:value="1778.6" table:style-name="ce5">
            <text:p>€ 1.778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SANITY S.R.L.</text:p>
          </table:table-cell>
          <table:table-cell office:value-type="currency" office:value="342" table:style-name="ce5">
            <text:p>€ 342,00</text:p>
          </table:table-cell>
          <table:table-cell table:number-columns-repeated="6" table:style-name="ce5"/>
          <table:table-cell office:value-type="currency" office:value="342" table:style-name="ce5">
            <text:p>€ 34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UBA PEC SPA</text:p>
          </table:table-cell>
          <table:table-cell table:style-name="ce5"/>
          <table:table-cell office:value-type="currency" office:value="14176.86" table:style-name="ce5">
            <text:p>€ 14.176,86</text:p>
          </table:table-cell>
          <table:table-cell table:number-columns-repeated="5" table:style-name="ce5"/>
          <table:table-cell office:value-type="currency" office:value="14176.86" table:style-name="ce5">
            <text:p>€ 14.176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COM UMS SRL UNIPERSONALE</text:p>
          </table:table-cell>
          <table:table-cell table:style-name="ce5"/>
          <table:table-cell office:value-type="currency" office:value="4200" table:style-name="ce5">
            <text:p>€ 4.200,00</text:p>
          </table:table-cell>
          <table:table-cell table:number-columns-repeated="5" table:style-name="ce5"/>
          <table:table-cell office:value-type="currency" office:value="4200" table:style-name="ce5">
            <text:p>€ 4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P Association Actions en Santè Publique</text:p>
          </table:table-cell>
          <table:table-cell table:style-name="ce5"/>
          <table:table-cell office:value-type="currency" office:value="15556.15" table:style-name="ce5">
            <text:p>€ 15.556,15</text:p>
          </table:table-cell>
          <table:table-cell table:number-columns-repeated="5" table:style-name="ce5"/>
          <table:table-cell office:value-type="currency" office:value="15556.15" table:style-name="ce5">
            <text:p>€ 15.556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PEN PHARMA IRELAND LIMITED</text:p>
          </table:table-cell>
          <table:table-cell office:value-type="currency" office:value="718.89" table:style-name="ce5">
            <text:p>€ 718,89</text:p>
          </table:table-cell>
          <table:table-cell table:number-columns-repeated="6" table:style-name="ce5"/>
          <table:table-cell office:value-type="currency" office:value="718.89" table:style-name="ce5">
            <text:p>€ 718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OCIAZIONE CLINICAMENTE</text:p>
          </table:table-cell>
          <table:table-cell table:number-columns-repeated="2" table:style-name="ce5"/>
          <table:table-cell office:value-type="currency" office:value="152.09" table:style-name="ce5">
            <text:p>€ 152,09</text:p>
          </table:table-cell>
          <table:table-cell table:number-columns-repeated="4" table:style-name="ce5"/>
          <table:table-cell office:value-type="currency" office:value="152.09" table:style-name="ce5">
            <text:p>€ 152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OCIAZIONE CULTURALE OSPEDALI STORICI ITALIANI</text:p>
          </table:table-cell>
          <table:table-cell table:number-columns-repeated="2" table:style-name="ce5"/>
          <table:table-cell office:value-type="currency" office:value="2000" table:style-name="ce5">
            <text:p>€ 2.000,00</text:p>
          </table:table-cell>
          <table:table-cell table:number-columns-repeated="4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egli SPEDALI CIVILI di BRESCIA</text:p>
          </table:table-cell>
          <table:table-cell table:style-name="ce5"/>
          <table:table-cell office:value-type="currency" office:value="7952.74" table:style-name="ce5">
            <text:p>€ 7.952,74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7956.74" table:style-name="ce5">
            <text:p>€ 7.956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ei SETTE LAGHI</text:p>
          </table:table-cell>
          <table:table-cell office:value-type="currency" office:value="26064" table:style-name="ce5">
            <text:p>€ 26.064,00</text:p>
          </table:table-cell>
          <table:table-cell office:value-type="currency" office:value="2436" table:style-name="ce5">
            <text:p>€ 2.436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8504" table:style-name="ce5">
            <text:p>€ 28.5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ella VALLE OLONA</text:p>
          </table:table-cell>
          <table:table-cell table:style-name="ce5"/>
          <table:table-cell office:value-type="currency" office:value="561" table:style-name="ce5">
            <text:p>€ 561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63" table:style-name="ce5">
            <text:p>€ 56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ella VALTELLINA e dell'ALTO LARIO</text:p>
          </table:table-cell>
          <table:table-cell table:style-name="ce5"/>
          <table:table-cell office:value-type="currency" office:value="1182" table:style-name="ce5">
            <text:p>€ 1.182,00</text:p>
          </table:table-cell>
          <table:table-cell office:value-type="currency" office:value="9430.4500000000007" table:style-name="ce5">
            <text:p>€ 9.430,45</text:p>
          </table:table-cell>
          <table:table-cell table:number-columns-repeated="3" table:style-name="ce5"/>
          <table:table-cell office:value-type="currency" office:value="3661.8100000000004" table:style-name="ce5">
            <text:p>€ 3.661,81</text:p>
          </table:table-cell>
          <table:table-cell office:value-type="currency" office:value="14274.260000000002" table:style-name="ce5">
            <text:p>€ 14.274,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i CREMONA</text:p>
          </table:table-cell>
          <table:table-cell office:value-type="currency" office:value="31653" table:style-name="ce5">
            <text:p>€ 31.653,00</text:p>
          </table:table-cell>
          <table:table-cell office:value-type="currency" office:value="1188" table:style-name="ce5">
            <text:p>€ 1.188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2845" table:style-name="ce5">
            <text:p>€ 32.8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di MONZA</text:p>
          </table:table-cell>
          <table:table-cell table:style-name="ce5"/>
          <table:table-cell office:value-type="currency" office:value="81.97" table:style-name="ce5">
            <text:p>€ 81,97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81.97" table:style-name="ce5">
            <text:p>€ 81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FATEBENEFRATELLI SACCO</text:p>
          </table:table-cell>
          <table:table-cell table:style-name="ce5"/>
          <table:table-cell office:value-type="currency" office:value="127618.89000000001" table:style-name="ce5">
            <text:p>€ 127.618,89</text:p>
          </table:table-cell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127628.89000000001" table:style-name="ce5">
            <text:p>€ 127.628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GAETANO PINI</text:p>
          </table:table-cell>
          <table:table-cell table:style-name="ce5"/>
          <table:table-cell office:value-type="currency" office:value="5035" table:style-name="ce5">
            <text:p>€ 5.035,00</text:p>
          </table:table-cell>
          <table:table-cell office:value-type="currency" office:value="14" table:style-name="ce5">
            <text:p>€ 14,00</text:p>
          </table:table-cell>
          <table:table-cell table:number-columns-repeated="4" table:style-name="ce5"/>
          <table:table-cell office:value-type="currency" office:value="5049" table:style-name="ce5">
            <text:p>€ 5.04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GRANDE OSPEDALE METROPOLITANO NIGUARDA</text:p>
          </table:table-cell>
          <table:table-cell office:value-type="currency" office:value="1164" table:style-name="ce5">
            <text:p>€ 1.164,00</text:p>
          </table:table-cell>
          <table:table-cell office:value-type="currency" office:value="99184.540000000008" table:style-name="ce5">
            <text:p>€ 99.184,54</text:p>
          </table:table-cell>
          <table:table-cell office:value-type="currency" office:value="50" table:style-name="ce5">
            <text:p>€ 50,00</text:p>
          </table:table-cell>
          <table:table-cell table:number-columns-repeated="4" table:style-name="ce5"/>
          <table:table-cell office:value-type="currency" office:value="100398.54000000001" table:style-name="ce5">
            <text:p>€ 100.398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LARIANA</text:p>
          </table:table-cell>
          <table:table-cell table:style-name="ce5"/>
          <table:table-cell office:value-type="currency" office:value="4487" table:style-name="ce5">
            <text:p>€ 4.487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4489" table:style-name="ce5">
            <text:p>€ 4.48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LECCO</text:p>
          </table:table-cell>
          <table:table-cell table:style-name="ce5"/>
          <table:table-cell office:value-type="currency" office:value="2383" table:style-name="ce5">
            <text:p>€ 2.383,00</text:p>
          </table:table-cell>
          <table:table-cell office:value-type="currency" office:value="8277.4600000000009" table:style-name="ce5">
            <text:p>€ 8.277,46</text:p>
          </table:table-cell>
          <table:table-cell table:number-columns-repeated="3" table:style-name="ce5"/>
          <table:table-cell office:value-type="currency" office:value="3716.6800000000003" table:style-name="ce5">
            <text:p>€ 3.716,68</text:p>
          </table:table-cell>
          <table:table-cell office:value-type="currency" office:value="14377.140000000001" table:style-name="ce5">
            <text:p>€ 14.377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MANTOVA</text:p>
          </table:table-cell>
          <table:table-cell office:value-type="currency" office:value="600" table:style-name="ce5">
            <text:p>€ 600,00</text:p>
          </table:table-cell>
          <table:table-cell office:value-type="currency" office:value="5058" table:style-name="ce5">
            <text:p>€ 5.05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660" table:style-name="ce5">
            <text:p>€ 5.6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Melegnano e della Martesana</text:p>
          </table:table-cell>
          <table:table-cell office:value-type="currency" office:value="412127" table:style-name="ce5">
            <text:p>€ 412.127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412129" table:style-name="ce5">
            <text:p>€ 412.12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NORD MILANO</text:p>
          </table:table-cell>
          <table:table-cell office:value-type="currency" office:value="181" table:style-name="ce5">
            <text:p>€ 181,00</text:p>
          </table:table-cell>
          <table:table-cell office:value-type="currency" office:value="58" table:style-name="ce5">
            <text:p>€ 58,00</text:p>
          </table:table-cell>
          <table:table-cell office:value-type="currency" office:value="2" table:style-name="ce5">
            <text:p>€ 2,00</text:p>
          </table:table-cell>
          <table:table-cell table:number-columns-repeated="3" table:style-name="ce5"/>
          <table:table-cell office:value-type="currency" office:value="992.08" table:style-name="ce5">
            <text:p>€ 992,08</text:p>
          </table:table-cell>
          <table:table-cell office:value-type="currency" office:value="1233.08" table:style-name="ce5">
            <text:p>€ 1.233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OVEST MILANESE</text:p>
          </table:table-cell>
          <table:table-cell table:style-name="ce5"/>
          <table:table-cell office:value-type="currency" office:value="892" table:style-name="ce5">
            <text:p>€ 892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894" table:style-name="ce5">
            <text:p>€ 8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PAPA GIOVANNI XXIII</text:p>
          </table:table-cell>
          <table:table-cell table:style-name="ce5"/>
          <table:table-cell office:value-type="currency" office:value="34471.14" table:style-name="ce5">
            <text:p>€ 34.471,14</text:p>
          </table:table-cell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34481.14" table:style-name="ce5">
            <text:p>€ 34.481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RHODENSE</text:p>
          </table:table-cell>
          <table:table-cell office:value-type="currency" office:value="362" table:style-name="ce5">
            <text:p>€ 362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64" table:style-name="ce5">
            <text:p>€ 36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SANTI PAOLO E CARLO</text:p>
          </table:table-cell>
          <table:table-cell office:value-type="currency" office:value="679" table:style-name="ce5">
            <text:p>€ 679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681" table:style-name="ce5">
            <text:p>€ 6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T VIMERCATE</text:p>
          </table:table-cell>
          <table:table-cell table:style-name="ce5"/>
          <table:table-cell office:value-type="currency" office:value="174" table:style-name="ce5">
            <text:p>€ 174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76" table:style-name="ce5">
            <text:p>€ 17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UT EUROPE S.P.A.</text:p>
          </table:table-cell>
          <table:table-cell office:value-type="currency" office:value="6687.36" table:style-name="ce5">
            <text:p>€ 6.687,36</text:p>
          </table:table-cell>
          <table:table-cell table:number-columns-repeated="6" table:style-name="ce5"/>
          <table:table-cell office:value-type="currency" office:value="6687.36" table:style-name="ce5">
            <text:p>€ 6.687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ELLAS PHARMA S.P.A.</text:p>
          </table:table-cell>
          <table:table-cell office:value-type="currency" office:value="6885.54" table:style-name="ce5">
            <text:p>€ 6.885,54</text:p>
          </table:table-cell>
          <table:table-cell table:number-columns-repeated="6" table:style-name="ce5"/>
          <table:table-cell office:value-type="currency" office:value="6885.54" table:style-name="ce5">
            <text:p>€ 6.885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P PROTON HEAD QUARTERS</text:p>
          </table:table-cell>
          <table:table-cell table:number-columns-repeated="2" table:style-name="ce5"/>
          <table:table-cell office:value-type="currency" office:value="200" table:style-name="ce5">
            <text:p>€ 200,00</text:p>
          </table:table-cell>
          <table:table-cell table:number-columns-repeated="4" table:style-name="ce5"/>
          <table:table-cell office:value-type="currency" office:value="200" table:style-name="ce5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RAFORMEDIC S.R.L.</text:p>
          </table:table-cell>
          <table:table-cell office:value-type="currency" office:value="26240.410000000003" table:style-name="ce5">
            <text:p>€ 26.240,41</text:p>
          </table:table-cell>
          <table:table-cell table:number-columns-repeated="6" table:style-name="ce5"/>
          <table:table-cell office:value-type="currency" office:value="26240.410000000003" table:style-name="ce5">
            <text:p>€ 26.240,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RAZENECA S.P.A.</text:p>
          </table:table-cell>
          <table:table-cell office:value-type="currency" office:value="433979.55" table:style-name="ce5">
            <text:p>€ 433.979,55</text:p>
          </table:table-cell>
          <table:table-cell table:number-columns-repeated="6" table:style-name="ce5"/>
          <table:table-cell office:value-type="currency" office:value="433979.55" table:style-name="ce5">
            <text:p>€ 433.979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RO MEDICAL 2000 SRL</text:p>
          </table:table-cell>
          <table:table-cell office:value-type="currency" office:value="4236.75" table:style-name="ce5">
            <text:p>€ 4.236,75</text:p>
          </table:table-cell>
          <table:table-cell table:number-columns-repeated="6" table:style-name="ce5"/>
          <table:table-cell office:value-type="currency" office:value="4236.75" table:style-name="ce5">
            <text:p>€ 4.236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TW DI DOMENICO LOMBARDINI</text:p>
          </table:table-cell>
          <table:table-cell table:style-name="ce5"/>
          <table:table-cell office:value-type="currency" office:value="140" table:style-name="ce5">
            <text:p>€ 140,00</text:p>
          </table:table-cell>
          <table:table-cell table:number-columns-repeated="5" table:style-name="ce5"/>
          <table:table-cell office:value-type="currency" office:value="140" table:style-name="ce5">
            <text:p>€ 1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A IMBOTTITI</text:p>
          </table:table-cell>
          <table:table-cell office:value-type="currency" office:value="2547.5" table:style-name="ce5">
            <text:p>€ 2.547,50</text:p>
          </table:table-cell>
          <table:table-cell office:value-type="currency" office:value="14912.82" table:style-name="ce5">
            <text:p>€ 14.912,82</text:p>
          </table:table-cell>
          <table:table-cell table:number-columns-repeated="5" table:style-name="ce5"/>
          <table:table-cell office:value-type="currency" office:value="17460.32" table:style-name="ce5">
            <text:p>€ 17.460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ESMEDICA-COM</text:p>
          </table:table-cell>
          <table:table-cell office:value-type="currency" office:value="2287.6" table:style-name="ce5">
            <text:p>€ 2.287,60</text:p>
          </table:table-cell>
          <table:table-cell table:number-columns-repeated="6" table:style-name="ce5"/>
          <table:table-cell office:value-type="currency" office:value="2287.6" table:style-name="ce5">
            <text:p>€ 2.287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S BRESCIA</text:p>
          </table:table-cell>
          <table:table-cell table:number-columns-repeated="2" table:style-name="ce5"/>
          <table:table-cell office:value-type="currency" office:value="10348.31" table:style-name="ce5">
            <text:p>€ 10.348,31</text:p>
          </table:table-cell>
          <table:table-cell table:number-columns-repeated="3" table:style-name="ce5"/>
          <table:table-cell office:value-type="currency" office:value="4606.95" table:style-name="ce5">
            <text:p>€ 4.606,95</text:p>
          </table:table-cell>
          <table:table-cell office:value-type="currency" office:value="14955.259999999998" table:style-name="ce5">
            <text:p>€ 14.955,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TS Milano Città Metropolitana</text:p>
          </table:table-cell>
          <table:table-cell table:style-name="ce5"/>
          <table:table-cell office:value-type="currency" office:value="117129.85" table:style-name="ce5">
            <text:p>€ 117.129,85</text:p>
          </table:table-cell>
          <table:table-cell office:value-type="currency" office:value="218" table:style-name="ce5">
            <text:p>€ 218,00</text:p>
          </table:table-cell>
          <table:table-cell table:number-columns-repeated="4" table:style-name="ce5"/>
          <table:table-cell office:value-type="currency" office:value="117347.85" table:style-name="ce5">
            <text:p>€ 117.347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DIO TECHNOLOGIES S.r.l.</text:p>
          </table:table-cell>
          <table:table-cell office:value-type="currency" office:value="1155.5999999999999" table:style-name="ce5">
            <text:p>€ 1.155,60</text:p>
          </table:table-cell>
          <table:table-cell table:number-columns-repeated="6" table:style-name="ce5"/>
          <table:table-cell office:value-type="currency" office:value="1155.5999999999999" table:style-name="ce5">
            <text:p>€ 1.15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DMET S.R.L.</text:p>
          </table:table-cell>
          <table:table-cell office:value-type="currency" office:value="3832" table:style-name="ce5">
            <text:p>€ 3.832,00</text:p>
          </table:table-cell>
          <table:table-cell table:number-columns-repeated="6" table:style-name="ce5"/>
          <table:table-cell office:value-type="currency" office:value="3832" table:style-name="ce5">
            <text:p>€ 3.83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RELIO MARIA TERESA</text:p>
          </table:table-cell>
          <table:table-cell table:style-name="ce5"/>
          <table:table-cell office:value-type="currency" office:value="3333.36" table:style-name="ce5">
            <text:p>€ 3.333,36</text:p>
          </table:table-cell>
          <table:table-cell table:number-columns-repeated="5" table:style-name="ce5"/>
          <table:table-cell office:value-type="currency" office:value="3333.36" table:style-name="ce5">
            <text:p>€ 3.333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ROBINDO PHARMA ITALIA S.R.L.</text:p>
          </table:table-cell>
          <table:table-cell office:value-type="currency" office:value="695.64" table:style-name="ce5">
            <text:p>€ 695,64</text:p>
          </table:table-cell>
          <table:table-cell table:number-columns-repeated="6" table:style-name="ce5"/>
          <table:table-cell office:value-type="currency" office:value="695.64" table:style-name="ce5">
            <text:p>€ 695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ROGENE S.R.L.</text:p>
          </table:table-cell>
          <table:table-cell office:value-type="currency" office:value="13516.23" table:style-name="ce5">
            <text:p>€ 13.516,23</text:p>
          </table:table-cell>
          <table:table-cell table:number-columns-repeated="6" table:style-name="ce5"/>
          <table:table-cell office:value-type="currency" office:value="13516.23" table:style-name="ce5">
            <text:p>€ 13.516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rotre S.r.l.</text:p>
          </table:table-cell>
          <table:table-cell table:number-columns-repeated="2" table:style-name="ce5"/>
          <table:table-cell office:value-type="currency" office:value="16890" table:style-name="ce5">
            <text:p>€ 16.890,00</text:p>
          </table:table-cell>
          <table:table-cell table:number-columns-repeated="4" table:style-name="ce5"/>
          <table:table-cell office:value-type="currency" office:value="16890" table:style-name="ce5">
            <text:p>€ 16.8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TORIMESSA ROSALES DI COMINI ALESSANDRO &amp; C. S.A.S.</text:p>
          </table:table-cell>
          <table:table-cell table:style-name="ce5"/>
          <table:table-cell office:value-type="currency" office:value="246.98" table:style-name="ce5">
            <text:p>€ 246,98</text:p>
          </table:table-cell>
          <table:table-cell table:number-columns-repeated="5" table:style-name="ce5"/>
          <table:table-cell office:value-type="currency" office:value="246.98" table:style-name="ce5">
            <text:p>€ 246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AS PHARMACEUTICALS S.R.L.</text:p>
          </table:table-cell>
          <table:table-cell office:value-type="currency" office:value="35790.61" table:style-name="ce5">
            <text:p>€ 35.790,61</text:p>
          </table:table-cell>
          <table:table-cell table:number-columns-repeated="6" table:style-name="ce5"/>
          <table:table-cell office:value-type="currency" office:value="35790.61" table:style-name="ce5">
            <text:p>€ 35.790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IONORD S.r.l.</text:p>
          </table:table-cell>
          <table:table-cell office:value-type="currency" office:value="8500" table:style-name="ce5">
            <text:p>€ 8.500,00</text:p>
          </table:table-cell>
          <table:table-cell table:number-columns-repeated="6" table:style-name="ce5"/>
          <table:table-cell office:value-type="currency" office:value="8500" table:style-name="ce5">
            <text:p>€ 8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VENIRE N.E.I. S.P.A.</text:p>
          </table:table-cell>
          <table:table-cell table:style-name="ce5"/>
          <table:table-cell office:value-type="currency" office:value="248" table:style-name="ce5">
            <text:p>€ 248,00</text:p>
          </table:table-cell>
          <table:table-cell table:number-columns-repeated="5" table:style-name="ce5"/>
          <table:table-cell office:value-type="currency" office:value="248" table:style-name="ce5">
            <text:p>€ 24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VERA SPA</text:p>
          </table:table-cell>
          <table:table-cell table:number-columns-repeated="6" table:style-name="ce5"/>
          <table:table-cell office:value-type="currency" office:value="2166" table:style-name="ce5">
            <text:p>€ 2.166,00</text:p>
          </table:table-cell>
          <table:table-cell office:value-type="currency" office:value="2166" table:style-name="ce5">
            <text:p>€ 2.16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XIANS SIRECOM S.r.l.</text:p>
          </table:table-cell>
          <table:table-cell table:style-name="ce5"/>
          <table:table-cell office:value-type="currency" office:value="33067.75" table:style-name="ce5">
            <text:p>€ 33.067,75</text:p>
          </table:table-cell>
          <table:table-cell table:number-columns-repeated="2" table:style-name="ce5"/>
          <table:table-cell office:value-type="currency" office:value="8786.2000000000007" table:style-name="ce5">
            <text:p>€ 8.786,20</text:p>
          </table:table-cell>
          <table:table-cell table:number-columns-repeated="2" table:style-name="ce5"/>
          <table:table-cell office:value-type="currency" office:value="41853.949999999997" table:style-name="ce5">
            <text:p>€ 41.853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AGR. CUGINI INVERNIZZI G. E A. S.S.</text:p>
          </table:table-cell>
          <table:table-cell table:number-columns-repeated="2" table:style-name="ce5"/>
          <table:table-cell office:value-type="currency" office:value="39200" table:style-name="ce5">
            <text:p>€ 39.200,00</text:p>
          </table:table-cell>
          <table:table-cell table:number-columns-repeated="4" table:style-name="ce5"/>
          <table:table-cell office:value-type="currency" office:value="39200" table:style-name="ce5">
            <text:p>€ 39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ASL To3</text:p>
          </table:table-cell>
          <table:table-cell table:style-name="ce5"/>
          <table:table-cell office:value-type="currency" office:value="409.84" table:style-name="ce5">
            <text:p>€ 409,84</text:p>
          </table:table-cell>
          <table:table-cell table:number-columns-repeated="5" table:style-name="ce5"/>
          <table:table-cell office:value-type="currency" office:value="409.84" table:style-name="ce5">
            <text:p>€ 409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OSPEDALIERA CAREGGI - FIRENZE</text:p>
          </table:table-cell>
          <table:table-cell table:style-name="ce5"/>
          <table:table-cell office:value-type="currency" office:value="1477.87" table:style-name="ce5">
            <text:p>€ 1.477,87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479.87" table:style-name="ce5">
            <text:p>€ 1.479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OSPEDALIERA CITTA' DELLA SALUTE E DELLA SCIENZA DI TORINO</text:p>
          </table:table-cell>
          <table:table-cell table:style-name="ce5"/>
          <table:table-cell office:value-type="currency" office:value="51600" table:style-name="ce5">
            <text:p>€ 51.6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1602" table:style-name="ce5">
            <text:p>€ 51.6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OSPEDALIERA UNIVERSITARIA POLICLINICO P. GIACCONE</text:p>
          </table:table-cell>
          <table:table-cell table:style-name="ce5"/>
          <table:table-cell office:value-type="currency" office:value="51600" table:style-name="ce5">
            <text:p>€ 51.6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1602" table:style-name="ce5">
            <text:p>€ 51.6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OSPEDALIERO-UNIVERSITARIA "MEYER"</text:p>
          </table:table-cell>
          <table:table-cell table:style-name="ce5"/>
          <table:table-cell office:value-type="currency" office:value="5229.47" table:style-name="ce5">
            <text:p>€ 5.229,47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231.47" table:style-name="ce5">
            <text:p>€ 5.231,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PROV. PER I SERVIZI SANITARI</text:p>
          </table:table-cell>
          <table:table-cell table:style-name="ce5"/>
          <table:table-cell office:value-type="currency" office:value="17301" table:style-name="ce5">
            <text:p>€ 17.301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7303" table:style-name="ce5">
            <text:p>€ 17.30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IENDA TRASPORTI MILANESI S.p.A.</text:p>
          </table:table-cell>
          <table:table-cell table:number-columns-repeated="6" table:style-name="ce5"/>
          <table:table-cell office:value-type="currency" office:value="57439" table:style-name="ce5">
            <text:p>€ 57.439,00</text:p>
          </table:table-cell>
          <table:table-cell office:value-type="currency" office:value="57439" table:style-name="ce5">
            <text:p>€ 57.43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ZOLVER ITALIA SRL</text:p>
          </table:table-cell>
          <table:table-cell table:style-name="ce5"/>
          <table:table-cell office:value-type="currency" office:value="20000" table:style-name="ce5">
            <text:p>€ 20.000,00</text:p>
          </table:table-cell>
          <table:table-cell table:number-columns-repeated="5" table:style-name="ce5"/>
          <table:table-cell office:value-type="currency" office:value="20000" table:style-name="ce5">
            <text:p>€ 2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 BRAUN AVITUM ITALY S.P.A.</text:p>
          </table:table-cell>
          <table:table-cell office:value-type="currency" office:value="774" table:style-name="ce5">
            <text:p>€ 774,00</text:p>
          </table:table-cell>
          <table:table-cell table:number-columns-repeated="6" table:style-name="ce5"/>
          <table:table-cell office:value-type="currency" office:value="774" table:style-name="ce5">
            <text:p>€ 77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 BRAUN MILANO S.P.A.</text:p>
          </table:table-cell>
          <table:table-cell office:value-type="currency" office:value="69563.149999999994" table:style-name="ce5">
            <text:p>€ 69.563,15</text:p>
          </table:table-cell>
          <table:table-cell table:style-name="ce5"/>
          <table:table-cell office:value-type="currency" office:value="30263.02" table:style-name="ce5">
            <text:p>€ 30.263,02</text:p>
          </table:table-cell>
          <table:table-cell table:number-columns-repeated="4" table:style-name="ce5"/>
          <table:table-cell office:value-type="currency" office:value="99826.17" table:style-name="ce5">
            <text:p>€ 99.826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C.S. BIOMEDICAL COMPUTERING SYSTEMS S.R.L.</text:p>
          </table:table-cell>
          <table:table-cell table:style-name="ce5"/>
          <table:table-cell office:value-type="currency" office:value="780" table:style-name="ce5">
            <text:p>€ 780,00</text:p>
          </table:table-cell>
          <table:table-cell table:number-columns-repeated="5" table:style-name="ce5"/>
          <table:table-cell office:value-type="currency" office:value="780" table:style-name="ce5">
            <text:p>€ 7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C.TRADE S.R.L.</text:p>
          </table:table-cell>
          <table:table-cell table:number-columns-repeated="2" table:style-name="ce5"/>
          <table:table-cell office:value-type="currency" office:value="2" table:style-name="ce5">
            <text:p>€ 2,00</text:p>
          </table:table-cell>
          <table:table-cell table:style-name="ce5"/>
          <table:table-cell office:value-type="currency" office:value="1800" table:style-name="ce5">
            <text:p>€ 1.800,00</text:p>
          </table:table-cell>
          <table:table-cell table:number-columns-repeated="2" table:style-name="ce5"/>
          <table:table-cell office:value-type="currency" office:value="1802" table:style-name="ce5">
            <text:p>€ 1.8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M.I. DI BULLETTI MARCO</text:p>
          </table:table-cell>
          <table:table-cell table:style-name="ce5"/>
          <table:table-cell office:value-type="currency" office:value="29479" table:style-name="ce5">
            <text:p>€ 29.479,00</text:p>
          </table:table-cell>
          <table:table-cell table:number-columns-repeated="5" table:style-name="ce5"/>
          <table:table-cell office:value-type="currency" office:value="29479" table:style-name="ce5">
            <text:p>€ 29.47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.S.N. S.R.L.</text:p>
          </table:table-cell>
          <table:table-cell office:value-type="currency" office:value="10884.4" table:style-name="ce5">
            <text:p>€ 10.884,40</text:p>
          </table:table-cell>
          <table:table-cell table:number-columns-repeated="6" table:style-name="ce5"/>
          <table:table-cell office:value-type="currency" office:value="10884.4" table:style-name="ce5">
            <text:p>€ 10.88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BBONI JESSICA</text:p>
          </table:table-cell>
          <table:table-cell table:style-name="ce5"/>
          <table:table-cell office:value-type="currency" office:value="8100" table:style-name="ce5">
            <text:p>€ 8.100,00</text:p>
          </table:table-cell>
          <table:table-cell table:number-columns-repeated="5" table:style-name="ce5"/>
          <table:table-cell office:value-type="currency" office:value="8100" table:style-name="ce5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CANOVIC DRAGAN</text:p>
          </table:table-cell>
          <table:table-cell table:number-columns-repeated="2" table:style-name="ce5"/>
          <table:table-cell office:value-type="currency" office:value="2034.2" table:style-name="ce5">
            <text:p>€ 2.034,20</text:p>
          </table:table-cell>
          <table:table-cell table:number-columns-repeated="4" table:style-name="ce5"/>
          <table:table-cell office:value-type="currency" office:value="2034.2" table:style-name="ce5">
            <text:p>€ 2.034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GGI ELENA</text:p>
          </table:table-cell>
          <table:table-cell table:style-name="ce5"/>
          <table:table-cell office:value-type="currency" office:value="2001.6000000000001" table:style-name="ce5">
            <text:p>€ 2.001,60</text:p>
          </table:table-cell>
          <table:table-cell table:number-columns-repeated="5" table:style-name="ce5"/>
          <table:table-cell office:value-type="currency" office:value="2001.6000000000001" table:style-name="ce5">
            <text:p>€ 2.00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IONI ORNELLA</text:p>
          </table:table-cell>
          <table:table-cell table:number-columns-repeated="2" table:style-name="ce5"/>
          <table:table-cell office:value-type="currency" office:value="36" table:style-name="ce5">
            <text:p>€ 36,00</text:p>
          </table:table-cell>
          <table:table-cell table:number-columns-repeated="4" table:style-name="ce5"/>
          <table:table-cell office:value-type="currency" office:value="36" table:style-name="ce5">
            <text:p>€ 3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LDINI VALENTINA</text:p>
          </table:table-cell>
          <table:table-cell table:number-columns-repeated="2" table:style-name="ce5"/>
          <table:table-cell office:value-type="currency" office:value="444.9" table:style-name="ce5">
            <text:p>€ 444,90</text:p>
          </table:table-cell>
          <table:table-cell table:number-columns-repeated="4" table:style-name="ce5"/>
          <table:table-cell office:value-type="currency" office:value="444.9" table:style-name="ce5">
            <text:p>€ 444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DI SASSARI SPA</text:p>
          </table:table-cell>
          <table:table-cell table:number-columns-repeated="6" table:style-name="ce5"/>
          <table:table-cell office:value-type="currency" office:value="900" table:style-name="ce5">
            <text:p>€ 900,00</text:p>
          </table:table-cell>
          <table:table-cell office:value-type="currency" office:value="900" table:style-name="ce5">
            <text:p>€ 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IFIS SPA</text:p>
          </table:table-cell>
          <table:table-cell table:number-columns-repeated="6" table:style-name="ce5"/>
          <table:table-cell office:value-type="currency" office:value="514.52" table:style-name="ce5">
            <text:p>€ 514,52</text:p>
          </table:table-cell>
          <table:table-cell office:value-type="currency" office:value="514.52" table:style-name="ce5">
            <text:p>€ 514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POPOLARE COMMERCIO E INDUSTRIA SPA</text:p>
          </table:table-cell>
          <table:table-cell table:style-name="ce5"/>
          <table:table-cell office:value-type="currency" office:value="33.520000000000003" table:style-name="ce5">
            <text:p>€ 33,52</text:p>
          </table:table-cell>
          <table:table-cell table:number-columns-repeated="5" table:style-name="ce5"/>
          <table:table-cell office:value-type="currency" office:value="33.520000000000003" table:style-name="ce5">
            <text:p>€ 33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POPOLARE PUGLIESE</text:p>
          </table:table-cell>
          <table:table-cell table:number-columns-repeated="6" table:style-name="ce5"/>
          <table:table-cell office:value-type="currency" office:value="1223.94" table:style-name="ce5">
            <text:p>€ 1.223,94</text:p>
          </table:table-cell>
          <table:table-cell office:value-type="currency" office:value="1223.94" table:style-name="ce5">
            <text:p>€ 1.223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PROGETTO SPA</text:p>
          </table:table-cell>
          <table:table-cell table:number-columns-repeated="6" table:style-name="ce5"/>
          <table:table-cell office:value-type="currency" office:value="2208" table:style-name="ce5">
            <text:p>€ 2.208,00</text:p>
          </table:table-cell>
          <table:table-cell office:value-type="currency" office:value="2208" table:style-name="ce5">
            <text:p>€ 2.2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NCA SISTEMA SPA</text:p>
          </table:table-cell>
          <table:table-cell table:number-columns-repeated="6" table:style-name="ce5"/>
          <table:table-cell office:value-type="currency" office:value="3378" table:style-name="ce5">
            <text:p>€ 3.378,00</text:p>
          </table:table-cell>
          <table:table-cell office:value-type="currency" office:value="3378" table:style-name="ce5">
            <text:p>€ 3.37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D S.R.L. - 22297</text:p>
          </table:table-cell>
          <table:table-cell office:value-type="currency" office:value="6307.1" table:style-name="ce5">
            <text:p>€ 6.307,10</text:p>
          </table:table-cell>
          <table:table-cell table:style-name="ce5"/>
          <table:table-cell office:value-type="currency" office:value="23.68" table:style-name="ce5">
            <text:p>€ 23,68</text:p>
          </table:table-cell>
          <table:table-cell table:number-columns-repeated="4" table:style-name="ce5"/>
          <table:table-cell office:value-type="currency" office:value="6330.7800000000007" table:style-name="ce5">
            <text:p>€ 6.330,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ILANI MARIO</text:p>
          </table:table-cell>
          <table:table-cell table:style-name="ce5"/>
          <table:table-cell office:value-type="currency" office:value="7672.89" table:style-name="ce5">
            <text:p>€ 7.672,89</text:p>
          </table:table-cell>
          <table:table-cell table:number-columns-repeated="5" table:style-name="ce5"/>
          <table:table-cell office:value-type="currency" office:value="7672.89" table:style-name="ce5">
            <text:p>€ 7.672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SELLI GUIDO ALESSANDRO</text:p>
          </table:table-cell>
          <table:table-cell table:style-name="ce5"/>
          <table:table-cell office:value-type="currency" office:value="2916.3" table:style-name="ce5">
            <text:p>€ 2.916,30</text:p>
          </table:table-cell>
          <table:table-cell table:number-columns-repeated="5" table:style-name="ce5"/>
          <table:table-cell office:value-type="currency" office:value="2916.3" table:style-name="ce5">
            <text:p>€ 2.916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TISTA DE MEDEIROS ILANA</text:p>
          </table:table-cell>
          <table:table-cell table:number-columns-repeated="2" table:style-name="ce5"/>
          <table:table-cell office:value-type="currency" office:value="36" table:style-name="ce5">
            <text:p>€ 36,00</text:p>
          </table:table-cell>
          <table:table-cell table:number-columns-repeated="4" table:style-name="ce5"/>
          <table:table-cell office:value-type="currency" office:value="36" table:style-name="ce5">
            <text:p>€ 3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USCH &amp; LOMB - IOM S.P.A.</text:p>
          </table:table-cell>
          <table:table-cell office:value-type="currency" office:value="588" table:style-name="ce5">
            <text:p>€ 588,00</text:p>
          </table:table-cell>
          <table:table-cell table:number-columns-repeated="6" table:style-name="ce5"/>
          <table:table-cell office:value-type="currency" office:value="588" table:style-name="ce5">
            <text:p>€ 58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VA LAURA</text:p>
          </table:table-cell>
          <table:table-cell table:style-name="ce5"/>
          <table:table-cell office:value-type="currency" office:value="7069.33" table:style-name="ce5">
            <text:p>€ 7.069,33</text:p>
          </table:table-cell>
          <table:table-cell office:value-type="currency" office:value="4.8499999999999996" table:style-name="ce5">
            <text:p>€ 4,85</text:p>
          </table:table-cell>
          <table:table-cell table:number-columns-repeated="4" table:style-name="ce5"/>
          <table:table-cell office:value-type="currency" office:value="7074.18" table:style-name="ce5">
            <text:p>€ 7.074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XTER S.P.A.</text:p>
          </table:table-cell>
          <table:table-cell office:value-type="currency" office:value="200855.09" table:style-name="ce5">
            <text:p>€ 200.855,09</text:p>
          </table:table-cell>
          <table:table-cell office:value-type="currency" office:value="3491.23" table:style-name="ce5">
            <text:p>€ 3.491,23</text:p>
          </table:table-cell>
          <table:table-cell office:value-type="currency" office:value="24230" table:style-name="ce5">
            <text:p>€ 24.230,00</text:p>
          </table:table-cell>
          <table:table-cell table:number-columns-repeated="4" table:style-name="ce5"/>
          <table:table-cell office:value-type="currency" office:value="228576.32" table:style-name="ce5">
            <text:p>€ 228.576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YER S.P.A.</text:p>
          </table:table-cell>
          <table:table-cell office:value-type="currency" office:value="300184.59000000003" table:style-name="ce5">
            <text:p>€ 300.184,59</text:p>
          </table:table-cell>
          <table:table-cell table:number-columns-repeated="3" table:style-name="ce5"/>
          <table:table-cell office:value-type="currency" office:value="2000" table:style-name="ce5">
            <text:p>€ 2.000,00</text:p>
          </table:table-cell>
          <table:table-cell table:number-columns-repeated="2" table:style-name="ce5"/>
          <table:table-cell office:value-type="currency" office:value="302184.59000000003" table:style-name="ce5">
            <text:p>€ 302.184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ZIN LISA MICHELLE</text:p>
          </table:table-cell>
          <table:table-cell table:number-columns-repeated="2" table:style-name="ce5"/>
          <table:table-cell office:value-type="currency" office:value="2642.77" table:style-name="ce5">
            <text:p>€ 2.642,77</text:p>
          </table:table-cell>
          <table:table-cell table:number-columns-repeated="4" table:style-name="ce5"/>
          <table:table-cell office:value-type="currency" office:value="2642.77" table:style-name="ce5">
            <text:p>€ 2.642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 BRAVE SRL</text:p>
          </table:table-cell>
          <table:table-cell table:number-columns-repeated="4" table:style-name="ce5"/>
          <table:table-cell office:value-type="currency" office:value="747.39" table:style-name="ce5">
            <text:p>€ 747,39</text:p>
          </table:table-cell>
          <table:table-cell table:number-columns-repeated="2" table:style-name="ce5"/>
          <table:table-cell office:value-type="currency" office:value="747.39" table:style-name="ce5">
            <text:p>€ 747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A FEDERICO</text:p>
          </table:table-cell>
          <table:table-cell table:number-columns-repeated="2" table:style-name="ce5"/>
          <table:table-cell office:value-type="currency" office:value="2100" table:style-name="ce5">
            <text:p>€ 2.100,00</text:p>
          </table:table-cell>
          <table:table-cell table:number-columns-repeated="4" table:style-name="ce5"/>
          <table:table-cell office:value-type="currency" office:value="2100" table:style-name="ce5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KMAN COULTER S.R.L.</text:p>
          </table:table-cell>
          <table:table-cell office:value-type="currency" office:value="3698.9" table:style-name="ce5">
            <text:p>€ 3.698,90</text:p>
          </table:table-cell>
          <table:table-cell office:value-type="currency" office:value="30" table:style-name="ce5">
            <text:p>€ 30,00</text:p>
          </table:table-cell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4728.8999999999996" table:style-name="ce5">
            <text:p>€ 4.728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CTON DICKINSON ITALIA S.P.A.</text:p>
          </table:table-cell>
          <table:table-cell office:value-type="currency" office:value="198219.76" table:style-name="ce5">
            <text:p>€ 198.219,76</text:p>
          </table:table-cell>
          <table:table-cell table:style-name="ce5"/>
          <table:table-cell office:value-type="currency" office:value="22206.25" table:style-name="ce5">
            <text:p>€ 22.206,25</text:p>
          </table:table-cell>
          <table:table-cell table:number-columns-repeated="4" table:style-name="ce5"/>
          <table:table-cell office:value-type="currency" office:value="220426.01" table:style-name="ce5">
            <text:p>€ 220.42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LANTONI CHIARA MARIA ELENA</text:p>
          </table:table-cell>
          <table:table-cell table:style-name="ce5"/>
          <table:table-cell office:value-type="currency" office:value="5265" table:style-name="ce5">
            <text:p>€ 5.265,00</text:p>
          </table:table-cell>
          <table:table-cell table:number-columns-repeated="5" table:style-name="ce5"/>
          <table:table-cell office:value-type="currency" office:value="5265" table:style-name="ce5">
            <text:p>€ 5.2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LASIO MARTA ROBERT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6" table:style-name="ce5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LCO S.r.l.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LOCCHI CHIARA</text:p>
          </table:table-cell>
          <table:table-cell table:style-name="ce5"/>
          <table:table-cell office:value-type="currency" office:value="1033.58" table:style-name="ce5">
            <text:p>€ 1.033,58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035.58" table:style-name="ce5">
            <text:p>€ 1.035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LLOTTI CHIARA</text:p>
          </table:table-cell>
          <table:table-cell table:style-name="ce5"/>
          <table:table-cell office:value-type="currency" office:value="7584.6" table:style-name="ce5">
            <text:p>€ 7.584,6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90.6" table:style-name="ce5">
            <text:p>€ 7.590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EFIS S.R.L.</text:p>
          </table:table-cell>
          <table:table-cell office:value-type="currency" office:value="105474.68000000002" table:style-name="ce5">
            <text:p>€ 105.474,68</text:p>
          </table:table-cell>
          <table:table-cell table:number-columns-repeated="6" table:style-name="ce5"/>
          <table:table-cell office:value-type="currency" office:value="105474.68000000002" table:style-name="ce5">
            <text:p>€ 105.474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FENATI CHIARA</text:p>
          </table:table-cell>
          <table:table-cell table:style-name="ce5"/>
          <table:table-cell office:value-type="currency" office:value="9214.5499999999993" table:style-name="ce5">
            <text:p>€ 9.214,55</text:p>
          </table:table-cell>
          <table:table-cell office:value-type="currency" office:value="5.2" table:style-name="ce5">
            <text:p>€ 5,20</text:p>
          </table:table-cell>
          <table:table-cell table:number-columns-repeated="4" table:style-name="ce5"/>
          <table:table-cell office:value-type="currency" office:value="9219.75" table:style-name="ce5">
            <text:p>€ 9.219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NZONI STEFANO</text:p>
          </table:table-cell>
          <table:table-cell table:style-name="ce5"/>
          <table:table-cell office:value-type="currency" office:value="2521.2000000000003" table:style-name="ce5">
            <text:p>€ 2.52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2526.0000000000005" table:style-name="ce5">
            <text:p>€ 2.52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NARDINI LAURA</text:p>
          </table:table-cell>
          <table:table-cell table:style-name="ce5"/>
          <table:table-cell office:value-type="currency" office:value="4860" table:style-name="ce5">
            <text:p>€ 4.860,00</text:p>
          </table:table-cell>
          <table:table-cell table:number-columns-repeated="5" table:style-name="ce5"/>
          <table:table-cell office:value-type="currency" office:value="4860" table:style-name="ce5">
            <text:p>€ 4.8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NASCONI LAURA</text:p>
          </table:table-cell>
          <table:table-cell table:style-name="ce5"/>
          <table:table-cell office:value-type="currency" office:value="5000.01" table:style-name="ce5">
            <text:p>€ 5.00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6.01" table:style-name="ce5">
            <text:p>€ 5.00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RINI CHIARA</text:p>
          </table:table-cell>
          <table:table-cell table:style-name="ce5"/>
          <table:table-cell office:value-type="currency" office:value="3907.0499999999997" table:style-name="ce5">
            <text:p>€ 3.907,05</text:p>
          </table:table-cell>
          <table:table-cell table:number-columns-repeated="5" table:style-name="ce5"/>
          <table:table-cell office:value-type="currency" office:value="3907.0499999999997" table:style-name="ce5">
            <text:p>€ 3.907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TELLI CRISTINA</text:p>
          </table:table-cell>
          <table:table-cell table:style-name="ce5"/>
          <table:table-cell office:value-type="currency" office:value="8499.99" table:style-name="ce5">
            <text:p>€ 8.499,99</text:p>
          </table:table-cell>
          <table:table-cell table:number-columns-repeated="5" table:style-name="ce5"/>
          <table:table-cell office:value-type="currency" office:value="8499.99" table:style-name="ce5">
            <text:p>€ 8.49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TONI NELLO S.R.L.</text:p>
          </table:table-cell>
          <table:table-cell office:value-type="currency" office:value="3914" table:style-name="ce5">
            <text:p>€ 3.914,00</text:p>
          </table:table-cell>
          <table:table-cell table:number-columns-repeated="6" table:style-name="ce5"/>
          <table:table-cell office:value-type="currency" office:value="3914" table:style-name="ce5">
            <text:p>€ 3.91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TONICO SRL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TAMED S.R.L.</text:p>
          </table:table-cell>
          <table:table-cell table:style-name="ce5"/>
          <table:table-cell office:value-type="currency" office:value="44983.32" table:style-name="ce5">
            <text:p>€ 44.983,32</text:p>
          </table:table-cell>
          <table:table-cell table:number-columns-repeated="5" table:style-name="ce5"/>
          <table:table-cell office:value-type="currency" office:value="44983.32" table:style-name="ce5">
            <text:p>€ 44.983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TATEX S.P.A.</text:p>
          </table:table-cell>
          <table:table-cell office:value-type="currency" office:value="8897.1" table:style-name="ce5">
            <text:p>€ 8.897,10</text:p>
          </table:table-cell>
          <table:table-cell table:number-columns-repeated="6" table:style-name="ce5"/>
          <table:table-cell office:value-type="currency" office:value="8897.1" table:style-name="ce5">
            <text:p>€ 8.897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HW BAUSPARKASSE AKTIENGESELLSCHAFT</text:p>
          </table:table-cell>
          <table:table-cell table:number-columns-repeated="6" table:style-name="ce5"/>
          <table:table-cell office:value-type="currency" office:value="1065.6400000000001" table:style-name="ce5">
            <text:p>€ 1.065,64</text:p>
          </table:table-cell>
          <table:table-cell office:value-type="currency" office:value="1065.6400000000001" table:style-name="ce5">
            <text:p>€ 1.065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HI ANTONIO</text:p>
          </table:table-cell>
          <table:table-cell table:style-name="ce5"/>
          <table:table-cell office:value-type="currency" office:value="7618.74" table:style-name="ce5">
            <text:p>€ 7.618,74</text:p>
          </table:table-cell>
          <table:table-cell table:number-columns-repeated="5" table:style-name="ce5"/>
          <table:table-cell office:value-type="currency" office:value="7618.74" table:style-name="ce5">
            <text:p>€ 7.618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HI JANETTI BENEDETTA</text:p>
          </table:table-cell>
          <table:table-cell table:style-name="ce5"/>
          <table:table-cell office:value-type="currency" office:value="5000.22" table:style-name="ce5">
            <text:p>€ 5.000,22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6.22" table:style-name="ce5">
            <text:p>€ 5.006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O CRISTIANA</text:p>
          </table:table-cell>
          <table:table-cell table:style-name="ce5"/>
          <table:table-cell office:value-type="currency" office:value="11244" table:style-name="ce5">
            <text:p>€ 11.24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LLI FILIPPO</text:p>
          </table:table-cell>
          <table:table-cell table:style-name="ce5"/>
          <table:table-cell office:value-type="currency" office:value="7855.4" table:style-name="ce5">
            <text:p>€ 7.855,40</text:p>
          </table:table-cell>
          <table:table-cell table:number-columns-repeated="5" table:style-name="ce5"/>
          <table:table-cell office:value-type="currency" office:value="7855.4" table:style-name="ce5">
            <text:p>€ 7.855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-MEDICA S.R.L.</text:p>
          </table:table-cell>
          <table:table-cell office:value-type="currency" office:value="80" table:style-name="ce5">
            <text:p>€ 80,00</text:p>
          </table:table-cell>
          <table:table-cell table:number-columns-repeated="6" table:style-name="ce5"/>
          <table:table-cell office:value-type="currency" office:value="80" table:style-name="ce5">
            <text:p>€ 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 OPTICA S.P.A.</text:p>
          </table:table-cell>
          <table:table-cell office:value-type="currency" office:value="1462.6599999999999" table:style-name="ce5">
            <text:p>€ 1.462,66</text:p>
          </table:table-cell>
          <table:table-cell table:number-columns-repeated="6" table:style-name="ce5"/>
          <table:table-cell office:value-type="currency" office:value="1462.6599999999999" table:style-name="ce5">
            <text:p>€ 1.462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 VASCULAR GROUP S.R.L.</text:p>
          </table:table-cell>
          <table:table-cell office:value-type="currency" office:value="12820.77" table:style-name="ce5">
            <text:p>€ 12.820,77</text:p>
          </table:table-cell>
          <table:table-cell table:number-columns-repeated="6" table:style-name="ce5"/>
          <table:table-cell office:value-type="currency" office:value="12820.77" table:style-name="ce5">
            <text:p>€ 12.820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CARE EUROPE S.R.L.</text:p>
          </table:table-cell>
          <table:table-cell office:value-type="currency" office:value="1960" table:style-name="ce5">
            <text:p>€ 1.960,00</text:p>
          </table:table-cell>
          <table:table-cell table:number-columns-repeated="3" table:style-name="ce5"/>
          <table:table-cell office:value-type="currency" office:value="6953" table:style-name="ce5">
            <text:p>€ 6.953,00</text:p>
          </table:table-cell>
          <table:table-cell table:number-columns-repeated="2" table:style-name="ce5"/>
          <table:table-cell office:value-type="currency" office:value="8913" table:style-name="ce5">
            <text:p>€ 8.91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CLARMA S.R.L.</text:p>
          </table:table-cell>
          <table:table-cell office:value-type="currency" office:value="4770" table:style-name="ce5">
            <text:p>€ 4.770,00</text:p>
          </table:table-cell>
          <table:table-cell table:number-columns-repeated="6" table:style-name="ce5"/>
          <table:table-cell office:value-type="currency" office:value="4770" table:style-name="ce5">
            <text:p>€ 4.7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COMMERCIALE S.R.L.</text:p>
          </table:table-cell>
          <table:table-cell office:value-type="currency" office:value="20387.96" table:style-name="ce5">
            <text:p>€ 20.387,96</text:p>
          </table:table-cell>
          <table:table-cell table:number-columns-repeated="6" table:style-name="ce5"/>
          <table:table-cell office:value-type="currency" office:value="20387.96" table:style-name="ce5">
            <text:p>€ 20.387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GEN ITALIA S.R.L.</text:p>
          </table:table-cell>
          <table:table-cell office:value-type="currency" office:value="421193.95000000007" table:style-name="ce5">
            <text:p>€ 421.193,95</text:p>
          </table:table-cell>
          <table:table-cell table:number-columns-repeated="6" table:style-name="ce5"/>
          <table:table-cell office:value-type="currency" office:value="421193.95000000007" table:style-name="ce5">
            <text:p>€ 421.193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H GROUP FILTRAZIONE s.r.l.</text:p>
          </table:table-cell>
          <table:table-cell table:style-name="ce5"/>
          <table:table-cell office:value-type="currency" office:value="15889.22" table:style-name="ce5">
            <text:p>€ 15.889,22</text:p>
          </table:table-cell>
          <table:table-cell table:number-columns-repeated="5" table:style-name="ce5"/>
          <table:table-cell office:value-type="currency" office:value="15889.22" table:style-name="ce5">
            <text:p>€ 15.889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INDUSTRIA L.I.M. S.P.A.</text:p>
          </table:table-cell>
          <table:table-cell office:value-type="currency" office:value="10479" table:style-name="ce5">
            <text:p>€ 10.479,00</text:p>
          </table:table-cell>
          <table:table-cell table:number-columns-repeated="6" table:style-name="ce5"/>
          <table:table-cell office:value-type="currency" office:value="10479" table:style-name="ce5">
            <text:p>€ 10.47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LENA S.R.L.</text:p>
          </table:table-cell>
          <table:table-cell office:value-type="currency" office:value="570.5" table:style-name="ce5">
            <text:p>€ 570,50</text:p>
          </table:table-cell>
          <table:table-cell table:number-columns-repeated="6" table:style-name="ce5"/>
          <table:table-cell office:value-type="currency" office:value="570.5" table:style-name="ce5">
            <text:p>€ 57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LIFE ITALIANA <text:s/>S.R.L.</text:p>
          </table:table-cell>
          <table:table-cell office:value-type="currency" office:value="1476.2" table:style-name="ce5">
            <text:p>€ 1.476,20</text:p>
          </table:table-cell>
          <table:table-cell table:number-columns-repeated="6" table:style-name="ce5"/>
          <table:table-cell office:value-type="currency" office:value="1476.2" table:style-name="ce5">
            <text:p>€ 1.476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C S.R.L.</text:p>
          </table:table-cell>
          <table:table-cell office:value-type="currency" office:value="2700" table:style-name="ce5">
            <text:p>€ 2.700,00</text:p>
          </table:table-cell>
          <table:table-cell table:number-columns-repeated="6" table:style-name="ce5"/>
          <table:table-cell office:value-type="currency" office:value="2700" table:style-name="ce5">
            <text:p>€ 2.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D CENTRAL</text:p>
          </table:table-cell>
          <table:table-cell table:style-name="ce5"/>
          <table:table-cell office:value-type="currency" office:value="19709.16" table:style-name="ce5">
            <text:p>€ 19.709,16</text:p>
          </table:table-cell>
          <table:table-cell table:number-columns-repeated="5" table:style-name="ce5"/>
          <table:table-cell office:value-type="currency" office:value="19709.16" table:style-name="ce5">
            <text:p>€ 19.709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D DEVICE S.R.L.</text:p>
          </table:table-cell>
          <table:table-cell office:value-type="currency" office:value="14850" table:style-name="ce5">
            <text:p>€ 14.850,00</text:p>
          </table:table-cell>
          <table:table-cell table:number-columns-repeated="6" table:style-name="ce5"/>
          <table:table-cell office:value-type="currency" office:value="14850" table:style-name="ce5">
            <text:p>€ 14.8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DICA ITALIA SRL</text:p>
          </table:table-cell>
          <table:table-cell office:value-type="currency" office:value="10706.25" table:style-name="ce5">
            <text:p>€ 10.706,25</text:p>
          </table:table-cell>
          <table:table-cell table:number-columns-repeated="6" table:style-name="ce5"/>
          <table:table-cell office:value-type="currency" office:value="10706.25" table:style-name="ce5">
            <text:p>€ 10.70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DICAL SERVICE S.r.l.</text:p>
          </table:table-cell>
          <table:table-cell office:value-type="currency" office:value="116950" table:style-name="ce5">
            <text:p>€ 116.950,00</text:p>
          </table:table-cell>
          <table:table-cell table:number-columns-repeated="6" table:style-name="ce5"/>
          <table:table-cell office:value-type="currency" office:value="116950" table:style-name="ce5">
            <text:p>€ 116.9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currency" office:value="165633.37999999998" table:style-name="ce5">
            <text:p>€ 165.633,38</text:p>
          </table:table-cell>
          <table:table-cell table:style-name="ce5"/>
          <table:table-cell office:value-type="currency" office:value="7141.6" table:style-name="ce5">
            <text:p>€ 7.141,60</text:p>
          </table:table-cell>
          <table:table-cell table:number-columns-repeated="4" table:style-name="ce5"/>
          <table:table-cell office:value-type="currency" office:value="172774.97999999998" table:style-name="ce5">
            <text:p>€ 172.774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NDETTI PIERPAOLO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PROJECT ITALIA SRL</text:p>
          </table:table-cell>
          <table:table-cell office:value-type="currency" office:value="918.32" table:style-name="ce5">
            <text:p>€ 918,32</text:p>
          </table:table-cell>
          <table:table-cell table:number-columns-repeated="6" table:style-name="ce5"/>
          <table:table-cell office:value-type="currency" office:value="918.32" table:style-name="ce5">
            <text:p>€ 918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PSYBELL S.r.l.</text:p>
          </table:table-cell>
          <table:table-cell office:value-type="currency" office:value="4460" table:style-name="ce5">
            <text:p>€ 4.460,00</text:p>
          </table:table-cell>
          <table:table-cell table:number-columns-repeated="6" table:style-name="ce5"/>
          <table:table-cell office:value-type="currency" office:value="4460" table:style-name="ce5">
            <text:p>€ 4.4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-RAD LABORATORIES S.R.L.</text:p>
          </table:table-cell>
          <table:table-cell office:value-type="currency" office:value="18161.650000000001" table:style-name="ce5">
            <text:p>€ 18.161,65</text:p>
          </table:table-cell>
          <table:table-cell table:number-columns-repeated="6" table:style-name="ce5"/>
          <table:table-cell office:value-type="currency" office:value="18161.650000000001" table:style-name="ce5">
            <text:p>€ 18.161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SENSE S.R.L.</text:p>
          </table:table-cell>
          <table:table-cell office:value-type="currency" office:value="2945" table:style-name="ce5">
            <text:p>€ 2.945,00</text:p>
          </table:table-cell>
          <table:table-cell table:number-columns-repeated="6" table:style-name="ce5"/>
          <table:table-cell office:value-type="currency" office:value="2945" table:style-name="ce5">
            <text:p>€ 2.9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SIGMA SPA</text:p>
          </table:table-cell>
          <table:table-cell office:value-type="currency" office:value="3761.31" table:style-name="ce5">
            <text:p>€ 3.761,31</text:p>
          </table:table-cell>
          <table:table-cell office:value-type="currency" office:value="50" table:style-name="ce5">
            <text:p>€ 50,00</text:p>
          </table:table-cell>
          <table:table-cell table:number-columns-repeated="5" table:style-name="ce5"/>
          <table:table-cell office:value-type="currency" office:value="3811.31" table:style-name="ce5">
            <text:p>€ 3.811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SYSTEM di Fumagalli Augusto</text:p>
          </table:table-cell>
          <table:table-cell table:number-columns-repeated="4" table:style-name="ce5"/>
          <table:table-cell office:value-type="currency" office:value="720" table:style-name="ce5">
            <text:p>€ 720,00</text:p>
          </table:table-cell>
          <table:table-cell table:number-columns-repeated="2" table:style-name="ce5"/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-TECHNE S.R.L.</text:p>
          </table:table-cell>
          <table:table-cell office:value-type="currency" office:value="64261.39" table:style-name="ce5">
            <text:p>€ 64.261,39</text:p>
          </table:table-cell>
          <table:table-cell table:number-columns-repeated="6" table:style-name="ce5"/>
          <table:table-cell office:value-type="currency" office:value="64261.39" table:style-name="ce5">
            <text:p>€ 64.261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OTEST ITALIA S.R.L.</text:p>
          </table:table-cell>
          <table:table-cell office:value-type="currency" office:value="2808" table:style-name="ce5">
            <text:p>€ 2.808,00</text:p>
          </table:table-cell>
          <table:table-cell table:number-columns-repeated="6" table:style-name="ce5"/>
          <table:table-cell office:value-type="currency" office:value="2808" table:style-name="ce5">
            <text:p>€ 2.8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COTTI MICHEL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406" table:style-name="ce5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SACCO DANIELE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SSOLI CLAUDIO BRUNO</text:p>
          </table:table-cell>
          <table:table-cell table:style-name="ce5"/>
          <table:table-cell office:value-type="currency" office:value="723.53" table:style-name="ce5">
            <text:p>€ 723,53</text:p>
          </table:table-cell>
          <table:table-cell table:number-columns-repeated="5" table:style-name="ce5"/>
          <table:table-cell office:value-type="currency" office:value="723.53" table:style-name="ce5">
            <text:p>€ 723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K MEDICAL ITALIA S.R.L.</text:p>
          </table:table-cell>
          <table:table-cell table:number-columns-repeated="4" table:style-name="ce5"/>
          <table:table-cell office:value-type="currency" office:value="150000" table:style-name="ce5">
            <text:p>€ 150.000,00</text:p>
          </table:table-cell>
          <table:table-cell table:number-columns-repeated="2" table:style-name="ce5"/>
          <table:table-cell office:value-type="currency" office:value="150000" table:style-name="ce5">
            <text:p>€ 15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 MEDICALE S.R.L.</text:p>
          </table:table-cell>
          <table:table-cell office:value-type="currency" office:value="8350" table:style-name="ce5">
            <text:p>€ 8.350,00</text:p>
          </table:table-cell>
          <table:table-cell table:number-columns-repeated="6" table:style-name="ce5"/>
          <table:table-cell office:value-type="currency" office:value="8350" table:style-name="ce5">
            <text:p>€ 8.3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O ITALIA S.R.L.</text:p>
          </table:table-cell>
          <table:table-cell office:value-type="currency" office:value="1382.8" table:style-name="ce5">
            <text:p>€ 1.382,80</text:p>
          </table:table-cell>
          <table:table-cell table:number-columns-repeated="6" table:style-name="ce5"/>
          <table:table-cell office:value-type="currency" office:value="1382.8" table:style-name="ce5">
            <text:p>€ 1.382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S SRL</text:p>
          </table:table-cell>
          <table:table-cell office:value-type="currency" office:value="7987.2" table:style-name="ce5">
            <text:p>€ 7.987,2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7989.2" table:style-name="ce5">
            <text:p>€ 7.98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LU ASSISTANCE S.P.A.</text:p>
          </table:table-cell>
          <table:table-cell table:number-columns-repeated="2" table:style-name="ce5"/>
          <table:table-cell office:value-type="currency" office:value="4280" table:style-name="ce5">
            <text:p>€ 4.280,00</text:p>
          </table:table-cell>
          <table:table-cell table:number-columns-repeated="4" table:style-name="ce5"/>
          <table:table-cell office:value-type="currency" office:value="4280" table:style-name="ce5">
            <text:p>€ 4.2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NL FINANCE S.P.A.</text:p>
          </table:table-cell>
          <table:table-cell table:number-columns-repeated="6" table:style-name="ce5"/>
          <table:table-cell office:value-type="currency" office:value="4950" table:style-name="ce5">
            <text:p>€ 4.950,00</text:p>
          </table:table-cell>
          <table:table-cell office:value-type="currency" office:value="4950" table:style-name="ce5">
            <text:p>€ 4.9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.RO.MI. S.R.L.</text:p>
          </table:table-cell>
          <table:table-cell table:style-name="ce5"/>
          <table:table-cell office:value-type="currency" office:value="15174.2" table:style-name="ce5">
            <text:p>€ 15.174,20</text:p>
          </table:table-cell>
          <table:table-cell table:number-columns-repeated="5" table:style-name="ce5"/>
          <table:table-cell office:value-type="currency" office:value="15174.2" table:style-name="ce5">
            <text:p>€ 15.174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EHRINGER INGELHEIM ITALIA <text:s/>S.P.A.</text:p>
          </table:table-cell>
          <table:table-cell office:value-type="currency" office:value="88516.64" table:style-name="ce5">
            <text:p>€ 88.516,64</text:p>
          </table:table-cell>
          <table:table-cell table:number-columns-repeated="6" table:style-name="ce5"/>
          <table:table-cell office:value-type="currency" office:value="88516.64" table:style-name="ce5">
            <text:p>€ 88.516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NAVOGLIA FEDERICA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table:number-columns-repeated="5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NAZZI CLAUDIO</text:p>
          </table:table-cell>
          <table:table-cell table:number-columns-repeated="2" table:style-name="ce5"/>
          <table:table-cell office:value-type="currency" office:value="1009" table:style-name="ce5">
            <text:p>€ 1.009,00</text:p>
          </table:table-cell>
          <table:table-cell table:number-columns-repeated="4" table:style-name="ce5"/>
          <table:table-cell office:value-type="currency" office:value="1009" table:style-name="ce5">
            <text:p>€ 1.00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NESCHI &amp; C. S.R.L.</text:p>
          </table:table-cell>
          <table:table-cell office:value-type="currency" office:value="159" table:style-name="ce5">
            <text:p>€ 159,00</text:p>
          </table:table-cell>
          <table:table-cell table:number-columns-repeated="6" table:style-name="ce5"/>
          <table:table-cell office:value-type="currency" office:value="159" table:style-name="ce5">
            <text:p>€ 15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NIFATI CRISTIANA</text:p>
          </table:table-cell>
          <table:table-cell table:style-name="ce5"/>
          <table:table-cell office:value-type="currency" office:value="3519" table:style-name="ce5">
            <text:p>€ 3.519,00</text:p>
          </table:table-cell>
          <table:table-cell table:number-columns-repeated="5" table:style-name="ce5"/>
          <table:table-cell office:value-type="currency" office:value="3519" table:style-name="ce5">
            <text:p>€ 3.51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NIZZONI GIULIA</text:p>
          </table:table-cell>
          <table:table-cell table:number-columns-repeated="2" table:style-name="ce5"/>
          <table:table-cell office:value-type="currency" office:value="502" table:style-name="ce5">
            <text:p>€ 502,00</text:p>
          </table:table-cell>
          <table:table-cell table:number-columns-repeated="4" table:style-name="ce5"/>
          <table:table-cell office:value-type="currency" office:value="502" table:style-name="ce5">
            <text:p>€ 5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RSISTI DIVERSI - 50080</text:p>
          </table:table-cell>
          <table:table-cell table:style-name="ce5"/>
          <table:table-cell office:value-type="currency" office:value="1348.5" table:style-name="ce5">
            <text:p>€ 1.348,50</text:p>
          </table:table-cell>
          <table:table-cell office:value-type="currency" office:value="824139.22" table:style-name="ce5">
            <text:p>€ 824.139,22</text:p>
          </table:table-cell>
          <table:table-cell table:number-columns-repeated="4" table:style-name="ce5"/>
          <table:table-cell office:value-type="currency" office:value="825487.72" table:style-name="ce5">
            <text:p>€ 825.487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CAINI EMILIO</text:p>
          </table:table-cell>
          <table:table-cell table:number-columns-repeated="2" table:style-name="ce5"/>
          <table:table-cell office:value-type="currency" office:value="1430.75" table:style-name="ce5">
            <text:p>€ 1.430,75</text:p>
          </table:table-cell>
          <table:table-cell table:number-columns-repeated="4" table:style-name="ce5"/>
          <table:table-cell office:value-type="currency" office:value="1430.75" table:style-name="ce5">
            <text:p>€ 1.430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TON SCIENTIFIC S.P.A.</text:p>
          </table:table-cell>
          <table:table-cell office:value-type="currency" office:value="141289.19" table:style-name="ce5">
            <text:p>€ 141.289,19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141289.19" table:style-name="ce5">
            <text:p>€ 141.289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CCO IMAGING ITALIA S.r.l.</text:p>
          </table:table-cell>
          <table:table-cell office:value-type="currency" office:value="46558.54" table:style-name="ce5">
            <text:p>€ 46.558,54</text:p>
          </table:table-cell>
          <table:table-cell table:number-columns-repeated="3" table:style-name="ce5"/>
          <table:table-cell office:value-type="currency" office:value="4500" table:style-name="ce5">
            <text:p>€ 4.500,00</text:p>
          </table:table-cell>
          <table:table-cell table:number-columns-repeated="2" table:style-name="ce5"/>
          <table:table-cell office:value-type="currency" office:value="51058.54" table:style-name="ce5">
            <text:p>€ 51.058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DASCIO MARGHERITA</text:p>
          </table:table-cell>
          <table:table-cell table:style-name="ce5"/>
          <table:table-cell office:value-type="currency" office:value="13125" table:style-name="ce5">
            <text:p>€ 13.12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3131" table:style-name="ce5">
            <text:p>€ 13.13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INLAB ITALIA SRL</text:p>
          </table:table-cell>
          <table:table-cell office:value-type="currency" office:value="5221" table:style-name="ce5">
            <text:p>€ 5.221,00</text:p>
          </table:table-cell>
          <table:table-cell office:value-type="currency" office:value="30523.99" table:style-name="ce5">
            <text:p>€ 30.523,99</text:p>
          </table:table-cell>
          <table:table-cell table:number-columns-repeated="5" table:style-name="ce5"/>
          <table:table-cell office:value-type="currency" office:value="35744.990000000005" table:style-name="ce5">
            <text:p>€ 35.744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BILLA ALESSANDRA</text:p>
          </table:table-cell>
          <table:table-cell table:style-name="ce5"/>
          <table:table-cell office:value-type="currency" office:value="2210.8200000000002" table:style-name="ce5">
            <text:p>€ 2.210,82</text:p>
          </table:table-cell>
          <table:table-cell table:number-columns-repeated="5" table:style-name="ce5"/>
          <table:table-cell office:value-type="currency" office:value="2210.8200000000002" table:style-name="ce5">
            <text:p>€ 2.210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BILLA MARTA</text:p>
          </table:table-cell>
          <table:table-cell table:style-name="ce5"/>
          <table:table-cell office:value-type="currency" office:value="11812.5" table:style-name="ce5">
            <text:p>€ 11.812,50</text:p>
          </table:table-cell>
          <table:table-cell table:number-columns-repeated="5" table:style-name="ce5"/>
          <table:table-cell office:value-type="currency" office:value="11812.5" table:style-name="ce5">
            <text:p>€ 11.81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MBILLA SILVIA</text:p>
          </table:table-cell>
          <table:table-cell table:style-name="ce5"/>
          <table:table-cell office:value-type="currency" office:value="4883.04" table:style-name="ce5">
            <text:p>€ 4.883,04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4887.87" table:style-name="ce5">
            <text:p>€ 4.887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ASCA FRANCESCA</text:p>
          </table:table-cell>
          <table:table-cell table:style-name="ce5"/>
          <table:table-cell office:value-type="currency" office:value="4765.04" table:style-name="ce5">
            <text:p>€ 4.765,04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4771.04" table:style-name="ce5">
            <text:p>€ 4.771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NA MICHELA</text:p>
          </table:table-cell>
          <table:table-cell table:style-name="ce5"/>
          <table:table-cell office:value-type="currency" office:value="5000.01" table:style-name="ce5">
            <text:p>€ 5.00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6.01" table:style-name="ce5">
            <text:p>€ 5.00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ANZA MEDICA</text:p>
          </table:table-cell>
          <table:table-cell office:value-type="currency" office:value="1593" table:style-name="ce5">
            <text:p>€ 1.593,00</text:p>
          </table:table-cell>
          <table:table-cell table:number-columns-repeated="6" table:style-name="ce5"/>
          <table:table-cell office:value-type="currency" office:value="1593" table:style-name="ce5">
            <text:p>€ 1.59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ISTOL-MYERS SQUIBB S.r.l.</text:p>
          </table:table-cell>
          <table:table-cell office:value-type="currency" office:value="546522.20000000007" table:style-name="ce5">
            <text:p>€ 546.522,20</text:p>
          </table:table-cell>
          <table:table-cell table:number-columns-repeated="6" table:style-name="ce5"/>
          <table:table-cell office:value-type="currency" office:value="546522.20000000007" table:style-name="ce5">
            <text:p>€ 546.522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KER ITALIA S.r.l. Unipersonale</text:p>
          </table:table-cell>
          <table:table-cell table:number-columns-repeated="4" table:style-name="ce5"/>
          <table:table-cell office:value-type="currency" office:value="163000" table:style-name="ce5">
            <text:p>€ 163.000,00</text:p>
          </table:table-cell>
          <table:table-cell table:number-columns-repeated="2" table:style-name="ce5"/>
          <table:table-cell office:value-type="currency" office:value="163000" table:style-name="ce5">
            <text:p>€ 163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O FARMACEUTICI S.P.A.</text:p>
          </table:table-cell>
          <table:table-cell office:value-type="currency" office:value="1038.8499999999999" table:style-name="ce5">
            <text:p>€ 1.038,85</text:p>
          </table:table-cell>
          <table:table-cell table:number-columns-repeated="6" table:style-name="ce5"/>
          <table:table-cell office:value-type="currency" office:value="1038.8499999999999" table:style-name="ce5">
            <text:p>€ 1.038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SCHETTINI S.R.L.</text:p>
          </table:table-cell>
          <table:table-cell office:value-type="currency" office:value="351.5" table:style-name="ce5">
            <text:p>€ 351,50</text:p>
          </table:table-cell>
          <table:table-cell table:number-columns-repeated="6" table:style-name="ce5"/>
          <table:table-cell office:value-type="currency" office:value="351.5" table:style-name="ce5">
            <text:p>€ 35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S MEDICAL SRL</text:p>
          </table:table-cell>
          <table:table-cell office:value-type="currency" office:value="2224.58" table:style-name="ce5">
            <text:p>€ 2.224,58</text:p>
          </table:table-cell>
          <table:table-cell table:number-columns-repeated="6" table:style-name="ce5"/>
          <table:table-cell office:value-type="currency" office:value="2224.58" table:style-name="ce5">
            <text:p>€ 2.224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SN MEDICAL S.r.l.</text:p>
          </table:table-cell>
          <table:table-cell office:value-type="currency" office:value="1352.46" table:style-name="ce5">
            <text:p>€ 1.352,46</text:p>
          </table:table-cell>
          <table:table-cell table:number-columns-repeated="6" table:style-name="ce5"/>
          <table:table-cell office:value-type="currency" office:value="1352.46" table:style-name="ce5">
            <text:p>€ 1.352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T Italia S.p.A.</text:p>
          </table:table-cell>
          <table:table-cell table:style-name="ce5"/>
          <table:table-cell office:value-type="currency" office:value="116965.12000000001" table:style-name="ce5">
            <text:p>€ 116.965,12</text:p>
          </table:table-cell>
          <table:table-cell table:number-columns-repeated="5" table:style-name="ce5"/>
          <table:table-cell office:value-type="currency" office:value="116965.12000000001" table:style-name="ce5">
            <text:p>€ 116.965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CELLI CRISTINA</text:p>
          </table:table-cell>
          <table:table-cell table:style-name="ce5"/>
          <table:table-cell office:value-type="currency" office:value="9003.6" table:style-name="ce5">
            <text:p>€ 9.003,60</text:p>
          </table:table-cell>
          <table:table-cell office:value-type="currency" office:value="1.6" table:style-name="ce5">
            <text:p>€ 1,60</text:p>
          </table:table-cell>
          <table:table-cell table:number-columns-repeated="4" table:style-name="ce5"/>
          <table:table-cell office:value-type="currency" office:value="9005.2000000000007" table:style-name="ce5">
            <text:p>€ 9.005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DELLI SILVIA</text:p>
          </table:table-cell>
          <table:table-cell table:style-name="ce5"/>
          <table:table-cell office:value-type="currency" office:value="10000.02" table:style-name="ce5">
            <text:p>€ 10.000,02</text:p>
          </table:table-cell>
          <table:table-cell table:number-columns-repeated="5" table:style-name="ce5"/>
          <table:table-cell office:value-type="currency" office:value="10000.02" table:style-name="ce5">
            <text:p>€ 10.000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GNION S.p.A.</text:p>
          </table:table-cell>
          <table:table-cell table:number-columns-repeated="2" table:style-name="ce5"/>
          <table:table-cell office:value-type="currency" office:value="586.52" table:style-name="ce5">
            <text:p>€ 586,52</text:p>
          </table:table-cell>
          <table:table-cell table:style-name="ce5"/>
          <table:table-cell office:value-type="currency" office:value="3393.95" table:style-name="ce5">
            <text:p>€ 3.393,95</text:p>
          </table:table-cell>
          <table:table-cell table:number-columns-repeated="2" table:style-name="ce5"/>
          <table:table-cell office:value-type="currency" office:value="3980.47" table:style-name="ce5">
            <text:p>€ 3.980,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HLMANN ITALIA S.R.L.</text:p>
          </table:table-cell>
          <table:table-cell office:value-type="currency" office:value="793.6" table:style-name="ce5">
            <text:p>€ 793,60</text:p>
          </table:table-cell>
          <table:table-cell table:number-columns-repeated="6" table:style-name="ce5"/>
          <table:table-cell office:value-type="currency" office:value="793.6" table:style-name="ce5">
            <text:p>€ 793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LGARELLO ANTONELLA</text:p>
          </table:table-cell>
          <table:table-cell table:number-columns-repeated="2" table:style-name="ce5"/>
          <table:table-cell office:value-type="currency" office:value="1322.6" table:style-name="ce5">
            <text:p>€ 1.322,60</text:p>
          </table:table-cell>
          <table:table-cell table:number-columns-repeated="4" table:style-name="ce5"/>
          <table:table-cell office:value-type="currency" office:value="1322.6" table:style-name="ce5">
            <text:p>€ 1.322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ONOCORE RUGGERO</text:p>
          </table:table-cell>
          <table:table-cell table:style-name="ce5"/>
          <table:table-cell office:value-type="currency" office:value="8749.98" table:style-name="ce5">
            <text:p>€ 8.74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5.98" table:style-name="ce5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IOL BENEDETTA MARIA</text:p>
          </table:table-cell>
          <table:table-cell table:number-columns-repeated="2" table:style-name="ce5"/>
          <table:table-cell office:value-type="currency" office:value="35" table:style-name="ce5">
            <text:p>€ 35,00</text:p>
          </table:table-cell>
          <table:table-cell table:number-columns-repeated="4" table:style-name="ce5"/>
          <table:table-cell office:value-type="currency" office:value="35" table:style-name="ce5">
            <text:p>€ 3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RKE E BURKE S.P.A.</text:p>
          </table:table-cell>
          <table:table-cell office:value-type="currency" office:value="15670" table:style-name="ce5">
            <text:p>€ 15.670,00</text:p>
          </table:table-cell>
          <table:table-cell office:value-type="currency" office:value="140" table:style-name="ce5">
            <text:p>€ 140,00</text:p>
          </table:table-cell>
          <table:table-cell table:number-columns-repeated="5" table:style-name="ce5"/>
          <table:table-cell office:value-type="currency" office:value="15810" table:style-name="ce5">
            <text:p>€ 15.8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A.D. CENTRO ASSISTENZA DOGANALE LEO ANTELLI SRL</text:p>
          </table:table-cell>
          <table:table-cell office:value-type="currency" office:value="141.9" table:style-name="ce5">
            <text:p>€ 141,90</text:p>
          </table:table-cell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141.9" table:style-name="ce5">
            <text:p>€ 141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F.A. S.R.L. COSTRUZIONI FERRO ALLUMINIO</text:p>
          </table:table-cell>
          <table:table-cell table:style-name="ce5"/>
          <table:table-cell office:value-type="currency" office:value="34160" table:style-name="ce5">
            <text:p>€ 34.160,00</text:p>
          </table:table-cell>
          <table:table-cell table:number-columns-repeated="5" table:style-name="ce5"/>
          <table:table-cell office:value-type="currency" office:value="34160" table:style-name="ce5">
            <text:p>€ 34.1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N. COSTRUZIONI GENERALI S.R.L.</text:p>
          </table:table-cell>
          <table:table-cell table:style-name="ce5"/>
          <table:table-cell office:value-type="currency" office:value="489947.09" table:style-name="ce5">
            <text:p>€ 489.947,09</text:p>
          </table:table-cell>
          <table:table-cell table:number-columns-repeated="5" table:style-name="ce5"/>
          <table:table-cell office:value-type="currency" office:value="489947.09" table:style-name="ce5">
            <text:p>€ 489.947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N.R.-CONSIGLIO NAZ.DELLE RICERCHE-I.T.B.-ISTITUTO TECNOLOGIE <text:s/>BIOMEDICHE</text:p>
          </table:table-cell>
          <table:table-cell table:style-name="ce5"/>
          <table:table-cell office:value-type="currency" office:value="34667.5" table:style-name="ce5">
            <text:p>€ 34.667,50</text:p>
          </table:table-cell>
          <table:table-cell table:number-columns-repeated="5" table:style-name="ce5"/>
          <table:table-cell office:value-type="currency" office:value="34667.5" table:style-name="ce5">
            <text:p>€ 34.66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P.E. ITALIA S.P.A.(DIVISIONE FIBRONICA)</text:p>
          </table:table-cell>
          <table:table-cell table:number-columns-repeated="4" table:style-name="ce5"/>
          <table:table-cell office:value-type="currency" office:value="42785.7" table:style-name="ce5">
            <text:p>€ 42.785,70</text:p>
          </table:table-cell>
          <table:table-cell table:number-columns-repeated="2" table:style-name="ce5"/>
          <table:table-cell office:value-type="currency" office:value="42785.7" table:style-name="ce5">
            <text:p>€ 42.785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P.S. ANALITICA S.R.L.</text:p>
          </table:table-cell>
          <table:table-cell office:value-type="currency" office:value="2857.2" table:style-name="ce5">
            <text:p>€ 2.857,20</text:p>
          </table:table-cell>
          <table:table-cell table:number-columns-repeated="6" table:style-name="ce5"/>
          <table:table-cell office:value-type="currency" office:value="2857.2" table:style-name="ce5">
            <text:p>€ 2.857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.S. MEDICAL7 SRL</text:p>
          </table:table-cell>
          <table:table-cell office:value-type="currency" office:value="17500" table:style-name="ce5">
            <text:p>€ 17.500,00</text:p>
          </table:table-cell>
          <table:table-cell table:number-columns-repeated="6" table:style-name="ce5"/>
          <table:table-cell office:value-type="currency" office:value="17500" table:style-name="ce5">
            <text:p>€ 1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BRU S.A.S.</text:p>
          </table:table-cell>
          <table:table-cell office:value-type="currency" office:value="1458" table:style-name="ce5">
            <text:p>€ 1.458,00</text:p>
          </table:table-cell>
          <table:table-cell table:number-columns-repeated="6" table:style-name="ce5"/>
          <table:table-cell office:value-type="currency" office:value="1458" table:style-name="ce5">
            <text:p>€ 1.45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IR ITALIA S.r.l.</text:p>
          </table:table-cell>
          <table:table-cell office:value-type="currency" office:value="21927.579999999998" table:style-name="ce5">
            <text:p>€ 21.927,58</text:p>
          </table:table-cell>
          <table:table-cell table:number-columns-repeated="6" table:style-name="ce5"/>
          <table:table-cell office:value-type="currency" office:value="21927.579999999998" table:style-name="ce5">
            <text:p>€ 21.927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CINAI ELENA</text:p>
          </table:table-cell>
          <table:table-cell table:style-name="ce5"/>
          <table:table-cell office:value-type="currency" office:value="2499.9900000000002" table:style-name="ce5">
            <text:p>€ 2.49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2505.9900000000002" table:style-name="ce5">
            <text:p>€ 2.50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LDIROLI LARA</text:p>
          </table:table-cell>
          <table:table-cell table:style-name="ce5"/>
          <table:table-cell office:value-type="currency" office:value="4374.99" table:style-name="ce5">
            <text:p>€ 4.374,99</text:p>
          </table:table-cell>
          <table:table-cell table:number-columns-repeated="5" table:style-name="ce5"/>
          <table:table-cell office:value-type="currency" office:value="4374.99" table:style-name="ce5">
            <text:p>€ 4.374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 HOSPITAL S.R.L.</text:p>
          </table:table-cell>
          <table:table-cell office:value-type="currency" office:value="192" table:style-name="ce5">
            <text:p>€ 192,00</text:p>
          </table:table-cell>
          <table:table-cell table:number-columns-repeated="6" table:style-name="ce5"/>
          <table:table-cell office:value-type="currency" office:value="192" table:style-name="ce5">
            <text:p>€ 19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POVERDE S.R.L.</text:p>
          </table:table-cell>
          <table:table-cell office:value-type="currency" office:value="4679" table:style-name="ce5">
            <text:p>€ 4.679,00</text:p>
          </table:table-cell>
          <table:table-cell office:value-type="currency" office:value="4240" table:style-name="ce5">
            <text:p>€ 4.240,00</text:p>
          </table:table-cell>
          <table:table-cell table:number-columns-repeated="5" table:style-name="ce5"/>
          <table:table-cell office:value-type="currency" office:value="8919" table:style-name="ce5">
            <text:p>€ 8.91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CELLI LIVI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756" table:style-name="ce5">
            <text:p>€ 6.7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DITO DOMENICO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table:number-columns-repeated="5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EVALI GRAZIELLA</text:p>
          </table:table-cell>
          <table:table-cell table:number-columns-repeated="2" table:style-name="ce5"/>
          <table:table-cell office:value-type="currency" office:value="255.04" table:style-name="ce5">
            <text:p>€ 255,04</text:p>
          </table:table-cell>
          <table:table-cell table:number-columns-repeated="4" table:style-name="ce5"/>
          <table:table-cell office:value-type="currency" office:value="255.04" table:style-name="ce5">
            <text:p>€ 255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NTEL MEDICAL (ITALY) S.R.L.</text:p>
          </table:table-cell>
          <table:table-cell office:value-type="currency" office:value="4350" table:style-name="ce5">
            <text:p>€ 4.350,00</text:p>
          </table:table-cell>
          <table:table-cell office:value-type="currency" office:value="1100" table:style-name="ce5">
            <text:p>€ 1.100,00</text:p>
          </table:table-cell>
          <table:table-cell office:value-type="currency" office:value="9911.43" table:style-name="ce5">
            <text:p>€ 9.911,43</text:p>
          </table:table-cell>
          <table:table-cell table:number-columns-repeated="4" table:style-name="ce5"/>
          <table:table-cell office:value-type="currency" office:value="15361.43" table:style-name="ce5">
            <text:p>€ 15.361,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 HOLDING S.P.A.</text:p>
          </table:table-cell>
          <table:table-cell table:style-name="ce5"/>
          <table:table-cell office:value-type="currency" office:value="88.199999999999989" table:style-name="ce5">
            <text:p>€ 88,20</text:p>
          </table:table-cell>
          <table:table-cell office:value-type="currency" office:value="0.19" table:style-name="ce5">
            <text:p>€ 0,19</text:p>
          </table:table-cell>
          <table:table-cell table:number-columns-repeated="4" table:style-name="ce5"/>
          <table:table-cell office:value-type="currency" office:value="88.389999999999986" table:style-name="ce5">
            <text:p>€ 88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ECCHI MARCO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55.99" table:style-name="ce5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ODAGLIO BENEDETTA</text:p>
          </table:table-cell>
          <table:table-cell table:number-columns-repeated="2" table:style-name="ce5"/>
          <table:table-cell office:value-type="currency" office:value="200" table:style-name="ce5">
            <text:p>€ 200,00</text:p>
          </table:table-cell>
          <table:table-cell table:number-columns-repeated="4" table:style-name="ce5"/>
          <table:table-cell office:value-type="currency" office:value="200" table:style-name="ce5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ONE VALENTINA</text:p>
          </table:table-cell>
          <table:table-cell table:style-name="ce5"/>
          <table:table-cell office:value-type="currency" office:value="10500" table:style-name="ce5">
            <text:p>€ 10.500,00</text:p>
          </table:table-cell>
          <table:table-cell table:number-columns-repeated="5" table:style-name="ce5"/>
          <table:table-cell office:value-type="currency" office:value="10500" table:style-name="ce5">
            <text:p>€ 10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ORALE VITTORIA</text:p>
          </table:table-cell>
          <table:table-cell table:style-name="ce5"/>
          <table:table-cell office:value-type="currency" office:value="8744.01" table:style-name="ce5">
            <text:p>€ 8.744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PELLARO ALBERTO ANDREA DOMENICO</text:p>
          </table:table-cell>
          <table:table-cell table:number-columns-repeated="2" table:style-name="ce5"/>
          <table:table-cell office:value-type="currency" office:value="20" table:style-name="ce5">
            <text:p>€ 20,00</text:p>
          </table:table-cell>
          <table:table-cell table:number-columns-repeated="4" table:style-name="ce5"/>
          <table:table-cell office:value-type="currency" office:value="20" table:style-name="ce5">
            <text:p>€ 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PRA MARTINA</text:p>
          </table:table-cell>
          <table:table-cell table:style-name="ce5"/>
          <table:table-cell office:value-type="currency" office:value="4999.9800000000005" table:style-name="ce5">
            <text:p>€ 4.999,9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05.9800000000005" table:style-name="ce5">
            <text:p>€ 5.00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ANDINI TIZIANA</text:p>
          </table:table-cell>
          <table:table-cell table:style-name="ce5"/>
          <table:table-cell office:value-type="currency" office:value="9829" table:style-name="ce5">
            <text:p>€ 9.829,00</text:p>
          </table:table-cell>
          <table:table-cell table:number-columns-repeated="5" table:style-name="ce5"/>
          <table:table-cell office:value-type="currency" office:value="9829" table:style-name="ce5">
            <text:p>€ 9.82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BONI MARIA CRISTIN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DINAL HEALTH ITALY 509 S.R.L.</text:p>
          </table:table-cell>
          <table:table-cell office:value-type="currency" office:value="43031.76" table:style-name="ce5">
            <text:p>€ 43.031,76</text:p>
          </table:table-cell>
          <table:table-cell table:number-columns-repeated="6" table:style-name="ce5"/>
          <table:table-cell office:value-type="currency" office:value="43031.76" table:style-name="ce5">
            <text:p>€ 43.031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DIOLINE S.p.A.</text:p>
          </table:table-cell>
          <table:table-cell table:style-name="ce5"/>
          <table:table-cell office:value-type="currency" office:value="247.5" table:style-name="ce5">
            <text:p>€ 247,50</text:p>
          </table:table-cell>
          <table:table-cell table:number-columns-repeated="5" table:style-name="ce5"/>
          <table:table-cell office:value-type="currency" office:value="247.5" table:style-name="ce5">
            <text:p>€ 24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EFUSION ITALY 237 S.R.L.</text:p>
          </table:table-cell>
          <table:table-cell table:number-columns-repeated="4" table:style-name="ce5"/>
          <table:table-cell office:value-type="currency" office:value="100" table:style-name="ce5">
            <text:p>€ 100,00</text:p>
          </table:table-cell>
          <table:table-cell table:number-columns-repeated="2" table:style-name="ce5"/>
          <table:table-cell office:value-type="currency" office:value="100" table:style-name="ce5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ESTREAM HEALTH ITALIA S.r.l.</text:p>
          </table:table-cell>
          <table:table-cell table:style-name="ce5"/>
          <table:table-cell office:value-type="currency" office:value="3173" table:style-name="ce5">
            <text:p>€ 3.173,00</text:p>
          </table:table-cell>
          <table:table-cell table:number-columns-repeated="5" table:style-name="ce5"/>
          <table:table-cell office:value-type="currency" office:value="3173" table:style-name="ce5">
            <text:p>€ 3.17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IPLO ESATRI S.P.A. - SPLIT PAYMENT</text:p>
          </table:table-cell>
          <table:table-cell table:number-columns-repeated="2" table:style-name="ce5"/>
          <table:table-cell office:value-type="currency" office:value="7478722.0199999996" table:style-name="ce5">
            <text:p>€ 7.478.722,02</text:p>
          </table:table-cell>
          <table:table-cell table:number-columns-repeated="4" table:style-name="ce5"/>
          <table:table-cell office:value-type="currency" office:value="7478722.0199999996" table:style-name="ce5">
            <text:p>€ 7.478.722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 ZEISS <text:s/>S.P.A.</text:p>
          </table:table-cell>
          <table:table-cell table:style-name="ce5"/>
          <table:table-cell office:value-type="currency" office:value="14431" table:style-name="ce5">
            <text:p>€ 14.431,00</text:p>
          </table:table-cell>
          <table:table-cell table:number-columns-repeated="5" table:style-name="ce5"/>
          <table:table-cell office:value-type="currency" office:value="14431" table:style-name="ce5">
            <text:p>€ 14.43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 BIANCHI S.R.L.</text:p>
          </table:table-cell>
          <table:table-cell office:value-type="currency" office:value="5288.57" table:style-name="ce5">
            <text:p>€ 5.288,57</text:p>
          </table:table-cell>
          <table:table-cell office:value-type="currency" office:value="2740.19" table:style-name="ce5">
            <text:p>€ 2.740,19</text:p>
          </table:table-cell>
          <table:table-cell table:number-columns-repeated="2" table:style-name="ce5"/>
          <table:table-cell office:value-type="currency" office:value="30942.2" table:style-name="ce5">
            <text:p>€ 30.942,20</text:p>
          </table:table-cell>
          <table:table-cell table:number-columns-repeated="2" table:style-name="ce5"/>
          <table:table-cell office:value-type="currency" office:value="38970.959999999999" table:style-name="ce5">
            <text:p>€ 38.970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 ERBA REAGENTS S.R.L.</text:p>
          </table:table-cell>
          <table:table-cell office:value-type="currency" office:value="12010.509999999998" table:style-name="ce5">
            <text:p>€ 12.010,51</text:p>
          </table:table-cell>
          <table:table-cell table:number-columns-repeated="3" table:style-name="ce5"/>
          <table:table-cell office:value-type="currency" office:value="3570" table:style-name="ce5">
            <text:p>€ 3.570,00</text:p>
          </table:table-cell>
          <table:table-cell table:number-columns-repeated="2" table:style-name="ce5"/>
          <table:table-cell office:value-type="currency" office:value="15580.509999999998" table:style-name="ce5">
            <text:p>€ 15.580,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MINATI FRANCA</text:p>
          </table:table-cell>
          <table:table-cell table:style-name="ce5"/>
          <table:table-cell office:value-type="currency" office:value="3876.8999999999996" table:style-name="ce5">
            <text:p>€ 3.876,90</text:p>
          </table:table-cell>
          <table:table-cell table:number-columns-repeated="5" table:style-name="ce5"/>
          <table:table-cell office:value-type="currency" office:value="3876.8999999999996" table:style-name="ce5">
            <text:p>€ 3.876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OSI GIULIA</text:p>
          </table:table-cell>
          <table:table-cell table:style-name="ce5"/>
          <table:table-cell office:value-type="currency" office:value="3000" table:style-name="ce5">
            <text:p>€ 3.0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004" table:style-name="ce5">
            <text:p>€ 3.0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PANI SARA</text:p>
          </table:table-cell>
          <table:table-cell table:number-columns-repeated="2" table:style-name="ce5"/>
          <table:table-cell office:value-type="currency" office:value="218.2" table:style-name="ce5">
            <text:p>€ 218,20</text:p>
          </table:table-cell>
          <table:table-cell table:number-columns-repeated="4" table:style-name="ce5"/>
          <table:table-cell office:value-type="currency" office:value="218.2" table:style-name="ce5">
            <text:p>€ 218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TELLIO ADRIANO CLAUDIO</text:p>
          </table:table-cell>
          <table:table-cell table:number-columns-repeated="2" table:style-name="ce5"/>
          <table:table-cell office:value-type="currency" office:value="421.15" table:style-name="ce5">
            <text:p>€ 421,15</text:p>
          </table:table-cell>
          <table:table-cell table:number-columns-repeated="4" table:style-name="ce5"/>
          <table:table-cell office:value-type="currency" office:value="421.15" table:style-name="ce5">
            <text:p>€ 421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U' FRANCESCO</text:p>
          </table:table-cell>
          <table:table-cell table:style-name="ce5"/>
          <table:table-cell office:value-type="currency" office:value="4720.9800000000005" table:style-name="ce5">
            <text:p>€ 4.720,98</text:p>
          </table:table-cell>
          <table:table-cell table:number-columns-repeated="5" table:style-name="ce5"/>
          <table:table-cell office:value-type="currency" office:value="4720.9800000000005" table:style-name="ce5">
            <text:p>€ 4.720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ALE SILVIA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ALI MICHELANGELO BRUNO</text:p>
          </table:table-cell>
          <table:table-cell table:style-name="ce5"/>
          <table:table-cell office:value-type="currency" office:value="2958" table:style-name="ce5">
            <text:p>€ 2.958,00</text:p>
          </table:table-cell>
          <table:table-cell table:number-columns-repeated="5" table:style-name="ce5"/>
          <table:table-cell office:value-type="currency" office:value="2958" table:style-name="ce5">
            <text:p>€ 2.95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AZZA ELENA</text:p>
          </table:table-cell>
          <table:table-cell table:style-name="ce5"/>
          <table:table-cell office:value-type="currency" office:value="2251.98" table:style-name="ce5">
            <text:p>€ 2.251,98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255.98" table:style-name="ce5">
            <text:p>€ 2.25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ELARREDO S.A.S.</text:p>
          </table:table-cell>
          <table:table-cell table:number-columns-repeated="4" table:style-name="ce5"/>
          <table:table-cell office:value-type="currency" office:value="39956" table:style-name="ce5">
            <text:p>€ 39.956,00</text:p>
          </table:table-cell>
          <table:table-cell table:number-columns-repeated="2" table:style-name="ce5"/>
          <table:table-cell office:value-type="currency" office:value="39956" table:style-name="ce5">
            <text:p>€ 39.9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ILLO PUCHE <text:s/>JO0SE FRANCISCO</text:p>
          </table:table-cell>
          <table:table-cell table:number-columns-repeated="2" table:style-name="ce5"/>
          <table:table-cell office:value-type="currency" office:value="1746.56" table:style-name="ce5">
            <text:p>€ 1.746,56</text:p>
          </table:table-cell>
          <table:table-cell table:number-columns-repeated="4" table:style-name="ce5"/>
          <table:table-cell office:value-type="currency" office:value="1746.56" table:style-name="ce5">
            <text:p>€ 1.746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TRONOVO PAOLA</text:p>
          </table:table-cell>
          <table:table-cell table:style-name="ce5"/>
          <table:table-cell office:value-type="currency" office:value="8744.01" table:style-name="ce5">
            <text:p>€ 8.744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ALANO MARIANA RIT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TANEO DANIEL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TANEO EMANUELE</text:p>
          </table:table-cell>
          <table:table-cell table:style-name="ce5"/>
          <table:table-cell office:value-type="currency" office:value="10384.59" table:style-name="ce5">
            <text:p>€ 10.384,59</text:p>
          </table:table-cell>
          <table:table-cell table:number-columns-repeated="5" table:style-name="ce5"/>
          <table:table-cell office:value-type="currency" office:value="10384.59" table:style-name="ce5">
            <text:p>€ 10.384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VALLO EMILIA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table:number-columns-repeated="5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A S.P.A. PRESIDI MEDICO CHIRURGICI</text:p>
          </table:table-cell>
          <table:table-cell office:value-type="currency" office:value="32235.850000000002" table:style-name="ce5">
            <text:p>€ 32.235,85</text:p>
          </table:table-cell>
          <table:table-cell table:number-columns-repeated="3" table:style-name="ce5"/>
          <table:table-cell office:value-type="currency" office:value="8097.45" table:style-name="ce5">
            <text:p>€ 8.097,45</text:p>
          </table:table-cell>
          <table:table-cell table:number-columns-repeated="2" table:style-name="ce5"/>
          <table:table-cell office:value-type="currency" office:value="40333.300000000003" table:style-name="ce5">
            <text:p>€ 40.333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LATO ANDREA</text:p>
          </table:table-cell>
          <table:table-cell table:style-name="ce5"/>
          <table:table-cell office:value-type="currency" office:value="10632" table:style-name="ce5">
            <text:p>€ 10.632,00</text:p>
          </table:table-cell>
          <table:table-cell table:number-columns-repeated="5" table:style-name="ce5"/>
          <table:table-cell office:value-type="currency" office:value="10632" table:style-name="ce5">
            <text:p>€ 10.63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LGENE SRL</text:p>
          </table:table-cell>
          <table:table-cell office:value-type="currency" office:value="1192526.98" table:style-name="ce5">
            <text:p>€ 1.192.526,98</text:p>
          </table:table-cell>
          <table:table-cell table:number-columns-repeated="6" table:style-name="ce5"/>
          <table:table-cell office:value-type="currency" office:value="1192526.98" table:style-name="ce5">
            <text:p>€ 1.192.526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ER FOR OUTCOMES RESEARCH AND CLINICAL EPIDEMIO</text:p>
          </table:table-cell>
          <table:table-cell table:style-name="ce5"/>
          <table:table-cell office:value-type="currency" office:value="550" table:style-name="ce5">
            <text:p>€ 550,00</text:p>
          </table:table-cell>
          <table:table-cell table:number-columns-repeated="5" table:style-name="ce5"/>
          <table:table-cell office:value-type="currency" office:value="550" table:style-name="ce5">
            <text:p>€ 5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O DIURNO ADOLESCENTI VIA PACE</text:p>
          </table:table-cell>
          <table:table-cell table:number-columns-repeated="5" table:style-name="ce5"/>
          <table:table-cell office:value-type="currency" office:value="2000" table:style-name="ce5">
            <text:p>€ 2.000,00</text:p>
          </table:table-cell>
          <table:table-cell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O FINANZIAMENTI SPA</text:p>
          </table:table-cell>
          <table:table-cell table:number-columns-repeated="6" table:style-name="ce5"/>
          <table:table-cell office:value-type="currency" office:value="720" table:style-name="ce5">
            <text:p>€ 720,00</text:p>
          </table:table-cell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PHEID S.R.L.</text:p>
          </table:table-cell>
          <table:table-cell office:value-type="currency" office:value="57912.4" table:style-name="ce5">
            <text:p>€ 57.912,40</text:p>
          </table:table-cell>
          <table:table-cell table:number-columns-repeated="6" table:style-name="ce5"/>
          <table:table-cell office:value-type="currency" office:value="57912.4" table:style-name="ce5">
            <text:p>€ 57.912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RACARTA S.P.A.</text:p>
          </table:table-cell>
          <table:table-cell office:value-type="currency" office:value="13071.8" table:style-name="ce5">
            <text:p>€ 13.071,80</text:p>
          </table:table-cell>
          <table:table-cell table:number-columns-repeated="6" table:style-name="ce5"/>
          <table:table-cell office:value-type="currency" office:value="13071.8" table:style-name="ce5">
            <text:p>€ 13.071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RAVOLO MICHELINO</text:p>
          </table:table-cell>
          <table:table-cell table:number-columns-repeated="2" table:style-name="ce5"/>
          <table:table-cell office:value-type="currency" office:value="924" table:style-name="ce5">
            <text:p>€ 924,00</text:p>
          </table:table-cell>
          <table:table-cell table:number-columns-repeated="4" table:style-name="ce5"/>
          <table:table-cell office:value-type="currency" office:value="924" table:style-name="ce5">
            <text:p>€ 9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RISMAS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RUTI S.R.L.</text:p>
          </table:table-cell>
          <table:table-cell table:style-name="ce5"/>
          <table:table-cell office:value-type="currency" office:value="6550" table:style-name="ce5">
            <text:p>€ 6.550,00</text:p>
          </table:table-cell>
          <table:table-cell table:number-columns-repeated="5" table:style-name="ce5"/>
          <table:table-cell office:value-type="currency" office:value="6550" table:style-name="ce5">
            <text:p>€ 6.5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F DI CIRO FIOCCHETTI &amp; C. S.N.C.</text:p>
          </table:table-cell>
          <table:table-cell table:number-columns-repeated="4" table:style-name="ce5"/>
          <table:table-cell office:value-type="currency" office:value="3900" table:style-name="ce5">
            <text:p>€ 3.900,00</text:p>
          </table:table-cell>
          <table:table-cell table:number-columns-repeated="2" table:style-name="ce5"/>
          <table:table-cell office:value-type="currency" office:value="3900" table:style-name="ce5">
            <text:p>€ 3.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GIL F.P. SANITA'</text:p>
          </table:table-cell>
          <table:table-cell table:number-columns-repeated="6" table:style-name="ce5"/>
          <table:table-cell office:value-type="currency" office:value="21471.17" table:style-name="ce5">
            <text:p>€ 21.471,17</text:p>
          </table:table-cell>
          <table:table-cell office:value-type="currency" office:value="21471.17" table:style-name="ce5">
            <text:p>€ 21.471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LES RIVER LABORATORIES ITALIA S.R.L.</text:p>
          </table:table-cell>
          <table:table-cell office:value-type="currency" office:value="800.2" table:style-name="ce5">
            <text:p>€ 800,20</text:p>
          </table:table-cell>
          <table:table-cell office:value-type="currency" office:value="955.03000000000009" table:style-name="ce5">
            <text:p>€ 955,03</text:p>
          </table:table-cell>
          <table:table-cell table:number-columns-repeated="5" table:style-name="ce5"/>
          <table:table-cell office:value-type="currency" office:value="1755.23" table:style-name="ce5">
            <text:p>€ 1.755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arles River Microbial Solutions International Limited</text:p>
          </table:table-cell>
          <table:table-cell office:value-type="currency" office:value="7307.53" table:style-name="ce5">
            <text:p>€ 7.307,53</text:p>
          </table:table-cell>
          <table:table-cell table:number-columns-repeated="6" table:style-name="ce5"/>
          <table:table-cell office:value-type="currency" office:value="7307.53" table:style-name="ce5">
            <text:p>€ 7.307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BANCA! SPA</text:p>
          </table:table-cell>
          <table:table-cell table:number-columns-repeated="6" table:style-name="ce5"/>
          <table:table-cell office:value-type="currency" office:value="1341.2" table:style-name="ce5">
            <text:p>€ 1.341,20</text:p>
          </table:table-cell>
          <table:table-cell office:value-type="currency" office:value="1341.2" table:style-name="ce5">
            <text:p>€ 1.341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MIL S.R.L.</text:p>
          </table:table-cell>
          <table:table-cell office:value-type="currency" office:value="36375" table:style-name="ce5">
            <text:p>€ 36.375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6377" table:style-name="ce5">
            <text:p>€ 36.37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moMetec</text:p>
          </table:table-cell>
          <table:table-cell office:value-type="currency" office:value="1218" table:style-name="ce5">
            <text:p>€ 1.218,00</text:p>
          </table:table-cell>
          <table:table-cell table:number-columns-repeated="6" table:style-name="ce5"/>
          <table:table-cell office:value-type="currency" office:value="1218" table:style-name="ce5">
            <text:p>€ 1.21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ESI FARMACEUTICI S.P.A.</text:p>
          </table:table-cell>
          <table:table-cell office:value-type="currency" office:value="18195.629999999997" table:style-name="ce5">
            <text:p>€ 18.195,63</text:p>
          </table:table-cell>
          <table:table-cell table:number-columns-repeated="6" table:style-name="ce5"/>
          <table:table-cell office:value-type="currency" office:value="18195.629999999997" table:style-name="ce5">
            <text:p>€ 18.195,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ESI ITALIA S.P.A.</text:p>
          </table:table-cell>
          <table:table-cell office:value-type="currency" office:value="15785.13" table:style-name="ce5">
            <text:p>€ 15.785,13</text:p>
          </table:table-cell>
          <table:table-cell table:number-columns-repeated="6" table:style-name="ce5"/>
          <table:table-cell office:value-type="currency" office:value="15785.13" table:style-name="ce5">
            <text:p>€ 15.785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ELLO ALESSANDRO</text:p>
          </table:table-cell>
          <table:table-cell table:style-name="ce5"/>
          <table:table-cell office:value-type="currency" office:value="8368" table:style-name="ce5">
            <text:p>€ 8.36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8370" table:style-name="ce5">
            <text:p>€ 8.3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ESPORT S.P.A.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TOLINA GIULIA</text:p>
          </table:table-cell>
          <table:table-cell table:style-name="ce5"/>
          <table:table-cell office:value-type="currency" office:value="4590" table:style-name="ce5">
            <text:p>€ 4.590,00</text:p>
          </table:table-cell>
          <table:table-cell table:number-columns-repeated="5" table:style-name="ce5"/>
          <table:table-cell office:value-type="currency" office:value="4590" table:style-name="ce5">
            <text:p>€ 4.5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ROMSYSTEMS INSTRUMENTS &amp; CHEMICALS GMBH</text:p>
          </table:table-cell>
          <table:table-cell office:value-type="currency" office:value="746.41000000000008" table:style-name="ce5">
            <text:p>€ 746,41</text:p>
          </table:table-cell>
          <table:table-cell table:number-columns-repeated="6" table:style-name="ce5"/>
          <table:table-cell office:value-type="currency" office:value="746.41000000000008" table:style-name="ce5">
            <text:p>€ 746,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ARDI ALESSANDRO</text:p>
          </table:table-cell>
          <table:table-cell table:style-name="ce5"/>
          <table:table-cell office:value-type="currency" office:value="5296.5599999999995" table:style-name="ce5">
            <text:p>€ 5.296,56</text:p>
          </table:table-cell>
          <table:table-cell table:number-columns-repeated="5" table:style-name="ce5"/>
          <table:table-cell office:value-type="currency" office:value="5296.5599999999995" table:style-name="ce5">
            <text:p>€ 5.296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AVARELLA ALESSANDRO</text:p>
          </table:table-cell>
          <table:table-cell table:style-name="ce5"/>
          <table:table-cell office:value-type="currency" office:value="6000" table:style-name="ce5">
            <text:p>€ 6.0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06" table:style-name="ce5">
            <text:p>€ 6.0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MO' VALERIA GIUSY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81" table:style-name="ce5">
            <text:p>€ 6.0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MONI SILVIA</text:p>
          </table:table-cell>
          <table:table-cell table:style-name="ce5"/>
          <table:table-cell office:value-type="currency" office:value="7067.3099999999995" table:style-name="ce5">
            <text:p>€ 7.067,31</text:p>
          </table:table-cell>
          <table:table-cell table:number-columns-repeated="5" table:style-name="ce5"/>
          <table:table-cell office:value-type="currency" office:value="7067.3099999999995" table:style-name="ce5">
            <text:p>€ 7.067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PRANDI BARBARA</text:p>
          </table:table-cell>
          <table:table-cell table:style-name="ce5"/>
          <table:table-cell office:value-type="currency" office:value="3400" table:style-name="ce5">
            <text:p>€ 3.400,00</text:p>
          </table:table-cell>
          <table:table-cell table:number-columns-repeated="5" table:style-name="ce5"/>
          <table:table-cell office:value-type="currency" office:value="3400" table:style-name="ce5">
            <text:p>€ 3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SA PRODUCTION SRL</text:p>
          </table:table-cell>
          <table:table-cell office:value-type="currency" office:value="1548" table:style-name="ce5">
            <text:p>€ 1.548,00</text:p>
          </table:table-cell>
          <table:table-cell office:value-type="currency" office:value="16827.55" table:style-name="ce5">
            <text:p>€ 16.827,55</text:p>
          </table:table-cell>
          <table:table-cell table:number-columns-repeated="5" table:style-name="ce5"/>
          <table:table-cell office:value-type="currency" office:value="18375.55" table:style-name="ce5">
            <text:p>€ 18.375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SL FUNZIONE PUBBLICA FPS</text:p>
          </table:table-cell>
          <table:table-cell table:number-columns-repeated="6" table:style-name="ce5"/>
          <table:table-cell office:value-type="currency" office:value="3836.83" table:style-name="ce5">
            <text:p>€ 3.836,83</text:p>
          </table:table-cell>
          <table:table-cell office:value-type="currency" office:value="3836.83" table:style-name="ce5">
            <text:p>€ 3.836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tieffe s.r.l.</text:p>
          </table:table-cell>
          <table:table-cell office:value-type="currency" office:value="2471.9800000000005" table:style-name="ce5">
            <text:p>€ 2.471,98</text:p>
          </table:table-cell>
          <table:table-cell table:number-columns-repeated="6" table:style-name="ce5"/>
          <table:table-cell office:value-type="currency" office:value="2471.9800000000005" table:style-name="ce5">
            <text:p>€ 2.471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RIS INTERNATIONAL-FileMaker-</text:p>
          </table:table-cell>
          <table:table-cell table:style-name="ce5"/>
          <table:table-cell office:value-type="currency" office:value="1278" table:style-name="ce5">
            <text:p>€ 1.278,00</text:p>
          </table:table-cell>
          <table:table-cell table:number-columns-repeated="2" table:style-name="ce5"/>
          <table:table-cell office:value-type="currency" office:value="281.16000000000003" table:style-name="ce5">
            <text:p>€ 281,16</text:p>
          </table:table-cell>
          <table:table-cell table:number-columns-repeated="2" table:style-name="ce5"/>
          <table:table-cell office:value-type="currency" office:value="1559.16" table:style-name="ce5">
            <text:p>€ 1.559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rivate Analytics (UK) Ltd</text:p>
          </table:table-cell>
          <table:table-cell table:number-columns-repeated="4" table:style-name="ce5"/>
          <table:table-cell office:value-type="currency" office:value="2274.7600000000002" table:style-name="ce5">
            <text:p>€ 2.274,76</text:p>
          </table:table-cell>
          <table:table-cell table:number-columns-repeated="2" table:style-name="ce5"/>
          <table:table-cell office:value-type="currency" office:value="2274.7600000000002" table:style-name="ce5">
            <text:p>€ 2.274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SS S.R.L.</text:p>
          </table:table-cell>
          <table:table-cell table:style-name="ce5"/>
          <table:table-cell office:value-type="currency" office:value="3626.2799999999997" table:style-name="ce5">
            <text:p>€ 3.626,28</text:p>
          </table:table-cell>
          <table:table-cell table:number-columns-repeated="5" table:style-name="ce5"/>
          <table:table-cell office:value-type="currency" office:value="3626.2799999999997" table:style-name="ce5">
            <text:p>€ 3.626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UDIA DI LASCIA</text:p>
          </table:table-cell>
          <table:table-cell table:number-columns-repeated="2" table:style-name="ce5"/>
          <table:table-cell office:value-type="currency" office:value="305" table:style-name="ce5">
            <text:p>€ 305,00</text:p>
          </table:table-cell>
          <table:table-cell table:number-columns-repeated="4" table:style-name="ce5"/>
          <table:table-cell office:value-type="currency" office:value="305" table:style-name="ce5">
            <text:p>€ 3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CAL AND EXPERIMENTAL RHEUMATOLOGY</text:p>
          </table:table-cell>
          <table:table-cell table:style-name="ce5"/>
          <table:table-cell office:value-type="currency" office:value="2700" table:style-name="ce5">
            <text:p>€ 2.700,00</text:p>
          </table:table-cell>
          <table:table-cell table:number-columns-repeated="5" table:style-name="ce5"/>
          <table:table-cell office:value-type="currency" office:value="2700" table:style-name="ce5">
            <text:p>€ 2.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GEN HEALTHCARE LTD</text:p>
          </table:table-cell>
          <table:table-cell office:value-type="currency" office:value="24056" table:style-name="ce5">
            <text:p>€ 24.056,00</text:p>
          </table:table-cell>
          <table:table-cell table:number-columns-repeated="6" table:style-name="ce5"/>
          <table:table-cell office:value-type="currency" office:value="24056" table:style-name="ce5">
            <text:p>€ 24.0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KA S.R.L.</text:p>
          </table:table-cell>
          <table:table-cell office:value-type="currency" office:value="3283.4" table:style-name="ce5">
            <text:p>€ 3.283,40</text:p>
          </table:table-cell>
          <table:table-cell table:number-columns-repeated="6" table:style-name="ce5"/>
          <table:table-cell office:value-type="currency" office:value="3283.4" table:style-name="ce5">
            <text:p>€ 3.283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INI-LAB S.R.L.</text:p>
          </table:table-cell>
          <table:table-cell office:value-type="currency" office:value="10529.18" table:style-name="ce5">
            <text:p>€ 10.529,18</text:p>
          </table:table-cell>
          <table:table-cell table:number-columns-repeated="6" table:style-name="ce5"/>
          <table:table-cell office:value-type="currency" office:value="10529.18" table:style-name="ce5">
            <text:p>€ 10.529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USTER LOMBARDO SCIENZE DELLA VITA</text:p>
          </table:table-cell>
          <table:table-cell table:number-columns-repeated="2" table:style-name="ce5"/>
          <table:table-cell office:value-type="currency" office:value="3000" table:style-name="ce5">
            <text:p>€ 3.000,00</text:p>
          </table:table-cell>
          <table:table-cell table:number-columns-repeated="4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.L.SER SERVIZI S.C.R.L.</text:p>
          </table:table-cell>
          <table:table-cell table:style-name="ce5"/>
          <table:table-cell office:value-type="currency" office:value="59525.03" table:style-name="ce5">
            <text:p>€ 59.525,03</text:p>
          </table:table-cell>
          <table:table-cell table:number-columns-repeated="5" table:style-name="ce5"/>
          <table:table-cell office:value-type="currency" office:value="59525.03" table:style-name="ce5">
            <text:p>€ 59.525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CHLEAR ITALIA S.r.l.</text:p>
          </table:table-cell>
          <table:table-cell office:value-type="currency" office:value="102250" table:style-name="ce5">
            <text:p>€ 102.250,00</text:p>
          </table:table-cell>
          <table:table-cell table:number-columns-repeated="6" table:style-name="ce5"/>
          <table:table-cell office:value-type="currency" office:value="102250" table:style-name="ce5">
            <text:p>€ 102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DAN S.R.L.</text:p>
          </table:table-cell>
          <table:table-cell office:value-type="currency" office:value="2680" table:style-name="ce5">
            <text:p>€ 2.680,00</text:p>
          </table:table-cell>
          <table:table-cell table:number-columns-repeated="6" table:style-name="ce5"/>
          <table:table-cell office:value-type="currency" office:value="2680" table:style-name="ce5">
            <text:p>€ 2.6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DICI SOCIETA' COOPERATIVA SOCIALE A.R.L. ONLUS</text:p>
          </table:table-cell>
          <table:table-cell table:style-name="ce5"/>
          <table:table-cell office:value-type="currency" office:value="9390" table:style-name="ce5">
            <text:p>€ 9.390,00</text:p>
          </table:table-cell>
          <table:table-cell table:number-columns-repeated="5" table:style-name="ce5"/>
          <table:table-cell office:value-type="currency" office:value="9390" table:style-name="ce5">
            <text:p>€ 9.3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DIFI SRL</text:p>
          </table:table-cell>
          <table:table-cell office:value-type="currency" office:value="1384.9799999999998" table:style-name="ce5">
            <text:p>€ 1.384,98</text:p>
          </table:table-cell>
          <table:table-cell table:number-columns-repeated="6" table:style-name="ce5"/>
          <table:table-cell office:value-type="currency" office:value="1384.9799999999998" table:style-name="ce5">
            <text:p>€ 1.384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GGI ANTONELLA</text:p>
          </table:table-cell>
          <table:table-cell table:style-name="ce5"/>
          <table:table-cell office:value-type="currency" office:value="4000.8" table:style-name="ce5">
            <text:p>€ 4.000,80</text:p>
          </table:table-cell>
          <table:table-cell office:value-type="currency" office:value="3.2" table:style-name="ce5">
            <text:p>€ 3,20</text:p>
          </table:table-cell>
          <table:table-cell table:number-columns-repeated="4" table:style-name="ce5"/>
          <table:table-cell office:value-type="currency" office:value="4004" table:style-name="ce5">
            <text:p>€ 4.0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AVER S.R.L.</text:p>
          </table:table-cell>
          <table:table-cell office:value-type="currency" office:value="152" table:style-name="ce5">
            <text:p>€ 152,00</text:p>
          </table:table-cell>
          <table:table-cell office:value-type="currency" office:value="25" table:style-name="ce5">
            <text:p>€ 25,00</text:p>
          </table:table-cell>
          <table:table-cell table:number-columns-repeated="5" table:style-name="ce5"/>
          <table:table-cell office:value-type="currency" office:value="177" table:style-name="ce5">
            <text:p>€ 17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LABORATORI DIVERSI</text:p>
          </table:table-cell>
          <table:table-cell table:style-name="ce5"/>
          <table:table-cell office:value-type="currency" office:value="41154.089999999997" table:style-name="ce5">
            <text:p>€ 41.154,09</text:p>
          </table:table-cell>
          <table:table-cell office:value-type="currency" office:value="164249.62" table:style-name="ce5">
            <text:p>€ 164.249,62</text:p>
          </table:table-cell>
          <table:table-cell table:number-columns-repeated="4" table:style-name="ce5"/>
          <table:table-cell office:value-type="currency" office:value="205403.71" table:style-name="ce5">
            <text:p>€ 205.403,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LINI FEDERICA</text:p>
          </table:table-cell>
          <table:table-cell table:style-name="ce5"/>
          <table:table-cell office:value-type="currency" office:value="8364" table:style-name="ce5">
            <text:p>€ 8.364,00</text:p>
          </table:table-cell>
          <table:table-cell table:number-columns-repeated="5" table:style-name="ce5"/>
          <table:table-cell office:value-type="currency" office:value="8364" table:style-name="ce5">
            <text:p>€ 8.36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MA S.R.L.</text:p>
          </table:table-cell>
          <table:table-cell office:value-type="currency" office:value="2560" table:style-name="ce5">
            <text:p>€ 2.560,00</text:p>
          </table:table-cell>
          <table:table-cell table:number-columns-repeated="6" table:style-name="ce5"/>
          <table:table-cell office:value-type="currency" office:value="2560" table:style-name="ce5">
            <text:p>€ 2.5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OMBO LINOLEUM S.R.L.</text:p>
          </table:table-cell>
          <table:table-cell table:number-columns-repeated="4" table:style-name="ce5"/>
          <table:table-cell office:value-type="currency" office:value="23518.98" table:style-name="ce5">
            <text:p>€ 23.518,98</text:p>
          </table:table-cell>
          <table:table-cell table:number-columns-repeated="2" table:style-name="ce5"/>
          <table:table-cell office:value-type="currency" office:value="23518.98" table:style-name="ce5">
            <text:p>€ 23.518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LOPLAST S.P.A.</text:p>
          </table:table-cell>
          <table:table-cell office:value-type="currency" office:value="8958.02" table:style-name="ce5">
            <text:p>€ 8.958,02</text:p>
          </table:table-cell>
          <table:table-cell table:number-columns-repeated="6" table:style-name="ce5"/>
          <table:table-cell office:value-type="currency" office:value="8958.02" table:style-name="ce5">
            <text:p>€ 8.958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ANDO PROVINCIALE VIGILI DEL FUOCO</text:p>
          </table:table-cell>
          <table:table-cell table:style-name="ce5"/>
          <table:table-cell office:value-type="currency" office:value="4216" table:style-name="ce5">
            <text:p>€ 4.216,00</text:p>
          </table:table-cell>
          <table:table-cell table:number-columns-repeated="5" table:style-name="ce5"/>
          <table:table-cell office:value-type="currency" office:value="4216" table:style-name="ce5">
            <text:p>€ 4.2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INO ALESSI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6.01" table:style-name="ce5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OTTI ANNA</text:p>
          </table:table-cell>
          <table:table-cell table:style-name="ce5"/>
          <table:table-cell office:value-type="currency" office:value="7000" table:style-name="ce5">
            <text:p>€ 7.000,00</text:p>
          </table:table-cell>
          <table:table-cell table:number-columns-repeated="5" table:style-name="ce5"/>
          <table:table-cell office:value-type="currency" office:value="7000" table:style-name="ce5">
            <text:p>€ 7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PASS S.P.A.</text:p>
          </table:table-cell>
          <table:table-cell table:number-columns-repeated="6" table:style-name="ce5"/>
          <table:table-cell office:value-type="currency" office:value="12568.720000000001" table:style-name="ce5">
            <text:p>€ 12.568,72</text:p>
          </table:table-cell>
          <table:table-cell office:value-type="currency" office:value="12568.720000000001" table:style-name="ce5">
            <text:p>€ 12.568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PERIO SRL</text:p>
          </table:table-cell>
          <table:table-cell table:style-name="ce5"/>
          <table:table-cell office:value-type="currency" office:value="1000" table:style-name="ce5">
            <text:p>€ 1.000,00</text:p>
          </table:table-cell>
          <table:table-cell table:number-columns-repeated="5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BOLOGNA</text:p>
          </table:table-cell>
          <table:table-cell table:number-columns-repeated="6" table:style-name="ce5"/>
          <table:table-cell office:value-type="currency" office:value="142.87" table:style-name="ce5">
            <text:p>€ 142,87</text:p>
          </table:table-cell>
          <table:table-cell office:value-type="currency" office:value="142.87" table:style-name="ce5">
            <text:p>€ 142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MILANO - SETTORE DEMANIO E PATRIMONIO</text:p>
          </table:table-cell>
          <table:table-cell table:number-columns-repeated="2" table:style-name="ce5"/>
          <table:table-cell office:value-type="currency" office:value="7337.83" table:style-name="ce5">
            <text:p>€ 7.337,83</text:p>
          </table:table-cell>
          <table:table-cell table:number-columns-repeated="4" table:style-name="ce5"/>
          <table:table-cell office:value-type="currency" office:value="7337.83" table:style-name="ce5">
            <text:p>€ 7.337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MILANO - SETTORE II</text:p>
          </table:table-cell>
          <table:table-cell office:value-type="currency" office:value="14598.68" table:style-name="ce5">
            <text:p>€ 14.598,68</text:p>
          </table:table-cell>
          <table:table-cell table:style-name="ce5"/>
          <table:table-cell office:value-type="currency" office:value="34826.65" table:style-name="ce5">
            <text:p>€ 34.826,65</text:p>
          </table:table-cell>
          <table:table-cell table:number-columns-repeated="4" table:style-name="ce5"/>
          <table:table-cell office:value-type="currency" office:value="49425.33" table:style-name="ce5">
            <text:p>€ 49.425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DOMINIO C.T. QUARTO CAGNINO</text:p>
          </table:table-cell>
          <table:table-cell table:number-columns-repeated="6" table:style-name="ce5"/>
          <table:table-cell office:value-type="currency" office:value="859.07999999999993" table:style-name="ce5">
            <text:p>€ 859,08</text:p>
          </table:table-cell>
          <table:table-cell office:value-type="currency" office:value="859.07999999999993" table:style-name="ce5">
            <text:p>€ 859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DOMINIO FIDES V E VI</text:p>
          </table:table-cell>
          <table:table-cell table:number-columns-repeated="6" table:style-name="ce5"/>
          <table:table-cell office:value-type="currency" office:value="908" table:style-name="ce5">
            <text:p>€ 908,00</text:p>
          </table:table-cell>
          <table:table-cell office:value-type="currency" office:value="908" table:style-name="ce5">
            <text:p>€ 9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DOMINIO VIALE CERTOSA</text:p>
          </table:table-cell>
          <table:table-cell table:number-columns-repeated="6" table:style-name="ce5"/>
          <table:table-cell office:value-type="currency" office:value="1048.4000000000001" table:style-name="ce5">
            <text:p>€ 1.048,40</text:p>
          </table:table-cell>
          <table:table-cell office:value-type="currency" office:value="1048.4000000000001" table:style-name="ce5">
            <text:p>€ 1.048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F INDUSTRIES SRL</text:p>
          </table:table-cell>
          <table:table-cell table:number-columns-repeated="4" table:style-name="ce5"/>
          <table:table-cell office:value-type="currency" office:value="465" table:style-name="ce5">
            <text:p>€ 465,00</text:p>
          </table:table-cell>
          <table:table-cell table:number-columns-repeated="2" table:style-name="ce5"/>
          <table:table-cell office:value-type="currency" office:value="465" table:style-name="ce5">
            <text:p>€ 4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GREGAZIONE SUORE DI CARITA' DELLE SANTE B. CAPITANIO E V. GEROSA</text:p>
          </table:table-cell>
          <table:table-cell table:style-name="ce5"/>
          <table:table-cell office:value-type="currency" office:value="15000" table:style-name="ce5">
            <text:p>€ 15.000,00</text:p>
          </table:table-cell>
          <table:table-cell table:number-columns-repeated="5" table:style-name="ce5"/>
          <table:table-cell office:value-type="currency" office:value="15000" table:style-name="ce5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IGLIO MARILENA</text:p>
          </table:table-cell>
          <table:table-cell table:style-name="ce5"/>
          <table:table-cell office:value-type="currency" office:value="6077.64" table:style-name="ce5">
            <text:p>€ 6.077,64</text:p>
          </table:table-cell>
          <table:table-cell table:number-columns-repeated="5" table:style-name="ce5"/>
          <table:table-cell office:value-type="currency" office:value="6077.64" table:style-name="ce5">
            <text:p>€ 6.077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I COPRA SOCIETA' COOPERATIVA</text:p>
          </table:table-cell>
          <table:table-cell table:style-name="ce5"/>
          <table:table-cell office:value-type="currency" office:value="427064.80000000005" table:style-name="ce5">
            <text:p>€ 427.064,80</text:p>
          </table:table-cell>
          <table:table-cell table:number-columns-repeated="5" table:style-name="ce5"/>
          <table:table-cell office:value-type="currency" office:value="427064.80000000005" table:style-name="ce5">
            <text:p>€ 427.064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ORTIUM GARR-GESTIONE AMPLIAMENTO RETE E RICERCHE</text:p>
          </table:table-cell>
          <table:table-cell table:number-columns-repeated="4" table:style-name="ce5"/>
          <table:table-cell office:value-type="currency" office:value="11000" table:style-name="ce5">
            <text:p>€ 11.000,00</text:p>
          </table:table-cell>
          <table:table-cell table:number-columns-repeated="2" table:style-name="ce5"/>
          <table:table-cell office:value-type="currency" office:value="11000" table:style-name="ce5">
            <text:p>€ 1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orzio di Bioingegneria e Informatica Medica</text:p>
          </table:table-cell>
          <table:table-cell table:style-name="ce5"/>
          <table:table-cell office:value-type="currency" office:value="17450" table:style-name="ce5">
            <text:p>€ 17.450,00</text:p>
          </table:table-cell>
          <table:table-cell table:number-columns-repeated="5" table:style-name="ce5"/>
          <table:table-cell office:value-type="currency" office:value="17450" table:style-name="ce5">
            <text:p>€ 17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SUM.IT S.p.A.</text:p>
          </table:table-cell>
          <table:table-cell table:number-columns-repeated="6" table:style-name="ce5"/>
          <table:table-cell office:value-type="currency" office:value="913" table:style-name="ce5">
            <text:p>€ 913,00</text:p>
          </table:table-cell>
          <table:table-cell office:value-type="currency" office:value="913" table:style-name="ce5">
            <text:p>€ 91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TARINI MARTINA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TI ANGELA TIZIANA</text:p>
          </table:table-cell>
          <table:table-cell table:number-columns-repeated="2" table:style-name="ce5"/>
          <table:table-cell office:value-type="currency" office:value="419.98" table:style-name="ce5">
            <text:p>€ 419,98</text:p>
          </table:table-cell>
          <table:table-cell table:number-columns-repeated="4" table:style-name="ce5"/>
          <table:table-cell office:value-type="currency" office:value="419.98" table:style-name="ce5">
            <text:p>€ 41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TI DIANA MISAELA</text:p>
          </table:table-cell>
          <table:table-cell table:style-name="ce5"/>
          <table:table-cell office:value-type="currency" office:value="3498" table:style-name="ce5">
            <text:p>€ 3.498,00</text:p>
          </table:table-cell>
          <table:table-cell table:number-columns-repeated="5" table:style-name="ce5"/>
          <table:table-cell office:value-type="currency" office:value="3498" table:style-name="ce5">
            <text:p>€ 3.49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VATEC ITALIA S.R.L.</text:p>
          </table:table-cell>
          <table:table-cell office:value-type="currency" office:value="42241.799999999996" table:style-name="ce5">
            <text:p>€ 42.241,80</text:p>
          </table:table-cell>
          <table:table-cell table:number-columns-repeated="6" table:style-name="ce5"/>
          <table:table-cell office:value-type="currency" office:value="42241.799999999996" table:style-name="ce5">
            <text:p>€ 42.241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VERGE S.P.A.</text:p>
          </table:table-cell>
          <table:table-cell table:number-columns-repeated="2" table:style-name="ce5"/>
          <table:table-cell office:value-type="currency" office:value="260.2" table:style-name="ce5">
            <text:p>€ 260,20</text:p>
          </table:table-cell>
          <table:table-cell table:number-columns-repeated="4" table:style-name="ce5"/>
          <table:table-cell office:value-type="currency" office:value="260.2" table:style-name="ce5">
            <text:p>€ 260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OK ITALIA S.R.L.</text:p>
          </table:table-cell>
          <table:table-cell office:value-type="currency" office:value="141952.99" table:style-name="ce5">
            <text:p>€ 141.952,99</text:p>
          </table:table-cell>
          <table:table-cell table:number-columns-repeated="6" table:style-name="ce5"/>
          <table:table-cell office:value-type="currency" office:value="141952.99" table:style-name="ce5">
            <text:p>€ 141.952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OPERATIVA SOCIALE AMBRA S.C.P.A.</text:p>
          </table:table-cell>
          <table:table-cell table:style-name="ce5"/>
          <table:table-cell office:value-type="currency" office:value="52628.01" table:style-name="ce5">
            <text:p>€ 52.628,01</text:p>
          </table:table-cell>
          <table:table-cell table:number-columns-repeated="5" table:style-name="ce5"/>
          <table:table-cell office:value-type="currency" office:value="52628.01" table:style-name="ce5">
            <text:p>€ 52.628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OPERATIVA SOCIALE KANTARA</text:p>
          </table:table-cell>
          <table:table-cell table:style-name="ce5"/>
          <table:table-cell office:value-type="currency" office:value="30388.080000000002" table:style-name="ce5">
            <text:p>€ 30.388,08</text:p>
          </table:table-cell>
          <table:table-cell table:number-columns-repeated="5" table:style-name="ce5"/>
          <table:table-cell office:value-type="currency" office:value="30388.080000000002" table:style-name="ce5">
            <text:p>€ 30.388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OPSERVICE</text:p>
          </table:table-cell>
          <table:table-cell table:style-name="ce5"/>
          <table:table-cell office:value-type="currency" office:value="234627.5" table:style-name="ce5">
            <text:p>€ 234.627,50</text:p>
          </table:table-cell>
          <table:table-cell table:number-columns-repeated="5" table:style-name="ce5"/>
          <table:table-cell office:value-type="currency" office:value="234627.5" table:style-name="ce5">
            <text:p>€ 234.62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PAG SPA</text:p>
          </table:table-cell>
          <table:table-cell office:value-type="currency" office:value="3411.2" table:style-name="ce5">
            <text:p>€ 3.411,20</text:p>
          </table:table-cell>
          <table:table-cell table:style-name="ce5"/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415.2" table:style-name="ce5">
            <text:p>€ 3.415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PISTERIA LAURA SRL</text:p>
          </table:table-cell>
          <table:table-cell office:value-type="currency" office:value="841.34" table:style-name="ce5">
            <text:p>€ 841,34</text:p>
          </table:table-cell>
          <table:table-cell table:number-columns-repeated="6" table:style-name="ce5"/>
          <table:table-cell office:value-type="currency" office:value="841.34" table:style-name="ce5">
            <text:p>€ 841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EMEC S.R.L.</text:p>
          </table:table-cell>
          <table:table-cell office:value-type="currency" office:value="252" table:style-name="ce5">
            <text:p>€ 252,00</text:p>
          </table:table-cell>
          <table:table-cell table:number-columns-repeated="6" table:style-name="ce5"/>
          <table:table-cell office:value-type="currency" office:value="252" table:style-name="ce5">
            <text:p>€ 2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REVIO ITALIA S.R.L.</text:p>
          </table:table-cell>
          <table:table-cell office:value-type="currency" office:value="11363.599999999999" table:style-name="ce5">
            <text:p>€ 11.363,60</text:p>
          </table:table-cell>
          <table:table-cell table:number-columns-repeated="6" table:style-name="ce5"/>
          <table:table-cell office:value-type="currency" office:value="11363.599999999999" table:style-name="ce5">
            <text:p>€ 11.363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TI IVAN</text:p>
          </table:table-cell>
          <table:table-cell table:number-columns-repeated="2" table:style-name="ce5"/>
          <table:table-cell office:value-type="currency" office:value="105" table:style-name="ce5">
            <text:p>€ 105,00</text:p>
          </table:table-cell>
          <table:table-cell table:number-columns-repeated="4" table:style-name="ce5"/>
          <table:table-cell office:value-type="currency" office:value="105" table:style-name="ce5">
            <text:p>€ 1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RVINO MARIA SEREN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6" table:style-name="ce5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ENZA NISIA</text:p>
          </table:table-cell>
          <table:table-cell table:style-name="ce5"/>
          <table:table-cell office:value-type="currency" office:value="2250" table:style-name="ce5">
            <text:p>€ 2.250,00</text:p>
          </table:table-cell>
          <table:table-cell table:number-columns-repeated="5" table:style-name="ce5"/>
          <table:table-cell office:value-type="currency" office:value="2250" table:style-name="ce5">
            <text:p>€ 2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MED S.R.L.</text:p>
          </table:table-cell>
          <table:table-cell office:value-type="currency" office:value="606.4" table:style-name="ce5">
            <text:p>€ 606,40</text:p>
          </table:table-cell>
          <table:table-cell office:value-type="currency" office:value="2735.84" table:style-name="ce5">
            <text:p>€ 2.735,84</text:p>
          </table:table-cell>
          <table:table-cell table:number-columns-repeated="5" table:style-name="ce5"/>
          <table:table-cell office:value-type="currency" office:value="3342.2400000000002" table:style-name="ce5">
            <text:p>€ 3.342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SOVICH ANNA</text:p>
          </table:table-cell>
          <table:table-cell table:style-name="ce5"/>
          <table:table-cell office:value-type="currency" office:value="2508.1999999999998" table:style-name="ce5">
            <text:p>€ 2.508,20</text:p>
          </table:table-cell>
          <table:table-cell table:number-columns-repeated="5" table:style-name="ce5"/>
          <table:table-cell office:value-type="currency" office:value="2508.1999999999998" table:style-name="ce5">
            <text:p>€ 2.508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TA MICHELE</text:p>
          </table:table-cell>
          <table:table-cell table:style-name="ce5"/>
          <table:table-cell office:value-type="currency" office:value="1530" table:style-name="ce5">
            <text:p>€ 1.530,00</text:p>
          </table:table-cell>
          <table:table-cell table:number-columns-repeated="5" table:style-name="ce5"/>
          <table:table-cell office:value-type="currency" office:value="1530" table:style-name="ce5">
            <text:p>€ 1.5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STANTINO ANDREA</text:p>
          </table:table-cell>
          <table:table-cell table:style-name="ce5"/>
          <table:table-cell office:value-type="currency" office:value="9499.7999999999993" table:style-name="ce5">
            <text:p>€ 9.499,8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505.7999999999993" table:style-name="ce5">
            <text:p>€ 9.505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VA MARTA</text:p>
          </table:table-cell>
          <table:table-cell table:style-name="ce5"/>
          <table:table-cell office:value-type="currency" office:value="10801.6" table:style-name="ce5">
            <text:p>€ 10.801,60</text:p>
          </table:table-cell>
          <table:table-cell office:value-type="currency" office:value="6.4" table:style-name="ce5">
            <text:p>€ 6,40</text:p>
          </table:table-cell>
          <table:table-cell table:number-columns-repeated="4" table:style-name="ce5"/>
          <table:table-cell office:value-type="currency" office:value="10808" table:style-name="ce5">
            <text:p>€ 10.8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PS ZONA 1</text:p>
          </table:table-cell>
          <table:table-cell table:number-columns-repeated="5" table:style-name="ce5"/>
          <table:table-cell office:value-type="currency" office:value="1000" table:style-name="ce5">
            <text:p>€ 1.000,00</text:p>
          </table:table-cell>
          <table:table-cell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QADVICE SAS DI T. BORDONI E C.</text:p>
          </table:table-cell>
          <table:table-cell table:style-name="ce5"/>
          <table:table-cell office:value-type="currency" office:value="3500" table:style-name="ce5">
            <text:p>€ 3.500,00</text:p>
          </table:table-cell>
          <table:table-cell table:number-columns-repeated="5" table:style-name="ce5"/>
          <table:table-cell office:value-type="currency" office:value="3500" table:style-name="ce5">
            <text:p>€ 3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A</text:p>
          </table:table-cell>
          <table:table-cell table:number-columns-repeated="5" table:style-name="ce5"/>
          <table:table-cell office:value-type="currency" office:value="4000" table:style-name="ce5">
            <text:p>€ 4.000,00</text:p>
          </table:table-cell>
          <table:table-cell table:style-name="ce5"/>
          <table:table-cell office:value-type="currency" office:value="4000" table:style-name="ce5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DEM S.P.A.</text:p>
          </table:table-cell>
          <table:table-cell table:number-columns-repeated="6" table:style-name="ce5"/>
          <table:table-cell office:value-type="currency" office:value="840" table:style-name="ce5">
            <text:p>€ 840,00</text:p>
          </table:table-cell>
          <table:table-cell office:value-type="currency" office:value="840" table:style-name="ce5">
            <text:p>€ 8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DITIS SERVIZI FINANZIARI S.P.A.</text:p>
          </table:table-cell>
          <table:table-cell table:number-columns-repeated="6" table:style-name="ce5"/>
          <table:table-cell office:value-type="currency" office:value="1065" table:style-name="ce5">
            <text:p>€ 1.065,00</text:p>
          </table:table-cell>
          <table:table-cell office:value-type="currency" office:value="1065" table:style-name="ce5">
            <text:p>€ 1.0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MASCOLI MARCO</text:p>
          </table:table-cell>
          <table:table-cell table:style-name="ce5"/>
          <table:table-cell office:value-type="currency" office:value="6546.4" table:style-name="ce5">
            <text:p>€ 6.546,40</text:p>
          </table:table-cell>
          <table:table-cell table:number-columns-repeated="5" table:style-name="ce5"/>
          <table:table-cell office:value-type="currency" office:value="6546.4" table:style-name="ce5">
            <text:p>€ 6.546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ESPI SARA</text:p>
          </table:table-cell>
          <table:table-cell table:number-columns-repeated="2" table:style-name="ce5"/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10" table:style-name="ce5">
            <text:p>€ 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NALI "DONNE PER UN MONDO NUOVO</text:p>
          </table:table-cell>
          <table:table-cell table:style-name="ce5"/>
          <table:table-cell office:value-type="currency" office:value="25238" table:style-name="ce5">
            <text:p>€ 25.238,00</text:p>
          </table:table-cell>
          <table:table-cell table:number-columns-repeated="5" table:style-name="ce5"/>
          <table:table-cell office:value-type="currency" office:value="25238" table:style-name="ce5">
            <text:p>€ 25.23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SAFULLI LUCIANO</text:p>
          </table:table-cell>
          <table:table-cell table:number-columns-repeated="2" table:style-name="ce5"/>
          <table:table-cell office:value-type="currency" office:value="865.91" table:style-name="ce5">
            <text:p>€ 865,91</text:p>
          </table:table-cell>
          <table:table-cell table:number-columns-repeated="4" table:style-name="ce5"/>
          <table:table-cell office:value-type="currency" office:value="865.91" table:style-name="ce5">
            <text:p>€ 865,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SEL INSTRUMENTS S.R.L.</text:p>
          </table:table-cell>
          <table:table-cell office:value-type="currency" office:value="38682" table:style-name="ce5">
            <text:p>€ 38.682,00</text:p>
          </table:table-cell>
          <table:table-cell table:number-columns-repeated="6" table:style-name="ce5"/>
          <table:table-cell office:value-type="currency" office:value="38682" table:style-name="ce5">
            <text:p>€ 38.6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PANESE ISABELLA</text:p>
          </table:table-cell>
          <table:table-cell table:style-name="ce5"/>
          <table:table-cell office:value-type="currency" office:value="6512.9400000000005" table:style-name="ce5">
            <text:p>€ 6.512,94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6517.77" table:style-name="ce5">
            <text:p>€ 6.517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OSSMED SPA</text:p>
          </table:table-cell>
          <table:table-cell office:value-type="currency" office:value="58388" table:style-name="ce5">
            <text:p>€ 58.388,00</text:p>
          </table:table-cell>
          <table:table-cell table:number-columns-repeated="6" table:style-name="ce5"/>
          <table:table-cell office:value-type="currency" office:value="58388" table:style-name="ce5">
            <text:p>€ 58.38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UPANO FRANCESCO MARIA</text:p>
          </table:table-cell>
          <table:table-cell table:style-name="ce5"/>
          <table:table-cell office:value-type="currency" office:value="13125" table:style-name="ce5">
            <text:p>€ 13.125,00</text:p>
          </table:table-cell>
          <table:table-cell table:number-columns-repeated="5" table:style-name="ce5"/>
          <table:table-cell office:value-type="currency" office:value="13125" table:style-name="ce5">
            <text:p>€ 13.1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SL BEHRING S.P.A.</text:p>
          </table:table-cell>
          <table:table-cell office:value-type="currency" office:value="221251.59999999998" table:style-name="ce5">
            <text:p>€ 221.251,60</text:p>
          </table:table-cell>
          <table:table-cell table:number-columns-repeated="6" table:style-name="ce5"/>
          <table:table-cell office:value-type="currency" office:value="221251.59999999998" table:style-name="ce5">
            <text:p>€ 221.25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TL Europe Gmbh</text:p>
          </table:table-cell>
          <table:table-cell office:value-type="currency" office:value="3645" table:style-name="ce5">
            <text:p>€ 3.645,00</text:p>
          </table:table-cell>
          <table:table-cell table:number-columns-repeated="6" table:style-name="ce5"/>
          <table:table-cell office:value-type="currency" office:value="3645" table:style-name="ce5">
            <text:p>€ 3.6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CULO LUCREZIA</text:p>
          </table:table-cell>
          <table:table-cell table:number-columns-repeated="2" table:style-name="ce5"/>
          <table:table-cell office:value-type="currency" office:value="22.5" table:style-name="ce5">
            <text:p>€ 22,50</text:p>
          </table:table-cell>
          <table:table-cell table:number-columns-repeated="4" table:style-name="ce5"/>
          <table:table-cell office:value-type="currency" office:value="22.5" table:style-name="ce5">
            <text:p>€ 2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LLATI FEDERICO ANGELO</text:p>
          </table:table-cell>
          <table:table-cell table:style-name="ce5"/>
          <table:table-cell office:value-type="currency" office:value="3600" table:style-name="ce5">
            <text:p>€ 3.600,00</text:p>
          </table:table-cell>
          <table:table-cell table:number-columns-repeated="5" table:style-name="ce5"/>
          <table:table-cell office:value-type="currency" office:value="3600" table:style-name="ce5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URIUM ITALY S.R.L.</text:p>
          </table:table-cell>
          <table:table-cell office:value-type="currency" office:value="14576.5" table:style-name="ce5">
            <text:p>€ 14.576,50</text:p>
          </table:table-cell>
          <table:table-cell table:number-columns-repeated="6" table:style-name="ce5"/>
          <table:table-cell office:value-type="currency" office:value="14576.5" table:style-name="ce5">
            <text:p>€ 14.57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yberqual S.r.l.</text:p>
          </table:table-cell>
          <table:table-cell table:number-columns-repeated="4" table:style-name="ce5"/>
          <table:table-cell office:value-type="currency" office:value="1660" table:style-name="ce5">
            <text:p>€ 1.660,00</text:p>
          </table:table-cell>
          <table:table-cell table:number-columns-repeated="2" table:style-name="ce5"/>
          <table:table-cell office:value-type="currency" office:value="1660" table:style-name="ce5">
            <text:p>€ 1.6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B.A. ITALIA S.R.L.</text:p>
          </table:table-cell>
          <table:table-cell office:value-type="currency" office:value="20901" table:style-name="ce5">
            <text:p>€ 20.901,00</text:p>
          </table:table-cell>
          <table:table-cell table:number-columns-repeated="6" table:style-name="ce5"/>
          <table:table-cell office:value-type="currency" office:value="20901" table:style-name="ce5">
            <text:p>€ 20.90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E.I. S.r.L.</text:p>
          </table:table-cell>
          <table:table-cell office:value-type="currency" office:value="4033.8" table:style-name="ce5">
            <text:p>€ 4.033,80</text:p>
          </table:table-cell>
          <table:table-cell table:number-columns-repeated="6" table:style-name="ce5"/>
          <table:table-cell office:value-type="currency" office:value="4033.8" table:style-name="ce5">
            <text:p>€ 4.033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I.D. S.P.A. DIAGNOSTIC INTERNATIONAL DISTRIB.</text:p>
          </table:table-cell>
          <table:table-cell office:value-type="currency" office:value="43680.17" table:style-name="ce5">
            <text:p>€ 43.680,17</text:p>
          </table:table-cell>
          <table:table-cell table:style-name="ce5"/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43688.17" table:style-name="ce5">
            <text:p>€ 43.688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R.M. S.R.L.</text:p>
          </table:table-cell>
          <table:table-cell office:value-type="currency" office:value="11796.4" table:style-name="ce5">
            <text:p>€ 11.796,40</text:p>
          </table:table-cell>
          <table:table-cell table:number-columns-repeated="6" table:style-name="ce5"/>
          <table:table-cell office:value-type="currency" office:value="11796.4" table:style-name="ce5">
            <text:p>€ 11.796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.S. MEDICA TECNOLOGIE S.R.L.</text:p>
          </table:table-cell>
          <table:table-cell table:number-columns-repeated="4" table:style-name="ce5"/>
          <table:table-cell office:value-type="currency" office:value="46116" table:style-name="ce5">
            <text:p>€ 46.116,00</text:p>
          </table:table-cell>
          <table:table-cell table:number-columns-repeated="2" table:style-name="ce5"/>
          <table:table-cell office:value-type="currency" office:value="46116" table:style-name="ce5">
            <text:p>€ 46.11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'ABROSCA FRANCESCO</text:p>
          </table:table-cell>
          <table:table-cell table:style-name="ce5"/>
          <table:table-cell office:value-type="currency" office:value="2666.66" table:style-name="ce5">
            <text:p>€ 2.666,6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670.66" table:style-name="ce5">
            <text:p>€ 2.670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IICHI SANKYO <text:s/>ITALIA S.P.A.</text:p>
          </table:table-cell>
          <table:table-cell office:value-type="currency" office:value="770.6" table:style-name="ce5">
            <text:p>€ 770,60</text:p>
          </table:table-cell>
          <table:table-cell table:number-columns-repeated="6" table:style-name="ce5"/>
          <table:table-cell office:value-type="currency" office:value="770.6" table:style-name="ce5">
            <text:p>€ 770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L LAGO BARBARA</text:p>
          </table:table-cell>
          <table:table-cell table:style-name="ce5"/>
          <table:table-cell office:value-type="currency" office:value="7526.25" table:style-name="ce5">
            <text:p>€ 7.526,25</text:p>
          </table:table-cell>
          <table:table-cell table:number-columns-repeated="5" table:style-name="ce5"/>
          <table:table-cell office:value-type="currency" office:value="7526.25" table:style-name="ce5">
            <text:p>€ 7.52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LLAGIOVANNA CHIARA</text:p>
          </table:table-cell>
          <table:table-cell table:style-name="ce5"/>
          <table:table-cell office:value-type="currency" office:value="13125" table:style-name="ce5">
            <text:p>€ 13.12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3131" table:style-name="ce5">
            <text:p>€ 13.13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LL'ARA FRANCESCA</text:p>
          </table:table-cell>
          <table:table-cell table:style-name="ce5"/>
          <table:table-cell office:value-type="currency" office:value="8094" table:style-name="ce5">
            <text:p>€ 8.0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100" table:style-name="ce5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MARCO FRANCESCO</text:p>
          </table:table-cell>
          <table:table-cell table:style-name="ce5"/>
          <table:table-cell office:value-type="currency" office:value="10312.5" table:style-name="ce5">
            <text:p>€ 10.312,5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318.5" table:style-name="ce5">
            <text:p>€ 10.31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'AMICO SRL FORNITURE E SERVIZI</text:p>
          </table:table-cell>
          <table:table-cell table:number-columns-repeated="4" table:style-name="ce5"/>
          <table:table-cell office:value-type="currency" office:value="3660" table:style-name="ce5">
            <text:p>€ 3.660,00</text:p>
          </table:table-cell>
          <table:table-cell table:number-columns-repeated="2" table:style-name="ce5"/>
          <table:table-cell office:value-type="currency" office:value="3660" table:style-name="ce5">
            <text:p>€ 3.6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ESI ILARIA</text:p>
          </table:table-cell>
          <table:table-cell table:style-name="ce5"/>
          <table:table-cell office:value-type="currency" office:value="5208.33" table:style-name="ce5">
            <text:p>€ 5.208,33</text:p>
          </table:table-cell>
          <table:table-cell table:number-columns-repeated="5" table:style-name="ce5"/>
          <table:table-cell office:value-type="currency" office:value="5208.33" table:style-name="ce5">
            <text:p>€ 5.208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FER S.r.l.</text:p>
          </table:table-cell>
          <table:table-cell office:value-type="currency" office:value="3606.0499999999997" table:style-name="ce5">
            <text:p>€ 3.606,05</text:p>
          </table:table-cell>
          <table:table-cell table:number-columns-repeated="6" table:style-name="ce5"/>
          <table:table-cell office:value-type="currency" office:value="3606.0499999999997" table:style-name="ce5">
            <text:p>€ 3.606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LO DI LAURA</text:p>
          </table:table-cell>
          <table:table-cell table:number-columns-repeated="2" table:style-name="ce5"/>
          <table:table-cell office:value-type="currency" office:value="15" table:style-name="ce5">
            <text:p>€ 15,00</text:p>
          </table:table-cell>
          <table:table-cell table:number-columns-repeated="4" table:style-name="ce5"/>
          <table:table-cell office:value-type="currency" office:value="15" table:style-name="ce5">
            <text:p>€ 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ONE NUTRICIA SPA SOCIETA' BENEFIT</text:p>
          </table:table-cell>
          <table:table-cell office:value-type="currency" office:value="10202.780000000001" table:style-name="ce5">
            <text:p>€ 10.202,78</text:p>
          </table:table-cell>
          <table:table-cell table:number-columns-repeated="6" table:style-name="ce5"/>
          <table:table-cell office:value-type="currency" office:value="10202.780000000001" table:style-name="ce5">
            <text:p>€ 10.202,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'ANTONIO GIOVANNI</text:p>
          </table:table-cell>
          <table:table-cell table:number-columns-repeated="2" table:style-name="ce5"/>
          <table:table-cell office:value-type="currency" office:value="182" table:style-name="ce5">
            <text:p>€ 182,00</text:p>
          </table:table-cell>
          <table:table-cell table:number-columns-repeated="4" table:style-name="ce5"/>
          <table:table-cell office:value-type="currency" office:value="182" table:style-name="ce5">
            <text:p>€ 1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SER S.R.L.</text:p>
          </table:table-cell>
          <table:table-cell office:value-type="currency" office:value="677.5" table:style-name="ce5">
            <text:p>€ 677,50</text:p>
          </table:table-cell>
          <table:table-cell table:number-columns-repeated="6" table:style-name="ce5"/>
          <table:table-cell office:value-type="currency" office:value="677.5" table:style-name="ce5">
            <text:p>€ 67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SIT <text:s/>S.P.A.</text:p>
          </table:table-cell>
          <table:table-cell office:value-type="currency" office:value="42825.3" table:style-name="ce5">
            <text:p>€ 42.825,30</text:p>
          </table:table-cell>
          <table:table-cell table:style-name="ce5"/>
          <table:table-cell office:value-type="currency" office:value="24020.15" table:style-name="ce5">
            <text:p>€ 24.020,15</text:p>
          </table:table-cell>
          <table:table-cell table:number-columns-repeated="4" table:style-name="ce5"/>
          <table:table-cell office:value-type="currency" office:value="66845.450000000012" table:style-name="ce5">
            <text:p>€ 66.845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'ASTOLFO GABRIELLA</text:p>
          </table:table-cell>
          <table:table-cell table:number-columns-repeated="2" table:style-name="ce5"/>
          <table:table-cell office:value-type="currency" office:value="152" table:style-name="ce5">
            <text:p>€ 152,00</text:p>
          </table:table-cell>
          <table:table-cell table:number-columns-repeated="4" table:style-name="ce5"/>
          <table:table-cell office:value-type="currency" office:value="152" table:style-name="ce5">
            <text:p>€ 1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Y RISTORERVICE S.P.A.</text:p>
          </table:table-cell>
          <table:table-cell table:style-name="ce5"/>
          <table:table-cell office:value-type="currency" office:value="41191.08" table:style-name="ce5">
            <text:p>€ 41.191,08</text:p>
          </table:table-cell>
          <table:table-cell office:value-type="currency" office:value="1666.52" table:style-name="ce5">
            <text:p>€ 1.666,52</text:p>
          </table:table-cell>
          <table:table-cell table:number-columns-repeated="4" table:style-name="ce5"/>
          <table:table-cell office:value-type="currency" office:value="42857.599999999999" table:style-name="ce5">
            <text:p>€ 42.857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 CRISTOFARO PAOLA</text:p>
          </table:table-cell>
          <table:table-cell table:number-columns-repeated="2" table:style-name="ce5"/>
          <table:table-cell office:value-type="currency" office:value="51" table:style-name="ce5">
            <text:p>€ 51,00</text:p>
          </table:table-cell>
          <table:table-cell table:number-columns-repeated="4" table:style-name="ce5"/>
          <table:table-cell office:value-type="currency" office:value="51" table:style-name="ce5">
            <text:p>€ 5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 SIMONE &amp; PARTNERS S.P.A.</text:p>
          </table:table-cell>
          <table:table-cell table:number-columns-repeated="4" table:style-name="ce5"/>
          <table:table-cell office:value-type="currency" office:value="241.25" table:style-name="ce5">
            <text:p>€ 241,25</text:p>
          </table:table-cell>
          <table:table-cell table:number-columns-repeated="2" table:style-name="ce5"/>
          <table:table-cell office:value-type="currency" office:value="241.25" table:style-name="ce5">
            <text:p>€ 241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 VIDOVICH GIULIA ZELDA</text:p>
          </table:table-cell>
          <table:table-cell table:style-name="ce5"/>
          <table:table-cell office:value-type="currency" office:value="5062.5" table:style-name="ce5">
            <text:p>€ 5.062,5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5066.5" table:style-name="ce5">
            <text:p>€ 5.06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 ZOLT PONTE MORENO</text:p>
          </table:table-cell>
          <table:table-cell table:style-name="ce5"/>
          <table:table-cell office:value-type="currency" office:value="4800" table:style-name="ce5">
            <text:p>€ 4.800,00</text:p>
          </table:table-cell>
          <table:table-cell table:number-columns-repeated="5" table:style-name="ce5"/>
          <table:table-cell office:value-type="currency" office:value="4800" table:style-name="ce5">
            <text:p>€ 4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LFA S.R.L.</text:p>
          </table:table-cell>
          <table:table-cell office:value-type="currency" office:value="11791.62" table:style-name="ce5">
            <text:p>€ 11.791,62</text:p>
          </table:table-cell>
          <table:table-cell table:number-columns-repeated="6" table:style-name="ce5"/>
          <table:table-cell office:value-type="currency" office:value="11791.62" table:style-name="ce5">
            <text:p>€ 11.791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AS S.r.l.</text:p>
          </table:table-cell>
          <table:table-cell office:value-type="currency" office:value="1215" table:style-name="ce5">
            <text:p>€ 1.215,00</text:p>
          </table:table-cell>
          <table:table-cell table:number-columns-repeated="6" table:style-name="ce5"/>
          <table:table-cell office:value-type="currency" office:value="1215" table:style-name="ce5">
            <text:p>€ 1.2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DALUS SOFTWARE FOR HEALTHCARE</text:p>
          </table:table-cell>
          <table:table-cell table:style-name="ce5"/>
          <table:table-cell office:value-type="currency" office:value="32164.13" table:style-name="ce5">
            <text:p>€ 32.164,13</text:p>
          </table:table-cell>
          <table:table-cell table:number-columns-repeated="2" table:style-name="ce5"/>
          <table:table-cell office:value-type="currency" office:value="74190.92" table:style-name="ce5">
            <text:p>€ 74.190,92</text:p>
          </table:table-cell>
          <table:table-cell table:number-columns-repeated="2" table:style-name="ce5"/>
          <table:table-cell office:value-type="currency" office:value="106355.05" table:style-name="ce5">
            <text:p>€ 106.355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GASPERI ELISABETTA</text:p>
          </table:table-cell>
          <table:table-cell table:style-name="ce5"/>
          <table:table-cell office:value-type="currency" office:value="7999.98" table:style-name="ce5">
            <text:p>€ 7.999,98</text:p>
          </table:table-cell>
          <table:table-cell table:number-columns-repeated="5" table:style-name="ce5"/>
          <table:table-cell office:value-type="currency" office:value="7999.98" table:style-name="ce5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L FABRO LORENZO</text:p>
          </table:table-cell>
          <table:table-cell table:style-name="ce5"/>
          <table:table-cell office:value-type="currency" office:value="1634.3" table:style-name="ce5">
            <text:p>€ 1.634,30</text:p>
          </table:table-cell>
          <table:table-cell table:number-columns-repeated="5" table:style-name="ce5"/>
          <table:table-cell office:value-type="currency" office:value="1634.3" table:style-name="ce5">
            <text:p>€ 1.634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L GIUDICE ENZA</text:p>
          </table:table-cell>
          <table:table-cell table:number-columns-repeated="2" table:style-name="ce5"/>
          <table:table-cell office:value-type="currency" office:value="20" table:style-name="ce5">
            <text:p>€ 20,00</text:p>
          </table:table-cell>
          <table:table-cell table:number-columns-repeated="4" table:style-name="ce5"/>
          <table:table-cell office:value-type="currency" office:value="20" table:style-name="ce5">
            <text:p>€ 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NTALICA S.P.A.</text:p>
          </table:table-cell>
          <table:table-cell office:value-type="currency" office:value="500" table:style-name="ce5">
            <text:p>€ 500,00</text:p>
          </table:table-cell>
          <table:table-cell table:number-columns-repeated="6" table:style-name="ce5"/>
          <table:table-cell office:value-type="currency" office:value="500" table:style-name="ce5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VICOR MEDICAL ITALY SRL</text:p>
          </table:table-cell>
          <table:table-cell office:value-type="currency" office:value="10625" table:style-name="ce5">
            <text:p>€ 10.625,00</text:p>
          </table:table-cell>
          <table:table-cell table:number-columns-repeated="6" table:style-name="ce5"/>
          <table:table-cell office:value-type="currency" office:value="10625" table:style-name="ce5">
            <text:p>€ 10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VYSER ITALIA S.R.L.</text:p>
          </table:table-cell>
          <table:table-cell office:value-type="currency" office:value="4750" table:style-name="ce5">
            <text:p>€ 4.750,00</text:p>
          </table:table-cell>
          <table:table-cell table:number-columns-repeated="6" table:style-name="ce5"/>
          <table:table-cell office:value-type="currency" office:value="4750" table:style-name="ce5">
            <text:p>€ 4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HL INTERNATIONAL S.R.L.</text:p>
          </table:table-cell>
          <table:table-cell table:style-name="ce5"/>
          <table:table-cell office:value-type="currency" office:value="3064.66" table:style-name="ce5">
            <text:p>€ 3.064,66</text:p>
          </table:table-cell>
          <table:table-cell table:number-columns-repeated="5" table:style-name="ce5"/>
          <table:table-cell office:value-type="currency" office:value="3064.66" table:style-name="ce5">
            <text:p>€ 3.064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DEDDA ELETTROMEDICALI S.R.L.</text:p>
          </table:table-cell>
          <table:table-cell office:value-type="currency" office:value="16175.06" table:style-name="ce5">
            <text:p>€ 16.175,06</text:p>
          </table:table-cell>
          <table:table-cell table:number-columns-repeated="6" table:style-name="ce5"/>
          <table:table-cell office:value-type="currency" office:value="16175.06" table:style-name="ce5">
            <text:p>€ 16.175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FIORE GIANCARLO</text:p>
          </table:table-cell>
          <table:table-cell table:style-name="ce5"/>
          <table:table-cell office:value-type="currency" office:value="9446.49" table:style-name="ce5">
            <text:p>€ 9.446,49</text:p>
          </table:table-cell>
          <table:table-cell office:value-type="currency" office:value="1.61" table:style-name="ce5">
            <text:p>€ 1,61</text:p>
          </table:table-cell>
          <table:table-cell table:number-columns-repeated="4" table:style-name="ce5"/>
          <table:table-cell office:value-type="currency" office:value="9448.1" table:style-name="ce5">
            <text:p>€ 9.448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GRAZIA MASSIMO</text:p>
          </table:table-cell>
          <table:table-cell table:style-name="ce5"/>
          <table:table-cell office:value-type="currency" office:value="1004.9000000000001" table:style-name="ce5">
            <text:p>€ 1.004,90</text:p>
          </table:table-cell>
          <table:table-cell table:number-columns-repeated="5" table:style-name="ce5"/>
          <table:table-cell office:value-type="currency" office:value="1004.9000000000001" table:style-name="ce5">
            <text:p>€ 1.004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MICHELE ALESSANDRO</text:p>
          </table:table-cell>
          <table:table-cell table:number-columns-repeated="2" table:style-name="ce5"/>
          <table:table-cell office:value-type="currency" office:value="932.2" table:style-name="ce5">
            <text:p>€ 932,20</text:p>
          </table:table-cell>
          <table:table-cell table:number-columns-repeated="4" table:style-name="ce5"/>
          <table:table-cell office:value-type="currency" office:value="932.2" table:style-name="ce5">
            <text:p>€ 932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PASQUALE DANIELE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PASQUALE DANILA MARIA</text:p>
          </table:table-cell>
          <table:table-cell table:style-name="ce5"/>
          <table:table-cell office:value-type="currency" office:value="1980" table:style-name="ce5">
            <text:p>€ 1.980,00</text:p>
          </table:table-cell>
          <table:table-cell table:number-columns-repeated="5" table:style-name="ce5"/>
          <table:table-cell office:value-type="currency" office:value="1980" table:style-name="ce5">
            <text:p>€ 1.9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RUZZA ILARIA</text:p>
          </table:table-cell>
          <table:table-cell table:number-columns-repeated="2" table:style-name="ce5"/>
          <table:table-cell office:value-type="currency" office:value="2558.46" table:style-name="ce5">
            <text:p>€ 2.558,46</text:p>
          </table:table-cell>
          <table:table-cell table:number-columns-repeated="4" table:style-name="ce5"/>
          <table:table-cell office:value-type="currency" office:value="2558.46" table:style-name="ce5">
            <text:p>€ 2.558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TECH S.R.L.</text:p>
          </table:table-cell>
          <table:table-cell office:value-type="currency" office:value="489.93" table:style-name="ce5">
            <text:p>€ 489,93</text:p>
          </table:table-cell>
          <table:table-cell office:value-type="currency" office:value="29175" table:style-name="ce5">
            <text:p>€ 29.175,00</text:p>
          </table:table-cell>
          <table:table-cell table:number-columns-repeated="5" table:style-name="ce5"/>
          <table:table-cell office:value-type="currency" office:value="29664.93" table:style-name="ce5">
            <text:p>€ 29.664,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 TROIA ANTONELLA</text:p>
          </table:table-cell>
          <table:table-cell table:style-name="ce5"/>
          <table:table-cell office:value-type="currency" office:value="6750.36" table:style-name="ce5">
            <text:p>€ 6.750,3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756.36" table:style-name="ce5">
            <text:p>€ 6.756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co Biofarmaceutici SRL</text:p>
          </table:table-cell>
          <table:table-cell office:value-type="currency" office:value="1904.4" table:style-name="ce5">
            <text:p>€ 1.904,40</text:p>
          </table:table-cell>
          <table:table-cell table:number-columns-repeated="6" table:style-name="ce5"/>
          <table:table-cell office:value-type="currency" office:value="1904.4" table:style-name="ce5">
            <text:p>€ 1.90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PATH S.P.A.</text:p>
          </table:table-cell>
          <table:table-cell office:value-type="currency" office:value="600" table:style-name="ce5">
            <text:p>€ 600,00</text:p>
          </table:table-cell>
          <table:table-cell table:number-columns-repeated="6" table:style-name="ce5"/>
          <table:table-cell office:value-type="currency" office:value="600" table:style-name="ce5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SORIN S.p.A.</text:p>
          </table:table-cell>
          <table:table-cell office:value-type="currency" office:value="72533.51999999999" table:style-name="ce5">
            <text:p>€ 72.533,52</text:p>
          </table:table-cell>
          <table:table-cell table:style-name="ce5"/>
          <table:table-cell office:value-type="currency" office:value="4125" table:style-name="ce5">
            <text:p>€ 4.125,00</text:p>
          </table:table-cell>
          <table:table-cell table:number-columns-repeated="4" table:style-name="ce5"/>
          <table:table-cell office:value-type="currency" office:value="76658.51999999999" table:style-name="ce5">
            <text:p>€ 76.658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TECH LABLINE S.R.L.</text:p>
          </table:table-cell>
          <table:table-cell office:value-type="currency" office:value="4431.0499999999993" table:style-name="ce5">
            <text:p>€ 4.431,05</text:p>
          </table:table-cell>
          <table:table-cell table:number-columns-repeated="6" table:style-name="ce5"/>
          <table:table-cell office:value-type="currency" office:value="4431.0499999999993" table:style-name="ce5">
            <text:p>€ 4.431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TECH PHARMACOGENETICS S.R.L. A SOCIO UNICO</text:p>
          </table:table-cell>
          <table:table-cell office:value-type="currency" office:value="36183.79" table:style-name="ce5">
            <text:p>€ 36.183,79</text:p>
          </table:table-cell>
          <table:table-cell office:value-type="currency" office:value="1999" table:style-name="ce5">
            <text:p>€ 1.999,00</text:p>
          </table:table-cell>
          <table:table-cell table:number-columns-repeated="5" table:style-name="ce5"/>
          <table:table-cell office:value-type="currency" office:value="38182.79" table:style-name="ce5">
            <text:p>€ 38.182,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COFARM S.p.A.</text:p>
          </table:table-cell>
          <table:table-cell office:value-type="currency" office:value="794" table:style-name="ce5">
            <text:p>€ 794,00</text:p>
          </table:table-cell>
          <table:table-cell table:number-columns-repeated="6" table:style-name="ce5"/>
          <table:table-cell office:value-type="currency" office:value="794" table:style-name="ce5">
            <text:p>€ 7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EMME S.r.l.</text:p>
          </table:table-cell>
          <table:table-cell office:value-type="currency" office:value="29313.02" table:style-name="ce5">
            <text:p>€ 29.313,02</text:p>
          </table:table-cell>
          <table:table-cell table:number-columns-repeated="6" table:style-name="ce5"/>
          <table:table-cell office:value-type="currency" office:value="29313.02" table:style-name="ce5">
            <text:p>€ 29.313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ESSE DIAGNOSTICA SENESE S.P.A.</text:p>
          </table:table-cell>
          <table:table-cell table:number-columns-repeated="2" table:style-name="ce5"/>
          <table:table-cell office:value-type="currency" office:value="168.99" table:style-name="ce5">
            <text:p>€ 168,99</text:p>
          </table:table-cell>
          <table:table-cell table:number-columns-repeated="4" table:style-name="ce5"/>
          <table:table-cell office:value-type="currency" office:value="168.99" table:style-name="ce5">
            <text:p>€ 168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FA-COOPER S.p.A.</text:p>
          </table:table-cell>
          <table:table-cell office:value-type="currency" office:value="498" table:style-name="ce5">
            <text:p>€ 498,00</text:p>
          </table:table-cell>
          <table:table-cell table:number-columns-repeated="6" table:style-name="ce5"/>
          <table:table-cell office:value-type="currency" office:value="498" table:style-name="ce5">
            <text:p>€ 49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FONZO TERESA</text:p>
          </table:table-cell>
          <table:table-cell table:style-name="ce5"/>
          <table:table-cell office:value-type="currency" office:value="8717.2800000000007" table:style-name="ce5">
            <text:p>€ 8.717,28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23.2800000000007" table:style-name="ce5">
            <text:p>€ 8.723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MAR S.r.l.</text:p>
          </table:table-cell>
          <table:table-cell office:value-type="currency" office:value="1391.8" table:style-name="ce5">
            <text:p>€ 1.391,80</text:p>
          </table:table-cell>
          <table:table-cell table:style-name="ce5"/>
          <table:table-cell office:value-type="currency" office:value="108.2" table:style-name="ce5">
            <text:p>€ 108,20</text:p>
          </table:table-cell>
          <table:table-cell table:number-columns-repeated="4" table:style-name="ce5"/>
          <table:table-cell office:value-type="currency" office:value="1500" table:style-name="ce5">
            <text:p>€ 1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PENDENTI DIVERSI</text:p>
          </table:table-cell>
          <table:table-cell table:style-name="ce5"/>
          <table:table-cell office:value-type="currency" office:value="8385.5600000000013" table:style-name="ce5">
            <text:p>€ 8.385,56</text:p>
          </table:table-cell>
          <table:table-cell office:value-type="currency" office:value="11890.119999999999" table:style-name="ce5">
            <text:p>€ 11.890,12</text:p>
          </table:table-cell>
          <table:table-cell table:number-columns-repeated="3" table:style-name="ce5"/>
          <table:table-cell office:value-type="currency" office:value="24115605.080000002" table:style-name="ce5">
            <text:p>€ 24.115.605,08</text:p>
          </table:table-cell>
          <table:table-cell office:value-type="currency" office:value="24135880.760000002" table:style-name="ce5">
            <text:p>€ 24.135.880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DARO ANTONELL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LCI ALESSIA</text:p>
          </table:table-cell>
          <table:table-cell table:style-name="ce5"/>
          <table:table-cell office:value-type="currency" office:value="6000" table:style-name="ce5">
            <text:p>€ 6.000,00</text:p>
          </table:table-cell>
          <table:table-cell table:number-columns-repeated="5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PE' FARMACEUTICI S.p.A.</text:p>
          </table:table-cell>
          <table:table-cell office:value-type="currency" office:value="13481.81" table:style-name="ce5">
            <text:p>€ 13.481,81</text:p>
          </table:table-cell>
          <table:table-cell table:number-columns-repeated="6" table:style-name="ce5"/>
          <table:table-cell office:value-type="currency" office:value="13481.81" table:style-name="ce5">
            <text:p>€ 13.481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NDOSSOLA DANIELE ELISEO</text:p>
          </table:table-cell>
          <table:table-cell table:style-name="ce5"/>
          <table:table-cell office:value-type="currency" office:value="3744" table:style-name="ce5">
            <text:p>€ 3.74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POLAVORO CRAL</text:p>
          </table:table-cell>
          <table:table-cell table:number-columns-repeated="6" table:style-name="ce5"/>
          <table:table-cell office:value-type="currency" office:value="7860" table:style-name="ce5">
            <text:p>€ 7.860,00</text:p>
          </table:table-cell>
          <table:table-cell office:value-type="currency" office:value="7860" table:style-name="ce5">
            <text:p>€ 7.8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TTI DEBORAH</text:p>
          </table:table-cell>
          <table:table-cell table:style-name="ce5"/>
          <table:table-cell office:value-type="currency" office:value="7067.3099999999995" table:style-name="ce5">
            <text:p>€ 7.067,31</text:p>
          </table:table-cell>
          <table:table-cell table:number-columns-repeated="5" table:style-name="ce5"/>
          <table:table-cell office:value-type="currency" office:value="7067.3099999999995" table:style-name="ce5">
            <text:p>€ 7.067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PS INFORMATICA SNC DI PRESELLO GIANNI &amp; C.</text:p>
          </table:table-cell>
          <table:table-cell table:style-name="ce5"/>
          <table:table-cell office:value-type="currency" office:value="5583" table:style-name="ce5">
            <text:p>€ 5.583,00</text:p>
          </table:table-cell>
          <table:table-cell table:number-columns-repeated="5" table:style-name="ce5"/>
          <table:table-cell office:value-type="currency" office:value="5583" table:style-name="ce5">
            <text:p>€ 5.58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.REDDY'S SRL</text:p>
          </table:table-cell>
          <table:table-cell office:value-type="currency" office:value="18682.300000000003" table:style-name="ce5">
            <text:p>€ 18.682,30</text:p>
          </table:table-cell>
          <table:table-cell table:number-columns-repeated="6" table:style-name="ce5"/>
          <table:table-cell office:value-type="currency" office:value="18682.300000000003" table:style-name="ce5">
            <text:p>€ 18.682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RAEGER ITALIA S.P.A.</text:p>
          </table:table-cell>
          <table:table-cell office:value-type="currency" office:value="3619.93" table:style-name="ce5">
            <text:p>€ 3.619,93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style-name="ce5"/>
          <table:table-cell office:value-type="currency" office:value="98134.01" table:style-name="ce5">
            <text:p>€ 98.134,01</text:p>
          </table:table-cell>
          <table:table-cell table:number-columns-repeated="2" table:style-name="ce5"/>
          <table:table-cell office:value-type="currency" office:value="101753.93999999999" table:style-name="ce5">
            <text:p>€ 101.753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BINI S.R.L.</text:p>
          </table:table-cell>
          <table:table-cell office:value-type="currency" office:value="269.5" table:style-name="ce5">
            <text:p>€ 269,50</text:p>
          </table:table-cell>
          <table:table-cell table:number-columns-repeated="6" table:style-name="ce5"/>
          <table:table-cell office:value-type="currency" office:value="269.5" table:style-name="ce5">
            <text:p>€ 26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URASTANTE ITALO</text:p>
          </table:table-cell>
          <table:table-cell table:number-columns-repeated="2" table:style-name="ce5"/>
          <table:table-cell office:value-type="currency" office:value="30002" table:style-name="ce5">
            <text:p>€ 30.002,00</text:p>
          </table:table-cell>
          <table:table-cell table:number-columns-repeated="4" table:style-name="ce5"/>
          <table:table-cell office:value-type="currency" office:value="30002" table:style-name="ce5">
            <text:p>€ 30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YNAMICA RETAIL SPA</text:p>
          </table:table-cell>
          <table:table-cell table:number-columns-repeated="6" table:style-name="ce5"/>
          <table:table-cell office:value-type="currency" office:value="2850" table:style-name="ce5">
            <text:p>€ 2.850,00</text:p>
          </table:table-cell>
          <table:table-cell office:value-type="currency" office:value="2850" table:style-name="ce5">
            <text:p>€ 2.8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 JANACH S.R.L.</text:p>
          </table:table-cell>
          <table:table-cell office:value-type="currency" office:value="956.25" table:style-name="ce5">
            <text:p>€ 956,25</text:p>
          </table:table-cell>
          <table:table-cell table:number-columns-repeated="6" table:style-name="ce5"/>
          <table:table-cell office:value-type="currency" office:value="956.25" table:style-name="ce5">
            <text:p>€ 95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L.L.F. S.R.L.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M.S. S.r.l.</text:p>
          </table:table-cell>
          <table:table-cell office:value-type="currency" office:value="619.20000000000005" table:style-name="ce5">
            <text:p>€ 619,20</text:p>
          </table:table-cell>
          <table:table-cell table:style-name="ce5"/>
          <table:table-cell office:value-type="currency" office:value="23900" table:style-name="ce5">
            <text:p>€ 23.900,00</text:p>
          </table:table-cell>
          <table:table-cell table:number-columns-repeated="4" table:style-name="ce5"/>
          <table:table-cell office:value-type="currency" office:value="24519.200000000001" table:style-name="ce5">
            <text:p>€ 24.51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ON ENERGIA SPA</text:p>
          </table:table-cell>
          <table:table-cell table:style-name="ce5"/>
          <table:table-cell office:value-type="currency" office:value="61.54" table:style-name="ce5">
            <text:p>€ 61,54</text:p>
          </table:table-cell>
          <table:table-cell office:value-type="currency" office:value="13.46" table:style-name="ce5">
            <text:p>€ 13,46</text:p>
          </table:table-cell>
          <table:table-cell table:number-columns-repeated="4" table:style-name="ce5"/>
          <table:table-cell office:value-type="currency" office:value="75" table:style-name="ce5">
            <text:p>€ 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P.S. <text:s/>S.P.A.</text:p>
          </table:table-cell>
          <table:table-cell table:style-name="ce5"/>
          <table:table-cell office:value-type="currency" office:value="22880" table:style-name="ce5">
            <text:p>€ 22.880,00</text:p>
          </table:table-cell>
          <table:table-cell table:number-columns-repeated="5" table:style-name="ce5"/>
          <table:table-cell office:value-type="currency" office:value="22880" table:style-name="ce5">
            <text:p>€ 22.8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.T.S. - ENGINEERING AND TECHNICAL <text:s/>SERVICES S.p.A.</text:p>
          </table:table-cell>
          <table:table-cell table:number-columns-repeated="4" table:style-name="ce5"/>
          <table:table-cell office:value-type="currency" office:value="32554.69" table:style-name="ce5">
            <text:p>€ 32.554,69</text:p>
          </table:table-cell>
          <table:table-cell table:number-columns-repeated="2" table:style-name="ce5"/>
          <table:table-cell office:value-type="currency" office:value="32554.69" table:style-name="ce5">
            <text:p>€ 32.554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RL - EANM Forschungs Gmbh/ EANM Research Ltd</text:p>
          </table:table-cell>
          <table:table-cell table:number-columns-repeated="2" table:style-name="ce5"/>
          <table:table-cell office:value-type="currency" office:value="800" table:style-name="ce5">
            <text:p>€ 800,00</text:p>
          </table:table-cell>
          <table:table-cell table:number-columns-repeated="4" table:style-name="ce5"/>
          <table:table-cell office:value-type="currency" office:value="800" table:style-name="ce5">
            <text:p>€ 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B NEURO S.P.A.</text:p>
          </table:table-cell>
          <table:table-cell office:value-type="currency" office:value="755" table:style-name="ce5">
            <text:p>€ 755,00</text:p>
          </table:table-cell>
          <table:table-cell table:number-columns-repeated="6" table:style-name="ce5"/>
          <table:table-cell office:value-type="currency" office:value="755" table:style-name="ce5">
            <text:p>€ 75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 ERIDANIA S.R.L.</text:p>
          </table:table-cell>
          <table:table-cell table:style-name="ce5"/>
          <table:table-cell office:value-type="currency" office:value="234974.04" table:style-name="ce5">
            <text:p>€ 234.974,04</text:p>
          </table:table-cell>
          <table:table-cell table:number-columns-repeated="5" table:style-name="ce5"/>
          <table:table-cell office:value-type="currency" office:value="234974.04" table:style-name="ce5">
            <text:p>€ 234.974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 LASER INFORMATICA S.R.L.</text:p>
          </table:table-cell>
          <table:table-cell office:value-type="currency" office:value="2478.52" table:style-name="ce5">
            <text:p>€ 2.478,52</text:p>
          </table:table-cell>
          <table:table-cell table:number-columns-repeated="6" table:style-name="ce5"/>
          <table:table-cell office:value-type="currency" office:value="2478.52" table:style-name="ce5">
            <text:p>€ 2.478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lab S.r.l.</text:p>
          </table:table-cell>
          <table:table-cell office:value-type="currency" office:value="7314.24" table:style-name="ce5">
            <text:p>€ 7.314,24</text:p>
          </table:table-cell>
          <table:table-cell table:number-columns-repeated="6" table:style-name="ce5"/>
          <table:table-cell office:value-type="currency" office:value="7314.24" table:style-name="ce5">
            <text:p>€ 7.314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NOMO SIG.RA MONICA VARISCO</text:p>
          </table:table-cell>
          <table:table-cell table:number-columns-repeated="2" table:style-name="ce5"/>
          <table:table-cell office:value-type="currency" office:value="4000" table:style-name="ce5">
            <text:p>€ 4.000,00</text:p>
          </table:table-cell>
          <table:table-cell table:number-columns-repeated="4" table:style-name="ce5"/>
          <table:table-cell office:value-type="currency" office:value="4000" table:style-name="ce5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ison Facility Solutions S.p.A.</text:p>
          </table:table-cell>
          <table:table-cell table:style-name="ce5"/>
          <table:table-cell office:value-type="currency" office:value="364063.05" table:style-name="ce5">
            <text:p>€ 364.063,05</text:p>
          </table:table-cell>
          <table:table-cell table:number-columns-repeated="5" table:style-name="ce5"/>
          <table:table-cell office:value-type="currency" office:value="364063.05" table:style-name="ce5">
            <text:p>€ 364.063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WARDS LIFESCIENCES ITALIA S.P.A.</text:p>
          </table:table-cell>
          <table:table-cell office:value-type="currency" office:value="35204" table:style-name="ce5">
            <text:p>€ 35.204,00</text:p>
          </table:table-cell>
          <table:table-cell table:number-columns-repeated="6" table:style-name="ce5"/>
          <table:table-cell office:value-type="currency" office:value="35204" table:style-name="ce5">
            <text:p>€ 35.2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FFEGIEMME S.R.L.</text:p>
          </table:table-cell>
          <table:table-cell office:value-type="currency" office:value="7138" table:style-name="ce5">
            <text:p>€ 7.138,00</text:p>
          </table:table-cell>
          <table:table-cell table:number-columns-repeated="6" table:style-name="ce5"/>
          <table:table-cell office:value-type="currency" office:value="7138" table:style-name="ce5">
            <text:p>€ 7.13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G S.P.A.</text:p>
          </table:table-cell>
          <table:table-cell office:value-type="currency" office:value="2264.9899999999998" table:style-name="ce5">
            <text:p>€ 2.264,99</text:p>
          </table:table-cell>
          <table:table-cell table:number-columns-repeated="6" table:style-name="ce5"/>
          <table:table-cell office:value-type="currency" office:value="2264.9899999999998" table:style-name="ce5">
            <text:p>€ 2.264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ISAI S.R.L.</text:p>
          </table:table-cell>
          <table:table-cell office:value-type="currency" office:value="57578.42" table:style-name="ce5">
            <text:p>€ 57.578,42</text:p>
          </table:table-cell>
          <table:table-cell table:number-columns-repeated="6" table:style-name="ce5"/>
          <table:table-cell office:value-type="currency" office:value="57578.42" table:style-name="ce5">
            <text:p>€ 57.578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EMED S.R.L.</text:p>
          </table:table-cell>
          <table:table-cell office:value-type="currency" office:value="132" table:style-name="ce5">
            <text:p>€ 132,00</text:p>
          </table:table-cell>
          <table:table-cell table:number-columns-repeated="6" table:style-name="ce5"/>
          <table:table-cell office:value-type="currency" office:value="132" table:style-name="ce5">
            <text:p>€ 13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ETTROFOR S.A.S.</text:p>
          </table:table-cell>
          <table:table-cell office:value-type="currency" office:value="2624" table:style-name="ce5">
            <text:p>€ 2.624,00</text:p>
          </table:table-cell>
          <table:table-cell table:number-columns-repeated="6" table:style-name="ce5"/>
          <table:table-cell office:value-type="currency" office:value="2624" table:style-name="ce5">
            <text:p>€ 2.6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 LILLY ITALIA <text:s/>S.P.A.</text:p>
          </table:table-cell>
          <table:table-cell office:value-type="currency" office:value="151011.78" table:style-name="ce5">
            <text:p>€ 151.011,78</text:p>
          </table:table-cell>
          <table:table-cell table:style-name="ce5"/>
          <table:table-cell office:value-type="currency" office:value="1004" table:style-name="ce5">
            <text:p>€ 1.004,00</text:p>
          </table:table-cell>
          <table:table-cell table:number-columns-repeated="4" table:style-name="ce5"/>
          <table:table-cell office:value-type="currency" office:value="152015.78" table:style-name="ce5">
            <text:p>€ 152.015,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OR RISTORAZIONE SPA</text:p>
          </table:table-cell>
          <table:table-cell table:style-name="ce5"/>
          <table:table-cell office:value-type="currency" office:value="37548.19" table:style-name="ce5">
            <text:p>€ 37.548,19</text:p>
          </table:table-cell>
          <table:table-cell office:value-type="currency" office:value="1501.9399999999998" table:style-name="ce5">
            <text:p>€ 1.501,94</text:p>
          </table:table-cell>
          <table:table-cell table:number-columns-repeated="4" table:style-name="ce5"/>
          <table:table-cell office:value-type="currency" office:value="39050.130000000005" table:style-name="ce5">
            <text:p>€ 39.050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SON S.R.L.</text:p>
          </table:table-cell>
          <table:table-cell office:value-type="currency" office:value="1275" table:style-name="ce5">
            <text:p>€ 1.275,00</text:p>
          </table:table-cell>
          <table:table-cell table:number-columns-repeated="6" table:style-name="ce5"/>
          <table:table-cell office:value-type="currency" office:value="1275" table:style-name="ce5">
            <text:p>€ 1.2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TechGroup S.p.A.</text:p>
          </table:table-cell>
          <table:table-cell office:value-type="currency" office:value="349075.4" table:style-name="ce5">
            <text:p>€ 349.075,40</text:p>
          </table:table-cell>
          <table:table-cell table:style-name="ce5"/>
          <table:table-cell office:value-type="currency" office:value="47212.32" table:style-name="ce5">
            <text:p>€ 47.212,32</text:p>
          </table:table-cell>
          <table:table-cell table:number-columns-repeated="4" table:style-name="ce5"/>
          <table:table-cell office:value-type="currency" office:value="396287.72000000003" table:style-name="ce5">
            <text:p>€ 396.287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E SOLUTIONS SRL</text:p>
          </table:table-cell>
          <table:table-cell table:style-name="ce5"/>
          <table:table-cell office:value-type="currency" office:value="2125" table:style-name="ce5">
            <text:p>€ 2.125,00</text:p>
          </table:table-cell>
          <table:table-cell table:number-columns-repeated="5" table:style-name="ce5"/>
          <table:table-cell office:value-type="currency" office:value="2125" table:style-name="ce5">
            <text:p>€ 2.1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EVIER</text:p>
          </table:table-cell>
          <table:table-cell table:style-name="ce5"/>
          <table:table-cell office:value-type="currency" office:value="4863.9699999999993" table:style-name="ce5">
            <text:p>€ 4.863,97</text:p>
          </table:table-cell>
          <table:table-cell table:number-columns-repeated="5" table:style-name="ce5"/>
          <table:table-cell office:value-type="currency" office:value="4863.9699999999993" table:style-name="ce5">
            <text:p>€ 4.863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SEVIER BV</text:p>
          </table:table-cell>
          <table:table-cell table:style-name="ce5"/>
          <table:table-cell office:value-type="currency" office:value="2890" table:style-name="ce5">
            <text:p>€ 2.890,00</text:p>
          </table:table-cell>
          <table:table-cell table:number-columns-repeated="5" table:style-name="ce5"/>
          <table:table-cell office:value-type="currency" office:value="2890" table:style-name="ce5">
            <text:p>€ 2.8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A S.a.s.</text:p>
          </table:table-cell>
          <table:table-cell office:value-type="currency" office:value="4351" table:style-name="ce5">
            <text:p>€ 4.351,00</text:p>
          </table:table-cell>
          <table:table-cell table:number-columns-repeated="6" table:style-name="ce5"/>
          <table:table-cell office:value-type="currency" office:value="4351" table:style-name="ce5">
            <text:p>€ 4.35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IMED S.R.L.</text:p>
          </table:table-cell>
          <table:table-cell office:value-type="currency" office:value="1800" table:style-name="ce5">
            <text:p>€ 1.800,00</text:p>
          </table:table-cell>
          <table:table-cell table:number-columns-repeated="6" table:style-name="ce5"/>
          <table:table-cell office:value-type="currency" office:value="1800" table:style-name="ce5">
            <text:p>€ 1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ME ESSE M.S. S.R.L.</text:p>
          </table:table-cell>
          <table:table-cell office:value-type="currency" office:value="190" table:style-name="ce5">
            <text:p>€ 190,00</text:p>
          </table:table-cell>
          <table:table-cell office:value-type="currency" office:value="520" table:style-name="ce5">
            <text:p>€ 520,00</text:p>
          </table:table-cell>
          <table:table-cell table:number-columns-repeated="5" table:style-name="ce5"/>
          <table:table-cell office:value-type="currency" office:value="710" table:style-name="ce5">
            <text:p>€ 7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MECI 4 S.R.L.</text:p>
          </table:table-cell>
          <table:table-cell table:number-columns-repeated="2" table:style-name="ce5"/>
          <table:table-cell office:value-type="currency" office:value="7758.5" table:style-name="ce5">
            <text:p>€ 7.758,50</text:p>
          </table:table-cell>
          <table:table-cell table:number-columns-repeated="4" table:style-name="ce5"/>
          <table:table-cell office:value-type="currency" office:value="7758.5" table:style-name="ce5">
            <text:p>€ 7.75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MEZETA MEDICAL S.R.L.</text:p>
          </table:table-cell>
          <table:table-cell office:value-type="currency" office:value="1575" table:style-name="ce5">
            <text:p>€ 1.575,00</text:p>
          </table:table-cell>
          <table:table-cell table:number-columns-repeated="6" table:style-name="ce5"/>
          <table:table-cell office:value-type="currency" office:value="1575" table:style-name="ce5">
            <text:p>€ 1.5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EL ENERGIA SpA</text:p>
          </table:table-cell>
          <table:table-cell table:style-name="ce5"/>
          <table:table-cell office:value-type="currency" office:value="539959.87" table:style-name="ce5">
            <text:p>€ 539.959,87</text:p>
          </table:table-cell>
          <table:table-cell table:number-columns-repeated="5" table:style-name="ce5"/>
          <table:table-cell office:value-type="currency" office:value="539959.87" table:style-name="ce5">
            <text:p>€ 539.959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VIGO RMS S.R.L.</text:p>
          </table:table-cell>
          <table:table-cell office:value-type="currency" office:value="752.5" table:style-name="ce5">
            <text:p>€ 752,50</text:p>
          </table:table-cell>
          <table:table-cell office:value-type="currency" office:value="19" table:style-name="ce5">
            <text:p>€ 19,00</text:p>
          </table:table-cell>
          <table:table-cell table:number-columns-repeated="5" table:style-name="ce5"/>
          <table:table-cell office:value-type="currency" office:value="771.5" table:style-name="ce5">
            <text:p>€ 7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OS REPLY SRL</text:p>
          </table:table-cell>
          <table:table-cell table:style-name="ce5"/>
          <table:table-cell office:value-type="currency" office:value="3544.22" table:style-name="ce5">
            <text:p>€ 3.544,22</text:p>
          </table:table-cell>
          <table:table-cell table:number-columns-repeated="5" table:style-name="ce5"/>
          <table:table-cell office:value-type="currency" office:value="3544.22" table:style-name="ce5">
            <text:p>€ 3.544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PPENDORF S.R.L.</text:p>
          </table:table-cell>
          <table:table-cell office:value-type="currency" office:value="7143" table:style-name="ce5">
            <text:p>€ 7.143,00</text:p>
          </table:table-cell>
          <table:table-cell table:style-name="ce5"/>
          <table:table-cell office:value-type="currency" office:value="5538" table:style-name="ce5">
            <text:p>€ 5.538,00</text:p>
          </table:table-cell>
          <table:table-cell table:number-columns-repeated="4" table:style-name="ce5"/>
          <table:table-cell office:value-type="currency" office:value="12681" table:style-name="ce5">
            <text:p>€ 12.6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QUIDIETS S.R.L.</text:p>
          </table:table-cell>
          <table:table-cell table:style-name="ce5"/>
          <table:table-cell office:value-type="currency" office:value="1630" table:style-name="ce5">
            <text:p>€ 1.630,00</text:p>
          </table:table-cell>
          <table:table-cell table:number-columns-repeated="5" table:style-name="ce5"/>
          <table:table-cell office:value-type="currency" office:value="1630" table:style-name="ce5">
            <text:p>€ 1.6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QUITALIA NORD SPA - PROVINCIA MILANO</text:p>
          </table:table-cell>
          <table:table-cell table:number-columns-repeated="6" table:style-name="ce5"/>
          <table:table-cell office:value-type="currency" office:value="3505.73" table:style-name="ce5">
            <text:p>€ 3.505,73</text:p>
          </table:table-cell>
          <table:table-cell office:value-type="currency" office:value="3505.73" table:style-name="ce5">
            <text:p>€ 3.505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BE ITALIA S.R.L.</text:p>
          </table:table-cell>
          <table:table-cell office:value-type="currency" office:value="5680.6" table:style-name="ce5">
            <text:p>€ 5.680,60</text:p>
          </table:table-cell>
          <table:table-cell office:value-type="currency" office:value="2013.65" table:style-name="ce5">
            <text:p>€ 2.013,65</text:p>
          </table:table-cell>
          <table:table-cell table:number-columns-repeated="5" table:style-name="ce5"/>
          <table:table-cell office:value-type="currency" office:value="7694.25" table:style-name="ce5">
            <text:p>€ 7.694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EDI DIPENDENTI</text:p>
          </table:table-cell>
          <table:table-cell table:number-columns-repeated="6" table:style-name="ce5"/>
          <table:table-cell office:value-type="currency" office:value="104749.33" table:style-name="ce5">
            <text:p>€ 104.749,33</text:p>
          </table:table-cell>
          <table:table-cell office:value-type="currency" office:value="104749.33" table:style-name="ce5">
            <text:p>€ 104.749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RE DI ESSE GRAFICA S.p.A.</text:p>
          </table:table-cell>
          <table:table-cell office:value-type="currency" office:value="616.98" table:style-name="ce5">
            <text:p>€ 616,98</text:p>
          </table:table-cell>
          <table:table-cell table:number-columns-repeated="6" table:style-name="ce5"/>
          <table:table-cell office:value-type="currency" office:value="616.98" table:style-name="ce5">
            <text:p>€ 616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REBIAN SPA</text:p>
          </table:table-cell>
          <table:table-cell office:value-type="currency" office:value="6320.75" table:style-name="ce5">
            <text:p>€ 6.320,75</text:p>
          </table:table-cell>
          <table:table-cell table:number-columns-repeated="6" table:style-name="ce5"/>
          <table:table-cell office:value-type="currency" office:value="6320.75" table:style-name="ce5">
            <text:p>€ 6.320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ATRI S.P.A.</text:p>
          </table:table-cell>
          <table:table-cell table:number-columns-repeated="2" table:style-name="ce5"/>
          <table:table-cell office:value-type="currency" office:value="215005.58000000002" table:style-name="ce5">
            <text:p>€ 215.005,58</text:p>
          </table:table-cell>
          <table:table-cell table:number-columns-repeated="4" table:style-name="ce5"/>
          <table:table-cell office:value-type="currency" office:value="215005.58000000002" table:style-name="ce5">
            <text:p>€ 215.005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HRE</text:p>
          </table:table-cell>
          <table:table-cell table:style-name="ce5"/>
          <table:table-cell office:value-type="currency" office:value="2000" table:style-name="ce5">
            <text:p>€ 2.000,00</text:p>
          </table:table-cell>
          <table:table-cell table:number-columns-repeated="5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PADAS DE ARIAS ALEJANDRO</text:p>
          </table:table-cell>
          <table:table-cell table:style-name="ce5"/>
          <table:table-cell office:value-type="currency" office:value="9999.9600000000009" table:style-name="ce5">
            <text:p>€ 9.999,96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.960000000001" table:style-name="ce5">
            <text:p>€ 10.005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PANSIONE MARKETING S.P.A.</text:p>
          </table:table-cell>
          <table:table-cell office:value-type="currency" office:value="1085" table:style-name="ce5">
            <text:p>€ 1.085,00</text:p>
          </table:table-cell>
          <table:table-cell table:number-columns-repeated="6" table:style-name="ce5"/>
          <table:table-cell office:value-type="currency" office:value="1085" table:style-name="ce5">
            <text:p>€ 1.08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SEMEDICAL S.R.L.</text:p>
          </table:table-cell>
          <table:table-cell office:value-type="currency" office:value="13017.3" table:style-name="ce5">
            <text:p>€ 13.017,30</text:p>
          </table:table-cell>
          <table:table-cell table:style-name="ce5"/>
          <table:table-cell office:value-type="currency" office:value="7625.01" table:style-name="ce5">
            <text:p>€ 7.625,01</text:p>
          </table:table-cell>
          <table:table-cell table:number-columns-repeated="4" table:style-name="ce5"/>
          <table:table-cell office:value-type="currency" office:value="20642.309999999998" table:style-name="ce5">
            <text:p>€ 20.642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sen BioScience Limited</text:p>
          </table:table-cell>
          <table:table-cell office:value-type="currency" office:value="3925" table:style-name="ce5">
            <text:p>€ 3.925,00</text:p>
          </table:table-cell>
          <table:table-cell table:number-columns-repeated="6" table:style-name="ce5"/>
          <table:table-cell office:value-type="currency" office:value="3925" table:style-name="ce5">
            <text:p>€ 3.9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SITY ITALY S.P.A.</text:p>
          </table:table-cell>
          <table:table-cell office:value-type="currency" office:value="2790.3" table:style-name="ce5">
            <text:p>€ 2.790,30</text:p>
          </table:table-cell>
          <table:table-cell table:number-columns-repeated="6" table:style-name="ce5"/>
          <table:table-cell office:value-type="currency" office:value="2790.3" table:style-name="ce5">
            <text:p>€ 2.790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TOR S.P.A.</text:p>
          </table:table-cell>
          <table:table-cell office:value-type="currency" office:value="19614" table:style-name="ce5">
            <text:p>€ 19.614,00</text:p>
          </table:table-cell>
          <table:table-cell table:number-columns-repeated="6" table:style-name="ce5"/>
          <table:table-cell office:value-type="currency" office:value="19614" table:style-name="ce5">
            <text:p>€ 19.61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TIK 90 S.R.L.</text:p>
          </table:table-cell>
          <table:table-cell office:value-type="currency" office:value="795" table:style-name="ce5">
            <text:p>€ 795,00</text:p>
          </table:table-cell>
          <table:table-cell table:number-columns-repeated="6" table:style-name="ce5"/>
          <table:table-cell office:value-type="currency" office:value="795" table:style-name="ce5">
            <text:p>€ 79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 CLONE S.P.A.</text:p>
          </table:table-cell>
          <table:table-cell office:value-type="currency" office:value="41653.83" table:style-name="ce5">
            <text:p>€ 41.653,83</text:p>
          </table:table-cell>
          <table:table-cell office:value-type="currency" office:value="30" table:style-name="ce5">
            <text:p>€ 30,00</text:p>
          </table:table-cell>
          <table:table-cell office:value-type="currency" office:value="86.56" table:style-name="ce5">
            <text:p>€ 86,56</text:p>
          </table:table-cell>
          <table:table-cell table:number-columns-repeated="4" table:style-name="ce5"/>
          <table:table-cell office:value-type="currency" office:value="41770.39" table:style-name="ce5">
            <text:p>€ 41.770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 MED S.R.L.</text:p>
          </table:table-cell>
          <table:table-cell office:value-type="currency" office:value="60439.71" table:style-name="ce5">
            <text:p>€ 60.439,71</text:p>
          </table:table-cell>
          <table:table-cell table:number-columns-repeated="6" table:style-name="ce5"/>
          <table:table-cell office:value-type="currency" office:value="60439.71" table:style-name="ce5">
            <text:p>€ 60.439,7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CQS SPA</text:p>
          </table:table-cell>
          <table:table-cell table:number-columns-repeated="6" table:style-name="ce5"/>
          <table:table-cell office:value-type="currency" office:value="13695" table:style-name="ce5">
            <text:p>€ 13.695,00</text:p>
          </table:table-cell>
          <table:table-cell office:value-type="currency" office:value="13695" table:style-name="ce5">
            <text:p>€ 13.69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FARM S.P.A.</text:p>
          </table:table-cell>
          <table:table-cell office:value-type="currency" office:value="214.62" table:style-name="ce5">
            <text:p>€ 214,62</text:p>
          </table:table-cell>
          <table:table-cell table:number-columns-repeated="6" table:style-name="ce5"/>
          <table:table-cell office:value-type="currency" office:value="214.62" table:style-name="ce5">
            <text:p>€ 214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FINS BIOLAB SRL</text:p>
          </table:table-cell>
          <table:table-cell table:style-name="ce5"/>
          <table:table-cell office:value-type="currency" office:value="26683.42" table:style-name="ce5">
            <text:p>€ 26.683,42</text:p>
          </table:table-cell>
          <table:table-cell table:number-columns-repeated="5" table:style-name="ce5"/>
          <table:table-cell office:value-type="currency" office:value="26683.42" table:style-name="ce5">
            <text:p>€ 26.683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FINS GENOMICS SRL</text:p>
          </table:table-cell>
          <table:table-cell office:value-type="currency" office:value="3291" table:style-name="ce5">
            <text:p>€ 3.291,00</text:p>
          </table:table-cell>
          <table:table-cell table:number-columns-repeated="6" table:style-name="ce5"/>
          <table:table-cell office:value-type="currency" office:value="3291" table:style-name="ce5">
            <text:p>€ 3.29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MEDICAL S.R.L.</text:p>
          </table:table-cell>
          <table:table-cell office:value-type="currency" office:value="990" table:style-name="ce5">
            <text:p>€ 990,00</text:p>
          </table:table-cell>
          <table:table-cell table:number-columns-repeated="6" table:style-name="ce5"/>
          <table:table-cell office:value-type="currency" office:value="990" table:style-name="ce5">
            <text:p>€ 9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pa Media Trainings Kft.</text:p>
          </table:table-cell>
          <table:table-cell table:style-name="ce5"/>
          <table:table-cell office:value-type="currency" office:value="837" table:style-name="ce5">
            <text:p>€ 837,00</text:p>
          </table:table-cell>
          <table:table-cell table:number-columns-repeated="5" table:style-name="ce5"/>
          <table:table-cell office:value-type="currency" office:value="837" table:style-name="ce5">
            <text:p>€ 83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R Pharma Italia s.r.l.</text:p>
          </table:table-cell>
          <table:table-cell office:value-type="currency" office:value="6951.94" table:style-name="ce5">
            <text:p>€ 6.951,94</text:p>
          </table:table-cell>
          <table:table-cell table:number-columns-repeated="6" table:style-name="ce5"/>
          <table:table-cell office:value-type="currency" office:value="6951.94" table:style-name="ce5">
            <text:p>€ 6.951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ACTA OPTECH LABCENTER SPA</text:p>
          </table:table-cell>
          <table:table-cell office:value-type="currency" office:value="112" table:style-name="ce5">
            <text:p>€ 112,00</text:p>
          </table:table-cell>
          <table:table-cell table:number-columns-repeated="6" table:style-name="ce5"/>
          <table:table-cell office:value-type="currency" office:value="112" table:style-name="ce5">
            <text:p>€ 11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EL SRL</text:p>
          </table:table-cell>
          <table:table-cell office:value-type="currency" office:value="620" table:style-name="ce5">
            <text:p>€ 620,00</text:p>
          </table:table-cell>
          <table:table-cell table:number-columns-repeated="6" table:style-name="ce5"/>
          <table:table-cell office:value-type="currency" office:value="620" table:style-name="ce5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PERTEAM <text:s/>S.R.L.</text:p>
          </table:table-cell>
          <table:table-cell office:value-type="currency" office:value="980" table:style-name="ce5">
            <text:p>€ 980,00</text:p>
          </table:table-cell>
          <table:table-cell table:number-columns-repeated="6" table:style-name="ce5"/>
          <table:table-cell office:value-type="currency" office:value="980" table:style-name="ce5">
            <text:p>€ 9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PERTMED S.R.L.</text:p>
          </table:table-cell>
          <table:table-cell table:number-columns-repeated="2" table:style-name="ce5"/>
          <table:table-cell office:value-type="currency" office:value="1090" table:style-name="ce5">
            <text:p>€ 1.090,00</text:p>
          </table:table-cell>
          <table:table-cell table:number-columns-repeated="4" table:style-name="ce5"/>
          <table:table-cell office:value-type="currency" office:value="1090" table:style-name="ce5">
            <text:p>€ 1.0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potrans S.p.A.</text:p>
          </table:table-cell>
          <table:table-cell table:style-name="ce5"/>
          <table:table-cell office:value-type="currency" office:value="960" table:style-name="ce5">
            <text:p>€ 960,00</text:p>
          </table:table-cell>
          <table:table-cell table:number-columns-repeated="5" table:style-name="ce5"/>
          <table:table-cell office:value-type="currency" office:value="960" table:style-name="ce5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privia S.p.A.</text:p>
          </table:table-cell>
          <table:table-cell table:style-name="ce5"/>
          <table:table-cell office:value-type="currency" office:value="2100" table:style-name="ce5">
            <text:p>€ 2.100,00</text:p>
          </table:table-cell>
          <table:table-cell table:number-columns-repeated="5" table:style-name="ce5"/>
          <table:table-cell office:value-type="currency" office:value="2100" table:style-name="ce5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 MARINELLO DE PAOLI</text:p>
          </table:table-cell>
          <table:table-cell office:value-type="currency" office:value="769.5" table:style-name="ce5">
            <text:p>€ 769,50</text:p>
          </table:table-cell>
          <table:table-cell table:number-columns-repeated="6" table:style-name="ce5"/>
          <table:table-cell office:value-type="currency" office:value="769.5" table:style-name="ce5">
            <text:p>€ 76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A.S.M.A. SRL</text:p>
          </table:table-cell>
          <table:table-cell table:number-columns-repeated="4" table:style-name="ce5"/>
          <table:table-cell office:value-type="currency" office:value="2000" table:style-name="ce5">
            <text:p>€ 2.000,00</text:p>
          </table:table-cell>
          <table:table-cell table:number-columns-repeated="2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I.A.L.S.-REGIONE LOMBARDIA</text:p>
          </table:table-cell>
          <table:table-cell table:number-columns-repeated="6" table:style-name="ce5"/>
          <table:table-cell office:value-type="currency" office:value="9333.7999999999993" table:style-name="ce5">
            <text:p>€ 9.333,80</text:p>
          </table:table-cell>
          <table:table-cell office:value-type="currency" office:value="9333.7999999999993" table:style-name="ce5">
            <text:p>€ 9.333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I.A.L.S.-SEGR.NAZIONALE</text:p>
          </table:table-cell>
          <table:table-cell table:number-columns-repeated="6" table:style-name="ce5"/>
          <table:table-cell office:value-type="currency" office:value="2997" table:style-name="ce5">
            <text:p>€ 2.997,00</text:p>
          </table:table-cell>
          <table:table-cell office:value-type="currency" office:value="2997" table:style-name="ce5">
            <text:p>€ 2.99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I.A.S.O.</text:p>
          </table:table-cell>
          <table:table-cell table:number-columns-repeated="2" table:style-name="ce5"/>
          <table:table-cell office:value-type="currency" office:value="8500" table:style-name="ce5">
            <text:p>€ 8.500,00</text:p>
          </table:table-cell>
          <table:table-cell table:number-columns-repeated="4" table:style-name="ce5"/>
          <table:table-cell office:value-type="currency" office:value="8500" table:style-name="ce5">
            <text:p>€ 8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.S.I. Federazione Sindacati Indipendenti</text:p>
          </table:table-cell>
          <table:table-cell table:number-columns-repeated="6" table:style-name="ce5"/>
          <table:table-cell office:value-type="currency" office:value="62.730000000000004" table:style-name="ce5">
            <text:p>€ 62,73</text:p>
          </table:table-cell>
          <table:table-cell office:value-type="currency" office:value="62.730000000000004" table:style-name="ce5">
            <text:p>€ 62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BRO FOOD S.p.A.</text:p>
          </table:table-cell>
          <table:table-cell table:style-name="ce5"/>
          <table:table-cell office:value-type="currency" office:value="1038657.21" table:style-name="ce5">
            <text:p>€ 1.038.657,21</text:p>
          </table:table-cell>
          <table:table-cell office:value-type="currency" office:value="6956.6100000000006" table:style-name="ce5">
            <text:p>€ 6.956,61</text:p>
          </table:table-cell>
          <table:table-cell table:number-columns-repeated="4" table:style-name="ce5"/>
          <table:table-cell office:value-type="currency" office:value="1045613.82" table:style-name="ce5">
            <text:p>€ 1.045.613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CCHINETTI SIMONE</text:p>
          </table:table-cell>
          <table:table-cell table:number-columns-repeated="6" table:style-name="ce5"/>
          <table:table-cell office:value-type="currency" office:value="4371.1100000000006" table:style-name="ce5">
            <text:p>€ 4.371,11</text:p>
          </table:table-cell>
          <table:table-cell office:value-type="currency" office:value="4371.1100000000006" table:style-name="ce5">
            <text:p>€ 4.371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GRON ITALIA S.R.L.</text:p>
          </table:table-cell>
          <table:table-cell office:value-type="currency" office:value="848" table:style-name="ce5">
            <text:p>€ 848,00</text:p>
          </table:table-cell>
          <table:table-cell table:number-columns-repeated="6" table:style-name="ce5"/>
          <table:table-cell office:value-type="currency" office:value="848" table:style-name="ce5">
            <text:p>€ 84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MAC ZABBAN <text:s/>S.P.A.</text:p>
          </table:table-cell>
          <table:table-cell office:value-type="currency" office:value="15669.39" table:style-name="ce5">
            <text:p>€ 15.669,39</text:p>
          </table:table-cell>
          <table:table-cell table:number-columns-repeated="6" table:style-name="ce5"/>
          <table:table-cell office:value-type="currency" office:value="15669.39" table:style-name="ce5">
            <text:p>€ 15.669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MACEUTICA INTERNAZIONALE ITALIANA S.R.L.</text:p>
          </table:table-cell>
          <table:table-cell office:value-type="currency" office:value="2691" table:style-name="ce5">
            <text:p>€ 2.691,00</text:p>
          </table:table-cell>
          <table:table-cell table:number-columns-repeated="6" table:style-name="ce5"/>
          <table:table-cell office:value-type="currency" office:value="2691" table:style-name="ce5">
            <text:p>€ 2.69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MACIA FOGLIA DI GLORIA S.A.S.</text:p>
          </table:table-cell>
          <table:table-cell office:value-type="currency" office:value="1275.75" table:style-name="ce5">
            <text:p>€ 1.275,75</text:p>
          </table:table-cell>
          <table:table-cell table:number-columns-repeated="6" table:style-name="ce5"/>
          <table:table-cell office:value-type="currency" office:value="1275.75" table:style-name="ce5">
            <text:p>€ 1.275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MITALIA S.R.L.</text:p>
          </table:table-cell>
          <table:table-cell office:value-type="currency" office:value="835.84" table:style-name="ce5">
            <text:p>€ 835,84</text:p>
          </table:table-cell>
          <table:table-cell table:number-columns-repeated="6" table:style-name="ce5"/>
          <table:table-cell office:value-type="currency" office:value="835.84" table:style-name="ce5">
            <text:p>€ 835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currency" office:value="475.2" table:style-name="ce5">
            <text:p>€ 475,20</text:p>
          </table:table-cell>
          <table:table-cell table:number-columns-repeated="6" table:style-name="ce5"/>
          <table:table-cell office:value-type="currency" office:value="475.2" table:style-name="ce5">
            <text:p>€ 475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ROLFI ARREDAMENTI SRL</text:p>
          </table:table-cell>
          <table:table-cell table:number-columns-repeated="4" table:style-name="ce5"/>
          <table:table-cell office:value-type="currency" office:value="13543.75" table:style-name="ce5">
            <text:p>€ 13.543,75</text:p>
          </table:table-cell>
          <table:table-cell table:number-columns-repeated="2" table:style-name="ce5"/>
          <table:table-cell office:value-type="currency" office:value="13543.75" table:style-name="ce5">
            <text:p>€ 13.543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STWEB S.p.A.</text:p>
          </table:table-cell>
          <table:table-cell table:style-name="ce5"/>
          <table:table-cell office:value-type="currency" office:value="263311.55" table:style-name="ce5">
            <text:p>€ 263.311,55</text:p>
          </table:table-cell>
          <table:table-cell table:number-columns-repeated="2" table:style-name="ce5"/>
          <table:table-cell office:value-type="currency" office:value="62585.34" table:style-name="ce5">
            <text:p>€ 62.585,34</text:p>
          </table:table-cell>
          <table:table-cell table:number-columns-repeated="2" table:style-name="ce5"/>
          <table:table-cell office:value-type="currency" office:value="325896.89" table:style-name="ce5">
            <text:p>€ 325.896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TER S.P.A.</text:p>
          </table:table-cell>
          <table:table-cell office:value-type="currency" office:value="5791.66" table:style-name="ce5">
            <text:p>€ 5.791,66</text:p>
          </table:table-cell>
          <table:table-cell table:number-columns-repeated="6" table:style-name="ce5"/>
          <table:table-cell office:value-type="currency" office:value="5791.66" table:style-name="ce5">
            <text:p>€ 5.791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TTA ERIKA</text:p>
          </table:table-cell>
          <table:table-cell table:style-name="ce5"/>
          <table:table-cell office:value-type="currency" office:value="6799.2000000000007" table:style-name="ce5">
            <text:p>€ 6.799,20</text:p>
          </table:table-cell>
          <table:table-cell table:number-columns-repeated="5" table:style-name="ce5"/>
          <table:table-cell office:value-type="currency" office:value="6799.2000000000007" table:style-name="ce5">
            <text:p>€ 6.79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TTORI ALICE</text:p>
          </table:table-cell>
          <table:table-cell table:style-name="ce5"/>
          <table:table-cell office:value-type="currency" office:value="4749.99" table:style-name="ce5">
            <text:p>€ 4.749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4755.99" table:style-name="ce5">
            <text:p>€ 4.755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URE ELISA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756" table:style-name="ce5">
            <text:p>€ 3.7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.MA S.R.L.</text:p>
          </table:table-cell>
          <table:table-cell office:value-type="currency" office:value="15026.32" table:style-name="ce5">
            <text:p>€ 15.026,32</text:p>
          </table:table-cell>
          <table:table-cell table:number-columns-repeated="3" table:style-name="ce5"/>
          <table:table-cell office:value-type="currency" office:value="13752.3" table:style-name="ce5">
            <text:p>€ 13.752,30</text:p>
          </table:table-cell>
          <table:table-cell table:number-columns-repeated="2" table:style-name="ce5"/>
          <table:table-cell office:value-type="currency" office:value="28778.62" table:style-name="ce5">
            <text:p>€ 28.778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L EXPRESS ITALY S.R.L.</text:p>
          </table:table-cell>
          <table:table-cell office:value-type="currency" office:value="624.78" table:style-name="ce5">
            <text:p>€ 624,78</text:p>
          </table:table-cell>
          <table:table-cell table:style-name="ce5"/>
          <table:table-cell office:value-type="currency" office:value="884.27" table:style-name="ce5">
            <text:p>€ 884,27</text:p>
          </table:table-cell>
          <table:table-cell table:number-columns-repeated="4" table:style-name="ce5"/>
          <table:table-cell office:value-type="currency" office:value="1509.05" table:style-name="ce5">
            <text:p>€ 1.509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ZIONE CIMO-FESMED ex CIMO-CIMO GIOVANI</text:p>
          </table:table-cell>
          <table:table-cell table:number-columns-repeated="6" table:style-name="ce5"/>
          <table:table-cell office:value-type="currency" office:value="5403.98" table:style-name="ce5">
            <text:p>€ 5.403,98</text:p>
          </table:table-cell>
          <table:table-cell office:value-type="currency" office:value="5403.98" table:style-name="ce5">
            <text:p>€ 5.403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ZIONE CIMO-FESMED ex CIMO-SNAMI</text:p>
          </table:table-cell>
          <table:table-cell table:number-columns-repeated="6" table:style-name="ce5"/>
          <table:table-cell office:value-type="currency" office:value="75" table:style-name="ce5">
            <text:p>€ 75,00</text:p>
          </table:table-cell>
          <table:table-cell office:value-type="currency" office:value="75" table:style-name="ce5">
            <text:p>€ 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ZIONE CIMO-FESMED ex FESMED-ACOI</text:p>
          </table:table-cell>
          <table:table-cell table:number-columns-repeated="6" table:style-name="ce5"/>
          <table:table-cell office:value-type="currency" office:value="60" table:style-name="ce5">
            <text:p>€ 60,00</text:p>
          </table:table-cell>
          <table:table-cell office:value-type="currency" office:value="60" table:style-name="ce5">
            <text:p>€ 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ZIONE CIMO-FESMED ex FESMED-AOGOI</text:p>
          </table:table-cell>
          <table:table-cell table:number-columns-repeated="6" table:style-name="ce5"/>
          <table:table-cell office:value-type="currency" office:value="720" table:style-name="ce5">
            <text:p>€ 720,00</text:p>
          </table:table-cell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ZIONE CIMO-FESMED ex SUMAI</text:p>
          </table:table-cell>
          <table:table-cell table:number-columns-repeated="6" table:style-name="ce5"/>
          <table:table-cell office:value-type="currency" office:value="200.61" table:style-name="ce5">
            <text:p>€ 200,61</text:p>
          </table:table-cell>
          <table:table-cell office:value-type="currency" office:value="200.61" table:style-name="ce5">
            <text:p>€ 200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ERAZIONE CISL MEDICI</text:p>
          </table:table-cell>
          <table:table-cell table:number-columns-repeated="6" table:style-name="ce5"/>
          <table:table-cell office:value-type="currency" office:value="408.59999999999997" table:style-name="ce5">
            <text:p>€ 408,60</text:p>
          </table:table-cell>
          <table:table-cell office:value-type="currency" office:value="408.59999999999997" table:style-name="ce5">
            <text:p>€ 408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DA</text:p>
          </table:table-cell>
          <table:table-cell table:number-columns-repeated="6" table:style-name="ce5"/>
          <table:table-cell office:value-type="currency" office:value="12.29" table:style-name="ce5">
            <text:p>€ 12,29</text:p>
          </table:table-cell>
          <table:table-cell office:value-type="currency" office:value="12.29" table:style-name="ce5">
            <text:p>€ 12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LA VALERIA</text:p>
          </table:table-cell>
          <table:table-cell table:style-name="ce5"/>
          <table:table-cell office:value-type="currency" office:value="10982" table:style-name="ce5">
            <text:p>€ 10.982,00</text:p>
          </table:table-cell>
          <table:table-cell table:number-columns-repeated="5" table:style-name="ce5"/>
          <table:table-cell office:value-type="currency" office:value="10982" table:style-name="ce5">
            <text:p>€ 10.9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AMENTA SARTORE</text:p>
          </table:table-cell>
          <table:table-cell office:value-type="currency" office:value="114.1" table:style-name="ce5">
            <text:p>€ 114,10</text:p>
          </table:table-cell>
          <table:table-cell table:number-columns-repeated="6" table:style-name="ce5"/>
          <table:table-cell office:value-type="currency" office:value="114.1" table:style-name="ce5">
            <text:p>€ 114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ARI CARLO</text:p>
          </table:table-cell>
          <table:table-cell table:style-name="ce5"/>
          <table:table-cell office:value-type="currency" office:value="9346" table:style-name="ce5">
            <text:p>€ 9.346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352" table:style-name="ce5">
            <text:p>€ 9.3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ARI FRANCESC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ARIO SIMONA</text:p>
          </table:table-cell>
          <table:table-cell table:number-columns-repeated="2" table:style-name="ce5"/>
          <table:table-cell office:value-type="currency" office:value="25" table:style-name="ce5">
            <text:p>€ 25,00</text:p>
          </table:table-cell>
          <table:table-cell table:number-columns-repeated="4" table:style-name="ce5"/>
          <table:table-cell office:value-type="currency" office:value="25" table:style-name="ce5">
            <text:p>€ 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ERO CAROGGIO CECILIA ANNA THEA</text:p>
          </table:table-cell>
          <table:table-cell table:style-name="ce5"/>
          <table:table-cell office:value-type="currency" office:value="3752" table:style-name="ce5">
            <text:p>€ 3.752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754" table:style-name="ce5">
            <text:p>€ 3.75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I FRANCESCA</text:p>
          </table:table-cell>
          <table:table-cell table:style-name="ce5"/>
          <table:table-cell office:value-type="currency" office:value="7500.0300000000007" table:style-name="ce5">
            <text:p>€ 7.500,03</text:p>
          </table:table-cell>
          <table:table-cell table:number-columns-repeated="5" table:style-name="ce5"/>
          <table:table-cell office:value-type="currency" office:value="7500.0300000000007" table:style-name="ce5">
            <text:p>€ 7.500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ING S.P.A.</text:p>
          </table:table-cell>
          <table:table-cell office:value-type="currency" office:value="11953.400000000001" table:style-name="ce5">
            <text:p>€ 11.953,40</text:p>
          </table:table-cell>
          <table:table-cell table:number-columns-repeated="6" table:style-name="ce5"/>
          <table:table-cell office:value-type="currency" office:value="11953.400000000001" table:style-name="ce5">
            <text:p>€ 11.953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RO ADELE</text:p>
          </table:table-cell>
          <table:table-cell table:style-name="ce5"/>
          <table:table-cell office:value-type="currency" office:value="9166.67" table:style-name="ce5">
            <text:p>€ 9.166,67</text:p>
          </table:table-cell>
          <table:table-cell table:number-columns-repeated="5" table:style-name="ce5"/>
          <table:table-cell office:value-type="currency" office:value="9166.67" table:style-name="ce5">
            <text:p>€ 9.166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AB S.p.A.</text:p>
          </table:table-cell>
          <table:table-cell office:value-type="currency" office:value="11014.95" table:style-name="ce5">
            <text:p>€ 11.014,95</text:p>
          </table:table-cell>
          <table:table-cell table:number-columns-repeated="6" table:style-name="ce5"/>
          <table:table-cell office:value-type="currency" office:value="11014.95" table:style-name="ce5">
            <text:p>€ 11.014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DELITAS SERVIZI DI SICUREZZA</text:p>
          </table:table-cell>
          <table:table-cell table:style-name="ce5"/>
          <table:table-cell office:value-type="currency" office:value="658.76" table:style-name="ce5">
            <text:p>€ 658,76</text:p>
          </table:table-cell>
          <table:table-cell office:value-type="currency" office:value="12.96" table:style-name="ce5">
            <text:p>€ 12,96</text:p>
          </table:table-cell>
          <table:table-cell table:number-columns-repeated="4" table:style-name="ce5"/>
          <table:table-cell office:value-type="currency" office:value="671.72" table:style-name="ce5">
            <text:p>€ 671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DES S.p.A.</text:p>
          </table:table-cell>
          <table:table-cell table:number-columns-repeated="6" table:style-name="ce5"/>
          <table:table-cell office:value-type="currency" office:value="4647" table:style-name="ce5">
            <text:p>€ 4.647,00</text:p>
          </table:table-cell>
          <table:table-cell office:value-type="currency" office:value="4647" table:style-name="ce5">
            <text:p>€ 4.64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DIA FARMACEUTICI S.P.A.</text:p>
          </table:table-cell>
          <table:table-cell office:value-type="currency" office:value="4507.7" table:style-name="ce5">
            <text:p>€ 4.507,70</text:p>
          </table:table-cell>
          <table:table-cell table:number-columns-repeated="6" table:style-name="ce5"/>
          <table:table-cell office:value-type="currency" office:value="4507.7" table:style-name="ce5">
            <text:p>€ 4.507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DITALIA S.P.A.</text:p>
          </table:table-cell>
          <table:table-cell table:number-columns-repeated="6" table:style-name="ce5"/>
          <table:table-cell office:value-type="currency" office:value="999" table:style-name="ce5">
            <text:p>€ 999,00</text:p>
          </table:table-cell>
          <table:table-cell office:value-type="currency" office:value="999" table:style-name="ce5">
            <text:p>€ 99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GENPA S.p.A.</text:p>
          </table:table-cell>
          <table:table-cell table:number-columns-repeated="6" table:style-name="ce5"/>
          <table:table-cell office:value-type="currency" office:value="2115" table:style-name="ce5">
            <text:p>€ 2.115,00</text:p>
          </table:table-cell>
          <table:table-cell office:value-type="currency" office:value="2115" table:style-name="ce5">
            <text:p>€ 2.1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GURSKA MALGORZATA ANNA</text:p>
          </table:table-cell>
          <table:table-cell table:number-columns-repeated="2" table:style-name="ce5"/>
          <table:table-cell office:value-type="currency" office:value="1052.0899999999999" table:style-name="ce5">
            <text:p>€ 1.052,09</text:p>
          </table:table-cell>
          <table:table-cell table:number-columns-repeated="4" table:style-name="ce5"/>
          <table:table-cell office:value-type="currency" office:value="1052.0899999999999" table:style-name="ce5">
            <text:p>€ 1.052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LMAR SRL</text:p>
          </table:table-cell>
          <table:table-cell office:value-type="currency" office:value="6717.2000000000007" table:style-name="ce5">
            <text:p>€ 6.717,20</text:p>
          </table:table-cell>
          <table:table-cell table:number-columns-repeated="6" table:style-name="ce5"/>
          <table:table-cell office:value-type="currency" office:value="6717.2000000000007" table:style-name="ce5">
            <text:p>€ 6.717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LO DI ARIANNA SCS - O.N.L.U.S.</text:p>
          </table:table-cell>
          <table:table-cell table:style-name="ce5"/>
          <table:table-cell office:value-type="currency" office:value="78634.83" table:style-name="ce5">
            <text:p>€ 78.634,83</text:p>
          </table:table-cell>
          <table:table-cell table:number-columns-repeated="5" table:style-name="ce5"/>
          <table:table-cell office:value-type="currency" office:value="78634.83" table:style-name="ce5">
            <text:p>€ 78.634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MAS S.R.L.</text:p>
          </table:table-cell>
          <table:table-cell table:number-columns-repeated="4" table:style-name="ce5"/>
          <table:table-cell office:value-type="currency" office:value="1468.84" table:style-name="ce5">
            <text:p>€ 1.468,84</text:p>
          </table:table-cell>
          <table:table-cell table:number-columns-repeated="2" table:style-name="ce5"/>
          <table:table-cell office:value-type="currency" office:value="1468.84" table:style-name="ce5">
            <text:p>€ 1.468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CONTINUO SPA</text:p>
          </table:table-cell>
          <table:table-cell table:number-columns-repeated="6" table:style-name="ce5"/>
          <table:table-cell office:value-type="currency" office:value="1710" table:style-name="ce5">
            <text:p>€ 1.710,00</text:p>
          </table:table-cell>
          <table:table-cell office:value-type="currency" office:value="1710" table:style-name="ce5">
            <text:p>€ 1.7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DOMESTIC BANCA S.P.A.</text:p>
          </table:table-cell>
          <table:table-cell table:number-columns-repeated="6" table:style-name="ce5"/>
          <table:table-cell office:value-type="currency" office:value="10763.720000000001" table:style-name="ce5">
            <text:p>€ 10.763,72</text:p>
          </table:table-cell>
          <table:table-cell office:value-type="currency" office:value="10763.720000000001" table:style-name="ce5">
            <text:p>€ 10.763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NSTAR S.p.A.</text:p>
          </table:table-cell>
          <table:table-cell table:number-columns-repeated="2" table:style-name="ce5"/>
          <table:table-cell office:value-type="currency" office:value="15772.119999999999" table:style-name="ce5">
            <text:p>€ 15.772,12</text:p>
          </table:table-cell>
          <table:table-cell table:number-columns-repeated="4" table:style-name="ce5"/>
          <table:table-cell office:value-type="currency" office:value="15772.119999999999" table:style-name="ce5">
            <text:p>€ 15.772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ORENTINO MADDALENA</text:p>
          </table:table-cell>
          <table:table-cell table:style-name="ce5"/>
          <table:table-cell office:value-type="currency" office:value="1482" table:style-name="ce5">
            <text:p>€ 1.482,00</text:p>
          </table:table-cell>
          <table:table-cell table:number-columns-repeated="5" table:style-name="ce5"/>
          <table:table-cell office:value-type="currency" office:value="1482" table:style-name="ce5">
            <text:p>€ 1.48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RST AID ONE ITALIA COOPERATIVA SOCIALE</text:p>
          </table:table-cell>
          <table:table-cell table:style-name="ce5"/>
          <table:table-cell office:value-type="currency" office:value="408518.3" table:style-name="ce5">
            <text:p>€ 408.518,30</text:p>
          </table:table-cell>
          <table:table-cell table:number-columns-repeated="5" table:style-name="ce5"/>
          <table:table-cell office:value-type="currency" office:value="408518.3" table:style-name="ce5">
            <text:p>€ 408.518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ASCAT-CISL</text:p>
          </table:table-cell>
          <table:table-cell table:number-columns-repeated="6" table:style-name="ce5"/>
          <table:table-cell office:value-type="currency" office:value="17.89" table:style-name="ce5">
            <text:p>€ 17,89</text:p>
          </table:table-cell>
          <table:table-cell office:value-type="currency" office:value="17.89" table:style-name="ce5">
            <text:p>€ 17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HER &amp; PAYKEL HEALTHCARE</text:p>
          </table:table-cell>
          <table:table-cell office:value-type="currency" office:value="68851.399999999994" table:style-name="ce5">
            <text:p>€ 68.851,40</text:p>
          </table:table-cell>
          <table:table-cell table:style-name="ce5"/>
          <table:table-cell office:value-type="currency" office:value="19166.64" table:style-name="ce5">
            <text:p>€ 19.166,64</text:p>
          </table:table-cell>
          <table:table-cell table:style-name="ce5"/>
          <table:table-cell office:value-type="currency" office:value="208980" table:style-name="ce5">
            <text:p>€ 208.980,00</text:p>
          </table:table-cell>
          <table:table-cell table:number-columns-repeated="2" table:style-name="ce5"/>
          <table:table-cell office:value-type="currency" office:value="296998.03999999998" table:style-name="ce5">
            <text:p>€ 296.998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HER SCIENTIFIC S.A.S. Sede Secondaria Italiana</text:p>
          </table:table-cell>
          <table:table-cell office:value-type="currency" office:value="9263.02" table:style-name="ce5">
            <text:p>€ 9.263,02</text:p>
          </table:table-cell>
          <table:table-cell office:value-type="currency" office:value="62" table:style-name="ce5">
            <text:p>€ 62,00</text:p>
          </table:table-cell>
          <table:table-cell table:number-columns-repeated="5" table:style-name="ce5"/>
          <table:table-cell office:value-type="currency" office:value="9325.02" table:style-name="ce5">
            <text:p>€ 9.325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IOPHARMA S.r.l.</text:p>
          </table:table-cell>
          <table:table-cell office:value-type="currency" office:value="2395" table:style-name="ce5">
            <text:p>€ 2.395,00</text:p>
          </table:table-cell>
          <table:table-cell table:number-columns-repeated="6" table:style-name="ce5"/>
          <table:table-cell office:value-type="currency" office:value="2395" table:style-name="ce5">
            <text:p>€ 2.39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SMEDICAL S.R.L.</text:p>
          </table:table-cell>
          <table:table-cell office:value-type="currency" office:value="7086" table:style-name="ce5">
            <text:p>€ 7.086,00</text:p>
          </table:table-cell>
          <table:table-cell table:number-columns-repeated="6" table:style-name="ce5"/>
          <table:table-cell office:value-type="currency" office:value="7086" table:style-name="ce5">
            <text:p>€ 7.0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ITOCHINA ITALIA SRL</text:p>
          </table:table-cell>
          <table:table-cell office:value-type="currency" office:value="68" table:style-name="ce5">
            <text:p>€ 68,00</text:p>
          </table:table-cell>
          <table:table-cell table:number-columns-repeated="6" table:style-name="ce5"/>
          <table:table-cell office:value-type="currency" office:value="68" table:style-name="ce5">
            <text:p>€ 6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OW METER S.P.A.</text:p>
          </table:table-cell>
          <table:table-cell office:value-type="currency" office:value="1858.56" table:style-name="ce5">
            <text:p>€ 1.858,56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860.56" table:style-name="ce5">
            <text:p>€ 1.860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UIDWARE S.R.L.</text:p>
          </table:table-cell>
          <table:table-cell table:number-columns-repeated="4" table:style-name="ce5"/>
          <table:table-cell office:value-type="currency" office:value="600" table:style-name="ce5">
            <text:p>€ 600,00</text:p>
          </table:table-cell>
          <table:table-cell table:number-columns-repeated="2" table:style-name="ce5"/>
          <table:table-cell office:value-type="currency" office:value="600" table:style-name="ce5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CASA DELLA CARITA' "ANGELO ABRIANI"</text:p>
          </table:table-cell>
          <table:table-cell table:style-name="ce5"/>
          <table:table-cell office:value-type="currency" office:value="25000" table:style-name="ce5">
            <text:p>€ 25.000,00</text:p>
          </table:table-cell>
          <table:table-cell table:number-columns-repeated="5" table:style-name="ce5"/>
          <table:table-cell office:value-type="currency" office:value="25000" table:style-name="ce5">
            <text:p>€ 2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E.N.P.A.M.</text:p>
          </table:table-cell>
          <table:table-cell table:style-name="ce5"/>
          <table:table-cell office:value-type="currency" office:value="31333.05" table:style-name="ce5">
            <text:p>€ 31.333,05</text:p>
          </table:table-cell>
          <table:table-cell table:number-columns-repeated="4" table:style-name="ce5"/>
          <table:table-cell office:value-type="currency" office:value="17.11" table:style-name="ce5">
            <text:p>€ 17,11</text:p>
          </table:table-cell>
          <table:table-cell office:value-type="currency" office:value="31350.16" table:style-name="ce5">
            <text:p>€ 31.350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GIMEMA ONLUS</text:p>
          </table:table-cell>
          <table:table-cell table:number-columns-repeated="2" table:style-name="ce5"/>
          <table:table-cell office:value-type="currency" office:value="4000" table:style-name="ce5">
            <text:p>€ 4.000,00</text:p>
          </table:table-cell>
          <table:table-cell table:number-columns-repeated="4" table:style-name="ce5"/>
          <table:table-cell office:value-type="currency" office:value="4000" table:style-name="ce5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IRCCS "ISTITUTO NAZIONALE <text:s/>DEI TUMORI"</text:p>
          </table:table-cell>
          <table:table-cell table:style-name="ce5"/>
          <table:table-cell office:value-type="currency" office:value="1081.8599999999999" table:style-name="ce5">
            <text:p>€ 1.081,86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083.8599999999999" table:style-name="ce5">
            <text:p>€ 1.083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IRCCS Ca' Granda - Ospedale Maggiore Policlinico- C. CREDITO</text:p>
          </table:table-cell>
          <table:table-cell table:number-columns-repeated="5" table:style-name="ce5"/>
          <table:table-cell office:value-type="currency" office:value="113144" table:style-name="ce5">
            <text:p>€ 113.144,00</text:p>
          </table:table-cell>
          <table:table-cell table:style-name="ce5"/>
          <table:table-cell office:value-type="currency" office:value="113144" table:style-name="ce5">
            <text:p>€ 113.14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IRCCS Ca¿ Granda - Ospedale Maggiore Policlinico</text:p>
          </table:table-cell>
          <table:table-cell table:number-columns-repeated="6" table:style-name="ce5"/>
          <table:table-cell office:value-type="currency" office:value="4238.25" table:style-name="ce5">
            <text:p>€ 4.238,25</text:p>
          </table:table-cell>
          <table:table-cell office:value-type="currency" office:value="4238.25" table:style-name="ce5">
            <text:p>€ 4.238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IRCCS ISTITUTO NEUROLOGICO C. BESTA</text:p>
          </table:table-cell>
          <table:table-cell table:style-name="ce5"/>
          <table:table-cell office:value-type="currency" office:value="5645.33" table:style-name="ce5">
            <text:p>€ 5.645,33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5649.33" table:style-name="ce5">
            <text:p>€ 5.649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IRCCS POLICLINICO S. MATTEO DI PAVIA</text:p>
          </table:table-cell>
          <table:table-cell office:value-type="currency" office:value="4029" table:style-name="ce5">
            <text:p>€ 4.029,00</text:p>
          </table:table-cell>
          <table:table-cell office:value-type="currency" office:value="403.09000000000003" table:style-name="ce5">
            <text:p>€ 403,09</text:p>
          </table:table-cell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4440.09" table:style-name="ce5">
            <text:p>€ 4.440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Patrimonio Ca' Granda (gia F. Sviluppo)</text:p>
          </table:table-cell>
          <table:table-cell table:number-columns-repeated="2" table:style-name="ce5"/>
          <table:table-cell office:value-type="currency" office:value="11545.1" table:style-name="ce5">
            <text:p>€ 11.545,10</text:p>
          </table:table-cell>
          <table:table-cell table:number-columns-repeated="4" table:style-name="ce5"/>
          <table:table-cell office:value-type="currency" office:value="11545.1" table:style-name="ce5">
            <text:p>€ 11.545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Policlinico Universitario Agostino Gemelli</text:p>
          </table:table-cell>
          <table:table-cell table:style-name="ce5"/>
          <table:table-cell office:value-type="currency" office:value="449.25" table:style-name="ce5">
            <text:p>€ 449,25</text:p>
          </table:table-cell>
          <table:table-cell table:number-columns-repeated="5" table:style-name="ce5"/>
          <table:table-cell office:value-type="currency" office:value="449.25" table:style-name="ce5">
            <text:p>€ 449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AZIONE SOMASCHI ONLUS</text:p>
          </table:table-cell>
          <table:table-cell table:number-columns-repeated="2" table:style-name="ce5"/>
          <table:table-cell office:value-type="currency" office:value="2501" table:style-name="ce5">
            <text:p>€ 2.501,00</text:p>
          </table:table-cell>
          <table:table-cell table:number-columns-repeated="4" table:style-name="ce5"/>
          <table:table-cell office:value-type="currency" office:value="2501" table:style-name="ce5">
            <text:p>€ 2.50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O PENSIONE COMPLEMENTARE GIORNALISTI ITALIANI</text:p>
          </table:table-cell>
          <table:table-cell table:number-columns-repeated="6" table:style-name="ce5"/>
          <table:table-cell office:value-type="currency" office:value="294.81" table:style-name="ce5">
            <text:p>€ 294,81</text:p>
          </table:table-cell>
          <table:table-cell office:value-type="currency" office:value="294.81" table:style-name="ce5">
            <text:p>€ 294,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O PENSIONE PERSEO</text:p>
          </table:table-cell>
          <table:table-cell table:number-columns-repeated="2" table:style-name="ce5"/>
          <table:table-cell office:value-type="currency" office:value="309.87" table:style-name="ce5">
            <text:p>€ 309,87</text:p>
          </table:table-cell>
          <table:table-cell table:number-columns-repeated="3" table:style-name="ce5"/>
          <table:table-cell office:value-type="currency" office:value="44469.640000000007" table:style-name="ce5">
            <text:p>€ 44.469,64</text:p>
          </table:table-cell>
          <table:table-cell office:value-type="currency" office:value="44779.510000000009" table:style-name="ce5">
            <text:p>€ 44.779,5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NDO PENSIONE UNICREDIT</text:p>
          </table:table-cell>
          <table:table-cell table:number-columns-repeated="6" table:style-name="ce5"/>
          <table:table-cell office:value-type="currency" office:value="2414.1999999999998" table:style-name="ce5">
            <text:p>€ 2.414,20</text:p>
          </table:table-cell>
          <table:table-cell office:value-type="currency" office:value="2414.1999999999998" table:style-name="ce5">
            <text:p>€ 2.414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odar Advanced Research srl</text:p>
          </table:table-cell>
          <table:table-cell office:value-type="currency" office:value="1092" table:style-name="ce5">
            <text:p>€ 1.092,00</text:p>
          </table:table-cell>
          <table:table-cell table:number-columns-repeated="6" table:style-name="ce5"/>
          <table:table-cell office:value-type="currency" office:value="1092" table:style-name="ce5">
            <text:p>€ 1.09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NONI CHIARA</text:p>
          </table:table-cell>
          <table:table-cell table:style-name="ce5"/>
          <table:table-cell office:value-type="currency" office:value="4000" table:style-name="ce5">
            <text:p>€ 4.000,00</text:p>
          </table:table-cell>
          <table:table-cell table:number-columns-repeated="5" table:style-name="ce5"/>
          <table:table-cell office:value-type="currency" office:value="4000" table:style-name="ce5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NONI GIANLUC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SSATI MARTA</text:p>
          </table:table-cell>
          <table:table-cell table:style-name="ce5"/>
          <table:table-cell office:value-type="currency" office:value="2700" table:style-name="ce5">
            <text:p>€ 2.700,00</text:p>
          </table:table-cell>
          <table:table-cell table:number-columns-repeated="5" table:style-name="ce5"/>
          <table:table-cell office:value-type="currency" office:value="2700" table:style-name="ce5">
            <text:p>€ 2.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EHOPITAL S.A.S.</text:p>
          </table:table-cell>
          <table:table-cell table:number-columns-repeated="4" table:style-name="ce5"/>
          <table:table-cell office:value-type="currency" office:value="656" table:style-name="ce5">
            <text:p>€ 656,00</text:p>
          </table:table-cell>
          <table:table-cell table:number-columns-repeated="2" table:style-name="ce5"/>
          <table:table-cell office:value-type="currency" office:value="656" table:style-name="ce5">
            <text:p>€ 6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ESCHETTI LORENZO</text:p>
          </table:table-cell>
          <table:table-cell table:style-name="ce5"/>
          <table:table-cell office:value-type="currency" office:value="2500" table:style-name="ce5">
            <text:p>€ 2.500,00</text:p>
          </table:table-cell>
          <table:table-cell table:number-columns-repeated="5"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O GIULIA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O LOMBARDO COSMO - STUDIO LEGALE</text:p>
          </table:table-cell>
          <table:table-cell table:style-name="ce5"/>
          <table:table-cell office:value-type="currency" office:value="2641.48" table:style-name="ce5">
            <text:p>€ 2.641,48</text:p>
          </table:table-cell>
          <table:table-cell table:number-columns-repeated="5" table:style-name="ce5"/>
          <table:table-cell office:value-type="currency" office:value="2641.48" table:style-name="ce5">
            <text:p>€ 2.641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ZOSI LAURA</text:p>
          </table:table-cell>
          <table:table-cell table:number-columns-repeated="2" table:style-name="ce5"/>
          <table:table-cell office:value-type="currency" office:value="296" table:style-name="ce5">
            <text:p>€ 296,00</text:p>
          </table:table-cell>
          <table:table-cell table:number-columns-repeated="4" table:style-name="ce5"/>
          <table:table-cell office:value-type="currency" office:value="296" table:style-name="ce5">
            <text:p>€ 29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SSANITO MARIA CRISTINA</text:p>
          </table:table-cell>
          <table:table-cell table:style-name="ce5"/>
          <table:table-cell office:value-type="currency" office:value="10560.59" table:style-name="ce5">
            <text:p>€ 10.560,59</text:p>
          </table:table-cell>
          <table:table-cell table:number-columns-repeated="5" table:style-name="ce5"/>
          <table:table-cell office:value-type="currency" office:value="10560.59" table:style-name="ce5">
            <text:p>€ 10.560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SENIUS KABI ITALIA S.r.l.</text:p>
          </table:table-cell>
          <table:table-cell office:value-type="currency" office:value="217479.56" table:style-name="ce5">
            <text:p>€ 217.479,56</text:p>
          </table:table-cell>
          <table:table-cell office:value-type="currency" office:value="2617.13" table:style-name="ce5">
            <text:p>€ 2.617,13</text:p>
          </table:table-cell>
          <table:table-cell office:value-type="currency" office:value="1701.5" table:style-name="ce5">
            <text:p>€ 1.701,50</text:p>
          </table:table-cell>
          <table:table-cell table:style-name="ce5"/>
          <table:table-cell office:value-type="currency" office:value="52900" table:style-name="ce5">
            <text:p>€ 52.900,00</text:p>
          </table:table-cell>
          <table:table-cell table:number-columns-repeated="2" table:style-name="ce5"/>
          <table:table-cell office:value-type="currency" office:value="274698.19" table:style-name="ce5">
            <text:p>€ 274.698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ESENIUS MEDICAL CARE ITALIA S.P.A. - 16871</text:p>
          </table:table-cell>
          <table:table-cell office:value-type="currency" office:value="314726.39999999997" table:style-name="ce5">
            <text:p>€ 314.726,40</text:p>
          </table:table-cell>
          <table:table-cell office:value-type="currency" office:value="14223" table:style-name="ce5">
            <text:p>€ 14.223,00</text:p>
          </table:table-cell>
          <table:table-cell office:value-type="currency" office:value="21225" table:style-name="ce5">
            <text:p>€ 21.225,00</text:p>
          </table:table-cell>
          <table:table-cell table:number-columns-repeated="4" table:style-name="ce5"/>
          <table:table-cell office:value-type="currency" office:value="350174.39999999997" table:style-name="ce5">
            <text:p>€ 350.17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ONTIERS MEDIA SA</text:p>
          </table:table-cell>
          <table:table-cell table:style-name="ce5"/>
          <table:table-cell office:value-type="currency" office:value="15324.54" table:style-name="ce5">
            <text:p>€ 15.324,54</text:p>
          </table:table-cell>
          <table:table-cell table:number-columns-repeated="5" table:style-name="ce5"/>
          <table:table-cell office:value-type="currency" office:value="15324.54" table:style-name="ce5">
            <text:p>€ 15.324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JIFILM <text:s/>ITALIA S.P.A.</text:p>
          </table:table-cell>
          <table:table-cell office:value-type="currency" office:value="8952.5600000000013" table:style-name="ce5">
            <text:p>€ 8.952,56</text:p>
          </table:table-cell>
          <table:table-cell office:value-type="currency" office:value="441819.55" table:style-name="ce5">
            <text:p>€ 441.819,55</text:p>
          </table:table-cell>
          <table:table-cell table:number-columns-repeated="2" table:style-name="ce5"/>
          <table:table-cell office:value-type="currency" office:value="146000" table:style-name="ce5">
            <text:p>€ 146.000,00</text:p>
          </table:table-cell>
          <table:table-cell table:number-columns-repeated="2" table:style-name="ce5"/>
          <table:table-cell office:value-type="currency" office:value="596772.11" table:style-name="ce5">
            <text:p>€ 596.772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JIREBIO ITALIA S.R.L.</text:p>
          </table:table-cell>
          <table:table-cell office:value-type="currency" office:value="11179.02" table:style-name="ce5">
            <text:p>€ 11.179,02</text:p>
          </table:table-cell>
          <table:table-cell table:number-columns-repeated="6" table:style-name="ce5"/>
          <table:table-cell office:value-type="currency" office:value="11179.02" table:style-name="ce5">
            <text:p>€ 11.179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KUDA MARIA ALICIA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table:number-columns-repeated="5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MAGALLI GIORGIO GIULIO</text:p>
          </table:table-cell>
          <table:table-cell table:style-name="ce5"/>
          <table:table-cell office:value-type="currency" office:value="10000" table:style-name="ce5">
            <text:p>€ 10.000,00</text:p>
          </table:table-cell>
          <table:table-cell table:number-columns-repeated="5" table:style-name="ce5"/>
          <table:table-cell office:value-type="currency" office:value="10000" table:style-name="ce5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RIOSI CRISTIANA</text:p>
          </table:table-cell>
          <table:table-cell table:number-columns-repeated="2" table:style-name="ce5"/>
          <table:table-cell office:value-type="currency" office:value="22.5" table:style-name="ce5">
            <text:p>€ 22,50</text:p>
          </table:table-cell>
          <table:table-cell table:number-columns-repeated="4" table:style-name="ce5"/>
          <table:table-cell office:value-type="currency" office:value="22.5" table:style-name="ce5">
            <text:p>€ 2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UTURO S.P.A</text:p>
          </table:table-cell>
          <table:table-cell table:number-columns-repeated="6" table:style-name="ce5"/>
          <table:table-cell office:value-type="currency" office:value="3354" table:style-name="ce5">
            <text:p>€ 3.354,00</text:p>
          </table:table-cell>
          <table:table-cell office:value-type="currency" office:value="3354" table:style-name="ce5">
            <text:p>€ 3.35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8mobili srl</text:p>
          </table:table-cell>
          <table:table-cell table:number-columns-repeated="4" table:style-name="ce5"/>
          <table:table-cell office:value-type="currency" office:value="17659.64" table:style-name="ce5">
            <text:p>€ 17.659,64</text:p>
          </table:table-cell>
          <table:table-cell table:number-columns-repeated="2" table:style-name="ce5"/>
          <table:table-cell office:value-type="currency" office:value="17659.64" table:style-name="ce5">
            <text:p>€ 17.659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BBIONETA GIOVANNA</text:p>
          </table:table-cell>
          <table:table-cell table:number-columns-repeated="2" table:style-name="ce5"/>
          <table:table-cell office:value-type="currency" office:value="140.30000000000001" table:style-name="ce5">
            <text:p>€ 140,30</text:p>
          </table:table-cell>
          <table:table-cell table:number-columns-repeated="4" table:style-name="ce5"/>
          <table:table-cell office:value-type="currency" office:value="140.30000000000001" table:style-name="ce5">
            <text:p>€ 140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GLIARDI DELIA</text:p>
          </table:table-cell>
          <table:table-cell table:style-name="ce5"/>
          <table:table-cell office:value-type="currency" office:value="3333.34" table:style-name="ce5">
            <text:p>€ 3.333,34</text:p>
          </table:table-cell>
          <table:table-cell table:number-columns-repeated="5" table:style-name="ce5"/>
          <table:table-cell office:value-type="currency" office:value="3333.34" table:style-name="ce5">
            <text:p>€ 3.333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ASSI GIUL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ENICA SENESE S.R.L.</text:p>
          </table:table-cell>
          <table:table-cell office:value-type="currency" office:value="75" table:style-name="ce5">
            <text:p>€ 75,00</text:p>
          </table:table-cell>
          <table:table-cell table:number-columns-repeated="6" table:style-name="ce5"/>
          <table:table-cell office:value-type="currency" office:value="75" table:style-name="ce5">
            <text:p>€ 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LI &amp; C. S.R.L.</text:p>
          </table:table-cell>
          <table:table-cell office:value-type="currency" office:value="750" table:style-name="ce5">
            <text:p>€ 750,00</text:p>
          </table:table-cell>
          <table:table-cell table:number-columns-repeated="6" table:style-name="ce5"/>
          <table:table-cell office:value-type="currency" office:value="750" table:style-name="ce5">
            <text:p>€ 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LI PAMELA</text:p>
          </table:table-cell>
          <table:table-cell table:number-columns-repeated="2" table:style-name="ce5"/>
          <table:table-cell office:value-type="currency" office:value="1839" table:style-name="ce5">
            <text:p>€ 1.839,00</text:p>
          </table:table-cell>
          <table:table-cell table:number-columns-repeated="4" table:style-name="ce5"/>
          <table:table-cell office:value-type="currency" office:value="1839" table:style-name="ce5">
            <text:p>€ 1.83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LLO FRANCESCA</text:p>
          </table:table-cell>
          <table:table-cell table:style-name="ce5"/>
          <table:table-cell office:value-type="currency" office:value="4440" table:style-name="ce5">
            <text:p>€ 4.440,00</text:p>
          </table:table-cell>
          <table:table-cell table:number-columns-repeated="5" table:style-name="ce5"/>
          <table:table-cell office:value-type="currency" office:value="4440" table:style-name="ce5">
            <text:p>€ 4.4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M EDIT S.R.L.</text:p>
          </table:table-cell>
          <table:table-cell office:value-type="currency" office:value="1000" table:style-name="ce5">
            <text:p>€ 1.000,00</text:p>
          </table:table-cell>
          <table:table-cell table:number-columns-repeated="6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NCI SIMONE</text:p>
          </table:table-cell>
          <table:table-cell table:style-name="ce5"/>
          <table:table-cell office:value-type="currency" office:value="2494" table:style-name="ce5">
            <text:p>€ 2.4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NDUS SALDATRICI S.R.L.</text:p>
          </table:table-cell>
          <table:table-cell office:value-type="currency" office:value="310" table:style-name="ce5">
            <text:p>€ 310,00</text:p>
          </table:table-cell>
          <table:table-cell table:number-columns-repeated="3" table:style-name="ce5"/>
          <table:table-cell office:value-type="currency" office:value="379" table:style-name="ce5">
            <text:p>€ 379,00</text:p>
          </table:table-cell>
          <table:table-cell table:number-columns-repeated="2" table:style-name="ce5"/>
          <table:table-cell office:value-type="currency" office:value="689" table:style-name="ce5">
            <text:p>€ 68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DHEN BILANCE S.R.L.</text:p>
          </table:table-cell>
          <table:table-cell table:number-columns-repeated="4" table:style-name="ce5"/>
          <table:table-cell office:value-type="currency" office:value="4900" table:style-name="ce5">
            <text:p>€ 4.900,00</text:p>
          </table:table-cell>
          <table:table-cell table:number-columns-repeated="2" table:style-name="ce5"/>
          <table:table-cell office:value-type="currency" office:value="4900" table:style-name="ce5">
            <text:p>€ 4.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RZONE LUIGI</text:p>
          </table:table-cell>
          <table:table-cell table:number-columns-repeated="2" table:style-name="ce5"/>
          <table:table-cell office:value-type="currency" office:value="30000" table:style-name="ce5">
            <text:p>€ 30.000,00</text:p>
          </table:table-cell>
          <table:table-cell table:number-columns-repeated="4" table:style-name="ce5"/>
          <table:table-cell office:value-type="currency" office:value="30000" table:style-name="ce5">
            <text:p>€ 30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D Medical Solution s.r.l.</text:p>
          </table:table-cell>
          <table:table-cell table:number-columns-repeated="2" table:style-name="ce5"/>
          <table:table-cell office:value-type="currency" office:value="2" table:style-name="ce5">
            <text:p>€ 2,00</text:p>
          </table:table-cell>
          <table:table-cell table:style-name="ce5"/>
          <table:table-cell office:value-type="currency" office:value="15800" table:style-name="ce5">
            <text:p>€ 15.800,00</text:p>
          </table:table-cell>
          <table:table-cell table:number-columns-repeated="2" table:style-name="ce5"/>
          <table:table-cell office:value-type="currency" office:value="15802" table:style-name="ce5">
            <text:p>€ 15.8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 HEALTHCARE S.R.L.</text:p>
          </table:table-cell>
          <table:table-cell office:value-type="currency" office:value="41518" table:style-name="ce5">
            <text:p>€ 41.518,00</text:p>
          </table:table-cell>
          <table:table-cell table:number-columns-repeated="6" table:style-name="ce5"/>
          <table:table-cell office:value-type="currency" office:value="41518" table:style-name="ce5">
            <text:p>€ 41.51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 MEDICAL SYSTEMS ITALIA S.p.A.</text:p>
          </table:table-cell>
          <table:table-cell office:value-type="currency" office:value="3450.42" table:style-name="ce5">
            <text:p>€ 3.450,42</text:p>
          </table:table-cell>
          <table:table-cell office:value-type="currency" office:value="103631.92" table:style-name="ce5">
            <text:p>€ 103.631,92</text:p>
          </table:table-cell>
          <table:table-cell office:value-type="currency" office:value="21800" table:style-name="ce5">
            <text:p>€ 21.800,00</text:p>
          </table:table-cell>
          <table:table-cell table:style-name="ce5"/>
          <table:table-cell office:value-type="currency" office:value="552704.5" table:style-name="ce5">
            <text:p>€ 552.704,50</text:p>
          </table:table-cell>
          <table:table-cell table:number-columns-repeated="2" table:style-name="ce5"/>
          <table:table-cell office:value-type="currency" office:value="681586.84" table:style-name="ce5">
            <text:p>€ 681.586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CAL S.P.A.</text:p>
          </table:table-cell>
          <table:table-cell office:value-type="currency" office:value="587.73" table:style-name="ce5">
            <text:p>€ 587,73</text:p>
          </table:table-cell>
          <table:table-cell table:number-columns-repeated="6" table:style-name="ce5"/>
          <table:table-cell office:value-type="currency" office:value="587.73" table:style-name="ce5">
            <text:p>€ 587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E TOOLS LLC</text:p>
          </table:table-cell>
          <table:table-cell office:value-type="currency" office:value="1039.47" table:style-name="ce5">
            <text:p>€ 1.039,47</text:p>
          </table:table-cell>
          <table:table-cell table:number-columns-repeated="6" table:style-name="ce5"/>
          <table:table-cell office:value-type="currency" office:value="1039.47" table:style-name="ce5">
            <text:p>€ 1.039,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ERAL MEDICAL MERATE S.P.A.</text:p>
          </table:table-cell>
          <table:table-cell table:style-name="ce5"/>
          <table:table-cell office:value-type="currency" office:value="2193.75" table:style-name="ce5">
            <text:p>€ 2.193,75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2" table:style-name="ce5"/>
          <table:table-cell office:value-type="currency" office:value="2193.75" table:style-name="ce5">
            <text:p>€ 2.193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OMIC HEALTH INC.</text:p>
          </table:table-cell>
          <table:table-cell table:style-name="ce5"/>
          <table:table-cell office:value-type="currency" office:value="7920" table:style-name="ce5">
            <text:p>€ 7.920,00</text:p>
          </table:table-cell>
          <table:table-cell table:number-columns-repeated="5" table:style-name="ce5"/>
          <table:table-cell office:value-type="currency" office:value="7920" table:style-name="ce5">
            <text:p>€ 7.9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SCHOW JENNIFER</text:p>
          </table:table-cell>
          <table:table-cell table:style-name="ce5"/>
          <table:table-cell office:value-type="currency" office:value="4798.17" table:style-name="ce5">
            <text:p>€ 4.798,17</text:p>
          </table:table-cell>
          <table:table-cell office:value-type="currency" office:value="4.83" table:style-name="ce5">
            <text:p>€ 4,83</text:p>
          </table:table-cell>
          <table:table-cell table:number-columns-repeated="4" table:style-name="ce5"/>
          <table:table-cell office:value-type="currency" office:value="4803" table:style-name="ce5">
            <text:p>€ 4.80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NTAUR SRL</text:p>
          </table:table-cell>
          <table:table-cell office:value-type="currency" office:value="468" table:style-name="ce5">
            <text:p>€ 468,00</text:p>
          </table:table-cell>
          <table:table-cell table:number-columns-repeated="6" table:style-name="ce5"/>
          <table:table-cell office:value-type="currency" office:value="468" table:style-name="ce5">
            <text:p>€ 46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RHO S.P.A.</text:p>
          </table:table-cell>
          <table:table-cell office:value-type="currency" office:value="52" table:style-name="ce5">
            <text:p>€ 52,00</text:p>
          </table:table-cell>
          <table:table-cell table:number-columns-repeated="6" table:style-name="ce5"/>
          <table:table-cell office:value-type="currency" office:value="52" table:style-name="ce5">
            <text:p>€ 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TINGE ITALIA S.r.l.</text:p>
          </table:table-cell>
          <table:table-cell office:value-type="currency" office:value="81480.349999999991" table:style-name="ce5">
            <text:p>€ 81.480,35</text:p>
          </table:table-cell>
          <table:table-cell office:value-type="currency" office:value="99686.01999999999" table:style-name="ce5">
            <text:p>€ 99.686,02</text:p>
          </table:table-cell>
          <table:table-cell table:number-columns-repeated="2" table:style-name="ce5"/>
          <table:table-cell office:value-type="currency" office:value="8217.4599999999991" table:style-name="ce5">
            <text:p>€ 8.217,46</text:p>
          </table:table-cell>
          <table:table-cell table:number-columns-repeated="2" table:style-name="ce5"/>
          <table:table-cell office:value-type="currency" office:value="189383.83" table:style-name="ce5">
            <text:p>€ 189.383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HIACCIO SECCO S.R.L.</text:p>
          </table:table-cell>
          <table:table-cell office:value-type="currency" office:value="1667.22" table:style-name="ce5">
            <text:p>€ 1.667,22</text:p>
          </table:table-cell>
          <table:table-cell table:number-columns-repeated="6" table:style-name="ce5"/>
          <table:table-cell office:value-type="currency" office:value="1667.22" table:style-name="ce5">
            <text:p>€ 1.667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.MI. MEDICAL S.R.L.</text:p>
          </table:table-cell>
          <table:table-cell office:value-type="currency" office:value="703.95" table:style-name="ce5">
            <text:p>€ 703,95</text:p>
          </table:table-cell>
          <table:table-cell table:number-columns-repeated="6" table:style-name="ce5"/>
          <table:table-cell office:value-type="currency" office:value="703.95" table:style-name="ce5">
            <text:p>€ 703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DA PROGETTI S.R.L.</text:p>
          </table:table-cell>
          <table:table-cell table:style-name="ce5"/>
          <table:table-cell office:value-type="currency" office:value="3600" table:style-name="ce5">
            <text:p>€ 3.600,00</text:p>
          </table:table-cell>
          <table:table-cell table:number-columns-repeated="5" table:style-name="ce5"/>
          <table:table-cell office:value-type="currency" office:value="3600" table:style-name="ce5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LLOBLU SRL</text:p>
          </table:table-cell>
          <table:table-cell table:number-columns-repeated="2" table:style-name="ce5"/>
          <table:table-cell office:value-type="currency" office:value="1715" table:style-name="ce5">
            <text:p>€ 1.715,00</text:p>
          </table:table-cell>
          <table:table-cell table:number-columns-repeated="4" table:style-name="ce5"/>
          <table:table-cell office:value-type="currency" office:value="1715" table:style-name="ce5">
            <text:p>€ 1.7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NNOTTA JURI ALESSANDRO</text:p>
          </table:table-cell>
          <table:table-cell table:style-name="ce5"/>
          <table:table-cell office:value-type="currency" office:value="10384.59" table:style-name="ce5">
            <text:p>€ 10.384,5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390.59" table:style-name="ce5">
            <text:p>€ 10.390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NOTTI RAFFAELE</text:p>
          </table:table-cell>
          <table:table-cell table:style-name="ce5"/>
          <table:table-cell office:value-type="currency" office:value="1600.4" table:style-name="ce5">
            <text:p>€ 1.600,40</text:p>
          </table:table-cell>
          <table:table-cell office:value-type="currency" office:value="1.6" table:style-name="ce5">
            <text:p>€ 1,60</text:p>
          </table:table-cell>
          <table:table-cell table:number-columns-repeated="4" table:style-name="ce5"/>
          <table:table-cell office:value-type="currency" office:value="1602" table:style-name="ce5">
            <text:p>€ 1.6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QUINTA VITA</text:p>
          </table:table-cell>
          <table:table-cell table:number-columns-repeated="2" table:style-name="ce5"/>
          <table:table-cell office:value-type="currency" office:value="650" table:style-name="ce5">
            <text:p>€ 650,00</text:p>
          </table:table-cell>
          <table:table-cell table:number-columns-repeated="4" table:style-name="ce5"/>
          <table:table-cell office:value-type="currency" office:value="650" table:style-name="ce5">
            <text:p>€ 6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ARDINIERI GIULIA</text:p>
          </table:table-cell>
          <table:table-cell table:style-name="ce5"/>
          <table:table-cell office:value-type="currency" office:value="4000" table:style-name="ce5">
            <text:p>€ 4.000,00</text:p>
          </table:table-cell>
          <table:table-cell table:number-columns-repeated="5" table:style-name="ce5"/>
          <table:table-cell office:value-type="currency" office:value="4000" table:style-name="ce5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EAD SCIENCES S.R.L.</text:p>
          </table:table-cell>
          <table:table-cell office:value-type="currency" office:value="679793.56" table:style-name="ce5">
            <text:p>€ 679.793,56</text:p>
          </table:table-cell>
          <table:table-cell table:number-columns-repeated="6" table:style-name="ce5"/>
          <table:table-cell office:value-type="currency" office:value="679793.56" table:style-name="ce5">
            <text:p>€ 679.793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SON ITALIA S.R.L.</text:p>
          </table:table-cell>
          <table:table-cell office:value-type="currency" office:value="569" table:style-name="ce5">
            <text:p>€ 569,00</text:p>
          </table:table-cell>
          <table:table-cell table:number-columns-repeated="6" table:style-name="ce5"/>
          <table:table-cell office:value-type="currency" office:value="569" table:style-name="ce5">
            <text:p>€ 56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NEX VALERIA MARTA LUISA</text:p>
          </table:table-cell>
          <table:table-cell table:style-name="ce5"/>
          <table:table-cell office:value-type="currency" office:value="937.49" table:style-name="ce5">
            <text:p>€ 937,49</text:p>
          </table:table-cell>
          <table:table-cell table:number-columns-repeated="5" table:style-name="ce5"/>
          <table:table-cell office:value-type="currency" office:value="937.49" table:style-name="ce5">
            <text:p>€ 937,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CHEMICA S.R.L.</text:p>
          </table:table-cell>
          <table:table-cell office:value-type="currency" office:value="39768.19" table:style-name="ce5">
            <text:p>€ 39.768,19</text:p>
          </table:table-cell>
          <table:table-cell table:style-name="ce5"/>
          <table:table-cell office:value-type="currency" office:value="13.89" table:style-name="ce5">
            <text:p>€ 13,89</text:p>
          </table:table-cell>
          <table:table-cell table:number-columns-repeated="4" table:style-name="ce5"/>
          <table:table-cell office:value-type="currency" office:value="39782.080000000002" table:style-name="ce5">
            <text:p>€ 39.782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VANELLI SILVIA</text:p>
          </table:table-cell>
          <table:table-cell table:style-name="ce5"/>
          <table:table-cell office:value-type="currency" office:value="9086.5499999999993" table:style-name="ce5">
            <text:p>€ 9.086,55</text:p>
          </table:table-cell>
          <table:table-cell table:number-columns-repeated="5" table:style-name="ce5"/>
          <table:table-cell office:value-type="currency" office:value="9086.5499999999993" table:style-name="ce5">
            <text:p>€ 9.086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VANNI RUSCONI &amp; C. S.N.C.</text:p>
          </table:table-cell>
          <table:table-cell table:style-name="ce5"/>
          <table:table-cell office:value-type="currency" office:value="960" table:style-name="ce5">
            <text:p>€ 960,00</text:p>
          </table:table-cell>
          <table:table-cell table:number-columns-repeated="5" table:style-name="ce5"/>
          <table:table-cell office:value-type="currency" office:value="960" table:style-name="ce5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A CRISTIANA</text:p>
          </table:table-cell>
          <table:table-cell table:number-columns-repeated="2" table:style-name="ce5"/>
          <table:table-cell office:value-type="currency" office:value="152" table:style-name="ce5">
            <text:p>€ 152,00</text:p>
          </table:table-cell>
          <table:table-cell table:number-columns-repeated="4" table:style-name="ce5"/>
          <table:table-cell office:value-type="currency" office:value="152" table:style-name="ce5">
            <text:p>€ 1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LIANI CARLA</text:p>
          </table:table-cell>
          <table:table-cell table:style-name="ce5"/>
          <table:table-cell office:value-type="currency" office:value="6270.48" table:style-name="ce5">
            <text:p>€ 6.270,48</text:p>
          </table:table-cell>
          <table:table-cell table:number-columns-repeated="5" table:style-name="ce5"/>
          <table:table-cell office:value-type="currency" office:value="6270.48" table:style-name="ce5">
            <text:p>€ 6.270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LIANI GIACOMO</text:p>
          </table:table-cell>
          <table:table-cell table:number-columns-repeated="2" table:style-name="ce5"/>
          <table:table-cell office:value-type="currency" office:value="67147.5" table:style-name="ce5">
            <text:p>€ 67.147,50</text:p>
          </table:table-cell>
          <table:table-cell table:number-columns-repeated="4" table:style-name="ce5"/>
          <table:table-cell office:value-type="currency" office:value="67147.5" table:style-name="ce5">
            <text:p>€ 67.14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NTA ERASMO S.A.S. DI ING. GIOVANNI GIUNTA &amp; C.</text:p>
          </table:table-cell>
          <table:table-cell office:value-type="currency" office:value="877.5" table:style-name="ce5">
            <text:p>€ 877,50</text:p>
          </table:table-cell>
          <table:table-cell table:number-columns-repeated="6" table:style-name="ce5"/>
          <table:table-cell office:value-type="currency" office:value="877.5" table:style-name="ce5">
            <text:p>€ 87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untini S.p.A.</text:p>
          </table:table-cell>
          <table:table-cell office:value-type="currency" office:value="105002" table:style-name="ce5">
            <text:p>€ 105.002,00</text:p>
          </table:table-cell>
          <table:table-cell table:style-name="ce5"/>
          <table:table-cell office:value-type="currency" office:value="16" table:style-name="ce5">
            <text:p>€ 16,00</text:p>
          </table:table-cell>
          <table:table-cell table:number-columns-repeated="4" table:style-name="ce5"/>
          <table:table-cell office:value-type="currency" office:value="105018" table:style-name="ce5">
            <text:p>€ 105.01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VAS S.R.L.</text:p>
          </table:table-cell>
          <table:table-cell table:number-columns-repeated="4" table:style-name="ce5"/>
          <table:table-cell office:value-type="currency" office:value="23243.7" table:style-name="ce5">
            <text:p>€ 23.243,70</text:p>
          </table:table-cell>
          <table:table-cell table:number-columns-repeated="2" table:style-name="ce5"/>
          <table:table-cell office:value-type="currency" office:value="23243.7" table:style-name="ce5">
            <text:p>€ 23.243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AXO SMITHKLINE S.P.A.</text:p>
          </table:table-cell>
          <table:table-cell office:value-type="currency" office:value="184583.09" table:style-name="ce5">
            <text:p>€ 184.583,09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184583.09" table:style-name="ce5">
            <text:p>€ 184.583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obal Science Library</text:p>
          </table:table-cell>
          <table:table-cell table:style-name="ce5"/>
          <table:table-cell office:value-type="currency" office:value="1920.28" table:style-name="ce5">
            <text:p>€ 1.920,28</text:p>
          </table:table-cell>
          <table:table-cell table:number-columns-repeated="5" table:style-name="ce5"/>
          <table:table-cell office:value-type="currency" office:value="1920.28" table:style-name="ce5">
            <text:p>€ 1.920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MD GESSI S.R.L.</text:p>
          </table:table-cell>
          <table:table-cell table:style-name="ce5"/>
          <table:table-cell office:value-type="currency" office:value="2000" table:style-name="ce5">
            <text:p>€ 2.000,00</text:p>
          </table:table-cell>
          <table:table-cell table:number-columns-repeated="5" table:style-name="ce5"/>
          <table:table-cell office:value-type="currency" office:value="2000" table:style-name="ce5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MED srl</text:p>
          </table:table-cell>
          <table:table-cell table:style-name="ce5"/>
          <table:table-cell office:value-type="currency" office:value="3275.46" table:style-name="ce5">
            <text:p>€ 3.275,46</text:p>
          </table:table-cell>
          <table:table-cell table:number-columns-repeated="5" table:style-name="ce5"/>
          <table:table-cell office:value-type="currency" office:value="3275.46" table:style-name="ce5">
            <text:p>€ 3.275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MG SRL</text:p>
          </table:table-cell>
          <table:table-cell office:value-type="currency" office:value="518" table:style-name="ce5">
            <text:p>€ 518,00</text:p>
          </table:table-cell>
          <table:table-cell table:number-columns-repeated="6" table:style-name="ce5"/>
          <table:table-cell office:value-type="currency" office:value="518" table:style-name="ce5">
            <text:p>€ 51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MS MED SRL</text:p>
          </table:table-cell>
          <table:table-cell table:style-name="ce5"/>
          <table:table-cell office:value-type="currency" office:value="16500" table:style-name="ce5">
            <text:p>€ 16.500,00</text:p>
          </table:table-cell>
          <table:table-cell table:number-columns-repeated="5" table:style-name="ce5"/>
          <table:table-cell office:value-type="currency" office:value="16500" table:style-name="ce5">
            <text:p>€ 16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NECH MICHEL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256" table:style-name="ce5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RI ANDREA</text:p>
          </table:table-cell>
          <table:table-cell table:style-name="ce5"/>
          <table:table-cell office:value-type="currency" office:value="1641.46" table:style-name="ce5">
            <text:p>€ 1.641,46</text:p>
          </table:table-cell>
          <table:table-cell table:number-columns-repeated="5" table:style-name="ce5"/>
          <table:table-cell office:value-type="currency" office:value="1641.46" table:style-name="ce5">
            <text:p>€ 1.641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VONI ALESSANDRA</text:p>
          </table:table-cell>
          <table:table-cell table:style-name="ce5"/>
          <table:table-cell office:value-type="currency" office:value="5000.01" table:style-name="ce5">
            <text:p>€ 5.000,01</text:p>
          </table:table-cell>
          <table:table-cell table:number-columns-repeated="5" table:style-name="ce5"/>
          <table:table-cell office:value-type="currency" office:value="5000.01" table:style-name="ce5">
            <text:p>€ 5.00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P DERMAL SOLUTION SRL</text:p>
          </table:table-cell>
          <table:table-cell office:value-type="currency" office:value="392" table:style-name="ce5">
            <text:p>€ 392,00</text:p>
          </table:table-cell>
          <table:table-cell table:number-columns-repeated="6" table:style-name="ce5"/>
          <table:table-cell office:value-type="currency" office:value="392" table:style-name="ce5">
            <text:p>€ 39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PI S.p.a.</text:p>
          </table:table-cell>
          <table:table-cell table:style-name="ce5"/>
          <table:table-cell office:value-type="currency" office:value="116470.49" table:style-name="ce5">
            <text:p>€ 116.470,49</text:p>
          </table:table-cell>
          <table:table-cell table:number-columns-repeated="5" table:style-name="ce5"/>
          <table:table-cell office:value-type="currency" office:value="116470.49" table:style-name="ce5">
            <text:p>€ 116.470,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 DIAGNOSTICA</text:p>
          </table:table-cell>
          <table:table-cell table:number-columns-repeated="4" table:style-name="ce5"/>
          <table:table-cell office:value-type="currency" office:value="30736" table:style-name="ce5">
            <text:p>€ 30.736,00</text:p>
          </table:table-cell>
          <table:table-cell table:number-columns-repeated="2" table:style-name="ce5"/>
          <table:table-cell office:value-type="currency" office:value="30736" table:style-name="ce5">
            <text:p>€ 30.73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FICHE LEONARDI SRL S.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MEGNA MARIA GIAD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NATA ALESSANDRA</text:p>
          </table:table-cell>
          <table:table-cell table:style-name="ce5"/>
          <table:table-cell office:value-type="currency" office:value="10560.59" table:style-name="ce5">
            <text:p>€ 10.560,59</text:p>
          </table:table-cell>
          <table:table-cell table:number-columns-repeated="5" table:style-name="ce5"/>
          <table:table-cell office:value-type="currency" office:value="10560.59" table:style-name="ce5">
            <text:p>€ 10.560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NATIERO MICHELE</text:p>
          </table:table-cell>
          <table:table-cell table:number-columns-repeated="2" table:style-name="ce5"/>
          <table:table-cell office:value-type="currency" office:value="149.21" table:style-name="ce5">
            <text:p>€ 149,21</text:p>
          </table:table-cell>
          <table:table-cell table:number-columns-repeated="4" table:style-name="ce5"/>
          <table:table-cell office:value-type="currency" office:value="149.21" table:style-name="ce5">
            <text:p>€ 149,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NDO SEREN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PHPAD SOFTWARE LLC</text:p>
          </table:table-cell>
          <table:table-cell table:number-columns-repeated="4" table:style-name="ce5"/>
          <table:table-cell office:value-type="currency" office:value="1492.06" table:style-name="ce5">
            <text:p>€ 1.492,06</text:p>
          </table:table-cell>
          <table:table-cell table:number-columns-repeated="2" table:style-name="ce5"/>
          <table:table-cell office:value-type="currency" office:value="1492.06" table:style-name="ce5">
            <text:p>€ 1.492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CO NACCARATO MARIA</text:p>
          </table:table-cell>
          <table:table-cell table:number-columns-repeated="2" table:style-name="ce5"/>
          <table:table-cell office:value-type="currency" office:value="98" table:style-name="ce5">
            <text:p>€ 98,00</text:p>
          </table:table-cell>
          <table:table-cell table:number-columns-repeated="4" table:style-name="ce5"/>
          <table:table-cell office:value-type="currency" office:value="98" table:style-name="ce5">
            <text:p>€ 9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EINER BIO-ONE ITALIA S.R.L.</text:p>
          </table:table-cell>
          <table:table-cell office:value-type="currency" office:value="11320.5" table:style-name="ce5">
            <text:p>€ 11.320,50</text:p>
          </table:table-cell>
          <table:table-cell table:number-columns-repeated="6" table:style-name="ce5"/>
          <table:table-cell office:value-type="currency" office:value="11320.5" table:style-name="ce5">
            <text:p>€ 11.32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IFOLS ITALIA S.P.A.</text:p>
          </table:table-cell>
          <table:table-cell office:value-type="currency" office:value="558156.30000000005" table:style-name="ce5">
            <text:p>€ 558.156,30</text:p>
          </table:table-cell>
          <table:table-cell table:style-name="ce5"/>
          <table:table-cell office:value-type="currency" office:value="1749.99" table:style-name="ce5">
            <text:p>€ 1.749,99</text:p>
          </table:table-cell>
          <table:table-cell table:number-columns-repeated="4" table:style-name="ce5"/>
          <table:table-cell office:value-type="currency" office:value="559906.29" table:style-name="ce5">
            <text:p>€ 559.906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IMOLDI LAURA</text:p>
          </table:table-cell>
          <table:table-cell table:style-name="ce5"/>
          <table:table-cell office:value-type="currency" office:value="3333.34" table:style-name="ce5">
            <text:p>€ 3.333,34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337.34" table:style-name="ce5">
            <text:p>€ 3.337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ISOLI SRL</text:p>
          </table:table-cell>
          <table:table-cell office:value-type="currency" office:value="1770" table:style-name="ce5">
            <text:p>€ 1.770,00</text:p>
          </table:table-cell>
          <table:table-cell table:number-columns-repeated="6" table:style-name="ce5"/>
          <table:table-cell office:value-type="currency" office:value="1770" table:style-name="ce5">
            <text:p>€ 1.7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UNENTHAL ITALIA S.R.L.</text:p>
          </table:table-cell>
          <table:table-cell office:value-type="currency" office:value="136.80000000000001" table:style-name="ce5">
            <text:p>€ 136,80</text:p>
          </table:table-cell>
          <table:table-cell table:number-columns-repeated="6" table:style-name="ce5"/>
          <table:table-cell office:value-type="currency" office:value="136.80000000000001" table:style-name="ce5">
            <text:p>€ 136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UPPO BASSO S.P.A.</text:p>
          </table:table-cell>
          <table:table-cell table:number-columns-repeated="2" table:style-name="ce5"/>
          <table:table-cell office:value-type="currency" office:value="694.5" table:style-name="ce5">
            <text:p>€ 694,50</text:p>
          </table:table-cell>
          <table:table-cell table:number-columns-repeated="4" table:style-name="ce5"/>
          <table:table-cell office:value-type="currency" office:value="694.5" table:style-name="ce5">
            <text:p>€ 69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ANELLA RUGGERO</text:p>
          </table:table-cell>
          <table:table-cell table:number-columns-repeated="2" table:style-name="ce5"/>
          <table:table-cell office:value-type="currency" office:value="984.54" table:style-name="ce5">
            <text:p>€ 984,54</text:p>
          </table:table-cell>
          <table:table-cell table:number-columns-repeated="4" table:style-name="ce5"/>
          <table:table-cell office:value-type="currency" office:value="984.54" table:style-name="ce5">
            <text:p>€ 984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ERBET S.P.A.</text:p>
          </table:table-cell>
          <table:table-cell office:value-type="currency" office:value="4020" table:style-name="ce5">
            <text:p>€ 4.020,00</text:p>
          </table:table-cell>
          <table:table-cell table:number-columns-repeated="6" table:style-name="ce5"/>
          <table:table-cell office:value-type="currency" office:value="4020" table:style-name="ce5">
            <text:p>€ 4.0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ERBET SOCIETE' ANONYME</text:p>
          </table:table-cell>
          <table:table-cell office:value-type="currency" office:value="7494" table:style-name="ce5">
            <text:p>€ 7.494,00</text:p>
          </table:table-cell>
          <table:table-cell table:number-columns-repeated="6" table:style-name="ce5"/>
          <table:table-cell office:value-type="currency" office:value="7494" table:style-name="ce5">
            <text:p>€ 7.4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ERRA DANIELA</text:p>
          </table:table-cell>
          <table:table-cell table:style-name="ce5"/>
          <table:table-cell office:value-type="currency" office:value="2812.5" table:style-name="ce5">
            <text:p>€ 2.812,5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814.5" table:style-name="ce5">
            <text:p>€ 2.81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 SAN RAFFAELE RESNATI S.R.L.</text:p>
          </table:table-cell>
          <table:table-cell table:style-name="ce5"/>
          <table:table-cell office:value-type="currency" office:value="1694.16" table:style-name="ce5">
            <text:p>€ 1.694,1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1698.16" table:style-name="ce5">
            <text:p>€ 1.698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.S. HOSPITAL SERVICE S.p.A.</text:p>
          </table:table-cell>
          <table:table-cell office:value-type="currency" office:value="4260" table:style-name="ce5">
            <text:p>€ 4.260,00</text:p>
          </table:table-cell>
          <table:table-cell table:number-columns-repeated="6" table:style-name="ce5"/>
          <table:table-cell office:value-type="currency" office:value="4260" table:style-name="ce5">
            <text:p>€ 4.2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.S. S.R.L.</text:p>
          </table:table-cell>
          <table:table-cell office:value-type="currency" office:value="6000" table:style-name="ce5">
            <text:p>€ 6.000,00</text:p>
          </table:table-cell>
          <table:table-cell table:number-columns-repeated="6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EMONETICS ITALIA S.R.L.</text:p>
          </table:table-cell>
          <table:table-cell office:value-type="currency" office:value="9077.6" table:style-name="ce5">
            <text:p>€ 9.077,60</text:p>
          </table:table-cell>
          <table:table-cell office:value-type="currency" office:value="2050" table:style-name="ce5">
            <text:p>€ 2.050,00</text:p>
          </table:table-cell>
          <table:table-cell office:value-type="currency" office:value="378" table:style-name="ce5">
            <text:p>€ 378,00</text:p>
          </table:table-cell>
          <table:table-cell table:number-columns-repeated="4" table:style-name="ce5"/>
          <table:table-cell office:value-type="currency" office:value="11505.6" table:style-name="ce5">
            <text:p>€ 11.50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 ALLERGY <text:s/>S.r.l.</text:p>
          </table:table-cell>
          <table:table-cell office:value-type="currency" office:value="6643.5" table:style-name="ce5">
            <text:p>€ 6.643,50</text:p>
          </table:table-cell>
          <table:table-cell table:number-columns-repeated="6" table:style-name="ce5"/>
          <table:table-cell office:value-type="currency" office:value="6643.5" table:style-name="ce5">
            <text:p>€ 6.64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ROL S.R.L.</text:p>
          </table:table-cell>
          <table:table-cell office:value-type="currency" office:value="14316.8" table:style-name="ce5">
            <text:p>€ 14.316,80</text:p>
          </table:table-cell>
          <table:table-cell office:value-type="currency" office:value="159" table:style-name="ce5">
            <text:p>€ 159,00</text:p>
          </table:table-cell>
          <table:table-cell office:value-type="currency" office:value="10" table:style-name="ce5">
            <text:p>€ 10,00</text:p>
          </table:table-cell>
          <table:table-cell table:style-name="ce5"/>
          <table:table-cell office:value-type="currency" office:value="17700" table:style-name="ce5">
            <text:p>€ 17.700,00</text:p>
          </table:table-cell>
          <table:table-cell table:number-columns-repeated="2" table:style-name="ce5"/>
          <table:table-cell office:value-type="currency" office:value="32185.8" table:style-name="ce5">
            <text:p>€ 32.185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C ITALIA S.R.L.</text:p>
          </table:table-cell>
          <table:table-cell office:value-type="currency" office:value="1940" table:style-name="ce5">
            <text:p>€ 1.940,00</text:p>
          </table:table-cell>
          <table:table-cell table:number-columns-repeated="6" table:style-name="ce5"/>
          <table:table-cell office:value-type="currency" office:value="1940" table:style-name="ce5">
            <text:p>€ 1.9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MOCUE S.R.L.</text:p>
          </table:table-cell>
          <table:table-cell office:value-type="currency" office:value="234.99" table:style-name="ce5">
            <text:p>€ 234,99</text:p>
          </table:table-cell>
          <table:table-cell table:number-columns-repeated="6" table:style-name="ce5"/>
          <table:table-cell office:value-type="currency" office:value="234.99" table:style-name="ce5">
            <text:p>€ 234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RY SCHEIN KRUGG S.P.A.</text:p>
          </table:table-cell>
          <table:table-cell office:value-type="currency" office:value="4762.4399999999996" table:style-name="ce5">
            <text:p>€ 4.762,44</text:p>
          </table:table-cell>
          <table:table-cell table:number-columns-repeated="6" table:style-name="ce5"/>
          <table:table-cell office:value-type="currency" office:value="4762.4399999999996" table:style-name="ce5">
            <text:p>€ 4.762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A COMM SRL</text:p>
          </table:table-cell>
          <table:table-cell table:style-name="ce5"/>
          <table:table-cell office:value-type="currency" office:value="337.26" table:style-name="ce5">
            <text:p>€ 337,26</text:p>
          </table:table-cell>
          <table:table-cell office:value-type="currency" office:value="10.210000000000001" table:style-name="ce5">
            <text:p>€ 10,21</text:p>
          </table:table-cell>
          <table:table-cell table:number-columns-repeated="4" table:style-name="ce5"/>
          <table:table-cell office:value-type="currency" office:value="347.46999999999997" table:style-name="ce5">
            <text:p>€ 347,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RAEUS S.P.A.</text:p>
          </table:table-cell>
          <table:table-cell office:value-type="currency" office:value="252.85" table:style-name="ce5">
            <text:p>€ 252,85</text:p>
          </table:table-cell>
          <table:table-cell table:number-columns-repeated="6" table:style-name="ce5"/>
          <table:table-cell office:value-type="currency" office:value="252.85" table:style-name="ce5">
            <text:p>€ 252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.TECH S.P.A..</text:p>
          </table:table-cell>
          <table:table-cell table:style-name="ce5"/>
          <table:table-cell office:value-type="currency" office:value="55878.990000000005" table:style-name="ce5">
            <text:p>€ 55.878,99</text:p>
          </table:table-cell>
          <table:table-cell table:number-columns-repeated="2" table:style-name="ce5"/>
          <table:table-cell office:value-type="currency" office:value="96355.99" table:style-name="ce5">
            <text:p>€ 96.355,99</text:p>
          </table:table-cell>
          <table:table-cell table:number-columns-repeated="2" table:style-name="ce5"/>
          <table:table-cell office:value-type="currency" office:value="152234.98000000001" table:style-name="ce5">
            <text:p>€ 152.234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KMA ITALIA S.P.A.</text:p>
          </table:table-cell>
          <table:table-cell office:value-type="currency" office:value="123293.38999999998" table:style-name="ce5">
            <text:p>€ 123.293,39</text:p>
          </table:table-cell>
          <table:table-cell table:number-columns-repeated="6" table:style-name="ce5"/>
          <table:table-cell office:value-type="currency" office:value="123293.38999999998" table:style-name="ce5">
            <text:p>€ 123.293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LLISTER S.P.A.</text:p>
          </table:table-cell>
          <table:table-cell office:value-type="currency" office:value="638.40000000000009" table:style-name="ce5">
            <text:p>€ 638,40</text:p>
          </table:table-cell>
          <table:table-cell table:number-columns-repeated="6" table:style-name="ce5"/>
          <table:table-cell office:value-type="currency" office:value="638.40000000000009" table:style-name="ce5">
            <text:p>€ 638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RIBA ABX S.A.</text:p>
          </table:table-cell>
          <table:table-cell office:value-type="currency" office:value="206.36" table:style-name="ce5">
            <text:p>€ 206,36</text:p>
          </table:table-cell>
          <table:table-cell table:number-columns-repeated="6" table:style-name="ce5"/>
          <table:table-cell office:value-type="currency" office:value="206.36" table:style-name="ce5">
            <text:p>€ 206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OSPITAL FORNITURE S.R.L.</text:p>
          </table:table-cell>
          <table:table-cell office:value-type="currency" office:value="600" table:style-name="ce5">
            <text:p>€ 600,00</text:p>
          </table:table-cell>
          <table:table-cell table:number-columns-repeated="6" table:style-name="ce5"/>
          <table:table-cell office:value-type="currency" office:value="600" table:style-name="ce5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ANA ITALIA S.p.A.</text:p>
          </table:table-cell>
          <table:table-cell office:value-type="currency" office:value="452.21" table:style-name="ce5">
            <text:p>€ 452,21</text:p>
          </table:table-cell>
          <table:table-cell table:number-columns-repeated="6" table:style-name="ce5"/>
          <table:table-cell office:value-type="currency" office:value="452.21" table:style-name="ce5">
            <text:p>€ 452,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ANA MEDICAL SRL</text:p>
          </table:table-cell>
          <table:table-cell office:value-type="currency" office:value="275" table:style-name="ce5">
            <text:p>€ 275,00</text:p>
          </table:table-cell>
          <table:table-cell table:number-columns-repeated="6" table:style-name="ce5"/>
          <table:table-cell office:value-type="currency" office:value="275" table:style-name="ce5">
            <text:p>€ 2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MANITAS MIRASOLE S.P.A.</text:p>
          </table:table-cell>
          <table:table-cell table:style-name="ce5"/>
          <table:table-cell office:value-type="currency" office:value="2498" table:style-name="ce5">
            <text:p>€ 2.49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B.N. SAVIO S.R.L.</text:p>
          </table:table-cell>
          <table:table-cell office:value-type="currency" office:value="5349.13" table:style-name="ce5">
            <text:p>€ 5.349,13</text:p>
          </table:table-cell>
          <table:table-cell table:number-columns-repeated="6" table:style-name="ce5"/>
          <table:table-cell office:value-type="currency" office:value="5349.13" table:style-name="ce5">
            <text:p>€ 5.349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G.I. - ISTITUTO NAZ. PREVIDENZA GIORNALISTI ITALIANI</text:p>
          </table:table-cell>
          <table:table-cell table:number-columns-repeated="2" table:style-name="ce5"/>
          <table:table-cell office:value-type="currency" office:value="1982.9099999999999" table:style-name="ce5">
            <text:p>€ 1.982,91</text:p>
          </table:table-cell>
          <table:table-cell table:number-columns-repeated="3" table:style-name="ce5"/>
          <table:table-cell office:value-type="currency" office:value="5336.09" table:style-name="ce5">
            <text:p>€ 5.336,09</text:p>
          </table:table-cell>
          <table:table-cell office:value-type="currency" office:value="7319" table:style-name="ce5">
            <text:p>€ 7.31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CPDEL</text:p>
          </table:table-cell>
          <table:table-cell table:number-columns-repeated="6" table:style-name="ce5"/>
          <table:table-cell office:value-type="currency" office:value="9096251.790000001" table:style-name="ce5">
            <text:p>€ 9.096.251,79</text:p>
          </table:table-cell>
          <table:table-cell office:value-type="currency" office:value="9096251.790000001" table:style-name="ce5">
            <text:p>€ 9.096.251,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CPDEL quote riscatto</text:p>
          </table:table-cell>
          <table:table-cell table:number-columns-repeated="6" table:style-name="ce5"/>
          <table:table-cell office:value-type="currency" office:value="8736.65" table:style-name="ce5">
            <text:p>€ 8.736,65</text:p>
          </table:table-cell>
          <table:table-cell office:value-type="currency" office:value="8736.65" table:style-name="ce5">
            <text:p>€ 8.736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CPS</text:p>
          </table:table-cell>
          <table:table-cell table:number-columns-repeated="6" table:style-name="ce5"/>
          <table:table-cell office:value-type="currency" office:value="5826654.0699999994" table:style-name="ce5">
            <text:p>€ 5.826.654,07</text:p>
          </table:table-cell>
          <table:table-cell office:value-type="currency" office:value="5826654.0699999994" table:style-name="ce5">
            <text:p>€ 5.826.654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CPS quote riscatto</text:p>
          </table:table-cell>
          <table:table-cell table:number-columns-repeated="6" table:style-name="ce5"/>
          <table:table-cell office:value-type="currency" office:value="33198.42" table:style-name="ce5">
            <text:p>€ 33.198,42</text:p>
          </table:table-cell>
          <table:table-cell office:value-type="currency" office:value="33198.42" table:style-name="ce5">
            <text:p>€ 33.198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FPC</text:p>
          </table:table-cell>
          <table:table-cell table:number-columns-repeated="6" table:style-name="ce5"/>
          <table:table-cell office:value-type="currency" office:value="159848.9" table:style-name="ce5">
            <text:p>€ 159.848,90</text:p>
          </table:table-cell>
          <table:table-cell office:value-type="currency" office:value="159848.9" table:style-name="ce5">
            <text:p>€ 159.848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INADEL</text:p>
          </table:table-cell>
          <table:table-cell table:number-columns-repeated="6" table:style-name="ce5"/>
          <table:table-cell office:value-type="currency" office:value="1997013.0599999996" table:style-name="ce5">
            <text:p>€ 1.997.013,06</text:p>
          </table:table-cell>
          <table:table-cell office:value-type="currency" office:value="1997013.0599999996" table:style-name="ce5">
            <text:p>€ 1.997.013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ex INADEL quote riscatto</text:p>
          </table:table-cell>
          <table:table-cell table:number-columns-repeated="6" table:style-name="ce5"/>
          <table:table-cell office:value-type="currency" office:value="510.09000000000003" table:style-name="ce5">
            <text:p>€ 510,09</text:p>
          </table:table-cell>
          <table:table-cell office:value-type="currency" office:value="510.09000000000003" table:style-name="ce5">
            <text:p>€ 510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N.P.S. ISTITUTO NAZ. DELLA PREVIDENZA SOCIALE</text:p>
          </table:table-cell>
          <table:table-cell table:style-name="ce5"/>
          <table:table-cell office:value-type="currency" office:value="12438.49" table:style-name="ce5">
            <text:p>€ 12.438,49</text:p>
          </table:table-cell>
          <table:table-cell office:value-type="currency" office:value="18019.21" table:style-name="ce5">
            <text:p>€ 18.019,21</text:p>
          </table:table-cell>
          <table:table-cell table:number-columns-repeated="3" table:style-name="ce5"/>
          <table:table-cell office:value-type="currency" office:value="53330.100000000006" table:style-name="ce5">
            <text:p>€ 53.330,10</text:p>
          </table:table-cell>
          <table:table-cell office:value-type="currency" office:value="83787.8" table:style-name="ce5">
            <text:p>€ 83.787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.TEC. S.R.L.</text:p>
          </table:table-cell>
          <table:table-cell table:number-columns-repeated="4" table:style-name="ce5"/>
          <table:table-cell office:value-type="currency" office:value="1558497.43" table:style-name="ce5">
            <text:p>€ 1.558.497,43</text:p>
          </table:table-cell>
          <table:table-cell table:number-columns-repeated="2" table:style-name="ce5"/>
          <table:table-cell office:value-type="currency" office:value="1558497.43" table:style-name="ce5">
            <text:p>€ 1.558.497,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ACONA ELISABETTA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table:number-columns-repeated="5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BI - ISTITUTO BIOCHIMICO ITALIANO S.P.A.</text:p>
          </table:table-cell>
          <table:table-cell office:value-type="currency" office:value="7725.16" table:style-name="ce5">
            <text:p>€ 7.725,16</text:p>
          </table:table-cell>
          <table:table-cell table:number-columns-repeated="6" table:style-name="ce5"/>
          <table:table-cell office:value-type="currency" office:value="7725.16" table:style-name="ce5">
            <text:p>€ 7.725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BL BANCA-ISTITUTO BANCARIO DEL LAVORO S.P.A.</text:p>
          </table:table-cell>
          <table:table-cell table:number-columns-repeated="6" table:style-name="ce5"/>
          <table:table-cell office:value-type="currency" office:value="17609" table:style-name="ce5">
            <text:p>€ 17.609,00</text:p>
          </table:table-cell>
          <table:table-cell office:value-type="currency" office:value="17609" table:style-name="ce5">
            <text:p>€ 17.60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CU MEDICAL EUROPE S.r.l.</text:p>
          </table:table-cell>
          <table:table-cell office:value-type="currency" office:value="3325" table:style-name="ce5">
            <text:p>€ 3.325,00</text:p>
          </table:table-cell>
          <table:table-cell table:number-columns-repeated="6" table:style-name="ce5"/>
          <table:table-cell office:value-type="currency" office:value="3325" table:style-name="ce5">
            <text:p>€ 3.3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 &amp; CO S.R.L.</text:p>
          </table:table-cell>
          <table:table-cell office:value-type="currency" office:value="11043.179999999998" table:style-name="ce5">
            <text:p>€ 11.043,18</text:p>
          </table:table-cell>
          <table:table-cell table:number-columns-repeated="6" table:style-name="ce5"/>
          <table:table-cell office:value-type="currency" office:value="11043.179999999998" table:style-name="ce5">
            <text:p>€ 11.043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EA SOFTWARE S.R.L.</text:p>
          </table:table-cell>
          <table:table-cell table:style-name="ce5"/>
          <table:table-cell office:value-type="currency" office:value="1250" table:style-name="ce5">
            <text:p>€ 1.250,00</text:p>
          </table:table-cell>
          <table:table-cell table:number-columns-repeated="5" table:style-name="ce5"/>
          <table:table-cell office:value-type="currency" office:value="1250" table:style-name="ce5">
            <text:p>€ 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GENOMIX ITALIA S.R.L.</text:p>
          </table:table-cell>
          <table:table-cell table:style-name="ce5"/>
          <table:table-cell office:value-type="currency" office:value="6890" table:style-name="ce5">
            <text:p>€ 6.89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6894" table:style-name="ce5">
            <text:p>€ 6.8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 PUNTO LUCE SRL</text:p>
          </table:table-cell>
          <table:table-cell table:number-columns-repeated="4" table:style-name="ce5"/>
          <table:table-cell office:value-type="currency" office:value="14400" table:style-name="ce5">
            <text:p>€ 14.400,00</text:p>
          </table:table-cell>
          <table:table-cell table:number-columns-repeated="2" table:style-name="ce5"/>
          <table:table-cell office:value-type="currency" office:value="14400" table:style-name="ce5">
            <text:p>€ 14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LLUMINA ITALY S.R.L.</text:p>
          </table:table-cell>
          <table:table-cell office:value-type="currency" office:value="36029.29" table:style-name="ce5">
            <text:p>€ 36.029,29</text:p>
          </table:table-cell>
          <table:table-cell office:value-type="currency" office:value="5474.1" table:style-name="ce5">
            <text:p>€ 5.474,10</text:p>
          </table:table-cell>
          <table:table-cell table:number-columns-repeated="5" table:style-name="ce5"/>
          <table:table-cell office:value-type="currency" office:value="41503.39" table:style-name="ce5">
            <text:p>€ 41.503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AGE-X S.R.L.</text:p>
          </table:table-cell>
          <table:table-cell office:value-type="currency" office:value="7200" table:style-name="ce5">
            <text:p>€ 7.200,00</text:p>
          </table:table-cell>
          <table:table-cell table:number-columns-repeated="6" table:style-name="ce5"/>
          <table:table-cell office:value-type="currency" office:value="7200" table:style-name="ce5">
            <text:p>€ 7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D ITALIAN MEDICAL DEVICE SRL</text:p>
          </table:table-cell>
          <table:table-cell office:value-type="currency" office:value="3100" table:style-name="ce5">
            <text:p>€ 3.100,00</text:p>
          </table:table-cell>
          <table:table-cell table:number-columns-repeated="6" table:style-name="ce5"/>
          <table:table-cell office:value-type="currency" office:value="3100" table:style-name="ce5">
            <text:p>€ 3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EDCO AG</text:p>
          </table:table-cell>
          <table:table-cell table:style-name="ce5"/>
          <table:table-cell office:value-type="currency" office:value="3330" table:style-name="ce5">
            <text:p>€ 3.330,00</text:p>
          </table:table-cell>
          <table:table-cell table:number-columns-repeated="5" table:style-name="ce5"/>
          <table:table-cell office:value-type="currency" office:value="3330" table:style-name="ce5">
            <text:p>€ 3.3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MUCOR ITALIA S.P.A.</text:p>
          </table:table-cell>
          <table:table-cell office:value-type="currency" office:value="154015.99999999997" table:style-name="ce5">
            <text:p>€ 154.016,00</text:p>
          </table:table-cell>
          <table:table-cell table:style-name="ce5"/>
          <table:table-cell office:value-type="currency" office:value="6375.01" table:style-name="ce5">
            <text:p>€ 6.375,01</text:p>
          </table:table-cell>
          <table:table-cell table:number-columns-repeated="4" table:style-name="ce5"/>
          <table:table-cell office:value-type="currency" office:value="160391.00999999998" table:style-name="ce5">
            <text:p>€ 160.391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PLEMED ITALIA S.R.L.</text:p>
          </table:table-cell>
          <table:table-cell office:value-type="currency" office:value="62590" table:style-name="ce5">
            <text:p>€ 62.590,00</text:p>
          </table:table-cell>
          <table:table-cell table:number-columns-repeated="6" table:style-name="ce5"/>
          <table:table-cell office:value-type="currency" office:value="62590" table:style-name="ce5">
            <text:p>€ 62.5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PRESA EMANUELE MIRES</text:p>
          </table:table-cell>
          <table:table-cell office:value-type="currency" office:value="532.22" table:style-name="ce5">
            <text:p>€ 532,22</text:p>
          </table:table-cell>
          <table:table-cell table:number-columns-repeated="6" table:style-name="ce5"/>
          <table:table-cell office:value-type="currency" office:value="532.22" table:style-name="ce5">
            <text:p>€ 532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AIL</text:p>
          </table:table-cell>
          <table:table-cell table:style-name="ce5"/>
          <table:table-cell office:value-type="currency" office:value="37177.68" table:style-name="ce5">
            <text:p>€ 37.177,68</text:p>
          </table:table-cell>
          <table:table-cell office:value-type="currency" office:value="78609.51999999999" table:style-name="ce5">
            <text:p>€ 78.609,52</text:p>
          </table:table-cell>
          <table:table-cell table:number-columns-repeated="3" table:style-name="ce5"/>
          <table:table-cell office:value-type="currency" office:value="1103109.1299999999" table:style-name="ce5">
            <text:p>€ 1.103.109,13</text:p>
          </table:table-cell>
          <table:table-cell office:value-type="currency" office:value="1218896.3299999998" table:style-name="ce5">
            <text:p>€ 1.218.896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ISORIA PASTORMERLO S.R.L.</text:p>
          </table:table-cell>
          <table:table-cell office:value-type="currency" office:value="359.1" table:style-name="ce5">
            <text:p>€ 359,10</text:p>
          </table:table-cell>
          <table:table-cell table:number-columns-repeated="6" table:style-name="ce5"/>
          <table:table-cell office:value-type="currency" office:value="359.1" table:style-name="ce5">
            <text:p>€ 359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YTE BIOSCIENCES ITALY S.R.L.</text:p>
          </table:table-cell>
          <table:table-cell office:value-type="currency" office:value="85918.1" table:style-name="ce5">
            <text:p>€ 85.918,10</text:p>
          </table:table-cell>
          <table:table-cell table:number-columns-repeated="6" table:style-name="ce5"/>
          <table:table-cell office:value-type="currency" office:value="85918.1" table:style-name="ce5">
            <text:p>€ 85.918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DINI ALICE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DUSTRIA FARMACEUTICA NOVA ARGENTIA S.p.A.</text:p>
          </table:table-cell>
          <table:table-cell office:value-type="currency" office:value="656.25" table:style-name="ce5">
            <text:p>€ 656,25</text:p>
          </table:table-cell>
          <table:table-cell table:number-columns-repeated="6" table:style-name="ce5"/>
          <table:table-cell office:value-type="currency" office:value="656.25" table:style-name="ce5">
            <text:p>€ 65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DUTEX S.p.A.</text:p>
          </table:table-cell>
          <table:table-cell office:value-type="currency" office:value="88978.75" table:style-name="ce5">
            <text:p>€ 88.978,75</text:p>
          </table:table-cell>
          <table:table-cell table:number-columns-repeated="6" table:style-name="ce5"/>
          <table:table-cell office:value-type="currency" office:value="88978.75" table:style-name="ce5">
            <text:p>€ 88.978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FOGRAMMA S.R.L.</text:p>
          </table:table-cell>
          <table:table-cell table:style-name="ce5"/>
          <table:table-cell office:value-type="currency" office:value="6300" table:style-name="ce5">
            <text:p>€ 6.300,00</text:p>
          </table:table-cell>
          <table:table-cell table:number-columns-repeated="5" table:style-name="ce5"/>
          <table:table-cell office:value-type="currency" office:value="6300" table:style-name="ce5">
            <text:p>€ 6.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FORMATIC PROJECTS S.R.L.</text:p>
          </table:table-cell>
          <table:table-cell table:style-name="ce5"/>
          <table:table-cell office:value-type="currency" office:value="725" table:style-name="ce5">
            <text:p>€ 725,00</text:p>
          </table:table-cell>
          <table:table-cell table:number-columns-repeated="2" table:style-name="ce5"/>
          <table:table-cell office:value-type="currency" office:value="7612" table:style-name="ce5">
            <text:p>€ 7.612,00</text:p>
          </table:table-cell>
          <table:table-cell table:number-columns-repeated="2" table:style-name="ce5"/>
          <table:table-cell office:value-type="currency" office:value="8337" table:style-name="ce5">
            <text:p>€ 8.33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ITEC SRL</text:p>
          </table:table-cell>
          <table:table-cell table:style-name="ce5"/>
          <table:table-cell office:value-type="currency" office:value="1800" table:style-name="ce5">
            <text:p>€ 1.800,00</text:p>
          </table:table-cell>
          <table:table-cell table:number-columns-repeated="5" table:style-name="ce5"/>
          <table:table-cell office:value-type="currency" office:value="1800" table:style-name="ce5">
            <text:p>€ 1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NOVA PHARMA S.p.A.</text:p>
          </table:table-cell>
          <table:table-cell office:value-type="currency" office:value="1898.3999999999999" table:style-name="ce5">
            <text:p>€ 1.898,40</text:p>
          </table:table-cell>
          <table:table-cell table:number-columns-repeated="6" table:style-name="ce5"/>
          <table:table-cell office:value-type="currency" office:value="1898.3999999999999" table:style-name="ce5">
            <text:p>€ 1.898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NOVAMEDICA S.P.A.</text:p>
          </table:table-cell>
          <table:table-cell office:value-type="currency" office:value="3858" table:style-name="ce5">
            <text:p>€ 3.858,00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3858" table:style-name="ce5">
            <text:p>€ 3.85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PDAP AMMORTAMENTO CESSIONE V ( CPDEL E CPS)</text:p>
          </table:table-cell>
          <table:table-cell table:number-columns-repeated="6" table:style-name="ce5"/>
          <table:table-cell office:value-type="currency" office:value="121931.58" table:style-name="ce5">
            <text:p>€ 121.931,58</text:p>
          </table:table-cell>
          <table:table-cell office:value-type="currency" office:value="121931.58" table:style-name="ce5">
            <text:p>€ 121.931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STRUMENTATION LABORATORY S.P.A.</text:p>
          </table:table-cell>
          <table:table-cell office:value-type="currency" office:value="162386" table:style-name="ce5">
            <text:p>€ 162.386,00</text:p>
          </table:table-cell>
          <table:table-cell table:style-name="ce5"/>
          <table:table-cell office:value-type="currency" office:value="47168.229999999996" table:style-name="ce5">
            <text:p>€ 47.168,23</text:p>
          </table:table-cell>
          <table:table-cell table:number-columns-repeated="4" table:style-name="ce5"/>
          <table:table-cell office:value-type="currency" office:value="209554.22999999998" table:style-name="ce5">
            <text:p>€ 209.554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GRA LIFESCIENCES ITALY S.R.L.</text:p>
          </table:table-cell>
          <table:table-cell office:value-type="currency" office:value="16226.2" table:style-name="ce5">
            <text:p>€ 16.226,20</text:p>
          </table:table-cell>
          <table:table-cell table:number-columns-repeated="6" table:style-name="ce5"/>
          <table:table-cell office:value-type="currency" office:value="16226.2" table:style-name="ce5">
            <text:p>€ 16.226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CEPT ITALIA S.R.L.</text:p>
          </table:table-cell>
          <table:table-cell office:value-type="currency" office:value="53166.399999999994" table:style-name="ce5">
            <text:p>€ 53.166,40</text:p>
          </table:table-cell>
          <table:table-cell table:number-columns-repeated="6" table:style-name="ce5"/>
          <table:table-cell office:value-type="currency" office:value="53166.399999999994" table:style-name="ce5">
            <text:p>€ 53.166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MEDICA S.R.L.</text:p>
          </table:table-cell>
          <table:table-cell office:value-type="currency" office:value="4267.5" table:style-name="ce5">
            <text:p>€ 4.267,50</text:p>
          </table:table-cell>
          <table:table-cell table:number-columns-repeated="6" table:style-name="ce5"/>
          <table:table-cell office:value-type="currency" office:value="4267.5" table:style-name="ce5">
            <text:p>€ 4.26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SURGICAL S.P.A.</text:p>
          </table:table-cell>
          <table:table-cell office:value-type="currency" office:value="17797.129999999997" table:style-name="ce5">
            <text:p>€ 17.797,13</text:p>
          </table:table-cell>
          <table:table-cell table:number-columns-repeated="6" table:style-name="ce5"/>
          <table:table-cell office:value-type="currency" office:value="17797.129999999997" table:style-name="ce5">
            <text:p>€ 17.797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SA SANPAOLO PERSONAL FINANCE S.P.A.</text:p>
          </table:table-cell>
          <table:table-cell table:number-columns-repeated="6" table:style-name="ce5"/>
          <table:table-cell office:value-type="currency" office:value="2241" table:style-name="ce5">
            <text:p>€ 2.241,00</text:p>
          </table:table-cell>
          <table:table-cell office:value-type="currency" office:value="2241" table:style-name="ce5">
            <text:p>€ 2.24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RAUMA S.R.L.</text:p>
          </table:table-cell>
          <table:table-cell office:value-type="currency" office:value="3440.0299999999997" table:style-name="ce5">
            <text:p>€ 3.440,03</text:p>
          </table:table-cell>
          <table:table-cell table:number-columns-repeated="6" table:style-name="ce5"/>
          <table:table-cell office:value-type="currency" office:value="3440.0299999999997" table:style-name="ce5">
            <text:p>€ 3.440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VERNIZZI FEDERICA</text:p>
          </table:table-cell>
          <table:table-cell table:style-name="ce5"/>
          <table:table-cell office:value-type="currency" office:value="9999" table:style-name="ce5">
            <text:p>€ 9.999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005" table:style-name="ce5">
            <text:p>€ 10.0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vestiRE SGR Spa</text:p>
          </table:table-cell>
          <table:table-cell table:number-columns-repeated="2" table:style-name="ce5"/>
          <table:table-cell office:value-type="currency" office:value="5788.45" table:style-name="ce5">
            <text:p>€ 5.788,45</text:p>
          </table:table-cell>
          <table:table-cell table:number-columns-repeated="4" table:style-name="ce5"/>
          <table:table-cell office:value-type="currency" office:value="5788.45" table:style-name="ce5">
            <text:p>€ 5.788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VISIBLEFARM S.R.L.</text:p>
          </table:table-cell>
          <table:table-cell table:style-name="ce5"/>
          <table:table-cell office:value-type="currency" office:value="3250" table:style-name="ce5">
            <text:p>€ 3.250,00</text:p>
          </table:table-cell>
          <table:table-cell table:number-columns-repeated="2" table:style-name="ce5"/>
          <table:table-cell office:value-type="currency" office:value="6000" table:style-name="ce5">
            <text:p>€ 6.000,00</text:p>
          </table:table-cell>
          <table:table-cell table:number-columns-repeated="2" table:style-name="ce5"/>
          <table:table-cell office:value-type="currency" office:value="9250" table:style-name="ce5">
            <text:p>€ 9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PM ITALIA SRL</text:p>
          </table:table-cell>
          <table:table-cell table:number-columns-repeated="4" table:style-name="ce5"/>
          <table:table-cell office:value-type="currency" office:value="21698.9" table:style-name="ce5">
            <text:p>€ 21.698,90</text:p>
          </table:table-cell>
          <table:table-cell table:number-columns-repeated="2" table:style-name="ce5"/>
          <table:table-cell office:value-type="currency" office:value="21698.9" table:style-name="ce5">
            <text:p>€ 21.698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PSEN S.P.A.</text:p>
          </table:table-cell>
          <table:table-cell office:value-type="currency" office:value="90948.58" table:style-name="ce5">
            <text:p>€ 90.948,58</text:p>
          </table:table-cell>
          <table:table-cell table:number-columns-repeated="6" table:style-name="ce5"/>
          <table:table-cell office:value-type="currency" office:value="90948.58" table:style-name="ce5">
            <text:p>€ 90.948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QVIA RDS Italy S.r.l.</text:p>
          </table:table-cell>
          <table:table-cell table:style-name="ce5"/>
          <table:table-cell office:value-type="currency" office:value="17620" table:style-name="ce5">
            <text:p>€ 17.620,00</text:p>
          </table:table-cell>
          <table:table-cell office:value-type="currency" office:value="11004" table:style-name="ce5">
            <text:p>€ 11.004,00</text:p>
          </table:table-cell>
          <table:table-cell table:number-columns-repeated="4" table:style-name="ce5"/>
          <table:table-cell office:value-type="currency" office:value="28624" table:style-name="ce5">
            <text:p>€ 28.6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QVIA RDS Switzerland Sàrl</text:p>
          </table:table-cell>
          <table:table-cell table:number-columns-repeated="2" table:style-name="ce5"/>
          <table:table-cell office:value-type="currency" office:value="445.74" table:style-name="ce5">
            <text:p>€ 445,74</text:p>
          </table:table-cell>
          <table:table-cell table:number-columns-repeated="4" table:style-name="ce5"/>
          <table:table-cell office:value-type="currency" office:value="445.74" table:style-name="ce5">
            <text:p>€ 445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CCS AOU SAN MARTINO IST</text:p>
          </table:table-cell>
          <table:table-cell table:style-name="ce5"/>
          <table:table-cell office:value-type="currency" office:value="430.33" table:style-name="ce5">
            <text:p>€ 430,33</text:p>
          </table:table-cell>
          <table:table-cell table:number-columns-repeated="5" table:style-name="ce5"/>
          <table:table-cell office:value-type="currency" office:value="430.33" table:style-name="ce5">
            <text:p>€ 430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ON SERVICE SRL</text:p>
          </table:table-cell>
          <table:table-cell office:value-type="currency" office:value="1650" table:style-name="ce5">
            <text:p>€ 1.650,00</text:p>
          </table:table-cell>
          <table:table-cell table:style-name="ce5"/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652" table:style-name="ce5">
            <text:p>€ 1.6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DELLE AUSILIARIE DIOCESANE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DI RICERCHE FARMACOLOGICHE MARIO NEGRI</text:p>
          </table:table-cell>
          <table:table-cell table:style-name="ce5"/>
          <table:table-cell office:value-type="currency" office:value="54150" table:style-name="ce5">
            <text:p>€ 54.150,00</text:p>
          </table:table-cell>
          <table:table-cell table:number-columns-repeated="5" table:style-name="ce5"/>
          <table:table-cell office:value-type="currency" office:value="54150" table:style-name="ce5">
            <text:p>€ 54.1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DON CALABRIA - SACRO CUORE</text:p>
          </table:table-cell>
          <table:table-cell table:style-name="ce5"/>
          <table:table-cell office:value-type="currency" office:value="50" table:style-name="ce5">
            <text:p>€ 50,00</text:p>
          </table:table-cell>
          <table:table-cell table:number-columns-repeated="5" table:style-name="ce5"/>
          <table:table-cell office:value-type="currency" office:value="50" table:style-name="ce5">
            <text:p>€ 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GENTILI S.R.L.</text:p>
          </table:table-cell>
          <table:table-cell office:value-type="currency" office:value="3582.04" table:style-name="ce5">
            <text:p>€ 3.582,04</text:p>
          </table:table-cell>
          <table:table-cell table:number-columns-repeated="6" table:style-name="ce5"/>
          <table:table-cell office:value-type="currency" office:value="3582.04" table:style-name="ce5">
            <text:p>€ 3.582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TITUTO SUPERIORE DI SANITA'</text:p>
          </table:table-cell>
          <table:table-cell table:style-name="ce5"/>
          <table:table-cell office:value-type="currency" office:value="6967.21" table:style-name="ce5">
            <text:p>€ 6.967,21</text:p>
          </table:table-cell>
          <table:table-cell table:number-columns-repeated="5" table:style-name="ce5"/>
          <table:table-cell office:value-type="currency" office:value="6967.21" table:style-name="ce5">
            <text:p>€ 6.967,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CAPITAL SRL</text:p>
          </table:table-cell>
          <table:table-cell table:number-columns-repeated="6" table:style-name="ce5"/>
          <table:table-cell office:value-type="currency" office:value="360" table:style-name="ce5">
            <text:p>€ 360,00</text:p>
          </table:table-cell>
          <table:table-cell office:value-type="currency" office:value="360" table:style-name="ce5">
            <text:p>€ 3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CREDI S.p.A.</text:p>
          </table:table-cell>
          <table:table-cell table:number-columns-repeated="6" table:style-name="ce5"/>
          <table:table-cell office:value-type="currency" office:value="2511" table:style-name="ce5">
            <text:p>€ 2.511,00</text:p>
          </table:table-cell>
          <table:table-cell office:value-type="currency" office:value="2511" table:style-name="ce5">
            <text:p>€ 2.51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FARMACO <text:s/>S.P.A.</text:p>
          </table:table-cell>
          <table:table-cell office:value-type="currency" office:value="26710.69" table:style-name="ce5">
            <text:p>€ 26.710,69</text:p>
          </table:table-cell>
          <table:table-cell table:number-columns-repeated="6" table:style-name="ce5"/>
          <table:table-cell office:value-type="currency" office:value="26710.69" table:style-name="ce5">
            <text:p>€ 26.710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GRAF S.R.L.</text:p>
          </table:table-cell>
          <table:table-cell office:value-type="currency" office:value="1102.5" table:style-name="ce5">
            <text:p>€ 1.102,50</text:p>
          </table:table-cell>
          <table:table-cell table:number-columns-repeated="6" table:style-name="ce5"/>
          <table:table-cell office:value-type="currency" office:value="1102.5" table:style-name="ce5">
            <text:p>€ 1.10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MEDICAL S.R.L.</text:p>
          </table:table-cell>
          <table:table-cell table:style-name="ce5"/>
          <table:table-cell office:value-type="currency" office:value="2308.5" table:style-name="ce5">
            <text:p>€ 2.308,50</text:p>
          </table:table-cell>
          <table:table-cell table:number-columns-repeated="5" table:style-name="ce5"/>
          <table:table-cell office:value-type="currency" office:value="2308.5" table:style-name="ce5">
            <text:p>€ 2.30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-TEMA S.R.L.</text:p>
          </table:table-cell>
          <table:table-cell office:value-type="currency" office:value="1356.8999999999999" table:style-name="ce5">
            <text:p>€ 1.356,90</text:p>
          </table:table-cell>
          <table:table-cell table:number-columns-repeated="6" table:style-name="ce5"/>
          <table:table-cell office:value-type="currency" office:value="1356.8999999999999" table:style-name="ce5">
            <text:p>€ 1.356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RI TERESA</text:p>
          </table:table-cell>
          <table:table-cell table:style-name="ce5"/>
          <table:table-cell office:value-type="currency" office:value="3300" table:style-name="ce5">
            <text:p>€ 3.3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302" table:style-name="ce5">
            <text:p>€ 3.3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UCULANO FEDERIC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ZAR &amp; ASSOCIATI STUDIO LEGALE</text:p>
          </table:table-cell>
          <table:table-cell table:style-name="ce5"/>
          <table:table-cell office:value-type="currency" office:value="2030.61" table:style-name="ce5">
            <text:p>€ 2.030,61</text:p>
          </table:table-cell>
          <table:table-cell table:number-columns-repeated="5" table:style-name="ce5"/>
          <table:table-cell office:value-type="currency" office:value="2030.61" table:style-name="ce5">
            <text:p>€ 2.030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.C. General Services CVBA</text:p>
          </table:table-cell>
          <table:table-cell table:number-columns-repeated="2" table:style-name="ce5"/>
          <table:table-cell office:value-type="currency" office:value="1044.56" table:style-name="ce5">
            <text:p>€ 1.044,56</text:p>
          </table:table-cell>
          <table:table-cell table:number-columns-repeated="4" table:style-name="ce5"/>
          <table:table-cell office:value-type="currency" office:value="1044.56" table:style-name="ce5">
            <text:p>€ 1.044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COBACCI &amp; PARTNERS</text:p>
          </table:table-cell>
          <table:table-cell table:number-columns-repeated="2" table:style-name="ce5"/>
          <table:table-cell office:value-type="currency" office:value="180.91" table:style-name="ce5">
            <text:p>€ 180,91</text:p>
          </table:table-cell>
          <table:table-cell table:style-name="ce5"/>
          <table:table-cell office:value-type="currency" office:value="16367.59" table:style-name="ce5">
            <text:p>€ 16.367,59</text:p>
          </table:table-cell>
          <table:table-cell table:number-columns-repeated="2" table:style-name="ce5"/>
          <table:table-cell office:value-type="currency" office:value="16548.5" table:style-name="ce5">
            <text:p>€ 16.54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SSEN-CILAG S.P.A.</text:p>
          </table:table-cell>
          <table:table-cell office:value-type="currency" office:value="3049474.4799999995" table:style-name="ce5">
            <text:p>€ 3.049.474,48</text:p>
          </table:table-cell>
          <table:table-cell table:number-columns-repeated="6" table:style-name="ce5"/>
          <table:table-cell office:value-type="currency" office:value="3049474.4799999995" table:style-name="ce5">
            <text:p>€ 3.049.474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ZZ HEALTHCARE ITALY SRL ITALIA</text:p>
          </table:table-cell>
          <table:table-cell office:value-type="currency" office:value="12492.76" table:style-name="ce5">
            <text:p>€ 12.492,76</text:p>
          </table:table-cell>
          <table:table-cell table:number-columns-repeated="6" table:style-name="ce5"/>
          <table:table-cell office:value-type="currency" office:value="12492.76" table:style-name="ce5">
            <text:p>€ 12.492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HN WILEY &amp; SONS, INC.</text:p>
          </table:table-cell>
          <table:table-cell table:style-name="ce5"/>
          <table:table-cell office:value-type="currency" office:value="6105" table:style-name="ce5">
            <text:p>€ 6.105,00</text:p>
          </table:table-cell>
          <table:table-cell table:number-columns-repeated="5" table:style-name="ce5"/>
          <table:table-cell office:value-type="currency" office:value="6105" table:style-name="ce5">
            <text:p>€ 6.1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HNSON &amp; JOHNSON MEDICAL S.p.A.</text:p>
          </table:table-cell>
          <table:table-cell office:value-type="currency" office:value="460441.56999999989" table:style-name="ce5">
            <text:p>€ 460.441,57</text:p>
          </table:table-cell>
          <table:table-cell office:value-type="currency" office:value="1750" table:style-name="ce5">
            <text:p>€ 1.750,00</text:p>
          </table:table-cell>
          <table:table-cell table:number-columns-repeated="5" table:style-name="ce5"/>
          <table:table-cell office:value-type="currency" office:value="462191.56999999989" table:style-name="ce5">
            <text:p>€ 462.191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INTLAB S.R.L.</text:p>
          </table:table-cell>
          <table:table-cell table:number-columns-repeated="4" table:style-name="ce5"/>
          <table:table-cell office:value-type="currency" office:value="1554" table:style-name="ce5">
            <text:p>€ 1.554,00</text:p>
          </table:table-cell>
          <table:table-cell table:number-columns-repeated="2" table:style-name="ce5"/>
          <table:table-cell office:value-type="currency" office:value="1554" table:style-name="ce5">
            <text:p>€ 1.55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NIA PHARMA S.R.L.</text:p>
          </table:table-cell>
          <table:table-cell office:value-type="currency" office:value="945" table:style-name="ce5">
            <text:p>€ 945,00</text:p>
          </table:table-cell>
          <table:table-cell table:number-columns-repeated="6" table:style-name="ce5"/>
          <table:table-cell office:value-type="currency" office:value="945" table:style-name="ce5">
            <text:p>€ 9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24 PHARMACEUTICALS S.R.L.</text:p>
          </table:table-cell>
          <table:table-cell office:value-type="currency" office:value="21780" table:style-name="ce5">
            <text:p>€ 21.780,00</text:p>
          </table:table-cell>
          <table:table-cell table:number-columns-repeated="6" table:style-name="ce5"/>
          <table:table-cell office:value-type="currency" office:value="21780" table:style-name="ce5">
            <text:p>€ 21.7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LTEK S.R.L.</text:p>
          </table:table-cell>
          <table:table-cell office:value-type="currency" office:value="2900" table:style-name="ce5">
            <text:p>€ 2.900,00</text:p>
          </table:table-cell>
          <table:table-cell office:value-type="currency" office:value="625" table:style-name="ce5">
            <text:p>€ 625,00</text:p>
          </table:table-cell>
          <table:table-cell table:number-columns-repeated="5" table:style-name="ce5"/>
          <table:table-cell office:value-type="currency" office:value="3525" table:style-name="ce5">
            <text:p>€ 3.5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RDIA S.R.L.</text:p>
          </table:table-cell>
          <table:table-cell office:value-type="currency" office:value="3790" table:style-name="ce5">
            <text:p>€ 3.790,00</text:p>
          </table:table-cell>
          <table:table-cell table:number-columns-repeated="6" table:style-name="ce5"/>
          <table:table-cell office:value-type="currency" office:value="3790" table:style-name="ce5">
            <text:p>€ 3.7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DRION S.P.A.</text:p>
          </table:table-cell>
          <table:table-cell office:value-type="currency" office:value="254507.9" table:style-name="ce5">
            <text:p>€ 254.507,90</text:p>
          </table:table-cell>
          <table:table-cell table:number-columns-repeated="6" table:style-name="ce5"/>
          <table:table-cell office:value-type="currency" office:value="254507.9" table:style-name="ce5">
            <text:p>€ 254.507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RNA ITALIA S.R.L.</text:p>
          </table:table-cell>
          <table:table-cell office:value-type="currency" office:value="891" table:style-name="ce5">
            <text:p>€ 891,00</text:p>
          </table:table-cell>
          <table:table-cell table:number-columns-repeated="6" table:style-name="ce5"/>
          <table:table-cell office:value-type="currency" office:value="891" table:style-name="ce5">
            <text:p>€ 89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YWORDS DESIGN S.R.L.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NOW MEDICAL S.R.L.</text:p>
          </table:table-cell>
          <table:table-cell office:value-type="currency" office:value="828" table:style-name="ce5">
            <text:p>€ 828,00</text:p>
          </table:table-cell>
          <table:table-cell table:number-columns-repeated="6" table:style-name="ce5"/>
          <table:table-cell office:value-type="currency" office:value="828" table:style-name="ce5">
            <text:p>€ 82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UWAIT PETROLEUM ITALIA S.p.A.</text:p>
          </table:table-cell>
          <table:table-cell office:value-type="currency" office:value="1302.57" table:style-name="ce5">
            <text:p>€ 1.302,57</text:p>
          </table:table-cell>
          <table:table-cell table:number-columns-repeated="6" table:style-name="ce5"/>
          <table:table-cell office:value-type="currency" office:value="1302.57" table:style-name="ce5">
            <text:p>€ 1.302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W APPARECCHI SCIENTIFICI S.R.L.</text:p>
          </table:table-cell>
          <table:table-cell table:style-name="ce5"/>
          <table:table-cell office:value-type="currency" office:value="541.65" table:style-name="ce5">
            <text:p>€ 541,65</text:p>
          </table:table-cell>
          <table:table-cell table:number-columns-repeated="2" table:style-name="ce5"/>
          <table:table-cell office:value-type="currency" office:value="27031.010000000002" table:style-name="ce5">
            <text:p>€ 27.031,01</text:p>
          </table:table-cell>
          <table:table-cell table:number-columns-repeated="2" table:style-name="ce5"/>
          <table:table-cell office:value-type="currency" office:value="27572.660000000003" table:style-name="ce5">
            <text:p>€ 27.572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YOCERA DOCUMENTS SOLUTIONS ITALIA S.P.A.</text:p>
          </table:table-cell>
          <table:table-cell table:number-columns-repeated="2" table:style-name="ce5"/>
          <table:table-cell office:value-type="currency" office:value="23493.5" table:style-name="ce5">
            <text:p>€ 23.493,50</text:p>
          </table:table-cell>
          <table:table-cell table:number-columns-repeated="4" table:style-name="ce5"/>
          <table:table-cell office:value-type="currency" office:value="23493.5" table:style-name="ce5">
            <text:p>€ 23.49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. MOLTENI E C. DEI FRATELLI ALITTI S.P.A.</text:p>
          </table:table-cell>
          <table:table-cell office:value-type="currency" office:value="2110.04" table:style-name="ce5">
            <text:p>€ 2.110,04</text:p>
          </table:table-cell>
          <table:table-cell table:number-columns-repeated="6" table:style-name="ce5"/>
          <table:table-cell office:value-type="currency" office:value="2110.04" table:style-name="ce5">
            <text:p>€ 2.110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.T. FORM 2 S.R.L.</text:p>
          </table:table-cell>
          <table:table-cell table:number-columns-repeated="4" table:style-name="ce5"/>
          <table:table-cell office:value-type="currency" office:value="7389" table:style-name="ce5">
            <text:p>€ 7.389,00</text:p>
          </table:table-cell>
          <table:table-cell table:number-columns-repeated="2" table:style-name="ce5"/>
          <table:table-cell office:value-type="currency" office:value="7389" table:style-name="ce5">
            <text:p>€ 7.38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 CASA DEGLI ANGELI ONLUS</text:p>
          </table:table-cell>
          <table:table-cell table:style-name="ce5"/>
          <table:table-cell office:value-type="currency" office:value="4048" table:style-name="ce5">
            <text:p>€ 4.04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4050" table:style-name="ce5">
            <text:p>€ 4.0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 CASALINDA S.R.L.</text:p>
          </table:table-cell>
          <table:table-cell office:value-type="currency" office:value="12761.63" table:style-name="ce5">
            <text:p>€ 12.761,63</text:p>
          </table:table-cell>
          <table:table-cell table:number-columns-repeated="6" table:style-name="ce5"/>
          <table:table-cell office:value-type="currency" office:value="12761.63" table:style-name="ce5">
            <text:p>€ 12.761,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 CORDATA S.C.S.</text:p>
          </table:table-cell>
          <table:table-cell table:style-name="ce5"/>
          <table:table-cell office:value-type="currency" office:value="7714.28" table:style-name="ce5">
            <text:p>€ 7.714,28</text:p>
          </table:table-cell>
          <table:table-cell table:number-columns-repeated="5" table:style-name="ce5"/>
          <table:table-cell office:value-type="currency" office:value="7714.28" table:style-name="ce5">
            <text:p>€ 7.714,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 SIAN S.R.L.</text:p>
          </table:table-cell>
          <table:table-cell table:style-name="ce5"/>
          <table:table-cell office:value-type="currency" office:value="4976.7" table:style-name="ce5">
            <text:p>€ 4.976,70</text:p>
          </table:table-cell>
          <table:table-cell table:number-columns-repeated="5" table:style-name="ce5"/>
          <table:table-cell office:value-type="currency" office:value="4976.7" table:style-name="ce5">
            <text:p>€ 4.976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 VECCHIA IRENE</text:p>
          </table:table-cell>
          <table:table-cell table:style-name="ce5"/>
          <table:table-cell office:value-type="currency" office:value="13125" table:style-name="ce5">
            <text:p>€ 13.12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3131" table:style-name="ce5">
            <text:p>€ 13.13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BOINDUSTRIA S.P.A.</text:p>
          </table:table-cell>
          <table:table-cell office:value-type="currency" office:value="6546.7000000000007" table:style-name="ce5">
            <text:p>€ 6.546,70</text:p>
          </table:table-cell>
          <table:table-cell table:number-columns-repeated="6" table:style-name="ce5"/>
          <table:table-cell office:value-type="currency" office:value="6546.7000000000007" table:style-name="ce5">
            <text:p>€ 6.546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bomics S.A.</text:p>
          </table:table-cell>
          <table:table-cell office:value-type="currency" office:value="815" table:style-name="ce5">
            <text:p>€ 815,00</text:p>
          </table:table-cell>
          <table:table-cell table:number-columns-repeated="6" table:style-name="ce5"/>
          <table:table-cell office:value-type="currency" office:value="815" table:style-name="ce5">
            <text:p>€ 8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BORATORI BALDACCI S.P.A.</text:p>
          </table:table-cell>
          <table:table-cell office:value-type="currency" office:value="70" table:style-name="ce5">
            <text:p>€ 70,00</text:p>
          </table:table-cell>
          <table:table-cell table:number-columns-repeated="6" table:style-name="ce5"/>
          <table:table-cell office:value-type="currency" office:value="70" table:style-name="ce5">
            <text:p>€ 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BORATORIO FARMACEUTICO SIT SRL</text:p>
          </table:table-cell>
          <table:table-cell office:value-type="currency" office:value="144.98000000000002" table:style-name="ce5">
            <text:p>€ 144,98</text:p>
          </table:table-cell>
          <table:table-cell table:number-columns-repeated="6" table:style-name="ce5"/>
          <table:table-cell office:value-type="currency" office:value="144.98000000000002" table:style-name="ce5">
            <text:p>€ 144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BORATORIO FARMACOLOGICO MILANESE S.R.L. <text:s text:c="5"/>*</text:p>
          </table:table-cell>
          <table:table-cell office:value-type="currency" office:value="123.97999999999999" table:style-name="ce5">
            <text:p>€ 123,98</text:p>
          </table:table-cell>
          <table:table-cell table:number-columns-repeated="6" table:style-name="ce5"/>
          <table:table-cell office:value-type="currency" office:value="123.97999999999999" table:style-name="ce5">
            <text:p>€ 123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BOSPACE S.R.L.</text:p>
          </table:table-cell>
          <table:table-cell table:style-name="ce5"/>
          <table:table-cell office:value-type="currency" office:value="8313.6" table:style-name="ce5">
            <text:p>€ 8.313,60</text:p>
          </table:table-cell>
          <table:table-cell table:number-columns-repeated="5" table:style-name="ce5"/>
          <table:table-cell office:value-type="currency" office:value="8313.6" table:style-name="ce5">
            <text:p>€ 8.313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ERDAL MEDICAL AS STABILE ORGANIZZAZIONE IN ITALIA</text:p>
          </table:table-cell>
          <table:table-cell office:value-type="currency" office:value="81.97" table:style-name="ce5">
            <text:p>€ 81,97</text:p>
          </table:table-cell>
          <table:table-cell table:number-columns-repeated="6" table:style-name="ce5"/>
          <table:table-cell office:value-type="currency" office:value="81.97" table:style-name="ce5">
            <text:p>€ 81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GITRE S.R.L.</text:p>
          </table:table-cell>
          <table:table-cell office:value-type="currency" office:value="351214.75" table:style-name="ce5">
            <text:p>€ 351.214,75</text:p>
          </table:table-cell>
          <table:table-cell table:number-columns-repeated="6" table:style-name="ce5"/>
          <table:table-cell office:value-type="currency" office:value="351214.75" table:style-name="ce5">
            <text:p>€ 351.214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MONEA S.R.L. MEDICAL PRODUCTS</text:p>
          </table:table-cell>
          <table:table-cell office:value-type="currency" office:value="1530.5" table:style-name="ce5">
            <text:p>€ 1.530,50</text:p>
          </table:table-cell>
          <table:table-cell table:number-columns-repeated="6" table:style-name="ce5"/>
          <table:table-cell office:value-type="currency" office:value="1530.5" table:style-name="ce5">
            <text:p>€ 1.53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MORTE GIUSEPPE ENZO</text:p>
          </table:table-cell>
          <table:table-cell table:style-name="ce5"/>
          <table:table-cell office:value-type="currency" office:value="10416.66" table:style-name="ce5">
            <text:p>€ 10.416,66</text:p>
          </table:table-cell>
          <table:table-cell table:number-columns-repeated="5" table:style-name="ce5"/>
          <table:table-cell office:value-type="currency" office:value="10416.66" table:style-name="ce5">
            <text:p>€ 10.416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MPERTI LUCA</text:p>
          </table:table-cell>
          <table:table-cell table:style-name="ce5"/>
          <table:table-cell office:value-type="currency" office:value="9001.2000000000007" table:style-name="ce5">
            <text:p>€ 9.00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9006" table:style-name="ce5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TTE CREATIVE S.R.L.</text:p>
          </table:table-cell>
          <table:table-cell table:style-name="ce5"/>
          <table:table-cell office:value-type="currency" office:value="24749.73" table:style-name="ce5">
            <text:p>€ 24.749,73</text:p>
          </table:table-cell>
          <table:table-cell table:number-columns-repeated="5" table:style-name="ce5"/>
          <table:table-cell office:value-type="currency" office:value="24749.73" table:style-name="ce5">
            <text:p>€ 24.749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DL ENGINEERING S.R.L.</text:p>
          </table:table-cell>
          <table:table-cell table:style-name="ce5"/>
          <table:table-cell office:value-type="currency" office:value="1184.5" table:style-name="ce5">
            <text:p>€ 1.184,50</text:p>
          </table:table-cell>
          <table:table-cell table:number-columns-repeated="5" table:style-name="ce5"/>
          <table:table-cell office:value-type="currency" office:value="1184.5" table:style-name="ce5">
            <text:p>€ 1.18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ANZA NICOLAS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ASE PLAN ITALIA</text:p>
          </table:table-cell>
          <table:table-cell table:style-name="ce5"/>
          <table:table-cell office:value-type="currency" office:value="713.78" table:style-name="ce5">
            <text:p>€ 713,78</text:p>
          </table:table-cell>
          <table:table-cell office:value-type="currency" office:value="2540.7199999999998" table:style-name="ce5">
            <text:p>€ 2.540,72</text:p>
          </table:table-cell>
          <table:table-cell table:number-columns-repeated="4" table:style-name="ce5"/>
          <table:table-cell office:value-type="currency" office:value="3254.5" table:style-name="ce5">
            <text:p>€ 3.254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CCHI VALENTINA</text:p>
          </table:table-cell>
          <table:table-cell table:number-columns-repeated="2" table:style-name="ce5"/>
          <table:table-cell office:value-type="currency" office:value="48" table:style-name="ce5">
            <text:p>€ 48,00</text:p>
          </table:table-cell>
          <table:table-cell table:number-columns-repeated="4" table:style-name="ce5"/>
          <table:table-cell office:value-type="currency" office:value="48" table:style-name="ce5">
            <text:p>€ 4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ICA MICROSYSTEMS S.P.A.</text:p>
          </table:table-cell>
          <table:table-cell office:value-type="currency" office:value="3828.9300000000003" table:style-name="ce5">
            <text:p>€ 3.828,93</text:p>
          </table:table-cell>
          <table:table-cell table:number-columns-repeated="3" table:style-name="ce5"/>
          <table:table-cell office:value-type="currency" office:value="62531.18" table:style-name="ce5">
            <text:p>€ 62.531,18</text:p>
          </table:table-cell>
          <table:table-cell table:number-columns-repeated="2" table:style-name="ce5"/>
          <table:table-cell office:value-type="currency" office:value="66360.11" table:style-name="ce5">
            <text:p>€ 66.360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MAITRE VASCULAR S.R.L.</text:p>
          </table:table-cell>
          <table:table-cell office:value-type="currency" office:value="720" table:style-name="ce5">
            <text:p>€ 720,00</text:p>
          </table:table-cell>
          <table:table-cell table:number-columns-repeated="6" table:style-name="ce5"/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NOCI FERDINANDO</text:p>
          </table:table-cell>
          <table:table-cell table:style-name="ce5"/>
          <table:table-cell office:value-type="currency" office:value="6660" table:style-name="ce5">
            <text:p>€ 6.660,00</text:p>
          </table:table-cell>
          <table:table-cell table:number-columns-repeated="5" table:style-name="ce5"/>
          <table:table-cell office:value-type="currency" office:value="6660" table:style-name="ce5">
            <text:p>€ 6.6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 PHARMA S.P.A.</text:p>
          </table:table-cell>
          <table:table-cell office:value-type="currency" office:value="29400" table:style-name="ce5">
            <text:p>€ 29.400,00</text:p>
          </table:table-cell>
          <table:table-cell table:number-columns-repeated="6" table:style-name="ce5"/>
          <table:table-cell office:value-type="currency" office:value="29400" table:style-name="ce5">
            <text:p>€ 29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GC STANDARDS <text:s/>S.R.L.</text:p>
          </table:table-cell>
          <table:table-cell office:value-type="currency" office:value="1190" table:style-name="ce5">
            <text:p>€ 1.190,00</text:p>
          </table:table-cell>
          <table:table-cell table:number-columns-repeated="6" table:style-name="ce5"/>
          <table:table-cell office:value-type="currency" office:value="1190" table:style-name="ce5">
            <text:p>€ 1.1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CATA <text:s/>VINCENZO</text:p>
          </table:table-cell>
          <table:table-cell table:number-columns-repeated="2" table:style-name="ce5"/>
          <table:table-cell office:value-type="currency" office:value="638.4" table:style-name="ce5">
            <text:p>€ 638,40</text:p>
          </table:table-cell>
          <table:table-cell table:number-columns-repeated="4" table:style-name="ce5"/>
          <table:table-cell office:value-type="currency" office:value="638.4" table:style-name="ce5">
            <text:p>€ 638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ETTI S.r.l.</text:p>
          </table:table-cell>
          <table:table-cell table:style-name="ce5"/>
          <table:table-cell office:value-type="currency" office:value="2520" table:style-name="ce5">
            <text:p>€ 2.520,00</text:p>
          </table:table-cell>
          <table:table-cell table:number-columns-repeated="5" table:style-name="ce5"/>
          <table:table-cell office:value-type="currency" office:value="2520" table:style-name="ce5">
            <text:p>€ 2.5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FE TECHNOLOGIES ITALIA fil LIFE TECHNOLOGIES EUROPE B.V.</text:p>
          </table:table-cell>
          <table:table-cell office:value-type="currency" office:value="152457.77000000002" table:style-name="ce5">
            <text:p>€ 152.457,77</text:p>
          </table:table-cell>
          <table:table-cell office:value-type="currency" office:value="49904.68" table:style-name="ce5">
            <text:p>€ 49.904,68</text:p>
          </table:table-cell>
          <table:table-cell office:value-type="currency" office:value="68.739999999999995" table:style-name="ce5">
            <text:p>€ 68,74</text:p>
          </table:table-cell>
          <table:table-cell table:number-columns-repeated="4" table:style-name="ce5"/>
          <table:table-cell office:value-type="currency" office:value="202431.19" table:style-name="ce5">
            <text:p>€ 202.431,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MACORPORATE S.P.A.</text:p>
          </table:table-cell>
          <table:table-cell office:value-type="currency" office:value="74900.75" table:style-name="ce5">
            <text:p>€ 74.900,75</text:p>
          </table:table-cell>
          <table:table-cell table:number-columns-repeated="6" table:style-name="ce5"/>
          <table:table-cell office:value-type="currency" office:value="74900.75" table:style-name="ce5">
            <text:p>€ 74.900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DE MEDICALE S.r.l.</text:p>
          </table:table-cell>
          <table:table-cell office:value-type="currency" office:value="223557.60999999996" table:style-name="ce5">
            <text:p>€ 223.557,61</text:p>
          </table:table-cell>
          <table:table-cell office:value-type="currency" office:value="18665" table:style-name="ce5">
            <text:p>€ 18.665,00</text:p>
          </table:table-cell>
          <table:table-cell table:number-columns-repeated="5" table:style-name="ce5"/>
          <table:table-cell office:value-type="currency" office:value="242222.60999999996" table:style-name="ce5">
            <text:p>€ 242.222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K ITALIA S.P.A.</text:p>
          </table:table-cell>
          <table:table-cell office:value-type="currency" office:value="4435.33" table:style-name="ce5">
            <text:p>€ 4.435,33</text:p>
          </table:table-cell>
          <table:table-cell table:number-columns-repeated="6" table:style-name="ce5"/>
          <table:table-cell office:value-type="currency" office:value="4435.33" table:style-name="ce5">
            <text:p>€ 4.435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OFILCHEM S.R.L.</text:p>
          </table:table-cell>
          <table:table-cell office:value-type="currency" office:value="1430" table:style-name="ce5">
            <text:p>€ 1.430,00</text:p>
          </table:table-cell>
          <table:table-cell table:number-columns-repeated="6" table:style-name="ce5"/>
          <table:table-cell office:value-type="currency" office:value="1430" table:style-name="ce5">
            <text:p>€ 1.4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PAROTI ARIANNA</text:p>
          </table:table-cell>
          <table:table-cell table:style-name="ce5"/>
          <table:table-cell office:value-type="currency" office:value="2776" table:style-name="ce5">
            <text:p>€ 2.776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778" table:style-name="ce5">
            <text:p>€ 2.77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POMED GMBH</text:p>
          </table:table-cell>
          <table:table-cell office:value-type="currency" office:value="5378.92" table:style-name="ce5">
            <text:p>€ 5.378,92</text:p>
          </table:table-cell>
          <table:table-cell table:number-columns-repeated="6" table:style-name="ce5"/>
          <table:table-cell office:value-type="currency" office:value="5378.92" table:style-name="ce5">
            <text:p>€ 5.378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SIERO SABA</text:p>
          </table:table-cell>
          <table:table-cell table:style-name="ce5"/>
          <table:table-cell office:value-type="currency" office:value="1083.5" table:style-name="ce5">
            <text:p>€ 1.083,50</text:p>
          </table:table-cell>
          <table:table-cell table:number-columns-repeated="5" table:style-name="ce5"/>
          <table:table-cell office:value-type="currency" office:value="1083.5" table:style-name="ce5">
            <text:p>€ 1.08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SIGNOLI ALICE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VINGS SARAH</text:p>
          </table:table-cell>
          <table:table-cell table:number-columns-repeated="2" table:style-name="ce5"/>
          <table:table-cell office:value-type="currency" office:value="4627.84" table:style-name="ce5">
            <text:p>€ 4.627,84</text:p>
          </table:table-cell>
          <table:table-cell table:number-columns-repeated="4" table:style-name="ce5"/>
          <table:table-cell office:value-type="currency" office:value="4627.84" table:style-name="ce5">
            <text:p>€ 4.627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 PRESTI TIZIANA</text:p>
          </table:table-cell>
          <table:table-cell table:number-columns-repeated="2" table:style-name="ce5"/>
          <table:table-cell office:value-type="currency" office:value="2784" table:style-name="ce5">
            <text:p>€ 2.784,00</text:p>
          </table:table-cell>
          <table:table-cell table:number-columns-repeated="4" table:style-name="ce5"/>
          <table:table-cell office:value-type="currency" office:value="2784" table:style-name="ce5">
            <text:p>€ 2.78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 RUSSO FRANCESCO MAR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 VERDE ROSSELL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table:number-columns-repeated="5" table:style-name="ce5"/>
          <table:table-cell office:value-type="currency" office:value="6750" table:style-name="ce5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FARMA S.P.A.</text:p>
          </table:table-cell>
          <table:table-cell office:value-type="currency" office:value="1056" table:style-name="ce5">
            <text:p>€ 1.056,00</text:p>
          </table:table-cell>
          <table:table-cell table:number-columns-repeated="6" table:style-name="ce5"/>
          <table:table-cell office:value-type="currency" office:value="1056" table:style-name="ce5">
            <text:p>€ 1.0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GLIO ALESSANDRO</text:p>
          </table:table-cell>
          <table:table-cell table:style-name="ce5"/>
          <table:table-cell office:value-type="currency" office:value="8231.99" table:style-name="ce5">
            <text:p>€ 8.231,99</text:p>
          </table:table-cell>
          <table:table-cell table:number-columns-repeated="5" table:style-name="ce5"/>
          <table:table-cell office:value-type="currency" office:value="8231.99" table:style-name="ce5">
            <text:p>€ 8.231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GOS FINANZIARIA S.p.A.</text:p>
          </table:table-cell>
          <table:table-cell table:number-columns-repeated="6" table:style-name="ce5"/>
          <table:table-cell office:value-type="currency" office:value="490" table:style-name="ce5">
            <text:p>€ 490,00</text:p>
          </table:table-cell>
          <table:table-cell office:value-type="currency" office:value="490" table:style-name="ce5">
            <text:p>€ 4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HMANN &amp; RAUSCHER S.R.L.</text:p>
          </table:table-cell>
          <table:table-cell office:value-type="currency" office:value="4348.2999999999993" table:style-name="ce5">
            <text:p>€ 4.348,30</text:p>
          </table:table-cell>
          <table:table-cell table:number-columns-repeated="6" table:style-name="ce5"/>
          <table:table-cell office:value-type="currency" office:value="4348.2999999999993" table:style-name="ce5">
            <text:p>€ 4.348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IACONO CARMELA</text:p>
          </table:table-cell>
          <table:table-cell table:style-name="ce5"/>
          <table:table-cell office:value-type="currency" office:value="6480" table:style-name="ce5">
            <text:p>€ 6.480,00</text:p>
          </table:table-cell>
          <table:table-cell table:number-columns-repeated="5" table:style-name="ce5"/>
          <table:table-cell office:value-type="currency" office:value="6480" table:style-name="ce5">
            <text:p>€ 6.4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A H. S.R.L.</text:p>
          </table:table-cell>
          <table:table-cell office:value-type="currency" office:value="4832.4000000000005" table:style-name="ce5">
            <text:p>€ 4.832,40</text:p>
          </table:table-cell>
          <table:table-cell table:number-columns-repeated="6" table:style-name="ce5"/>
          <table:table-cell office:value-type="currency" office:value="4832.4000000000005" table:style-name="ce5">
            <text:p>€ 4.832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OCE GIUSEPPE</text:p>
          </table:table-cell>
          <table:table-cell table:number-columns-repeated="2" table:style-name="ce5"/>
          <table:table-cell office:value-type="currency" office:value="1100.5999999999999" table:style-name="ce5">
            <text:p>€ 1.100,60</text:p>
          </table:table-cell>
          <table:table-cell table:number-columns-repeated="4" table:style-name="ce5"/>
          <table:table-cell office:value-type="currency" office:value="1100.5999999999999" table:style-name="ce5">
            <text:p>€ 1.100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TTA GIACOMO</text:p>
          </table:table-cell>
          <table:table-cell table:number-columns-repeated="6" table:style-name="ce5"/>
          <table:table-cell office:value-type="currency" office:value="1340.6" table:style-name="ce5">
            <text:p>€ 1.340,60</text:p>
          </table:table-cell>
          <table:table-cell office:value-type="currency" office:value="1340.6" table:style-name="ce5">
            <text:p>€ 1.340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KY MUSIC NETWORK SRL</text:p>
          </table:table-cell>
          <table:table-cell table:style-name="ce5"/>
          <table:table-cell office:value-type="currency" office:value="473.61" table:style-name="ce5">
            <text:p>€ 473,61</text:p>
          </table:table-cell>
          <table:table-cell table:number-columns-repeated="5" table:style-name="ce5"/>
          <table:table-cell office:value-type="currency" office:value="473.61" table:style-name="ce5">
            <text:p>€ 473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MINEX CORPORATION</text:p>
          </table:table-cell>
          <table:table-cell office:value-type="currency" office:value="15040" table:style-name="ce5">
            <text:p>€ 15.040,00</text:p>
          </table:table-cell>
          <table:table-cell table:number-columns-repeated="6" table:style-name="ce5"/>
          <table:table-cell office:value-type="currency" office:value="15040" table:style-name="ce5">
            <text:p>€ 15.0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DBECK ITALIA S.P.A.</text:p>
          </table:table-cell>
          <table:table-cell office:value-type="currency" office:value="734.4" table:style-name="ce5">
            <text:p>€ 734,40</text:p>
          </table:table-cell>
          <table:table-cell table:number-columns-repeated="6" table:style-name="ce5"/>
          <table:table-cell office:value-type="currency" office:value="734.4" table:style-name="ce5">
            <text:p>€ 73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RECO ITALIA S.P.A.</text:p>
          </table:table-cell>
          <table:table-cell office:value-type="currency" office:value="706.86" table:style-name="ce5">
            <text:p>€ 706,86</text:p>
          </table:table-cell>
          <table:table-cell table:number-columns-repeated="6" table:style-name="ce5"/>
          <table:table-cell office:value-type="currency" office:value="706.86" table:style-name="ce5">
            <text:p>€ 706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. G. LORENZATTO S.R.L.</text:p>
          </table:table-cell>
          <table:table-cell office:value-type="currency" office:value="1656" table:style-name="ce5">
            <text:p>€ 1.656,00</text:p>
          </table:table-cell>
          <table:table-cell table:number-columns-repeated="6" table:style-name="ce5"/>
          <table:table-cell office:value-type="currency" office:value="1656" table:style-name="ce5">
            <text:p>€ 1.6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.B.T. S.r.l. - Medical&amp;Biological Technologies</text:p>
          </table:table-cell>
          <table:table-cell office:value-type="currency" office:value="6015.4" table:style-name="ce5">
            <text:p>€ 6.015,40</text:p>
          </table:table-cell>
          <table:table-cell table:number-columns-repeated="6" table:style-name="ce5"/>
          <table:table-cell office:value-type="currency" office:value="6015.4" table:style-name="ce5">
            <text:p>€ 6.015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-BI SERVICE S.R.L.</text:p>
          </table:table-cell>
          <table:table-cell office:value-type="currency" office:value="360" table:style-name="ce5">
            <text:p>€ 360,00</text:p>
          </table:table-cell>
          <table:table-cell table:number-columns-repeated="6" table:style-name="ce5"/>
          <table:table-cell office:value-type="currency" office:value="360" table:style-name="ce5">
            <text:p>€ 3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CARINI DIANA</text:p>
          </table:table-cell>
          <table:table-cell table:style-name="ce5"/>
          <table:table-cell office:value-type="currency" office:value="6243.99" table:style-name="ce5">
            <text:p>€ 6.243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CHI MARIA</text:p>
          </table:table-cell>
          <table:table-cell table:style-name="ce5"/>
          <table:table-cell office:value-type="currency" office:value="10871.380000000001" table:style-name="ce5">
            <text:p>€ 10.871,38</text:p>
          </table:table-cell>
          <table:table-cell table:number-columns-repeated="5" table:style-name="ce5"/>
          <table:table-cell office:value-type="currency" office:value="10871.380000000001" table:style-name="ce5">
            <text:p>€ 10.871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CHI MARTA TERESA MARIA</text:p>
          </table:table-cell>
          <table:table-cell table:style-name="ce5"/>
          <table:table-cell office:value-type="currency" office:value="7291.5" table:style-name="ce5">
            <text:p>€ 7.291,50</text:p>
          </table:table-cell>
          <table:table-cell table:number-columns-repeated="5" table:style-name="ce5"/>
          <table:table-cell office:value-type="currency" office:value="7291.5" table:style-name="ce5">
            <text:p>€ 7.29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O PHARMA ITALIA S.R.L.</text:p>
          </table:table-cell>
          <table:table-cell office:value-type="currency" office:value="29896.059999999998" table:style-name="ce5">
            <text:p>€ 29.896,06</text:p>
          </table:table-cell>
          <table:table-cell table:style-name="ce5"/>
          <table:table-cell office:value-type="currency" office:value="5536.9" table:style-name="ce5">
            <text:p>€ 5.536,90</text:p>
          </table:table-cell>
          <table:table-cell table:number-columns-repeated="4" table:style-name="ce5"/>
          <table:table-cell office:value-type="currency" office:value="35432.959999999999" table:style-name="ce5">
            <text:p>€ 35.432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rogen Europe B.V.</text:p>
          </table:table-cell>
          <table:table-cell table:style-name="ce5"/>
          <table:table-cell office:value-type="currency" office:value="7200" table:style-name="ce5">
            <text:p>€ 7.200,00</text:p>
          </table:table-cell>
          <table:table-cell table:number-columns-repeated="5" table:style-name="ce5"/>
          <table:table-cell office:value-type="currency" office:value="7200" table:style-name="ce5">
            <text:p>€ 7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ROPHARM S.R.L.</text:p>
          </table:table-cell>
          <table:table-cell office:value-type="currency" office:value="1481" table:style-name="ce5">
            <text:p>€ 1.481,00</text:p>
          </table:table-cell>
          <table:table-cell table:number-columns-repeated="6" table:style-name="ce5"/>
          <table:table-cell office:value-type="currency" office:value="1481" table:style-name="ce5">
            <text:p>€ 1.4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DONNA DOMENICO</text:p>
          </table:table-cell>
          <table:table-cell table:style-name="ce5"/>
          <table:table-cell office:value-type="currency" office:value="9444.4500000000007" table:style-name="ce5">
            <text:p>€ 9.444,45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450.4500000000007" table:style-name="ce5">
            <text:p>€ 9.450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FFEIS PAOLA</text:p>
          </table:table-cell>
          <table:table-cell table:style-name="ce5"/>
          <table:table-cell office:value-type="currency" office:value="7526.25" table:style-name="ce5">
            <text:p>€ 7.526,25</text:p>
          </table:table-cell>
          <table:table-cell table:number-columns-repeated="5" table:style-name="ce5"/>
          <table:table-cell office:value-type="currency" office:value="7526.25" table:style-name="ce5">
            <text:p>€ 7.52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ALDI TECHNO SAS</text:p>
          </table:table-cell>
          <table:table-cell table:style-name="ce5"/>
          <table:table-cell office:value-type="currency" office:value="53136.61" table:style-name="ce5">
            <text:p>€ 53.136,61</text:p>
          </table:table-cell>
          <table:table-cell table:number-columns-repeated="5" table:style-name="ce5"/>
          <table:table-cell office:value-type="currency" office:value="53136.61" table:style-name="ce5">
            <text:p>€ 53.136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GIANI VALERIA</text:p>
          </table:table-cell>
          <table:table-cell table:style-name="ce5"/>
          <table:table-cell office:value-type="currency" office:value="3206.4" table:style-name="ce5">
            <text:p>€ 3.206,40</text:p>
          </table:table-cell>
          <table:table-cell table:number-columns-repeated="5" table:style-name="ce5"/>
          <table:table-cell office:value-type="currency" office:value="3206.4" table:style-name="ce5">
            <text:p>€ 3.206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GIO VIVIANA</text:p>
          </table:table-cell>
          <table:table-cell table:style-name="ce5"/>
          <table:table-cell office:value-type="currency" office:value="9000" table:style-name="ce5">
            <text:p>€ 9.000,00</text:p>
          </table:table-cell>
          <table:table-cell table:number-columns-repeated="5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istri s.r.l. società unipersonale</text:p>
          </table:table-cell>
          <table:table-cell table:number-columns-repeated="4" table:style-name="ce5"/>
          <table:table-cell office:value-type="currency" office:value="12734.34" table:style-name="ce5">
            <text:p>€ 12.734,34</text:p>
          </table:table-cell>
          <table:table-cell table:number-columns-repeated="2" table:style-name="ce5"/>
          <table:table-cell office:value-type="currency" office:value="12734.34" table:style-name="ce5">
            <text:p>€ 12.734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LIONE FABIO</text:p>
          </table:table-cell>
          <table:table-cell table:number-columns-repeated="2" table:style-name="ce5"/>
          <table:table-cell office:value-type="currency" office:value="435.4" table:style-name="ce5">
            <text:p>€ 435,40</text:p>
          </table:table-cell>
          <table:table-cell table:number-columns-repeated="4" table:style-name="ce5"/>
          <table:table-cell office:value-type="currency" office:value="435.4" table:style-name="ce5">
            <text:p>€ 435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NONI LAURA</text:p>
          </table:table-cell>
          <table:table-cell table:style-name="ce5"/>
          <table:table-cell office:value-type="currency" office:value="3927.2699999999995" table:style-name="ce5">
            <text:p>€ 3.927,27</text:p>
          </table:table-cell>
          <table:table-cell table:number-columns-repeated="5" table:style-name="ce5"/>
          <table:table-cell office:value-type="currency" office:value="3927.2699999999995" table:style-name="ce5">
            <text:p>€ 3.927,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GRO MOIRA</text:p>
          </table:table-cell>
          <table:table-cell table:number-columns-repeated="2" table:style-name="ce5"/>
          <table:table-cell office:value-type="currency" office:value="45" table:style-name="ce5">
            <text:p>€ 45,00</text:p>
          </table:table-cell>
          <table:table-cell table:number-columns-repeated="4" table:style-name="ce5"/>
          <table:table-cell office:value-type="currency" office:value="45" table:style-name="ce5">
            <text:p>€ 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NO FEDERICA CARLOTTA</text:p>
          </table:table-cell>
          <table:table-cell table:style-name="ce5"/>
          <table:table-cell office:value-type="currency" office:value="8094" table:style-name="ce5">
            <text:p>€ 8.094,00</text:p>
          </table:table-cell>
          <table:table-cell table:number-columns-repeated="5" table:style-name="ce5"/>
          <table:table-cell office:value-type="currency" office:value="8094" table:style-name="ce5">
            <text:p>€ 8.0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RA DILETT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DOLINI GIAN MARIO</text:p>
          </table:table-cell>
          <table:table-cell table:style-name="ce5"/>
          <table:table-cell office:value-type="currency" office:value="11484.11" table:style-name="ce5">
            <text:p>€ 11.484,1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490.11" table:style-name="ce5">
            <text:p>€ 11.490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DOLINI PIER LUCA</text:p>
          </table:table-cell>
          <table:table-cell table:style-name="ce5"/>
          <table:table-cell office:value-type="currency" office:value="5062.5" table:style-name="ce5">
            <text:p>€ 5.062,5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068.5" table:style-name="ce5">
            <text:p>€ 5.06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EA EUGEN LUCIAN</text:p>
          </table:table-cell>
          <table:table-cell table:number-columns-repeated="2" table:style-name="ce5"/>
          <table:table-cell office:value-type="currency" office:value="442.16" table:style-name="ce5">
            <text:p>€ 442,16</text:p>
          </table:table-cell>
          <table:table-cell table:number-columns-repeated="4" table:style-name="ce5"/>
          <table:table-cell office:value-type="currency" office:value="442.16" table:style-name="ce5">
            <text:p>€ 442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ENS - TIFS S.P.A.</text:p>
          </table:table-cell>
          <table:table-cell table:number-columns-repeated="4" table:style-name="ce5"/>
          <table:table-cell office:value-type="currency" office:value="28169.08" table:style-name="ce5">
            <text:p>€ 28.169,08</text:p>
          </table:table-cell>
          <table:table-cell table:number-columns-repeated="2" table:style-name="ce5"/>
          <table:table-cell office:value-type="currency" office:value="28169.08" table:style-name="ce5">
            <text:p>€ 28.169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ENTI ANNALISA</text:p>
          </table:table-cell>
          <table:table-cell table:number-columns-repeated="2" table:style-name="ce5"/>
          <table:table-cell office:value-type="currency" office:value="25" table:style-name="ce5">
            <text:p>€ 25,00</text:p>
          </table:table-cell>
          <table:table-cell table:number-columns-repeated="4" table:style-name="ce5"/>
          <table:table-cell office:value-type="currency" office:value="25" table:style-name="ce5">
            <text:p>€ 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GILI ELISABETTA</text:p>
          </table:table-cell>
          <table:table-cell table:style-name="ce5"/>
          <table:table-cell office:value-type="currency" office:value="2000" table:style-name="ce5">
            <text:p>€ 2.0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004" table:style-name="ce5">
            <text:p>€ 2.0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UNTA MARIA DOMENICA IOLE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table:number-columns-repeated="5" table:style-name="ce5"/>
          <table:table-cell office:value-type="currency" office:value="8750.01" table:style-name="ce5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ANDO LAURA</text:p>
          </table:table-cell>
          <table:table-cell table:style-name="ce5"/>
          <table:table-cell office:value-type="currency" office:value="1755" table:style-name="ce5">
            <text:p>€ 1.755,00</text:p>
          </table:table-cell>
          <table:table-cell table:number-columns-repeated="5" table:style-name="ce5"/>
          <table:table-cell office:value-type="currency" office:value="1755" table:style-name="ce5">
            <text:p>€ 1.75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FIA GIOVANNI</text:p>
          </table:table-cell>
          <table:table-cell table:style-name="ce5"/>
          <table:table-cell office:value-type="currency" office:value="15692.3" table:style-name="ce5">
            <text:p>€ 15.692,30</text:p>
          </table:table-cell>
          <table:table-cell table:number-columns-repeated="5" table:style-name="ce5"/>
          <table:table-cell office:value-type="currency" office:value="15692.3" table:style-name="ce5">
            <text:p>€ 15.692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GHERITA MANUELA</text:p>
          </table:table-cell>
          <table:table-cell table:style-name="ce5"/>
          <table:table-cell office:value-type="currency" office:value="1400" table:style-name="ce5">
            <text:p>€ 1.400,00</text:p>
          </table:table-cell>
          <table:table-cell table:number-columns-repeated="5" table:style-name="ce5"/>
          <table:table-cell office:value-type="currency" office:value="1400" table:style-name="ce5">
            <text:p>€ 1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NANGELI ROSANNA</text:p>
          </table:table-cell>
          <table:table-cell table:number-columns-repeated="6" table:style-name="ce5"/>
          <table:table-cell office:value-type="currency" office:value="1760.1999999999998" table:style-name="ce5">
            <text:p>€ 1.760,20</text:p>
          </table:table-cell>
          <table:table-cell office:value-type="currency" office:value="1760.1999999999998" table:style-name="ce5">
            <text:p>€ 1.760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SH ADVISORY SRL</text:p>
          </table:table-cell>
          <table:table-cell table:style-name="ce5"/>
          <table:table-cell office:value-type="currency" office:value="7200" table:style-name="ce5">
            <text:p>€ 7.200,00</text:p>
          </table:table-cell>
          <table:table-cell table:number-columns-repeated="5" table:style-name="ce5"/>
          <table:table-cell office:value-type="currency" office:value="7200" table:style-name="ce5">
            <text:p>€ 7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SH S.P.A.</text:p>
          </table:table-cell>
          <table:table-cell table:style-name="ce5"/>
          <table:table-cell office:value-type="currency" office:value="2195936.94" table:style-name="ce5">
            <text:p>€ 2.195.936,94</text:p>
          </table:table-cell>
          <table:table-cell table:number-columns-repeated="5" table:style-name="ce5"/>
          <table:table-cell office:value-type="currency" office:value="2195936.94" table:style-name="ce5">
            <text:p>€ 2.195.936,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IN ITALIA S.R.L.</text:p>
          </table:table-cell>
          <table:table-cell office:value-type="currency" office:value="4137.75" table:style-name="ce5">
            <text:p>€ 4.137,75</text:p>
          </table:table-cell>
          <table:table-cell table:number-columns-repeated="6" table:style-name="ce5"/>
          <table:table-cell office:value-type="currency" office:value="4137.75" table:style-name="ce5">
            <text:p>€ 4.137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CHERINI ANNA</text:p>
          </table:table-cell>
          <table:table-cell table:style-name="ce5"/>
          <table:table-cell office:value-type="currency" office:value="4950" table:style-name="ce5">
            <text:p>€ 4.950,00</text:p>
          </table:table-cell>
          <table:table-cell table:number-columns-repeated="5" table:style-name="ce5"/>
          <table:table-cell office:value-type="currency" office:value="4950" table:style-name="ce5">
            <text:p>€ 4.9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CIA BRUNELLI S.P.A.</text:p>
          </table:table-cell>
          <table:table-cell office:value-type="currency" office:value="2641.8" table:style-name="ce5">
            <text:p>€ 2.641,80</text:p>
          </table:table-cell>
          <table:table-cell table:number-columns-repeated="6" table:style-name="ce5"/>
          <table:table-cell office:value-type="currency" office:value="2641.8" table:style-name="ce5">
            <text:p>€ 2.641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CIOCCHI MICHELA</text:p>
          </table:table-cell>
          <table:table-cell table:style-name="ce5"/>
          <table:table-cell office:value-type="currency" office:value="7000" table:style-name="ce5">
            <text:p>€ 7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7002" table:style-name="ce5">
            <text:p>€ 7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ELLI ERICA</text:p>
          </table:table-cell>
          <table:table-cell table:style-name="ce5"/>
          <table:table-cell office:value-type="currency" office:value="10069.439999999999" table:style-name="ce5">
            <text:p>€ 10.069,44</text:p>
          </table:table-cell>
          <table:table-cell table:number-columns-repeated="5" table:style-name="ce5"/>
          <table:table-cell office:value-type="currency" office:value="10069.439999999999" table:style-name="ce5">
            <text:p>€ 10.069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I GABRIELE</text:p>
          </table:table-cell>
          <table:table-cell table:style-name="ce5"/>
          <table:table-cell office:value-type="currency" office:value="3060" table:style-name="ce5">
            <text:p>€ 3.060,00</text:p>
          </table:table-cell>
          <table:table-cell table:number-columns-repeated="5" table:style-name="ce5"/>
          <table:table-cell office:value-type="currency" office:value="3060" table:style-name="ce5">
            <text:p>€ 3.0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IMO EUROPE LTD - FILIALE ITALIANA</text:p>
          </table:table-cell>
          <table:table-cell office:value-type="currency" office:value="14800" table:style-name="ce5">
            <text:p>€ 14.800,00</text:p>
          </table:table-cell>
          <table:table-cell office:value-type="currency" office:value="650" table:style-name="ce5">
            <text:p>€ 650,00</text:p>
          </table:table-cell>
          <table:table-cell table:number-columns-repeated="5" table:style-name="ce5"/>
          <table:table-cell office:value-type="currency" office:value="15450" table:style-name="ce5">
            <text:p>€ 15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SOLO FRANCESCA</text:p>
          </table:table-cell>
          <table:table-cell table:style-name="ce5"/>
          <table:table-cell office:value-type="currency" office:value="2250.12" table:style-name="ce5">
            <text:p>€ 2.250,12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252.12" table:style-name="ce5">
            <text:p>€ 2.252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ticmind S.p.A.</text:p>
          </table:table-cell>
          <table:table-cell table:style-name="ce5"/>
          <table:table-cell office:value-type="currency" office:value="19124.919999999998" table:style-name="ce5">
            <text:p>€ 19.124,92</text:p>
          </table:table-cell>
          <table:table-cell table:number-columns-repeated="2" table:style-name="ce5"/>
          <table:table-cell office:value-type="currency" office:value="13600" table:style-name="ce5">
            <text:p>€ 13.600,00</text:p>
          </table:table-cell>
          <table:table-cell table:number-columns-repeated="2" table:style-name="ce5"/>
          <table:table-cell office:value-type="currency" office:value="32724.92" table:style-name="ce5">
            <text:p>€ 32.724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TTI SILVIA</text:p>
          </table:table-cell>
          <table:table-cell table:number-columns-repeated="2" table:style-name="ce5"/>
          <table:table-cell office:value-type="currency" office:value="72" table:style-name="ce5">
            <text:p>€ 72,00</text:p>
          </table:table-cell>
          <table:table-cell table:number-columns-repeated="4" table:style-name="ce5"/>
          <table:table-cell office:value-type="currency" office:value="72" table:style-name="ce5">
            <text:p>€ 7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URI ELEONORA</text:p>
          </table:table-cell>
          <table:table-cell table:style-name="ce5"/>
          <table:table-cell office:value-type="currency" office:value="8753" table:style-name="ce5">
            <text:p>€ 8.753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8755" table:style-name="ce5">
            <text:p>€ 8.75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A LOREDANA</text:p>
          </table:table-cell>
          <table:table-cell table:number-columns-repeated="2" table:style-name="ce5"/>
          <table:table-cell office:value-type="currency" office:value="28.5" table:style-name="ce5">
            <text:p>€ 28,50</text:p>
          </table:table-cell>
          <table:table-cell table:number-columns-repeated="4" table:style-name="ce5"/>
          <table:table-cell office:value-type="currency" office:value="28.5" table:style-name="ce5">
            <text:p>€ 2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AMURRO VALERIA</text:p>
          </table:table-cell>
          <table:table-cell table:number-columns-repeated="2" table:style-name="ce5"/>
          <table:table-cell office:value-type="currency" office:value="20" table:style-name="ce5">
            <text:p>€ 20,00</text:p>
          </table:table-cell>
          <table:table-cell table:number-columns-repeated="4" table:style-name="ce5"/>
          <table:table-cell office:value-type="currency" office:value="20" table:style-name="ce5">
            <text:p>€ 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ARDI PIERLUIGI</text:p>
          </table:table-cell>
          <table:table-cell table:style-name="ce5"/>
          <table:table-cell office:value-type="currency" office:value="3901.2000000000003" table:style-name="ce5">
            <text:p>€ 3.90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3906.0000000000005" table:style-name="ce5">
            <text:p>€ 3.9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OCCHI ALESSANDRA</text:p>
          </table:table-cell>
          <table:table-cell table:style-name="ce5"/>
          <table:table-cell office:value-type="currency" office:value="3332.16" table:style-name="ce5">
            <text:p>€ 3.332,1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336.16" table:style-name="ce5">
            <text:p>€ 3.336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ZZONI ROSSANA</text:p>
          </table:table-cell>
          <table:table-cell table:style-name="ce5"/>
          <table:table-cell office:value-type="currency" office:value="7155" table:style-name="ce5">
            <text:p>€ 7.15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161" table:style-name="ce5">
            <text:p>€ 7.16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BCREDIT SOLUTIONS SPA</text:p>
          </table:table-cell>
          <table:table-cell table:number-columns-repeated="6" table:style-name="ce5"/>
          <table:table-cell office:value-type="currency" office:value="1543.98" table:style-name="ce5">
            <text:p>€ 1.543,98</text:p>
          </table:table-cell>
          <table:table-cell office:value-type="currency" office:value="1543.98" table:style-name="ce5">
            <text:p>€ 1.543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DF MEDICA S.R.L.</text:p>
          </table:table-cell>
          <table:table-cell office:value-type="currency" office:value="1357.6" table:style-name="ce5">
            <text:p>€ 1.357,60</text:p>
          </table:table-cell>
          <table:table-cell table:number-columns-repeated="6" table:style-name="ce5"/>
          <table:table-cell office:value-type="currency" office:value="1357.6" table:style-name="ce5">
            <text:p>€ 1.357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DPI CENTER</text:p>
          </table:table-cell>
          <table:table-cell table:style-name="ce5"/>
          <table:table-cell office:value-type="currency" office:value="33762.959999999999" table:style-name="ce5">
            <text:p>€ 33.762,96</text:p>
          </table:table-cell>
          <table:table-cell table:number-columns-repeated="5" table:style-name="ce5"/>
          <table:table-cell office:value-type="currency" office:value="33762.959999999999" table:style-name="ce5">
            <text:p>€ 33.762,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CTRON S.P.A.</text:p>
          </table:table-cell>
          <table:table-cell office:value-type="currency" office:value="100" table:style-name="ce5">
            <text:p>€ 100,00</text:p>
          </table:table-cell>
          <table:table-cell table:number-columns-repeated="6" table:style-name="ce5"/>
          <table:table-cell office:value-type="currency" office:value="100" table:style-name="ce5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 ITALIA BIOMEDICA S.r.l.</text:p>
          </table:table-cell>
          <table:table-cell office:value-type="currency" office:value="16735.650000000001" table:style-name="ce5">
            <text:p>€ 16.735,65</text:p>
          </table:table-cell>
          <table:table-cell table:number-columns-repeated="6" table:style-name="ce5"/>
          <table:table-cell office:value-type="currency" office:value="16735.650000000001" table:style-name="ce5">
            <text:p>€ 16.735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AC PHARMA S.R.L.</text:p>
          </table:table-cell>
          <table:table-cell office:value-type="currency" office:value="9900.6299999999992" table:style-name="ce5">
            <text:p>€ 9.900,63</text:p>
          </table:table-cell>
          <table:table-cell table:number-columns-repeated="6" table:style-name="ce5"/>
          <table:table-cell office:value-type="currency" office:value="9900.6299999999992" table:style-name="ce5">
            <text:p>€ 9.900,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COMP S.R.L.</text:p>
          </table:table-cell>
          <table:table-cell office:value-type="currency" office:value="5400" table:style-name="ce5">
            <text:p>€ 5.400,00</text:p>
          </table:table-cell>
          <table:table-cell table:number-columns-repeated="6" table:style-name="ce5"/>
          <table:table-cell office:value-type="currency" office:value="5400" table:style-name="ce5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-EL ELEKTROMEDIZINISCHE GERAETE GMBH</text:p>
          </table:table-cell>
          <table:table-cell office:value-type="currency" office:value="81000" table:style-name="ce5">
            <text:p>€ 81.000,00</text:p>
          </table:table-cell>
          <table:table-cell table:number-columns-repeated="6" table:style-name="ce5"/>
          <table:table-cell office:value-type="currency" office:value="81000" table:style-name="ce5">
            <text:p>€ 8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ELA ITALIA S.R.L.</text:p>
          </table:table-cell>
          <table:table-cell office:value-type="currency" office:value="6743.4699999999993" table:style-name="ce5">
            <text:p>€ 6.743,47</text:p>
          </table:table-cell>
          <table:table-cell table:number-columns-repeated="6" table:style-name="ce5"/>
          <table:table-cell office:value-type="currency" office:value="6743.4699999999993" table:style-name="ce5">
            <text:p>€ 6.743,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AIR ITALIA S.R.L.</text:p>
          </table:table-cell>
          <table:table-cell office:value-type="currency" office:value="2587.52" table:style-name="ce5">
            <text:p>€ 2.587,52</text:p>
          </table:table-cell>
          <table:table-cell table:style-name="ce5"/>
          <table:table-cell office:value-type="currency" office:value="2281.4" table:style-name="ce5">
            <text:p>€ 2.281,40</text:p>
          </table:table-cell>
          <table:table-cell table:number-columns-repeated="4" table:style-name="ce5"/>
          <table:table-cell office:value-type="currency" office:value="4868.92" table:style-name="ce5">
            <text:p>€ 4.868,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AL GRAPHICS ITALIA S.r.l.</text:p>
          </table:table-cell>
          <table:table-cell office:value-type="currency" office:value="600" table:style-name="ce5">
            <text:p>€ 600,00</text:p>
          </table:table-cell>
          <table:table-cell table:number-columns-repeated="6" table:style-name="ce5"/>
          <table:table-cell office:value-type="currency" office:value="600" table:style-name="ce5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AL S.P.A.</text:p>
          </table:table-cell>
          <table:table-cell office:value-type="currency" office:value="27870" table:style-name="ce5">
            <text:p>€ 27.870,00</text:p>
          </table:table-cell>
          <table:table-cell table:number-columns-repeated="6" table:style-name="ce5"/>
          <table:table-cell office:value-type="currency" office:value="27870" table:style-name="ce5">
            <text:p>€ 27.8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AL SYSTEMS S.P.A.</text:p>
          </table:table-cell>
          <table:table-cell office:value-type="currency" office:value="1867" table:style-name="ce5">
            <text:p>€ 1.867,00</text:p>
          </table:table-cell>
          <table:table-cell table:number-columns-repeated="6" table:style-name="ce5"/>
          <table:table-cell office:value-type="currency" office:value="1867" table:style-name="ce5">
            <text:p>€ 1.86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CI SUMAISTI</text:p>
          </table:table-cell>
          <table:table-cell table:style-name="ce5"/>
          <table:table-cell office:value-type="currency" office:value="52975.55" table:style-name="ce5">
            <text:p>€ 52.975,55</text:p>
          </table:table-cell>
          <table:table-cell table:number-columns-repeated="5" table:style-name="ce5"/>
          <table:table-cell office:value-type="currency" office:value="52975.55" table:style-name="ce5">
            <text:p>€ 52.975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GAS ITALIA S.r.l.</text:p>
          </table:table-cell>
          <table:table-cell office:value-type="currency" office:value="4198" table:style-name="ce5">
            <text:p>€ 4.198,00</text:p>
          </table:table-cell>
          <table:table-cell table:number-columns-repeated="3" table:style-name="ce5"/>
          <table:table-cell office:value-type="currency" office:value="100" table:style-name="ce5">
            <text:p>€ 100,00</text:p>
          </table:table-cell>
          <table:table-cell table:number-columns-repeated="2" table:style-name="ce5"/>
          <table:table-cell office:value-type="currency" office:value="4298" table:style-name="ce5">
            <text:p>€ 4.29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MAR S.R.L.</text:p>
          </table:table-cell>
          <table:table-cell office:value-type="currency" office:value="902" table:style-name="ce5">
            <text:p>€ 902,00</text:p>
          </table:table-cell>
          <table:table-cell table:number-columns-repeated="6" table:style-name="ce5"/>
          <table:table-cell office:value-type="currency" office:value="902" table:style-name="ce5">
            <text:p>€ 9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PLAST S.R.L.</text:p>
          </table:table-cell>
          <table:table-cell office:value-type="currency" office:value="3378.6" table:style-name="ce5">
            <text:p>€ 3.378,60</text:p>
          </table:table-cell>
          <table:table-cell table:number-columns-repeated="6" table:style-name="ce5"/>
          <table:table-cell office:value-type="currency" office:value="3378.6" table:style-name="ce5">
            <text:p>€ 3.378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S S.N.C. DI SOFFIATI VITTORIO &amp; C.</text:p>
          </table:table-cell>
          <table:table-cell office:value-type="currency" office:value="322.5" table:style-name="ce5">
            <text:p>€ 322,50</text:p>
          </table:table-cell>
          <table:table-cell table:number-columns-repeated="6" table:style-name="ce5"/>
          <table:table-cell office:value-type="currency" office:value="322.5" table:style-name="ce5">
            <text:p>€ 32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SAN S.R.L.</text:p>
          </table:table-cell>
          <table:table-cell office:value-type="currency" office:value="8919.2000000000007" table:style-name="ce5">
            <text:p>€ 8.919,20</text:p>
          </table:table-cell>
          <table:table-cell table:number-columns-repeated="6" table:style-name="ce5"/>
          <table:table-cell office:value-type="currency" office:value="8919.2000000000007" table:style-name="ce5">
            <text:p>€ 8.919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SIZE ITALIA S.r.l.</text:p>
          </table:table-cell>
          <table:table-cell office:value-type="currency" office:value="5147.5" table:style-name="ce5">
            <text:p>€ 5.147,50</text:p>
          </table:table-cell>
          <table:table-cell table:number-columns-repeated="6" table:style-name="ce5"/>
          <table:table-cell office:value-type="currency" office:value="5147.5" table:style-name="ce5">
            <text:p>€ 5.14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TALIA SAS</text:p>
          </table:table-cell>
          <table:table-cell office:value-type="currency" office:value="1104" table:style-name="ce5">
            <text:p>€ 1.104,00</text:p>
          </table:table-cell>
          <table:table-cell table:number-columns-repeated="6" table:style-name="ce5"/>
          <table:table-cell office:value-type="currency" office:value="1104" table:style-name="ce5">
            <text:p>€ 1.1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TEC srl</text:p>
          </table:table-cell>
          <table:table-cell office:value-type="currency" office:value="665.6" table:style-name="ce5">
            <text:p>€ 665,60</text:p>
          </table:table-cell>
          <table:table-cell table:number-columns-repeated="6" table:style-name="ce5"/>
          <table:table-cell office:value-type="currency" office:value="665.6" table:style-name="ce5">
            <text:p>€ 66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VAL S.R.L.</text:p>
          </table:table-cell>
          <table:table-cell office:value-type="currency" office:value="10588.7" table:style-name="ce5">
            <text:p>€ 10.588,70</text:p>
          </table:table-cell>
          <table:table-cell office:value-type="currency" office:value="375" table:style-name="ce5">
            <text:p>€ 375,00</text:p>
          </table:table-cell>
          <table:table-cell office:value-type="currency" office:value="2" table:style-name="ce5">
            <text:p>€ 2,00</text:p>
          </table:table-cell>
          <table:table-cell table:style-name="ce5"/>
          <table:table-cell office:value-type="currency" office:value="4350" table:style-name="ce5">
            <text:p>€ 4.350,00</text:p>
          </table:table-cell>
          <table:table-cell table:number-columns-repeated="2" table:style-name="ce5"/>
          <table:table-cell office:value-type="currency" office:value="15315.7" table:style-name="ce5">
            <text:p>€ 15.315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IX ITALIA S.r.L.</text:p>
          </table:table-cell>
          <table:table-cell office:value-type="currency" office:value="2244.16" table:style-name="ce5">
            <text:p>€ 2.244,16</text:p>
          </table:table-cell>
          <table:table-cell table:number-columns-repeated="6" table:style-name="ce5"/>
          <table:table-cell office:value-type="currency" office:value="2244.16" table:style-name="ce5">
            <text:p>€ 2.244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LINE INTERNATIONAL ITALY S.R.L.</text:p>
          </table:table-cell>
          <table:table-cell office:value-type="currency" office:value="19929.849999999999" table:style-name="ce5">
            <text:p>€ 19.929,85</text:p>
          </table:table-cell>
          <table:table-cell table:number-columns-repeated="6" table:style-name="ce5"/>
          <table:table-cell office:value-type="currency" office:value="19929.849999999999" table:style-name="ce5">
            <text:p>€ 19.929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DTRONIC ITALIA S.P.A.</text:p>
          </table:table-cell>
          <table:table-cell office:value-type="currency" office:value="386082.92000000004" table:style-name="ce5">
            <text:p>€ 386.082,92</text:p>
          </table:table-cell>
          <table:table-cell office:value-type="currency" office:value="525" table:style-name="ce5">
            <text:p>€ 525,00</text:p>
          </table:table-cell>
          <table:table-cell office:value-type="currency" office:value="2736.06" table:style-name="ce5">
            <text:p>€ 2.736,06</text:p>
          </table:table-cell>
          <table:table-cell table:style-name="ce5"/>
          <table:table-cell office:value-type="currency" office:value="15300" table:style-name="ce5">
            <text:p>€ 15.300,00</text:p>
          </table:table-cell>
          <table:table-cell table:number-columns-repeated="2" table:style-name="ce5"/>
          <table:table-cell office:value-type="currency" office:value="404643.98000000004" table:style-name="ce5">
            <text:p>€ 404.643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GAGEN ITALIA S.R.L.</text:p>
          </table:table-cell>
          <table:table-cell office:value-type="currency" office:value="294" table:style-name="ce5">
            <text:p>€ 294,00</text:p>
          </table:table-cell>
          <table:table-cell table:number-columns-repeated="6" table:style-name="ce5"/>
          <table:table-cell office:value-type="currency" office:value="294" table:style-name="ce5">
            <text:p>€ 2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GATEC S.R.L.</text:p>
          </table:table-cell>
          <table:table-cell office:value-type="currency" office:value="5413.5199999999986" table:style-name="ce5">
            <text:p>€ 5.413,52</text:p>
          </table:table-cell>
          <table:table-cell table:number-columns-repeated="3" table:style-name="ce5"/>
          <table:table-cell office:value-type="currency" office:value="2440" table:style-name="ce5">
            <text:p>€ 2.440,00</text:p>
          </table:table-cell>
          <table:table-cell table:number-columns-repeated="2" table:style-name="ce5"/>
          <table:table-cell office:value-type="currency" office:value="7853.5199999999986" table:style-name="ce5">
            <text:p>€ 7.853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HOS SRL</text:p>
          </table:table-cell>
          <table:table-cell office:value-type="currency" office:value="1444" table:style-name="ce5">
            <text:p>€ 1.444,00</text:p>
          </table:table-cell>
          <table:table-cell table:number-columns-repeated="6" table:style-name="ce5"/>
          <table:table-cell office:value-type="currency" office:value="1444" table:style-name="ce5">
            <text:p>€ 1.44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JIA MIJANGO EMILLY GISSELE</text:p>
          </table:table-cell>
          <table:table-cell table:number-columns-repeated="2" table:style-name="ce5"/>
          <table:table-cell office:value-type="currency" office:value="302" table:style-name="ce5">
            <text:p>€ 302,00</text:p>
          </table:table-cell>
          <table:table-cell table:number-columns-repeated="4" table:style-name="ce5"/>
          <table:table-cell office:value-type="currency" office:value="302" table:style-name="ce5">
            <text:p>€ 3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LLIN S.p.A.</text:p>
          </table:table-cell>
          <table:table-cell office:value-type="currency" office:value="380.4" table:style-name="ce5">
            <text:p>€ 380,40</text:p>
          </table:table-cell>
          <table:table-cell table:number-columns-repeated="6" table:style-name="ce5"/>
          <table:table-cell office:value-type="currency" office:value="380.4" table:style-name="ce5">
            <text:p>€ 380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NARINI SILICON BIOSYSTEMS S.P.A.</text:p>
          </table:table-cell>
          <table:table-cell office:value-type="currency" office:value="1575" table:style-name="ce5">
            <text:p>€ 1.575,00</text:p>
          </table:table-cell>
          <table:table-cell table:number-columns-repeated="6" table:style-name="ce5"/>
          <table:table-cell office:value-type="currency" office:value="1575" table:style-name="ce5">
            <text:p>€ 1.5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NDOLICCHIO GRAZIA LOREDAN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7504" table:style-name="ce5">
            <text:p>€ 7.5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NERI MEGI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NOZZI GREGORIO</text:p>
          </table:table-cell>
          <table:table-cell table:style-name="ce5"/>
          <table:table-cell office:value-type="currency" office:value="7999.98" table:style-name="ce5">
            <text:p>€ 7.999,98</text:p>
          </table:table-cell>
          <table:table-cell table:number-columns-repeated="5" table:style-name="ce5"/>
          <table:table-cell office:value-type="currency" office:value="7999.98" table:style-name="ce5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ck Life Science S.r.l.*</text:p>
          </table:table-cell>
          <table:table-cell office:value-type="currency" office:value="53427.420000000013" table:style-name="ce5">
            <text:p>€ 53.427,42</text:p>
          </table:table-cell>
          <table:table-cell table:number-columns-repeated="6" table:style-name="ce5"/>
          <table:table-cell office:value-type="currency" office:value="53427.420000000013" table:style-name="ce5">
            <text:p>€ 53.427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CK SERONO <text:s/>S.P.A.</text:p>
          </table:table-cell>
          <table:table-cell office:value-type="currency" office:value="27191.1" table:style-name="ce5">
            <text:p>€ 27.191,10</text:p>
          </table:table-cell>
          <table:table-cell table:number-columns-repeated="6" table:style-name="ce5"/>
          <table:table-cell office:value-type="currency" office:value="27191.1" table:style-name="ce5">
            <text:p>€ 27.191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CURIO MATTEO</text:p>
          </table:table-cell>
          <table:table-cell table:style-name="ce5"/>
          <table:table-cell office:value-type="currency" office:value="5225.46" table:style-name="ce5">
            <text:p>€ 5.225,46</text:p>
          </table:table-cell>
          <table:table-cell table:number-columns-repeated="5" table:style-name="ce5"/>
          <table:table-cell office:value-type="currency" office:value="5225.46" table:style-name="ce5">
            <text:p>€ 5.225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ELLI VERA GLORIA</text:p>
          </table:table-cell>
          <table:table-cell table:style-name="ce5"/>
          <table:table-cell office:value-type="currency" office:value="9375" table:style-name="ce5">
            <text:p>€ 9.375,00</text:p>
          </table:table-cell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9385" table:style-name="ce5">
            <text:p>€ 9.38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ENDA GIAN FRANCO</text:p>
          </table:table-cell>
          <table:table-cell table:number-columns-repeated="2" table:style-name="ce5"/>
          <table:table-cell office:value-type="currency" office:value="5" table:style-name="ce5">
            <text:p>€ 5,00</text:p>
          </table:table-cell>
          <table:table-cell table:number-columns-repeated="4" table:style-name="ce5"/>
          <table:table-cell office:value-type="currency" office:value="5" table:style-name="ce5">
            <text:p>€ 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IDIAN BIOSCIENCE EUROPE S.R.L.</text:p>
          </table:table-cell>
          <table:table-cell office:value-type="currency" office:value="14007.73" table:style-name="ce5">
            <text:p>€ 14.007,73</text:p>
          </table:table-cell>
          <table:table-cell table:number-columns-repeated="6" table:style-name="ce5"/>
          <table:table-cell office:value-type="currency" office:value="14007.73" table:style-name="ce5">
            <text:p>€ 14.007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IT MEDICAL ITALY S.R.L.</text:p>
          </table:table-cell>
          <table:table-cell office:value-type="currency" office:value="486" table:style-name="ce5">
            <text:p>€ 486,00</text:p>
          </table:table-cell>
          <table:table-cell table:number-columns-repeated="6" table:style-name="ce5"/>
          <table:table-cell office:value-type="currency" office:value="486" table:style-name="ce5">
            <text:p>€ 4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RZ PHARMA ITALIA S.R.L.</text:p>
          </table:table-cell>
          <table:table-cell office:value-type="currency" office:value="5500" table:style-name="ce5">
            <text:p>€ 5.500,00</text:p>
          </table:table-cell>
          <table:table-cell table:number-columns-repeated="6" table:style-name="ce5"/>
          <table:table-cell office:value-type="currency" office:value="5500" table:style-name="ce5">
            <text:p>€ 5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TALARREDINOX <text:s/>S.R.L.</text:p>
          </table:table-cell>
          <table:table-cell office:value-type="currency" office:value="2227.5" table:style-name="ce5">
            <text:p>€ 2.227,50</text:p>
          </table:table-cell>
          <table:table-cell table:number-columns-repeated="6" table:style-name="ce5"/>
          <table:table-cell office:value-type="currency" office:value="2227.5" table:style-name="ce5">
            <text:p>€ 2.22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TASYSTEMS S.R.L.</text:p>
          </table:table-cell>
          <table:table-cell office:value-type="currency" office:value="2511.5" table:style-name="ce5">
            <text:p>€ 2.511,50</text:p>
          </table:table-cell>
          <table:table-cell table:number-columns-repeated="6" table:style-name="ce5"/>
          <table:table-cell office:value-type="currency" office:value="2511.5" table:style-name="ce5">
            <text:p>€ 2.51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CI LAILA</text:p>
          </table:table-cell>
          <table:table-cell table:style-name="ce5"/>
          <table:table-cell office:value-type="currency" office:value="9020.74" table:style-name="ce5">
            <text:p>€ 9.020,74</text:p>
          </table:table-cell>
          <table:table-cell table:number-columns-repeated="5" table:style-name="ce5"/>
          <table:table-cell office:value-type="currency" office:value="9020.74" table:style-name="ce5">
            <text:p>€ 9.020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N S.A.S.</text:p>
          </table:table-cell>
          <table:table-cell office:value-type="currency" office:value="1953" table:style-name="ce5">
            <text:p>€ 1.953,00</text:p>
          </table:table-cell>
          <table:table-cell table:number-columns-repeated="6" table:style-name="ce5"/>
          <table:table-cell office:value-type="currency" office:value="1953" table:style-name="ce5">
            <text:p>€ 1.95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NTEL S.p.A.</text:p>
          </table:table-cell>
          <table:table-cell table:style-name="ce5"/>
          <table:table-cell office:value-type="currency" office:value="130" table:style-name="ce5">
            <text:p>€ 130,00</text:p>
          </table:table-cell>
          <table:table-cell table:number-columns-repeated="5" table:style-name="ce5"/>
          <table:table-cell office:value-type="currency" office:value="130" table:style-name="ce5">
            <text:p>€ 1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PORT CRM SRL</text:p>
          </table:table-cell>
          <table:table-cell office:value-type="currency" office:value="6522" table:style-name="ce5">
            <text:p>€ 6.522,00</text:p>
          </table:table-cell>
          <table:table-cell table:number-columns-repeated="6" table:style-name="ce5"/>
          <table:table-cell office:value-type="currency" office:value="6522" table:style-name="ce5">
            <text:p>€ 6.52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A IMPIANTI S.R.L.</text:p>
          </table:table-cell>
          <table:table-cell table:number-columns-repeated="4" table:style-name="ce5"/>
          <table:table-cell office:value-type="currency" office:value="542500.68000000005" table:style-name="ce5">
            <text:p>€ 542.500,68</text:p>
          </table:table-cell>
          <table:table-cell table:number-columns-repeated="2" table:style-name="ce5"/>
          <table:table-cell office:value-type="currency" office:value="542500.68000000005" table:style-name="ce5">
            <text:p>€ 542.500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A S.R.L.</text:p>
          </table:table-cell>
          <table:table-cell office:value-type="currency" office:value="4420.3899999999994" table:style-name="ce5">
            <text:p>€ 4.420,39</text:p>
          </table:table-cell>
          <table:table-cell table:number-columns-repeated="6" table:style-name="ce5"/>
          <table:table-cell office:value-type="currency" office:value="4420.3899999999994" table:style-name="ce5">
            <text:p>€ 4.420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A TECNOLOGIA MEDICA S.p.A.</text:p>
          </table:table-cell>
          <table:table-cell office:value-type="currency" office:value="33578.839999999997" table:style-name="ce5">
            <text:p>€ 33.578,84</text:p>
          </table:table-cell>
          <table:table-cell office:value-type="currency" office:value="16500" table:style-name="ce5">
            <text:p>€ 16.500,00</text:p>
          </table:table-cell>
          <table:table-cell table:number-columns-repeated="2" table:style-name="ce5"/>
          <table:table-cell office:value-type="currency" office:value="30000" table:style-name="ce5">
            <text:p>€ 30.000,00</text:p>
          </table:table-cell>
          <table:table-cell table:number-columns-repeated="2" table:style-name="ce5"/>
          <table:table-cell office:value-type="currency" office:value="80078.84" table:style-name="ce5">
            <text:p>€ 80.078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DAS S.R.L. FORNITURE MEDICO SANITARIE</text:p>
          </table:table-cell>
          <table:table-cell office:value-type="currency" office:value="36087.369999999995" table:style-name="ce5">
            <text:p>€ 36.087,37</text:p>
          </table:table-cell>
          <table:table-cell table:number-columns-repeated="6" table:style-name="ce5"/>
          <table:table-cell office:value-type="currency" office:value="36087.369999999995" table:style-name="ce5">
            <text:p>€ 36.087,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TENYI BIOTEC S.R.L.</text:p>
          </table:table-cell>
          <table:table-cell office:value-type="currency" office:value="16166.1" table:style-name="ce5">
            <text:p>€ 16.166,10</text:p>
          </table:table-cell>
          <table:table-cell office:value-type="currency" office:value="2150" table:style-name="ce5">
            <text:p>€ 2.150,00</text:p>
          </table:table-cell>
          <table:table-cell table:number-columns-repeated="5" table:style-name="ce5"/>
          <table:table-cell office:value-type="currency" office:value="18316.099999999999" table:style-name="ce5">
            <text:p>€ 18.316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ISTERO DELLA SALUTE</text:p>
          </table:table-cell>
          <table:table-cell table:number-columns-repeated="2" table:style-name="ce5"/>
          <table:table-cell office:value-type="currency" office:value="1958.7800000000002" table:style-name="ce5">
            <text:p>€ 1.958,78</text:p>
          </table:table-cell>
          <table:table-cell table:number-columns-repeated="4" table:style-name="ce5"/>
          <table:table-cell office:value-type="currency" office:value="1958.7800000000002" table:style-name="ce5">
            <text:p>€ 1.958,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ORINI VALERIA</text:p>
          </table:table-cell>
          <table:table-cell table:style-name="ce5"/>
          <table:table-cell office:value-type="currency" office:value="4251" table:style-name="ce5">
            <text:p>€ 4.251,00</text:p>
          </table:table-cell>
          <table:table-cell table:number-columns-repeated="5" table:style-name="ce5"/>
          <table:table-cell office:value-type="currency" office:value="4251" table:style-name="ce5">
            <text:p>€ 4.25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OTAURO IACA SOC COOP</text:p>
          </table:table-cell>
          <table:table-cell table:style-name="ce5"/>
          <table:table-cell office:value-type="currency" office:value="1500" table:style-name="ce5">
            <text:p>€ 1.500,00</text:p>
          </table:table-cell>
          <table:table-cell table:number-columns-repeated="5" table:style-name="ce5"/>
          <table:table-cell office:value-type="currency" office:value="1500" table:style-name="ce5">
            <text:p>€ 1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to&amp;Realtà, associazione per le comunità terapeutiche <text:s/>residenziali APS</text:p>
          </table:table-cell>
          <table:table-cell table:style-name="ce5"/>
          <table:table-cell office:value-type="currency" office:value="1229.5" table:style-name="ce5">
            <text:p>€ 1.229,50</text:p>
          </table:table-cell>
          <table:table-cell table:number-columns-repeated="5" table:style-name="ce5"/>
          <table:table-cell office:value-type="currency" office:value="1229.5" table:style-name="ce5">
            <text:p>€ 1.22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ZZI <text:s/>PAOLA</text:p>
          </table:table-cell>
          <table:table-cell table:number-columns-repeated="6" table:style-name="ce5"/>
          <table:table-cell office:value-type="currency" office:value="879.36" table:style-name="ce5">
            <text:p>€ 879,36</text:p>
          </table:table-cell>
          <table:table-cell office:value-type="currency" office:value="879.36" table:style-name="ce5">
            <text:p>€ 879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LG SERVIZI S.R.L.</text:p>
          </table:table-cell>
          <table:table-cell table:style-name="ce5"/>
          <table:table-cell office:value-type="currency" office:value="123692.01" table:style-name="ce5">
            <text:p>€ 123.692,01</text:p>
          </table:table-cell>
          <table:table-cell office:value-type="currency" office:value="138.11000000000001" table:style-name="ce5">
            <text:p>€ 138,11</text:p>
          </table:table-cell>
          <table:table-cell table:number-columns-repeated="4" table:style-name="ce5"/>
          <table:table-cell office:value-type="currency" office:value="123830.12" table:style-name="ce5">
            <text:p>€ 123.830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M METROPOLITANA MILANESE S.P.A.</text:p>
          </table:table-cell>
          <table:table-cell table:style-name="ce5"/>
          <table:table-cell office:value-type="currency" office:value="112195.53" table:style-name="ce5">
            <text:p>€ 112.195,53</text:p>
          </table:table-cell>
          <table:table-cell table:number-columns-repeated="5" table:style-name="ce5"/>
          <table:table-cell office:value-type="currency" office:value="112195.53" table:style-name="ce5">
            <text:p>€ 112.195,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BILBERG S.r.l.</text:p>
          </table:table-cell>
          <table:table-cell table:style-name="ce5"/>
          <table:table-cell office:value-type="currency" office:value="200" table:style-name="ce5">
            <text:p>€ 200,00</text:p>
          </table:table-cell>
          <table:table-cell table:number-columns-repeated="5" table:style-name="ce5"/>
          <table:table-cell office:value-type="currency" office:value="200" table:style-name="ce5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ISA ALINA</text:p>
          </table:table-cell>
          <table:table-cell table:number-columns-repeated="2" table:style-name="ce5"/>
          <table:table-cell office:value-type="currency" office:value="554.9" table:style-name="ce5">
            <text:p>€ 554,90</text:p>
          </table:table-cell>
          <table:table-cell table:number-columns-repeated="4" table:style-name="ce5"/>
          <table:table-cell office:value-type="currency" office:value="554.9" table:style-name="ce5">
            <text:p>€ 554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LNLYCKE HEALTH CARE SRL</text:p>
          </table:table-cell>
          <table:table-cell office:value-type="currency" office:value="500" table:style-name="ce5">
            <text:p>€ 500,00</text:p>
          </table:table-cell>
          <table:table-cell table:number-columns-repeated="6" table:style-name="ce5"/>
          <table:table-cell office:value-type="currency" office:value="500" table:style-name="ce5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LTENI ILARIA</text:p>
          </table:table-cell>
          <table:table-cell table:style-name="ce5"/>
          <table:table-cell office:value-type="currency" office:value="5400" table:style-name="ce5">
            <text:p>€ 5.4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406" table:style-name="ce5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MEDA EVENTI SRL</text:p>
          </table:table-cell>
          <table:table-cell table:style-name="ce5"/>
          <table:table-cell office:value-type="currency" office:value="516.4" table:style-name="ce5">
            <text:p>€ 516,4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18.4" table:style-name="ce5">
            <text:p>€ 518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FRINI EDOARDO</text:p>
          </table:table-cell>
          <table:table-cell table:style-name="ce5"/>
          <table:table-cell office:value-type="currency" office:value="7291.72" table:style-name="ce5">
            <text:p>€ 7.291,72</text:p>
          </table:table-cell>
          <table:table-cell table:number-columns-repeated="5" table:style-name="ce5"/>
          <table:table-cell office:value-type="currency" office:value="7291.72" table:style-name="ce5">
            <text:p>€ 7.291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ICO S.P.A.</text:p>
          </table:table-cell>
          <table:table-cell office:value-type="currency" office:value="19845.8" table:style-name="ce5">
            <text:p>€ 19.845,80</text:p>
          </table:table-cell>
          <table:table-cell table:number-columns-repeated="6" table:style-name="ce5"/>
          <table:table-cell office:value-type="currency" office:value="19845.8" table:style-name="ce5">
            <text:p>€ 19.845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ICO SARA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5004" table:style-name="ce5">
            <text:p>€ 5.0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TANELLI GAIA ANNALISA</text:p>
          </table:table-cell>
          <table:table-cell table:style-name="ce5"/>
          <table:table-cell office:value-type="currency" office:value="7332" table:style-name="ce5">
            <text:p>€ 7.332,00</text:p>
          </table:table-cell>
          <table:table-cell table:number-columns-repeated="5" table:style-name="ce5"/>
          <table:table-cell office:value-type="currency" office:value="7332" table:style-name="ce5">
            <text:p>€ 7.33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TANI GRETA</text:p>
          </table:table-cell>
          <table:table-cell table:style-name="ce5"/>
          <table:table-cell office:value-type="currency" office:value="12545.439999999999" table:style-name="ce5">
            <text:p>€ 12.545,44</text:p>
          </table:table-cell>
          <table:table-cell table:number-columns-repeated="5" table:style-name="ce5"/>
          <table:table-cell office:value-type="currency" office:value="12545.439999999999" table:style-name="ce5">
            <text:p>€ 12.545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TI FEDERICO</text:p>
          </table:table-cell>
          <table:table-cell table:style-name="ce5"/>
          <table:table-cell office:value-type="currency" office:value="8094" table:style-name="ce5">
            <text:p>€ 8.094,00</text:p>
          </table:table-cell>
          <table:table-cell table:number-columns-repeated="5" table:style-name="ce5"/>
          <table:table-cell office:value-type="currency" office:value="8094" table:style-name="ce5">
            <text:p>€ 8.0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TRONE MARIA ASSUNTA</text:p>
          </table:table-cell>
          <table:table-cell table:style-name="ce5"/>
          <table:table-cell office:value-type="currency" office:value="3000" table:style-name="ce5">
            <text:p>€ 3.0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3006" table:style-name="ce5">
            <text:p>€ 3.0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DA GIOVANNA</text:p>
          </table:table-cell>
          <table:table-cell table:number-columns-repeated="2" table:style-name="ce5"/>
          <table:table-cell office:value-type="currency" office:value="250" table:style-name="ce5">
            <text:p>€ 250,00</text:p>
          </table:table-cell>
          <table:table-cell table:number-columns-repeated="4" table:style-name="ce5"/>
          <table:table-cell office:value-type="currency" office:value="250" table:style-name="ce5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NIROLI DANIELA</text:p>
          </table:table-cell>
          <table:table-cell table:style-name="ce5"/>
          <table:table-cell office:value-type="currency" office:value="9375" table:style-name="ce5">
            <text:p>€ 9.37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9381" table:style-name="ce5">
            <text:p>€ 9.3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RTAROTTI ELENA</text:p>
          </table:table-cell>
          <table:table-cell table:style-name="ce5"/>
          <table:table-cell office:value-type="currency" office:value="5625" table:style-name="ce5">
            <text:p>€ 5.625,00</text:p>
          </table:table-cell>
          <table:table-cell table:number-columns-repeated="5" table:style-name="ce5"/>
          <table:table-cell office:value-type="currency" office:value="5625" table:style-name="ce5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SCHETTI IVAN</text:p>
          </table:table-cell>
          <table:table-cell table:style-name="ce5"/>
          <table:table-cell office:value-type="currency" office:value="3672" table:style-name="ce5">
            <text:p>€ 3.672,00</text:p>
          </table:table-cell>
          <table:table-cell table:number-columns-repeated="5" table:style-name="ce5"/>
          <table:table-cell office:value-type="currency" office:value="3672" table:style-name="ce5">
            <text:p>€ 3.67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VI <text:s/>S.P.A.</text:p>
          </table:table-cell>
          <table:table-cell office:value-type="currency" office:value="6135.41" table:style-name="ce5">
            <text:p>€ 6.135,41</text:p>
          </table:table-cell>
          <table:table-cell table:number-columns-repeated="6" table:style-name="ce5"/>
          <table:table-cell office:value-type="currency" office:value="6135.41" table:style-name="ce5">
            <text:p>€ 6.135,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YERSOEN JOSEPH</text:p>
          </table:table-cell>
          <table:table-cell table:style-name="ce5"/>
          <table:table-cell office:value-type="currency" office:value="600" table:style-name="ce5">
            <text:p>€ 600,00</text:p>
          </table:table-cell>
          <table:table-cell table:number-columns-repeated="5" table:style-name="ce5"/>
          <table:table-cell office:value-type="currency" office:value="600" table:style-name="ce5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SD ITALIA S.R.L.</text:p>
          </table:table-cell>
          <table:table-cell office:value-type="currency" office:value="1706933.68" table:style-name="ce5">
            <text:p>€ 1.706.933,68</text:p>
          </table:table-cell>
          <table:table-cell table:number-columns-repeated="6" table:style-name="ce5"/>
          <table:table-cell office:value-type="currency" office:value="1706933.68" table:style-name="ce5">
            <text:p>€ 1.706.933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SS S.R.L. MEDICAL SOLUTION &amp; SERVICES</text:p>
          </table:table-cell>
          <table:table-cell office:value-type="currency" office:value="2936.8" table:style-name="ce5">
            <text:p>€ 2.936,80</text:p>
          </table:table-cell>
          <table:table-cell table:number-columns-repeated="6" table:style-name="ce5"/>
          <table:table-cell office:value-type="currency" office:value="2936.8" table:style-name="ce5">
            <text:p>€ 2.936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LE`GIUSEPPE</text:p>
          </table:table-cell>
          <table:table-cell table:style-name="ce5"/>
          <table:table-cell office:value-type="currency" office:value="1554.58" table:style-name="ce5">
            <text:p>€ 1.554,58</text:p>
          </table:table-cell>
          <table:table-cell table:number-columns-repeated="5" table:style-name="ce5"/>
          <table:table-cell office:value-type="currency" office:value="1554.58" table:style-name="ce5">
            <text:p>€ 1.554,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LLER ILARIA</text:p>
          </table:table-cell>
          <table:table-cell table:style-name="ce5"/>
          <table:table-cell office:value-type="currency" office:value="2820" table:style-name="ce5">
            <text:p>€ 2.820,00</text:p>
          </table:table-cell>
          <table:table-cell table:number-columns-repeated="5" table:style-name="ce5"/>
          <table:table-cell office:value-type="currency" office:value="2820" table:style-name="ce5">
            <text:p>€ 2.8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NDIPHARMA PHARMACEUTICALS S.r.l.</text:p>
          </table:table-cell>
          <table:table-cell office:value-type="currency" office:value="26250" table:style-name="ce5">
            <text:p>€ 26.250,00</text:p>
          </table:table-cell>
          <table:table-cell table:number-columns-repeated="6" table:style-name="ce5"/>
          <table:table-cell office:value-type="currency" office:value="26250" table:style-name="ce5">
            <text:p>€ 26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ylan Italia S.r.l.</text:p>
          </table:table-cell>
          <table:table-cell office:value-type="currency" office:value="104646.20000000001" table:style-name="ce5">
            <text:p>€ 104.646,20</text:p>
          </table:table-cell>
          <table:table-cell table:number-columns-repeated="6" table:style-name="ce5"/>
          <table:table-cell office:value-type="currency" office:value="104646.20000000001" table:style-name="ce5">
            <text:p>€ 104.646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YR GMBH</text:p>
          </table:table-cell>
          <table:table-cell office:value-type="currency" office:value="161679" table:style-name="ce5">
            <text:p>€ 161.679,00</text:p>
          </table:table-cell>
          <table:table-cell table:number-columns-repeated="6" table:style-name="ce5"/>
          <table:table-cell office:value-type="currency" office:value="161679" table:style-name="ce5">
            <text:p>€ 161.67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. &amp; G. CONSULTING S.R.L.</text:p>
          </table:table-cell>
          <table:table-cell table:number-columns-repeated="4" table:style-name="ce5"/>
          <table:table-cell office:value-type="currency" office:value="811.2" table:style-name="ce5">
            <text:p>€ 811,20</text:p>
          </table:table-cell>
          <table:table-cell table:number-columns-repeated="2" table:style-name="ce5"/>
          <table:table-cell office:value-type="currency" office:value="811.2" table:style-name="ce5">
            <text:p>€ 811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.T.S. S.R.L.</text:p>
          </table:table-cell>
          <table:table-cell table:number-columns-repeated="4" table:style-name="ce5"/>
          <table:table-cell office:value-type="currency" office:value="100" table:style-name="ce5">
            <text:p>€ 100,00</text:p>
          </table:table-cell>
          <table:table-cell table:number-columns-repeated="2" table:style-name="ce5"/>
          <table:table-cell office:value-type="currency" office:value="100" table:style-name="ce5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CATUR INTERNATIONAL IMPORT EXPORT S.r.l.</text:p>
          </table:table-cell>
          <table:table-cell office:value-type="currency" office:value="1050" table:style-name="ce5">
            <text:p>€ 1.050,00</text:p>
          </table:table-cell>
          <table:table-cell table:number-columns-repeated="6" table:style-name="ce5"/>
          <table:table-cell office:value-type="currency" office:value="1050" table:style-name="ce5">
            <text:p>€ 1.0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POLI LAURA MARIA</text:p>
          </table:table-cell>
          <table:table-cell table:style-name="ce5"/>
          <table:table-cell office:value-type="currency" office:value="7814.72" table:style-name="ce5">
            <text:p>€ 7.814,72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7818.72" table:style-name="ce5">
            <text:p>€ 7.818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RDI BARBARA</text:p>
          </table:table-cell>
          <table:table-cell table:style-name="ce5"/>
          <table:table-cell office:value-type="currency" office:value="9231.9699999999993" table:style-name="ce5">
            <text:p>€ 9.231,97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9236.7699999999986" table:style-name="ce5">
            <text:p>€ 9.236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tera Inc.</text:p>
          </table:table-cell>
          <table:table-cell table:style-name="ce5"/>
          <table:table-cell office:value-type="currency" office:value="87140" table:style-name="ce5">
            <text:p>€ 87.140,00</text:p>
          </table:table-cell>
          <table:table-cell table:number-columns-repeated="5" table:style-name="ce5"/>
          <table:table-cell office:value-type="currency" office:value="87140" table:style-name="ce5">
            <text:p>€ 87.1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BA MEDICA SRL</text:p>
          </table:table-cell>
          <table:table-cell office:value-type="currency" office:value="640" table:style-name="ce5">
            <text:p>€ 640,00</text:p>
          </table:table-cell>
          <table:table-cell table:number-columns-repeated="6" table:style-name="ce5"/>
          <table:table-cell office:value-type="currency" office:value="640" table:style-name="ce5">
            <text:p>€ 6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GRI GIADA</text:p>
          </table:table-cell>
          <table:table-cell table:style-name="ce5"/>
          <table:table-cell office:value-type="currency" office:value="998" table:style-name="ce5">
            <text:p>€ 99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GRI MIREA</text:p>
          </table:table-cell>
          <table:table-cell table:style-name="ce5"/>
          <table:table-cell office:value-type="currency" office:value="6049.9500000000007" table:style-name="ce5">
            <text:p>€ 6.049,95</text:p>
          </table:table-cell>
          <table:table-cell table:number-columns-repeated="5" table:style-name="ce5"/>
          <table:table-cell office:value-type="currency" office:value="6049.9500000000007" table:style-name="ce5">
            <text:p>€ 6.049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LLI LUCA</text:p>
          </table:table-cell>
          <table:table-cell table:style-name="ce5"/>
          <table:table-cell office:value-type="currency" office:value="5054.21" table:style-name="ce5">
            <text:p>€ 5.054,21</text:p>
          </table:table-cell>
          <table:table-cell table:number-columns-repeated="5" table:style-name="ce5"/>
          <table:table-cell office:value-type="currency" office:value="5054.21" table:style-name="ce5">
            <text:p>€ 5.054,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OPHARMED GENTILI S.R.L.</text:p>
          </table:table-cell>
          <table:table-cell office:value-type="currency" office:value="940.44" table:style-name="ce5">
            <text:p>€ 940,44</text:p>
          </table:table-cell>
          <table:table-cell table:number-columns-repeated="6" table:style-name="ce5"/>
          <table:table-cell office:value-type="currency" office:value="940.44" table:style-name="ce5">
            <text:p>€ 940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STLE' ITALIANA S.P.A.</text:p>
          </table:table-cell>
          <table:table-cell office:value-type="currency" office:value="8708.08" table:style-name="ce5">
            <text:p>€ 8.708,08</text:p>
          </table:table-cell>
          <table:table-cell table:number-columns-repeated="6" table:style-name="ce5"/>
          <table:table-cell office:value-type="currency" office:value="8708.08" table:style-name="ce5">
            <text:p>€ 8.708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TVAL</text:p>
          </table:table-cell>
          <table:table-cell table:number-columns-repeated="2" table:style-name="ce5"/>
          <table:table-cell office:value-type="currency" office:value="2500" table:style-name="ce5">
            <text:p>€ 2.500,00</text:p>
          </table:table-cell>
          <table:table-cell table:number-columns-repeated="4" table:style-name="ce5"/>
          <table:table-cell office:value-type="currency" office:value="2500" table:style-name="ce5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Medical Solutions srl</text:p>
          </table:table-cell>
          <table:table-cell office:value-type="currency" office:value="9900" table:style-name="ce5">
            <text:p>€ 9.900,00</text:p>
          </table:table-cell>
          <table:table-cell table:number-columns-repeated="6" table:style-name="ce5"/>
          <table:table-cell office:value-type="currency" office:value="9900" table:style-name="ce5">
            <text:p>€ 9.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 TECH S.P.A.</text:p>
          </table:table-cell>
          <table:table-cell office:value-type="currency" office:value="2133" table:style-name="ce5">
            <text:p>€ 2.133,00</text:p>
          </table:table-cell>
          <table:table-cell table:number-columns-repeated="3" table:style-name="ce5"/>
          <table:table-cell office:value-type="currency" office:value="71706.559999999998" table:style-name="ce5">
            <text:p>€ 71.706,56</text:p>
          </table:table-cell>
          <table:table-cell table:number-columns-repeated="2" table:style-name="ce5"/>
          <table:table-cell office:value-type="currency" office:value="73839.56" table:style-name="ce5">
            <text:p>€ 73.839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COLIS FILIPPO</text:p>
          </table:table-cell>
          <table:table-cell table:style-name="ce5"/>
          <table:table-cell office:value-type="currency" office:value="6249.99" table:style-name="ce5">
            <text:p>€ 6.249,99</text:p>
          </table:table-cell>
          <table:table-cell table:number-columns-repeated="5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COTRA VALERIA</text:p>
          </table:table-cell>
          <table:table-cell table:style-name="ce5"/>
          <table:table-cell office:value-type="currency" office:value="9583.33" table:style-name="ce5">
            <text:p>€ 9.583,33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9587.33" table:style-name="ce5">
            <text:p>€ 9.587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ER INGEGNERIA S.p.A.</text:p>
          </table:table-cell>
          <table:table-cell table:style-name="ce5"/>
          <table:table-cell office:value-type="currency" office:value="3419" table:style-name="ce5">
            <text:p>€ 3.419,00</text:p>
          </table:table-cell>
          <table:table-cell table:number-columns-repeated="5" table:style-name="ce5"/>
          <table:table-cell office:value-type="currency" office:value="3419" table:style-name="ce5">
            <text:p>€ 3.41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KOPAL S.r.l.</text:p>
          </table:table-cell>
          <table:table-cell office:value-type="currency" office:value="3705" table:style-name="ce5">
            <text:p>€ 3.705,00</text:p>
          </table:table-cell>
          <table:table-cell table:number-columns-repeated="6" table:style-name="ce5"/>
          <table:table-cell office:value-type="currency" office:value="3705" table:style-name="ce5">
            <text:p>€ 3.7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PRO EUROPE N.V.</text:p>
          </table:table-cell>
          <table:table-cell office:value-type="currency" office:value="667" table:style-name="ce5">
            <text:p>€ 667,00</text:p>
          </table:table-cell>
          <table:table-cell table:number-columns-repeated="6" table:style-name="ce5"/>
          <table:table-cell office:value-type="currency" office:value="667" table:style-name="ce5">
            <text:p>€ 66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LI STEFANIA ANTONIA</text:p>
          </table:table-cell>
          <table:table-cell table:style-name="ce5"/>
          <table:table-cell office:value-type="currency" office:value="6333.34" table:style-name="ce5">
            <text:p>€ 6.333,34</text:p>
          </table:table-cell>
          <table:table-cell table:number-columns-repeated="5" table:style-name="ce5"/>
          <table:table-cell office:value-type="currency" office:value="6333.34" table:style-name="ce5">
            <text:p>€ 6.333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DCOM S.P.A.</text:p>
          </table:table-cell>
          <table:table-cell table:style-name="ce5"/>
          <table:table-cell office:value-type="currency" office:value="9244.59" table:style-name="ce5">
            <text:p>€ 9.244,59</text:p>
          </table:table-cell>
          <table:table-cell table:number-columns-repeated="5" table:style-name="ce5"/>
          <table:table-cell office:value-type="currency" office:value="9244.59" table:style-name="ce5">
            <text:p>€ 9.244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DIC PHARMA S.R.L.</text:p>
          </table:table-cell>
          <table:table-cell office:value-type="currency" office:value="84895.69" table:style-name="ce5">
            <text:p>€ 84.895,69</text:p>
          </table:table-cell>
          <table:table-cell table:number-columns-repeated="6" table:style-name="ce5"/>
          <table:table-cell office:value-type="currency" office:value="84895.69" table:style-name="ce5">
            <text:p>€ 84.895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GINE ITALIA S.R.L.</text:p>
          </table:table-cell>
          <table:table-cell office:value-type="currency" office:value="5200.6900000000005" table:style-name="ce5">
            <text:p>€ 5.200,69</text:p>
          </table:table-cell>
          <table:table-cell table:number-columns-repeated="6" table:style-name="ce5"/>
          <table:table-cell office:value-type="currency" office:value="5200.6900000000005" table:style-name="ce5">
            <text:p>€ 5.200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SEDA RAFFAELLA</text:p>
          </table:table-cell>
          <table:table-cell table:number-columns-repeated="2" table:style-name="ce5"/>
          <table:table-cell office:value-type="currency" office:value="214.74" table:style-name="ce5">
            <text:p>€ 214,74</text:p>
          </table:table-cell>
          <table:table-cell table:number-columns-repeated="4" table:style-name="ce5"/>
          <table:table-cell office:value-type="currency" office:value="214.74" table:style-name="ce5">
            <text:p>€ 214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TO ALESSANDRO</text:p>
          </table:table-cell>
          <table:table-cell table:style-name="ce5"/>
          <table:table-cell office:value-type="currency" office:value="6923.08" table:style-name="ce5">
            <text:p>€ 6.923,08</text:p>
          </table:table-cell>
          <table:table-cell office:value-type="currency" office:value="6" table:style-name="ce5">
            <text:p>€ 6,00</text:p>
          </table:table-cell>
          <table:table-cell table:style-name="ce5"/>
          <table:table-cell office:value-type="currency" office:value="3461.54" table:style-name="ce5">
            <text:p>€ 3.461,54</text:p>
          </table:table-cell>
          <table:table-cell table:number-columns-repeated="2" table:style-name="ce5"/>
          <table:table-cell office:value-type="currency" office:value="10390.619999999999" table:style-name="ce5">
            <text:p>€ 10.390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 BIOMEDICAL ITALIA S.R.L.</text:p>
          </table:table-cell>
          <table:table-cell office:value-type="currency" office:value="460" table:style-name="ce5">
            <text:p>€ 460,00</text:p>
          </table:table-cell>
          <table:table-cell table:number-columns-repeated="6" table:style-name="ce5"/>
          <table:table-cell office:value-type="currency" office:value="460" table:style-name="ce5">
            <text:p>€ 4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 CHIMICA S.R.L.</text:p>
          </table:table-cell>
          <table:table-cell office:value-type="currency" office:value="1740.59" table:style-name="ce5">
            <text:p>€ 1.740,59</text:p>
          </table:table-cell>
          <table:table-cell table:number-columns-repeated="6" table:style-name="ce5"/>
          <table:table-cell office:value-type="currency" office:value="1740.59" table:style-name="ce5">
            <text:p>€ 1.740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MEDISAN ITALIA S.r.l.</text:p>
          </table:table-cell>
          <table:table-cell office:value-type="currency" office:value="1050" table:style-name="ce5">
            <text:p>€ 1.050,00</text:p>
          </table:table-cell>
          <table:table-cell table:number-columns-repeated="6" table:style-name="ce5"/>
          <table:table-cell office:value-type="currency" office:value="1050" table:style-name="ce5">
            <text:p>€ 1.0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RIA TECNOLOGIE S.r.l.</text:p>
          </table:table-cell>
          <table:table-cell table:style-name="ce5"/>
          <table:table-cell office:value-type="currency" office:value="1429.6" table:style-name="ce5">
            <text:p>€ 1.429,60</text:p>
          </table:table-cell>
          <table:table-cell table:number-columns-repeated="5" table:style-name="ce5"/>
          <table:table-cell office:value-type="currency" office:value="1429.6" table:style-name="ce5">
            <text:p>€ 1.429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ARTIS FARMA S.P.A.</text:p>
          </table:table-cell>
          <table:table-cell office:value-type="currency" office:value="2197208.91" table:style-name="ce5">
            <text:p>€ 2.197.208,91</text:p>
          </table:table-cell>
          <table:table-cell table:number-columns-repeated="6" table:style-name="ce5"/>
          <table:table-cell office:value-type="currency" office:value="2197208.91" table:style-name="ce5">
            <text:p>€ 2.197.208,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O NORDISK <text:s/>S.P.A.</text:p>
          </table:table-cell>
          <table:table-cell office:value-type="currency" office:value="207166.31" table:style-name="ce5">
            <text:p>€ 207.166,31</text:p>
          </table:table-cell>
          <table:table-cell table:number-columns-repeated="6" table:style-name="ce5"/>
          <table:table-cell office:value-type="currency" office:value="207166.31" table:style-name="ce5">
            <text:p>€ 207.166,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OGENE (UK) COMPANY LIMITED</text:p>
          </table:table-cell>
          <table:table-cell table:style-name="ce5"/>
          <table:table-cell office:value-type="currency" office:value="23387.7" table:style-name="ce5">
            <text:p>€ 23.387,70</text:p>
          </table:table-cell>
          <table:table-cell table:number-columns-repeated="5" table:style-name="ce5"/>
          <table:table-cell office:value-type="currency" office:value="23387.7" table:style-name="ce5">
            <text:p>€ 23.387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 NUOVE TECNOLOGIE S.R.L.</text:p>
          </table:table-cell>
          <table:table-cell table:style-name="ce5"/>
          <table:table-cell office:value-type="currency" office:value="267.5" table:style-name="ce5">
            <text:p>€ 267,50</text:p>
          </table:table-cell>
          <table:table-cell table:number-columns-repeated="5" table:style-name="ce5"/>
          <table:table-cell office:value-type="currency" office:value="267.5" table:style-name="ce5">
            <text:p>€ 26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RSING UP</text:p>
          </table:table-cell>
          <table:table-cell table:number-columns-repeated="6" table:style-name="ce5"/>
          <table:table-cell office:value-type="currency" office:value="26885.03" table:style-name="ce5">
            <text:p>€ 26.885,03</text:p>
          </table:table-cell>
          <table:table-cell office:value-type="currency" office:value="26885.03" table:style-name="ce5">
            <text:p>€ 26.885,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SHI DORIANA</text:p>
          </table:table-cell>
          <table:table-cell table:number-columns-repeated="2" table:style-name="ce5"/>
          <table:table-cell office:value-type="currency" office:value="200" table:style-name="ce5">
            <text:p>€ 200,00</text:p>
          </table:table-cell>
          <table:table-cell table:number-columns-repeated="4" table:style-name="ce5"/>
          <table:table-cell office:value-type="currency" office:value="200" table:style-name="ce5">
            <text:p>€ 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.D.M. del Consiglio Ordine degli Avvocati di Pavia</text:p>
          </table:table-cell>
          <table:table-cell table:style-name="ce5"/>
          <table:table-cell office:value-type="currency" office:value="322.8" table:style-name="ce5">
            <text:p>€ 322,80</text:p>
          </table:table-cell>
          <table:table-cell table:number-columns-repeated="5" table:style-name="ce5"/>
          <table:table-cell office:value-type="currency" office:value="322.8" table:style-name="ce5">
            <text:p>€ 322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.N.A.O.S.I. OPERA NAZ.LE ASSIST. ORFANI SANIT.</text:p>
          </table:table-cell>
          <table:table-cell table:number-columns-repeated="6" table:style-name="ce5"/>
          <table:table-cell office:value-type="currency" office:value="80323.08" table:style-name="ce5">
            <text:p>€ 80.323,08</text:p>
          </table:table-cell>
          <table:table-cell office:value-type="currency" office:value="80323.08" table:style-name="ce5">
            <text:p>€ 80.323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CTAPHARMA ITALY S.P.A.</text:p>
          </table:table-cell>
          <table:table-cell office:value-type="currency" office:value="5429.16" table:style-name="ce5">
            <text:p>€ 5.429,16</text:p>
          </table:table-cell>
          <table:table-cell table:number-columns-repeated="6" table:style-name="ce5"/>
          <table:table-cell office:value-type="currency" office:value="5429.16" table:style-name="ce5">
            <text:p>€ 5.429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CELLI FARMACEUTICI S.r.l.</text:p>
          </table:table-cell>
          <table:table-cell office:value-type="currency" office:value="12135.7" table:style-name="ce5">
            <text:p>€ 12.135,70</text:p>
          </table:table-cell>
          <table:table-cell table:number-columns-repeated="6" table:style-name="ce5"/>
          <table:table-cell office:value-type="currency" office:value="12135.7" table:style-name="ce5">
            <text:p>€ 12.135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EA MEDICAL S.A.S.</text:p>
          </table:table-cell>
          <table:table-cell table:style-name="ce5"/>
          <table:table-cell office:value-type="currency" office:value="1434.35" table:style-name="ce5">
            <text:p>€ 1.434,35</text:p>
          </table:table-cell>
          <table:table-cell table:number-columns-repeated="5" table:style-name="ce5"/>
          <table:table-cell office:value-type="currency" office:value="1434.35" table:style-name="ce5">
            <text:p>€ 1.434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ISISTEM START SRL</text:p>
          </table:table-cell>
          <table:table-cell table:style-name="ce5"/>
          <table:table-cell office:value-type="currency" office:value="80125.440000000002" table:style-name="ce5">
            <text:p>€ 80.125,44</text:p>
          </table:table-cell>
          <table:table-cell table:number-columns-repeated="5" table:style-name="ce5"/>
          <table:table-cell office:value-type="currency" office:value="80125.440000000002" table:style-name="ce5">
            <text:p>€ 80.125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IVETTI S.P.A.</text:p>
          </table:table-cell>
          <table:table-cell table:number-columns-repeated="2" table:style-name="ce5"/>
          <table:table-cell office:value-type="currency" office:value="8062.73" table:style-name="ce5">
            <text:p>€ 8.062,73</text:p>
          </table:table-cell>
          <table:table-cell table:number-columns-repeated="4" table:style-name="ce5"/>
          <table:table-cell office:value-type="currency" office:value="8062.73" table:style-name="ce5">
            <text:p>€ 8.062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YMPUS ITALIA S.r.L.</text:p>
          </table:table-cell>
          <table:table-cell office:value-type="currency" office:value="63573.7" table:style-name="ce5">
            <text:p>€ 63.573,70</text:p>
          </table:table-cell>
          <table:table-cell office:value-type="currency" office:value="84598.23" table:style-name="ce5">
            <text:p>€ 84.598,23</text:p>
          </table:table-cell>
          <table:table-cell table:number-columns-repeated="5" table:style-name="ce5"/>
          <table:table-cell office:value-type="currency" office:value="148171.93" table:style-name="ce5">
            <text:p>€ 148.171,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MNICELL SRL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PEN WORKS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table:number-columns-repeated="5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PIS S.R.L.</text:p>
          </table:table-cell>
          <table:table-cell table:number-columns-repeated="2" table:style-name="ce5"/>
          <table:table-cell office:value-type="currency" office:value="6004" table:style-name="ce5">
            <text:p>€ 6.004,00</text:p>
          </table:table-cell>
          <table:table-cell table:number-columns-repeated="4" table:style-name="ce5"/>
          <table:table-cell office:value-type="currency" office:value="6004" table:style-name="ce5">
            <text:p>€ 6.0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ACLE ITALIA S.R.L.</text:p>
          </table:table-cell>
          <table:table-cell table:style-name="ce5"/>
          <table:table-cell office:value-type="currency" office:value="18216.169999999998" table:style-name="ce5">
            <text:p>€ 18.216,17</text:p>
          </table:table-cell>
          <table:table-cell table:number-columns-repeated="5" table:style-name="ce5"/>
          <table:table-cell office:value-type="currency" office:value="18216.169999999998" table:style-name="ce5">
            <text:p>€ 18.216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GANON ITALIA S.R.L.</text:p>
          </table:table-cell>
          <table:table-cell office:value-type="currency" office:value="26027.3" table:style-name="ce5">
            <text:p>€ 26.027,30</text:p>
          </table:table-cell>
          <table:table-cell table:number-columns-repeated="6" table:style-name="ce5"/>
          <table:table-cell office:value-type="currency" office:value="26027.3" table:style-name="ce5">
            <text:p>€ 26.027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IGIO ITALIA S.R.L.</text:p>
          </table:table-cell>
          <table:table-cell office:value-type="currency" office:value="3104" table:style-name="ce5">
            <text:p>€ 3.104,00</text:p>
          </table:table-cell>
          <table:table-cell table:number-columns-repeated="6" table:style-name="ce5"/>
          <table:table-cell office:value-type="currency" office:value="3104" table:style-name="ce5">
            <text:p>€ 3.1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ION PHARMA S.R.L.</text:p>
          </table:table-cell>
          <table:table-cell office:value-type="currency" office:value="27555.08" table:style-name="ce5">
            <text:p>€ 27.555,08</text:p>
          </table:table-cell>
          <table:table-cell table:number-columns-repeated="6" table:style-name="ce5"/>
          <table:table-cell office:value-type="currency" office:value="27555.08" table:style-name="ce5">
            <text:p>€ 27.555,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THO-CLINICAL DIAGNOSTICS ITALY S.R.L.</text:p>
          </table:table-cell>
          <table:table-cell office:value-type="currency" office:value="55809.749999999993" table:style-name="ce5">
            <text:p>€ 55.809,75</text:p>
          </table:table-cell>
          <table:table-cell table:number-columns-repeated="6" table:style-name="ce5"/>
          <table:table-cell office:value-type="currency" office:value="55809.749999999993" table:style-name="ce5">
            <text:p>€ 55.809,7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RTHOFIX S.R.L.</text:p>
          </table:table-cell>
          <table:table-cell office:value-type="currency" office:value="6233.54" table:style-name="ce5">
            <text:p>€ 6.233,54</text:p>
          </table:table-cell>
          <table:table-cell table:number-columns-repeated="6" table:style-name="ce5"/>
          <table:table-cell office:value-type="currency" office:value="6233.54" table:style-name="ce5">
            <text:p>€ 6.233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LO ITALIA S.R.L.</text:p>
          </table:table-cell>
          <table:table-cell table:style-name="ce5"/>
          <table:table-cell office:value-type="currency" office:value="41817.379999999997" table:style-name="ce5">
            <text:p>€ 41.817,38</text:p>
          </table:table-cell>
          <table:table-cell table:number-columns-repeated="5" table:style-name="ce5"/>
          <table:table-cell office:value-type="currency" office:value="41817.379999999997" table:style-name="ce5">
            <text:p>€ 41.817,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PEDALE SAN RAFFAELE S.R.L.</text:p>
          </table:table-cell>
          <table:table-cell table:style-name="ce5"/>
          <table:table-cell office:value-type="currency" office:value="22802.300000000003" table:style-name="ce5">
            <text:p>€ 22.802,3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2806.300000000003" table:style-name="ce5">
            <text:p>€ 22.806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PEDALE VALDUCE</text:p>
          </table:table-cell>
          <table:table-cell table:style-name="ce5"/>
          <table:table-cell office:value-type="currency" office:value="1485" table:style-name="ce5">
            <text:p>€ 1.485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487" table:style-name="ce5">
            <text:p>€ 1.48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TERI LUCIANO</text:p>
          </table:table-cell>
          <table:table-cell table:number-columns-repeated="2" table:style-name="ce5"/>
          <table:table-cell office:value-type="currency" office:value="50.6" table:style-name="ce5">
            <text:p>€ 50,60</text:p>
          </table:table-cell>
          <table:table-cell table:number-columns-repeated="4" table:style-name="ce5"/>
          <table:table-cell office:value-type="currency" office:value="50.6" table:style-name="ce5">
            <text:p>€ 50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TSUKA PHARMACEUTICAL ITALY S.R.L.</text:p>
          </table:table-cell>
          <table:table-cell office:value-type="currency" office:value="65210.67" table:style-name="ce5">
            <text:p>€ 65.210,67</text:p>
          </table:table-cell>
          <table:table-cell table:number-columns-repeated="6" table:style-name="ce5"/>
          <table:table-cell office:value-type="currency" office:value="65210.67" table:style-name="ce5">
            <text:p>€ 65.210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TTOPHARMA S.r.l.</text:p>
          </table:table-cell>
          <table:table-cell office:value-type="currency" office:value="14421.97" table:style-name="ce5">
            <text:p>€ 14.421,97</text:p>
          </table:table-cell>
          <table:table-cell table:number-columns-repeated="6" table:style-name="ce5"/>
          <table:table-cell office:value-type="currency" office:value="14421.97" table:style-name="ce5">
            <text:p>€ 14.421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XFORD UNIVERSITY PRESS</text:p>
          </table:table-cell>
          <table:table-cell table:style-name="ce5"/>
          <table:table-cell office:value-type="currency" office:value="2886" table:style-name="ce5">
            <text:p>€ 2.886,00</text:p>
          </table:table-cell>
          <table:table-cell table:number-columns-repeated="5" table:style-name="ce5"/>
          <table:table-cell office:value-type="currency" office:value="2886" table:style-name="ce5">
            <text:p>€ 2.8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DELLARO VINCENZO</text:p>
          </table:table-cell>
          <table:table-cell table:number-columns-repeated="2" table:style-name="ce5"/>
          <table:table-cell office:value-type="currency" office:value="5" table:style-name="ce5">
            <text:p>€ 5,00</text:p>
          </table:table-cell>
          <table:table-cell table:number-columns-repeated="4" table:style-name="ce5"/>
          <table:table-cell office:value-type="currency" office:value="5" table:style-name="ce5">
            <text:p>€ 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GNANO ANGELA</text:p>
          </table:table-cell>
          <table:table-cell table:style-name="ce5"/>
          <table:table-cell office:value-type="currency" office:value="2499.8999999999996" table:style-name="ce5">
            <text:p>€ 2.499,9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2505.8999999999996" table:style-name="ce5">
            <text:p>€ 2.505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IOCCHI CRISTINA GIOVANNA</text:p>
          </table:table-cell>
          <table:table-cell table:style-name="ce5"/>
          <table:table-cell office:value-type="currency" office:value="10560.59" table:style-name="ce5">
            <text:p>€ 10.560,5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0566.59" table:style-name="ce5">
            <text:p>€ 10.566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LAZZO FEDERICA</text:p>
          </table:table-cell>
          <table:table-cell table:style-name="ce5"/>
          <table:table-cell office:value-type="currency" office:value="4185" table:style-name="ce5">
            <text:p>€ 4.185,00</text:p>
          </table:table-cell>
          <table:table-cell table:number-columns-repeated="5" table:style-name="ce5"/>
          <table:table-cell office:value-type="currency" office:value="4185" table:style-name="ce5">
            <text:p>€ 4.18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LMIERI EVA</text:p>
          </table:table-cell>
          <table:table-cell table:style-name="ce5"/>
          <table:table-cell office:value-type="currency" office:value="9361.2000000000007" table:style-name="ce5">
            <text:p>€ 9.361,20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9366" table:style-name="ce5">
            <text:p>€ 9.36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LMIERO RAFFAELE</text:p>
          </table:table-cell>
          <table:table-cell table:number-columns-repeated="2" table:style-name="ce5"/>
          <table:table-cell office:value-type="currency" office:value="302" table:style-name="ce5">
            <text:p>€ 302,00</text:p>
          </table:table-cell>
          <table:table-cell table:number-columns-repeated="4" table:style-name="ce5"/>
          <table:table-cell office:value-type="currency" office:value="302" table:style-name="ce5">
            <text:p>€ 3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NDORA ITALIA SRL</text:p>
          </table:table-cell>
          <table:table-cell table:number-columns-repeated="2" table:style-name="ce5"/>
          <table:table-cell office:value-type="currency" office:value="424" table:style-name="ce5">
            <text:p>€ 424,00</text:p>
          </table:table-cell>
          <table:table-cell table:number-columns-repeated="4" table:style-name="ce5"/>
          <table:table-cell office:value-type="currency" office:value="424" table:style-name="ce5">
            <text:p>€ 4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NTEC S.R.L.</text:p>
          </table:table-cell>
          <table:table-cell office:value-type="currency" office:value="8151.1" table:style-name="ce5">
            <text:p>€ 8.151,10</text:p>
          </table:table-cell>
          <table:table-cell table:number-columns-repeated="6" table:style-name="ce5"/>
          <table:table-cell office:value-type="currency" office:value="8151.1" table:style-name="ce5">
            <text:p>€ 8.151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NZERI FRANCESCO</text:p>
          </table:table-cell>
          <table:table-cell table:style-name="ce5"/>
          <table:table-cell office:value-type="currency" office:value="3600" table:style-name="ce5">
            <text:p>€ 3.6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3604" table:style-name="ce5">
            <text:p>€ 3.6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ASCENZO ANNA</text:p>
          </table:table-cell>
          <table:table-cell table:style-name="ce5"/>
          <table:table-cell office:value-type="currency" office:value="2857.14" table:style-name="ce5">
            <text:p>€ 2.857,14</text:p>
          </table:table-cell>
          <table:table-cell table:number-columns-repeated="5" table:style-name="ce5"/>
          <table:table-cell office:value-type="currency" office:value="2857.14" table:style-name="ce5">
            <text:p>€ 2.857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EDES ITALIA S.p.A.</text:p>
          </table:table-cell>
          <table:table-cell office:value-type="currency" office:value="7064.57" table:style-name="ce5">
            <text:p>€ 7.064,57</text:p>
          </table:table-cell>
          <table:table-cell table:number-columns-repeated="6" table:style-name="ce5"/>
          <table:table-cell office:value-type="currency" office:value="7064.57" table:style-name="ce5">
            <text:p>€ 7.064,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SQUALI ETTORE S.R.L.</text:p>
          </table:table-cell>
          <table:table-cell office:value-type="currency" office:value="144" table:style-name="ce5">
            <text:p>€ 144,00</text:p>
          </table:table-cell>
          <table:table-cell table:number-columns-repeated="6" table:style-name="ce5"/>
          <table:table-cell office:value-type="currency" office:value="144" table:style-name="ce5">
            <text:p>€ 14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 HARTMANN SPA</text:p>
          </table:table-cell>
          <table:table-cell office:value-type="currency" office:value="174289.59" table:style-name="ce5">
            <text:p>€ 174.289,59</text:p>
          </table:table-cell>
          <table:table-cell table:style-name="ce5"/>
          <table:table-cell office:value-type="currency" office:value="15.26" table:style-name="ce5">
            <text:p>€ 15,26</text:p>
          </table:table-cell>
          <table:table-cell table:number-columns-repeated="4" table:style-name="ce5"/>
          <table:table-cell office:value-type="currency" office:value="174304.85" table:style-name="ce5">
            <text:p>€ 174.304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DC EUROPE ITALIA</text:p>
          </table:table-cell>
          <table:table-cell office:value-type="currency" office:value="800" table:style-name="ce5">
            <text:p>€ 800,00</text:p>
          </table:table-cell>
          <table:table-cell table:number-columns-repeated="6" table:style-name="ce5"/>
          <table:table-cell office:value-type="currency" office:value="800" table:style-name="ce5">
            <text:p>€ 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CCHIARI NICOLA</text:p>
          </table:table-cell>
          <table:table-cell table:number-columns-repeated="2" table:style-name="ce5"/>
          <table:table-cell office:value-type="currency" office:value="25223.68" table:style-name="ce5">
            <text:p>€ 25.223,68</text:p>
          </table:table-cell>
          <table:table-cell table:number-columns-repeated="4" table:style-name="ce5"/>
          <table:table-cell office:value-type="currency" office:value="25223.68" table:style-name="ce5">
            <text:p>€ 25.223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NATI BENEDETTA</text:p>
          </table:table-cell>
          <table:table-cell table:number-columns-repeated="2" table:style-name="ce5"/>
          <table:table-cell office:value-type="currency" office:value="202" table:style-name="ce5">
            <text:p>€ 202,00</text:p>
          </table:table-cell>
          <table:table-cell table:number-columns-repeated="4" table:style-name="ce5"/>
          <table:table-cell office:value-type="currency" office:value="202" table:style-name="ce5">
            <text:p>€ 2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SIONATI FIP E REVERSIBILITA' FIP C/O TESORIERE</text:p>
          </table:table-cell>
          <table:table-cell table:number-columns-repeated="2" table:style-name="ce5"/>
          <table:table-cell office:value-type="currency" office:value="65612.5" table:style-name="ce5">
            <text:p>€ 65.612,50</text:p>
          </table:table-cell>
          <table:table-cell table:number-columns-repeated="4" table:style-name="ce5"/>
          <table:table-cell office:value-type="currency" office:value="65612.5" table:style-name="ce5">
            <text:p>€ 65.61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NTAX ITALIA S.R.L.</text:p>
          </table:table-cell>
          <table:table-cell office:value-type="currency" office:value="7760.7" table:style-name="ce5">
            <text:p>€ 7.760,70</text:p>
          </table:table-cell>
          <table:table-cell office:value-type="currency" office:value="41829.81" table:style-name="ce5">
            <text:p>€ 41.829,81</text:p>
          </table:table-cell>
          <table:table-cell table:number-columns-repeated="2" table:style-name="ce5"/>
          <table:table-cell office:value-type="currency" office:value="138499.99" table:style-name="ce5">
            <text:p>€ 138.499,99</text:p>
          </table:table-cell>
          <table:table-cell table:number-columns-repeated="2" table:style-name="ce5"/>
          <table:table-cell office:value-type="currency" office:value="188090.5" table:style-name="ce5">
            <text:p>€ 188.09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PROTECH EC LTD - EUROPEAN HEADQUARTERS</text:p>
          </table:table-cell>
          <table:table-cell office:value-type="currency" office:value="4713.5" table:style-name="ce5">
            <text:p>€ 4.713,50</text:p>
          </table:table-cell>
          <table:table-cell table:number-columns-repeated="6" table:style-name="ce5"/>
          <table:table-cell office:value-type="currency" office:value="4713.5" table:style-name="ce5">
            <text:p>€ 4.71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PTANOVA gmbh</text:p>
          </table:table-cell>
          <table:table-cell office:value-type="currency" office:value="3525" table:style-name="ce5">
            <text:p>€ 3.525,00</text:p>
          </table:table-cell>
          <table:table-cell table:number-columns-repeated="6" table:style-name="ce5"/>
          <table:table-cell office:value-type="currency" office:value="3525" table:style-name="ce5">
            <text:p>€ 3.5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ONACE FRANCOISE ELSA</text:p>
          </table:table-cell>
          <table:table-cell table:style-name="ce5"/>
          <table:table-cell office:value-type="currency" office:value="8092" table:style-name="ce5">
            <text:p>€ 8.092,00</text:p>
          </table:table-cell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8100" table:style-name="ce5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PULIRE S.R.L.</text:p>
          </table:table-cell>
          <table:table-cell office:value-type="currency" office:value="289.68" table:style-name="ce5">
            <text:p>€ 289,68</text:p>
          </table:table-cell>
          <table:table-cell table:number-columns-repeated="6" table:style-name="ce5"/>
          <table:table-cell office:value-type="currency" office:value="289.68" table:style-name="ce5">
            <text:p>€ 289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RSONAL GENOMICS SRL</text:p>
          </table:table-cell>
          <table:table-cell table:style-name="ce5"/>
          <table:table-cell office:value-type="currency" office:value="3934.43" table:style-name="ce5">
            <text:p>€ 3.934,43</text:p>
          </table:table-cell>
          <table:table-cell table:number-columns-repeated="5" table:style-name="ce5"/>
          <table:table-cell office:value-type="currency" office:value="3934.43" table:style-name="ce5">
            <text:p>€ 3.934,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TTINE LOREDAN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ZZANI LIDIA</text:p>
          </table:table-cell>
          <table:table-cell table:style-name="ce5"/>
          <table:table-cell office:value-type="currency" office:value="4249.9800000000005" table:style-name="ce5">
            <text:p>€ 4.249,98</text:p>
          </table:table-cell>
          <table:table-cell table:number-columns-repeated="5" table:style-name="ce5"/>
          <table:table-cell office:value-type="currency" office:value="4249.9800000000005" table:style-name="ce5">
            <text:p>€ 4.24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fizer Established Medicine Italy S.r.l.</text:p>
          </table:table-cell>
          <table:table-cell office:value-type="currency" office:value="180.29999999999998" table:style-name="ce5">
            <text:p>€ 180,30</text:p>
          </table:table-cell>
          <table:table-cell table:number-columns-repeated="6" table:style-name="ce5"/>
          <table:table-cell office:value-type="currency" office:value="180.29999999999998" table:style-name="ce5">
            <text:p>€ 180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FIZER S.R.L.</text:p>
          </table:table-cell>
          <table:table-cell office:value-type="currency" office:value="558828.31999999995" table:style-name="ce5">
            <text:p>€ 558.828,32</text:p>
          </table:table-cell>
          <table:table-cell table:number-columns-repeated="6" table:style-name="ce5"/>
          <table:table-cell office:value-type="currency" office:value="558828.31999999995" table:style-name="ce5">
            <text:p>€ 558.828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arm@idea SRL</text:p>
          </table:table-cell>
          <table:table-cell office:value-type="currency" office:value="5531.6" table:style-name="ce5">
            <text:p>€ 5.531,60</text:p>
          </table:table-cell>
          <table:table-cell table:number-columns-repeated="6" table:style-name="ce5"/>
          <table:table-cell office:value-type="currency" office:value="5531.6" table:style-name="ce5">
            <text:p>€ 5.53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ARMA MAR S.R.L.</text:p>
          </table:table-cell>
          <table:table-cell office:value-type="currency" office:value="22779" table:style-name="ce5">
            <text:p>€ 22.779,00</text:p>
          </table:table-cell>
          <table:table-cell table:number-columns-repeated="6" table:style-name="ce5"/>
          <table:table-cell office:value-type="currency" office:value="22779" table:style-name="ce5">
            <text:p>€ 22.77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ARMATEX ITALIA S.R.L.</text:p>
          </table:table-cell>
          <table:table-cell office:value-type="currency" office:value="31160.35" table:style-name="ce5">
            <text:p>€ 31.160,35</text:p>
          </table:table-cell>
          <table:table-cell table:number-columns-repeated="6" table:style-name="ce5"/>
          <table:table-cell office:value-type="currency" office:value="31160.35" table:style-name="ce5">
            <text:p>€ 31.160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HILIPS S.P.A.</text:p>
          </table:table-cell>
          <table:table-cell table:style-name="ce5"/>
          <table:table-cell office:value-type="currency" office:value="113299.42" table:style-name="ce5">
            <text:p>€ 113.299,42</text:p>
          </table:table-cell>
          <table:table-cell table:number-columns-repeated="2" table:style-name="ce5"/>
          <table:table-cell office:value-type="currency" office:value="64699.99" table:style-name="ce5">
            <text:p>€ 64.699,99</text:p>
          </table:table-cell>
          <table:table-cell table:number-columns-repeated="2" table:style-name="ce5"/>
          <table:table-cell office:value-type="currency" office:value="177999.41" table:style-name="ce5">
            <text:p>€ 177.999,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AM FARMACEUTICI S.P.A.</text:p>
          </table:table-cell>
          <table:table-cell office:value-type="currency" office:value="151.5" table:style-name="ce5">
            <text:p>€ 151,50</text:p>
          </table:table-cell>
          <table:table-cell table:number-columns-repeated="6" table:style-name="ce5"/>
          <table:table-cell office:value-type="currency" office:value="151.5" table:style-name="ce5">
            <text:p>€ 15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ANTADOSI GIOVANNI</text:p>
          </table:table-cell>
          <table:table-cell table:number-columns-repeated="2" table:style-name="ce5"/>
          <table:table-cell office:value-type="currency" office:value="1173.73" table:style-name="ce5">
            <text:p>€ 1.173,73</text:p>
          </table:table-cell>
          <table:table-cell table:number-columns-repeated="4" table:style-name="ce5"/>
          <table:table-cell office:value-type="currency" office:value="1173.73" table:style-name="ce5">
            <text:p>€ 1.173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CCIONI STEFANO</text:p>
          </table:table-cell>
          <table:table-cell table:style-name="ce5"/>
          <table:table-cell office:value-type="currency" office:value="4918.4400000000005" table:style-name="ce5">
            <text:p>€ 4.918,44</text:p>
          </table:table-cell>
          <table:table-cell table:number-columns-repeated="5" table:style-name="ce5"/>
          <table:table-cell office:value-type="currency" office:value="4918.4400000000005" table:style-name="ce5">
            <text:p>€ 4.918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CO S.R.L.</text:p>
          </table:table-cell>
          <table:table-cell office:value-type="currency" office:value="932.8" table:style-name="ce5">
            <text:p>€ 932,80</text:p>
          </table:table-cell>
          <table:table-cell table:number-columns-repeated="6" table:style-name="ce5"/>
          <table:table-cell office:value-type="currency" office:value="932.8" table:style-name="ce5">
            <text:p>€ 932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rre Fabre Italia Spa</text:p>
          </table:table-cell>
          <table:table-cell office:value-type="currency" office:value="6300" table:style-name="ce5">
            <text:p>€ 6.300,00</text:p>
          </table:table-cell>
          <table:table-cell table:number-columns-repeated="6" table:style-name="ce5"/>
          <table:table-cell office:value-type="currency" office:value="6300" table:style-name="ce5">
            <text:p>€ 6.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RRE FABRE PHARMA S.R.L.</text:p>
          </table:table-cell>
          <table:table-cell office:value-type="currency" office:value="28185.8" table:style-name="ce5">
            <text:p>€ 28.185,80</text:p>
          </table:table-cell>
          <table:table-cell table:number-columns-repeated="6" table:style-name="ce5"/>
          <table:table-cell office:value-type="currency" office:value="28185.8" table:style-name="ce5">
            <text:p>€ 28.185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ETRASANTA CARLO</text:p>
          </table:table-cell>
          <table:table-cell table:style-name="ce5"/>
          <table:table-cell office:value-type="currency" office:value="3624" table:style-name="ce5">
            <text:p>€ 3.624,00</text:p>
          </table:table-cell>
          <table:table-cell table:number-columns-repeated="5" table:style-name="ce5"/>
          <table:table-cell office:value-type="currency" office:value="3624" table:style-name="ce5">
            <text:p>€ 3.6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KDARE S.P.A.</text:p>
          </table:table-cell>
          <table:table-cell office:value-type="currency" office:value="8667" table:style-name="ce5">
            <text:p>€ 8.667,00</text:p>
          </table:table-cell>
          <table:table-cell table:number-columns-repeated="6" table:style-name="ce5"/>
          <table:table-cell office:value-type="currency" office:value="8667" table:style-name="ce5">
            <text:p>€ 8.66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NTARELLI GIULIA</text:p>
          </table:table-cell>
          <table:table-cell table:style-name="ce5"/>
          <table:table-cell office:value-type="currency" office:value="7499.9699999999993" table:style-name="ce5">
            <text:p>€ 7.499,97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5.9699999999993" table:style-name="ce5">
            <text:p>€ 7.505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ONTINI ALESSANDRA</text:p>
          </table:table-cell>
          <table:table-cell table:style-name="ce5"/>
          <table:table-cell office:value-type="currency" office:value="4758.5200000000004" table:style-name="ce5">
            <text:p>€ 4.758,52</text:p>
          </table:table-cell>
          <table:table-cell table:number-columns-repeated="5" table:style-name="ce5"/>
          <table:table-cell office:value-type="currency" office:value="4758.5200000000004" table:style-name="ce5">
            <text:p>€ 4.758,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OVESAN ERRICO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504" table:style-name="ce5">
            <text:p>€ 4.50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RRONE S.R.L.</text:p>
          </table:table-cell>
          <table:table-cell office:value-type="currency" office:value="1086" table:style-name="ce5">
            <text:p>€ 1.086,00</text:p>
          </table:table-cell>
          <table:table-cell table:number-columns-repeated="6" table:style-name="ce5"/>
          <table:table-cell office:value-type="currency" office:value="1086" table:style-name="ce5">
            <text:p>€ 1.0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SANIELLO MARCO</text:p>
          </table:table-cell>
          <table:table-cell table:style-name="ce5"/>
          <table:table-cell office:value-type="currency" office:value="9750" table:style-name="ce5">
            <text:p>€ 9.750,00</text:p>
          </table:table-cell>
          <table:table-cell table:number-columns-repeated="5" table:style-name="ce5"/>
          <table:table-cell office:value-type="currency" office:value="9750" table:style-name="ce5">
            <text:p>€ 9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SANU DANIELA</text:p>
          </table:table-cell>
          <table:table-cell table:number-columns-repeated="2" table:style-name="ce5"/>
          <table:table-cell office:value-type="currency" office:value="222" table:style-name="ce5">
            <text:p>€ 222,00</text:p>
          </table:table-cell>
          <table:table-cell table:number-columns-repeated="4" table:style-name="ce5"/>
          <table:table-cell office:value-type="currency" office:value="222" table:style-name="ce5">
            <text:p>€ 22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TAGORA S.P.A</text:p>
          </table:table-cell>
          <table:table-cell table:number-columns-repeated="6" table:style-name="ce5"/>
          <table:table-cell office:value-type="currency" office:value="6900" table:style-name="ce5">
            <text:p>€ 6.900,00</text:p>
          </table:table-cell>
          <table:table-cell office:value-type="currency" office:value="6900" table:style-name="ce5">
            <text:p>€ 6.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TTURRU GIADA</text:p>
          </table:table-cell>
          <table:table-cell table:number-columns-repeated="2" table:style-name="ce5"/>
          <table:table-cell office:value-type="currency" office:value="152" table:style-name="ce5">
            <text:p>€ 152,00</text:p>
          </table:table-cell>
          <table:table-cell table:number-columns-repeated="4" table:style-name="ce5"/>
          <table:table-cell office:value-type="currency" office:value="152" table:style-name="ce5">
            <text:p>€ 1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IZZINATO GIOVANNA</text:p>
          </table:table-cell>
          <table:table-cell table:style-name="ce5"/>
          <table:table-cell office:value-type="currency" office:value="3259.5" table:style-name="ce5">
            <text:p>€ 3.259,50</text:p>
          </table:table-cell>
          <table:table-cell table:number-columns-repeated="5" table:style-name="ce5"/>
          <table:table-cell office:value-type="currency" office:value="3259.5" table:style-name="ce5">
            <text:p>€ 3.25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ASTI FOR MOBIL SAS</text:p>
          </table:table-cell>
          <table:table-cell table:number-columns-repeated="4" table:style-name="ce5"/>
          <table:table-cell office:value-type="currency" office:value="3306.44" table:style-name="ce5">
            <text:p>€ 3.306,44</text:p>
          </table:table-cell>
          <table:table-cell table:number-columns-repeated="2" table:style-name="ce5"/>
          <table:table-cell office:value-type="currency" office:value="3306.44" table:style-name="ce5">
            <text:p>€ 3.306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ATANIA ELISA</text:p>
          </table:table-cell>
          <table:table-cell table:style-name="ce5"/>
          <table:table-cell office:value-type="currency" office:value="5967" table:style-name="ce5">
            <text:p>€ 5.967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5973" table:style-name="ce5">
            <text:p>€ 5.97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ATANIA GIULIA</text:p>
          </table:table-cell>
          <table:table-cell table:style-name="ce5"/>
          <table:table-cell office:value-type="currency" office:value="7500" table:style-name="ce5">
            <text:p>€ 7.500,00</text:p>
          </table:table-cell>
          <table:table-cell table:number-columns-repeated="5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M COPYING SRL</text:p>
          </table:table-cell>
          <table:table-cell table:number-columns-repeated="4" table:style-name="ce5"/>
          <table:table-cell office:value-type="currency" office:value="5847.4" table:style-name="ce5">
            <text:p>€ 5.847,40</text:p>
          </table:table-cell>
          <table:table-cell table:number-columns-repeated="2" table:style-name="ce5"/>
          <table:table-cell office:value-type="currency" office:value="5847.4" table:style-name="ce5">
            <text:p>€ 5.847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IFARMA S.P.A.</text:p>
          </table:table-cell>
          <table:table-cell office:value-type="currency" office:value="97.72999999999999" table:style-name="ce5">
            <text:p>€ 97,73</text:p>
          </table:table-cell>
          <table:table-cell table:number-columns-repeated="6" table:style-name="ce5"/>
          <table:table-cell office:value-type="currency" office:value="97.72999999999999" table:style-name="ce5">
            <text:p>€ 97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ITECNICO DI MILANO</text:p>
          </table:table-cell>
          <table:table-cell table:style-name="ce5"/>
          <table:table-cell office:value-type="currency" office:value="2118" table:style-name="ce5">
            <text:p>€ 2.118,00</text:p>
          </table:table-cell>
          <table:table-cell table:number-columns-repeated="5" table:style-name="ce5"/>
          <table:table-cell office:value-type="currency" office:value="2118" table:style-name="ce5">
            <text:p>€ 2.11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YMED S.R.L.</text:p>
          </table:table-cell>
          <table:table-cell office:value-type="currency" office:value="1584" table:style-name="ce5">
            <text:p>€ 1.584,00</text:p>
          </table:table-cell>
          <table:table-cell table:number-columns-repeated="6" table:style-name="ce5"/>
          <table:table-cell office:value-type="currency" office:value="1584" table:style-name="ce5">
            <text:p>€ 1.58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NTINI PAOLO</text:p>
          </table:table-cell>
          <table:table-cell table:style-name="ce5"/>
          <table:table-cell office:value-type="currency" office:value="3486.25" table:style-name="ce5">
            <text:p>€ 3.486,25</text:p>
          </table:table-cell>
          <table:table-cell table:number-columns-repeated="5" table:style-name="ce5"/>
          <table:table-cell office:value-type="currency" office:value="3486.25" table:style-name="ce5">
            <text:p>€ 3.486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RTEND DI BRIVIO UGO, ROBERTO &amp; C. S.N.C.</text:p>
          </table:table-cell>
          <table:table-cell table:style-name="ce5"/>
          <table:table-cell office:value-type="currency" office:value="1820.44" table:style-name="ce5">
            <text:p>€ 1.820,44</text:p>
          </table:table-cell>
          <table:table-cell table:number-columns-repeated="5" table:style-name="ce5"/>
          <table:table-cell office:value-type="currency" office:value="1820.44" table:style-name="ce5">
            <text:p>€ 1.820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STE ITALIANE S.P.A.</text:p>
          </table:table-cell>
          <table:table-cell table:style-name="ce5"/>
          <table:table-cell office:value-type="currency" office:value="394" table:style-name="ce5">
            <text:p>€ 394,00</text:p>
          </table:table-cell>
          <table:table-cell office:value-type="currency" office:value="147" table:style-name="ce5">
            <text:p>€ 147,00</text:p>
          </table:table-cell>
          <table:table-cell table:number-columns-repeated="4" table:style-name="ce5"/>
          <table:table-cell office:value-type="currency" office:value="541" table:style-name="ce5">
            <text:p>€ 54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PD ITALY SRL</text:p>
          </table:table-cell>
          <table:table-cell table:number-columns-repeated="2" table:style-name="ce5"/>
          <table:table-cell office:value-type="currency" office:value="1002" table:style-name="ce5">
            <text:p>€ 1.002,00</text:p>
          </table:table-cell>
          <table:table-cell table:number-columns-repeated="4" table:style-name="ce5"/>
          <table:table-cell office:value-type="currency" office:value="1002" table:style-name="ce5">
            <text:p>€ 1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ADA ELISABETTA</text:p>
          </table:table-cell>
          <table:table-cell table:style-name="ce5"/>
          <table:table-cell office:value-type="currency" office:value="4243.9800000000005" table:style-name="ce5">
            <text:p>€ 4.243,98</text:p>
          </table:table-cell>
          <table:table-cell table:number-columns-repeated="5" table:style-name="ce5"/>
          <table:table-cell office:value-type="currency" office:value="4243.9800000000005" table:style-name="ce5">
            <text:p>€ 4.243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AESIDIA S.R.L.</text:p>
          </table:table-cell>
          <table:table-cell office:value-type="currency" office:value="1490" table:style-name="ce5">
            <text:p>€ 1.490,00</text:p>
          </table:table-cell>
          <table:table-cell table:number-columns-repeated="6" table:style-name="ce5"/>
          <table:table-cell office:value-type="currency" office:value="1490" table:style-name="ce5">
            <text:p>€ 1.4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ANDO GIORGIO</text:p>
          </table:table-cell>
          <table:table-cell table:number-columns-repeated="2" table:style-name="ce5"/>
          <table:table-cell office:value-type="currency" office:value="1963" table:style-name="ce5">
            <text:p>€ 1.963,00</text:p>
          </table:table-cell>
          <table:table-cell table:number-columns-repeated="4" table:style-name="ce5"/>
          <table:table-cell office:value-type="currency" office:value="1963" table:style-name="ce5">
            <text:p>€ 1.96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ANALITICA S.R.L.</text:p>
          </table:table-cell>
          <table:table-cell office:value-type="currency" office:value="20825.599999999999" table:style-name="ce5">
            <text:p>€ 20.825,60</text:p>
          </table:table-cell>
          <table:table-cell table:number-columns-repeated="6" table:style-name="ce5"/>
          <table:table-cell office:value-type="currency" office:value="20825.599999999999" table:style-name="ce5">
            <text:p>€ 20.82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ESTITALIA S.P.A.</text:p>
          </table:table-cell>
          <table:table-cell table:number-columns-repeated="6" table:style-name="ce5"/>
          <table:table-cell office:value-type="currency" office:value="89107" table:style-name="ce5">
            <text:p>€ 89.107,00</text:p>
          </table:table-cell>
          <table:table-cell office:value-type="currency" office:value="89107" table:style-name="ce5">
            <text:p>€ 89.10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DOTTI GIANNI S.R.L.</text:p>
          </table:table-cell>
          <table:table-cell office:value-type="currency" office:value="22704.400000000001" table:style-name="ce5">
            <text:p>€ 22.704,40</text:p>
          </table:table-cell>
          <table:table-cell table:number-columns-repeated="6" table:style-name="ce5"/>
          <table:table-cell office:value-type="currency" office:value="22704.400000000001" table:style-name="ce5">
            <text:p>€ 22.704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FAMILY SPA</text:p>
          </table:table-cell>
          <table:table-cell table:number-columns-repeated="6" table:style-name="ce5"/>
          <table:table-cell office:value-type="currency" office:value="1938" table:style-name="ce5">
            <text:p>€ 1.938,00</text:p>
          </table:table-cell>
          <table:table-cell office:value-type="currency" office:value="1938" table:style-name="ce5">
            <text:p>€ 1.93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FARMA ITALIA</text:p>
          </table:table-cell>
          <table:table-cell office:value-type="currency" office:value="5440" table:style-name="ce5">
            <text:p>€ 5.440,00</text:p>
          </table:table-cell>
          <table:table-cell table:number-columns-repeated="6" table:style-name="ce5"/>
          <table:table-cell office:value-type="currency" office:value="5440" table:style-name="ce5">
            <text:p>€ 5.4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GEA SRL</text:p>
          </table:table-cell>
          <table:table-cell table:style-name="ce5"/>
          <table:table-cell office:value-type="currency" office:value="2998" table:style-name="ce5">
            <text:p>€ 2.99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JECT S.R.L.</text:p>
          </table:table-cell>
          <table:table-cell table:style-name="ce5"/>
          <table:table-cell office:value-type="currency" office:value="1750" table:style-name="ce5">
            <text:p>€ 1.750,00</text:p>
          </table:table-cell>
          <table:table-cell table:number-columns-repeated="5" table:style-name="ce5"/>
          <table:table-cell office:value-type="currency" office:value="1750" table:style-name="ce5">
            <text:p>€ 1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MEGA ITALIA S.R.L.</text:p>
          </table:table-cell>
          <table:table-cell office:value-type="currency" office:value="20120.97" table:style-name="ce5">
            <text:p>€ 20.120,97</text:p>
          </table:table-cell>
          <table:table-cell table:number-columns-repeated="6" table:style-name="ce5"/>
          <table:table-cell office:value-type="currency" office:value="20120.97" table:style-name="ce5">
            <text:p>€ 20.120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Quest LLC</text:p>
          </table:table-cell>
          <table:table-cell office:value-type="currency" office:value="3161" table:style-name="ce5">
            <text:p>€ 3.161,00</text:p>
          </table:table-cell>
          <table:table-cell office:value-type="currency" office:value="3856.42" table:style-name="ce5">
            <text:p>€ 3.856,42</text:p>
          </table:table-cell>
          <table:table-cell table:number-columns-repeated="5" table:style-name="ce5"/>
          <table:table-cell office:value-type="currency" office:value="7017.42" table:style-name="ce5">
            <text:p>€ 7.017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OTEGGI S.R.L.</text:p>
          </table:table-cell>
          <table:table-cell office:value-type="currency" office:value="1080" table:style-name="ce5">
            <text:p>€ 1.080,00</text:p>
          </table:table-cell>
          <table:table-cell table:number-columns-repeated="6" table:style-name="ce5"/>
          <table:table-cell office:value-type="currency" office:value="1080" table:style-name="ce5">
            <text:p>€ 1.0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TC THERAPEUTICS INTERNATIONAL LIMITED</text:p>
          </table:table-cell>
          <table:table-cell office:value-type="currency" office:value="45082.400000000001" table:style-name="ce5">
            <text:p>€ 45.082,40</text:p>
          </table:table-cell>
          <table:table-cell table:number-columns-repeated="6" table:style-name="ce5"/>
          <table:table-cell office:value-type="currency" office:value="45082.400000000001" table:style-name="ce5">
            <text:p>€ 45.082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IAGEN S.R.L.</text:p>
          </table:table-cell>
          <table:table-cell office:value-type="currency" office:value="66280.22" table:style-name="ce5">
            <text:p>€ 66.280,22</text:p>
          </table:table-cell>
          <table:table-cell table:number-columns-repeated="3" table:style-name="ce5"/>
          <table:table-cell office:value-type="currency" office:value="3664" table:style-name="ce5">
            <text:p>€ 3.664,00</text:p>
          </table:table-cell>
          <table:table-cell table:number-columns-repeated="2" table:style-name="ce5"/>
          <table:table-cell office:value-type="currency" office:value="69944.22" table:style-name="ce5">
            <text:p>€ 69.944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ANTERIX</text:p>
          </table:table-cell>
          <table:table-cell office:value-type="currency" office:value="5729.45" table:style-name="ce5">
            <text:p>€ 5.729,45</text:p>
          </table:table-cell>
          <table:table-cell office:value-type="currency" office:value="4950" table:style-name="ce5">
            <text:p>€ 4.950,00</text:p>
          </table:table-cell>
          <table:table-cell table:number-columns-repeated="5" table:style-name="ce5"/>
          <table:table-cell office:value-type="currency" office:value="10679.45" table:style-name="ce5">
            <text:p>€ 10.679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.S. MEDICA S.A.S.</text:p>
          </table:table-cell>
          <table:table-cell office:value-type="currency" office:value="1746" table:style-name="ce5">
            <text:p>€ 1.746,00</text:p>
          </table:table-cell>
          <table:table-cell table:number-columns-repeated="6" table:style-name="ce5"/>
          <table:table-cell office:value-type="currency" office:value="1746" table:style-name="ce5">
            <text:p>€ 1.74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1 S.P.A.</text:p>
          </table:table-cell>
          <table:table-cell table:number-columns-repeated="4" table:style-name="ce5"/>
          <table:table-cell office:value-type="currency" office:value="4206" table:style-name="ce5">
            <text:p>€ 4.206,00</text:p>
          </table:table-cell>
          <table:table-cell table:number-columns-repeated="2" table:style-name="ce5"/>
          <table:table-cell office:value-type="currency" office:value="4206" table:style-name="ce5">
            <text:p>€ 4.2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DAELLI TATIANA</text:p>
          </table:table-cell>
          <table:table-cell table:number-columns-repeated="2" table:style-name="ce5"/>
          <table:table-cell office:value-type="currency" office:value="20" table:style-name="ce5">
            <text:p>€ 20,00</text:p>
          </table:table-cell>
          <table:table-cell table:number-columns-repeated="4" table:style-name="ce5"/>
          <table:table-cell office:value-type="currency" office:value="20" table:style-name="ce5">
            <text:p>€ 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DIUS S.r.l.</text:p>
          </table:table-cell>
          <table:table-cell table:style-name="ce5"/>
          <table:table-cell office:value-type="currency" office:value="10199.799999999999" table:style-name="ce5">
            <text:p>€ 10.199,80</text:p>
          </table:table-cell>
          <table:table-cell table:number-columns-repeated="5" table:style-name="ce5"/>
          <table:table-cell office:value-type="currency" office:value="10199.799999999999" table:style-name="ce5">
            <text:p>€ 10.199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NA SAS LAVORI EDILI DI RANA FABIO &amp; C.</text:p>
          </table:table-cell>
          <table:table-cell table:style-name="ce5"/>
          <table:table-cell office:value-type="currency" office:value="40892.769999999997" table:style-name="ce5">
            <text:p>€ 40.892,77</text:p>
          </table:table-cell>
          <table:table-cell office:value-type="currency" office:value="8996.41" table:style-name="ce5">
            <text:p>€ 8.996,41</text:p>
          </table:table-cell>
          <table:table-cell table:number-columns-repeated="4" table:style-name="ce5"/>
          <table:table-cell office:value-type="currency" office:value="49889.179999999993" table:style-name="ce5">
            <text:p>€ 49.889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VERA MATTIA</text:p>
          </table:table-cell>
          <table:table-cell table:style-name="ce5"/>
          <table:table-cell office:value-type="currency" office:value="4500" table:style-name="ce5">
            <text:p>€ 4.500,00</text:p>
          </table:table-cell>
          <table:table-cell table:number-columns-repeated="5" table:style-name="ce5"/>
          <table:table-cell office:value-type="currency" office:value="4500" table:style-name="ce5">
            <text:p>€ 4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YS S.r.l.</text:p>
          </table:table-cell>
          <table:table-cell office:value-type="currency" office:value="18645.7" table:style-name="ce5">
            <text:p>€ 18.645,70</text:p>
          </table:table-cell>
          <table:table-cell table:number-columns-repeated="6" table:style-name="ce5"/>
          <table:table-cell office:value-type="currency" office:value="18645.7" table:style-name="ce5">
            <text:p>€ 18.645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-BIOPHARM ITALIA SRL</text:p>
          </table:table-cell>
          <table:table-cell office:value-type="currency" office:value="590.29" table:style-name="ce5">
            <text:p>€ 590,29</text:p>
          </table:table-cell>
          <table:table-cell table:number-columns-repeated="6" table:style-name="ce5"/>
          <table:table-cell office:value-type="currency" office:value="590.29" table:style-name="ce5">
            <text:p>€ 590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AL MEDICAL S.R.L.</text:p>
          </table:table-cell>
          <table:table-cell office:value-type="currency" office:value="4051" table:style-name="ce5">
            <text:p>€ 4.051,00</text:p>
          </table:table-cell>
          <table:table-cell table:number-columns-repeated="6" table:style-name="ce5"/>
          <table:table-cell office:value-type="currency" office:value="4051" table:style-name="ce5">
            <text:p>€ 4.05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CORDATI RARE DISEASES ITALY S.R.L.</text:p>
          </table:table-cell>
          <table:table-cell office:value-type="currency" office:value="193613.67" table:style-name="ce5">
            <text:p>€ 193.613,67</text:p>
          </table:table-cell>
          <table:table-cell table:number-columns-repeated="6" table:style-name="ce5"/>
          <table:table-cell office:value-type="currency" office:value="193613.67" table:style-name="ce5">
            <text:p>€ 193.613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AELLI MARTA</text:p>
          </table:table-cell>
          <table:table-cell table:style-name="ce5"/>
          <table:table-cell office:value-type="currency" office:value="8666.68" table:style-name="ce5">
            <text:p>€ 8.666,68</text:p>
          </table:table-cell>
          <table:table-cell table:number-columns-repeated="5" table:style-name="ce5"/>
          <table:table-cell office:value-type="currency" office:value="8666.68" table:style-name="ce5">
            <text:p>€ 8.666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DAX S.P.A.</text:p>
          </table:table-cell>
          <table:table-cell office:value-type="currency" office:value="5638" table:style-name="ce5">
            <text:p>€ 5.638,00</text:p>
          </table:table-cell>
          <table:table-cell table:number-columns-repeated="6" table:style-name="ce5"/>
          <table:table-cell office:value-type="currency" office:value="5638" table:style-name="ce5">
            <text:p>€ 5.63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GIONE LOMBARDIA</text:p>
          </table:table-cell>
          <table:table-cell table:number-columns-repeated="2" table:style-name="ce5"/>
          <table:table-cell office:value-type="currency" office:value="946.4" table:style-name="ce5">
            <text:p>€ 946,40</text:p>
          </table:table-cell>
          <table:table-cell table:number-columns-repeated="4" table:style-name="ce5"/>
          <table:table-cell office:value-type="currency" office:value="946.4" table:style-name="ce5">
            <text:p>€ 946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INA ALESSANDRO RIFINITURE D'INTERNI</text:p>
          </table:table-cell>
          <table:table-cell table:number-columns-repeated="4" table:style-name="ce5"/>
          <table:table-cell office:value-type="currency" office:value="3024" table:style-name="ce5">
            <text:p>€ 3.024,00</text:p>
          </table:table-cell>
          <table:table-cell table:number-columns-repeated="2" table:style-name="ce5"/>
          <table:table-cell office:value-type="currency" office:value="3024" table:style-name="ce5">
            <text:p>€ 3.0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LAB S.R.L.</text:p>
          </table:table-cell>
          <table:table-cell office:value-type="currency" office:value="4840" table:style-name="ce5">
            <text:p>€ 4.840,00</text:p>
          </table:table-cell>
          <table:table-cell table:number-columns-repeated="6" table:style-name="ce5"/>
          <table:table-cell office:value-type="currency" office:value="4840" table:style-name="ce5">
            <text:p>€ 4.8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MEDIX S.R.L.</text:p>
          </table:table-cell>
          <table:table-cell office:value-type="currency" office:value="2300" table:style-name="ce5">
            <text:p>€ 2.300,00</text:p>
          </table:table-cell>
          <table:table-cell table:number-columns-repeated="6" table:style-name="ce5"/>
          <table:table-cell office:value-type="currency" office:value="2300" table:style-name="ce5">
            <text:p>€ 2.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DINIELLO MITIA</text:p>
          </table:table-cell>
          <table:table-cell table:style-name="ce5"/>
          <table:table-cell office:value-type="currency" office:value="10560.59" table:style-name="ce5">
            <text:p>€ 10.560,59</text:p>
          </table:table-cell>
          <table:table-cell table:number-columns-repeated="5" table:style-name="ce5"/>
          <table:table-cell office:value-type="currency" office:value="10560.59" table:style-name="ce5">
            <text:p>€ 10.560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SCALDANI MARTA</text:p>
          </table:table-cell>
          <table:table-cell table:style-name="ce5"/>
          <table:table-cell office:value-type="currency" office:value="10800" table:style-name="ce5">
            <text:p>€ 10.800,00</text:p>
          </table:table-cell>
          <table:table-cell table:number-columns-repeated="5" table:style-name="ce5"/>
          <table:table-cell office:value-type="currency" office:value="10800" table:style-name="ce5">
            <text:p>€ 10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SNOVA SRL</text:p>
          </table:table-cell>
          <table:table-cell office:value-type="currency" office:value="9714.84" table:style-name="ce5">
            <text:p>€ 9.714,84</text:p>
          </table:table-cell>
          <table:table-cell table:number-columns-repeated="6" table:style-name="ce5"/>
          <table:table-cell office:value-type="currency" office:value="9714.84" table:style-name="ce5">
            <text:p>€ 9.714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.MOS. S.R.L.</text:p>
          </table:table-cell>
          <table:table-cell office:value-type="currency" office:value="360" table:style-name="ce5">
            <text:p>€ 360,00</text:p>
          </table:table-cell>
          <table:table-cell table:number-columns-repeated="6" table:style-name="ce5"/>
          <table:table-cell office:value-type="currency" office:value="360" table:style-name="ce5">
            <text:p>€ 3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GAMONTI CLAUDIA</text:p>
          </table:table-cell>
          <table:table-cell table:style-name="ce5"/>
          <table:table-cell office:value-type="currency" office:value="8640" table:style-name="ce5">
            <text:p>€ 8.640,00</text:p>
          </table:table-cell>
          <table:table-cell table:number-columns-repeated="5" table:style-name="ce5"/>
          <table:table-cell office:value-type="currency" office:value="8640" table:style-name="ce5">
            <text:p>€ 8.6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GEL S.P.A.</text:p>
          </table:table-cell>
          <table:table-cell office:value-type="currency" office:value="1260" table:style-name="ce5">
            <text:p>€ 1.260,00</text:p>
          </table:table-cell>
          <table:table-cell table:number-columns-repeated="6" table:style-name="ce5"/>
          <table:table-cell office:value-type="currency" office:value="1260" table:style-name="ce5">
            <text:p>€ 1.2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MSA P. LONGONI SRL</text:p>
          </table:table-cell>
          <table:table-cell table:number-columns-repeated="4" table:style-name="ce5"/>
          <table:table-cell office:value-type="currency" office:value="2400" table:style-name="ce5">
            <text:p>€ 2.400,00</text:p>
          </table:table-cell>
          <table:table-cell table:number-columns-repeated="2" table:style-name="ce5"/>
          <table:table-cell office:value-type="currency" office:value="2400" table:style-name="ce5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NALDI BERARDO</text:p>
          </table:table-cell>
          <table:table-cell table:style-name="ce5"/>
          <table:table-cell office:value-type="currency" office:value="1625" table:style-name="ce5">
            <text:p>€ 1.625,00</text:p>
          </table:table-cell>
          <table:table-cell table:number-columns-repeated="5" table:style-name="ce5"/>
          <table:table-cell office:value-type="currency" office:value="1625" table:style-name="ce5">
            <text:p>€ 1.6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SOLVE.NET SRL</text:p>
          </table:table-cell>
          <table:table-cell table:style-name="ce5"/>
          <table:table-cell office:value-type="currency" office:value="17000" table:style-name="ce5">
            <text:p>€ 17.000,00</text:p>
          </table:table-cell>
          <table:table-cell table:number-columns-repeated="5" table:style-name="ce5"/>
          <table:table-cell office:value-type="currency" office:value="17000" table:style-name="ce5">
            <text:p>€ 17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VA GIARDINI SPA</text:p>
          </table:table-cell>
          <table:table-cell table:style-name="ce5"/>
          <table:table-cell office:value-type="currency" office:value="9136.33" table:style-name="ce5">
            <text:p>€ 9.136,33</text:p>
          </table:table-cell>
          <table:table-cell table:number-columns-repeated="5" table:style-name="ce5"/>
          <table:table-cell office:value-type="currency" office:value="9136.33" table:style-name="ce5">
            <text:p>€ 9.136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VETTI SIMONA</text:p>
          </table:table-cell>
          <table:table-cell table:number-columns-repeated="2" table:style-name="ce5"/>
          <table:table-cell office:value-type="currency" office:value="5" table:style-name="ce5">
            <text:p>€ 5,00</text:p>
          </table:table-cell>
          <table:table-cell table:number-columns-repeated="4" table:style-name="ce5"/>
          <table:table-cell office:value-type="currency" office:value="5" table:style-name="ce5">
            <text:p>€ 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CULI FRANCESCA</text:p>
          </table:table-cell>
          <table:table-cell table:style-name="ce5"/>
          <table:table-cell office:value-type="currency" office:value="6750" table:style-name="ce5">
            <text:p>€ 6.75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756" table:style-name="ce5">
            <text:p>€ 6.7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E DIAGNOSTICS S.P.A.</text:p>
          </table:table-cell>
          <table:table-cell office:value-type="currency" office:value="372031.96000000008" table:style-name="ce5">
            <text:p>€ 372.031,96</text:p>
          </table:table-cell>
          <table:table-cell table:style-name="ce5"/>
          <table:table-cell office:value-type="currency" office:value="32085.24" table:style-name="ce5">
            <text:p>€ 32.085,24</text:p>
          </table:table-cell>
          <table:table-cell table:number-columns-repeated="4" table:style-name="ce5"/>
          <table:table-cell office:value-type="currency" office:value="404117.20000000007" table:style-name="ce5">
            <text:p>€ 404.117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HE S.P.A.</text:p>
          </table:table-cell>
          <table:table-cell office:value-type="currency" office:value="1209851.8899999999" table:style-name="ce5">
            <text:p>€ 1.209.851,89</text:p>
          </table:table-cell>
          <table:table-cell table:number-columns-repeated="6" table:style-name="ce5"/>
          <table:table-cell office:value-type="currency" office:value="1209851.8899999999" table:style-name="ce5">
            <text:p>€ 1.209.851,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ARI GIULIA</text:p>
          </table:table-cell>
          <table:table-cell table:style-name="ce5"/>
          <table:table-cell office:value-type="currency" office:value="2333.3199999999997" table:style-name="ce5">
            <text:p>€ 2.333,32</text:p>
          </table:table-cell>
          <table:table-cell table:number-columns-repeated="5" table:style-name="ce5"/>
          <table:table-cell office:value-type="currency" office:value="2333.3199999999997" table:style-name="ce5">
            <text:p>€ 2.333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ANATTI DINO</text:p>
          </table:table-cell>
          <table:table-cell table:number-columns-repeated="2" table:style-name="ce5"/>
          <table:table-cell office:value-type="currency" office:value="2502" table:style-name="ce5">
            <text:p>€ 2.502,00</text:p>
          </table:table-cell>
          <table:table-cell table:number-columns-repeated="4" table:style-name="ce5"/>
          <table:table-cell office:value-type="currency" office:value="2502" table:style-name="ce5">
            <text:p>€ 2.5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ANO' GIORGIA</text:p>
          </table:table-cell>
          <table:table-cell table:style-name="ce5"/>
          <table:table-cell office:value-type="currency" office:value="7494" table:style-name="ce5">
            <text:p>€ 7.494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500" table:style-name="ce5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NCORONI LEDA ROSALBA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5002" table:style-name="ce5">
            <text:p>€ 5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NZONI LUISA</text:p>
          </table:table-cell>
          <table:table-cell table:style-name="ce5"/>
          <table:table-cell office:value-type="currency" office:value="7083.33" table:style-name="ce5">
            <text:p>€ 7.083,33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7089.33" table:style-name="ce5">
            <text:p>€ 7.089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ELLA DANIELA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081" table:style-name="ce5">
            <text:p>€ 6.0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TA IRENE</text:p>
          </table:table-cell>
          <table:table-cell table:style-name="ce5"/>
          <table:table-cell office:value-type="currency" office:value="11592" table:style-name="ce5">
            <text:p>€ 11.592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11598" table:style-name="ce5">
            <text:p>€ 11.59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BBETTINO SRL</text:p>
          </table:table-cell>
          <table:table-cell office:value-type="currency" office:value="5444.8" table:style-name="ce5">
            <text:p>€ 5.444,80</text:p>
          </table:table-cell>
          <table:table-cell table:number-columns-repeated="6" table:style-name="ce5"/>
          <table:table-cell office:value-type="currency" office:value="5444.8" table:style-name="ce5">
            <text:p>€ 5.444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ILLO ANTONIO</text:p>
          </table:table-cell>
          <table:table-cell table:style-name="ce5"/>
          <table:table-cell office:value-type="currency" office:value="5380.8" table:style-name="ce5">
            <text:p>€ 5.380,80</text:p>
          </table:table-cell>
          <table:table-cell office:value-type="currency" office:value="3.2" table:style-name="ce5">
            <text:p>€ 3,20</text:p>
          </table:table-cell>
          <table:table-cell table:number-columns-repeated="4" table:style-name="ce5"/>
          <table:table-cell office:value-type="currency" office:value="5384" table:style-name="ce5">
            <text:p>€ 5.38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O LAURA</text:p>
          </table:table-cell>
          <table:table-cell table:style-name="ce5"/>
          <table:table-cell office:value-type="currency" office:value="5994.66" table:style-name="ce5">
            <text:p>€ 5.994,6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5998.66" table:style-name="ce5">
            <text:p>€ 5.998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SSO SILVIA</text:p>
          </table:table-cell>
          <table:table-cell table:style-name="ce5"/>
          <table:table-cell office:value-type="currency" office:value="15666.68" table:style-name="ce5">
            <text:p>€ 15.666,68</text:p>
          </table:table-cell>
          <table:table-cell office:value-type="currency" office:value="8" table:style-name="ce5">
            <text:p>€ 8,00</text:p>
          </table:table-cell>
          <table:table-cell table:number-columns-repeated="4" table:style-name="ce5"/>
          <table:table-cell office:value-type="currency" office:value="15674.68" table:style-name="ce5">
            <text:p>€ 15.674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 KARGER AG BASEL</text:p>
          </table:table-cell>
          <table:table-cell table:style-name="ce5"/>
          <table:table-cell office:value-type="currency" office:value="3902.17" table:style-name="ce5">
            <text:p>€ 3.902,17</text:p>
          </table:table-cell>
          <table:table-cell table:number-columns-repeated="5" table:style-name="ce5"/>
          <table:table-cell office:value-type="currency" office:value="3902.17" table:style-name="ce5">
            <text:p>€ 3.902,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A.L.F. S.p.A.</text:p>
          </table:table-cell>
          <table:table-cell office:value-type="currency" office:value="27134.27" table:style-name="ce5">
            <text:p>€ 27.134,27</text:p>
          </table:table-cell>
          <table:table-cell table:number-columns-repeated="6" table:style-name="ce5"/>
          <table:table-cell office:value-type="currency" office:value="27134.27" table:style-name="ce5">
            <text:p>€ 27.134,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I.D.EM. S.P.A.</text:p>
          </table:table-cell>
          <table:table-cell office:value-type="currency" office:value="14751.400000000001" table:style-name="ce5">
            <text:p>€ 14.751,40</text:p>
          </table:table-cell>
          <table:table-cell office:value-type="currency" office:value="11923.55" table:style-name="ce5">
            <text:p>€ 11.923,55</text:p>
          </table:table-cell>
          <table:table-cell office:value-type="currency" office:value="8" table:style-name="ce5">
            <text:p>€ 8,00</text:p>
          </table:table-cell>
          <table:table-cell table:style-name="ce5"/>
          <table:table-cell office:value-type="currency" office:value="235793" table:style-name="ce5">
            <text:p>€ 235.793,00</text:p>
          </table:table-cell>
          <table:table-cell table:number-columns-repeated="2" table:style-name="ce5"/>
          <table:table-cell office:value-type="currency" office:value="262475.95" table:style-name="ce5">
            <text:p>€ 262.475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L.T. S.r.l.</text:p>
          </table:table-cell>
          <table:table-cell table:number-columns-repeated="4" table:style-name="ce5"/>
          <table:table-cell office:value-type="currency" office:value="5000" table:style-name="ce5">
            <text:p>€ 5.000,00</text:p>
          </table:table-cell>
          <table:table-cell table:number-columns-repeated="2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N.R. SINDAC.NAZ.AREA RADIOLOGICA</text:p>
          </table:table-cell>
          <table:table-cell table:number-columns-repeated="6" table:style-name="ce5"/>
          <table:table-cell office:value-type="currency" office:value="522" table:style-name="ce5">
            <text:p>€ 522,00</text:p>
          </table:table-cell>
          <table:table-cell office:value-type="currency" office:value="522" table:style-name="ce5">
            <text:p>€ 52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.T.T. SERVIZI TELEMATICI TELEFONICI S.R.L.</text:p>
          </table:table-cell>
          <table:table-cell table:number-columns-repeated="4" table:style-name="ce5"/>
          <table:table-cell office:value-type="currency" office:value="3372" table:style-name="ce5">
            <text:p>€ 3.372,00</text:p>
          </table:table-cell>
          <table:table-cell table:number-columns-repeated="2" table:style-name="ce5"/>
          <table:table-cell office:value-type="currency" office:value="3372" table:style-name="ce5">
            <text:p>€ 3.37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BAI S.r.l.</text:p>
          </table:table-cell>
          <table:table-cell office:value-type="currency" office:value="4157" table:style-name="ce5">
            <text:p>€ 4.157,00</text:p>
          </table:table-cell>
          <table:table-cell table:number-columns-repeated="6" table:style-name="ce5"/>
          <table:table-cell office:value-type="currency" office:value="4157" table:style-name="ce5">
            <text:p>€ 4.15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cace Biotechnologies srl</text:p>
          </table:table-cell>
          <table:table-cell office:value-type="currency" office:value="1890" table:style-name="ce5">
            <text:p>€ 1.890,00</text:p>
          </table:table-cell>
          <table:table-cell table:number-columns-repeated="6" table:style-name="ce5"/>
          <table:table-cell office:value-type="currency" office:value="1890" table:style-name="ce5">
            <text:p>€ 1.8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GO MEDICA S.R.L.</text:p>
          </table:table-cell>
          <table:table-cell table:number-columns-repeated="4" table:style-name="ce5"/>
          <table:table-cell office:value-type="currency" office:value="24990" table:style-name="ce5">
            <text:p>€ 24.990,00</text:p>
          </table:table-cell>
          <table:table-cell table:number-columns-repeated="2" table:style-name="ce5"/>
          <table:table-cell office:value-type="currency" office:value="24990" table:style-name="ce5">
            <text:p>€ 24.9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JEVA ANNA</text:p>
          </table:table-cell>
          <table:table-cell table:style-name="ce5"/>
          <table:table-cell office:value-type="currency" office:value="4285" table:style-name="ce5">
            <text:p>€ 4.285,00</text:p>
          </table:table-cell>
          <table:table-cell table:number-columns-repeated="5" table:style-name="ce5"/>
          <table:table-cell office:value-type="currency" office:value="4285" table:style-name="ce5">
            <text:p>€ 4.28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KURA FINETEK ITALY S.R.L.</text:p>
          </table:table-cell>
          <table:table-cell office:value-type="currency" office:value="4107.32" table:style-name="ce5">
            <text:p>€ 4.107,32</text:p>
          </table:table-cell>
          <table:table-cell table:style-name="ce5"/>
          <table:table-cell office:value-type="currency" office:value="4950" table:style-name="ce5">
            <text:p>€ 4.950,00</text:p>
          </table:table-cell>
          <table:table-cell table:number-columns-repeated="4" table:style-name="ce5"/>
          <table:table-cell office:value-type="currency" office:value="9057.32" table:style-name="ce5">
            <text:p>€ 9.057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A GUIDO</text:p>
          </table:table-cell>
          <table:table-cell table:number-columns-repeated="2" table:style-name="ce5"/>
          <table:table-cell office:value-type="currency" office:value="440" table:style-name="ce5">
            <text:p>€ 440,00</text:p>
          </table:table-cell>
          <table:table-cell table:number-columns-repeated="4" table:style-name="ce5"/>
          <table:table-cell office:value-type="currency" office:value="440" table:style-name="ce5">
            <text:p>€ 4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INARI GIULIA</text:p>
          </table:table-cell>
          <table:table-cell table:number-columns-repeated="2" table:style-name="ce5"/>
          <table:table-cell office:value-type="currency" office:value="100" table:style-name="ce5">
            <text:p>€ 100,00</text:p>
          </table:table-cell>
          <table:table-cell table:number-columns-repeated="4" table:style-name="ce5"/>
          <table:table-cell office:value-type="currency" office:value="100" table:style-name="ce5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LVI MARIO</text:p>
          </table:table-cell>
          <table:table-cell table:style-name="ce5"/>
          <table:table-cell office:value-type="currency" office:value="9984" table:style-name="ce5">
            <text:p>€ 9.984,00</text:p>
          </table:table-cell>
          <table:table-cell table:number-columns-repeated="5" table:style-name="ce5"/>
          <table:table-cell office:value-type="currency" office:value="9984" table:style-name="ce5">
            <text:p>€ 9.98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MARIT MEDITALIA S.r.l.</text:p>
          </table:table-cell>
          <table:table-cell table:number-columns-repeated="4" table:style-name="ce5"/>
          <table:table-cell office:value-type="currency" office:value="6993" table:style-name="ce5">
            <text:p>€ 6.993,00</text:p>
          </table:table-cell>
          <table:table-cell table:number-columns-repeated="2" table:style-name="ce5"/>
          <table:table-cell office:value-type="currency" office:value="6993" table:style-name="ce5">
            <text:p>€ 6.99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OZ S.p.A.</text:p>
          </table:table-cell>
          <table:table-cell office:value-type="currency" office:value="188773.28999999998" table:style-name="ce5">
            <text:p>€ 188.773,29</text:p>
          </table:table-cell>
          <table:table-cell table:number-columns-repeated="6" table:style-name="ce5"/>
          <table:table-cell office:value-type="currency" office:value="188773.28999999998" table:style-name="ce5">
            <text:p>€ 188.773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OFI <text:s/>S.R.L.</text:p>
          </table:table-cell>
          <table:table-cell office:value-type="currency" office:value="3680334.35" table:style-name="ce5">
            <text:p>€ 3.680.334,35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3680334.35" table:style-name="ce5">
            <text:p>€ 3.680.334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TER REPLY S.P.A.</text:p>
          </table:table-cell>
          <table:table-cell table:style-name="ce5"/>
          <table:table-cell office:value-type="currency" office:value="58725" table:style-name="ce5">
            <text:p>€ 58.725,00</text:p>
          </table:table-cell>
          <table:table-cell table:number-columns-repeated="2" table:style-name="ce5"/>
          <table:table-cell office:value-type="currency" office:value="90000" table:style-name="ce5">
            <text:p>€ 90.000,00</text:p>
          </table:table-cell>
          <table:table-cell table:number-columns-repeated="2" table:style-name="ce5"/>
          <table:table-cell office:value-type="currency" office:value="148725" table:style-name="ce5">
            <text:p>€ 148.7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PI MED S.P.A</text:p>
          </table:table-cell>
          <table:table-cell office:value-type="currency" office:value="146.5" table:style-name="ce5">
            <text:p>€ 146,50</text:p>
          </table:table-cell>
          <table:table-cell table:number-columns-repeated="6" table:style-name="ce5"/>
          <table:table-cell office:value-type="currency" office:value="146.5" table:style-name="ce5">
            <text:p>€ 14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PIO LIFE S.R.L.</text:p>
          </table:table-cell>
          <table:table-cell office:value-type="currency" office:value="7487.51" table:style-name="ce5">
            <text:p>€ 7.487,51</text:p>
          </table:table-cell>
          <table:table-cell office:value-type="currency" office:value="2691.21" table:style-name="ce5">
            <text:p>€ 2.691,21</text:p>
          </table:table-cell>
          <table:table-cell table:number-columns-repeated="5" table:style-name="ce5"/>
          <table:table-cell office:value-type="currency" office:value="10178.720000000001" table:style-name="ce5">
            <text:p>€ 10.178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RINGER LASZLO</text:p>
          </table:table-cell>
          <table:table-cell table:number-columns-repeated="2" table:style-name="ce5"/>
          <table:table-cell office:value-type="currency" office:value="422.01" table:style-name="ce5">
            <text:p>€ 422,01</text:p>
          </table:table-cell>
          <table:table-cell table:number-columns-repeated="4" table:style-name="ce5"/>
          <table:table-cell office:value-type="currency" office:value="422.01" table:style-name="ce5">
            <text:p>€ 422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RSTEDT S.R.L.</text:p>
          </table:table-cell>
          <table:table-cell office:value-type="currency" office:value="2579.3200000000002" table:style-name="ce5">
            <text:p>€ 2.579,32</text:p>
          </table:table-cell>
          <table:table-cell table:number-columns-repeated="6" table:style-name="ce5"/>
          <table:table-cell office:value-type="currency" office:value="2579.3200000000002" table:style-name="ce5">
            <text:p>€ 2.579,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RTI ANNA</text:p>
          </table:table-cell>
          <table:table-cell table:number-columns-repeated="2" table:style-name="ce5"/>
          <table:table-cell office:value-type="currency" office:value="626.20000000000005" table:style-name="ce5">
            <text:p>€ 626,20</text:p>
          </table:table-cell>
          <table:table-cell table:number-columns-repeated="4" table:style-name="ce5"/>
          <table:table-cell office:value-type="currency" office:value="626.20000000000005" table:style-name="ce5">
            <text:p>€ 626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RTORIUS ITALY S.R.L.</text:p>
          </table:table-cell>
          <table:table-cell office:value-type="currency" office:value="809.56" table:style-name="ce5">
            <text:p>€ 809,56</text:p>
          </table:table-cell>
          <table:table-cell table:number-columns-repeated="6" table:style-name="ce5"/>
          <table:table-cell office:value-type="currency" office:value="809.56" table:style-name="ce5">
            <text:p>€ 809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BI S.R.L.</text:p>
          </table:table-cell>
          <table:table-cell table:style-name="ce5"/>
          <table:table-cell office:value-type="currency" office:value="71077.42" table:style-name="ce5">
            <text:p>€ 71.077,42</text:p>
          </table:table-cell>
          <table:table-cell table:number-columns-repeated="2" table:style-name="ce5"/>
          <table:table-cell office:value-type="currency" office:value="9270" table:style-name="ce5">
            <text:p>€ 9.270,00</text:p>
          </table:table-cell>
          <table:table-cell table:number-columns-repeated="2" table:style-name="ce5"/>
          <table:table-cell office:value-type="currency" office:value="80347.42" table:style-name="ce5">
            <text:p>€ 80.347,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. FLORESIN.PAV.ARIS SRL</text:p>
          </table:table-cell>
          <table:table-cell table:number-columns-repeated="4" table:style-name="ce5"/>
          <table:table-cell office:value-type="currency" office:value="6592" table:style-name="ce5">
            <text:p>€ 6.592,00</text:p>
          </table:table-cell>
          <table:table-cell table:number-columns-repeated="2" table:style-name="ce5"/>
          <table:table-cell office:value-type="currency" office:value="6592" table:style-name="ce5">
            <text:p>€ 6.59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ANDAMARRO GIUSEPPE</text:p>
          </table:table-cell>
          <table:table-cell table:style-name="ce5"/>
          <table:table-cell office:value-type="currency" office:value="7249" table:style-name="ce5">
            <text:p>€ 7.249,00</text:p>
          </table:table-cell>
          <table:table-cell table:number-columns-repeated="5" table:style-name="ce5"/>
          <table:table-cell office:value-type="currency" office:value="7249" table:style-name="ce5">
            <text:p>€ 7.24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ARAMELLA LUCI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11254" table:style-name="ce5">
            <text:p>€ 11.25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HAEFER SOUTH EAST EUROPE SRL</text:p>
          </table:table-cell>
          <table:table-cell office:value-type="currency" office:value="935" table:style-name="ce5">
            <text:p>€ 935,00</text:p>
          </table:table-cell>
          <table:table-cell office:value-type="currency" office:value="25" table:style-name="ce5">
            <text:p>€ 25,00</text:p>
          </table:table-cell>
          <table:table-cell table:number-columns-repeated="5" table:style-name="ce5"/>
          <table:table-cell office:value-type="currency" office:value="960" table:style-name="ce5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HIENA GIANDOMENICO</text:p>
          </table:table-cell>
          <table:table-cell table:style-name="ce5"/>
          <table:table-cell office:value-type="currency" office:value="3333.33" table:style-name="ce5">
            <text:p>€ 3.333,33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335.33" table:style-name="ce5">
            <text:p>€ 3.335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HWARZ GHIL</text:p>
          </table:table-cell>
          <table:table-cell table:style-name="ce5"/>
          <table:table-cell office:value-type="currency" office:value="7291.68" table:style-name="ce5">
            <text:p>€ 7.291,68</text:p>
          </table:table-cell>
          <table:table-cell table:number-columns-repeated="5" table:style-name="ce5"/>
          <table:table-cell office:value-type="currency" office:value="7291.68" table:style-name="ce5">
            <text:p>€ 7.291,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I EDIT PUBLICATIONS</text:p>
          </table:table-cell>
          <table:table-cell table:style-name="ce5"/>
          <table:table-cell office:value-type="currency" office:value="457.99" table:style-name="ce5">
            <text:p>€ 457,99</text:p>
          </table:table-cell>
          <table:table-cell table:number-columns-repeated="5" table:style-name="ce5"/>
          <table:table-cell office:value-type="currency" office:value="457.99" table:style-name="ce5">
            <text:p>€ 457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IOLA VALENTINA</text:p>
          </table:table-cell>
          <table:table-cell table:style-name="ce5"/>
          <table:table-cell office:value-type="currency" office:value="6600" table:style-name="ce5">
            <text:p>€ 6.6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606" table:style-name="ce5">
            <text:p>€ 6.6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RIGNA LAURA</text:p>
          </table:table-cell>
          <table:table-cell table:number-columns-repeated="2" table:style-name="ce5"/>
          <table:table-cell office:value-type="currency" office:value="73.2" table:style-name="ce5">
            <text:p>€ 73,20</text:p>
          </table:table-cell>
          <table:table-cell table:number-columns-repeated="4" table:style-name="ce5"/>
          <table:table-cell office:value-type="currency" office:value="73.2" table:style-name="ce5">
            <text:p>€ 73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UVERA GIULIETTA</text:p>
          </table:table-cell>
          <table:table-cell table:style-name="ce5"/>
          <table:table-cell office:value-type="currency" office:value="1009.62" table:style-name="ce5">
            <text:p>€ 1.009,62</text:p>
          </table:table-cell>
          <table:table-cell table:number-columns-repeated="5" table:style-name="ce5"/>
          <table:table-cell office:value-type="currency" office:value="1009.62" table:style-name="ce5">
            <text:p>€ 1.009,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B INSTRUMENTS SRL</text:p>
          </table:table-cell>
          <table:table-cell table:number-columns-repeated="4" table:style-name="ce5"/>
          <table:table-cell office:value-type="currency" office:value="15547.5" table:style-name="ce5">
            <text:p>€ 15.547,50</text:p>
          </table:table-cell>
          <table:table-cell table:number-columns-repeated="2" table:style-name="ce5"/>
          <table:table-cell office:value-type="currency" office:value="15547.5" table:style-name="ce5">
            <text:p>€ 15.54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AMONKEYS SRL</text:p>
          </table:table-cell>
          <table:table-cell table:style-name="ce5"/>
          <table:table-cell office:value-type="currency" office:value="4220" table:style-name="ce5">
            <text:p>€ 4.220,00</text:p>
          </table:table-cell>
          <table:table-cell table:number-columns-repeated="5" table:style-name="ce5"/>
          <table:table-cell office:value-type="currency" office:value="4220" table:style-name="ce5">
            <text:p>€ 4.2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BERG S.r.l.</text:p>
          </table:table-cell>
          <table:table-cell table:number-columns-repeated="4" table:style-name="ce5"/>
          <table:table-cell office:value-type="currency" office:value="14105.25" table:style-name="ce5">
            <text:p>€ 14.105,25</text:p>
          </table:table-cell>
          <table:table-cell table:number-columns-repeated="2" table:style-name="ce5"/>
          <table:table-cell office:value-type="currency" office:value="14105.25" table:style-name="ce5">
            <text:p>€ 14.105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BIA ITALIA S.R.L.</text:p>
          </table:table-cell>
          <table:table-cell office:value-type="currency" office:value="27741" table:style-name="ce5">
            <text:p>€ 27.741,00</text:p>
          </table:table-cell>
          <table:table-cell table:style-name="ce5"/>
          <table:table-cell office:value-type="currency" office:value="2408.34" table:style-name="ce5">
            <text:p>€ 2.408,34</text:p>
          </table:table-cell>
          <table:table-cell table:number-columns-repeated="4" table:style-name="ce5"/>
          <table:table-cell office:value-type="currency" office:value="30149.34" table:style-name="ce5">
            <text:p>€ 30.149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DA S.P.A.</text:p>
          </table:table-cell>
          <table:table-cell office:value-type="currency" office:value="26953.3" table:style-name="ce5">
            <text:p>€ 26.953,30</text:p>
          </table:table-cell>
          <table:table-cell table:number-columns-repeated="6" table:style-name="ce5"/>
          <table:table-cell office:value-type="currency" office:value="26953.3" table:style-name="ce5">
            <text:p>€ 26.953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LEXI S.R.L.</text:p>
          </table:table-cell>
          <table:table-cell table:style-name="ce5"/>
          <table:table-cell office:value-type="currency" office:value="18900" table:style-name="ce5">
            <text:p>€ 18.900,00</text:p>
          </table:table-cell>
          <table:table-cell table:number-columns-repeated="5" table:style-name="ce5"/>
          <table:table-cell office:value-type="currency" office:value="18900" table:style-name="ce5">
            <text:p>€ 18.9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AFINELLI JESSICA</text:p>
          </table:table-cell>
          <table:table-cell table:style-name="ce5"/>
          <table:table-cell office:value-type="currency" office:value="9999.99" table:style-name="ce5">
            <text:p>€ 9.999,99</text:p>
          </table:table-cell>
          <table:table-cell table:number-columns-repeated="5" table:style-name="ce5"/>
          <table:table-cell office:value-type="currency" office:value="9999.99" table:style-name="ce5">
            <text:p>€ 9.99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B SAS</text:p>
          </table:table-cell>
          <table:table-cell office:value-type="currency" office:value="88750" table:style-name="ce5">
            <text:p>€ 88.750,00</text:p>
          </table:table-cell>
          <table:table-cell table:number-columns-repeated="6" table:style-name="ce5"/>
          <table:table-cell office:value-type="currency" office:value="88750" table:style-name="ce5">
            <text:p>€ 88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DI Edition</text:p>
          </table:table-cell>
          <table:table-cell table:style-name="ce5"/>
          <table:table-cell office:value-type="currency" office:value="2065" table:style-name="ce5">
            <text:p>€ 2.065,00</text:p>
          </table:table-cell>
          <table:table-cell table:number-columns-repeated="5" table:style-name="ce5"/>
          <table:table-cell office:value-type="currency" office:value="2065" table:style-name="ce5">
            <text:p>€ 2.0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ENITY S.P.A.</text:p>
          </table:table-cell>
          <table:table-cell office:value-type="currency" office:value="33416.020000000004" table:style-name="ce5">
            <text:p>€ 33.416,02</text:p>
          </table:table-cell>
          <table:table-cell table:number-columns-repeated="6" table:style-name="ce5"/>
          <table:table-cell office:value-type="currency" office:value="33416.020000000004" table:style-name="ce5">
            <text:p>€ 33.416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OM MEDICAL TECHNOLOGY S.R.L.</text:p>
          </table:table-cell>
          <table:table-cell office:value-type="currency" office:value="835" table:style-name="ce5">
            <text:p>€ 835,00</text:p>
          </table:table-cell>
          <table:table-cell table:number-columns-repeated="6" table:style-name="ce5"/>
          <table:table-cell office:value-type="currency" office:value="835" table:style-name="ce5">
            <text:p>€ 83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VIER ITALIA S.P.A.</text:p>
          </table:table-cell>
          <table:table-cell office:value-type="currency" office:value="4301.8999999999996" table:style-name="ce5">
            <text:p>€ 4.301,90</text:p>
          </table:table-cell>
          <table:table-cell table:number-columns-repeated="6" table:style-name="ce5"/>
          <table:table-cell office:value-type="currency" office:value="4301.8999999999996" table:style-name="ce5">
            <text:p>€ 4.301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RVIZI ITALIA S.P.A.</text:p>
          </table:table-cell>
          <table:table-cell table:style-name="ce5"/>
          <table:table-cell office:value-type="currency" office:value="680562.24" table:style-name="ce5">
            <text:p>€ 680.562,24</text:p>
          </table:table-cell>
          <table:table-cell table:number-columns-repeated="5" table:style-name="ce5"/>
          <table:table-cell office:value-type="currency" office:value="680562.24" table:style-name="ce5">
            <text:p>€ 680.562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VERINO ADRIANA</text:p>
          </table:table-cell>
          <table:table-cell table:style-name="ce5"/>
          <table:table-cell office:value-type="currency" office:value="1875" table:style-name="ce5">
            <text:p>€ 1.875,00</text:p>
          </table:table-cell>
          <table:table-cell table:number-columns-repeated="5" table:style-name="ce5"/>
          <table:table-cell office:value-type="currency" office:value="1875" table:style-name="ce5">
            <text:p>€ 1.8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RP ELECTONICS (ITALIA) S.P.A.</text:p>
          </table:table-cell>
          <table:table-cell table:number-columns-repeated="2" table:style-name="ce5"/>
          <table:table-cell office:value-type="currency" office:value="991.02" table:style-name="ce5">
            <text:p>€ 991,02</text:p>
          </table:table-cell>
          <table:table-cell table:number-columns-repeated="4" table:style-name="ce5"/>
          <table:table-cell office:value-type="currency" office:value="991.02" table:style-name="ce5">
            <text:p>€ 991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.EL.CO SRL</text:p>
          </table:table-cell>
          <table:table-cell table:number-columns-repeated="4" table:style-name="ce5"/>
          <table:table-cell office:value-type="currency" office:value="4209.88" table:style-name="ce5">
            <text:p>€ 4.209,88</text:p>
          </table:table-cell>
          <table:table-cell table:number-columns-repeated="2" table:style-name="ce5"/>
          <table:table-cell office:value-type="currency" office:value="4209.88" table:style-name="ce5">
            <text:p>€ 4.209,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.GE.CO COSTRUZIONI S.R.L.</text:p>
          </table:table-cell>
          <table:table-cell table:number-columns-repeated="4" table:style-name="ce5"/>
          <table:table-cell office:value-type="currency" office:value="199434.87" table:style-name="ce5">
            <text:p>€ 199.434,87</text:p>
          </table:table-cell>
          <table:table-cell table:number-columns-repeated="2" table:style-name="ce5"/>
          <table:table-cell office:value-type="currency" office:value="199434.87" table:style-name="ce5">
            <text:p>€ 199.434,8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AD HEALTHCARE S.p.A.</text:p>
          </table:table-cell>
          <table:table-cell office:value-type="currency" office:value="5619.3" table:style-name="ce5">
            <text:p>€ 5.619,30</text:p>
          </table:table-cell>
          <table:table-cell office:value-type="currency" office:value="2216.67" table:style-name="ce5">
            <text:p>€ 2.216,67</text:p>
          </table:table-cell>
          <table:table-cell table:number-columns-repeated="5" table:style-name="ce5"/>
          <table:table-cell office:value-type="currency" office:value="7835.97" table:style-name="ce5">
            <text:p>€ 7.835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AD S.P.A.</text:p>
          </table:table-cell>
          <table:table-cell office:value-type="currency" office:value="41729.35" table:style-name="ce5">
            <text:p>€ 41.729,35</text:p>
          </table:table-cell>
          <table:table-cell table:style-name="ce5"/>
          <table:table-cell office:value-type="currency" office:value="37350" table:style-name="ce5">
            <text:p>€ 37.350,00</text:p>
          </table:table-cell>
          <table:table-cell table:number-columns-repeated="4" table:style-name="ce5"/>
          <table:table-cell office:value-type="currency" office:value="79079.350000000006" table:style-name="ce5">
            <text:p>€ 79.079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CURITALIA IVRI S.p.A.</text:p>
          </table:table-cell>
          <table:table-cell table:style-name="ce5"/>
          <table:table-cell office:value-type="currency" office:value="38546.39" table:style-name="ce5">
            <text:p>€ 38.546,39</text:p>
          </table:table-cell>
          <table:table-cell table:number-columns-repeated="5" table:style-name="ce5"/>
          <table:table-cell office:value-type="currency" office:value="38546.39" table:style-name="ce5">
            <text:p>€ 38.546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EMENS HEALTHCARE S.R.L.</text:p>
          </table:table-cell>
          <table:table-cell office:value-type="currency" office:value="78373.899999999994" table:style-name="ce5">
            <text:p>€ 78.373,90</text:p>
          </table:table-cell>
          <table:table-cell office:value-type="currency" office:value="145454.73000000001" table:style-name="ce5">
            <text:p>€ 145.454,73</text:p>
          </table:table-cell>
          <table:table-cell office:value-type="currency" office:value="8500" table:style-name="ce5">
            <text:p>€ 8.500,00</text:p>
          </table:table-cell>
          <table:table-cell table:number-columns-repeated="4" table:style-name="ce5"/>
          <table:table-cell office:value-type="currency" office:value="232328.63" table:style-name="ce5">
            <text:p>€ 232.328,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GLA S.r.l.</text:p>
          </table:table-cell>
          <table:table-cell table:number-columns-repeated="6" table:style-name="ce5"/>
          <table:table-cell office:value-type="currency" office:value="6255" table:style-name="ce5">
            <text:p>€ 6.255,00</text:p>
          </table:table-cell>
          <table:table-cell office:value-type="currency" office:value="6255" table:style-name="ce5">
            <text:p>€ 6.25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GMUND FREUD PRIV. UNIV. GMBH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INO GIUSEPPA</text:p>
          </table:table-cell>
          <table:table-cell table:number-columns-repeated="2" table:style-name="ce5"/>
          <table:table-cell office:value-type="currency" office:value="540" table:style-name="ce5">
            <text:p>€ 540,00</text:p>
          </table:table-cell>
          <table:table-cell table:number-columns-repeated="4" table:style-name="ce5"/>
          <table:table-cell office:value-type="currency" office:value="540" table:style-name="ce5">
            <text:p>€ 5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IBELLO GAIA</text:p>
          </table:table-cell>
          <table:table-cell table:style-name="ce5"/>
          <table:table-cell office:value-type="currency" office:value="6243.99" table:style-name="ce5">
            <text:p>€ 6.243,99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249.99" table:style-name="ce5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ONETTA S.a.S. DI LENTO M. &amp; C.</text:p>
          </table:table-cell>
          <table:table-cell office:value-type="currency" office:value="2663.04" table:style-name="ce5">
            <text:p>€ 2.663,04</text:p>
          </table:table-cell>
          <table:table-cell table:number-columns-repeated="6" table:style-name="ce5"/>
          <table:table-cell office:value-type="currency" office:value="2663.04" table:style-name="ce5">
            <text:p>€ 2.663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CRONIS <text:s/>SRL</text:p>
          </table:table-cell>
          <table:table-cell table:style-name="ce5"/>
          <table:table-cell office:value-type="currency" office:value="22540" table:style-name="ce5">
            <text:p>€ 22.540,00</text:p>
          </table:table-cell>
          <table:table-cell table:number-columns-repeated="5" table:style-name="ce5"/>
          <table:table-cell office:value-type="currency" office:value="22540" table:style-name="ce5">
            <text:p>€ 22.5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.N.P.O.</text:p>
          </table:table-cell>
          <table:table-cell table:number-columns-repeated="6" table:style-name="ce5"/>
          <table:table-cell office:value-type="currency" office:value="156" table:style-name="ce5">
            <text:p>€ 156,00</text:p>
          </table:table-cell>
          <table:table-cell office:value-type="currency" office:value="156" table:style-name="ce5">
            <text:p>€ 1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.U.P.I.</text:p>
          </table:table-cell>
          <table:table-cell table:number-columns-repeated="6" table:style-name="ce5"/>
          <table:table-cell office:value-type="currency" office:value="729.06999999999994" table:style-name="ce5">
            <text:p>€ 729,07</text:p>
          </table:table-cell>
          <table:table-cell office:value-type="currency" office:value="729.06999999999994" table:style-name="ce5">
            <text:p>€ 729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NAAO ASSOMED S.D.S.</text:p>
          </table:table-cell>
          <table:table-cell table:number-columns-repeated="6" table:style-name="ce5"/>
          <table:table-cell office:value-type="currency" office:value="2571" table:style-name="ce5">
            <text:p>€ 2.571,00</text:p>
          </table:table-cell>
          <table:table-cell office:value-type="currency" office:value="2571" table:style-name="ce5">
            <text:p>€ 2.57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NAAO ASSOMED S.NA.BI.</text:p>
          </table:table-cell>
          <table:table-cell table:number-columns-repeated="6" table:style-name="ce5"/>
          <table:table-cell office:value-type="currency" office:value="1709.5" table:style-name="ce5">
            <text:p>€ 1.709,50</text:p>
          </table:table-cell>
          <table:table-cell office:value-type="currency" office:value="1709.5" table:style-name="ce5">
            <text:p>€ 1.70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NDPROSAN</text:p>
          </table:table-cell>
          <table:table-cell table:number-columns-repeated="6" table:style-name="ce5"/>
          <table:table-cell office:value-type="currency" office:value="104.46000000000001" table:style-name="ce5">
            <text:p>€ 104,46</text:p>
          </table:table-cell>
          <table:table-cell office:value-type="currency" office:value="104.46000000000001" table:style-name="ce5">
            <text:p>€ 104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ANMDO</text:p>
          </table:table-cell>
          <table:table-cell table:number-columns-repeated="6" table:style-name="ce5"/>
          <table:table-cell office:value-type="currency" office:value="60" table:style-name="ce5">
            <text:p>€ 60,00</text:p>
          </table:table-cell>
          <table:table-cell office:value-type="currency" office:value="60" table:style-name="ce5">
            <text:p>€ 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CUB-SANITA'</text:p>
          </table:table-cell>
          <table:table-cell table:number-columns-repeated="6" table:style-name="ce5"/>
          <table:table-cell office:value-type="currency" office:value="37.020000000000003" table:style-name="ce5">
            <text:p>€ 37,02</text:p>
          </table:table-cell>
          <table:table-cell office:value-type="currency" office:value="37.020000000000003" table:style-name="ce5">
            <text:p>€ 37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FEDIRETS</text:p>
          </table:table-cell>
          <table:table-cell table:number-columns-repeated="6" table:style-name="ce5"/>
          <table:table-cell office:value-type="currency" office:value="81.759999999999991" table:style-name="ce5">
            <text:p>€ 81,76</text:p>
          </table:table-cell>
          <table:table-cell office:value-type="currency" office:value="81.759999999999991" table:style-name="ce5">
            <text:p>€ 81,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NURSIND</text:p>
          </table:table-cell>
          <table:table-cell table:number-columns-repeated="6" table:style-name="ce5"/>
          <table:table-cell office:value-type="currency" office:value="340" table:style-name="ce5">
            <text:p>€ 340,00</text:p>
          </table:table-cell>
          <table:table-cell office:value-type="currency" office:value="340" table:style-name="ce5">
            <text:p>€ 3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S.O.I.</text:p>
          </table:table-cell>
          <table:table-cell table:number-columns-repeated="6" table:style-name="ce5"/>
          <table:table-cell office:value-type="currency" office:value="28.44" table:style-name="ce5">
            <text:p>€ 28,44</text:p>
          </table:table-cell>
          <table:table-cell office:value-type="currency" office:value="28.44" table:style-name="ce5">
            <text:p>€ 28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SI.NA.FO.</text:p>
          </table:table-cell>
          <table:table-cell table:number-columns-repeated="6" table:style-name="ce5"/>
          <table:table-cell office:value-type="currency" office:value="300" table:style-name="ce5">
            <text:p>€ 300,00</text:p>
          </table:table-cell>
          <table:table-cell office:value-type="currency" office:value="300" table:style-name="ce5">
            <text:p>€ 3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U.I.L. FEDERAZIONE SANITA'</text:p>
          </table:table-cell>
          <table:table-cell table:number-columns-repeated="6" table:style-name="ce5"/>
          <table:table-cell office:value-type="currency" office:value="7636.5399999999991" table:style-name="ce5">
            <text:p>€ 7.636,54</text:p>
          </table:table-cell>
          <table:table-cell office:value-type="currency" office:value="7636.5399999999991" table:style-name="ce5">
            <text:p>€ 7.636,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 U.S.B.</text:p>
          </table:table-cell>
          <table:table-cell table:number-columns-repeated="6" table:style-name="ce5"/>
          <table:table-cell office:value-type="currency" office:value="814.1400000000001" table:style-name="ce5">
            <text:p>€ 814,14</text:p>
          </table:table-cell>
          <table:table-cell office:value-type="currency" office:value="814.1400000000001" table:style-name="ce5">
            <text:p>€ 814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ERGAS</text:p>
          </table:table-cell>
          <table:table-cell table:style-name="ce5"/>
          <table:table-cell office:value-type="currency" office:value="15357.5" table:style-name="ce5">
            <text:p>€ 15.357,50</text:p>
          </table:table-cell>
          <table:table-cell table:number-columns-repeated="5" table:style-name="ce5"/>
          <table:table-cell office:value-type="currency" office:value="15357.5" table:style-name="ce5">
            <text:p>€ 15.35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GLE CELL DISCOVERIES B.V.</text:p>
          </table:table-cell>
          <table:table-cell office:value-type="currency" office:value="11400" table:style-name="ce5">
            <text:p>€ 11.400,00</text:p>
          </table:table-cell>
          <table:table-cell table:number-columns-repeated="6" table:style-name="ce5"/>
          <table:table-cell office:value-type="currency" office:value="11400" table:style-name="ce5">
            <text:p>€ 11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I-MEDIK Niederreiter Gmbh</text:p>
          </table:table-cell>
          <table:table-cell office:value-type="currency" office:value="828" table:style-name="ce5">
            <text:p>€ 828,00</text:p>
          </table:table-cell>
          <table:table-cell table:number-columns-repeated="6" table:style-name="ce5"/>
          <table:table-cell office:value-type="currency" office:value="828" table:style-name="ce5">
            <text:p>€ 82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PAR S.R.L.</text:p>
          </table:table-cell>
          <table:table-cell table:style-name="ce5"/>
          <table:table-cell office:value-type="currency" office:value="38146.86" table:style-name="ce5">
            <text:p>€ 38.146,86</text:p>
          </table:table-cell>
          <table:table-cell table:number-columns-repeated="5" table:style-name="ce5"/>
          <table:table-cell office:value-type="currency" office:value="38146.86" table:style-name="ce5">
            <text:p>€ 38.146,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R OFTALMICA S.R.L.</text:p>
          </table:table-cell>
          <table:table-cell office:value-type="currency" office:value="565.63" table:style-name="ce5">
            <text:p>€ 565,63</text:p>
          </table:table-cell>
          <table:table-cell table:number-columns-repeated="6" table:style-name="ce5"/>
          <table:table-cell office:value-type="currency" office:value="565.63" table:style-name="ce5">
            <text:p>€ 565,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RA SRL</text:p>
          </table:table-cell>
          <table:table-cell table:number-columns-repeated="4" table:style-name="ce5"/>
          <table:table-cell office:value-type="currency" office:value="41565" table:style-name="ce5">
            <text:p>€ 41.565,00</text:p>
          </table:table-cell>
          <table:table-cell table:number-columns-repeated="2" table:style-name="ce5"/>
          <table:table-cell office:value-type="currency" office:value="41565" table:style-name="ce5">
            <text:p>€ 41.56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RAM SPA</text:p>
          </table:table-cell>
          <table:table-cell table:style-name="ce5"/>
          <table:table-cell office:value-type="currency" office:value="162717.59" table:style-name="ce5">
            <text:p>€ 162.717,59</text:p>
          </table:table-cell>
          <table:table-cell table:number-columns-repeated="5" table:style-name="ce5"/>
          <table:table-cell office:value-type="currency" office:value="162717.59" table:style-name="ce5">
            <text:p>€ 162.717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RI FRANCESCA MARZIA</text:p>
          </table:table-cell>
          <table:table-cell table:style-name="ce5"/>
          <table:table-cell office:value-type="currency" office:value="5000" table:style-name="ce5">
            <text:p>€ 5.000,00</text:p>
          </table:table-cell>
          <table:table-cell table:number-columns-repeated="5" table:style-name="ce5"/>
          <table:table-cell office:value-type="currency" office:value="5000" table:style-name="ce5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RI LUIGI</text:p>
          </table:table-cell>
          <table:table-cell table:number-columns-repeated="2" table:style-name="ce5"/>
          <table:table-cell office:value-type="currency" office:value="10" table:style-name="ce5">
            <text:p>€ 10,00</text:p>
          </table:table-cell>
          <table:table-cell table:number-columns-repeated="4" table:style-name="ce5"/>
          <table:table-cell office:value-type="currency" office:value="10" table:style-name="ce5">
            <text:p>€ 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RIMARCO ANGELO</text:p>
          </table:table-cell>
          <table:table-cell table:number-columns-repeated="2" table:style-name="ce5"/>
          <table:table-cell office:value-type="currency" office:value="2780" table:style-name="ce5">
            <text:p>€ 2.780,00</text:p>
          </table:table-cell>
          <table:table-cell table:number-columns-repeated="4" table:style-name="ce5"/>
          <table:table-cell office:value-type="currency" office:value="2780" table:style-name="ce5">
            <text:p>€ 2.7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STEMI RACCOLTA DATI S.R.L. - SIRADA</text:p>
          </table:table-cell>
          <table:table-cell office:value-type="currency" office:value="1955" table:style-name="ce5">
            <text:p>€ 1.955,00</text:p>
          </table:table-cell>
          <table:table-cell table:number-columns-repeated="6" table:style-name="ce5"/>
          <table:table-cell office:value-type="currency" office:value="1955" table:style-name="ce5">
            <text:p>€ 1.95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ARTPRACTICE ITALY SRL</text:p>
          </table:table-cell>
          <table:table-cell office:value-type="currency" office:value="51796.5" table:style-name="ce5">
            <text:p>€ 51.796,50</text:p>
          </table:table-cell>
          <table:table-cell table:number-columns-repeated="6" table:style-name="ce5"/>
          <table:table-cell office:value-type="currency" office:value="51796.5" table:style-name="ce5">
            <text:p>€ 51.79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C MEDIA SRL</text:p>
          </table:table-cell>
          <table:table-cell table:style-name="ce5"/>
          <table:table-cell office:value-type="currency" office:value="2650" table:style-name="ce5">
            <text:p>€ 2.650,00</text:p>
          </table:table-cell>
          <table:table-cell table:number-columns-repeated="5" table:style-name="ce5"/>
          <table:table-cell office:value-type="currency" office:value="2650" table:style-name="ce5">
            <text:p>€ 2.6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ITH AND NEPHEW S.R.L.</text:p>
          </table:table-cell>
          <table:table-cell office:value-type="currency" office:value="27555.13" table:style-name="ce5">
            <text:p>€ 27.555,13</text:p>
          </table:table-cell>
          <table:table-cell table:style-name="ce5"/>
          <table:table-cell office:value-type="currency" office:value="3206.84" table:style-name="ce5">
            <text:p>€ 3.206,84</text:p>
          </table:table-cell>
          <table:table-cell table:number-columns-repeated="4" table:style-name="ce5"/>
          <table:table-cell office:value-type="currency" office:value="30761.97" table:style-name="ce5">
            <text:p>€ 30.761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ITHS MEDICAL ITALIA S.r.l.</text:p>
          </table:table-cell>
          <table:table-cell office:value-type="currency" office:value="26233.56" table:style-name="ce5">
            <text:p>€ 26.233,56</text:p>
          </table:table-cell>
          <table:table-cell table:number-columns-repeated="6" table:style-name="ce5"/>
          <table:table-cell office:value-type="currency" office:value="26233.56" table:style-name="ce5">
            <text:p>€ 26.233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.C.A.M. SOC. COOP.</text:p>
          </table:table-cell>
          <table:table-cell table:number-columns-repeated="4" table:style-name="ce5"/>
          <table:table-cell office:value-type="currency" office:value="10780" table:style-name="ce5">
            <text:p>€ 10.780,00</text:p>
          </table:table-cell>
          <table:table-cell table:number-columns-repeated="2" table:style-name="ce5"/>
          <table:table-cell office:value-type="currency" office:value="10780" table:style-name="ce5">
            <text:p>€ 10.7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.VI.N. S.R.L.</text:p>
          </table:table-cell>
          <table:table-cell office:value-type="currency" office:value="3744.8" table:style-name="ce5">
            <text:p>€ 3.744,80</text:p>
          </table:table-cell>
          <table:table-cell table:number-columns-repeated="6" table:style-name="ce5"/>
          <table:table-cell office:value-type="currency" office:value="3744.8" table:style-name="ce5">
            <text:p>€ 3.744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CI MARINA</text:p>
          </table:table-cell>
          <table:table-cell table:style-name="ce5"/>
          <table:table-cell office:value-type="currency" office:value="4502" table:style-name="ce5">
            <text:p>€ 4.502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4506" table:style-name="ce5">
            <text:p>€ 4.5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IETA ACQUA LODIGIANA SRL</text:p>
          </table:table-cell>
          <table:table-cell table:style-name="ce5"/>
          <table:table-cell office:value-type="currency" office:value="344.66" table:style-name="ce5">
            <text:p>€ 344,66</text:p>
          </table:table-cell>
          <table:table-cell office:value-type="currency" office:value="34.46" table:style-name="ce5">
            <text:p>€ 34,46</text:p>
          </table:table-cell>
          <table:table-cell table:number-columns-repeated="4" table:style-name="ce5"/>
          <table:table-cell office:value-type="currency" office:value="379.12" table:style-name="ce5">
            <text:p>€ 379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IETA' ITALIANA CHIMICI DIV. SCIENTIFICA R. L.</text:p>
          </table:table-cell>
          <table:table-cell office:value-type="currency" office:value="2894" table:style-name="ce5">
            <text:p>€ 2.894,00</text:p>
          </table:table-cell>
          <table:table-cell table:number-columns-repeated="6" table:style-name="ce5"/>
          <table:table-cell office:value-type="currency" office:value="2894" table:style-name="ce5">
            <text:p>€ 2.89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CIETA' PRODOTTI ANTIBIOTICI S.P.A.</text:p>
          </table:table-cell>
          <table:table-cell office:value-type="currency" office:value="4536.8999999999996" table:style-name="ce5">
            <text:p>€ 4.536,90</text:p>
          </table:table-cell>
          <table:table-cell table:number-columns-repeated="6" table:style-name="ce5"/>
          <table:table-cell office:value-type="currency" office:value="4536.8999999999996" table:style-name="ce5">
            <text:p>€ 4.536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ENERGY SRL</text:p>
          </table:table-cell>
          <table:table-cell table:style-name="ce5"/>
          <table:table-cell office:value-type="currency" office:value="3521.12" table:style-name="ce5">
            <text:p>€ 3.521,12</text:p>
          </table:table-cell>
          <table:table-cell table:number-columns-repeated="5" table:style-name="ce5"/>
          <table:table-cell office:value-type="currency" office:value="3521.12" table:style-name="ce5">
            <text:p>€ 3.521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FAR S.P.A.</text:p>
          </table:table-cell>
          <table:table-cell office:value-type="currency" office:value="3808" table:style-name="ce5">
            <text:p>€ 3.808,00</text:p>
          </table:table-cell>
          <table:table-cell table:number-columns-repeated="6" table:style-name="ce5"/>
          <table:table-cell office:value-type="currency" office:value="3808" table:style-name="ce5">
            <text:p>€ 3.8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FTIME 90 S.n.c.</text:p>
          </table:table-cell>
          <table:table-cell table:style-name="ce5"/>
          <table:table-cell office:value-type="currency" office:value="4425" table:style-name="ce5">
            <text:p>€ 4.425,00</text:p>
          </table:table-cell>
          <table:table-cell table:number-columns-repeated="5" table:style-name="ce5"/>
          <table:table-cell office:value-type="currency" office:value="4425" table:style-name="ce5">
            <text:p>€ 4.4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 S.P.A.</text:p>
          </table:table-cell>
          <table:table-cell office:value-type="currency" office:value="63975" table:style-name="ce5">
            <text:p>€ 63.975,00</text:p>
          </table:table-cell>
          <table:table-cell office:value-type="currency" office:value="2200" table:style-name="ce5">
            <text:p>€ 2.200,00</text:p>
          </table:table-cell>
          <table:table-cell table:number-columns-repeated="2" table:style-name="ce5"/>
          <table:table-cell office:value-type="currency" office:value="6000" table:style-name="ce5">
            <text:p>€ 6.000,00</text:p>
          </table:table-cell>
          <table:table-cell table:number-columns-repeated="2" table:style-name="ce5"/>
          <table:table-cell office:value-type="currency" office:value="72175" table:style-name="ce5">
            <text:p>€ 72.1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UZIONE INFORMATICA S.R.L.</text:p>
          </table:table-cell>
          <table:table-cell table:style-name="ce5"/>
          <table:table-cell office:value-type="currency" office:value="390" table:style-name="ce5">
            <text:p>€ 390,00</text:p>
          </table:table-cell>
          <table:table-cell table:number-columns-repeated="5" table:style-name="ce5"/>
          <table:table-cell office:value-type="currency" office:value="390" table:style-name="ce5">
            <text:p>€ 3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UZIONI UFFICIO S.R.L.</text:p>
          </table:table-cell>
          <table:table-cell office:value-type="currency" office:value="705.6" table:style-name="ce5">
            <text:p>€ 705,60</text:p>
          </table:table-cell>
          <table:table-cell table:number-columns-repeated="6" table:style-name="ce5"/>
          <table:table-cell office:value-type="currency" office:value="705.6" table:style-name="ce5">
            <text:p>€ 705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OFT ITALIA SPA</text:p>
          </table:table-cell>
          <table:table-cell office:value-type="currency" office:value="807.5" table:style-name="ce5">
            <text:p>€ 807,50</text:p>
          </table:table-cell>
          <table:table-cell table:number-columns-repeated="6" table:style-name="ce5"/>
          <table:table-cell office:value-type="currency" office:value="807.5" table:style-name="ce5">
            <text:p>€ 80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RDINA SRL</text:p>
          </table:table-cell>
          <table:table-cell table:style-name="ce5"/>
          <table:table-cell office:value-type="currency" office:value="1575" table:style-name="ce5">
            <text:p>€ 1.575,00</text:p>
          </table:table-cell>
          <table:table-cell table:number-columns-repeated="5" table:style-name="ce5"/>
          <table:table-cell office:value-type="currency" office:value="1575" table:style-name="ce5">
            <text:p>€ 1.5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RIANO VALENTINA</text:p>
          </table:table-cell>
          <table:table-cell table:style-name="ce5"/>
          <table:table-cell office:value-type="currency" office:value="2700" table:style-name="ce5">
            <text:p>€ 2.7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2702" table:style-name="ce5">
            <text:p>€ 2.7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RIN GROUP ITALIA S.r.l.</text:p>
          </table:table-cell>
          <table:table-cell office:value-type="currency" office:value="700" table:style-name="ce5">
            <text:p>€ 700,00</text:p>
          </table:table-cell>
          <table:table-cell table:number-columns-repeated="6" table:style-name="ce5"/>
          <table:table-cell office:value-type="currency" office:value="700" table:style-name="ce5">
            <text:p>€ 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CELABS HEALTHCARE S.R.L.</text:p>
          </table:table-cell>
          <table:table-cell office:value-type="currency" office:value="2990" table:style-name="ce5">
            <text:p>€ 2.990,00</text:p>
          </table:table-cell>
          <table:table-cell table:number-columns-repeated="6" table:style-name="ce5"/>
          <table:table-cell office:value-type="currency" office:value="2990" table:style-name="ce5">
            <text:p>€ 2.9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DA ELENA</text:p>
          </table:table-cell>
          <table:table-cell table:style-name="ce5"/>
          <table:table-cell office:value-type="currency" office:value="2088.33" table:style-name="ce5">
            <text:p>€ 2.088,33</text:p>
          </table:table-cell>
          <table:table-cell table:number-columns-repeated="5" table:style-name="ce5"/>
          <table:table-cell office:value-type="currency" office:value="2088.33" table:style-name="ce5">
            <text:p>€ 2.088,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A 2000 S.r.l.</text:p>
          </table:table-cell>
          <table:table-cell office:value-type="currency" office:value="6075" table:style-name="ce5">
            <text:p>€ 6.075,00</text:p>
          </table:table-cell>
          <table:table-cell table:number-columns-repeated="6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FIN FINANZIARIA SPA</text:p>
          </table:table-cell>
          <table:table-cell table:number-columns-repeated="6" table:style-name="ce5"/>
          <table:table-cell office:value-type="currency" office:value="657" table:style-name="ce5">
            <text:p>€ 657,00</text:p>
          </table:table-cell>
          <table:table-cell office:value-type="currency" office:value="657" table:style-name="ce5">
            <text:p>€ 65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NCER ITALIA S.R.L.</text:p>
          </table:table-cell>
          <table:table-cell office:value-type="currency" office:value="848" table:style-name="ce5">
            <text:p>€ 848,00</text:p>
          </table:table-cell>
          <table:table-cell table:number-columns-repeated="6" table:style-name="ce5"/>
          <table:table-cell office:value-type="currency" office:value="848" table:style-name="ce5">
            <text:p>€ 84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INDIAL S.P.A.</text:p>
          </table:table-cell>
          <table:table-cell office:value-type="currency" office:value="13796.84" table:style-name="ce5">
            <text:p>€ 13.796,84</text:p>
          </table:table-cell>
          <table:table-cell table:style-name="ce5"/>
          <table:table-cell office:value-type="currency" office:value="676" table:style-name="ce5">
            <text:p>€ 676,00</text:p>
          </table:table-cell>
          <table:table-cell table:number-columns-repeated="4" table:style-name="ce5"/>
          <table:table-cell office:value-type="currency" office:value="14472.84" table:style-name="ce5">
            <text:p>€ 14.472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OTTI MAURA</text:p>
          </table:table-cell>
          <table:table-cell table:style-name="ce5"/>
          <table:table-cell office:value-type="currency" office:value="6250.02" table:style-name="ce5">
            <text:p>€ 6.250,02</text:p>
          </table:table-cell>
          <table:table-cell table:number-columns-repeated="5" table:style-name="ce5"/>
          <table:table-cell office:value-type="currency" office:value="6250.02" table:style-name="ce5">
            <text:p>€ 6.250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RINGER NATURE - MACMILLIAN SUBSCRIPTIONS LTD</text:p>
          </table:table-cell>
          <table:table-cell table:style-name="ce5"/>
          <table:table-cell office:value-type="currency" office:value="10056.6" table:style-name="ce5">
            <text:p>€ 10.056,60</text:p>
          </table:table-cell>
          <table:table-cell table:number-columns-repeated="5" table:style-name="ce5"/>
          <table:table-cell office:value-type="currency" office:value="10056.6" table:style-name="ce5">
            <text:p>€ 10.056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S S.R.L.</text:p>
          </table:table-cell>
          <table:table-cell table:number-columns-repeated="4" table:style-name="ce5"/>
          <table:table-cell office:value-type="currency" office:value="11100" table:style-name="ce5">
            <text:p>€ 11.100,00</text:p>
          </table:table-cell>
          <table:table-cell table:number-columns-repeated="2" table:style-name="ce5"/>
          <table:table-cell office:value-type="currency" office:value="11100" table:style-name="ce5">
            <text:p>€ 11.1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LLERGENES ITALIA S.R.L.</text:p>
          </table:table-cell>
          <table:table-cell office:value-type="currency" office:value="41319" table:style-name="ce5">
            <text:p>€ 41.319,00</text:p>
          </table:table-cell>
          <table:table-cell table:number-columns-repeated="6" table:style-name="ce5"/>
          <table:table-cell office:value-type="currency" office:value="41319" table:style-name="ce5">
            <text:p>€ 41.31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RLAB S.r.l.</text:p>
          </table:table-cell>
          <table:table-cell office:value-type="currency" office:value="12805.36" table:style-name="ce5">
            <text:p>€ 12.805,36</text:p>
          </table:table-cell>
          <table:table-cell table:number-columns-repeated="6" table:style-name="ce5"/>
          <table:table-cell office:value-type="currency" office:value="12805.36" table:style-name="ce5">
            <text:p>€ 12.805,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ELCO S.P.A.</text:p>
          </table:table-cell>
          <table:table-cell table:style-name="ce5"/>
          <table:table-cell office:value-type="currency" office:value="500" table:style-name="ce5">
            <text:p>€ 500,00</text:p>
          </table:table-cell>
          <table:table-cell table:number-columns-repeated="5" table:style-name="ce5"/>
          <table:table-cell office:value-type="currency" office:value="500" table:style-name="ce5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FANIN CATIA</text:p>
          </table:table-cell>
          <table:table-cell table:style-name="ce5"/>
          <table:table-cell office:value-type="currency" office:value="7063.63" table:style-name="ce5">
            <text:p>€ 7.063,63</text:p>
          </table:table-cell>
          <table:table-cell office:value-type="currency" office:value="4.8499999999999996" table:style-name="ce5">
            <text:p>€ 4,85</text:p>
          </table:table-cell>
          <table:table-cell table:number-columns-repeated="4" table:style-name="ce5"/>
          <table:table-cell office:value-type="currency" office:value="7068.4800000000005" table:style-name="ce5">
            <text:p>€ 7.068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ROGLASS S.R.L.</text:p>
          </table:table-cell>
          <table:table-cell office:value-type="currency" office:value="1795" table:style-name="ce5">
            <text:p>€ 1.795,00</text:p>
          </table:table-cell>
          <table:table-cell table:number-columns-repeated="6" table:style-name="ce5"/>
          <table:table-cell office:value-type="currency" office:value="1795" table:style-name="ce5">
            <text:p>€ 1.79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ETIN IVAN</text:p>
          </table:table-cell>
          <table:table-cell table:number-columns-repeated="2" table:style-name="ce5"/>
          <table:table-cell office:value-type="currency" office:value="3891.7" table:style-name="ce5">
            <text:p>€ 3.891,70</text:p>
          </table:table-cell>
          <table:table-cell table:number-columns-repeated="4" table:style-name="ce5"/>
          <table:table-cell office:value-type="currency" office:value="3891.7" table:style-name="ce5">
            <text:p>€ 3.891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M SISTEMI TECNOLOGIE MEDICALI S.R.L.</text:p>
          </table:table-cell>
          <table:table-cell table:style-name="ce5"/>
          <table:table-cell office:value-type="currency" office:value="24862.48" table:style-name="ce5">
            <text:p>€ 24.862,48</text:p>
          </table:table-cell>
          <table:table-cell table:number-columns-repeated="5" table:style-name="ce5"/>
          <table:table-cell office:value-type="currency" office:value="24862.48" table:style-name="ce5">
            <text:p>€ 24.862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EECK NADINE</text:p>
          </table:table-cell>
          <table:table-cell table:number-columns-repeated="2" table:style-name="ce5"/>
          <table:table-cell office:value-type="currency" office:value="83.61" table:style-name="ce5">
            <text:p>€ 83,61</text:p>
          </table:table-cell>
          <table:table-cell table:number-columns-repeated="4" table:style-name="ce5"/>
          <table:table-cell office:value-type="currency" office:value="83.61" table:style-name="ce5">
            <text:p>€ 83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RYKER ITALIA S.r.l. S.U.</text:p>
          </table:table-cell>
          <table:table-cell office:value-type="currency" office:value="31930.22" table:style-name="ce5">
            <text:p>€ 31.930,22</text:p>
          </table:table-cell>
          <table:table-cell table:number-columns-repeated="6" table:style-name="ce5"/>
          <table:table-cell office:value-type="currency" office:value="31930.22" table:style-name="ce5">
            <text:p>€ 31.930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CCHI SERVIZI ECOLOGICI S.R.L.</text:p>
          </table:table-cell>
          <table:table-cell table:style-name="ce5"/>
          <table:table-cell office:value-type="currency" office:value="13140.5" table:style-name="ce5">
            <text:p>€ 13.140,50</text:p>
          </table:table-cell>
          <table:table-cell table:number-columns-repeated="5" table:style-name="ce5"/>
          <table:table-cell office:value-type="currency" office:value="13140.5" table:style-name="ce5">
            <text:p>€ 13.14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ALTIERI S.p.A.</text:p>
          </table:table-cell>
          <table:table-cell table:number-columns-repeated="4" table:style-name="ce5"/>
          <table:table-cell office:value-type="currency" office:value="6747.1" table:style-name="ce5">
            <text:p>€ 6.747,10</text:p>
          </table:table-cell>
          <table:table-cell table:number-columns-repeated="2" table:style-name="ce5"/>
          <table:table-cell office:value-type="currency" office:value="6747.1" table:style-name="ce5">
            <text:p>€ 6.747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LEGALE ASSOCIATO CHIELLO &amp; POZZOLI</text:p>
          </table:table-cell>
          <table:table-cell table:number-columns-repeated="2" table:style-name="ce5"/>
          <table:table-cell office:value-type="currency" office:value="17691.560000000001" table:style-name="ce5">
            <text:p>€ 17.691,56</text:p>
          </table:table-cell>
          <table:table-cell table:number-columns-repeated="4" table:style-name="ce5"/>
          <table:table-cell office:value-type="currency" office:value="17691.560000000001" table:style-name="ce5">
            <text:p>€ 17.691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LEGALE ASSOCIATO ISOLABELLA</text:p>
          </table:table-cell>
          <table:table-cell table:style-name="ce5"/>
          <table:table-cell office:value-type="currency" office:value="22181.439999999999" table:style-name="ce5">
            <text:p>€ 22.181,44</text:p>
          </table:table-cell>
          <table:table-cell table:number-columns-repeated="5" table:style-name="ce5"/>
          <table:table-cell office:value-type="currency" office:value="22181.439999999999" table:style-name="ce5">
            <text:p>€ 22.181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LEGALE BIRD &amp; BIRD</text:p>
          </table:table-cell>
          <table:table-cell table:number-columns-repeated="2" table:style-name="ce5"/>
          <table:table-cell office:value-type="currency" office:value="248.82" table:style-name="ce5">
            <text:p>€ 248,82</text:p>
          </table:table-cell>
          <table:table-cell table:style-name="ce5"/>
          <table:table-cell office:value-type="currency" office:value="23272.28" table:style-name="ce5">
            <text:p>€ 23.272,28</text:p>
          </table:table-cell>
          <table:table-cell table:number-columns-repeated="2" table:style-name="ce5"/>
          <table:table-cell office:value-type="currency" office:value="23521.1" table:style-name="ce5">
            <text:p>€ 23.521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ROMANO ASSOCIATI</text:p>
          </table:table-cell>
          <table:table-cell table:number-columns-repeated="2" table:style-name="ce5"/>
          <table:table-cell office:value-type="currency" office:value="12085.07" table:style-name="ce5">
            <text:p>€ 12.085,07</text:p>
          </table:table-cell>
          <table:table-cell table:number-columns-repeated="4" table:style-name="ce5"/>
          <table:table-cell office:value-type="currency" office:value="12085.07" table:style-name="ce5">
            <text:p>€ 12.085,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 TORTA S.P.A.</text:p>
          </table:table-cell>
          <table:table-cell table:number-columns-repeated="2" table:style-name="ce5"/>
          <table:table-cell office:value-type="currency" office:value="1.72" table:style-name="ce5">
            <text:p>€ 1,72</text:p>
          </table:table-cell>
          <table:table-cell table:style-name="ce5"/>
          <table:table-cell office:value-type="currency" office:value="2141.5100000000002" table:style-name="ce5">
            <text:p>€ 2.141,51</text:p>
          </table:table-cell>
          <table:table-cell table:number-columns-repeated="2" table:style-name="ce5"/>
          <table:table-cell office:value-type="currency" office:value="2143.23" table:style-name="ce5">
            <text:p>€ 2.143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UDIOLABO SRL</text:p>
          </table:table-cell>
          <table:table-cell table:style-name="ce5"/>
          <table:table-cell office:value-type="currency" office:value="13440" table:style-name="ce5">
            <text:p>€ 13.440,00</text:p>
          </table:table-cell>
          <table:table-cell table:number-columns-repeated="2" table:style-name="ce5"/>
          <table:table-cell office:value-type="currency" office:value="2400" table:style-name="ce5">
            <text:p>€ 2.400,00</text:p>
          </table:table-cell>
          <table:table-cell table:number-columns-repeated="2" table:style-name="ce5"/>
          <table:table-cell office:value-type="currency" office:value="15840" table:style-name="ce5">
            <text:p>€ 15.84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GIC NENAD</text:p>
          </table:table-cell>
          <table:table-cell table:number-columns-repeated="2" table:style-name="ce5"/>
          <table:table-cell office:value-type="currency" office:value="550.9" table:style-name="ce5">
            <text:p>€ 550,90</text:p>
          </table:table-cell>
          <table:table-cell table:number-columns-repeated="4" table:style-name="ce5"/>
          <table:table-cell office:value-type="currency" office:value="550.9" table:style-name="ce5">
            <text:p>€ 550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n Pharma Italia Srl</text:p>
          </table:table-cell>
          <table:table-cell office:value-type="currency" office:value="32536.91" table:style-name="ce5">
            <text:p>€ 32.536,91</text:p>
          </table:table-cell>
          <table:table-cell table:number-columns-repeated="6" table:style-name="ce5"/>
          <table:table-cell office:value-type="currency" office:value="32536.91" table:style-name="ce5">
            <text:p>€ 32.536,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RGILINE S.R.L.</text:p>
          </table:table-cell>
          <table:table-cell office:value-type="currency" office:value="980" table:style-name="ce5">
            <text:p>€ 980,00</text:p>
          </table:table-cell>
          <table:table-cell table:number-columns-repeated="6" table:style-name="ce5"/>
          <table:table-cell office:value-type="currency" office:value="980" table:style-name="ce5">
            <text:p>€ 9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var Life Science AB - EURO-DIAGNOSTICA AB</text:p>
          </table:table-cell>
          <table:table-cell office:value-type="currency" office:value="8103.34" table:style-name="ce5">
            <text:p>€ 8.103,34</text:p>
          </table:table-cell>
          <table:table-cell table:number-columns-repeated="6" table:style-name="ce5"/>
          <table:table-cell office:value-type="currency" office:value="8103.34" table:style-name="ce5">
            <text:p>€ 8.103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VAS BIOSANA S.P.A.</text:p>
          </table:table-cell>
          <table:table-cell office:value-type="currency" office:value="2460" table:style-name="ce5">
            <text:p>€ 2.460,00</text:p>
          </table:table-cell>
          <table:table-cell table:number-columns-repeated="6" table:style-name="ce5"/>
          <table:table-cell office:value-type="currency" office:value="2460" table:style-name="ce5">
            <text:p>€ 2.46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WEDISH ORPHAN BIOVITRUM S.R.L.</text:p>
          </table:table-cell>
          <table:table-cell office:value-type="currency" office:value="60936.2" table:style-name="ce5">
            <text:p>€ 60.936,20</text:p>
          </table:table-cell>
          <table:table-cell table:number-columns-repeated="6" table:style-name="ce5"/>
          <table:table-cell office:value-type="currency" office:value="60936.2" table:style-name="ce5">
            <text:p>€ 60.936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YLCO S.R.L.</text:p>
          </table:table-cell>
          <table:table-cell office:value-type="currency" office:value="4924.5599999999995" table:style-name="ce5">
            <text:p>€ 4.924,56</text:p>
          </table:table-cell>
          <table:table-cell office:value-type="currency" office:value="2259" table:style-name="ce5">
            <text:p>€ 2.259,00</text:p>
          </table:table-cell>
          <table:table-cell office:value-type="currency" office:value="3.96" table:style-name="ce5">
            <text:p>€ 3,96</text:p>
          </table:table-cell>
          <table:table-cell table:style-name="ce5"/>
          <table:table-cell office:value-type="currency" office:value="65560.040000000008" table:style-name="ce5">
            <text:p>€ 65.560,04</text:p>
          </table:table-cell>
          <table:table-cell table:number-columns-repeated="2" table:style-name="ce5"/>
          <table:table-cell office:value-type="currency" office:value="72747.560000000012" table:style-name="ce5">
            <text:p>€ 72.747,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YNTHES S.R.L.</text:p>
          </table:table-cell>
          <table:table-cell office:value-type="currency" office:value="0" table:style-name="ce5">
            <text:p>€ 0,00</text:p>
          </table:table-cell>
          <table:table-cell table:number-columns-repeated="6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GLIANI CARLA</text:p>
          </table:table-cell>
          <table:table-cell table:style-name="ce5"/>
          <table:table-cell office:value-type="currency" office:value="10530" table:style-name="ce5">
            <text:p>€ 10.530,00</text:p>
          </table:table-cell>
          <table:table-cell table:number-columns-repeated="5" table:style-name="ce5"/>
          <table:table-cell office:value-type="currency" office:value="10530" table:style-name="ce5">
            <text:p>€ 10.5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KEDA ITALIA S.P.A.</text:p>
          </table:table-cell>
          <table:table-cell office:value-type="currency" office:value="672451.64999999991" table:style-name="ce5">
            <text:p>€ 672.451,65</text:p>
          </table:table-cell>
          <table:table-cell table:number-columns-repeated="6" table:style-name="ce5"/>
          <table:table-cell office:value-type="currency" office:value="672451.64999999991" table:style-name="ce5">
            <text:p>€ 672.451,6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MBURRANO MARIA</text:p>
          </table:table-cell>
          <table:table-cell table:style-name="ce5"/>
          <table:table-cell office:value-type="currency" office:value="9000" table:style-name="ce5">
            <text:p>€ 9.000,00</text:p>
          </table:table-cell>
          <table:table-cell table:number-columns-repeated="5" table:style-name="ce5"/>
          <table:table-cell office:value-type="currency" office:value="9000" table:style-name="ce5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MMARO SERENA</text:p>
          </table:table-cell>
          <table:table-cell table:style-name="ce5"/>
          <table:table-cell office:value-type="currency" office:value="2166.66" table:style-name="ce5">
            <text:p>€ 2.166,66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2170.66" table:style-name="ce5">
            <text:p>€ 2.170,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O MED S.R.L.</text:p>
          </table:table-cell>
          <table:table-cell office:value-type="currency" office:value="361" table:style-name="ce5">
            <text:p>€ 361,00</text:p>
          </table:table-cell>
          <table:table-cell table:number-columns-repeated="3" table:style-name="ce5"/>
          <table:table-cell office:value-type="currency" office:value="0" table:style-name="ce5">
            <text:p>€ 0,00</text:p>
          </table:table-cell>
          <table:table-cell table:number-columns-repeated="2" table:style-name="ce5"/>
          <table:table-cell office:value-type="currency" office:value="361" table:style-name="ce5">
            <text:p>€ 36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BU-BIO S.R.L. - 23453</text:p>
          </table:table-cell>
          <table:table-cell office:value-type="currency" office:value="8497.7999999999993" table:style-name="ce5">
            <text:p>€ 8.497,80</text:p>
          </table:table-cell>
          <table:table-cell table:number-columns-repeated="6" table:style-name="ce5"/>
          <table:table-cell office:value-type="currency" office:value="8497.7999999999993" table:style-name="ce5">
            <text:p>€ 8.497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 MED S.R.L.</text:p>
          </table:table-cell>
          <table:table-cell office:value-type="currency" office:value="2886" table:style-name="ce5">
            <text:p>€ 2.886,00</text:p>
          </table:table-cell>
          <table:table-cell table:number-columns-repeated="6" table:style-name="ce5"/>
          <table:table-cell office:value-type="currency" office:value="2886" table:style-name="ce5">
            <text:p>€ 2.88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AN ITALIA S.R.L.</text:p>
          </table:table-cell>
          <table:table-cell office:value-type="currency" office:value="23244.73" table:style-name="ce5">
            <text:p>€ 23.244,73</text:p>
          </table:table-cell>
          <table:table-cell table:number-columns-repeated="6" table:style-name="ce5"/>
          <table:table-cell office:value-type="currency" office:value="23244.73" table:style-name="ce5">
            <text:p>€ 23.244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HINT S.P.A.</text:p>
          </table:table-cell>
          <table:table-cell table:number-columns-repeated="4" table:style-name="ce5"/>
          <table:table-cell office:value-type="currency" office:value="36644.300000000003" table:style-name="ce5">
            <text:p>€ 36.644,30</text:p>
          </table:table-cell>
          <table:table-cell table:number-columns-repeated="2" table:style-name="ce5"/>
          <table:table-cell office:value-type="currency" office:value="36644.300000000003" table:style-name="ce5">
            <text:p>€ 36.644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HNOGENETICS S.R.L.</text:p>
          </table:table-cell>
          <table:table-cell office:value-type="currency" office:value="8070" table:style-name="ce5">
            <text:p>€ 8.070,00</text:p>
          </table:table-cell>
          <table:table-cell table:number-columns-repeated="6" table:style-name="ce5"/>
          <table:table-cell office:value-type="currency" office:value="8070" table:style-name="ce5">
            <text:p>€ 8.0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HNOLOGIC S.R.L.</text:p>
          </table:table-cell>
          <table:table-cell table:style-name="ce5"/>
          <table:table-cell office:value-type="currency" office:value="11662.5" table:style-name="ce5">
            <text:p>€ 11.662,50</text:p>
          </table:table-cell>
          <table:table-cell table:number-columns-repeated="5" table:style-name="ce5"/>
          <table:table-cell office:value-type="currency" office:value="11662.5" table:style-name="ce5">
            <text:p>€ 11.66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NOHEALTH S.R.L.</text:p>
          </table:table-cell>
          <table:table-cell office:value-type="currency" office:value="195.84" table:style-name="ce5">
            <text:p>€ 195,84</text:p>
          </table:table-cell>
          <table:table-cell table:number-columns-repeated="6" table:style-name="ce5"/>
          <table:table-cell office:value-type="currency" office:value="195.84" table:style-name="ce5">
            <text:p>€ 195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NOPOST S.P.A.</text:p>
          </table:table-cell>
          <table:table-cell table:style-name="ce5"/>
          <table:table-cell office:value-type="currency" office:value="2180" table:style-name="ce5">
            <text:p>€ 2.180,00</text:p>
          </table:table-cell>
          <table:table-cell table:number-columns-repeated="5" table:style-name="ce5"/>
          <table:table-cell office:value-type="currency" office:value="2180" table:style-name="ce5">
            <text:p>€ 2.1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DESCHI ENRICA LUIGINA</text:p>
          </table:table-cell>
          <table:table-cell table:style-name="ce5"/>
          <table:table-cell office:value-type="currency" office:value="2458.2399999999998" table:style-name="ce5">
            <text:p>€ 2.458,24</text:p>
          </table:table-cell>
          <table:table-cell table:number-columns-repeated="5" table:style-name="ce5"/>
          <table:table-cell office:value-type="currency" office:value="2458.2399999999998" table:style-name="ce5">
            <text:p>€ 2.458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KNOSAN S.R.L.</text:p>
          </table:table-cell>
          <table:table-cell table:style-name="ce5"/>
          <table:table-cell office:value-type="currency" office:value="133.19999999999999" table:style-name="ce5">
            <text:p>€ 133,20</text:p>
          </table:table-cell>
          <table:table-cell table:number-columns-repeated="5" table:style-name="ce5"/>
          <table:table-cell office:value-type="currency" office:value="133.19999999999999" table:style-name="ce5">
            <text:p>€ 133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LECOM ITALIA SPA</text:p>
          </table:table-cell>
          <table:table-cell table:style-name="ce5"/>
          <table:table-cell office:value-type="currency" office:value="4871.3900000000003" table:style-name="ce5">
            <text:p>€ 4.871,39</text:p>
          </table:table-cell>
          <table:table-cell table:number-columns-repeated="2" table:style-name="ce5"/>
          <table:table-cell office:value-type="currency" office:value="58900" table:style-name="ce5">
            <text:p>€ 58.900,00</text:p>
          </table:table-cell>
          <table:table-cell table:number-columns-repeated="2" table:style-name="ce5"/>
          <table:table-cell office:value-type="currency" office:value="63771.39" table:style-name="ce5">
            <text:p>€ 63.771,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LEFLEX MEDICAL S.r.L.</text:p>
          </table:table-cell>
          <table:table-cell office:value-type="currency" office:value="60127.77" table:style-name="ce5">
            <text:p>€ 60.127,77</text:p>
          </table:table-cell>
          <table:table-cell table:number-columns-repeated="6" table:style-name="ce5"/>
          <table:table-cell office:value-type="currency" office:value="60127.77" table:style-name="ce5">
            <text:p>€ 60.127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LEPASS S.P.A.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table:number-columns-repeated="4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A RICERCA S.R.L.</text:p>
          </table:table-cell>
          <table:table-cell office:value-type="currency" office:value="8028.46" table:style-name="ce5">
            <text:p>€ 8.028,46</text:p>
          </table:table-cell>
          <table:table-cell table:number-columns-repeated="6" table:style-name="ce5"/>
          <table:table-cell office:value-type="currency" office:value="8028.46" table:style-name="ce5">
            <text:p>€ 8.028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A SINERGIE S.P.A.</text:p>
          </table:table-cell>
          <table:table-cell table:style-name="ce5"/>
          <table:table-cell office:value-type="currency" office:value="5500" table:style-name="ce5">
            <text:p>€ 5.500,00</text:p>
          </table:table-cell>
          <table:table-cell table:number-columns-repeated="5" table:style-name="ce5"/>
          <table:table-cell office:value-type="currency" office:value="5500" table:style-name="ce5">
            <text:p>€ 5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ENA SRL</text:p>
          </table:table-cell>
          <table:table-cell office:value-type="currency" office:value="3302" table:style-name="ce5">
            <text:p>€ 3.302,00</text:p>
          </table:table-cell>
          <table:table-cell table:number-columns-repeated="6" table:style-name="ce5"/>
          <table:table-cell office:value-type="currency" office:value="3302" table:style-name="ce5">
            <text:p>€ 3.3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MPOR S.P.A. - AG. PER IL LAVORO</text:p>
          </table:table-cell>
          <table:table-cell table:style-name="ce5"/>
          <table:table-cell office:value-type="currency" office:value="894133.85" table:style-name="ce5">
            <text:p>€ 894.133,85</text:p>
          </table:table-cell>
          <table:table-cell office:value-type="currency" office:value="71.86999999999999" table:style-name="ce5">
            <text:p>€ 71,87</text:p>
          </table:table-cell>
          <table:table-cell table:number-columns-repeated="4" table:style-name="ce5"/>
          <table:table-cell office:value-type="currency" office:value="894205.72" table:style-name="ce5">
            <text:p>€ 894.205,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OFARMA S.R.L.</text:p>
          </table:table-cell>
          <table:table-cell office:value-type="currency" office:value="3200.26" table:style-name="ce5">
            <text:p>€ 3.200,26</text:p>
          </table:table-cell>
          <table:table-cell table:number-columns-repeated="6" table:style-name="ce5"/>
          <table:table-cell office:value-type="currency" office:value="3200.26" table:style-name="ce5">
            <text:p>€ 3.200,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RRENUOVE-Societa' Cooperativa Sociale Onlus</text:p>
          </table:table-cell>
          <table:table-cell table:style-name="ce5"/>
          <table:table-cell office:value-type="currency" office:value="1530" table:style-name="ce5">
            <text:p>€ 1.530,00</text:p>
          </table:table-cell>
          <table:table-cell table:number-columns-repeated="5" table:style-name="ce5"/>
          <table:table-cell office:value-type="currency" office:value="1530" table:style-name="ce5">
            <text:p>€ 1.53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RUMO BCT ITALIA S.R.L. UNIPERSONALE</text:p>
          </table:table-cell>
          <table:table-cell office:value-type="currency" office:value="11470.6" table:style-name="ce5">
            <text:p>€ 11.470,60</text:p>
          </table:table-cell>
          <table:table-cell table:style-name="ce5"/>
          <table:table-cell office:value-type="currency" office:value="720" table:style-name="ce5">
            <text:p>€ 720,00</text:p>
          </table:table-cell>
          <table:table-cell table:number-columns-repeated="4" table:style-name="ce5"/>
          <table:table-cell office:value-type="currency" office:value="12190.6" table:style-name="ce5">
            <text:p>€ 12.190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RUMO ITALIA S.R.L.</text:p>
          </table:table-cell>
          <table:table-cell office:value-type="currency" office:value="44776.85" table:style-name="ce5">
            <text:p>€ 44.776,85</text:p>
          </table:table-cell>
          <table:table-cell table:number-columns-repeated="6" table:style-name="ce5"/>
          <table:table-cell office:value-type="currency" office:value="44776.85" table:style-name="ce5">
            <text:p>€ 44.776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RZI MARCO</text:p>
          </table:table-cell>
          <table:table-cell table:style-name="ce5"/>
          <table:table-cell office:value-type="currency" office:value="2652" table:style-name="ce5">
            <text:p>€ 2.652,00</text:p>
          </table:table-cell>
          <table:table-cell table:number-columns-repeated="5" table:style-name="ce5"/>
          <table:table-cell office:value-type="currency" office:value="2652" table:style-name="ce5">
            <text:p>€ 2.65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SORERIA PROVINCIALE DELLO STATO</text:p>
          </table:table-cell>
          <table:table-cell table:number-columns-repeated="2" table:style-name="ce5"/>
          <table:table-cell office:value-type="currency" office:value="9296.2199999999993" table:style-name="ce5">
            <text:p>€ 9.296,22</text:p>
          </table:table-cell>
          <table:table-cell table:number-columns-repeated="4" table:style-name="ce5"/>
          <table:table-cell office:value-type="currency" office:value="9296.2199999999993" table:style-name="ce5">
            <text:p>€ 9.296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THIS S.P.A.</text:p>
          </table:table-cell>
          <table:table-cell office:value-type="currency" office:value="3000" table:style-name="ce5">
            <text:p>€ 3.000,00</text:p>
          </table:table-cell>
          <table:table-cell table:number-columns-repeated="6" table:style-name="ce5"/>
          <table:table-cell office:value-type="currency" office:value="3000" table:style-name="ce5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VA ITALIA S.R.L.</text:p>
          </table:table-cell>
          <table:table-cell office:value-type="currency" office:value="39750.9" table:style-name="ce5">
            <text:p>€ 39.750,90</text:p>
          </table:table-cell>
          <table:table-cell table:number-columns-repeated="6" table:style-name="ce5"/>
          <table:table-cell office:value-type="currency" office:value="39750.9" table:style-name="ce5">
            <text:p>€ 39.750,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D S.P.A.</text:p>
          </table:table-cell>
          <table:table-cell office:value-type="currency" office:value="1250" table:style-name="ce5">
            <text:p>€ 1.250,00</text:p>
          </table:table-cell>
          <table:table-cell table:number-columns-repeated="6" table:style-name="ce5"/>
          <table:table-cell office:value-type="currency" office:value="1250" table:style-name="ce5">
            <text:p>€ 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BINDING SITE S.R.L.</text:p>
          </table:table-cell>
          <table:table-cell office:value-type="currency" office:value="17709" table:style-name="ce5">
            <text:p>€ 17.709,00</text:p>
          </table:table-cell>
          <table:table-cell table:number-columns-repeated="6" table:style-name="ce5"/>
          <table:table-cell office:value-type="currency" office:value="17709" table:style-name="ce5">
            <text:p>€ 17.70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A FARMA S.P.A.</text:p>
          </table:table-cell>
          <table:table-cell office:value-type="currency" office:value="2217.3000000000002" table:style-name="ce5">
            <text:p>€ 2.217,30</text:p>
          </table:table-cell>
          <table:table-cell table:number-columns-repeated="6" table:style-name="ce5"/>
          <table:table-cell office:value-type="currency" office:value="2217.3000000000002" table:style-name="ce5">
            <text:p>€ 2.217,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RMO FISHER DIAGNOSTICS S.P.A.</text:p>
          </table:table-cell>
          <table:table-cell office:value-type="currency" office:value="99866.77" table:style-name="ce5">
            <text:p>€ 99.866,77</text:p>
          </table:table-cell>
          <table:table-cell office:value-type="currency" office:value="1599" table:style-name="ce5">
            <text:p>€ 1.599,00</text:p>
          </table:table-cell>
          <table:table-cell office:value-type="currency" office:value="1325" table:style-name="ce5">
            <text:p>€ 1.325,00</text:p>
          </table:table-cell>
          <table:table-cell table:number-columns-repeated="4" table:style-name="ce5"/>
          <table:table-cell office:value-type="currency" office:value="102790.77" table:style-name="ce5">
            <text:p>€ 102.790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RMO FISHER SCIENTIFIC S.P.A.</text:p>
          </table:table-cell>
          <table:table-cell table:style-name="ce5"/>
          <table:table-cell office:value-type="currency" office:value="5441.46" table:style-name="ce5">
            <text:p>€ 5.441,46</text:p>
          </table:table-cell>
          <table:table-cell table:number-columns-repeated="5" table:style-name="ce5"/>
          <table:table-cell office:value-type="currency" office:value="5441.46" table:style-name="ce5">
            <text:p>€ 5.441,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ESSELAB S.R.L.</text:p>
          </table:table-cell>
          <table:table-cell office:value-type="currency" office:value="7169.4" table:style-name="ce5">
            <text:p>€ 7.169,40</text:p>
          </table:table-cell>
          <table:table-cell table:number-columns-repeated="6" table:style-name="ce5"/>
          <table:table-cell office:value-type="currency" office:value="7169.4" table:style-name="ce5">
            <text:p>€ 7.169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LLOMED ITALIA S.R.L.</text:p>
          </table:table-cell>
          <table:table-cell office:value-type="currency" office:value="41399.840000000004" table:style-name="ce5">
            <text:p>€ 41.399,84</text:p>
          </table:table-cell>
          <table:table-cell table:number-columns-repeated="6" table:style-name="ce5"/>
          <table:table-cell office:value-type="currency" office:value="41399.840000000004" table:style-name="ce5">
            <text:p>€ 41.399,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POLITO D'AVANZO SNC</text:p>
          </table:table-cell>
          <table:table-cell office:value-type="currency" office:value="1855" table:style-name="ce5">
            <text:p>€ 1.855,00</text:p>
          </table:table-cell>
          <table:table-cell table:number-columns-repeated="3" table:style-name="ce5"/>
          <table:table-cell office:value-type="currency" office:value="1076.67" table:style-name="ce5">
            <text:p>€ 1.076,67</text:p>
          </table:table-cell>
          <table:table-cell table:number-columns-repeated="2" table:style-name="ce5"/>
          <table:table-cell office:value-type="currency" office:value="2931.67" table:style-name="ce5">
            <text:p>€ 2.931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CI ROBERTO</text:p>
          </table:table-cell>
          <table:table-cell table:number-columns-repeated="2" table:style-name="ce5"/>
          <table:table-cell office:value-type="currency" office:value="2586.1799999999998" table:style-name="ce5">
            <text:p>€ 2.586,18</text:p>
          </table:table-cell>
          <table:table-cell table:number-columns-repeated="4" table:style-name="ce5"/>
          <table:table-cell office:value-type="currency" office:value="2586.1799999999998" table:style-name="ce5">
            <text:p>€ 2.586,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DARO SERENA</text:p>
          </table:table-cell>
          <table:table-cell table:style-name="ce5"/>
          <table:table-cell office:value-type="currency" office:value="6021.5" table:style-name="ce5">
            <text:p>€ 6.021,50</text:p>
          </table:table-cell>
          <table:table-cell table:number-columns-repeated="5" table:style-name="ce5"/>
          <table:table-cell office:value-type="currency" office:value="6021.5" table:style-name="ce5">
            <text:p>€ 6.02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MBOLA VALENTINA MARINA</text:p>
          </table:table-cell>
          <table:table-cell table:style-name="ce5"/>
          <table:table-cell office:value-type="currency" office:value="4166.6400000000003" table:style-name="ce5">
            <text:p>€ 4.166,64</text:p>
          </table:table-cell>
          <table:table-cell table:number-columns-repeated="5" table:style-name="ce5"/>
          <table:table-cell office:value-type="currency" office:value="4166.6400000000003" table:style-name="ce5">
            <text:p>€ 4.166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REGGIANI SOFIA</text:p>
          </table:table-cell>
          <table:table-cell table:style-name="ce5"/>
          <table:table-cell office:value-type="currency" office:value="6666" table:style-name="ce5">
            <text:p>€ 6.666,00</text:p>
          </table:table-cell>
          <table:table-cell office:value-type="currency" office:value="4" table:style-name="ce5">
            <text:p>€ 4,00</text:p>
          </table:table-cell>
          <table:table-cell table:number-columns-repeated="4" table:style-name="ce5"/>
          <table:table-cell office:value-type="currency" office:value="6670" table:style-name="ce5">
            <text:p>€ 6.6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RTONE ROBERTO</text:p>
          </table:table-cell>
          <table:table-cell table:number-columns-repeated="4" table:style-name="ce5"/>
          <table:table-cell office:value-type="currency" office:value="3024" table:style-name="ce5">
            <text:p>€ 3.024,00</text:p>
          </table:table-cell>
          <table:table-cell table:number-columns-repeated="2" table:style-name="ce5"/>
          <table:table-cell office:value-type="currency" office:value="3024" table:style-name="ce5">
            <text:p>€ 3.02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SETTI GIULIA</text:p>
          </table:table-cell>
          <table:table-cell table:style-name="ce5"/>
          <table:table-cell office:value-type="currency" office:value="8001.18" table:style-name="ce5">
            <text:p>€ 8.001,18</text:p>
          </table:table-cell>
          <table:table-cell office:value-type="currency" office:value="4.8000000000000007" table:style-name="ce5">
            <text:p>€ 4,80</text:p>
          </table:table-cell>
          <table:table-cell table:number-columns-repeated="4" table:style-name="ce5"/>
          <table:table-cell office:value-type="currency" office:value="8005.9800000000005" table:style-name="ce5">
            <text:p>€ 8.005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OWERS CQ SRL</text:p>
          </table:table-cell>
          <table:table-cell table:number-columns-repeated="6" table:style-name="ce5"/>
          <table:table-cell office:value-type="currency" office:value="720" table:style-name="ce5">
            <text:p>€ 720,00</text:p>
          </table:table-cell>
          <table:table-cell office:value-type="currency" office:value="720" table:style-name="ce5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ANSLATIONAL MRI LLC</text:p>
          </table:table-cell>
          <table:table-cell table:style-name="ce5"/>
          <table:table-cell office:value-type="currency" office:value="26086.949999999997" table:style-name="ce5">
            <text:p>€ 26.086,95</text:p>
          </table:table-cell>
          <table:table-cell table:number-columns-repeated="5" table:style-name="ce5"/>
          <table:table-cell office:value-type="currency" office:value="26086.949999999997" table:style-name="ce5">
            <text:p>€ 26.086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EZZI SOFIA</text:p>
          </table:table-cell>
          <table:table-cell table:style-name="ce5"/>
          <table:table-cell office:value-type="currency" office:value="5818" table:style-name="ce5">
            <text:p>€ 5.818,00</text:p>
          </table:table-cell>
          <table:table-cell table:number-columns-repeated="5" table:style-name="ce5"/>
          <table:table-cell office:value-type="currency" office:value="5818" table:style-name="ce5">
            <text:p>€ 5.81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MARCHI SONIA</text:p>
          </table:table-cell>
          <table:table-cell table:number-columns-repeated="2" table:style-name="ce5"/>
          <table:table-cell office:value-type="currency" office:value="28.5" table:style-name="ce5">
            <text:p>€ 28,50</text:p>
          </table:table-cell>
          <table:table-cell table:number-columns-repeated="4" table:style-name="ce5"/>
          <table:table-cell office:value-type="currency" office:value="28.5" table:style-name="ce5">
            <text:p>€ 2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PODI FEDERICA</text:p>
          </table:table-cell>
          <table:table-cell table:style-name="ce5"/>
          <table:table-cell office:value-type="currency" office:value="11250" table:style-name="ce5">
            <text:p>€ 11.250,00</text:p>
          </table:table-cell>
          <table:table-cell table:number-columns-repeated="5" table:style-name="ce5"/>
          <table:table-cell office:value-type="currency" office:value="11250" table:style-name="ce5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STEL ITALIA S.R.L.</text:p>
          </table:table-cell>
          <table:table-cell office:value-type="currency" office:value="337.5" table:style-name="ce5">
            <text:p>€ 337,50</text:p>
          </table:table-cell>
          <table:table-cell table:number-columns-repeated="6" table:style-name="ce5"/>
          <table:table-cell office:value-type="currency" office:value="337.5" table:style-name="ce5">
            <text:p>€ 33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UMPH ITALY SRL</text:p>
          </table:table-cell>
          <table:table-cell table:style-name="ce5"/>
          <table:table-cell office:value-type="currency" office:value="6475.5" table:style-name="ce5">
            <text:p>€ 6.475,50</text:p>
          </table:table-cell>
          <table:table-cell office:value-type="currency" office:value="8524.5" table:style-name="ce5">
            <text:p>€ 8.524,50</text:p>
          </table:table-cell>
          <table:table-cell table:number-columns-repeated="4" table:style-name="ce5"/>
          <table:table-cell office:value-type="currency" office:value="15000" table:style-name="ce5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UNZO VALENTINA</text:p>
          </table:table-cell>
          <table:table-cell table:style-name="ce5"/>
          <table:table-cell office:value-type="currency" office:value="8750.01" table:style-name="ce5">
            <text:p>€ 8.750,01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8756.01" table:style-name="ce5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X ITALY SRL</text:p>
          </table:table-cell>
          <table:table-cell office:value-type="currency" office:value="1200" table:style-name="ce5">
            <text:p>€ 1.200,00</text:p>
          </table:table-cell>
          <table:table-cell table:number-columns-repeated="6" table:style-name="ce5"/>
          <table:table-cell office:value-type="currency" office:value="1200" table:style-name="ce5">
            <text:p>€ 1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ANA FRANGUEL MATTEO</text:p>
          </table:table-cell>
          <table:table-cell table:style-name="ce5"/>
          <table:table-cell office:value-type="currency" office:value="2604.15" table:style-name="ce5">
            <text:p>€ 2.604,15</text:p>
          </table:table-cell>
          <table:table-cell table:number-columns-repeated="5" table:style-name="ce5"/>
          <table:table-cell office:value-type="currency" office:value="2604.15" table:style-name="ce5">
            <text:p>€ 2.604,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RK NIPPON SIGORTA A.S.</text:p>
          </table:table-cell>
          <table:table-cell table:style-name="ce5"/>
          <table:table-cell office:value-type="currency" office:value="1575" table:style-name="ce5">
            <text:p>€ 1.575,00</text:p>
          </table:table-cell>
          <table:table-cell table:number-columns-repeated="5" table:style-name="ce5"/>
          <table:table-cell office:value-type="currency" office:value="1575" table:style-name="ce5">
            <text:p>€ 1.5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URRONI LAURA</text:p>
          </table:table-cell>
          <table:table-cell table:style-name="ce5"/>
          <table:table-cell office:value-type="currency" office:value="6300" table:style-name="ce5">
            <text:p>€ 6.300,00</text:p>
          </table:table-cell>
          <table:table-cell office:value-type="currency" office:value="6" table:style-name="ce5">
            <text:p>€ 6,00</text:p>
          </table:table-cell>
          <table:table-cell table:number-columns-repeated="4" table:style-name="ce5"/>
          <table:table-cell office:value-type="currency" office:value="6306" table:style-name="ce5">
            <text:p>€ 6.30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BI BANCA SPA</text:p>
          </table:table-cell>
          <table:table-cell table:number-columns-repeated="6" table:style-name="ce5"/>
          <table:table-cell office:value-type="currency" office:value="1091.5999999999999" table:style-name="ce5">
            <text:p>€ 1.091,60</text:p>
          </table:table-cell>
          <table:table-cell office:value-type="currency" office:value="1091.5999999999999" table:style-name="ce5">
            <text:p>€ 1.09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CB PHARMA S.P.A.</text:p>
          </table:table-cell>
          <table:table-cell office:value-type="currency" office:value="39111.240000000005" table:style-name="ce5">
            <text:p>€ 39.111,24</text:p>
          </table:table-cell>
          <table:table-cell table:number-columns-repeated="6" table:style-name="ce5"/>
          <table:table-cell office:value-type="currency" office:value="39111.240000000005" table:style-name="ce5">
            <text:p>€ 39.111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CREDIT S.P.A.</text:p>
          </table:table-cell>
          <table:table-cell table:number-columns-repeated="6" table:style-name="ce5"/>
          <table:table-cell office:value-type="currency" office:value="41759" table:style-name="ce5">
            <text:p>€ 41.759,00</text:p>
          </table:table-cell>
          <table:table-cell office:value-type="currency" office:value="41759" table:style-name="ce5">
            <text:p>€ 41.75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FIN S.P.A.</text:p>
          </table:table-cell>
          <table:table-cell table:number-columns-repeated="6" table:style-name="ce5"/>
          <table:table-cell office:value-type="currency" office:value="10377" table:style-name="ce5">
            <text:p>€ 10.377,00</text:p>
          </table:table-cell>
          <table:table-cell office:value-type="currency" office:value="10377" table:style-name="ce5">
            <text:p>€ 10.37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PHARMA S.A.</text:p>
          </table:table-cell>
          <table:table-cell office:value-type="currency" office:value="24981.82" table:style-name="ce5">
            <text:p>€ 24.981,82</text:p>
          </table:table-cell>
          <table:table-cell table:number-columns-repeated="6" table:style-name="ce5"/>
          <table:table-cell office:value-type="currency" office:value="24981.82" table:style-name="ce5">
            <text:p>€ 24.981,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' DEGLI STUDI DI PAVIA</text:p>
          </table:table-cell>
          <table:table-cell table:style-name="ce5"/>
          <table:table-cell office:value-type="currency" office:value="1200" table:style-name="ce5">
            <text:p>€ 1.2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202" table:style-name="ce5">
            <text:p>€ 1.2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' DEGLI STUDI DI TORINO</text:p>
          </table:table-cell>
          <table:table-cell table:style-name="ce5"/>
          <table:table-cell office:value-type="currency" office:value="47355" table:style-name="ce5">
            <text:p>€ 47.355,00</text:p>
          </table:table-cell>
          <table:table-cell table:number-columns-repeated="5" table:style-name="ce5"/>
          <table:table-cell office:value-type="currency" office:value="47355" table:style-name="ce5">
            <text:p>€ 47.35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' DEGLI STUDI MILANO</text:p>
          </table:table-cell>
          <table:table-cell table:style-name="ce5"/>
          <table:table-cell office:value-type="currency" office:value="78287.86" table:style-name="ce5">
            <text:p>€ 78.287,86</text:p>
          </table:table-cell>
          <table:table-cell office:value-type="currency" office:value="15251.11" table:style-name="ce5">
            <text:p>€ 15.251,11</text:p>
          </table:table-cell>
          <table:table-cell office:value-type="currency" office:value="162985.72" table:style-name="ce5">
            <text:p>€ 162.985,72</text:p>
          </table:table-cell>
          <table:table-cell table:number-columns-repeated="2" table:style-name="ce5"/>
          <table:table-cell office:value-type="currency" office:value="622061.60000000009" table:style-name="ce5">
            <text:p>€ 622.061,60</text:p>
          </table:table-cell>
          <table:table-cell office:value-type="currency" office:value="878586.29" table:style-name="ce5">
            <text:p>€ 878.586,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' DI PISA - DIP. DI CHIMICA E CHIMICA INDUSTRIALE</text:p>
          </table:table-cell>
          <table:table-cell table:style-name="ce5"/>
          <table:table-cell office:value-type="currency" office:value="1678" table:style-name="ce5">
            <text:p>€ 1.67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680" table:style-name="ce5">
            <text:p>€ 1.68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'DEGLI STUDI DI MILANO - DIP.FARMACOLOGIA C.T.M.</text:p>
          </table:table-cell>
          <table:table-cell table:style-name="ce5"/>
          <table:table-cell office:value-type="currency" office:value="36000" table:style-name="ce5">
            <text:p>€ 36.000,00</text:p>
          </table:table-cell>
          <table:table-cell table:number-columns-repeated="5" table:style-name="ce5"/>
          <table:table-cell office:value-type="currency" office:value="36000" table:style-name="ce5">
            <text:p>€ 3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ATSKLINIKUM FREIBURG</text:p>
          </table:table-cell>
          <table:table-cell table:style-name="ce5"/>
          <table:table-cell office:value-type="currency" office:value="2800" table:style-name="ce5">
            <text:p>€ 2.800,00</text:p>
          </table:table-cell>
          <table:table-cell table:number-columns-repeated="5" table:style-name="ce5"/>
          <table:table-cell office:value-type="currency" office:value="2800" table:style-name="ce5">
            <text:p>€ 2.8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iversity of Helsinki</text:p>
          </table:table-cell>
          <table:table-cell table:style-name="ce5"/>
          <table:table-cell office:value-type="currency" office:value="17992.8" table:style-name="ce5">
            <text:p>€ 17.992,80</text:p>
          </table:table-cell>
          <table:table-cell table:number-columns-repeated="5" table:style-name="ce5"/>
          <table:table-cell office:value-type="currency" office:value="17992.8" table:style-name="ce5">
            <text:p>€ 17.992,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PM MODENA S.p.a.</text:p>
          </table:table-cell>
          <table:table-cell table:number-columns-repeated="4" table:style-name="ce5"/>
          <table:table-cell office:value-type="currency" office:value="4151.4399999999996" table:style-name="ce5">
            <text:p>€ 4.151,44</text:p>
          </table:table-cell>
          <table:table-cell table:number-columns-repeated="2" table:style-name="ce5"/>
          <table:table-cell office:value-type="currency" office:value="4151.4399999999996" table:style-name="ce5">
            <text:p>€ 4.151,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RGO MEDICAL ITALIA SRL</text:p>
          </table:table-cell>
          <table:table-cell office:value-type="currency" office:value="1308.04" table:style-name="ce5">
            <text:p>€ 1.308,04</text:p>
          </table:table-cell>
          <table:table-cell table:number-columns-repeated="6" table:style-name="ce5"/>
          <table:table-cell office:value-type="currency" office:value="1308.04" table:style-name="ce5">
            <text:p>€ 1.308,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CUTEST KIMA S.r.l.</text:p>
          </table:table-cell>
          <table:table-cell office:value-type="currency" office:value="756" table:style-name="ce5">
            <text:p>€ 756,00</text:p>
          </table:table-cell>
          <table:table-cell table:number-columns-repeated="6" table:style-name="ce5"/>
          <table:table-cell office:value-type="currency" office:value="756" table:style-name="ce5">
            <text:p>€ 75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CAMONICA GLORIA</text:p>
          </table:table-cell>
          <table:table-cell table:style-name="ce5"/>
          <table:table-cell office:value-type="currency" office:value="7291.67" table:style-name="ce5">
            <text:p>€ 7.291,67</text:p>
          </table:table-cell>
          <table:table-cell table:number-columns-repeated="5" table:style-name="ce5"/>
          <table:table-cell office:value-type="currency" office:value="7291.67" table:style-name="ce5">
            <text:p>€ 7.291,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EAS S.P.A.</text:p>
          </table:table-cell>
          <table:table-cell office:value-type="currency" office:value="2227" table:style-name="ce5">
            <text:p>€ 2.227,00</text:p>
          </table:table-cell>
          <table:table-cell table:number-columns-repeated="6" table:style-name="ce5"/>
          <table:table-cell office:value-type="currency" office:value="2227" table:style-name="ce5">
            <text:p>€ 2.22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secchi Cancelleria S.r.l.</text:p>
          </table:table-cell>
          <table:table-cell office:value-type="currency" office:value="8450.91" table:style-name="ce5">
            <text:p>€ 8.450,91</text:p>
          </table:table-cell>
          <table:table-cell table:number-columns-repeated="6" table:style-name="ce5"/>
          <table:table-cell office:value-type="currency" office:value="8450.91" table:style-name="ce5">
            <text:p>€ 8.450,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SECCHI CARLO</text:p>
          </table:table-cell>
          <table:table-cell table:style-name="ce5"/>
          <table:table-cell office:value-type="currency" office:value="3750" table:style-name="ce5">
            <text:p>€ 3.750,00</text:p>
          </table:table-cell>
          <table:table-cell table:number-columns-repeated="5" table:style-name="ce5"/>
          <table:table-cell office:value-type="currency" office:value="3750" table:style-name="ce5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RDARO MARTINA</text:p>
          </table:table-cell>
          <table:table-cell table:style-name="ce5"/>
          <table:table-cell office:value-type="currency" office:value="1498" table:style-name="ce5">
            <text:p>€ 1.498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1500" table:style-name="ce5">
            <text:p>€ 1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GA S.P.A.</text:p>
          </table:table-cell>
          <table:table-cell office:value-type="currency" office:value="600.14" table:style-name="ce5">
            <text:p>€ 600,14</text:p>
          </table:table-cell>
          <table:table-cell table:number-columns-repeated="6" table:style-name="ce5"/>
          <table:table-cell office:value-type="currency" office:value="600.14" table:style-name="ce5">
            <text:p>€ 600,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LARDO DANIELE</text:p>
          </table:table-cell>
          <table:table-cell table:style-name="ce5"/>
          <table:table-cell office:value-type="currency" office:value="6000" table:style-name="ce5">
            <text:p>€ 6.000,00</text:p>
          </table:table-cell>
          <table:table-cell table:number-columns-repeated="5" table:style-name="ce5"/>
          <table:table-cell office:value-type="currency" office:value="6000" table:style-name="ce5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 SAN &amp; Dafne m.d. S.R.L.</text:p>
          </table:table-cell>
          <table:table-cell office:value-type="currency" office:value="790" table:style-name="ce5">
            <text:p>€ 790,00</text:p>
          </table:table-cell>
          <table:table-cell table:number-columns-repeated="6" table:style-name="ce5"/>
          <table:table-cell office:value-type="currency" office:value="790" table:style-name="ce5">
            <text:p>€ 7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ATHON MEDICAL</text:p>
          </table:table-cell>
          <table:table-cell office:value-type="currency" office:value="5525" table:style-name="ce5">
            <text:p>€ 5.525,00</text:p>
          </table:table-cell>
          <table:table-cell table:number-columns-repeated="6" table:style-name="ce5"/>
          <table:table-cell office:value-type="currency" office:value="5525" table:style-name="ce5">
            <text:p>€ 5.52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DERIO SABRINA</text:p>
          </table:table-cell>
          <table:table-cell table:style-name="ce5"/>
          <table:table-cell office:value-type="currency" office:value="500" table:style-name="ce5">
            <text:p>€ 500,00</text:p>
          </table:table-cell>
          <table:table-cell table:number-columns-repeated="5" table:style-name="ce5"/>
          <table:table-cell office:value-type="currency" office:value="500" table:style-name="ce5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GA UBERTA</text:p>
          </table:table-cell>
          <table:table-cell table:style-name="ce5"/>
          <table:table-cell office:value-type="currency" office:value="3000" table:style-name="ce5">
            <text:p>€ 3.000,00</text:p>
          </table:table-cell>
          <table:table-cell office:value-type="currency" office:value="2" table:style-name="ce5">
            <text:p>€ 2,00</text:p>
          </table:table-cell>
          <table:table-cell table:number-columns-repeated="4" table:style-name="ce5"/>
          <table:table-cell office:value-type="currency" office:value="3002" table:style-name="ce5">
            <text:p>€ 3.002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NOCCHI S.R.L.</text:p>
          </table:table-cell>
          <table:table-cell office:value-type="currency" office:value="1134" table:style-name="ce5">
            <text:p>€ 1.134,00</text:p>
          </table:table-cell>
          <table:table-cell table:number-columns-repeated="6" table:style-name="ce5"/>
          <table:table-cell office:value-type="currency" office:value="1134" table:style-name="ce5">
            <text:p>€ 1.134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TEX PHARMACEUTICALS ITALY SRL</text:p>
          </table:table-cell>
          <table:table-cell office:value-type="currency" office:value="1559333" table:style-name="ce5">
            <text:p>€ 1.559.333,00</text:p>
          </table:table-cell>
          <table:table-cell table:number-columns-repeated="6" table:style-name="ce5"/>
          <table:table-cell office:value-type="currency" office:value="1559333" table:style-name="ce5">
            <text:p>€ 1.559.33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TROPACK</text:p>
          </table:table-cell>
          <table:table-cell table:number-columns-repeated="2" table:style-name="ce5"/>
          <table:table-cell office:value-type="currency" office:value="18.59" table:style-name="ce5">
            <text:p>€ 18,59</text:p>
          </table:table-cell>
          <table:table-cell table:number-columns-repeated="4" table:style-name="ce5"/>
          <table:table-cell office:value-type="currency" office:value="18.59" table:style-name="ce5">
            <text:p>€ 18,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ANELLO FEDERICA ALESSANDRA</text:p>
          </table:table-cell>
          <table:table-cell table:style-name="ce5"/>
          <table:table-cell office:value-type="currency" office:value="9999.99" table:style-name="ce5">
            <text:p>€ 9.999,99</text:p>
          </table:table-cell>
          <table:table-cell table:number-columns-repeated="5" table:style-name="ce5"/>
          <table:table-cell office:value-type="currency" office:value="9999.99" table:style-name="ce5">
            <text:p>€ 9.99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C CANCELLERIA S.R.L.</text:p>
          </table:table-cell>
          <table:table-cell office:value-type="currency" office:value="172.16000000000003" table:style-name="ce5">
            <text:p>€ 172,16</text:p>
          </table:table-cell>
          <table:table-cell table:number-columns-repeated="6" table:style-name="ce5"/>
          <table:table-cell office:value-type="currency" office:value="172.16000000000003" table:style-name="ce5">
            <text:p>€ 172,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FOR PHARMA ITALIA S.R.L.</text:p>
          </table:table-cell>
          <table:table-cell office:value-type="currency" office:value="15373.970000000001" table:style-name="ce5">
            <text:p>€ 15.373,97</text:p>
          </table:table-cell>
          <table:table-cell table:number-columns-repeated="6" table:style-name="ce5"/>
          <table:table-cell office:value-type="currency" office:value="15373.970000000001" table:style-name="ce5">
            <text:p>€ 15.373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GEO SRL</text:p>
          </table:table-cell>
          <table:table-cell office:value-type="currency" office:value="4208" table:style-name="ce5">
            <text:p>€ 4.208,00</text:p>
          </table:table-cell>
          <table:table-cell table:number-columns-repeated="6" table:style-name="ce5"/>
          <table:table-cell office:value-type="currency" office:value="4208" table:style-name="ce5">
            <text:p>€ 4.208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GNALI GIULIA</text:p>
          </table:table-cell>
          <table:table-cell table:style-name="ce5"/>
          <table:table-cell office:value-type="currency" office:value="1200" table:style-name="ce5">
            <text:p>€ 1.200,00</text:p>
          </table:table-cell>
          <table:table-cell table:number-columns-repeated="5" table:style-name="ce5"/>
          <table:table-cell office:value-type="currency" office:value="1200" table:style-name="ce5">
            <text:p>€ 1.2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GNALI ROBERTO</text:p>
          </table:table-cell>
          <table:table-cell table:number-columns-repeated="2" table:style-name="ce5"/>
          <table:table-cell office:value-type="currency" office:value="2252.5" table:style-name="ce5">
            <text:p>€ 2.252,50</text:p>
          </table:table-cell>
          <table:table-cell table:number-columns-repeated="4" table:style-name="ce5"/>
          <table:table-cell office:value-type="currency" office:value="2252.5" table:style-name="ce5">
            <text:p>€ 2.25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IV HEALTHCARE S.R.L.</text:p>
          </table:table-cell>
          <table:table-cell office:value-type="currency" office:value="152661.96999999997" table:style-name="ce5">
            <text:p>€ 152.661,97</text:p>
          </table:table-cell>
          <table:table-cell table:number-columns-repeated="6" table:style-name="ce5"/>
          <table:table-cell office:value-type="currency" office:value="152661.96999999997" table:style-name="ce5">
            <text:p>€ 152.661,9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NCI BIOCHEM S.R.L.</text:p>
          </table:table-cell>
          <table:table-cell office:value-type="currency" office:value="1710.4" table:style-name="ce5">
            <text:p>€ 1.710,40</text:p>
          </table:table-cell>
          <table:table-cell table:number-columns-repeated="6" table:style-name="ce5"/>
          <table:table-cell office:value-type="currency" office:value="1710.4" table:style-name="ce5">
            <text:p>€ 1.710,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OLA FEDERICA</text:p>
          </table:table-cell>
          <table:table-cell table:number-columns-repeated="2" table:style-name="ce5"/>
          <table:table-cell office:value-type="currency" office:value="305" table:style-name="ce5">
            <text:p>€ 305,00</text:p>
          </table:table-cell>
          <table:table-cell table:number-columns-repeated="4" table:style-name="ce5"/>
          <table:table-cell office:value-type="currency" office:value="305" table:style-name="ce5">
            <text:p>€ 30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SUFARMA S.P.A.</text:p>
          </table:table-cell>
          <table:table-cell office:value-type="currency" office:value="1726.73" table:style-name="ce5">
            <text:p>€ 1.726,73</text:p>
          </table:table-cell>
          <table:table-cell table:number-columns-repeated="6" table:style-name="ce5"/>
          <table:table-cell office:value-type="currency" office:value="1726.73" table:style-name="ce5">
            <text:p>€ 1.726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ENZIO NATALY</text:p>
          </table:table-cell>
          <table:table-cell table:style-name="ce5"/>
          <table:table-cell office:value-type="currency" office:value="6075" table:style-name="ce5">
            <text:p>€ 6.075,00</text:p>
          </table:table-cell>
          <table:table-cell table:number-columns-repeated="5" table:style-name="ce5"/>
          <table:table-cell office:value-type="currency" office:value="6075" table:style-name="ce5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IBANCA SPA</text:p>
          </table:table-cell>
          <table:table-cell table:number-columns-repeated="6" table:style-name="ce5"/>
          <table:table-cell office:value-type="currency" office:value="1621" table:style-name="ce5">
            <text:p>€ 1.621,00</text:p>
          </table:table-cell>
          <table:table-cell office:value-type="currency" office:value="1621" table:style-name="ce5">
            <text:p>€ 1.62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IGAS S.P.A.</text:p>
          </table:table-cell>
          <table:table-cell table:style-name="ce5"/>
          <table:table-cell office:value-type="currency" office:value="40.03" table:style-name="ce5">
            <text:p>€ 40,03</text:p>
          </table:table-cell>
          <table:table-cell office:value-type="currency" office:value="8.02" table:style-name="ce5">
            <text:p>€ 8,02</text:p>
          </table:table-cell>
          <table:table-cell table:number-columns-repeated="4" table:style-name="ce5"/>
          <table:table-cell office:value-type="currency" office:value="48.05" table:style-name="ce5">
            <text:p>€ 48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ISOL S.R.L.</text:p>
          </table:table-cell>
          <table:table-cell office:value-type="currency" office:value="765" table:style-name="ce5">
            <text:p>€ 765,00</text:p>
          </table:table-cell>
          <table:table-cell table:style-name="ce5"/>
          <table:table-cell office:value-type="currency" office:value="18002" table:style-name="ce5">
            <text:p>€ 18.002,00</text:p>
          </table:table-cell>
          <table:table-cell table:number-columns-repeated="4" table:style-name="ce5"/>
          <table:table-cell office:value-type="currency" office:value="18767" table:style-name="ce5">
            <text:p>€ 18.76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LS MEDICAL ENGINEERING S.R.L.</text:p>
          </table:table-cell>
          <table:table-cell table:style-name="ce5"/>
          <table:table-cell office:value-type="currency" office:value="598.73" table:style-name="ce5">
            <text:p>€ 598,73</text:p>
          </table:table-cell>
          <table:table-cell table:number-columns-repeated="5" table:style-name="ce5"/>
          <table:table-cell office:value-type="currency" office:value="598.73" table:style-name="ce5">
            <text:p>€ 598,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ODEN MEDICAL INSTRUMENTS S.p.A.</text:p>
          </table:table-cell>
          <table:table-cell office:value-type="currency" office:value="45234.350000000006" table:style-name="ce5">
            <text:p>€ 45.234,35</text:p>
          </table:table-cell>
          <table:table-cell table:number-columns-repeated="6" table:style-name="ce5"/>
          <table:table-cell office:value-type="currency" office:value="45234.350000000006" table:style-name="ce5">
            <text:p>€ 45.234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OLPI SIMONE</text:p>
          </table:table-cell>
          <table:table-cell table:number-columns-repeated="2" table:style-name="ce5"/>
          <table:table-cell office:value-type="currency" office:value="1204.2" table:style-name="ce5">
            <text:p>€ 1.204,20</text:p>
          </table:table-cell>
          <table:table-cell table:number-columns-repeated="4" table:style-name="ce5"/>
          <table:table-cell office:value-type="currency" office:value="1204.2" table:style-name="ce5">
            <text:p>€ 1.204,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OROBEV DMITRII</text:p>
          </table:table-cell>
          <table:table-cell table:number-columns-repeated="2" table:style-name="ce5"/>
          <table:table-cell office:value-type="currency" office:value="2400" table:style-name="ce5">
            <text:p>€ 2.400,00</text:p>
          </table:table-cell>
          <table:table-cell table:number-columns-repeated="4" table:style-name="ce5"/>
          <table:table-cell office:value-type="currency" office:value="2400" table:style-name="ce5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OTTA EMANUELA</text:p>
          </table:table-cell>
          <table:table-cell table:number-columns-repeated="2" table:style-name="ce5"/>
          <table:table-cell office:value-type="currency" office:value="14506.099999999999" table:style-name="ce5">
            <text:p>€ 14.506,10</text:p>
          </table:table-cell>
          <table:table-cell table:number-columns-repeated="4" table:style-name="ce5"/>
          <table:table-cell office:value-type="currency" office:value="14506.099999999999" table:style-name="ce5">
            <text:p>€ 14.506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WR INTERNATIONAL PBI S.R.L.</text:p>
          </table:table-cell>
          <table:table-cell office:value-type="currency" office:value="3352.4799999999996" table:style-name="ce5">
            <text:p>€ 3.352,48</text:p>
          </table:table-cell>
          <table:table-cell table:number-columns-repeated="6" table:style-name="ce5"/>
          <table:table-cell office:value-type="currency" office:value="3352.4799999999996" table:style-name="ce5">
            <text:p>€ 3.352,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YAIRE S.R.L.</text:p>
          </table:table-cell>
          <table:table-cell office:value-type="currency" office:value="19908.990000000002" table:style-name="ce5">
            <text:p>€ 19.908,99</text:p>
          </table:table-cell>
          <table:table-cell table:number-columns-repeated="3" table:style-name="ce5"/>
          <table:table-cell office:value-type="currency" office:value="74114.7" table:style-name="ce5">
            <text:p>€ 74.114,70</text:p>
          </table:table-cell>
          <table:table-cell table:number-columns-repeated="2" table:style-name="ce5"/>
          <table:table-cell office:value-type="currency" office:value="94023.69" table:style-name="ce5">
            <text:p>€ 94.023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YGON ITALIA S.R.L.</text:p>
          </table:table-cell>
          <table:table-cell office:value-type="currency" office:value="9171.61" table:style-name="ce5">
            <text:p>€ 9.171,61</text:p>
          </table:table-cell>
          <table:table-cell office:value-type="currency" office:value="1500" table:style-name="ce5">
            <text:p>€ 1.500,00</text:p>
          </table:table-cell>
          <table:table-cell table:number-columns-repeated="5" table:style-name="ce5"/>
          <table:table-cell office:value-type="currency" office:value="10671.61" table:style-name="ce5">
            <text:p>€ 10.671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.L. GORE &amp; ASSOCIATI S.R.L.</text:p>
          </table:table-cell>
          <table:table-cell office:value-type="currency" office:value="77421.22" table:style-name="ce5">
            <text:p>€ 77.421,22</text:p>
          </table:table-cell>
          <table:table-cell table:number-columns-repeated="6" table:style-name="ce5"/>
          <table:table-cell office:value-type="currency" office:value="77421.22" table:style-name="ce5">
            <text:p>€ 77.421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K MEDICAL S.R.L.</text:p>
          </table:table-cell>
          <table:table-cell office:value-type="currency" office:value="5400" table:style-name="ce5">
            <text:p>€ 5.400,00</text:p>
          </table:table-cell>
          <table:table-cell table:number-columns-repeated="6" table:style-name="ce5"/>
          <table:table-cell office:value-type="currency" office:value="5400" table:style-name="ce5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EY SUBSCRIPTION SERVICE INC.</text:p>
          </table:table-cell>
          <table:table-cell table:style-name="ce5"/>
          <table:table-cell office:value-type="currency" office:value="6327" table:style-name="ce5">
            <text:p>€ 6.327,00</text:p>
          </table:table-cell>
          <table:table-cell table:number-columns-repeated="5" table:style-name="ce5"/>
          <table:table-cell office:value-type="currency" office:value="6327" table:style-name="ce5">
            <text:p>€ 6.32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DEX SRL</text:p>
          </table:table-cell>
          <table:table-cell table:style-name="ce5"/>
          <table:table-cell office:value-type="currency" office:value="26531.1" table:style-name="ce5">
            <text:p>€ 26.531,10</text:p>
          </table:table-cell>
          <table:table-cell table:number-columns-repeated="5" table:style-name="ce5"/>
          <table:table-cell office:value-type="currency" office:value="26531.1" table:style-name="ce5">
            <text:p>€ 26.531,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ORLD COURIER ITALIA S.R.L.</text:p>
          </table:table-cell>
          <table:table-cell table:style-name="ce5"/>
          <table:table-cell office:value-type="currency" office:value="2899" table:style-name="ce5">
            <text:p>€ 2.899,00</text:p>
          </table:table-cell>
          <table:table-cell table:number-columns-repeated="5" table:style-name="ce5"/>
          <table:table-cell office:value-type="currency" office:value="2899" table:style-name="ce5">
            <text:p>€ 2.89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RIGHT MEDICAL ITALY S.r.l.</text:p>
          </table:table-cell>
          <table:table-cell office:value-type="currency" office:value="700" table:style-name="ce5">
            <text:p>€ 700,00</text:p>
          </table:table-cell>
          <table:table-cell table:number-columns-repeated="6" table:style-name="ce5"/>
          <table:table-cell office:value-type="currency" office:value="700" table:style-name="ce5">
            <text:p>€ 7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UR BUSINESS PARTNER SRL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office:value-type="currency" office:value="15600" table:style-name="ce5">
            <text:p>€ 15.600,00</text:p>
          </table:table-cell>
          <table:table-cell table:number-columns-repeated="4" table:style-name="ce5"/>
          <table:table-cell office:value-type="currency" office:value="15600" table:style-name="ce5">
            <text:p>€ 15.6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CCARELLI BARBARA</text:p>
          </table:table-cell>
          <table:table-cell table:style-name="ce5"/>
          <table:table-cell office:value-type="currency" office:value="3999.9799999999996" table:style-name="ce5">
            <text:p>€ 3.999,98</text:p>
          </table:table-cell>
          <table:table-cell table:number-columns-repeated="5" table:style-name="ce5"/>
          <table:table-cell office:value-type="currency" office:value="3999.9799999999996" table:style-name="ce5">
            <text:p>€ 3.999,9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JCZYK FRANCESCA</text:p>
          </table:table-cell>
          <table:table-cell table:number-columns-repeated="2" table:style-name="ce5"/>
          <table:table-cell office:value-type="currency" office:value="1000" table:style-name="ce5">
            <text:p>€ 1.000,00</text:p>
          </table:table-cell>
          <table:table-cell table:number-columns-repeated="4" table:style-name="ce5"/>
          <table:table-cell office:value-type="currency" office:value="1000" table:style-name="ce5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MBON ITALIA S.R.L.</text:p>
          </table:table-cell>
          <table:table-cell office:value-type="currency" office:value="90.61" table:style-name="ce5">
            <text:p>€ 90,61</text:p>
          </table:table-cell>
          <table:table-cell table:number-columns-repeated="6" table:style-name="ce5"/>
          <table:table-cell office:value-type="currency" office:value="90.61" table:style-name="ce5">
            <text:p>€ 90,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MPARELLI TERESA</text:p>
          </table:table-cell>
          <table:table-cell table:number-columns-repeated="2" table:style-name="ce5"/>
          <table:table-cell office:value-type="currency" office:value="1500" table:style-name="ce5">
            <text:p>€ 1.500,00</text:p>
          </table:table-cell>
          <table:table-cell table:number-columns-repeated="4" table:style-name="ce5"/>
          <table:table-cell office:value-type="currency" office:value="1500" table:style-name="ce5">
            <text:p>€ 1.5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NCAN ERIKA</text:p>
          </table:table-cell>
          <table:table-cell table:number-columns-repeated="2" table:style-name="ce5"/>
          <table:table-cell office:value-type="currency" office:value="15" table:style-name="ce5">
            <text:p>€ 15,00</text:p>
          </table:table-cell>
          <table:table-cell table:number-columns-repeated="4" table:style-name="ce5"/>
          <table:table-cell office:value-type="currency" office:value="15" table:style-name="ce5">
            <text:p>€ 1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NDRINI CHIARA</text:p>
          </table:table-cell>
          <table:table-cell table:style-name="ce5"/>
          <table:table-cell office:value-type="currency" office:value="11245.5" table:style-name="ce5">
            <text:p>€ 11.245,50</text:p>
          </table:table-cell>
          <table:table-cell table:number-columns-repeated="5" table:style-name="ce5"/>
          <table:table-cell office:value-type="currency" office:value="11245.5" table:style-name="ce5">
            <text:p>€ 11.24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NOLLI MARCO</text:p>
          </table:table-cell>
          <table:table-cell table:style-name="ce5"/>
          <table:table-cell office:value-type="currency" office:value="5250" table:style-name="ce5">
            <text:p>€ 5.250,00</text:p>
          </table:table-cell>
          <table:table-cell table:number-columns-repeated="5" table:style-name="ce5"/>
          <table:table-cell office:value-type="currency" office:value="5250" table:style-name="ce5">
            <text:p>€ 5.2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NOTTI SIMONA</text:p>
          </table:table-cell>
          <table:table-cell table:style-name="ce5"/>
          <table:table-cell office:value-type="currency" office:value="7629.99" table:style-name="ce5">
            <text:p>€ 7.629,99</text:p>
          </table:table-cell>
          <table:table-cell table:number-columns-repeated="5" table:style-name="ce5"/>
          <table:table-cell office:value-type="currency" office:value="7629.99" table:style-name="ce5">
            <text:p>€ 7.629,9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APPA GRAZIA</text:p>
          </table:table-cell>
          <table:table-cell table:style-name="ce5"/>
          <table:table-cell office:value-type="currency" office:value="0" table:style-name="ce5">
            <text:p>€ 0,00</text:p>
          </table:table-cell>
          <table:table-cell table:number-columns-repeated="5" table:style-name="ce5"/>
          <table:table-cell office:value-type="currency" office:value="0" table:style-name="ce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EDIRA GMBH</text:p>
          </table:table-cell>
          <table:table-cell office:value-type="currency" office:value="400" table:style-name="ce5">
            <text:p>€ 400,00</text:p>
          </table:table-cell>
          <table:table-cell table:number-columns-repeated="6" table:style-name="ce5"/>
          <table:table-cell office:value-type="currency" office:value="400" table:style-name="ce5">
            <text:p>€ 40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entiva Italia S.r.l.</text:p>
          </table:table-cell>
          <table:table-cell office:value-type="currency" office:value="1971.5499999999997" table:style-name="ce5">
            <text:p>€ 1.971,55</text:p>
          </table:table-cell>
          <table:table-cell table:number-columns-repeated="6" table:style-name="ce5"/>
          <table:table-cell office:value-type="currency" office:value="1971.5499999999997" table:style-name="ce5">
            <text:p>€ 1.971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immer Biomet Italia S.r.l.</text:p>
          </table:table-cell>
          <table:table-cell office:value-type="currency" office:value="64341.469999999994" table:style-name="ce5">
            <text:p>€ 64.341,47</text:p>
          </table:table-cell>
          <table:table-cell table:number-columns-repeated="6" table:style-name="ce5"/>
          <table:table-cell office:value-type="currency" office:value="64341.469999999994" table:style-name="ce5">
            <text:p>€ 64.341,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ZOLL MEDICAL ITALIA S.R.L.</text:p>
          </table:table-cell>
          <table:table-cell office:value-type="currency" office:value="8865.6" table:style-name="ce5">
            <text:p>€ 8.865,60</text:p>
          </table:table-cell>
          <table:table-cell table:number-columns-repeated="3" table:style-name="ce5"/>
          <table:table-cell office:value-type="currency" office:value="5557.5" table:style-name="ce5">
            <text:p>€ 5.557,50</text:p>
          </table:table-cell>
          <table:table-cell table:number-columns-repeated="2" table:style-name="ce5"/>
          <table:table-cell office:value-type="currency" office:value="14423.1" table:style-name="ce5">
            <text:p>€ 14.423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currency" office:value="37244200.729999997" table:style-name="ce9">
            <text:p>€ 37.244.200,73</text:p>
          </table:table-cell>
          <table:table-cell office:value-type="currency" office:value="17222733.250000011" table:style-name="ce9">
            <text:p>€ 17.222.733,25</text:p>
          </table:table-cell>
          <table:table-cell office:value-type="currency" office:value="14262959.98" table:style-name="ce9">
            <text:p>€ 14.262.959,98</text:p>
          </table:table-cell>
          <table:table-cell office:value-type="currency" office:value="162985.72" table:style-name="ce9">
            <text:p>€ 162.985,72</text:p>
          </table:table-cell>
          <table:table-cell office:value-type="currency" office:value="6109247.0000000009" table:style-name="ce9">
            <text:p>€ 6.109.247,00</text:p>
          </table:table-cell>
          <table:table-cell office:value-type="currency" office:value="120144" table:style-name="ce9">
            <text:p>€ 120.144,00</text:p>
          </table:table-cell>
          <table:table-cell office:value-type="currency" office:value="55756035.140000001" table:style-name="ce9">
            <text:p>€ 55.756.035,14</text:p>
          </table:table-cell>
          <table:table-cell office:value-type="currency" office:value="130878305.81999999" table:style-name="ce9">
            <text:p>€ 130.878.305,82</text:p>
          </table:table-cell>
          <table:table-cell table:number-columns-repeated="16375"/>
        </table:table-row>
        <table:table-row table:number-rows-repeated="1047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21-04-16T09:42:38Z</meta:creation-date>
    <dc:date>2021-04-16T11:54:10Z</dc:date>
  </office:meta>
</office:document-meta>
</file>