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8DB4E3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8DB4E3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fo:background-color="#8DB4E3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19125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3.573125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4.47145833333333cm" style:use-optimal-column-width="true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EGORI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ATEGORIE</text:p>
          </table:table-cell>
          <table:table-cell office:value-type="string" table:style-name="ce2">
            <text:p>IMPORTO TOTAL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CQUISTO DI BENI</text:p>
          </table:table-cell>
          <table:table-cell office:value-type="currency" office:value="35976533.81999997" table:style-name="ce5">
            <text:p>€ 35.976.533,8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CQUISTO DI SERVIZI</text:p>
          </table:table-cell>
          <table:table-cell office:value-type="currency" office:value="14683009.000000002" table:style-name="ce5">
            <text:p>€ 14.683.009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LTRE SPESE CORRENTI</text:p>
          </table:table-cell>
          <table:table-cell office:value-type="currency" office:value="15233874.039999982" table:style-name="ce5">
            <text:p>€ 15.233.874,0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NTRIBUTI E TRASFERIMENTI</text:p>
          </table:table-cell>
          <table:table-cell office:value-type="currency" office:value="6210" table:style-name="ce5">
            <text:p>€ 6.21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VESTIMENTI FISSI</text:p>
          </table:table-cell>
          <table:table-cell office:value-type="currency" office:value="3589019.6299999985" table:style-name="ce5">
            <text:p>€ 3.589.019,6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PERAZIONI FINANZIARIE</text:p>
          </table:table-cell>
          <table:table-cell office:value-type="currency" office:value="47600" table:style-name="ce5">
            <text:p>€ 47.60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ERSONALE</text:p>
          </table:table-cell>
          <table:table-cell office:value-type="currency" office:value="53495202.00000003" table:style-name="ce5">
            <text:p>€ 53.495.202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MPORTO TOTALE III TRIMESTRE 2020</text:p>
          </table:table-cell>
          <table:table-cell office:value-type="currency" office:value="123031448.48999998" table:style-name="ce3">
            <text:p>€ 123.031.448,49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DETTAGLI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ENEFICIARI</text:p>
          </table:table-cell>
          <table:table-cell office:value-type="string" table:style-name="ce2">
            <text:p>ACQUISTO DI BENI</text:p>
          </table:table-cell>
          <table:table-cell office:value-type="string" table:style-name="ce2">
            <text:p>ACQUISTO DI SERVIZ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CONTRIBUTI E TRASFERIMENTI</text:p>
          </table:table-cell>
          <table:table-cell office:value-type="string" table:style-name="ce2">
            <text:p>INVESTIMENTI FISSI</text:p>
          </table:table-cell>
          <table:table-cell office:value-type="string" table:style-name="ce2">
            <text:p>OPERAZIONI FINANZIARIE</text:p>
          </table:table-cell>
          <table:table-cell office:value-type="string" table:style-name="ce2">
            <text:p>PERSONALE</text:p>
          </table:table-cell>
          <table:table-cell office:value-type="string" table:style-name="ce2">
            <text:p>TOTALE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EUROMED S.R.L.</text:p>
          </table:table-cell>
          <table:table-cell office:value-type="currency" office:value="8049.6" table:style-name="ce5">
            <text:p>€ 8.049,60</text:p>
          </table:table-cell>
          <table:table-cell table:number-columns-repeated="6" table:style-name="ce5"/>
          <table:table-cell office:value-type="currency" office:value="8049.6" table:style-name="ce5">
            <text:p>€ 8.049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NUOVA FARMEC S.R.L.</text:p>
          </table:table-cell>
          <table:table-cell office:value-type="currency" office:value="5975.4400000000005" table:style-name="ce5">
            <text:p>€ 5.975,44</text:p>
          </table:table-cell>
          <table:table-cell table:number-columns-repeated="6" table:style-name="ce5"/>
          <table:table-cell office:value-type="currency" office:value="5975.4400000000005" table:style-name="ce5">
            <text:p>€ 5.975,4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RICHEN EUROPE SRL con Socio Unico</text:p>
          </table:table-cell>
          <table:table-cell office:value-type="currency" office:value="2994" table:style-name="ce5">
            <text:p>€ 2.994,00</text:p>
          </table:table-cell>
          <table:table-cell table:style-name="ce5"/>
          <table:table-cell office:value-type="currency" office:value="1875.84" table:style-name="ce5">
            <text:p>€ 1.875,84</text:p>
          </table:table-cell>
          <table:table-cell table:number-columns-repeated="4" table:style-name="ce5"/>
          <table:table-cell office:value-type="currency" office:value="4869.84" table:style-name="ce5">
            <text:p>€ 4.869,8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.M.C.</text:p>
          </table:table-cell>
          <table:table-cell office:value-type="currency" office:value="15758.279999999999" table:style-name="ce5">
            <text:p>€ 15.758,28</text:p>
          </table:table-cell>
          <table:table-cell table:number-columns-repeated="6" table:style-name="ce5"/>
          <table:table-cell office:value-type="currency" office:value="15758.279999999999" table:style-name="ce5">
            <text:p>€ 15.758,2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F IMPIANTI DI FIUMEFREDDO DAVIDE</text:p>
          </table:table-cell>
          <table:table-cell table:number-columns-repeated="4" table:style-name="ce5"/>
          <table:table-cell office:value-type="currency" office:value="32896.33" table:style-name="ce5">
            <text:p>€ 32.896,33</text:p>
          </table:table-cell>
          <table:table-cell table:number-columns-repeated="2" table:style-name="ce5"/>
          <table:table-cell office:value-type="currency" office:value="32896.33" table:style-name="ce5">
            <text:p>€ 32.896,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M ITALIA S.R.L. - 23264</text:p>
          </table:table-cell>
          <table:table-cell office:value-type="currency" office:value="43295.199999999997" table:style-name="ce5">
            <text:p>€ 43.295,20</text:p>
          </table:table-cell>
          <table:table-cell office:value-type="currency" office:value="2500" table:style-name="ce5">
            <text:p>€ 2.500,00</text:p>
          </table:table-cell>
          <table:table-cell table:number-columns-repeated="5" table:style-name="ce5"/>
          <table:table-cell office:value-type="currency" office:value="45795.199999999997" table:style-name="ce5">
            <text:p>€ 45.795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. DE MORI S.P.A.</text:p>
          </table:table-cell>
          <table:table-cell office:value-type="currency" office:value="46129.329999999994" table:style-name="ce5">
            <text:p>€ 46.129,33</text:p>
          </table:table-cell>
          <table:table-cell office:value-type="currency" office:value="996.25" table:style-name="ce5">
            <text:p>€ 996,25</text:p>
          </table:table-cell>
          <table:table-cell table:number-columns-repeated="5" table:style-name="ce5"/>
          <table:table-cell office:value-type="currency" office:value="47125.579999999994" table:style-name="ce5">
            <text:p>€ 47.125,5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. MENARINI DIAGNOSTICS S.R.L.</text:p>
          </table:table-cell>
          <table:table-cell office:value-type="currency" office:value="2800" table:style-name="ce5">
            <text:p>€ 2.800,00</text:p>
          </table:table-cell>
          <table:table-cell table:number-columns-repeated="6" table:style-name="ce5"/>
          <table:table-cell office:value-type="currency" office:value="2800" table:style-name="ce5">
            <text:p>€ 2.8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.A.R.O.I. EMAC</text:p>
          </table:table-cell>
          <table:table-cell table:number-columns-repeated="6" table:style-name="ce5"/>
          <table:table-cell office:value-type="currency" office:value="2496" table:style-name="ce5">
            <text:p>€ 2.496,00</text:p>
          </table:table-cell>
          <table:table-cell office:value-type="currency" office:value="2496" table:style-name="ce5">
            <text:p>€ 2.49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.C.O.I. ASS.CHIR.OSPED.ITALIANI</text:p>
          </table:table-cell>
          <table:table-cell table:number-columns-repeated="6" table:style-name="ce5"/>
          <table:table-cell office:value-type="currency" office:value="60" table:style-name="ce5">
            <text:p>€ 60,00</text:p>
          </table:table-cell>
          <table:table-cell office:value-type="currency" office:value="60" table:style-name="ce5">
            <text:p>€ 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.D.A. SRL</text:p>
          </table:table-cell>
          <table:table-cell office:value-type="currency" office:value="2540" table:style-name="ce5">
            <text:p>€ 2.540,00</text:p>
          </table:table-cell>
          <table:table-cell table:number-columns-repeated="6" table:style-name="ce5"/>
          <table:table-cell office:value-type="currency" office:value="2540" table:style-name="ce5">
            <text:p>€ 2.5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.L.E.R. MILANO</text:p>
          </table:table-cell>
          <table:table-cell table:number-columns-repeated="6" table:style-name="ce5"/>
          <table:table-cell office:value-type="currency" office:value="863.32999999999993" table:style-name="ce5">
            <text:p>€ 863,33</text:p>
          </table:table-cell>
          <table:table-cell office:value-type="currency" office:value="863.32999999999993" table:style-name="ce5">
            <text:p>€ 863,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.M. INSTRUMENTS S.R.L.</text:p>
          </table:table-cell>
          <table:table-cell office:value-type="currency" office:value="1695.15" table:style-name="ce5">
            <text:p>€ 1.695,15</text:p>
          </table:table-cell>
          <table:table-cell table:number-columns-repeated="6" table:style-name="ce5"/>
          <table:table-cell office:value-type="currency" office:value="1695.15" table:style-name="ce5">
            <text:p>€ 1.695,1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.O.G.O.I. ASS.OST.GIN.OSPED.ITALIANI</text:p>
          </table:table-cell>
          <table:table-cell table:number-columns-repeated="6" table:style-name="ce5"/>
          <table:table-cell office:value-type="currency" office:value="480" table:style-name="ce5">
            <text:p>€ 480,00</text:p>
          </table:table-cell>
          <table:table-cell office:value-type="currency" office:value="480" table:style-name="ce5">
            <text:p>€ 4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.P.M. S.r.l.</text:p>
          </table:table-cell>
          <table:table-cell office:value-type="currency" office:value="5840" table:style-name="ce5">
            <text:p>€ 5.840,00</text:p>
          </table:table-cell>
          <table:table-cell table:number-columns-repeated="6" table:style-name="ce5"/>
          <table:table-cell office:value-type="currency" office:value="5840" table:style-name="ce5">
            <text:p>€ 5.8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.T.S. S.r.l.</text:p>
          </table:table-cell>
          <table:table-cell office:value-type="currency" office:value="10405.59" table:style-name="ce5">
            <text:p>€ 10.405,59</text:p>
          </table:table-cell>
          <table:table-cell table:number-columns-repeated="6" table:style-name="ce5"/>
          <table:table-cell office:value-type="currency" office:value="10405.59" table:style-name="ce5">
            <text:p>€ 10.405,5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2A ENERGIA SpA</text:p>
          </table:table-cell>
          <table:table-cell table:style-name="ce5"/>
          <table:table-cell office:value-type="currency" office:value="568.94999999999993" table:style-name="ce5">
            <text:p>€ 568,95</text:p>
          </table:table-cell>
          <table:table-cell table:number-columns-repeated="5" table:style-name="ce5"/>
          <table:table-cell office:value-type="currency" office:value="568.94999999999993" table:style-name="ce5">
            <text:p>€ 568,9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 MEDICA SPA</text:p>
          </table:table-cell>
          <table:table-cell office:value-type="currency" office:value="126328.43000000001" table:style-name="ce5">
            <text:p>€ 126.328,43</text:p>
          </table:table-cell>
          <table:table-cell office:value-type="currency" office:value="40500" table:style-name="ce5">
            <text:p>€ 40.500,00</text:p>
          </table:table-cell>
          <table:table-cell table:number-columns-repeated="5" table:style-name="ce5"/>
          <table:table-cell office:value-type="currency" office:value="166828.43" table:style-name="ce5">
            <text:p>€ 166.828,4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OTT MEDICAL ITALIA S.R.L.</text:p>
          </table:table-cell>
          <table:table-cell office:value-type="currency" office:value="30428.54" table:style-name="ce5">
            <text:p>€ 30.428,54</text:p>
          </table:table-cell>
          <table:table-cell table:number-columns-repeated="6" table:style-name="ce5"/>
          <table:table-cell office:value-type="currency" office:value="30428.54" table:style-name="ce5">
            <text:p>€ 30.428,5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OTT S.R.L.</text:p>
          </table:table-cell>
          <table:table-cell office:value-type="currency" office:value="9230.36" table:style-name="ce5">
            <text:p>€ 9.230,36</text:p>
          </table:table-cell>
          <table:table-cell table:number-columns-repeated="6" table:style-name="ce5"/>
          <table:table-cell office:value-type="currency" office:value="9230.36" table:style-name="ce5">
            <text:p>€ 9.230,3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VIE S.R.L.</text:p>
          </table:table-cell>
          <table:table-cell office:value-type="currency" office:value="688952.38" table:style-name="ce5">
            <text:p>€ 688.952,38</text:p>
          </table:table-cell>
          <table:table-cell table:number-columns-repeated="6" table:style-name="ce5"/>
          <table:table-cell office:value-type="currency" office:value="688952.38" table:style-name="ce5">
            <text:p>€ 688.952,3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C FARMACEUTICI S.P.A.</text:p>
          </table:table-cell>
          <table:table-cell office:value-type="currency" office:value="563.39" table:style-name="ce5">
            <text:p>€ 563,39</text:p>
          </table:table-cell>
          <table:table-cell table:number-columns-repeated="6" table:style-name="ce5"/>
          <table:table-cell office:value-type="currency" office:value="563.39" table:style-name="ce5">
            <text:p>€ 563,3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CAM LTD</text:p>
          </table:table-cell>
          <table:table-cell office:value-type="currency" office:value="3487.1" table:style-name="ce5">
            <text:p>€ 3.487,10</text:p>
          </table:table-cell>
          <table:table-cell table:number-columns-repeated="6" table:style-name="ce5"/>
          <table:table-cell office:value-type="currency" office:value="3487.1" table:style-name="ce5">
            <text:p>€ 3.487,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IOGEN PHARMA SPA</text:p>
          </table:table-cell>
          <table:table-cell office:value-type="currency" office:value="907.04" table:style-name="ce5">
            <text:p>€ 907,04</text:p>
          </table:table-cell>
          <table:table-cell table:number-columns-repeated="6" table:style-name="ce5"/>
          <table:table-cell office:value-type="currency" office:value="907.04" table:style-name="ce5">
            <text:p>€ 907,0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X ADVANCED BIOCHEMICAL COMPOUNDS GMBH</text:p>
          </table:table-cell>
          <table:table-cell office:value-type="currency" office:value="17204.169999999998" table:style-name="ce5">
            <text:p>€ 17.204,17</text:p>
          </table:table-cell>
          <table:table-cell table:number-columns-repeated="6" table:style-name="ce5"/>
          <table:table-cell office:value-type="currency" office:value="17204.169999999998" table:style-name="ce5">
            <text:p>€ 17.204,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CADEMISCH MEDISCH CENTRUM</text:p>
          </table:table-cell>
          <table:table-cell table:style-name="ce5"/>
          <table:table-cell office:value-type="currency" office:value="2125" table:style-name="ce5">
            <text:p>€ 2.125,00</text:p>
          </table:table-cell>
          <table:table-cell table:number-columns-repeated="5" table:style-name="ce5"/>
          <table:table-cell office:value-type="currency" office:value="2125" table:style-name="ce5">
            <text:p>€ 2.1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CCORD HEALTHCARE ITALIA S.R.L.</text:p>
          </table:table-cell>
          <table:table-cell office:value-type="currency" office:value="146987.37" table:style-name="ce5">
            <text:p>€ 146.987,37</text:p>
          </table:table-cell>
          <table:table-cell table:number-columns-repeated="6" table:style-name="ce5"/>
          <table:table-cell office:value-type="currency" office:value="146987.37" table:style-name="ce5">
            <text:p>€ 146.987,3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COM ADVANCED CENTER ONCOLOGY MILAN S.R.L.</text:p>
          </table:table-cell>
          <table:table-cell table:number-columns-repeated="2" table:style-name="ce5"/>
          <table:table-cell office:value-type="currency" office:value="0" table:style-name="ce5">
            <text:p>€ 0,00</text:p>
          </table:table-cell>
          <table:table-cell table:number-columns-repeated="4" table:style-name="ce5"/>
          <table:table-cell office:value-type="currency" office:value="0" table:style-name="ce5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COM SERVIZI SRL</text:p>
          </table:table-cell>
          <table:table-cell table:style-name="ce5"/>
          <table:table-cell office:value-type="currency" office:value="79965.290000000008" table:style-name="ce5">
            <text:p>€ 79.965,29</text:p>
          </table:table-cell>
          <table:table-cell office:value-type="currency" office:value="29345.200000000001" table:style-name="ce5">
            <text:p>€ 29.345,20</text:p>
          </table:table-cell>
          <table:table-cell table:number-columns-repeated="4" table:style-name="ce5"/>
          <table:table-cell office:value-type="currency" office:value="109310.49" table:style-name="ce5">
            <text:p>€ 109.310,4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DDRESSOTAK S.R.L.</text:p>
          </table:table-cell>
          <table:table-cell office:value-type="currency" office:value="296" table:style-name="ce5">
            <text:p>€ 296,00</text:p>
          </table:table-cell>
          <table:table-cell table:number-columns-repeated="6" table:style-name="ce5"/>
          <table:table-cell office:value-type="currency" office:value="296" table:style-name="ce5">
            <text:p>€ 29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DV FINANCE SPA</text:p>
          </table:table-cell>
          <table:table-cell table:number-columns-repeated="6" table:style-name="ce5"/>
          <table:table-cell office:value-type="currency" office:value="1080" table:style-name="ce5">
            <text:p>€ 1.080,00</text:p>
          </table:table-cell>
          <table:table-cell office:value-type="currency" office:value="1080" table:style-name="ce5">
            <text:p>€ 1.0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DVANCED ACCELERATOR APPLICATIONS S.R.L.</text:p>
          </table:table-cell>
          <table:table-cell office:value-type="currency" office:value="550" table:style-name="ce5">
            <text:p>€ 550,00</text:p>
          </table:table-cell>
          <table:table-cell table:number-columns-repeated="6" table:style-name="ce5"/>
          <table:table-cell office:value-type="currency" office:value="550" table:style-name="ce5">
            <text:p>€ 5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DVANCED BIONICS ITALIA S.R.L.</text:p>
          </table:table-cell>
          <table:table-cell office:value-type="currency" office:value="8000" table:style-name="ce5">
            <text:p>€ 8.000,00</text:p>
          </table:table-cell>
          <table:table-cell table:number-columns-repeated="6" table:style-name="ce5"/>
          <table:table-cell office:value-type="currency" office:value="8000" table:style-name="ce5">
            <text:p>€ 8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DVANCED STERILIZATION PRODUCTS ITALIA SRL</text:p>
          </table:table-cell>
          <table:table-cell office:value-type="currency" office:value="10228.65" table:style-name="ce5">
            <text:p>€ 10.228,65</text:p>
          </table:table-cell>
          <table:table-cell office:value-type="currency" office:value="4743.1499999999996" table:style-name="ce5">
            <text:p>€ 4.743,15</text:p>
          </table:table-cell>
          <table:table-cell table:number-columns-repeated="5" table:style-name="ce5"/>
          <table:table-cell office:value-type="currency" office:value="14971.8" table:style-name="ce5">
            <text:p>€ 14.971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.GEN. INA-ASSITALIA</text:p>
          </table:table-cell>
          <table:table-cell table:number-columns-repeated="6" table:style-name="ce5"/>
          <table:table-cell office:value-type="currency" office:value="6288.2199999999993" table:style-name="ce5">
            <text:p>€ 6.288,22</text:p>
          </table:table-cell>
          <table:table-cell office:value-type="currency" office:value="6288.2199999999993" table:style-name="ce5">
            <text:p>€ 6.288,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ENZIA DELLE DOGANE</text:p>
          </table:table-cell>
          <table:table-cell table:style-name="ce5"/>
          <table:table-cell office:value-type="currency" office:value="81903.63" table:style-name="ce5">
            <text:p>€ 81.903,63</text:p>
          </table:table-cell>
          <table:table-cell office:value-type="currency" office:value="28957.39" table:style-name="ce5">
            <text:p>€ 28.957,39</text:p>
          </table:table-cell>
          <table:table-cell table:number-columns-repeated="4" table:style-name="ce5"/>
          <table:table-cell office:value-type="currency" office:value="110861.02" table:style-name="ce5">
            <text:p>€ 110.861,0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ENZIA DELLE ENTRATE - IRAP</text:p>
          </table:table-cell>
          <table:table-cell table:number-columns-repeated="2" table:style-name="ce5"/>
          <table:table-cell office:value-type="currency" office:value="3752121.4" table:style-name="ce5">
            <text:p>€ 3.752.121,40</text:p>
          </table:table-cell>
          <table:table-cell table:number-columns-repeated="3" table:style-name="ce5"/>
          <table:table-cell office:value-type="currency" office:value="2265.79" table:style-name="ce5">
            <text:p>€ 2.265,79</text:p>
          </table:table-cell>
          <table:table-cell office:value-type="currency" office:value="3754387.19" table:style-name="ce5">
            <text:p>€ 3.754.387,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ENZIA DELLE ENTRATE - IRPEF</text:p>
          </table:table-cell>
          <table:table-cell table:number-columns-repeated="6" table:style-name="ce5"/>
          <table:table-cell office:value-type="currency" office:value="9128623.3399999999" table:style-name="ce5">
            <text:p>€ 9.128.623,34</text:p>
          </table:table-cell>
          <table:table-cell office:value-type="currency" office:value="9128623.3399999999" table:style-name="ce5">
            <text:p>€ 9.128.623,3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ENZIA DELLE ENTRATE - RISCOSSIONE</text:p>
          </table:table-cell>
          <table:table-cell table:number-columns-repeated="2" table:style-name="ce5"/>
          <table:table-cell office:value-type="currency" office:value="242" table:style-name="ce5">
            <text:p>€ 242,00</text:p>
          </table:table-cell>
          <table:table-cell table:number-columns-repeated="4" table:style-name="ce5"/>
          <table:table-cell office:value-type="currency" office:value="242" table:style-name="ce5">
            <text:p>€ 24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ENZIA DELLE ENTRATE - UFFICIO DI MILANO 1</text:p>
          </table:table-cell>
          <table:table-cell table:number-columns-repeated="2" table:style-name="ce5"/>
          <table:table-cell office:value-type="currency" office:value="261797.74000000005" table:style-name="ce5">
            <text:p>€ 261.797,74</text:p>
          </table:table-cell>
          <table:table-cell table:number-columns-repeated="4" table:style-name="ce5"/>
          <table:table-cell office:value-type="currency" office:value="261797.74000000005" table:style-name="ce5">
            <text:p>€ 261.797,7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ENZIA INDUSTRIE DIFESA</text:p>
          </table:table-cell>
          <table:table-cell office:value-type="currency" office:value="2436" table:style-name="ce5">
            <text:p>€ 2.436,00</text:p>
          </table:table-cell>
          <table:table-cell table:number-columns-repeated="6" table:style-name="ce5"/>
          <table:table-cell office:value-type="currency" office:value="2436" table:style-name="ce5">
            <text:p>€ 2.43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ILENT TECHNOLOGIES ITALIA S.P.A.</text:p>
          </table:table-cell>
          <table:table-cell office:value-type="currency" office:value="70748.079999999987" table:style-name="ce5">
            <text:p>€ 70.748,08</text:p>
          </table:table-cell>
          <table:table-cell office:value-type="currency" office:value="10" table:style-name="ce5">
            <text:p>€ 10,00</text:p>
          </table:table-cell>
          <table:table-cell office:value-type="currency" office:value="1457.26" table:style-name="ce5">
            <text:p>€ 1.457,26</text:p>
          </table:table-cell>
          <table:table-cell table:style-name="ce5"/>
          <table:table-cell office:value-type="currency" office:value="119807.59" table:style-name="ce5">
            <text:p>€ 119.807,59</text:p>
          </table:table-cell>
          <table:table-cell table:number-columns-repeated="2" table:style-name="ce5"/>
          <table:table-cell office:value-type="currency" office:value="192022.93" table:style-name="ce5">
            <text:p>€ 192.022,9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OS DUCATO S.p.A.</text:p>
          </table:table-cell>
          <table:table-cell table:number-columns-repeated="6" table:style-name="ce5"/>
          <table:table-cell office:value-type="currency" office:value="9517.5" table:style-name="ce5">
            <text:p>€ 9.517,50</text:p>
          </table:table-cell>
          <table:table-cell office:value-type="currency" office:value="9517.5" table:style-name="ce5">
            <text:p>€ 9.517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OS S.p.A.</text:p>
          </table:table-cell>
          <table:table-cell table:number-columns-repeated="6" table:style-name="ce5"/>
          <table:table-cell office:value-type="currency" office:value="650.18999999999994" table:style-name="ce5">
            <text:p>€ 650,19</text:p>
          </table:table-cell>
          <table:table-cell office:value-type="currency" office:value="650.18999999999994" table:style-name="ce5">
            <text:p>€ 650,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OSTI PASQUALE</text:p>
          </table:table-cell>
          <table:table-cell table:style-name="ce5"/>
          <table:table-cell office:value-type="currency" office:value="2555.5500000000002" table:style-name="ce5">
            <text:p>€ 2.555,55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2557.5500000000002" table:style-name="ce5">
            <text:p>€ 2.557,5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SA GOMMA S.R.L.</text:p>
          </table:table-cell>
          <table:table-cell office:value-type="currency" office:value="249.8" table:style-name="ce5">
            <text:p>€ 249,80</text:p>
          </table:table-cell>
          <table:table-cell table:number-columns-repeated="6" table:style-name="ce5"/>
          <table:table-cell office:value-type="currency" office:value="249.8" table:style-name="ce5">
            <text:p>€ 249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HSI S.p.A.</text:p>
          </table:table-cell>
          <table:table-cell table:number-columns-repeated="4" table:style-name="ce5"/>
          <table:table-cell office:value-type="currency" office:value="17080" table:style-name="ce5">
            <text:p>€ 17.080,00</text:p>
          </table:table-cell>
          <table:table-cell table:number-columns-repeated="2" table:style-name="ce5"/>
          <table:table-cell office:value-type="currency" office:value="17080" table:style-name="ce5">
            <text:p>€ 17.0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IESI HOSPITAL SERVICE SAS</text:p>
          </table:table-cell>
          <table:table-cell office:value-type="currency" office:value="6198.4400000000005" table:style-name="ce5">
            <text:p>€ 6.198,44</text:p>
          </table:table-cell>
          <table:table-cell table:number-columns-repeated="6" table:style-name="ce5"/>
          <table:table-cell office:value-type="currency" office:value="6198.4400000000005" table:style-name="ce5">
            <text:p>€ 6.198,4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IFA - AGENZIA ITALIANA DEL FARMACO</text:p>
          </table:table-cell>
          <table:table-cell table:number-columns-repeated="2" table:style-name="ce5"/>
          <table:table-cell office:value-type="currency" office:value="526.26" table:style-name="ce5">
            <text:p>€ 526,26</text:p>
          </table:table-cell>
          <table:table-cell table:number-columns-repeated="4" table:style-name="ce5"/>
          <table:table-cell office:value-type="currency" office:value="526.26" table:style-name="ce5">
            <text:p>€ 526,2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IR LIQUIDE MEDICAL SYSTEMS S.r.l.</text:p>
          </table:table-cell>
          <table:table-cell office:value-type="currency" office:value="4631.68" table:style-name="ce5">
            <text:p>€ 4.631,68</text:p>
          </table:table-cell>
          <table:table-cell table:number-columns-repeated="6" table:style-name="ce5"/>
          <table:table-cell office:value-type="currency" office:value="4631.68" table:style-name="ce5">
            <text:p>€ 4.631,6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IR LIQUIDE SANITA' SERVICE S.p.A.</text:p>
          </table:table-cell>
          <table:table-cell table:style-name="ce5"/>
          <table:table-cell office:value-type="currency" office:value="10017.380000000001" table:style-name="ce5">
            <text:p>€ 10.017,38</text:p>
          </table:table-cell>
          <table:table-cell table:number-columns-repeated="2" table:style-name="ce5"/>
          <table:table-cell office:value-type="currency" office:value="3770.89" table:style-name="ce5">
            <text:p>€ 3.770,89</text:p>
          </table:table-cell>
          <table:table-cell table:number-columns-repeated="2" table:style-name="ce5"/>
          <table:table-cell office:value-type="currency" office:value="13788.27" table:style-name="ce5">
            <text:p>€ 13.788,2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IRNOVA S.R.L.</text:p>
          </table:table-cell>
          <table:table-cell table:style-name="ce5"/>
          <table:table-cell office:value-type="currency" office:value="3750" table:style-name="ce5">
            <text:p>€ 3.750,00</text:p>
          </table:table-cell>
          <table:table-cell table:number-columns-repeated="5" table:style-name="ce5"/>
          <table:table-cell office:value-type="currency" office:value="3750" table:style-name="ce5">
            <text:p>€ 3.7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JMONE PAOLA FRANCESCA</text:p>
          </table:table-cell>
          <table:table-cell table:style-name="ce5"/>
          <table:table-cell office:value-type="currency" office:value="8641.2000000000007" table:style-name="ce5">
            <text:p>€ 8.641,20</text:p>
          </table:table-cell>
          <table:table-cell office:value-type="currency" office:value="4.8000000000000007" table:style-name="ce5">
            <text:p>€ 4,80</text:p>
          </table:table-cell>
          <table:table-cell table:number-columns-repeated="4" table:style-name="ce5"/>
          <table:table-cell office:value-type="currency" office:value="8646" table:style-name="ce5">
            <text:p>€ 8.64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KERN S.R.L.</text:p>
          </table:table-cell>
          <table:table-cell office:value-type="currency" office:value="400" table:style-name="ce5">
            <text:p>€ 400,00</text:p>
          </table:table-cell>
          <table:table-cell table:number-columns-repeated="6" table:style-name="ce5"/>
          <table:table-cell office:value-type="currency" office:value="400" table:style-name="ce5">
            <text:p>€ 4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AGNA FEDERICA</text:p>
          </table:table-cell>
          <table:table-cell table:style-name="ce5"/>
          <table:table-cell office:value-type="currency" office:value="6249.99" table:style-name="ce5">
            <text:p>€ 6.249,99</text:p>
          </table:table-cell>
          <table:table-cell table:number-columns-repeated="5" table:style-name="ce5"/>
          <table:table-cell office:value-type="currency" office:value="6249.99" table:style-name="ce5">
            <text:p>€ 6.249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BERELLI S.N.C.</text:p>
          </table:table-cell>
          <table:table-cell office:value-type="currency" office:value="1017.5" table:style-name="ce5">
            <text:p>€ 1.017,50</text:p>
          </table:table-cell>
          <table:table-cell office:value-type="currency" office:value="160" table:style-name="ce5">
            <text:p>€ 160,00</text:p>
          </table:table-cell>
          <table:table-cell table:number-columns-repeated="5" table:style-name="ce5"/>
          <table:table-cell office:value-type="currency" office:value="1177.5" table:style-name="ce5">
            <text:p>€ 1.177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BERTI VIOLETTI SILVIA</text:p>
          </table:table-cell>
          <table:table-cell table:style-name="ce5"/>
          <table:table-cell office:value-type="currency" office:value="4000.7999999999997" table:style-name="ce5">
            <text:p>€ 4.000,80</text:p>
          </table:table-cell>
          <table:table-cell table:number-columns-repeated="5" table:style-name="ce5"/>
          <table:table-cell office:value-type="currency" office:value="4000.7999999999997" table:style-name="ce5">
            <text:p>€ 4.000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CON ITALIA S.P.A.</text:p>
          </table:table-cell>
          <table:table-cell office:value-type="currency" office:value="17758.2" table:style-name="ce5">
            <text:p>€ 17.758,20</text:p>
          </table:table-cell>
          <table:table-cell table:number-columns-repeated="6" table:style-name="ce5"/>
          <table:table-cell office:value-type="currency" office:value="17758.2" table:style-name="ce5">
            <text:p>€ 17.758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EXION PHARMA ITALY S.R.L.</text:p>
          </table:table-cell>
          <table:table-cell office:value-type="currency" office:value="1069104.94" table:style-name="ce5">
            <text:p>€ 1.069.104,94</text:p>
          </table:table-cell>
          <table:table-cell table:number-columns-repeated="6" table:style-name="ce5"/>
          <table:table-cell office:value-type="currency" office:value="1069104.94" table:style-name="ce5">
            <text:p>€ 1.069.104,9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FA INTES INDUSTRIA TERAPEUTICA SPLENDORE S.r.l.</text:p>
          </table:table-cell>
          <table:table-cell office:value-type="currency" office:value="187.5" table:style-name="ce5">
            <text:p>€ 187,50</text:p>
          </table:table-cell>
          <table:table-cell table:number-columns-repeated="6" table:style-name="ce5"/>
          <table:table-cell office:value-type="currency" office:value="187.5" table:style-name="ce5">
            <text:p>€ 187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FA INTES S.R.L.</text:p>
          </table:table-cell>
          <table:table-cell office:value-type="currency" office:value="559.93999999999994" table:style-name="ce5">
            <text:p>€ 559,94</text:p>
          </table:table-cell>
          <table:table-cell table:number-columns-repeated="6" table:style-name="ce5"/>
          <table:table-cell office:value-type="currency" office:value="559.93999999999994" table:style-name="ce5">
            <text:p>€ 559,9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FASIGMA S.P.A.</text:p>
          </table:table-cell>
          <table:table-cell office:value-type="currency" office:value="24062.260000000002" table:style-name="ce5">
            <text:p>€ 24.062,26</text:p>
          </table:table-cell>
          <table:table-cell table:number-columns-repeated="6" table:style-name="ce5"/>
          <table:table-cell office:value-type="currency" office:value="24062.260000000002" table:style-name="ce5">
            <text:p>€ 24.062,2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FATEST S.R.L.</text:p>
          </table:table-cell>
          <table:table-cell office:value-type="currency" office:value="1252" table:style-name="ce5">
            <text:p>€ 1.252,00</text:p>
          </table:table-cell>
          <table:table-cell office:value-type="currency" office:value="30" table:style-name="ce5">
            <text:p>€ 30,00</text:p>
          </table:table-cell>
          <table:table-cell table:number-columns-repeated="5" table:style-name="ce5"/>
          <table:table-cell office:value-type="currency" office:value="1282" table:style-name="ce5">
            <text:p>€ 1.28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IFAX S.R.L.</text:p>
          </table:table-cell>
          <table:table-cell office:value-type="currency" office:value="14063.28" table:style-name="ce5">
            <text:p>€ 14.063,28</text:p>
          </table:table-cell>
          <table:table-cell table:style-name="ce5"/>
          <table:table-cell office:value-type="currency" office:value="5291.67" table:style-name="ce5">
            <text:p>€ 5.291,67</text:p>
          </table:table-cell>
          <table:table-cell table:number-columns-repeated="4" table:style-name="ce5"/>
          <table:table-cell office:value-type="currency" office:value="19354.95" table:style-name="ce5">
            <text:p>€ 19.354,9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IS GONZALEZ MARC</text:p>
          </table:table-cell>
          <table:table-cell table:number-columns-repeated="2" table:style-name="ce5"/>
          <table:table-cell office:value-type="currency" office:value="1135.82" table:style-name="ce5">
            <text:p>€ 1.135,82</text:p>
          </table:table-cell>
          <table:table-cell table:number-columns-repeated="4" table:style-name="ce5"/>
          <table:table-cell office:value-type="currency" office:value="1135.82" table:style-name="ce5">
            <text:p>€ 1.135,8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K - ABELLO' S.P.A.</text:p>
          </table:table-cell>
          <table:table-cell office:value-type="currency" office:value="14117.13" table:style-name="ce5">
            <text:p>€ 14.117,13</text:p>
          </table:table-cell>
          <table:table-cell table:number-columns-repeated="6" table:style-name="ce5"/>
          <table:table-cell office:value-type="currency" office:value="14117.13" table:style-name="ce5">
            <text:p>€ 14.117,1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LEGRI BEATRICE</text:p>
          </table:table-cell>
          <table:table-cell table:style-name="ce5"/>
          <table:table-cell office:value-type="currency" office:value="3927" table:style-name="ce5">
            <text:p>€ 3.927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3933" table:style-name="ce5">
            <text:p>€ 3.933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LERGAN S.p.A.</text:p>
          </table:table-cell>
          <table:table-cell office:value-type="currency" office:value="26952.5" table:style-name="ce5">
            <text:p>€ 26.952,50</text:p>
          </table:table-cell>
          <table:table-cell table:number-columns-repeated="6" table:style-name="ce5"/>
          <table:table-cell office:value-type="currency" office:value="26952.5" table:style-name="ce5">
            <text:p>€ 26.95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LERGY THERAPEUTICS ITALIA S.r.l.</text:p>
          </table:table-cell>
          <table:table-cell office:value-type="currency" office:value="890.04" table:style-name="ce5">
            <text:p>€ 890,04</text:p>
          </table:table-cell>
          <table:table-cell table:number-columns-repeated="6" table:style-name="ce5"/>
          <table:table-cell office:value-type="currency" office:value="890.04" table:style-name="ce5">
            <text:p>€ 890,0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LIANCE HEALTHCARE ITALIA DISTRIBUZIONE S.p.A.</text:p>
          </table:table-cell>
          <table:table-cell office:value-type="currency" office:value="6539.130000000001" table:style-name="ce5">
            <text:p>€ 6.539,13</text:p>
          </table:table-cell>
          <table:table-cell table:number-columns-repeated="6" table:style-name="ce5"/>
          <table:table-cell office:value-type="currency" office:value="6539.130000000001" table:style-name="ce5">
            <text:p>€ 6.539,1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LOGA ITALIA S.R.L.</text:p>
          </table:table-cell>
          <table:table-cell office:value-type="currency" office:value="924.6" table:style-name="ce5">
            <text:p>€ 924,60</text:p>
          </table:table-cell>
          <table:table-cell table:number-columns-repeated="6" table:style-name="ce5"/>
          <table:table-cell office:value-type="currency" office:value="924.6" table:style-name="ce5">
            <text:p>€ 924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MIRALL S.p.A.</text:p>
          </table:table-cell>
          <table:table-cell office:value-type="currency" office:value="10840.85" table:style-name="ce5">
            <text:p>€ 10.840,85</text:p>
          </table:table-cell>
          <table:table-cell table:number-columns-repeated="6" table:style-name="ce5"/>
          <table:table-cell office:value-type="currency" office:value="10840.85" table:style-name="ce5">
            <text:p>€ 10.840,8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PA S.R.L.</text:p>
          </table:table-cell>
          <table:table-cell office:value-type="currency" office:value="1279" table:style-name="ce5">
            <text:p>€ 1.279,00</text:p>
          </table:table-cell>
          <table:table-cell office:value-type="currency" office:value="963.25" table:style-name="ce5">
            <text:p>€ 963,25</text:p>
          </table:table-cell>
          <table:table-cell table:number-columns-repeated="5" table:style-name="ce5"/>
          <table:table-cell office:value-type="currency" office:value="2242.25" table:style-name="ce5">
            <text:p>€ 2.242,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M TRUST EUROPE LIMITED</text:p>
          </table:table-cell>
          <table:table-cell table:number-columns-repeated="2" table:style-name="ce5"/>
          <table:table-cell office:value-type="currency" office:value="979261.45" table:style-name="ce5">
            <text:p>€ 979.261,45</text:p>
          </table:table-cell>
          <table:table-cell table:number-columns-repeated="4" table:style-name="ce5"/>
          <table:table-cell office:value-type="currency" office:value="979261.45" table:style-name="ce5">
            <text:p>€ 979.261,4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MBRA OSPEDALIERA S.R.L.</text:p>
          </table:table-cell>
          <table:table-cell office:value-type="currency" office:value="11242.19" table:style-name="ce5">
            <text:p>€ 11.242,19</text:p>
          </table:table-cell>
          <table:table-cell office:value-type="currency" office:value="100" table:style-name="ce5">
            <text:p>€ 100,00</text:p>
          </table:table-cell>
          <table:table-cell table:number-columns-repeated="5" table:style-name="ce5"/>
          <table:table-cell office:value-type="currency" office:value="11342.19" table:style-name="ce5">
            <text:p>€ 11.342,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MBU S.R.L.</text:p>
          </table:table-cell>
          <table:table-cell office:value-type="currency" office:value="36622.799999999996" table:style-name="ce5">
            <text:p>€ 36.622,80</text:p>
          </table:table-cell>
          <table:table-cell table:number-columns-repeated="6" table:style-name="ce5"/>
          <table:table-cell office:value-type="currency" office:value="36622.799999999996" table:style-name="ce5">
            <text:p>€ 36.622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MERICAN JOURNAL EXPERTS</text:p>
          </table:table-cell>
          <table:table-cell table:style-name="ce5"/>
          <table:table-cell office:value-type="currency" office:value="179.9" table:style-name="ce5">
            <text:p>€ 179,90</text:p>
          </table:table-cell>
          <table:table-cell table:number-columns-repeated="5" table:style-name="ce5"/>
          <table:table-cell office:value-type="currency" office:value="179.9" table:style-name="ce5">
            <text:p>€ 179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MGEN S.R.L.</text:p>
          </table:table-cell>
          <table:table-cell office:value-type="currency" office:value="477636.74" table:style-name="ce5">
            <text:p>€ 477.636,74</text:p>
          </table:table-cell>
          <table:table-cell table:number-columns-repeated="6" table:style-name="ce5"/>
          <table:table-cell office:value-type="currency" office:value="477636.74" table:style-name="ce5">
            <text:p>€ 477.636,7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MICI DEL POLICLINICO-DONATORI DI SANGUE ODV</text:p>
          </table:table-cell>
          <table:table-cell office:value-type="currency" office:value="177155.75" table:style-name="ce5">
            <text:p>€ 177.155,75</text:p>
          </table:table-cell>
          <table:table-cell table:style-name="ce5"/>
          <table:table-cell office:value-type="currency" office:value="1022" table:style-name="ce5">
            <text:p>€ 1.022,00</text:p>
          </table:table-cell>
          <table:table-cell table:number-columns-repeated="4" table:style-name="ce5"/>
          <table:table-cell office:value-type="currency" office:value="178177.75" table:style-name="ce5">
            <text:p>€ 178.177,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MICUS THERAPEUTICS SRL</text:p>
          </table:table-cell>
          <table:table-cell office:value-type="currency" office:value="237072.31" table:style-name="ce5">
            <text:p>€ 237.072,31</text:p>
          </table:table-cell>
          <table:table-cell table:number-columns-repeated="6" table:style-name="ce5"/>
          <table:table-cell office:value-type="currency" office:value="237072.31" table:style-name="ce5">
            <text:p>€ 237.072,3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MO ITALY S.r.l.</text:p>
          </table:table-cell>
          <table:table-cell office:value-type="currency" office:value="18560" table:style-name="ce5">
            <text:p>€ 18.560,00</text:p>
          </table:table-cell>
          <table:table-cell table:number-columns-repeated="6" table:style-name="ce5"/>
          <table:table-cell office:value-type="currency" office:value="18560" table:style-name="ce5">
            <text:p>€ 18.5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MSA S.P.A.</text:p>
          </table:table-cell>
          <table:table-cell table:style-name="ce5"/>
          <table:table-cell office:value-type="currency" office:value="20691.72" table:style-name="ce5">
            <text:p>€ 20.691,72</text:p>
          </table:table-cell>
          <table:table-cell table:number-columns-repeated="5" table:style-name="ce5"/>
          <table:table-cell office:value-type="currency" office:value="20691.72" table:style-name="ce5">
            <text:p>€ 20.691,7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ALLERGO S.R.L.</text:p>
          </table:table-cell>
          <table:table-cell office:value-type="currency" office:value="4799.9000000000005" table:style-name="ce5">
            <text:p>€ 4.799,90</text:p>
          </table:table-cell>
          <table:table-cell table:number-columns-repeated="6" table:style-name="ce5"/>
          <table:table-cell office:value-type="currency" office:value="4799.9000000000005" table:style-name="ce5">
            <text:p>€ 4.799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ALYTICAL SERVICE S.r.l.</text:p>
          </table:table-cell>
          <table:table-cell office:value-type="currency" office:value="789.72" table:style-name="ce5">
            <text:p>€ 789,72</text:p>
          </table:table-cell>
          <table:table-cell table:number-columns-repeated="6" table:style-name="ce5"/>
          <table:table-cell office:value-type="currency" office:value="789.72" table:style-name="ce5">
            <text:p>€ 789,7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ASTASIA SERGIO</text:p>
          </table:table-cell>
          <table:table-cell table:style-name="ce5"/>
          <table:table-cell office:value-type="currency" office:value="6075" table:style-name="ce5">
            <text:p>€ 6.075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6081" table:style-name="ce5">
            <text:p>€ 6.08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GELANTONI LIFE SCIENCE SRL</text:p>
          </table:table-cell>
          <table:table-cell table:number-columns-repeated="4" table:style-name="ce5"/>
          <table:table-cell office:value-type="currency" office:value="6000" table:style-name="ce5">
            <text:p>€ 6.000,00</text:p>
          </table:table-cell>
          <table:table-cell table:number-columns-repeated="2" table:style-name="ce5"/>
          <table:table-cell office:value-type="currency" office:value="6000" table:style-name="ce5">
            <text:p>€ 6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GELINI ACRAF AZIENDE CHIMICHE RIUNITE S.P.A.</text:p>
          </table:table-cell>
          <table:table-cell office:value-type="currency" office:value="13207.410000000002" table:style-name="ce5">
            <text:p>€ 13.207,41</text:p>
          </table:table-cell>
          <table:table-cell table:number-columns-repeated="6" table:style-name="ce5"/>
          <table:table-cell office:value-type="currency" office:value="13207.410000000002" table:style-name="ce5">
            <text:p>€ 13.207,4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GILERI LUISA</text:p>
          </table:table-cell>
          <table:table-cell table:style-name="ce5"/>
          <table:table-cell office:value-type="currency" office:value="3750" table:style-name="ce5">
            <text:p>€ 3.750,00</text:p>
          </table:table-cell>
          <table:table-cell table:number-columns-repeated="5" table:style-name="ce5"/>
          <table:table-cell office:value-type="currency" office:value="3750" table:style-name="ce5">
            <text:p>€ 3.7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TICA FARMACIA MEDICEA SRL</text:p>
          </table:table-cell>
          <table:table-cell office:value-type="currency" office:value="617.54" table:style-name="ce5">
            <text:p>€ 617,54</text:p>
          </table:table-cell>
          <table:table-cell table:number-columns-repeated="6" table:style-name="ce5"/>
          <table:table-cell office:value-type="currency" office:value="617.54" table:style-name="ce5">
            <text:p>€ 617,5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TONACI ELIANA</text:p>
          </table:table-cell>
          <table:table-cell table:style-name="ce5"/>
          <table:table-cell office:value-type="currency" office:value="7897.5" table:style-name="ce5">
            <text:p>€ 7.897,50</text:p>
          </table:table-cell>
          <table:table-cell table:number-columns-repeated="5" table:style-name="ce5"/>
          <table:table-cell office:value-type="currency" office:value="7897.5" table:style-name="ce5">
            <text:p>€ 7.897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ORTA S.R.L.</text:p>
          </table:table-cell>
          <table:table-cell office:value-type="currency" office:value="9227.66" table:style-name="ce5">
            <text:p>€ 9.227,66</text:p>
          </table:table-cell>
          <table:table-cell table:number-columns-repeated="6" table:style-name="ce5"/>
          <table:table-cell office:value-type="currency" office:value="9227.66" table:style-name="ce5">
            <text:p>€ 9.227,6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PPALTIAMO SRLS</text:p>
          </table:table-cell>
          <table:table-cell table:style-name="ce5"/>
          <table:table-cell office:value-type="currency" office:value="220" table:style-name="ce5">
            <text:p>€ 220,00</text:p>
          </table:table-cell>
          <table:table-cell table:number-columns-repeated="5" table:style-name="ce5"/>
          <table:table-cell office:value-type="currency" office:value="220" table:style-name="ce5">
            <text:p>€ 2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PPLIED MEDICAL DISTRIBUTION EUROPE BV - Fil. Italiana</text:p>
          </table:table-cell>
          <table:table-cell office:value-type="currency" office:value="29420" table:style-name="ce5">
            <text:p>€ 29.420,00</text:p>
          </table:table-cell>
          <table:table-cell table:number-columns-repeated="6" table:style-name="ce5"/>
          <table:table-cell office:value-type="currency" office:value="29420" table:style-name="ce5">
            <text:p>€ 29.4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PTACA SPA</text:p>
          </table:table-cell>
          <table:table-cell office:value-type="currency" office:value="2986.52" table:style-name="ce5">
            <text:p>€ 2.986,52</text:p>
          </table:table-cell>
          <table:table-cell table:number-columns-repeated="6" table:style-name="ce5"/>
          <table:table-cell office:value-type="currency" office:value="2986.52" table:style-name="ce5">
            <text:p>€ 2.986,5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PTIVA MEDICAL S.r.l.</text:p>
          </table:table-cell>
          <table:table-cell office:value-type="currency" office:value="13000" table:style-name="ce5">
            <text:p>€ 13.000,00</text:p>
          </table:table-cell>
          <table:table-cell table:number-columns-repeated="6" table:style-name="ce5"/>
          <table:table-cell office:value-type="currency" office:value="13000" table:style-name="ce5">
            <text:p>€ 13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AN WORLD SRL</text:p>
          </table:table-cell>
          <table:table-cell table:number-columns-repeated="4" table:style-name="ce5"/>
          <table:table-cell office:value-type="currency" office:value="3559.9" table:style-name="ce5">
            <text:p>€ 3.559,90</text:p>
          </table:table-cell>
          <table:table-cell table:number-columns-repeated="2" table:style-name="ce5"/>
          <table:table-cell office:value-type="currency" office:value="3559.9" table:style-name="ce5">
            <text:p>€ 3.559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ANCIO LUISA MARIA HALINA</text:p>
          </table:table-cell>
          <table:table-cell table:style-name="ce5"/>
          <table:table-cell office:value-type="currency" office:value="5000" table:style-name="ce5">
            <text:p>€ 5.000,00</text:p>
          </table:table-cell>
          <table:table-cell table:number-columns-repeated="5" table:style-name="ce5"/>
          <table:table-cell office:value-type="currency" office:value="5000" table:style-name="ce5">
            <text:p>€ 5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DINO VITTORIA</text:p>
          </table:table-cell>
          <table:table-cell table:style-name="ce5"/>
          <table:table-cell office:value-type="currency" office:value="5000" table:style-name="ce5">
            <text:p>€ 5.000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5002" table:style-name="ce5">
            <text:p>€ 5.00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GENTIERO GIOVANNI</text:p>
          </table:table-cell>
          <table:table-cell table:number-columns-repeated="2" table:style-name="ce5"/>
          <table:table-cell office:value-type="currency" office:value="165.4" table:style-name="ce5">
            <text:p>€ 165,40</text:p>
          </table:table-cell>
          <table:table-cell table:number-columns-repeated="4" table:style-name="ce5"/>
          <table:table-cell office:value-type="currency" office:value="165.4" table:style-name="ce5">
            <text:p>€ 165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IES S.R.L.</text:p>
          </table:table-cell>
          <table:table-cell office:value-type="currency" office:value="1383.35" table:style-name="ce5">
            <text:p>€ 1.383,35</text:p>
          </table:table-cell>
          <table:table-cell table:number-columns-repeated="6" table:style-name="ce5"/>
          <table:table-cell office:value-type="currency" office:value="1383.35" table:style-name="ce5">
            <text:p>€ 1.383,3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JO ITALIA S.P.A.</text:p>
          </table:table-cell>
          <table:table-cell office:value-type="currency" office:value="0" table:style-name="ce5">
            <text:p>€ 0,00</text:p>
          </table:table-cell>
          <table:table-cell table:style-name="ce5"/>
          <table:table-cell office:value-type="currency" office:value="110056.61" table:style-name="ce5">
            <text:p>€ 110.056,61</text:p>
          </table:table-cell>
          <table:table-cell table:number-columns-repeated="4" table:style-name="ce5"/>
          <table:table-cell office:value-type="currency" office:value="110056.61" table:style-name="ce5">
            <text:p>€ 110.056,6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NERI IRENE</text:p>
          </table:table-cell>
          <table:table-cell table:number-columns-repeated="2" table:style-name="ce5"/>
          <table:table-cell office:value-type="currency" office:value="305" table:style-name="ce5">
            <text:p>€ 305,00</text:p>
          </table:table-cell>
          <table:table-cell table:number-columns-repeated="4" table:style-name="ce5"/>
          <table:table-cell office:value-type="currency" office:value="305" table:style-name="ce5">
            <text:p>€ 30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NIKA S.R.L. DIAGNOSTICS LINE</text:p>
          </table:table-cell>
          <table:table-cell office:value-type="currency" office:value="1120" table:style-name="ce5">
            <text:p>€ 1.120,00</text:p>
          </table:table-cell>
          <table:table-cell table:number-columns-repeated="6" table:style-name="ce5"/>
          <table:table-cell office:value-type="currency" office:value="1120" table:style-name="ce5">
            <text:p>€ 1.1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ROW DIAGNOSTICS S.R.L.</text:p>
          </table:table-cell>
          <table:table-cell office:value-type="currency" office:value="136454.16999999998" table:style-name="ce5">
            <text:p>€ 136.454,17</text:p>
          </table:table-cell>
          <table:table-cell table:style-name="ce5"/>
          <table:table-cell office:value-type="currency" office:value="9314.5" table:style-name="ce5">
            <text:p>€ 9.314,50</text:p>
          </table:table-cell>
          <table:table-cell table:number-columns-repeated="4" table:style-name="ce5"/>
          <table:table-cell office:value-type="currency" office:value="145768.66999999998" table:style-name="ce5">
            <text:p>€ 145.768,6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TECH S.R.L.</text:p>
          </table:table-cell>
          <table:table-cell table:number-columns-repeated="4" table:style-name="ce5"/>
          <table:table-cell office:value-type="currency" office:value="6000" table:style-name="ce5">
            <text:p>€ 6.000,00</text:p>
          </table:table-cell>
          <table:table-cell table:number-columns-repeated="2" table:style-name="ce5"/>
          <table:table-cell office:value-type="currency" office:value="6000" table:style-name="ce5">
            <text:p>€ 6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TISPORT S.R.L.</text:p>
          </table:table-cell>
          <table:table-cell table:number-columns-repeated="4" table:style-name="ce5"/>
          <table:table-cell office:value-type="currency" office:value="228" table:style-name="ce5">
            <text:p>€ 228,00</text:p>
          </table:table-cell>
          <table:table-cell table:number-columns-repeated="2" table:style-name="ce5"/>
          <table:table-cell office:value-type="currency" office:value="228" table:style-name="ce5">
            <text:p>€ 22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UBA BUSINESS SRL</text:p>
          </table:table-cell>
          <table:table-cell table:number-columns-repeated="2" table:style-name="ce5"/>
          <table:table-cell office:value-type="currency" office:value="78" table:style-name="ce5">
            <text:p>€ 78,00</text:p>
          </table:table-cell>
          <table:table-cell table:number-columns-repeated="4" table:style-name="ce5"/>
          <table:table-cell office:value-type="currency" office:value="78" table:style-name="ce5">
            <text:p>€ 7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UBA PEC SPA</text:p>
          </table:table-cell>
          <table:table-cell table:style-name="ce5"/>
          <table:table-cell office:value-type="currency" office:value="2247.75" table:style-name="ce5">
            <text:p>€ 2.247,75</text:p>
          </table:table-cell>
          <table:table-cell table:number-columns-repeated="5" table:style-name="ce5"/>
          <table:table-cell office:value-type="currency" office:value="2247.75" table:style-name="ce5">
            <text:p>€ 2.247,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COM UMS SRL UNIPERSONALE</text:p>
          </table:table-cell>
          <table:table-cell table:style-name="ce5"/>
          <table:table-cell office:value-type="currency" office:value="108224" table:style-name="ce5">
            <text:p>€ 108.224,00</text:p>
          </table:table-cell>
          <table:table-cell table:number-columns-repeated="2" table:style-name="ce5"/>
          <table:table-cell office:value-type="currency" office:value="43986" table:style-name="ce5">
            <text:p>€ 43.986,00</text:p>
          </table:table-cell>
          <table:table-cell table:number-columns-repeated="2" table:style-name="ce5"/>
          <table:table-cell office:value-type="currency" office:value="152210" table:style-name="ce5">
            <text:p>€ 152.21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PEN PHARMA IRELAND LIMITED</text:p>
          </table:table-cell>
          <table:table-cell office:value-type="currency" office:value="3162.4400000000005" table:style-name="ce5">
            <text:p>€ 3.162,44</text:p>
          </table:table-cell>
          <table:table-cell table:number-columns-repeated="6" table:style-name="ce5"/>
          <table:table-cell office:value-type="currency" office:value="3162.4400000000005" table:style-name="ce5">
            <text:p>€ 3.162,4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O MEDICAL SRL</text:p>
          </table:table-cell>
          <table:table-cell office:value-type="currency" office:value="620" table:style-name="ce5">
            <text:p>€ 620,00</text:p>
          </table:table-cell>
          <table:table-cell table:number-columns-repeated="6" table:style-name="ce5"/>
          <table:table-cell office:value-type="currency" office:value="620" table:style-name="ce5">
            <text:p>€ 6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ociazione culturale MiRaggio</text:p>
          </table:table-cell>
          <table:table-cell table:number-columns-repeated="4" table:style-name="ce5"/>
          <table:table-cell office:value-type="currency" office:value="180" table:style-name="ce5">
            <text:p>€ 180,00</text:p>
          </table:table-cell>
          <table:table-cell table:number-columns-repeated="2" table:style-name="ce5"/>
          <table:table-cell office:value-type="currency" office:value="180" table:style-name="ce5">
            <text:p>€ 1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OCIAZIONE RETE IRCCS DELLE NEUROSCIENZE E DELLA NEURORIABILITAZIONE</text:p>
          </table:table-cell>
          <table:table-cell table:number-columns-repeated="2" table:style-name="ce5"/>
          <table:table-cell office:value-type="currency" office:value="3000" table:style-name="ce5">
            <text:p>€ 3.000,00</text:p>
          </table:table-cell>
          <table:table-cell table:number-columns-repeated="4" table:style-name="ce5"/>
          <table:table-cell office:value-type="currency" office:value="3000" table:style-name="ce5">
            <text:p>€ 3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T degli SPEDALI CIVILI di BRESCIA</text:p>
          </table:table-cell>
          <table:table-cell table:style-name="ce5"/>
          <table:table-cell office:value-type="currency" office:value="11518.699999999999" table:style-name="ce5">
            <text:p>€ 11.518,7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524.699999999999" table:style-name="ce5">
            <text:p>€ 11.524,7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T dei SETTE LAGHI</text:p>
          </table:table-cell>
          <table:table-cell office:value-type="currency" office:value="905" table:style-name="ce5">
            <text:p>€ 905,00</text:p>
          </table:table-cell>
          <table:table-cell table:style-name="ce5"/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907" table:style-name="ce5">
            <text:p>€ 90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T della VALTELLINA e dell'ALTO LARIO</text:p>
          </table:table-cell>
          <table:table-cell table:number-columns-repeated="2" table:style-name="ce5"/>
          <table:table-cell office:value-type="currency" office:value="8304.4500000000007" table:style-name="ce5">
            <text:p>€ 8.304,45</text:p>
          </table:table-cell>
          <table:table-cell table:number-columns-repeated="3" table:style-name="ce5"/>
          <table:table-cell office:value-type="currency" office:value="3662.01" table:style-name="ce5">
            <text:p>€ 3.662,01</text:p>
          </table:table-cell>
          <table:table-cell office:value-type="currency" office:value="11966.460000000001" table:style-name="ce5">
            <text:p>€ 11.966,4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T di CREMONA</text:p>
          </table:table-cell>
          <table:table-cell office:value-type="currency" office:value="10176" table:style-name="ce5">
            <text:p>€ 10.176,00</text:p>
          </table:table-cell>
          <table:table-cell office:value-type="currency" office:value="1896" table:style-name="ce5">
            <text:p>€ 1.896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2078" table:style-name="ce5">
            <text:p>€ 12.07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T di MONZA</text:p>
          </table:table-cell>
          <table:table-cell table:style-name="ce5"/>
          <table:table-cell office:value-type="currency" office:value="606.98" table:style-name="ce5">
            <text:p>€ 606,98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608.98" table:style-name="ce5">
            <text:p>€ 608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T FATEBENEFRATELLI SACCO</text:p>
          </table:table-cell>
          <table:table-cell table:style-name="ce5"/>
          <table:table-cell office:value-type="currency" office:value="210771.59999999998" table:style-name="ce5">
            <text:p>€ 210.771,60</text:p>
          </table:table-cell>
          <table:table-cell office:value-type="currency" office:value="18" table:style-name="ce5">
            <text:p>€ 18,00</text:p>
          </table:table-cell>
          <table:table-cell table:number-columns-repeated="4" table:style-name="ce5"/>
          <table:table-cell office:value-type="currency" office:value="210789.59999999998" table:style-name="ce5">
            <text:p>€ 210.789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T GAETANO PINI</text:p>
          </table:table-cell>
          <table:table-cell table:style-name="ce5"/>
          <table:table-cell office:value-type="currency" office:value="32602.13" table:style-name="ce5">
            <text:p>€ 32.602,13</text:p>
          </table:table-cell>
          <table:table-cell office:value-type="currency" office:value="-235.75" table:style-name="ce5">
            <text:p>-€ 235,75</text:p>
          </table:table-cell>
          <table:table-cell table:number-columns-repeated="4" table:style-name="ce5"/>
          <table:table-cell office:value-type="currency" office:value="32366.38" table:style-name="ce5">
            <text:p>€ 32.366,3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T GRANDE OSPEDALE METROPOLITANO NIGUARDA</text:p>
          </table:table-cell>
          <table:table-cell office:value-type="currency" office:value="16290" table:style-name="ce5">
            <text:p>€ 16.290,00</text:p>
          </table:table-cell>
          <table:table-cell office:value-type="currency" office:value="40085.29" table:style-name="ce5">
            <text:p>€ 40.085,29</text:p>
          </table:table-cell>
          <table:table-cell office:value-type="currency" office:value="12" table:style-name="ce5">
            <text:p>€ 12,00</text:p>
          </table:table-cell>
          <table:table-cell table:number-columns-repeated="4" table:style-name="ce5"/>
          <table:table-cell office:value-type="currency" office:value="56387.29" table:style-name="ce5">
            <text:p>€ 56.387,2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T LECCO</text:p>
          </table:table-cell>
          <table:table-cell office:value-type="currency" office:value="16109" table:style-name="ce5">
            <text:p>€ 16.109,00</text:p>
          </table:table-cell>
          <table:table-cell table:style-name="ce5"/>
          <table:table-cell office:value-type="currency" office:value="8273.4500000000007" table:style-name="ce5">
            <text:p>€ 8.273,45</text:p>
          </table:table-cell>
          <table:table-cell table:number-columns-repeated="3" table:style-name="ce5"/>
          <table:table-cell office:value-type="currency" office:value="3800.08" table:style-name="ce5">
            <text:p>€ 3.800,08</text:p>
          </table:table-cell>
          <table:table-cell office:value-type="currency" office:value="28182.53" table:style-name="ce5">
            <text:p>€ 28.182,5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T MANTOVA</text:p>
          </table:table-cell>
          <table:table-cell office:value-type="currency" office:value="4200" table:style-name="ce5">
            <text:p>€ 4.200,00</text:p>
          </table:table-cell>
          <table:table-cell table:number-columns-repeated="6" table:style-name="ce5"/>
          <table:table-cell office:value-type="currency" office:value="4200" table:style-name="ce5">
            <text:p>€ 4.2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T NORD MILANO</text:p>
          </table:table-cell>
          <table:table-cell table:number-columns-repeated="6" table:style-name="ce5"/>
          <table:table-cell office:value-type="currency" office:value="744.06000000000006" table:style-name="ce5">
            <text:p>€ 744,06</text:p>
          </table:table-cell>
          <table:table-cell office:value-type="currency" office:value="744.06000000000006" table:style-name="ce5">
            <text:p>€ 744,0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T PAPA GIOVANNI XXIII</text:p>
          </table:table-cell>
          <table:table-cell office:value-type="currency" office:value="69170" table:style-name="ce5">
            <text:p>€ 69.170,00</text:p>
          </table:table-cell>
          <table:table-cell office:value-type="currency" office:value="70039.839999999997" table:style-name="ce5">
            <text:p>€ 70.039,84</text:p>
          </table:table-cell>
          <table:table-cell office:value-type="currency" office:value="16" table:style-name="ce5">
            <text:p>€ 16,00</text:p>
          </table:table-cell>
          <table:table-cell table:number-columns-repeated="4" table:style-name="ce5"/>
          <table:table-cell office:value-type="currency" office:value="139225.84" table:style-name="ce5">
            <text:p>€ 139.225,8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T RHODENSE</text:p>
          </table:table-cell>
          <table:table-cell office:value-type="currency" office:value="76000" table:style-name="ce5">
            <text:p>€ 76.000,00</text:p>
          </table:table-cell>
          <table:table-cell table:number-columns-repeated="6" table:style-name="ce5"/>
          <table:table-cell office:value-type="currency" office:value="76000" table:style-name="ce5">
            <text:p>€ 76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UT EUROPE S.P.A.</text:p>
          </table:table-cell>
          <table:table-cell office:value-type="currency" office:value="1917.12" table:style-name="ce5">
            <text:p>€ 1.917,12</text:p>
          </table:table-cell>
          <table:table-cell table:number-columns-repeated="6" table:style-name="ce5"/>
          <table:table-cell office:value-type="currency" office:value="1917.12" table:style-name="ce5">
            <text:p>€ 1.917,1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TELLAS PHARMA S.P.A.</text:p>
          </table:table-cell>
          <table:table-cell office:value-type="currency" office:value="15335.189999999999" table:style-name="ce5">
            <text:p>€ 15.335,19</text:p>
          </table:table-cell>
          <table:table-cell table:number-columns-repeated="6" table:style-name="ce5"/>
          <table:table-cell office:value-type="currency" office:value="15335.189999999999" table:style-name="ce5">
            <text:p>€ 15.335,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TP PROTON HEAD QUARTERS</text:p>
          </table:table-cell>
          <table:table-cell table:number-columns-repeated="2" table:style-name="ce5"/>
          <table:table-cell office:value-type="currency" office:value="100" table:style-name="ce5">
            <text:p>€ 100,00</text:p>
          </table:table-cell>
          <table:table-cell table:number-columns-repeated="4" table:style-name="ce5"/>
          <table:table-cell office:value-type="currency" office:value="100" table:style-name="ce5">
            <text:p>€ 1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TRAFORMEDIC S.R.L.</text:p>
          </table:table-cell>
          <table:table-cell office:value-type="currency" office:value="27065.599999999999" table:style-name="ce5">
            <text:p>€ 27.065,60</text:p>
          </table:table-cell>
          <table:table-cell table:number-columns-repeated="6" table:style-name="ce5"/>
          <table:table-cell office:value-type="currency" office:value="27065.599999999999" table:style-name="ce5">
            <text:p>€ 27.065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TRAZENECA S.P.A.</text:p>
          </table:table-cell>
          <table:table-cell office:value-type="currency" office:value="455773.97" table:style-name="ce5">
            <text:p>€ 455.773,97</text:p>
          </table:table-cell>
          <table:table-cell table:number-columns-repeated="6" table:style-name="ce5"/>
          <table:table-cell office:value-type="currency" office:value="455773.97" table:style-name="ce5">
            <text:p>€ 455.773,9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TRO MEDICAL 2000 SRL</text:p>
          </table:table-cell>
          <table:table-cell office:value-type="currency" office:value="3455.25" table:style-name="ce5">
            <text:p>€ 3.455,25</text:p>
          </table:table-cell>
          <table:table-cell table:number-columns-repeated="6" table:style-name="ce5"/>
          <table:table-cell office:value-type="currency" office:value="3455.25" table:style-name="ce5">
            <text:p>€ 3.455,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TA IMBOTTITI</text:p>
          </table:table-cell>
          <table:table-cell table:style-name="ce5"/>
          <table:table-cell office:value-type="currency" office:value="9941.8799999999992" table:style-name="ce5">
            <text:p>€ 9.941,88</text:p>
          </table:table-cell>
          <table:table-cell table:number-columns-repeated="5" table:style-name="ce5"/>
          <table:table-cell office:value-type="currency" office:value="9941.8799999999992" table:style-name="ce5">
            <text:p>€ 9.941,8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TESMEDICA-COM</text:p>
          </table:table-cell>
          <table:table-cell office:value-type="currency" office:value="2128" table:style-name="ce5">
            <text:p>€ 2.128,00</text:p>
          </table:table-cell>
          <table:table-cell table:number-columns-repeated="6" table:style-name="ce5"/>
          <table:table-cell office:value-type="currency" office:value="2128" table:style-name="ce5">
            <text:p>€ 2.12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TS BRESCIA</text:p>
          </table:table-cell>
          <table:table-cell table:number-columns-repeated="2" table:style-name="ce5"/>
          <table:table-cell office:value-type="currency" office:value="10340.31" table:style-name="ce5">
            <text:p>€ 10.340,31</text:p>
          </table:table-cell>
          <table:table-cell table:number-columns-repeated="3" table:style-name="ce5"/>
          <table:table-cell office:value-type="currency" office:value="4607.13" table:style-name="ce5">
            <text:p>€ 4.607,13</text:p>
          </table:table-cell>
          <table:table-cell office:value-type="currency" office:value="14947.439999999999" table:style-name="ce5">
            <text:p>€ 14.947,4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TS Milano Città Metropolitana</text:p>
          </table:table-cell>
          <table:table-cell table:style-name="ce5"/>
          <table:table-cell office:value-type="currency" office:value="469.32" table:style-name="ce5">
            <text:p>€ 469,32</text:p>
          </table:table-cell>
          <table:table-cell office:value-type="currency" office:value="48" table:style-name="ce5">
            <text:p>€ 48,00</text:p>
          </table:table-cell>
          <table:table-cell table:number-columns-repeated="4" table:style-name="ce5"/>
          <table:table-cell office:value-type="currency" office:value="517.31999999999994" table:style-name="ce5">
            <text:p>€ 517,3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UDMET S.R.L.</text:p>
          </table:table-cell>
          <table:table-cell office:value-type="currency" office:value="29000" table:style-name="ce5">
            <text:p>€ 29.000,00</text:p>
          </table:table-cell>
          <table:table-cell table:number-columns-repeated="6" table:style-name="ce5"/>
          <table:table-cell office:value-type="currency" office:value="29000" table:style-name="ce5">
            <text:p>€ 29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URELIO MARIA TERESA</text:p>
          </table:table-cell>
          <table:table-cell table:style-name="ce5"/>
          <table:table-cell office:value-type="currency" office:value="5000.04" table:style-name="ce5">
            <text:p>€ 5.000,04</text:p>
          </table:table-cell>
          <table:table-cell table:number-columns-repeated="5" table:style-name="ce5"/>
          <table:table-cell office:value-type="currency" office:value="5000.04" table:style-name="ce5">
            <text:p>€ 5.000,0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UROBINDO PHARMA ITALIA S.R.L.</text:p>
          </table:table-cell>
          <table:table-cell office:value-type="currency" office:value="462.55" table:style-name="ce5">
            <text:p>€ 462,55</text:p>
          </table:table-cell>
          <table:table-cell table:number-columns-repeated="6" table:style-name="ce5"/>
          <table:table-cell office:value-type="currency" office:value="462.55" table:style-name="ce5">
            <text:p>€ 462,5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UROGENE S.R.L.</text:p>
          </table:table-cell>
          <table:table-cell office:value-type="currency" office:value="5029.0300000000007" table:style-name="ce5">
            <text:p>€ 5.029,03</text:p>
          </table:table-cell>
          <table:table-cell table:number-columns-repeated="6" table:style-name="ce5"/>
          <table:table-cell office:value-type="currency" office:value="5029.0300000000007" table:style-name="ce5">
            <text:p>€ 5.029,0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ustin Publishing Group</text:p>
          </table:table-cell>
          <table:table-cell table:style-name="ce5"/>
          <table:table-cell office:value-type="currency" office:value="479.45" table:style-name="ce5">
            <text:p>€ 479,45</text:p>
          </table:table-cell>
          <table:table-cell table:number-columns-repeated="5" table:style-name="ce5"/>
          <table:table-cell office:value-type="currency" office:value="479.45" table:style-name="ce5">
            <text:p>€ 479,4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UTOFFICINA FUTURAUTO DI G. CRIPPA &amp; C SAS</text:p>
          </table:table-cell>
          <table:table-cell table:style-name="ce5"/>
          <table:table-cell office:value-type="currency" office:value="651.20000000000005" table:style-name="ce5">
            <text:p>€ 651,20</text:p>
          </table:table-cell>
          <table:table-cell table:number-columns-repeated="5" table:style-name="ce5"/>
          <table:table-cell office:value-type="currency" office:value="651.20000000000005" table:style-name="ce5">
            <text:p>€ 651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UTORIMESSA ROSALES DI COMINI ALESSANDRO &amp; C. S.A.S.</text:p>
          </table:table-cell>
          <table:table-cell table:style-name="ce5"/>
          <table:table-cell office:value-type="currency" office:value="305.33000000000004" table:style-name="ce5">
            <text:p>€ 305,33</text:p>
          </table:table-cell>
          <table:table-cell table:number-columns-repeated="5" table:style-name="ce5"/>
          <table:table-cell office:value-type="currency" office:value="305.33000000000004" table:style-name="ce5">
            <text:p>€ 305,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VAS PHARMACEUTICALS S.R.L.</text:p>
          </table:table-cell>
          <table:table-cell office:value-type="currency" office:value="14606.42" table:style-name="ce5">
            <text:p>€ 14.606,42</text:p>
          </table:table-cell>
          <table:table-cell table:number-columns-repeated="6" table:style-name="ce5"/>
          <table:table-cell office:value-type="currency" office:value="14606.42" table:style-name="ce5">
            <text:p>€ 14.606,4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VIONORD S.r.l.</text:p>
          </table:table-cell>
          <table:table-cell office:value-type="currency" office:value="8500" table:style-name="ce5">
            <text:p>€ 8.500,00</text:p>
          </table:table-cell>
          <table:table-cell table:number-columns-repeated="6" table:style-name="ce5"/>
          <table:table-cell office:value-type="currency" office:value="8500" table:style-name="ce5">
            <text:p>€ 8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VVENIRE N.E.I. S.P.A.</text:p>
          </table:table-cell>
          <table:table-cell table:style-name="ce5"/>
          <table:table-cell office:value-type="currency" office:value="248" table:style-name="ce5">
            <text:p>€ 248,00</text:p>
          </table:table-cell>
          <table:table-cell table:number-columns-repeated="5" table:style-name="ce5"/>
          <table:table-cell office:value-type="currency" office:value="248" table:style-name="ce5">
            <text:p>€ 24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VVERA SPA</text:p>
          </table:table-cell>
          <table:table-cell table:number-columns-repeated="6" table:style-name="ce5"/>
          <table:table-cell office:value-type="currency" office:value="1266" table:style-name="ce5">
            <text:p>€ 1.266,00</text:p>
          </table:table-cell>
          <table:table-cell office:value-type="currency" office:value="1266" table:style-name="ce5">
            <text:p>€ 1.26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XIANS SIRECOM S.r.l.</text:p>
          </table:table-cell>
          <table:table-cell table:style-name="ce5"/>
          <table:table-cell office:value-type="currency" office:value="46750" table:style-name="ce5">
            <text:p>€ 46.750,00</text:p>
          </table:table-cell>
          <table:table-cell table:number-columns-repeated="5" table:style-name="ce5"/>
          <table:table-cell office:value-type="currency" office:value="46750" table:style-name="ce5">
            <text:p>€ 46.7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ZIENDA OSPEDALIERA CAREGGI - FIRENZE</text:p>
          </table:table-cell>
          <table:table-cell table:style-name="ce5"/>
          <table:table-cell office:value-type="currency" office:value="225.43" table:style-name="ce5">
            <text:p>€ 225,43</text:p>
          </table:table-cell>
          <table:table-cell office:value-type="currency" office:value="0" table:style-name="ce5">
            <text:p>€ 0,00</text:p>
          </table:table-cell>
          <table:table-cell table:number-columns-repeated="4" table:style-name="ce5"/>
          <table:table-cell office:value-type="currency" office:value="225.43" table:style-name="ce5">
            <text:p>€ 225,4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ZIENDA OSPEDALIERO-UNIVERSITARIA "MEYER"</text:p>
          </table:table-cell>
          <table:table-cell table:style-name="ce5"/>
          <table:table-cell office:value-type="currency" office:value="163.92" table:style-name="ce5">
            <text:p>€ 163,92</text:p>
          </table:table-cell>
          <table:table-cell table:number-columns-repeated="5" table:style-name="ce5"/>
          <table:table-cell office:value-type="currency" office:value="163.92" table:style-name="ce5">
            <text:p>€ 163,9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ZIENDA TRASPORTI MILANESI S.p.A.</text:p>
          </table:table-cell>
          <table:table-cell table:number-columns-repeated="6" table:style-name="ce5"/>
          <table:table-cell office:value-type="currency" office:value="29294.54" table:style-name="ce5">
            <text:p>€ 29.294,54</text:p>
          </table:table-cell>
          <table:table-cell office:value-type="currency" office:value="29294.54" table:style-name="ce5">
            <text:p>€ 29.294,5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ZOLVER ITALIA SRL</text:p>
          </table:table-cell>
          <table:table-cell office:value-type="currency" office:value="495.9" table:style-name="ce5">
            <text:p>€ 495,90</text:p>
          </table:table-cell>
          <table:table-cell table:style-name="ce5"/>
          <table:table-cell office:value-type="currency" office:value="912" table:style-name="ce5">
            <text:p>€ 912,00</text:p>
          </table:table-cell>
          <table:table-cell table:number-columns-repeated="4" table:style-name="ce5"/>
          <table:table-cell office:value-type="currency" office:value="1407.9" table:style-name="ce5">
            <text:p>€ 1.407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. BRAUN AVITUM ITALY S.P.A.</text:p>
          </table:table-cell>
          <table:table-cell office:value-type="currency" office:value="2340" table:style-name="ce5">
            <text:p>€ 2.340,00</text:p>
          </table:table-cell>
          <table:table-cell table:number-columns-repeated="6" table:style-name="ce5"/>
          <table:table-cell office:value-type="currency" office:value="2340" table:style-name="ce5">
            <text:p>€ 2.3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. BRAUN MILANO S.P.A.</text:p>
          </table:table-cell>
          <table:table-cell office:value-type="currency" office:value="46992.95" table:style-name="ce5">
            <text:p>€ 46.992,95</text:p>
          </table:table-cell>
          <table:table-cell table:style-name="ce5"/>
          <table:table-cell office:value-type="currency" office:value="20193.57" table:style-name="ce5">
            <text:p>€ 20.193,57</text:p>
          </table:table-cell>
          <table:table-cell table:number-columns-repeated="4" table:style-name="ce5"/>
          <table:table-cell office:value-type="currency" office:value="67186.51999999999" table:style-name="ce5">
            <text:p>€ 67.186,5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.S.N. S.R.L.</text:p>
          </table:table-cell>
          <table:table-cell office:value-type="currency" office:value="23328.890000000003" table:style-name="ce5">
            <text:p>€ 23.328,89</text:p>
          </table:table-cell>
          <table:table-cell table:number-columns-repeated="6" table:style-name="ce5"/>
          <table:table-cell office:value-type="currency" office:value="23328.890000000003" table:style-name="ce5">
            <text:p>€ 23.328,8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BBONI JESSICA</text:p>
          </table:table-cell>
          <table:table-cell table:style-name="ce5"/>
          <table:table-cell office:value-type="currency" office:value="8100" table:style-name="ce5">
            <text:p>€ 8.100,00</text:p>
          </table:table-cell>
          <table:table-cell table:number-columns-repeated="5" table:style-name="ce5"/>
          <table:table-cell office:value-type="currency" office:value="8100" table:style-name="ce5">
            <text:p>€ 8.1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CANOVIC DRAGAN</text:p>
          </table:table-cell>
          <table:table-cell table:number-columns-repeated="2" table:style-name="ce5"/>
          <table:table-cell office:value-type="currency" office:value="3112.39" table:style-name="ce5">
            <text:p>€ 3.112,39</text:p>
          </table:table-cell>
          <table:table-cell table:number-columns-repeated="4" table:style-name="ce5"/>
          <table:table-cell office:value-type="currency" office:value="3112.39" table:style-name="ce5">
            <text:p>€ 3.112,3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GGI ELENA</text:p>
          </table:table-cell>
          <table:table-cell table:style-name="ce5"/>
          <table:table-cell office:value-type="currency" office:value="2001.6000000000001" table:style-name="ce5">
            <text:p>€ 2.001,60</text:p>
          </table:table-cell>
          <table:table-cell table:number-columns-repeated="5" table:style-name="ce5"/>
          <table:table-cell office:value-type="currency" office:value="2001.6000000000001" table:style-name="ce5">
            <text:p>€ 2.001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NCA DI SASSARI SPA</text:p>
          </table:table-cell>
          <table:table-cell table:number-columns-repeated="6" table:style-name="ce5"/>
          <table:table-cell office:value-type="currency" office:value="900" table:style-name="ce5">
            <text:p>€ 900,00</text:p>
          </table:table-cell>
          <table:table-cell office:value-type="currency" office:value="900" table:style-name="ce5">
            <text:p>€ 9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NCA IFIS SPA</text:p>
          </table:table-cell>
          <table:table-cell table:number-columns-repeated="6" table:style-name="ce5"/>
          <table:table-cell office:value-type="currency" office:value="385.89" table:style-name="ce5">
            <text:p>€ 385,89</text:p>
          </table:table-cell>
          <table:table-cell office:value-type="currency" office:value="385.89" table:style-name="ce5">
            <text:p>€ 385,8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NCA POPOLARE COMMERCIO E INDUSTRIA SPA</text:p>
          </table:table-cell>
          <table:table-cell table:style-name="ce5"/>
          <table:table-cell office:value-type="currency" office:value="421.53" table:style-name="ce5">
            <text:p>€ 421,53</text:p>
          </table:table-cell>
          <table:table-cell table:number-columns-repeated="5" table:style-name="ce5"/>
          <table:table-cell office:value-type="currency" office:value="421.53" table:style-name="ce5">
            <text:p>€ 421,5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NCA POPOLARE PUGLIESE</text:p>
          </table:table-cell>
          <table:table-cell table:number-columns-repeated="6" table:style-name="ce5"/>
          <table:table-cell office:value-type="currency" office:value="1223.94" table:style-name="ce5">
            <text:p>€ 1.223,94</text:p>
          </table:table-cell>
          <table:table-cell office:value-type="currency" office:value="1223.94" table:style-name="ce5">
            <text:p>€ 1.223,9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NCA SISTEMA SPA</text:p>
          </table:table-cell>
          <table:table-cell table:number-columns-repeated="6" table:style-name="ce5"/>
          <table:table-cell office:value-type="currency" office:value="1935" table:style-name="ce5">
            <text:p>€ 1.935,00</text:p>
          </table:table-cell>
          <table:table-cell office:value-type="currency" office:value="1935" table:style-name="ce5">
            <text:p>€ 1.93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RD S.R.L. - 22297</text:p>
          </table:table-cell>
          <table:table-cell office:value-type="currency" office:value="199.6" table:style-name="ce5">
            <text:p>€ 199,60</text:p>
          </table:table-cell>
          <table:table-cell table:number-columns-repeated="6" table:style-name="ce5"/>
          <table:table-cell office:value-type="currency" office:value="199.6" table:style-name="ce5">
            <text:p>€ 199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SELLI GUIDO ALESSANDRO</text:p>
          </table:table-cell>
          <table:table-cell table:style-name="ce5"/>
          <table:table-cell office:value-type="currency" office:value="11666.68" table:style-name="ce5">
            <text:p>€ 11.666,68</text:p>
          </table:table-cell>
          <table:table-cell table:number-columns-repeated="5" table:style-name="ce5"/>
          <table:table-cell office:value-type="currency" office:value="11666.68" table:style-name="ce5">
            <text:p>€ 11.666,6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SELLI LUCIA AUGUSTA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table:number-columns-repeated="5" table:style-name="ce5"/>
          <table:table-cell office:value-type="currency" office:value="11250" table:style-name="ce5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VA LAURA</text:p>
          </table:table-cell>
          <table:table-cell table:style-name="ce5"/>
          <table:table-cell office:value-type="currency" office:value="7066.7999999999993" table:style-name="ce5">
            <text:p>€ 7.066,80</text:p>
          </table:table-cell>
          <table:table-cell office:value-type="currency" office:value="4.8600000000000003" table:style-name="ce5">
            <text:p>€ 4,86</text:p>
          </table:table-cell>
          <table:table-cell table:number-columns-repeated="4" table:style-name="ce5"/>
          <table:table-cell office:value-type="currency" office:value="7071.6599999999989" table:style-name="ce5">
            <text:p>€ 7.071,6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XTER S.P.A.</text:p>
          </table:table-cell>
          <table:table-cell office:value-type="currency" office:value="228060.96000000002" table:style-name="ce5">
            <text:p>€ 228.060,96</text:p>
          </table:table-cell>
          <table:table-cell office:value-type="currency" office:value="3491.24" table:style-name="ce5">
            <text:p>€ 3.491,24</text:p>
          </table:table-cell>
          <table:table-cell office:value-type="currency" office:value="43677.69" table:style-name="ce5">
            <text:p>€ 43.677,69</text:p>
          </table:table-cell>
          <table:table-cell table:number-columns-repeated="4" table:style-name="ce5"/>
          <table:table-cell office:value-type="currency" office:value="275229.89" table:style-name="ce5">
            <text:p>€ 275.229,8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YER S.P.A.</text:p>
          </table:table-cell>
          <table:table-cell office:value-type="currency" office:value="192347.39" table:style-name="ce5">
            <text:p>€ 192.347,39</text:p>
          </table:table-cell>
          <table:table-cell table:style-name="ce5"/>
          <table:table-cell office:value-type="currency" office:value="627.20000000000005" table:style-name="ce5">
            <text:p>€ 627,20</text:p>
          </table:table-cell>
          <table:table-cell table:number-columns-repeated="4" table:style-name="ce5"/>
          <table:table-cell office:value-type="currency" office:value="192974.59000000003" table:style-name="ce5">
            <text:p>€ 192.974,5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CKMAN COULTER S.R.L.</text:p>
          </table:table-cell>
          <table:table-cell office:value-type="currency" office:value="15530.67" table:style-name="ce5">
            <text:p>€ 15.530,67</text:p>
          </table:table-cell>
          <table:table-cell office:value-type="currency" office:value="30" table:style-name="ce5">
            <text:p>€ 30,00</text:p>
          </table:table-cell>
          <table:table-cell table:number-columns-repeated="5" table:style-name="ce5"/>
          <table:table-cell office:value-type="currency" office:value="15560.67" table:style-name="ce5">
            <text:p>€ 15.560,6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CTON DICKINSON ITALIA S.P.A.</text:p>
          </table:table-cell>
          <table:table-cell office:value-type="currency" office:value="165005.50000000003" table:style-name="ce5">
            <text:p>€ 165.005,50</text:p>
          </table:table-cell>
          <table:table-cell table:style-name="ce5"/>
          <table:table-cell office:value-type="currency" office:value="22375" table:style-name="ce5">
            <text:p>€ 22.375,00</text:p>
          </table:table-cell>
          <table:table-cell table:number-columns-repeated="4" table:style-name="ce5"/>
          <table:table-cell office:value-type="currency" office:value="187380.50000000003" table:style-name="ce5">
            <text:p>€ 187.380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HRINGER S.R.L.</text:p>
          </table:table-cell>
          <table:table-cell table:number-columns-repeated="4" table:style-name="ce5"/>
          <table:table-cell office:value-type="currency" office:value="4560" table:style-name="ce5">
            <text:p>€ 4.560,00</text:p>
          </table:table-cell>
          <table:table-cell table:number-columns-repeated="2" table:style-name="ce5"/>
          <table:table-cell office:value-type="currency" office:value="4560" table:style-name="ce5">
            <text:p>€ 4.5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LLANTONI CHIARA MARIA ELENA</text:p>
          </table:table-cell>
          <table:table-cell table:style-name="ce5"/>
          <table:table-cell office:value-type="currency" office:value="5265" table:style-name="ce5">
            <text:p>€ 5.265,00</text:p>
          </table:table-cell>
          <table:table-cell table:number-columns-repeated="5" table:style-name="ce5"/>
          <table:table-cell office:value-type="currency" office:value="5265" table:style-name="ce5">
            <text:p>€ 5.26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LLASIO MARTA ROBERTA</text:p>
          </table:table-cell>
          <table:table-cell table:style-name="ce5"/>
          <table:table-cell office:value-type="currency" office:value="7500" table:style-name="ce5">
            <text:p>€ 7.50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7506" table:style-name="ce5">
            <text:p>€ 7.50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LLOCCHI CHIARA</text:p>
          </table:table-cell>
          <table:table-cell table:style-name="ce5"/>
          <table:table-cell office:value-type="currency" office:value="1550.37" table:style-name="ce5">
            <text:p>€ 1.550,37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1554.37" table:style-name="ce5">
            <text:p>€ 1.554,3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NEFIS S.R.L.</text:p>
          </table:table-cell>
          <table:table-cell office:value-type="currency" office:value="23742.13" table:style-name="ce5">
            <text:p>€ 23.742,13</text:p>
          </table:table-cell>
          <table:table-cell table:number-columns-repeated="6" table:style-name="ce5"/>
          <table:table-cell office:value-type="currency" office:value="23742.13" table:style-name="ce5">
            <text:p>€ 23.742,1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NZONI STEFANO</text:p>
          </table:table-cell>
          <table:table-cell table:style-name="ce5"/>
          <table:table-cell office:value-type="currency" office:value="3241.2000000000003" table:style-name="ce5">
            <text:p>€ 3.241,20</text:p>
          </table:table-cell>
          <table:table-cell office:value-type="currency" office:value="4.8000000000000007" table:style-name="ce5">
            <text:p>€ 4,80</text:p>
          </table:table-cell>
          <table:table-cell table:number-columns-repeated="4" table:style-name="ce5"/>
          <table:table-cell office:value-type="currency" office:value="3246.0000000000005" table:style-name="ce5">
            <text:p>€ 3.24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RICAH S.P.A.</text:p>
          </table:table-cell>
          <table:table-cell office:value-type="currency" office:value="42756" table:style-name="ce5">
            <text:p>€ 42.756,00</text:p>
          </table:table-cell>
          <table:table-cell table:style-name="ce5"/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42762" table:style-name="ce5">
            <text:p>€ 42.76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RNARDINI LAURA</text:p>
          </table:table-cell>
          <table:table-cell table:style-name="ce5"/>
          <table:table-cell office:value-type="currency" office:value="4860" table:style-name="ce5">
            <text:p>€ 4.860,00</text:p>
          </table:table-cell>
          <table:table-cell table:number-columns-repeated="5" table:style-name="ce5"/>
          <table:table-cell office:value-type="currency" office:value="4860" table:style-name="ce5">
            <text:p>€ 4.8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RNASCONI LAURA</text:p>
          </table:table-cell>
          <table:table-cell table:style-name="ce5"/>
          <table:table-cell office:value-type="currency" office:value="8333.35" table:style-name="ce5">
            <text:p>€ 8.333,35</text:p>
          </table:table-cell>
          <table:table-cell office:value-type="currency" office:value="10" table:style-name="ce5">
            <text:p>€ 10,00</text:p>
          </table:table-cell>
          <table:table-cell table:number-columns-repeated="4" table:style-name="ce5"/>
          <table:table-cell office:value-type="currency" office:value="8343.35" table:style-name="ce5">
            <text:p>€ 8.343,3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RRINI CHIARA</text:p>
          </table:table-cell>
          <table:table-cell table:style-name="ce5"/>
          <table:table-cell office:value-type="currency" office:value="3907.0499999999997" table:style-name="ce5">
            <text:p>€ 3.907,05</text:p>
          </table:table-cell>
          <table:table-cell table:number-columns-repeated="5" table:style-name="ce5"/>
          <table:table-cell office:value-type="currency" office:value="3907.0499999999997" table:style-name="ce5">
            <text:p>€ 3.907,0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RTELLI CRISTINA</text:p>
          </table:table-cell>
          <table:table-cell table:style-name="ce5"/>
          <table:table-cell office:value-type="currency" office:value="8499.99" table:style-name="ce5">
            <text:p>€ 8.499,99</text:p>
          </table:table-cell>
          <table:table-cell table:number-columns-repeated="5" table:style-name="ce5"/>
          <table:table-cell office:value-type="currency" office:value="8499.99" table:style-name="ce5">
            <text:p>€ 8.499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RTOLA FERDINANDO</text:p>
          </table:table-cell>
          <table:table-cell table:number-columns-repeated="2" table:style-name="ce5"/>
          <table:table-cell office:value-type="currency" office:value="111" table:style-name="ce5">
            <text:p>€ 111,00</text:p>
          </table:table-cell>
          <table:table-cell table:number-columns-repeated="4" table:style-name="ce5"/>
          <table:table-cell office:value-type="currency" office:value="111" table:style-name="ce5">
            <text:p>€ 11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RTONI NELLO S.R.L.</text:p>
          </table:table-cell>
          <table:table-cell office:value-type="currency" office:value="3347" table:style-name="ce5">
            <text:p>€ 3.347,00</text:p>
          </table:table-cell>
          <table:table-cell table:number-columns-repeated="6" table:style-name="ce5"/>
          <table:table-cell office:value-type="currency" office:value="3347" table:style-name="ce5">
            <text:p>€ 3.34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TAMED S.R.L.</text:p>
          </table:table-cell>
          <table:table-cell table:style-name="ce5"/>
          <table:table-cell office:value-type="currency" office:value="74424.98" table:style-name="ce5">
            <text:p>€ 74.424,98</text:p>
          </table:table-cell>
          <table:table-cell table:number-columns-repeated="5" table:style-name="ce5"/>
          <table:table-cell office:value-type="currency" office:value="74424.98" table:style-name="ce5">
            <text:p>€ 74.424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TATEX S.P.A.</text:p>
          </table:table-cell>
          <table:table-cell office:value-type="currency" office:value="17617.400000000001" table:style-name="ce5">
            <text:p>€ 17.617,40</text:p>
          </table:table-cell>
          <table:table-cell table:number-columns-repeated="6" table:style-name="ce5"/>
          <table:table-cell office:value-type="currency" office:value="17617.400000000001" table:style-name="ce5">
            <text:p>€ 17.617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HW BAUSPARKASSE AKTIENGESELLSCHAFT</text:p>
          </table:table-cell>
          <table:table-cell table:number-columns-repeated="6" table:style-name="ce5"/>
          <table:table-cell office:value-type="currency" office:value="799.23" table:style-name="ce5">
            <text:p>€ 799,23</text:p>
          </table:table-cell>
          <table:table-cell office:value-type="currency" office:value="799.23" table:style-name="ce5">
            <text:p>€ 799,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 ESSE SPA</text:p>
          </table:table-cell>
          <table:table-cell table:style-name="ce5"/>
          <table:table-cell office:value-type="currency" office:value="4025" table:style-name="ce5">
            <text:p>€ 4.025,00</text:p>
          </table:table-cell>
          <table:table-cell table:number-columns-repeated="5" table:style-name="ce5"/>
          <table:table-cell office:value-type="currency" office:value="4025" table:style-name="ce5">
            <text:p>€ 4.0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ANCHI ANTONIO</text:p>
          </table:table-cell>
          <table:table-cell table:style-name="ce5"/>
          <table:table-cell office:value-type="currency" office:value="7618.74" table:style-name="ce5">
            <text:p>€ 7.618,74</text:p>
          </table:table-cell>
          <table:table-cell table:number-columns-repeated="5" table:style-name="ce5"/>
          <table:table-cell office:value-type="currency" office:value="7618.74" table:style-name="ce5">
            <text:p>€ 7.618,7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ANCHI JANETTI BENEDETTA</text:p>
          </table:table-cell>
          <table:table-cell table:style-name="ce5"/>
          <table:table-cell office:value-type="currency" office:value="4999.9800000000005" table:style-name="ce5">
            <text:p>€ 4.999,98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5005.9800000000005" table:style-name="ce5">
            <text:p>€ 5.005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ANCHI SIMONE</text:p>
          </table:table-cell>
          <table:table-cell table:style-name="ce5"/>
          <table:table-cell office:value-type="currency" office:value="6750" table:style-name="ce5">
            <text:p>€ 6.750,00</text:p>
          </table:table-cell>
          <table:table-cell table:number-columns-repeated="5" table:style-name="ce5"/>
          <table:table-cell office:value-type="currency" office:value="6750" table:style-name="ce5">
            <text:p>€ 6.7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ANCO CRISTIANA</text:p>
          </table:table-cell>
          <table:table-cell table:style-name="ce5"/>
          <table:table-cell office:value-type="currency" office:value="11244" table:style-name="ce5">
            <text:p>€ 11.244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250" table:style-name="ce5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FFI ARIANNA</text:p>
          </table:table-cell>
          <table:table-cell table:style-name="ce5"/>
          <table:table-cell office:value-type="currency" office:value="7500" table:style-name="ce5">
            <text:p>€ 7.500,00</text:p>
          </table:table-cell>
          <table:table-cell table:number-columns-repeated="5" table:style-name="ce5"/>
          <table:table-cell office:value-type="currency" office:value="7500" table:style-name="ce5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 OPTICA S.P.A.</text:p>
          </table:table-cell>
          <table:table-cell office:value-type="currency" office:value="13334.5" table:style-name="ce5">
            <text:p>€ 13.334,50</text:p>
          </table:table-cell>
          <table:table-cell table:number-columns-repeated="6" table:style-name="ce5"/>
          <table:table-cell office:value-type="currency" office:value="13334.5" table:style-name="ce5">
            <text:p>€ 13.334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 VASCULAR GROUP S.R.L.</text:p>
          </table:table-cell>
          <table:table-cell office:value-type="currency" office:value="1950" table:style-name="ce5">
            <text:p>€ 1.950,00</text:p>
          </table:table-cell>
          <table:table-cell table:number-columns-repeated="6" table:style-name="ce5"/>
          <table:table-cell office:value-type="currency" office:value="1950" table:style-name="ce5">
            <text:p>€ 1.9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CARE EUROPE S.R.L.</text:p>
          </table:table-cell>
          <table:table-cell office:value-type="currency" office:value="4410" table:style-name="ce5">
            <text:p>€ 4.410,00</text:p>
          </table:table-cell>
          <table:table-cell table:number-columns-repeated="3" table:style-name="ce5"/>
          <table:table-cell office:value-type="currency" office:value="38450" table:style-name="ce5">
            <text:p>€ 38.450,00</text:p>
          </table:table-cell>
          <table:table-cell table:number-columns-repeated="2" table:style-name="ce5"/>
          <table:table-cell office:value-type="currency" office:value="42860" table:style-name="ce5">
            <text:p>€ 42.8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chemical Society &amp; Portland Press Ltd</text:p>
          </table:table-cell>
          <table:table-cell office:value-type="currency" office:value="528.1" table:style-name="ce5">
            <text:p>€ 528,10</text:p>
          </table:table-cell>
          <table:table-cell office:value-type="currency" office:value="148.94999999999999" table:style-name="ce5">
            <text:p>€ 148,95</text:p>
          </table:table-cell>
          <table:table-cell table:number-columns-repeated="5" table:style-name="ce5"/>
          <table:table-cell office:value-type="currency" office:value="677.05" table:style-name="ce5">
            <text:p>€ 677,0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CLARMA S.R.L.</text:p>
          </table:table-cell>
          <table:table-cell office:value-type="currency" office:value="10980" table:style-name="ce5">
            <text:p>€ 10.980,00</text:p>
          </table:table-cell>
          <table:table-cell table:number-columns-repeated="6" table:style-name="ce5"/>
          <table:table-cell office:value-type="currency" office:value="10980" table:style-name="ce5">
            <text:p>€ 10.9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COMMERCIALE S.R.L.</text:p>
          </table:table-cell>
          <table:table-cell office:value-type="currency" office:value="10148.85" table:style-name="ce5">
            <text:p>€ 10.148,85</text:p>
          </table:table-cell>
          <table:table-cell table:number-columns-repeated="6" table:style-name="ce5"/>
          <table:table-cell office:value-type="currency" office:value="10148.85" table:style-name="ce5">
            <text:p>€ 10.148,8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COMPATIBLES UK LTD</text:p>
          </table:table-cell>
          <table:table-cell office:value-type="currency" office:value="17800" table:style-name="ce5">
            <text:p>€ 17.800,00</text:p>
          </table:table-cell>
          <table:table-cell table:number-columns-repeated="6" table:style-name="ce5"/>
          <table:table-cell office:value-type="currency" office:value="17800" table:style-name="ce5">
            <text:p>€ 17.8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GEN ITALIA S.R.L.</text:p>
          </table:table-cell>
          <table:table-cell office:value-type="currency" office:value="606198.12" table:style-name="ce5">
            <text:p>€ 606.198,12</text:p>
          </table:table-cell>
          <table:table-cell table:number-columns-repeated="6" table:style-name="ce5"/>
          <table:table-cell office:value-type="currency" office:value="606198.12" table:style-name="ce5">
            <text:p>€ 606.198,1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GENETICS DIAGNOSTIC S.R.L.</text:p>
          </table:table-cell>
          <table:table-cell office:value-type="currency" office:value="240" table:style-name="ce5">
            <text:p>€ 240,00</text:p>
          </table:table-cell>
          <table:table-cell table:number-columns-repeated="6" table:style-name="ce5"/>
          <table:table-cell office:value-type="currency" office:value="240" table:style-name="ce5">
            <text:p>€ 2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H GROUP FILTRAZIONE s.r.l.</text:p>
          </table:table-cell>
          <table:table-cell table:style-name="ce5"/>
          <table:table-cell office:value-type="currency" office:value="22135.879999999997" table:style-name="ce5">
            <text:p>€ 22.135,88</text:p>
          </table:table-cell>
          <table:table-cell table:number-columns-repeated="5" table:style-name="ce5"/>
          <table:table-cell office:value-type="currency" office:value="22135.879999999997" table:style-name="ce5">
            <text:p>€ 22.135,8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INDUSTRIA L.I.M. S.P.A.</text:p>
          </table:table-cell>
          <table:table-cell office:value-type="currency" office:value="8101.5" table:style-name="ce5">
            <text:p>€ 8.101,50</text:p>
          </table:table-cell>
          <table:table-cell table:number-columns-repeated="6" table:style-name="ce5"/>
          <table:table-cell office:value-type="currency" office:value="8101.5" table:style-name="ce5">
            <text:p>€ 8.101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LENA S.R.L.</text:p>
          </table:table-cell>
          <table:table-cell office:value-type="currency" office:value="12225" table:style-name="ce5">
            <text:p>€ 12.225,00</text:p>
          </table:table-cell>
          <table:table-cell table:number-columns-repeated="6" table:style-name="ce5"/>
          <table:table-cell office:value-type="currency" office:value="12225" table:style-name="ce5">
            <text:p>€ 12.2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LIFE ITALIANA <text:s/>S.R.L.</text:p>
          </table:table-cell>
          <table:table-cell office:value-type="currency" office:value="5515.5" table:style-name="ce5">
            <text:p>€ 5.515,50</text:p>
          </table:table-cell>
          <table:table-cell table:number-columns-repeated="6" table:style-name="ce5"/>
          <table:table-cell office:value-type="currency" office:value="5515.5" table:style-name="ce5">
            <text:p>€ 5.51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LTECNICAL SERVICE snc</text:p>
          </table:table-cell>
          <table:table-cell table:style-name="ce5"/>
          <table:table-cell office:value-type="currency" office:value="50" table:style-name="ce5">
            <text:p>€ 50,00</text:p>
          </table:table-cell>
          <table:table-cell table:number-columns-repeated="2" table:style-name="ce5"/>
          <table:table-cell office:value-type="currency" office:value="365" table:style-name="ce5">
            <text:p>€ 365,00</text:p>
          </table:table-cell>
          <table:table-cell table:number-columns-repeated="2" table:style-name="ce5"/>
          <table:table-cell office:value-type="currency" office:value="415" table:style-name="ce5">
            <text:p>€ 41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MEC S.R.L.</text:p>
          </table:table-cell>
          <table:table-cell office:value-type="currency" office:value="5400" table:style-name="ce5">
            <text:p>€ 5.400,00</text:p>
          </table:table-cell>
          <table:table-cell table:number-columns-repeated="6" table:style-name="ce5"/>
          <table:table-cell office:value-type="currency" office:value="5400" table:style-name="ce5">
            <text:p>€ 5.4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MED CENTRAL</text:p>
          </table:table-cell>
          <table:table-cell table:style-name="ce5"/>
          <table:table-cell office:value-type="currency" office:value="3042.16" table:style-name="ce5">
            <text:p>€ 3.042,16</text:p>
          </table:table-cell>
          <table:table-cell table:number-columns-repeated="5" table:style-name="ce5"/>
          <table:table-cell office:value-type="currency" office:value="3042.16" table:style-name="ce5">
            <text:p>€ 3.042,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MED DEVICE S.R.L.</text:p>
          </table:table-cell>
          <table:table-cell office:value-type="currency" office:value="15543" table:style-name="ce5">
            <text:p>€ 15.543,00</text:p>
          </table:table-cell>
          <table:table-cell table:number-columns-repeated="6" table:style-name="ce5"/>
          <table:table-cell office:value-type="currency" office:value="15543" table:style-name="ce5">
            <text:p>€ 15.543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currency" office:value="107423.06000000001" table:style-name="ce5">
            <text:p>€ 107.423,06</text:p>
          </table:table-cell>
          <table:table-cell table:style-name="ce5"/>
          <table:table-cell office:value-type="currency" office:value="7224.9299999999994" table:style-name="ce5">
            <text:p>€ 7.224,93</text:p>
          </table:table-cell>
          <table:table-cell table:number-columns-repeated="4" table:style-name="ce5"/>
          <table:table-cell office:value-type="currency" office:value="114647.99" table:style-name="ce5">
            <text:p>€ 114.647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NEN S.A.S. DI BARBARA NENCIONI &amp; C.</text:p>
          </table:table-cell>
          <table:table-cell office:value-type="currency" office:value="464.04" table:style-name="ce5">
            <text:p>€ 464,04</text:p>
          </table:table-cell>
          <table:table-cell table:number-columns-repeated="6" table:style-name="ce5"/>
          <table:table-cell office:value-type="currency" office:value="464.04" table:style-name="ce5">
            <text:p>€ 464,0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PROJECT ITALIA SRL</text:p>
          </table:table-cell>
          <table:table-cell office:value-type="currency" office:value="1721.83" table:style-name="ce5">
            <text:p>€ 1.721,83</text:p>
          </table:table-cell>
          <table:table-cell table:number-columns-repeated="6" table:style-name="ce5"/>
          <table:table-cell office:value-type="currency" office:value="1721.83" table:style-name="ce5">
            <text:p>€ 1.721,8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PSYBELL S.r.l.</text:p>
          </table:table-cell>
          <table:table-cell office:value-type="currency" office:value="5544.4" table:style-name="ce5">
            <text:p>€ 5.544,40</text:p>
          </table:table-cell>
          <table:table-cell table:number-columns-repeated="6" table:style-name="ce5"/>
          <table:table-cell office:value-type="currency" office:value="5544.4" table:style-name="ce5">
            <text:p>€ 5.544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-RAD LABORATORIES S.R.L.</text:p>
          </table:table-cell>
          <table:table-cell office:value-type="currency" office:value="12686.87" table:style-name="ce5">
            <text:p>€ 12.686,87</text:p>
          </table:table-cell>
          <table:table-cell office:value-type="currency" office:value="30" table:style-name="ce5">
            <text:p>€ 30,00</text:p>
          </table:table-cell>
          <table:table-cell table:number-columns-repeated="2" table:style-name="ce5"/>
          <table:table-cell office:value-type="currency" office:value="399.2" table:style-name="ce5">
            <text:p>€ 399,20</text:p>
          </table:table-cell>
          <table:table-cell table:number-columns-repeated="2" table:style-name="ce5"/>
          <table:table-cell office:value-type="currency" office:value="13116.070000000002" table:style-name="ce5">
            <text:p>€ 13.116,0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REP S.R.L.</text:p>
          </table:table-cell>
          <table:table-cell table:style-name="ce5"/>
          <table:table-cell office:value-type="currency" office:value="6908" table:style-name="ce5">
            <text:p>€ 6.908,00</text:p>
          </table:table-cell>
          <table:table-cell table:number-columns-repeated="5" table:style-name="ce5"/>
          <table:table-cell office:value-type="currency" office:value="6908" table:style-name="ce5">
            <text:p>€ 6.90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SCIENTIFICA S.R.L.</text:p>
          </table:table-cell>
          <table:table-cell office:value-type="currency" office:value="214.5" table:style-name="ce5">
            <text:p>€ 214,50</text:p>
          </table:table-cell>
          <table:table-cell office:value-type="currency" office:value="27" table:style-name="ce5">
            <text:p>€ 27,00</text:p>
          </table:table-cell>
          <table:table-cell table:number-columns-repeated="5" table:style-name="ce5"/>
          <table:table-cell office:value-type="currency" office:value="241.5" table:style-name="ce5">
            <text:p>€ 241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SENSE S.R.L.</text:p>
          </table:table-cell>
          <table:table-cell office:value-type="currency" office:value="2520" table:style-name="ce5">
            <text:p>€ 2.520,00</text:p>
          </table:table-cell>
          <table:table-cell table:number-columns-repeated="6" table:style-name="ce5"/>
          <table:table-cell office:value-type="currency" office:value="2520" table:style-name="ce5">
            <text:p>€ 2.5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SIGMA SPA</text:p>
          </table:table-cell>
          <table:table-cell office:value-type="currency" office:value="10444.18" table:style-name="ce5">
            <text:p>€ 10.444,18</text:p>
          </table:table-cell>
          <table:table-cell office:value-type="currency" office:value="60" table:style-name="ce5">
            <text:p>€ 60,00</text:p>
          </table:table-cell>
          <table:table-cell table:number-columns-repeated="5" table:style-name="ce5"/>
          <table:table-cell office:value-type="currency" office:value="10504.18" table:style-name="ce5">
            <text:p>€ 10.504,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-TECHNE S.R.L.</text:p>
          </table:table-cell>
          <table:table-cell office:value-type="currency" office:value="20407" table:style-name="ce5">
            <text:p>€ 20.407,00</text:p>
          </table:table-cell>
          <table:table-cell table:number-columns-repeated="6" table:style-name="ce5"/>
          <table:table-cell office:value-type="currency" office:value="20407" table:style-name="ce5">
            <text:p>€ 20.40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TEST ITALIA S.R.L.</text:p>
          </table:table-cell>
          <table:table-cell office:value-type="currency" office:value="15102" table:style-name="ce5">
            <text:p>€ 15.102,00</text:p>
          </table:table-cell>
          <table:table-cell table:number-columns-repeated="6" table:style-name="ce5"/>
          <table:table-cell office:value-type="currency" office:value="15102" table:style-name="ce5">
            <text:p>€ 15.10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TRONIK ITALIA S.R.L.</text:p>
          </table:table-cell>
          <table:table-cell office:value-type="currency" office:value="17000" table:style-name="ce5">
            <text:p>€ 17.000,00</text:p>
          </table:table-cell>
          <table:table-cell table:number-columns-repeated="6" table:style-name="ce5"/>
          <table:table-cell office:value-type="currency" office:value="17000" table:style-name="ce5">
            <text:p>€ 17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VER S.R.L.</text:p>
          </table:table-cell>
          <table:table-cell office:value-type="currency" office:value="9180" table:style-name="ce5">
            <text:p>€ 9.180,00</text:p>
          </table:table-cell>
          <table:table-cell table:number-columns-repeated="6" table:style-name="ce5"/>
          <table:table-cell office:value-type="currency" office:value="9180" table:style-name="ce5">
            <text:p>€ 9.1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RNAZ ELENA</text:p>
          </table:table-cell>
          <table:table-cell table:style-name="ce5"/>
          <table:table-cell office:value-type="currency" office:value="2083.3200000000002" table:style-name="ce5">
            <text:p>€ 2.083,32</text:p>
          </table:table-cell>
          <table:table-cell table:number-columns-repeated="5" table:style-name="ce5"/>
          <table:table-cell office:value-type="currency" office:value="2083.3200000000002" table:style-name="ce5">
            <text:p>€ 2.083,3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SCOTTI MICHELA</text:p>
          </table:table-cell>
          <table:table-cell table:style-name="ce5"/>
          <table:table-cell office:value-type="currency" office:value="5400" table:style-name="ce5">
            <text:p>€ 5.40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5406" table:style-name="ce5">
            <text:p>€ 5.40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SSACCO DANIELE</text:p>
          </table:table-cell>
          <table:table-cell table:style-name="ce5"/>
          <table:table-cell office:value-type="currency" office:value="10000" table:style-name="ce5">
            <text:p>€ 10.000,00</text:p>
          </table:table-cell>
          <table:table-cell table:number-columns-repeated="5" table:style-name="ce5"/>
          <table:table-cell office:value-type="currency" office:value="10000" table:style-name="ce5">
            <text:p>€ 10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SSOLI CLAUDIO BRUNO</text:p>
          </table:table-cell>
          <table:table-cell table:style-name="ce5"/>
          <table:table-cell office:value-type="currency" office:value="2170.59" table:style-name="ce5">
            <text:p>€ 2.170,59</text:p>
          </table:table-cell>
          <table:table-cell table:number-columns-repeated="5" table:style-name="ce5"/>
          <table:table-cell office:value-type="currency" office:value="2170.59" table:style-name="ce5">
            <text:p>€ 2.170,5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L MEDICALE S.R.L.</text:p>
          </table:table-cell>
          <table:table-cell office:value-type="currency" office:value="3367.7" table:style-name="ce5">
            <text:p>€ 3.367,70</text:p>
          </table:table-cell>
          <table:table-cell table:number-columns-repeated="6" table:style-name="ce5"/>
          <table:table-cell office:value-type="currency" office:value="3367.7" table:style-name="ce5">
            <text:p>€ 3.367,7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LO ITALIA S.R.L.</text:p>
          </table:table-cell>
          <table:table-cell office:value-type="currency" office:value="2596" table:style-name="ce5">
            <text:p>€ 2.596,00</text:p>
          </table:table-cell>
          <table:table-cell table:number-columns-repeated="6" table:style-name="ce5"/>
          <table:table-cell office:value-type="currency" office:value="2596" table:style-name="ce5">
            <text:p>€ 2.59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LS SRL</text:p>
          </table:table-cell>
          <table:table-cell office:value-type="currency" office:value="11468.4" table:style-name="ce5">
            <text:p>€ 11.468,40</text:p>
          </table:table-cell>
          <table:table-cell table:style-name="ce5"/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11472.4" table:style-name="ce5">
            <text:p>€ 11.472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NL FINANCE S.P.A.</text:p>
          </table:table-cell>
          <table:table-cell table:number-columns-repeated="6" table:style-name="ce5"/>
          <table:table-cell office:value-type="currency" office:value="3175" table:style-name="ce5">
            <text:p>€ 3.175,00</text:p>
          </table:table-cell>
          <table:table-cell office:value-type="currency" office:value="3175" table:style-name="ce5">
            <text:p>€ 3.17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.RO.MI. S.R.L.</text:p>
          </table:table-cell>
          <table:table-cell table:style-name="ce5"/>
          <table:table-cell office:value-type="currency" office:value="29608.590000000004" table:style-name="ce5">
            <text:p>€ 29.608,59</text:p>
          </table:table-cell>
          <table:table-cell table:number-columns-repeated="5" table:style-name="ce5"/>
          <table:table-cell office:value-type="currency" office:value="29608.590000000004" table:style-name="ce5">
            <text:p>€ 29.608,5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EHRINGER INGELHEIM ITALIA <text:s/>S.P.A.</text:p>
          </table:table-cell>
          <table:table-cell office:value-type="currency" office:value="64190.31" table:style-name="ce5">
            <text:p>€ 64.190,31</text:p>
          </table:table-cell>
          <table:table-cell table:number-columns-repeated="6" table:style-name="ce5"/>
          <table:table-cell office:value-type="currency" office:value="64190.31" table:style-name="ce5">
            <text:p>€ 64.190,3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NESCHI &amp; C. S.R.L.</text:p>
          </table:table-cell>
          <table:table-cell office:value-type="currency" office:value="795" table:style-name="ce5">
            <text:p>€ 795,00</text:p>
          </table:table-cell>
          <table:table-cell table:number-columns-repeated="6" table:style-name="ce5"/>
          <table:table-cell office:value-type="currency" office:value="795" table:style-name="ce5">
            <text:p>€ 79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RGIONE CENTRO DIDATTICO S.R.L.</text:p>
          </table:table-cell>
          <table:table-cell table:number-columns-repeated="2" table:style-name="ce5"/>
          <table:table-cell office:value-type="currency" office:value="3564.71" table:style-name="ce5">
            <text:p>€ 3.564,71</text:p>
          </table:table-cell>
          <table:table-cell table:number-columns-repeated="4" table:style-name="ce5"/>
          <table:table-cell office:value-type="currency" office:value="3564.71" table:style-name="ce5">
            <text:p>€ 3.564,7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RSISTI DIVERSI - 50080</text:p>
          </table:table-cell>
          <table:table-cell table:style-name="ce5"/>
          <table:table-cell office:value-type="currency" office:value="249.99" table:style-name="ce5">
            <text:p>€ 249,99</text:p>
          </table:table-cell>
          <table:table-cell office:value-type="currency" office:value="898944.70000000007" table:style-name="ce5">
            <text:p>€ 898.944,70</text:p>
          </table:table-cell>
          <table:table-cell table:number-columns-repeated="4" table:style-name="ce5"/>
          <table:table-cell office:value-type="currency" office:value="899194.69000000006" table:style-name="ce5">
            <text:p>€ 899.194,6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SA VINCENZO</text:p>
          </table:table-cell>
          <table:table-cell table:style-name="ce5"/>
          <table:table-cell office:value-type="currency" office:value="16059.579999999998" table:style-name="ce5">
            <text:p>€ 16.059,58</text:p>
          </table:table-cell>
          <table:table-cell table:number-columns-repeated="5" table:style-name="ce5"/>
          <table:table-cell office:value-type="currency" office:value="16059.579999999998" table:style-name="ce5">
            <text:p>€ 16.059,5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SCHERINO FRANCESCO</text:p>
          </table:table-cell>
          <table:table-cell table:number-columns-repeated="2" table:style-name="ce5"/>
          <table:table-cell office:value-type="currency" office:value="25" table:style-name="ce5">
            <text:p>€ 25,00</text:p>
          </table:table-cell>
          <table:table-cell table:number-columns-repeated="4" table:style-name="ce5"/>
          <table:table-cell office:value-type="currency" office:value="25" table:style-name="ce5">
            <text:p>€ 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STON SCIENTIFIC S.P.A.</text:p>
          </table:table-cell>
          <table:table-cell office:value-type="currency" office:value="138686.91999999998" table:style-name="ce5">
            <text:p>€ 138.686,92</text:p>
          </table:table-cell>
          <table:table-cell table:number-columns-repeated="6" table:style-name="ce5"/>
          <table:table-cell office:value-type="currency" office:value="138686.91999999998" table:style-name="ce5">
            <text:p>€ 138.686,9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TTON PAOLO</text:p>
          </table:table-cell>
          <table:table-cell table:style-name="ce5"/>
          <table:table-cell office:value-type="currency" office:value="8543.67" table:style-name="ce5">
            <text:p>€ 8.543,67</text:p>
          </table:table-cell>
          <table:table-cell table:number-columns-repeated="5" table:style-name="ce5"/>
          <table:table-cell office:value-type="currency" office:value="8543.67" table:style-name="ce5">
            <text:p>€ 8.543,6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ZZANO VIVIANA</text:p>
          </table:table-cell>
          <table:table-cell table:style-name="ce5"/>
          <table:table-cell office:value-type="currency" office:value="7500" table:style-name="ce5">
            <text:p>€ 7.500,00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7504" table:style-name="ce5">
            <text:p>€ 7.50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CCO IMAGING ITALIA S.r.l.</text:p>
          </table:table-cell>
          <table:table-cell office:value-type="currency" office:value="63630.89" table:style-name="ce5">
            <text:p>€ 63.630,89</text:p>
          </table:table-cell>
          <table:table-cell table:number-columns-repeated="3" table:style-name="ce5"/>
          <table:table-cell office:value-type="currency" office:value="24590" table:style-name="ce5">
            <text:p>€ 24.590,00</text:p>
          </table:table-cell>
          <table:table-cell table:number-columns-repeated="2" table:style-name="ce5"/>
          <table:table-cell office:value-type="currency" office:value="88220.89" table:style-name="ce5">
            <text:p>€ 88.220,8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INLAB ITALIA SRL</text:p>
          </table:table-cell>
          <table:table-cell office:value-type="currency" office:value="7625" table:style-name="ce5">
            <text:p>€ 7.625,00</text:p>
          </table:table-cell>
          <table:table-cell office:value-type="currency" office:value="29423.99" table:style-name="ce5">
            <text:p>€ 29.423,99</text:p>
          </table:table-cell>
          <table:table-cell table:number-columns-repeated="2" table:style-name="ce5"/>
          <table:table-cell office:value-type="currency" office:value="388000" table:style-name="ce5">
            <text:p>€ 388.000,00</text:p>
          </table:table-cell>
          <table:table-cell table:number-columns-repeated="2" table:style-name="ce5"/>
          <table:table-cell office:value-type="currency" office:value="425048.99" table:style-name="ce5">
            <text:p>€ 425.048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MBILLA MARTA</text:p>
          </table:table-cell>
          <table:table-cell table:style-name="ce5"/>
          <table:table-cell office:value-type="currency" office:value="6750" table:style-name="ce5">
            <text:p>€ 6.750,00</text:p>
          </table:table-cell>
          <table:table-cell table:number-columns-repeated="5" table:style-name="ce5"/>
          <table:table-cell office:value-type="currency" office:value="6750" table:style-name="ce5">
            <text:p>€ 6.7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MBILLA SILVIA</text:p>
          </table:table-cell>
          <table:table-cell table:style-name="ce5"/>
          <table:table-cell office:value-type="currency" office:value="4883.04" table:style-name="ce5">
            <text:p>€ 4.883,04</text:p>
          </table:table-cell>
          <table:table-cell office:value-type="currency" office:value="4.83" table:style-name="ce5">
            <text:p>€ 4,83</text:p>
          </table:table-cell>
          <table:table-cell table:number-columns-repeated="4" table:style-name="ce5"/>
          <table:table-cell office:value-type="currency" office:value="4887.87" table:style-name="ce5">
            <text:p>€ 4.887,8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SCA FRANCESCA</text:p>
          </table:table-cell>
          <table:table-cell table:style-name="ce5"/>
          <table:table-cell office:value-type="currency" office:value="11076.960000000001" table:style-name="ce5">
            <text:p>€ 11.076,96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082.960000000001" table:style-name="ce5">
            <text:p>€ 11.082,9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ENA MICHELA</text:p>
          </table:table-cell>
          <table:table-cell table:style-name="ce5"/>
          <table:table-cell office:value-type="currency" office:value="5000" table:style-name="ce5">
            <text:p>€ 5.00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5006" table:style-name="ce5">
            <text:p>€ 5.00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IANZA MEDICA</text:p>
          </table:table-cell>
          <table:table-cell office:value-type="currency" office:value="1062" table:style-name="ce5">
            <text:p>€ 1.062,00</text:p>
          </table:table-cell>
          <table:table-cell table:number-columns-repeated="6" table:style-name="ce5"/>
          <table:table-cell office:value-type="currency" office:value="1062" table:style-name="ce5">
            <text:p>€ 1.06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IDGE TO LIFE (EUROPE) LTD</text:p>
          </table:table-cell>
          <table:table-cell office:value-type="currency" office:value="2330" table:style-name="ce5">
            <text:p>€ 2.330,00</text:p>
          </table:table-cell>
          <table:table-cell table:number-columns-repeated="6" table:style-name="ce5"/>
          <table:table-cell office:value-type="currency" office:value="2330" table:style-name="ce5">
            <text:p>€ 2.33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ISTOL-MYERS SQUIBB S.r.l.</text:p>
          </table:table-cell>
          <table:table-cell office:value-type="currency" office:value="789263.98" table:style-name="ce5">
            <text:p>€ 789.263,98</text:p>
          </table:table-cell>
          <table:table-cell table:number-columns-repeated="6" table:style-name="ce5"/>
          <table:table-cell office:value-type="currency" office:value="789263.98" table:style-name="ce5">
            <text:p>€ 789.263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UNO FARMACEUTICI S.P.A.</text:p>
          </table:table-cell>
          <table:table-cell office:value-type="currency" office:value="502" table:style-name="ce5">
            <text:p>€ 502,00</text:p>
          </table:table-cell>
          <table:table-cell table:number-columns-repeated="6" table:style-name="ce5"/>
          <table:table-cell office:value-type="currency" office:value="502" table:style-name="ce5">
            <text:p>€ 50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USA ROBERTA</text:p>
          </table:table-cell>
          <table:table-cell table:style-name="ce5"/>
          <table:table-cell office:value-type="currency" office:value="8833.32" table:style-name="ce5">
            <text:p>€ 8.833,32</text:p>
          </table:table-cell>
          <table:table-cell table:number-columns-repeated="5" table:style-name="ce5"/>
          <table:table-cell office:value-type="currency" office:value="8833.32" table:style-name="ce5">
            <text:p>€ 8.833,3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USCHETTINI S.R.L.</text:p>
          </table:table-cell>
          <table:table-cell office:value-type="currency" office:value="351.5" table:style-name="ce5">
            <text:p>€ 351,50</text:p>
          </table:table-cell>
          <table:table-cell table:number-columns-repeated="6" table:style-name="ce5"/>
          <table:table-cell office:value-type="currency" office:value="351.5" table:style-name="ce5">
            <text:p>€ 351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S MEDICAL SRL</text:p>
          </table:table-cell>
          <table:table-cell office:value-type="currency" office:value="2910" table:style-name="ce5">
            <text:p>€ 2.910,00</text:p>
          </table:table-cell>
          <table:table-cell table:number-columns-repeated="6" table:style-name="ce5"/>
          <table:table-cell office:value-type="currency" office:value="2910" table:style-name="ce5">
            <text:p>€ 2.91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T Italia S.p.A.</text:p>
          </table:table-cell>
          <table:table-cell table:style-name="ce5"/>
          <table:table-cell office:value-type="currency" office:value="40596.04" table:style-name="ce5">
            <text:p>€ 40.596,04</text:p>
          </table:table-cell>
          <table:table-cell table:number-columns-repeated="5" table:style-name="ce5"/>
          <table:table-cell office:value-type="currency" office:value="40596.04" table:style-name="ce5">
            <text:p>€ 40.596,0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CELLI CRISTINA</text:p>
          </table:table-cell>
          <table:table-cell table:style-name="ce5"/>
          <table:table-cell office:value-type="currency" office:value="9004.7999999999993" table:style-name="ce5">
            <text:p>€ 9.004,80</text:p>
          </table:table-cell>
          <table:table-cell table:number-columns-repeated="5" table:style-name="ce5"/>
          <table:table-cell office:value-type="currency" office:value="9004.7999999999993" table:style-name="ce5">
            <text:p>€ 9.004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DELLI SILVIA</text:p>
          </table:table-cell>
          <table:table-cell table:style-name="ce5"/>
          <table:table-cell office:value-type="currency" office:value="10000.02" table:style-name="ce5">
            <text:p>€ 10.000,02</text:p>
          </table:table-cell>
          <table:table-cell table:number-columns-repeated="5" table:style-name="ce5"/>
          <table:table-cell office:value-type="currency" office:value="10000.02" table:style-name="ce5">
            <text:p>€ 10.000,0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GNION S.p.A.</text:p>
          </table:table-cell>
          <table:table-cell table:number-columns-repeated="2" table:style-name="ce5"/>
          <table:table-cell office:value-type="currency" office:value="459.8" table:style-name="ce5">
            <text:p>€ 459,80</text:p>
          </table:table-cell>
          <table:table-cell table:style-name="ce5"/>
          <table:table-cell office:value-type="currency" office:value="2747.2" table:style-name="ce5">
            <text:p>€ 2.747,20</text:p>
          </table:table-cell>
          <table:table-cell table:number-columns-repeated="2" table:style-name="ce5"/>
          <table:table-cell office:value-type="currency" office:value="3207" table:style-name="ce5">
            <text:p>€ 3.20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ONOCORE RUGGERO</text:p>
          </table:table-cell>
          <table:table-cell table:style-name="ce5"/>
          <table:table-cell office:value-type="currency" office:value="8749.98" table:style-name="ce5">
            <text:p>€ 8.749,98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8755.98" table:style-name="ce5">
            <text:p>€ 8.755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REAU VERITAS ITALIA S.p.A.</text:p>
          </table:table-cell>
          <table:table-cell table:number-columns-repeated="4" table:style-name="ce5"/>
          <table:table-cell office:value-type="currency" office:value="3217.5" table:style-name="ce5">
            <text:p>€ 3.217,50</text:p>
          </table:table-cell>
          <table:table-cell table:number-columns-repeated="2" table:style-name="ce5"/>
          <table:table-cell office:value-type="currency" office:value="3217.5" table:style-name="ce5">
            <text:p>€ 3.217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REAU VERITAS NEXTA SRL</text:p>
          </table:table-cell>
          <table:table-cell table:style-name="ce5"/>
          <table:table-cell office:value-type="currency" office:value="3343.8" table:style-name="ce5">
            <text:p>€ 3.343,80</text:p>
          </table:table-cell>
          <table:table-cell table:number-columns-repeated="5" table:style-name="ce5"/>
          <table:table-cell office:value-type="currency" office:value="3343.8" table:style-name="ce5">
            <text:p>€ 3.343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RKE E BURKE S.P.A.</text:p>
          </table:table-cell>
          <table:table-cell office:value-type="currency" office:value="29269.1" table:style-name="ce5">
            <text:p>€ 29.269,10</text:p>
          </table:table-cell>
          <table:table-cell table:style-name="ce5"/>
          <table:table-cell office:value-type="currency" office:value="50" table:style-name="ce5">
            <text:p>€ 50,00</text:p>
          </table:table-cell>
          <table:table-cell table:number-columns-repeated="4" table:style-name="ce5"/>
          <table:table-cell office:value-type="currency" office:value="29319.1" table:style-name="ce5">
            <text:p>€ 29.319,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TTERFLY ITALIA S.R.L.</text:p>
          </table:table-cell>
          <table:table-cell office:value-type="currency" office:value="822" table:style-name="ce5">
            <text:p>€ 822,00</text:p>
          </table:table-cell>
          <table:table-cell table:number-columns-repeated="6" table:style-name="ce5"/>
          <table:table-cell office:value-type="currency" office:value="822" table:style-name="ce5">
            <text:p>€ 82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.I.M.O.</text:p>
          </table:table-cell>
          <table:table-cell table:number-columns-repeated="6" table:style-name="ce5"/>
          <table:table-cell office:value-type="currency" office:value="2764.44" table:style-name="ce5">
            <text:p>€ 2.764,44</text:p>
          </table:table-cell>
          <table:table-cell office:value-type="currency" office:value="2764.44" table:style-name="ce5">
            <text:p>€ 2.764,4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.N. COSTRUZIONI GENERALI S.R.L.</text:p>
          </table:table-cell>
          <table:table-cell table:style-name="ce5"/>
          <table:table-cell office:value-type="currency" office:value="179881.34" table:style-name="ce5">
            <text:p>€ 179.881,34</text:p>
          </table:table-cell>
          <table:table-cell table:number-columns-repeated="5" table:style-name="ce5"/>
          <table:table-cell office:value-type="currency" office:value="179881.34" table:style-name="ce5">
            <text:p>€ 179.881,3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.P.S. ANALITICA S.R.L.</text:p>
          </table:table-cell>
          <table:table-cell office:value-type="currency" office:value="4204.8500000000004" table:style-name="ce5">
            <text:p>€ 4.204,85</text:p>
          </table:table-cell>
          <table:table-cell office:value-type="currency" office:value="55" table:style-name="ce5">
            <text:p>€ 55,00</text:p>
          </table:table-cell>
          <table:table-cell table:number-columns-repeated="5" table:style-name="ce5"/>
          <table:table-cell office:value-type="currency" office:value="4259.8500000000004" table:style-name="ce5">
            <text:p>€ 4.259,8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BRU S.A.S.</text:p>
          </table:table-cell>
          <table:table-cell office:value-type="currency" office:value="3060" table:style-name="ce5">
            <text:p>€ 3.060,00</text:p>
          </table:table-cell>
          <table:table-cell table:number-columns-repeated="6" table:style-name="ce5"/>
          <table:table-cell office:value-type="currency" office:value="3060" table:style-name="ce5">
            <text:p>€ 3.0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GNOLA GABRIELLA MARIA</text:p>
          </table:table-cell>
          <table:table-cell table:number-columns-repeated="2" table:style-name="ce5"/>
          <table:table-cell office:value-type="currency" office:value="22.4" table:style-name="ce5">
            <text:p>€ 22,40</text:p>
          </table:table-cell>
          <table:table-cell table:number-columns-repeated="4" table:style-name="ce5"/>
          <table:table-cell office:value-type="currency" office:value="22.4" table:style-name="ce5">
            <text:p>€ 22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IR ITALIA S.r.l.</text:p>
          </table:table-cell>
          <table:table-cell office:value-type="currency" office:value="15982" table:style-name="ce5">
            <text:p>€ 15.982,00</text:p>
          </table:table-cell>
          <table:table-cell table:number-columns-repeated="6" table:style-name="ce5"/>
          <table:table-cell office:value-type="currency" office:value="15982" table:style-name="ce5">
            <text:p>€ 15.98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LCINAI ELENA</text:p>
          </table:table-cell>
          <table:table-cell table:style-name="ce5"/>
          <table:table-cell office:value-type="currency" office:value="2083.3200000000002" table:style-name="ce5">
            <text:p>€ 2.083,32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2089.3200000000002" table:style-name="ce5">
            <text:p>€ 2.089,3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LDIROLI LARA</text:p>
          </table:table-cell>
          <table:table-cell table:style-name="ce5"/>
          <table:table-cell office:value-type="currency" office:value="2916.66" table:style-name="ce5">
            <text:p>€ 2.916,66</text:p>
          </table:table-cell>
          <table:table-cell table:number-columns-repeated="5" table:style-name="ce5"/>
          <table:table-cell office:value-type="currency" office:value="2916.66" table:style-name="ce5">
            <text:p>€ 2.916,6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M HOSPITAL S.R.L.</text:p>
          </table:table-cell>
          <table:table-cell office:value-type="currency" office:value="3840" table:style-name="ce5">
            <text:p>€ 3.840,00</text:p>
          </table:table-cell>
          <table:table-cell table:number-columns-repeated="6" table:style-name="ce5"/>
          <table:table-cell office:value-type="currency" office:value="3840" table:style-name="ce5">
            <text:p>€ 3.8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MPANELLI SANDRA</text:p>
          </table:table-cell>
          <table:table-cell table:style-name="ce5"/>
          <table:table-cell office:value-type="currency" office:value="1435.91" table:style-name="ce5">
            <text:p>€ 1.435,91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1437.91" table:style-name="ce5">
            <text:p>€ 1.437,9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MPARI OMBRETTA</text:p>
          </table:table-cell>
          <table:table-cell table:style-name="ce5"/>
          <table:table-cell office:value-type="currency" office:value="6222" table:style-name="ce5">
            <text:p>€ 6.222,00</text:p>
          </table:table-cell>
          <table:table-cell table:number-columns-repeated="5" table:style-name="ce5"/>
          <table:table-cell office:value-type="currency" office:value="6222" table:style-name="ce5">
            <text:p>€ 6.22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MPOVERDE S.R.L.</text:p>
          </table:table-cell>
          <table:table-cell office:value-type="currency" office:value="1096" table:style-name="ce5">
            <text:p>€ 1.096,00</text:p>
          </table:table-cell>
          <table:table-cell office:value-type="currency" office:value="17550" table:style-name="ce5">
            <text:p>€ 17.550,00</text:p>
          </table:table-cell>
          <table:table-cell table:number-columns-repeated="5" table:style-name="ce5"/>
          <table:table-cell office:value-type="currency" office:value="18646" table:style-name="ce5">
            <text:p>€ 18.64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NDITO DOMENICO</text:p>
          </table:table-cell>
          <table:table-cell table:style-name="ce5"/>
          <table:table-cell office:value-type="currency" office:value="8100" table:style-name="ce5">
            <text:p>€ 8.100,00</text:p>
          </table:table-cell>
          <table:table-cell table:number-columns-repeated="5" table:style-name="ce5"/>
          <table:table-cell office:value-type="currency" office:value="8100" table:style-name="ce5">
            <text:p>€ 8.1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NNONE ALESSANDRO</text:p>
          </table:table-cell>
          <table:table-cell table:style-name="ce5"/>
          <table:table-cell office:value-type="currency" office:value="7600.3600000000006" table:style-name="ce5">
            <text:p>€ 7.600,36</text:p>
          </table:table-cell>
          <table:table-cell table:number-columns-repeated="5" table:style-name="ce5"/>
          <table:table-cell office:value-type="currency" office:value="7600.3600000000006" table:style-name="ce5">
            <text:p>€ 7.600,3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NON MEDICAL SYSTEMS S.R.L.</text:p>
          </table:table-cell>
          <table:table-cell table:style-name="ce5"/>
          <table:table-cell office:value-type="currency" office:value="33250" table:style-name="ce5">
            <text:p>€ 33.250,00</text:p>
          </table:table-cell>
          <table:table-cell table:number-columns-repeated="5" table:style-name="ce5"/>
          <table:table-cell office:value-type="currency" office:value="33250" table:style-name="ce5">
            <text:p>€ 33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NTEL MEDICAL (ITALY) S.R.L.</text:p>
          </table:table-cell>
          <table:table-cell office:value-type="currency" office:value="9600" table:style-name="ce5">
            <text:p>€ 9.600,00</text:p>
          </table:table-cell>
          <table:table-cell table:style-name="ce5"/>
          <table:table-cell office:value-type="currency" office:value="23126.67" table:style-name="ce5">
            <text:p>€ 23.126,67</text:p>
          </table:table-cell>
          <table:table-cell table:number-columns-repeated="4" table:style-name="ce5"/>
          <table:table-cell office:value-type="currency" office:value="32726.67" table:style-name="ce5">
            <text:p>€ 32.726,6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PECCHI MARCO</text:p>
          </table:table-cell>
          <table:table-cell table:style-name="ce5"/>
          <table:table-cell office:value-type="currency" office:value="6249.99" table:style-name="ce5">
            <text:p>€ 6.249,99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6255.99" table:style-name="ce5">
            <text:p>€ 6.255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PONE VALENTINA</text:p>
          </table:table-cell>
          <table:table-cell table:style-name="ce5"/>
          <table:table-cell office:value-type="currency" office:value="10500" table:style-name="ce5">
            <text:p>€ 10.500,00</text:p>
          </table:table-cell>
          <table:table-cell table:number-columns-repeated="5" table:style-name="ce5"/>
          <table:table-cell office:value-type="currency" office:value="10500" table:style-name="ce5">
            <text:p>€ 10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PORALE VITTORIA</text:p>
          </table:table-cell>
          <table:table-cell table:style-name="ce5"/>
          <table:table-cell office:value-type="currency" office:value="8744.01" table:style-name="ce5">
            <text:p>€ 8.744,01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8750.01" table:style-name="ce5">
            <text:p>€ 8.750,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PRA MARTINA</text:p>
          </table:table-cell>
          <table:table-cell table:style-name="ce5"/>
          <table:table-cell office:value-type="currency" office:value="4999.9800000000005" table:style-name="ce5">
            <text:p>€ 4.999,98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5005.9800000000005" table:style-name="ce5">
            <text:p>€ 5.005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A UARDA</text:p>
          </table:table-cell>
          <table:table-cell table:style-name="ce5"/>
          <table:table-cell office:value-type="currency" office:value="14024.4" table:style-name="ce5">
            <text:p>€ 14.024,40</text:p>
          </table:table-cell>
          <table:table-cell table:number-columns-repeated="5" table:style-name="ce5"/>
          <table:table-cell office:value-type="currency" office:value="14024.4" table:style-name="ce5">
            <text:p>€ 14.024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ANDINI TIZIANA</text:p>
          </table:table-cell>
          <table:table-cell table:style-name="ce5"/>
          <table:table-cell office:value-type="currency" office:value="9501" table:style-name="ce5">
            <text:p>€ 9.501,00</text:p>
          </table:table-cell>
          <table:table-cell table:number-columns-repeated="5" table:style-name="ce5"/>
          <table:table-cell office:value-type="currency" office:value="9501" table:style-name="ce5">
            <text:p>€ 9.50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BONI MARIA CRISTINA</text:p>
          </table:table-cell>
          <table:table-cell table:style-name="ce5"/>
          <table:table-cell office:value-type="currency" office:value="6750" table:style-name="ce5">
            <text:p>€ 6.750,00</text:p>
          </table:table-cell>
          <table:table-cell table:number-columns-repeated="5" table:style-name="ce5"/>
          <table:table-cell office:value-type="currency" office:value="6750" table:style-name="ce5">
            <text:p>€ 6.7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DINAL HEALTH ITALY 509 S.R.L.</text:p>
          </table:table-cell>
          <table:table-cell office:value-type="currency" office:value="45405.439999999995" table:style-name="ce5">
            <text:p>€ 45.405,44</text:p>
          </table:table-cell>
          <table:table-cell table:number-columns-repeated="6" table:style-name="ce5"/>
          <table:table-cell office:value-type="currency" office:value="45405.439999999995" table:style-name="ce5">
            <text:p>€ 45.405,4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ESTREAM HEALTH ITALIA S.r.l.</text:p>
          </table:table-cell>
          <table:table-cell table:style-name="ce5"/>
          <table:table-cell office:value-type="currency" office:value="2513" table:style-name="ce5">
            <text:p>€ 2.513,00</text:p>
          </table:table-cell>
          <table:table-cell table:number-columns-repeated="2" table:style-name="ce5"/>
          <table:table-cell office:value-type="currency" office:value="67499.899999999994" table:style-name="ce5">
            <text:p>€ 67.499,90</text:p>
          </table:table-cell>
          <table:table-cell table:number-columns-repeated="2" table:style-name="ce5"/>
          <table:table-cell office:value-type="currency" office:value="70012.899999999994" table:style-name="ce5">
            <text:p>€ 70.012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IPLO ESATRI S.P.A. - SPLIT PAYMENT</text:p>
          </table:table-cell>
          <table:table-cell table:number-columns-repeated="2" table:style-name="ce5"/>
          <table:table-cell office:value-type="currency" office:value="7527590.96" table:style-name="ce5">
            <text:p>€ 7.527.590,96</text:p>
          </table:table-cell>
          <table:table-cell table:number-columns-repeated="4" table:style-name="ce5"/>
          <table:table-cell office:value-type="currency" office:value="7527590.96" table:style-name="ce5">
            <text:p>€ 7.527.590,9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L ZEISS <text:s/>S.P.A.</text:p>
          </table:table-cell>
          <table:table-cell table:style-name="ce5"/>
          <table:table-cell office:value-type="currency" office:value="16182.08" table:style-name="ce5">
            <text:p>€ 16.182,08</text:p>
          </table:table-cell>
          <table:table-cell table:number-columns-repeated="5" table:style-name="ce5"/>
          <table:table-cell office:value-type="currency" office:value="16182.08" table:style-name="ce5">
            <text:p>€ 16.182,0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LO BIANCHI S.R.L.</text:p>
          </table:table-cell>
          <table:table-cell office:value-type="currency" office:value="2863.3399999999997" table:style-name="ce5">
            <text:p>€ 2.863,34</text:p>
          </table:table-cell>
          <table:table-cell office:value-type="currency" office:value="1200" table:style-name="ce5">
            <text:p>€ 1.200,00</text:p>
          </table:table-cell>
          <table:table-cell table:number-columns-repeated="5" table:style-name="ce5"/>
          <table:table-cell office:value-type="currency" office:value="4063.3399999999997" table:style-name="ce5">
            <text:p>€ 4.063,3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LO ERBA REAGENTS S.R.L.</text:p>
          </table:table-cell>
          <table:table-cell office:value-type="currency" office:value="26816.51" table:style-name="ce5">
            <text:p>€ 26.816,51</text:p>
          </table:table-cell>
          <table:table-cell table:number-columns-repeated="6" table:style-name="ce5"/>
          <table:table-cell office:value-type="currency" office:value="26816.51" table:style-name="ce5">
            <text:p>€ 26.816,5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MINATI FRANCA</text:p>
          </table:table-cell>
          <table:table-cell table:style-name="ce5"/>
          <table:table-cell office:value-type="currency" office:value="5199.2" table:style-name="ce5">
            <text:p>€ 5.199,20</text:p>
          </table:table-cell>
          <table:table-cell table:number-columns-repeated="5" table:style-name="ce5"/>
          <table:table-cell office:value-type="currency" office:value="5199.2" table:style-name="ce5">
            <text:p>€ 5.199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OSI GIULIA</text:p>
          </table:table-cell>
          <table:table-cell table:style-name="ce5"/>
          <table:table-cell office:value-type="currency" office:value="4500" table:style-name="ce5">
            <text:p>€ 4.50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4506" table:style-name="ce5">
            <text:p>€ 4.50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U' FRANCESCO</text:p>
          </table:table-cell>
          <table:table-cell table:style-name="ce5"/>
          <table:table-cell office:value-type="currency" office:value="4720.9800000000005" table:style-name="ce5">
            <text:p>€ 4.720,98</text:p>
          </table:table-cell>
          <table:table-cell table:number-columns-repeated="5" table:style-name="ce5"/>
          <table:table-cell office:value-type="currency" office:value="4720.9800000000005" table:style-name="ce5">
            <text:p>€ 4.720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SALE SILVIA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table:number-columns-repeated="5" table:style-name="ce5"/>
          <table:table-cell office:value-type="currency" office:value="11250" table:style-name="ce5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SALI MICHELANGELO BRUNO</text:p>
          </table:table-cell>
          <table:table-cell table:style-name="ce5"/>
          <table:table-cell office:value-type="currency" office:value="4692" table:style-name="ce5">
            <text:p>€ 4.692,00</text:p>
          </table:table-cell>
          <table:table-cell table:number-columns-repeated="5" table:style-name="ce5"/>
          <table:table-cell office:value-type="currency" office:value="4692" table:style-name="ce5">
            <text:p>€ 4.69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SAZZA ELENA</text:p>
          </table:table-cell>
          <table:table-cell table:style-name="ce5"/>
          <table:table-cell office:value-type="currency" office:value="1600" table:style-name="ce5">
            <text:p>€ 1.600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1602" table:style-name="ce5">
            <text:p>€ 1.60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STELARREDO S.A.S.</text:p>
          </table:table-cell>
          <table:table-cell office:value-type="currency" office:value="204" table:style-name="ce5">
            <text:p>€ 204,00</text:p>
          </table:table-cell>
          <table:table-cell office:value-type="currency" office:value="1656" table:style-name="ce5">
            <text:p>€ 1.656,00</text:p>
          </table:table-cell>
          <table:table-cell table:number-columns-repeated="2" table:style-name="ce5"/>
          <table:table-cell office:value-type="currency" office:value="13407" table:style-name="ce5">
            <text:p>€ 13.407,00</text:p>
          </table:table-cell>
          <table:table-cell table:number-columns-repeated="2" table:style-name="ce5"/>
          <table:table-cell office:value-type="currency" office:value="15267" table:style-name="ce5">
            <text:p>€ 15.26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STRONOVO PAOLA</text:p>
          </table:table-cell>
          <table:table-cell table:style-name="ce5"/>
          <table:table-cell office:value-type="currency" office:value="8744.01" table:style-name="ce5">
            <text:p>€ 8.744,01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8750.01" table:style-name="ce5">
            <text:p>€ 8.750,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TALANO MARIANA RITA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256" table:style-name="ce5">
            <text:p>€ 11.25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TTANEO DANIELE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256" table:style-name="ce5">
            <text:p>€ 11.25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VALLINI MIRTA</text:p>
          </table:table-cell>
          <table:table-cell table:style-name="ce5"/>
          <table:table-cell office:value-type="currency" office:value="4662.66" table:style-name="ce5">
            <text:p>€ 4.662,66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4666.66" table:style-name="ce5">
            <text:p>€ 4.666,6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VALLO EMILIA</text:p>
          </table:table-cell>
          <table:table-cell table:style-name="ce5"/>
          <table:table-cell office:value-type="currency" office:value="6075" table:style-name="ce5">
            <text:p>€ 6.075,00</text:p>
          </table:table-cell>
          <table:table-cell table:number-columns-repeated="5" table:style-name="ce5"/>
          <table:table-cell office:value-type="currency" office:value="6075" table:style-name="ce5">
            <text:p>€ 6.07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EA FRANCESCA</text:p>
          </table:table-cell>
          <table:table-cell table:style-name="ce5"/>
          <table:table-cell office:value-type="currency" office:value="7451.6100000000006" table:style-name="ce5">
            <text:p>€ 7.451,61</text:p>
          </table:table-cell>
          <table:table-cell table:number-columns-repeated="5" table:style-name="ce5"/>
          <table:table-cell office:value-type="currency" office:value="7451.6100000000006" table:style-name="ce5">
            <text:p>€ 7.451,6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EA S.P.A. PRESIDI MEDICO CHIRURGICI</text:p>
          </table:table-cell>
          <table:table-cell office:value-type="currency" office:value="86673.450000000012" table:style-name="ce5">
            <text:p>€ 86.673,45</text:p>
          </table:table-cell>
          <table:table-cell table:number-columns-repeated="6" table:style-name="ce5"/>
          <table:table-cell office:value-type="currency" office:value="86673.450000000012" table:style-name="ce5">
            <text:p>€ 86.673,4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ELATO ANDREA</text:p>
          </table:table-cell>
          <table:table-cell table:style-name="ce5"/>
          <table:table-cell office:value-type="currency" office:value="10632" table:style-name="ce5">
            <text:p>€ 10.632,00</text:p>
          </table:table-cell>
          <table:table-cell table:number-columns-repeated="5" table:style-name="ce5"/>
          <table:table-cell office:value-type="currency" office:value="10632" table:style-name="ce5">
            <text:p>€ 10.63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ELGENE SRL</text:p>
          </table:table-cell>
          <table:table-cell office:value-type="currency" office:value="1245442.6400000001" table:style-name="ce5">
            <text:p>€ 1.245.442,64</text:p>
          </table:table-cell>
          <table:table-cell table:number-columns-repeated="6" table:style-name="ce5"/>
          <table:table-cell office:value-type="currency" office:value="1245442.6400000001" table:style-name="ce5">
            <text:p>€ 1.245.442,6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ENTRO DIURNO ADOLESCENTI VIA PACE</text:p>
          </table:table-cell>
          <table:table-cell table:number-columns-repeated="5" table:style-name="ce5"/>
          <table:table-cell office:value-type="currency" office:value="4100" table:style-name="ce5">
            <text:p>€ 4.100,00</text:p>
          </table:table-cell>
          <table:table-cell table:style-name="ce5"/>
          <table:table-cell office:value-type="currency" office:value="4100" table:style-name="ce5">
            <text:p>€ 4.1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ENTRO FINANZIAMENTI SPA</text:p>
          </table:table-cell>
          <table:table-cell table:number-columns-repeated="6" table:style-name="ce5"/>
          <table:table-cell office:value-type="currency" office:value="960" table:style-name="ce5">
            <text:p>€ 960,00</text:p>
          </table:table-cell>
          <table:table-cell office:value-type="currency" office:value="960" table:style-name="ce5">
            <text:p>€ 9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EPHEID S.R.L.</text:p>
          </table:table-cell>
          <table:table-cell office:value-type="currency" office:value="33574" table:style-name="ce5">
            <text:p>€ 33.574,00</text:p>
          </table:table-cell>
          <table:table-cell table:number-columns-repeated="6" table:style-name="ce5"/>
          <table:table-cell office:value-type="currency" office:value="33574" table:style-name="ce5">
            <text:p>€ 33.57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ERACARTA S.P.A.</text:p>
          </table:table-cell>
          <table:table-cell office:value-type="currency" office:value="8795.9" table:style-name="ce5">
            <text:p>€ 8.795,90</text:p>
          </table:table-cell>
          <table:table-cell office:value-type="currency" office:value="12" table:style-name="ce5">
            <text:p>€ 12,00</text:p>
          </table:table-cell>
          <table:table-cell table:number-columns-repeated="5" table:style-name="ce5"/>
          <table:table-cell office:value-type="currency" office:value="8807.9" table:style-name="ce5">
            <text:p>€ 8.807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ERAVOLO MICHELINO</text:p>
          </table:table-cell>
          <table:table-cell table:number-columns-repeated="2" table:style-name="ce5"/>
          <table:table-cell office:value-type="currency" office:value="624.85" table:style-name="ce5">
            <text:p>€ 624,85</text:p>
          </table:table-cell>
          <table:table-cell table:number-columns-repeated="4" table:style-name="ce5"/>
          <table:table-cell office:value-type="currency" office:value="624.85" table:style-name="ce5">
            <text:p>€ 624,8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ERULLO SONIA</text:p>
          </table:table-cell>
          <table:table-cell table:style-name="ce5"/>
          <table:table-cell office:value-type="currency" office:value="5233.83" table:style-name="ce5">
            <text:p>€ 5.233,83</text:p>
          </table:table-cell>
          <table:table-cell table:number-columns-repeated="5" table:style-name="ce5"/>
          <table:table-cell office:value-type="currency" office:value="5233.83" table:style-name="ce5">
            <text:p>€ 5.233,8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GIL F.P. SANITA'</text:p>
          </table:table-cell>
          <table:table-cell table:number-columns-repeated="6" table:style-name="ce5"/>
          <table:table-cell office:value-type="currency" office:value="11337.18" table:style-name="ce5">
            <text:p>€ 11.337,18</text:p>
          </table:table-cell>
          <table:table-cell office:value-type="currency" office:value="11337.18" table:style-name="ce5">
            <text:p>€ 11.337,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LES RIVER LABORATORIES ITALIA S.R.L.</text:p>
          </table:table-cell>
          <table:table-cell office:value-type="currency" office:value="125.1" table:style-name="ce5">
            <text:p>€ 125,10</text:p>
          </table:table-cell>
          <table:table-cell office:value-type="currency" office:value="1860.9299999999998" table:style-name="ce5">
            <text:p>€ 1.860,93</text:p>
          </table:table-cell>
          <table:table-cell table:number-columns-repeated="5" table:style-name="ce5"/>
          <table:table-cell office:value-type="currency" office:value="1986.0299999999997" table:style-name="ce5">
            <text:p>€ 1.986,0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les River Microbial Solutions International Limited</text:p>
          </table:table-cell>
          <table:table-cell office:value-type="currency" office:value="7817.49" table:style-name="ce5">
            <text:p>€ 7.817,49</text:p>
          </table:table-cell>
          <table:table-cell table:number-columns-repeated="6" table:style-name="ce5"/>
          <table:table-cell office:value-type="currency" office:value="7817.49" table:style-name="ce5">
            <text:p>€ 7.817,4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BANCA! SPA</text:p>
          </table:table-cell>
          <table:table-cell table:number-columns-repeated="6" table:style-name="ce5"/>
          <table:table-cell office:value-type="currency" office:value="1005.9000000000001" table:style-name="ce5">
            <text:p>€ 1.005,90</text:p>
          </table:table-cell>
          <table:table-cell office:value-type="currency" office:value="1005.9000000000001" table:style-name="ce5">
            <text:p>€ 1.005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MIL S.R.L.</text:p>
          </table:table-cell>
          <table:table-cell office:value-type="currency" office:value="5820" table:style-name="ce5">
            <text:p>€ 5.820,00</text:p>
          </table:table-cell>
          <table:table-cell table:style-name="ce5"/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5822" table:style-name="ce5">
            <text:p>€ 5.82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moMetec</text:p>
          </table:table-cell>
          <table:table-cell office:value-type="currency" office:value="1370" table:style-name="ce5">
            <text:p>€ 1.370,00</text:p>
          </table:table-cell>
          <table:table-cell table:number-columns-repeated="6" table:style-name="ce5"/>
          <table:table-cell office:value-type="currency" office:value="1370" table:style-name="ce5">
            <text:p>€ 1.37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IESI FARMACEUTICI S.P.A.</text:p>
          </table:table-cell>
          <table:table-cell office:value-type="currency" office:value="97096.049999999988" table:style-name="ce5">
            <text:p>€ 97.096,05</text:p>
          </table:table-cell>
          <table:table-cell table:number-columns-repeated="6" table:style-name="ce5"/>
          <table:table-cell office:value-type="currency" office:value="97096.049999999988" table:style-name="ce5">
            <text:p>€ 97.096,0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INELLO ALESSANDRO</text:p>
          </table:table-cell>
          <table:table-cell table:style-name="ce5"/>
          <table:table-cell office:value-type="currency" office:value="8368" table:style-name="ce5">
            <text:p>€ 8.368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8370" table:style-name="ce5">
            <text:p>€ 8.37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INESPORT S.P.A.</text:p>
          </table:table-cell>
          <table:table-cell table:number-columns-repeated="4" table:style-name="ce5"/>
          <table:table-cell office:value-type="currency" office:value="1225" table:style-name="ce5">
            <text:p>€ 1.225,00</text:p>
          </table:table-cell>
          <table:table-cell table:number-columns-repeated="2" table:style-name="ce5"/>
          <table:table-cell office:value-type="currency" office:value="1225" table:style-name="ce5">
            <text:p>€ 1.2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IROLA NEILA</text:p>
          </table:table-cell>
          <table:table-cell table:number-columns-repeated="2" table:style-name="ce5"/>
          <table:table-cell office:value-type="currency" office:value="36" table:style-name="ce5">
            <text:p>€ 36,00</text:p>
          </table:table-cell>
          <table:table-cell table:number-columns-repeated="4" table:style-name="ce5"/>
          <table:table-cell office:value-type="currency" office:value="36" table:style-name="ce5">
            <text:p>€ 3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ITOLINA GIULIA</text:p>
          </table:table-cell>
          <table:table-cell table:style-name="ce5"/>
          <table:table-cell office:value-type="currency" office:value="4590" table:style-name="ce5">
            <text:p>€ 4.590,00</text:p>
          </table:table-cell>
          <table:table-cell table:number-columns-repeated="5" table:style-name="ce5"/>
          <table:table-cell office:value-type="currency" office:value="4590" table:style-name="ce5">
            <text:p>€ 4.59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ROMSYSTEMS INSTRUMENTS &amp; CHEMICALS GMBH</text:p>
          </table:table-cell>
          <table:table-cell office:value-type="currency" office:value="1775.56" table:style-name="ce5">
            <text:p>€ 1.775,56</text:p>
          </table:table-cell>
          <table:table-cell table:number-columns-repeated="6" table:style-name="ce5"/>
          <table:table-cell office:value-type="currency" office:value="1775.56" table:style-name="ce5">
            <text:p>€ 1.775,5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AFARDINI CLORINDA</text:p>
          </table:table-cell>
          <table:table-cell table:style-name="ce5"/>
          <table:table-cell office:value-type="currency" office:value="8751" table:style-name="ce5">
            <text:p>€ 8.751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8757" table:style-name="ce5">
            <text:p>€ 8.75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ARDI ALESSANDRO</text:p>
          </table:table-cell>
          <table:table-cell table:style-name="ce5"/>
          <table:table-cell office:value-type="currency" office:value="5296.5599999999995" table:style-name="ce5">
            <text:p>€ 5.296,56</text:p>
          </table:table-cell>
          <table:table-cell table:number-columns-repeated="5" table:style-name="ce5"/>
          <table:table-cell office:value-type="currency" office:value="5296.5599999999995" table:style-name="ce5">
            <text:p>€ 5.296,5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MO' VALERIA GIUSY</text:p>
          </table:table-cell>
          <table:table-cell table:style-name="ce5"/>
          <table:table-cell office:value-type="currency" office:value="10125" table:style-name="ce5">
            <text:p>€ 10.125,00</text:p>
          </table:table-cell>
          <table:table-cell office:value-type="currency" office:value="10" table:style-name="ce5">
            <text:p>€ 10,00</text:p>
          </table:table-cell>
          <table:table-cell table:number-columns-repeated="4" table:style-name="ce5"/>
          <table:table-cell office:value-type="currency" office:value="10135" table:style-name="ce5">
            <text:p>€ 10.13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MONI SILVIA</text:p>
          </table:table-cell>
          <table:table-cell table:style-name="ce5"/>
          <table:table-cell office:value-type="currency" office:value="7067.3099999999995" table:style-name="ce5">
            <text:p>€ 7.067,31</text:p>
          </table:table-cell>
          <table:table-cell table:number-columns-repeated="5" table:style-name="ce5"/>
          <table:table-cell office:value-type="currency" office:value="7067.3099999999995" table:style-name="ce5">
            <text:p>€ 7.067,3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MO-SNAMI</text:p>
          </table:table-cell>
          <table:table-cell table:number-columns-repeated="6" table:style-name="ce5"/>
          <table:table-cell office:value-type="currency" office:value="50" table:style-name="ce5">
            <text:p>€ 50,00</text:p>
          </table:table-cell>
          <table:table-cell office:value-type="currency" office:value="50" table:style-name="ce5">
            <text:p>€ 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POLLINI TITO LUIGI BENEDETTO</text:p>
          </table:table-cell>
          <table:table-cell table:style-name="ce5"/>
          <table:table-cell office:value-type="currency" office:value="2250" table:style-name="ce5">
            <text:p>€ 2.250,00</text:p>
          </table:table-cell>
          <table:table-cell table:number-columns-repeated="5" table:style-name="ce5"/>
          <table:table-cell office:value-type="currency" office:value="2250" table:style-name="ce5">
            <text:p>€ 2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rcassia Pharmaceuticals Plc</text:p>
          </table:table-cell>
          <table:table-cell office:value-type="currency" office:value="6000" table:style-name="ce5">
            <text:p>€ 6.000,00</text:p>
          </table:table-cell>
          <table:table-cell table:number-columns-repeated="6" table:style-name="ce5"/>
          <table:table-cell office:value-type="currency" office:value="6000" table:style-name="ce5">
            <text:p>€ 6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SA PRODUCTION SRL</text:p>
          </table:table-cell>
          <table:table-cell office:value-type="currency" office:value="2400" table:style-name="ce5">
            <text:p>€ 2.400,00</text:p>
          </table:table-cell>
          <table:table-cell office:value-type="currency" office:value="25996.77" table:style-name="ce5">
            <text:p>€ 25.996,77</text:p>
          </table:table-cell>
          <table:table-cell table:number-columns-repeated="5" table:style-name="ce5"/>
          <table:table-cell office:value-type="currency" office:value="28396.77" table:style-name="ce5">
            <text:p>€ 28.396,7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SL FUNZIONE PUBBLICA FPS</text:p>
          </table:table-cell>
          <table:table-cell table:number-columns-repeated="6" table:style-name="ce5"/>
          <table:table-cell office:value-type="currency" office:value="2591.25" table:style-name="ce5">
            <text:p>€ 2.591,25</text:p>
          </table:table-cell>
          <table:table-cell office:value-type="currency" office:value="2591.25" table:style-name="ce5">
            <text:p>€ 2.591,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AM CARTOTECNICA PER L'UFFICIO di Toffetti Sergio &amp; C. S.a.s.</text:p>
          </table:table-cell>
          <table:table-cell office:value-type="currency" office:value="3010" table:style-name="ce5">
            <text:p>€ 3.010,00</text:p>
          </table:table-cell>
          <table:table-cell table:number-columns-repeated="6" table:style-name="ce5"/>
          <table:table-cell office:value-type="currency" office:value="3010" table:style-name="ce5">
            <text:p>€ 3.01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ASS S.R.L.</text:p>
          </table:table-cell>
          <table:table-cell table:style-name="ce5"/>
          <table:table-cell office:value-type="currency" office:value="19187.749999999996" table:style-name="ce5">
            <text:p>€ 19.187,75</text:p>
          </table:table-cell>
          <table:table-cell table:number-columns-repeated="5" table:style-name="ce5"/>
          <table:table-cell office:value-type="currency" office:value="19187.749999999996" table:style-name="ce5">
            <text:p>€ 19.187,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inical Laboratory Publications Gmbh</text:p>
          </table:table-cell>
          <table:table-cell office:value-type="currency" office:value="400" table:style-name="ce5">
            <text:p>€ 400,00</text:p>
          </table:table-cell>
          <table:table-cell table:number-columns-repeated="6" table:style-name="ce5"/>
          <table:table-cell office:value-type="currency" office:value="400" table:style-name="ce5">
            <text:p>€ 4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INIGEN HEALTHCARE LTD</text:p>
          </table:table-cell>
          <table:table-cell office:value-type="currency" office:value="44561.599999999999" table:style-name="ce5">
            <text:p>€ 44.561,60</text:p>
          </table:table-cell>
          <table:table-cell table:number-columns-repeated="6" table:style-name="ce5"/>
          <table:table-cell office:value-type="currency" office:value="44561.599999999999" table:style-name="ce5">
            <text:p>€ 44.561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INIKA S.R.L.</text:p>
          </table:table-cell>
          <table:table-cell office:value-type="currency" office:value="754.65" table:style-name="ce5">
            <text:p>€ 754,65</text:p>
          </table:table-cell>
          <table:table-cell table:number-columns-repeated="6" table:style-name="ce5"/>
          <table:table-cell office:value-type="currency" office:value="754.65" table:style-name="ce5">
            <text:p>€ 754,6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INI-LAB S.R.L.</text:p>
          </table:table-cell>
          <table:table-cell office:value-type="currency" office:value="17616.400000000001" table:style-name="ce5">
            <text:p>€ 17.616,40</text:p>
          </table:table-cell>
          <table:table-cell table:number-columns-repeated="6" table:style-name="ce5"/>
          <table:table-cell office:value-type="currency" office:value="17616.400000000001" table:style-name="ce5">
            <text:p>€ 17.616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iniSciences S.r.l.</text:p>
          </table:table-cell>
          <table:table-cell office:value-type="currency" office:value="499.2" table:style-name="ce5">
            <text:p>€ 499,20</text:p>
          </table:table-cell>
          <table:table-cell table:number-columns-repeated="6" table:style-name="ce5"/>
          <table:table-cell office:value-type="currency" office:value="499.2" table:style-name="ce5">
            <text:p>€ 499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.DI.SAN. S.p.A.</text:p>
          </table:table-cell>
          <table:table-cell office:value-type="currency" office:value="240" table:style-name="ce5">
            <text:p>€ 240,00</text:p>
          </table:table-cell>
          <table:table-cell table:number-columns-repeated="6" table:style-name="ce5"/>
          <table:table-cell office:value-type="currency" office:value="240" table:style-name="ce5">
            <text:p>€ 2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CHLEAR ITALIA S.r.l.</text:p>
          </table:table-cell>
          <table:table-cell office:value-type="currency" office:value="62250" table:style-name="ce5">
            <text:p>€ 62.250,00</text:p>
          </table:table-cell>
          <table:table-cell table:number-columns-repeated="6" table:style-name="ce5"/>
          <table:table-cell office:value-type="currency" office:value="62250" table:style-name="ce5">
            <text:p>€ 62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CKTAIL SERVICE SRL</text:p>
          </table:table-cell>
          <table:table-cell table:number-columns-repeated="2" table:style-name="ce5"/>
          <table:table-cell office:value-type="currency" office:value="281.79000000000002" table:style-name="ce5">
            <text:p>€ 281,79</text:p>
          </table:table-cell>
          <table:table-cell table:number-columns-repeated="4" table:style-name="ce5"/>
          <table:table-cell office:value-type="currency" office:value="281.79000000000002" table:style-name="ce5">
            <text:p>€ 281,7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DICI SOCIETA' COOPERATIVA SOCIALE A.R.L. ONLUS</text:p>
          </table:table-cell>
          <table:table-cell table:style-name="ce5"/>
          <table:table-cell office:value-type="currency" office:value="1680" table:style-name="ce5">
            <text:p>€ 1.680,00</text:p>
          </table:table-cell>
          <table:table-cell table:number-columns-repeated="5" table:style-name="ce5"/>
          <table:table-cell office:value-type="currency" office:value="1680" table:style-name="ce5">
            <text:p>€ 1.6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DIFI SRL</text:p>
          </table:table-cell>
          <table:table-cell office:value-type="currency" office:value="1711.51" table:style-name="ce5">
            <text:p>€ 1.711,51</text:p>
          </table:table-cell>
          <table:table-cell table:number-columns-repeated="6" table:style-name="ce5"/>
          <table:table-cell office:value-type="currency" office:value="1711.51" table:style-name="ce5">
            <text:p>€ 1.711,5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LLABORATORI DIVERSI</text:p>
          </table:table-cell>
          <table:table-cell table:style-name="ce5"/>
          <table:table-cell office:value-type="currency" office:value="369168.56999999995" table:style-name="ce5">
            <text:p>€ 369.168,57</text:p>
          </table:table-cell>
          <table:table-cell office:value-type="currency" office:value="122878.79" table:style-name="ce5">
            <text:p>€ 122.878,79</text:p>
          </table:table-cell>
          <table:table-cell table:number-columns-repeated="4" table:style-name="ce5"/>
          <table:table-cell office:value-type="currency" office:value="492047.35999999993" table:style-name="ce5">
            <text:p>€ 492.047,3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LLINI FEDERICA</text:p>
          </table:table-cell>
          <table:table-cell table:style-name="ce5"/>
          <table:table-cell office:value-type="currency" office:value="7242" table:style-name="ce5">
            <text:p>€ 7.242,00</text:p>
          </table:table-cell>
          <table:table-cell table:number-columns-repeated="5" table:style-name="ce5"/>
          <table:table-cell office:value-type="currency" office:value="7242" table:style-name="ce5">
            <text:p>€ 7.24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LMA S.R.L.</text:p>
          </table:table-cell>
          <table:table-cell office:value-type="currency" office:value="5120" table:style-name="ce5">
            <text:p>€ 5.120,00</text:p>
          </table:table-cell>
          <table:table-cell table:number-columns-repeated="6" table:style-name="ce5"/>
          <table:table-cell office:value-type="currency" office:value="5120" table:style-name="ce5">
            <text:p>€ 5.1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LOPLAST S.P.A.</text:p>
          </table:table-cell>
          <table:table-cell office:value-type="currency" office:value="15779.55" table:style-name="ce5">
            <text:p>€ 15.779,55</text:p>
          </table:table-cell>
          <table:table-cell table:number-columns-repeated="6" table:style-name="ce5"/>
          <table:table-cell office:value-type="currency" office:value="15779.55" table:style-name="ce5">
            <text:p>€ 15.779,5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LTRI CESARE CARLO ORAZIO</text:p>
          </table:table-cell>
          <table:table-cell table:number-columns-repeated="2" table:style-name="ce5"/>
          <table:table-cell office:value-type="currency" office:value="1015.48" table:style-name="ce5">
            <text:p>€ 1.015,48</text:p>
          </table:table-cell>
          <table:table-cell table:number-columns-repeated="4" table:style-name="ce5"/>
          <table:table-cell office:value-type="currency" office:value="1015.48" table:style-name="ce5">
            <text:p>€ 1.015,4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MANDO PROVINCIALE VIGILI DEL FUOCO</text:p>
          </table:table-cell>
          <table:table-cell table:style-name="ce5"/>
          <table:table-cell office:value-type="currency" office:value="2990" table:style-name="ce5">
            <text:p>€ 2.990,00</text:p>
          </table:table-cell>
          <table:table-cell office:value-type="currency" office:value="0" table:style-name="ce5">
            <text:p>€ 0,00</text:p>
          </table:table-cell>
          <table:table-cell table:style-name="ce5"/>
          <table:table-cell office:value-type="currency" office:value="400" table:style-name="ce5">
            <text:p>€ 400,00</text:p>
          </table:table-cell>
          <table:table-cell table:number-columns-repeated="2" table:style-name="ce5"/>
          <table:table-cell office:value-type="currency" office:value="3390" table:style-name="ce5">
            <text:p>€ 3.39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MINO ALESSIA</text:p>
          </table:table-cell>
          <table:table-cell table:style-name="ce5"/>
          <table:table-cell office:value-type="currency" office:value="8750.01" table:style-name="ce5">
            <text:p>€ 8.750,01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8756.01" table:style-name="ce5">
            <text:p>€ 8.756,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MPASS S.P.A.</text:p>
          </table:table-cell>
          <table:table-cell table:number-columns-repeated="6" table:style-name="ce5"/>
          <table:table-cell office:value-type="currency" office:value="5044.82" table:style-name="ce5">
            <text:p>€ 5.044,82</text:p>
          </table:table-cell>
          <table:table-cell office:value-type="currency" office:value="5044.82" table:style-name="ce5">
            <text:p>€ 5.044,8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MUNE DI MILANO - SETTORE II</text:p>
          </table:table-cell>
          <table:table-cell office:value-type="currency" office:value="14254.08" table:style-name="ce5">
            <text:p>€ 14.254,08</text:p>
          </table:table-cell>
          <table:table-cell table:style-name="ce5"/>
          <table:table-cell office:value-type="currency" office:value="33614.53" table:style-name="ce5">
            <text:p>€ 33.614,53</text:p>
          </table:table-cell>
          <table:table-cell table:number-columns-repeated="4" table:style-name="ce5"/>
          <table:table-cell office:value-type="currency" office:value="47868.61" table:style-name="ce5">
            <text:p>€ 47.868,6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MUNE DI PESCHIERA BORROMEO</text:p>
          </table:table-cell>
          <table:table-cell table:number-columns-repeated="2" table:style-name="ce5"/>
          <table:table-cell office:value-type="currency" office:value="2464" table:style-name="ce5">
            <text:p>€ 2.464,00</text:p>
          </table:table-cell>
          <table:table-cell table:number-columns-repeated="4" table:style-name="ce5"/>
          <table:table-cell office:value-type="currency" office:value="2464" table:style-name="ce5">
            <text:p>€ 2.46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DOMINIO FIDES V E VI</text:p>
          </table:table-cell>
          <table:table-cell table:number-columns-repeated="6" table:style-name="ce5"/>
          <table:table-cell office:value-type="currency" office:value="681" table:style-name="ce5">
            <text:p>€ 681,00</text:p>
          </table:table-cell>
          <table:table-cell office:value-type="currency" office:value="681" table:style-name="ce5">
            <text:p>€ 68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DOMINIO LEONARDO DA VINCI</text:p>
          </table:table-cell>
          <table:table-cell table:number-columns-repeated="6" table:style-name="ce5"/>
          <table:table-cell office:value-type="currency" office:value="374.03999999999996" table:style-name="ce5">
            <text:p>€ 374,04</text:p>
          </table:table-cell>
          <table:table-cell office:value-type="currency" office:value="374.03999999999996" table:style-name="ce5">
            <text:p>€ 374,0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DOMINIO VIALE CERTOSA</text:p>
          </table:table-cell>
          <table:table-cell table:number-columns-repeated="6" table:style-name="ce5"/>
          <table:table-cell office:value-type="currency" office:value="786.30000000000007" table:style-name="ce5">
            <text:p>€ 786,30</text:p>
          </table:table-cell>
          <table:table-cell office:value-type="currency" office:value="786.30000000000007" table:style-name="ce5">
            <text:p>€ 786,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F INDUSTRIES SRL</text:p>
          </table:table-cell>
          <table:table-cell table:number-columns-repeated="4" table:style-name="ce5"/>
          <table:table-cell office:value-type="currency" office:value="1550" table:style-name="ce5">
            <text:p>€ 1.550,00</text:p>
          </table:table-cell>
          <table:table-cell table:number-columns-repeated="2" table:style-name="ce5"/>
          <table:table-cell office:value-type="currency" office:value="1550" table:style-name="ce5">
            <text:p>€ 1.5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FIAL SANITA'</text:p>
          </table:table-cell>
          <table:table-cell table:number-columns-repeated="6" table:style-name="ce5"/>
          <table:table-cell office:value-type="currency" office:value="14.68" table:style-name="ce5">
            <text:p>€ 14,68</text:p>
          </table:table-cell>
          <table:table-cell office:value-type="currency" office:value="14.68" table:style-name="ce5">
            <text:p>€ 14,6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GREGAZIONE SUORE DI CARITA' DELLE SANTE B. CAPITANIO E V. GEROSA</text:p>
          </table:table-cell>
          <table:table-cell table:style-name="ce5"/>
          <table:table-cell office:value-type="currency" office:value="15000" table:style-name="ce5">
            <text:p>€ 15.000,00</text:p>
          </table:table-cell>
          <table:table-cell table:number-columns-repeated="5" table:style-name="ce5"/>
          <table:table-cell office:value-type="currency" office:value="15000" table:style-name="ce5">
            <text:p>€ 15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IGLIO MARILENA</text:p>
          </table:table-cell>
          <table:table-cell table:style-name="ce5"/>
          <table:table-cell office:value-type="currency" office:value="6077.64" table:style-name="ce5">
            <text:p>€ 6.077,64</text:p>
          </table:table-cell>
          <table:table-cell table:number-columns-repeated="5" table:style-name="ce5"/>
          <table:table-cell office:value-type="currency" office:value="6077.64" table:style-name="ce5">
            <text:p>€ 6.077,6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MED ITALIA S.p.A.</text:p>
          </table:table-cell>
          <table:table-cell office:value-type="currency" office:value="1375" table:style-name="ce5">
            <text:p>€ 1.375,00</text:p>
          </table:table-cell>
          <table:table-cell table:number-columns-repeated="6" table:style-name="ce5"/>
          <table:table-cell office:value-type="currency" office:value="1375" table:style-name="ce5">
            <text:p>€ 1.37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SI COPRA SOCIETA' COOPERATIVA</text:p>
          </table:table-cell>
          <table:table-cell table:style-name="ce5"/>
          <table:table-cell office:value-type="currency" office:value="1187419.54" table:style-name="ce5">
            <text:p>€ 1.187.419,54</text:p>
          </table:table-cell>
          <table:table-cell table:number-columns-repeated="5" table:style-name="ce5"/>
          <table:table-cell office:value-type="currency" office:value="1187419.54" table:style-name="ce5">
            <text:p>€ 1.187.419,5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SORZIO BONIFICA MUZZA BASSA LODIGIANA</text:p>
          </table:table-cell>
          <table:table-cell table:number-columns-repeated="2" table:style-name="ce5"/>
          <table:table-cell office:value-type="currency" office:value="1704.64" table:style-name="ce5">
            <text:p>€ 1.704,64</text:p>
          </table:table-cell>
          <table:table-cell table:number-columns-repeated="4" table:style-name="ce5"/>
          <table:table-cell office:value-type="currency" office:value="1704.64" table:style-name="ce5">
            <text:p>€ 1.704,6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SORZIO DI BONIFICA GARDA CHIESE</text:p>
          </table:table-cell>
          <table:table-cell table:number-columns-repeated="2" table:style-name="ce5"/>
          <table:table-cell office:value-type="currency" office:value="773.49" table:style-name="ce5">
            <text:p>€ 773,49</text:p>
          </table:table-cell>
          <table:table-cell table:number-columns-repeated="4" table:style-name="ce5"/>
          <table:table-cell office:value-type="currency" office:value="773.49" table:style-name="ce5">
            <text:p>€ 773,4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SORZIO LOMBARDIA SANITA'</text:p>
          </table:table-cell>
          <table:table-cell table:style-name="ce5"/>
          <table:table-cell office:value-type="currency" office:value="38794.490000000005" table:style-name="ce5">
            <text:p>€ 38.794,49</text:p>
          </table:table-cell>
          <table:table-cell table:number-columns-repeated="5" table:style-name="ce5"/>
          <table:table-cell office:value-type="currency" office:value="38794.490000000005" table:style-name="ce5">
            <text:p>€ 38.794,4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SUM.IT S.p.A.</text:p>
          </table:table-cell>
          <table:table-cell table:number-columns-repeated="6" table:style-name="ce5"/>
          <table:table-cell office:value-type="currency" office:value="684.75" table:style-name="ce5">
            <text:p>€ 684,75</text:p>
          </table:table-cell>
          <table:table-cell office:value-type="currency" office:value="684.75" table:style-name="ce5">
            <text:p>€ 684,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TARINI MARTINA</text:p>
          </table:table-cell>
          <table:table-cell table:style-name="ce5"/>
          <table:table-cell office:value-type="currency" office:value="9999" table:style-name="ce5">
            <text:p>€ 9.999,00</text:p>
          </table:table-cell>
          <table:table-cell table:number-columns-repeated="5" table:style-name="ce5"/>
          <table:table-cell office:value-type="currency" office:value="9999" table:style-name="ce5">
            <text:p>€ 9.99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TI DIANA MISAELA</text:p>
          </table:table-cell>
          <table:table-cell table:style-name="ce5"/>
          <table:table-cell office:value-type="currency" office:value="3498" table:style-name="ce5">
            <text:p>€ 3.498,00</text:p>
          </table:table-cell>
          <table:table-cell table:number-columns-repeated="5" table:style-name="ce5"/>
          <table:table-cell office:value-type="currency" office:value="3498" table:style-name="ce5">
            <text:p>€ 3.49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VATEC ITALIA S.R.L.</text:p>
          </table:table-cell>
          <table:table-cell office:value-type="currency" office:value="8588.86" table:style-name="ce5">
            <text:p>€ 8.588,86</text:p>
          </table:table-cell>
          <table:table-cell table:number-columns-repeated="6" table:style-name="ce5"/>
          <table:table-cell office:value-type="currency" office:value="8588.86" table:style-name="ce5">
            <text:p>€ 8.588,8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VERGE S.P.A.</text:p>
          </table:table-cell>
          <table:table-cell table:number-columns-repeated="2" table:style-name="ce5"/>
          <table:table-cell office:value-type="currency" office:value="260.2" table:style-name="ce5">
            <text:p>€ 260,20</text:p>
          </table:table-cell>
          <table:table-cell table:number-columns-repeated="4" table:style-name="ce5"/>
          <table:table-cell office:value-type="currency" office:value="260.2" table:style-name="ce5">
            <text:p>€ 260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OK ITALIA S.R.L.</text:p>
          </table:table-cell>
          <table:table-cell office:value-type="currency" office:value="173795.22" table:style-name="ce5">
            <text:p>€ 173.795,22</text:p>
          </table:table-cell>
          <table:table-cell table:number-columns-repeated="6" table:style-name="ce5"/>
          <table:table-cell office:value-type="currency" office:value="173795.22" table:style-name="ce5">
            <text:p>€ 173.795,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OPERATIVA SOCIALE AMBRA S.C.P.A.</text:p>
          </table:table-cell>
          <table:table-cell table:style-name="ce5"/>
          <table:table-cell office:value-type="currency" office:value="77929.14" table:style-name="ce5">
            <text:p>€ 77.929,14</text:p>
          </table:table-cell>
          <table:table-cell table:number-columns-repeated="5" table:style-name="ce5"/>
          <table:table-cell office:value-type="currency" office:value="77929.14" table:style-name="ce5">
            <text:p>€ 77.929,1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OPERATIVA SOCIALE KANTARA</text:p>
          </table:table-cell>
          <table:table-cell table:style-name="ce5"/>
          <table:table-cell office:value-type="currency" office:value="19385.16" table:style-name="ce5">
            <text:p>€ 19.385,16</text:p>
          </table:table-cell>
          <table:table-cell table:number-columns-repeated="5" table:style-name="ce5"/>
          <table:table-cell office:value-type="currency" office:value="19385.16" table:style-name="ce5">
            <text:p>€ 19.385,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OPSERVICE</text:p>
          </table:table-cell>
          <table:table-cell table:style-name="ce5"/>
          <table:table-cell office:value-type="currency" office:value="212214.5" table:style-name="ce5">
            <text:p>€ 212.214,50</text:p>
          </table:table-cell>
          <table:table-cell table:number-columns-repeated="5" table:style-name="ce5"/>
          <table:table-cell office:value-type="currency" office:value="212214.5" table:style-name="ce5">
            <text:p>€ 212.214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PAG SPA</text:p>
          </table:table-cell>
          <table:table-cell office:value-type="currency" office:value="21439.599999999999" table:style-name="ce5">
            <text:p>€ 21.439,60</text:p>
          </table:table-cell>
          <table:table-cell table:number-columns-repeated="6" table:style-name="ce5"/>
          <table:table-cell office:value-type="currency" office:value="21439.599999999999" table:style-name="ce5">
            <text:p>€ 21.439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REMEC S.R.L.</text:p>
          </table:table-cell>
          <table:table-cell office:value-type="currency" office:value="2499" table:style-name="ce5">
            <text:p>€ 2.499,00</text:p>
          </table:table-cell>
          <table:table-cell table:number-columns-repeated="6" table:style-name="ce5"/>
          <table:table-cell office:value-type="currency" office:value="2499" table:style-name="ce5">
            <text:p>€ 2.49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RREVIO ITALIA S.R.L.</text:p>
          </table:table-cell>
          <table:table-cell office:value-type="currency" office:value="14512.199999999999" table:style-name="ce5">
            <text:p>€ 14.512,20</text:p>
          </table:table-cell>
          <table:table-cell table:number-columns-repeated="6" table:style-name="ce5"/>
          <table:table-cell office:value-type="currency" office:value="14512.199999999999" table:style-name="ce5">
            <text:p>€ 14.512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RVINO MARIA SERENA</text:p>
          </table:table-cell>
          <table:table-cell table:style-name="ce5"/>
          <table:table-cell office:value-type="currency" office:value="7500" table:style-name="ce5">
            <text:p>€ 7.50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7506" table:style-name="ce5">
            <text:p>€ 7.50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SENZA NISIA</text:p>
          </table:table-cell>
          <table:table-cell table:style-name="ce5"/>
          <table:table-cell office:value-type="currency" office:value="6750" table:style-name="ce5">
            <text:p>€ 6.750,00</text:p>
          </table:table-cell>
          <table:table-cell table:number-columns-repeated="5" table:style-name="ce5"/>
          <table:table-cell office:value-type="currency" office:value="6750" table:style-name="ce5">
            <text:p>€ 6.7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SMED S.R.L.</text:p>
          </table:table-cell>
          <table:table-cell office:value-type="currency" office:value="900" table:style-name="ce5">
            <text:p>€ 900,00</text:p>
          </table:table-cell>
          <table:table-cell office:value-type="currency" office:value="5471.68" table:style-name="ce5">
            <text:p>€ 5.471,68</text:p>
          </table:table-cell>
          <table:table-cell table:number-columns-repeated="2" table:style-name="ce5"/>
          <table:table-cell office:value-type="currency" office:value="22552" table:style-name="ce5">
            <text:p>€ 22.552,00</text:p>
          </table:table-cell>
          <table:table-cell table:number-columns-repeated="2" table:style-name="ce5"/>
          <table:table-cell office:value-type="currency" office:value="28923.68" table:style-name="ce5">
            <text:p>€ 28.923,6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smopol Spa</text:p>
          </table:table-cell>
          <table:table-cell table:style-name="ce5"/>
          <table:table-cell office:value-type="currency" office:value="80067.06" table:style-name="ce5">
            <text:p>€ 80.067,06</text:p>
          </table:table-cell>
          <table:table-cell table:number-columns-repeated="5" table:style-name="ce5"/>
          <table:table-cell office:value-type="currency" office:value="80067.06" table:style-name="ce5">
            <text:p>€ 80.067,0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SSOVICH ANNA</text:p>
          </table:table-cell>
          <table:table-cell table:style-name="ce5"/>
          <table:table-cell office:value-type="currency" office:value="2508.1999999999998" table:style-name="ce5">
            <text:p>€ 2.508,20</text:p>
          </table:table-cell>
          <table:table-cell table:number-columns-repeated="5" table:style-name="ce5"/>
          <table:table-cell office:value-type="currency" office:value="2508.1999999999998" table:style-name="ce5">
            <text:p>€ 2.508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STANTINO ANDREA</text:p>
          </table:table-cell>
          <table:table-cell table:style-name="ce5"/>
          <table:table-cell office:value-type="currency" office:value="9499.7999999999993" table:style-name="ce5">
            <text:p>€ 9.499,8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9505.7999999999993" table:style-name="ce5">
            <text:p>€ 9.505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STANTINO VENERA</text:p>
          </table:table-cell>
          <table:table-cell table:style-name="ce5"/>
          <table:table-cell office:value-type="currency" office:value="9229.98" table:style-name="ce5">
            <text:p>€ 9.229,98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9235.98" table:style-name="ce5">
            <text:p>€ 9.235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VA MARTA</text:p>
          </table:table-cell>
          <table:table-cell table:style-name="ce5"/>
          <table:table-cell office:value-type="currency" office:value="7201.2000000000007" table:style-name="ce5">
            <text:p>€ 7.201,20</text:p>
          </table:table-cell>
          <table:table-cell office:value-type="currency" office:value="4.8000000000000007" table:style-name="ce5">
            <text:p>€ 4,80</text:p>
          </table:table-cell>
          <table:table-cell table:number-columns-repeated="4" table:style-name="ce5"/>
          <table:table-cell office:value-type="currency" office:value="7206.0000000000009" table:style-name="ce5">
            <text:p>€ 7.20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PS ZONA 1</text:p>
          </table:table-cell>
          <table:table-cell table:number-columns-repeated="5" table:style-name="ce5"/>
          <table:table-cell office:value-type="currency" office:value="500" table:style-name="ce5">
            <text:p>€ 500,00</text:p>
          </table:table-cell>
          <table:table-cell table:style-name="ce5"/>
          <table:table-cell office:value-type="currency" office:value="500" table:style-name="ce5">
            <text:p>€ 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PS ZONA 10</text:p>
          </table:table-cell>
          <table:table-cell table:number-columns-repeated="5" table:style-name="ce5"/>
          <table:table-cell office:value-type="currency" office:value="2500" table:style-name="ce5">
            <text:p>€ 2.500,00</text:p>
          </table:table-cell>
          <table:table-cell table:style-name="ce5"/>
          <table:table-cell office:value-type="currency" office:value="2500" table:style-name="ce5">
            <text:p>€ 2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PS ZONA 13</text:p>
          </table:table-cell>
          <table:table-cell table:number-columns-repeated="5" table:style-name="ce5"/>
          <table:table-cell office:value-type="currency" office:value="2500" table:style-name="ce5">
            <text:p>€ 2.500,00</text:p>
          </table:table-cell>
          <table:table-cell table:style-name="ce5"/>
          <table:table-cell office:value-type="currency" office:value="2500" table:style-name="ce5">
            <text:p>€ 2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A</text:p>
          </table:table-cell>
          <table:table-cell table:number-columns-repeated="5" table:style-name="ce5"/>
          <table:table-cell office:value-type="currency" office:value="7000" table:style-name="ce5">
            <text:p>€ 7.000,00</text:p>
          </table:table-cell>
          <table:table-cell table:style-name="ce5"/>
          <table:table-cell office:value-type="currency" office:value="7000" table:style-name="ce5">
            <text:p>€ 7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C SRL</text:p>
          </table:table-cell>
          <table:table-cell office:value-type="currency" office:value="100.57" table:style-name="ce5">
            <text:p>€ 100,57</text:p>
          </table:table-cell>
          <table:table-cell table:number-columns-repeated="6" table:style-name="ce5"/>
          <table:table-cell office:value-type="currency" office:value="100.57" table:style-name="ce5">
            <text:p>€ 100,5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EDEM S.P.A.</text:p>
          </table:table-cell>
          <table:table-cell table:number-columns-repeated="6" table:style-name="ce5"/>
          <table:table-cell office:value-type="currency" office:value="840" table:style-name="ce5">
            <text:p>€ 840,00</text:p>
          </table:table-cell>
          <table:table-cell office:value-type="currency" office:value="840" table:style-name="ce5">
            <text:p>€ 8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EDITIS SERVIZI FINANZIARI S.P.A.</text:p>
          </table:table-cell>
          <table:table-cell table:number-columns-repeated="6" table:style-name="ce5"/>
          <table:table-cell office:value-type="currency" office:value="1065" table:style-name="ce5">
            <text:p>€ 1.065,00</text:p>
          </table:table-cell>
          <table:table-cell office:value-type="currency" office:value="1065" table:style-name="ce5">
            <text:p>€ 1.06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IPPA BEATRICE LETIZIA</text:p>
          </table:table-cell>
          <table:table-cell table:style-name="ce5"/>
          <table:table-cell office:value-type="currency" office:value="4999" table:style-name="ce5">
            <text:p>€ 4.999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5001" table:style-name="ce5">
            <text:p>€ 5.00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OCE BIANCA MILANO SEZ.CARUGATE</text:p>
          </table:table-cell>
          <table:table-cell table:style-name="ce5"/>
          <table:table-cell office:value-type="currency" office:value="754.5" table:style-name="ce5">
            <text:p>€ 754,50</text:p>
          </table:table-cell>
          <table:table-cell table:number-columns-repeated="5" table:style-name="ce5"/>
          <table:table-cell office:value-type="currency" office:value="754.5" table:style-name="ce5">
            <text:p>€ 754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OCE ROSSA ITALIANA - COMITATO LOCALE DI CINISELLO</text:p>
          </table:table-cell>
          <table:table-cell office:value-type="currency" office:value="306" table:style-name="ce5">
            <text:p>€ 306,00</text:p>
          </table:table-cell>
          <table:table-cell table:style-name="ce5"/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308" table:style-name="ce5">
            <text:p>€ 30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OPANESE ISABELLA</text:p>
          </table:table-cell>
          <table:table-cell table:style-name="ce5"/>
          <table:table-cell office:value-type="currency" office:value="6512.9400000000005" table:style-name="ce5">
            <text:p>€ 6.512,94</text:p>
          </table:table-cell>
          <table:table-cell office:value-type="currency" office:value="4.83" table:style-name="ce5">
            <text:p>€ 4,83</text:p>
          </table:table-cell>
          <table:table-cell table:number-columns-repeated="4" table:style-name="ce5"/>
          <table:table-cell office:value-type="currency" office:value="6517.77" table:style-name="ce5">
            <text:p>€ 6.517,7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OSSMED SPA</text:p>
          </table:table-cell>
          <table:table-cell office:value-type="currency" office:value="47050" table:style-name="ce5">
            <text:p>€ 47.050,00</text:p>
          </table:table-cell>
          <table:table-cell table:number-columns-repeated="6" table:style-name="ce5"/>
          <table:table-cell office:value-type="currency" office:value="47050" table:style-name="ce5">
            <text:p>€ 47.0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SL BEHRING S.P.A.</text:p>
          </table:table-cell>
          <table:table-cell office:value-type="currency" office:value="149757.20000000001" table:style-name="ce5">
            <text:p>€ 149.757,20</text:p>
          </table:table-cell>
          <table:table-cell table:number-columns-repeated="6" table:style-name="ce5"/>
          <table:table-cell office:value-type="currency" office:value="149757.20000000001" table:style-name="ce5">
            <text:p>€ 149.757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UCCARINI FILIPPO</text:p>
          </table:table-cell>
          <table:table-cell table:style-name="ce5"/>
          <table:table-cell office:value-type="currency" office:value="4166.66" table:style-name="ce5">
            <text:p>€ 4.166,66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4170.66" table:style-name="ce5">
            <text:p>€ 4.170,6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URIUM ITALY S.R.L.</text:p>
          </table:table-cell>
          <table:table-cell office:value-type="currency" office:value="18266" table:style-name="ce5">
            <text:p>€ 18.266,00</text:p>
          </table:table-cell>
          <table:table-cell table:number-columns-repeated="6" table:style-name="ce5"/>
          <table:table-cell office:value-type="currency" office:value="18266" table:style-name="ce5">
            <text:p>€ 18.26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.B.A. ITALIA S.R.L.</text:p>
          </table:table-cell>
          <table:table-cell office:value-type="currency" office:value="9505" table:style-name="ce5">
            <text:p>€ 9.505,00</text:p>
          </table:table-cell>
          <table:table-cell table:number-columns-repeated="6" table:style-name="ce5"/>
          <table:table-cell office:value-type="currency" office:value="9505" table:style-name="ce5">
            <text:p>€ 9.50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.E.I. S.r.L.</text:p>
          </table:table-cell>
          <table:table-cell office:value-type="currency" office:value="4216.8899999999994" table:style-name="ce5">
            <text:p>€ 4.216,89</text:p>
          </table:table-cell>
          <table:table-cell table:number-columns-repeated="6" table:style-name="ce5"/>
          <table:table-cell office:value-type="currency" office:value="4216.8899999999994" table:style-name="ce5">
            <text:p>€ 4.216,8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.I.D. S.P.A. DIAGNOSTIC INTERNATIONAL DISTRIB.</text:p>
          </table:table-cell>
          <table:table-cell office:value-type="currency" office:value="19223.05" table:style-name="ce5">
            <text:p>€ 19.223,05</text:p>
          </table:table-cell>
          <table:table-cell table:number-columns-repeated="6" table:style-name="ce5"/>
          <table:table-cell office:value-type="currency" office:value="19223.05" table:style-name="ce5">
            <text:p>€ 19.223,0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.I.M.E.D. S.R.L.</text:p>
          </table:table-cell>
          <table:table-cell office:value-type="currency" office:value="950" table:style-name="ce5">
            <text:p>€ 950,00</text:p>
          </table:table-cell>
          <table:table-cell table:number-columns-repeated="6" table:style-name="ce5"/>
          <table:table-cell office:value-type="currency" office:value="950" table:style-name="ce5">
            <text:p>€ 9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.R.M. S.R.L.</text:p>
          </table:table-cell>
          <table:table-cell office:value-type="currency" office:value="13354" table:style-name="ce5">
            <text:p>€ 13.354,00</text:p>
          </table:table-cell>
          <table:table-cell table:number-columns-repeated="6" table:style-name="ce5"/>
          <table:table-cell office:value-type="currency" office:value="13354" table:style-name="ce5">
            <text:p>€ 13.35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¿AGRUMA VINCENZO</text:p>
          </table:table-cell>
          <table:table-cell table:number-columns-repeated="2" table:style-name="ce5"/>
          <table:table-cell office:value-type="currency" office:value="698.34" table:style-name="ce5">
            <text:p>€ 698,34</text:p>
          </table:table-cell>
          <table:table-cell table:number-columns-repeated="4" table:style-name="ce5"/>
          <table:table-cell office:value-type="currency" office:value="698.34" table:style-name="ce5">
            <text:p>€ 698,3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L LAGO BARBARA</text:p>
          </table:table-cell>
          <table:table-cell table:style-name="ce5"/>
          <table:table-cell office:value-type="currency" office:value="7526.25" table:style-name="ce5">
            <text:p>€ 7.526,25</text:p>
          </table:table-cell>
          <table:table-cell table:number-columns-repeated="5" table:style-name="ce5"/>
          <table:table-cell office:value-type="currency" office:value="7526.25" table:style-name="ce5">
            <text:p>€ 7.526,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LLA SEGA FRANCO</text:p>
          </table:table-cell>
          <table:table-cell table:number-columns-repeated="2" table:style-name="ce5"/>
          <table:table-cell office:value-type="currency" office:value="6305.92" table:style-name="ce5">
            <text:p>€ 6.305,92</text:p>
          </table:table-cell>
          <table:table-cell table:number-columns-repeated="4" table:style-name="ce5"/>
          <table:table-cell office:value-type="currency" office:value="6305.92" table:style-name="ce5">
            <text:p>€ 6.305,9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LL'ARA FRANCESCA</text:p>
          </table:table-cell>
          <table:table-cell table:style-name="ce5"/>
          <table:table-cell office:value-type="currency" office:value="8094" table:style-name="ce5">
            <text:p>€ 8.094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8100" table:style-name="ce5">
            <text:p>€ 8.1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MARCO FRANCESCO</text:p>
          </table:table-cell>
          <table:table-cell table:style-name="ce5"/>
          <table:table-cell office:value-type="currency" office:value="8437.5" table:style-name="ce5">
            <text:p>€ 8.437,5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8443.5" table:style-name="ce5">
            <text:p>€ 8.443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NESI ILARIA</text:p>
          </table:table-cell>
          <table:table-cell table:style-name="ce5"/>
          <table:table-cell office:value-type="currency" office:value="6249.99" table:style-name="ce5">
            <text:p>€ 6.249,99</text:p>
          </table:table-cell>
          <table:table-cell table:number-columns-repeated="5" table:style-name="ce5"/>
          <table:table-cell office:value-type="currency" office:value="6249.99" table:style-name="ce5">
            <text:p>€ 6.249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NFER S.r.l.</text:p>
          </table:table-cell>
          <table:table-cell office:value-type="currency" office:value="2120.9299999999998" table:style-name="ce5">
            <text:p>€ 2.120,93</text:p>
          </table:table-cell>
          <table:table-cell table:number-columns-repeated="6" table:style-name="ce5"/>
          <table:table-cell office:value-type="currency" office:value="2120.9299999999998" table:style-name="ce5">
            <text:p>€ 2.120,9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SER S.R.L.</text:p>
          </table:table-cell>
          <table:table-cell office:value-type="currency" office:value="473.25" table:style-name="ce5">
            <text:p>€ 473,25</text:p>
          </table:table-cell>
          <table:table-cell table:number-columns-repeated="6" table:style-name="ce5"/>
          <table:table-cell office:value-type="currency" office:value="473.25" table:style-name="ce5">
            <text:p>€ 473,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SIT <text:s/>S.P.A.</text:p>
          </table:table-cell>
          <table:table-cell office:value-type="currency" office:value="63331.139999999992" table:style-name="ce5">
            <text:p>€ 63.331,14</text:p>
          </table:table-cell>
          <table:table-cell table:style-name="ce5"/>
          <table:table-cell office:value-type="currency" office:value="24039.45" table:style-name="ce5">
            <text:p>€ 24.039,45</text:p>
          </table:table-cell>
          <table:table-cell table:number-columns-repeated="4" table:style-name="ce5"/>
          <table:table-cell office:value-type="currency" office:value="87370.59" table:style-name="ce5">
            <text:p>€ 87.370,5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Y RISTORERVICE S.P.A.</text:p>
          </table:table-cell>
          <table:table-cell table:style-name="ce5"/>
          <table:table-cell office:value-type="currency" office:value="12957.309999999998" table:style-name="ce5">
            <text:p>€ 12.957,31</text:p>
          </table:table-cell>
          <table:table-cell office:value-type="currency" office:value="518.29" table:style-name="ce5">
            <text:p>€ 518,29</text:p>
          </table:table-cell>
          <table:table-cell table:number-columns-repeated="4" table:style-name="ce5"/>
          <table:table-cell office:value-type="currency" office:value="13475.599999999999" table:style-name="ce5">
            <text:p>€ 13.475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 RENZIO PIETRO</text:p>
          </table:table-cell>
          <table:table-cell table:number-columns-repeated="2" table:style-name="ce5"/>
          <table:table-cell office:value-type="currency" office:value="102" table:style-name="ce5">
            <text:p>€ 102,00</text:p>
          </table:table-cell>
          <table:table-cell table:number-columns-repeated="4" table:style-name="ce5"/>
          <table:table-cell office:value-type="currency" office:value="102" table:style-name="ce5">
            <text:p>€ 10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 SIMONE &amp; PARTNERS S.P.A.</text:p>
          </table:table-cell>
          <table:table-cell table:number-columns-repeated="2" table:style-name="ce5"/>
          <table:table-cell office:value-type="currency" office:value="660.16" table:style-name="ce5">
            <text:p>€ 660,16</text:p>
          </table:table-cell>
          <table:table-cell table:style-name="ce5"/>
          <table:table-cell office:value-type="currency" office:value="517.84" table:style-name="ce5">
            <text:p>€ 517,84</text:p>
          </table:table-cell>
          <table:table-cell table:number-columns-repeated="2" table:style-name="ce5"/>
          <table:table-cell office:value-type="currency" office:value="1178" table:style-name="ce5">
            <text:p>€ 1.17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 ZOLT PONTE MORENO</text:p>
          </table:table-cell>
          <table:table-cell table:style-name="ce5"/>
          <table:table-cell office:value-type="currency" office:value="4800" table:style-name="ce5">
            <text:p>€ 4.800,00</text:p>
          </table:table-cell>
          <table:table-cell table:number-columns-repeated="5" table:style-name="ce5"/>
          <table:table-cell office:value-type="currency" office:value="4800" table:style-name="ce5">
            <text:p>€ 4.8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ALFA S.R.L.</text:p>
          </table:table-cell>
          <table:table-cell office:value-type="currency" office:value="6995.93" table:style-name="ce5">
            <text:p>€ 6.995,93</text:p>
          </table:table-cell>
          <table:table-cell table:number-columns-repeated="6" table:style-name="ce5"/>
          <table:table-cell office:value-type="currency" office:value="6995.93" table:style-name="ce5">
            <text:p>€ 6.995,9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DALUS SOFTWARE FOR HEALTHCARE</text:p>
          </table:table-cell>
          <table:table-cell table:style-name="ce5"/>
          <table:table-cell office:value-type="currency" office:value="30093.530000000002" table:style-name="ce5">
            <text:p>€ 30.093,53</text:p>
          </table:table-cell>
          <table:table-cell table:number-columns-repeated="2" table:style-name="ce5"/>
          <table:table-cell office:value-type="currency" office:value="47883.27" table:style-name="ce5">
            <text:p>€ 47.883,27</text:p>
          </table:table-cell>
          <table:table-cell table:number-columns-repeated="2" table:style-name="ce5"/>
          <table:table-cell office:value-type="currency" office:value="77976.800000000003" table:style-name="ce5">
            <text:p>€ 77.976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GASPERI ELISABETTA</text:p>
          </table:table-cell>
          <table:table-cell table:style-name="ce5"/>
          <table:table-cell office:value-type="currency" office:value="7999.98" table:style-name="ce5">
            <text:p>€ 7.999,98</text:p>
          </table:table-cell>
          <table:table-cell table:number-columns-repeated="5" table:style-name="ce5"/>
          <table:table-cell office:value-type="currency" office:value="7999.98" table:style-name="ce5">
            <text:p>€ 7.999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L SIGNORE SARA</text:p>
          </table:table-cell>
          <table:table-cell table:style-name="ce5"/>
          <table:table-cell office:value-type="currency" office:value="10631.25" table:style-name="ce5">
            <text:p>€ 10.631,25</text:p>
          </table:table-cell>
          <table:table-cell table:number-columns-repeated="5" table:style-name="ce5"/>
          <table:table-cell office:value-type="currency" office:value="10631.25" table:style-name="ce5">
            <text:p>€ 10.631,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LLA PORTA MASSIMILIANO</text:p>
          </table:table-cell>
          <table:table-cell table:number-columns-repeated="2" table:style-name="ce5"/>
          <table:table-cell office:value-type="currency" office:value="1229.51" table:style-name="ce5">
            <text:p>€ 1.229,51</text:p>
          </table:table-cell>
          <table:table-cell table:number-columns-repeated="4" table:style-name="ce5"/>
          <table:table-cell office:value-type="currency" office:value="1229.51" table:style-name="ce5">
            <text:p>€ 1.229,5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LL'ACQUA ANTONIO</text:p>
          </table:table-cell>
          <table:table-cell table:number-columns-repeated="2" table:style-name="ce5"/>
          <table:table-cell office:value-type="currency" office:value="480" table:style-name="ce5">
            <text:p>€ 480,00</text:p>
          </table:table-cell>
          <table:table-cell table:number-columns-repeated="4" table:style-name="ce5"/>
          <table:table-cell office:value-type="currency" office:value="480" table:style-name="ce5">
            <text:p>€ 4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LLEDONNE GIULIA</text:p>
          </table:table-cell>
          <table:table-cell table:style-name="ce5"/>
          <table:table-cell office:value-type="currency" office:value="7500" table:style-name="ce5">
            <text:p>€ 7.500,00</text:p>
          </table:table-cell>
          <table:table-cell table:number-columns-repeated="5" table:style-name="ce5"/>
          <table:table-cell office:value-type="currency" office:value="7500" table:style-name="ce5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LTA MED S.p.A.</text:p>
          </table:table-cell>
          <table:table-cell office:value-type="currency" office:value="254" table:style-name="ce5">
            <text:p>€ 254,00</text:p>
          </table:table-cell>
          <table:table-cell table:number-columns-repeated="6" table:style-name="ce5"/>
          <table:table-cell office:value-type="currency" office:value="254" table:style-name="ce5">
            <text:p>€ 25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NTALICA S.P.A.</text:p>
          </table:table-cell>
          <table:table-cell office:value-type="currency" office:value="500" table:style-name="ce5">
            <text:p>€ 500,00</text:p>
          </table:table-cell>
          <table:table-cell table:number-columns-repeated="6" table:style-name="ce5"/>
          <table:table-cell office:value-type="currency" office:value="500" table:style-name="ce5">
            <text:p>€ 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VICOR MEDICAL ITALY SRL</text:p>
          </table:table-cell>
          <table:table-cell office:value-type="currency" office:value="10625" table:style-name="ce5">
            <text:p>€ 10.625,00</text:p>
          </table:table-cell>
          <table:table-cell table:number-columns-repeated="6" table:style-name="ce5"/>
          <table:table-cell office:value-type="currency" office:value="10625" table:style-name="ce5">
            <text:p>€ 10.6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HL INTERNATIONAL S.R.L.</text:p>
          </table:table-cell>
          <table:table-cell table:style-name="ce5"/>
          <table:table-cell office:value-type="currency" office:value="1795.77" table:style-name="ce5">
            <text:p>€ 1.795,77</text:p>
          </table:table-cell>
          <table:table-cell table:number-columns-repeated="5" table:style-name="ce5"/>
          <table:table-cell office:value-type="currency" office:value="1795.77" table:style-name="ce5">
            <text:p>€ 1.795,7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 DEDDA ELETTROMEDICALI S.R.L.</text:p>
          </table:table-cell>
          <table:table-cell office:value-type="currency" office:value="25108.1" table:style-name="ce5">
            <text:p>€ 25.108,10</text:p>
          </table:table-cell>
          <table:table-cell table:number-columns-repeated="6" table:style-name="ce5"/>
          <table:table-cell office:value-type="currency" office:value="25108.1" table:style-name="ce5">
            <text:p>€ 25.108,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 FIORE GIANCARLO</text:p>
          </table:table-cell>
          <table:table-cell table:style-name="ce5"/>
          <table:table-cell office:value-type="currency" office:value="9446.0999999999985" table:style-name="ce5">
            <text:p>€ 9.446,10</text:p>
          </table:table-cell>
          <table:table-cell table:number-columns-repeated="5" table:style-name="ce5"/>
          <table:table-cell office:value-type="currency" office:value="9446.0999999999985" table:style-name="ce5">
            <text:p>€ 9.446,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 GRAZIA MASSIMO</text:p>
          </table:table-cell>
          <table:table-cell table:style-name="ce5"/>
          <table:table-cell office:value-type="currency" office:value="1205.8799999999999" table:style-name="ce5">
            <text:p>€ 1.205,88</text:p>
          </table:table-cell>
          <table:table-cell table:number-columns-repeated="5" table:style-name="ce5"/>
          <table:table-cell office:value-type="currency" office:value="1205.8799999999999" table:style-name="ce5">
            <text:p>€ 1.205,8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 MATTEO PATRIZIA</text:p>
          </table:table-cell>
          <table:table-cell table:style-name="ce5"/>
          <table:table-cell office:value-type="currency" office:value="2499.9900000000002" table:style-name="ce5">
            <text:p>€ 2.499,99</text:p>
          </table:table-cell>
          <table:table-cell table:number-columns-repeated="5" table:style-name="ce5"/>
          <table:table-cell office:value-type="currency" office:value="2499.9900000000002" table:style-name="ce5">
            <text:p>€ 2.499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 MICHELE ALESSANDRO</text:p>
          </table:table-cell>
          <table:table-cell table:number-columns-repeated="2" table:style-name="ce5"/>
          <table:table-cell office:value-type="currency" office:value="2568.5100000000002" table:style-name="ce5">
            <text:p>€ 2.568,51</text:p>
          </table:table-cell>
          <table:table-cell table:number-columns-repeated="4" table:style-name="ce5"/>
          <table:table-cell office:value-type="currency" office:value="2568.5100000000002" table:style-name="ce5">
            <text:p>€ 2.568,5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 PASQUALE DANIELE</text:p>
          </table:table-cell>
          <table:table-cell table:style-name="ce5"/>
          <table:table-cell office:value-type="currency" office:value="3750" table:style-name="ce5">
            <text:p>€ 3.750,00</text:p>
          </table:table-cell>
          <table:table-cell table:number-columns-repeated="5" table:style-name="ce5"/>
          <table:table-cell office:value-type="currency" office:value="3750" table:style-name="ce5">
            <text:p>€ 3.7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 PASQUALE DANILA</text:p>
          </table:table-cell>
          <table:table-cell table:style-name="ce5"/>
          <table:table-cell office:value-type="currency" office:value="5940" table:style-name="ce5">
            <text:p>€ 5.940,00</text:p>
          </table:table-cell>
          <table:table-cell table:number-columns-repeated="5" table:style-name="ce5"/>
          <table:table-cell office:value-type="currency" office:value="5940" table:style-name="ce5">
            <text:p>€ 5.9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 TECH S.R.L.</text:p>
          </table:table-cell>
          <table:table-cell office:value-type="currency" office:value="350" table:style-name="ce5">
            <text:p>€ 350,00</text:p>
          </table:table-cell>
          <table:table-cell office:value-type="currency" office:value="35675" table:style-name="ce5">
            <text:p>€ 35.675,00</text:p>
          </table:table-cell>
          <table:table-cell table:number-columns-repeated="2" table:style-name="ce5"/>
          <table:table-cell office:value-type="currency" office:value="2500" table:style-name="ce5">
            <text:p>€ 2.500,00</text:p>
          </table:table-cell>
          <table:table-cell table:number-columns-repeated="2" table:style-name="ce5"/>
          <table:table-cell office:value-type="currency" office:value="38525" table:style-name="ce5">
            <text:p>€ 38.5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 TROIA ANTONELLA</text:p>
          </table:table-cell>
          <table:table-cell table:style-name="ce5"/>
          <table:table-cell office:value-type="currency" office:value="6750.36" table:style-name="ce5">
            <text:p>€ 6.750,36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6754.36" table:style-name="ce5">
            <text:p>€ 6.754,3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aco Biofarmaceutici SRL</text:p>
          </table:table-cell>
          <table:table-cell office:value-type="currency" office:value="2830.2000000000003" table:style-name="ce5">
            <text:p>€ 2.830,20</text:p>
          </table:table-cell>
          <table:table-cell table:number-columns-repeated="6" table:style-name="ce5"/>
          <table:table-cell office:value-type="currency" office:value="2830.2000000000003" table:style-name="ce5">
            <text:p>€ 2.830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APATH S.P.A.</text:p>
          </table:table-cell>
          <table:table-cell office:value-type="currency" office:value="1908" table:style-name="ce5">
            <text:p>€ 1.908,00</text:p>
          </table:table-cell>
          <table:table-cell table:number-columns-repeated="6" table:style-name="ce5"/>
          <table:table-cell office:value-type="currency" office:value="1908" table:style-name="ce5">
            <text:p>€ 1.90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ASORIN S.p.A.</text:p>
          </table:table-cell>
          <table:table-cell office:value-type="currency" office:value="100341.45999999999" table:style-name="ce5">
            <text:p>€ 100.341,46</text:p>
          </table:table-cell>
          <table:table-cell table:style-name="ce5"/>
          <table:table-cell office:value-type="currency" office:value="4125" table:style-name="ce5">
            <text:p>€ 4.125,00</text:p>
          </table:table-cell>
          <table:table-cell table:number-columns-repeated="4" table:style-name="ce5"/>
          <table:table-cell office:value-type="currency" office:value="104466.45999999999" table:style-name="ce5">
            <text:p>€ 104.466,4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ATECH LABLINE S.R.L.</text:p>
          </table:table-cell>
          <table:table-cell office:value-type="currency" office:value="7789.25" table:style-name="ce5">
            <text:p>€ 7.789,25</text:p>
          </table:table-cell>
          <table:table-cell table:number-columns-repeated="6" table:style-name="ce5"/>
          <table:table-cell office:value-type="currency" office:value="7789.25" table:style-name="ce5">
            <text:p>€ 7.789,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ATECH PHARMACOGENETICS S.R.L. A SOCIO UNICO</text:p>
          </table:table-cell>
          <table:table-cell office:value-type="currency" office:value="27166.02" table:style-name="ce5">
            <text:p>€ 27.166,02</text:p>
          </table:table-cell>
          <table:table-cell office:value-type="currency" office:value="1999" table:style-name="ce5">
            <text:p>€ 1.999,00</text:p>
          </table:table-cell>
          <table:table-cell office:value-type="currency" office:value="875" table:style-name="ce5">
            <text:p>€ 875,00</text:p>
          </table:table-cell>
          <table:table-cell table:number-columns-repeated="4" table:style-name="ce5"/>
          <table:table-cell office:value-type="currency" office:value="30040.02" table:style-name="ce5">
            <text:p>€ 30.040,0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COFARM S.p.A.</text:p>
          </table:table-cell>
          <table:table-cell office:value-type="currency" office:value="50" table:style-name="ce5">
            <text:p>€ 50,00</text:p>
          </table:table-cell>
          <table:table-cell table:number-columns-repeated="6" table:style-name="ce5"/>
          <table:table-cell office:value-type="currency" office:value="50" table:style-name="ce5">
            <text:p>€ 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DONI ANNA</text:p>
          </table:table-cell>
          <table:table-cell table:style-name="ce5"/>
          <table:table-cell office:value-type="currency" office:value="18899.580000000002" table:style-name="ce5">
            <text:p>€ 18.899,58</text:p>
          </table:table-cell>
          <table:table-cell office:value-type="currency" office:value="14" table:style-name="ce5">
            <text:p>€ 14,00</text:p>
          </table:table-cell>
          <table:table-cell table:number-columns-repeated="4" table:style-name="ce5"/>
          <table:table-cell office:value-type="currency" office:value="18913.580000000002" table:style-name="ce5">
            <text:p>€ 18.913,5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EMME S.r.l.</text:p>
          </table:table-cell>
          <table:table-cell office:value-type="currency" office:value="11553.86" table:style-name="ce5">
            <text:p>€ 11.553,86</text:p>
          </table:table-cell>
          <table:table-cell table:number-columns-repeated="6" table:style-name="ce5"/>
          <table:table-cell office:value-type="currency" office:value="11553.86" table:style-name="ce5">
            <text:p>€ 11.553,8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ESSE DIAGNOSTICA SENESE S.P.A.</text:p>
          </table:table-cell>
          <table:table-cell office:value-type="currency" office:value="1040" table:style-name="ce5">
            <text:p>€ 1.040,00</text:p>
          </table:table-cell>
          <table:table-cell table:style-name="ce5"/>
          <table:table-cell office:value-type="currency" office:value="168.99" table:style-name="ce5">
            <text:p>€ 168,99</text:p>
          </table:table-cell>
          <table:table-cell table:number-columns-repeated="4" table:style-name="ce5"/>
          <table:table-cell office:value-type="currency" office:value="1208.99" table:style-name="ce5">
            <text:p>€ 1.208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FONZO TERESA</text:p>
          </table:table-cell>
          <table:table-cell table:style-name="ce5"/>
          <table:table-cell office:value-type="currency" office:value="7956" table:style-name="ce5">
            <text:p>€ 7.956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7962" table:style-name="ce5">
            <text:p>€ 7.96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MAR S.r.l.</text:p>
          </table:table-cell>
          <table:table-cell office:value-type="currency" office:value="6041.5" table:style-name="ce5">
            <text:p>€ 6.041,50</text:p>
          </table:table-cell>
          <table:table-cell table:number-columns-repeated="6" table:style-name="ce5"/>
          <table:table-cell office:value-type="currency" office:value="6041.5" table:style-name="ce5">
            <text:p>€ 6.041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NA PROFESSIONAL S.R.L.</text:p>
          </table:table-cell>
          <table:table-cell table:number-columns-repeated="4" table:style-name="ce5"/>
          <table:table-cell office:value-type="currency" office:value="1546" table:style-name="ce5">
            <text:p>€ 1.546,00</text:p>
          </table:table-cell>
          <table:table-cell table:number-columns-repeated="2" table:style-name="ce5"/>
          <table:table-cell office:value-type="currency" office:value="1546" table:style-name="ce5">
            <text:p>€ 1.54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PENDENTI DIVERSI</text:p>
          </table:table-cell>
          <table:table-cell table:style-name="ce5"/>
          <table:table-cell office:value-type="currency" office:value="2389.91" table:style-name="ce5">
            <text:p>€ 2.389,91</text:p>
          </table:table-cell>
          <table:table-cell office:value-type="currency" office:value="15003.29" table:style-name="ce5">
            <text:p>€ 15.003,29</text:p>
          </table:table-cell>
          <table:table-cell table:number-columns-repeated="3" table:style-name="ce5"/>
          <table:table-cell office:value-type="currency" office:value="28725223.689999998" table:style-name="ce5">
            <text:p>€ 28.725.223,69</text:p>
          </table:table-cell>
          <table:table-cell office:value-type="currency" office:value="28742616.889999997" table:style-name="ce5">
            <text:p>€ 28.742.616,8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TTA MAURI MAURO</text:p>
          </table:table-cell>
          <table:table-cell table:number-columns-repeated="2" table:style-name="ce5"/>
          <table:table-cell office:value-type="currency" office:value="5164.8" table:style-name="ce5">
            <text:p>€ 5.164,80</text:p>
          </table:table-cell>
          <table:table-cell table:number-columns-repeated="4" table:style-name="ce5"/>
          <table:table-cell office:value-type="currency" office:value="5164.8" table:style-name="ce5">
            <text:p>€ 5.164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DARO ANTONELLA</text:p>
          </table:table-cell>
          <table:table-cell table:style-name="ce5"/>
          <table:table-cell office:value-type="currency" office:value="8750.01" table:style-name="ce5">
            <text:p>€ 8.750,01</text:p>
          </table:table-cell>
          <table:table-cell table:number-columns-repeated="5" table:style-name="ce5"/>
          <table:table-cell office:value-type="currency" office:value="8750.01" table:style-name="ce5">
            <text:p>€ 8.750,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LCI ALESSIA</text:p>
          </table:table-cell>
          <table:table-cell table:style-name="ce5"/>
          <table:table-cell office:value-type="currency" office:value="6000" table:style-name="ce5">
            <text:p>€ 6.000,00</text:p>
          </table:table-cell>
          <table:table-cell table:number-columns-repeated="5" table:style-name="ce5"/>
          <table:table-cell office:value-type="currency" office:value="6000" table:style-name="ce5">
            <text:p>€ 6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PE' FARMACEUTICI S.p.A.</text:p>
          </table:table-cell>
          <table:table-cell office:value-type="currency" office:value="3135.6800000000003" table:style-name="ce5">
            <text:p>€ 3.135,68</text:p>
          </table:table-cell>
          <table:table-cell table:number-columns-repeated="6" table:style-name="ce5"/>
          <table:table-cell office:value-type="currency" office:value="3135.6800000000003" table:style-name="ce5">
            <text:p>€ 3.135,6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NDOSSOLA DANIELE ELISEO</text:p>
          </table:table-cell>
          <table:table-cell table:style-name="ce5"/>
          <table:table-cell office:value-type="currency" office:value="2496" table:style-name="ce5">
            <text:p>€ 2.496,00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2500" table:style-name="ce5">
            <text:p>€ 2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PLA S.p.A.</text:p>
          </table:table-cell>
          <table:table-cell office:value-type="currency" office:value="443.92" table:style-name="ce5">
            <text:p>€ 443,92</text:p>
          </table:table-cell>
          <table:table-cell table:number-columns-repeated="6" table:style-name="ce5"/>
          <table:table-cell office:value-type="currency" office:value="443.92" table:style-name="ce5">
            <text:p>€ 443,9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ric Lenses Inc.</text:p>
          </table:table-cell>
          <table:table-cell office:value-type="currency" office:value="3600" table:style-name="ce5">
            <text:p>€ 3.600,00</text:p>
          </table:table-cell>
          <table:table-cell office:value-type="currency" office:value="120" table:style-name="ce5">
            <text:p>€ 120,00</text:p>
          </table:table-cell>
          <table:table-cell table:number-columns-repeated="5" table:style-name="ce5"/>
          <table:table-cell office:value-type="currency" office:value="3720" table:style-name="ce5">
            <text:p>€ 3.7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TTI DEBORAH</text:p>
          </table:table-cell>
          <table:table-cell table:style-name="ce5"/>
          <table:table-cell office:value-type="currency" office:value="7067.3099999999995" table:style-name="ce5">
            <text:p>€ 7.067,31</text:p>
          </table:table-cell>
          <table:table-cell table:number-columns-repeated="5" table:style-name="ce5"/>
          <table:table-cell office:value-type="currency" office:value="7067.3099999999995" table:style-name="ce5">
            <text:p>€ 7.067,3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XA SPA</text:p>
          </table:table-cell>
          <table:table-cell table:style-name="ce5"/>
          <table:table-cell office:value-type="currency" office:value="5600" table:style-name="ce5">
            <text:p>€ 5.600,00</text:p>
          </table:table-cell>
          <table:table-cell table:number-columns-repeated="5" table:style-name="ce5"/>
          <table:table-cell office:value-type="currency" office:value="5600" table:style-name="ce5">
            <text:p>€ 5.6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R.REDDY'S SRL</text:p>
          </table:table-cell>
          <table:table-cell office:value-type="currency" office:value="4865.26" table:style-name="ce5">
            <text:p>€ 4.865,26</text:p>
          </table:table-cell>
          <table:table-cell table:number-columns-repeated="6" table:style-name="ce5"/>
          <table:table-cell office:value-type="currency" office:value="4865.26" table:style-name="ce5">
            <text:p>€ 4.865,2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RAEGER ITALIA S.P.A.</text:p>
          </table:table-cell>
          <table:table-cell office:value-type="currency" office:value="5185.07" table:style-name="ce5">
            <text:p>€ 5.185,07</text:p>
          </table:table-cell>
          <table:table-cell office:value-type="currency" office:value="3900.58" table:style-name="ce5">
            <text:p>€ 3.900,58</text:p>
          </table:table-cell>
          <table:table-cell table:number-columns-repeated="2" table:style-name="ce5"/>
          <table:table-cell office:value-type="currency" office:value="117050.64" table:style-name="ce5">
            <text:p>€ 117.050,64</text:p>
          </table:table-cell>
          <table:table-cell table:number-columns-repeated="2" table:style-name="ce5"/>
          <table:table-cell office:value-type="currency" office:value="126136.29" table:style-name="ce5">
            <text:p>€ 126.136,2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UBINI S.R.L.</text:p>
          </table:table-cell>
          <table:table-cell office:value-type="currency" office:value="477.6" table:style-name="ce5">
            <text:p>€ 477,60</text:p>
          </table:table-cell>
          <table:table-cell table:number-columns-repeated="6" table:style-name="ce5"/>
          <table:table-cell office:value-type="currency" office:value="477.6" table:style-name="ce5">
            <text:p>€ 477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YNAMICA RETAIL SPA</text:p>
          </table:table-cell>
          <table:table-cell table:number-columns-repeated="6" table:style-name="ce5"/>
          <table:table-cell office:value-type="currency" office:value="2850" table:style-name="ce5">
            <text:p>€ 2.850,00</text:p>
          </table:table-cell>
          <table:table-cell office:value-type="currency" office:value="2850" table:style-name="ce5">
            <text:p>€ 2.8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. JANACH S.R.L.</text:p>
          </table:table-cell>
          <table:table-cell office:value-type="currency" office:value="482.8" table:style-name="ce5">
            <text:p>€ 482,80</text:p>
          </table:table-cell>
          <table:table-cell table:number-columns-repeated="6" table:style-name="ce5"/>
          <table:table-cell office:value-type="currency" office:value="482.8" table:style-name="ce5">
            <text:p>€ 482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.M.S. S.r.l.</text:p>
          </table:table-cell>
          <table:table-cell office:value-type="currency" office:value="619.20000000000005" table:style-name="ce5">
            <text:p>€ 619,20</text:p>
          </table:table-cell>
          <table:table-cell table:number-columns-repeated="6" table:style-name="ce5"/>
          <table:table-cell office:value-type="currency" office:value="619.20000000000005" table:style-name="ce5">
            <text:p>€ 619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.N.P.A.P.I.</text:p>
          </table:table-cell>
          <table:table-cell table:style-name="ce5"/>
          <table:table-cell office:value-type="currency" office:value="24648.14" table:style-name="ce5">
            <text:p>€ 24.648,14</text:p>
          </table:table-cell>
          <table:table-cell office:value-type="currency" office:value="12324.07" table:style-name="ce5">
            <text:p>€ 12.324,07</text:p>
          </table:table-cell>
          <table:table-cell table:number-columns-repeated="4" table:style-name="ce5"/>
          <table:table-cell office:value-type="currency" office:value="36972.21" table:style-name="ce5">
            <text:p>€ 36.972,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.ON ENERGIA SPA</text:p>
          </table:table-cell>
          <table:table-cell table:style-name="ce5"/>
          <table:table-cell office:value-type="currency" office:value="61.519999999999996" table:style-name="ce5">
            <text:p>€ 61,52</text:p>
          </table:table-cell>
          <table:table-cell office:value-type="currency" office:value="6.48" table:style-name="ce5">
            <text:p>€ 6,48</text:p>
          </table:table-cell>
          <table:table-cell table:number-columns-repeated="4" table:style-name="ce5"/>
          <table:table-cell office:value-type="currency" office:value="68" table:style-name="ce5">
            <text:p>€ 6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.P.S. <text:s/>S.P.A.</text:p>
          </table:table-cell>
          <table:table-cell table:style-name="ce5"/>
          <table:table-cell office:value-type="currency" office:value="26200" table:style-name="ce5">
            <text:p>€ 26.200,00</text:p>
          </table:table-cell>
          <table:table-cell table:number-columns-repeated="5" table:style-name="ce5"/>
          <table:table-cell office:value-type="currency" office:value="26200" table:style-name="ce5">
            <text:p>€ 26.2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.T.S. - ENGINEERING AND TECHNICAL <text:s/>SERVICES S.p.A.</text:p>
          </table:table-cell>
          <table:table-cell table:number-columns-repeated="4" table:style-name="ce5"/>
          <table:table-cell office:value-type="currency" office:value="9708.2199999999993" table:style-name="ce5">
            <text:p>€ 9.708,22</text:p>
          </table:table-cell>
          <table:table-cell table:number-columns-repeated="2" table:style-name="ce5"/>
          <table:table-cell office:value-type="currency" office:value="9708.2199999999993" table:style-name="ce5">
            <text:p>€ 9.708,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B NEURO S.P.A.</text:p>
          </table:table-cell>
          <table:table-cell office:value-type="currency" office:value="5352.5" table:style-name="ce5">
            <text:p>€ 5.352,50</text:p>
          </table:table-cell>
          <table:table-cell table:number-columns-repeated="6" table:style-name="ce5"/>
          <table:table-cell office:value-type="currency" office:value="5352.5" table:style-name="ce5">
            <text:p>€ 5.35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BSCO INFORMATION SERVICES SRL</text:p>
          </table:table-cell>
          <table:table-cell office:value-type="currency" office:value="7361.7" table:style-name="ce5">
            <text:p>€ 7.361,70</text:p>
          </table:table-cell>
          <table:table-cell table:number-columns-repeated="6" table:style-name="ce5"/>
          <table:table-cell office:value-type="currency" office:value="7361.7" table:style-name="ce5">
            <text:p>€ 7.361,7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CO ERIDANIA S.R.L.</text:p>
          </table:table-cell>
          <table:table-cell office:value-type="currency" office:value="65.569999999999993" table:style-name="ce5">
            <text:p>€ 65,57</text:p>
          </table:table-cell>
          <table:table-cell office:value-type="currency" office:value="297792.95" table:style-name="ce5">
            <text:p>€ 297.792,95</text:p>
          </table:table-cell>
          <table:table-cell table:number-columns-repeated="5" table:style-name="ce5"/>
          <table:table-cell office:value-type="currency" office:value="297858.52" table:style-name="ce5">
            <text:p>€ 297.858,5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CO LASER INFORMATICA S.R.L.</text:p>
          </table:table-cell>
          <table:table-cell office:value-type="currency" office:value="3528.84" table:style-name="ce5">
            <text:p>€ 3.528,84</text:p>
          </table:table-cell>
          <table:table-cell table:number-columns-repeated="6" table:style-name="ce5"/>
          <table:table-cell office:value-type="currency" office:value="3528.84" table:style-name="ce5">
            <text:p>€ 3.528,8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CONOMO SIG.RA MONICA VARISCO</text:p>
          </table:table-cell>
          <table:table-cell table:number-columns-repeated="2" table:style-name="ce5"/>
          <table:table-cell office:value-type="currency" office:value="4000" table:style-name="ce5">
            <text:p>€ 4.000,00</text:p>
          </table:table-cell>
          <table:table-cell table:number-columns-repeated="4" table:style-name="ce5"/>
          <table:table-cell office:value-type="currency" office:value="4000" table:style-name="ce5">
            <text:p>€ 4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DISON ENERGIA S.P.A.</text:p>
          </table:table-cell>
          <table:table-cell table:style-name="ce5"/>
          <table:table-cell office:value-type="currency" office:value="48225.649999999994" table:style-name="ce5">
            <text:p>€ 48.225,65</text:p>
          </table:table-cell>
          <table:table-cell table:number-columns-repeated="5" table:style-name="ce5"/>
          <table:table-cell office:value-type="currency" office:value="48225.649999999994" table:style-name="ce5">
            <text:p>€ 48.225,6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dison Facility Solutions S.p.A.</text:p>
          </table:table-cell>
          <table:table-cell table:style-name="ce5"/>
          <table:table-cell office:value-type="currency" office:value="1130943.32" table:style-name="ce5">
            <text:p>€ 1.130.943,32</text:p>
          </table:table-cell>
          <table:table-cell table:number-columns-repeated="5" table:style-name="ce5"/>
          <table:table-cell office:value-type="currency" office:value="1130943.32" table:style-name="ce5">
            <text:p>€ 1.130.943,3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DIZIONI CENTRO STUDI ERICKSON S.r.l.</text:p>
          </table:table-cell>
          <table:table-cell office:value-type="currency" office:value="56.05" table:style-name="ce5">
            <text:p>€ 56,05</text:p>
          </table:table-cell>
          <table:table-cell table:number-columns-repeated="6" table:style-name="ce5"/>
          <table:table-cell office:value-type="currency" office:value="56.05" table:style-name="ce5">
            <text:p>€ 56,0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DWARDS LIFESCIENCES ITALIA S.P.A.</text:p>
          </table:table-cell>
          <table:table-cell office:value-type="currency" office:value="17789" table:style-name="ce5">
            <text:p>€ 17.789,00</text:p>
          </table:table-cell>
          <table:table-cell table:number-columns-repeated="6" table:style-name="ce5"/>
          <table:table-cell office:value-type="currency" office:value="17789" table:style-name="ce5">
            <text:p>€ 17.78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FFEGIEMME S.R.L.</text:p>
          </table:table-cell>
          <table:table-cell office:value-type="currency" office:value="3800" table:style-name="ce5">
            <text:p>€ 3.800,00</text:p>
          </table:table-cell>
          <table:table-cell table:number-columns-repeated="6" table:style-name="ce5"/>
          <table:table-cell office:value-type="currency" office:value="3800" table:style-name="ce5">
            <text:p>€ 3.8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G S.P.A.</text:p>
          </table:table-cell>
          <table:table-cell office:value-type="currency" office:value="24666.61" table:style-name="ce5">
            <text:p>€ 24.666,61</text:p>
          </table:table-cell>
          <table:table-cell table:number-columns-repeated="6" table:style-name="ce5"/>
          <table:table-cell office:value-type="currency" office:value="24666.61" table:style-name="ce5">
            <text:p>€ 24.666,6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ISAI S.R.L.</text:p>
          </table:table-cell>
          <table:table-cell office:value-type="currency" office:value="61424.25" table:style-name="ce5">
            <text:p>€ 61.424,25</text:p>
          </table:table-cell>
          <table:table-cell table:number-columns-repeated="6" table:style-name="ce5"/>
          <table:table-cell office:value-type="currency" office:value="61424.25" table:style-name="ce5">
            <text:p>€ 61.424,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EMED S.R.L.</text:p>
          </table:table-cell>
          <table:table-cell office:value-type="currency" office:value="264" table:style-name="ce5">
            <text:p>€ 264,00</text:p>
          </table:table-cell>
          <table:table-cell table:number-columns-repeated="6" table:style-name="ce5"/>
          <table:table-cell office:value-type="currency" office:value="264" table:style-name="ce5">
            <text:p>€ 26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ETTRO SYSTEM S.A.S. DI LAVAGNETTO GIAN MARIA &amp; C.</text:p>
          </table:table-cell>
          <table:table-cell table:number-columns-repeated="4" table:style-name="ce5"/>
          <table:table-cell office:value-type="currency" office:value="10000" table:style-name="ce5">
            <text:p>€ 10.000,00</text:p>
          </table:table-cell>
          <table:table-cell table:number-columns-repeated="2" table:style-name="ce5"/>
          <table:table-cell office:value-type="currency" office:value="10000" table:style-name="ce5">
            <text:p>€ 10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ETTRON SRL</text:p>
          </table:table-cell>
          <table:table-cell table:style-name="ce5"/>
          <table:table-cell office:value-type="currency" office:value="4524" table:style-name="ce5">
            <text:p>€ 4.524,00</text:p>
          </table:table-cell>
          <table:table-cell table:number-columns-repeated="5" table:style-name="ce5"/>
          <table:table-cell office:value-type="currency" office:value="4524" table:style-name="ce5">
            <text:p>€ 4.52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ETTROQUALITA' SLR</text:p>
          </table:table-cell>
          <table:table-cell table:number-columns-repeated="4" table:style-name="ce5"/>
          <table:table-cell office:value-type="currency" office:value="2489" table:style-name="ce5">
            <text:p>€ 2.489,00</text:p>
          </table:table-cell>
          <table:table-cell table:number-columns-repeated="2" table:style-name="ce5"/>
          <table:table-cell office:value-type="currency" office:value="2489" table:style-name="ce5">
            <text:p>€ 2.48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I LILLY ITALIA <text:s/>S.P.A.</text:p>
          </table:table-cell>
          <table:table-cell office:value-type="currency" office:value="544359.32999999996" table:style-name="ce5">
            <text:p>€ 544.359,33</text:p>
          </table:table-cell>
          <table:table-cell table:number-columns-repeated="6" table:style-name="ce5"/>
          <table:table-cell office:value-type="currency" office:value="544359.32999999996" table:style-name="ce5">
            <text:p>€ 544.359,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IOR RISTORAZIONE SPA</text:p>
          </table:table-cell>
          <table:table-cell table:style-name="ce5"/>
          <table:table-cell office:value-type="currency" office:value="26493.64" table:style-name="ce5">
            <text:p>€ 26.493,64</text:p>
          </table:table-cell>
          <table:table-cell office:value-type="currency" office:value="1059.74" table:style-name="ce5">
            <text:p>€ 1.059,74</text:p>
          </table:table-cell>
          <table:table-cell table:number-columns-repeated="4" table:style-name="ce5"/>
          <table:table-cell office:value-type="currency" office:value="27553.38" table:style-name="ce5">
            <text:p>€ 27.553,3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ITechGroup S.p.A.</text:p>
          </table:table-cell>
          <table:table-cell office:value-type="currency" office:value="90097.099999999991" table:style-name="ce5">
            <text:p>€ 90.097,10</text:p>
          </table:table-cell>
          <table:table-cell table:style-name="ce5"/>
          <table:table-cell office:value-type="currency" office:value="44296.08" table:style-name="ce5">
            <text:p>€ 44.296,08</text:p>
          </table:table-cell>
          <table:table-cell table:number-columns-repeated="4" table:style-name="ce5"/>
          <table:table-cell office:value-type="currency" office:value="134393.18" table:style-name="ce5">
            <text:p>€ 134.393,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LER VAINICHER CRISTINA</text:p>
          </table:table-cell>
          <table:table-cell table:style-name="ce5"/>
          <table:table-cell office:value-type="currency" office:value="14000.8" table:style-name="ce5">
            <text:p>€ 14.000,80</text:p>
          </table:table-cell>
          <table:table-cell office:value-type="currency" office:value="3.2" table:style-name="ce5">
            <text:p>€ 3,20</text:p>
          </table:table-cell>
          <table:table-cell table:number-columns-repeated="4" table:style-name="ce5"/>
          <table:table-cell office:value-type="currency" office:value="14004" table:style-name="ce5">
            <text:p>€ 14.00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SE SOLUTIONS SRL</text:p>
          </table:table-cell>
          <table:table-cell table:style-name="ce5"/>
          <table:table-cell office:value-type="currency" office:value="2125" table:style-name="ce5">
            <text:p>€ 2.125,00</text:p>
          </table:table-cell>
          <table:table-cell table:number-columns-repeated="5" table:style-name="ce5"/>
          <table:table-cell office:value-type="currency" office:value="2125" table:style-name="ce5">
            <text:p>€ 2.1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SEVIER</text:p>
          </table:table-cell>
          <table:table-cell table:style-name="ce5"/>
          <table:table-cell office:value-type="currency" office:value="7988" table:style-name="ce5">
            <text:p>€ 7.988,00</text:p>
          </table:table-cell>
          <table:table-cell table:number-columns-repeated="5" table:style-name="ce5"/>
          <table:table-cell office:value-type="currency" office:value="7988" table:style-name="ce5">
            <text:p>€ 7.98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SO EXTRACORPOREAL LIFE SUPPORT ORGANIZATION</text:p>
          </table:table-cell>
          <table:table-cell table:style-name="ce5"/>
          <table:table-cell office:value-type="currency" office:value="691.88" table:style-name="ce5">
            <text:p>€ 691,88</text:p>
          </table:table-cell>
          <table:table-cell table:number-columns-repeated="5" table:style-name="ce5"/>
          <table:table-cell office:value-type="currency" office:value="691.88" table:style-name="ce5">
            <text:p>€ 691,8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MA S.a.s.</text:p>
          </table:table-cell>
          <table:table-cell office:value-type="currency" office:value="4580" table:style-name="ce5">
            <text:p>€ 4.580,00</text:p>
          </table:table-cell>
          <table:table-cell table:number-columns-repeated="6" table:style-name="ce5"/>
          <table:table-cell office:value-type="currency" office:value="4580" table:style-name="ce5">
            <text:p>€ 4.5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MME 3 S.R.L.</text:p>
          </table:table-cell>
          <table:table-cell office:value-type="currency" office:value="1506.94" table:style-name="ce5">
            <text:p>€ 1.506,94</text:p>
          </table:table-cell>
          <table:table-cell table:number-columns-repeated="6" table:style-name="ce5"/>
          <table:table-cell office:value-type="currency" office:value="1506.94" table:style-name="ce5">
            <text:p>€ 1.506,9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MME ESSE M.S. S.R.L.</text:p>
          </table:table-cell>
          <table:table-cell office:value-type="currency" office:value="566" table:style-name="ce5">
            <text:p>€ 566,00</text:p>
          </table:table-cell>
          <table:table-cell table:number-columns-repeated="6" table:style-name="ce5"/>
          <table:table-cell office:value-type="currency" office:value="566" table:style-name="ce5">
            <text:p>€ 56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MMEZETA MEDICAL S.R.L.</text:p>
          </table:table-cell>
          <table:table-cell office:value-type="currency" office:value="420" table:style-name="ce5">
            <text:p>€ 420,00</text:p>
          </table:table-cell>
          <table:table-cell table:number-columns-repeated="6" table:style-name="ce5"/>
          <table:table-cell office:value-type="currency" office:value="420" table:style-name="ce5">
            <text:p>€ 4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MS ITALIA S.p.A.</text:p>
          </table:table-cell>
          <table:table-cell office:value-type="currency" office:value="6800" table:style-name="ce5">
            <text:p>€ 6.800,00</text:p>
          </table:table-cell>
          <table:table-cell table:number-columns-repeated="6" table:style-name="ce5"/>
          <table:table-cell office:value-type="currency" office:value="6800" table:style-name="ce5">
            <text:p>€ 6.8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NEL ENERGIA SpA</text:p>
          </table:table-cell>
          <table:table-cell table:style-name="ce5"/>
          <table:table-cell office:value-type="currency" office:value="483864.31" table:style-name="ce5">
            <text:p>€ 483.864,31</text:p>
          </table:table-cell>
          <table:table-cell table:number-columns-repeated="5" table:style-name="ce5"/>
          <table:table-cell office:value-type="currency" office:value="483864.31" table:style-name="ce5">
            <text:p>€ 483.864,3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NGENOME S.R.L.</text:p>
          </table:table-cell>
          <table:table-cell table:style-name="ce5"/>
          <table:table-cell office:value-type="currency" office:value="5760" table:style-name="ce5">
            <text:p>€ 5.760,00</text:p>
          </table:table-cell>
          <table:table-cell table:number-columns-repeated="5" table:style-name="ce5"/>
          <table:table-cell office:value-type="currency" office:value="5760" table:style-name="ce5">
            <text:p>€ 5.7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NGIE Italia S.p.A.</text:p>
          </table:table-cell>
          <table:table-cell table:style-name="ce5"/>
          <table:table-cell office:value-type="currency" office:value="17689.41" table:style-name="ce5">
            <text:p>€ 17.689,41</text:p>
          </table:table-cell>
          <table:table-cell table:number-columns-repeated="5" table:style-name="ce5"/>
          <table:table-cell office:value-type="currency" office:value="17689.41" table:style-name="ce5">
            <text:p>€ 17.689,4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NVIGO RMS S.R.L.</text:p>
          </table:table-cell>
          <table:table-cell office:value-type="currency" office:value="1181.0999999999999" table:style-name="ce5">
            <text:p>€ 1.181,10</text:p>
          </table:table-cell>
          <table:table-cell table:number-columns-repeated="6" table:style-name="ce5"/>
          <table:table-cell office:value-type="currency" office:value="1181.0999999999999" table:style-name="ce5">
            <text:p>€ 1.181,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OS REPLY SRL</text:p>
          </table:table-cell>
          <table:table-cell table:style-name="ce5"/>
          <table:table-cell office:value-type="currency" office:value="321.31" table:style-name="ce5">
            <text:p>€ 321,31</text:p>
          </table:table-cell>
          <table:table-cell table:number-columns-repeated="5" table:style-name="ce5"/>
          <table:table-cell office:value-type="currency" office:value="321.31" table:style-name="ce5">
            <text:p>€ 321,3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PNET</text:p>
          </table:table-cell>
          <table:table-cell table:style-name="ce5"/>
          <table:table-cell office:value-type="currency" office:value="200" table:style-name="ce5">
            <text:p>€ 200,00</text:p>
          </table:table-cell>
          <table:table-cell office:value-type="currency" office:value="200" table:style-name="ce5">
            <text:p>€ 200,00</text:p>
          </table:table-cell>
          <table:table-cell table:number-columns-repeated="4" table:style-name="ce5"/>
          <table:table-cell office:value-type="currency" office:value="400" table:style-name="ce5">
            <text:p>€ 4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PPENDORF S.R.L.</text:p>
          </table:table-cell>
          <table:table-cell office:value-type="currency" office:value="8133.9900000000007" table:style-name="ce5">
            <text:p>€ 8.133,99</text:p>
          </table:table-cell>
          <table:table-cell office:value-type="currency" office:value="75" table:style-name="ce5">
            <text:p>€ 75,00</text:p>
          </table:table-cell>
          <table:table-cell office:value-type="currency" office:value="3040" table:style-name="ce5">
            <text:p>€ 3.040,00</text:p>
          </table:table-cell>
          <table:table-cell table:style-name="ce5"/>
          <table:table-cell office:value-type="currency" office:value="15136.88" table:style-name="ce5">
            <text:p>€ 15.136,88</text:p>
          </table:table-cell>
          <table:table-cell table:number-columns-repeated="2" table:style-name="ce5"/>
          <table:table-cell office:value-type="currency" office:value="26385.870000000003" table:style-name="ce5">
            <text:p>€ 26.385,8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QUIDIETS S.R.L.</text:p>
          </table:table-cell>
          <table:table-cell table:style-name="ce5"/>
          <table:table-cell office:value-type="currency" office:value="2450" table:style-name="ce5">
            <text:p>€ 2.450,00</text:p>
          </table:table-cell>
          <table:table-cell table:number-columns-repeated="5" table:style-name="ce5"/>
          <table:table-cell office:value-type="currency" office:value="2450" table:style-name="ce5">
            <text:p>€ 2.4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QUITALIA NORD SPA - PROVINCIA MILANO</text:p>
          </table:table-cell>
          <table:table-cell table:number-columns-repeated="6" table:style-name="ce5"/>
          <table:table-cell office:value-type="currency" office:value="2227.1600000000003" table:style-name="ce5">
            <text:p>€ 2.227,16</text:p>
          </table:table-cell>
          <table:table-cell office:value-type="currency" office:value="2227.1600000000003" table:style-name="ce5">
            <text:p>€ 2.227,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RBE ITALIA S.R.L.</text:p>
          </table:table-cell>
          <table:table-cell office:value-type="currency" office:value="22569.84" table:style-name="ce5">
            <text:p>€ 22.569,84</text:p>
          </table:table-cell>
          <table:table-cell table:number-columns-repeated="6" table:style-name="ce5"/>
          <table:table-cell office:value-type="currency" office:value="22569.84" table:style-name="ce5">
            <text:p>€ 22.569,8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REDI DIPENDENTI</text:p>
          </table:table-cell>
          <table:table-cell table:number-columns-repeated="6" table:style-name="ce5"/>
          <table:table-cell office:value-type="currency" office:value="16993.88" table:style-name="ce5">
            <text:p>€ 16.993,88</text:p>
          </table:table-cell>
          <table:table-cell office:value-type="currency" office:value="16993.88" table:style-name="ce5">
            <text:p>€ 16.993,8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RRE DI ESSE GRAFICA S.p.A.</text:p>
          </table:table-cell>
          <table:table-cell office:value-type="currency" office:value="651.03" table:style-name="ce5">
            <text:p>€ 651,03</text:p>
          </table:table-cell>
          <table:table-cell table:number-columns-repeated="6" table:style-name="ce5"/>
          <table:table-cell office:value-type="currency" office:value="651.03" table:style-name="ce5">
            <text:p>€ 651,0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RREBIAN SPA</text:p>
          </table:table-cell>
          <table:table-cell office:value-type="currency" office:value="8244.6" table:style-name="ce5">
            <text:p>€ 8.244,60</text:p>
          </table:table-cell>
          <table:table-cell table:number-columns-repeated="6" table:style-name="ce5"/>
          <table:table-cell office:value-type="currency" office:value="8244.6" table:style-name="ce5">
            <text:p>€ 8.244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SATRI S.P.A.</text:p>
          </table:table-cell>
          <table:table-cell table:number-columns-repeated="2" table:style-name="ce5"/>
          <table:table-cell office:value-type="currency" office:value="582937.20000000007" table:style-name="ce5">
            <text:p>€ 582.937,20</text:p>
          </table:table-cell>
          <table:table-cell table:number-columns-repeated="4" table:style-name="ce5"/>
          <table:table-cell office:value-type="currency" office:value="582937.20000000007" table:style-name="ce5">
            <text:p>€ 582.937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SPADAS DE ARIAS ALEJANDRO</text:p>
          </table:table-cell>
          <table:table-cell table:style-name="ce5"/>
          <table:table-cell office:value-type="currency" office:value="9999.9600000000009" table:style-name="ce5">
            <text:p>€ 9.999,96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0005.960000000001" table:style-name="ce5">
            <text:p>€ 10.005,9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SPANSIONE MARKETING S.P.A.</text:p>
          </table:table-cell>
          <table:table-cell office:value-type="currency" office:value="299.5" table:style-name="ce5">
            <text:p>€ 299,50</text:p>
          </table:table-cell>
          <table:table-cell table:number-columns-repeated="6" table:style-name="ce5"/>
          <table:table-cell office:value-type="currency" office:value="299.5" table:style-name="ce5">
            <text:p>€ 299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SSE.CI SRL</text:p>
          </table:table-cell>
          <table:table-cell table:number-columns-repeated="4" table:style-name="ce5"/>
          <table:table-cell office:value-type="currency" office:value="463375.03" table:style-name="ce5">
            <text:p>€ 463.375,03</text:p>
          </table:table-cell>
          <table:table-cell table:number-columns-repeated="2" table:style-name="ce5"/>
          <table:table-cell office:value-type="currency" office:value="463375.03" table:style-name="ce5">
            <text:p>€ 463.375,0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SSEMEDICAL S.R.L.</text:p>
          </table:table-cell>
          <table:table-cell office:value-type="currency" office:value="9175.23" table:style-name="ce5">
            <text:p>€ 9.175,23</text:p>
          </table:table-cell>
          <table:table-cell table:style-name="ce5"/>
          <table:table-cell office:value-type="currency" office:value="3145.84" table:style-name="ce5">
            <text:p>€ 3.145,84</text:p>
          </table:table-cell>
          <table:table-cell table:number-columns-repeated="4" table:style-name="ce5"/>
          <table:table-cell office:value-type="currency" office:value="12321.07" table:style-name="ce5">
            <text:p>€ 12.321,0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SSITY ITALY S.P.A.</text:p>
          </table:table-cell>
          <table:table-cell office:value-type="currency" office:value="1461.6" table:style-name="ce5">
            <text:p>€ 1.461,60</text:p>
          </table:table-cell>
          <table:table-cell table:number-columns-repeated="6" table:style-name="ce5"/>
          <table:table-cell office:value-type="currency" office:value="1461.6" table:style-name="ce5">
            <text:p>€ 1.461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STOR S.P.A.</text:p>
          </table:table-cell>
          <table:table-cell office:value-type="currency" office:value="6644" table:style-name="ce5">
            <text:p>€ 6.644,00</text:p>
          </table:table-cell>
          <table:table-cell table:number-columns-repeated="6" table:style-name="ce5"/>
          <table:table-cell office:value-type="currency" office:value="6644" table:style-name="ce5">
            <text:p>€ 6.64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TIK 90 S.R.L.</text:p>
          </table:table-cell>
          <table:table-cell office:value-type="currency" office:value="1395" table:style-name="ce5">
            <text:p>€ 1.395,00</text:p>
          </table:table-cell>
          <table:table-cell table:number-columns-repeated="6" table:style-name="ce5"/>
          <table:table-cell office:value-type="currency" office:value="1395" table:style-name="ce5">
            <text:p>€ 1.39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URICLEA S.R.L</text:p>
          </table:table-cell>
          <table:table-cell table:number-columns-repeated="2" table:style-name="ce5"/>
          <table:table-cell office:value-type="currency" office:value="1008" table:style-name="ce5">
            <text:p>€ 1.008,00</text:p>
          </table:table-cell>
          <table:table-cell table:number-columns-repeated="4" table:style-name="ce5"/>
          <table:table-cell office:value-type="currency" office:value="1008" table:style-name="ce5">
            <text:p>€ 1.00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URO CLONE S.P.A.</text:p>
          </table:table-cell>
          <table:table-cell office:value-type="currency" office:value="24651.64" table:style-name="ce5">
            <text:p>€ 24.651,64</text:p>
          </table:table-cell>
          <table:table-cell office:value-type="currency" office:value="120" table:style-name="ce5">
            <text:p>€ 120,00</text:p>
          </table:table-cell>
          <table:table-cell office:value-type="currency" office:value="0" table:style-name="ce5">
            <text:p>€ 0,00</text:p>
          </table:table-cell>
          <table:table-cell table:style-name="ce5"/>
          <table:table-cell office:value-type="currency" office:value="23000" table:style-name="ce5">
            <text:p>€ 23.000,00</text:p>
          </table:table-cell>
          <table:table-cell table:number-columns-repeated="2" table:style-name="ce5"/>
          <table:table-cell office:value-type="currency" office:value="47771.64" table:style-name="ce5">
            <text:p>€ 47.771,6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URO MED S.R.L.</text:p>
          </table:table-cell>
          <table:table-cell office:value-type="currency" office:value="19674.45" table:style-name="ce5">
            <text:p>€ 19.674,45</text:p>
          </table:table-cell>
          <table:table-cell table:number-columns-repeated="6" table:style-name="ce5"/>
          <table:table-cell office:value-type="currency" office:value="19674.45" table:style-name="ce5">
            <text:p>€ 19.674,4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UROCQS SPA</text:p>
          </table:table-cell>
          <table:table-cell table:number-columns-repeated="6" table:style-name="ce5"/>
          <table:table-cell office:value-type="currency" office:value="14065" table:style-name="ce5">
            <text:p>€ 14.065,00</text:p>
          </table:table-cell>
          <table:table-cell office:value-type="currency" office:value="14065" table:style-name="ce5">
            <text:p>€ 14.06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UROFARM S.P.A.</text:p>
          </table:table-cell>
          <table:table-cell office:value-type="currency" office:value="231" table:style-name="ce5">
            <text:p>€ 231,00</text:p>
          </table:table-cell>
          <table:table-cell table:number-columns-repeated="6" table:style-name="ce5"/>
          <table:table-cell office:value-type="currency" office:value="231" table:style-name="ce5">
            <text:p>€ 23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UROFINS BIOLAB SRL</text:p>
          </table:table-cell>
          <table:table-cell table:style-name="ce5"/>
          <table:table-cell office:value-type="currency" office:value="23044.7" table:style-name="ce5">
            <text:p>€ 23.044,70</text:p>
          </table:table-cell>
          <table:table-cell table:number-columns-repeated="5" table:style-name="ce5"/>
          <table:table-cell office:value-type="currency" office:value="23044.7" table:style-name="ce5">
            <text:p>€ 23.044,7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UROFINS GENOMICS SRL</text:p>
          </table:table-cell>
          <table:table-cell office:value-type="currency" office:value="92.54" table:style-name="ce5">
            <text:p>€ 92,54</text:p>
          </table:table-cell>
          <table:table-cell table:number-columns-repeated="6" table:style-name="ce5"/>
          <table:table-cell office:value-type="currency" office:value="92.54" table:style-name="ce5">
            <text:p>€ 92,5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UROMEDICAL S.R.L.</text:p>
          </table:table-cell>
          <table:table-cell office:value-type="currency" office:value="4917.5" table:style-name="ce5">
            <text:p>€ 4.917,50</text:p>
          </table:table-cell>
          <table:table-cell table:number-columns-repeated="6" table:style-name="ce5"/>
          <table:table-cell office:value-type="currency" office:value="4917.5" table:style-name="ce5">
            <text:p>€ 4.917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UROSPITAL S.P.A.</text:p>
          </table:table-cell>
          <table:table-cell office:value-type="currency" office:value="1080" table:style-name="ce5">
            <text:p>€ 1.080,00</text:p>
          </table:table-cell>
          <table:table-cell table:number-columns-repeated="6" table:style-name="ce5"/>
          <table:table-cell office:value-type="currency" office:value="1080" table:style-name="ce5">
            <text:p>€ 1.0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UROSTREET - SOCIETA' COOPERATIVA</text:p>
          </table:table-cell>
          <table:table-cell table:style-name="ce5"/>
          <table:table-cell office:value-type="currency" office:value="168" table:style-name="ce5">
            <text:p>€ 168,00</text:p>
          </table:table-cell>
          <table:table-cell table:number-columns-repeated="5" table:style-name="ce5"/>
          <table:table-cell office:value-type="currency" office:value="168" table:style-name="ce5">
            <text:p>€ 16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VER Pharma Italia s.r.l.</text:p>
          </table:table-cell>
          <table:table-cell office:value-type="currency" office:value="75437.859999999986" table:style-name="ce5">
            <text:p>€ 75.437,86</text:p>
          </table:table-cell>
          <table:table-cell table:number-columns-repeated="6" table:style-name="ce5"/>
          <table:table-cell office:value-type="currency" office:value="75437.859999999986" table:style-name="ce5">
            <text:p>€ 75.437,8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XACTA OPTECH LABCENTER SPA</text:p>
          </table:table-cell>
          <table:table-cell office:value-type="currency" office:value="830.75" table:style-name="ce5">
            <text:p>€ 830,75</text:p>
          </table:table-cell>
          <table:table-cell table:number-columns-repeated="6" table:style-name="ce5"/>
          <table:table-cell office:value-type="currency" office:value="830.75" table:style-name="ce5">
            <text:p>€ 830,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XPERTEAM <text:s/>S.R.L.</text:p>
          </table:table-cell>
          <table:table-cell office:value-type="currency" office:value="1960" table:style-name="ce5">
            <text:p>€ 1.960,00</text:p>
          </table:table-cell>
          <table:table-cell table:number-columns-repeated="6" table:style-name="ce5"/>
          <table:table-cell office:value-type="currency" office:value="1960" table:style-name="ce5">
            <text:p>€ 1.9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XPERTMED S.R.L.</text:p>
          </table:table-cell>
          <table:table-cell table:number-columns-repeated="2" table:style-name="ce5"/>
          <table:table-cell office:value-type="currency" office:value="1090" table:style-name="ce5">
            <text:p>€ 1.090,00</text:p>
          </table:table-cell>
          <table:table-cell table:number-columns-repeated="4" table:style-name="ce5"/>
          <table:table-cell office:value-type="currency" office:value="1090" table:style-name="ce5">
            <text:p>€ 1.09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xpotrans S.p.A.</text:p>
          </table:table-cell>
          <table:table-cell table:style-name="ce5"/>
          <table:table-cell office:value-type="currency" office:value="7000" table:style-name="ce5">
            <text:p>€ 7.000,00</text:p>
          </table:table-cell>
          <table:table-cell table:number-columns-repeated="5" table:style-name="ce5"/>
          <table:table-cell office:value-type="currency" office:value="7000" table:style-name="ce5">
            <text:p>€ 7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xprivia S.p.A.</text:p>
          </table:table-cell>
          <table:table-cell table:style-name="ce5"/>
          <table:table-cell office:value-type="currency" office:value="2100" table:style-name="ce5">
            <text:p>€ 2.100,00</text:p>
          </table:table-cell>
          <table:table-cell table:number-columns-repeated="5" table:style-name="ce5"/>
          <table:table-cell office:value-type="currency" office:value="2100" table:style-name="ce5">
            <text:p>€ 2.1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.A.S.M.A. SRL</text:p>
          </table:table-cell>
          <table:table-cell table:number-columns-repeated="4" table:style-name="ce5"/>
          <table:table-cell office:value-type="currency" office:value="5457" table:style-name="ce5">
            <text:p>€ 5.457,00</text:p>
          </table:table-cell>
          <table:table-cell table:number-columns-repeated="2" table:style-name="ce5"/>
          <table:table-cell office:value-type="currency" office:value="5457" table:style-name="ce5">
            <text:p>€ 5.45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.G.S. S.R.L.</text:p>
          </table:table-cell>
          <table:table-cell table:style-name="ce5"/>
          <table:table-cell office:value-type="currency" office:value="5770.0599999999995" table:style-name="ce5">
            <text:p>€ 5.770,06</text:p>
          </table:table-cell>
          <table:table-cell table:number-columns-repeated="5" table:style-name="ce5"/>
          <table:table-cell office:value-type="currency" office:value="5770.0599999999995" table:style-name="ce5">
            <text:p>€ 5.770,0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.I.A.L.S.-REGIONE LOMBARDIA</text:p>
          </table:table-cell>
          <table:table-cell table:number-columns-repeated="6" table:style-name="ce5"/>
          <table:table-cell office:value-type="currency" office:value="5042.4799999999996" table:style-name="ce5">
            <text:p>€ 5.042,48</text:p>
          </table:table-cell>
          <table:table-cell office:value-type="currency" office:value="5042.4799999999996" table:style-name="ce5">
            <text:p>€ 5.042,4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.I.A.L.S.-SEGR.NAZIONALE</text:p>
          </table:table-cell>
          <table:table-cell table:number-columns-repeated="6" table:style-name="ce5"/>
          <table:table-cell office:value-type="currency" office:value="1662" table:style-name="ce5">
            <text:p>€ 1.662,00</text:p>
          </table:table-cell>
          <table:table-cell office:value-type="currency" office:value="1662" table:style-name="ce5">
            <text:p>€ 1.66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.S.I. Federazione Sindacati Indipendenti</text:p>
          </table:table-cell>
          <table:table-cell table:number-columns-repeated="6" table:style-name="ce5"/>
          <table:table-cell office:value-type="currency" office:value="63.94" table:style-name="ce5">
            <text:p>€ 63,94</text:p>
          </table:table-cell>
          <table:table-cell office:value-type="currency" office:value="63.94" table:style-name="ce5">
            <text:p>€ 63,9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BBRO FOOD S.p.A.</text:p>
          </table:table-cell>
          <table:table-cell table:style-name="ce5"/>
          <table:table-cell office:value-type="currency" office:value="638025.57000000007" table:style-name="ce5">
            <text:p>€ 638.025,57</text:p>
          </table:table-cell>
          <table:table-cell office:value-type="currency" office:value="4626.7800000000007" table:style-name="ce5">
            <text:p>€ 4.626,78</text:p>
          </table:table-cell>
          <table:table-cell table:number-columns-repeated="4" table:style-name="ce5"/>
          <table:table-cell office:value-type="currency" office:value="642652.35000000009" table:style-name="ce5">
            <text:p>€ 642.652,3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CT- FOUNDATION FOR THE ACCREDITATION OF CELLULAR THERAPY</text:p>
          </table:table-cell>
          <table:table-cell table:style-name="ce5"/>
          <table:table-cell office:value-type="currency" office:value="19412.240000000002" table:style-name="ce5">
            <text:p>€ 19.412,24</text:p>
          </table:table-cell>
          <table:table-cell office:value-type="currency" office:value="860.64" table:style-name="ce5">
            <text:p>€ 860,64</text:p>
          </table:table-cell>
          <table:table-cell table:number-columns-repeated="4" table:style-name="ce5"/>
          <table:table-cell office:value-type="currency" office:value="20272.88" table:style-name="ce5">
            <text:p>€ 20.272,8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GRON ITALIA S.R.L.</text:p>
          </table:table-cell>
          <table:table-cell office:value-type="currency" office:value="628" table:style-name="ce5">
            <text:p>€ 628,00</text:p>
          </table:table-cell>
          <table:table-cell table:number-columns-repeated="6" table:style-name="ce5"/>
          <table:table-cell office:value-type="currency" office:value="628" table:style-name="ce5">
            <text:p>€ 62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R.G.IM. S.r.l.</text:p>
          </table:table-cell>
          <table:table-cell office:value-type="currency" office:value="52.57" table:style-name="ce5">
            <text:p>€ 52,57</text:p>
          </table:table-cell>
          <table:table-cell table:number-columns-repeated="6" table:style-name="ce5"/>
          <table:table-cell office:value-type="currency" office:value="52.57" table:style-name="ce5">
            <text:p>€ 52,5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RMAC ZABBAN <text:s/>S.P.A.</text:p>
          </table:table-cell>
          <table:table-cell office:value-type="currency" office:value="34220.520000000004" table:style-name="ce5">
            <text:p>€ 34.220,52</text:p>
          </table:table-cell>
          <table:table-cell table:number-columns-repeated="6" table:style-name="ce5"/>
          <table:table-cell office:value-type="currency" office:value="34220.520000000004" table:style-name="ce5">
            <text:p>€ 34.220,5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RMACEUTICA INTERNAZIONALE ITALIANA S.R.L.</text:p>
          </table:table-cell>
          <table:table-cell office:value-type="currency" office:value="6893" table:style-name="ce5">
            <text:p>€ 6.893,00</text:p>
          </table:table-cell>
          <table:table-cell table:number-columns-repeated="6" table:style-name="ce5"/>
          <table:table-cell office:value-type="currency" office:value="6893" table:style-name="ce5">
            <text:p>€ 6.893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RMACIA FOGLIA DI GLORIA S.A.S.</text:p>
          </table:table-cell>
          <table:table-cell office:value-type="currency" office:value="815.72" table:style-name="ce5">
            <text:p>€ 815,72</text:p>
          </table:table-cell>
          <table:table-cell table:number-columns-repeated="6" table:style-name="ce5"/>
          <table:table-cell office:value-type="currency" office:value="815.72" table:style-name="ce5">
            <text:p>€ 815,7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ROLFI ARREDAMENTI SRL</text:p>
          </table:table-cell>
          <table:table-cell table:number-columns-repeated="4" table:style-name="ce5"/>
          <table:table-cell office:value-type="currency" office:value="8880" table:style-name="ce5">
            <text:p>€ 8.880,00</text:p>
          </table:table-cell>
          <table:table-cell table:number-columns-repeated="2" table:style-name="ce5"/>
          <table:table-cell office:value-type="currency" office:value="8880" table:style-name="ce5">
            <text:p>€ 8.8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STWEB S.p.A.</text:p>
          </table:table-cell>
          <table:table-cell table:style-name="ce5"/>
          <table:table-cell office:value-type="currency" office:value="438210.80000000005" table:style-name="ce5">
            <text:p>€ 438.210,80</text:p>
          </table:table-cell>
          <table:table-cell table:number-columns-repeated="5" table:style-name="ce5"/>
          <table:table-cell office:value-type="currency" office:value="438210.80000000005" table:style-name="ce5">
            <text:p>€ 438.210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TER S.P.A.</text:p>
          </table:table-cell>
          <table:table-cell office:value-type="currency" office:value="6700.7999999999993" table:style-name="ce5">
            <text:p>€ 6.700,80</text:p>
          </table:table-cell>
          <table:table-cell table:number-columns-repeated="6" table:style-name="ce5"/>
          <table:table-cell office:value-type="currency" office:value="6700.7999999999993" table:style-name="ce5">
            <text:p>€ 6.700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TTA ERIKA</text:p>
          </table:table-cell>
          <table:table-cell table:style-name="ce5"/>
          <table:table-cell office:value-type="currency" office:value="6799.2000000000007" table:style-name="ce5">
            <text:p>€ 6.799,20</text:p>
          </table:table-cell>
          <table:table-cell table:number-columns-repeated="5" table:style-name="ce5"/>
          <table:table-cell office:value-type="currency" office:value="6799.2000000000007" table:style-name="ce5">
            <text:p>€ 6.799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TTORI ALICE</text:p>
          </table:table-cell>
          <table:table-cell table:style-name="ce5"/>
          <table:table-cell office:value-type="currency" office:value="4749.99" table:style-name="ce5">
            <text:p>€ 4.749,99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4755.99" table:style-name="ce5">
            <text:p>€ 4.755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URE ELISA</text:p>
          </table:table-cell>
          <table:table-cell table:style-name="ce5"/>
          <table:table-cell office:value-type="currency" office:value="3750" table:style-name="ce5">
            <text:p>€ 3.75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3756" table:style-name="ce5">
            <text:p>€ 3.75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VERO HEALTH PROJECTS S.P.A.</text:p>
          </table:table-cell>
          <table:table-cell table:number-columns-repeated="4" table:style-name="ce5"/>
          <table:table-cell office:value-type="currency" office:value="56469.200000000004" table:style-name="ce5">
            <text:p>€ 56.469,20</text:p>
          </table:table-cell>
          <table:table-cell table:number-columns-repeated="2" table:style-name="ce5"/>
          <table:table-cell office:value-type="currency" office:value="56469.200000000004" table:style-name="ce5">
            <text:p>€ 56.469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VI EVALDO</text:p>
          </table:table-cell>
          <table:table-cell table:style-name="ce5"/>
          <table:table-cell office:value-type="currency" office:value="8641.2000000000007" table:style-name="ce5">
            <text:p>€ 8.641,20</text:p>
          </table:table-cell>
          <table:table-cell office:value-type="currency" office:value="4.8000000000000007" table:style-name="ce5">
            <text:p>€ 4,80</text:p>
          </table:table-cell>
          <table:table-cell table:number-columns-repeated="4" table:style-name="ce5"/>
          <table:table-cell office:value-type="currency" office:value="8646" table:style-name="ce5">
            <text:p>€ 8.64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.MA S.R.L.</text:p>
          </table:table-cell>
          <table:table-cell office:value-type="currency" office:value="19320.3" table:style-name="ce5">
            <text:p>€ 19.320,30</text:p>
          </table:table-cell>
          <table:table-cell table:number-columns-repeated="6" table:style-name="ce5"/>
          <table:table-cell office:value-type="currency" office:value="19320.3" table:style-name="ce5">
            <text:p>€ 19.320,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DERAL EXPRESS ITALY S.R.L.</text:p>
          </table:table-cell>
          <table:table-cell office:value-type="currency" office:value="412.22" table:style-name="ce5">
            <text:p>€ 412,22</text:p>
          </table:table-cell>
          <table:table-cell table:style-name="ce5"/>
          <table:table-cell office:value-type="currency" office:value="1067.3399999999999" table:style-name="ce5">
            <text:p>€ 1.067,34</text:p>
          </table:table-cell>
          <table:table-cell table:number-columns-repeated="4" table:style-name="ce5"/>
          <table:table-cell office:value-type="currency" office:value="1479.56" table:style-name="ce5">
            <text:p>€ 1.479,5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DERAZIONE CISL MEDICI</text:p>
          </table:table-cell>
          <table:table-cell table:number-columns-repeated="6" table:style-name="ce5"/>
          <table:table-cell office:value-type="currency" office:value="338.56" table:style-name="ce5">
            <text:p>€ 338,56</text:p>
          </table:table-cell>
          <table:table-cell office:value-type="currency" office:value="338.56" table:style-name="ce5">
            <text:p>€ 338,5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LDA</text:p>
          </table:table-cell>
          <table:table-cell table:number-columns-repeated="6" table:style-name="ce5"/>
          <table:table-cell office:value-type="currency" office:value="125.02" table:style-name="ce5">
            <text:p>€ 125,02</text:p>
          </table:table-cell>
          <table:table-cell office:value-type="currency" office:value="125.02" table:style-name="ce5">
            <text:p>€ 125,0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LDA MILANO</text:p>
          </table:table-cell>
          <table:table-cell table:number-columns-repeated="6" table:style-name="ce5"/>
          <table:table-cell office:value-type="currency" office:value="291.89999999999998" table:style-name="ce5">
            <text:p>€ 291,90</text:p>
          </table:table-cell>
          <table:table-cell office:value-type="currency" office:value="291.89999999999998" table:style-name="ce5">
            <text:p>€ 291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LETTO ANTONIA</text:p>
          </table:table-cell>
          <table:table-cell table:number-columns-repeated="2" table:style-name="ce5"/>
          <table:table-cell office:value-type="currency" office:value="152" table:style-name="ce5">
            <text:p>€ 152,00</text:p>
          </table:table-cell>
          <table:table-cell table:number-columns-repeated="4" table:style-name="ce5"/>
          <table:table-cell office:value-type="currency" office:value="152" table:style-name="ce5">
            <text:p>€ 15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RLA VALERIA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table:number-columns-repeated="5" table:style-name="ce5"/>
          <table:table-cell office:value-type="currency" office:value="11250" table:style-name="ce5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RRARI CARLO</text:p>
          </table:table-cell>
          <table:table-cell table:style-name="ce5"/>
          <table:table-cell office:value-type="currency" office:value="11175" table:style-name="ce5">
            <text:p>€ 11.175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181" table:style-name="ce5">
            <text:p>€ 11.18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RRARI FRANCESCA</text:p>
          </table:table-cell>
          <table:table-cell table:style-name="ce5"/>
          <table:table-cell office:value-type="currency" office:value="8750.01" table:style-name="ce5">
            <text:p>€ 8.750,01</text:p>
          </table:table-cell>
          <table:table-cell table:number-columns-repeated="5" table:style-name="ce5"/>
          <table:table-cell office:value-type="currency" office:value="8750.01" table:style-name="ce5">
            <text:p>€ 8.750,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RRATA STORTI FOUNDATION</text:p>
          </table:table-cell>
          <table:table-cell table:style-name="ce5"/>
          <table:table-cell office:value-type="currency" office:value="114.76" table:style-name="ce5">
            <text:p>€ 114,76</text:p>
          </table:table-cell>
          <table:table-cell table:number-columns-repeated="5" table:style-name="ce5"/>
          <table:table-cell office:value-type="currency" office:value="114.76" table:style-name="ce5">
            <text:p>€ 114,7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RRERO CAROGGIO CECILIA ANNA THEA</text:p>
          </table:table-cell>
          <table:table-cell table:style-name="ce5"/>
          <table:table-cell office:value-type="currency" office:value="11256" table:style-name="ce5">
            <text:p>€ 11.256,00</text:p>
          </table:table-cell>
          <table:table-cell table:number-columns-repeated="5" table:style-name="ce5"/>
          <table:table-cell office:value-type="currency" office:value="11256" table:style-name="ce5">
            <text:p>€ 11.25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RRI FRANCESCA</text:p>
          </table:table-cell>
          <table:table-cell table:style-name="ce5"/>
          <table:table-cell office:value-type="currency" office:value="10000.040000000001" table:style-name="ce5">
            <text:p>€ 10.000,04</text:p>
          </table:table-cell>
          <table:table-cell table:number-columns-repeated="5" table:style-name="ce5"/>
          <table:table-cell office:value-type="currency" office:value="10000.040000000001" table:style-name="ce5">
            <text:p>€ 10.000,0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RRING S.P.A.</text:p>
          </table:table-cell>
          <table:table-cell office:value-type="currency" office:value="22332.15" table:style-name="ce5">
            <text:p>€ 22.332,15</text:p>
          </table:table-cell>
          <table:table-cell table:number-columns-repeated="6" table:style-name="ce5"/>
          <table:table-cell office:value-type="currency" office:value="22332.15" table:style-name="ce5">
            <text:p>€ 22.332,1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RRO ADELE</text:p>
          </table:table-cell>
          <table:table-cell table:style-name="ce5"/>
          <table:table-cell office:value-type="currency" office:value="8750.01" table:style-name="ce5">
            <text:p>€ 8.750,01</text:p>
          </table:table-cell>
          <table:table-cell table:number-columns-repeated="5" table:style-name="ce5"/>
          <table:table-cell office:value-type="currency" office:value="8750.01" table:style-name="ce5">
            <text:p>€ 8.750,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SMED A.N.M.D.O.</text:p>
          </table:table-cell>
          <table:table-cell table:number-columns-repeated="6" table:style-name="ce5"/>
          <table:table-cell office:value-type="currency" office:value="60" table:style-name="ce5">
            <text:p>€ 60,00</text:p>
          </table:table-cell>
          <table:table-cell office:value-type="currency" office:value="60" table:style-name="ce5">
            <text:p>€ 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AB S.p.A.</text:p>
          </table:table-cell>
          <table:table-cell office:value-type="currency" office:value="21850.25" table:style-name="ce5">
            <text:p>€ 21.850,25</text:p>
          </table:table-cell>
          <table:table-cell table:number-columns-repeated="6" table:style-name="ce5"/>
          <table:table-cell office:value-type="currency" office:value="21850.25" table:style-name="ce5">
            <text:p>€ 21.850,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DELITAS SERVIZI DI SICUREZZA</text:p>
          </table:table-cell>
          <table:table-cell table:style-name="ce5"/>
          <table:table-cell office:value-type="currency" office:value="3219.79" table:style-name="ce5">
            <text:p>€ 3.219,79</text:p>
          </table:table-cell>
          <table:table-cell table:number-columns-repeated="5" table:style-name="ce5"/>
          <table:table-cell office:value-type="currency" office:value="3219.79" table:style-name="ce5">
            <text:p>€ 3.219,7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DES S.p.A.</text:p>
          </table:table-cell>
          <table:table-cell table:number-columns-repeated="6" table:style-name="ce5"/>
          <table:table-cell office:value-type="currency" office:value="4364" table:style-name="ce5">
            <text:p>€ 4.364,00</text:p>
          </table:table-cell>
          <table:table-cell office:value-type="currency" office:value="4364" table:style-name="ce5">
            <text:p>€ 4.36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DIA FARMACEUTICI S.P.A.</text:p>
          </table:table-cell>
          <table:table-cell office:value-type="currency" office:value="111.2" table:style-name="ce5">
            <text:p>€ 111,20</text:p>
          </table:table-cell>
          <table:table-cell table:number-columns-repeated="6" table:style-name="ce5"/>
          <table:table-cell office:value-type="currency" office:value="111.2" table:style-name="ce5">
            <text:p>€ 111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DITALIA S.P.A.</text:p>
          </table:table-cell>
          <table:table-cell table:number-columns-repeated="6" table:style-name="ce5"/>
          <table:table-cell office:value-type="currency" office:value="999" table:style-name="ce5">
            <text:p>€ 999,00</text:p>
          </table:table-cell>
          <table:table-cell office:value-type="currency" office:value="999" table:style-name="ce5">
            <text:p>€ 99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GENPA S.p.A.</text:p>
          </table:table-cell>
          <table:table-cell table:number-columns-repeated="6" table:style-name="ce5"/>
          <table:table-cell office:value-type="currency" office:value="2115" table:style-name="ce5">
            <text:p>€ 2.115,00</text:p>
          </table:table-cell>
          <table:table-cell office:value-type="currency" office:value="2115" table:style-name="ce5">
            <text:p>€ 2.11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LO DI ARIANNA SCS - O.N.L.U.S.</text:p>
          </table:table-cell>
          <table:table-cell table:style-name="ce5"/>
          <table:table-cell office:value-type="currency" office:value="127798.92000000001" table:style-name="ce5">
            <text:p>€ 127.798,92</text:p>
          </table:table-cell>
          <table:table-cell table:number-columns-repeated="5" table:style-name="ce5"/>
          <table:table-cell office:value-type="currency" office:value="127798.92000000001" table:style-name="ce5">
            <text:p>€ 127.798,9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CONTINUO SPA</text:p>
          </table:table-cell>
          <table:table-cell table:number-columns-repeated="6" table:style-name="ce5"/>
          <table:table-cell office:value-type="currency" office:value="1100" table:style-name="ce5">
            <text:p>€ 1.100,00</text:p>
          </table:table-cell>
          <table:table-cell office:value-type="currency" office:value="1100" table:style-name="ce5">
            <text:p>€ 1.1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DOMESTIC BANCA S.P.A.</text:p>
          </table:table-cell>
          <table:table-cell table:number-columns-repeated="6" table:style-name="ce5"/>
          <table:table-cell office:value-type="currency" office:value="9538.7900000000009" table:style-name="ce5">
            <text:p>€ 9.538,79</text:p>
          </table:table-cell>
          <table:table-cell office:value-type="currency" office:value="9538.7900000000009" table:style-name="ce5">
            <text:p>€ 9.538,7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STAR S.p.A.</text:p>
          </table:table-cell>
          <table:table-cell table:number-columns-repeated="2" table:style-name="ce5"/>
          <table:table-cell office:value-type="currency" office:value="14722.419999999998" table:style-name="ce5">
            <text:p>€ 14.722,42</text:p>
          </table:table-cell>
          <table:table-cell table:number-columns-repeated="4" table:style-name="ce5"/>
          <table:table-cell office:value-type="currency" office:value="14722.419999999998" table:style-name="ce5">
            <text:p>€ 14.722,4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RST AID ONE ITALIA COOPERATIVA SOCIALE</text:p>
          </table:table-cell>
          <table:table-cell table:style-name="ce5"/>
          <table:table-cell office:value-type="currency" office:value="365202.24" table:style-name="ce5">
            <text:p>€ 365.202,24</text:p>
          </table:table-cell>
          <table:table-cell table:number-columns-repeated="5" table:style-name="ce5"/>
          <table:table-cell office:value-type="currency" office:value="365202.24" table:style-name="ce5">
            <text:p>€ 365.202,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SASCAT-CISL</text:p>
          </table:table-cell>
          <table:table-cell table:number-columns-repeated="6" table:style-name="ce5"/>
          <table:table-cell office:value-type="currency" office:value="35.78" table:style-name="ce5">
            <text:p>€ 35,78</text:p>
          </table:table-cell>
          <table:table-cell office:value-type="currency" office:value="35.78" table:style-name="ce5">
            <text:p>€ 35,7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SHER &amp; PAYKEL HEALTHCARE</text:p>
          </table:table-cell>
          <table:table-cell office:value-type="currency" office:value="21249.279999999999" table:style-name="ce5">
            <text:p>€ 21.249,28</text:p>
          </table:table-cell>
          <table:table-cell office:value-type="currency" office:value="336.72" table:style-name="ce5">
            <text:p>€ 336,72</text:p>
          </table:table-cell>
          <table:table-cell table:number-columns-repeated="5" table:style-name="ce5"/>
          <table:table-cell office:value-type="currency" office:value="21586" table:style-name="ce5">
            <text:p>€ 21.58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SHER SCIENTIFIC S.A.S. Sede Secondaria Italiana</text:p>
          </table:table-cell>
          <table:table-cell office:value-type="currency" office:value="4802.0999999999995" table:style-name="ce5">
            <text:p>€ 4.802,10</text:p>
          </table:table-cell>
          <table:table-cell office:value-type="currency" office:value="31" table:style-name="ce5">
            <text:p>€ 31,00</text:p>
          </table:table-cell>
          <table:table-cell table:number-columns-repeated="5" table:style-name="ce5"/>
          <table:table-cell office:value-type="currency" office:value="4833.0999999999995" table:style-name="ce5">
            <text:p>€ 4.833,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SIOPHARMA S.r.l.</text:p>
          </table:table-cell>
          <table:table-cell office:value-type="currency" office:value="765" table:style-name="ce5">
            <text:p>€ 765,00</text:p>
          </table:table-cell>
          <table:table-cell table:number-columns-repeated="6" table:style-name="ce5"/>
          <table:table-cell office:value-type="currency" office:value="765" table:style-name="ce5">
            <text:p>€ 76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SMEDICAL S.R.L.</text:p>
          </table:table-cell>
          <table:table-cell office:value-type="currency" office:value="7757" table:style-name="ce5">
            <text:p>€ 7.757,00</text:p>
          </table:table-cell>
          <table:table-cell table:number-columns-repeated="6" table:style-name="ce5"/>
          <table:table-cell office:value-type="currency" office:value="7757" table:style-name="ce5">
            <text:p>€ 7.75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TOCHINA ITALIA SRL</text:p>
          </table:table-cell>
          <table:table-cell office:value-type="currency" office:value="68" table:style-name="ce5">
            <text:p>€ 68,00</text:p>
          </table:table-cell>
          <table:table-cell table:number-columns-repeated="6" table:style-name="ce5"/>
          <table:table-cell office:value-type="currency" office:value="68" table:style-name="ce5">
            <text:p>€ 6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LOW METER S.P.A.</text:p>
          </table:table-cell>
          <table:table-cell office:value-type="currency" office:value="9819.52" table:style-name="ce5">
            <text:p>€ 9.819,52</text:p>
          </table:table-cell>
          <table:table-cell table:number-columns-repeated="6" table:style-name="ce5"/>
          <table:table-cell office:value-type="currency" office:value="9819.52" table:style-name="ce5">
            <text:p>€ 9.819,5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NDAZIONE CASA DELLA CARITA' "ANGELO ABRIANI"</text:p>
          </table:table-cell>
          <table:table-cell table:style-name="ce5"/>
          <table:table-cell office:value-type="currency" office:value="24998" table:style-name="ce5">
            <text:p>€ 24.998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25000" table:style-name="ce5">
            <text:p>€ 25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NDAZIONE E.N.P.A.M.</text:p>
          </table:table-cell>
          <table:table-cell table:style-name="ce5"/>
          <table:table-cell office:value-type="currency" office:value="21046.35" table:style-name="ce5">
            <text:p>€ 21.046,35</text:p>
          </table:table-cell>
          <table:table-cell table:number-columns-repeated="5" table:style-name="ce5"/>
          <table:table-cell office:value-type="currency" office:value="21046.35" table:style-name="ce5">
            <text:p>€ 21.046,3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NDAZIONE GIMBE</text:p>
          </table:table-cell>
          <table:table-cell table:style-name="ce5"/>
          <table:table-cell office:value-type="currency" office:value="1000" table:style-name="ce5">
            <text:p>€ 1.000,00</text:p>
          </table:table-cell>
          <table:table-cell table:number-columns-repeated="5" table:style-name="ce5"/>
          <table:table-cell office:value-type="currency" office:value="1000" table:style-name="ce5">
            <text:p>€ 1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ndazione IRCCS Ca' Granda - Ospedale Maggiore Policlinico- C. CREDITO</text:p>
          </table:table-cell>
          <table:table-cell table:number-columns-repeated="5" table:style-name="ce5"/>
          <table:table-cell office:value-type="currency" office:value="31000" table:style-name="ce5">
            <text:p>€ 31.000,00</text:p>
          </table:table-cell>
          <table:table-cell table:style-name="ce5"/>
          <table:table-cell office:value-type="currency" office:value="31000" table:style-name="ce5">
            <text:p>€ 31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NDAZIONE IRCCS POLICLINICO S. MATTEO DI PAVIA</text:p>
          </table:table-cell>
          <table:table-cell table:style-name="ce5"/>
          <table:table-cell office:value-type="currency" office:value="618.84" table:style-name="ce5">
            <text:p>€ 618,84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620.84" table:style-name="ce5">
            <text:p>€ 620,8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NDAZIONE ORDINE INGEGNERI-PROVINCIA MILANO</text:p>
          </table:table-cell>
          <table:table-cell table:style-name="ce5"/>
          <table:table-cell office:value-type="currency" office:value="63" table:style-name="ce5">
            <text:p>€ 63,00</text:p>
          </table:table-cell>
          <table:table-cell table:number-columns-repeated="5" table:style-name="ce5"/>
          <table:table-cell office:value-type="currency" office:value="63" table:style-name="ce5">
            <text:p>€ 63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ndazione Patrimonio Ca' Granda (gia F. Sviluppo)</text:p>
          </table:table-cell>
          <table:table-cell table:number-columns-repeated="2" table:style-name="ce5"/>
          <table:table-cell office:value-type="currency" office:value="8760" table:style-name="ce5">
            <text:p>€ 8.760,00</text:p>
          </table:table-cell>
          <table:table-cell table:number-columns-repeated="4" table:style-name="ce5"/>
          <table:table-cell office:value-type="currency" office:value="8760" table:style-name="ce5">
            <text:p>€ 8.7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NDAZIONE S.ANTONIO ABATE</text:p>
          </table:table-cell>
          <table:table-cell table:number-columns-repeated="2" table:style-name="ce5"/>
          <table:table-cell office:value-type="currency" office:value="200" table:style-name="ce5">
            <text:p>€ 200,00</text:p>
          </table:table-cell>
          <table:table-cell table:number-columns-repeated="4" table:style-name="ce5"/>
          <table:table-cell office:value-type="currency" office:value="200" table:style-name="ce5">
            <text:p>€ 2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NDO PENSIONE COMPLEMENTARE GIORNALISTI ITALIANI</text:p>
          </table:table-cell>
          <table:table-cell table:number-columns-repeated="6" table:style-name="ce5"/>
          <table:table-cell office:value-type="currency" office:value="270.59999999999997" table:style-name="ce5">
            <text:p>€ 270,60</text:p>
          </table:table-cell>
          <table:table-cell office:value-type="currency" office:value="270.59999999999997" table:style-name="ce5">
            <text:p>€ 270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NDO PENSIONE PERSEO</text:p>
          </table:table-cell>
          <table:table-cell table:number-columns-repeated="2" table:style-name="ce5"/>
          <table:table-cell office:value-type="currency" office:value="309.87" table:style-name="ce5">
            <text:p>€ 309,87</text:p>
          </table:table-cell>
          <table:table-cell table:number-columns-repeated="3" table:style-name="ce5"/>
          <table:table-cell office:value-type="currency" office:value="28863.98" table:style-name="ce5">
            <text:p>€ 28.863,98</text:p>
          </table:table-cell>
          <table:table-cell office:value-type="currency" office:value="29173.85" table:style-name="ce5">
            <text:p>€ 29.173,8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NDO PENSIONE UNICREDIT</text:p>
          </table:table-cell>
          <table:table-cell table:number-columns-repeated="6" table:style-name="ce5"/>
          <table:table-cell office:value-type="currency" office:value="1810.6499999999999" table:style-name="ce5">
            <text:p>€ 1.810,65</text:p>
          </table:table-cell>
          <table:table-cell office:value-type="currency" office:value="1810.6499999999999" table:style-name="ce5">
            <text:p>€ 1.810,6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NERIS FLAMINIA</text:p>
          </table:table-cell>
          <table:table-cell table:number-columns-repeated="2" table:style-name="ce5"/>
          <table:table-cell office:value-type="currency" office:value="172" table:style-name="ce5">
            <text:p>€ 172,00</text:p>
          </table:table-cell>
          <table:table-cell table:number-columns-repeated="4" table:style-name="ce5"/>
          <table:table-cell office:value-type="currency" office:value="172" table:style-name="ce5">
            <text:p>€ 17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NONI GIANLUCA</text:p>
          </table:table-cell>
          <table:table-cell table:style-name="ce5"/>
          <table:table-cell office:value-type="currency" office:value="7500" table:style-name="ce5">
            <text:p>€ 7.500,00</text:p>
          </table:table-cell>
          <table:table-cell table:number-columns-repeated="5" table:style-name="ce5"/>
          <table:table-cell office:value-type="currency" office:value="7500" table:style-name="ce5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SSATI MARTA</text:p>
          </table:table-cell>
          <table:table-cell table:style-name="ce5"/>
          <table:table-cell office:value-type="currency" office:value="5400" table:style-name="ce5">
            <text:p>€ 5.400,00</text:p>
          </table:table-cell>
          <table:table-cell table:number-columns-repeated="5" table:style-name="ce5"/>
          <table:table-cell office:value-type="currency" office:value="5400" table:style-name="ce5">
            <text:p>€ 5.4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ANCEHOPITAL S.A.S.</text:p>
          </table:table-cell>
          <table:table-cell table:number-columns-repeated="4" table:style-name="ce5"/>
          <table:table-cell office:value-type="currency" office:value="74771.61" table:style-name="ce5">
            <text:p>€ 74.771,61</text:p>
          </table:table-cell>
          <table:table-cell table:number-columns-repeated="2" table:style-name="ce5"/>
          <table:table-cell office:value-type="currency" office:value="74771.61" table:style-name="ce5">
            <text:p>€ 74.771,6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ANCESCHETTI LORENZO</text:p>
          </table:table-cell>
          <table:table-cell table:style-name="ce5"/>
          <table:table-cell office:value-type="currency" office:value="4800" table:style-name="ce5">
            <text:p>€ 4.800,00</text:p>
          </table:table-cell>
          <table:table-cell table:number-columns-repeated="5" table:style-name="ce5"/>
          <table:table-cell office:value-type="currency" office:value="4800" table:style-name="ce5">
            <text:p>€ 4.8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ANCHI CARLOTTA</text:p>
          </table:table-cell>
          <table:table-cell table:style-name="ce5"/>
          <table:table-cell office:value-type="currency" office:value="6270.48" table:style-name="ce5">
            <text:p>€ 6.270,48</text:p>
          </table:table-cell>
          <table:table-cell table:number-columns-repeated="5" table:style-name="ce5"/>
          <table:table-cell office:value-type="currency" office:value="6270.48" table:style-name="ce5">
            <text:p>€ 6.270,4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ANCO PAOLO</text:p>
          </table:table-cell>
          <table:table-cell table:style-name="ce5"/>
          <table:table-cell office:value-type="currency" office:value="20005.68" table:style-name="ce5">
            <text:p>€ 20.005,68</text:p>
          </table:table-cell>
          <table:table-cell table:number-columns-repeated="5" table:style-name="ce5"/>
          <table:table-cell office:value-type="currency" office:value="20005.68" table:style-name="ce5">
            <text:p>€ 20.005,6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ASSANITO MARIA CRISTINA</text:p>
          </table:table-cell>
          <table:table-cell table:style-name="ce5"/>
          <table:table-cell office:value-type="currency" office:value="11181.81" table:style-name="ce5">
            <text:p>€ 11.181,81</text:p>
          </table:table-cell>
          <table:table-cell table:number-columns-repeated="5" table:style-name="ce5"/>
          <table:table-cell office:value-type="currency" office:value="11181.81" table:style-name="ce5">
            <text:p>€ 11.181,8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ESENIUS KABI ITALIA S.r.l.</text:p>
          </table:table-cell>
          <table:table-cell office:value-type="currency" office:value="104103.52" table:style-name="ce5">
            <text:p>€ 104.103,52</text:p>
          </table:table-cell>
          <table:table-cell office:value-type="currency" office:value="1611.62" table:style-name="ce5">
            <text:p>€ 1.611,62</text:p>
          </table:table-cell>
          <table:table-cell office:value-type="currency" office:value="16026.5" table:style-name="ce5">
            <text:p>€ 16.026,50</text:p>
          </table:table-cell>
          <table:table-cell table:style-name="ce5"/>
          <table:table-cell office:value-type="currency" office:value="900" table:style-name="ce5">
            <text:p>€ 900,00</text:p>
          </table:table-cell>
          <table:table-cell table:number-columns-repeated="2" table:style-name="ce5"/>
          <table:table-cell office:value-type="currency" office:value="122641.64" table:style-name="ce5">
            <text:p>€ 122.641,6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ESENIUS MEDICAL CARE ITALIA S.P.A. - 16871</text:p>
          </table:table-cell>
          <table:table-cell office:value-type="currency" office:value="81852.750000000015" table:style-name="ce5">
            <text:p>€ 81.852,75</text:p>
          </table:table-cell>
          <table:table-cell office:value-type="currency" office:value="7053" table:style-name="ce5">
            <text:p>€ 7.053,00</text:p>
          </table:table-cell>
          <table:table-cell office:value-type="currency" office:value="31810" table:style-name="ce5">
            <text:p>€ 31.810,00</text:p>
          </table:table-cell>
          <table:table-cell table:number-columns-repeated="4" table:style-name="ce5"/>
          <table:table-cell office:value-type="currency" office:value="120715.75000000001" table:style-name="ce5">
            <text:p>€ 120.715,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ONTIERS MEDIA SA</text:p>
          </table:table-cell>
          <table:table-cell office:value-type="currency" office:value="4122.5599999999995" table:style-name="ce5">
            <text:p>€ 4.122,56</text:p>
          </table:table-cell>
          <table:table-cell office:value-type="currency" office:value="11274.9" table:style-name="ce5">
            <text:p>€ 11.274,90</text:p>
          </table:table-cell>
          <table:table-cell table:number-columns-repeated="5" table:style-name="ce5"/>
          <table:table-cell office:value-type="currency" office:value="15397.46" table:style-name="ce5">
            <text:p>€ 15.397,4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UJIFILM <text:s/>ITALIA S.P.A.</text:p>
          </table:table-cell>
          <table:table-cell office:value-type="currency" office:value="5845.08" table:style-name="ce5">
            <text:p>€ 5.845,08</text:p>
          </table:table-cell>
          <table:table-cell office:value-type="currency" office:value="4925" table:style-name="ce5">
            <text:p>€ 4.925,00</text:p>
          </table:table-cell>
          <table:table-cell table:number-columns-repeated="5" table:style-name="ce5"/>
          <table:table-cell office:value-type="currency" office:value="10770.08" table:style-name="ce5">
            <text:p>€ 10.770,0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UJIREBIO ITALIA S.R.L.</text:p>
          </table:table-cell>
          <table:table-cell office:value-type="currency" office:value="5642.68" table:style-name="ce5">
            <text:p>€ 5.642,68</text:p>
          </table:table-cell>
          <table:table-cell table:number-columns-repeated="6" table:style-name="ce5"/>
          <table:table-cell office:value-type="currency" office:value="5642.68" table:style-name="ce5">
            <text:p>€ 5.642,6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UMAGALLI CARE&amp;REHA SRL</text:p>
          </table:table-cell>
          <table:table-cell table:style-name="ce5"/>
          <table:table-cell office:value-type="currency" office:value="300" table:style-name="ce5">
            <text:p>€ 300,00</text:p>
          </table:table-cell>
          <table:table-cell table:number-columns-repeated="5" table:style-name="ce5"/>
          <table:table-cell office:value-type="currency" office:value="300" table:style-name="ce5">
            <text:p>€ 3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UMAGALLI GIORGIO GIULIO</text:p>
          </table:table-cell>
          <table:table-cell table:style-name="ce5"/>
          <table:table-cell office:value-type="currency" office:value="10000" table:style-name="ce5">
            <text:p>€ 10.000,00</text:p>
          </table:table-cell>
          <table:table-cell table:number-columns-repeated="5" table:style-name="ce5"/>
          <table:table-cell office:value-type="currency" office:value="10000" table:style-name="ce5">
            <text:p>€ 10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UTURO S.P.A</text:p>
          </table:table-cell>
          <table:table-cell table:number-columns-repeated="6" table:style-name="ce5"/>
          <table:table-cell office:value-type="currency" office:value="10729" table:style-name="ce5">
            <text:p>€ 10.729,00</text:p>
          </table:table-cell>
          <table:table-cell office:value-type="currency" office:value="10729" table:style-name="ce5">
            <text:p>€ 10.72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.D. TRE S.A.S. DI DAMONTI GIORDANO &amp; C.</text:p>
          </table:table-cell>
          <table:table-cell table:style-name="ce5"/>
          <table:table-cell office:value-type="currency" office:value="690" table:style-name="ce5">
            <text:p>€ 690,00</text:p>
          </table:table-cell>
          <table:table-cell table:number-columns-repeated="5" table:style-name="ce5"/>
          <table:table-cell office:value-type="currency" office:value="690" table:style-name="ce5">
            <text:p>€ 69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.G.I. IMPIANTI S.R.L.</text:p>
          </table:table-cell>
          <table:table-cell table:number-columns-repeated="4" table:style-name="ce5"/>
          <table:table-cell office:value-type="currency" office:value="11000" table:style-name="ce5">
            <text:p>€ 11.000,00</text:p>
          </table:table-cell>
          <table:table-cell table:number-columns-repeated="2" table:style-name="ce5"/>
          <table:table-cell office:value-type="currency" office:value="11000" table:style-name="ce5">
            <text:p>€ 11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8mobili srl</text:p>
          </table:table-cell>
          <table:table-cell table:number-columns-repeated="4" table:style-name="ce5"/>
          <table:table-cell office:value-type="currency" office:value="47186.28" table:style-name="ce5">
            <text:p>€ 47.186,28</text:p>
          </table:table-cell>
          <table:table-cell table:number-columns-repeated="2" table:style-name="ce5"/>
          <table:table-cell office:value-type="currency" office:value="47186.28" table:style-name="ce5">
            <text:p>€ 47.186,2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LASSI GIULIA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table:number-columns-repeated="5" table:style-name="ce5"/>
          <table:table-cell office:value-type="currency" office:value="11250" table:style-name="ce5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LDERMA ITALIA S.p.A.</text:p>
          </table:table-cell>
          <table:table-cell office:value-type="currency" office:value="6682.5" table:style-name="ce5">
            <text:p>€ 6.682,50</text:p>
          </table:table-cell>
          <table:table-cell table:number-columns-repeated="6" table:style-name="ce5"/>
          <table:table-cell office:value-type="currency" office:value="6682.5" table:style-name="ce5">
            <text:p>€ 6.68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LENICA SENESE S.R.L.</text:p>
          </table:table-cell>
          <table:table-cell office:value-type="currency" office:value="1310" table:style-name="ce5">
            <text:p>€ 1.310,00</text:p>
          </table:table-cell>
          <table:table-cell table:number-columns-repeated="6" table:style-name="ce5"/>
          <table:table-cell office:value-type="currency" office:value="1310" table:style-name="ce5">
            <text:p>€ 1.31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MMATOM S.R.L.</text:p>
          </table:table-cell>
          <table:table-cell table:style-name="ce5"/>
          <table:table-cell office:value-type="currency" office:value="150" table:style-name="ce5">
            <text:p>€ 150,00</text:p>
          </table:table-cell>
          <table:table-cell table:number-columns-repeated="5" table:style-name="ce5"/>
          <table:table-cell office:value-type="currency" office:value="150" table:style-name="ce5">
            <text:p>€ 1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NCI SIMONE</text:p>
          </table:table-cell>
          <table:table-cell table:style-name="ce5"/>
          <table:table-cell office:value-type="currency" office:value="2994" table:style-name="ce5">
            <text:p>€ 2.994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3000" table:style-name="ce5">
            <text:p>€ 3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NDINI SARA BENEDETTA</text:p>
          </table:table-cell>
          <table:table-cell table:style-name="ce5"/>
          <table:table-cell office:value-type="currency" office:value="14772.16" table:style-name="ce5">
            <text:p>€ 14.772,16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4778.16" table:style-name="ce5">
            <text:p>€ 14.778,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NDUS SALDATRICI S.R.L.</text:p>
          </table:table-cell>
          <table:table-cell office:value-type="currency" office:value="930" table:style-name="ce5">
            <text:p>€ 930,00</text:p>
          </table:table-cell>
          <table:table-cell table:number-columns-repeated="6" table:style-name="ce5"/>
          <table:table-cell office:value-type="currency" office:value="930" table:style-name="ce5">
            <text:p>€ 93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NGEMI MASSIMO</text:p>
          </table:table-cell>
          <table:table-cell table:style-name="ce5"/>
          <table:table-cell office:value-type="currency" office:value="1583.5" table:style-name="ce5">
            <text:p>€ 1.583,5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1585.5" table:style-name="ce5">
            <text:p>€ 1.5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RATTI MASSIMO</text:p>
          </table:table-cell>
          <table:table-cell table:style-name="ce5"/>
          <table:table-cell office:value-type="currency" office:value="2400" table:style-name="ce5">
            <text:p>€ 2.400,00</text:p>
          </table:table-cell>
          <table:table-cell table:number-columns-repeated="5" table:style-name="ce5"/>
          <table:table-cell office:value-type="currency" office:value="2400" table:style-name="ce5">
            <text:p>€ 2.4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BM SERVICE SRL</text:p>
          </table:table-cell>
          <table:table-cell table:number-columns-repeated="4" table:style-name="ce5"/>
          <table:table-cell office:value-type="currency" office:value="130000" table:style-name="ce5">
            <text:p>€ 130.000,00</text:p>
          </table:table-cell>
          <table:table-cell table:number-columns-repeated="2" table:style-name="ce5"/>
          <table:table-cell office:value-type="currency" office:value="130000" table:style-name="ce5">
            <text:p>€ 130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E HEALTHCARE S.R.L.</text:p>
          </table:table-cell>
          <table:table-cell office:value-type="currency" office:value="47889" table:style-name="ce5">
            <text:p>€ 47.889,00</text:p>
          </table:table-cell>
          <table:table-cell table:number-columns-repeated="6" table:style-name="ce5"/>
          <table:table-cell office:value-type="currency" office:value="47889" table:style-name="ce5">
            <text:p>€ 47.88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E MEDICAL SYSTEMS ITALIA S.p.A.</text:p>
          </table:table-cell>
          <table:table-cell office:value-type="currency" office:value="0" table:style-name="ce5">
            <text:p>€ 0,00</text:p>
          </table:table-cell>
          <table:table-cell office:value-type="currency" office:value="117659.38" table:style-name="ce5">
            <text:p>€ 117.659,38</text:p>
          </table:table-cell>
          <table:table-cell table:number-columns-repeated="5" table:style-name="ce5"/>
          <table:table-cell office:value-type="currency" office:value="117659.38" table:style-name="ce5">
            <text:p>€ 117.659,3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ECAL S.P.A.</text:p>
          </table:table-cell>
          <table:table-cell office:value-type="currency" office:value="1199.9000000000001" table:style-name="ce5">
            <text:p>€ 1.199,90</text:p>
          </table:table-cell>
          <table:table-cell table:number-columns-repeated="6" table:style-name="ce5"/>
          <table:table-cell office:value-type="currency" office:value="1199.9000000000001" table:style-name="ce5">
            <text:p>€ 1.199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EISTLICH BIOMATERIALS ITALIA S.r.l.</text:p>
          </table:table-cell>
          <table:table-cell office:value-type="currency" office:value="344.76" table:style-name="ce5">
            <text:p>€ 344,76</text:p>
          </table:table-cell>
          <table:table-cell table:number-columns-repeated="6" table:style-name="ce5"/>
          <table:table-cell office:value-type="currency" office:value="344.76" table:style-name="ce5">
            <text:p>€ 344,7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ENERAL MEDICAL MERATE S.P.A.</text:p>
          </table:table-cell>
          <table:table-cell table:style-name="ce5"/>
          <table:table-cell office:value-type="currency" office:value="2193.75" table:style-name="ce5">
            <text:p>€ 2.193,75</text:p>
          </table:table-cell>
          <table:table-cell table:number-columns-repeated="5" table:style-name="ce5"/>
          <table:table-cell office:value-type="currency" office:value="2193.75" table:style-name="ce5">
            <text:p>€ 2.193,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ENOMIC HEALTH INC.</text:p>
          </table:table-cell>
          <table:table-cell office:value-type="currency" office:value="0" table:style-name="ce5">
            <text:p>€ 0,00</text:p>
          </table:table-cell>
          <table:table-cell office:value-type="currency" office:value="10000" table:style-name="ce5">
            <text:p>€ 10.000,00</text:p>
          </table:table-cell>
          <table:table-cell table:number-columns-repeated="5" table:style-name="ce5"/>
          <table:table-cell office:value-type="currency" office:value="10000" table:style-name="ce5">
            <text:p>€ 10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ENOVESE MARIA</text:p>
          </table:table-cell>
          <table:table-cell table:number-columns-repeated="2" table:style-name="ce5"/>
          <table:table-cell office:value-type="currency" office:value="6700" table:style-name="ce5">
            <text:p>€ 6.700,00</text:p>
          </table:table-cell>
          <table:table-cell table:number-columns-repeated="4" table:style-name="ce5"/>
          <table:table-cell office:value-type="currency" office:value="6700" table:style-name="ce5">
            <text:p>€ 6.7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ENSCHOW JENNIFER</text:p>
          </table:table-cell>
          <table:table-cell table:style-name="ce5"/>
          <table:table-cell office:value-type="currency" office:value="4798.17" table:style-name="ce5">
            <text:p>€ 4.798,17</text:p>
          </table:table-cell>
          <table:table-cell office:value-type="currency" office:value="4.83" table:style-name="ce5">
            <text:p>€ 4,83</text:p>
          </table:table-cell>
          <table:table-cell table:number-columns-repeated="4" table:style-name="ce5"/>
          <table:table-cell office:value-type="currency" office:value="4803" table:style-name="ce5">
            <text:p>€ 4.803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ETINGE ITALIA S.r.l.</text:p>
          </table:table-cell>
          <table:table-cell office:value-type="currency" office:value="66158.83" table:style-name="ce5">
            <text:p>€ 66.158,83</text:p>
          </table:table-cell>
          <table:table-cell office:value-type="currency" office:value="253224.16" table:style-name="ce5">
            <text:p>€ 253.224,16</text:p>
          </table:table-cell>
          <table:table-cell table:number-columns-repeated="2" table:style-name="ce5"/>
          <table:table-cell office:value-type="currency" office:value="30000" table:style-name="ce5">
            <text:p>€ 30.000,00</text:p>
          </table:table-cell>
          <table:table-cell table:number-columns-repeated="2" table:style-name="ce5"/>
          <table:table-cell office:value-type="currency" office:value="349382.99" table:style-name="ce5">
            <text:p>€ 349.382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HIACCIO SECCO S.R.L.</text:p>
          </table:table-cell>
          <table:table-cell office:value-type="currency" office:value="3330.5" table:style-name="ce5">
            <text:p>€ 3.330,50</text:p>
          </table:table-cell>
          <table:table-cell table:number-columns-repeated="6" table:style-name="ce5"/>
          <table:table-cell office:value-type="currency" office:value="3330.5" table:style-name="ce5">
            <text:p>€ 3.330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.MI. MEDICAL S.R.L.</text:p>
          </table:table-cell>
          <table:table-cell office:value-type="currency" office:value="703.95" table:style-name="ce5">
            <text:p>€ 703,95</text:p>
          </table:table-cell>
          <table:table-cell table:number-columns-repeated="6" table:style-name="ce5"/>
          <table:table-cell office:value-type="currency" office:value="703.95" table:style-name="ce5">
            <text:p>€ 703,9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ADA PROGETTI S.R.L.</text:p>
          </table:table-cell>
          <table:table-cell table:style-name="ce5"/>
          <table:table-cell office:value-type="currency" office:value="3600" table:style-name="ce5">
            <text:p>€ 3.600,00</text:p>
          </table:table-cell>
          <table:table-cell table:number-columns-repeated="5" table:style-name="ce5"/>
          <table:table-cell office:value-type="currency" office:value="3600" table:style-name="ce5">
            <text:p>€ 3.6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ALLOBLU SRL</text:p>
          </table:table-cell>
          <table:table-cell table:number-columns-repeated="2" table:style-name="ce5"/>
          <table:table-cell office:value-type="currency" office:value="5045" table:style-name="ce5">
            <text:p>€ 5.045,00</text:p>
          </table:table-cell>
          <table:table-cell table:number-columns-repeated="4" table:style-name="ce5"/>
          <table:table-cell office:value-type="currency" office:value="5045" table:style-name="ce5">
            <text:p>€ 5.04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ANNELLI CRISTINA</text:p>
          </table:table-cell>
          <table:table-cell table:number-columns-repeated="2" table:style-name="ce5"/>
          <table:table-cell office:value-type="currency" office:value="15" table:style-name="ce5">
            <text:p>€ 15,00</text:p>
          </table:table-cell>
          <table:table-cell table:number-columns-repeated="4" table:style-name="ce5"/>
          <table:table-cell office:value-type="currency" office:value="15" table:style-name="ce5">
            <text:p>€ 1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ANNI OLDANI</text:p>
          </table:table-cell>
          <table:table-cell office:value-type="currency" office:value="1840" table:style-name="ce5">
            <text:p>€ 1.840,00</text:p>
          </table:table-cell>
          <table:table-cell table:number-columns-repeated="6" table:style-name="ce5"/>
          <table:table-cell office:value-type="currency" office:value="1840" table:style-name="ce5">
            <text:p>€ 1.8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ANNINI MARCO</text:p>
          </table:table-cell>
          <table:table-cell table:number-columns-repeated="2" table:style-name="ce5"/>
          <table:table-cell office:value-type="currency" office:value="2040" table:style-name="ce5">
            <text:p>€ 2.040,00</text:p>
          </table:table-cell>
          <table:table-cell table:number-columns-repeated="4" table:style-name="ce5"/>
          <table:table-cell office:value-type="currency" office:value="2040" table:style-name="ce5">
            <text:p>€ 2.0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AVAZZI S.R.L.</text:p>
          </table:table-cell>
          <table:table-cell office:value-type="currency" office:value="453.6" table:style-name="ce5">
            <text:p>€ 453,60</text:p>
          </table:table-cell>
          <table:table-cell table:number-columns-repeated="6" table:style-name="ce5"/>
          <table:table-cell office:value-type="currency" office:value="453.6" table:style-name="ce5">
            <text:p>€ 453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LEAD SCIENCES S.R.L.</text:p>
          </table:table-cell>
          <table:table-cell office:value-type="currency" office:value="182962.41" table:style-name="ce5">
            <text:p>€ 182.962,41</text:p>
          </table:table-cell>
          <table:table-cell table:number-columns-repeated="6" table:style-name="ce5"/>
          <table:table-cell office:value-type="currency" office:value="182962.41" table:style-name="ce5">
            <text:p>€ 182.962,4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LSON ITALIA S.R.L.</text:p>
          </table:table-cell>
          <table:table-cell office:value-type="currency" office:value="11477.8" table:style-name="ce5">
            <text:p>€ 11.477,80</text:p>
          </table:table-cell>
          <table:table-cell table:number-columns-repeated="6" table:style-name="ce5"/>
          <table:table-cell office:value-type="currency" office:value="11477.8" table:style-name="ce5">
            <text:p>€ 11.477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OCHEMICA S.R.L.</text:p>
          </table:table-cell>
          <table:table-cell office:value-type="currency" office:value="29496.28" table:style-name="ce5">
            <text:p>€ 29.496,28</text:p>
          </table:table-cell>
          <table:table-cell table:style-name="ce5"/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29498.28" table:style-name="ce5">
            <text:p>€ 29.498,2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OVANELLI SILVIA</text:p>
          </table:table-cell>
          <table:table-cell table:style-name="ce5"/>
          <table:table-cell office:value-type="currency" office:value="9086.5499999999993" table:style-name="ce5">
            <text:p>€ 9.086,55</text:p>
          </table:table-cell>
          <table:table-cell table:number-columns-repeated="5" table:style-name="ce5"/>
          <table:table-cell office:value-type="currency" office:value="9086.5499999999993" table:style-name="ce5">
            <text:p>€ 9.086,5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SONNI FRANCESCO PAOLO</text:p>
          </table:table-cell>
          <table:table-cell table:number-columns-repeated="2" table:style-name="ce5"/>
          <table:table-cell office:value-type="currency" office:value="17.899999999999999" table:style-name="ce5">
            <text:p>€ 17,90</text:p>
          </table:table-cell>
          <table:table-cell table:number-columns-repeated="4" table:style-name="ce5"/>
          <table:table-cell office:value-type="currency" office:value="17.899999999999999" table:style-name="ce5">
            <text:p>€ 17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TTI AND PARTNERS STUDIO LEGALE ASSOCIATO</text:p>
          </table:table-cell>
          <table:table-cell table:style-name="ce5"/>
          <table:table-cell office:value-type="currency" office:value="1122.24" table:style-name="ce5">
            <text:p>€ 1.122,24</text:p>
          </table:table-cell>
          <table:table-cell table:number-columns-repeated="2" table:style-name="ce5"/>
          <table:table-cell office:value-type="currency" office:value="0" table:style-name="ce5">
            <text:p>€ 0,00</text:p>
          </table:table-cell>
          <table:table-cell table:number-columns-repeated="2" table:style-name="ce5"/>
          <table:table-cell office:value-type="currency" office:value="1122.24" table:style-name="ce5">
            <text:p>€ 1.122,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UBILEO SARA</text:p>
          </table:table-cell>
          <table:table-cell table:style-name="ce5"/>
          <table:table-cell office:value-type="currency" office:value="7406.66" table:style-name="ce5">
            <text:p>€ 7.406,66</text:p>
          </table:table-cell>
          <table:table-cell table:number-columns-repeated="5" table:style-name="ce5"/>
          <table:table-cell office:value-type="currency" office:value="7406.66" table:style-name="ce5">
            <text:p>€ 7.406,6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ULIANI CARLA</text:p>
          </table:table-cell>
          <table:table-cell table:style-name="ce5"/>
          <table:table-cell office:value-type="currency" office:value="6270.48" table:style-name="ce5">
            <text:p>€ 6.270,48</text:p>
          </table:table-cell>
          <table:table-cell table:number-columns-repeated="5" table:style-name="ce5"/>
          <table:table-cell office:value-type="currency" office:value="6270.48" table:style-name="ce5">
            <text:p>€ 6.270,4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UNTA ERASMO S.A.S. DI ING. GIOVANNI GIUNTA &amp; C.</text:p>
          </table:table-cell>
          <table:table-cell office:value-type="currency" office:value="2995.25" table:style-name="ce5">
            <text:p>€ 2.995,25</text:p>
          </table:table-cell>
          <table:table-cell table:number-columns-repeated="6" table:style-name="ce5"/>
          <table:table-cell office:value-type="currency" office:value="2995.25" table:style-name="ce5">
            <text:p>€ 2.995,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UNTI O.S. ORGANIZZAZIONI SPECIALI S.R.L.</text:p>
          </table:table-cell>
          <table:table-cell office:value-type="currency" office:value="10040.099999999999" table:style-name="ce5">
            <text:p>€ 10.040,10</text:p>
          </table:table-cell>
          <table:table-cell office:value-type="currency" office:value="59.900000000000006" table:style-name="ce5">
            <text:p>€ 59,90</text:p>
          </table:table-cell>
          <table:table-cell table:number-columns-repeated="5" table:style-name="ce5"/>
          <table:table-cell office:value-type="currency" office:value="10099.999999999998" table:style-name="ce5">
            <text:p>€ 10.1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VAS S.R.L.</text:p>
          </table:table-cell>
          <table:table-cell table:number-columns-repeated="4" table:style-name="ce5"/>
          <table:table-cell office:value-type="currency" office:value="7161.72" table:style-name="ce5">
            <text:p>€ 7.161,72</text:p>
          </table:table-cell>
          <table:table-cell table:number-columns-repeated="2" table:style-name="ce5"/>
          <table:table-cell office:value-type="currency" office:value="7161.72" table:style-name="ce5">
            <text:p>€ 7.161,7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LAXO SMITHKLINE S.P.A.</text:p>
          </table:table-cell>
          <table:table-cell office:value-type="currency" office:value="140096.25000000003" table:style-name="ce5">
            <text:p>€ 140.096,25</text:p>
          </table:table-cell>
          <table:table-cell table:number-columns-repeated="6" table:style-name="ce5"/>
          <table:table-cell office:value-type="currency" office:value="140096.25000000003" table:style-name="ce5">
            <text:p>€ 140.096,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laxoSmithKline Consumer Healthcare SpA</text:p>
          </table:table-cell>
          <table:table-cell office:value-type="currency" office:value="184" table:style-name="ce5">
            <text:p>€ 184,00</text:p>
          </table:table-cell>
          <table:table-cell table:number-columns-repeated="6" table:style-name="ce5"/>
          <table:table-cell office:value-type="currency" office:value="184" table:style-name="ce5">
            <text:p>€ 18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MED srl</text:p>
          </table:table-cell>
          <table:table-cell table:style-name="ce5"/>
          <table:table-cell office:value-type="currency" office:value="298.81" table:style-name="ce5">
            <text:p>€ 298,81</text:p>
          </table:table-cell>
          <table:table-cell table:number-columns-repeated="5" table:style-name="ce5"/>
          <table:table-cell office:value-type="currency" office:value="298.81" table:style-name="ce5">
            <text:p>€ 298,8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MG SRL</text:p>
          </table:table-cell>
          <table:table-cell office:value-type="currency" office:value="518" table:style-name="ce5">
            <text:p>€ 518,00</text:p>
          </table:table-cell>
          <table:table-cell table:number-columns-repeated="6" table:style-name="ce5"/>
          <table:table-cell office:value-type="currency" office:value="518" table:style-name="ce5">
            <text:p>€ 51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MS MED SRL</text:p>
          </table:table-cell>
          <table:table-cell table:style-name="ce5"/>
          <table:table-cell office:value-type="currency" office:value="16500" table:style-name="ce5">
            <text:p>€ 16.500,00</text:p>
          </table:table-cell>
          <table:table-cell table:number-columns-repeated="5" table:style-name="ce5"/>
          <table:table-cell office:value-type="currency" office:value="16500" table:style-name="ce5">
            <text:p>€ 16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NECH MICHELE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256" table:style-name="ce5">
            <text:p>€ 11.25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OVONI ALESSANDRA</text:p>
          </table:table-cell>
          <table:table-cell table:style-name="ce5"/>
          <table:table-cell office:value-type="currency" office:value="5000.01" table:style-name="ce5">
            <text:p>€ 5.000,01</text:p>
          </table:table-cell>
          <table:table-cell table:number-columns-repeated="5" table:style-name="ce5"/>
          <table:table-cell office:value-type="currency" office:value="5000.01" table:style-name="ce5">
            <text:p>€ 5.000,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OZZINI RENATO LUIGI</text:p>
          </table:table-cell>
          <table:table-cell table:number-columns-repeated="2" table:style-name="ce5"/>
          <table:table-cell office:value-type="currency" office:value="17.899999999999999" table:style-name="ce5">
            <text:p>€ 17,90</text:p>
          </table:table-cell>
          <table:table-cell table:number-columns-repeated="4" table:style-name="ce5"/>
          <table:table-cell office:value-type="currency" office:value="17.899999999999999" table:style-name="ce5">
            <text:p>€ 17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PI S.p.a.</text:p>
          </table:table-cell>
          <table:table-cell table:style-name="ce5"/>
          <table:table-cell office:value-type="currency" office:value="11076.22" table:style-name="ce5">
            <text:p>€ 11.076,22</text:p>
          </table:table-cell>
          <table:table-cell table:number-columns-repeated="5" table:style-name="ce5"/>
          <table:table-cell office:value-type="currency" office:value="11076.22" table:style-name="ce5">
            <text:p>€ 11.076,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AMEGNA MARIA GIADA</text:p>
          </table:table-cell>
          <table:table-cell table:style-name="ce5"/>
          <table:table-cell office:value-type="currency" office:value="8750.01" table:style-name="ce5">
            <text:p>€ 8.750,01</text:p>
          </table:table-cell>
          <table:table-cell table:number-columns-repeated="5" table:style-name="ce5"/>
          <table:table-cell office:value-type="currency" office:value="8750.01" table:style-name="ce5">
            <text:p>€ 8.750,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ANATA ALESSANDRA</text:p>
          </table:table-cell>
          <table:table-cell table:style-name="ce5"/>
          <table:table-cell office:value-type="currency" office:value="11181.81" table:style-name="ce5">
            <text:p>€ 11.181,81</text:p>
          </table:table-cell>
          <table:table-cell table:number-columns-repeated="5" table:style-name="ce5"/>
          <table:table-cell office:value-type="currency" office:value="11181.81" table:style-name="ce5">
            <text:p>€ 11.181,8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ANCINI VALERIA</text:p>
          </table:table-cell>
          <table:table-cell table:style-name="ce5"/>
          <table:table-cell office:value-type="currency" office:value="5996" table:style-name="ce5">
            <text:p>€ 5.996,00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6000" table:style-name="ce5">
            <text:p>€ 6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ANDO SERENA</text:p>
          </table:table-cell>
          <table:table-cell table:style-name="ce5"/>
          <table:table-cell office:value-type="currency" office:value="8750.01" table:style-name="ce5">
            <text:p>€ 8.750,01</text:p>
          </table:table-cell>
          <table:table-cell table:number-columns-repeated="5" table:style-name="ce5"/>
          <table:table-cell office:value-type="currency" office:value="8750.01" table:style-name="ce5">
            <text:p>€ 8.750,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ASSO MARIA</text:p>
          </table:table-cell>
          <table:table-cell table:number-columns-repeated="2" table:style-name="ce5"/>
          <table:table-cell office:value-type="currency" office:value="69.900000000000006" table:style-name="ce5">
            <text:p>€ 69,90</text:p>
          </table:table-cell>
          <table:table-cell table:number-columns-repeated="4" table:style-name="ce5"/>
          <table:table-cell office:value-type="currency" office:value="69.900000000000006" table:style-name="ce5">
            <text:p>€ 69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EINER BIO-ONE ITALIA S.R.L.</text:p>
          </table:table-cell>
          <table:table-cell office:value-type="currency" office:value="2976" table:style-name="ce5">
            <text:p>€ 2.976,00</text:p>
          </table:table-cell>
          <table:table-cell table:number-columns-repeated="6" table:style-name="ce5"/>
          <table:table-cell office:value-type="currency" office:value="2976" table:style-name="ce5">
            <text:p>€ 2.97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EINER IMPIANTI S.R.L.</text:p>
          </table:table-cell>
          <table:table-cell office:value-type="currency" office:value="816" table:style-name="ce5">
            <text:p>€ 816,00</text:p>
          </table:table-cell>
          <table:table-cell table:number-columns-repeated="6" table:style-name="ce5"/>
          <table:table-cell office:value-type="currency" office:value="816" table:style-name="ce5">
            <text:p>€ 81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IFOLS ITALIA S.P.A.</text:p>
          </table:table-cell>
          <table:table-cell office:value-type="currency" office:value="319423.15000000002" table:style-name="ce5">
            <text:p>€ 319.423,15</text:p>
          </table:table-cell>
          <table:table-cell table:style-name="ce5"/>
          <table:table-cell office:value-type="currency" office:value="1749.99" table:style-name="ce5">
            <text:p>€ 1.749,99</text:p>
          </table:table-cell>
          <table:table-cell table:number-columns-repeated="4" table:style-name="ce5"/>
          <table:table-cell office:value-type="currency" office:value="321173.14" table:style-name="ce5">
            <text:p>€ 321.173,1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ISENTI SRL</text:p>
          </table:table-cell>
          <table:table-cell table:number-columns-repeated="4" table:style-name="ce5"/>
          <table:table-cell office:value-type="currency" office:value="139492.99" table:style-name="ce5">
            <text:p>€ 139.492,99</text:p>
          </table:table-cell>
          <table:table-cell table:number-columns-repeated="2" table:style-name="ce5"/>
          <table:table-cell office:value-type="currency" office:value="139492.99" table:style-name="ce5">
            <text:p>€ 139.492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OSSI DINO</text:p>
          </table:table-cell>
          <table:table-cell table:number-columns-repeated="2" table:style-name="ce5"/>
          <table:table-cell office:value-type="currency" office:value="590.79999999999995" table:style-name="ce5">
            <text:p>€ 590,80</text:p>
          </table:table-cell>
          <table:table-cell table:number-columns-repeated="4" table:style-name="ce5"/>
          <table:table-cell office:value-type="currency" office:value="590.79999999999995" table:style-name="ce5">
            <text:p>€ 590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OUPE ENERGY SERVICE S.r.l.</text:p>
          </table:table-cell>
          <table:table-cell table:style-name="ce5"/>
          <table:table-cell office:value-type="currency" office:value="12900" table:style-name="ce5">
            <text:p>€ 12.900,00</text:p>
          </table:table-cell>
          <table:table-cell table:number-columns-repeated="5" table:style-name="ce5"/>
          <table:table-cell office:value-type="currency" office:value="12900" table:style-name="ce5">
            <text:p>€ 12.9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UNENTHAL ITALIA S.R.L.</text:p>
          </table:table-cell>
          <table:table-cell office:value-type="currency" office:value="477.62999999999994" table:style-name="ce5">
            <text:p>€ 477,63</text:p>
          </table:table-cell>
          <table:table-cell table:number-columns-repeated="6" table:style-name="ce5"/>
          <table:table-cell office:value-type="currency" office:value="477.62999999999994" table:style-name="ce5">
            <text:p>€ 477,6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UENZANI DALILA</text:p>
          </table:table-cell>
          <table:table-cell table:style-name="ce5"/>
          <table:table-cell office:value-type="currency" office:value="4500" table:style-name="ce5">
            <text:p>€ 4.500,00</text:p>
          </table:table-cell>
          <table:table-cell table:number-columns-repeated="5" table:style-name="ce5"/>
          <table:table-cell office:value-type="currency" office:value="4500" table:style-name="ce5">
            <text:p>€ 4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UERBET S.P.A.</text:p>
          </table:table-cell>
          <table:table-cell office:value-type="currency" office:value="21942.5" table:style-name="ce5">
            <text:p>€ 21.942,50</text:p>
          </table:table-cell>
          <table:table-cell table:number-columns-repeated="6" table:style-name="ce5"/>
          <table:table-cell office:value-type="currency" office:value="21942.5" table:style-name="ce5">
            <text:p>€ 21.94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UERBET SOCIETE' ANONYME</text:p>
          </table:table-cell>
          <table:table-cell office:value-type="currency" office:value="7494" table:style-name="ce5">
            <text:p>€ 7.494,00</text:p>
          </table:table-cell>
          <table:table-cell table:number-columns-repeated="6" table:style-name="ce5"/>
          <table:table-cell office:value-type="currency" office:value="7494" table:style-name="ce5">
            <text:p>€ 7.49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UERRA DANIELA</text:p>
          </table:table-cell>
          <table:table-cell table:style-name="ce5"/>
          <table:table-cell office:value-type="currency" office:value="8437.5" table:style-name="ce5">
            <text:p>€ 8.437,5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8443.5" table:style-name="ce5">
            <text:p>€ 8.443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EMONETICS ITALIA S.R.L.</text:p>
          </table:table-cell>
          <table:table-cell office:value-type="currency" office:value="17500.3" table:style-name="ce5">
            <text:p>€ 17.500,30</text:p>
          </table:table-cell>
          <table:table-cell office:value-type="currency" office:value="2050" table:style-name="ce5">
            <text:p>€ 2.050,00</text:p>
          </table:table-cell>
          <table:table-cell office:value-type="currency" office:value="378" table:style-name="ce5">
            <text:p>€ 378,00</text:p>
          </table:table-cell>
          <table:table-cell table:number-columns-repeated="4" table:style-name="ce5"/>
          <table:table-cell office:value-type="currency" office:value="19928.3" table:style-name="ce5">
            <text:p>€ 19.928,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L ALLERGY <text:s/>S.r.l.</text:p>
          </table:table-cell>
          <table:table-cell office:value-type="currency" office:value="5661" table:style-name="ce5">
            <text:p>€ 5.661,00</text:p>
          </table:table-cell>
          <table:table-cell table:number-columns-repeated="6" table:style-name="ce5"/>
          <table:table-cell office:value-type="currency" office:value="5661" table:style-name="ce5">
            <text:p>€ 5.66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NDARIC GABRIELLA</text:p>
          </table:table-cell>
          <table:table-cell table:number-columns-repeated="2" table:style-name="ce5"/>
          <table:table-cell office:value-type="currency" office:value="30" table:style-name="ce5">
            <text:p>€ 30,00</text:p>
          </table:table-cell>
          <table:table-cell table:number-columns-repeated="4" table:style-name="ce5"/>
          <table:table-cell office:value-type="currency" office:value="30" table:style-name="ce5">
            <text:p>€ 3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ROL S.R.L.</text:p>
          </table:table-cell>
          <table:table-cell office:value-type="currency" office:value="15689.4" table:style-name="ce5">
            <text:p>€ 15.689,40</text:p>
          </table:table-cell>
          <table:table-cell table:number-columns-repeated="3" table:style-name="ce5"/>
          <table:table-cell office:value-type="currency" office:value="9440" table:style-name="ce5">
            <text:p>€ 9.440,00</text:p>
          </table:table-cell>
          <table:table-cell table:number-columns-repeated="2" table:style-name="ce5"/>
          <table:table-cell office:value-type="currency" office:value="25129.4" table:style-name="ce5">
            <text:p>€ 25.129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INZ ITALIA S.P.A.</text:p>
          </table:table-cell>
          <table:table-cell office:value-type="currency" office:value="676.8" table:style-name="ce5">
            <text:p>€ 676,80</text:p>
          </table:table-cell>
          <table:table-cell table:number-columns-repeated="6" table:style-name="ce5"/>
          <table:table-cell office:value-type="currency" office:value="676.8" table:style-name="ce5">
            <text:p>€ 676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MOCUE S.R.L.</text:p>
          </table:table-cell>
          <table:table-cell office:value-type="currency" office:value="234.99" table:style-name="ce5">
            <text:p>€ 234,99</text:p>
          </table:table-cell>
          <table:table-cell table:number-columns-repeated="6" table:style-name="ce5"/>
          <table:table-cell office:value-type="currency" office:value="234.99" table:style-name="ce5">
            <text:p>€ 234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NRY SCHEIN KRUGG S.P.A.</text:p>
          </table:table-cell>
          <table:table-cell office:value-type="currency" office:value="1872.7200000000003" table:style-name="ce5">
            <text:p>€ 1.872,72</text:p>
          </table:table-cell>
          <table:table-cell table:number-columns-repeated="6" table:style-name="ce5"/>
          <table:table-cell office:value-type="currency" office:value="1872.7200000000003" table:style-name="ce5">
            <text:p>€ 1.872,7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RA COMM SRL</text:p>
          </table:table-cell>
          <table:table-cell table:style-name="ce5"/>
          <table:table-cell office:value-type="currency" office:value="734.63" table:style-name="ce5">
            <text:p>€ 734,63</text:p>
          </table:table-cell>
          <table:table-cell office:value-type="currency" office:value="37.19" table:style-name="ce5">
            <text:p>€ 37,19</text:p>
          </table:table-cell>
          <table:table-cell table:number-columns-repeated="4" table:style-name="ce5"/>
          <table:table-cell office:value-type="currency" office:value="771.81999999999994" table:style-name="ce5">
            <text:p>€ 771,8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RAEUS S.P.A.</text:p>
          </table:table-cell>
          <table:table-cell office:value-type="currency" office:value="252.85" table:style-name="ce5">
            <text:p>€ 252,85</text:p>
          </table:table-cell>
          <table:table-cell table:number-columns-repeated="6" table:style-name="ce5"/>
          <table:table-cell office:value-type="currency" office:value="252.85" table:style-name="ce5">
            <text:p>€ 252,8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I.TECH S.P.A..</text:p>
          </table:table-cell>
          <table:table-cell table:style-name="ce5"/>
          <table:table-cell office:value-type="currency" office:value="101313.62" table:style-name="ce5">
            <text:p>€ 101.313,62</text:p>
          </table:table-cell>
          <table:table-cell table:number-columns-repeated="5" table:style-name="ce5"/>
          <table:table-cell office:value-type="currency" office:value="101313.62" table:style-name="ce5">
            <text:p>€ 101.313,6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IKMA ITALIA S.P.A.</text:p>
          </table:table-cell>
          <table:table-cell office:value-type="currency" office:value="58111.13" table:style-name="ce5">
            <text:p>€ 58.111,13</text:p>
          </table:table-cell>
          <table:table-cell table:number-columns-repeated="6" table:style-name="ce5"/>
          <table:table-cell office:value-type="currency" office:value="58111.13" table:style-name="ce5">
            <text:p>€ 58.111,1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ISTO-LINE LABORATORIES S.R.L.</text:p>
          </table:table-cell>
          <table:table-cell office:value-type="currency" office:value="474" table:style-name="ce5">
            <text:p>€ 474,00</text:p>
          </table:table-cell>
          <table:table-cell table:number-columns-repeated="6" table:style-name="ce5"/>
          <table:table-cell office:value-type="currency" office:value="474" table:style-name="ce5">
            <text:p>€ 47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LLISTER S.P.A.</text:p>
          </table:table-cell>
          <table:table-cell office:value-type="currency" office:value="228" table:style-name="ce5">
            <text:p>€ 228,00</text:p>
          </table:table-cell>
          <table:table-cell table:number-columns-repeated="6" table:style-name="ce5"/>
          <table:table-cell office:value-type="currency" office:value="228" table:style-name="ce5">
            <text:p>€ 22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RIBA ABX S.A.</text:p>
          </table:table-cell>
          <table:table-cell office:value-type="currency" office:value="3132.8199999999997" table:style-name="ce5">
            <text:p>€ 3.132,82</text:p>
          </table:table-cell>
          <table:table-cell table:number-columns-repeated="6" table:style-name="ce5"/>
          <table:table-cell office:value-type="currency" office:value="3132.8199999999997" table:style-name="ce5">
            <text:p>€ 3.132,8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SPITAL FORNITURE S.R.L.</text:p>
          </table:table-cell>
          <table:table-cell office:value-type="currency" office:value="4288" table:style-name="ce5">
            <text:p>€ 4.288,00</text:p>
          </table:table-cell>
          <table:table-cell table:number-columns-repeated="6" table:style-name="ce5"/>
          <table:table-cell office:value-type="currency" office:value="4288" table:style-name="ce5">
            <text:p>€ 4.28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MANA ITALIA S.p.A.</text:p>
          </table:table-cell>
          <table:table-cell office:value-type="currency" office:value="400.90999999999997" table:style-name="ce5">
            <text:p>€ 400,91</text:p>
          </table:table-cell>
          <table:table-cell table:number-columns-repeated="6" table:style-name="ce5"/>
          <table:table-cell office:value-type="currency" office:value="400.90999999999997" table:style-name="ce5">
            <text:p>€ 400,9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MANA MEDICAL SRL</text:p>
          </table:table-cell>
          <table:table-cell office:value-type="currency" office:value="275" table:style-name="ce5">
            <text:p>€ 275,00</text:p>
          </table:table-cell>
          <table:table-cell table:number-columns-repeated="6" table:style-name="ce5"/>
          <table:table-cell office:value-type="currency" office:value="275" table:style-name="ce5">
            <text:p>€ 27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MANITAS MIRASOLE S.P.A.</text:p>
          </table:table-cell>
          <table:table-cell table:style-name="ce5"/>
          <table:table-cell office:value-type="currency" office:value="45007.25" table:style-name="ce5">
            <text:p>€ 45.007,25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45011.25" table:style-name="ce5">
            <text:p>€ 45.011,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.B.N. SAVIO S.R.L.</text:p>
          </table:table-cell>
          <table:table-cell office:value-type="currency" office:value="2990" table:style-name="ce5">
            <text:p>€ 2.990,00</text:p>
          </table:table-cell>
          <table:table-cell table:number-columns-repeated="6" table:style-name="ce5"/>
          <table:table-cell office:value-type="currency" office:value="2990" table:style-name="ce5">
            <text:p>€ 2.99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.M.S. ISTITUTO MANAGEMENT SANITARIO S.R.L.</text:p>
          </table:table-cell>
          <table:table-cell table:style-name="ce5"/>
          <table:table-cell office:value-type="currency" office:value="11371.24" table:style-name="ce5">
            <text:p>€ 11.371,24</text:p>
          </table:table-cell>
          <table:table-cell table:number-columns-repeated="5" table:style-name="ce5"/>
          <table:table-cell office:value-type="currency" office:value="11371.24" table:style-name="ce5">
            <text:p>€ 11.371,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.N.P.G.I. - ISTITUTO NAZ. PREVIDENZA GIORNALISTI ITALIANI</text:p>
          </table:table-cell>
          <table:table-cell table:number-columns-repeated="2" table:style-name="ce5"/>
          <table:table-cell office:value-type="currency" office:value="1889.46" table:style-name="ce5">
            <text:p>€ 1.889,46</text:p>
          </table:table-cell>
          <table:table-cell table:number-columns-repeated="3" table:style-name="ce5"/>
          <table:table-cell office:value-type="currency" office:value="5217.22" table:style-name="ce5">
            <text:p>€ 5.217,22</text:p>
          </table:table-cell>
          <table:table-cell office:value-type="currency" office:value="7106.68" table:style-name="ce5">
            <text:p>€ 7.106,6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.N.P.S. ex CPDEL</text:p>
          </table:table-cell>
          <table:table-cell table:number-columns-repeated="2" table:style-name="ce5"/>
          <table:table-cell office:value-type="currency" office:value="952.98" table:style-name="ce5">
            <text:p>€ 952,98</text:p>
          </table:table-cell>
          <table:table-cell table:number-columns-repeated="3" table:style-name="ce5"/>
          <table:table-cell office:value-type="currency" office:value="8190798.5499999989" table:style-name="ce5">
            <text:p>€ 8.190.798,55</text:p>
          </table:table-cell>
          <table:table-cell office:value-type="currency" office:value="8191751.5299999993" table:style-name="ce5">
            <text:p>€ 8.191.751,5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.N.P.S. ex CPDEL quote riscatto</text:p>
          </table:table-cell>
          <table:table-cell table:number-columns-repeated="6" table:style-name="ce5"/>
          <table:table-cell office:value-type="currency" office:value="6737.82" table:style-name="ce5">
            <text:p>€ 6.737,82</text:p>
          </table:table-cell>
          <table:table-cell office:value-type="currency" office:value="6737.82" table:style-name="ce5">
            <text:p>€ 6.737,8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.N.P.S. ex CPS</text:p>
          </table:table-cell>
          <table:table-cell table:number-columns-repeated="6" table:style-name="ce5"/>
          <table:table-cell office:value-type="currency" office:value="5143448.6899999995" table:style-name="ce5">
            <text:p>€ 5.143.448,69</text:p>
          </table:table-cell>
          <table:table-cell office:value-type="currency" office:value="5143448.6899999995" table:style-name="ce5">
            <text:p>€ 5.143.448,6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.N.P.S. ex CPS quote riscatto</text:p>
          </table:table-cell>
          <table:table-cell table:number-columns-repeated="6" table:style-name="ce5"/>
          <table:table-cell office:value-type="currency" office:value="25414.11" table:style-name="ce5">
            <text:p>€ 25.414,11</text:p>
          </table:table-cell>
          <table:table-cell office:value-type="currency" office:value="25414.11" table:style-name="ce5">
            <text:p>€ 25.414,1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.N.P.S. ex FPC</text:p>
          </table:table-cell>
          <table:table-cell table:number-columns-repeated="6" table:style-name="ce5"/>
          <table:table-cell office:value-type="currency" office:value="142985.57999999999" table:style-name="ce5">
            <text:p>€ 142.985,58</text:p>
          </table:table-cell>
          <table:table-cell office:value-type="currency" office:value="142985.57999999999" table:style-name="ce5">
            <text:p>€ 142.985,5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.N.P.S. ex INADEL</text:p>
          </table:table-cell>
          <table:table-cell table:number-columns-repeated="6" table:style-name="ce5"/>
          <table:table-cell office:value-type="currency" office:value="1370006.85" table:style-name="ce5">
            <text:p>€ 1.370.006,85</text:p>
          </table:table-cell>
          <table:table-cell office:value-type="currency" office:value="1370006.85" table:style-name="ce5">
            <text:p>€ 1.370.006,8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.N.P.S. ex INADEL quote riscatto</text:p>
          </table:table-cell>
          <table:table-cell table:number-columns-repeated="6" table:style-name="ce5"/>
          <table:table-cell office:value-type="currency" office:value="510.09000000000003" table:style-name="ce5">
            <text:p>€ 510,09</text:p>
          </table:table-cell>
          <table:table-cell office:value-type="currency" office:value="510.09000000000003" table:style-name="ce5">
            <text:p>€ 510,0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.N.P.S. ISTITUTO NAZ. DELLA PREVIDENZA SOCIALE</text:p>
          </table:table-cell>
          <table:table-cell table:style-name="ce5"/>
          <table:table-cell office:value-type="currency" office:value="28923.370000000003" table:style-name="ce5">
            <text:p>€ 28.923,37</text:p>
          </table:table-cell>
          <table:table-cell office:value-type="currency" office:value="30091.629999999997" table:style-name="ce5">
            <text:p>€ 30.091,63</text:p>
          </table:table-cell>
          <table:table-cell table:number-columns-repeated="3" table:style-name="ce5"/>
          <table:table-cell office:value-type="currency" office:value="39422.25" table:style-name="ce5">
            <text:p>€ 39.422,25</text:p>
          </table:table-cell>
          <table:table-cell office:value-type="currency" office:value="98437.25" table:style-name="ce5">
            <text:p>€ 98.437,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.TEC. S.R.L.</text:p>
          </table:table-cell>
          <table:table-cell table:number-columns-repeated="4" table:style-name="ce5"/>
          <table:table-cell office:value-type="currency" office:value="669035.37" table:style-name="ce5">
            <text:p>€ 669.035,37</text:p>
          </table:table-cell>
          <table:table-cell table:number-columns-repeated="2" table:style-name="ce5"/>
          <table:table-cell office:value-type="currency" office:value="669035.37" table:style-name="ce5">
            <text:p>€ 669.035,3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ACONA ELISABETTA</text:p>
          </table:table-cell>
          <table:table-cell table:style-name="ce5"/>
          <table:table-cell office:value-type="currency" office:value="1333.33" table:style-name="ce5">
            <text:p>€ 1.333,33</text:p>
          </table:table-cell>
          <table:table-cell table:number-columns-repeated="5" table:style-name="ce5"/>
          <table:table-cell office:value-type="currency" office:value="1333.33" table:style-name="ce5">
            <text:p>€ 1.333,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BI - ISTITUTO BIOCHIMICO ITALIANO S.P.A.</text:p>
          </table:table-cell>
          <table:table-cell office:value-type="currency" office:value="6058" table:style-name="ce5">
            <text:p>€ 6.058,00</text:p>
          </table:table-cell>
          <table:table-cell table:number-columns-repeated="6" table:style-name="ce5"/>
          <table:table-cell office:value-type="currency" office:value="6058" table:style-name="ce5">
            <text:p>€ 6.05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BL BANCA-ISTITUTO BANCARIO DEL LAVORO S.P.A.</text:p>
          </table:table-cell>
          <table:table-cell table:number-columns-repeated="6" table:style-name="ce5"/>
          <table:table-cell office:value-type="currency" office:value="19260" table:style-name="ce5">
            <text:p>€ 19.260,00</text:p>
          </table:table-cell>
          <table:table-cell office:value-type="currency" office:value="19260" table:style-name="ce5">
            <text:p>€ 19.2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BSA FARMACEUTICI ITALIA S.R.L</text:p>
          </table:table-cell>
          <table:table-cell office:value-type="currency" office:value="13.599999999999998" table:style-name="ce5">
            <text:p>€ 13,60</text:p>
          </table:table-cell>
          <table:table-cell table:number-columns-repeated="6" table:style-name="ce5"/>
          <table:table-cell office:value-type="currency" office:value="13.599999999999998" table:style-name="ce5">
            <text:p>€ 13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CA SYSTEM SRL</text:p>
          </table:table-cell>
          <table:table-cell office:value-type="currency" office:value="4703.119999999999" table:style-name="ce5">
            <text:p>€ 4.703,12</text:p>
          </table:table-cell>
          <table:table-cell table:number-columns-repeated="6" table:style-name="ce5"/>
          <table:table-cell office:value-type="currency" office:value="4703.119999999999" table:style-name="ce5">
            <text:p>€ 4.703,1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CS MAUGERI SPA SB</text:p>
          </table:table-cell>
          <table:table-cell table:style-name="ce5"/>
          <table:table-cell office:value-type="currency" office:value="5320.82" table:style-name="ce5">
            <text:p>€ 5.320,82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5324.82" table:style-name="ce5">
            <text:p>€ 5.324,8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CU MEDICAL EUROPE S.r.l.</text:p>
          </table:table-cell>
          <table:table-cell office:value-type="currency" office:value="575" table:style-name="ce5">
            <text:p>€ 575,00</text:p>
          </table:table-cell>
          <table:table-cell table:number-columns-repeated="6" table:style-name="ce5"/>
          <table:table-cell office:value-type="currency" office:value="575" table:style-name="ce5">
            <text:p>€ 57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D &amp; CO S.R.L.</text:p>
          </table:table-cell>
          <table:table-cell office:value-type="currency" office:value="6913.5" table:style-name="ce5">
            <text:p>€ 6.913,50</text:p>
          </table:table-cell>
          <table:table-cell table:number-columns-repeated="6" table:style-name="ce5"/>
          <table:table-cell office:value-type="currency" office:value="6913.5" table:style-name="ce5">
            <text:p>€ 6.913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DLOG S.r.l.</text:p>
          </table:table-cell>
          <table:table-cell office:value-type="currency" office:value="493.36" table:style-name="ce5">
            <text:p>€ 493,36</text:p>
          </table:table-cell>
          <table:table-cell table:number-columns-repeated="6" table:style-name="ce5"/>
          <table:table-cell office:value-type="currency" office:value="493.36" table:style-name="ce5">
            <text:p>€ 493,3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ERA MARCO</text:p>
          </table:table-cell>
          <table:table-cell table:style-name="ce5"/>
          <table:table-cell office:value-type="currency" office:value="6000.8" table:style-name="ce5">
            <text:p>€ 6.000,80</text:p>
          </table:table-cell>
          <table:table-cell office:value-type="currency" office:value="3.2" table:style-name="ce5">
            <text:p>€ 3,20</text:p>
          </table:table-cell>
          <table:table-cell table:number-columns-repeated="4" table:style-name="ce5"/>
          <table:table-cell office:value-type="currency" office:value="6004" table:style-name="ce5">
            <text:p>€ 6.00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ESCUM - A NON PROFIT ORGANIZATION</text:p>
          </table:table-cell>
          <table:table-cell table:style-name="ce5"/>
          <table:table-cell office:value-type="currency" office:value="40000" table:style-name="ce5">
            <text:p>€ 40.000,00</text:p>
          </table:table-cell>
          <table:table-cell table:number-columns-repeated="5" table:style-name="ce5"/>
          <table:table-cell office:value-type="currency" office:value="40000" table:style-name="ce5">
            <text:p>€ 40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GENOMIX ITALIA S.R.L.</text:p>
          </table:table-cell>
          <table:table-cell table:style-name="ce5"/>
          <table:table-cell office:value-type="currency" office:value="3600" table:style-name="ce5">
            <text:p>€ 3.600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3602" table:style-name="ce5">
            <text:p>€ 3.60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L GIARDINO DI AURORA</text:p>
          </table:table-cell>
          <table:table-cell table:number-columns-repeated="2" table:style-name="ce5"/>
          <table:table-cell office:value-type="currency" office:value="244.98" table:style-name="ce5">
            <text:p>€ 244,98</text:p>
          </table:table-cell>
          <table:table-cell table:number-columns-repeated="4" table:style-name="ce5"/>
          <table:table-cell office:value-type="currency" office:value="244.98" table:style-name="ce5">
            <text:p>€ 244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L SOLE 24 ORE SPA</text:p>
          </table:table-cell>
          <table:table-cell table:style-name="ce5"/>
          <table:table-cell office:value-type="currency" office:value="1100" table:style-name="ce5">
            <text:p>€ 1.100,00</text:p>
          </table:table-cell>
          <table:table-cell table:number-columns-repeated="5" table:style-name="ce5"/>
          <table:table-cell office:value-type="currency" office:value="1100" table:style-name="ce5">
            <text:p>€ 1.1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LLUMINA ITALY S.R.L.</text:p>
          </table:table-cell>
          <table:table-cell office:value-type="currency" office:value="22030.489999999998" table:style-name="ce5">
            <text:p>€ 22.030,49</text:p>
          </table:table-cell>
          <table:table-cell office:value-type="currency" office:value="5474.11" table:style-name="ce5">
            <text:p>€ 5.474,11</text:p>
          </table:table-cell>
          <table:table-cell table:number-columns-repeated="5" table:style-name="ce5"/>
          <table:table-cell office:value-type="currency" office:value="27504.6" table:style-name="ce5">
            <text:p>€ 27.504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MAGE-X S.R.L.</text:p>
          </table:table-cell>
          <table:table-cell office:value-type="currency" office:value="6000" table:style-name="ce5">
            <text:p>€ 6.000,00</text:p>
          </table:table-cell>
          <table:table-cell table:number-columns-repeated="6" table:style-name="ce5"/>
          <table:table-cell office:value-type="currency" office:value="6000" table:style-name="ce5">
            <text:p>€ 6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MD ITALIAN MEDICAL DEVICE SRL</text:p>
          </table:table-cell>
          <table:table-cell office:value-type="currency" office:value="2310" table:style-name="ce5">
            <text:p>€ 2.310,00</text:p>
          </table:table-cell>
          <table:table-cell table:number-columns-repeated="6" table:style-name="ce5"/>
          <table:table-cell office:value-type="currency" office:value="2310" table:style-name="ce5">
            <text:p>€ 2.31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MMUCOR ITALIA S.P.A.</text:p>
          </table:table-cell>
          <table:table-cell office:value-type="currency" office:value="206464.01999999996" table:style-name="ce5">
            <text:p>€ 206.464,02</text:p>
          </table:table-cell>
          <table:table-cell table:style-name="ce5"/>
          <table:table-cell office:value-type="currency" office:value="5075.01" table:style-name="ce5">
            <text:p>€ 5.075,01</text:p>
          </table:table-cell>
          <table:table-cell table:number-columns-repeated="4" table:style-name="ce5"/>
          <table:table-cell office:value-type="currency" office:value="211539.02999999997" table:style-name="ce5">
            <text:p>€ 211.539,0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MPLEMED ITALIA S.R.L.</text:p>
          </table:table-cell>
          <table:table-cell office:value-type="currency" office:value="45350.46" table:style-name="ce5">
            <text:p>€ 45.350,46</text:p>
          </table:table-cell>
          <table:table-cell table:number-columns-repeated="6" table:style-name="ce5"/>
          <table:table-cell office:value-type="currency" office:value="45350.46" table:style-name="ce5">
            <text:p>€ 45.350,4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MPRESA EMANUELE MIRES</text:p>
          </table:table-cell>
          <table:table-cell office:value-type="currency" office:value="745.54" table:style-name="ce5">
            <text:p>€ 745,54</text:p>
          </table:table-cell>
          <table:table-cell table:number-columns-repeated="6" table:style-name="ce5"/>
          <table:table-cell office:value-type="currency" office:value="745.54" table:style-name="ce5">
            <text:p>€ 745,5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.CAS S.R.L. -INNOVAZIONI CASAMICHELE</text:p>
          </table:table-cell>
          <table:table-cell office:value-type="currency" office:value="8562" table:style-name="ce5">
            <text:p>€ 8.562,00</text:p>
          </table:table-cell>
          <table:table-cell table:number-columns-repeated="6" table:style-name="ce5"/>
          <table:table-cell office:value-type="currency" office:value="8562" table:style-name="ce5">
            <text:p>€ 8.56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AIL</text:p>
          </table:table-cell>
          <table:table-cell table:number-columns-repeated="2" table:style-name="ce5"/>
          <table:table-cell office:value-type="currency" office:value="27.44" table:style-name="ce5">
            <text:p>€ 27,44</text:p>
          </table:table-cell>
          <table:table-cell table:number-columns-repeated="4" table:style-name="ce5"/>
          <table:table-cell office:value-type="currency" office:value="27.44" table:style-name="ce5">
            <text:p>€ 27,4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CA PHARM S.R.L.</text:p>
          </table:table-cell>
          <table:table-cell office:value-type="currency" office:value="296.22000000000003" table:style-name="ce5">
            <text:p>€ 296,22</text:p>
          </table:table-cell>
          <table:table-cell table:number-columns-repeated="6" table:style-name="ce5"/>
          <table:table-cell office:value-type="currency" office:value="296.22000000000003" table:style-name="ce5">
            <text:p>€ 296,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CISORIA PASTORMERLO S.R.L.</text:p>
          </table:table-cell>
          <table:table-cell office:value-type="currency" office:value="41.7" table:style-name="ce5">
            <text:p>€ 41,70</text:p>
          </table:table-cell>
          <table:table-cell table:number-columns-repeated="6" table:style-name="ce5"/>
          <table:table-cell office:value-type="currency" office:value="41.7" table:style-name="ce5">
            <text:p>€ 41,7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CYTE BIOSCIENCES ITALY S.R.L.</text:p>
          </table:table-cell>
          <table:table-cell office:value-type="currency" office:value="53698.81" table:style-name="ce5">
            <text:p>€ 53.698,81</text:p>
          </table:table-cell>
          <table:table-cell table:number-columns-repeated="6" table:style-name="ce5"/>
          <table:table-cell office:value-type="currency" office:value="53698.81" table:style-name="ce5">
            <text:p>€ 53.698,8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DINI ALICE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table:number-columns-repeated="5" table:style-name="ce5"/>
          <table:table-cell office:value-type="currency" office:value="11250" table:style-name="ce5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DUSTRIA FARMACEUTICA NOVA ARGENTIA S.p.A.</text:p>
          </table:table-cell>
          <table:table-cell office:value-type="currency" office:value="18.5" table:style-name="ce5">
            <text:p>€ 18,50</text:p>
          </table:table-cell>
          <table:table-cell table:number-columns-repeated="6" table:style-name="ce5"/>
          <table:table-cell office:value-type="currency" office:value="18.5" table:style-name="ce5">
            <text:p>€ 1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DUTEX S.p.A.</text:p>
          </table:table-cell>
          <table:table-cell office:value-type="currency" office:value="94964" table:style-name="ce5">
            <text:p>€ 94.964,00</text:p>
          </table:table-cell>
          <table:table-cell table:style-name="ce5"/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94970" table:style-name="ce5">
            <text:p>€ 94.97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FOGRAMMA S.R.L.</text:p>
          </table:table-cell>
          <table:table-cell table:style-name="ce5"/>
          <table:table-cell office:value-type="currency" office:value="10568.75" table:style-name="ce5">
            <text:p>€ 10.568,75</text:p>
          </table:table-cell>
          <table:table-cell table:number-columns-repeated="5" table:style-name="ce5"/>
          <table:table-cell office:value-type="currency" office:value="10568.75" table:style-name="ce5">
            <text:p>€ 10.568,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FORMATIC PROJECTS S.R.L.</text:p>
          </table:table-cell>
          <table:table-cell table:style-name="ce5"/>
          <table:table-cell office:value-type="currency" office:value="2129" table:style-name="ce5">
            <text:p>€ 2.129,00</text:p>
          </table:table-cell>
          <table:table-cell table:number-columns-repeated="2" table:style-name="ce5"/>
          <table:table-cell office:value-type="currency" office:value="1180" table:style-name="ce5">
            <text:p>€ 1.180,00</text:p>
          </table:table-cell>
          <table:table-cell table:number-columns-repeated="2" table:style-name="ce5"/>
          <table:table-cell office:value-type="currency" office:value="3309" table:style-name="ce5">
            <text:p>€ 3.30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formatica.net srl</text:p>
          </table:table-cell>
          <table:table-cell table:number-columns-repeated="4" table:style-name="ce5"/>
          <table:table-cell office:value-type="currency" office:value="1004" table:style-name="ce5">
            <text:p>€ 1.004,00</text:p>
          </table:table-cell>
          <table:table-cell table:number-columns-repeated="2" table:style-name="ce5"/>
          <table:table-cell office:value-type="currency" office:value="1004" table:style-name="ce5">
            <text:p>€ 1.00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ITEC SRL</text:p>
          </table:table-cell>
          <table:table-cell office:value-type="currency" office:value="1100" table:style-name="ce5">
            <text:p>€ 1.100,00</text:p>
          </table:table-cell>
          <table:table-cell office:value-type="currency" office:value="1100" table:style-name="ce5">
            <text:p>€ 1.100,00</text:p>
          </table:table-cell>
          <table:table-cell table:number-columns-repeated="5" table:style-name="ce5"/>
          <table:table-cell office:value-type="currency" office:value="2200" table:style-name="ce5">
            <text:p>€ 2.2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NOVA HTS SRL</text:p>
          </table:table-cell>
          <table:table-cell office:value-type="currency" office:value="700" table:style-name="ce5">
            <text:p>€ 700,00</text:p>
          </table:table-cell>
          <table:table-cell table:number-columns-repeated="6" table:style-name="ce5"/>
          <table:table-cell office:value-type="currency" office:value="700" table:style-name="ce5">
            <text:p>€ 7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NOVA PHARMA S.p.A.</text:p>
          </table:table-cell>
          <table:table-cell office:value-type="currency" office:value="554.6" table:style-name="ce5">
            <text:p>€ 554,60</text:p>
          </table:table-cell>
          <table:table-cell table:number-columns-repeated="6" table:style-name="ce5"/>
          <table:table-cell office:value-type="currency" office:value="554.6" table:style-name="ce5">
            <text:p>€ 554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NOVAMEDICA S.P.A.</text:p>
          </table:table-cell>
          <table:table-cell office:value-type="currency" office:value="2642" table:style-name="ce5">
            <text:p>€ 2.642,00</text:p>
          </table:table-cell>
          <table:table-cell table:number-columns-repeated="6" table:style-name="ce5"/>
          <table:table-cell office:value-type="currency" office:value="2642" table:style-name="ce5">
            <text:p>€ 2.64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PDAP AMMORTAMENTO CESSIONE V ( CPDEL E CPS)</text:p>
          </table:table-cell>
          <table:table-cell table:number-columns-repeated="6" table:style-name="ce5"/>
          <table:table-cell office:value-type="currency" office:value="141387.96" table:style-name="ce5">
            <text:p>€ 141.387,96</text:p>
          </table:table-cell>
          <table:table-cell office:value-type="currency" office:value="141387.96" table:style-name="ce5">
            <text:p>€ 141.387,9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stitut Georges Lopez</text:p>
          </table:table-cell>
          <table:table-cell office:value-type="currency" office:value="17248" table:style-name="ce5">
            <text:p>€ 17.248,00</text:p>
          </table:table-cell>
          <table:table-cell table:number-columns-repeated="6" table:style-name="ce5"/>
          <table:table-cell office:value-type="currency" office:value="17248" table:style-name="ce5">
            <text:p>€ 17.24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STRUMENTATION LABORATORY S.P.A.</text:p>
          </table:table-cell>
          <table:table-cell office:value-type="currency" office:value="140085.13999999998" table:style-name="ce5">
            <text:p>€ 140.085,14</text:p>
          </table:table-cell>
          <table:table-cell table:style-name="ce5"/>
          <table:table-cell office:value-type="currency" office:value="42615.59" table:style-name="ce5">
            <text:p>€ 42.615,59</text:p>
          </table:table-cell>
          <table:table-cell table:number-columns-repeated="4" table:style-name="ce5"/>
          <table:table-cell office:value-type="currency" office:value="182700.72999999998" table:style-name="ce5">
            <text:p>€ 182.700,7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TEGRA LIFESCIENCES ITALY S.R.L.</text:p>
          </table:table-cell>
          <table:table-cell office:value-type="currency" office:value="57791.4" table:style-name="ce5">
            <text:p>€ 57.791,40</text:p>
          </table:table-cell>
          <table:table-cell office:value-type="currency" office:value="600" table:style-name="ce5">
            <text:p>€ 600,00</text:p>
          </table:table-cell>
          <table:table-cell table:number-columns-repeated="5" table:style-name="ce5"/>
          <table:table-cell office:value-type="currency" office:value="58391.4" table:style-name="ce5">
            <text:p>€ 58.391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TERCEPT ITALIA S.R.L.</text:p>
          </table:table-cell>
          <table:table-cell office:value-type="currency" office:value="33418.879999999997" table:style-name="ce5">
            <text:p>€ 33.418,88</text:p>
          </table:table-cell>
          <table:table-cell table:number-columns-repeated="6" table:style-name="ce5"/>
          <table:table-cell office:value-type="currency" office:value="33418.879999999997" table:style-name="ce5">
            <text:p>€ 33.418,8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TERMEDICA S.R.L.</text:p>
          </table:table-cell>
          <table:table-cell office:value-type="currency" office:value="2845" table:style-name="ce5">
            <text:p>€ 2.845,00</text:p>
          </table:table-cell>
          <table:table-cell table:number-columns-repeated="6" table:style-name="ce5"/>
          <table:table-cell office:value-type="currency" office:value="2845" table:style-name="ce5">
            <text:p>€ 2.84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TERSURGICAL S.P.A.</text:p>
          </table:table-cell>
          <table:table-cell office:value-type="currency" office:value="31939.569999999996" table:style-name="ce5">
            <text:p>€ 31.939,57</text:p>
          </table:table-cell>
          <table:table-cell table:number-columns-repeated="6" table:style-name="ce5"/>
          <table:table-cell office:value-type="currency" office:value="31939.569999999996" table:style-name="ce5">
            <text:p>€ 31.939,5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TESA SANPAOLO PERSONAL FINANCE S.P.A.</text:p>
          </table:table-cell>
          <table:table-cell table:number-columns-repeated="6" table:style-name="ce5"/>
          <table:table-cell office:value-type="currency" office:value="2484" table:style-name="ce5">
            <text:p>€ 2.484,00</text:p>
          </table:table-cell>
          <table:table-cell office:value-type="currency" office:value="2484" table:style-name="ce5">
            <text:p>€ 2.48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TRAUMA S.R.L.</text:p>
          </table:table-cell>
          <table:table-cell office:value-type="currency" office:value="460.36" table:style-name="ce5">
            <text:p>€ 460,36</text:p>
          </table:table-cell>
          <table:table-cell table:number-columns-repeated="6" table:style-name="ce5"/>
          <table:table-cell office:value-type="currency" office:value="460.36" table:style-name="ce5">
            <text:p>€ 460,3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VERNIZZI FEDERICA</text:p>
          </table:table-cell>
          <table:table-cell table:style-name="ce5"/>
          <table:table-cell office:value-type="currency" office:value="9999" table:style-name="ce5">
            <text:p>€ 9.999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0005" table:style-name="ce5">
            <text:p>€ 10.00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vestiRE SGR Spa</text:p>
          </table:table-cell>
          <table:table-cell table:number-columns-repeated="2" table:style-name="ce5"/>
          <table:table-cell office:value-type="currency" office:value="3230.25" table:style-name="ce5">
            <text:p>€ 3.230,25</text:p>
          </table:table-cell>
          <table:table-cell table:number-columns-repeated="4" table:style-name="ce5"/>
          <table:table-cell office:value-type="currency" office:value="3230.25" table:style-name="ce5">
            <text:p>€ 3.230,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VISIBLEFARM S.R.L.</text:p>
          </table:table-cell>
          <table:table-cell table:style-name="ce5"/>
          <table:table-cell office:value-type="currency" office:value="6500" table:style-name="ce5">
            <text:p>€ 6.500,00</text:p>
          </table:table-cell>
          <table:table-cell table:number-columns-repeated="5" table:style-name="ce5"/>
          <table:table-cell office:value-type="currency" office:value="6500" table:style-name="ce5">
            <text:p>€ 6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OS PRESS</text:p>
          </table:table-cell>
          <table:table-cell office:value-type="currency" office:value="0" table:style-name="ce5">
            <text:p>€ 0,00</text:p>
          </table:table-cell>
          <table:table-cell office:value-type="currency" office:value="1350" table:style-name="ce5">
            <text:p>€ 1.350,00</text:p>
          </table:table-cell>
          <table:table-cell table:number-columns-repeated="5" table:style-name="ce5"/>
          <table:table-cell office:value-type="currency" office:value="1350" table:style-name="ce5">
            <text:p>€ 1.3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PSEN S.P.A.</text:p>
          </table:table-cell>
          <table:table-cell office:value-type="currency" office:value="15717.060000000001" table:style-name="ce5">
            <text:p>€ 15.717,06</text:p>
          </table:table-cell>
          <table:table-cell table:number-columns-repeated="6" table:style-name="ce5"/>
          <table:table-cell office:value-type="currency" office:value="15717.060000000001" table:style-name="ce5">
            <text:p>€ 15.717,0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RCCS AOU SAN MARTINO IST</text:p>
          </table:table-cell>
          <table:table-cell table:style-name="ce5"/>
          <table:table-cell office:value-type="currency" office:value="5915.02" table:style-name="ce5">
            <text:p>€ 5.915,02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5919.02" table:style-name="ce5">
            <text:p>€ 5.919,0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RON SERVICE SRL</text:p>
          </table:table-cell>
          <table:table-cell office:value-type="currency" office:value="1802" table:style-name="ce5">
            <text:p>€ 1.802,00</text:p>
          </table:table-cell>
          <table:table-cell table:style-name="ce5"/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1804" table:style-name="ce5">
            <text:p>€ 1.80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SDIN S.R.L.</text:p>
          </table:table-cell>
          <table:table-cell office:value-type="currency" office:value="229.92" table:style-name="ce5">
            <text:p>€ 229,92</text:p>
          </table:table-cell>
          <table:table-cell table:number-columns-repeated="6" table:style-name="ce5"/>
          <table:table-cell office:value-type="currency" office:value="229.92" table:style-name="ce5">
            <text:p>€ 229,9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STITUTO DELLE AUSILIARIE DIOCESANE</text:p>
          </table:table-cell>
          <table:table-cell table:style-name="ce5"/>
          <table:table-cell office:value-type="currency" office:value="7500" table:style-name="ce5">
            <text:p>€ 7.500,00</text:p>
          </table:table-cell>
          <table:table-cell table:number-columns-repeated="5" table:style-name="ce5"/>
          <table:table-cell office:value-type="currency" office:value="7500" table:style-name="ce5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STITUTO DI RICERCHE FARMACOLOGICHE MARIO NEGRI</text:p>
          </table:table-cell>
          <table:table-cell table:style-name="ce5"/>
          <table:table-cell office:value-type="currency" office:value="31015.58" table:style-name="ce5">
            <text:p>€ 31.015,58</text:p>
          </table:table-cell>
          <table:table-cell table:number-columns-repeated="5" table:style-name="ce5"/>
          <table:table-cell office:value-type="currency" office:value="31015.58" table:style-name="ce5">
            <text:p>€ 31.015,5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STITUTO GENTILI S.R.L.</text:p>
          </table:table-cell>
          <table:table-cell office:value-type="currency" office:value="14304.6" table:style-name="ce5">
            <text:p>€ 14.304,60</text:p>
          </table:table-cell>
          <table:table-cell table:number-columns-repeated="6" table:style-name="ce5"/>
          <table:table-cell office:value-type="currency" office:value="14304.6" table:style-name="ce5">
            <text:p>€ 14.304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STITUTO SUPERIORE DELLA SANITA'</text:p>
          </table:table-cell>
          <table:table-cell table:number-columns-repeated="2" table:style-name="ce5"/>
          <table:table-cell office:value-type="currency" office:value="24" table:style-name="ce5">
            <text:p>€ 24,00</text:p>
          </table:table-cell>
          <table:table-cell table:number-columns-repeated="4" table:style-name="ce5"/>
          <table:table-cell office:value-type="currency" office:value="24" table:style-name="ce5">
            <text:p>€ 2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TACAPITAL SRL</text:p>
          </table:table-cell>
          <table:table-cell table:number-columns-repeated="6" table:style-name="ce5"/>
          <table:table-cell office:value-type="currency" office:value="270" table:style-name="ce5">
            <text:p>€ 270,00</text:p>
          </table:table-cell>
          <table:table-cell office:value-type="currency" office:value="270" table:style-name="ce5">
            <text:p>€ 27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TALARCHIVI S.R.L.</text:p>
          </table:table-cell>
          <table:table-cell table:style-name="ce5"/>
          <table:table-cell office:value-type="currency" office:value="34214.18" table:style-name="ce5">
            <text:p>€ 34.214,18</text:p>
          </table:table-cell>
          <table:table-cell table:number-columns-repeated="5" table:style-name="ce5"/>
          <table:table-cell office:value-type="currency" office:value="34214.18" table:style-name="ce5">
            <text:p>€ 34.214,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TALCERT S.R.L.</text:p>
          </table:table-cell>
          <table:table-cell table:number-columns-repeated="2" table:style-name="ce5"/>
          <table:table-cell office:value-type="currency" office:value="5000" table:style-name="ce5">
            <text:p>€ 5.000,00</text:p>
          </table:table-cell>
          <table:table-cell table:number-columns-repeated="4" table:style-name="ce5"/>
          <table:table-cell office:value-type="currency" office:value="5000" table:style-name="ce5">
            <text:p>€ 5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TALCREDI S.p.A.</text:p>
          </table:table-cell>
          <table:table-cell table:number-columns-repeated="6" table:style-name="ce5"/>
          <table:table-cell office:value-type="currency" office:value="2925" table:style-name="ce5">
            <text:p>€ 2.925,00</text:p>
          </table:table-cell>
          <table:table-cell office:value-type="currency" office:value="2925" table:style-name="ce5">
            <text:p>€ 2.9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TALFARMACO <text:s/>S.P.A.</text:p>
          </table:table-cell>
          <table:table-cell office:value-type="currency" office:value="43776.759999999995" table:style-name="ce5">
            <text:p>€ 43.776,76</text:p>
          </table:table-cell>
          <table:table-cell table:number-columns-repeated="6" table:style-name="ce5"/>
          <table:table-cell office:value-type="currency" office:value="43776.759999999995" table:style-name="ce5">
            <text:p>€ 43.776,7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TAMEDICAL S.R.L.</text:p>
          </table:table-cell>
          <table:table-cell table:style-name="ce5"/>
          <table:table-cell office:value-type="currency" office:value="2308.5" table:style-name="ce5">
            <text:p>€ 2.308,50</text:p>
          </table:table-cell>
          <table:table-cell table:number-columns-repeated="5" table:style-name="ce5"/>
          <table:table-cell office:value-type="currency" office:value="2308.5" table:style-name="ce5">
            <text:p>€ 2.30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-TEMA S.R.L.</text:p>
          </table:table-cell>
          <table:table-cell office:value-type="currency" office:value="3621.24" table:style-name="ce5">
            <text:p>€ 3.621,24</text:p>
          </table:table-cell>
          <table:table-cell table:number-columns-repeated="6" table:style-name="ce5"/>
          <table:table-cell office:value-type="currency" office:value="3621.24" table:style-name="ce5">
            <text:p>€ 3.621,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TS CONTROLLI TECNICI S.P.A.</text:p>
          </table:table-cell>
          <table:table-cell table:number-columns-repeated="4" table:style-name="ce5"/>
          <table:table-cell office:value-type="currency" office:value="2737.8" table:style-name="ce5">
            <text:p>€ 2.737,80</text:p>
          </table:table-cell>
          <table:table-cell table:number-columns-repeated="2" table:style-name="ce5"/>
          <table:table-cell office:value-type="currency" office:value="2737.8" table:style-name="ce5">
            <text:p>€ 2.737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.C. General Services CVBA</text:p>
          </table:table-cell>
          <table:table-cell table:number-columns-repeated="2" table:style-name="ce5"/>
          <table:table-cell office:value-type="currency" office:value="4748" table:style-name="ce5">
            <text:p>€ 4.748,00</text:p>
          </table:table-cell>
          <table:table-cell table:number-columns-repeated="4" table:style-name="ce5"/>
          <table:table-cell office:value-type="currency" office:value="4748" table:style-name="ce5">
            <text:p>€ 4.74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COBACCI &amp; PARTNERS</text:p>
          </table:table-cell>
          <table:table-cell table:number-columns-repeated="4" table:style-name="ce5"/>
          <table:table-cell office:value-type="currency" office:value="7037" table:style-name="ce5">
            <text:p>€ 7.037,00</text:p>
          </table:table-cell>
          <table:table-cell table:number-columns-repeated="2" table:style-name="ce5"/>
          <table:table-cell office:value-type="currency" office:value="7037" table:style-name="ce5">
            <text:p>€ 7.03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NSSEN-CILAG S.P.A.</text:p>
          </table:table-cell>
          <table:table-cell office:value-type="currency" office:value="3482319.8499999996" table:style-name="ce5">
            <text:p>€ 3.482.319,85</text:p>
          </table:table-cell>
          <table:table-cell table:style-name="ce5"/>
          <table:table-cell office:value-type="currency" office:value="0" table:style-name="ce5">
            <text:p>€ 0,00</text:p>
          </table:table-cell>
          <table:table-cell table:number-columns-repeated="4" table:style-name="ce5"/>
          <table:table-cell office:value-type="currency" office:value="3482319.8499999996" table:style-name="ce5">
            <text:p>€ 3.482.319,8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ZZ HEALTHCARE ITALY SRL ITALIA</text:p>
          </table:table-cell>
          <table:table-cell office:value-type="currency" office:value="118681.22" table:style-name="ce5">
            <text:p>€ 118.681,22</text:p>
          </table:table-cell>
          <table:table-cell table:number-columns-repeated="6" table:style-name="ce5"/>
          <table:table-cell office:value-type="currency" office:value="118681.22" table:style-name="ce5">
            <text:p>€ 118.681,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HNSON &amp; JOHNSON MEDICAL S.p.A.</text:p>
          </table:table-cell>
          <table:table-cell office:value-type="currency" office:value="348696.17000000004" table:style-name="ce5">
            <text:p>€ 348.696,17</text:p>
          </table:table-cell>
          <table:table-cell office:value-type="currency" office:value="1750" table:style-name="ce5">
            <text:p>€ 1.750,00</text:p>
          </table:table-cell>
          <table:table-cell office:value-type="currency" office:value="2000" table:style-name="ce5">
            <text:p>€ 2.000,00</text:p>
          </table:table-cell>
          <table:table-cell table:number-columns-repeated="4" table:style-name="ce5"/>
          <table:table-cell office:value-type="currency" office:value="352446.17000000004" table:style-name="ce5">
            <text:p>€ 352.446,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TEC S.R.L.</text:p>
          </table:table-cell>
          <table:table-cell office:value-type="currency" office:value="1300" table:style-name="ce5">
            <text:p>€ 1.300,00</text:p>
          </table:table-cell>
          <table:table-cell table:number-columns-repeated="6" table:style-name="ce5"/>
          <table:table-cell office:value-type="currency" office:value="1300" table:style-name="ce5">
            <text:p>€ 1.3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NIA PHARMA S.R.L.</text:p>
          </table:table-cell>
          <table:table-cell office:value-type="currency" office:value="945" table:style-name="ce5">
            <text:p>€ 945,00</text:p>
          </table:table-cell>
          <table:table-cell table:number-columns-repeated="6" table:style-name="ce5"/>
          <table:table-cell office:value-type="currency" office:value="945" table:style-name="ce5">
            <text:p>€ 94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24 PHARMACEUTICALS S.R.L.</text:p>
          </table:table-cell>
          <table:table-cell office:value-type="currency" office:value="14520" table:style-name="ce5">
            <text:p>€ 14.520,00</text:p>
          </table:table-cell>
          <table:table-cell table:number-columns-repeated="6" table:style-name="ce5"/>
          <table:table-cell office:value-type="currency" office:value="14520" table:style-name="ce5">
            <text:p>€ 14.5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ALTEK S.R.L.</text:p>
          </table:table-cell>
          <table:table-cell office:value-type="currency" office:value="4257" table:style-name="ce5">
            <text:p>€ 4.257,00</text:p>
          </table:table-cell>
          <table:table-cell office:value-type="currency" office:value="625" table:style-name="ce5">
            <text:p>€ 625,00</text:p>
          </table:table-cell>
          <table:table-cell table:number-columns-repeated="5" table:style-name="ce5"/>
          <table:table-cell office:value-type="currency" office:value="4882" table:style-name="ce5">
            <text:p>€ 4.88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ARDIA S.R.L.</text:p>
          </table:table-cell>
          <table:table-cell office:value-type="currency" office:value="27245" table:style-name="ce5">
            <text:p>€ 27.245,00</text:p>
          </table:table-cell>
          <table:table-cell table:number-columns-repeated="6" table:style-name="ce5"/>
          <table:table-cell office:value-type="currency" office:value="27245" table:style-name="ce5">
            <text:p>€ 27.24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EDRION S.P.A.</text:p>
          </table:table-cell>
          <table:table-cell office:value-type="currency" office:value="104429.6" table:style-name="ce5">
            <text:p>€ 104.429,60</text:p>
          </table:table-cell>
          <table:table-cell table:number-columns-repeated="6" table:style-name="ce5"/>
          <table:table-cell office:value-type="currency" office:value="104429.6" table:style-name="ce5">
            <text:p>€ 104.429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ENES INTERNATIONAL</text:p>
          </table:table-cell>
          <table:table-cell table:style-name="ce5"/>
          <table:table-cell office:value-type="currency" office:value="350" table:style-name="ce5">
            <text:p>€ 350,00</text:p>
          </table:table-cell>
          <table:table-cell office:value-type="currency" office:value="290" table:style-name="ce5">
            <text:p>€ 290,00</text:p>
          </table:table-cell>
          <table:table-cell table:number-columns-repeated="4" table:style-name="ce5"/>
          <table:table-cell office:value-type="currency" office:value="640" table:style-name="ce5">
            <text:p>€ 6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ERNA ITALIA S.R.L.</text:p>
          </table:table-cell>
          <table:table-cell office:value-type="currency" office:value="2673" table:style-name="ce5">
            <text:p>€ 2.673,00</text:p>
          </table:table-cell>
          <table:table-cell table:number-columns-repeated="6" table:style-name="ce5"/>
          <table:table-cell office:value-type="currency" office:value="2673" table:style-name="ce5">
            <text:p>€ 2.673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LEISTEK DI COSIMO MICELLI</text:p>
          </table:table-cell>
          <table:table-cell office:value-type="currency" office:value="3450" table:style-name="ce5">
            <text:p>€ 3.450,00</text:p>
          </table:table-cell>
          <table:table-cell office:value-type="currency" office:value="30" table:style-name="ce5">
            <text:p>€ 30,00</text:p>
          </table:table-cell>
          <table:table-cell table:number-columns-repeated="5" table:style-name="ce5"/>
          <table:table-cell office:value-type="currency" office:value="3480" table:style-name="ce5">
            <text:p>€ 3.4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NOW MEDICAL S.R.L.</text:p>
          </table:table-cell>
          <table:table-cell office:value-type="currency" office:value="828" table:style-name="ce5">
            <text:p>€ 828,00</text:p>
          </table:table-cell>
          <table:table-cell table:number-columns-repeated="6" table:style-name="ce5"/>
          <table:table-cell office:value-type="currency" office:value="828" table:style-name="ce5">
            <text:p>€ 82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OMET ITALIA S.r.L.</text:p>
          </table:table-cell>
          <table:table-cell office:value-type="currency" office:value="524.9" table:style-name="ce5">
            <text:p>€ 524,90</text:p>
          </table:table-cell>
          <table:table-cell table:number-columns-repeated="6" table:style-name="ce5"/>
          <table:table-cell office:value-type="currency" office:value="524.9" table:style-name="ce5">
            <text:p>€ 524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UWAIT PETROLEUM ITALIA S.p.A.</text:p>
          </table:table-cell>
          <table:table-cell office:value-type="currency" office:value="2148.84" table:style-name="ce5">
            <text:p>€ 2.148,84</text:p>
          </table:table-cell>
          <table:table-cell table:number-columns-repeated="6" table:style-name="ce5"/>
          <table:table-cell office:value-type="currency" office:value="2148.84" table:style-name="ce5">
            <text:p>€ 2.148,8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W APPARECCHI SCIENTIFICI S.R.L.</text:p>
          </table:table-cell>
          <table:table-cell table:number-columns-repeated="4" table:style-name="ce5"/>
          <table:table-cell office:value-type="currency" office:value="23700" table:style-name="ce5">
            <text:p>€ 23.700,00</text:p>
          </table:table-cell>
          <table:table-cell table:number-columns-repeated="2" table:style-name="ce5"/>
          <table:table-cell office:value-type="currency" office:value="23700" table:style-name="ce5">
            <text:p>€ 23.7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YOCERA DOCUMENTS SOLUTIONS ITALIA S.P.A.</text:p>
          </table:table-cell>
          <table:table-cell table:number-columns-repeated="2" table:style-name="ce5"/>
          <table:table-cell office:value-type="currency" office:value="17066.330000000002" table:style-name="ce5">
            <text:p>€ 17.066,33</text:p>
          </table:table-cell>
          <table:table-cell table:number-columns-repeated="4" table:style-name="ce5"/>
          <table:table-cell office:value-type="currency" office:value="17066.330000000002" table:style-name="ce5">
            <text:p>€ 17.066,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. MOLTENI E C. DEI FRATELLI ALITTI S.P.A.</text:p>
          </table:table-cell>
          <table:table-cell office:value-type="currency" office:value="232.5" table:style-name="ce5">
            <text:p>€ 232,50</text:p>
          </table:table-cell>
          <table:table-cell table:number-columns-repeated="6" table:style-name="ce5"/>
          <table:table-cell office:value-type="currency" office:value="232.5" table:style-name="ce5">
            <text:p>€ 23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.G. TECNO IMPIANTI S.R.L.</text:p>
          </table:table-cell>
          <table:table-cell table:style-name="ce5"/>
          <table:table-cell office:value-type="currency" office:value="6310" table:style-name="ce5">
            <text:p>€ 6.310,00</text:p>
          </table:table-cell>
          <table:table-cell table:number-columns-repeated="2" table:style-name="ce5"/>
          <table:table-cell office:value-type="currency" office:value="12070" table:style-name="ce5">
            <text:p>€ 12.070,00</text:p>
          </table:table-cell>
          <table:table-cell table:number-columns-repeated="2" table:style-name="ce5"/>
          <table:table-cell office:value-type="currency" office:value="18380" table:style-name="ce5">
            <text:p>€ 18.3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.T. FORM 2 S.R.L.</text:p>
          </table:table-cell>
          <table:table-cell table:number-columns-repeated="4" table:style-name="ce5"/>
          <table:table-cell office:value-type="currency" office:value="3660" table:style-name="ce5">
            <text:p>€ 3.660,00</text:p>
          </table:table-cell>
          <table:table-cell table:number-columns-repeated="2" table:style-name="ce5"/>
          <table:table-cell office:value-type="currency" office:value="3660" table:style-name="ce5">
            <text:p>€ 3.6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 CASA DEGLI ANGELI ONLUS</text:p>
          </table:table-cell>
          <table:table-cell table:style-name="ce5"/>
          <table:table-cell office:value-type="currency" office:value="4050" table:style-name="ce5">
            <text:p>€ 4.050,00</text:p>
          </table:table-cell>
          <table:table-cell table:number-columns-repeated="5" table:style-name="ce5"/>
          <table:table-cell office:value-type="currency" office:value="4050" table:style-name="ce5">
            <text:p>€ 4.0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 CASALINDA S.R.L.</text:p>
          </table:table-cell>
          <table:table-cell office:value-type="currency" office:value="9618.19" table:style-name="ce5">
            <text:p>€ 9.618,19</text:p>
          </table:table-cell>
          <table:table-cell table:number-columns-repeated="6" table:style-name="ce5"/>
          <table:table-cell office:value-type="currency" office:value="9618.19" table:style-name="ce5">
            <text:p>€ 9.618,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BOINDUSTRIA S.P.A.</text:p>
          </table:table-cell>
          <table:table-cell office:value-type="currency" office:value="12090.22" table:style-name="ce5">
            <text:p>€ 12.090,22</text:p>
          </table:table-cell>
          <table:table-cell table:number-columns-repeated="6" table:style-name="ce5"/>
          <table:table-cell office:value-type="currency" office:value="12090.22" table:style-name="ce5">
            <text:p>€ 12.090,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GITRE S.R.L.</text:p>
          </table:table-cell>
          <table:table-cell office:value-type="currency" office:value="525073" table:style-name="ce5">
            <text:p>€ 525.073,00</text:p>
          </table:table-cell>
          <table:table-cell table:style-name="ce5"/>
          <table:table-cell office:value-type="currency" office:value="30000" table:style-name="ce5">
            <text:p>€ 30.000,00</text:p>
          </table:table-cell>
          <table:table-cell table:number-columns-repeated="4" table:style-name="ce5"/>
          <table:table-cell office:value-type="currency" office:value="555073" table:style-name="ce5">
            <text:p>€ 555.073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MORTE GIUSEPPE ENZO</text:p>
          </table:table-cell>
          <table:table-cell table:style-name="ce5"/>
          <table:table-cell office:value-type="currency" office:value="7370.76" table:style-name="ce5">
            <text:p>€ 7.370,76</text:p>
          </table:table-cell>
          <table:table-cell table:number-columns-repeated="5" table:style-name="ce5"/>
          <table:table-cell office:value-type="currency" office:value="7370.76" table:style-name="ce5">
            <text:p>€ 7.370,7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MPERTI LUCA</text:p>
          </table:table-cell>
          <table:table-cell table:style-name="ce5"/>
          <table:table-cell office:value-type="currency" office:value="9001.2000000000007" table:style-name="ce5">
            <text:p>€ 9.001,20</text:p>
          </table:table-cell>
          <table:table-cell office:value-type="currency" office:value="4.8000000000000007" table:style-name="ce5">
            <text:p>€ 4,80</text:p>
          </table:table-cell>
          <table:table-cell table:number-columns-repeated="4" table:style-name="ce5"/>
          <table:table-cell office:value-type="currency" office:value="9006" table:style-name="ce5">
            <text:p>€ 9.00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TTE CREATIVE S.R.L.</text:p>
          </table:table-cell>
          <table:table-cell table:style-name="ce5"/>
          <table:table-cell office:value-type="currency" office:value="24749.73" table:style-name="ce5">
            <text:p>€ 24.749,73</text:p>
          </table:table-cell>
          <table:table-cell table:number-columns-repeated="5" table:style-name="ce5"/>
          <table:table-cell office:value-type="currency" office:value="24749.73" table:style-name="ce5">
            <text:p>€ 24.749,7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DL ENGINEERING S.R.L.</text:p>
          </table:table-cell>
          <table:table-cell table:style-name="ce5"/>
          <table:table-cell office:value-type="currency" office:value="285" table:style-name="ce5">
            <text:p>€ 285,00</text:p>
          </table:table-cell>
          <table:table-cell table:number-columns-repeated="5" table:style-name="ce5"/>
          <table:table-cell office:value-type="currency" office:value="285" table:style-name="ce5">
            <text:p>€ 28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 NOTE DELLE STELLE</text:p>
          </table:table-cell>
          <table:table-cell table:number-columns-repeated="4" table:style-name="ce5"/>
          <table:table-cell office:value-type="currency" office:value="4170.78" table:style-name="ce5">
            <text:p>€ 4.170,78</text:p>
          </table:table-cell>
          <table:table-cell table:number-columns-repeated="2" table:style-name="ce5"/>
          <table:table-cell office:value-type="currency" office:value="4170.78" table:style-name="ce5">
            <text:p>€ 4.170,7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ANZA NICOLAS</text:p>
          </table:table-cell>
          <table:table-cell table:style-name="ce5"/>
          <table:table-cell office:value-type="currency" office:value="5625" table:style-name="ce5">
            <text:p>€ 5.625,00</text:p>
          </table:table-cell>
          <table:table-cell table:number-columns-repeated="5" table:style-name="ce5"/>
          <table:table-cell office:value-type="currency" office:value="5625" table:style-name="ce5">
            <text:p>€ 5.6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ASE PLAN ITALIA</text:p>
          </table:table-cell>
          <table:table-cell table:number-columns-repeated="2" table:style-name="ce5"/>
          <table:table-cell office:value-type="currency" office:value="605.54999999999995" table:style-name="ce5">
            <text:p>€ 605,55</text:p>
          </table:table-cell>
          <table:table-cell table:number-columns-repeated="4" table:style-name="ce5"/>
          <table:table-cell office:value-type="currency" office:value="605.54999999999995" table:style-name="ce5">
            <text:p>€ 605,5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GGIERI CONCETTA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table:number-columns-repeated="5" table:style-name="ce5"/>
          <table:table-cell office:value-type="currency" office:value="11250" table:style-name="ce5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ICA MICROSYSTEMS S.P.A.</text:p>
          </table:table-cell>
          <table:table-cell office:value-type="currency" office:value="3742.1400000000003" table:style-name="ce5">
            <text:p>€ 3.742,14</text:p>
          </table:table-cell>
          <table:table-cell table:number-columns-repeated="3" table:style-name="ce5"/>
          <table:table-cell office:value-type="currency" office:value="26477.42" table:style-name="ce5">
            <text:p>€ 26.477,42</text:p>
          </table:table-cell>
          <table:table-cell table:number-columns-repeated="2" table:style-name="ce5"/>
          <table:table-cell office:value-type="currency" office:value="30219.559999999998" table:style-name="ce5">
            <text:p>€ 30.219,5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MA INFORMATICA S.R.L.</text:p>
          </table:table-cell>
          <table:table-cell table:style-name="ce5"/>
          <table:table-cell office:value-type="currency" office:value="8470" table:style-name="ce5">
            <text:p>€ 8.470,00</text:p>
          </table:table-cell>
          <table:table-cell table:number-columns-repeated="5" table:style-name="ce5"/>
          <table:table-cell office:value-type="currency" office:value="8470" table:style-name="ce5">
            <text:p>€ 8.47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MAITRE VASCULAR S.R.L.</text:p>
          </table:table-cell>
          <table:table-cell office:value-type="currency" office:value="18120.739999999998" table:style-name="ce5">
            <text:p>€ 18.120,74</text:p>
          </table:table-cell>
          <table:table-cell table:number-columns-repeated="6" table:style-name="ce5"/>
          <table:table-cell office:value-type="currency" office:value="18120.739999999998" table:style-name="ce5">
            <text:p>€ 18.120,7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NOCI FERDINANDO</text:p>
          </table:table-cell>
          <table:table-cell table:style-name="ce5"/>
          <table:table-cell office:value-type="currency" office:value="9734.4000000000015" table:style-name="ce5">
            <text:p>€ 9.734,40</text:p>
          </table:table-cell>
          <table:table-cell table:number-columns-repeated="5" table:style-name="ce5"/>
          <table:table-cell office:value-type="currency" office:value="9734.4000000000015" table:style-name="ce5">
            <text:p>€ 9.734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O PHARMA S.P.A.</text:p>
          </table:table-cell>
          <table:table-cell office:value-type="currency" office:value="22050" table:style-name="ce5">
            <text:p>€ 22.050,00</text:p>
          </table:table-cell>
          <table:table-cell table:number-columns-repeated="6" table:style-name="ce5"/>
          <table:table-cell office:value-type="currency" office:value="22050" table:style-name="ce5">
            <text:p>€ 22.0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GC STANDARDS <text:s/>S.R.L.</text:p>
          </table:table-cell>
          <table:table-cell office:value-type="currency" office:value="1892" table:style-name="ce5">
            <text:p>€ 1.892,00</text:p>
          </table:table-cell>
          <table:table-cell table:number-columns-repeated="6" table:style-name="ce5"/>
          <table:table-cell office:value-type="currency" office:value="1892" table:style-name="ce5">
            <text:p>€ 1.89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 STARFISH S.r.l.</text:p>
          </table:table-cell>
          <table:table-cell office:value-type="currency" office:value="2064" table:style-name="ce5">
            <text:p>€ 2.064,00</text:p>
          </table:table-cell>
          <table:table-cell table:number-columns-repeated="6" table:style-name="ce5"/>
          <table:table-cell office:value-type="currency" office:value="2064" table:style-name="ce5">
            <text:p>€ 2.06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BRERIA CONCESSIONARIA I.P.Z.S. SRL</text:p>
          </table:table-cell>
          <table:table-cell table:style-name="ce5"/>
          <table:table-cell office:value-type="currency" office:value="1694.2" table:style-name="ce5">
            <text:p>€ 1.694,20</text:p>
          </table:table-cell>
          <table:table-cell table:number-columns-repeated="5" table:style-name="ce5"/>
          <table:table-cell office:value-type="currency" office:value="1694.2" table:style-name="ce5">
            <text:p>€ 1.694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FE TECHNOLOGIES ITALIA fil LIFE TECHNOLOGIES EUROPE B.V.</text:p>
          </table:table-cell>
          <table:table-cell office:value-type="currency" office:value="142065.89000000001" table:style-name="ce5">
            <text:p>€ 142.065,89</text:p>
          </table:table-cell>
          <table:table-cell office:value-type="currency" office:value="44558.03" table:style-name="ce5">
            <text:p>€ 44.558,03</text:p>
          </table:table-cell>
          <table:table-cell table:number-columns-repeated="2" table:style-name="ce5"/>
          <table:table-cell office:value-type="currency" office:value="22723.05" table:style-name="ce5">
            <text:p>€ 22.723,05</text:p>
          </table:table-cell>
          <table:table-cell table:number-columns-repeated="2" table:style-name="ce5"/>
          <table:table-cell office:value-type="currency" office:value="209346.97" table:style-name="ce5">
            <text:p>€ 209.346,9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GUORI ALESSANDRO</text:p>
          </table:table-cell>
          <table:table-cell table:style-name="ce5"/>
          <table:table-cell office:value-type="currency" office:value="8896.75" table:style-name="ce5">
            <text:p>€ 8.896,75</text:p>
          </table:table-cell>
          <table:table-cell table:number-columns-repeated="5" table:style-name="ce5"/>
          <table:table-cell office:value-type="currency" office:value="8896.75" table:style-name="ce5">
            <text:p>€ 8.896,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NDE MEDICALE S.r.l.</text:p>
          </table:table-cell>
          <table:table-cell office:value-type="currency" office:value="280544.57" table:style-name="ce5">
            <text:p>€ 280.544,57</text:p>
          </table:table-cell>
          <table:table-cell office:value-type="currency" office:value="7799" table:style-name="ce5">
            <text:p>€ 7.799,00</text:p>
          </table:table-cell>
          <table:table-cell table:number-columns-repeated="5" table:style-name="ce5"/>
          <table:table-cell office:value-type="currency" office:value="288343.57" table:style-name="ce5">
            <text:p>€ 288.343,5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NGUARI ANDREA</text:p>
          </table:table-cell>
          <table:table-cell table:number-columns-repeated="2" table:style-name="ce5"/>
          <table:table-cell office:value-type="currency" office:value="22.5" table:style-name="ce5">
            <text:p>€ 22,50</text:p>
          </table:table-cell>
          <table:table-cell table:number-columns-repeated="4" table:style-name="ce5"/>
          <table:table-cell office:value-type="currency" office:value="22.5" table:style-name="ce5">
            <text:p>€ 2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OFILCHEM S.R.L.</text:p>
          </table:table-cell>
          <table:table-cell office:value-type="currency" office:value="1305" table:style-name="ce5">
            <text:p>€ 1.305,00</text:p>
          </table:table-cell>
          <table:table-cell table:number-columns-repeated="6" table:style-name="ce5"/>
          <table:table-cell office:value-type="currency" office:value="1305" table:style-name="ce5">
            <text:p>€ 1.30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OTTA MASSIMO</text:p>
          </table:table-cell>
          <table:table-cell table:style-name="ce5"/>
          <table:table-cell office:value-type="currency" office:value="2041.85" table:style-name="ce5">
            <text:p>€ 2.041,85</text:p>
          </table:table-cell>
          <table:table-cell table:number-columns-repeated="5" table:style-name="ce5"/>
          <table:table-cell office:value-type="currency" office:value="2041.85" table:style-name="ce5">
            <text:p>€ 2.041,8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POMED GMBH</text:p>
          </table:table-cell>
          <table:table-cell office:value-type="currency" office:value="2689.46" table:style-name="ce5">
            <text:p>€ 2.689,46</text:p>
          </table:table-cell>
          <table:table-cell table:number-columns-repeated="6" table:style-name="ce5"/>
          <table:table-cell office:value-type="currency" office:value="2689.46" table:style-name="ce5">
            <text:p>€ 2.689,4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SIGNOLI ALICE</text:p>
          </table:table-cell>
          <table:table-cell table:style-name="ce5"/>
          <table:table-cell office:value-type="currency" office:value="5625" table:style-name="ce5">
            <text:p>€ 5.625,00</text:p>
          </table:table-cell>
          <table:table-cell table:number-columns-repeated="5" table:style-name="ce5"/>
          <table:table-cell office:value-type="currency" office:value="5625" table:style-name="ce5">
            <text:p>€ 5.6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VIO IMPIANTI SRL</text:p>
          </table:table-cell>
          <table:table-cell table:number-columns-repeated="4" table:style-name="ce5"/>
          <table:table-cell office:value-type="currency" office:value="25000" table:style-name="ce5">
            <text:p>€ 25.000,00</text:p>
          </table:table-cell>
          <table:table-cell table:number-columns-repeated="2" table:style-name="ce5"/>
          <table:table-cell office:value-type="currency" office:value="25000" table:style-name="ce5">
            <text:p>€ 25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 RUSSO FRANCESCO MARIA</text:p>
          </table:table-cell>
          <table:table-cell table:style-name="ce5"/>
          <table:table-cell office:value-type="currency" office:value="7500" table:style-name="ce5">
            <text:p>€ 7.500,00</text:p>
          </table:table-cell>
          <table:table-cell table:number-columns-repeated="5" table:style-name="ce5"/>
          <table:table-cell office:value-type="currency" office:value="7500" table:style-name="ce5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 VERDE ROSSELLA</text:p>
          </table:table-cell>
          <table:table-cell table:style-name="ce5"/>
          <table:table-cell office:value-type="currency" office:value="6750" table:style-name="ce5">
            <text:p>€ 6.750,00</text:p>
          </table:table-cell>
          <table:table-cell table:number-columns-repeated="5" table:style-name="ce5"/>
          <table:table-cell office:value-type="currency" office:value="6750" table:style-name="ce5">
            <text:p>€ 6.7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FARMA S.P.A.</text:p>
          </table:table-cell>
          <table:table-cell office:value-type="currency" office:value="2100.29" table:style-name="ce5">
            <text:p>€ 2.100,29</text:p>
          </table:table-cell>
          <table:table-cell table:number-columns-repeated="6" table:style-name="ce5"/>
          <table:table-cell office:value-type="currency" office:value="2100.29" table:style-name="ce5">
            <text:p>€ 2.100,2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GLIO ALESSANDRO</text:p>
          </table:table-cell>
          <table:table-cell table:style-name="ce5"/>
          <table:table-cell office:value-type="currency" office:value="7999.98" table:style-name="ce5">
            <text:p>€ 7.999,98</text:p>
          </table:table-cell>
          <table:table-cell table:number-columns-repeated="5" table:style-name="ce5"/>
          <table:table-cell office:value-type="currency" office:value="7999.98" table:style-name="ce5">
            <text:p>€ 7.999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GOS FINANZIARIA S.p.A.</text:p>
          </table:table-cell>
          <table:table-cell table:number-columns-repeated="6" table:style-name="ce5"/>
          <table:table-cell office:value-type="currency" office:value="735" table:style-name="ce5">
            <text:p>€ 735,00</text:p>
          </table:table-cell>
          <table:table-cell office:value-type="currency" office:value="735" table:style-name="ce5">
            <text:p>€ 73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HMANN &amp; RAUSCHER S.R.L.</text:p>
          </table:table-cell>
          <table:table-cell office:value-type="currency" office:value="138" table:style-name="ce5">
            <text:p>€ 138,00</text:p>
          </table:table-cell>
          <table:table-cell table:number-columns-repeated="6" table:style-name="ce5"/>
          <table:table-cell office:value-type="currency" office:value="138" table:style-name="ce5">
            <text:p>€ 13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IACONO CARMELA</text:p>
          </table:table-cell>
          <table:table-cell table:style-name="ce5"/>
          <table:table-cell office:value-type="currency" office:value="6480" table:style-name="ce5">
            <text:p>€ 6.480,00</text:p>
          </table:table-cell>
          <table:table-cell table:number-columns-repeated="5" table:style-name="ce5"/>
          <table:table-cell office:value-type="currency" office:value="6480" table:style-name="ce5">
            <text:p>€ 6.4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MBARDA H. S.R.L.</text:p>
          </table:table-cell>
          <table:table-cell office:value-type="currency" office:value="4799.1600000000008" table:style-name="ce5">
            <text:p>€ 4.799,16</text:p>
          </table:table-cell>
          <table:table-cell table:number-columns-repeated="6" table:style-name="ce5"/>
          <table:table-cell office:value-type="currency" office:value="4799.1600000000008" table:style-name="ce5">
            <text:p>€ 4.799,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OCE GIUSEPPE</text:p>
          </table:table-cell>
          <table:table-cell table:number-columns-repeated="2" table:style-name="ce5"/>
          <table:table-cell office:value-type="currency" office:value="928.2" table:style-name="ce5">
            <text:p>€ 928,20</text:p>
          </table:table-cell>
          <table:table-cell table:number-columns-repeated="4" table:style-name="ce5"/>
          <table:table-cell office:value-type="currency" office:value="928.2" table:style-name="ce5">
            <text:p>€ 928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TTA GIACOMO</text:p>
          </table:table-cell>
          <table:table-cell table:number-columns-repeated="6" table:style-name="ce5"/>
          <table:table-cell office:value-type="currency" office:value="1005.4499999999999" table:style-name="ce5">
            <text:p>€ 1.005,45</text:p>
          </table:table-cell>
          <table:table-cell office:value-type="currency" office:value="1005.4499999999999" table:style-name="ce5">
            <text:p>€ 1.005,4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IGI SALVADORI S.P.A.</text:p>
          </table:table-cell>
          <table:table-cell office:value-type="currency" office:value="16720" table:style-name="ce5">
            <text:p>€ 16.720,00</text:p>
          </table:table-cell>
          <table:table-cell table:number-columns-repeated="6" table:style-name="ce5"/>
          <table:table-cell office:value-type="currency" office:value="16720" table:style-name="ce5">
            <text:p>€ 16.7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DBECK ITALIA S.P.A.</text:p>
          </table:table-cell>
          <table:table-cell office:value-type="currency" office:value="2245.2200000000003" table:style-name="ce5">
            <text:p>€ 2.245,22</text:p>
          </table:table-cell>
          <table:table-cell table:number-columns-repeated="6" table:style-name="ce5"/>
          <table:table-cell office:value-type="currency" office:value="2245.2200000000003" table:style-name="ce5">
            <text:p>€ 2.245,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ONI SERGIO</text:p>
          </table:table-cell>
          <table:table-cell table:number-columns-repeated="2" table:style-name="ce5"/>
          <table:table-cell office:value-type="currency" office:value="275.5" table:style-name="ce5">
            <text:p>€ 275,50</text:p>
          </table:table-cell>
          <table:table-cell table:number-columns-repeated="4" table:style-name="ce5"/>
          <table:table-cell office:value-type="currency" office:value="275.5" table:style-name="ce5">
            <text:p>€ 27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PEZZI GIOVANNI</text:p>
          </table:table-cell>
          <table:table-cell table:number-columns-repeated="2" table:style-name="ce5"/>
          <table:table-cell office:value-type="currency" office:value="2161.6799999999998" table:style-name="ce5">
            <text:p>€ 2.161,68</text:p>
          </table:table-cell>
          <table:table-cell table:number-columns-repeated="4" table:style-name="ce5"/>
          <table:table-cell office:value-type="currency" office:value="2161.6799999999998" table:style-name="ce5">
            <text:p>€ 2.161,6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YRECO ITALIA S.P.A.</text:p>
          </table:table-cell>
          <table:table-cell office:value-type="currency" office:value="1907.05" table:style-name="ce5">
            <text:p>€ 1.907,05</text:p>
          </table:table-cell>
          <table:table-cell table:number-columns-repeated="6" table:style-name="ce5"/>
          <table:table-cell office:value-type="currency" office:value="1907.05" table:style-name="ce5">
            <text:p>€ 1.907,0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. G. LORENZATTO S.R.L.</text:p>
          </table:table-cell>
          <table:table-cell office:value-type="currency" office:value="1473.9" table:style-name="ce5">
            <text:p>€ 1.473,90</text:p>
          </table:table-cell>
          <table:table-cell table:number-columns-repeated="6" table:style-name="ce5"/>
          <table:table-cell office:value-type="currency" office:value="1473.9" table:style-name="ce5">
            <text:p>€ 1.473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.B.T. S.r.l. - Medical&amp;Biological Technologies</text:p>
          </table:table-cell>
          <table:table-cell office:value-type="currency" office:value="17346.2" table:style-name="ce5">
            <text:p>€ 17.346,20</text:p>
          </table:table-cell>
          <table:table-cell table:number-columns-repeated="6" table:style-name="ce5"/>
          <table:table-cell office:value-type="currency" office:value="17346.2" table:style-name="ce5">
            <text:p>€ 17.346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.T.V. MEDICAL S.R.L.</text:p>
          </table:table-cell>
          <table:table-cell office:value-type="currency" office:value="5820" table:style-name="ce5">
            <text:p>€ 5.820,00</text:p>
          </table:table-cell>
          <table:table-cell table:number-columns-repeated="6" table:style-name="ce5"/>
          <table:table-cell office:value-type="currency" office:value="5820" table:style-name="ce5">
            <text:p>€ 5.8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btech AB</text:p>
          </table:table-cell>
          <table:table-cell office:value-type="currency" office:value="587" table:style-name="ce5">
            <text:p>€ 587,00</text:p>
          </table:table-cell>
          <table:table-cell table:number-columns-repeated="6" table:style-name="ce5"/>
          <table:table-cell office:value-type="currency" office:value="587" table:style-name="ce5">
            <text:p>€ 58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CCARINI DIANA</text:p>
          </table:table-cell>
          <table:table-cell table:style-name="ce5"/>
          <table:table-cell office:value-type="currency" office:value="3496" table:style-name="ce5">
            <text:p>€ 3.496,00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3500" table:style-name="ce5">
            <text:p>€ 3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CCHI MARIA</text:p>
          </table:table-cell>
          <table:table-cell table:style-name="ce5"/>
          <table:table-cell office:value-type="currency" office:value="8075.76" table:style-name="ce5">
            <text:p>€ 8.075,76</text:p>
          </table:table-cell>
          <table:table-cell table:number-columns-repeated="5" table:style-name="ce5"/>
          <table:table-cell office:value-type="currency" office:value="8075.76" table:style-name="ce5">
            <text:p>€ 8.075,7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CCHI MARTA TERESA MARIA</text:p>
          </table:table-cell>
          <table:table-cell table:style-name="ce5"/>
          <table:table-cell office:value-type="currency" office:value="8749.7999999999993" table:style-name="ce5">
            <text:p>€ 8.749,80</text:p>
          </table:table-cell>
          <table:table-cell table:number-columns-repeated="5" table:style-name="ce5"/>
          <table:table-cell office:value-type="currency" office:value="8749.7999999999993" table:style-name="ce5">
            <text:p>€ 8.749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CO PHARMA ITALIA S.R.L.</text:p>
          </table:table-cell>
          <table:table-cell office:value-type="currency" office:value="79095.97" table:style-name="ce5">
            <text:p>€ 79.095,97</text:p>
          </table:table-cell>
          <table:table-cell table:style-name="ce5"/>
          <table:table-cell office:value-type="currency" office:value="5536.9" table:style-name="ce5">
            <text:p>€ 5.536,90</text:p>
          </table:table-cell>
          <table:table-cell table:number-columns-repeated="4" table:style-name="ce5"/>
          <table:table-cell office:value-type="currency" office:value="84632.87" table:style-name="ce5">
            <text:p>€ 84.632,8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CROPHARM S.R.L.</text:p>
          </table:table-cell>
          <table:table-cell office:value-type="currency" office:value="1183.5" table:style-name="ce5">
            <text:p>€ 1.183,50</text:p>
          </table:table-cell>
          <table:table-cell table:number-columns-repeated="6" table:style-name="ce5"/>
          <table:table-cell office:value-type="currency" office:value="1183.5" table:style-name="ce5">
            <text:p>€ 1.183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FFEIS PAOLA</text:p>
          </table:table-cell>
          <table:table-cell table:style-name="ce5"/>
          <table:table-cell office:value-type="currency" office:value="7526.25" table:style-name="ce5">
            <text:p>€ 7.526,25</text:p>
          </table:table-cell>
          <table:table-cell table:number-columns-repeated="5" table:style-name="ce5"/>
          <table:table-cell office:value-type="currency" office:value="7526.25" table:style-name="ce5">
            <text:p>€ 7.526,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GGI VALERIA</text:p>
          </table:table-cell>
          <table:table-cell table:style-name="ce5"/>
          <table:table-cell office:value-type="currency" office:value="5625" table:style-name="ce5">
            <text:p>€ 5.625,00</text:p>
          </table:table-cell>
          <table:table-cell table:number-columns-repeated="5" table:style-name="ce5"/>
          <table:table-cell office:value-type="currency" office:value="5625" table:style-name="ce5">
            <text:p>€ 5.6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GGIO VIVIANA</text:p>
          </table:table-cell>
          <table:table-cell table:style-name="ce5"/>
          <table:table-cell office:value-type="currency" office:value="9000" table:style-name="ce5">
            <text:p>€ 9.000,00</text:p>
          </table:table-cell>
          <table:table-cell table:number-columns-repeated="5" table:style-name="ce5"/>
          <table:table-cell office:value-type="currency" office:value="9000" table:style-name="ce5">
            <text:p>€ 9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GNONI LAURA</text:p>
          </table:table-cell>
          <table:table-cell table:style-name="ce5"/>
          <table:table-cell office:value-type="currency" office:value="3927.2699999999995" table:style-name="ce5">
            <text:p>€ 3.927,27</text:p>
          </table:table-cell>
          <table:table-cell table:number-columns-repeated="5" table:style-name="ce5"/>
          <table:table-cell office:value-type="currency" office:value="3927.2699999999995" table:style-name="ce5">
            <text:p>€ 3.927,2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llinckrodt Pharmaceuticals - Therakos UK Ltd</text:p>
          </table:table-cell>
          <table:table-cell table:style-name="ce5"/>
          <table:table-cell office:value-type="currency" office:value="2250" table:style-name="ce5">
            <text:p>€ 2.250,00</text:p>
          </table:table-cell>
          <table:table-cell table:number-columns-repeated="5" table:style-name="ce5"/>
          <table:table-cell office:value-type="currency" office:value="2250" table:style-name="ce5">
            <text:p>€ 2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LVESTIO S.P.A.</text:p>
          </table:table-cell>
          <table:table-cell table:number-columns-repeated="4" table:style-name="ce5"/>
          <table:table-cell office:value-type="currency" office:value="15315.24" table:style-name="ce5">
            <text:p>€ 15.315,24</text:p>
          </table:table-cell>
          <table:table-cell table:number-columns-repeated="2" table:style-name="ce5"/>
          <table:table-cell office:value-type="currency" office:value="15315.24" table:style-name="ce5">
            <text:p>€ 15.315,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NDOLINI GIAN MARIO</text:p>
          </table:table-cell>
          <table:table-cell table:style-name="ce5"/>
          <table:table-cell office:value-type="currency" office:value="11785.710000000001" table:style-name="ce5">
            <text:p>€ 11.785,71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791.710000000001" table:style-name="ce5">
            <text:p>€ 11.791,7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NEA EUGEN LUCIAN</text:p>
          </table:table-cell>
          <table:table-cell table:number-columns-repeated="2" table:style-name="ce5"/>
          <table:table-cell office:value-type="currency" office:value="519.37" table:style-name="ce5">
            <text:p>€ 519,37</text:p>
          </table:table-cell>
          <table:table-cell table:number-columns-repeated="4" table:style-name="ce5"/>
          <table:table-cell office:value-type="currency" office:value="519.37" table:style-name="ce5">
            <text:p>€ 519,3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NENS - TIFS S.P.A.</text:p>
          </table:table-cell>
          <table:table-cell table:number-columns-repeated="4" table:style-name="ce5"/>
          <table:table-cell office:value-type="currency" office:value="8400.3700000000008" table:style-name="ce5">
            <text:p>€ 8.400,37</text:p>
          </table:table-cell>
          <table:table-cell table:number-columns-repeated="2" table:style-name="ce5"/>
          <table:table-cell office:value-type="currency" office:value="8400.3700000000008" table:style-name="ce5">
            <text:p>€ 8.400,3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NUNTA MARIA DOMENICA IOLE</text:p>
          </table:table-cell>
          <table:table-cell table:style-name="ce5"/>
          <table:table-cell office:value-type="currency" office:value="8750.01" table:style-name="ce5">
            <text:p>€ 8.750,01</text:p>
          </table:table-cell>
          <table:table-cell table:number-columns-repeated="5" table:style-name="ce5"/>
          <table:table-cell office:value-type="currency" office:value="8750.01" table:style-name="ce5">
            <text:p>€ 8.750,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.TA SERVICE di TAGLIANI DANIELE</text:p>
          </table:table-cell>
          <table:table-cell table:style-name="ce5"/>
          <table:table-cell office:value-type="currency" office:value="2233.73" table:style-name="ce5">
            <text:p>€ 2.233,73</text:p>
          </table:table-cell>
          <table:table-cell table:number-columns-repeated="5" table:style-name="ce5"/>
          <table:table-cell office:value-type="currency" office:value="2233.73" table:style-name="ce5">
            <text:p>€ 2.233,7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ANDO LAURA</text:p>
          </table:table-cell>
          <table:table-cell table:style-name="ce5"/>
          <table:table-cell office:value-type="currency" office:value="3510" table:style-name="ce5">
            <text:p>€ 3.510,00</text:p>
          </table:table-cell>
          <table:table-cell table:number-columns-repeated="5" table:style-name="ce5"/>
          <table:table-cell office:value-type="currency" office:value="3510" table:style-name="ce5">
            <text:p>€ 3.51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ASCIUOLO LAURA</text:p>
          </table:table-cell>
          <table:table-cell table:style-name="ce5"/>
          <table:table-cell office:value-type="currency" office:value="9000" table:style-name="ce5">
            <text:p>€ 9.000,00</text:p>
          </table:table-cell>
          <table:table-cell table:number-columns-repeated="5" table:style-name="ce5"/>
          <table:table-cell office:value-type="currency" office:value="9000" table:style-name="ce5">
            <text:p>€ 9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HI &amp; PARTNERS S.R.L</text:p>
          </table:table-cell>
          <table:table-cell table:number-columns-repeated="4" table:style-name="ce5"/>
          <table:table-cell office:value-type="currency" office:value="394.59" table:style-name="ce5">
            <text:p>€ 394,59</text:p>
          </table:table-cell>
          <table:table-cell table:number-columns-repeated="2" table:style-name="ce5"/>
          <table:table-cell office:value-type="currency" office:value="394.59" table:style-name="ce5">
            <text:p>€ 394,5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INANGELI ROSANNA</text:p>
          </table:table-cell>
          <table:table-cell table:number-columns-repeated="6" table:style-name="ce5"/>
          <table:table-cell office:value-type="currency" office:value="1029.8" table:style-name="ce5">
            <text:p>€ 1.029,80</text:p>
          </table:table-cell>
          <table:table-cell office:value-type="currency" office:value="1029.8" table:style-name="ce5">
            <text:p>€ 1.029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IOTTO MARIA GRAZIA</text:p>
          </table:table-cell>
          <table:table-cell table:number-columns-repeated="2" table:style-name="ce5"/>
          <table:table-cell office:value-type="currency" office:value="85" table:style-name="ce5">
            <text:p>€ 85,00</text:p>
          </table:table-cell>
          <table:table-cell table:number-columns-repeated="4" table:style-name="ce5"/>
          <table:table-cell office:value-type="currency" office:value="85" table:style-name="ce5">
            <text:p>€ 8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OSI GABRIELE</text:p>
          </table:table-cell>
          <table:table-cell table:number-columns-repeated="2" table:style-name="ce5"/>
          <table:table-cell office:value-type="currency" office:value="819.84" table:style-name="ce5">
            <text:p>€ 819,84</text:p>
          </table:table-cell>
          <table:table-cell table:number-columns-repeated="4" table:style-name="ce5"/>
          <table:table-cell office:value-type="currency" office:value="819.84" table:style-name="ce5">
            <text:p>€ 819,8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ROCCO ELEVATORS S.R.L.</text:p>
          </table:table-cell>
          <table:table-cell table:style-name="ce5"/>
          <table:table-cell office:value-type="currency" office:value="0" table:style-name="ce5">
            <text:p>€ 0,00</text:p>
          </table:table-cell>
          <table:table-cell table:number-columns-repeated="5" table:style-name="ce5"/>
          <table:table-cell office:value-type="currency" office:value="0" table:style-name="ce5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SH S.P.A.</text:p>
          </table:table-cell>
          <table:table-cell table:style-name="ce5"/>
          <table:table-cell office:value-type="currency" office:value="1964063.25" table:style-name="ce5">
            <text:p>€ 1.964.063,25</text:p>
          </table:table-cell>
          <table:table-cell office:value-type="currency" office:value="387" table:style-name="ce5">
            <text:p>€ 387,00</text:p>
          </table:table-cell>
          <table:table-cell table:number-columns-repeated="4" table:style-name="ce5"/>
          <table:table-cell office:value-type="currency" office:value="1964450.25" table:style-name="ce5">
            <text:p>€ 1.964.450,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SCHERINI ANNA</text:p>
          </table:table-cell>
          <table:table-cell table:style-name="ce5"/>
          <table:table-cell office:value-type="currency" office:value="4050" table:style-name="ce5">
            <text:p>€ 4.050,00</text:p>
          </table:table-cell>
          <table:table-cell table:number-columns-repeated="5" table:style-name="ce5"/>
          <table:table-cell office:value-type="currency" office:value="4050" table:style-name="ce5">
            <text:p>€ 4.0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SCIA BRUNELLI S.P.A.</text:p>
          </table:table-cell>
          <table:table-cell office:value-type="currency" office:value="5996.7000000000007" table:style-name="ce5">
            <text:p>€ 5.996,70</text:p>
          </table:table-cell>
          <table:table-cell table:number-columns-repeated="6" table:style-name="ce5"/>
          <table:table-cell office:value-type="currency" office:value="5996.7000000000007" table:style-name="ce5">
            <text:p>€ 5.996,7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SCIOCCHI MICHELA</text:p>
          </table:table-cell>
          <table:table-cell table:style-name="ce5"/>
          <table:table-cell office:value-type="currency" office:value="7000" table:style-name="ce5">
            <text:p>€ 7.000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7002" table:style-name="ce5">
            <text:p>€ 7.00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SELLI ERICA</text:p>
          </table:table-cell>
          <table:table-cell table:style-name="ce5"/>
          <table:table-cell office:value-type="currency" office:value="15331.32" table:style-name="ce5">
            <text:p>€ 15.331,32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15333.32" table:style-name="ce5">
            <text:p>€ 15.333,3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SI GABRIELE</text:p>
          </table:table-cell>
          <table:table-cell table:style-name="ce5"/>
          <table:table-cell office:value-type="currency" office:value="5000" table:style-name="ce5">
            <text:p>€ 5.000,00</text:p>
          </table:table-cell>
          <table:table-cell table:number-columns-repeated="5" table:style-name="ce5"/>
          <table:table-cell office:value-type="currency" office:value="5000" table:style-name="ce5">
            <text:p>€ 5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SI MASSIMO</text:p>
          </table:table-cell>
          <table:table-cell table:style-name="ce5"/>
          <table:table-cell office:value-type="currency" office:value="4500" table:style-name="ce5">
            <text:p>€ 4.500,00</text:p>
          </table:table-cell>
          <table:table-cell table:number-columns-repeated="5" table:style-name="ce5"/>
          <table:table-cell office:value-type="currency" office:value="4500" table:style-name="ce5">
            <text:p>€ 4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SIMO EUROPE LTD - FILIALE ITALIANA</text:p>
          </table:table-cell>
          <table:table-cell office:value-type="currency" office:value="11400" table:style-name="ce5">
            <text:p>€ 11.400,00</text:p>
          </table:table-cell>
          <table:table-cell table:number-columns-repeated="6" table:style-name="ce5"/>
          <table:table-cell office:value-type="currency" office:value="11400" table:style-name="ce5">
            <text:p>€ 11.4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SOLO FRANCESCA</text:p>
          </table:table-cell>
          <table:table-cell table:style-name="ce5"/>
          <table:table-cell office:value-type="currency" office:value="6750.36" table:style-name="ce5">
            <text:p>€ 6.750,36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6756.36" table:style-name="ce5">
            <text:p>€ 6.756,3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ticmind S.p.A.</text:p>
          </table:table-cell>
          <table:table-cell table:style-name="ce5"/>
          <table:table-cell office:value-type="currency" office:value="19124.900000000001" table:style-name="ce5">
            <text:p>€ 19.124,90</text:p>
          </table:table-cell>
          <table:table-cell table:number-columns-repeated="5" table:style-name="ce5"/>
          <table:table-cell office:value-type="currency" office:value="19124.900000000001" table:style-name="ce5">
            <text:p>€ 19.124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URI ELEONORA</text:p>
          </table:table-cell>
          <table:table-cell table:style-name="ce5"/>
          <table:table-cell office:value-type="currency" office:value="8749" table:style-name="ce5">
            <text:p>€ 8.749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8755" table:style-name="ce5">
            <text:p>€ 8.75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ZZA STEFANO</text:p>
          </table:table-cell>
          <table:table-cell table:style-name="ce5"/>
          <table:table-cell office:value-type="currency" office:value="6667" table:style-name="ce5">
            <text:p>€ 6.667,00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6671" table:style-name="ce5">
            <text:p>€ 6.67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ZZARDI PIERLUIGI</text:p>
          </table:table-cell>
          <table:table-cell table:style-name="ce5"/>
          <table:table-cell office:value-type="currency" office:value="3901.2000000000003" table:style-name="ce5">
            <text:p>€ 3.901,20</text:p>
          </table:table-cell>
          <table:table-cell office:value-type="currency" office:value="4.8000000000000007" table:style-name="ce5">
            <text:p>€ 4,80</text:p>
          </table:table-cell>
          <table:table-cell table:number-columns-repeated="4" table:style-name="ce5"/>
          <table:table-cell office:value-type="currency" office:value="3906.0000000000005" table:style-name="ce5">
            <text:p>€ 3.90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ZZI FEDERICO MARIA</text:p>
          </table:table-cell>
          <table:table-cell table:number-columns-repeated="2" table:style-name="ce5"/>
          <table:table-cell office:value-type="currency" office:value="50" table:style-name="ce5">
            <text:p>€ 50,00</text:p>
          </table:table-cell>
          <table:table-cell table:number-columns-repeated="4" table:style-name="ce5"/>
          <table:table-cell office:value-type="currency" office:value="50" table:style-name="ce5">
            <text:p>€ 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ZZONI ROSSANA</text:p>
          </table:table-cell>
          <table:table-cell table:style-name="ce5"/>
          <table:table-cell office:value-type="currency" office:value="7155" table:style-name="ce5">
            <text:p>€ 7.155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7161" table:style-name="ce5">
            <text:p>€ 7.16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BCREDIT SOLUTIONS SPA</text:p>
          </table:table-cell>
          <table:table-cell table:number-columns-repeated="6" table:style-name="ce5"/>
          <table:table-cell office:value-type="currency" office:value="899.80000000000007" table:style-name="ce5">
            <text:p>€ 899,80</text:p>
          </table:table-cell>
          <table:table-cell office:value-type="currency" office:value="899.80000000000007" table:style-name="ce5">
            <text:p>€ 899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DPI CENTER</text:p>
          </table:table-cell>
          <table:table-cell table:style-name="ce5"/>
          <table:table-cell office:value-type="currency" office:value="26523.719999999998" table:style-name="ce5">
            <text:p>€ 26.523,72</text:p>
          </table:table-cell>
          <table:table-cell table:number-columns-repeated="5" table:style-name="ce5"/>
          <table:table-cell office:value-type="currency" office:value="26523.719999999998" table:style-name="ce5">
            <text:p>€ 26.523,7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 ITALIA BIOMEDICA S.r.l.</text:p>
          </table:table-cell>
          <table:table-cell office:value-type="currency" office:value="4196.3" table:style-name="ce5">
            <text:p>€ 4.196,30</text:p>
          </table:table-cell>
          <table:table-cell table:number-columns-repeated="6" table:style-name="ce5"/>
          <table:table-cell office:value-type="currency" office:value="4196.3" table:style-name="ce5">
            <text:p>€ 4.196,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AC PHARMA S.R.L.</text:p>
          </table:table-cell>
          <table:table-cell office:value-type="currency" office:value="14202.06" table:style-name="ce5">
            <text:p>€ 14.202,06</text:p>
          </table:table-cell>
          <table:table-cell table:number-columns-repeated="6" table:style-name="ce5"/>
          <table:table-cell office:value-type="currency" office:value="14202.06" table:style-name="ce5">
            <text:p>€ 14.202,0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COMP S.R.L.</text:p>
          </table:table-cell>
          <table:table-cell office:value-type="currency" office:value="5400" table:style-name="ce5">
            <text:p>€ 5.400,00</text:p>
          </table:table-cell>
          <table:table-cell table:number-columns-repeated="6" table:style-name="ce5"/>
          <table:table-cell office:value-type="currency" office:value="5400" table:style-name="ce5">
            <text:p>€ 5.4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-EL ELEKTROMEDIZINISCHE GERAETE GMBH</text:p>
          </table:table-cell>
          <table:table-cell office:value-type="currency" office:value="39500" table:style-name="ce5">
            <text:p>€ 39.500,00</text:p>
          </table:table-cell>
          <table:table-cell table:number-columns-repeated="6" table:style-name="ce5"/>
          <table:table-cell office:value-type="currency" office:value="39500" table:style-name="ce5">
            <text:p>€ 39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ELA ITALIA S.R.L.</text:p>
          </table:table-cell>
          <table:table-cell office:value-type="currency" office:value="5901.2999999999993" table:style-name="ce5">
            <text:p>€ 5.901,30</text:p>
          </table:table-cell>
          <table:table-cell table:number-columns-repeated="6" table:style-name="ce5"/>
          <table:table-cell office:value-type="currency" office:value="5901.2999999999993" table:style-name="ce5">
            <text:p>€ 5.901,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 DIAGNOSTICI SRL</text:p>
          </table:table-cell>
          <table:table-cell office:value-type="currency" office:value="240" table:style-name="ce5">
            <text:p>€ 240,00</text:p>
          </table:table-cell>
          <table:table-cell table:number-columns-repeated="6" table:style-name="ce5"/>
          <table:table-cell office:value-type="currency" office:value="240" table:style-name="ce5">
            <text:p>€ 2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ATECH SRL</text:p>
          </table:table-cell>
          <table:table-cell table:style-name="ce5"/>
          <table:table-cell office:value-type="currency" office:value="1300" table:style-name="ce5">
            <text:p>€ 1.300,00</text:p>
          </table:table-cell>
          <table:table-cell table:number-columns-repeated="5" table:style-name="ce5"/>
          <table:table-cell office:value-type="currency" office:value="1300" table:style-name="ce5">
            <text:p>€ 1.3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BERG S.R.L.</text:p>
          </table:table-cell>
          <table:table-cell office:value-type="currency" office:value="3161.6" table:style-name="ce5">
            <text:p>€ 3.161,60</text:p>
          </table:table-cell>
          <table:table-cell table:number-columns-repeated="6" table:style-name="ce5"/>
          <table:table-cell office:value-type="currency" office:value="3161.6" table:style-name="ce5">
            <text:p>€ 3.161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CAIR ITALIA S.R.L.</text:p>
          </table:table-cell>
          <table:table-cell table:number-columns-repeated="2" table:style-name="ce5"/>
          <table:table-cell office:value-type="currency" office:value="14847.8" table:style-name="ce5">
            <text:p>€ 14.847,80</text:p>
          </table:table-cell>
          <table:table-cell table:number-columns-repeated="4" table:style-name="ce5"/>
          <table:table-cell office:value-type="currency" office:value="14847.8" table:style-name="ce5">
            <text:p>€ 14.847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CAL S.P.A.</text:p>
          </table:table-cell>
          <table:table-cell office:value-type="currency" office:value="8130" table:style-name="ce5">
            <text:p>€ 8.130,00</text:p>
          </table:table-cell>
          <table:table-cell table:number-columns-repeated="6" table:style-name="ce5"/>
          <table:table-cell office:value-type="currency" office:value="8130" table:style-name="ce5">
            <text:p>€ 8.13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CAL SAN</text:p>
          </table:table-cell>
          <table:table-cell office:value-type="currency" office:value="299.76" table:style-name="ce5">
            <text:p>€ 299,76</text:p>
          </table:table-cell>
          <table:table-cell table:number-columns-repeated="6" table:style-name="ce5"/>
          <table:table-cell office:value-type="currency" office:value="299.76" table:style-name="ce5">
            <text:p>€ 299,7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CAL SYSTEMS S.P.A.</text:p>
          </table:table-cell>
          <table:table-cell office:value-type="currency" office:value="6116.68" table:style-name="ce5">
            <text:p>€ 6.116,68</text:p>
          </table:table-cell>
          <table:table-cell table:number-columns-repeated="6" table:style-name="ce5"/>
          <table:table-cell office:value-type="currency" office:value="6116.68" table:style-name="ce5">
            <text:p>€ 6.116,6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CI SUMAISTI</text:p>
          </table:table-cell>
          <table:table-cell table:style-name="ce5"/>
          <table:table-cell office:value-type="currency" office:value="45966.17" table:style-name="ce5">
            <text:p>€ 45.966,17</text:p>
          </table:table-cell>
          <table:table-cell table:number-columns-repeated="5" table:style-name="ce5"/>
          <table:table-cell office:value-type="currency" office:value="45966.17" table:style-name="ce5">
            <text:p>€ 45.966,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GAS ITALIA S.r.l.</text:p>
          </table:table-cell>
          <table:table-cell office:value-type="currency" office:value="496" table:style-name="ce5">
            <text:p>€ 496,00</text:p>
          </table:table-cell>
          <table:table-cell table:number-columns-repeated="6" table:style-name="ce5"/>
          <table:table-cell office:value-type="currency" office:value="496" table:style-name="ce5">
            <text:p>€ 49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MAR S.R.L.</text:p>
          </table:table-cell>
          <table:table-cell office:value-type="currency" office:value="902" table:style-name="ce5">
            <text:p>€ 902,00</text:p>
          </table:table-cell>
          <table:table-cell table:number-columns-repeated="6" table:style-name="ce5"/>
          <table:table-cell office:value-type="currency" office:value="902" table:style-name="ce5">
            <text:p>€ 90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PLAST S.R.L.</text:p>
          </table:table-cell>
          <table:table-cell office:value-type="currency" office:value="5846.1" table:style-name="ce5">
            <text:p>€ 5.846,10</text:p>
          </table:table-cell>
          <table:table-cell table:number-columns-repeated="6" table:style-name="ce5"/>
          <table:table-cell office:value-type="currency" office:value="5846.1" table:style-name="ce5">
            <text:p>€ 5.846,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S S.N.C. DI SOFFIATI VITTORIO &amp; C.</text:p>
          </table:table-cell>
          <table:table-cell office:value-type="currency" office:value="1470" table:style-name="ce5">
            <text:p>€ 1.470,00</text:p>
          </table:table-cell>
          <table:table-cell table:number-columns-repeated="6" table:style-name="ce5"/>
          <table:table-cell office:value-type="currency" office:value="1470" table:style-name="ce5">
            <text:p>€ 1.47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SAN S.R.L.</text:p>
          </table:table-cell>
          <table:table-cell office:value-type="currency" office:value="6227.6" table:style-name="ce5">
            <text:p>€ 6.227,60</text:p>
          </table:table-cell>
          <table:table-cell table:number-columns-repeated="3" table:style-name="ce5"/>
          <table:table-cell office:value-type="currency" office:value="300" table:style-name="ce5">
            <text:p>€ 300,00</text:p>
          </table:table-cell>
          <table:table-cell table:number-columns-repeated="2" table:style-name="ce5"/>
          <table:table-cell office:value-type="currency" office:value="6527.6" table:style-name="ce5">
            <text:p>€ 6.527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SIZE ITALIA S.r.l.</text:p>
          </table:table-cell>
          <table:table-cell office:value-type="currency" office:value="1706.83" table:style-name="ce5">
            <text:p>€ 1.706,83</text:p>
          </table:table-cell>
          <table:table-cell table:number-columns-repeated="6" table:style-name="ce5"/>
          <table:table-cell office:value-type="currency" office:value="1706.83" table:style-name="ce5">
            <text:p>€ 1.706,8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TALIA SAS</text:p>
          </table:table-cell>
          <table:table-cell office:value-type="currency" office:value="3981" table:style-name="ce5">
            <text:p>€ 3.981,00</text:p>
          </table:table-cell>
          <table:table-cell table:number-columns-repeated="6" table:style-name="ce5"/>
          <table:table-cell office:value-type="currency" office:value="3981" table:style-name="ce5">
            <text:p>€ 3.98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TEC srl</text:p>
          </table:table-cell>
          <table:table-cell office:value-type="currency" office:value="2937" table:style-name="ce5">
            <text:p>€ 2.937,00</text:p>
          </table:table-cell>
          <table:table-cell table:number-columns-repeated="6" table:style-name="ce5"/>
          <table:table-cell office:value-type="currency" office:value="2937" table:style-name="ce5">
            <text:p>€ 2.93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VAL S.R.L.</text:p>
          </table:table-cell>
          <table:table-cell office:value-type="currency" office:value="18861.989999999998" table:style-name="ce5">
            <text:p>€ 18.861,99</text:p>
          </table:table-cell>
          <table:table-cell table:number-columns-repeated="6" table:style-name="ce5"/>
          <table:table-cell office:value-type="currency" office:value="18861.989999999998" table:style-name="ce5">
            <text:p>€ 18.861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X ITALIA S.r.L.</text:p>
          </table:table-cell>
          <table:table-cell office:value-type="currency" office:value="1195.6399999999999" table:style-name="ce5">
            <text:p>€ 1.195,64</text:p>
          </table:table-cell>
          <table:table-cell table:number-columns-repeated="6" table:style-name="ce5"/>
          <table:table-cell office:value-type="currency" office:value="1195.6399999999999" table:style-name="ce5">
            <text:p>€ 1.195,6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LINE INTERNATIONAL ITALY S.R.L.</text:p>
          </table:table-cell>
          <table:table-cell office:value-type="currency" office:value="10032.75" table:style-name="ce5">
            <text:p>€ 10.032,75</text:p>
          </table:table-cell>
          <table:table-cell table:number-columns-repeated="6" table:style-name="ce5"/>
          <table:table-cell office:value-type="currency" office:value="10032.75" table:style-name="ce5">
            <text:p>€ 10.032,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TRONIC ITALIA S.P.A.</text:p>
          </table:table-cell>
          <table:table-cell office:value-type="currency" office:value="405679.73" table:style-name="ce5">
            <text:p>€ 405.679,73</text:p>
          </table:table-cell>
          <table:table-cell office:value-type="currency" office:value="1997" table:style-name="ce5">
            <text:p>€ 1.997,00</text:p>
          </table:table-cell>
          <table:table-cell office:value-type="currency" office:value="15558" table:style-name="ce5">
            <text:p>€ 15.558,00</text:p>
          </table:table-cell>
          <table:table-cell table:number-columns-repeated="4" table:style-name="ce5"/>
          <table:table-cell office:value-type="currency" office:value="423234.73" table:style-name="ce5">
            <text:p>€ 423.234,7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GAGEN ITALIA S.R.L.</text:p>
          </table:table-cell>
          <table:table-cell office:value-type="currency" office:value="1500" table:style-name="ce5">
            <text:p>€ 1.500,00</text:p>
          </table:table-cell>
          <table:table-cell table:number-columns-repeated="6" table:style-name="ce5"/>
          <table:table-cell office:value-type="currency" office:value="1500" table:style-name="ce5">
            <text:p>€ 1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GAPHARMA OSPEDALIERA S.R.L.</text:p>
          </table:table-cell>
          <table:table-cell office:value-type="currency" office:value="183" table:style-name="ce5">
            <text:p>€ 183,00</text:p>
          </table:table-cell>
          <table:table-cell table:number-columns-repeated="6" table:style-name="ce5"/>
          <table:table-cell office:value-type="currency" office:value="183" table:style-name="ce5">
            <text:p>€ 183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GATEC S.R.L.</text:p>
          </table:table-cell>
          <table:table-cell office:value-type="currency" office:value="3556.21" table:style-name="ce5">
            <text:p>€ 3.556,21</text:p>
          </table:table-cell>
          <table:table-cell office:value-type="currency" office:value="4040" table:style-name="ce5">
            <text:p>€ 4.040,00</text:p>
          </table:table-cell>
          <table:table-cell table:number-columns-repeated="2" table:style-name="ce5"/>
          <table:table-cell office:value-type="currency" office:value="22000" table:style-name="ce5">
            <text:p>€ 22.000,00</text:p>
          </table:table-cell>
          <table:table-cell table:number-columns-repeated="2" table:style-name="ce5"/>
          <table:table-cell office:value-type="currency" office:value="29596.21" table:style-name="ce5">
            <text:p>€ 29.596,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HOS SRL</text:p>
          </table:table-cell>
          <table:table-cell office:value-type="currency" office:value="38" table:style-name="ce5">
            <text:p>€ 38,00</text:p>
          </table:table-cell>
          <table:table-cell table:number-columns-repeated="6" table:style-name="ce5"/>
          <table:table-cell office:value-type="currency" office:value="38" table:style-name="ce5">
            <text:p>€ 3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LLI VALERIE</text:p>
          </table:table-cell>
          <table:table-cell table:style-name="ce5"/>
          <table:table-cell office:value-type="currency" office:value="7500" table:style-name="ce5">
            <text:p>€ 7.500,00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7504" table:style-name="ce5">
            <text:p>€ 7.50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LLIN S.p.A.</text:p>
          </table:table-cell>
          <table:table-cell office:value-type="currency" office:value="254.4" table:style-name="ce5">
            <text:p>€ 254,40</text:p>
          </table:table-cell>
          <table:table-cell table:number-columns-repeated="6" table:style-name="ce5"/>
          <table:table-cell office:value-type="currency" office:value="254.4" table:style-name="ce5">
            <text:p>€ 254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NDOLICCHIO GRAZIA LOREDANA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256" table:style-name="ce5">
            <text:p>€ 11.25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NERI MEGI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table:number-columns-repeated="5" table:style-name="ce5"/>
          <table:table-cell office:value-type="currency" office:value="11250" table:style-name="ce5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NOZZI GREGORIO</text:p>
          </table:table-cell>
          <table:table-cell table:style-name="ce5"/>
          <table:table-cell office:value-type="currency" office:value="7999.98" table:style-name="ce5">
            <text:p>€ 7.999,98</text:p>
          </table:table-cell>
          <table:table-cell table:number-columns-repeated="5" table:style-name="ce5"/>
          <table:table-cell office:value-type="currency" office:value="7999.98" table:style-name="ce5">
            <text:p>€ 7.999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rck Life Science S.r.l.*</text:p>
          </table:table-cell>
          <table:table-cell office:value-type="currency" office:value="32483.14" table:style-name="ce5">
            <text:p>€ 32.483,14</text:p>
          </table:table-cell>
          <table:table-cell office:value-type="currency" office:value="92" table:style-name="ce5">
            <text:p>€ 92,00</text:p>
          </table:table-cell>
          <table:table-cell table:number-columns-repeated="5" table:style-name="ce5"/>
          <table:table-cell office:value-type="currency" office:value="32575.14" table:style-name="ce5">
            <text:p>€ 32.575,1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RCK SERONO <text:s/>S.P.A.</text:p>
          </table:table-cell>
          <table:table-cell office:value-type="currency" office:value="45076.32" table:style-name="ce5">
            <text:p>€ 45.076,32</text:p>
          </table:table-cell>
          <table:table-cell table:number-columns-repeated="6" table:style-name="ce5"/>
          <table:table-cell office:value-type="currency" office:value="45076.32" table:style-name="ce5">
            <text:p>€ 45.076,3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RCURIO MATTEO</text:p>
          </table:table-cell>
          <table:table-cell table:style-name="ce5"/>
          <table:table-cell office:value-type="currency" office:value="6499.98" table:style-name="ce5">
            <text:p>€ 6.499,98</text:p>
          </table:table-cell>
          <table:table-cell table:number-columns-repeated="5" table:style-name="ce5"/>
          <table:table-cell office:value-type="currency" office:value="6499.98" table:style-name="ce5">
            <text:p>€ 6.499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RELLI VERA GLORIA</text:p>
          </table:table-cell>
          <table:table-cell table:style-name="ce5"/>
          <table:table-cell office:value-type="currency" office:value="5625" table:style-name="ce5">
            <text:p>€ 5.625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5631" table:style-name="ce5">
            <text:p>€ 5.63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RIDIAN BIOSCIENCE EUROPE S.R.L.</text:p>
          </table:table-cell>
          <table:table-cell office:value-type="currency" office:value="13648.099999999999" table:style-name="ce5">
            <text:p>€ 13.648,10</text:p>
          </table:table-cell>
          <table:table-cell table:number-columns-repeated="6" table:style-name="ce5"/>
          <table:table-cell office:value-type="currency" office:value="13648.099999999999" table:style-name="ce5">
            <text:p>€ 13.648,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RIT MEDICAL ITALY S.R.L.</text:p>
          </table:table-cell>
          <table:table-cell office:value-type="currency" office:value="350.5" table:style-name="ce5">
            <text:p>€ 350,50</text:p>
          </table:table-cell>
          <table:table-cell table:number-columns-repeated="6" table:style-name="ce5"/>
          <table:table-cell office:value-type="currency" office:value="350.5" table:style-name="ce5">
            <text:p>€ 350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SSELHI HAITHMAN MOHAMED ABD ALLA</text:p>
          </table:table-cell>
          <table:table-cell table:style-name="ce5"/>
          <table:table-cell office:value-type="currency" office:value="3150.13" table:style-name="ce5">
            <text:p>€ 3.150,13</text:p>
          </table:table-cell>
          <table:table-cell table:number-columns-repeated="5" table:style-name="ce5"/>
          <table:table-cell office:value-type="currency" office:value="3150.13" table:style-name="ce5">
            <text:p>€ 3.150,1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TASYSTEMS S.R.L.</text:p>
          </table:table-cell>
          <table:table-cell office:value-type="currency" office:value="688.83999999999992" table:style-name="ce5">
            <text:p>€ 688,84</text:p>
          </table:table-cell>
          <table:table-cell table:number-columns-repeated="6" table:style-name="ce5"/>
          <table:table-cell office:value-type="currency" office:value="688.83999999999992" table:style-name="ce5">
            <text:p>€ 688,8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CCI LAILA</text:p>
          </table:table-cell>
          <table:table-cell table:style-name="ce5"/>
          <table:table-cell office:value-type="currency" office:value="12233.84" table:style-name="ce5">
            <text:p>€ 12.233,84</text:p>
          </table:table-cell>
          <table:table-cell table:number-columns-repeated="5" table:style-name="ce5"/>
          <table:table-cell office:value-type="currency" office:value="12233.84" table:style-name="ce5">
            <text:p>€ 12.233,8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CRON S.A.S.</text:p>
          </table:table-cell>
          <table:table-cell office:value-type="currency" office:value="640" table:style-name="ce5">
            <text:p>€ 640,00</text:p>
          </table:table-cell>
          <table:table-cell table:number-columns-repeated="6" table:style-name="ce5"/>
          <table:table-cell office:value-type="currency" office:value="640" table:style-name="ce5">
            <text:p>€ 6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CRONTEL S.p.A.</text:p>
          </table:table-cell>
          <table:table-cell table:style-name="ce5"/>
          <table:table-cell office:value-type="currency" office:value="17419.5" table:style-name="ce5">
            <text:p>€ 17.419,50</text:p>
          </table:table-cell>
          <table:table-cell table:number-columns-repeated="5" table:style-name="ce5"/>
          <table:table-cell office:value-type="currency" office:value="17419.5" table:style-name="ce5">
            <text:p>€ 17.419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CROPORT CRM SRL</text:p>
          </table:table-cell>
          <table:table-cell office:value-type="currency" office:value="7077.38" table:style-name="ce5">
            <text:p>€ 7.077,38</text:p>
          </table:table-cell>
          <table:table-cell table:number-columns-repeated="6" table:style-name="ce5"/>
          <table:table-cell office:value-type="currency" office:value="7077.38" table:style-name="ce5">
            <text:p>€ 7.077,3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DA IMPIANTI S.R.L.</text:p>
          </table:table-cell>
          <table:table-cell table:number-columns-repeated="4" table:style-name="ce5"/>
          <table:table-cell office:value-type="currency" office:value="171651.76" table:style-name="ce5">
            <text:p>€ 171.651,76</text:p>
          </table:table-cell>
          <table:table-cell table:number-columns-repeated="2" table:style-name="ce5"/>
          <table:table-cell office:value-type="currency" office:value="171651.76" table:style-name="ce5">
            <text:p>€ 171.651,7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DA S.R.L.</text:p>
          </table:table-cell>
          <table:table-cell office:value-type="currency" office:value="8460.1" table:style-name="ce5">
            <text:p>€ 8.460,10</text:p>
          </table:table-cell>
          <table:table-cell table:number-columns-repeated="6" table:style-name="ce5"/>
          <table:table-cell office:value-type="currency" office:value="8460.1" table:style-name="ce5">
            <text:p>€ 8.460,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DA TECNOLOGIA MEDICA S.p.A.</text:p>
          </table:table-cell>
          <table:table-cell office:value-type="currency" office:value="44026.43" table:style-name="ce5">
            <text:p>€ 44.026,43</text:p>
          </table:table-cell>
          <table:table-cell office:value-type="currency" office:value="16500" table:style-name="ce5">
            <text:p>€ 16.500,00</text:p>
          </table:table-cell>
          <table:table-cell table:number-columns-repeated="5" table:style-name="ce5"/>
          <table:table-cell office:value-type="currency" office:value="60526.43" table:style-name="ce5">
            <text:p>€ 60.526,4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ELE ITALIA SRL</text:p>
          </table:table-cell>
          <table:table-cell office:value-type="currency" office:value="123" table:style-name="ce5">
            <text:p>€ 123,00</text:p>
          </table:table-cell>
          <table:table-cell table:number-columns-repeated="6" table:style-name="ce5"/>
          <table:table-cell office:value-type="currency" office:value="123" table:style-name="ce5">
            <text:p>€ 123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LANI GREGORIO PAOLO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256" table:style-name="ce5">
            <text:p>€ 11.25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LAZZO MAURO ALDO MARIA</text:p>
          </table:table-cell>
          <table:table-cell table:number-columns-repeated="2" table:style-name="ce5"/>
          <table:table-cell office:value-type="currency" office:value="22.5" table:style-name="ce5">
            <text:p>€ 22,50</text:p>
          </table:table-cell>
          <table:table-cell table:number-columns-repeated="4" table:style-name="ce5"/>
          <table:table-cell office:value-type="currency" office:value="22.5" table:style-name="ce5">
            <text:p>€ 2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LDAS S.R.L. FORNITURE MEDICO SANITARIE</text:p>
          </table:table-cell>
          <table:table-cell office:value-type="currency" office:value="24716.34" table:style-name="ce5">
            <text:p>€ 24.716,34</text:p>
          </table:table-cell>
          <table:table-cell table:number-columns-repeated="6" table:style-name="ce5"/>
          <table:table-cell office:value-type="currency" office:value="24716.34" table:style-name="ce5">
            <text:p>€ 24.716,3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LENA DIMITROVA HADZHIKOSTOVA</text:p>
          </table:table-cell>
          <table:table-cell table:number-columns-repeated="2" table:style-name="ce5"/>
          <table:table-cell office:value-type="currency" office:value="3027.55" table:style-name="ce5">
            <text:p>€ 3.027,55</text:p>
          </table:table-cell>
          <table:table-cell table:number-columns-repeated="4" table:style-name="ce5"/>
          <table:table-cell office:value-type="currency" office:value="3027.55" table:style-name="ce5">
            <text:p>€ 3.027,5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LTENYI BIOTEC S.R.L.</text:p>
          </table:table-cell>
          <table:table-cell office:value-type="currency" office:value="17563.120000000003" table:style-name="ce5">
            <text:p>€ 17.563,12</text:p>
          </table:table-cell>
          <table:table-cell office:value-type="currency" office:value="35" table:style-name="ce5">
            <text:p>€ 35,00</text:p>
          </table:table-cell>
          <table:table-cell table:number-columns-repeated="5" table:style-name="ce5"/>
          <table:table-cell office:value-type="currency" office:value="17598.120000000003" table:style-name="ce5">
            <text:p>€ 17.598,1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NISTERO DELLA SALUTE</text:p>
          </table:table-cell>
          <table:table-cell table:number-columns-repeated="2" table:style-name="ce5"/>
          <table:table-cell office:value-type="currency" office:value="3045.5000000000005" table:style-name="ce5">
            <text:p>€ 3.045,50</text:p>
          </table:table-cell>
          <table:table-cell table:number-columns-repeated="4" table:style-name="ce5"/>
          <table:table-cell office:value-type="currency" office:value="3045.5000000000005" table:style-name="ce5">
            <text:p>€ 3.04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NORINI VALERIA</text:p>
          </table:table-cell>
          <table:table-cell table:style-name="ce5"/>
          <table:table-cell office:value-type="currency" office:value="4251" table:style-name="ce5">
            <text:p>€ 4.251,00</text:p>
          </table:table-cell>
          <table:table-cell table:number-columns-repeated="5" table:style-name="ce5"/>
          <table:table-cell office:value-type="currency" office:value="4251" table:style-name="ce5">
            <text:p>€ 4.25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NUTI ANNA</text:p>
          </table:table-cell>
          <table:table-cell table:style-name="ce5"/>
          <table:table-cell office:value-type="currency" office:value="2250" table:style-name="ce5">
            <text:p>€ 2.250,00</text:p>
          </table:table-cell>
          <table:table-cell table:number-columns-repeated="5" table:style-name="ce5"/>
          <table:table-cell office:value-type="currency" office:value="2250" table:style-name="ce5">
            <text:p>€ 2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NUTI ELISA</text:p>
          </table:table-cell>
          <table:table-cell table:style-name="ce5"/>
          <table:table-cell office:value-type="currency" office:value="4666.66" table:style-name="ce5">
            <text:p>€ 4.666,66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4670.66" table:style-name="ce5">
            <text:p>€ 4.670,6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TSAFETRANS S.R.L.</text:p>
          </table:table-cell>
          <table:table-cell table:style-name="ce5"/>
          <table:table-cell office:value-type="currency" office:value="2100" table:style-name="ce5">
            <text:p>€ 2.100,00</text:p>
          </table:table-cell>
          <table:table-cell table:number-columns-repeated="5" table:style-name="ce5"/>
          <table:table-cell office:value-type="currency" office:value="2100" table:style-name="ce5">
            <text:p>€ 2.1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ZZI <text:s/>PAOLA</text:p>
          </table:table-cell>
          <table:table-cell table:number-columns-repeated="6" table:style-name="ce5"/>
          <table:table-cell office:value-type="currency" office:value="659.52" table:style-name="ce5">
            <text:p>€ 659,52</text:p>
          </table:table-cell>
          <table:table-cell office:value-type="currency" office:value="659.52" table:style-name="ce5">
            <text:p>€ 659,5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LG SERVIZI S.R.L.</text:p>
          </table:table-cell>
          <table:table-cell table:style-name="ce5"/>
          <table:table-cell office:value-type="currency" office:value="60827.29" table:style-name="ce5">
            <text:p>€ 60.827,29</text:p>
          </table:table-cell>
          <table:table-cell table:number-columns-repeated="5" table:style-name="ce5"/>
          <table:table-cell office:value-type="currency" office:value="60827.29" table:style-name="ce5">
            <text:p>€ 60.827,2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M METROPOLITANA MILANESE S.P.A.</text:p>
          </table:table-cell>
          <table:table-cell table:style-name="ce5"/>
          <table:table-cell office:value-type="currency" office:value="152277.32999999999" table:style-name="ce5">
            <text:p>€ 152.277,33</text:p>
          </table:table-cell>
          <table:table-cell table:number-columns-repeated="5" table:style-name="ce5"/>
          <table:table-cell office:value-type="currency" office:value="152277.32999999999" table:style-name="ce5">
            <text:p>€ 152.277,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BILBERG S.r.l.</text:p>
          </table:table-cell>
          <table:table-cell table:number-columns-repeated="4" table:style-name="ce5"/>
          <table:table-cell office:value-type="currency" office:value="637.5" table:style-name="ce5">
            <text:p>€ 637,50</text:p>
          </table:table-cell>
          <table:table-cell table:number-columns-repeated="2" table:style-name="ce5"/>
          <table:table-cell office:value-type="currency" office:value="637.5" table:style-name="ce5">
            <text:p>€ 637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LNLYCKE HEALTH CARE SRL</text:p>
          </table:table-cell>
          <table:table-cell office:value-type="currency" office:value="1695" table:style-name="ce5">
            <text:p>€ 1.695,00</text:p>
          </table:table-cell>
          <table:table-cell table:number-columns-repeated="6" table:style-name="ce5"/>
          <table:table-cell office:value-type="currency" office:value="1695" table:style-name="ce5">
            <text:p>€ 1.69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LTENI ILARIA</text:p>
          </table:table-cell>
          <table:table-cell table:style-name="ce5"/>
          <table:table-cell office:value-type="currency" office:value="5400" table:style-name="ce5">
            <text:p>€ 5.40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5406" table:style-name="ce5">
            <text:p>€ 5.40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DIALTEX S.R.L.</text:p>
          </table:table-cell>
          <table:table-cell office:value-type="currency" office:value="576" table:style-name="ce5">
            <text:p>€ 576,00</text:p>
          </table:table-cell>
          <table:table-cell table:number-columns-repeated="6" table:style-name="ce5"/>
          <table:table-cell office:value-type="currency" office:value="576" table:style-name="ce5">
            <text:p>€ 57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DOMED ITALIA S.R.L.</text:p>
          </table:table-cell>
          <table:table-cell office:value-type="currency" office:value="408.1" table:style-name="ce5">
            <text:p>€ 408,10</text:p>
          </table:table-cell>
          <table:table-cell table:number-columns-repeated="6" table:style-name="ce5"/>
          <table:table-cell office:value-type="currency" office:value="408.1" table:style-name="ce5">
            <text:p>€ 408,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ICO S.P.A.</text:p>
          </table:table-cell>
          <table:table-cell office:value-type="currency" office:value="21435.320000000003" table:style-name="ce5">
            <text:p>€ 21.435,32</text:p>
          </table:table-cell>
          <table:table-cell table:number-columns-repeated="6" table:style-name="ce5"/>
          <table:table-cell office:value-type="currency" office:value="21435.320000000003" table:style-name="ce5">
            <text:p>€ 21.435,3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TANI GRETA</text:p>
          </table:table-cell>
          <table:table-cell table:style-name="ce5"/>
          <table:table-cell office:value-type="currency" office:value="9818.16" table:style-name="ce5">
            <text:p>€ 9.818,16</text:p>
          </table:table-cell>
          <table:table-cell table:number-columns-repeated="5" table:style-name="ce5"/>
          <table:table-cell office:value-type="currency" office:value="9818.16" table:style-name="ce5">
            <text:p>€ 9.818,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TI FEDERICO</text:p>
          </table:table-cell>
          <table:table-cell table:style-name="ce5"/>
          <table:table-cell office:value-type="currency" office:value="8094" table:style-name="ce5">
            <text:p>€ 8.094,00</text:p>
          </table:table-cell>
          <table:table-cell table:number-columns-repeated="5" table:style-name="ce5"/>
          <table:table-cell office:value-type="currency" office:value="8094" table:style-name="ce5">
            <text:p>€ 8.09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RNIROLI DANIELA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256" table:style-name="ce5">
            <text:p>€ 11.25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RTAROTTI ELENA</text:p>
          </table:table-cell>
          <table:table-cell table:style-name="ce5"/>
          <table:table-cell office:value-type="currency" office:value="5625" table:style-name="ce5">
            <text:p>€ 5.625,00</text:p>
          </table:table-cell>
          <table:table-cell table:number-columns-repeated="5" table:style-name="ce5"/>
          <table:table-cell office:value-type="currency" office:value="5625" table:style-name="ce5">
            <text:p>€ 5.6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VI <text:s/>S.P.A.</text:p>
          </table:table-cell>
          <table:table-cell office:value-type="currency" office:value="11320.2" table:style-name="ce5">
            <text:p>€ 11.320,20</text:p>
          </table:table-cell>
          <table:table-cell table:number-columns-repeated="6" table:style-name="ce5"/>
          <table:table-cell office:value-type="currency" office:value="11320.2" table:style-name="ce5">
            <text:p>€ 11.320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R SERVICE SRL</text:p>
          </table:table-cell>
          <table:table-cell table:number-columns-repeated="4" table:style-name="ce5"/>
          <table:table-cell office:value-type="currency" office:value="644.79999999999995" table:style-name="ce5">
            <text:p>€ 644,80</text:p>
          </table:table-cell>
          <table:table-cell table:number-columns-repeated="2" table:style-name="ce5"/>
          <table:table-cell office:value-type="currency" office:value="644.79999999999995" table:style-name="ce5">
            <text:p>€ 644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SD ITALIA S.R.L.</text:p>
          </table:table-cell>
          <table:table-cell office:value-type="currency" office:value="1748785.19" table:style-name="ce5">
            <text:p>€ 1.748.785,19</text:p>
          </table:table-cell>
          <table:table-cell table:number-columns-repeated="6" table:style-name="ce5"/>
          <table:table-cell office:value-type="currency" office:value="1748785.19" table:style-name="ce5">
            <text:p>€ 1.748.785,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LTIMEDICAL S.R.L.</text:p>
          </table:table-cell>
          <table:table-cell office:value-type="currency" office:value="1040" table:style-name="ce5">
            <text:p>€ 1.040,00</text:p>
          </table:table-cell>
          <table:table-cell table:number-columns-repeated="6" table:style-name="ce5"/>
          <table:table-cell office:value-type="currency" office:value="1040" table:style-name="ce5">
            <text:p>€ 1.0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NDIPHARMA PHARMACEUTICALS S.r.l.</text:p>
          </table:table-cell>
          <table:table-cell office:value-type="currency" office:value="45150" table:style-name="ce5">
            <text:p>€ 45.150,00</text:p>
          </table:table-cell>
          <table:table-cell table:number-columns-repeated="6" table:style-name="ce5"/>
          <table:table-cell office:value-type="currency" office:value="45150" table:style-name="ce5">
            <text:p>€ 45.1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VMEDICAL SOLUTIONS</text:p>
          </table:table-cell>
          <table:table-cell office:value-type="currency" office:value="4076.8" table:style-name="ce5">
            <text:p>€ 4.076,80</text:p>
          </table:table-cell>
          <table:table-cell table:number-columns-repeated="6" table:style-name="ce5"/>
          <table:table-cell office:value-type="currency" office:value="4076.8" table:style-name="ce5">
            <text:p>€ 4.076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YLAN ITALIA S.P.A.</text:p>
          </table:table-cell>
          <table:table-cell office:value-type="currency" office:value="0" table:style-name="ce5">
            <text:p>€ 0,00</text:p>
          </table:table-cell>
          <table:table-cell table:number-columns-repeated="6" table:style-name="ce5"/>
          <table:table-cell office:value-type="currency" office:value="0" table:style-name="ce5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ylan Italia S.r.l.</text:p>
          </table:table-cell>
          <table:table-cell office:value-type="currency" office:value="37820.710000000006" table:style-name="ce5">
            <text:p>€ 37.820,71</text:p>
          </table:table-cell>
          <table:table-cell table:number-columns-repeated="6" table:style-name="ce5"/>
          <table:table-cell office:value-type="currency" office:value="37820.710000000006" table:style-name="ce5">
            <text:p>€ 37.820,7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ACATUR INTERNATIONAL IMPORT EXPORT S.r.l.</text:p>
          </table:table-cell>
          <table:table-cell office:value-type="currency" office:value="8112" table:style-name="ce5">
            <text:p>€ 8.112,00</text:p>
          </table:table-cell>
          <table:table-cell table:number-columns-repeated="6" table:style-name="ce5"/>
          <table:table-cell office:value-type="currency" office:value="8112" table:style-name="ce5">
            <text:p>€ 8.11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APOLI LAURA MARIA</text:p>
          </table:table-cell>
          <table:table-cell table:style-name="ce5"/>
          <table:table-cell office:value-type="currency" office:value="7909.08" table:style-name="ce5">
            <text:p>€ 7.909,08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7913.08" table:style-name="ce5">
            <text:p>€ 7.913,0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ARDI BARBARA</text:p>
          </table:table-cell>
          <table:table-cell table:style-name="ce5"/>
          <table:table-cell office:value-type="currency" office:value="8078.12" table:style-name="ce5">
            <text:p>€ 8.078,12</text:p>
          </table:table-cell>
          <table:table-cell office:value-type="currency" office:value="4.8000000000000007" table:style-name="ce5">
            <text:p>€ 4,80</text:p>
          </table:table-cell>
          <table:table-cell table:number-columns-repeated="4" table:style-name="ce5"/>
          <table:table-cell office:value-type="currency" office:value="8082.92" table:style-name="ce5">
            <text:p>€ 8.082,9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atera Inc.</text:p>
          </table:table-cell>
          <table:table-cell table:style-name="ce5"/>
          <table:table-cell office:value-type="currency" office:value="93825" table:style-name="ce5">
            <text:p>€ 93.825,00</text:p>
          </table:table-cell>
          <table:table-cell table:number-columns-repeated="5" table:style-name="ce5"/>
          <table:table-cell office:value-type="currency" office:value="93825" table:style-name="ce5">
            <text:p>€ 93.8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GRI MIREA</text:p>
          </table:table-cell>
          <table:table-cell table:style-name="ce5"/>
          <table:table-cell office:value-type="currency" office:value="4033.3" table:style-name="ce5">
            <text:p>€ 4.033,30</text:p>
          </table:table-cell>
          <table:table-cell table:number-columns-repeated="5" table:style-name="ce5"/>
          <table:table-cell office:value-type="currency" office:value="4033.3" table:style-name="ce5">
            <text:p>€ 4.033,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OPHARMED GENTILI S.R.L.</text:p>
          </table:table-cell>
          <table:table-cell office:value-type="currency" office:value="1331.3700000000001" table:style-name="ce5">
            <text:p>€ 1.331,37</text:p>
          </table:table-cell>
          <table:table-cell table:number-columns-repeated="6" table:style-name="ce5"/>
          <table:table-cell office:value-type="currency" office:value="1331.3700000000001" table:style-name="ce5">
            <text:p>€ 1.331,3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STLE' ITALIANA S.P.A.</text:p>
          </table:table-cell>
          <table:table-cell office:value-type="currency" office:value="6425.62" table:style-name="ce5">
            <text:p>€ 6.425,62</text:p>
          </table:table-cell>
          <table:table-cell table:number-columns-repeated="6" table:style-name="ce5"/>
          <table:table-cell office:value-type="currency" office:value="6425.62" table:style-name="ce5">
            <text:p>€ 6.425,6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TVAL</text:p>
          </table:table-cell>
          <table:table-cell table:number-columns-repeated="2" table:style-name="ce5"/>
          <table:table-cell office:value-type="currency" office:value="180" table:style-name="ce5">
            <text:p>€ 180,00</text:p>
          </table:table-cell>
          <table:table-cell table:number-columns-repeated="4" table:style-name="ce5"/>
          <table:table-cell office:value-type="currency" office:value="180" table:style-name="ce5">
            <text:p>€ 1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UROMED S.P.A.</text:p>
          </table:table-cell>
          <table:table-cell office:value-type="currency" office:value="14205" table:style-name="ce5">
            <text:p>€ 14.205,00</text:p>
          </table:table-cell>
          <table:table-cell table:number-columns-repeated="6" table:style-name="ce5"/>
          <table:table-cell office:value-type="currency" office:value="14205" table:style-name="ce5">
            <text:p>€ 14.20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 Medical Solutions srl</text:p>
          </table:table-cell>
          <table:table-cell office:value-type="currency" office:value="5400" table:style-name="ce5">
            <text:p>€ 5.400,00</text:p>
          </table:table-cell>
          <table:table-cell table:number-columns-repeated="6" table:style-name="ce5"/>
          <table:table-cell office:value-type="currency" office:value="5400" table:style-name="ce5">
            <text:p>€ 5.4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 TECH S.P.A.</text:p>
          </table:table-cell>
          <table:table-cell office:value-type="currency" office:value="7013.12" table:style-name="ce5">
            <text:p>€ 7.013,12</text:p>
          </table:table-cell>
          <table:table-cell table:number-columns-repeated="6" table:style-name="ce5"/>
          <table:table-cell office:value-type="currency" office:value="7013.12" table:style-name="ce5">
            <text:p>€ 7.013,1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RONIKA S.p.A.</text:p>
          </table:table-cell>
          <table:table-cell table:number-columns-repeated="2" table:style-name="ce5"/>
          <table:table-cell office:value-type="currency" office:value="4002" table:style-name="ce5">
            <text:p>€ 4.002,00</text:p>
          </table:table-cell>
          <table:table-cell table:number-columns-repeated="4" table:style-name="ce5"/>
          <table:table-cell office:value-type="currency" office:value="4002" table:style-name="ce5">
            <text:p>€ 4.00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XI PAYMENTS S.p.A.</text:p>
          </table:table-cell>
          <table:table-cell table:number-columns-repeated="2" table:style-name="ce5"/>
          <table:table-cell office:value-type="currency" office:value="1364.02" table:style-name="ce5">
            <text:p>€ 1.364,02</text:p>
          </table:table-cell>
          <table:table-cell table:number-columns-repeated="4" table:style-name="ce5"/>
          <table:table-cell office:value-type="currency" office:value="1364.02" table:style-name="ce5">
            <text:p>€ 1.364,0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XT MEDICAL SRL</text:p>
          </table:table-cell>
          <table:table-cell office:value-type="currency" office:value="1580" table:style-name="ce5">
            <text:p>€ 1.580,00</text:p>
          </table:table-cell>
          <table:table-cell table:number-columns-repeated="6" table:style-name="ce5"/>
          <table:table-cell office:value-type="currency" office:value="1580" table:style-name="ce5">
            <text:p>€ 1.5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ICOTRA VALERIA</text:p>
          </table:table-cell>
          <table:table-cell table:style-name="ce5"/>
          <table:table-cell office:value-type="currency" office:value="6249.99" table:style-name="ce5">
            <text:p>€ 6.249,99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6255.99" table:style-name="ce5">
            <text:p>€ 6.255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IKOPAL S.r.l.</text:p>
          </table:table-cell>
          <table:table-cell office:value-type="currency" office:value="720" table:style-name="ce5">
            <text:p>€ 720,00</text:p>
          </table:table-cell>
          <table:table-cell table:number-columns-repeated="6" table:style-name="ce5"/>
          <table:table-cell office:value-type="currency" office:value="720" table:style-name="ce5">
            <text:p>€ 7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IPRO EUROPE N.V.</text:p>
          </table:table-cell>
          <table:table-cell office:value-type="currency" office:value="399.95" table:style-name="ce5">
            <text:p>€ 399,95</text:p>
          </table:table-cell>
          <table:table-cell table:number-columns-repeated="6" table:style-name="ce5"/>
          <table:table-cell office:value-type="currency" office:value="399.95" table:style-name="ce5">
            <text:p>€ 399,9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EMA S.r.l. UNIPERSONALE</text:p>
          </table:table-cell>
          <table:table-cell table:style-name="ce5"/>
          <table:table-cell office:value-type="currency" office:value="238" table:style-name="ce5">
            <text:p>€ 238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240" table:style-name="ce5">
            <text:p>€ 2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LI STEFANIA ANTONIA</text:p>
          </table:table-cell>
          <table:table-cell table:style-name="ce5"/>
          <table:table-cell office:value-type="currency" office:value="6375" table:style-name="ce5">
            <text:p>€ 6.375,00</text:p>
          </table:table-cell>
          <table:table-cell table:number-columns-repeated="5" table:style-name="ce5"/>
          <table:table-cell office:value-type="currency" office:value="6375" table:style-name="ce5">
            <text:p>€ 6.37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d Est Congressi S.r.l.</text:p>
          </table:table-cell>
          <table:table-cell table:number-columns-repeated="2" table:style-name="ce5"/>
          <table:table-cell office:value-type="currency" office:value="491.8" table:style-name="ce5">
            <text:p>€ 491,80</text:p>
          </table:table-cell>
          <table:table-cell table:number-columns-repeated="4" table:style-name="ce5"/>
          <table:table-cell office:value-type="currency" office:value="491.8" table:style-name="ce5">
            <text:p>€ 491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DIC PHARMA S.R.L.</text:p>
          </table:table-cell>
          <table:table-cell office:value-type="currency" office:value="7369.65" table:style-name="ce5">
            <text:p>€ 7.369,65</text:p>
          </table:table-cell>
          <table:table-cell table:number-columns-repeated="6" table:style-name="ce5"/>
          <table:table-cell office:value-type="currency" office:value="7369.65" table:style-name="ce5">
            <text:p>€ 7.369,6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GINE ITALIA S.R.L.</text:p>
          </table:table-cell>
          <table:table-cell office:value-type="currency" office:value="1220.9000000000001" table:style-name="ce5">
            <text:p>€ 1.220,90</text:p>
          </table:table-cell>
          <table:table-cell table:number-columns-repeated="6" table:style-name="ce5"/>
          <table:table-cell office:value-type="currency" office:value="1220.9000000000001" table:style-name="ce5">
            <text:p>€ 1.220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VA BIOMEDICAL ITALIA S.R.L.</text:p>
          </table:table-cell>
          <table:table-cell table:number-columns-repeated="2" table:style-name="ce5"/>
          <table:table-cell office:value-type="currency" office:value="14000" table:style-name="ce5">
            <text:p>€ 14.000,00</text:p>
          </table:table-cell>
          <table:table-cell table:number-columns-repeated="4" table:style-name="ce5"/>
          <table:table-cell office:value-type="currency" office:value="14000" table:style-name="ce5">
            <text:p>€ 14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VA CHIMICA S.R.L.</text:p>
          </table:table-cell>
          <table:table-cell office:value-type="currency" office:value="2450.02" table:style-name="ce5">
            <text:p>€ 2.450,02</text:p>
          </table:table-cell>
          <table:table-cell table:number-columns-repeated="6" table:style-name="ce5"/>
          <table:table-cell office:value-type="currency" office:value="2450.02" table:style-name="ce5">
            <text:p>€ 2.450,0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vagenit S.r.l</text:p>
          </table:table-cell>
          <table:table-cell office:value-type="currency" office:value="700" table:style-name="ce5">
            <text:p>€ 700,00</text:p>
          </table:table-cell>
          <table:table-cell table:number-columns-repeated="6" table:style-name="ce5"/>
          <table:table-cell office:value-type="currency" office:value="700" table:style-name="ce5">
            <text:p>€ 7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VAMEDISAN ITALIA S.r.l.</text:p>
          </table:table-cell>
          <table:table-cell office:value-type="currency" office:value="1450" table:style-name="ce5">
            <text:p>€ 1.450,00</text:p>
          </table:table-cell>
          <table:table-cell table:number-columns-repeated="6" table:style-name="ce5"/>
          <table:table-cell office:value-type="currency" office:value="1450" table:style-name="ce5">
            <text:p>€ 1.4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VARIA TECNOLOGIE S.r.l.</text:p>
          </table:table-cell>
          <table:table-cell table:style-name="ce5"/>
          <table:table-cell office:value-type="currency" office:value="550" table:style-name="ce5">
            <text:p>€ 550,00</text:p>
          </table:table-cell>
          <table:table-cell table:number-columns-repeated="5" table:style-name="ce5"/>
          <table:table-cell office:value-type="currency" office:value="550" table:style-name="ce5">
            <text:p>€ 5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VARTIS FARMA S.P.A.</text:p>
          </table:table-cell>
          <table:table-cell office:value-type="currency" office:value="2361386.6800000002" table:style-name="ce5">
            <text:p>€ 2.361.386,68</text:p>
          </table:table-cell>
          <table:table-cell table:number-columns-repeated="6" table:style-name="ce5"/>
          <table:table-cell office:value-type="currency" office:value="2361386.6800000002" table:style-name="ce5">
            <text:p>€ 2.361.386,6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VEMBRINO CRISTINA</text:p>
          </table:table-cell>
          <table:table-cell table:style-name="ce5"/>
          <table:table-cell office:value-type="currency" office:value="8749.98" table:style-name="ce5">
            <text:p>€ 8.749,98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8755.98" table:style-name="ce5">
            <text:p>€ 8.755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VO NORDISK <text:s/>S.P.A.</text:p>
          </table:table-cell>
          <table:table-cell office:value-type="currency" office:value="5623.6" table:style-name="ce5">
            <text:p>€ 5.623,60</text:p>
          </table:table-cell>
          <table:table-cell table:style-name="ce5"/>
          <table:table-cell office:value-type="currency" office:value="1002" table:style-name="ce5">
            <text:p>€ 1.002,00</text:p>
          </table:table-cell>
          <table:table-cell table:number-columns-repeated="4" table:style-name="ce5"/>
          <table:table-cell office:value-type="currency" office:value="6625.6" table:style-name="ce5">
            <text:p>€ 6.625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PO SISTEMI S.R.L.</text:p>
          </table:table-cell>
          <table:table-cell table:style-name="ce5"/>
          <table:table-cell office:value-type="currency" office:value="1730" table:style-name="ce5">
            <text:p>€ 1.730,00</text:p>
          </table:table-cell>
          <table:table-cell table:number-columns-repeated="5" table:style-name="ce5"/>
          <table:table-cell office:value-type="currency" office:value="1730" table:style-name="ce5">
            <text:p>€ 1.73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UNZIANTE VALENTINA</text:p>
          </table:table-cell>
          <table:table-cell table:number-columns-repeated="2" table:style-name="ce5"/>
          <table:table-cell office:value-type="currency" office:value="305" table:style-name="ce5">
            <text:p>€ 305,00</text:p>
          </table:table-cell>
          <table:table-cell table:number-columns-repeated="4" table:style-name="ce5"/>
          <table:table-cell office:value-type="currency" office:value="305" table:style-name="ce5">
            <text:p>€ 30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UOVA ITALDIAGRAMMI DI VITTORIO VIROLI &amp; C. s.n.c.</text:p>
          </table:table-cell>
          <table:table-cell office:value-type="currency" office:value="123" table:style-name="ce5">
            <text:p>€ 123,00</text:p>
          </table:table-cell>
          <table:table-cell table:number-columns-repeated="6" table:style-name="ce5"/>
          <table:table-cell office:value-type="currency" office:value="123" table:style-name="ce5">
            <text:p>€ 123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URSING UP</text:p>
          </table:table-cell>
          <table:table-cell table:number-columns-repeated="6" table:style-name="ce5"/>
          <table:table-cell office:value-type="currency" office:value="17451.47" table:style-name="ce5">
            <text:p>€ 17.451,47</text:p>
          </table:table-cell>
          <table:table-cell office:value-type="currency" office:value="17451.47" table:style-name="ce5">
            <text:p>€ 17.451,4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USHI DORIANA</text:p>
          </table:table-cell>
          <table:table-cell table:number-columns-repeated="2" table:style-name="ce5"/>
          <table:table-cell office:value-type="currency" office:value="200" table:style-name="ce5">
            <text:p>€ 200,00</text:p>
          </table:table-cell>
          <table:table-cell table:number-columns-repeated="4" table:style-name="ce5"/>
          <table:table-cell office:value-type="currency" office:value="200" table:style-name="ce5">
            <text:p>€ 2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UTRICIA ITALIA S.p.A.</text:p>
          </table:table-cell>
          <table:table-cell office:value-type="currency" office:value="2472.37" table:style-name="ce5">
            <text:p>€ 2.472,37</text:p>
          </table:table-cell>
          <table:table-cell table:number-columns-repeated="6" table:style-name="ce5"/>
          <table:table-cell office:value-type="currency" office:value="2472.37" table:style-name="ce5">
            <text:p>€ 2.472,3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.N.A.O.S.I. OPERA NAZ.LE ASSIST. ORFANI SANIT.</text:p>
          </table:table-cell>
          <table:table-cell table:number-columns-repeated="6" table:style-name="ce5"/>
          <table:table-cell office:value-type="currency" office:value="64388.81" table:style-name="ce5">
            <text:p>€ 64.388,81</text:p>
          </table:table-cell>
          <table:table-cell office:value-type="currency" office:value="64388.81" table:style-name="ce5">
            <text:p>€ 64.388,8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EM SERVICE s.r.l.</text:p>
          </table:table-cell>
          <table:table-cell table:style-name="ce5"/>
          <table:table-cell office:value-type="currency" office:value="1520" table:style-name="ce5">
            <text:p>€ 1.520,00</text:p>
          </table:table-cell>
          <table:table-cell table:number-columns-repeated="5" table:style-name="ce5"/>
          <table:table-cell office:value-type="currency" office:value="1520" table:style-name="ce5">
            <text:p>€ 1.5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FFICE DEPOT ITALIA S.r.l.</text:p>
          </table:table-cell>
          <table:table-cell office:value-type="currency" office:value="1220.82" table:style-name="ce5">
            <text:p>€ 1.220,82</text:p>
          </table:table-cell>
          <table:table-cell table:number-columns-repeated="6" table:style-name="ce5"/>
          <table:table-cell office:value-type="currency" office:value="1220.82" table:style-name="ce5">
            <text:p>€ 1.220,8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FFICINA ORTOPEDICA FERRERO srl</text:p>
          </table:table-cell>
          <table:table-cell office:value-type="currency" office:value="116.63" table:style-name="ce5">
            <text:p>€ 116,63</text:p>
          </table:table-cell>
          <table:table-cell office:value-type="currency" office:value="7" table:style-name="ce5">
            <text:p>€ 7,00</text:p>
          </table:table-cell>
          <table:table-cell table:number-columns-repeated="5" table:style-name="ce5"/>
          <table:table-cell office:value-type="currency" office:value="123.63" table:style-name="ce5">
            <text:p>€ 123,6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CELLI FARMACEUTICI S.r.l.</text:p>
          </table:table-cell>
          <table:table-cell office:value-type="currency" office:value="1154.8" table:style-name="ce5">
            <text:p>€ 1.154,80</text:p>
          </table:table-cell>
          <table:table-cell table:number-columns-repeated="6" table:style-name="ce5"/>
          <table:table-cell office:value-type="currency" office:value="1154.8" table:style-name="ce5">
            <text:p>€ 1.154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isistem Start S.r.l.</text:p>
          </table:table-cell>
          <table:table-cell table:style-name="ce5"/>
          <table:table-cell office:value-type="currency" office:value="46334.18" table:style-name="ce5">
            <text:p>€ 46.334,18</text:p>
          </table:table-cell>
          <table:table-cell table:number-columns-repeated="5" table:style-name="ce5"/>
          <table:table-cell office:value-type="currency" office:value="46334.18" table:style-name="ce5">
            <text:p>€ 46.334,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IVETTI S.P.A.</text:p>
          </table:table-cell>
          <table:table-cell table:number-columns-repeated="2" table:style-name="ce5"/>
          <table:table-cell office:value-type="currency" office:value="7828.1" table:style-name="ce5">
            <text:p>€ 7.828,10</text:p>
          </table:table-cell>
          <table:table-cell table:number-columns-repeated="4" table:style-name="ce5"/>
          <table:table-cell office:value-type="currency" office:value="7828.1" table:style-name="ce5">
            <text:p>€ 7.828,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YMPUS ITALIA S.r.L.</text:p>
          </table:table-cell>
          <table:table-cell office:value-type="currency" office:value="91310.27" table:style-name="ce5">
            <text:p>€ 91.310,27</text:p>
          </table:table-cell>
          <table:table-cell office:value-type="currency" office:value="88167.34" table:style-name="ce5">
            <text:p>€ 88.167,34</text:p>
          </table:table-cell>
          <table:table-cell table:number-columns-repeated="5" table:style-name="ce5"/>
          <table:table-cell office:value-type="currency" office:value="179477.61" table:style-name="ce5">
            <text:p>€ 179.477,6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MNIA S.P.A.</text:p>
          </table:table-cell>
          <table:table-cell office:value-type="currency" office:value="500" table:style-name="ce5">
            <text:p>€ 500,00</text:p>
          </table:table-cell>
          <table:table-cell table:number-columns-repeated="6" table:style-name="ce5"/>
          <table:table-cell office:value-type="currency" office:value="500" table:style-name="ce5">
            <text:p>€ 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MNICELL SRL</text:p>
          </table:table-cell>
          <table:table-cell table:style-name="ce5"/>
          <table:table-cell office:value-type="currency" office:value="15000" table:style-name="ce5">
            <text:p>€ 15.000,00</text:p>
          </table:table-cell>
          <table:table-cell table:number-columns-repeated="5" table:style-name="ce5"/>
          <table:table-cell office:value-type="currency" office:value="15000" table:style-name="ce5">
            <text:p>€ 15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MNICON S.R.L.</text:p>
          </table:table-cell>
          <table:table-cell table:style-name="ce5"/>
          <table:table-cell office:value-type="currency" office:value="234" table:style-name="ce5">
            <text:p>€ 234,00</text:p>
          </table:table-cell>
          <table:table-cell table:number-columns-repeated="5" table:style-name="ce5"/>
          <table:table-cell office:value-type="currency" office:value="234" table:style-name="ce5">
            <text:p>€ 23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RACLE ITALIA S.R.L.</text:p>
          </table:table-cell>
          <table:table-cell table:style-name="ce5"/>
          <table:table-cell office:value-type="currency" office:value="2506.9" table:style-name="ce5">
            <text:p>€ 2.506,90</text:p>
          </table:table-cell>
          <table:table-cell table:number-columns-repeated="5" table:style-name="ce5"/>
          <table:table-cell office:value-type="currency" office:value="2506.9" table:style-name="ce5">
            <text:p>€ 2.506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RI MARGHERITA</text:p>
          </table:table-cell>
          <table:table-cell table:style-name="ce5"/>
          <table:table-cell office:value-type="currency" office:value="3333.33" table:style-name="ce5">
            <text:p>€ 3.333,33</text:p>
          </table:table-cell>
          <table:table-cell table:number-columns-repeated="5" table:style-name="ce5"/>
          <table:table-cell office:value-type="currency" office:value="3333.33" table:style-name="ce5">
            <text:p>€ 3.333,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RIGIO ITALIA S.R.L.</text:p>
          </table:table-cell>
          <table:table-cell table:number-columns-repeated="4" table:style-name="ce5"/>
          <table:table-cell office:value-type="currency" office:value="32179.38" table:style-name="ce5">
            <text:p>€ 32.179,38</text:p>
          </table:table-cell>
          <table:table-cell table:number-columns-repeated="2" table:style-name="ce5"/>
          <table:table-cell office:value-type="currency" office:value="32179.38" table:style-name="ce5">
            <text:p>€ 32.179,3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RLANDINI ALESSANDRO</text:p>
          </table:table-cell>
          <table:table-cell table:number-columns-repeated="2" table:style-name="ce5"/>
          <table:table-cell office:value-type="currency" office:value="2421.88" table:style-name="ce5">
            <text:p>€ 2.421,88</text:p>
          </table:table-cell>
          <table:table-cell table:number-columns-repeated="4" table:style-name="ce5"/>
          <table:table-cell office:value-type="currency" office:value="2421.88" table:style-name="ce5">
            <text:p>€ 2.421,8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RSANA ITALIA SRL</text:p>
          </table:table-cell>
          <table:table-cell office:value-type="currency" office:value="296" table:style-name="ce5">
            <text:p>€ 296,00</text:p>
          </table:table-cell>
          <table:table-cell table:number-columns-repeated="6" table:style-name="ce5"/>
          <table:table-cell office:value-type="currency" office:value="296" table:style-name="ce5">
            <text:p>€ 29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RTHO-CLINICAL DIAGNOSTICS ITALY S.R.L.</text:p>
          </table:table-cell>
          <table:table-cell office:value-type="currency" office:value="48595.11" table:style-name="ce5">
            <text:p>€ 48.595,11</text:p>
          </table:table-cell>
          <table:table-cell table:number-columns-repeated="6" table:style-name="ce5"/>
          <table:table-cell office:value-type="currency" office:value="48595.11" table:style-name="ce5">
            <text:p>€ 48.595,1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RTHOFIX S.R.L.</text:p>
          </table:table-cell>
          <table:table-cell office:value-type="currency" office:value="3167.79" table:style-name="ce5">
            <text:p>€ 3.167,79</text:p>
          </table:table-cell>
          <table:table-cell table:number-columns-repeated="6" table:style-name="ce5"/>
          <table:table-cell office:value-type="currency" office:value="3167.79" table:style-name="ce5">
            <text:p>€ 3.167,7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SPEDALE SAN RAFFAELE S.R.L.</text:p>
          </table:table-cell>
          <table:table-cell office:value-type="currency" office:value="9231" table:style-name="ce5">
            <text:p>€ 9.231,00</text:p>
          </table:table-cell>
          <table:table-cell office:value-type="currency" office:value="5732.7" table:style-name="ce5">
            <text:p>€ 5.732,70</text:p>
          </table:table-cell>
          <table:table-cell office:value-type="currency" office:value="12" table:style-name="ce5">
            <text:p>€ 12,00</text:p>
          </table:table-cell>
          <table:table-cell table:number-columns-repeated="4" table:style-name="ce5"/>
          <table:table-cell office:value-type="currency" office:value="14975.7" table:style-name="ce5">
            <text:p>€ 14.975,7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TSUKA PHARMACEUTICAL ITALY S.R.L.</text:p>
          </table:table-cell>
          <table:table-cell office:value-type="currency" office:value="69629.600000000006" table:style-name="ce5">
            <text:p>€ 69.629,60</text:p>
          </table:table-cell>
          <table:table-cell table:number-columns-repeated="6" table:style-name="ce5"/>
          <table:table-cell office:value-type="currency" office:value="69629.600000000006" table:style-name="ce5">
            <text:p>€ 69.629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TTOPHARMA S.r.l.</text:p>
          </table:table-cell>
          <table:table-cell office:value-type="currency" office:value="3252.95" table:style-name="ce5">
            <text:p>€ 3.252,95</text:p>
          </table:table-cell>
          <table:table-cell table:number-columns-repeated="6" table:style-name="ce5"/>
          <table:table-cell office:value-type="currency" office:value="3252.95" table:style-name="ce5">
            <text:p>€ 3.252,9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.M.A. S.R.L. PRODUTTORI MEDICALI ASSOCIATI</text:p>
          </table:table-cell>
          <table:table-cell office:value-type="currency" office:value="3232.4" table:style-name="ce5">
            <text:p>€ 3.232,40</text:p>
          </table:table-cell>
          <table:table-cell table:number-columns-repeated="6" table:style-name="ce5"/>
          <table:table-cell office:value-type="currency" office:value="3232.4" table:style-name="ce5">
            <text:p>€ 3.232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IOCCHI CRISTINA GIOVANNA</text:p>
          </table:table-cell>
          <table:table-cell table:style-name="ce5"/>
          <table:table-cell office:value-type="currency" office:value="11181.81" table:style-name="ce5">
            <text:p>€ 11.181,81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187.81" table:style-name="ce5">
            <text:p>€ 11.187,8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LA LOREDANA</text:p>
          </table:table-cell>
          <table:table-cell table:number-columns-repeated="2" table:style-name="ce5"/>
          <table:table-cell office:value-type="currency" office:value="22.5" table:style-name="ce5">
            <text:p>€ 22,50</text:p>
          </table:table-cell>
          <table:table-cell table:number-columns-repeated="4" table:style-name="ce5"/>
          <table:table-cell office:value-type="currency" office:value="22.5" table:style-name="ce5">
            <text:p>€ 2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LMIERI EVA</text:p>
          </table:table-cell>
          <table:table-cell table:style-name="ce5"/>
          <table:table-cell office:value-type="currency" office:value="10081.200000000001" table:style-name="ce5">
            <text:p>€ 10.081,20</text:p>
          </table:table-cell>
          <table:table-cell office:value-type="currency" office:value="4.8000000000000007" table:style-name="ce5">
            <text:p>€ 4,80</text:p>
          </table:table-cell>
          <table:table-cell table:number-columns-repeated="4" table:style-name="ce5"/>
          <table:table-cell office:value-type="currency" office:value="10086" table:style-name="ce5">
            <text:p>€ 10.08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NCHANA MIRTA ISABEL</text:p>
          </table:table-cell>
          <table:table-cell table:number-columns-repeated="2" table:style-name="ce5"/>
          <table:table-cell office:value-type="currency" office:value="11.6" table:style-name="ce5">
            <text:p>€ 11,60</text:p>
          </table:table-cell>
          <table:table-cell table:number-columns-repeated="4" table:style-name="ce5"/>
          <table:table-cell office:value-type="currency" office:value="11.6" table:style-name="ce5">
            <text:p>€ 11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NDORA ITALIA SRL</text:p>
          </table:table-cell>
          <table:table-cell table:number-columns-repeated="2" table:style-name="ce5"/>
          <table:table-cell office:value-type="currency" office:value="142" table:style-name="ce5">
            <text:p>€ 142,00</text:p>
          </table:table-cell>
          <table:table-cell table:number-columns-repeated="4" table:style-name="ce5"/>
          <table:table-cell office:value-type="currency" office:value="142" table:style-name="ce5">
            <text:p>€ 14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NTEC S.R.L.</text:p>
          </table:table-cell>
          <table:table-cell office:value-type="currency" office:value="3532.55" table:style-name="ce5">
            <text:p>€ 3.532,55</text:p>
          </table:table-cell>
          <table:table-cell table:number-columns-repeated="6" table:style-name="ce5"/>
          <table:table-cell office:value-type="currency" office:value="3532.55" table:style-name="ce5">
            <text:p>€ 3.532,5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PER-INGROS</text:p>
          </table:table-cell>
          <table:table-cell table:number-columns-repeated="4" table:style-name="ce5"/>
          <table:table-cell office:value-type="currency" office:value="308" table:style-name="ce5">
            <text:p>€ 308,00</text:p>
          </table:table-cell>
          <table:table-cell table:number-columns-repeated="2" table:style-name="ce5"/>
          <table:table-cell office:value-type="currency" office:value="308" table:style-name="ce5">
            <text:p>€ 30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RASCENZO ANNA</text:p>
          </table:table-cell>
          <table:table-cell table:style-name="ce5"/>
          <table:table-cell office:value-type="currency" office:value="2857.14" table:style-name="ce5">
            <text:p>€ 2.857,14</text:p>
          </table:table-cell>
          <table:table-cell table:number-columns-repeated="5" table:style-name="ce5"/>
          <table:table-cell office:value-type="currency" office:value="2857.14" table:style-name="ce5">
            <text:p>€ 2.857,1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REDES ITALIA S.p.A.</text:p>
          </table:table-cell>
          <table:table-cell office:value-type="currency" office:value="9182.52" table:style-name="ce5">
            <text:p>€ 9.182,52</text:p>
          </table:table-cell>
          <table:table-cell table:number-columns-repeated="6" table:style-name="ce5"/>
          <table:table-cell office:value-type="currency" office:value="9182.52" table:style-name="ce5">
            <text:p>€ 9.182,5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SQUALI ETTORE S.R.L.</text:p>
          </table:table-cell>
          <table:table-cell office:value-type="currency" office:value="2894.5" table:style-name="ce5">
            <text:p>€ 2.894,50</text:p>
          </table:table-cell>
          <table:table-cell table:number-columns-repeated="6" table:style-name="ce5"/>
          <table:table-cell office:value-type="currency" office:value="2894.5" table:style-name="ce5">
            <text:p>€ 2.894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TERMO GAETANO</text:p>
          </table:table-cell>
          <table:table-cell table:number-columns-repeated="2" table:style-name="ce5"/>
          <table:table-cell office:value-type="currency" office:value="1233.07" table:style-name="ce5">
            <text:p>€ 1.233,07</text:p>
          </table:table-cell>
          <table:table-cell table:number-columns-repeated="4" table:style-name="ce5"/>
          <table:table-cell office:value-type="currency" office:value="1233.07" table:style-name="ce5">
            <text:p>€ 1.233,0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UL HARTMANN SPA</text:p>
          </table:table-cell>
          <table:table-cell office:value-type="currency" office:value="43216.920000000006" table:style-name="ce5">
            <text:p>€ 43.216,92</text:p>
          </table:table-cell>
          <table:table-cell table:number-columns-repeated="6" table:style-name="ce5"/>
          <table:table-cell office:value-type="currency" office:value="43216.920000000006" table:style-name="ce5">
            <text:p>€ 43.216,9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DC EUROPE ITALIA</text:p>
          </table:table-cell>
          <table:table-cell office:value-type="currency" office:value="4236.8" table:style-name="ce5">
            <text:p>€ 4.236,80</text:p>
          </table:table-cell>
          <table:table-cell table:number-columns-repeated="6" table:style-name="ce5"/>
          <table:table-cell office:value-type="currency" office:value="4236.8" table:style-name="ce5">
            <text:p>€ 4.236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NSIONATI FIP E REVERSIBILITA' FIP C/O TESORIERE</text:p>
          </table:table-cell>
          <table:table-cell table:number-columns-repeated="2" table:style-name="ce5"/>
          <table:table-cell office:value-type="currency" office:value="70957.919999999998" table:style-name="ce5">
            <text:p>€ 70.957,92</text:p>
          </table:table-cell>
          <table:table-cell table:number-columns-repeated="4" table:style-name="ce5"/>
          <table:table-cell office:value-type="currency" office:value="70957.919999999998" table:style-name="ce5">
            <text:p>€ 70.957,9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NTAX ITALIA S.R.L.</text:p>
          </table:table-cell>
          <table:table-cell office:value-type="currency" office:value="2769.4700000000003" table:style-name="ce5">
            <text:p>€ 2.769,47</text:p>
          </table:table-cell>
          <table:table-cell office:value-type="currency" office:value="46794.81" table:style-name="ce5">
            <text:p>€ 46.794,81</text:p>
          </table:table-cell>
          <table:table-cell table:number-columns-repeated="5" table:style-name="ce5"/>
          <table:table-cell office:value-type="currency" office:value="49564.28" table:style-name="ce5">
            <text:p>€ 49.564,2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PROTECH EC LTD - EUROPEAN HEADQUARTERS</text:p>
          </table:table-cell>
          <table:table-cell office:value-type="currency" office:value="1216" table:style-name="ce5">
            <text:p>€ 1.216,00</text:p>
          </table:table-cell>
          <table:table-cell table:number-columns-repeated="6" table:style-name="ce5"/>
          <table:table-cell office:value-type="currency" office:value="1216" table:style-name="ce5">
            <text:p>€ 1.21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PTANOVA gmbh</text:p>
          </table:table-cell>
          <table:table-cell office:value-type="currency" office:value="3525" table:style-name="ce5">
            <text:p>€ 3.525,00</text:p>
          </table:table-cell>
          <table:table-cell table:number-columns-repeated="6" table:style-name="ce5"/>
          <table:table-cell office:value-type="currency" office:value="3525" table:style-name="ce5">
            <text:p>€ 3.5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RKIN ELMER ITALIA S.P.A.</text:p>
          </table:table-cell>
          <table:table-cell office:value-type="currency" office:value="18235" table:style-name="ce5">
            <text:p>€ 18.235,00</text:p>
          </table:table-cell>
          <table:table-cell table:style-name="ce5"/>
          <table:table-cell office:value-type="currency" office:value="300" table:style-name="ce5">
            <text:p>€ 300,00</text:p>
          </table:table-cell>
          <table:table-cell table:number-columns-repeated="4" table:style-name="ce5"/>
          <table:table-cell office:value-type="currency" office:value="18535" table:style-name="ce5">
            <text:p>€ 18.53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RMEDICA S.P.A.</text:p>
          </table:table-cell>
          <table:table-cell office:value-type="currency" office:value="5614.38" table:style-name="ce5">
            <text:p>€ 5.614,38</text:p>
          </table:table-cell>
          <table:table-cell table:number-columns-repeated="6" table:style-name="ce5"/>
          <table:table-cell office:value-type="currency" office:value="5614.38" table:style-name="ce5">
            <text:p>€ 5.614,3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RONACE FRANCOISE ELSA</text:p>
          </table:table-cell>
          <table:table-cell table:style-name="ce5"/>
          <table:table-cell office:value-type="currency" office:value="6069" table:style-name="ce5">
            <text:p>€ 6.069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6075" table:style-name="ce5">
            <text:p>€ 6.07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RPULIRE S.R.L.</text:p>
          </table:table-cell>
          <table:table-cell office:value-type="currency" office:value="1448.4" table:style-name="ce5">
            <text:p>€ 1.448,40</text:p>
          </table:table-cell>
          <table:table-cell table:number-columns-repeated="6" table:style-name="ce5"/>
          <table:table-cell office:value-type="currency" office:value="1448.4" table:style-name="ce5">
            <text:p>€ 1.448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TTINE LOREDANA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table:number-columns-repeated="5" table:style-name="ce5"/>
          <table:table-cell office:value-type="currency" office:value="11250" table:style-name="ce5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ZZANI LIDIA</text:p>
          </table:table-cell>
          <table:table-cell table:style-name="ce5"/>
          <table:table-cell office:value-type="currency" office:value="4249.9800000000005" table:style-name="ce5">
            <text:p>€ 4.249,98</text:p>
          </table:table-cell>
          <table:table-cell table:number-columns-repeated="5" table:style-name="ce5"/>
          <table:table-cell office:value-type="currency" office:value="4249.9800000000005" table:style-name="ce5">
            <text:p>€ 4.249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ZZOTTI ELENA</text:p>
          </table:table-cell>
          <table:table-cell table:style-name="ce5"/>
          <table:table-cell office:value-type="currency" office:value="3516" table:style-name="ce5">
            <text:p>€ 3.516,00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3520" table:style-name="ce5">
            <text:p>€ 3.5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fizer Established Medicine Italy S.r.l.</text:p>
          </table:table-cell>
          <table:table-cell office:value-type="currency" office:value="12.01" table:style-name="ce5">
            <text:p>€ 12,01</text:p>
          </table:table-cell>
          <table:table-cell table:number-columns-repeated="6" table:style-name="ce5"/>
          <table:table-cell office:value-type="currency" office:value="12.01" table:style-name="ce5">
            <text:p>€ 12,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FIZER S.R.L.</text:p>
          </table:table-cell>
          <table:table-cell office:value-type="currency" office:value="839935.31" table:style-name="ce5">
            <text:p>€ 839.935,31</text:p>
          </table:table-cell>
          <table:table-cell table:number-columns-repeated="6" table:style-name="ce5"/>
          <table:table-cell office:value-type="currency" office:value="839935.31" table:style-name="ce5">
            <text:p>€ 839.935,3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harm@idea SRL</text:p>
          </table:table-cell>
          <table:table-cell office:value-type="currency" office:value="15390" table:style-name="ce5">
            <text:p>€ 15.390,00</text:p>
          </table:table-cell>
          <table:table-cell table:number-columns-repeated="6" table:style-name="ce5"/>
          <table:table-cell office:value-type="currency" office:value="15390" table:style-name="ce5">
            <text:p>€ 15.39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HARMA MAR S.R.L.</text:p>
          </table:table-cell>
          <table:table-cell office:value-type="currency" office:value="22779" table:style-name="ce5">
            <text:p>€ 22.779,00</text:p>
          </table:table-cell>
          <table:table-cell table:number-columns-repeated="6" table:style-name="ce5"/>
          <table:table-cell office:value-type="currency" office:value="22779" table:style-name="ce5">
            <text:p>€ 22.77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HARMATEX ITALIA S.R.L.</text:p>
          </table:table-cell>
          <table:table-cell office:value-type="currency" office:value="1200" table:style-name="ce5">
            <text:p>€ 1.200,00</text:p>
          </table:table-cell>
          <table:table-cell table:number-columns-repeated="6" table:style-name="ce5"/>
          <table:table-cell office:value-type="currency" office:value="1200" table:style-name="ce5">
            <text:p>€ 1.2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HILIPS S.P.A.</text:p>
          </table:table-cell>
          <table:table-cell table:style-name="ce5"/>
          <table:table-cell office:value-type="currency" office:value="9060" table:style-name="ce5">
            <text:p>€ 9.060,00</text:p>
          </table:table-cell>
          <table:table-cell table:number-columns-repeated="2" table:style-name="ce5"/>
          <table:table-cell office:value-type="currency" office:value="145600" table:style-name="ce5">
            <text:p>€ 145.600,00</text:p>
          </table:table-cell>
          <table:table-cell table:number-columns-repeated="2" table:style-name="ce5"/>
          <table:table-cell office:value-type="currency" office:value="154660" table:style-name="ce5">
            <text:p>€ 154.6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hysion Srl</text:p>
          </table:table-cell>
          <table:table-cell office:value-type="currency" office:value="1400" table:style-name="ce5">
            <text:p>€ 1.400,00</text:p>
          </table:table-cell>
          <table:table-cell table:number-columns-repeated="6" table:style-name="ce5"/>
          <table:table-cell office:value-type="currency" office:value="1400" table:style-name="ce5">
            <text:p>€ 1.4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AM FARMACEUTICI S.P.A.</text:p>
          </table:table-cell>
          <table:table-cell office:value-type="currency" office:value="55.64" table:style-name="ce5">
            <text:p>€ 55,64</text:p>
          </table:table-cell>
          <table:table-cell table:number-columns-repeated="6" table:style-name="ce5"/>
          <table:table-cell office:value-type="currency" office:value="55.64" table:style-name="ce5">
            <text:p>€ 55,6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CCIONI STEFANO</text:p>
          </table:table-cell>
          <table:table-cell table:style-name="ce5"/>
          <table:table-cell office:value-type="currency" office:value="4892" table:style-name="ce5">
            <text:p>€ 4.892,00</text:p>
          </table:table-cell>
          <table:table-cell table:number-columns-repeated="5" table:style-name="ce5"/>
          <table:table-cell office:value-type="currency" office:value="4892" table:style-name="ce5">
            <text:p>€ 4.89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ECO S.R.L.</text:p>
          </table:table-cell>
          <table:table-cell office:value-type="currency" office:value="7339" table:style-name="ce5">
            <text:p>€ 7.339,00</text:p>
          </table:table-cell>
          <table:table-cell table:number-columns-repeated="6" table:style-name="ce5"/>
          <table:table-cell office:value-type="currency" office:value="7339" table:style-name="ce5">
            <text:p>€ 7.33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erre Fabre Italia Spa</text:p>
          </table:table-cell>
          <table:table-cell office:value-type="currency" office:value="16099.52" table:style-name="ce5">
            <text:p>€ 16.099,52</text:p>
          </table:table-cell>
          <table:table-cell table:number-columns-repeated="6" table:style-name="ce5"/>
          <table:table-cell office:value-type="currency" office:value="16099.52" table:style-name="ce5">
            <text:p>€ 16.099,5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ERRE FABRE PHARMA S.R.L.</text:p>
          </table:table-cell>
          <table:table-cell office:value-type="currency" office:value="21861.72" table:style-name="ce5">
            <text:p>€ 21.861,72</text:p>
          </table:table-cell>
          <table:table-cell table:number-columns-repeated="6" table:style-name="ce5"/>
          <table:table-cell office:value-type="currency" office:value="21861.72" table:style-name="ce5">
            <text:p>€ 21.861,7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ETRASANTA CARLO</text:p>
          </table:table-cell>
          <table:table-cell table:style-name="ce5"/>
          <table:table-cell office:value-type="currency" office:value="3624" table:style-name="ce5">
            <text:p>€ 3.624,00</text:p>
          </table:table-cell>
          <table:table-cell table:number-columns-repeated="5" table:style-name="ce5"/>
          <table:table-cell office:value-type="currency" office:value="3624" table:style-name="ce5">
            <text:p>€ 3.62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KDARE S.P.A.</text:p>
          </table:table-cell>
          <table:table-cell office:value-type="currency" office:value="449.1" table:style-name="ce5">
            <text:p>€ 449,10</text:p>
          </table:table-cell>
          <table:table-cell table:number-columns-repeated="6" table:style-name="ce5"/>
          <table:table-cell office:value-type="currency" office:value="449.1" table:style-name="ce5">
            <text:p>€ 449,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NTARELLI GIULIA</text:p>
          </table:table-cell>
          <table:table-cell table:style-name="ce5"/>
          <table:table-cell office:value-type="currency" office:value="7499.9699999999993" table:style-name="ce5">
            <text:p>€ 7.499,97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7505.9699999999993" table:style-name="ce5">
            <text:p>€ 7.505,9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ONTINI ALESSANDRA</text:p>
          </table:table-cell>
          <table:table-cell table:style-name="ce5"/>
          <table:table-cell office:value-type="currency" office:value="4188" table:style-name="ce5">
            <text:p>€ 4.188,00</text:p>
          </table:table-cell>
          <table:table-cell table:number-columns-repeated="5" table:style-name="ce5"/>
          <table:table-cell office:value-type="currency" office:value="4188" table:style-name="ce5">
            <text:p>€ 4.18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OVESAN ERRICO</text:p>
          </table:table-cell>
          <table:table-cell table:style-name="ce5"/>
          <table:table-cell office:value-type="currency" office:value="6750" table:style-name="ce5">
            <text:p>€ 6.75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6756" table:style-name="ce5">
            <text:p>€ 6.75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RAMIDI SRL</text:p>
          </table:table-cell>
          <table:table-cell table:number-columns-repeated="4" table:style-name="ce5"/>
          <table:table-cell office:value-type="currency" office:value="12198.55" table:style-name="ce5">
            <text:p>€ 12.198,55</text:p>
          </table:table-cell>
          <table:table-cell table:number-columns-repeated="2" table:style-name="ce5"/>
          <table:table-cell office:value-type="currency" office:value="12198.55" table:style-name="ce5">
            <text:p>€ 12.198,5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RRONE S.R.L.</text:p>
          </table:table-cell>
          <table:table-cell office:value-type="currency" office:value="978" table:style-name="ce5">
            <text:p>€ 978,00</text:p>
          </table:table-cell>
          <table:table-cell table:number-columns-repeated="6" table:style-name="ce5"/>
          <table:table-cell office:value-type="currency" office:value="978" table:style-name="ce5">
            <text:p>€ 97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SANIELLO MARCO</text:p>
          </table:table-cell>
          <table:table-cell table:style-name="ce5"/>
          <table:table-cell office:value-type="currency" office:value="6750" table:style-name="ce5">
            <text:p>€ 6.750,00</text:p>
          </table:table-cell>
          <table:table-cell table:number-columns-repeated="5" table:style-name="ce5"/>
          <table:table-cell office:value-type="currency" office:value="6750" table:style-name="ce5">
            <text:p>€ 6.7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TAGORA S.P.A</text:p>
          </table:table-cell>
          <table:table-cell table:number-columns-repeated="6" table:style-name="ce5"/>
          <table:table-cell office:value-type="currency" office:value="6900" table:style-name="ce5">
            <text:p>€ 6.900,00</text:p>
          </table:table-cell>
          <table:table-cell office:value-type="currency" office:value="6900" table:style-name="ce5">
            <text:p>€ 6.9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ZZINATO GIOVANNA</text:p>
          </table:table-cell>
          <table:table-cell table:style-name="ce5"/>
          <table:table-cell office:value-type="currency" office:value="4889.25" table:style-name="ce5">
            <text:p>€ 4.889,25</text:p>
          </table:table-cell>
          <table:table-cell table:number-columns-repeated="5" table:style-name="ce5"/>
          <table:table-cell office:value-type="currency" office:value="4889.25" table:style-name="ce5">
            <text:p>€ 4.889,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LATANIA ELISA</text:p>
          </table:table-cell>
          <table:table-cell table:style-name="ce5"/>
          <table:table-cell office:value-type="currency" office:value="5967" table:style-name="ce5">
            <text:p>€ 5.967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5973" table:style-name="ce5">
            <text:p>€ 5.973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M COPYING SRL</text:p>
          </table:table-cell>
          <table:table-cell table:number-columns-repeated="4" table:style-name="ce5"/>
          <table:table-cell office:value-type="currency" office:value="1394.38" table:style-name="ce5">
            <text:p>€ 1.394,38</text:p>
          </table:table-cell>
          <table:table-cell table:number-columns-repeated="2" table:style-name="ce5"/>
          <table:table-cell office:value-type="currency" office:value="1394.38" table:style-name="ce5">
            <text:p>€ 1.394,3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LIFARMA S.P.A.</text:p>
          </table:table-cell>
          <table:table-cell office:value-type="currency" office:value="48.86" table:style-name="ce5">
            <text:p>€ 48,86</text:p>
          </table:table-cell>
          <table:table-cell table:number-columns-repeated="6" table:style-name="ce5"/>
          <table:table-cell office:value-type="currency" office:value="48.86" table:style-name="ce5">
            <text:p>€ 48,8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LIGRAFICA F.LLI ARIELLO S.A.S.</text:p>
          </table:table-cell>
          <table:table-cell office:value-type="currency" office:value="1207.8" table:style-name="ce5">
            <text:p>€ 1.207,80</text:p>
          </table:table-cell>
          <table:table-cell table:number-columns-repeated="6" table:style-name="ce5"/>
          <table:table-cell office:value-type="currency" office:value="1207.8" table:style-name="ce5">
            <text:p>€ 1.207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LYMED S.R.L.</text:p>
          </table:table-cell>
          <table:table-cell office:value-type="currency" office:value="1188" table:style-name="ce5">
            <text:p>€ 1.188,00</text:p>
          </table:table-cell>
          <table:table-cell table:number-columns-repeated="6" table:style-name="ce5"/>
          <table:table-cell office:value-type="currency" office:value="1188" table:style-name="ce5">
            <text:p>€ 1.18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NTINI PAOLO</text:p>
          </table:table-cell>
          <table:table-cell table:style-name="ce5"/>
          <table:table-cell office:value-type="currency" office:value="500" table:style-name="ce5">
            <text:p>€ 500,00</text:p>
          </table:table-cell>
          <table:table-cell table:number-columns-repeated="5" table:style-name="ce5"/>
          <table:table-cell office:value-type="currency" office:value="500" table:style-name="ce5">
            <text:p>€ 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RCARO LUIGI</text:p>
          </table:table-cell>
          <table:table-cell table:style-name="ce5"/>
          <table:table-cell office:value-type="currency" office:value="9086.5499999999993" table:style-name="ce5">
            <text:p>€ 9.086,55</text:p>
          </table:table-cell>
          <table:table-cell table:number-columns-repeated="5" table:style-name="ce5"/>
          <table:table-cell office:value-type="currency" office:value="9086.5499999999993" table:style-name="ce5">
            <text:p>€ 9.086,5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RRICELLI MASSIMO</text:p>
          </table:table-cell>
          <table:table-cell table:style-name="ce5"/>
          <table:table-cell office:value-type="currency" office:value="17025.98" table:style-name="ce5">
            <text:p>€ 17.025,98</text:p>
          </table:table-cell>
          <table:table-cell table:number-columns-repeated="5" table:style-name="ce5"/>
          <table:table-cell office:value-type="currency" office:value="17025.98" table:style-name="ce5">
            <text:p>€ 17.025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ADA ELISABETTA</text:p>
          </table:table-cell>
          <table:table-cell table:style-name="ce5"/>
          <table:table-cell office:value-type="currency" office:value="4244.0600000000004" table:style-name="ce5">
            <text:p>€ 4.244,06</text:p>
          </table:table-cell>
          <table:table-cell table:number-columns-repeated="5" table:style-name="ce5"/>
          <table:table-cell office:value-type="currency" office:value="4244.0600000000004" table:style-name="ce5">
            <text:p>€ 4.244,0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AED FOUNDATION</text:p>
          </table:table-cell>
          <table:table-cell table:style-name="ce5"/>
          <table:table-cell office:value-type="currency" office:value="951.48" table:style-name="ce5">
            <text:p>€ 951,48</text:p>
          </table:table-cell>
          <table:table-cell table:number-columns-repeated="5" table:style-name="ce5"/>
          <table:table-cell office:value-type="currency" office:value="951.48" table:style-name="ce5">
            <text:p>€ 951,4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AESIDIA S.R.L.</text:p>
          </table:table-cell>
          <table:table-cell office:value-type="currency" office:value="735" table:style-name="ce5">
            <text:p>€ 735,00</text:p>
          </table:table-cell>
          <table:table-cell table:number-columns-repeated="6" table:style-name="ce5"/>
          <table:table-cell office:value-type="currency" office:value="735" table:style-name="ce5">
            <text:p>€ 73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EANALITICA S.R.L.</text:p>
          </table:table-cell>
          <table:table-cell office:value-type="currency" office:value="58174.399999999994" table:style-name="ce5">
            <text:p>€ 58.174,40</text:p>
          </table:table-cell>
          <table:table-cell table:number-columns-repeated="6" table:style-name="ce5"/>
          <table:table-cell office:value-type="currency" office:value="58174.399999999994" table:style-name="ce5">
            <text:p>€ 58.174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ESTITALIA S.P.A.</text:p>
          </table:table-cell>
          <table:table-cell table:number-columns-repeated="6" table:style-name="ce5"/>
          <table:table-cell office:value-type="currency" office:value="83948" table:style-name="ce5">
            <text:p>€ 83.948,00</text:p>
          </table:table-cell>
          <table:table-cell office:value-type="currency" office:value="83948" table:style-name="ce5">
            <text:p>€ 83.94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o Iter Ambiente S.r.l.</text:p>
          </table:table-cell>
          <table:table-cell table:style-name="ce5"/>
          <table:table-cell office:value-type="currency" office:value="5625" table:style-name="ce5">
            <text:p>€ 5.625,00</text:p>
          </table:table-cell>
          <table:table-cell table:number-columns-repeated="5" table:style-name="ce5"/>
          <table:table-cell office:value-type="currency" office:value="5625" table:style-name="ce5">
            <text:p>€ 5.6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ODOTTI GIANNI S.R.L.</text:p>
          </table:table-cell>
          <table:table-cell office:value-type="currency" office:value="23688.400000000001" table:style-name="ce5">
            <text:p>€ 23.688,40</text:p>
          </table:table-cell>
          <table:table-cell table:number-columns-repeated="6" table:style-name="ce5"/>
          <table:table-cell office:value-type="currency" office:value="23688.400000000001" table:style-name="ce5">
            <text:p>€ 23.688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OFAMILY SPA</text:p>
          </table:table-cell>
          <table:table-cell table:number-columns-repeated="6" table:style-name="ce5"/>
          <table:table-cell office:value-type="currency" office:value="1938" table:style-name="ce5">
            <text:p>€ 1.938,00</text:p>
          </table:table-cell>
          <table:table-cell office:value-type="currency" office:value="1938" table:style-name="ce5">
            <text:p>€ 1.93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OFARMA ITALIA</text:p>
          </table:table-cell>
          <table:table-cell office:value-type="currency" office:value="37500" table:style-name="ce5">
            <text:p>€ 37.500,00</text:p>
          </table:table-cell>
          <table:table-cell table:number-columns-repeated="6" table:style-name="ce5"/>
          <table:table-cell office:value-type="currency" office:value="37500" table:style-name="ce5">
            <text:p>€ 37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OJECT S.R.L.</text:p>
          </table:table-cell>
          <table:table-cell table:style-name="ce5"/>
          <table:table-cell office:value-type="currency" office:value="1750" table:style-name="ce5">
            <text:p>€ 1.750,00</text:p>
          </table:table-cell>
          <table:table-cell table:number-columns-repeated="5" table:style-name="ce5"/>
          <table:table-cell office:value-type="currency" office:value="1750" table:style-name="ce5">
            <text:p>€ 1.7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OMEGA ITALIA S.R.L.</text:p>
          </table:table-cell>
          <table:table-cell office:value-type="currency" office:value="8200.65" table:style-name="ce5">
            <text:p>€ 8.200,65</text:p>
          </table:table-cell>
          <table:table-cell table:number-columns-repeated="6" table:style-name="ce5"/>
          <table:table-cell office:value-type="currency" office:value="8200.65" table:style-name="ce5">
            <text:p>€ 8.200,6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TC THERAPEUTICS INTERNATIONAL LIMITED</text:p>
          </table:table-cell>
          <table:table-cell office:value-type="currency" office:value="302052.08" table:style-name="ce5">
            <text:p>€ 302.052,08</text:p>
          </table:table-cell>
          <table:table-cell table:number-columns-repeated="6" table:style-name="ce5"/>
          <table:table-cell office:value-type="currency" office:value="302052.08" table:style-name="ce5">
            <text:p>€ 302.052,0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QIAGEN S.R.L.</text:p>
          </table:table-cell>
          <table:table-cell office:value-type="currency" office:value="26788.229999999996" table:style-name="ce5">
            <text:p>€ 26.788,23</text:p>
          </table:table-cell>
          <table:table-cell table:number-columns-repeated="3" table:style-name="ce5"/>
          <table:table-cell office:value-type="currency" office:value="21341.13" table:style-name="ce5">
            <text:p>€ 21.341,13</text:p>
          </table:table-cell>
          <table:table-cell table:number-columns-repeated="2" table:style-name="ce5"/>
          <table:table-cell office:value-type="currency" office:value="48129.36" table:style-name="ce5">
            <text:p>€ 48.129,3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QUADRIFOGLIO SISTEMI D'ARREDO S.P.A.</text:p>
          </table:table-cell>
          <table:table-cell table:number-columns-repeated="4" table:style-name="ce5"/>
          <table:table-cell office:value-type="currency" office:value="1493" table:style-name="ce5">
            <text:p>€ 1.493,00</text:p>
          </table:table-cell>
          <table:table-cell table:number-columns-repeated="2" table:style-name="ce5"/>
          <table:table-cell office:value-type="currency" office:value="1493" table:style-name="ce5">
            <text:p>€ 1.493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QUANTIB BV</text:p>
          </table:table-cell>
          <table:table-cell table:number-columns-repeated="4" table:style-name="ce5"/>
          <table:table-cell office:value-type="currency" office:value="36400" table:style-name="ce5">
            <text:p>€ 36.400,00</text:p>
          </table:table-cell>
          <table:table-cell table:number-columns-repeated="2" table:style-name="ce5"/>
          <table:table-cell office:value-type="currency" office:value="36400" table:style-name="ce5">
            <text:p>€ 36.4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.S. MEDICA S.A.S.</text:p>
          </table:table-cell>
          <table:table-cell office:value-type="currency" office:value="4365" table:style-name="ce5">
            <text:p>€ 4.365,00</text:p>
          </table:table-cell>
          <table:table-cell table:number-columns-repeated="6" table:style-name="ce5"/>
          <table:table-cell office:value-type="currency" office:value="4365" table:style-name="ce5">
            <text:p>€ 4.36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DIUS S.r.l.</text:p>
          </table:table-cell>
          <table:table-cell table:style-name="ce5"/>
          <table:table-cell office:value-type="currency" office:value="2914" table:style-name="ce5">
            <text:p>€ 2.914,00</text:p>
          </table:table-cell>
          <table:table-cell table:number-columns-repeated="5" table:style-name="ce5"/>
          <table:table-cell office:value-type="currency" office:value="2914" table:style-name="ce5">
            <text:p>€ 2.91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ETTA RAFFAELA</text:p>
          </table:table-cell>
          <table:table-cell table:style-name="ce5"/>
          <table:table-cell office:value-type="currency" office:value="3500" table:style-name="ce5">
            <text:p>€ 3.500,00</text:p>
          </table:table-cell>
          <table:table-cell table:number-columns-repeated="5" table:style-name="ce5"/>
          <table:table-cell office:value-type="currency" office:value="3500" table:style-name="ce5">
            <text:p>€ 3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NA SAS LAVORI EDILI DI RANA FABIO &amp; C.</text:p>
          </table:table-cell>
          <table:table-cell table:style-name="ce5"/>
          <table:table-cell office:value-type="currency" office:value="76804.36" table:style-name="ce5">
            <text:p>€ 76.804,36</text:p>
          </table:table-cell>
          <table:table-cell table:number-columns-repeated="5" table:style-name="ce5"/>
          <table:table-cell office:value-type="currency" office:value="76804.36" table:style-name="ce5">
            <text:p>€ 76.804,3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NBAXY ITALIA S.p.A.</text:p>
          </table:table-cell>
          <table:table-cell office:value-type="currency" office:value="12118.25" table:style-name="ce5">
            <text:p>€ 12.118,25</text:p>
          </table:table-cell>
          <table:table-cell table:number-columns-repeated="6" table:style-name="ce5"/>
          <table:table-cell office:value-type="currency" office:value="12118.25" table:style-name="ce5">
            <text:p>€ 12.118,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VERA MATTIA</text:p>
          </table:table-cell>
          <table:table-cell table:style-name="ce5"/>
          <table:table-cell office:value-type="currency" office:value="4285.71" table:style-name="ce5">
            <text:p>€ 4.285,71</text:p>
          </table:table-cell>
          <table:table-cell table:number-columns-repeated="5" table:style-name="ce5"/>
          <table:table-cell office:value-type="currency" office:value="4285.71" table:style-name="ce5">
            <text:p>€ 4.285,7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YS S.r.l.</text:p>
          </table:table-cell>
          <table:table-cell office:value-type="currency" office:value="27735.88" table:style-name="ce5">
            <text:p>€ 27.735,88</text:p>
          </table:table-cell>
          <table:table-cell table:number-columns-repeated="6" table:style-name="ce5"/>
          <table:table-cell office:value-type="currency" office:value="27735.88" table:style-name="ce5">
            <text:p>€ 27.735,8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-BIOPHARM ITALIA SRL</text:p>
          </table:table-cell>
          <table:table-cell office:value-type="currency" office:value="1725.7" table:style-name="ce5">
            <text:p>€ 1.725,70</text:p>
          </table:table-cell>
          <table:table-cell table:number-columns-repeated="6" table:style-name="ce5"/>
          <table:table-cell office:value-type="currency" office:value="1725.7" table:style-name="ce5">
            <text:p>€ 1.725,7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AL MEDICAL S.R.L.</text:p>
          </table:table-cell>
          <table:table-cell office:value-type="currency" office:value="4032" table:style-name="ce5">
            <text:p>€ 4.032,00</text:p>
          </table:table-cell>
          <table:table-cell table:number-columns-repeated="6" table:style-name="ce5"/>
          <table:table-cell office:value-type="currency" office:value="4032" table:style-name="ce5">
            <text:p>€ 4.03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CORDATI RARE DISEASES ITALY S.R.L.</text:p>
          </table:table-cell>
          <table:table-cell office:value-type="currency" office:value="224601.45" table:style-name="ce5">
            <text:p>€ 224.601,45</text:p>
          </table:table-cell>
          <table:table-cell table:number-columns-repeated="6" table:style-name="ce5"/>
          <table:table-cell office:value-type="currency" office:value="224601.45" table:style-name="ce5">
            <text:p>€ 224.601,4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DAELLI MARTA</text:p>
          </table:table-cell>
          <table:table-cell table:style-name="ce5"/>
          <table:table-cell office:value-type="currency" office:value="12000" table:style-name="ce5">
            <text:p>€ 12.000,00</text:p>
          </table:table-cell>
          <table:table-cell table:number-columns-repeated="5" table:style-name="ce5"/>
          <table:table-cell office:value-type="currency" office:value="12000" table:style-name="ce5">
            <text:p>€ 12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DAX S.P.A.</text:p>
          </table:table-cell>
          <table:table-cell office:value-type="currency" office:value="11309" table:style-name="ce5">
            <text:p>€ 11.309,00</text:p>
          </table:table-cell>
          <table:table-cell table:number-columns-repeated="6" table:style-name="ce5"/>
          <table:table-cell office:value-type="currency" office:value="11309" table:style-name="ce5">
            <text:p>€ 11.30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LAB S.R.L.</text:p>
          </table:table-cell>
          <table:table-cell office:value-type="currency" office:value="3056" table:style-name="ce5">
            <text:p>€ 3.056,00</text:p>
          </table:table-cell>
          <table:table-cell table:number-columns-repeated="6" table:style-name="ce5"/>
          <table:table-cell office:value-type="currency" office:value="3056" table:style-name="ce5">
            <text:p>€ 3.05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MEDIX S.R.L.</text:p>
          </table:table-cell>
          <table:table-cell office:value-type="currency" office:value="2300" table:style-name="ce5">
            <text:p>€ 2.300,00</text:p>
          </table:table-cell>
          <table:table-cell table:number-columns-repeated="6" table:style-name="ce5"/>
          <table:table-cell office:value-type="currency" office:value="2300" table:style-name="ce5">
            <text:p>€ 2.3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NDINIELLO MITIA</text:p>
          </table:table-cell>
          <table:table-cell table:style-name="ce5"/>
          <table:table-cell office:value-type="currency" office:value="11181.81" table:style-name="ce5">
            <text:p>€ 11.181,81</text:p>
          </table:table-cell>
          <table:table-cell table:number-columns-repeated="5" table:style-name="ce5"/>
          <table:table-cell office:value-type="currency" office:value="11181.81" table:style-name="ce5">
            <text:p>€ 11.181,8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SCALDANI MARTA</text:p>
          </table:table-cell>
          <table:table-cell table:style-name="ce5"/>
          <table:table-cell office:value-type="currency" office:value="9900" table:style-name="ce5">
            <text:p>€ 9.900,00</text:p>
          </table:table-cell>
          <table:table-cell table:number-columns-repeated="5" table:style-name="ce5"/>
          <table:table-cell office:value-type="currency" office:value="9900" table:style-name="ce5">
            <text:p>€ 9.9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SNOVA SRL</text:p>
          </table:table-cell>
          <table:table-cell office:value-type="currency" office:value="4551.5" table:style-name="ce5">
            <text:p>€ 4.551,50</text:p>
          </table:table-cell>
          <table:table-cell office:value-type="currency" office:value="35" table:style-name="ce5">
            <text:p>€ 35,00</text:p>
          </table:table-cell>
          <table:table-cell table:number-columns-repeated="5" table:style-name="ce5"/>
          <table:table-cell office:value-type="currency" office:value="4586.5" table:style-name="ce5">
            <text:p>€ 4.586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STEK S.r.l.</text:p>
          </table:table-cell>
          <table:table-cell office:value-type="currency" office:value="1472.65" table:style-name="ce5">
            <text:p>€ 1.472,65</text:p>
          </table:table-cell>
          <table:table-cell office:value-type="currency" office:value="45" table:style-name="ce5">
            <text:p>€ 45,00</text:p>
          </table:table-cell>
          <table:table-cell table:number-columns-repeated="5" table:style-name="ce5"/>
          <table:table-cell office:value-type="currency" office:value="1517.65" table:style-name="ce5">
            <text:p>€ 1.517,6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A GRANT THORNTON S.P.A.</text:p>
          </table:table-cell>
          <table:table-cell table:style-name="ce5"/>
          <table:table-cell office:value-type="currency" office:value="6000" table:style-name="ce5">
            <text:p>€ 6.000,00</text:p>
          </table:table-cell>
          <table:table-cell table:number-columns-repeated="5" table:style-name="ce5"/>
          <table:table-cell office:value-type="currency" office:value="6000" table:style-name="ce5">
            <text:p>€ 6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GAMONTI CLAUDIA</text:p>
          </table:table-cell>
          <table:table-cell table:style-name="ce5"/>
          <table:table-cell office:value-type="currency" office:value="8640" table:style-name="ce5">
            <text:p>€ 8.640,00</text:p>
          </table:table-cell>
          <table:table-cell table:number-columns-repeated="5" table:style-name="ce5"/>
          <table:table-cell office:value-type="currency" office:value="8640" table:style-name="ce5">
            <text:p>€ 8.6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GEL S.R.L.</text:p>
          </table:table-cell>
          <table:table-cell office:value-type="currency" office:value="882" table:style-name="ce5">
            <text:p>€ 882,00</text:p>
          </table:table-cell>
          <table:table-cell table:number-columns-repeated="6" table:style-name="ce5"/>
          <table:table-cell office:value-type="currency" office:value="882" table:style-name="ce5">
            <text:p>€ 88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GHTSLINK</text:p>
          </table:table-cell>
          <table:table-cell table:style-name="ce5"/>
          <table:table-cell office:value-type="currency" office:value="9272.27" table:style-name="ce5">
            <text:p>€ 9.272,27</text:p>
          </table:table-cell>
          <table:table-cell table:number-columns-repeated="5" table:style-name="ce5"/>
          <table:table-cell office:value-type="currency" office:value="9272.27" table:style-name="ce5">
            <text:p>€ 9.272,2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CCULI FRANCESCA</text:p>
          </table:table-cell>
          <table:table-cell table:style-name="ce5"/>
          <table:table-cell office:value-type="currency" office:value="6750" table:style-name="ce5">
            <text:p>€ 6.75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6756" table:style-name="ce5">
            <text:p>€ 6.75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CHE DIAGNOSTICS S.P.A.</text:p>
          </table:table-cell>
          <table:table-cell office:value-type="currency" office:value="315920.92" table:style-name="ce5">
            <text:p>€ 315.920,92</text:p>
          </table:table-cell>
          <table:table-cell table:style-name="ce5"/>
          <table:table-cell office:value-type="currency" office:value="31460.240000000002" table:style-name="ce5">
            <text:p>€ 31.460,24</text:p>
          </table:table-cell>
          <table:table-cell table:number-columns-repeated="4" table:style-name="ce5"/>
          <table:table-cell office:value-type="currency" office:value="347381.16" table:style-name="ce5">
            <text:p>€ 347.381,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CHE S.P.A.</text:p>
          </table:table-cell>
          <table:table-cell office:value-type="currency" office:value="1229922.1400000001" table:style-name="ce5">
            <text:p>€ 1.229.922,14</text:p>
          </table:table-cell>
          <table:table-cell table:number-columns-repeated="6" table:style-name="ce5"/>
          <table:table-cell office:value-type="currency" office:value="1229922.1400000001" table:style-name="ce5">
            <text:p>€ 1.229.922,1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DARI GIULIA</text:p>
          </table:table-cell>
          <table:table-cell table:style-name="ce5"/>
          <table:table-cell office:value-type="currency" office:value="1999.98" table:style-name="ce5">
            <text:p>€ 1.999,98</text:p>
          </table:table-cell>
          <table:table-cell table:number-columns-repeated="5" table:style-name="ce5"/>
          <table:table-cell office:value-type="currency" office:value="1999.98" table:style-name="ce5">
            <text:p>€ 1.999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ANO' GIORGIA</text:p>
          </table:table-cell>
          <table:table-cell table:style-name="ce5"/>
          <table:table-cell office:value-type="currency" office:value="7494" table:style-name="ce5">
            <text:p>€ 7.494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7500" table:style-name="ce5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NZONI LUISA</text:p>
          </table:table-cell>
          <table:table-cell table:style-name="ce5"/>
          <table:table-cell office:value-type="currency" office:value="8750.01" table:style-name="ce5">
            <text:p>€ 8.750,01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8756.01" table:style-name="ce5">
            <text:p>€ 8.756,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SELLA DANIELA</text:p>
          </table:table-cell>
          <table:table-cell table:style-name="ce5"/>
          <table:table-cell office:value-type="currency" office:value="4050" table:style-name="ce5">
            <text:p>€ 4.050,00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4054" table:style-name="ce5">
            <text:p>€ 4.05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SSETTI RAFFAELE</text:p>
          </table:table-cell>
          <table:table-cell table:style-name="ce5"/>
          <table:table-cell office:value-type="currency" office:value="1549.6" table:style-name="ce5">
            <text:p>€ 1.549,60</text:p>
          </table:table-cell>
          <table:table-cell table:number-columns-repeated="5" table:style-name="ce5"/>
          <table:table-cell office:value-type="currency" office:value="1549.6" table:style-name="ce5">
            <text:p>€ 1.549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TA IRENE</text:p>
          </table:table-cell>
          <table:table-cell table:style-name="ce5"/>
          <table:table-cell office:value-type="currency" office:value="11592" table:style-name="ce5">
            <text:p>€ 11.592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598" table:style-name="ce5">
            <text:p>€ 11.59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TO3 INDUSTRIA GRAFICA S.P.A.</text:p>
          </table:table-cell>
          <table:table-cell office:value-type="currency" office:value="3099.9" table:style-name="ce5">
            <text:p>€ 3.099,90</text:p>
          </table:table-cell>
          <table:table-cell table:style-name="ce5"/>
          <table:table-cell office:value-type="currency" office:value="1230" table:style-name="ce5">
            <text:p>€ 1.230,00</text:p>
          </table:table-cell>
          <table:table-cell table:number-columns-repeated="4" table:style-name="ce5"/>
          <table:table-cell office:value-type="currency" office:value="4329.8999999999996" table:style-name="ce5">
            <text:p>€ 4.329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BBETTINO SRL</text:p>
          </table:table-cell>
          <table:table-cell office:value-type="currency" office:value="2055.1999999999998" table:style-name="ce5">
            <text:p>€ 2.055,20</text:p>
          </table:table-cell>
          <table:table-cell table:number-columns-repeated="6" table:style-name="ce5"/>
          <table:table-cell office:value-type="currency" office:value="2055.1999999999998" table:style-name="ce5">
            <text:p>€ 2.055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SSILLO ANTONIO</text:p>
          </table:table-cell>
          <table:table-cell table:style-name="ce5"/>
          <table:table-cell office:value-type="currency" office:value="7500" table:style-name="ce5">
            <text:p>€ 7.500,00</text:p>
          </table:table-cell>
          <table:table-cell table:number-columns-repeated="5" table:style-name="ce5"/>
          <table:table-cell office:value-type="currency" office:value="7500" table:style-name="ce5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SSO LAURA</text:p>
          </table:table-cell>
          <table:table-cell table:style-name="ce5"/>
          <table:table-cell office:value-type="currency" office:value="9234" table:style-name="ce5">
            <text:p>€ 9.234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9240" table:style-name="ce5">
            <text:p>€ 9.2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SSO SILVIA</text:p>
          </table:table-cell>
          <table:table-cell table:style-name="ce5"/>
          <table:table-cell office:value-type="currency" office:value="11750.01" table:style-name="ce5">
            <text:p>€ 11.750,01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756.01" table:style-name="ce5">
            <text:p>€ 11.756,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. KARGER AG BASEL</text:p>
          </table:table-cell>
          <table:table-cell table:style-name="ce5"/>
          <table:table-cell office:value-type="currency" office:value="1694.84" table:style-name="ce5">
            <text:p>€ 1.694,84</text:p>
          </table:table-cell>
          <table:table-cell table:number-columns-repeated="5" table:style-name="ce5"/>
          <table:table-cell office:value-type="currency" office:value="1694.84" table:style-name="ce5">
            <text:p>€ 1.694,8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.A.L.F. S.p.A.</text:p>
          </table:table-cell>
          <table:table-cell office:value-type="currency" office:value="11393.6" table:style-name="ce5">
            <text:p>€ 11.393,60</text:p>
          </table:table-cell>
          <table:table-cell table:number-columns-repeated="6" table:style-name="ce5"/>
          <table:table-cell office:value-type="currency" office:value="11393.6" table:style-name="ce5">
            <text:p>€ 11.393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.I.D.EM. S.P.A.</text:p>
          </table:table-cell>
          <table:table-cell office:value-type="currency" office:value="13660.39" table:style-name="ce5">
            <text:p>€ 13.660,39</text:p>
          </table:table-cell>
          <table:table-cell office:value-type="currency" office:value="2341.2799999999997" table:style-name="ce5">
            <text:p>€ 2.341,28</text:p>
          </table:table-cell>
          <table:table-cell table:number-columns-repeated="2" table:style-name="ce5"/>
          <table:table-cell office:value-type="currency" office:value="14300" table:style-name="ce5">
            <text:p>€ 14.300,00</text:p>
          </table:table-cell>
          <table:table-cell table:number-columns-repeated="2" table:style-name="ce5"/>
          <table:table-cell office:value-type="currency" office:value="30301.67" table:style-name="ce5">
            <text:p>€ 30.301,6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.N.R. SINDAC.NAZ.AREA RADIOLOGICA</text:p>
          </table:table-cell>
          <table:table-cell table:number-columns-repeated="6" table:style-name="ce5"/>
          <table:table-cell office:value-type="currency" office:value="396" table:style-name="ce5">
            <text:p>€ 396,00</text:p>
          </table:table-cell>
          <table:table-cell office:value-type="currency" office:value="396" table:style-name="ce5">
            <text:p>€ 39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BAI S.r.l.</text:p>
          </table:table-cell>
          <table:table-cell office:value-type="currency" office:value="3253" table:style-name="ce5">
            <text:p>€ 3.253,00</text:p>
          </table:table-cell>
          <table:table-cell table:number-columns-repeated="6" table:style-name="ce5"/>
          <table:table-cell office:value-type="currency" office:value="3253" table:style-name="ce5">
            <text:p>€ 3.253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fe Power S.A.S.</text:p>
          </table:table-cell>
          <table:table-cell table:number-columns-repeated="4" table:style-name="ce5"/>
          <table:table-cell office:value-type="currency" office:value="106691.92" table:style-name="ce5">
            <text:p>€ 106.691,92</text:p>
          </table:table-cell>
          <table:table-cell table:number-columns-repeated="2" table:style-name="ce5"/>
          <table:table-cell office:value-type="currency" office:value="106691.92" table:style-name="ce5">
            <text:p>€ 106.691,9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GE PublicationeLtd</text:p>
          </table:table-cell>
          <table:table-cell office:value-type="currency" office:value="346.86" table:style-name="ce5">
            <text:p>€ 346,86</text:p>
          </table:table-cell>
          <table:table-cell office:value-type="currency" office:value="0" table:style-name="ce5">
            <text:p>€ 0,00</text:p>
          </table:table-cell>
          <table:table-cell table:number-columns-repeated="5" table:style-name="ce5"/>
          <table:table-cell office:value-type="currency" office:value="346.86" table:style-name="ce5">
            <text:p>€ 346,8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GO MEDICA S.R.L.</text:p>
          </table:table-cell>
          <table:table-cell office:value-type="currency" office:value="1305.5999999999999" table:style-name="ce5">
            <text:p>€ 1.305,60</text:p>
          </table:table-cell>
          <table:table-cell table:number-columns-repeated="6" table:style-name="ce5"/>
          <table:table-cell office:value-type="currency" office:value="1305.5999999999999" table:style-name="ce5">
            <text:p>€ 1.305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JEVA ANNA</text:p>
          </table:table-cell>
          <table:table-cell table:style-name="ce5"/>
          <table:table-cell office:value-type="currency" office:value="5014" table:style-name="ce5">
            <text:p>€ 5.014,00</text:p>
          </table:table-cell>
          <table:table-cell table:number-columns-repeated="5" table:style-name="ce5"/>
          <table:table-cell office:value-type="currency" office:value="5014" table:style-name="ce5">
            <text:p>€ 5.01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KURA FINETEK ITALY S.R.L.</text:p>
          </table:table-cell>
          <table:table-cell office:value-type="currency" office:value="13545.12" table:style-name="ce5">
            <text:p>€ 13.545,12</text:p>
          </table:table-cell>
          <table:table-cell table:style-name="ce5"/>
          <table:table-cell office:value-type="currency" office:value="5500" table:style-name="ce5">
            <text:p>€ 5.500,00</text:p>
          </table:table-cell>
          <table:table-cell table:number-columns-repeated="4" table:style-name="ce5"/>
          <table:table-cell office:value-type="currency" office:value="19045.120000000003" table:style-name="ce5">
            <text:p>€ 19.045,1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LDICCO MARIA HELENA</text:p>
          </table:table-cell>
          <table:table-cell table:number-columns-repeated="2" table:style-name="ce5"/>
          <table:table-cell office:value-type="currency" office:value="2250" table:style-name="ce5">
            <text:p>€ 2.250,00</text:p>
          </table:table-cell>
          <table:table-cell table:number-columns-repeated="4" table:style-name="ce5"/>
          <table:table-cell office:value-type="currency" office:value="2250" table:style-name="ce5">
            <text:p>€ 2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LVI MARIO</text:p>
          </table:table-cell>
          <table:table-cell table:style-name="ce5"/>
          <table:table-cell office:value-type="currency" office:value="9984" table:style-name="ce5">
            <text:p>€ 9.984,00</text:p>
          </table:table-cell>
          <table:table-cell table:number-columns-repeated="5" table:style-name="ce5"/>
          <table:table-cell office:value-type="currency" office:value="9984" table:style-name="ce5">
            <text:p>€ 9.98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NDOZ S.p.A.</text:p>
          </table:table-cell>
          <table:table-cell office:value-type="currency" office:value="190935.86" table:style-name="ce5">
            <text:p>€ 190.935,86</text:p>
          </table:table-cell>
          <table:table-cell table:number-columns-repeated="6" table:style-name="ce5"/>
          <table:table-cell office:value-type="currency" office:value="190935.86" table:style-name="ce5">
            <text:p>€ 190.935,8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NOFI <text:s/>S.R.L.</text:p>
          </table:table-cell>
          <table:table-cell office:value-type="currency" office:value="3632736.69" table:style-name="ce5">
            <text:p>€ 3.632.736,69</text:p>
          </table:table-cell>
          <table:table-cell table:style-name="ce5"/>
          <table:table-cell office:value-type="currency" office:value="0" table:style-name="ce5">
            <text:p>€ 0,00</text:p>
          </table:table-cell>
          <table:table-cell table:number-columns-repeated="4" table:style-name="ce5"/>
          <table:table-cell office:value-type="currency" office:value="3632736.69" table:style-name="ce5">
            <text:p>€ 3.632.736,6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NTER REPLY S.P.A.</text:p>
          </table:table-cell>
          <table:table-cell table:style-name="ce5"/>
          <table:table-cell office:value-type="currency" office:value="90675" table:style-name="ce5">
            <text:p>€ 90.675,00</text:p>
          </table:table-cell>
          <table:table-cell table:number-columns-repeated="2" table:style-name="ce5"/>
          <table:table-cell office:value-type="currency" office:value="30355" table:style-name="ce5">
            <text:p>€ 30.355,00</text:p>
          </table:table-cell>
          <table:table-cell table:number-columns-repeated="2" table:style-name="ce5"/>
          <table:table-cell office:value-type="currency" office:value="121030" table:style-name="ce5">
            <text:p>€ 121.03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NTEX S.P.A.</text:p>
          </table:table-cell>
          <table:table-cell office:value-type="currency" office:value="1870" table:style-name="ce5">
            <text:p>€ 1.870,00</text:p>
          </table:table-cell>
          <table:table-cell table:number-columns-repeated="6" table:style-name="ce5"/>
          <table:table-cell office:value-type="currency" office:value="1870" table:style-name="ce5">
            <text:p>€ 1.87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PI MED S.P.A</text:p>
          </table:table-cell>
          <table:table-cell office:value-type="currency" office:value="141.75" table:style-name="ce5">
            <text:p>€ 141,75</text:p>
          </table:table-cell>
          <table:table-cell table:number-columns-repeated="6" table:style-name="ce5"/>
          <table:table-cell office:value-type="currency" office:value="141.75" table:style-name="ce5">
            <text:p>€ 141,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RSTEDT S.R.L.</text:p>
          </table:table-cell>
          <table:table-cell office:value-type="currency" office:value="4401.28" table:style-name="ce5">
            <text:p>€ 4.401,28</text:p>
          </table:table-cell>
          <table:table-cell office:value-type="currency" office:value="84" table:style-name="ce5">
            <text:p>€ 84,00</text:p>
          </table:table-cell>
          <table:table-cell table:number-columns-repeated="5" table:style-name="ce5"/>
          <table:table-cell office:value-type="currency" office:value="4485.28" table:style-name="ce5">
            <text:p>€ 4.485,2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RTORIUS ITALY S.R.L.</text:p>
          </table:table-cell>
          <table:table-cell office:value-type="currency" office:value="1870.6799999999998" table:style-name="ce5">
            <text:p>€ 1.870,68</text:p>
          </table:table-cell>
          <table:table-cell table:number-columns-repeated="6" table:style-name="ce5"/>
          <table:table-cell office:value-type="currency" office:value="1870.6799999999998" table:style-name="ce5">
            <text:p>€ 1.870,6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VIC DEJAN</text:p>
          </table:table-cell>
          <table:table-cell table:number-columns-repeated="2" table:style-name="ce5"/>
          <table:table-cell office:value-type="currency" office:value="624.85" table:style-name="ce5">
            <text:p>€ 624,85</text:p>
          </table:table-cell>
          <table:table-cell table:number-columns-repeated="4" table:style-name="ce5"/>
          <table:table-cell office:value-type="currency" office:value="624.85" table:style-name="ce5">
            <text:p>€ 624,8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B MEDICA S.R.L.</text:p>
          </table:table-cell>
          <table:table-cell table:style-name="ce5"/>
          <table:table-cell office:value-type="currency" office:value="6670.78" table:style-name="ce5">
            <text:p>€ 6.670,78</text:p>
          </table:table-cell>
          <table:table-cell table:number-columns-repeated="5" table:style-name="ce5"/>
          <table:table-cell office:value-type="currency" office:value="6670.78" table:style-name="ce5">
            <text:p>€ 6.670,7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BI S.R.L.</text:p>
          </table:table-cell>
          <table:table-cell table:style-name="ce5"/>
          <table:table-cell office:value-type="currency" office:value="38176.870000000003" table:style-name="ce5">
            <text:p>€ 38.176,87</text:p>
          </table:table-cell>
          <table:table-cell table:number-columns-repeated="5" table:style-name="ce5"/>
          <table:table-cell office:value-type="currency" office:value="38176.870000000003" table:style-name="ce5">
            <text:p>€ 38.176,8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CANDAMARRO GIUSEPPE</text:p>
          </table:table-cell>
          <table:table-cell table:style-name="ce5"/>
          <table:table-cell office:value-type="currency" office:value="7500" table:style-name="ce5">
            <text:p>€ 7.500,00</text:p>
          </table:table-cell>
          <table:table-cell table:number-columns-repeated="5" table:style-name="ce5"/>
          <table:table-cell office:value-type="currency" office:value="7500" table:style-name="ce5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CARAMUZZO GIUSEPPE</text:p>
          </table:table-cell>
          <table:table-cell table:number-columns-repeated="2" table:style-name="ce5"/>
          <table:table-cell office:value-type="currency" office:value="6862.54" table:style-name="ce5">
            <text:p>€ 6.862,54</text:p>
          </table:table-cell>
          <table:table-cell table:number-columns-repeated="4" table:style-name="ce5"/>
          <table:table-cell office:value-type="currency" office:value="6862.54" table:style-name="ce5">
            <text:p>€ 6.862,5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CATOLIFICIO DE.LE.S. S.P.A.</text:p>
          </table:table-cell>
          <table:table-cell office:value-type="currency" office:value="1534.57" table:style-name="ce5">
            <text:p>€ 1.534,57</text:p>
          </table:table-cell>
          <table:table-cell table:number-columns-repeated="6" table:style-name="ce5"/>
          <table:table-cell office:value-type="currency" office:value="1534.57" table:style-name="ce5">
            <text:p>€ 1.534,5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CHIAVONE MARCELLO</text:p>
          </table:table-cell>
          <table:table-cell table:style-name="ce5"/>
          <table:table-cell office:value-type="currency" office:value="1212.24" table:style-name="ce5">
            <text:p>€ 1.212,24</text:p>
          </table:table-cell>
          <table:table-cell table:number-columns-repeated="5" table:style-name="ce5"/>
          <table:table-cell office:value-type="currency" office:value="1212.24" table:style-name="ce5">
            <text:p>€ 1.212,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CHIENA GIANDOMENICO</text:p>
          </table:table-cell>
          <table:table-cell table:style-name="ce5"/>
          <table:table-cell office:value-type="currency" office:value="9999.99" table:style-name="ce5">
            <text:p>€ 9.999,99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0005.99" table:style-name="ce5">
            <text:p>€ 10.005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CIALPI RAFFAELLA</text:p>
          </table:table-cell>
          <table:table-cell table:number-columns-repeated="2" table:style-name="ce5"/>
          <table:table-cell office:value-type="currency" office:value="36" table:style-name="ce5">
            <text:p>€ 36,00</text:p>
          </table:table-cell>
          <table:table-cell table:number-columns-repeated="4" table:style-name="ce5"/>
          <table:table-cell office:value-type="currency" office:value="36" table:style-name="ce5">
            <text:p>€ 3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cientific Scholar LLC.</text:p>
          </table:table-cell>
          <table:table-cell table:style-name="ce5"/>
          <table:table-cell office:value-type="currency" office:value="403.55" table:style-name="ce5">
            <text:p>€ 403,55</text:p>
          </table:table-cell>
          <table:table-cell table:number-columns-repeated="5" table:style-name="ce5"/>
          <table:table-cell office:value-type="currency" office:value="403.55" table:style-name="ce5">
            <text:p>€ 403,5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CS INTERNATIONAL S.R.L.</text:p>
          </table:table-cell>
          <table:table-cell office:value-type="currency" office:value="1890" table:style-name="ce5">
            <text:p>€ 1.890,00</text:p>
          </table:table-cell>
          <table:table-cell table:number-columns-repeated="6" table:style-name="ce5"/>
          <table:table-cell office:value-type="currency" office:value="1890" table:style-name="ce5">
            <text:p>€ 1.89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CUVERA GIULIETTA</text:p>
          </table:table-cell>
          <table:table-cell table:style-name="ce5"/>
          <table:table-cell office:value-type="currency" office:value="6057.6900000000005" table:style-name="ce5">
            <text:p>€ 6.057,69</text:p>
          </table:table-cell>
          <table:table-cell table:number-columns-repeated="5" table:style-name="ce5"/>
          <table:table-cell office:value-type="currency" office:value="6057.6900000000005" table:style-name="ce5">
            <text:p>€ 6.057,6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AGULL MEDICA S.R.L.</text:p>
          </table:table-cell>
          <table:table-cell table:number-columns-repeated="4" table:style-name="ce5"/>
          <table:table-cell office:value-type="currency" office:value="20910" table:style-name="ce5">
            <text:p>€ 20.910,00</text:p>
          </table:table-cell>
          <table:table-cell table:number-columns-repeated="2" table:style-name="ce5"/>
          <table:table-cell office:value-type="currency" office:value="20910" table:style-name="ce5">
            <text:p>€ 20.91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BIA ITALIA S.R.L.</text:p>
          </table:table-cell>
          <table:table-cell office:value-type="currency" office:value="2900" table:style-name="ce5">
            <text:p>€ 2.900,00</text:p>
          </table:table-cell>
          <table:table-cell table:style-name="ce5"/>
          <table:table-cell office:value-type="currency" office:value="4816.68" table:style-name="ce5">
            <text:p>€ 4.816,68</text:p>
          </table:table-cell>
          <table:table-cell table:number-columns-repeated="4" table:style-name="ce5"/>
          <table:table-cell office:value-type="currency" office:value="7716.68" table:style-name="ce5">
            <text:p>€ 7.716,6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CURMED S.p.A.</text:p>
          </table:table-cell>
          <table:table-cell office:value-type="currency" office:value="507.9" table:style-name="ce5">
            <text:p>€ 507,90</text:p>
          </table:table-cell>
          <table:table-cell table:number-columns-repeated="6" table:style-name="ce5"/>
          <table:table-cell office:value-type="currency" office:value="507.9" table:style-name="ce5">
            <text:p>€ 507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DA S.P.A.</text:p>
          </table:table-cell>
          <table:table-cell office:value-type="currency" office:value="18463.5" table:style-name="ce5">
            <text:p>€ 18.463,50</text:p>
          </table:table-cell>
          <table:table-cell table:style-name="ce5"/>
          <table:table-cell office:value-type="currency" office:value="0" table:style-name="ce5">
            <text:p>€ 0,00</text:p>
          </table:table-cell>
          <table:table-cell table:number-columns-repeated="4" table:style-name="ce5"/>
          <table:table-cell office:value-type="currency" office:value="18463.5" table:style-name="ce5">
            <text:p>€ 18.463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NECO S.R.L.</text:p>
          </table:table-cell>
          <table:table-cell office:value-type="currency" office:value="440" table:style-name="ce5">
            <text:p>€ 440,00</text:p>
          </table:table-cell>
          <table:table-cell table:number-columns-repeated="6" table:style-name="ce5"/>
          <table:table-cell office:value-type="currency" office:value="440" table:style-name="ce5">
            <text:p>€ 4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NSORMEDICS <text:s/>ITALIA S.R.L.</text:p>
          </table:table-cell>
          <table:table-cell office:value-type="currency" office:value="308.2" table:style-name="ce5">
            <text:p>€ 308,20</text:p>
          </table:table-cell>
          <table:table-cell table:number-columns-repeated="6" table:style-name="ce5"/>
          <table:table-cell office:value-type="currency" office:value="308.2" table:style-name="ce5">
            <text:p>€ 308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NTINEL CH S.p.A.</text:p>
          </table:table-cell>
          <table:table-cell office:value-type="currency" office:value="936.87" table:style-name="ce5">
            <text:p>€ 936,87</text:p>
          </table:table-cell>
          <table:table-cell table:number-columns-repeated="6" table:style-name="ce5"/>
          <table:table-cell office:value-type="currency" office:value="936.87" table:style-name="ce5">
            <text:p>€ 936,8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PACHROM S.R.L.</text:p>
          </table:table-cell>
          <table:table-cell office:value-type="currency" office:value="209" table:style-name="ce5">
            <text:p>€ 209,00</text:p>
          </table:table-cell>
          <table:table-cell office:value-type="currency" office:value="25" table:style-name="ce5">
            <text:p>€ 25,00</text:p>
          </table:table-cell>
          <table:table-cell table:number-columns-repeated="5" table:style-name="ce5"/>
          <table:table-cell office:value-type="currency" office:value="234" table:style-name="ce5">
            <text:p>€ 23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RAFINELLI JESSICA</text:p>
          </table:table-cell>
          <table:table-cell table:style-name="ce5"/>
          <table:table-cell office:value-type="currency" office:value="9999.99" table:style-name="ce5">
            <text:p>€ 9.999,99</text:p>
          </table:table-cell>
          <table:table-cell table:number-columns-repeated="5" table:style-name="ce5"/>
          <table:table-cell office:value-type="currency" office:value="9999.99" table:style-name="ce5">
            <text:p>€ 9.999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RDI Edition</text:p>
          </table:table-cell>
          <table:table-cell office:value-type="currency" office:value="0" table:style-name="ce5">
            <text:p>€ 0,00</text:p>
          </table:table-cell>
          <table:table-cell office:value-type="currency" office:value="590" table:style-name="ce5">
            <text:p>€ 590,00</text:p>
          </table:table-cell>
          <table:table-cell table:number-columns-repeated="5" table:style-name="ce5"/>
          <table:table-cell office:value-type="currency" office:value="590" table:style-name="ce5">
            <text:p>€ 59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RENITY S.P.A.</text:p>
          </table:table-cell>
          <table:table-cell office:value-type="currency" office:value="26301.68" table:style-name="ce5">
            <text:p>€ 26.301,68</text:p>
          </table:table-cell>
          <table:table-cell table:number-columns-repeated="6" table:style-name="ce5"/>
          <table:table-cell office:value-type="currency" office:value="26301.68" table:style-name="ce5">
            <text:p>€ 26.301,6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ROM MEDICAL TECHNOLOGY S.R.L.</text:p>
          </table:table-cell>
          <table:table-cell office:value-type="currency" office:value="275" table:style-name="ce5">
            <text:p>€ 275,00</text:p>
          </table:table-cell>
          <table:table-cell table:number-columns-repeated="6" table:style-name="ce5"/>
          <table:table-cell office:value-type="currency" office:value="275" table:style-name="ce5">
            <text:p>€ 27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RVIER ITALIA S.P.A.</text:p>
          </table:table-cell>
          <table:table-cell office:value-type="currency" office:value="10175.64" table:style-name="ce5">
            <text:p>€ 10.175,64</text:p>
          </table:table-cell>
          <table:table-cell table:number-columns-repeated="6" table:style-name="ce5"/>
          <table:table-cell office:value-type="currency" office:value="10175.64" table:style-name="ce5">
            <text:p>€ 10.175,6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RVIZI ITALIA S.P.A.</text:p>
          </table:table-cell>
          <table:table-cell table:style-name="ce5"/>
          <table:table-cell office:value-type="currency" office:value="230903.66" table:style-name="ce5">
            <text:p>€ 230.903,66</text:p>
          </table:table-cell>
          <table:table-cell table:number-columns-repeated="5" table:style-name="ce5"/>
          <table:table-cell office:value-type="currency" office:value="230903.66" table:style-name="ce5">
            <text:p>€ 230.903,6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STI RESTAURI DI FAGNANI DELFINA</text:p>
          </table:table-cell>
          <table:table-cell table:style-name="ce5"/>
          <table:table-cell office:value-type="currency" office:value="2350" table:style-name="ce5">
            <text:p>€ 2.350,00</text:p>
          </table:table-cell>
          <table:table-cell table:number-columns-repeated="5" table:style-name="ce5"/>
          <table:table-cell office:value-type="currency" office:value="2350" table:style-name="ce5">
            <text:p>€ 2.3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VERINO ADRIANA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table:number-columns-repeated="5" table:style-name="ce5"/>
          <table:table-cell office:value-type="currency" office:value="11250" table:style-name="ce5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FORZA GIORGIO</text:p>
          </table:table-cell>
          <table:table-cell table:style-name="ce5"/>
          <table:table-cell office:value-type="currency" office:value="9737.2000000000007" table:style-name="ce5">
            <text:p>€ 9.737,20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9741.2000000000007" table:style-name="ce5">
            <text:p>€ 9.741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ARP ELECTONICS (ITALIA) S.P.A.</text:p>
          </table:table-cell>
          <table:table-cell table:number-columns-repeated="2" table:style-name="ce5"/>
          <table:table-cell office:value-type="currency" office:value="991.02" table:style-name="ce5">
            <text:p>€ 991,02</text:p>
          </table:table-cell>
          <table:table-cell table:number-columns-repeated="4" table:style-name="ce5"/>
          <table:table-cell office:value-type="currency" office:value="991.02" table:style-name="ce5">
            <text:p>€ 991,0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IMADZU ITALIA S.R.L.</text:p>
          </table:table-cell>
          <table:table-cell office:value-type="currency" office:value="313" table:style-name="ce5">
            <text:p>€ 313,00</text:p>
          </table:table-cell>
          <table:table-cell table:number-columns-repeated="3" table:style-name="ce5"/>
          <table:table-cell office:value-type="currency" office:value="13000" table:style-name="ce5">
            <text:p>€ 13.000,00</text:p>
          </table:table-cell>
          <table:table-cell table:number-columns-repeated="2" table:style-name="ce5"/>
          <table:table-cell office:value-type="currency" office:value="13313" table:style-name="ce5">
            <text:p>€ 13.313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AD HEALTHCARE S.p.A.</text:p>
          </table:table-cell>
          <table:table-cell office:value-type="currency" office:value="26409.15" table:style-name="ce5">
            <text:p>€ 26.409,15</text:p>
          </table:table-cell>
          <table:table-cell office:value-type="currency" office:value="6650" table:style-name="ce5">
            <text:p>€ 6.650,00</text:p>
          </table:table-cell>
          <table:table-cell table:number-columns-repeated="5" table:style-name="ce5"/>
          <table:table-cell office:value-type="currency" office:value="33059.15" table:style-name="ce5">
            <text:p>€ 33.059,1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AD S.P.A.</text:p>
          </table:table-cell>
          <table:table-cell office:value-type="currency" office:value="32845" table:style-name="ce5">
            <text:p>€ 32.845,00</text:p>
          </table:table-cell>
          <table:table-cell table:number-columns-repeated="6" table:style-name="ce5"/>
          <table:table-cell office:value-type="currency" office:value="32845" table:style-name="ce5">
            <text:p>€ 32.84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CILIANO PAOLA</text:p>
          </table:table-cell>
          <table:table-cell table:number-columns-repeated="2" table:style-name="ce5"/>
          <table:table-cell office:value-type="currency" office:value="368.2" table:style-name="ce5">
            <text:p>€ 368,20</text:p>
          </table:table-cell>
          <table:table-cell table:number-columns-repeated="4" table:style-name="ce5"/>
          <table:table-cell office:value-type="currency" office:value="368.2" table:style-name="ce5">
            <text:p>€ 368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COR S.P.A.</text:p>
          </table:table-cell>
          <table:table-cell table:style-name="ce5"/>
          <table:table-cell office:value-type="currency" office:value="786" table:style-name="ce5">
            <text:p>€ 786,00</text:p>
          </table:table-cell>
          <table:table-cell table:number-columns-repeated="5" table:style-name="ce5"/>
          <table:table-cell office:value-type="currency" office:value="786" table:style-name="ce5">
            <text:p>€ 78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CURITALIA IVRI S.p.A.</text:p>
          </table:table-cell>
          <table:table-cell table:style-name="ce5"/>
          <table:table-cell office:value-type="currency" office:value="45435.020000000004" table:style-name="ce5">
            <text:p>€ 45.435,02</text:p>
          </table:table-cell>
          <table:table-cell office:value-type="currency" office:value="0" table:style-name="ce5">
            <text:p>€ 0,00</text:p>
          </table:table-cell>
          <table:table-cell table:number-columns-repeated="4" table:style-name="ce5"/>
          <table:table-cell office:value-type="currency" office:value="45435.020000000004" table:style-name="ce5">
            <text:p>€ 45.435,0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EL SPA</text:p>
          </table:table-cell>
          <table:table-cell table:style-name="ce5"/>
          <table:table-cell office:value-type="currency" office:value="9937.42" table:style-name="ce5">
            <text:p>€ 9.937,42</text:p>
          </table:table-cell>
          <table:table-cell table:number-columns-repeated="5" table:style-name="ce5"/>
          <table:table-cell office:value-type="currency" office:value="9937.42" table:style-name="ce5">
            <text:p>€ 9.937,4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EMENS HEALTHCARE S.R.L.</text:p>
          </table:table-cell>
          <table:table-cell office:value-type="currency" office:value="63178.42" table:style-name="ce5">
            <text:p>€ 63.178,42</text:p>
          </table:table-cell>
          <table:table-cell office:value-type="currency" office:value="144050.4" table:style-name="ce5">
            <text:p>€ 144.050,40</text:p>
          </table:table-cell>
          <table:table-cell office:value-type="currency" office:value="8500" table:style-name="ce5">
            <text:p>€ 8.500,00</text:p>
          </table:table-cell>
          <table:table-cell table:number-columns-repeated="4" table:style-name="ce5"/>
          <table:table-cell office:value-type="currency" office:value="215728.82" table:style-name="ce5">
            <text:p>€ 215.728,8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FA S.r.l.</text:p>
          </table:table-cell>
          <table:table-cell table:style-name="ce5"/>
          <table:table-cell office:value-type="currency" office:value="12008.33" table:style-name="ce5">
            <text:p>€ 12.008,33</text:p>
          </table:table-cell>
          <table:table-cell table:number-columns-repeated="5" table:style-name="ce5"/>
          <table:table-cell office:value-type="currency" office:value="12008.33" table:style-name="ce5">
            <text:p>€ 12.008,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GLA S.r.l.</text:p>
          </table:table-cell>
          <table:table-cell table:number-columns-repeated="6" table:style-name="ce5"/>
          <table:table-cell office:value-type="currency" office:value="6967" table:style-name="ce5">
            <text:p>€ 6.967,00</text:p>
          </table:table-cell>
          <table:table-cell office:value-type="currency" office:value="6967" table:style-name="ce5">
            <text:p>€ 6.96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LIBELLO GAIA</text:p>
          </table:table-cell>
          <table:table-cell table:style-name="ce5"/>
          <table:table-cell office:value-type="currency" office:value="6243.99" table:style-name="ce5">
            <text:p>€ 6.243,99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6249.99" table:style-name="ce5">
            <text:p>€ 6.249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IC DARKO</text:p>
          </table:table-cell>
          <table:table-cell table:number-columns-repeated="2" table:style-name="ce5"/>
          <table:table-cell office:value-type="currency" office:value="2897.07" table:style-name="ce5">
            <text:p>€ 2.897,07</text:p>
          </table:table-cell>
          <table:table-cell table:number-columns-repeated="4" table:style-name="ce5"/>
          <table:table-cell office:value-type="currency" office:value="2897.07" table:style-name="ce5">
            <text:p>€ 2.897,0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DACATO A.N.P.O.</text:p>
          </table:table-cell>
          <table:table-cell table:number-columns-repeated="6" table:style-name="ce5"/>
          <table:table-cell office:value-type="currency" office:value="78" table:style-name="ce5">
            <text:p>€ 78,00</text:p>
          </table:table-cell>
          <table:table-cell office:value-type="currency" office:value="78" table:style-name="ce5">
            <text:p>€ 7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DACATO A.U.P.I.</text:p>
          </table:table-cell>
          <table:table-cell table:number-columns-repeated="6" table:style-name="ce5"/>
          <table:table-cell office:value-type="currency" office:value="460.5" table:style-name="ce5">
            <text:p>€ 460,50</text:p>
          </table:table-cell>
          <table:table-cell office:value-type="currency" office:value="460.5" table:style-name="ce5">
            <text:p>€ 460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DACATO ANAAO ASSOMED S.D.S.</text:p>
          </table:table-cell>
          <table:table-cell table:number-columns-repeated="6" table:style-name="ce5"/>
          <table:table-cell office:value-type="currency" office:value="2172" table:style-name="ce5">
            <text:p>€ 2.172,00</text:p>
          </table:table-cell>
          <table:table-cell office:value-type="currency" office:value="2172" table:style-name="ce5">
            <text:p>€ 2.17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DACATO ANAAO ASSOMED S.NA.BI.</text:p>
          </table:table-cell>
          <table:table-cell table:number-columns-repeated="6" table:style-name="ce5"/>
          <table:table-cell office:value-type="currency" office:value="1089.5" table:style-name="ce5">
            <text:p>€ 1.089,50</text:p>
          </table:table-cell>
          <table:table-cell office:value-type="currency" office:value="1089.5" table:style-name="ce5">
            <text:p>€ 1.089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DACATO ANDPROSAN</text:p>
          </table:table-cell>
          <table:table-cell table:number-columns-repeated="6" table:style-name="ce5"/>
          <table:table-cell office:value-type="currency" office:value="69.64" table:style-name="ce5">
            <text:p>€ 69,64</text:p>
          </table:table-cell>
          <table:table-cell office:value-type="currency" office:value="69.64" table:style-name="ce5">
            <text:p>€ 69,6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DACATO FEDIRETS</text:p>
          </table:table-cell>
          <table:table-cell table:number-columns-repeated="6" table:style-name="ce5"/>
          <table:table-cell office:value-type="currency" office:value="39.979999999999997" table:style-name="ce5">
            <text:p>€ 39,98</text:p>
          </table:table-cell>
          <table:table-cell office:value-type="currency" office:value="39.979999999999997" table:style-name="ce5">
            <text:p>€ 39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DACATO NURSIND</text:p>
          </table:table-cell>
          <table:table-cell table:number-columns-repeated="6" table:style-name="ce5"/>
          <table:table-cell office:value-type="currency" office:value="150" table:style-name="ce5">
            <text:p>€ 150,00</text:p>
          </table:table-cell>
          <table:table-cell office:value-type="currency" office:value="150" table:style-name="ce5">
            <text:p>€ 1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DACATO S.O.I.</text:p>
          </table:table-cell>
          <table:table-cell table:number-columns-repeated="6" table:style-name="ce5"/>
          <table:table-cell office:value-type="currency" office:value="18.96" table:style-name="ce5">
            <text:p>€ 18,96</text:p>
          </table:table-cell>
          <table:table-cell office:value-type="currency" office:value="18.96" table:style-name="ce5">
            <text:p>€ 18,9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DACATO S.U.M.A.I.</text:p>
          </table:table-cell>
          <table:table-cell table:number-columns-repeated="6" table:style-name="ce5"/>
          <table:table-cell office:value-type="currency" office:value="122.74000000000001" table:style-name="ce5">
            <text:p>€ 122,74</text:p>
          </table:table-cell>
          <table:table-cell office:value-type="currency" office:value="122.74000000000001" table:style-name="ce5">
            <text:p>€ 122,7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DACATO SI.NA.FO.</text:p>
          </table:table-cell>
          <table:table-cell table:number-columns-repeated="6" table:style-name="ce5"/>
          <table:table-cell office:value-type="currency" office:value="250" table:style-name="ce5">
            <text:p>€ 250,00</text:p>
          </table:table-cell>
          <table:table-cell office:value-type="currency" office:value="250" table:style-name="ce5">
            <text:p>€ 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DACATO U.I.L. FEDERAZIONE SANITA'</text:p>
          </table:table-cell>
          <table:table-cell table:number-columns-repeated="6" table:style-name="ce5"/>
          <table:table-cell office:value-type="currency" office:value="4787.13" table:style-name="ce5">
            <text:p>€ 4.787,13</text:p>
          </table:table-cell>
          <table:table-cell office:value-type="currency" office:value="4787.13" table:style-name="ce5">
            <text:p>€ 4.787,1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DACATO U.S.B.</text:p>
          </table:table-cell>
          <table:table-cell table:number-columns-repeated="6" table:style-name="ce5"/>
          <table:table-cell office:value-type="currency" office:value="562.81999999999994" table:style-name="ce5">
            <text:p>€ 562,82</text:p>
          </table:table-cell>
          <table:table-cell office:value-type="currency" office:value="562.81999999999994" table:style-name="ce5">
            <text:p>€ 562,8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IBALDI SIMONE</text:p>
          </table:table-cell>
          <table:table-cell table:style-name="ce5"/>
          <table:table-cell office:value-type="currency" office:value="16140.699999999999" table:style-name="ce5">
            <text:p>€ 16.140,70</text:p>
          </table:table-cell>
          <table:table-cell table:number-columns-repeated="5" table:style-name="ce5"/>
          <table:table-cell office:value-type="currency" office:value="16140.699999999999" table:style-name="ce5">
            <text:p>€ 16.140,7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PAR S.R.L.</text:p>
          </table:table-cell>
          <table:table-cell office:value-type="currency" office:value="4563" table:style-name="ce5">
            <text:p>€ 4.563,00</text:p>
          </table:table-cell>
          <table:table-cell office:value-type="currency" office:value="11767.5" table:style-name="ce5">
            <text:p>€ 11.767,50</text:p>
          </table:table-cell>
          <table:table-cell table:number-columns-repeated="5" table:style-name="ce5"/>
          <table:table-cell office:value-type="currency" office:value="16330.5" table:style-name="ce5">
            <text:p>€ 16.330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R OFTALMICA S.R.L.</text:p>
          </table:table-cell>
          <table:table-cell office:value-type="currency" office:value="3020.2800000000007" table:style-name="ce5">
            <text:p>€ 3.020,28</text:p>
          </table:table-cell>
          <table:table-cell table:number-columns-repeated="6" table:style-name="ce5"/>
          <table:table-cell office:value-type="currency" office:value="3020.2800000000007" table:style-name="ce5">
            <text:p>€ 3.020,2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RAM SPA</text:p>
          </table:table-cell>
          <table:table-cell table:style-name="ce5"/>
          <table:table-cell office:value-type="currency" office:value="167000" table:style-name="ce5">
            <text:p>€ 167.000,00</text:p>
          </table:table-cell>
          <table:table-cell table:number-columns-repeated="5" table:style-name="ce5"/>
          <table:table-cell office:value-type="currency" office:value="167000" table:style-name="ce5">
            <text:p>€ 167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MARTPRACTICE ITALY SRL</text:p>
          </table:table-cell>
          <table:table-cell office:value-type="currency" office:value="527.79999999999995" table:style-name="ce5">
            <text:p>€ 527,80</text:p>
          </table:table-cell>
          <table:table-cell table:number-columns-repeated="6" table:style-name="ce5"/>
          <table:table-cell office:value-type="currency" office:value="527.79999999999995" table:style-name="ce5">
            <text:p>€ 527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MITH AND NEPHEW S.R.L.</text:p>
          </table:table-cell>
          <table:table-cell office:value-type="currency" office:value="3249.6099999999997" table:style-name="ce5">
            <text:p>€ 3.249,61</text:p>
          </table:table-cell>
          <table:table-cell table:style-name="ce5"/>
          <table:table-cell office:value-type="currency" office:value="3906.84" table:style-name="ce5">
            <text:p>€ 3.906,84</text:p>
          </table:table-cell>
          <table:table-cell table:number-columns-repeated="4" table:style-name="ce5"/>
          <table:table-cell office:value-type="currency" office:value="7156.45" table:style-name="ce5">
            <text:p>€ 7.156,4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MITHS MEDICAL ITALIA S.r.l.</text:p>
          </table:table-cell>
          <table:table-cell office:value-type="currency" office:value="13231.32" table:style-name="ce5">
            <text:p>€ 13.231,32</text:p>
          </table:table-cell>
          <table:table-cell table:number-columns-repeated="6" table:style-name="ce5"/>
          <table:table-cell office:value-type="currency" office:value="13231.32" table:style-name="ce5">
            <text:p>€ 13.231,3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.C.A.M. SOC. COOP.</text:p>
          </table:table-cell>
          <table:table-cell table:number-columns-repeated="4" table:style-name="ce5"/>
          <table:table-cell office:value-type="currency" office:value="29786" table:style-name="ce5">
            <text:p>€ 29.786,00</text:p>
          </table:table-cell>
          <table:table-cell table:number-columns-repeated="2" table:style-name="ce5"/>
          <table:table-cell office:value-type="currency" office:value="29786" table:style-name="ce5">
            <text:p>€ 29.78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.VI.N. S.R.L.</text:p>
          </table:table-cell>
          <table:table-cell office:value-type="currency" office:value="5436" table:style-name="ce5">
            <text:p>€ 5.436,00</text:p>
          </table:table-cell>
          <table:table-cell table:number-columns-repeated="6" table:style-name="ce5"/>
          <table:table-cell office:value-type="currency" office:value="5436" table:style-name="ce5">
            <text:p>€ 5.43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BI - SWEDISH ORPHAN BIOVITRUM</text:p>
          </table:table-cell>
          <table:table-cell office:value-type="currency" office:value="15165" table:style-name="ce5">
            <text:p>€ 15.165,00</text:p>
          </table:table-cell>
          <table:table-cell office:value-type="currency" office:value="165" table:style-name="ce5">
            <text:p>€ 165,00</text:p>
          </table:table-cell>
          <table:table-cell table:number-columns-repeated="5" table:style-name="ce5"/>
          <table:table-cell office:value-type="currency" office:value="15330" table:style-name="ce5">
            <text:p>€ 15.33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C. AGR. GROPPELLI F.LLI S.S.</text:p>
          </table:table-cell>
          <table:table-cell office:value-type="currency" office:value="2896.63" table:style-name="ce5">
            <text:p>€ 2.896,63</text:p>
          </table:table-cell>
          <table:table-cell table:style-name="ce5"/>
          <table:table-cell office:value-type="currency" office:value="115.87" table:style-name="ce5">
            <text:p>€ 115,87</text:p>
          </table:table-cell>
          <table:table-cell table:number-columns-repeated="4" table:style-name="ce5"/>
          <table:table-cell office:value-type="currency" office:value="3012.5" table:style-name="ce5">
            <text:p>€ 3.01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C. AGRICOLA BIELLI CESARE SERAFINO E ORIETTA S.S.</text:p>
          </table:table-cell>
          <table:table-cell table:number-columns-repeated="2" table:style-name="ce5"/>
          <table:table-cell office:value-type="currency" office:value="7050" table:style-name="ce5">
            <text:p>€ 7.050,00</text:p>
          </table:table-cell>
          <table:table-cell table:number-columns-repeated="4" table:style-name="ce5"/>
          <table:table-cell office:value-type="currency" office:value="7050" table:style-name="ce5">
            <text:p>€ 7.0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CCI MARINA</text:p>
          </table:table-cell>
          <table:table-cell table:style-name="ce5"/>
          <table:table-cell office:value-type="currency" office:value="3204" table:style-name="ce5">
            <text:p>€ 3.204,00</text:p>
          </table:table-cell>
          <table:table-cell table:number-columns-repeated="5" table:style-name="ce5"/>
          <table:table-cell office:value-type="currency" office:value="3204" table:style-name="ce5">
            <text:p>€ 3.20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CIETA' AGRICOLA BIANCHI EZZELINO E UMBERTO S.S</text:p>
          </table:table-cell>
          <table:table-cell office:value-type="currency" office:value="440" table:style-name="ce5">
            <text:p>€ 440,00</text:p>
          </table:table-cell>
          <table:table-cell office:value-type="currency" office:value="341.6" table:style-name="ce5">
            <text:p>€ 341,60</text:p>
          </table:table-cell>
          <table:table-cell table:number-columns-repeated="5" table:style-name="ce5"/>
          <table:table-cell office:value-type="currency" office:value="781.6" table:style-name="ce5">
            <text:p>€ 781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CIETA' ITALIANA CHIMICI DIV. SCIENTIFICA R. L.</text:p>
          </table:table-cell>
          <table:table-cell office:value-type="currency" office:value="4276" table:style-name="ce5">
            <text:p>€ 4.276,00</text:p>
          </table:table-cell>
          <table:table-cell table:number-columns-repeated="6" table:style-name="ce5"/>
          <table:table-cell office:value-type="currency" office:value="4276" table:style-name="ce5">
            <text:p>€ 4.27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CIETA' PRODOTTI ANTIBIOTICI S.P.A.</text:p>
          </table:table-cell>
          <table:table-cell office:value-type="currency" office:value="9111.59" table:style-name="ce5">
            <text:p>€ 9.111,59</text:p>
          </table:table-cell>
          <table:table-cell table:number-columns-repeated="6" table:style-name="ce5"/>
          <table:table-cell office:value-type="currency" office:value="9111.59" table:style-name="ce5">
            <text:p>€ 9.111,5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ENERGY SRL</text:p>
          </table:table-cell>
          <table:table-cell table:style-name="ce5"/>
          <table:table-cell office:value-type="currency" office:value="1804.7399999999998" table:style-name="ce5">
            <text:p>€ 1.804,74</text:p>
          </table:table-cell>
          <table:table-cell table:number-columns-repeated="5" table:style-name="ce5"/>
          <table:table-cell office:value-type="currency" office:value="1804.7399999999998" table:style-name="ce5">
            <text:p>€ 1.804,7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FAR S.P.A.</text:p>
          </table:table-cell>
          <table:table-cell office:value-type="currency" office:value="4019" table:style-name="ce5">
            <text:p>€ 4.019,00</text:p>
          </table:table-cell>
          <table:table-cell table:number-columns-repeated="6" table:style-name="ce5"/>
          <table:table-cell office:value-type="currency" office:value="4019" table:style-name="ce5">
            <text:p>€ 4.01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FTIME 90 S.n.c.</text:p>
          </table:table-cell>
          <table:table-cell table:style-name="ce5"/>
          <table:table-cell office:value-type="currency" office:value="4425" table:style-name="ce5">
            <text:p>€ 4.425,00</text:p>
          </table:table-cell>
          <table:table-cell table:number-columns-repeated="5" table:style-name="ce5"/>
          <table:table-cell office:value-type="currency" office:value="4425" table:style-name="ce5">
            <text:p>€ 4.4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L S.P.A.</text:p>
          </table:table-cell>
          <table:table-cell table:style-name="ce5"/>
          <table:table-cell office:value-type="currency" office:value="1100" table:style-name="ce5">
            <text:p>€ 1.100,00</text:p>
          </table:table-cell>
          <table:table-cell table:number-columns-repeated="5" table:style-name="ce5"/>
          <table:table-cell office:value-type="currency" office:value="1100" table:style-name="ce5">
            <text:p>€ 1.1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LMED SRL</text:p>
          </table:table-cell>
          <table:table-cell office:value-type="currency" office:value="1095" table:style-name="ce5">
            <text:p>€ 1.095,00</text:p>
          </table:table-cell>
          <table:table-cell table:number-columns-repeated="6" table:style-name="ce5"/>
          <table:table-cell office:value-type="currency" office:value="1095" table:style-name="ce5">
            <text:p>€ 1.09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NARES BV</text:p>
          </table:table-cell>
          <table:table-cell table:number-columns-repeated="4" table:style-name="ce5"/>
          <table:table-cell office:value-type="currency" office:value="1000" table:style-name="ce5">
            <text:p>€ 1.000,00</text:p>
          </table:table-cell>
          <table:table-cell table:number-columns-repeated="2" table:style-name="ce5"/>
          <table:table-cell office:value-type="currency" office:value="1000" table:style-name="ce5">
            <text:p>€ 1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OFT ITALIA SPA</text:p>
          </table:table-cell>
          <table:table-cell office:value-type="currency" office:value="1097.5" table:style-name="ce5">
            <text:p>€ 1.097,50</text:p>
          </table:table-cell>
          <table:table-cell table:number-columns-repeated="6" table:style-name="ce5"/>
          <table:table-cell office:value-type="currency" office:value="1097.5" table:style-name="ce5">
            <text:p>€ 1.097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RDINA SRL</text:p>
          </table:table-cell>
          <table:table-cell table:style-name="ce5"/>
          <table:table-cell office:value-type="currency" office:value="2145.3000000000002" table:style-name="ce5">
            <text:p>€ 2.145,30</text:p>
          </table:table-cell>
          <table:table-cell table:number-columns-repeated="5" table:style-name="ce5"/>
          <table:table-cell office:value-type="currency" office:value="2145.3000000000002" table:style-name="ce5">
            <text:p>€ 2.145,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RIANO VALENTINA</text:p>
          </table:table-cell>
          <table:table-cell table:style-name="ce5"/>
          <table:table-cell office:value-type="currency" office:value="8100" table:style-name="ce5">
            <text:p>€ 8.10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8106" table:style-name="ce5">
            <text:p>€ 8.10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RIN GROUP ITALIA S.r.l.</text:p>
          </table:table-cell>
          <table:table-cell office:value-type="currency" office:value="35746" table:style-name="ce5">
            <text:p>€ 35.746,00</text:p>
          </table:table-cell>
          <table:table-cell office:value-type="currency" office:value="1775" table:style-name="ce5">
            <text:p>€ 1.775,00</text:p>
          </table:table-cell>
          <table:table-cell table:number-columns-repeated="5" table:style-name="ce5"/>
          <table:table-cell office:value-type="currency" office:value="37521" table:style-name="ce5">
            <text:p>€ 37.52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ADA ELENA</text:p>
          </table:table-cell>
          <table:table-cell table:style-name="ce5"/>
          <table:table-cell office:value-type="currency" office:value="6264.99" table:style-name="ce5">
            <text:p>€ 6.264,99</text:p>
          </table:table-cell>
          <table:table-cell table:number-columns-repeated="5" table:style-name="ce5"/>
          <table:table-cell office:value-type="currency" office:value="6264.99" table:style-name="ce5">
            <text:p>€ 6.264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EFIN FINANZIARIA SPA</text:p>
          </table:table-cell>
          <table:table-cell table:number-columns-repeated="6" table:style-name="ce5"/>
          <table:table-cell office:value-type="currency" office:value="657" table:style-name="ce5">
            <text:p>€ 657,00</text:p>
          </table:table-cell>
          <table:table-cell office:value-type="currency" office:value="657" table:style-name="ce5">
            <text:p>€ 65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INDIAL S.P.A.</text:p>
          </table:table-cell>
          <table:table-cell office:value-type="currency" office:value="1235" table:style-name="ce5">
            <text:p>€ 1.235,00</text:p>
          </table:table-cell>
          <table:table-cell table:number-columns-repeated="6" table:style-name="ce5"/>
          <table:table-cell office:value-type="currency" office:value="1235" table:style-name="ce5">
            <text:p>€ 1.23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INELLI GAIA</text:p>
          </table:table-cell>
          <table:table-cell table:style-name="ce5"/>
          <table:table-cell office:value-type="currency" office:value="1863.54" table:style-name="ce5">
            <text:p>€ 1.863,54</text:p>
          </table:table-cell>
          <table:table-cell table:number-columns-repeated="5" table:style-name="ce5"/>
          <table:table-cell office:value-type="currency" office:value="1863.54" table:style-name="ce5">
            <text:p>€ 1.863,5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OTTI MAURA</text:p>
          </table:table-cell>
          <table:table-cell table:style-name="ce5"/>
          <table:table-cell office:value-type="currency" office:value="5833.34" table:style-name="ce5">
            <text:p>€ 5.833,34</text:p>
          </table:table-cell>
          <table:table-cell table:number-columns-repeated="5" table:style-name="ce5"/>
          <table:table-cell office:value-type="currency" office:value="5833.34" table:style-name="ce5">
            <text:p>€ 5.833,3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RINGER NATURE - MACMILLIAN SUBSCRIPTIONS LTD</text:p>
          </table:table-cell>
          <table:table-cell table:style-name="ce5"/>
          <table:table-cell office:value-type="currency" office:value="3140" table:style-name="ce5">
            <text:p>€ 3.140,00</text:p>
          </table:table-cell>
          <table:table-cell table:number-columns-repeated="5" table:style-name="ce5"/>
          <table:table-cell office:value-type="currency" office:value="3140" table:style-name="ce5">
            <text:p>€ 3.1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S S.R.L.</text:p>
          </table:table-cell>
          <table:table-cell table:number-columns-repeated="4" table:style-name="ce5"/>
          <table:table-cell office:value-type="currency" office:value="2775" table:style-name="ce5">
            <text:p>€ 2.775,00</text:p>
          </table:table-cell>
          <table:table-cell table:number-columns-repeated="2" table:style-name="ce5"/>
          <table:table-cell office:value-type="currency" office:value="2775" table:style-name="ce5">
            <text:p>€ 2.77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AGO ITALIA S.R.L.</text:p>
          </table:table-cell>
          <table:table-cell office:value-type="currency" office:value="219.64" table:style-name="ce5">
            <text:p>€ 219,64</text:p>
          </table:table-cell>
          <table:table-cell table:number-columns-repeated="6" table:style-name="ce5"/>
          <table:table-cell office:value-type="currency" office:value="219.64" table:style-name="ce5">
            <text:p>€ 219,6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ALLERGENES ITALIA S.R.L.</text:p>
          </table:table-cell>
          <table:table-cell office:value-type="currency" office:value="14312.999999999998" table:style-name="ce5">
            <text:p>€ 14.313,00</text:p>
          </table:table-cell>
          <table:table-cell table:number-columns-repeated="6" table:style-name="ce5"/>
          <table:table-cell office:value-type="currency" office:value="14312.999999999998" table:style-name="ce5">
            <text:p>€ 14.313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ARLAB S.r.l.</text:p>
          </table:table-cell>
          <table:table-cell office:value-type="currency" office:value="8418.16" table:style-name="ce5">
            <text:p>€ 8.418,16</text:p>
          </table:table-cell>
          <table:table-cell table:number-columns-repeated="6" table:style-name="ce5"/>
          <table:table-cell office:value-type="currency" office:value="8418.16" table:style-name="ce5">
            <text:p>€ 8.418,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ED SERVIZI E TECNOLOGIE ELETTROMEDICALI S.R.L.</text:p>
          </table:table-cell>
          <table:table-cell office:value-type="currency" office:value="225.6" table:style-name="ce5">
            <text:p>€ 225,60</text:p>
          </table:table-cell>
          <table:table-cell table:number-columns-repeated="6" table:style-name="ce5"/>
          <table:table-cell office:value-type="currency" office:value="225.6" table:style-name="ce5">
            <text:p>€ 225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EELCO S.P.A.</text:p>
          </table:table-cell>
          <table:table-cell office:value-type="currency" office:value="1950" table:style-name="ce5">
            <text:p>€ 1.950,00</text:p>
          </table:table-cell>
          <table:table-cell office:value-type="currency" office:value="1000" table:style-name="ce5">
            <text:p>€ 1.000,00</text:p>
          </table:table-cell>
          <table:table-cell table:number-columns-repeated="2" table:style-name="ce5"/>
          <table:table-cell office:value-type="currency" office:value="2500" table:style-name="ce5">
            <text:p>€ 2.500,00</text:p>
          </table:table-cell>
          <table:table-cell table:number-columns-repeated="2" table:style-name="ce5"/>
          <table:table-cell office:value-type="currency" office:value="5450" table:style-name="ce5">
            <text:p>€ 5.4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EFANIN CATIA</text:p>
          </table:table-cell>
          <table:table-cell table:style-name="ce5"/>
          <table:table-cell office:value-type="currency" office:value="7063.62" table:style-name="ce5">
            <text:p>€ 7.063,62</text:p>
          </table:table-cell>
          <table:table-cell office:value-type="currency" office:value="4.8600000000000003" table:style-name="ce5">
            <text:p>€ 4,86</text:p>
          </table:table-cell>
          <table:table-cell table:number-columns-repeated="4" table:style-name="ce5"/>
          <table:table-cell office:value-type="currency" office:value="7068.48" table:style-name="ce5">
            <text:p>€ 7.068,4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EROGLASS S.R.L.</text:p>
          </table:table-cell>
          <table:table-cell office:value-type="currency" office:value="2234.5" table:style-name="ce5">
            <text:p>€ 2.234,50</text:p>
          </table:table-cell>
          <table:table-cell office:value-type="currency" office:value="20" table:style-name="ce5">
            <text:p>€ 20,00</text:p>
          </table:table-cell>
          <table:table-cell table:number-columns-repeated="5" table:style-name="ce5"/>
          <table:table-cell office:value-type="currency" office:value="2254.5" table:style-name="ce5">
            <text:p>€ 2.254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M SISTEMI TECNOLOGIE MEDICALI S.R.L.</text:p>
          </table:table-cell>
          <table:table-cell table:style-name="ce5"/>
          <table:table-cell office:value-type="currency" office:value="57712.1" table:style-name="ce5">
            <text:p>€ 57.712,10</text:p>
          </table:table-cell>
          <table:table-cell table:number-columns-repeated="5" table:style-name="ce5"/>
          <table:table-cell office:value-type="currency" office:value="57712.1" table:style-name="ce5">
            <text:p>€ 57.712,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RYKER ITALIA S.r.l. S.U.</text:p>
          </table:table-cell>
          <table:table-cell office:value-type="currency" office:value="48450" table:style-name="ce5">
            <text:p>€ 48.450,00</text:p>
          </table:table-cell>
          <table:table-cell table:number-columns-repeated="6" table:style-name="ce5"/>
          <table:table-cell office:value-type="currency" office:value="48450" table:style-name="ce5">
            <text:p>€ 48.4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UCCHI GIULIA</text:p>
          </table:table-cell>
          <table:table-cell table:style-name="ce5"/>
          <table:table-cell office:value-type="currency" office:value="6249.99" table:style-name="ce5">
            <text:p>€ 6.249,99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6255.99" table:style-name="ce5">
            <text:p>€ 6.255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UCCHI SERVIZI ECOLOGICI S.R.L.</text:p>
          </table:table-cell>
          <table:table-cell table:style-name="ce5"/>
          <table:table-cell office:value-type="currency" office:value="18230.89" table:style-name="ce5">
            <text:p>€ 18.230,89</text:p>
          </table:table-cell>
          <table:table-cell table:number-columns-repeated="5" table:style-name="ce5"/>
          <table:table-cell office:value-type="currency" office:value="18230.89" table:style-name="ce5">
            <text:p>€ 18.230,8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UDIO ALTIERI S.p.A.</text:p>
          </table:table-cell>
          <table:table-cell table:number-columns-repeated="4" table:style-name="ce5"/>
          <table:table-cell office:value-type="currency" office:value="2012.07" table:style-name="ce5">
            <text:p>€ 2.012,07</text:p>
          </table:table-cell>
          <table:table-cell table:number-columns-repeated="2" table:style-name="ce5"/>
          <table:table-cell office:value-type="currency" office:value="2012.07" table:style-name="ce5">
            <text:p>€ 2.012,0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UDIO LEGALE ARGALIA CINGOLANI</text:p>
          </table:table-cell>
          <table:table-cell table:style-name="ce5"/>
          <table:table-cell office:value-type="currency" office:value="2704.06" table:style-name="ce5">
            <text:p>€ 2.704,06</text:p>
          </table:table-cell>
          <table:table-cell table:number-columns-repeated="5" table:style-name="ce5"/>
          <table:table-cell office:value-type="currency" office:value="2704.06" table:style-name="ce5">
            <text:p>€ 2.704,0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UDIO LEGALE BIRD &amp; BIRD</text:p>
          </table:table-cell>
          <table:table-cell table:style-name="ce5"/>
          <table:table-cell office:value-type="currency" office:value="0" table:style-name="ce5">
            <text:p>€ 0,00</text:p>
          </table:table-cell>
          <table:table-cell office:value-type="currency" office:value="698.19" table:style-name="ce5">
            <text:p>€ 698,19</text:p>
          </table:table-cell>
          <table:table-cell table:style-name="ce5"/>
          <table:table-cell office:value-type="currency" office:value="2486.96" table:style-name="ce5">
            <text:p>€ 2.486,96</text:p>
          </table:table-cell>
          <table:table-cell table:number-columns-repeated="2" table:style-name="ce5"/>
          <table:table-cell office:value-type="currency" office:value="3185.15" table:style-name="ce5">
            <text:p>€ 3.185,1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UDIO LEGALE ROBALDO FERRARIS</text:p>
          </table:table-cell>
          <table:table-cell table:style-name="ce5"/>
          <table:table-cell office:value-type="currency" office:value="7989.28" table:style-name="ce5">
            <text:p>€ 7.989,28</text:p>
          </table:table-cell>
          <table:table-cell table:number-columns-repeated="5" table:style-name="ce5"/>
          <table:table-cell office:value-type="currency" office:value="7989.28" table:style-name="ce5">
            <text:p>€ 7.989,2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UDIO LEGALE ZANINETTI E POLESEL</text:p>
          </table:table-cell>
          <table:table-cell table:number-columns-repeated="2" table:style-name="ce5"/>
          <table:table-cell office:value-type="currency" office:value="100" table:style-name="ce5">
            <text:p>€ 100,00</text:p>
          </table:table-cell>
          <table:table-cell table:number-columns-repeated="4" table:style-name="ce5"/>
          <table:table-cell office:value-type="currency" office:value="100" table:style-name="ce5">
            <text:p>€ 1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UDIO ROMANO ASSOCIATI</text:p>
          </table:table-cell>
          <table:table-cell table:number-columns-repeated="2" table:style-name="ce5"/>
          <table:table-cell office:value-type="currency" office:value="12085.07" table:style-name="ce5">
            <text:p>€ 12.085,07</text:p>
          </table:table-cell>
          <table:table-cell table:number-columns-repeated="4" table:style-name="ce5"/>
          <table:table-cell office:value-type="currency" office:value="12085.07" table:style-name="ce5">
            <text:p>€ 12.085,0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UDIO SCARAMUZZO SRL</text:p>
          </table:table-cell>
          <table:table-cell table:number-columns-repeated="2" table:style-name="ce5"/>
          <table:table-cell office:value-type="currency" office:value="17000" table:style-name="ce5">
            <text:p>€ 17.000,00</text:p>
          </table:table-cell>
          <table:table-cell table:number-columns-repeated="4" table:style-name="ce5"/>
          <table:table-cell office:value-type="currency" office:value="17000" table:style-name="ce5">
            <text:p>€ 17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UDIO ZANLUNGO E ASSOCIATI</text:p>
          </table:table-cell>
          <table:table-cell table:style-name="ce5"/>
          <table:table-cell office:value-type="currency" office:value="2137.6" table:style-name="ce5">
            <text:p>€ 2.137,60</text:p>
          </table:table-cell>
          <table:table-cell table:number-columns-repeated="5" table:style-name="ce5"/>
          <table:table-cell office:value-type="currency" office:value="2137.6" table:style-name="ce5">
            <text:p>€ 2.137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UDIOLABO SRL</text:p>
          </table:table-cell>
          <table:table-cell table:style-name="ce5"/>
          <table:table-cell office:value-type="currency" office:value="20370" table:style-name="ce5">
            <text:p>€ 20.370,00</text:p>
          </table:table-cell>
          <table:table-cell table:number-columns-repeated="5" table:style-name="ce5"/>
          <table:table-cell office:value-type="currency" office:value="20370" table:style-name="ce5">
            <text:p>€ 20.37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UGIC NENAD</text:p>
          </table:table-cell>
          <table:table-cell table:number-columns-repeated="2" table:style-name="ce5"/>
          <table:table-cell office:value-type="currency" office:value="1957.38" table:style-name="ce5">
            <text:p>€ 1.957,38</text:p>
          </table:table-cell>
          <table:table-cell table:number-columns-repeated="4" table:style-name="ce5"/>
          <table:table-cell office:value-type="currency" office:value="1957.38" table:style-name="ce5">
            <text:p>€ 1.957,3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URGILINE S.R.L.</text:p>
          </table:table-cell>
          <table:table-cell office:value-type="currency" office:value="19440" table:style-name="ce5">
            <text:p>€ 19.440,00</text:p>
          </table:table-cell>
          <table:table-cell table:number-columns-repeated="6" table:style-name="ce5"/>
          <table:table-cell office:value-type="currency" office:value="19440" table:style-name="ce5">
            <text:p>€ 19.4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var Life Science AB - EURO-DIAGNOSTICA AB</text:p>
          </table:table-cell>
          <table:table-cell office:value-type="currency" office:value="4526" table:style-name="ce5">
            <text:p>€ 4.526,00</text:p>
          </table:table-cell>
          <table:table-cell table:number-columns-repeated="6" table:style-name="ce5"/>
          <table:table-cell office:value-type="currency" office:value="4526" table:style-name="ce5">
            <text:p>€ 4.52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VAS BIOSANA S.P.A.</text:p>
          </table:table-cell>
          <table:table-cell office:value-type="currency" office:value="1516.5" table:style-name="ce5">
            <text:p>€ 1.516,50</text:p>
          </table:table-cell>
          <table:table-cell table:number-columns-repeated="6" table:style-name="ce5"/>
          <table:table-cell office:value-type="currency" office:value="1516.5" table:style-name="ce5">
            <text:p>€ 1.516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WEDISH ORPHAN BIOVITRUM S.R.L.</text:p>
          </table:table-cell>
          <table:table-cell office:value-type="currency" office:value="36078.03" table:style-name="ce5">
            <text:p>€ 36.078,03</text:p>
          </table:table-cell>
          <table:table-cell table:number-columns-repeated="6" table:style-name="ce5"/>
          <table:table-cell office:value-type="currency" office:value="36078.03" table:style-name="ce5">
            <text:p>€ 36.078,0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YLCO S.R.L.</text:p>
          </table:table-cell>
          <table:table-cell office:value-type="currency" office:value="6560.4" table:style-name="ce5">
            <text:p>€ 6.560,40</text:p>
          </table:table-cell>
          <table:table-cell office:value-type="currency" office:value="350" table:style-name="ce5">
            <text:p>€ 350,00</text:p>
          </table:table-cell>
          <table:table-cell office:value-type="currency" office:value="1.96" table:style-name="ce5">
            <text:p>€ 1,96</text:p>
          </table:table-cell>
          <table:table-cell table:style-name="ce5"/>
          <table:table-cell office:value-type="currency" office:value="2650.04" table:style-name="ce5">
            <text:p>€ 2.650,04</text:p>
          </table:table-cell>
          <table:table-cell table:number-columns-repeated="2" table:style-name="ce5"/>
          <table:table-cell office:value-type="currency" office:value="9562.4" table:style-name="ce5">
            <text:p>€ 9.562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YSMEX PARTEC ITALIA SRL</text:p>
          </table:table-cell>
          <table:table-cell office:value-type="currency" office:value="3990" table:style-name="ce5">
            <text:p>€ 3.990,00</text:p>
          </table:table-cell>
          <table:table-cell table:number-columns-repeated="6" table:style-name="ce5"/>
          <table:table-cell office:value-type="currency" office:value="3990" table:style-name="ce5">
            <text:p>€ 3.99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GLIANI CARLA</text:p>
          </table:table-cell>
          <table:table-cell table:style-name="ce5"/>
          <table:table-cell office:value-type="currency" office:value="6075" table:style-name="ce5">
            <text:p>€ 6.075,00</text:p>
          </table:table-cell>
          <table:table-cell table:number-columns-repeated="5" table:style-name="ce5"/>
          <table:table-cell office:value-type="currency" office:value="6075" table:style-name="ce5">
            <text:p>€ 6.07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KEDA ITALIA S.P.A.</text:p>
          </table:table-cell>
          <table:table-cell office:value-type="currency" office:value="906704.44000000006" table:style-name="ce5">
            <text:p>€ 906.704,44</text:p>
          </table:table-cell>
          <table:table-cell table:number-columns-repeated="6" table:style-name="ce5"/>
          <table:table-cell office:value-type="currency" office:value="906704.44000000006" table:style-name="ce5">
            <text:p>€ 906.704,4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MBURRANO MARIA</text:p>
          </table:table-cell>
          <table:table-cell table:style-name="ce5"/>
          <table:table-cell office:value-type="currency" office:value="9000" table:style-name="ce5">
            <text:p>€ 9.000,00</text:p>
          </table:table-cell>
          <table:table-cell table:number-columns-repeated="5" table:style-name="ce5"/>
          <table:table-cell office:value-type="currency" office:value="9000" table:style-name="ce5">
            <text:p>€ 9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MMARO SERENA</text:p>
          </table:table-cell>
          <table:table-cell table:style-name="ce5"/>
          <table:table-cell office:value-type="currency" office:value="6249.99" table:style-name="ce5">
            <text:p>€ 6.249,99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6255.99" table:style-name="ce5">
            <text:p>€ 6.255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O MED S.R.L.</text:p>
          </table:table-cell>
          <table:table-cell office:value-type="currency" office:value="361" table:style-name="ce5">
            <text:p>€ 361,00</text:p>
          </table:table-cell>
          <table:table-cell table:number-columns-repeated="6" table:style-name="ce5"/>
          <table:table-cell office:value-type="currency" office:value="361" table:style-name="ce5">
            <text:p>€ 36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ZZARI LIDIA</text:p>
          </table:table-cell>
          <table:table-cell table:number-columns-repeated="2" table:style-name="ce5"/>
          <table:table-cell office:value-type="currency" office:value="10" table:style-name="ce5">
            <text:p>€ 10,00</text:p>
          </table:table-cell>
          <table:table-cell table:number-columns-repeated="4" table:style-name="ce5"/>
          <table:table-cell office:value-type="currency" office:value="10" table:style-name="ce5">
            <text:p>€ 1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BU-BIO S.R.L. - 23453</text:p>
          </table:table-cell>
          <table:table-cell office:value-type="currency" office:value="3333.05" table:style-name="ce5">
            <text:p>€ 3.333,05</text:p>
          </table:table-cell>
          <table:table-cell table:number-columns-repeated="6" table:style-name="ce5"/>
          <table:table-cell office:value-type="currency" office:value="3333.05" table:style-name="ce5">
            <text:p>€ 3.333,0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C MED S.R.L.</text:p>
          </table:table-cell>
          <table:table-cell office:value-type="currency" office:value="390" table:style-name="ce5">
            <text:p>€ 390,00</text:p>
          </table:table-cell>
          <table:table-cell table:number-columns-repeated="6" table:style-name="ce5"/>
          <table:table-cell office:value-type="currency" office:value="390" table:style-name="ce5">
            <text:p>€ 39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CAN ITALIA S.R.L.</text:p>
          </table:table-cell>
          <table:table-cell office:value-type="currency" office:value="17231" table:style-name="ce5">
            <text:p>€ 17.231,00</text:p>
          </table:table-cell>
          <table:table-cell table:style-name="ce5"/>
          <table:table-cell office:value-type="currency" office:value="15831" table:style-name="ce5">
            <text:p>€ 15.831,00</text:p>
          </table:table-cell>
          <table:table-cell table:number-columns-repeated="4" table:style-name="ce5"/>
          <table:table-cell office:value-type="currency" office:value="33062" table:style-name="ce5">
            <text:p>€ 33.06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CH-EMVEE DI VOLPE MARCO</text:p>
          </table:table-cell>
          <table:table-cell table:style-name="ce5"/>
          <table:table-cell office:value-type="currency" office:value="1082" table:style-name="ce5">
            <text:p>€ 1.082,00</text:p>
          </table:table-cell>
          <table:table-cell table:number-columns-repeated="5" table:style-name="ce5"/>
          <table:table-cell office:value-type="currency" office:value="1082" table:style-name="ce5">
            <text:p>€ 1.08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CHNOGENETICS S.R.L.</text:p>
          </table:table-cell>
          <table:table-cell office:value-type="currency" office:value="21620" table:style-name="ce5">
            <text:p>€ 21.620,00</text:p>
          </table:table-cell>
          <table:table-cell table:number-columns-repeated="6" table:style-name="ce5"/>
          <table:table-cell office:value-type="currency" office:value="21620" table:style-name="ce5">
            <text:p>€ 21.6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CHNOLOGIC S.R.L.</text:p>
          </table:table-cell>
          <table:table-cell table:style-name="ce5"/>
          <table:table-cell office:value-type="currency" office:value="16662.5" table:style-name="ce5">
            <text:p>€ 16.662,50</text:p>
          </table:table-cell>
          <table:table-cell table:number-columns-repeated="5" table:style-name="ce5"/>
          <table:table-cell office:value-type="currency" office:value="16662.5" table:style-name="ce5">
            <text:p>€ 16.66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CNIMED S.R.L</text:p>
          </table:table-cell>
          <table:table-cell table:number-columns-repeated="4" table:style-name="ce5"/>
          <table:table-cell office:value-type="currency" office:value="1367.9" table:style-name="ce5">
            <text:p>€ 1.367,90</text:p>
          </table:table-cell>
          <table:table-cell table:number-columns-repeated="2" table:style-name="ce5"/>
          <table:table-cell office:value-type="currency" office:value="1367.9" table:style-name="ce5">
            <text:p>€ 1.367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CNOHEALTH S.R.L.</text:p>
          </table:table-cell>
          <table:table-cell office:value-type="currency" office:value="930.24" table:style-name="ce5">
            <text:p>€ 930,24</text:p>
          </table:table-cell>
          <table:table-cell table:number-columns-repeated="6" table:style-name="ce5"/>
          <table:table-cell office:value-type="currency" office:value="930.24" table:style-name="ce5">
            <text:p>€ 930,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CNOPOST S.P.A.</text:p>
          </table:table-cell>
          <table:table-cell table:style-name="ce5"/>
          <table:table-cell office:value-type="currency" office:value="15284.75" table:style-name="ce5">
            <text:p>€ 15.284,75</text:p>
          </table:table-cell>
          <table:table-cell table:number-columns-repeated="5" table:style-name="ce5"/>
          <table:table-cell office:value-type="currency" office:value="15284.75" table:style-name="ce5">
            <text:p>€ 15.284,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KNOSAN S.R.L.</text:p>
          </table:table-cell>
          <table:table-cell table:style-name="ce5"/>
          <table:table-cell office:value-type="currency" office:value="65.599999999999994" table:style-name="ce5">
            <text:p>€ 65,60</text:p>
          </table:table-cell>
          <table:table-cell table:number-columns-repeated="5" table:style-name="ce5"/>
          <table:table-cell office:value-type="currency" office:value="65.599999999999994" table:style-name="ce5">
            <text:p>€ 65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LECOM ITALIA SPA</text:p>
          </table:table-cell>
          <table:table-cell table:style-name="ce5"/>
          <table:table-cell office:value-type="currency" office:value="4449.7700000000004" table:style-name="ce5">
            <text:p>€ 4.449,77</text:p>
          </table:table-cell>
          <table:table-cell table:number-columns-repeated="5" table:style-name="ce5"/>
          <table:table-cell office:value-type="currency" office:value="4449.7700000000004" table:style-name="ce5">
            <text:p>€ 4.449,7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LEFLEX MEDICAL S.r.L.</text:p>
          </table:table-cell>
          <table:table-cell office:value-type="currency" office:value="56592.76" table:style-name="ce5">
            <text:p>€ 56.592,76</text:p>
          </table:table-cell>
          <table:table-cell table:number-columns-repeated="6" table:style-name="ce5"/>
          <table:table-cell office:value-type="currency" office:value="56592.76" table:style-name="ce5">
            <text:p>€ 56.592,7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MA RICERCA S.R.L.</text:p>
          </table:table-cell>
          <table:table-cell office:value-type="currency" office:value="3510.2" table:style-name="ce5">
            <text:p>€ 3.510,20</text:p>
          </table:table-cell>
          <table:table-cell table:number-columns-repeated="6" table:style-name="ce5"/>
          <table:table-cell office:value-type="currency" office:value="3510.2" table:style-name="ce5">
            <text:p>€ 3.510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MA SINERGIE S.P.A.</text:p>
          </table:table-cell>
          <table:table-cell table:style-name="ce5"/>
          <table:table-cell office:value-type="currency" office:value="5500" table:style-name="ce5">
            <text:p>€ 5.500,00</text:p>
          </table:table-cell>
          <table:table-cell table:number-columns-repeated="5" table:style-name="ce5"/>
          <table:table-cell office:value-type="currency" office:value="5500" table:style-name="ce5">
            <text:p>€ 5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MENA SRL</text:p>
          </table:table-cell>
          <table:table-cell office:value-type="currency" office:value="5080" table:style-name="ce5">
            <text:p>€ 5.080,00</text:p>
          </table:table-cell>
          <table:table-cell table:number-columns-repeated="6" table:style-name="ce5"/>
          <table:table-cell office:value-type="currency" office:value="5080" table:style-name="ce5">
            <text:p>€ 5.0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MPOR S.P.A. - AG. PER IL LAVORO</text:p>
          </table:table-cell>
          <table:table-cell table:style-name="ce5"/>
          <table:table-cell office:value-type="currency" office:value="729304.91999999993" table:style-name="ce5">
            <text:p>€ 729.304,92</text:p>
          </table:table-cell>
          <table:table-cell office:value-type="currency" office:value="63.88" table:style-name="ce5">
            <text:p>€ 63,88</text:p>
          </table:table-cell>
          <table:table-cell table:number-columns-repeated="4" table:style-name="ce5"/>
          <table:table-cell office:value-type="currency" office:value="729368.79999999993" table:style-name="ce5">
            <text:p>€ 729.368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MPORITI ROBERTA</text:p>
          </table:table-cell>
          <table:table-cell table:style-name="ce5"/>
          <table:table-cell office:value-type="currency" office:value="9087.69" table:style-name="ce5">
            <text:p>€ 9.087,69</text:p>
          </table:table-cell>
          <table:table-cell office:value-type="currency" office:value="4.8600000000000003" table:style-name="ce5">
            <text:p>€ 4,86</text:p>
          </table:table-cell>
          <table:table-cell table:number-columns-repeated="4" table:style-name="ce5"/>
          <table:table-cell office:value-type="currency" office:value="9092.5500000000011" table:style-name="ce5">
            <text:p>€ 9.092,5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OFARMA S.R.L.</text:p>
          </table:table-cell>
          <table:table-cell office:value-type="currency" office:value="2077.1999999999998" table:style-name="ce5">
            <text:p>€ 2.077,20</text:p>
          </table:table-cell>
          <table:table-cell table:number-columns-repeated="6" table:style-name="ce5"/>
          <table:table-cell office:value-type="currency" office:value="2077.1999999999998" table:style-name="ce5">
            <text:p>€ 2.077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RUMO BCT ITALIA S.R.L. UNIPERSONALE</text:p>
          </table:table-cell>
          <table:table-cell office:value-type="currency" office:value="12915" table:style-name="ce5">
            <text:p>€ 12.915,00</text:p>
          </table:table-cell>
          <table:table-cell table:style-name="ce5"/>
          <table:table-cell office:value-type="currency" office:value="1440" table:style-name="ce5">
            <text:p>€ 1.440,00</text:p>
          </table:table-cell>
          <table:table-cell table:number-columns-repeated="4" table:style-name="ce5"/>
          <table:table-cell office:value-type="currency" office:value="14355" table:style-name="ce5">
            <text:p>€ 14.35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RUMO ITALIA S.R.L.</text:p>
          </table:table-cell>
          <table:table-cell office:value-type="currency" office:value="96991.15" table:style-name="ce5">
            <text:p>€ 96.991,15</text:p>
          </table:table-cell>
          <table:table-cell table:number-columns-repeated="6" table:style-name="ce5"/>
          <table:table-cell office:value-type="currency" office:value="96991.15" table:style-name="ce5">
            <text:p>€ 96.991,1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VA ITALIA S.R.L.</text:p>
          </table:table-cell>
          <table:table-cell office:value-type="currency" office:value="58911.09" table:style-name="ce5">
            <text:p>€ 58.911,09</text:p>
          </table:table-cell>
          <table:table-cell table:number-columns-repeated="6" table:style-name="ce5"/>
          <table:table-cell office:value-type="currency" office:value="58911.09" table:style-name="ce5">
            <text:p>€ 58.911,0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BINDING SITE S.R.L.</text:p>
          </table:table-cell>
          <table:table-cell office:value-type="currency" office:value="24540.5" table:style-name="ce5">
            <text:p>€ 24.540,50</text:p>
          </table:table-cell>
          <table:table-cell table:number-columns-repeated="6" table:style-name="ce5"/>
          <table:table-cell office:value-type="currency" office:value="24540.5" table:style-name="ce5">
            <text:p>€ 24.540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A FARMA S.P.A.</text:p>
          </table:table-cell>
          <table:table-cell office:value-type="currency" office:value="1441.1" table:style-name="ce5">
            <text:p>€ 1.441,10</text:p>
          </table:table-cell>
          <table:table-cell table:number-columns-repeated="6" table:style-name="ce5"/>
          <table:table-cell office:value-type="currency" office:value="1441.1" table:style-name="ce5">
            <text:p>€ 1.441,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RMO FISHER DIAGNOSTICS S.P.A.</text:p>
          </table:table-cell>
          <table:table-cell office:value-type="currency" office:value="78251.850000000006" table:style-name="ce5">
            <text:p>€ 78.251,85</text:p>
          </table:table-cell>
          <table:table-cell table:style-name="ce5"/>
          <table:table-cell office:value-type="currency" office:value="1325" table:style-name="ce5">
            <text:p>€ 1.325,00</text:p>
          </table:table-cell>
          <table:table-cell table:number-columns-repeated="4" table:style-name="ce5"/>
          <table:table-cell office:value-type="currency" office:value="79576.850000000006" table:style-name="ce5">
            <text:p>€ 79.576,8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RMO FISHER SCIENTIFIC S.P.A.</text:p>
          </table:table-cell>
          <table:table-cell office:value-type="currency" office:value="1876.36" table:style-name="ce5">
            <text:p>€ 1.876,36</text:p>
          </table:table-cell>
          <table:table-cell office:value-type="currency" office:value="23" table:style-name="ce5">
            <text:p>€ 23,00</text:p>
          </table:table-cell>
          <table:table-cell table:number-columns-repeated="5" table:style-name="ce5"/>
          <table:table-cell office:value-type="currency" office:value="1899.36" table:style-name="ce5">
            <text:p>€ 1.899,3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ORLABS GmgH</text:p>
          </table:table-cell>
          <table:table-cell office:value-type="currency" office:value="510.41" table:style-name="ce5">
            <text:p>€ 510,41</text:p>
          </table:table-cell>
          <table:table-cell office:value-type="currency" office:value="25.46" table:style-name="ce5">
            <text:p>€ 25,46</text:p>
          </table:table-cell>
          <table:table-cell table:number-columns-repeated="5" table:style-name="ce5"/>
          <table:table-cell office:value-type="currency" office:value="535.87" table:style-name="ce5">
            <text:p>€ 535,8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IESSELAB S.R.L.</text:p>
          </table:table-cell>
          <table:table-cell office:value-type="currency" office:value="6097.08" table:style-name="ce5">
            <text:p>€ 6.097,08</text:p>
          </table:table-cell>
          <table:table-cell table:number-columns-repeated="6" table:style-name="ce5"/>
          <table:table-cell office:value-type="currency" office:value="6097.08" table:style-name="ce5">
            <text:p>€ 6.097,0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ILLOMED ITALIA S.R.L.</text:p>
          </table:table-cell>
          <table:table-cell office:value-type="currency" office:value="9075.18" table:style-name="ce5">
            <text:p>€ 9.075,18</text:p>
          </table:table-cell>
          <table:table-cell table:number-columns-repeated="6" table:style-name="ce5"/>
          <table:table-cell office:value-type="currency" office:value="9075.18" table:style-name="ce5">
            <text:p>€ 9.075,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IRABOSCHI SILVIA</text:p>
          </table:table-cell>
          <table:table-cell table:style-name="ce5"/>
          <table:table-cell office:value-type="currency" office:value="7336.96" table:style-name="ce5">
            <text:p>€ 7.336,96</text:p>
          </table:table-cell>
          <table:table-cell table:number-columns-repeated="5" table:style-name="ce5"/>
          <table:table-cell office:value-type="currency" office:value="7336.96" table:style-name="ce5">
            <text:p>€ 7.336,9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ISO GIULIA CARMELA</text:p>
          </table:table-cell>
          <table:table-cell table:style-name="ce5"/>
          <table:table-cell office:value-type="currency" office:value="5625" table:style-name="ce5">
            <text:p>€ 5.625,00</text:p>
          </table:table-cell>
          <table:table-cell table:number-columns-repeated="5" table:style-name="ce5"/>
          <table:table-cell office:value-type="currency" office:value="5625" table:style-name="ce5">
            <text:p>€ 5.6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DISCO PAOLA</text:p>
          </table:table-cell>
          <table:table-cell table:style-name="ce5"/>
          <table:table-cell office:value-type="currency" office:value="23967.84" table:style-name="ce5">
            <text:p>€ 23.967,84</text:p>
          </table:table-cell>
          <table:table-cell table:number-columns-repeated="5" table:style-name="ce5"/>
          <table:table-cell office:value-type="currency" office:value="23967.84" table:style-name="ce5">
            <text:p>€ 23.967,8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MA COSTANTIN RAZVAN GHEORGHE</text:p>
          </table:table-cell>
          <table:table-cell table:number-columns-repeated="2" table:style-name="ce5"/>
          <table:table-cell office:value-type="currency" office:value="1000" table:style-name="ce5">
            <text:p>€ 1.000,00</text:p>
          </table:table-cell>
          <table:table-cell table:number-columns-repeated="4" table:style-name="ce5"/>
          <table:table-cell office:value-type="currency" office:value="1000" table:style-name="ce5">
            <text:p>€ 1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MBOLA VALENTINA MARINA</text:p>
          </table:table-cell>
          <table:table-cell table:style-name="ce5"/>
          <table:table-cell office:value-type="currency" office:value="4166.6400000000003" table:style-name="ce5">
            <text:p>€ 4.166,64</text:p>
          </table:table-cell>
          <table:table-cell table:number-columns-repeated="5" table:style-name="ce5"/>
          <table:table-cell office:value-type="currency" office:value="4166.6400000000003" table:style-name="ce5">
            <text:p>€ 4.166,6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P PARTIES GESTIONE SERVIZI SRL</text:p>
          </table:table-cell>
          <table:table-cell table:number-columns-repeated="2" table:style-name="ce5"/>
          <table:table-cell office:value-type="currency" office:value="1000" table:style-name="ce5">
            <text:p>€ 1.000,00</text:p>
          </table:table-cell>
          <table:table-cell table:number-columns-repeated="4" table:style-name="ce5"/>
          <table:table-cell office:value-type="currency" office:value="1000" table:style-name="ce5">
            <text:p>€ 1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RCOLETTI MARTA</text:p>
          </table:table-cell>
          <table:table-cell table:style-name="ce5"/>
          <table:table-cell office:value-type="currency" office:value="5333.73" table:style-name="ce5">
            <text:p>€ 5.333,73</text:p>
          </table:table-cell>
          <table:table-cell office:value-type="currency" office:value="1.6" table:style-name="ce5">
            <text:p>€ 1,60</text:p>
          </table:table-cell>
          <table:table-cell table:number-columns-repeated="4" table:style-name="ce5"/>
          <table:table-cell office:value-type="currency" office:value="5335.33" table:style-name="ce5">
            <text:p>€ 5.335,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RRICELLA S.r.l.</text:p>
          </table:table-cell>
          <table:table-cell table:style-name="ce5"/>
          <table:table-cell office:value-type="currency" office:value="156" table:style-name="ce5">
            <text:p>€ 156,00</text:p>
          </table:table-cell>
          <table:table-cell table:number-columns-repeated="5" table:style-name="ce5"/>
          <table:table-cell office:value-type="currency" office:value="156" table:style-name="ce5">
            <text:p>€ 15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SETTI GIULIA</text:p>
          </table:table-cell>
          <table:table-cell table:style-name="ce5"/>
          <table:table-cell office:value-type="currency" office:value="8001.18" table:style-name="ce5">
            <text:p>€ 8.001,18</text:p>
          </table:table-cell>
          <table:table-cell office:value-type="currency" office:value="4.8000000000000007" table:style-name="ce5">
            <text:p>€ 4,80</text:p>
          </table:table-cell>
          <table:table-cell table:number-columns-repeated="4" table:style-name="ce5"/>
          <table:table-cell office:value-type="currency" office:value="8005.9800000000005" table:style-name="ce5">
            <text:p>€ 8.005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URING CLUB ITALIANO</text:p>
          </table:table-cell>
          <table:table-cell table:number-columns-repeated="2" table:style-name="ce5"/>
          <table:table-cell office:value-type="currency" office:value="4500" table:style-name="ce5">
            <text:p>€ 4.500,00</text:p>
          </table:table-cell>
          <table:table-cell table:number-columns-repeated="4" table:style-name="ce5"/>
          <table:table-cell office:value-type="currency" office:value="4500" table:style-name="ce5">
            <text:p>€ 4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WERS CQ SRL</text:p>
          </table:table-cell>
          <table:table-cell table:number-columns-repeated="6" table:style-name="ce5"/>
          <table:table-cell office:value-type="currency" office:value="720" table:style-name="ce5">
            <text:p>€ 720,00</text:p>
          </table:table-cell>
          <table:table-cell office:value-type="currency" office:value="720" table:style-name="ce5">
            <text:p>€ 7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REZZI SOFIA</text:p>
          </table:table-cell>
          <table:table-cell table:style-name="ce5"/>
          <table:table-cell office:value-type="currency" office:value="5846.8600000000006" table:style-name="ce5">
            <text:p>€ 5.846,86</text:p>
          </table:table-cell>
          <table:table-cell table:number-columns-repeated="5" table:style-name="ce5"/>
          <table:table-cell office:value-type="currency" office:value="5846.8600000000006" table:style-name="ce5">
            <text:p>€ 5.846,8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RIAMED S.N.C.. DI MOURCOU S. - MARTINELLI L. &amp; C.</text:p>
          </table:table-cell>
          <table:table-cell office:value-type="currency" office:value="276" table:style-name="ce5">
            <text:p>€ 276,00</text:p>
          </table:table-cell>
          <table:table-cell table:number-columns-repeated="6" table:style-name="ce5"/>
          <table:table-cell office:value-type="currency" office:value="276" table:style-name="ce5">
            <text:p>€ 27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RISTEL ITALIA S.R.L.</text:p>
          </table:table-cell>
          <table:table-cell office:value-type="currency" office:value="337.5" table:style-name="ce5">
            <text:p>€ 337,50</text:p>
          </table:table-cell>
          <table:table-cell table:number-columns-repeated="6" table:style-name="ce5"/>
          <table:table-cell office:value-type="currency" office:value="337.5" table:style-name="ce5">
            <text:p>€ 337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RUMPF MED ITALIA S.r.l.</text:p>
          </table:table-cell>
          <table:table-cell table:style-name="ce5"/>
          <table:table-cell office:value-type="currency" office:value="1500" table:style-name="ce5">
            <text:p>€ 1.500,00</text:p>
          </table:table-cell>
          <table:table-cell table:number-columns-repeated="5" table:style-name="ce5"/>
          <table:table-cell office:value-type="currency" office:value="1500" table:style-name="ce5">
            <text:p>€ 1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RUNZO VALENTINA</text:p>
          </table:table-cell>
          <table:table-cell table:style-name="ce5"/>
          <table:table-cell office:value-type="currency" office:value="8750.01" table:style-name="ce5">
            <text:p>€ 8.750,01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8756.01" table:style-name="ce5">
            <text:p>€ 8.756,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RX ITALY SRL</text:p>
          </table:table-cell>
          <table:table-cell office:value-type="currency" office:value="3600" table:style-name="ce5">
            <text:p>€ 3.600,00</text:p>
          </table:table-cell>
          <table:table-cell table:number-columns-repeated="6" table:style-name="ce5"/>
          <table:table-cell office:value-type="currency" office:value="3600" table:style-name="ce5">
            <text:p>€ 3.6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UANA FRANGUEL MATTEO</text:p>
          </table:table-cell>
          <table:table-cell table:style-name="ce5"/>
          <table:table-cell office:value-type="currency" office:value="3124.9800000000005" table:style-name="ce5">
            <text:p>€ 3.124,98</text:p>
          </table:table-cell>
          <table:table-cell table:number-columns-repeated="5" table:style-name="ce5"/>
          <table:table-cell office:value-type="currency" office:value="3124.9800000000005" table:style-name="ce5">
            <text:p>€ 3.124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UDINO MAURO</text:p>
          </table:table-cell>
          <table:table-cell table:number-columns-repeated="2" table:style-name="ce5"/>
          <table:table-cell office:value-type="currency" office:value="1023.69" table:style-name="ce5">
            <text:p>€ 1.023,69</text:p>
          </table:table-cell>
          <table:table-cell table:number-columns-repeated="4" table:style-name="ce5"/>
          <table:table-cell office:value-type="currency" office:value="1023.69" table:style-name="ce5">
            <text:p>€ 1.023,6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URRONI LAURA</text:p>
          </table:table-cell>
          <table:table-cell table:style-name="ce5"/>
          <table:table-cell office:value-type="currency" office:value="5400" table:style-name="ce5">
            <text:p>€ 5.40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5406" table:style-name="ce5">
            <text:p>€ 5.40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UTINO ANNA LUISA ELEONORA</text:p>
          </table:table-cell>
          <table:table-cell table:style-name="ce5"/>
          <table:table-cell office:value-type="currency" office:value="9167.35" table:style-name="ce5">
            <text:p>€ 9.167,35</text:p>
          </table:table-cell>
          <table:table-cell table:number-columns-repeated="5" table:style-name="ce5"/>
          <table:table-cell office:value-type="currency" office:value="9167.35" table:style-name="ce5">
            <text:p>€ 9.167,3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BI BANCA SPA</text:p>
          </table:table-cell>
          <table:table-cell table:style-name="ce5"/>
          <table:table-cell office:value-type="currency" office:value="11267.09" table:style-name="ce5">
            <text:p>€ 11.267,09</text:p>
          </table:table-cell>
          <table:table-cell table:number-columns-repeated="4" table:style-name="ce5"/>
          <table:table-cell office:value-type="currency" office:value="818.69999999999993" table:style-name="ce5">
            <text:p>€ 818,70</text:p>
          </table:table-cell>
          <table:table-cell office:value-type="currency" office:value="12085.79" table:style-name="ce5">
            <text:p>€ 12.085,7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CB PHARMA S.P.A.</text:p>
          </table:table-cell>
          <table:table-cell office:value-type="currency" office:value="27684.14" table:style-name="ce5">
            <text:p>€ 27.684,14</text:p>
          </table:table-cell>
          <table:table-cell table:number-columns-repeated="6" table:style-name="ce5"/>
          <table:table-cell office:value-type="currency" office:value="27684.14" table:style-name="ce5">
            <text:p>€ 27.684,1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CLA IMMUNOGENETICS CENTER</text:p>
          </table:table-cell>
          <table:table-cell table:style-name="ce5"/>
          <table:table-cell office:value-type="currency" office:value="851.76" table:style-name="ce5">
            <text:p>€ 851,76</text:p>
          </table:table-cell>
          <table:table-cell table:number-columns-repeated="5" table:style-name="ce5"/>
          <table:table-cell office:value-type="currency" office:value="851.76" table:style-name="ce5">
            <text:p>€ 851,7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NICREDIT S.P.A.</text:p>
          </table:table-cell>
          <table:table-cell table:number-columns-repeated="6" table:style-name="ce5"/>
          <table:table-cell office:value-type="currency" office:value="22221" table:style-name="ce5">
            <text:p>€ 22.221,00</text:p>
          </table:table-cell>
          <table:table-cell office:value-type="currency" office:value="22221" table:style-name="ce5">
            <text:p>€ 22.22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NIFIN S.P.A.</text:p>
          </table:table-cell>
          <table:table-cell table:number-columns-repeated="6" table:style-name="ce5"/>
          <table:table-cell office:value-type="currency" office:value="11904" table:style-name="ce5">
            <text:p>€ 11.904,00</text:p>
          </table:table-cell>
          <table:table-cell office:value-type="currency" office:value="11904" table:style-name="ce5">
            <text:p>€ 11.90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NIPHARMA S.A.</text:p>
          </table:table-cell>
          <table:table-cell office:value-type="currency" office:value="38156.6" table:style-name="ce5">
            <text:p>€ 38.156,60</text:p>
          </table:table-cell>
          <table:table-cell table:number-columns-repeated="6" table:style-name="ce5"/>
          <table:table-cell office:value-type="currency" office:value="38156.6" table:style-name="ce5">
            <text:p>€ 38.156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NIVERSITA' DEGLI STUDI DI TRENTO</text:p>
          </table:table-cell>
          <table:table-cell table:style-name="ce5"/>
          <table:table-cell office:value-type="currency" office:value="59585.5" table:style-name="ce5">
            <text:p>€ 59.585,5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59587.5" table:style-name="ce5">
            <text:p>€ 59.587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NIVERSITA' DEGLI STUDI MILANO</text:p>
          </table:table-cell>
          <table:table-cell table:style-name="ce5"/>
          <table:table-cell office:value-type="currency" office:value="7734.4" table:style-name="ce5">
            <text:p>€ 7.734,40</text:p>
          </table:table-cell>
          <table:table-cell office:value-type="currency" office:value="15253.28" table:style-name="ce5">
            <text:p>€ 15.253,28</text:p>
          </table:table-cell>
          <table:table-cell office:value-type="currency" office:value="6210" table:style-name="ce5">
            <text:p>€ 6.210,00</text:p>
          </table:table-cell>
          <table:table-cell table:number-columns-repeated="2" table:style-name="ce5"/>
          <table:table-cell office:value-type="currency" office:value="109494.01999999999" table:style-name="ce5">
            <text:p>€ 109.494,02</text:p>
          </table:table-cell>
          <table:table-cell office:value-type="currency" office:value="138691.69999999998" table:style-name="ce5">
            <text:p>€ 138.691,7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NIVERSITATSKLINIKUM FREIBURG</text:p>
          </table:table-cell>
          <table:table-cell table:style-name="ce5"/>
          <table:table-cell office:value-type="currency" office:value="5950" table:style-name="ce5">
            <text:p>€ 5.950,00</text:p>
          </table:table-cell>
          <table:table-cell table:number-columns-repeated="5" table:style-name="ce5"/>
          <table:table-cell office:value-type="currency" office:value="5950" table:style-name="ce5">
            <text:p>€ 5.9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RGO MEDICAL ITALIA SRL</text:p>
          </table:table-cell>
          <table:table-cell office:value-type="currency" office:value="499" table:style-name="ce5">
            <text:p>€ 499,00</text:p>
          </table:table-cell>
          <table:table-cell table:number-columns-repeated="6" table:style-name="ce5"/>
          <table:table-cell office:value-type="currency" office:value="499" table:style-name="ce5">
            <text:p>€ 49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ACUTEST KIMA S.r.l.</text:p>
          </table:table-cell>
          <table:table-cell office:value-type="currency" office:value="662" table:style-name="ce5">
            <text:p>€ 662,00</text:p>
          </table:table-cell>
          <table:table-cell table:number-columns-repeated="6" table:style-name="ce5"/>
          <table:table-cell office:value-type="currency" office:value="662" table:style-name="ce5">
            <text:p>€ 66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ALDEPENAS RODRIGUEZ JOSE MARIA</text:p>
          </table:table-cell>
          <table:table-cell table:number-columns-repeated="2" table:style-name="ce5"/>
          <table:table-cell office:value-type="currency" office:value="127.75" table:style-name="ce5">
            <text:p>€ 127,75</text:p>
          </table:table-cell>
          <table:table-cell table:number-columns-repeated="4" table:style-name="ce5"/>
          <table:table-cell office:value-type="currency" office:value="127.75" table:style-name="ce5">
            <text:p>€ 127,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ALEAS S.P.A.</text:p>
          </table:table-cell>
          <table:table-cell office:value-type="currency" office:value="24" table:style-name="ce5">
            <text:p>€ 24,00</text:p>
          </table:table-cell>
          <table:table-cell table:number-columns-repeated="6" table:style-name="ce5"/>
          <table:table-cell office:value-type="currency" office:value="24" table:style-name="ce5">
            <text:p>€ 2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alsecchi Cancelleria S.r.l.</text:p>
          </table:table-cell>
          <table:table-cell office:value-type="currency" office:value="21703.67" table:style-name="ce5">
            <text:p>€ 21.703,67</text:p>
          </table:table-cell>
          <table:table-cell table:number-columns-repeated="6" table:style-name="ce5"/>
          <table:table-cell office:value-type="currency" office:value="21703.67" table:style-name="ce5">
            <text:p>€ 21.703,6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ALSECCHI CARLO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table:number-columns-repeated="5" table:style-name="ce5"/>
          <table:table-cell office:value-type="currency" office:value="11250" table:style-name="ce5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ENTURA GLOBAL S.R.L.</text:p>
          </table:table-cell>
          <table:table-cell table:number-columns-repeated="2" table:style-name="ce5"/>
          <table:table-cell office:value-type="currency" office:value="5334" table:style-name="ce5">
            <text:p>€ 5.334,00</text:p>
          </table:table-cell>
          <table:table-cell table:number-columns-repeated="4" table:style-name="ce5"/>
          <table:table-cell office:value-type="currency" office:value="5334" table:style-name="ce5">
            <text:p>€ 5.33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ERATHON MEDICAL</text:p>
          </table:table-cell>
          <table:table-cell office:value-type="currency" office:value="4296.5" table:style-name="ce5">
            <text:p>€ 4.296,50</text:p>
          </table:table-cell>
          <table:table-cell table:number-columns-repeated="3" table:style-name="ce5"/>
          <table:table-cell office:value-type="currency" office:value="40314" table:style-name="ce5">
            <text:p>€ 40.314,00</text:p>
          </table:table-cell>
          <table:table-cell table:number-columns-repeated="2" table:style-name="ce5"/>
          <table:table-cell office:value-type="currency" office:value="44610.5" table:style-name="ce5">
            <text:p>€ 44.610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ERGA UBERTA</text:p>
          </table:table-cell>
          <table:table-cell table:style-name="ce5"/>
          <table:table-cell office:value-type="currency" office:value="10500" table:style-name="ce5">
            <text:p>€ 10.500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10502" table:style-name="ce5">
            <text:p>€ 10.50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ERNOCCHI S.R.L.</text:p>
          </table:table-cell>
          <table:table-cell office:value-type="currency" office:value="1890" table:style-name="ce5">
            <text:p>€ 1.890,00</text:p>
          </table:table-cell>
          <table:table-cell table:number-columns-repeated="6" table:style-name="ce5"/>
          <table:table-cell office:value-type="currency" office:value="1890" table:style-name="ce5">
            <text:p>€ 1.89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ERTEX PHARMACEUTICALS ITALY SRL</text:p>
          </table:table-cell>
          <table:table-cell office:value-type="currency" office:value="2835432.56" table:style-name="ce5">
            <text:p>€ 2.835.432,56</text:p>
          </table:table-cell>
          <table:table-cell table:number-columns-repeated="6" table:style-name="ce5"/>
          <table:table-cell office:value-type="currency" office:value="2835432.56" table:style-name="ce5">
            <text:p>€ 2.835.432,5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C CANCELLERIA S.R.L.</text:p>
          </table:table-cell>
          <table:table-cell office:value-type="currency" office:value="744" table:style-name="ce5">
            <text:p>€ 744,00</text:p>
          </table:table-cell>
          <table:table-cell table:number-columns-repeated="6" table:style-name="ce5"/>
          <table:table-cell office:value-type="currency" office:value="744" table:style-name="ce5">
            <text:p>€ 74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FOR PHARMA ITALIA S.R.L.</text:p>
          </table:table-cell>
          <table:table-cell office:value-type="currency" office:value="34884.11" table:style-name="ce5">
            <text:p>€ 34.884,11</text:p>
          </table:table-cell>
          <table:table-cell table:number-columns-repeated="6" table:style-name="ce5"/>
          <table:table-cell office:value-type="currency" office:value="34884.11" table:style-name="ce5">
            <text:p>€ 34.884,1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GEO SRL</text:p>
          </table:table-cell>
          <table:table-cell office:value-type="currency" office:value="9487" table:style-name="ce5">
            <text:p>€ 9.487,00</text:p>
          </table:table-cell>
          <table:table-cell table:number-columns-repeated="6" table:style-name="ce5"/>
          <table:table-cell office:value-type="currency" office:value="9487" table:style-name="ce5">
            <text:p>€ 9.48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GNALI GIULIA</text:p>
          </table:table-cell>
          <table:table-cell table:style-name="ce5"/>
          <table:table-cell office:value-type="currency" office:value="1100" table:style-name="ce5">
            <text:p>€ 1.100,00</text:p>
          </table:table-cell>
          <table:table-cell table:number-columns-repeated="5" table:style-name="ce5"/>
          <table:table-cell office:value-type="currency" office:value="1100" table:style-name="ce5">
            <text:p>€ 1.1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GNALI ROBERTO</text:p>
          </table:table-cell>
          <table:table-cell table:number-columns-repeated="2" table:style-name="ce5"/>
          <table:table-cell office:value-type="currency" office:value="7308.19" table:style-name="ce5">
            <text:p>€ 7.308,19</text:p>
          </table:table-cell>
          <table:table-cell table:number-columns-repeated="4" table:style-name="ce5"/>
          <table:table-cell office:value-type="currency" office:value="7308.19" table:style-name="ce5">
            <text:p>€ 7.308,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IV HEALTHCARE S.R.L.</text:p>
          </table:table-cell>
          <table:table-cell office:value-type="currency" office:value="234448.63" table:style-name="ce5">
            <text:p>€ 234.448,63</text:p>
          </table:table-cell>
          <table:table-cell table:number-columns-repeated="6" table:style-name="ce5"/>
          <table:table-cell office:value-type="currency" office:value="234448.63" table:style-name="ce5">
            <text:p>€ 234.448,6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NCI BIOCHEM S.R.L.</text:p>
          </table:table-cell>
          <table:table-cell office:value-type="currency" office:value="646.79999999999995" table:style-name="ce5">
            <text:p>€ 646,80</text:p>
          </table:table-cell>
          <table:table-cell table:number-columns-repeated="6" table:style-name="ce5"/>
          <table:table-cell office:value-type="currency" office:value="646.79999999999995" table:style-name="ce5">
            <text:p>€ 646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OLAUFFICIO DI ARCH. M. VIOLA</text:p>
          </table:table-cell>
          <table:table-cell table:number-columns-repeated="4" table:style-name="ce5"/>
          <table:table-cell office:value-type="currency" office:value="620" table:style-name="ce5">
            <text:p>€ 620,00</text:p>
          </table:table-cell>
          <table:table-cell table:number-columns-repeated="2" table:style-name="ce5"/>
          <table:table-cell office:value-type="currency" office:value="620" table:style-name="ce5">
            <text:p>€ 6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SUFARMA S.P.A.</text:p>
          </table:table-cell>
          <table:table-cell office:value-type="currency" office:value="578.79" table:style-name="ce5">
            <text:p>€ 578,79</text:p>
          </table:table-cell>
          <table:table-cell table:number-columns-repeated="6" table:style-name="ce5"/>
          <table:table-cell office:value-type="currency" office:value="578.79" table:style-name="ce5">
            <text:p>€ 578,7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VENZIO NATALY</text:p>
          </table:table-cell>
          <table:table-cell table:style-name="ce5"/>
          <table:table-cell office:value-type="currency" office:value="6075" table:style-name="ce5">
            <text:p>€ 6.075,00</text:p>
          </table:table-cell>
          <table:table-cell table:number-columns-repeated="5" table:style-name="ce5"/>
          <table:table-cell office:value-type="currency" office:value="6075" table:style-name="ce5">
            <text:p>€ 6.07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VIBANCA SPA</text:p>
          </table:table-cell>
          <table:table-cell table:number-columns-repeated="6" table:style-name="ce5"/>
          <table:table-cell office:value-type="currency" office:value="1101" table:style-name="ce5">
            <text:p>€ 1.101,00</text:p>
          </table:table-cell>
          <table:table-cell office:value-type="currency" office:value="1101" table:style-name="ce5">
            <text:p>€ 1.10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VIGAS S.P.A.</text:p>
          </table:table-cell>
          <table:table-cell table:style-name="ce5"/>
          <table:table-cell office:value-type="currency" office:value="37.909999999999997" table:style-name="ce5">
            <text:p>€ 37,91</text:p>
          </table:table-cell>
          <table:table-cell office:value-type="currency" office:value="7.79" table:style-name="ce5">
            <text:p>€ 7,79</text:p>
          </table:table-cell>
          <table:table-cell table:number-columns-repeated="4" table:style-name="ce5"/>
          <table:table-cell office:value-type="currency" office:value="45.699999999999996" table:style-name="ce5">
            <text:p>€ 45,7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VISOL S.R.L.</text:p>
          </table:table-cell>
          <table:table-cell table:number-columns-repeated="2" table:style-name="ce5"/>
          <table:table-cell office:value-type="currency" office:value="25550" table:style-name="ce5">
            <text:p>€ 25.550,00</text:p>
          </table:table-cell>
          <table:table-cell table:number-columns-repeated="4" table:style-name="ce5"/>
          <table:table-cell office:value-type="currency" office:value="25550" table:style-name="ce5">
            <text:p>€ 25.5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LS MEDICAL ENGINEERING S.R.L.</text:p>
          </table:table-cell>
          <table:table-cell office:value-type="currency" office:value="148.5" table:style-name="ce5">
            <text:p>€ 148,50</text:p>
          </table:table-cell>
          <table:table-cell office:value-type="currency" office:value="598.73" table:style-name="ce5">
            <text:p>€ 598,73</text:p>
          </table:table-cell>
          <table:table-cell table:number-columns-repeated="5" table:style-name="ce5"/>
          <table:table-cell office:value-type="currency" office:value="747.23" table:style-name="ce5">
            <text:p>€ 747,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N SERVIZI SRL</text:p>
          </table:table-cell>
          <table:table-cell table:number-columns-repeated="2" table:style-name="ce5"/>
          <table:table-cell office:value-type="currency" office:value="30.98" table:style-name="ce5">
            <text:p>€ 30,98</text:p>
          </table:table-cell>
          <table:table-cell table:number-columns-repeated="4" table:style-name="ce5"/>
          <table:table-cell office:value-type="currency" office:value="30.98" table:style-name="ce5">
            <text:p>€ 30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ODEN MEDICAL INSTRUMENTS S.p.A.</text:p>
          </table:table-cell>
          <table:table-cell office:value-type="currency" office:value="77698.599999999991" table:style-name="ce5">
            <text:p>€ 77.698,60</text:p>
          </table:table-cell>
          <table:table-cell table:number-columns-repeated="6" table:style-name="ce5"/>
          <table:table-cell office:value-type="currency" office:value="77698.599999999991" table:style-name="ce5">
            <text:p>€ 77.698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OLPI SIMONE</text:p>
          </table:table-cell>
          <table:table-cell table:number-columns-repeated="2" table:style-name="ce5"/>
          <table:table-cell office:value-type="currency" office:value="854.9" table:style-name="ce5">
            <text:p>€ 854,90</text:p>
          </table:table-cell>
          <table:table-cell table:number-columns-repeated="4" table:style-name="ce5"/>
          <table:table-cell office:value-type="currency" office:value="854.9" table:style-name="ce5">
            <text:p>€ 854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OROBEV DMITRII</text:p>
          </table:table-cell>
          <table:table-cell table:number-columns-repeated="2" table:style-name="ce5"/>
          <table:table-cell office:value-type="currency" office:value="4687.2299999999996" table:style-name="ce5">
            <text:p>€ 4.687,23</text:p>
          </table:table-cell>
          <table:table-cell table:number-columns-repeated="4" table:style-name="ce5"/>
          <table:table-cell office:value-type="currency" office:value="4687.2299999999996" table:style-name="ce5">
            <text:p>€ 4.687,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OTTA EMANUELA</text:p>
          </table:table-cell>
          <table:table-cell table:number-columns-repeated="2" table:style-name="ce5"/>
          <table:table-cell office:value-type="currency" office:value="4836.03" table:style-name="ce5">
            <text:p>€ 4.836,03</text:p>
          </table:table-cell>
          <table:table-cell table:number-columns-repeated="4" table:style-name="ce5"/>
          <table:table-cell office:value-type="currency" office:value="4836.03" table:style-name="ce5">
            <text:p>€ 4.836,0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WR INTERNATIONAL PBI S.R.L.</text:p>
          </table:table-cell>
          <table:table-cell office:value-type="currency" office:value="13209.469999999998" table:style-name="ce5">
            <text:p>€ 13.209,47</text:p>
          </table:table-cell>
          <table:table-cell table:number-columns-repeated="6" table:style-name="ce5"/>
          <table:table-cell office:value-type="currency" office:value="13209.469999999998" table:style-name="ce5">
            <text:p>€ 13.209,4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YAIRE S.R.L.</text:p>
          </table:table-cell>
          <table:table-cell office:value-type="currency" office:value="22324.100000000002" table:style-name="ce5">
            <text:p>€ 22.324,10</text:p>
          </table:table-cell>
          <table:table-cell table:number-columns-repeated="6" table:style-name="ce5"/>
          <table:table-cell office:value-type="currency" office:value="22324.100000000002" table:style-name="ce5">
            <text:p>€ 22.324,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YGON ITALIA S.R.L.</text:p>
          </table:table-cell>
          <table:table-cell office:value-type="currency" office:value="39283.370000000003" table:style-name="ce5">
            <text:p>€ 39.283,37</text:p>
          </table:table-cell>
          <table:table-cell table:number-columns-repeated="6" table:style-name="ce5"/>
          <table:table-cell office:value-type="currency" office:value="39283.370000000003" table:style-name="ce5">
            <text:p>€ 39.283,3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.L. GORE &amp; ASSOCIATI S.R.L.</text:p>
          </table:table-cell>
          <table:table-cell office:value-type="currency" office:value="194115.84000000003" table:style-name="ce5">
            <text:p>€ 194.115,84</text:p>
          </table:table-cell>
          <table:table-cell table:number-columns-repeated="6" table:style-name="ce5"/>
          <table:table-cell office:value-type="currency" office:value="194115.84000000003" table:style-name="ce5">
            <text:p>€ 194.115,8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DNER TECNOLOGIE MEDICALI S.R.L. A SOCIO UNICO</text:p>
          </table:table-cell>
          <table:table-cell office:value-type="currency" office:value="250.8" table:style-name="ce5">
            <text:p>€ 250,80</text:p>
          </table:table-cell>
          <table:table-cell table:number-columns-repeated="6" table:style-name="ce5"/>
          <table:table-cell office:value-type="currency" office:value="250.8" table:style-name="ce5">
            <text:p>€ 250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TERS S.P.A.</text:p>
          </table:table-cell>
          <table:table-cell office:value-type="currency" office:value="588.75" table:style-name="ce5">
            <text:p>€ 588,75</text:p>
          </table:table-cell>
          <table:table-cell office:value-type="currency" office:value="30" table:style-name="ce5">
            <text:p>€ 30,00</text:p>
          </table:table-cell>
          <table:table-cell table:number-columns-repeated="5" table:style-name="ce5"/>
          <table:table-cell office:value-type="currency" office:value="618.75" table:style-name="ce5">
            <text:p>€ 618,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 FINANCE SPA</text:p>
          </table:table-cell>
          <table:table-cell table:number-columns-repeated="6" table:style-name="ce5"/>
          <table:table-cell office:value-type="currency" office:value="211" table:style-name="ce5">
            <text:p>€ 211,00</text:p>
          </table:table-cell>
          <table:table-cell office:value-type="currency" office:value="211" table:style-name="ce5">
            <text:p>€ 21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BBIT S.r.l.</text:p>
          </table:table-cell>
          <table:table-cell office:value-type="currency" office:value="1892.1" table:style-name="ce5">
            <text:p>€ 1.892,10</text:p>
          </table:table-cell>
          <table:table-cell table:number-columns-repeated="6" table:style-name="ce5"/>
          <table:table-cell office:value-type="currency" office:value="1892.1" table:style-name="ce5">
            <text:p>€ 1.892,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NDEX SRL</text:p>
          </table:table-cell>
          <table:table-cell table:style-name="ce5"/>
          <table:table-cell office:value-type="currency" office:value="19215.150000000001" table:style-name="ce5">
            <text:p>€ 19.215,15</text:p>
          </table:table-cell>
          <table:table-cell table:number-columns-repeated="5" table:style-name="ce5"/>
          <table:table-cell office:value-type="currency" office:value="19215.150000000001" table:style-name="ce5">
            <text:p>€ 19.215,1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LFYR ITALIA S.R.L.</text:p>
          </table:table-cell>
          <table:table-cell office:value-type="currency" office:value="950" table:style-name="ce5">
            <text:p>€ 950,00</text:p>
          </table:table-cell>
          <table:table-cell table:number-columns-repeated="6" table:style-name="ce5"/>
          <table:table-cell office:value-type="currency" office:value="950" table:style-name="ce5">
            <text:p>€ 9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LTERS KLUWER</text:p>
          </table:table-cell>
          <table:table-cell table:style-name="ce5"/>
          <table:table-cell office:value-type="currency" office:value="3423.01" table:style-name="ce5">
            <text:p>€ 3.423,01</text:p>
          </table:table-cell>
          <table:table-cell table:number-columns-repeated="5" table:style-name="ce5"/>
          <table:table-cell office:value-type="currency" office:value="3423.01" table:style-name="ce5">
            <text:p>€ 3.423,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LTERS KLUWER ITALIA S.R.L.</text:p>
          </table:table-cell>
          <table:table-cell office:value-type="currency" office:value="1296" table:style-name="ce5">
            <text:p>€ 1.296,00</text:p>
          </table:table-cell>
          <table:table-cell table:number-columns-repeated="6" table:style-name="ce5"/>
          <table:table-cell office:value-type="currency" office:value="1296" table:style-name="ce5">
            <text:p>€ 1.29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RLD COURIER ITALIA S.R.L.</text:p>
          </table:table-cell>
          <table:table-cell table:style-name="ce5"/>
          <table:table-cell office:value-type="currency" office:value="262.52" table:style-name="ce5">
            <text:p>€ 262,52</text:p>
          </table:table-cell>
          <table:table-cell table:number-columns-repeated="5" table:style-name="ce5"/>
          <table:table-cell office:value-type="currency" office:value="262.52" table:style-name="ce5">
            <text:p>€ 262,5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XVIVO PERFUSION AB</text:p>
          </table:table-cell>
          <table:table-cell office:value-type="currency" office:value="10876" table:style-name="ce5">
            <text:p>€ 10.876,00</text:p>
          </table:table-cell>
          <table:table-cell table:number-columns-repeated="6" table:style-name="ce5"/>
          <table:table-cell office:value-type="currency" office:value="10876" table:style-name="ce5">
            <text:p>€ 10.87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ACCARELLI BARBARA</text:p>
          </table:table-cell>
          <table:table-cell table:style-name="ce5"/>
          <table:table-cell office:value-type="currency" office:value="5333.32" table:style-name="ce5">
            <text:p>€ 5.333,32</text:p>
          </table:table-cell>
          <table:table-cell table:number-columns-repeated="5" table:style-name="ce5"/>
          <table:table-cell office:value-type="currency" office:value="5333.32" table:style-name="ce5">
            <text:p>€ 5.333,3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AMBON ITALIA S.R.L.</text:p>
          </table:table-cell>
          <table:table-cell office:value-type="currency" office:value="283.87" table:style-name="ce5">
            <text:p>€ 283,87</text:p>
          </table:table-cell>
          <table:table-cell table:number-columns-repeated="6" table:style-name="ce5"/>
          <table:table-cell office:value-type="currency" office:value="283.87" table:style-name="ce5">
            <text:p>€ 283,8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AMPIERO ALBERTO</text:p>
          </table:table-cell>
          <table:table-cell table:style-name="ce5"/>
          <table:table-cell office:value-type="currency" office:value="29146.690000000002" table:style-name="ce5">
            <text:p>€ 29.146,69</text:p>
          </table:table-cell>
          <table:table-cell office:value-type="currency" office:value="20" table:style-name="ce5">
            <text:p>€ 20,00</text:p>
          </table:table-cell>
          <table:table-cell table:number-columns-repeated="4" table:style-name="ce5"/>
          <table:table-cell office:value-type="currency" office:value="29166.690000000002" table:style-name="ce5">
            <text:p>€ 29.166,6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ANDRINI CHIARA</text:p>
          </table:table-cell>
          <table:table-cell table:style-name="ce5"/>
          <table:table-cell office:value-type="currency" office:value="11245.5" table:style-name="ce5">
            <text:p>€ 11.245,50</text:p>
          </table:table-cell>
          <table:table-cell table:number-columns-repeated="5" table:style-name="ce5"/>
          <table:table-cell office:value-type="currency" office:value="11245.5" table:style-name="ce5">
            <text:p>€ 11.24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ANOLLI MARCO</text:p>
          </table:table-cell>
          <table:table-cell table:style-name="ce5"/>
          <table:table-cell office:value-type="currency" office:value="6584.01" table:style-name="ce5">
            <text:p>€ 6.584,01</text:p>
          </table:table-cell>
          <table:table-cell table:number-columns-repeated="5" table:style-name="ce5"/>
          <table:table-cell office:value-type="currency" office:value="6584.01" table:style-name="ce5">
            <text:p>€ 6.584,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ANONI CLAUDIO</text:p>
          </table:table-cell>
          <table:table-cell table:number-columns-repeated="2" table:style-name="ce5"/>
          <table:table-cell office:value-type="currency" office:value="10" table:style-name="ce5">
            <text:p>€ 10,00</text:p>
          </table:table-cell>
          <table:table-cell table:number-columns-repeated="4" table:style-name="ce5"/>
          <table:table-cell office:value-type="currency" office:value="10" table:style-name="ce5">
            <text:p>€ 1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ANOTTI SIMONA</text:p>
          </table:table-cell>
          <table:table-cell table:style-name="ce5"/>
          <table:table-cell office:value-type="currency" office:value="6362.5" table:style-name="ce5">
            <text:p>€ 6.362,50</text:p>
          </table:table-cell>
          <table:table-cell table:number-columns-repeated="5" table:style-name="ce5"/>
          <table:table-cell office:value-type="currency" office:value="6362.5" table:style-name="ce5">
            <text:p>€ 6.36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APPA GRAZIA</text:p>
          </table:table-cell>
          <table:table-cell table:style-name="ce5"/>
          <table:table-cell office:value-type="currency" office:value="6072.58" table:style-name="ce5">
            <text:p>€ 6.072,58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6076.58" table:style-name="ce5">
            <text:p>€ 6.076,5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ARINO BARBARA</text:p>
          </table:table-cell>
          <table:table-cell table:style-name="ce5"/>
          <table:table-cell office:value-type="currency" office:value="2000" table:style-name="ce5">
            <text:p>€ 2.000,00</text:p>
          </table:table-cell>
          <table:table-cell table:number-columns-repeated="5" table:style-name="ce5"/>
          <table:table-cell office:value-type="currency" office:value="2000" table:style-name="ce5">
            <text:p>€ 2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entiva Italia S.r.l.</text:p>
          </table:table-cell>
          <table:table-cell office:value-type="currency" office:value="267.55" table:style-name="ce5">
            <text:p>€ 267,55</text:p>
          </table:table-cell>
          <table:table-cell table:number-columns-repeated="6" table:style-name="ce5"/>
          <table:table-cell office:value-type="currency" office:value="267.55" table:style-name="ce5">
            <text:p>€ 267,5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immer Biomet Italia S.r.l.</text:p>
          </table:table-cell>
          <table:table-cell office:value-type="currency" office:value="3948.16" table:style-name="ce5">
            <text:p>€ 3.948,16</text:p>
          </table:table-cell>
          <table:table-cell table:number-columns-repeated="6" table:style-name="ce5"/>
          <table:table-cell office:value-type="currency" office:value="3948.16" table:style-name="ce5">
            <text:p>€ 3.948,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OLL MEDICAL ITALIA S.R.L.</text:p>
          </table:table-cell>
          <table:table-cell office:value-type="currency" office:value="14438" table:style-name="ce5">
            <text:p>€ 14.438,00</text:p>
          </table:table-cell>
          <table:table-cell table:number-columns-repeated="3" table:style-name="ce5"/>
          <table:table-cell office:value-type="currency" office:value="32759.43" table:style-name="ce5">
            <text:p>€ 32.759,43</text:p>
          </table:table-cell>
          <table:table-cell table:number-columns-repeated="2" table:style-name="ce5"/>
          <table:table-cell office:value-type="currency" office:value="47197.43" table:style-name="ce5">
            <text:p>€ 47.197,4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ORZOLI ELISA</text:p>
          </table:table-cell>
          <table:table-cell table:style-name="ce5"/>
          <table:table-cell office:value-type="currency" office:value="9474.5" table:style-name="ce5">
            <text:p>€ 9.474,50</text:p>
          </table:table-cell>
          <table:table-cell table:number-columns-repeated="5" table:style-name="ce5"/>
          <table:table-cell office:value-type="currency" office:value="9474.5" table:style-name="ce5">
            <text:p>€ 9.474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e complessivo</text:p>
          </table:table-cell>
          <table:table-cell office:value-type="currency" office:value="35976533.819999993" table:style-name="ce7">
            <text:p>€ 35.976.533,82</text:p>
          </table:table-cell>
          <table:table-cell office:value-type="currency" office:value="14683009.000000004" table:style-name="ce7">
            <text:p>€ 14.683.009,00</text:p>
          </table:table-cell>
          <table:table-cell office:value-type="currency" office:value="15233874.039999999" table:style-name="ce7">
            <text:p>€ 15.233.874,04</text:p>
          </table:table-cell>
          <table:table-cell office:value-type="currency" office:value="6210" table:style-name="ce7">
            <text:p>€ 6.210,00</text:p>
          </table:table-cell>
          <table:table-cell office:value-type="currency" office:value="3589019.6299999985" table:style-name="ce7">
            <text:p>€ 3.589.019,63</text:p>
          </table:table-cell>
          <table:table-cell office:value-type="currency" office:value="47600" table:style-name="ce7">
            <text:p>€ 47.600,00</text:p>
          </table:table-cell>
          <table:table-cell office:value-type="currency" office:value="53495202" table:style-name="ce7">
            <text:p>€ 53.495.202,00</text:p>
          </table:table-cell>
          <table:table-cell office:value-type="currency" office:value="123031448.48999992" table:style-name="ce7">
            <text:p>€ 123.031.448,49</text:p>
          </table:table-cell>
          <table:table-cell table:number-columns-repeated="16375"/>
        </table:table-row>
        <table:table-row table:number-rows-repeated="10471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derico Filippi</meta:initial-creator>
    <dc:creator>federico_filippi</dc:creator>
    <meta:creation-date>2020-10-12T07:54:20Z</meta:creation-date>
    <dc:date>2020-10-12T09:12:41Z</dc:date>
  </office:meta>
</office:document-meta>
</file>