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8DB4E3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fo:background-color="#8DB4E3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middle" fo:background-color="#8DB4E3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4.9754166666667cm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8.41375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TEGORIE</text:p>
          </table:table-cell>
          <table:table-cell office:value-type="string" table:style-name="ce2">
            <text:p>IMPORTO TOTA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QUISTO DI BENI</text:p>
          </table:table-cell>
          <table:table-cell office:value-type="currency" office:value="42388293.410000019" table:style-name="ce4">
            <text:p>€ 42.388.293,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QUISTO DI SERVIZI</text:p>
          </table:table-cell>
          <table:table-cell office:value-type="currency" office:value="12282617.880000016" table:style-name="ce4">
            <text:p>€ 12.282.617,8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LTRE SPESE CORRENTI</text:p>
          </table:table-cell>
          <table:table-cell office:value-type="currency" office:value="14327848.029999973" table:style-name="ce4">
            <text:p>€ 14.327.848,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currency" office:value="33854527.789999999" table:style-name="ce4">
            <text:p>€ 33.854.527,7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PERAZIONI FINANZIARIE</text:p>
          </table:table-cell>
          <table:table-cell office:value-type="currency" office:value="47487.74" table:style-name="ce4">
            <text:p>€ 47.487,7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SONALE</text:p>
          </table:table-cell>
          <table:table-cell office:value-type="currency" office:value="41146250.020000055" table:style-name="ce4">
            <text:p>€ 41.146.250,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MBORSO MUTUI E PRESTITI AD ALTRI SOGGETTI</text:p>
          </table:table-cell>
          <table:table-cell office:value-type="currency" office:value="1462124.18" table:style-name="ce4">
            <text:p>€ 1.462.124,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MPORTO TOTALE II TRIMESTRE 2020</text:p>
          </table:table-cell>
          <table:table-cell office:value-type="currency" office:value="145509149.05000007" table:style-name="ce8">
            <text:p>€ 145.509.149,05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DETTAGLI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ENEFICIARI</text:p>
          </table:table-cell>
          <table:table-cell office:value-type="string" table:style-name="ce2">
            <text:p>ACQUISTO DI BENI</text:p>
          </table:table-cell>
          <table:table-cell office:value-type="string" table:style-name="ce2">
            <text:p>ACQUISTO DI SERVIZ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INVESTIMENTI FISSI</text:p>
          </table:table-cell>
          <table:table-cell office:value-type="string" table:style-name="ce2">
            <text:p>OPERAZIONI FINANZIARIE</text:p>
          </table:table-cell>
          <table:table-cell office:value-type="string" table:style-name="ce2">
            <text:p>PERSONALE</text:p>
          </table:table-cell>
          <table:table-cell office:value-type="string" table:style-name="ce2">
            <text:p>RIMBORSO MUTUI E PRESTITI AD ALTRI SOGGETTI</text:p>
          </table:table-cell>
          <table:table-cell office:value-type="string" table:style-name="ce2">
            <text:p>TOTALE<text:s text:c="3"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BIOLOGICAL INSTRUMENTS S.N.C.</text:p>
          </table:table-cell>
          <table:table-cell office:value-type="currency" office:value="320" table:style-name="ce5">
            <text:p>€ 320,00</text:p>
          </table:table-cell>
          <table:table-cell table:number-columns-repeated="6" table:style-name="ce5"/>
          <table:table-cell office:value-type="currency" office:value="320" table:style-name="ce5">
            <text:p>€ 3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3.M.C.</text:p>
          </table:table-cell>
          <table:table-cell office:value-type="currency" office:value="26690.36" table:style-name="ce5">
            <text:p>€ 26.690,36</text:p>
          </table:table-cell>
          <table:table-cell table:number-columns-repeated="6" table:style-name="ce5"/>
          <table:table-cell office:value-type="currency" office:value="26690.36" table:style-name="ce5">
            <text:p>€ 26.690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3M ITALIA S.R.L. - 23264</text:p>
          </table:table-cell>
          <table:table-cell office:value-type="currency" office:value="119626.53" table:style-name="ce5">
            <text:p>€ 119.626,53</text:p>
          </table:table-cell>
          <table:table-cell office:value-type="currency" office:value="13000" table:style-name="ce5">
            <text:p>€ 13.000,00</text:p>
          </table:table-cell>
          <table:table-cell table:number-columns-repeated="5" table:style-name="ce5"/>
          <table:table-cell office:value-type="currency" office:value="132626.53" table:style-name="ce5">
            <text:p>€ 132.626,5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 DE MORI S.P.A.</text:p>
          </table:table-cell>
          <table:table-cell office:value-type="currency" office:value="38210.780000000006" table:style-name="ce5">
            <text:p>€ 38.210,78</text:p>
          </table:table-cell>
          <table:table-cell office:value-type="currency" office:value="996.17" table:style-name="ce5">
            <text:p>€ 996,17</text:p>
          </table:table-cell>
          <table:table-cell table:number-columns-repeated="5" table:style-name="ce5"/>
          <table:table-cell office:value-type="currency" office:value="39206.950000000004" table:style-name="ce5">
            <text:p>€ 39.206,9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 MENARINI DIAGNOSTICS S.R.L.</text:p>
          </table:table-cell>
          <table:table-cell office:value-type="currency" office:value="12210" table:style-name="ce5">
            <text:p>€ 12.210,00</text:p>
          </table:table-cell>
          <table:table-cell table:number-columns-repeated="6" table:style-name="ce5"/>
          <table:table-cell office:value-type="currency" office:value="12210" table:style-name="ce5">
            <text:p>€ 12.21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A.R.O.I. EMAC</text:p>
          </table:table-cell>
          <table:table-cell table:number-columns-repeated="5" table:style-name="ce5"/>
          <table:table-cell office:value-type="currency" office:value="4864" table:style-name="ce5">
            <text:p>€ 4.864,00</text:p>
          </table:table-cell>
          <table:table-cell table:style-name="ce5"/>
          <table:table-cell office:value-type="currency" office:value="4864" table:style-name="ce5">
            <text:p>€ 4.86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C.E.F. S.P.A. AZIENDA CHIMICA E FARMACEUTICA</text:p>
          </table:table-cell>
          <table:table-cell office:value-type="currency" office:value="3758.2799999999997" table:style-name="ce5">
            <text:p>€ 3.758,28</text:p>
          </table:table-cell>
          <table:table-cell table:number-columns-repeated="6" table:style-name="ce5"/>
          <table:table-cell office:value-type="currency" office:value="3758.2799999999997" table:style-name="ce5">
            <text:p>€ 3.758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C.F. ITALIA S.R.L. DI FOGLIA ACHILLE &amp; C.</text:p>
          </table:table-cell>
          <table:table-cell table:number-columns-repeated="3" table:style-name="ce5"/>
          <table:table-cell office:value-type="currency" office:value="9238.26" table:style-name="ce5">
            <text:p>€ 9.238,26</text:p>
          </table:table-cell>
          <table:table-cell table:number-columns-repeated="3" table:style-name="ce5"/>
          <table:table-cell office:value-type="currency" office:value="9238.26" table:style-name="ce5">
            <text:p>€ 9.238,2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C.O.I. ASS.CHIR.OSPED.ITALIANI</text:p>
          </table:table-cell>
          <table:table-cell table:number-columns-repeated="5" table:style-name="ce5"/>
          <table:table-cell office:value-type="currency" office:value="120" table:style-name="ce5">
            <text:p>€ 120,00</text:p>
          </table:table-cell>
          <table:table-cell table:style-name="ce5"/>
          <table:table-cell office:value-type="currency" office:value="120" table:style-name="ce5">
            <text:p>€ 1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D.A. SRL</text:p>
          </table:table-cell>
          <table:table-cell office:value-type="currency" office:value="23804.5" table:style-name="ce5">
            <text:p>€ 23.804,50</text:p>
          </table:table-cell>
          <table:table-cell table:number-columns-repeated="6" table:style-name="ce5"/>
          <table:table-cell office:value-type="currency" office:value="23804.5" table:style-name="ce5">
            <text:p>€ 23.804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L.E.R. MILANO</text:p>
          </table:table-cell>
          <table:table-cell table:number-columns-repeated="5" table:style-name="ce5"/>
          <table:table-cell office:value-type="currency" office:value="1305" table:style-name="ce5">
            <text:p>€ 1.305,00</text:p>
          </table:table-cell>
          <table:table-cell table:style-name="ce5"/>
          <table:table-cell office:value-type="currency" office:value="1305" table:style-name="ce5">
            <text:p>€ 1.30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M. INSTRUMENTS S.R.L.</text:p>
          </table:table-cell>
          <table:table-cell office:value-type="currency" office:value="3102.88" table:style-name="ce5">
            <text:p>€ 3.102,88</text:p>
          </table:table-cell>
          <table:table-cell table:number-columns-repeated="6" table:style-name="ce5"/>
          <table:table-cell office:value-type="currency" office:value="3102.88" table:style-name="ce5">
            <text:p>€ 3.102,8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N.A.C. AUTORITA' NAZIONALE ANTICORRUZIONE</text:p>
          </table:table-cell>
          <table:table-cell table:number-columns-repeated="2" table:style-name="ce5"/>
          <table:table-cell office:value-type="currency" office:value="48475" table:style-name="ce5">
            <text:p>€ 48.475,00</text:p>
          </table:table-cell>
          <table:table-cell table:number-columns-repeated="4" table:style-name="ce5"/>
          <table:table-cell office:value-type="currency" office:value="48475" table:style-name="ce5">
            <text:p>€ 48.47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O.G.O.I. ASS.OST.GIN.OSPED.ITALIANI</text:p>
          </table:table-cell>
          <table:table-cell table:number-columns-repeated="5" table:style-name="ce5"/>
          <table:table-cell office:value-type="currency" office:value="1120" table:style-name="ce5">
            <text:p>€ 1.120,00</text:p>
          </table:table-cell>
          <table:table-cell table:style-name="ce5"/>
          <table:table-cell office:value-type="currency" office:value="1120" table:style-name="ce5">
            <text:p>€ 1.1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O.R.N. SANTOBONO PAUSILIPON</text:p>
          </table:table-cell>
          <table:table-cell table:style-name="ce5"/>
          <table:table-cell office:value-type="currency" office:value="2524.19" table:style-name="ce5">
            <text:p>€ 2.524,19</text:p>
          </table:table-cell>
          <table:table-cell table:number-columns-repeated="5" table:style-name="ce5"/>
          <table:table-cell office:value-type="currency" office:value="2524.19" table:style-name="ce5">
            <text:p>€ 2.524,1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R.N.A.S GARIBALDI</text:p>
          </table:table-cell>
          <table:table-cell table:style-name="ce5"/>
          <table:table-cell office:value-type="currency" office:value="81.97" table:style-name="ce5">
            <text:p>€ 81,97</text:p>
          </table:table-cell>
          <table:table-cell table:number-columns-repeated="5" table:style-name="ce5"/>
          <table:table-cell office:value-type="currency" office:value="81.97" table:style-name="ce5">
            <text:p>€ 81,9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R.N.A.S.Civico - Di Cristina - Benfratelli</text:p>
          </table:table-cell>
          <table:table-cell table:style-name="ce5"/>
          <table:table-cell office:value-type="currency" office:value="2626.39" table:style-name="ce5">
            <text:p>€ 2.626,39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628.39" table:style-name="ce5">
            <text:p>€ 2.628,3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T.S. S.r.l.</text:p>
          </table:table-cell>
          <table:table-cell office:value-type="currency" office:value="4124.13" table:style-name="ce5">
            <text:p>€ 4.124,13</text:p>
          </table:table-cell>
          <table:table-cell table:number-columns-repeated="6" table:style-name="ce5"/>
          <table:table-cell office:value-type="currency" office:value="4124.13" table:style-name="ce5">
            <text:p>€ 4.124,1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2A ENERGIA SpA</text:p>
          </table:table-cell>
          <table:table-cell table:style-name="ce5"/>
          <table:table-cell office:value-type="currency" office:value="556.20000000000005" table:style-name="ce5">
            <text:p>€ 556,20</text:p>
          </table:table-cell>
          <table:table-cell table:number-columns-repeated="5" table:style-name="ce5"/>
          <table:table-cell office:value-type="currency" office:value="556.20000000000005" table:style-name="ce5">
            <text:p>€ 556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B MEDICA SPA</text:p>
          </table:table-cell>
          <table:table-cell office:value-type="currency" office:value="112584.4" table:style-name="ce5">
            <text:p>€ 112.584,40</text:p>
          </table:table-cell>
          <table:table-cell office:value-type="currency" office:value="40357.54" table:style-name="ce5">
            <text:p>€ 40.357,54</text:p>
          </table:table-cell>
          <table:table-cell table:number-columns-repeated="5" table:style-name="ce5"/>
          <table:table-cell office:value-type="currency" office:value="152941.94" table:style-name="ce5">
            <text:p>€ 152.941,9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BBOTT MEDICAL ITALIA S.R.L.</text:p>
          </table:table-cell>
          <table:table-cell office:value-type="currency" office:value="43875" table:style-name="ce5">
            <text:p>€ 43.875,00</text:p>
          </table:table-cell>
          <table:table-cell table:number-columns-repeated="6" table:style-name="ce5"/>
          <table:table-cell office:value-type="currency" office:value="43875" table:style-name="ce5">
            <text:p>€ 43.87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BBOTT S.R.L.</text:p>
          </table:table-cell>
          <table:table-cell office:value-type="currency" office:value="15950.85" table:style-name="ce5">
            <text:p>€ 15.950,85</text:p>
          </table:table-cell>
          <table:table-cell table:number-columns-repeated="6" table:style-name="ce5"/>
          <table:table-cell office:value-type="currency" office:value="15950.85" table:style-name="ce5">
            <text:p>€ 15.950,8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BBVIE S.R.L.</text:p>
          </table:table-cell>
          <table:table-cell office:value-type="currency" office:value="1004058.0299999999" table:style-name="ce5">
            <text:p>€ 1.004.058,03</text:p>
          </table:table-cell>
          <table:table-cell table:number-columns-repeated="6" table:style-name="ce5"/>
          <table:table-cell office:value-type="currency" office:value="1004058.0299999999" table:style-name="ce5">
            <text:p>€ 1.004.058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BC FARMACEUTICI S.P.A.</text:p>
          </table:table-cell>
          <table:table-cell office:value-type="currency" office:value="430.19" table:style-name="ce5">
            <text:p>€ 430,19</text:p>
          </table:table-cell>
          <table:table-cell table:number-columns-repeated="6" table:style-name="ce5"/>
          <table:table-cell office:value-type="currency" office:value="430.19" table:style-name="ce5">
            <text:p>€ 430,1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BIOGEN PHARMA SPA</text:p>
          </table:table-cell>
          <table:table-cell office:value-type="currency" office:value="1214" table:style-name="ce5">
            <text:p>€ 1.214,00</text:p>
          </table:table-cell>
          <table:table-cell table:number-columns-repeated="6" table:style-name="ce5"/>
          <table:table-cell office:value-type="currency" office:value="1214" table:style-name="ce5">
            <text:p>€ 1.21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BX ADVANCED BIOCHEMICAL COMPOUNDS GMBH</text:p>
          </table:table-cell>
          <table:table-cell office:value-type="currency" office:value="260" table:style-name="ce5">
            <text:p>€ 260,00</text:p>
          </table:table-cell>
          <table:table-cell table:number-columns-repeated="6" table:style-name="ce5"/>
          <table:table-cell office:value-type="currency" office:value="260" table:style-name="ce5">
            <text:p>€ 2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CAL BFI ITALY S.R.L.</text:p>
          </table:table-cell>
          <table:table-cell office:value-type="currency" office:value="0" table:style-name="ce5">
            <text:p>€ 0,00</text:p>
          </table:table-cell>
          <table:table-cell table:number-columns-repeated="2" table:style-name="ce5"/>
          <table:table-cell office:value-type="currency" office:value="0" table:style-name="ce5">
            <text:p>€ 0,00</text:p>
          </table:table-cell>
          <table:table-cell table:number-columns-repeated="3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CCORD HEALTHCARE ITALIA S.R.L.</text:p>
          </table:table-cell>
          <table:table-cell office:value-type="currency" office:value="136373.66" table:style-name="ce5">
            <text:p>€ 136.373,66</text:p>
          </table:table-cell>
          <table:table-cell table:number-columns-repeated="6" table:style-name="ce5"/>
          <table:table-cell office:value-type="currency" office:value="136373.66" table:style-name="ce5">
            <text:p>€ 136.373,6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CCURATE S.R.L.</text:p>
          </table:table-cell>
          <table:table-cell table:number-columns-repeated="3" table:style-name="ce5"/>
          <table:table-cell office:value-type="currency" office:value="4130" table:style-name="ce5">
            <text:p>€ 4.130,00</text:p>
          </table:table-cell>
          <table:table-cell table:number-columns-repeated="3" table:style-name="ce5"/>
          <table:table-cell office:value-type="currency" office:value="4130" table:style-name="ce5">
            <text:p>€ 4.1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CILA Dr. Weidner GmbH</text:p>
          </table:table-cell>
          <table:table-cell office:value-type="currency" office:value="4637.8" table:style-name="ce5">
            <text:p>€ 4.637,80</text:p>
          </table:table-cell>
          <table:table-cell table:number-columns-repeated="6" table:style-name="ce5"/>
          <table:table-cell office:value-type="currency" office:value="4637.8" table:style-name="ce5">
            <text:p>€ 4.637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DAPTA S.P.A.</text:p>
          </table:table-cell>
          <table:table-cell table:style-name="ce5"/>
          <table:table-cell office:value-type="currency" office:value="42165.63" table:style-name="ce5">
            <text:p>€ 42.165,63</text:p>
          </table:table-cell>
          <table:table-cell table:number-columns-repeated="5" table:style-name="ce5"/>
          <table:table-cell office:value-type="currency" office:value="42165.63" table:style-name="ce5">
            <text:p>€ 42.165,6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DDRESSOTAK S.R.L.</text:p>
          </table:table-cell>
          <table:table-cell office:value-type="currency" office:value="720" table:style-name="ce5">
            <text:p>€ 720,00</text:p>
          </table:table-cell>
          <table:table-cell table:number-columns-repeated="6" table:style-name="ce5"/>
          <table:table-cell office:value-type="currency" office:value="720" table:style-name="ce5">
            <text:p>€ 7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DVANCED ACCELERATOR APPLICATIONS S.R.L.</text:p>
          </table:table-cell>
          <table:table-cell office:value-type="currency" office:value="412.5" table:style-name="ce5">
            <text:p>€ 412,50</text:p>
          </table:table-cell>
          <table:table-cell table:number-columns-repeated="6" table:style-name="ce5"/>
          <table:table-cell office:value-type="currency" office:value="412.5" table:style-name="ce5">
            <text:p>€ 412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DVANCED STERILIZATION PRODUCTS ITALIA SRL</text:p>
          </table:table-cell>
          <table:table-cell office:value-type="currency" office:value="15569.599999999999" table:style-name="ce5">
            <text:p>€ 15.569,60</text:p>
          </table:table-cell>
          <table:table-cell office:value-type="currency" office:value="4850" table:style-name="ce5">
            <text:p>€ 4.850,00</text:p>
          </table:table-cell>
          <table:table-cell table:number-columns-repeated="5" table:style-name="ce5"/>
          <table:table-cell office:value-type="currency" office:value="20419.599999999999" table:style-name="ce5">
            <text:p>€ 20.419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.GEN. INA-ASSITALIA</text:p>
          </table:table-cell>
          <table:table-cell table:number-columns-repeated="5" table:style-name="ce5"/>
          <table:table-cell office:value-type="currency" office:value="8768.64" table:style-name="ce5">
            <text:p>€ 8.768,64</text:p>
          </table:table-cell>
          <table:table-cell table:style-name="ce5"/>
          <table:table-cell office:value-type="currency" office:value="8768.64" table:style-name="ce5">
            <text:p>€ 8.768,6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ENZIA DELLE ENTRATE - IRAP</text:p>
          </table:table-cell>
          <table:table-cell table:number-columns-repeated="2" table:style-name="ce5"/>
          <table:table-cell office:value-type="currency" office:value="3425211.52" table:style-name="ce5">
            <text:p>€ 3.425.211,52</text:p>
          </table:table-cell>
          <table:table-cell table:number-columns-repeated="2" table:style-name="ce5"/>
          <table:table-cell office:value-type="currency" office:value="2987.3700000000003" table:style-name="ce5">
            <text:p>€ 2.987,37</text:p>
          </table:table-cell>
          <table:table-cell table:style-name="ce5"/>
          <table:table-cell office:value-type="currency" office:value="3428198.89" table:style-name="ce5">
            <text:p>€ 3.428.198,8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ENZIA DELLE ENTRATE - IRPEF</text:p>
          </table:table-cell>
          <table:table-cell table:number-columns-repeated="5" table:style-name="ce5"/>
          <table:table-cell office:value-type="currency" office:value="10222604.699999999" table:style-name="ce5">
            <text:p>€ 10.222.604,70</text:p>
          </table:table-cell>
          <table:table-cell table:style-name="ce5"/>
          <table:table-cell office:value-type="currency" office:value="10222604.699999999" table:style-name="ce5">
            <text:p>€ 10.222.604,7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ENZIA DELLE ENTRATE - UFFICIO DI MILANO 1</text:p>
          </table:table-cell>
          <table:table-cell table:number-columns-repeated="2" table:style-name="ce5"/>
          <table:table-cell office:value-type="currency" office:value="22644.83" table:style-name="ce5">
            <text:p>€ 22.644,83</text:p>
          </table:table-cell>
          <table:table-cell table:number-columns-repeated="4" table:style-name="ce5"/>
          <table:table-cell office:value-type="currency" office:value="22644.83" table:style-name="ce5">
            <text:p>€ 22.644,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ENZIA INDUSTRIE DIFESA</text:p>
          </table:table-cell>
          <table:table-cell office:value-type="currency" office:value="8050" table:style-name="ce5">
            <text:p>€ 8.050,00</text:p>
          </table:table-cell>
          <table:table-cell table:number-columns-repeated="6" table:style-name="ce5"/>
          <table:table-cell office:value-type="currency" office:value="8050" table:style-name="ce5">
            <text:p>€ 8.0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ILENT TECHNOLOGIES ITALIA S.P.A.</text:p>
          </table:table-cell>
          <table:table-cell office:value-type="currency" office:value="93351.359999999986" table:style-name="ce5">
            <text:p>€ 93.351,36</text:p>
          </table:table-cell>
          <table:table-cell table:number-columns-repeated="6" table:style-name="ce5"/>
          <table:table-cell office:value-type="currency" office:value="93351.359999999986" table:style-name="ce5">
            <text:p>€ 93.351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OS DUCATO S.p.A.</text:p>
          </table:table-cell>
          <table:table-cell table:number-columns-repeated="5" table:style-name="ce5"/>
          <table:table-cell office:value-type="currency" office:value="11986" table:style-name="ce5">
            <text:p>€ 11.986,00</text:p>
          </table:table-cell>
          <table:table-cell table:style-name="ce5"/>
          <table:table-cell office:value-type="currency" office:value="11986" table:style-name="ce5">
            <text:p>€ 11.98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OS S.p.A.</text:p>
          </table:table-cell>
          <table:table-cell table:number-columns-repeated="5" table:style-name="ce5"/>
          <table:table-cell office:value-type="currency" office:value="866.92" table:style-name="ce5">
            <text:p>€ 866,92</text:p>
          </table:table-cell>
          <table:table-cell table:style-name="ce5"/>
          <table:table-cell office:value-type="currency" office:value="866.92" table:style-name="ce5">
            <text:p>€ 866,9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OSTI PASQUALE</text:p>
          </table:table-cell>
          <table:table-cell table:style-name="ce5"/>
          <table:table-cell office:value-type="currency" office:value="9999.99" table:style-name="ce5">
            <text:p>€ 9.999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0005.99" table:style-name="ce5">
            <text:p>€ 10.005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SA GOMMA S.R.L.</text:p>
          </table:table-cell>
          <table:table-cell office:value-type="currency" office:value="124.9" table:style-name="ce5">
            <text:p>€ 124,90</text:p>
          </table:table-cell>
          <table:table-cell table:number-columns-repeated="6" table:style-name="ce5"/>
          <table:table-cell office:value-type="currency" office:value="124.9" table:style-name="ce5">
            <text:p>€ 124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HSI S.p.A.</text:p>
          </table:table-cell>
          <table:table-cell office:value-type="currency" office:value="965.82999999999993" table:style-name="ce5">
            <text:p>€ 965,83</text:p>
          </table:table-cell>
          <table:table-cell table:style-name="ce5"/>
          <table:table-cell office:value-type="currency" office:value="965.84" table:style-name="ce5">
            <text:p>€ 965,84</text:p>
          </table:table-cell>
          <table:table-cell table:number-columns-repeated="4" table:style-name="ce5"/>
          <table:table-cell office:value-type="currency" office:value="1931.67" table:style-name="ce5">
            <text:p>€ 1.931,6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IESI HOSPITAL SERVICE SAS</text:p>
          </table:table-cell>
          <table:table-cell office:value-type="currency" office:value="2987.3399999999997" table:style-name="ce5">
            <text:p>€ 2.987,34</text:p>
          </table:table-cell>
          <table:table-cell table:number-columns-repeated="6" table:style-name="ce5"/>
          <table:table-cell office:value-type="currency" office:value="2987.3399999999997" table:style-name="ce5">
            <text:p>€ 2.987,3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IG EUROPE S.A</text:p>
          </table:table-cell>
          <table:table-cell table:number-columns-repeated="2" table:style-name="ce5"/>
          <table:table-cell office:value-type="currency" office:value="126.06" table:style-name="ce5">
            <text:p>€ 126,06</text:p>
          </table:table-cell>
          <table:table-cell table:number-columns-repeated="4" table:style-name="ce5"/>
          <table:table-cell office:value-type="currency" office:value="126.06" table:style-name="ce5">
            <text:p>€ 126,0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IG UNITED GUARANTY</text:p>
          </table:table-cell>
          <table:table-cell table:number-columns-repeated="2" table:style-name="ce5"/>
          <table:table-cell office:value-type="currency" office:value="17.489999999999998" table:style-name="ce5">
            <text:p>€ 17,49</text:p>
          </table:table-cell>
          <table:table-cell table:number-columns-repeated="4" table:style-name="ce5"/>
          <table:table-cell office:value-type="currency" office:value="17.489999999999998" table:style-name="ce5">
            <text:p>€ 17,4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IR LIQUIDE MEDICAL SYSTEMS S.r.l.</text:p>
          </table:table-cell>
          <table:table-cell office:value-type="currency" office:value="1990.08" table:style-name="ce5">
            <text:p>€ 1.990,08</text:p>
          </table:table-cell>
          <table:table-cell table:number-columns-repeated="6" table:style-name="ce5"/>
          <table:table-cell office:value-type="currency" office:value="1990.08" table:style-name="ce5">
            <text:p>€ 1.990,0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IR LIQUIDE SANITA' SERVICE S.p.A.</text:p>
          </table:table-cell>
          <table:table-cell table:style-name="ce5"/>
          <table:table-cell office:value-type="currency" office:value="4372.6000000000004" table:style-name="ce5">
            <text:p>€ 4.372,60</text:p>
          </table:table-cell>
          <table:table-cell table:style-name="ce5"/>
          <table:table-cell office:value-type="currency" office:value="646.1" table:style-name="ce5">
            <text:p>€ 646,10</text:p>
          </table:table-cell>
          <table:table-cell table:number-columns-repeated="3" table:style-name="ce5"/>
          <table:table-cell office:value-type="currency" office:value="5018.7000000000007" table:style-name="ce5">
            <text:p>€ 5.018,7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IRNOVA S.R.L.</text:p>
          </table:table-cell>
          <table:table-cell table:style-name="ce5"/>
          <table:table-cell office:value-type="currency" office:value="3750" table:style-name="ce5">
            <text:p>€ 3.750,00</text:p>
          </table:table-cell>
          <table:table-cell table:number-columns-repeated="5" table:style-name="ce5"/>
          <table:table-cell office:value-type="currency" office:value="3750" table:style-name="ce5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JMONE PAOLA FRANCESCA</text:p>
          </table:table-cell>
          <table:table-cell table:style-name="ce5"/>
          <table:table-cell office:value-type="currency" office:value="8641.2000000000007" table:style-name="ce5">
            <text:p>€ 8.641,20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8646" table:style-name="ce5">
            <text:p>€ 8.64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.CHI.MI.A SRL</text:p>
          </table:table-cell>
          <table:table-cell office:value-type="currency" office:value="1499" table:style-name="ce5">
            <text:p>€ 1.499,00</text:p>
          </table:table-cell>
          <table:table-cell table:number-columns-repeated="6" table:style-name="ce5"/>
          <table:table-cell office:value-type="currency" office:value="1499" table:style-name="ce5">
            <text:p>€ 1.49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AGNA FEDERICA</text:p>
          </table:table-cell>
          <table:table-cell table:style-name="ce5"/>
          <table:table-cell office:value-type="currency" office:value="6249.99" table:style-name="ce5">
            <text:p>€ 6.249,99</text:p>
          </table:table-cell>
          <table:table-cell table:number-columns-repeated="5" table:style-name="ce5"/>
          <table:table-cell office:value-type="currency" office:value="6249.99" table:style-name="ce5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BERELLI S.N.C.</text:p>
          </table:table-cell>
          <table:table-cell office:value-type="currency" office:value="3944" table:style-name="ce5">
            <text:p>€ 3.944,00</text:p>
          </table:table-cell>
          <table:table-cell table:number-columns-repeated="6" table:style-name="ce5"/>
          <table:table-cell office:value-type="currency" office:value="3944" table:style-name="ce5">
            <text:p>€ 3.94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BERTI VIOLETTI SILVIA</text:p>
          </table:table-cell>
          <table:table-cell table:style-name="ce5"/>
          <table:table-cell office:value-type="currency" office:value="3547.2" table:style-name="ce5">
            <text:p>€ 3.547,20</text:p>
          </table:table-cell>
          <table:table-cell table:number-columns-repeated="5" table:style-name="ce5"/>
          <table:table-cell office:value-type="currency" office:value="3547.2" table:style-name="ce5">
            <text:p>€ 3.547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CON ITALIA S.P.A.</text:p>
          </table:table-cell>
          <table:table-cell office:value-type="currency" office:value="13571.65" table:style-name="ce5">
            <text:p>€ 13.571,65</text:p>
          </table:table-cell>
          <table:table-cell table:number-columns-repeated="6" table:style-name="ce5"/>
          <table:table-cell office:value-type="currency" office:value="13571.65" table:style-name="ce5">
            <text:p>€ 13.571,6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EXION PHARMA ITALY S.R.L.</text:p>
          </table:table-cell>
          <table:table-cell office:value-type="currency" office:value="1263679.58" table:style-name="ce5">
            <text:p>€ 1.263.679,58</text:p>
          </table:table-cell>
          <table:table-cell table:number-columns-repeated="6" table:style-name="ce5"/>
          <table:table-cell office:value-type="currency" office:value="1263679.58" table:style-name="ce5">
            <text:p>€ 1.263.679,5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FASIGMA S.P.A.</text:p>
          </table:table-cell>
          <table:table-cell office:value-type="currency" office:value="45866.16" table:style-name="ce5">
            <text:p>€ 45.866,16</text:p>
          </table:table-cell>
          <table:table-cell table:number-columns-repeated="6" table:style-name="ce5"/>
          <table:table-cell office:value-type="currency" office:value="45866.16" table:style-name="ce5">
            <text:p>€ 45.866,1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IFAX S.R.L.</text:p>
          </table:table-cell>
          <table:table-cell office:value-type="currency" office:value="17475.62" table:style-name="ce5">
            <text:p>€ 17.475,62</text:p>
          </table:table-cell>
          <table:table-cell table:style-name="ce5"/>
          <table:table-cell office:value-type="currency" office:value="3958.33" table:style-name="ce5">
            <text:p>€ 3.958,33</text:p>
          </table:table-cell>
          <table:table-cell table:number-columns-repeated="4" table:style-name="ce5"/>
          <table:table-cell office:value-type="currency" office:value="21433.949999999997" table:style-name="ce5">
            <text:p>€ 21.433,9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K - ABELLO' S.P.A.</text:p>
          </table:table-cell>
          <table:table-cell office:value-type="currency" office:value="19551.399999999998" table:style-name="ce5">
            <text:p>€ 19.551,40</text:p>
          </table:table-cell>
          <table:table-cell table:number-columns-repeated="6" table:style-name="ce5"/>
          <table:table-cell office:value-type="currency" office:value="19551.399999999998" table:style-name="ce5">
            <text:p>€ 19.551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LEGRI BEATRICE</text:p>
          </table:table-cell>
          <table:table-cell table:style-name="ce5"/>
          <table:table-cell office:value-type="currency" office:value="3577" table:style-name="ce5">
            <text:p>€ 3.577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3583" table:style-name="ce5">
            <text:p>€ 3.58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LERGAN S.p.A.</text:p>
          </table:table-cell>
          <table:table-cell office:value-type="currency" office:value="20731.400000000001" table:style-name="ce5">
            <text:p>€ 20.731,40</text:p>
          </table:table-cell>
          <table:table-cell table:number-columns-repeated="6" table:style-name="ce5"/>
          <table:table-cell office:value-type="currency" office:value="20731.400000000001" table:style-name="ce5">
            <text:p>€ 20.731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LERGOPHARMA S.P.A</text:p>
          </table:table-cell>
          <table:table-cell office:value-type="currency" office:value="202.5" table:style-name="ce5">
            <text:p>€ 202,50</text:p>
          </table:table-cell>
          <table:table-cell table:number-columns-repeated="6" table:style-name="ce5"/>
          <table:table-cell office:value-type="currency" office:value="202.5" table:style-name="ce5">
            <text:p>€ 202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LERGY THERAPEUTICS ITALIA S.r.l.</text:p>
          </table:table-cell>
          <table:table-cell office:value-type="currency" office:value="5756.44" table:style-name="ce5">
            <text:p>€ 5.756,44</text:p>
          </table:table-cell>
          <table:table-cell table:number-columns-repeated="6" table:style-name="ce5"/>
          <table:table-cell office:value-type="currency" office:value="5756.44" table:style-name="ce5">
            <text:p>€ 5.756,4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LIANCE HEALTHCARE ITALIA DISTRIBUZIONE S.p.A.</text:p>
          </table:table-cell>
          <table:table-cell office:value-type="currency" office:value="34099.160000000003" table:style-name="ce5">
            <text:p>€ 34.099,16</text:p>
          </table:table-cell>
          <table:table-cell table:number-columns-repeated="6" table:style-name="ce5"/>
          <table:table-cell office:value-type="currency" office:value="34099.160000000003" table:style-name="ce5">
            <text:p>€ 34.099,1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LIANCE MEDICAL TECHNOLOGIES S.R.L.</text:p>
          </table:table-cell>
          <table:table-cell office:value-type="currency" office:value="3976.69" table:style-name="ce5">
            <text:p>€ 3.976,69</text:p>
          </table:table-cell>
          <table:table-cell table:number-columns-repeated="6" table:style-name="ce5"/>
          <table:table-cell office:value-type="currency" office:value="3976.69" table:style-name="ce5">
            <text:p>€ 3.976,6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LOGA ITALIA S.R.L.</text:p>
          </table:table-cell>
          <table:table-cell office:value-type="currency" office:value="7564.59" table:style-name="ce5">
            <text:p>€ 7.564,59</text:p>
          </table:table-cell>
          <table:table-cell table:number-columns-repeated="6" table:style-name="ce5"/>
          <table:table-cell office:value-type="currency" office:value="7564.59" table:style-name="ce5">
            <text:p>€ 7.564,5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MIRALL S.p.A.</text:p>
          </table:table-cell>
          <table:table-cell office:value-type="currency" office:value="10937.46" table:style-name="ce5">
            <text:p>€ 10.937,46</text:p>
          </table:table-cell>
          <table:table-cell table:number-columns-repeated="6" table:style-name="ce5"/>
          <table:table-cell office:value-type="currency" office:value="10937.46" table:style-name="ce5">
            <text:p>€ 10.937,4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TEX EDITION</text:p>
          </table:table-cell>
          <table:table-cell table:style-name="ce5"/>
          <table:table-cell office:value-type="currency" office:value="2000" table:style-name="ce5">
            <text:p>€ 2.000,00</text:p>
          </table:table-cell>
          <table:table-cell table:number-columns-repeated="5" table:style-name="ce5"/>
          <table:table-cell office:value-type="currency" office:value="2000" table:style-name="ce5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AGA ENERGIA E SERVIZI SRL</text:p>
          </table:table-cell>
          <table:table-cell table:number-columns-repeated="2" table:style-name="ce5"/>
          <table:table-cell office:value-type="currency" office:value="-350" table:style-name="ce5">
            <text:p>-€ 350,00</text:p>
          </table:table-cell>
          <table:table-cell table:number-columns-repeated="4" table:style-name="ce5"/>
          <table:table-cell office:value-type="currency" office:value="-350" table:style-name="ce5">
            <text:p>-€ 3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ATI FRANCESCO</text:p>
          </table:table-cell>
          <table:table-cell table:style-name="ce5"/>
          <table:table-cell office:value-type="currency" office:value="4999.99" table:style-name="ce5">
            <text:p>€ 4.999,99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5001.99" table:style-name="ce5">
            <text:p>€ 5.001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BIENTHESIS S.p.A.</text:p>
          </table:table-cell>
          <table:table-cell table:number-columns-repeated="3" table:style-name="ce5"/>
          <table:table-cell office:value-type="currency" office:value="127184.23" table:style-name="ce5">
            <text:p>€ 127.184,23</text:p>
          </table:table-cell>
          <table:table-cell table:number-columns-repeated="3" table:style-name="ce5"/>
          <table:table-cell office:value-type="currency" office:value="127184.23" table:style-name="ce5">
            <text:p>€ 127.184,2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BRA OSPEDALIERA S.R.L.</text:p>
          </table:table-cell>
          <table:table-cell office:value-type="currency" office:value="1831" table:style-name="ce5">
            <text:p>€ 1.831,00</text:p>
          </table:table-cell>
          <table:table-cell table:number-columns-repeated="6" table:style-name="ce5"/>
          <table:table-cell office:value-type="currency" office:value="1831" table:style-name="ce5">
            <text:p>€ 1.83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BU S.R.L.</text:p>
          </table:table-cell>
          <table:table-cell office:value-type="currency" office:value="171622.40000000002" table:style-name="ce5">
            <text:p>€ 171.622,40</text:p>
          </table:table-cell>
          <table:table-cell table:number-columns-repeated="6" table:style-name="ce5"/>
          <table:table-cell office:value-type="currency" office:value="171622.40000000002" table:style-name="ce5">
            <text:p>€ 171.622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ERICAN JOURNAL EXPERTS</text:p>
          </table:table-cell>
          <table:table-cell office:value-type="currency" office:value="327.15999999999997" table:style-name="ce5">
            <text:p>€ 327,16</text:p>
          </table:table-cell>
          <table:table-cell office:value-type="currency" office:value="179.66" table:style-name="ce5">
            <text:p>€ 179,66</text:p>
          </table:table-cell>
          <table:table-cell table:number-columns-repeated="5" table:style-name="ce5"/>
          <table:table-cell office:value-type="currency" office:value="506.81999999999994" table:style-name="ce5">
            <text:p>€ 506,8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GEN S.R.L.</text:p>
          </table:table-cell>
          <table:table-cell office:value-type="currency" office:value="548291.85" table:style-name="ce5">
            <text:p>€ 548.291,85</text:p>
          </table:table-cell>
          <table:table-cell table:number-columns-repeated="6" table:style-name="ce5"/>
          <table:table-cell office:value-type="currency" office:value="548291.85" table:style-name="ce5">
            <text:p>€ 548.291,8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ICI DEL POLICLINICO-DONATORI DI SANGUE ODV</text:p>
          </table:table-cell>
          <table:table-cell office:value-type="currency" office:value="170357.75" table:style-name="ce5">
            <text:p>€ 170.357,75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70359.75" table:style-name="ce5">
            <text:p>€ 170.359,7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ICUS THERAPEUTICS SRL</text:p>
          </table:table-cell>
          <table:table-cell office:value-type="currency" office:value="426730.16000000003" table:style-name="ce5">
            <text:p>€ 426.730,16</text:p>
          </table:table-cell>
          <table:table-cell table:number-columns-repeated="6" table:style-name="ce5"/>
          <table:table-cell office:value-type="currency" office:value="426730.16000000003" table:style-name="ce5">
            <text:p>€ 426.730,1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O ITALY S.r.l.</text:p>
          </table:table-cell>
          <table:table-cell office:value-type="currency" office:value="27108" table:style-name="ce5">
            <text:p>€ 27.108,00</text:p>
          </table:table-cell>
          <table:table-cell table:number-columns-repeated="6" table:style-name="ce5"/>
          <table:table-cell office:value-type="currency" office:value="27108" table:style-name="ce5">
            <text:p>€ 27.10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SA S.P.A.</text:p>
          </table:table-cell>
          <table:table-cell table:style-name="ce5"/>
          <table:table-cell office:value-type="currency" office:value="20691.72" table:style-name="ce5">
            <text:p>€ 20.691,72</text:p>
          </table:table-cell>
          <table:table-cell table:number-columns-repeated="5" table:style-name="ce5"/>
          <table:table-cell office:value-type="currency" office:value="20691.72" table:style-name="ce5">
            <text:p>€ 20.691,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ALLERGO S.R.L.</text:p>
          </table:table-cell>
          <table:table-cell office:value-type="currency" office:value="6199.8799999999992" table:style-name="ce5">
            <text:p>€ 6.199,88</text:p>
          </table:table-cell>
          <table:table-cell table:number-columns-repeated="6" table:style-name="ce5"/>
          <table:table-cell office:value-type="currency" office:value="6199.8799999999992" table:style-name="ce5">
            <text:p>€ 6.199,8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ALYTICAL SERVICE S.r.l.</text:p>
          </table:table-cell>
          <table:table-cell office:value-type="currency" office:value="376.6" table:style-name="ce5">
            <text:p>€ 376,60</text:p>
          </table:table-cell>
          <table:table-cell table:number-columns-repeated="6" table:style-name="ce5"/>
          <table:table-cell office:value-type="currency" office:value="376.6" table:style-name="ce5">
            <text:p>€ 376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ASTASIA SERGIO</text:p>
          </table:table-cell>
          <table:table-cell table:style-name="ce5"/>
          <table:table-cell office:value-type="currency" office:value="6069" table:style-name="ce5">
            <text:p>€ 6.069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075" table:style-name="ce5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CORA SERVIZI SOCIETA COOPERATIVA SOCIALE</text:p>
          </table:table-cell>
          <table:table-cell table:style-name="ce5"/>
          <table:table-cell office:value-type="currency" office:value="351294.31" table:style-name="ce5">
            <text:p>€ 351.294,31</text:p>
          </table:table-cell>
          <table:table-cell table:number-columns-repeated="5" table:style-name="ce5"/>
          <table:table-cell office:value-type="currency" office:value="351294.31" table:style-name="ce5">
            <text:p>€ 351.294,3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DREOLASSI NICOLETTE LUCY</text:p>
          </table:table-cell>
          <table:table-cell table:number-columns-repeated="2" table:style-name="ce5"/>
          <table:table-cell office:value-type="currency" office:value="802" table:style-name="ce5">
            <text:p>€ 802,00</text:p>
          </table:table-cell>
          <table:table-cell table:number-columns-repeated="4" table:style-name="ce5"/>
          <table:table-cell office:value-type="currency" office:value="802" table:style-name="ce5">
            <text:p>€ 8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GELINI ACRAF AZIENDE CHIMICHE RIUNITE S.P.A.</text:p>
          </table:table-cell>
          <table:table-cell office:value-type="currency" office:value="12778.77" table:style-name="ce5">
            <text:p>€ 12.778,77</text:p>
          </table:table-cell>
          <table:table-cell table:number-columns-repeated="6" table:style-name="ce5"/>
          <table:table-cell office:value-type="currency" office:value="12778.77" table:style-name="ce5">
            <text:p>€ 12.778,7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gelini Paola</text:p>
          </table:table-cell>
          <table:table-cell table:number-columns-repeated="2" table:style-name="ce5"/>
          <table:table-cell office:value-type="currency" office:value="250" table:style-name="ce5">
            <text:p>€ 250,00</text:p>
          </table:table-cell>
          <table:table-cell table:number-columns-repeated="4" table:style-name="ce5"/>
          <table:table-cell office:value-type="currency" office:value="250" table:style-name="ce5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GILERI LUISA</text:p>
          </table:table-cell>
          <table:table-cell table:style-name="ce5"/>
          <table:table-cell office:value-type="currency" office:value="2500" table:style-name="ce5">
            <text:p>€ 2.500,00</text:p>
          </table:table-cell>
          <table:table-cell table:number-columns-repeated="5" table:style-name="ce5"/>
          <table:table-cell office:value-type="currency" office:value="2500" table:style-name="ce5">
            <text:p>€ 2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GIOLOGICA B.M. S.R.L.</text:p>
          </table:table-cell>
          <table:table-cell office:value-type="currency" office:value="48" table:style-name="ce5">
            <text:p>€ 48,00</text:p>
          </table:table-cell>
          <table:table-cell table:number-columns-repeated="6" table:style-name="ce5"/>
          <table:table-cell office:value-type="currency" office:value="48" table:style-name="ce5">
            <text:p>€ 4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TICA FARMACIA MEDICEA SRL</text:p>
          </table:table-cell>
          <table:table-cell office:value-type="currency" office:value="7719.1399999999994" table:style-name="ce5">
            <text:p>€ 7.719,14</text:p>
          </table:table-cell>
          <table:table-cell table:number-columns-repeated="6" table:style-name="ce5"/>
          <table:table-cell office:value-type="currency" office:value="7719.1399999999994" table:style-name="ce5">
            <text:p>€ 7.719,1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TONACI ELIANA</text:p>
          </table:table-cell>
          <table:table-cell table:style-name="ce5"/>
          <table:table-cell office:value-type="currency" office:value="7897.5" table:style-name="ce5">
            <text:p>€ 7.897,50</text:p>
          </table:table-cell>
          <table:table-cell table:number-columns-repeated="5" table:style-name="ce5"/>
          <table:table-cell office:value-type="currency" office:value="7897.5" table:style-name="ce5">
            <text:p>€ 7.897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ORTA S.R.L.</text:p>
          </table:table-cell>
          <table:table-cell office:value-type="currency" office:value="25441.89" table:style-name="ce5">
            <text:p>€ 25.441,89</text:p>
          </table:table-cell>
          <table:table-cell table:number-columns-repeated="6" table:style-name="ce5"/>
          <table:table-cell office:value-type="currency" office:value="25441.89" table:style-name="ce5">
            <text:p>€ 25.441,8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POLLO ENDOSURGERY</text:p>
          </table:table-cell>
          <table:table-cell office:value-type="currency" office:value="8375" table:style-name="ce5">
            <text:p>€ 8.375,00</text:p>
          </table:table-cell>
          <table:table-cell table:number-columns-repeated="6" table:style-name="ce5"/>
          <table:table-cell office:value-type="currency" office:value="8375" table:style-name="ce5">
            <text:p>€ 8.37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PPALTIAMO SRLS</text:p>
          </table:table-cell>
          <table:table-cell table:style-name="ce5"/>
          <table:table-cell office:value-type="currency" office:value="50" table:style-name="ce5">
            <text:p>€ 50,00</text:p>
          </table:table-cell>
          <table:table-cell table:number-columns-repeated="5" table:style-name="ce5"/>
          <table:table-cell office:value-type="currency" office:value="50" table:style-name="ce5">
            <text:p>€ 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PPLIED MEDICAL DISTRIBUTION EUROPE BV - Fil. Italiana</text:p>
          </table:table-cell>
          <table:table-cell office:value-type="currency" office:value="19652" table:style-name="ce5">
            <text:p>€ 19.652,00</text:p>
          </table:table-cell>
          <table:table-cell table:number-columns-repeated="6" table:style-name="ce5"/>
          <table:table-cell office:value-type="currency" office:value="19652" table:style-name="ce5">
            <text:p>€ 19.65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PTACA SPA</text:p>
          </table:table-cell>
          <table:table-cell office:value-type="currency" office:value="2033.2" table:style-name="ce5">
            <text:p>€ 2.033,20</text:p>
          </table:table-cell>
          <table:table-cell table:number-columns-repeated="6" table:style-name="ce5"/>
          <table:table-cell office:value-type="currency" office:value="2033.2" table:style-name="ce5">
            <text:p>€ 2.033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PTIVA MEDICAL S.r.l.</text:p>
          </table:table-cell>
          <table:table-cell office:value-type="currency" office:value="4800" table:style-name="ce5">
            <text:p>€ 4.800,00</text:p>
          </table:table-cell>
          <table:table-cell table:number-columns-repeated="6" table:style-name="ce5"/>
          <table:table-cell office:value-type="currency" office:value="4800" table:style-name="ce5">
            <text:p>€ 4.8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.CO. SOCIETA' COOPERATIVA CONSORTILE</text:p>
          </table:table-cell>
          <table:table-cell table:style-name="ce5"/>
          <table:table-cell office:value-type="currency" office:value="587350.96" table:style-name="ce5">
            <text:p>€ 587.350,96</text:p>
          </table:table-cell>
          <table:table-cell table:style-name="ce5"/>
          <table:table-cell office:value-type="currency" office:value="6644827.6200000001" table:style-name="ce5">
            <text:p>€ 6.644.827,62</text:p>
          </table:table-cell>
          <table:table-cell table:number-columns-repeated="3" table:style-name="ce5"/>
          <table:table-cell office:value-type="currency" office:value="7232178.5800000001" table:style-name="ce5">
            <text:p>€ 7.232.178,5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ANCIO LUISA MARIA HALINA</text:p>
          </table:table-cell>
          <table:table-cell table:style-name="ce5"/>
          <table:table-cell office:value-type="currency" office:value="1000" table:style-name="ce5">
            <text:p>€ 1.000,00</text:p>
          </table:table-cell>
          <table:table-cell table:number-columns-repeated="5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EU</text:p>
          </table:table-cell>
          <table:table-cell table:number-columns-repeated="2" table:style-name="ce5"/>
          <table:table-cell office:value-type="currency" office:value="56" table:style-name="ce5">
            <text:p>€ 56,00</text:p>
          </table:table-cell>
          <table:table-cell table:number-columns-repeated="4" table:style-name="ce5"/>
          <table:table-cell office:value-type="currency" office:value="56" table:style-name="ce5">
            <text:p>€ 5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IES S.R.L.</text:p>
          </table:table-cell>
          <table:table-cell office:value-type="currency" office:value="11051.75" table:style-name="ce5">
            <text:p>€ 11.051,75</text:p>
          </table:table-cell>
          <table:table-cell table:number-columns-repeated="6" table:style-name="ce5"/>
          <table:table-cell office:value-type="currency" office:value="11051.75" table:style-name="ce5">
            <text:p>€ 11.051,7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JO ITALIA S.P.A.</text:p>
          </table:table-cell>
          <table:table-cell office:value-type="currency" office:value="930" table:style-name="ce5">
            <text:p>€ 930,00</text:p>
          </table:table-cell>
          <table:table-cell office:value-type="currency" office:value="30000" table:style-name="ce5">
            <text:p>€ 30.000,00</text:p>
          </table:table-cell>
          <table:table-cell office:value-type="currency" office:value="2287.3000000000002" table:style-name="ce5">
            <text:p>€ 2.287,30</text:p>
          </table:table-cell>
          <table:table-cell table:number-columns-repeated="4" table:style-name="ce5"/>
          <table:table-cell office:value-type="currency" office:value="33217.300000000003" table:style-name="ce5">
            <text:p>€ 33.217,3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ROW DIAGNOSTICS S.R.L.</text:p>
          </table:table-cell>
          <table:table-cell office:value-type="currency" office:value="125647.81" table:style-name="ce5">
            <text:p>€ 125.647,81</text:p>
          </table:table-cell>
          <table:table-cell table:number-columns-repeated="6" table:style-name="ce5"/>
          <table:table-cell office:value-type="currency" office:value="125647.81" table:style-name="ce5">
            <text:p>€ 125.647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TESA ARTICOLI TECNICO SANITARI S.R.L.</text:p>
          </table:table-cell>
          <table:table-cell office:value-type="currency" office:value="5223.1500000000005" table:style-name="ce5">
            <text:p>€ 5.223,15</text:p>
          </table:table-cell>
          <table:table-cell office:value-type="currency" office:value="3505.97" table:style-name="ce5">
            <text:p>€ 3.505,97</text:p>
          </table:table-cell>
          <table:table-cell table:style-name="ce5"/>
          <table:table-cell office:value-type="currency" office:value="10000" table:style-name="ce5">
            <text:p>€ 10.000,00</text:p>
          </table:table-cell>
          <table:table-cell table:number-columns-repeated="3" table:style-name="ce5"/>
          <table:table-cell office:value-type="currency" office:value="18729.120000000003" table:style-name="ce5">
            <text:p>€ 18.729,1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TEXE S.P.A.</text:p>
          </table:table-cell>
          <table:table-cell office:value-type="currency" office:value="796.5" table:style-name="ce5">
            <text:p>€ 796,50</text:p>
          </table:table-cell>
          <table:table-cell office:value-type="currency" office:value="304" table:style-name="ce5">
            <text:p>€ 304,00</text:p>
          </table:table-cell>
          <table:table-cell table:number-columns-repeated="5" table:style-name="ce5"/>
          <table:table-cell office:value-type="currency" office:value="1100.5" table:style-name="ce5">
            <text:p>€ 1.100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THREX ITALIA SRL</text:p>
          </table:table-cell>
          <table:table-cell office:value-type="currency" office:value="1333.9499999999998" table:style-name="ce5">
            <text:p>€ 1.333,95</text:p>
          </table:table-cell>
          <table:table-cell table:number-columns-repeated="6" table:style-name="ce5"/>
          <table:table-cell office:value-type="currency" office:value="1333.9499999999998" table:style-name="ce5">
            <text:p>€ 1.333,9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TSANITY S.R.L.</text:p>
          </table:table-cell>
          <table:table-cell office:value-type="currency" office:value="604.1" table:style-name="ce5">
            <text:p>€ 604,10</text:p>
          </table:table-cell>
          <table:table-cell table:number-columns-repeated="6" table:style-name="ce5"/>
          <table:table-cell office:value-type="currency" office:value="604.1" table:style-name="ce5">
            <text:p>€ 604,1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UBA PEC SPA</text:p>
          </table:table-cell>
          <table:table-cell table:style-name="ce5"/>
          <table:table-cell office:value-type="currency" office:value="435.5" table:style-name="ce5">
            <text:p>€ 435,50</text:p>
          </table:table-cell>
          <table:table-cell table:number-columns-repeated="5" table:style-name="ce5"/>
          <table:table-cell office:value-type="currency" office:value="435.5" table:style-name="ce5">
            <text:p>€ 435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G SRL APPLICAZIONI SCIENTIFICHE</text:p>
          </table:table-cell>
          <table:table-cell office:value-type="currency" office:value="5200" table:style-name="ce5">
            <text:p>€ 5.200,00</text:p>
          </table:table-cell>
          <table:table-cell table:number-columns-repeated="6" table:style-name="ce5"/>
          <table:table-cell office:value-type="currency" office:value="5200" table:style-name="ce5">
            <text:p>€ 5.2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PEN PHARMA IRELAND LIMITED</text:p>
          </table:table-cell>
          <table:table-cell office:value-type="currency" office:value="2543.41" table:style-name="ce5">
            <text:p>€ 2.543,41</text:p>
          </table:table-cell>
          <table:table-cell table:number-columns-repeated="6" table:style-name="ce5"/>
          <table:table-cell office:value-type="currency" office:value="2543.41" table:style-name="ce5">
            <text:p>€ 2.543,4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OCIAZIONE CULTURALE OSPEDALI STORICI ITALIANI</text:p>
          </table:table-cell>
          <table:table-cell table:number-columns-repeated="2" table:style-name="ce5"/>
          <table:table-cell office:value-type="currency" office:value="2000" table:style-name="ce5">
            <text:p>€ 2.000,00</text:p>
          </table:table-cell>
          <table:table-cell table:number-columns-repeated="4" table:style-name="ce5"/>
          <table:table-cell office:value-type="currency" office:value="2000" table:style-name="ce5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OCIAZIONE RETE CARDIOLOGICA</text:p>
          </table:table-cell>
          <table:table-cell table:number-columns-repeated="2" table:style-name="ce5"/>
          <table:table-cell office:value-type="currency" office:value="5000" table:style-name="ce5">
            <text:p>€ 5.000,00</text:p>
          </table:table-cell>
          <table:table-cell table:number-columns-repeated="4" table:style-name="ce5"/>
          <table:table-cell office:value-type="currency" office:value="5000" table:style-name="ce5">
            <text:p>€ 5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BERGAMO OVEST</text:p>
          </table:table-cell>
          <table:table-cell office:value-type="currency" office:value="47500" table:style-name="ce5">
            <text:p>€ 47.500,00</text:p>
          </table:table-cell>
          <table:table-cell table:number-columns-repeated="6" table:style-name="ce5"/>
          <table:table-cell office:value-type="currency" office:value="47500" table:style-name="ce5">
            <text:p>€ 47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degli SPEDALI CIVILI di BRESCIA</text:p>
          </table:table-cell>
          <table:table-cell office:value-type="currency" office:value="3077" table:style-name="ce5">
            <text:p>€ 3.077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079" table:style-name="ce5">
            <text:p>€ 3.07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dei SETTE LAGHI</text:p>
          </table:table-cell>
          <table:table-cell office:value-type="currency" office:value="3264.35" table:style-name="ce5">
            <text:p>€ 3.264,35</text:p>
          </table:table-cell>
          <table:table-cell office:value-type="currency" office:value="1731" table:style-name="ce5">
            <text:p>€ 1.731,00</text:p>
          </table:table-cell>
          <table:table-cell office:value-type="currency" office:value="8.16" table:style-name="ce5">
            <text:p>€ 8,16</text:p>
          </table:table-cell>
          <table:table-cell table:number-columns-repeated="4" table:style-name="ce5"/>
          <table:table-cell office:value-type="currency" office:value="5003.51" table:style-name="ce5">
            <text:p>€ 5.003,5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DEL GARDA</text:p>
          </table:table-cell>
          <table:table-cell office:value-type="currency" office:value="362" table:style-name="ce5">
            <text:p>€ 362,00</text:p>
          </table:table-cell>
          <table:table-cell table:style-name="ce5"/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366" table:style-name="ce5">
            <text:p>€ 36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DELLA FRANCIACORTA</text:p>
          </table:table-cell>
          <table:table-cell table:style-name="ce5"/>
          <table:table-cell office:value-type="currency" office:value="14325" table:style-name="ce5">
            <text:p>€ 14.325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4327" table:style-name="ce5">
            <text:p>€ 14.32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della VALLE OLONA</text:p>
          </table:table-cell>
          <table:table-cell office:value-type="currency" office:value="181" table:style-name="ce5">
            <text:p>€ 181,00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83" table:style-name="ce5">
            <text:p>€ 18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della VALTELLINA e dell'ALTO LARIO</text:p>
          </table:table-cell>
          <table:table-cell table:number-columns-repeated="2" table:style-name="ce5"/>
          <table:table-cell office:value-type="currency" office:value="19742.760000000002" table:style-name="ce5">
            <text:p>€ 19.742,76</text:p>
          </table:table-cell>
          <table:table-cell table:number-columns-repeated="2" table:style-name="ce5"/>
          <table:table-cell office:value-type="currency" office:value="8632.11" table:style-name="ce5">
            <text:p>€ 8.632,11</text:p>
          </table:table-cell>
          <table:table-cell table:style-name="ce5"/>
          <table:table-cell office:value-type="currency" office:value="28374.870000000003" table:style-name="ce5">
            <text:p>€ 28.374,8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di CREMA</text:p>
          </table:table-cell>
          <table:table-cell office:value-type="currency" office:value="53200" table:style-name="ce5">
            <text:p>€ 53.200,00</text:p>
          </table:table-cell>
          <table:table-cell table:number-columns-repeated="6" table:style-name="ce5"/>
          <table:table-cell office:value-type="currency" office:value="53200" table:style-name="ce5">
            <text:p>€ 53.2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di CREMONA</text:p>
          </table:table-cell>
          <table:table-cell office:value-type="currency" office:value="1512" table:style-name="ce5">
            <text:p>€ 1.512,00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514" table:style-name="ce5">
            <text:p>€ 1.51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di LODI</text:p>
          </table:table-cell>
          <table:table-cell office:value-type="currency" office:value="181" table:style-name="ce5">
            <text:p>€ 181,00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83" table:style-name="ce5">
            <text:p>€ 18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FATEBENEFRATELLI SACCO</text:p>
          </table:table-cell>
          <table:table-cell table:style-name="ce5"/>
          <table:table-cell office:value-type="currency" office:value="59339.079999999994" table:style-name="ce5">
            <text:p>€ 59.339,08</text:p>
          </table:table-cell>
          <table:table-cell office:value-type="currency" office:value="14" table:style-name="ce5">
            <text:p>€ 14,00</text:p>
          </table:table-cell>
          <table:table-cell table:number-columns-repeated="4" table:style-name="ce5"/>
          <table:table-cell office:value-type="currency" office:value="59353.079999999994" table:style-name="ce5">
            <text:p>€ 59.353,0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GAETANO PINI</text:p>
          </table:table-cell>
          <table:table-cell office:value-type="currency" office:value="10860" table:style-name="ce5">
            <text:p>€ 10.860,00</text:p>
          </table:table-cell>
          <table:table-cell office:value-type="currency" office:value="16673.75" table:style-name="ce5">
            <text:p>€ 16.673,75</text:p>
          </table:table-cell>
          <table:table-cell office:value-type="currency" office:value="17.75" table:style-name="ce5">
            <text:p>€ 17,75</text:p>
          </table:table-cell>
          <table:table-cell table:number-columns-repeated="4" table:style-name="ce5"/>
          <table:table-cell office:value-type="currency" office:value="27551.5" table:style-name="ce5">
            <text:p>€ 27.551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GRANDE OSPEDALE METROPOLITANO NIGUARDA</text:p>
          </table:table-cell>
          <table:table-cell office:value-type="currency" office:value="181" table:style-name="ce5">
            <text:p>€ 181,00</text:p>
          </table:table-cell>
          <table:table-cell office:value-type="currency" office:value="130722.99" table:style-name="ce5">
            <text:p>€ 130.722,99</text:p>
          </table:table-cell>
          <table:table-cell office:value-type="currency" office:value="50" table:style-name="ce5">
            <text:p>€ 50,00</text:p>
          </table:table-cell>
          <table:table-cell table:number-columns-repeated="4" table:style-name="ce5"/>
          <table:table-cell office:value-type="currency" office:value="130953.99" table:style-name="ce5">
            <text:p>€ 130.953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LARIANA</text:p>
          </table:table-cell>
          <table:table-cell office:value-type="currency" office:value="3640" table:style-name="ce5">
            <text:p>€ 3.640,00</text:p>
          </table:table-cell>
          <table:table-cell office:value-type="currency" office:value="119" table:style-name="ce5">
            <text:p>€ 119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761" table:style-name="ce5">
            <text:p>€ 3.76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LECCO</text:p>
          </table:table-cell>
          <table:table-cell table:number-columns-repeated="2" table:style-name="ce5"/>
          <table:table-cell office:value-type="currency" office:value="19685.11" table:style-name="ce5">
            <text:p>€ 19.685,11</text:p>
          </table:table-cell>
          <table:table-cell table:number-columns-repeated="2" table:style-name="ce5"/>
          <table:table-cell office:value-type="currency" office:value="8854.91" table:style-name="ce5">
            <text:p>€ 8.854,91</text:p>
          </table:table-cell>
          <table:table-cell table:style-name="ce5"/>
          <table:table-cell office:value-type="currency" office:value="28540.02" table:style-name="ce5">
            <text:p>€ 28.540,0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MANTOVA</text:p>
          </table:table-cell>
          <table:table-cell office:value-type="currency" office:value="1200" table:style-name="ce5">
            <text:p>€ 1.200,00</text:p>
          </table:table-cell>
          <table:table-cell table:number-columns-repeated="6" table:style-name="ce5"/>
          <table:table-cell office:value-type="currency" office:value="1200" table:style-name="ce5">
            <text:p>€ 1.2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Melegnano e della Martesana</text:p>
          </table:table-cell>
          <table:table-cell office:value-type="currency" office:value="510191" table:style-name="ce5">
            <text:p>€ 510.191,00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510191" table:style-name="ce5">
            <text:p>€ 510.19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NORD MILANO</text:p>
          </table:table-cell>
          <table:table-cell table:number-columns-repeated="5" table:style-name="ce5"/>
          <table:table-cell office:value-type="currency" office:value="992.08" table:style-name="ce5">
            <text:p>€ 992,08</text:p>
          </table:table-cell>
          <table:table-cell table:style-name="ce5"/>
          <table:table-cell office:value-type="currency" office:value="992.08" table:style-name="ce5">
            <text:p>€ 992,0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PAPA GIOVANNI XXIII</text:p>
          </table:table-cell>
          <table:table-cell office:value-type="currency" office:value="181" table:style-name="ce5">
            <text:p>€ 181,00</text:p>
          </table:table-cell>
          <table:table-cell office:value-type="currency" office:value="4925.29" table:style-name="ce5">
            <text:p>€ 4.925,2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112.29" table:style-name="ce5">
            <text:p>€ 5.112,2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RHODENSE</text:p>
          </table:table-cell>
          <table:table-cell office:value-type="currency" office:value="648" table:style-name="ce5">
            <text:p>€ 648,00</text:p>
          </table:table-cell>
          <table:table-cell office:value-type="currency" office:value="60302.77" table:style-name="ce5">
            <text:p>€ 60.302,77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60954.77" table:style-name="ce5">
            <text:p>€ 60.954,7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SANTI PAOLO E CARLO</text:p>
          </table:table-cell>
          <table:table-cell office:value-type="currency" office:value="2765" table:style-name="ce5">
            <text:p>€ 2.765,00</text:p>
          </table:table-cell>
          <table:table-cell table:style-name="ce5"/>
          <table:table-cell office:value-type="currency" office:value="526" table:style-name="ce5">
            <text:p>€ 526,00</text:p>
          </table:table-cell>
          <table:table-cell table:number-columns-repeated="4" table:style-name="ce5"/>
          <table:table-cell office:value-type="currency" office:value="3291" table:style-name="ce5">
            <text:p>€ 3.29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UT EUROPE S.P.A.</text:p>
          </table:table-cell>
          <table:table-cell office:value-type="currency" office:value="1307.04" table:style-name="ce5">
            <text:p>€ 1.307,04</text:p>
          </table:table-cell>
          <table:table-cell table:number-columns-repeated="6" table:style-name="ce5"/>
          <table:table-cell office:value-type="currency" office:value="1307.04" table:style-name="ce5">
            <text:p>€ 1.307,0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TELLAS PHARMA S.P.A.</text:p>
          </table:table-cell>
          <table:table-cell office:value-type="currency" office:value="22867.56" table:style-name="ce5">
            <text:p>€ 22.867,56</text:p>
          </table:table-cell>
          <table:table-cell table:number-columns-repeated="6" table:style-name="ce5"/>
          <table:table-cell office:value-type="currency" office:value="22867.56" table:style-name="ce5">
            <text:p>€ 22.867,5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TRAFORMEDIC S.R.L.</text:p>
          </table:table-cell>
          <table:table-cell office:value-type="currency" office:value="23686" table:style-name="ce5">
            <text:p>€ 23.686,00</text:p>
          </table:table-cell>
          <table:table-cell table:number-columns-repeated="6" table:style-name="ce5"/>
          <table:table-cell office:value-type="currency" office:value="23686" table:style-name="ce5">
            <text:p>€ 23.68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TRAIA SOFTWARE GMBH</text:p>
          </table:table-cell>
          <table:table-cell table:style-name="ce5"/>
          <table:table-cell office:value-type="currency" office:value="9678.65" table:style-name="ce5">
            <text:p>€ 9.678,65</text:p>
          </table:table-cell>
          <table:table-cell office:value-type="currency" office:value="7549.34" table:style-name="ce5">
            <text:p>€ 7.549,34</text:p>
          </table:table-cell>
          <table:table-cell table:number-columns-repeated="4" table:style-name="ce5"/>
          <table:table-cell office:value-type="currency" office:value="17227.989999999998" table:style-name="ce5">
            <text:p>€ 17.227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TRAZENECA S.P.A.</text:p>
          </table:table-cell>
          <table:table-cell office:value-type="currency" office:value="473232.96999999991" table:style-name="ce5">
            <text:p>€ 473.232,97</text:p>
          </table:table-cell>
          <table:table-cell table:number-columns-repeated="6" table:style-name="ce5"/>
          <table:table-cell office:value-type="currency" office:value="473232.96999999991" table:style-name="ce5">
            <text:p>€ 473.232,9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TRIM S.r.L.</text:p>
          </table:table-cell>
          <table:table-cell office:value-type="currency" office:value="1100" table:style-name="ce5">
            <text:p>€ 1.100,00</text:p>
          </table:table-cell>
          <table:table-cell table:number-columns-repeated="6" table:style-name="ce5"/>
          <table:table-cell office:value-type="currency" office:value="1100" table:style-name="ce5">
            <text:p>€ 1.1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TRO MEDICAL 2000 SRL</text:p>
          </table:table-cell>
          <table:table-cell office:value-type="currency" office:value="2995.5" table:style-name="ce5">
            <text:p>€ 2.995,50</text:p>
          </table:table-cell>
          <table:table-cell table:number-columns-repeated="6" table:style-name="ce5"/>
          <table:table-cell office:value-type="currency" office:value="2995.5" table:style-name="ce5">
            <text:p>€ 2.995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TA IMBOTTITI</text:p>
          </table:table-cell>
          <table:table-cell office:value-type="currency" office:value="1930" table:style-name="ce5">
            <text:p>€ 1.930,00</text:p>
          </table:table-cell>
          <table:table-cell office:value-type="currency" office:value="14912.82" table:style-name="ce5">
            <text:p>€ 14.912,82</text:p>
          </table:table-cell>
          <table:table-cell table:number-columns-repeated="5" table:style-name="ce5"/>
          <table:table-cell office:value-type="currency" office:value="16842.82" table:style-name="ce5">
            <text:p>€ 16.842,8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TESMEDICA-COM</text:p>
          </table:table-cell>
          <table:table-cell office:value-type="currency" office:value="2128" table:style-name="ce5">
            <text:p>€ 2.128,00</text:p>
          </table:table-cell>
          <table:table-cell table:number-columns-repeated="6" table:style-name="ce5"/>
          <table:table-cell office:value-type="currency" office:value="2128" table:style-name="ce5">
            <text:p>€ 2.12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T-OS SRL</text:p>
          </table:table-cell>
          <table:table-cell table:style-name="ce5"/>
          <table:table-cell office:value-type="currency" office:value="3678.1" table:style-name="ce5">
            <text:p>€ 3.678,10</text:p>
          </table:table-cell>
          <table:table-cell table:number-columns-repeated="5" table:style-name="ce5"/>
          <table:table-cell office:value-type="currency" office:value="3678.1" table:style-name="ce5">
            <text:p>€ 3.678,1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TS BRESCIA</text:p>
          </table:table-cell>
          <table:table-cell table:number-columns-repeated="2" table:style-name="ce5"/>
          <table:table-cell office:value-type="currency" office:value="24610.85" table:style-name="ce5">
            <text:p>€ 24.610,85</text:p>
          </table:table-cell>
          <table:table-cell table:number-columns-repeated="2" table:style-name="ce5"/>
          <table:table-cell office:value-type="currency" office:value="10839.47" table:style-name="ce5">
            <text:p>€ 10.839,47</text:p>
          </table:table-cell>
          <table:table-cell table:style-name="ce5"/>
          <table:table-cell office:value-type="currency" office:value="35450.32" table:style-name="ce5">
            <text:p>€ 35.450,3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TS Milano Città Metropolitana</text:p>
          </table:table-cell>
          <table:table-cell table:number-columns-repeated="2" table:style-name="ce5"/>
          <table:table-cell office:value-type="currency" office:value="32" table:style-name="ce5">
            <text:p>€ 32,00</text:p>
          </table:table-cell>
          <table:table-cell table:number-columns-repeated="4" table:style-name="ce5"/>
          <table:table-cell office:value-type="currency" office:value="32" table:style-name="ce5">
            <text:p>€ 3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UDMET S.R.L.</text:p>
          </table:table-cell>
          <table:table-cell office:value-type="currency" office:value="0" table:style-name="ce5">
            <text:p>€ 0,00</text:p>
          </table:table-cell>
          <table:table-cell table:number-columns-repeated="6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URELIO MARIA TERESA</text:p>
          </table:table-cell>
          <table:table-cell table:style-name="ce5"/>
          <table:table-cell office:value-type="currency" office:value="5000.04" table:style-name="ce5">
            <text:p>€ 5.000,04</text:p>
          </table:table-cell>
          <table:table-cell table:number-columns-repeated="5" table:style-name="ce5"/>
          <table:table-cell office:value-type="currency" office:value="5000.04" table:style-name="ce5">
            <text:p>€ 5.000,0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UROBINDO PHARMA ITALIA S.R.L.</text:p>
          </table:table-cell>
          <table:table-cell office:value-type="currency" office:value="2141.46" table:style-name="ce5">
            <text:p>€ 2.141,46</text:p>
          </table:table-cell>
          <table:table-cell table:number-columns-repeated="6" table:style-name="ce5"/>
          <table:table-cell office:value-type="currency" office:value="2141.46" table:style-name="ce5">
            <text:p>€ 2.141,4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UROGENE S.R.L.</text:p>
          </table:table-cell>
          <table:table-cell office:value-type="currency" office:value="2934.3599999999997" table:style-name="ce5">
            <text:p>€ 2.934,36</text:p>
          </table:table-cell>
          <table:table-cell table:number-columns-repeated="6" table:style-name="ce5"/>
          <table:table-cell office:value-type="currency" office:value="2934.3599999999997" table:style-name="ce5">
            <text:p>€ 2.934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ustin Publishing Group</text:p>
          </table:table-cell>
          <table:table-cell office:value-type="currency" office:value="479.45" table:style-name="ce5">
            <text:p>€ 479,45</text:p>
          </table:table-cell>
          <table:table-cell office:value-type="currency" office:value="105.48" table:style-name="ce5">
            <text:p>€ 105,48</text:p>
          </table:table-cell>
          <table:table-cell table:number-columns-repeated="5" table:style-name="ce5"/>
          <table:table-cell office:value-type="currency" office:value="584.92999999999995" table:style-name="ce5">
            <text:p>€ 584,9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UTORIMESSA ROSALES DI COMINI ALESSANDRO &amp; C. S.A.S.</text:p>
          </table:table-cell>
          <table:table-cell table:style-name="ce5"/>
          <table:table-cell office:value-type="currency" office:value="1514.41" table:style-name="ce5">
            <text:p>€ 1.514,41</text:p>
          </table:table-cell>
          <table:table-cell table:number-columns-repeated="5" table:style-name="ce5"/>
          <table:table-cell office:value-type="currency" office:value="1514.41" table:style-name="ce5">
            <text:p>€ 1.514,4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UTOSTRADE PER L' ITALIA SPA</text:p>
          </table:table-cell>
          <table:table-cell table:number-columns-repeated="2" table:style-name="ce5"/>
          <table:table-cell office:value-type="currency" office:value="818.4" table:style-name="ce5">
            <text:p>€ 818,40</text:p>
          </table:table-cell>
          <table:table-cell table:number-columns-repeated="4" table:style-name="ce5"/>
          <table:table-cell office:value-type="currency" office:value="818.4" table:style-name="ce5">
            <text:p>€ 818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VAS PHARMACEUTICALS S.R.L.</text:p>
          </table:table-cell>
          <table:table-cell office:value-type="currency" office:value="15315.619999999999" table:style-name="ce5">
            <text:p>€ 15.315,62</text:p>
          </table:table-cell>
          <table:table-cell table:number-columns-repeated="6" table:style-name="ce5"/>
          <table:table-cell office:value-type="currency" office:value="15315.619999999999" table:style-name="ce5">
            <text:p>€ 15.315,6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VIONORD S.r.l.</text:p>
          </table:table-cell>
          <table:table-cell office:value-type="currency" office:value="25500" table:style-name="ce5">
            <text:p>€ 25.500,00</text:p>
          </table:table-cell>
          <table:table-cell table:number-columns-repeated="6" table:style-name="ce5"/>
          <table:table-cell office:value-type="currency" office:value="25500" table:style-name="ce5">
            <text:p>€ 25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VVENIRE N.E.I. S.P.A.</text:p>
          </table:table-cell>
          <table:table-cell office:value-type="currency" office:value="248" table:style-name="ce5">
            <text:p>€ 248,00</text:p>
          </table:table-cell>
          <table:table-cell office:value-type="currency" office:value="406" table:style-name="ce5">
            <text:p>€ 406,00</text:p>
          </table:table-cell>
          <table:table-cell table:number-columns-repeated="5" table:style-name="ce5"/>
          <table:table-cell office:value-type="currency" office:value="654" table:style-name="ce5">
            <text:p>€ 65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VVERA SPA</text:p>
          </table:table-cell>
          <table:table-cell table:number-columns-repeated="5" table:style-name="ce5"/>
          <table:table-cell office:value-type="currency" office:value="1288" table:style-name="ce5">
            <text:p>€ 1.288,00</text:p>
          </table:table-cell>
          <table:table-cell table:style-name="ce5"/>
          <table:table-cell office:value-type="currency" office:value="1288" table:style-name="ce5">
            <text:p>€ 1.28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. OSPED. DI BOLOGNA POLICL. S. ORSOLA MALPIGHI</text:p>
          </table:table-cell>
          <table:table-cell table:style-name="ce5"/>
          <table:table-cell office:value-type="currency" office:value="975" table:style-name="ce5">
            <text:p>€ 975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977" table:style-name="ce5">
            <text:p>€ 97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Agricola "Caldi Paolo e Giulio s.s."</text:p>
          </table:table-cell>
          <table:table-cell table:number-columns-repeated="2" table:style-name="ce5"/>
          <table:table-cell office:value-type="currency" office:value="702.89" table:style-name="ce5">
            <text:p>€ 702,89</text:p>
          </table:table-cell>
          <table:table-cell table:number-columns-repeated="4" table:style-name="ce5"/>
          <table:table-cell office:value-type="currency" office:value="702.89" table:style-name="ce5">
            <text:p>€ 702,8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DI SERVIZI ALLA PERSONA - "GOLGI - REDAELLI"</text:p>
          </table:table-cell>
          <table:table-cell table:style-name="ce5"/>
          <table:table-cell office:value-type="currency" office:value="13241.58" table:style-name="ce5">
            <text:p>€ 13.241,58</text:p>
          </table:table-cell>
          <table:table-cell table:number-columns-repeated="5" table:style-name="ce5"/>
          <table:table-cell office:value-type="currency" office:value="13241.58" table:style-name="ce5">
            <text:p>€ 13.241,5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OSPEDALIERA CAREGGI - FIRENZE</text:p>
          </table:table-cell>
          <table:table-cell table:style-name="ce5"/>
          <table:table-cell office:value-type="currency" office:value="285.54000000000002" table:style-name="ce5">
            <text:p>€ 285,54</text:p>
          </table:table-cell>
          <table:table-cell table:number-columns-repeated="5" table:style-name="ce5"/>
          <table:table-cell office:value-type="currency" office:value="285.54000000000002" table:style-name="ce5">
            <text:p>€ 285,5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OSPEDALIERA CITTA' DELLA SALUTE E DELLA SCIENZA DI TORINO</text:p>
          </table:table-cell>
          <table:table-cell table:number-columns-repeated="2" table:style-name="ce5"/>
          <table:table-cell office:value-type="currency" office:value="2502" table:style-name="ce5">
            <text:p>€ 2.502,00</text:p>
          </table:table-cell>
          <table:table-cell table:number-columns-repeated="4" table:style-name="ce5"/>
          <table:table-cell office:value-type="currency" office:value="2502" table:style-name="ce5">
            <text:p>€ 2.5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OSPEDALIERA DI PARMA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OSPEDALIERA PADOVA</text:p>
          </table:table-cell>
          <table:table-cell table:style-name="ce5"/>
          <table:table-cell office:value-type="currency" office:value="23.25" table:style-name="ce5">
            <text:p>€ 23,25</text:p>
          </table:table-cell>
          <table:table-cell table:number-columns-repeated="5" table:style-name="ce5"/>
          <table:table-cell office:value-type="currency" office:value="23.25" table:style-name="ce5">
            <text:p>€ 23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OSPEDALIERA PISANA</text:p>
          </table:table-cell>
          <table:table-cell table:style-name="ce5"/>
          <table:table-cell office:value-type="currency" office:value="2626.39" table:style-name="ce5">
            <text:p>€ 2.626,39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628.39" table:style-name="ce5">
            <text:p>€ 2.628,3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OSPEDALIERA UNIVERSITARIA INTEGRATA VERONA</text:p>
          </table:table-cell>
          <table:table-cell table:style-name="ce5"/>
          <table:table-cell office:value-type="currency" office:value="2957.51" table:style-name="ce5">
            <text:p>€ 2.957,51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959.51" table:style-name="ce5">
            <text:p>€ 2.959,5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OSPEDALIERA UNIVERSITARIA POLICLINICO P. GIACCONE</text:p>
          </table:table-cell>
          <table:table-cell table:style-name="ce5"/>
          <table:table-cell office:value-type="currency" office:value="50503.5" table:style-name="ce5">
            <text:p>€ 50.503,5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50505.5" table:style-name="ce5">
            <text:p>€ 50.505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OSPEDALIERO-UNIVERSITARIA "MEYER"</text:p>
          </table:table-cell>
          <table:table-cell table:style-name="ce5"/>
          <table:table-cell office:value-type="currency" office:value="4766" table:style-name="ce5">
            <text:p>€ 4.766,00</text:p>
          </table:table-cell>
          <table:table-cell office:value-type="currency" office:value="-4766" table:style-name="ce5">
            <text:p>-€ 4.766,00</text:p>
          </table:table-cell>
          <table:table-cell table:number-columns-repeated="4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ospedaliero-universitaria Sant'Andrea</text:p>
          </table:table-cell>
          <table:table-cell table:number-columns-repeated="2" table:style-name="ce5"/>
          <table:table-cell office:value-type="currency" office:value="2002" table:style-name="ce5">
            <text:p>€ 2.002,00</text:p>
          </table:table-cell>
          <table:table-cell table:number-columns-repeated="4" table:style-name="ce5"/>
          <table:table-cell office:value-type="currency" office:value="2002" table:style-name="ce5">
            <text:p>€ 2.0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Ospedaliero-Universitaria Sassari</text:p>
          </table:table-cell>
          <table:table-cell table:style-name="ce5"/>
          <table:table-cell office:value-type="currency" office:value="10505.56" table:style-name="ce5">
            <text:p>€ 10.505,56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10509.56" table:style-name="ce5">
            <text:p>€ 10.509,5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SANITARIA UNICA REGIONALE MARCHE</text:p>
          </table:table-cell>
          <table:table-cell table:style-name="ce5"/>
          <table:table-cell office:value-type="currency" office:value="2626.39" table:style-name="ce5">
            <text:p>€ 2.626,39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628.39" table:style-name="ce5">
            <text:p>€ 2.628,3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TRASPORTI MILANESI S.p.A.</text:p>
          </table:table-cell>
          <table:table-cell table:number-columns-repeated="5" table:style-name="ce5"/>
          <table:table-cell office:value-type="currency" office:value="51972.34" table:style-name="ce5">
            <text:p>€ 51.972,34</text:p>
          </table:table-cell>
          <table:table-cell table:style-name="ce5"/>
          <table:table-cell office:value-type="currency" office:value="51972.34" table:style-name="ce5">
            <text:p>€ 51.972,3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ULSS N.7 Pedemontana</text:p>
          </table:table-cell>
          <table:table-cell table:style-name="ce5"/>
          <table:table-cell office:value-type="currency" office:value="2626.39" table:style-name="ce5">
            <text:p>€ 2.626,39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628.39" table:style-name="ce5">
            <text:p>€ 2.628,3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OLVER ITALIA SRL</text:p>
          </table:table-cell>
          <table:table-cell table:style-name="ce5"/>
          <table:table-cell office:value-type="currency" office:value="20000" table:style-name="ce5">
            <text:p>€ 20.000,00</text:p>
          </table:table-cell>
          <table:table-cell office:value-type="currency" office:value="373.77" table:style-name="ce5">
            <text:p>€ 373,77</text:p>
          </table:table-cell>
          <table:table-cell table:number-columns-repeated="4" table:style-name="ce5"/>
          <table:table-cell office:value-type="currency" office:value="20373.77" table:style-name="ce5">
            <text:p>€ 20.373,7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ZOLINO DOMENICO</text:p>
          </table:table-cell>
          <table:table-cell table:style-name="ce5"/>
          <table:table-cell office:value-type="currency" office:value="49.49" table:style-name="ce5">
            <text:p>€ 49,49</text:p>
          </table:table-cell>
          <table:table-cell table:number-columns-repeated="5" table:style-name="ce5"/>
          <table:table-cell office:value-type="currency" office:value="49.49" table:style-name="ce5">
            <text:p>€ 49,4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. BRAUN AVITUM ITALY S.P.A.</text:p>
          </table:table-cell>
          <table:table-cell office:value-type="currency" office:value="936" table:style-name="ce5">
            <text:p>€ 936,00</text:p>
          </table:table-cell>
          <table:table-cell table:number-columns-repeated="6" table:style-name="ce5"/>
          <table:table-cell office:value-type="currency" office:value="936" table:style-name="ce5">
            <text:p>€ 93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. BRAUN MILANO S.P.A.</text:p>
          </table:table-cell>
          <table:table-cell office:value-type="currency" office:value="75274.33" table:style-name="ce5">
            <text:p>€ 75.274,33</text:p>
          </table:table-cell>
          <table:table-cell table:style-name="ce5"/>
          <table:table-cell office:value-type="currency" office:value="20193.57" table:style-name="ce5">
            <text:p>€ 20.193,57</text:p>
          </table:table-cell>
          <table:table-cell table:number-columns-repeated="4" table:style-name="ce5"/>
          <table:table-cell office:value-type="currency" office:value="95467.9" table:style-name="ce5">
            <text:p>€ 95.467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.S.N. S.R.L.</text:p>
          </table:table-cell>
          <table:table-cell office:value-type="currency" office:value="5632.25" table:style-name="ce5">
            <text:p>€ 5.632,25</text:p>
          </table:table-cell>
          <table:table-cell table:number-columns-repeated="6" table:style-name="ce5"/>
          <table:table-cell office:value-type="currency" office:value="5632.25" table:style-name="ce5">
            <text:p>€ 5.632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BBONI JESSICA</text:p>
          </table:table-cell>
          <table:table-cell table:style-name="ce5"/>
          <table:table-cell office:value-type="currency" office:value="8100" table:style-name="ce5">
            <text:p>€ 8.100,00</text:p>
          </table:table-cell>
          <table:table-cell table:number-columns-repeated="5" table:style-name="ce5"/>
          <table:table-cell office:value-type="currency" office:value="8100" table:style-name="ce5">
            <text:p>€ 8.1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FFERO GIULIA MARIA</text:p>
          </table:table-cell>
          <table:table-cell table:style-name="ce5"/>
          <table:table-cell office:value-type="currency" office:value="11256" table:style-name="ce5">
            <text:p>€ 11.256,00</text:p>
          </table:table-cell>
          <table:table-cell table:number-columns-repeated="5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GGI ELENA</text:p>
          </table:table-cell>
          <table:table-cell table:style-name="ce5"/>
          <table:table-cell office:value-type="currency" office:value="1667.2" table:style-name="ce5">
            <text:p>€ 1.667,20</text:p>
          </table:table-cell>
          <table:table-cell table:number-columns-repeated="5" table:style-name="ce5"/>
          <table:table-cell office:value-type="currency" office:value="1667.2" table:style-name="ce5">
            <text:p>€ 1.667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IF INTERNATIONAL</text:p>
          </table:table-cell>
          <table:table-cell office:value-type="currency" office:value="1512" table:style-name="ce5">
            <text:p>€ 1.512,00</text:p>
          </table:table-cell>
          <table:table-cell table:number-columns-repeated="6" table:style-name="ce5"/>
          <table:table-cell office:value-type="currency" office:value="1512" table:style-name="ce5">
            <text:p>€ 1.51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LDINI VALENTINA</text:p>
          </table:table-cell>
          <table:table-cell table:number-columns-repeated="2" table:style-name="ce5"/>
          <table:table-cell office:value-type="currency" office:value="427.5" table:style-name="ce5">
            <text:p>€ 427,50</text:p>
          </table:table-cell>
          <table:table-cell table:number-columns-repeated="4" table:style-name="ce5"/>
          <table:table-cell office:value-type="currency" office:value="427.5" table:style-name="ce5">
            <text:p>€ 427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NCA DI SASSARI SPA</text:p>
          </table:table-cell>
          <table:table-cell table:number-columns-repeated="5" table:style-name="ce5"/>
          <table:table-cell office:value-type="currency" office:value="1200" table:style-name="ce5">
            <text:p>€ 1.200,00</text:p>
          </table:table-cell>
          <table:table-cell table:style-name="ce5"/>
          <table:table-cell office:value-type="currency" office:value="1200" table:style-name="ce5">
            <text:p>€ 1.2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NCA IFIS SPA</text:p>
          </table:table-cell>
          <table:table-cell table:number-columns-repeated="5" table:style-name="ce5"/>
          <table:table-cell office:value-type="currency" office:value="1201.54" table:style-name="ce5">
            <text:p>€ 1.201,54</text:p>
          </table:table-cell>
          <table:table-cell table:style-name="ce5"/>
          <table:table-cell office:value-type="currency" office:value="1201.54" table:style-name="ce5">
            <text:p>€ 1.201,5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NCA POPOLARE COMMERCIO E INDUSTRIA SPA</text:p>
          </table:table-cell>
          <table:table-cell table:style-name="ce5"/>
          <table:table-cell office:value-type="currency" office:value="35.25" table:style-name="ce5">
            <text:p>€ 35,25</text:p>
          </table:table-cell>
          <table:table-cell table:number-columns-repeated="5" table:style-name="ce5"/>
          <table:table-cell office:value-type="currency" office:value="35.25" table:style-name="ce5">
            <text:p>€ 35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NCA POPOLARE PUGLIESE</text:p>
          </table:table-cell>
          <table:table-cell table:number-columns-repeated="5" table:style-name="ce5"/>
          <table:table-cell office:value-type="currency" office:value="866.85" table:style-name="ce5">
            <text:p>€ 866,85</text:p>
          </table:table-cell>
          <table:table-cell table:style-name="ce5"/>
          <table:table-cell office:value-type="currency" office:value="866.85" table:style-name="ce5">
            <text:p>€ 866,8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NCA SISTEMA SPA</text:p>
          </table:table-cell>
          <table:table-cell table:number-columns-repeated="5" table:style-name="ce5"/>
          <table:table-cell office:value-type="currency" office:value="2580" table:style-name="ce5">
            <text:p>€ 2.580,00</text:p>
          </table:table-cell>
          <table:table-cell table:style-name="ce5"/>
          <table:table-cell office:value-type="currency" office:value="2580" table:style-name="ce5">
            <text:p>€ 2.58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RD S.R.L. - 22297</text:p>
          </table:table-cell>
          <table:table-cell office:value-type="currency" office:value="1950" table:style-name="ce5">
            <text:p>€ 1.950,00</text:p>
          </table:table-cell>
          <table:table-cell table:number-columns-repeated="6" table:style-name="ce5"/>
          <table:table-cell office:value-type="currency" office:value="1950" table:style-name="ce5">
            <text:p>€ 1.9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RRANCA GABRIELE</text:p>
          </table:table-cell>
          <table:table-cell table:number-columns-repeated="2" table:style-name="ce5"/>
          <table:table-cell office:value-type="currency" office:value="132" table:style-name="ce5">
            <text:p>€ 132,00</text:p>
          </table:table-cell>
          <table:table-cell table:number-columns-repeated="4" table:style-name="ce5"/>
          <table:table-cell office:value-type="currency" office:value="132" table:style-name="ce5">
            <text:p>€ 13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SELLI GUIDO ALESSANDRO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SELLI LUCIA AUGUSTA</text:p>
          </table:table-cell>
          <table:table-cell table:style-name="ce5"/>
          <table:table-cell office:value-type="currency" office:value="15000" table:style-name="ce5">
            <text:p>€ 15.000,00</text:p>
          </table:table-cell>
          <table:table-cell table:number-columns-repeated="5" table:style-name="ce5"/>
          <table:table-cell office:value-type="currency" office:value="15000" table:style-name="ce5">
            <text:p>€ 15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USCH &amp; LOMB - IOM S.P.A.</text:p>
          </table:table-cell>
          <table:table-cell office:value-type="currency" office:value="1330.2" table:style-name="ce5">
            <text:p>€ 1.330,20</text:p>
          </table:table-cell>
          <table:table-cell table:number-columns-repeated="6" table:style-name="ce5"/>
          <table:table-cell office:value-type="currency" office:value="1330.2" table:style-name="ce5">
            <text:p>€ 1.330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VA LAURA</text:p>
          </table:table-cell>
          <table:table-cell table:style-name="ce5"/>
          <table:table-cell office:value-type="currency" office:value="7070.16" table:style-name="ce5">
            <text:p>€ 7.070,16</text:p>
          </table:table-cell>
          <table:table-cell office:value-type="currency" office:value="4.8600000000000003" table:style-name="ce5">
            <text:p>€ 4,86</text:p>
          </table:table-cell>
          <table:table-cell table:number-columns-repeated="4" table:style-name="ce5"/>
          <table:table-cell office:value-type="currency" office:value="7075.0199999999995" table:style-name="ce5">
            <text:p>€ 7.075,0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XTER S.P.A.</text:p>
          </table:table-cell>
          <table:table-cell office:value-type="currency" office:value="473408.86999999994" table:style-name="ce5">
            <text:p>€ 473.408,87</text:p>
          </table:table-cell>
          <table:table-cell office:value-type="currency" office:value="3491.24" table:style-name="ce5">
            <text:p>€ 3.491,24</text:p>
          </table:table-cell>
          <table:table-cell office:value-type="currency" office:value="21050" table:style-name="ce5">
            <text:p>€ 21.050,00</text:p>
          </table:table-cell>
          <table:table-cell table:number-columns-repeated="4" table:style-name="ce5"/>
          <table:table-cell office:value-type="currency" office:value="497950.10999999993" table:style-name="ce5">
            <text:p>€ 497.950,1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YER S.P.A.</text:p>
          </table:table-cell>
          <table:table-cell office:value-type="currency" office:value="281844.72000000003" table:style-name="ce5">
            <text:p>€ 281.844,72</text:p>
          </table:table-cell>
          <table:table-cell table:number-columns-repeated="6" table:style-name="ce5"/>
          <table:table-cell office:value-type="currency" office:value="281844.72000000003" table:style-name="ce5">
            <text:p>€ 281.844,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ZIN LISA MICHELLE</text:p>
          </table:table-cell>
          <table:table-cell table:number-columns-repeated="2" table:style-name="ce5"/>
          <table:table-cell office:value-type="currency" office:value="3206.14" table:style-name="ce5">
            <text:p>€ 3.206,14</text:p>
          </table:table-cell>
          <table:table-cell table:number-columns-repeated="4" table:style-name="ce5"/>
          <table:table-cell office:value-type="currency" office:value="3206.14" table:style-name="ce5">
            <text:p>€ 3.206,1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CKMAN COULTER S.R.L.</text:p>
          </table:table-cell>
          <table:table-cell office:value-type="currency" office:value="4662" table:style-name="ce5">
            <text:p>€ 4.662,00</text:p>
          </table:table-cell>
          <table:table-cell table:style-name="ce5"/>
          <table:table-cell office:value-type="currency" office:value="1683.06" table:style-name="ce5">
            <text:p>€ 1.683,06</text:p>
          </table:table-cell>
          <table:table-cell table:number-columns-repeated="4" table:style-name="ce5"/>
          <table:table-cell office:value-type="currency" office:value="6345.0599999999995" table:style-name="ce5">
            <text:p>€ 6.345,0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CTON DICKINSON ITALIA S.P.A.</text:p>
          </table:table-cell>
          <table:table-cell office:value-type="currency" office:value="420631.08" table:style-name="ce5">
            <text:p>€ 420.631,08</text:p>
          </table:table-cell>
          <table:table-cell table:style-name="ce5"/>
          <table:table-cell office:value-type="currency" office:value="22375" table:style-name="ce5">
            <text:p>€ 22.375,00</text:p>
          </table:table-cell>
          <table:table-cell table:number-columns-repeated="4" table:style-name="ce5"/>
          <table:table-cell office:value-type="currency" office:value="443006.08" table:style-name="ce5">
            <text:p>€ 443.006,0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HRINGER S.R.L.</text:p>
          </table:table-cell>
          <table:table-cell table:style-name="ce5"/>
          <table:table-cell office:value-type="currency" office:value="550" table:style-name="ce5">
            <text:p>€ 550,00</text:p>
          </table:table-cell>
          <table:table-cell table:style-name="ce5"/>
          <table:table-cell office:value-type="currency" office:value="3040" table:style-name="ce5">
            <text:p>€ 3.040,00</text:p>
          </table:table-cell>
          <table:table-cell table:number-columns-repeated="3" table:style-name="ce5"/>
          <table:table-cell office:value-type="currency" office:value="3590" table:style-name="ce5">
            <text:p>€ 3.5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LLANTONI CHIARA MARIA ELENA</text:p>
          </table:table-cell>
          <table:table-cell table:style-name="ce5"/>
          <table:table-cell office:value-type="currency" office:value="5265" table:style-name="ce5">
            <text:p>€ 5.265,00</text:p>
          </table:table-cell>
          <table:table-cell table:number-columns-repeated="5" table:style-name="ce5"/>
          <table:table-cell office:value-type="currency" office:value="5265" table:style-name="ce5">
            <text:p>€ 5.26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LLASIO MARTA ROBERT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506" table:style-name="ce5">
            <text:p>€ 7.50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NEFIS S.R.L.</text:p>
          </table:table-cell>
          <table:table-cell office:value-type="currency" office:value="25326.15" table:style-name="ce5">
            <text:p>€ 25.326,15</text:p>
          </table:table-cell>
          <table:table-cell table:number-columns-repeated="6" table:style-name="ce5"/>
          <table:table-cell office:value-type="currency" office:value="25326.15" table:style-name="ce5">
            <text:p>€ 25.326,1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NFENATI CHIARA</text:p>
          </table:table-cell>
          <table:table-cell table:style-name="ce5"/>
          <table:table-cell office:value-type="currency" office:value="14175" table:style-name="ce5">
            <text:p>€ 14.175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14179" table:style-name="ce5">
            <text:p>€ 14.17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NZONI STEFANO</text:p>
          </table:table-cell>
          <table:table-cell table:style-name="ce5"/>
          <table:table-cell office:value-type="currency" office:value="1080.4000000000001" table:style-name="ce5">
            <text:p>€ 1.080,40</text:p>
          </table:table-cell>
          <table:table-cell office:value-type="currency" office:value="1.6" table:style-name="ce5">
            <text:p>€ 1,60</text:p>
          </table:table-cell>
          <table:table-cell table:number-columns-repeated="4" table:style-name="ce5"/>
          <table:table-cell office:value-type="currency" office:value="1082" table:style-name="ce5">
            <text:p>€ 1.08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RGONZI FRANCESCA</text:p>
          </table:table-cell>
          <table:table-cell table:number-columns-repeated="2" table:style-name="ce5"/>
          <table:table-cell office:value-type="currency" office:value="58" table:style-name="ce5">
            <text:p>€ 58,00</text:p>
          </table:table-cell>
          <table:table-cell table:number-columns-repeated="4" table:style-name="ce5"/>
          <table:table-cell office:value-type="currency" office:value="58" table:style-name="ce5">
            <text:p>€ 5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RICAH S.P.A.</text:p>
          </table:table-cell>
          <table:table-cell office:value-type="currency" office:value="1000" table:style-name="ce5">
            <text:p>€ 1.000,00</text:p>
          </table:table-cell>
          <table:table-cell table:number-columns-repeated="6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RNARDINI LAURA</text:p>
          </table:table-cell>
          <table:table-cell table:style-name="ce5"/>
          <table:table-cell office:value-type="currency" office:value="4860" table:style-name="ce5">
            <text:p>€ 4.860,00</text:p>
          </table:table-cell>
          <table:table-cell table:number-columns-repeated="5" table:style-name="ce5"/>
          <table:table-cell office:value-type="currency" office:value="4860" table:style-name="ce5">
            <text:p>€ 4.8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RNASCONI LAURA</text:p>
          </table:table-cell>
          <table:table-cell table:style-name="ce5"/>
          <table:table-cell office:value-type="currency" office:value="3333.34" table:style-name="ce5">
            <text:p>€ 3.333,34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3337.34" table:style-name="ce5">
            <text:p>€ 3.337,3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RRINI CHIARA</text:p>
          </table:table-cell>
          <table:table-cell table:style-name="ce5"/>
          <table:table-cell office:value-type="currency" office:value="3907.0499999999997" table:style-name="ce5">
            <text:p>€ 3.907,05</text:p>
          </table:table-cell>
          <table:table-cell table:number-columns-repeated="5" table:style-name="ce5"/>
          <table:table-cell office:value-type="currency" office:value="3907.0499999999997" table:style-name="ce5">
            <text:p>€ 3.907,0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RTELLI CRISTINA</text:p>
          </table:table-cell>
          <table:table-cell table:style-name="ce5"/>
          <table:table-cell office:value-type="currency" office:value="8499.99" table:style-name="ce5">
            <text:p>€ 8.499,99</text:p>
          </table:table-cell>
          <table:table-cell table:number-columns-repeated="5" table:style-name="ce5"/>
          <table:table-cell office:value-type="currency" office:value="8499.99" table:style-name="ce5">
            <text:p>€ 8.499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RTONI NELLO S.R.L.</text:p>
          </table:table-cell>
          <table:table-cell office:value-type="currency" office:value="1927.2" table:style-name="ce5">
            <text:p>€ 1.927,20</text:p>
          </table:table-cell>
          <table:table-cell table:number-columns-repeated="6" table:style-name="ce5"/>
          <table:table-cell office:value-type="currency" office:value="1927.2" table:style-name="ce5">
            <text:p>€ 1.927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TAMED S.R.L.</text:p>
          </table:table-cell>
          <table:table-cell table:style-name="ce5"/>
          <table:table-cell office:value-type="currency" office:value="53166.64" table:style-name="ce5">
            <text:p>€ 53.166,64</text:p>
          </table:table-cell>
          <table:table-cell table:number-columns-repeated="5" table:style-name="ce5"/>
          <table:table-cell office:value-type="currency" office:value="53166.64" table:style-name="ce5">
            <text:p>€ 53.166,6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TATEX S.P.A.</text:p>
          </table:table-cell>
          <table:table-cell office:value-type="currency" office:value="4570.9500000000007" table:style-name="ce5">
            <text:p>€ 4.570,95</text:p>
          </table:table-cell>
          <table:table-cell table:number-columns-repeated="6" table:style-name="ce5"/>
          <table:table-cell office:value-type="currency" office:value="4570.9500000000007" table:style-name="ce5">
            <text:p>€ 4.570,9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HW BAUSPARKASSE AKTIENGESELLSCHAFT</text:p>
          </table:table-cell>
          <table:table-cell table:number-columns-repeated="5" table:style-name="ce5"/>
          <table:table-cell office:value-type="currency" office:value="1065.6400000000001" table:style-name="ce5">
            <text:p>€ 1.065,64</text:p>
          </table:table-cell>
          <table:table-cell table:style-name="ce5"/>
          <table:table-cell office:value-type="currency" office:value="1065.6400000000001" table:style-name="ce5">
            <text:p>€ 1.065,6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ANCHI ANTONIO</text:p>
          </table:table-cell>
          <table:table-cell table:style-name="ce5"/>
          <table:table-cell office:value-type="currency" office:value="7618.74" table:style-name="ce5">
            <text:p>€ 7.618,74</text:p>
          </table:table-cell>
          <table:table-cell table:number-columns-repeated="5" table:style-name="ce5"/>
          <table:table-cell office:value-type="currency" office:value="7618.74" table:style-name="ce5">
            <text:p>€ 7.618,7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ANCHI JANETTI BENEDETTA</text:p>
          </table:table-cell>
          <table:table-cell table:style-name="ce5"/>
          <table:table-cell office:value-type="currency" office:value="4999.9800000000005" table:style-name="ce5">
            <text:p>€ 4.999,98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005.9800000000005" table:style-name="ce5">
            <text:p>€ 5.005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ANCHI SIMONE</text:p>
          </table:table-cell>
          <table:table-cell table:style-name="ce5"/>
          <table:table-cell office:value-type="currency" office:value="2250" table:style-name="ce5">
            <text:p>€ 2.250,00</text:p>
          </table:table-cell>
          <table:table-cell table:number-columns-repeated="5" table:style-name="ce5"/>
          <table:table-cell office:value-type="currency" office:value="2250" table:style-name="ce5">
            <text:p>€ 2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ANCO CRISTIANA</text:p>
          </table:table-cell>
          <table:table-cell table:style-name="ce5"/>
          <table:table-cell office:value-type="currency" office:value="11244" table:style-name="ce5">
            <text:p>€ 11.244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ESSE S.R.L.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5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FFI ARIANN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 DEVELOPMENT SRL</text:p>
          </table:table-cell>
          <table:table-cell office:value-type="currency" office:value="0" table:style-name="ce5">
            <text:p>€ 0,00</text:p>
          </table:table-cell>
          <table:table-cell table:number-columns-repeated="6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 OPTICA S.P.A.</text:p>
          </table:table-cell>
          <table:table-cell office:value-type="currency" office:value="13807.500000000002" table:style-name="ce5">
            <text:p>€ 13.807,50</text:p>
          </table:table-cell>
          <table:table-cell office:value-type="currency" office:value="50" table:style-name="ce5">
            <text:p>€ 50,00</text:p>
          </table:table-cell>
          <table:table-cell table:number-columns-repeated="5" table:style-name="ce5"/>
          <table:table-cell office:value-type="currency" office:value="13857.500000000002" table:style-name="ce5">
            <text:p>€ 13.857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CARE EUROPE S.R.L.</text:p>
          </table:table-cell>
          <table:table-cell office:value-type="currency" office:value="10704.2" table:style-name="ce5">
            <text:p>€ 10.704,20</text:p>
          </table:table-cell>
          <table:table-cell table:number-columns-repeated="6" table:style-name="ce5"/>
          <table:table-cell office:value-type="currency" office:value="10704.2" table:style-name="ce5">
            <text:p>€ 10.704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COMMERCIALE S.R.L.</text:p>
          </table:table-cell>
          <table:table-cell office:value-type="currency" office:value="14501.15" table:style-name="ce5">
            <text:p>€ 14.501,15</text:p>
          </table:table-cell>
          <table:table-cell table:number-columns-repeated="6" table:style-name="ce5"/>
          <table:table-cell office:value-type="currency" office:value="14501.15" table:style-name="ce5">
            <text:p>€ 14.501,1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COMPATIBLES UK LTD</text:p>
          </table:table-cell>
          <table:table-cell office:value-type="currency" office:value="40000" table:style-name="ce5">
            <text:p>€ 40.000,00</text:p>
          </table:table-cell>
          <table:table-cell table:number-columns-repeated="6" table:style-name="ce5"/>
          <table:table-cell office:value-type="currency" office:value="40000" table:style-name="ce5">
            <text:p>€ 40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CRATES Life Scuences AG</text:p>
          </table:table-cell>
          <table:table-cell office:value-type="currency" office:value="4710" table:style-name="ce5">
            <text:p>€ 4.710,00</text:p>
          </table:table-cell>
          <table:table-cell table:number-columns-repeated="6" table:style-name="ce5"/>
          <table:table-cell office:value-type="currency" office:value="4710" table:style-name="ce5">
            <text:p>€ 4.71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GEN ITALIA S.R.L.</text:p>
          </table:table-cell>
          <table:table-cell office:value-type="currency" office:value="343141.03" table:style-name="ce5">
            <text:p>€ 343.141,03</text:p>
          </table:table-cell>
          <table:table-cell table:number-columns-repeated="6" table:style-name="ce5"/>
          <table:table-cell office:value-type="currency" office:value="343141.03" table:style-name="ce5">
            <text:p>€ 343.141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H GROUP FILTRAZIONE s.r.l.</text:p>
          </table:table-cell>
          <table:table-cell table:style-name="ce5"/>
          <table:table-cell office:value-type="currency" office:value="22497.67" table:style-name="ce5">
            <text:p>€ 22.497,67</text:p>
          </table:table-cell>
          <table:table-cell table:number-columns-repeated="5" table:style-name="ce5"/>
          <table:table-cell office:value-type="currency" office:value="22497.67" table:style-name="ce5">
            <text:p>€ 22.497,6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INDUSTRIA L.I.M. S.P.A.</text:p>
          </table:table-cell>
          <table:table-cell office:value-type="currency" office:value="40441.810000000005" table:style-name="ce5">
            <text:p>€ 40.441,81</text:p>
          </table:table-cell>
          <table:table-cell table:number-columns-repeated="6" table:style-name="ce5"/>
          <table:table-cell office:value-type="currency" office:value="40441.810000000005" table:style-name="ce5">
            <text:p>€ 40.441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LENA S.R.L.</text:p>
          </table:table-cell>
          <table:table-cell office:value-type="currency" office:value="11307.7" table:style-name="ce5">
            <text:p>€ 11.307,70</text:p>
          </table:table-cell>
          <table:table-cell table:number-columns-repeated="6" table:style-name="ce5"/>
          <table:table-cell office:value-type="currency" office:value="11307.7" table:style-name="ce5">
            <text:p>€ 11.307,7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LIFE ITALIANA S.R.L.</text:p>
          </table:table-cell>
          <table:table-cell office:value-type="currency" office:value="2165" table:style-name="ce5">
            <text:p>€ 2.165,00</text:p>
          </table:table-cell>
          <table:table-cell table:number-columns-repeated="6" table:style-name="ce5"/>
          <table:table-cell office:value-type="currency" office:value="2165" table:style-name="ce5">
            <text:p>€ 2.16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MED DEVICE S.R.L.</text:p>
          </table:table-cell>
          <table:table-cell office:value-type="currency" office:value="16012.5" table:style-name="ce5">
            <text:p>€ 16.012,50</text:p>
          </table:table-cell>
          <table:table-cell table:number-columns-repeated="6" table:style-name="ce5"/>
          <table:table-cell office:value-type="currency" office:value="16012.5" table:style-name="ce5">
            <text:p>€ 16.012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MERIEUX ITALIA S.P.A.</text:p>
          </table:table-cell>
          <table:table-cell office:value-type="currency" office:value="110086.51999999999" table:style-name="ce5">
            <text:p>€ 110.086,52</text:p>
          </table:table-cell>
          <table:table-cell table:style-name="ce5"/>
          <table:table-cell office:value-type="currency" office:value="7473.4800000000005" table:style-name="ce5">
            <text:p>€ 7.473,48</text:p>
          </table:table-cell>
          <table:table-cell table:number-columns-repeated="4" table:style-name="ce5"/>
          <table:table-cell office:value-type="currency" office:value="117559.99999999999" table:style-name="ce5">
            <text:p>€ 117.5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MERIS S.R.L.</text:p>
          </table:table-cell>
          <table:table-cell table:number-columns-repeated="3" table:style-name="ce5"/>
          <table:table-cell office:value-type="currency" office:value="24390" table:style-name="ce5">
            <text:p>€ 24.390,00</text:p>
          </table:table-cell>
          <table:table-cell table:number-columns-repeated="3" table:style-name="ce5"/>
          <table:table-cell office:value-type="currency" office:value="24390" table:style-name="ce5">
            <text:p>€ 24.3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PHARM ITALIA S.a.S</text:p>
          </table:table-cell>
          <table:table-cell office:value-type="currency" office:value="82.8" table:style-name="ce5">
            <text:p>€ 82,80</text:p>
          </table:table-cell>
          <table:table-cell office:value-type="currency" office:value="137" table:style-name="ce5">
            <text:p>€ 137,00</text:p>
          </table:table-cell>
          <table:table-cell table:number-columns-repeated="5" table:style-name="ce5"/>
          <table:table-cell office:value-type="currency" office:value="219.8" table:style-name="ce5">
            <text:p>€ 219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PSYBELL S.r.l.</text:p>
          </table:table-cell>
          <table:table-cell office:value-type="currency" office:value="9009.89" table:style-name="ce5">
            <text:p>€ 9.009,89</text:p>
          </table:table-cell>
          <table:table-cell table:number-columns-repeated="6" table:style-name="ce5"/>
          <table:table-cell office:value-type="currency" office:value="9009.89" table:style-name="ce5">
            <text:p>€ 9.009,8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-RAD LABORATORIES S.R.L.</text:p>
          </table:table-cell>
          <table:table-cell office:value-type="currency" office:value="23537.589999999997" table:style-name="ce5">
            <text:p>€ 23.537,59</text:p>
          </table:table-cell>
          <table:table-cell table:number-columns-repeated="6" table:style-name="ce5"/>
          <table:table-cell office:value-type="currency" office:value="23537.589999999997" table:style-name="ce5">
            <text:p>€ 23.537,5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SCIENTIFICA S.R.L.</text:p>
          </table:table-cell>
          <table:table-cell office:value-type="currency" office:value="107.25" table:style-name="ce5">
            <text:p>€ 107,25</text:p>
          </table:table-cell>
          <table:table-cell office:value-type="currency" office:value="27" table:style-name="ce5">
            <text:p>€ 27,00</text:p>
          </table:table-cell>
          <table:table-cell table:number-columns-repeated="5" table:style-name="ce5"/>
          <table:table-cell office:value-type="currency" office:value="134.25" table:style-name="ce5">
            <text:p>€ 134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SIGMA SRL</text:p>
          </table:table-cell>
          <table:table-cell office:value-type="currency" office:value="10878.59" table:style-name="ce5">
            <text:p>€ 10.878,59</text:p>
          </table:table-cell>
          <table:table-cell office:value-type="currency" office:value="50" table:style-name="ce5">
            <text:p>€ 50,00</text:p>
          </table:table-cell>
          <table:table-cell table:number-columns-repeated="5" table:style-name="ce5"/>
          <table:table-cell office:value-type="currency" office:value="10928.59" table:style-name="ce5">
            <text:p>€ 10.928,5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-TECHNE S.R.L.</text:p>
          </table:table-cell>
          <table:table-cell office:value-type="currency" office:value="37884.81" table:style-name="ce5">
            <text:p>€ 37.884,81</text:p>
          </table:table-cell>
          <table:table-cell table:number-columns-repeated="6" table:style-name="ce5"/>
          <table:table-cell office:value-type="currency" office:value="37884.81" table:style-name="ce5">
            <text:p>€ 37.884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TEST ITALIA S.R.L.</text:p>
          </table:table-cell>
          <table:table-cell office:value-type="currency" office:value="23357" table:style-name="ce5">
            <text:p>€ 23.357,00</text:p>
          </table:table-cell>
          <table:table-cell table:number-columns-repeated="6" table:style-name="ce5"/>
          <table:table-cell office:value-type="currency" office:value="23357" table:style-name="ce5">
            <text:p>€ 23.35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TRONIK ITALIA S.R.L.</text:p>
          </table:table-cell>
          <table:table-cell office:value-type="currency" office:value="7728" table:style-name="ce5">
            <text:p>€ 7.728,00</text:p>
          </table:table-cell>
          <table:table-cell table:number-columns-repeated="6" table:style-name="ce5"/>
          <table:table-cell office:value-type="currency" office:value="7728" table:style-name="ce5">
            <text:p>€ 7.72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VALLEY INVESTMENTS PARTNER SRL</text:p>
          </table:table-cell>
          <table:table-cell office:value-type="currency" office:value="345" table:style-name="ce5">
            <text:p>€ 345,00</text:p>
          </table:table-cell>
          <table:table-cell table:number-columns-repeated="6" table:style-name="ce5"/>
          <table:table-cell office:value-type="currency" office:value="345" table:style-name="ce5">
            <text:p>€ 34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VER S.R.L.</text:p>
          </table:table-cell>
          <table:table-cell office:value-type="currency" office:value="2380" table:style-name="ce5">
            <text:p>€ 2.380,00</text:p>
          </table:table-cell>
          <table:table-cell table:number-columns-repeated="6" table:style-name="ce5"/>
          <table:table-cell office:value-type="currency" office:value="2380" table:style-name="ce5">
            <text:p>€ 2.38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RNAZ ELENA</text:p>
          </table:table-cell>
          <table:table-cell table:style-name="ce5"/>
          <table:table-cell office:value-type="currency" office:value="2083.3200000000002" table:style-name="ce5">
            <text:p>€ 2.083,32</text:p>
          </table:table-cell>
          <table:table-cell table:number-columns-repeated="5" table:style-name="ce5"/>
          <table:table-cell office:value-type="currency" office:value="2083.3200000000002" table:style-name="ce5">
            <text:p>€ 2.083,3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SCOTTI MICHELA</text:p>
          </table:table-cell>
          <table:table-cell table:style-name="ce5"/>
          <table:table-cell office:value-type="currency" office:value="5400" table:style-name="ce5">
            <text:p>€ 5.4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406" table:style-name="ce5">
            <text:p>€ 5.40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SICUR SRL</text:p>
          </table:table-cell>
          <table:table-cell office:value-type="currency" office:value="170" table:style-name="ce5">
            <text:p>€ 170,00</text:p>
          </table:table-cell>
          <table:table-cell table:number-columns-repeated="6" table:style-name="ce5"/>
          <table:table-cell office:value-type="currency" office:value="170" table:style-name="ce5">
            <text:p>€ 17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SSOLI CLAUDIO BRUNO</text:p>
          </table:table-cell>
          <table:table-cell table:style-name="ce5"/>
          <table:table-cell office:value-type="currency" office:value="2170.59" table:style-name="ce5">
            <text:p>€ 2.170,59</text:p>
          </table:table-cell>
          <table:table-cell table:number-columns-repeated="5" table:style-name="ce5"/>
          <table:table-cell office:value-type="currency" office:value="2170.59" table:style-name="ce5">
            <text:p>€ 2.170,5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L MEDICALE S.R.L.</text:p>
          </table:table-cell>
          <table:table-cell office:value-type="currency" office:value="13750.800000000001" table:style-name="ce5">
            <text:p>€ 13.750,80</text:p>
          </table:table-cell>
          <table:table-cell table:number-columns-repeated="6" table:style-name="ce5"/>
          <table:table-cell office:value-type="currency" office:value="13750.800000000001" table:style-name="ce5">
            <text:p>€ 13.750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LO ITALIA S.R.L.</text:p>
          </table:table-cell>
          <table:table-cell office:value-type="currency" office:value="1985.6" table:style-name="ce5">
            <text:p>€ 1.985,60</text:p>
          </table:table-cell>
          <table:table-cell table:number-columns-repeated="6" table:style-name="ce5"/>
          <table:table-cell office:value-type="currency" office:value="1985.6" table:style-name="ce5">
            <text:p>€ 1.985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LS SRL</text:p>
          </table:table-cell>
          <table:table-cell office:value-type="currency" office:value="22232.34" table:style-name="ce5">
            <text:p>€ 22.232,34</text:p>
          </table:table-cell>
          <table:table-cell table:number-columns-repeated="6" table:style-name="ce5"/>
          <table:table-cell office:value-type="currency" office:value="22232.34" table:style-name="ce5">
            <text:p>€ 22.232,3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MED SRL</text:p>
          </table:table-cell>
          <table:table-cell office:value-type="currency" office:value="43.52" table:style-name="ce5">
            <text:p>€ 43,52</text:p>
          </table:table-cell>
          <table:table-cell table:number-columns-repeated="6" table:style-name="ce5"/>
          <table:table-cell office:value-type="currency" office:value="43.52" table:style-name="ce5">
            <text:p>€ 43,5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NL FINANCE S.P.A.</text:p>
          </table:table-cell>
          <table:table-cell table:number-columns-repeated="5" table:style-name="ce5"/>
          <table:table-cell office:value-type="currency" office:value="3200" table:style-name="ce5">
            <text:p>€ 3.200,00</text:p>
          </table:table-cell>
          <table:table-cell table:style-name="ce5"/>
          <table:table-cell office:value-type="currency" office:value="3200" table:style-name="ce5">
            <text:p>€ 3.2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.RO.MI. S.R.L.</text:p>
          </table:table-cell>
          <table:table-cell table:style-name="ce5"/>
          <table:table-cell office:value-type="currency" office:value="11210.64" table:style-name="ce5">
            <text:p>€ 11.210,64</text:p>
          </table:table-cell>
          <table:table-cell table:number-columns-repeated="5" table:style-name="ce5"/>
          <table:table-cell office:value-type="currency" office:value="11210.64" table:style-name="ce5">
            <text:p>€ 11.210,6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EHRINGER INGELHEIM ITALIA S.P.A.</text:p>
          </table:table-cell>
          <table:table-cell office:value-type="currency" office:value="74500.56" table:style-name="ce5">
            <text:p>€ 74.500,56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74500.56" table:style-name="ce5">
            <text:p>€ 74.500,5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NESCHI &amp; C. S.R.L.</text:p>
          </table:table-cell>
          <table:table-cell office:value-type="currency" office:value="954" table:style-name="ce5">
            <text:p>€ 954,00</text:p>
          </table:table-cell>
          <table:table-cell table:number-columns-repeated="6" table:style-name="ce5"/>
          <table:table-cell office:value-type="currency" office:value="954" table:style-name="ce5">
            <text:p>€ 95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NIZIO DEBORA</text:p>
          </table:table-cell>
          <table:table-cell table:number-columns-repeated="2" table:style-name="ce5"/>
          <table:table-cell office:value-type="currency" office:value="1896" table:style-name="ce5">
            <text:p>€ 1.896,00</text:p>
          </table:table-cell>
          <table:table-cell table:number-columns-repeated="4" table:style-name="ce5"/>
          <table:table-cell office:value-type="currency" office:value="1896" table:style-name="ce5">
            <text:p>€ 1.89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NIZZONI GIULIA</text:p>
          </table:table-cell>
          <table:table-cell table:style-name="ce5"/>
          <table:table-cell office:value-type="currency" office:value="1500" table:style-name="ce5">
            <text:p>€ 1.5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502" table:style-name="ce5">
            <text:p>€ 1.5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NVINI ALESSANDRA</text:p>
          </table:table-cell>
          <table:table-cell table:number-columns-repeated="2" table:style-name="ce5"/>
          <table:table-cell office:value-type="currency" office:value="50" table:style-name="ce5">
            <text:p>€ 50,00</text:p>
          </table:table-cell>
          <table:table-cell table:number-columns-repeated="4" table:style-name="ce5"/>
          <table:table-cell office:value-type="currency" office:value="50" table:style-name="ce5">
            <text:p>€ 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RGIONE CENTRO DIDATTICO S.R.L.</text:p>
          </table:table-cell>
          <table:table-cell office:value-type="currency" office:value="882.07" table:style-name="ce5">
            <text:p>€ 882,07</text:p>
          </table:table-cell>
          <table:table-cell table:style-name="ce5"/>
          <table:table-cell office:value-type="currency" office:value="882.07" table:style-name="ce5">
            <text:p>€ 882,07</text:p>
          </table:table-cell>
          <table:table-cell table:number-columns-repeated="4" table:style-name="ce5"/>
          <table:table-cell office:value-type="currency" office:value="1764.14" table:style-name="ce5">
            <text:p>€ 1.764,1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RSISTI DIVERSI - 50080</text:p>
          </table:table-cell>
          <table:table-cell table:style-name="ce5"/>
          <table:table-cell office:value-type="currency" office:value="147.80000000000001" table:style-name="ce5">
            <text:p>€ 147,80</text:p>
          </table:table-cell>
          <table:table-cell office:value-type="currency" office:value="798993.97" table:style-name="ce5">
            <text:p>€ 798.993,97</text:p>
          </table:table-cell>
          <table:table-cell table:number-columns-repeated="4" table:style-name="ce5"/>
          <table:table-cell office:value-type="currency" office:value="799141.77" table:style-name="ce5">
            <text:p>€ 799.141,7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STON SCIENTIFIC S.P.A.</text:p>
          </table:table-cell>
          <table:table-cell office:value-type="currency" office:value="118399.78" table:style-name="ce5">
            <text:p>€ 118.399,78</text:p>
          </table:table-cell>
          <table:table-cell table:number-columns-repeated="6" table:style-name="ce5"/>
          <table:table-cell office:value-type="currency" office:value="118399.78" table:style-name="ce5">
            <text:p>€ 118.399,7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ZZANO VIVIAN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ACCO IMAGING ITALIA S.r.l.</text:p>
          </table:table-cell>
          <table:table-cell office:value-type="currency" office:value="38032.409999999996" table:style-name="ce5">
            <text:p>€ 38.032,41</text:p>
          </table:table-cell>
          <table:table-cell table:number-columns-repeated="6" table:style-name="ce5"/>
          <table:table-cell office:value-type="currency" office:value="38032.409999999996" table:style-name="ce5">
            <text:p>€ 38.032,4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AINLAB ITALIA SRL</text:p>
          </table:table-cell>
          <table:table-cell office:value-type="currency" office:value="8670" table:style-name="ce5">
            <text:p>€ 8.670,00</text:p>
          </table:table-cell>
          <table:table-cell table:number-columns-repeated="6" table:style-name="ce5"/>
          <table:table-cell office:value-type="currency" office:value="8670" table:style-name="ce5">
            <text:p>€ 8.67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AMBILLA MARTA</text:p>
          </table:table-cell>
          <table:table-cell table:style-name="ce5"/>
          <table:table-cell office:value-type="currency" office:value="5062.5" table:style-name="ce5">
            <text:p>€ 5.062,50</text:p>
          </table:table-cell>
          <table:table-cell table:number-columns-repeated="5" table:style-name="ce5"/>
          <table:table-cell office:value-type="currency" office:value="5062.5" table:style-name="ce5">
            <text:p>€ 5.062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AMBILLA SILVIA</text:p>
          </table:table-cell>
          <table:table-cell table:style-name="ce5"/>
          <table:table-cell office:value-type="currency" office:value="4883.04" table:style-name="ce5">
            <text:p>€ 4.883,04</text:p>
          </table:table-cell>
          <table:table-cell office:value-type="currency" office:value="4.83" table:style-name="ce5">
            <text:p>€ 4,83</text:p>
          </table:table-cell>
          <table:table-cell table:number-columns-repeated="4" table:style-name="ce5"/>
          <table:table-cell office:value-type="currency" office:value="4887.87" table:style-name="ce5">
            <text:p>€ 4.887,8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ASCA FRANCESCA</text:p>
          </table:table-cell>
          <table:table-cell table:style-name="ce5"/>
          <table:table-cell office:value-type="currency" office:value="14769.279999999999" table:style-name="ce5">
            <text:p>€ 14.769,28</text:p>
          </table:table-cell>
          <table:table-cell office:value-type="currency" office:value="8" table:style-name="ce5">
            <text:p>€ 8,00</text:p>
          </table:table-cell>
          <table:table-cell table:number-columns-repeated="4" table:style-name="ce5"/>
          <table:table-cell office:value-type="currency" office:value="14777.279999999999" table:style-name="ce5">
            <text:p>€ 14.777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ENA MICHELA</text:p>
          </table:table-cell>
          <table:table-cell table:style-name="ce5"/>
          <table:table-cell office:value-type="currency" office:value="5070.82" table:style-name="ce5">
            <text:p>€ 5.070,82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5074.82" table:style-name="ce5">
            <text:p>€ 5.074,8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ISTOL-MYERS SQUIBB S.r.l.</text:p>
          </table:table-cell>
          <table:table-cell office:value-type="currency" office:value="802485.48" table:style-name="ce5">
            <text:p>€ 802.485,48</text:p>
          </table:table-cell>
          <table:table-cell table:number-columns-repeated="6" table:style-name="ce5"/>
          <table:table-cell office:value-type="currency" office:value="802485.48" table:style-name="ce5">
            <text:p>€ 802.485,4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UNO FARMACEUTICI S.P.A.</text:p>
          </table:table-cell>
          <table:table-cell office:value-type="currency" office:value="2389.0300000000002" table:style-name="ce5">
            <text:p>€ 2.389,03</text:p>
          </table:table-cell>
          <table:table-cell table:number-columns-repeated="6" table:style-name="ce5"/>
          <table:table-cell office:value-type="currency" office:value="2389.0300000000002" table:style-name="ce5">
            <text:p>€ 2.389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USA ROBERTA</text:p>
          </table:table-cell>
          <table:table-cell table:style-name="ce5"/>
          <table:table-cell office:value-type="currency" office:value="8749.98" table:style-name="ce5">
            <text:p>€ 8.749,98</text:p>
          </table:table-cell>
          <table:table-cell table:number-columns-repeated="5" table:style-name="ce5"/>
          <table:table-cell office:value-type="currency" office:value="8749.98" table:style-name="ce5">
            <text:p>€ 8.749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S MEDICAL SRL</text:p>
          </table:table-cell>
          <table:table-cell office:value-type="currency" office:value="3135.16" table:style-name="ce5">
            <text:p>€ 3.135,16</text:p>
          </table:table-cell>
          <table:table-cell table:number-columns-repeated="6" table:style-name="ce5"/>
          <table:table-cell office:value-type="currency" office:value="3135.16" table:style-name="ce5">
            <text:p>€ 3.135,1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T Italia S.p.A.</text:p>
          </table:table-cell>
          <table:table-cell table:style-name="ce5"/>
          <table:table-cell office:value-type="currency" office:value="23165.43" table:style-name="ce5">
            <text:p>€ 23.165,43</text:p>
          </table:table-cell>
          <table:table-cell table:number-columns-repeated="5" table:style-name="ce5"/>
          <table:table-cell office:value-type="currency" office:value="23165.43" table:style-name="ce5">
            <text:p>€ 23.165,4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TC MEDICAL EUROPE S.R.L.</text:p>
          </table:table-cell>
          <table:table-cell office:value-type="currency" office:value="195" table:style-name="ce5">
            <text:p>€ 195,00</text:p>
          </table:table-cell>
          <table:table-cell table:number-columns-repeated="6" table:style-name="ce5"/>
          <table:table-cell office:value-type="currency" office:value="195" table:style-name="ce5">
            <text:p>€ 19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CELLI CRISTINA</text:p>
          </table:table-cell>
          <table:table-cell table:style-name="ce5"/>
          <table:table-cell office:value-type="currency" office:value="9004.7999999999993" table:style-name="ce5">
            <text:p>€ 9.004,80</text:p>
          </table:table-cell>
          <table:table-cell table:number-columns-repeated="5" table:style-name="ce5"/>
          <table:table-cell office:value-type="currency" office:value="9004.7999999999993" table:style-name="ce5">
            <text:p>€ 9.004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DELLI SILVIA</text:p>
          </table:table-cell>
          <table:table-cell table:style-name="ce5"/>
          <table:table-cell office:value-type="currency" office:value="1666.67" table:style-name="ce5">
            <text:p>€ 1.666,67</text:p>
          </table:table-cell>
          <table:table-cell table:number-columns-repeated="5" table:style-name="ce5"/>
          <table:table-cell office:value-type="currency" office:value="1666.67" table:style-name="ce5">
            <text:p>€ 1.666,6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GNION S.p.A.</text:p>
          </table:table-cell>
          <table:table-cell table:number-columns-repeated="2" table:style-name="ce5"/>
          <table:table-cell office:value-type="currency" office:value="828.72" table:style-name="ce5">
            <text:p>€ 828,72</text:p>
          </table:table-cell>
          <table:table-cell office:value-type="currency" office:value="1131.28" table:style-name="ce5">
            <text:p>€ 1.131,28</text:p>
          </table:table-cell>
          <table:table-cell table:number-columns-repeated="3" table:style-name="ce5"/>
          <table:table-cell office:value-type="currency" office:value="1960" table:style-name="ce5">
            <text:p>€ 1.9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LGARELLO ANTONELLA</text:p>
          </table:table-cell>
          <table:table-cell table:number-columns-repeated="2" table:style-name="ce5"/>
          <table:table-cell office:value-type="currency" office:value="833.44" table:style-name="ce5">
            <text:p>€ 833,44</text:p>
          </table:table-cell>
          <table:table-cell table:number-columns-repeated="4" table:style-name="ce5"/>
          <table:table-cell office:value-type="currency" office:value="833.44" table:style-name="ce5">
            <text:p>€ 833,4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ONOCORE RUGGERO</text:p>
          </table:table-cell>
          <table:table-cell table:style-name="ce5"/>
          <table:table-cell office:value-type="currency" office:value="8749.98" table:style-name="ce5">
            <text:p>€ 8.749,98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5.98" table:style-name="ce5">
            <text:p>€ 8.755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REAU VERITAS NEXTA SRL</text:p>
          </table:table-cell>
          <table:table-cell table:style-name="ce5"/>
          <table:table-cell office:value-type="currency" office:value="9712.9500000000007" table:style-name="ce5">
            <text:p>€ 9.712,95</text:p>
          </table:table-cell>
          <table:table-cell table:number-columns-repeated="5" table:style-name="ce5"/>
          <table:table-cell office:value-type="currency" office:value="9712.9500000000007" table:style-name="ce5">
            <text:p>€ 9.712,9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RKE E BURKE S.P.A.</text:p>
          </table:table-cell>
          <table:table-cell office:value-type="currency" office:value="46019.98" table:style-name="ce5">
            <text:p>€ 46.019,98</text:p>
          </table:table-cell>
          <table:table-cell office:value-type="currency" office:value="442.5" table:style-name="ce5">
            <text:p>€ 442,50</text:p>
          </table:table-cell>
          <table:table-cell table:number-columns-repeated="5" table:style-name="ce5"/>
          <table:table-cell office:value-type="currency" office:value="46462.48" table:style-name="ce5">
            <text:p>€ 46.462,4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rning Flame di Mattia Clemente</text:p>
          </table:table-cell>
          <table:table-cell table:style-name="ce5"/>
          <table:table-cell office:value-type="currency" office:value="960" table:style-name="ce5">
            <text:p>€ 960,00</text:p>
          </table:table-cell>
          <table:table-cell table:number-columns-repeated="5" table:style-name="ce5"/>
          <table:table-cell office:value-type="currency" office:value="960" table:style-name="ce5">
            <text:p>€ 9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SNACH GHIL</text:p>
          </table:table-cell>
          <table:table-cell table:style-name="ce5"/>
          <table:table-cell office:value-type="currency" office:value="822.35" table:style-name="ce5">
            <text:p>€ 822,35</text:p>
          </table:table-cell>
          <table:table-cell table:number-columns-repeated="5" table:style-name="ce5"/>
          <table:table-cell office:value-type="currency" office:value="822.35" table:style-name="ce5">
            <text:p>€ 822,3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A.D. CENTRO ASSISTENZA DOGANALE LEO ANTELLI SRL</text:p>
          </table:table-cell>
          <table:table-cell office:value-type="currency" office:value="141.9" table:style-name="ce5">
            <text:p>€ 141,90</text:p>
          </table:table-cell>
          <table:table-cell table:number-columns-repeated="6" table:style-name="ce5"/>
          <table:table-cell office:value-type="currency" office:value="141.9" table:style-name="ce5">
            <text:p>€ 141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F.A. S.R.L. COSTRUZIONI FERRO ALLUMINIO</text:p>
          </table:table-cell>
          <table:table-cell table:style-name="ce5"/>
          <table:table-cell office:value-type="currency" office:value="58682" table:style-name="ce5">
            <text:p>€ 58.682,00</text:p>
          </table:table-cell>
          <table:table-cell table:number-columns-repeated="5" table:style-name="ce5"/>
          <table:table-cell office:value-type="currency" office:value="58682" table:style-name="ce5">
            <text:p>€ 58.68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F.I. S.R.L.</text:p>
          </table:table-cell>
          <table:table-cell office:value-type="currency" office:value="2142.4" table:style-name="ce5">
            <text:p>€ 2.142,40</text:p>
          </table:table-cell>
          <table:table-cell table:number-columns-repeated="6" table:style-name="ce5"/>
          <table:table-cell office:value-type="currency" office:value="2142.4" table:style-name="ce5">
            <text:p>€ 2.142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I.M.O.</text:p>
          </table:table-cell>
          <table:table-cell table:number-columns-repeated="5" table:style-name="ce5"/>
          <table:table-cell office:value-type="currency" office:value="5508.92" table:style-name="ce5">
            <text:p>€ 5.508,92</text:p>
          </table:table-cell>
          <table:table-cell table:style-name="ce5"/>
          <table:table-cell office:value-type="currency" office:value="5508.92" table:style-name="ce5">
            <text:p>€ 5.508,9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N. COSTRUZIONI GENERALI S.R.L.</text:p>
          </table:table-cell>
          <table:table-cell table:style-name="ce5"/>
          <table:table-cell office:value-type="currency" office:value="494940.08" table:style-name="ce5">
            <text:p>€ 494.940,08</text:p>
          </table:table-cell>
          <table:table-cell table:number-columns-repeated="5" table:style-name="ce5"/>
          <table:table-cell office:value-type="currency" office:value="494940.08" table:style-name="ce5">
            <text:p>€ 494.940,0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N.R.-CONSIGLIO NAZ.DELLE RICERCHE-I.T.B.-ISTITUTO TECNOLOGIE BIOMEDICHE</text:p>
          </table:table-cell>
          <table:table-cell table:style-name="ce5"/>
          <table:table-cell office:value-type="currency" office:value="34986.400000000001" table:style-name="ce5">
            <text:p>€ 34.986,40</text:p>
          </table:table-cell>
          <table:table-cell table:number-columns-repeated="5" table:style-name="ce5"/>
          <table:table-cell office:value-type="currency" office:value="34986.400000000001" table:style-name="ce5">
            <text:p>€ 34.986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P.S. ANALITICA S.R.L.</text:p>
          </table:table-cell>
          <table:table-cell office:value-type="currency" office:value="2247.31" table:style-name="ce5">
            <text:p>€ 2.247,31</text:p>
          </table:table-cell>
          <table:table-cell table:number-columns-repeated="6" table:style-name="ce5"/>
          <table:table-cell office:value-type="currency" office:value="2247.31" table:style-name="ce5">
            <text:p>€ 2.247,3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BRU S.A.S.</text:p>
          </table:table-cell>
          <table:table-cell office:value-type="currency" office:value="930.95" table:style-name="ce5">
            <text:p>€ 930,95</text:p>
          </table:table-cell>
          <table:table-cell table:number-columns-repeated="6" table:style-name="ce5"/>
          <table:table-cell office:value-type="currency" office:value="930.95" table:style-name="ce5">
            <text:p>€ 930,9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IR ITALIA S.r.l.</text:p>
          </table:table-cell>
          <table:table-cell office:value-type="currency" office:value="56397" table:style-name="ce5">
            <text:p>€ 56.397,00</text:p>
          </table:table-cell>
          <table:table-cell table:number-columns-repeated="6" table:style-name="ce5"/>
          <table:table-cell office:value-type="currency" office:value="56397" table:style-name="ce5">
            <text:p>€ 56.39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LCINAI ELENA</text:p>
          </table:table-cell>
          <table:table-cell table:style-name="ce5"/>
          <table:table-cell office:value-type="currency" office:value="1666.66" table:style-name="ce5">
            <text:p>€ 1.666,66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1670.66" table:style-name="ce5">
            <text:p>€ 1.670,6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LDIROLI LARA</text:p>
          </table:table-cell>
          <table:table-cell table:style-name="ce5"/>
          <table:table-cell office:value-type="currency" office:value="4374.99" table:style-name="ce5">
            <text:p>€ 4.374,99</text:p>
          </table:table-cell>
          <table:table-cell table:number-columns-repeated="5" table:style-name="ce5"/>
          <table:table-cell office:value-type="currency" office:value="4374.99" table:style-name="ce5">
            <text:p>€ 4.374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M HOSPITAL S.R.L.</text:p>
          </table:table-cell>
          <table:table-cell office:value-type="currency" office:value="4992" table:style-name="ce5">
            <text:p>€ 4.992,00</text:p>
          </table:table-cell>
          <table:table-cell table:number-columns-repeated="6" table:style-name="ce5"/>
          <table:table-cell office:value-type="currency" office:value="4992" table:style-name="ce5">
            <text:p>€ 4.99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MPANELLI SANDRA</text:p>
          </table:table-cell>
          <table:table-cell table:style-name="ce5"/>
          <table:table-cell office:value-type="currency" office:value="1716.23" table:style-name="ce5">
            <text:p>€ 1.716,23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718.23" table:style-name="ce5">
            <text:p>€ 1.718,2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MPARA SILVIO</text:p>
          </table:table-cell>
          <table:table-cell table:number-columns-repeated="2" table:style-name="ce5"/>
          <table:table-cell office:value-type="currency" office:value="3283" table:style-name="ce5">
            <text:p>€ 3.283,00</text:p>
          </table:table-cell>
          <table:table-cell table:number-columns-repeated="4" table:style-name="ce5"/>
          <table:table-cell office:value-type="currency" office:value="3283" table:style-name="ce5">
            <text:p>€ 3.28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MPOVERDE S.R.L.</text:p>
          </table:table-cell>
          <table:table-cell office:value-type="currency" office:value="2320" table:style-name="ce5">
            <text:p>€ 2.320,00</text:p>
          </table:table-cell>
          <table:table-cell office:value-type="currency" office:value="29430" table:style-name="ce5">
            <text:p>€ 29.430,00</text:p>
          </table:table-cell>
          <table:table-cell table:number-columns-repeated="5" table:style-name="ce5"/>
          <table:table-cell office:value-type="currency" office:value="31750" table:style-name="ce5">
            <text:p>€ 31.7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NEPONI INES</text:p>
          </table:table-cell>
          <table:table-cell table:number-columns-repeated="2" table:style-name="ce5"/>
          <table:table-cell office:value-type="currency" office:value="132" table:style-name="ce5">
            <text:p>€ 132,00</text:p>
          </table:table-cell>
          <table:table-cell table:number-columns-repeated="4" table:style-name="ce5"/>
          <table:table-cell office:value-type="currency" office:value="132" table:style-name="ce5">
            <text:p>€ 13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NNONE ALESSANDRO</text:p>
          </table:table-cell>
          <table:table-cell table:style-name="ce5"/>
          <table:table-cell office:value-type="currency" office:value="1462.44" table:style-name="ce5">
            <text:p>€ 1.462,44</text:p>
          </table:table-cell>
          <table:table-cell table:number-columns-repeated="5" table:style-name="ce5"/>
          <table:table-cell office:value-type="currency" office:value="1462.44" table:style-name="ce5">
            <text:p>€ 1.462,4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NON MEDICAL SYSTEMS S.R.L.</text:p>
          </table:table-cell>
          <table:table-cell table:style-name="ce5"/>
          <table:table-cell office:value-type="currency" office:value="33250" table:style-name="ce5">
            <text:p>€ 33.250,00</text:p>
          </table:table-cell>
          <table:table-cell table:number-columns-repeated="5" table:style-name="ce5"/>
          <table:table-cell office:value-type="currency" office:value="33250" table:style-name="ce5">
            <text:p>€ 33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NTEL MEDICAL (ITALY) S.R.L.</text:p>
          </table:table-cell>
          <table:table-cell office:value-type="currency" office:value="1850" table:style-name="ce5">
            <text:p>€ 1.850,00</text:p>
          </table:table-cell>
          <table:table-cell table:number-columns-repeated="6" table:style-name="ce5"/>
          <table:table-cell office:value-type="currency" office:value="1850" table:style-name="ce5">
            <text:p>€ 1.8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PECCHI MARCO</text:p>
          </table:table-cell>
          <table:table-cell table:style-name="ce5"/>
          <table:table-cell office:value-type="currency" office:value="6249.99" table:style-name="ce5">
            <text:p>€ 6.249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255.99" table:style-name="ce5">
            <text:p>€ 6.255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PONE VALENTINA</text:p>
          </table:table-cell>
          <table:table-cell table:style-name="ce5"/>
          <table:table-cell office:value-type="currency" office:value="10500" table:style-name="ce5">
            <text:p>€ 10.500,00</text:p>
          </table:table-cell>
          <table:table-cell table:number-columns-repeated="5" table:style-name="ce5"/>
          <table:table-cell office:value-type="currency" office:value="10500" table:style-name="ce5">
            <text:p>€ 10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PORALE VITTORIA</text:p>
          </table:table-cell>
          <table:table-cell table:style-name="ce5"/>
          <table:table-cell office:value-type="currency" office:value="8744.01" table:style-name="ce5">
            <text:p>€ 8.744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PRA MARTINA</text:p>
          </table:table-cell>
          <table:table-cell table:style-name="ce5"/>
          <table:table-cell office:value-type="currency" office:value="4999.9800000000005" table:style-name="ce5">
            <text:p>€ 4.999,98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005.9800000000005" table:style-name="ce5">
            <text:p>€ 5.005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A UARDA</text:p>
          </table:table-cell>
          <table:table-cell table:style-name="ce5"/>
          <table:table-cell office:value-type="currency" office:value="4758" table:style-name="ce5">
            <text:p>€ 4.758,00</text:p>
          </table:table-cell>
          <table:table-cell table:number-columns-repeated="5" table:style-name="ce5"/>
          <table:table-cell office:value-type="currency" office:value="4758" table:style-name="ce5">
            <text:p>€ 4.75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ANDINI TIZIANA</text:p>
          </table:table-cell>
          <table:table-cell table:style-name="ce5"/>
          <table:table-cell office:value-type="currency" office:value="9501" table:style-name="ce5">
            <text:p>€ 9.501,00</text:p>
          </table:table-cell>
          <table:table-cell table:number-columns-repeated="5" table:style-name="ce5"/>
          <table:table-cell office:value-type="currency" office:value="9501" table:style-name="ce5">
            <text:p>€ 9.50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BONI MARIA CRISTINA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6752" table:style-name="ce5">
            <text:p>€ 6.75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DINAL HEALTH ITALY 509 S.R.L.</text:p>
          </table:table-cell>
          <table:table-cell office:value-type="currency" office:value="118345.97000000002" table:style-name="ce5">
            <text:p>€ 118.345,97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118345.97000000002" table:style-name="ce5">
            <text:p>€ 118.345,9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EFUSION ITALY 237 S.R.L.</text:p>
          </table:table-cell>
          <table:table-cell table:number-columns-repeated="2" table:style-name="ce5"/>
          <table:table-cell office:value-type="currency" office:value="20048.36" table:style-name="ce5">
            <text:p>€ 20.048,36</text:p>
          </table:table-cell>
          <table:table-cell table:number-columns-repeated="4" table:style-name="ce5"/>
          <table:table-cell office:value-type="currency" office:value="20048.36" table:style-name="ce5">
            <text:p>€ 20.048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IPLO ESATRI S.P.A. - SPLIT PAYMENT</text:p>
          </table:table-cell>
          <table:table-cell table:number-columns-repeated="2" table:style-name="ce5"/>
          <table:table-cell office:value-type="currency" office:value="8543369.3000000007" table:style-name="ce5">
            <text:p>€ 8.543.369,30</text:p>
          </table:table-cell>
          <table:table-cell table:number-columns-repeated="4" table:style-name="ce5"/>
          <table:table-cell office:value-type="currency" office:value="8543369.3000000007" table:style-name="ce5">
            <text:p>€ 8.543.369,3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L ZEISS S.P.A.</text:p>
          </table:table-cell>
          <table:table-cell office:value-type="currency" office:value="678" table:style-name="ce5">
            <text:p>€ 678,00</text:p>
          </table:table-cell>
          <table:table-cell office:value-type="currency" office:value="14661" table:style-name="ce5">
            <text:p>€ 14.661,00</text:p>
          </table:table-cell>
          <table:table-cell table:number-columns-repeated="5" table:style-name="ce5"/>
          <table:table-cell office:value-type="currency" office:value="15339" table:style-name="ce5">
            <text:p>€ 15.33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LO BIANCHI S.R.L.</text:p>
          </table:table-cell>
          <table:table-cell office:value-type="currency" office:value="16003.12" table:style-name="ce5">
            <text:p>€ 16.003,12</text:p>
          </table:table-cell>
          <table:table-cell office:value-type="currency" office:value="7310" table:style-name="ce5">
            <text:p>€ 7.310,00</text:p>
          </table:table-cell>
          <table:table-cell table:style-name="ce5"/>
          <table:table-cell office:value-type="currency" office:value="55450.5" table:style-name="ce5">
            <text:p>€ 55.450,50</text:p>
          </table:table-cell>
          <table:table-cell table:number-columns-repeated="3" table:style-name="ce5"/>
          <table:table-cell office:value-type="currency" office:value="78763.62" table:style-name="ce5">
            <text:p>€ 78.763,6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LO ERBA REAGENTS S.R.L.</text:p>
          </table:table-cell>
          <table:table-cell office:value-type="currency" office:value="8500.2999999999993" table:style-name="ce5">
            <text:p>€ 8.500,30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8500.2999999999993" table:style-name="ce5">
            <text:p>€ 8.500,3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MINATI FRANCA</text:p>
          </table:table-cell>
          <table:table-cell table:style-name="ce5"/>
          <table:table-cell office:value-type="currency" office:value="2584.6" table:style-name="ce5">
            <text:p>€ 2.584,60</text:p>
          </table:table-cell>
          <table:table-cell table:number-columns-repeated="5" table:style-name="ce5"/>
          <table:table-cell office:value-type="currency" office:value="2584.6" table:style-name="ce5">
            <text:p>€ 2.584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NEVALE SERGIO</text:p>
          </table:table-cell>
          <table:table-cell table:style-name="ce5"/>
          <table:table-cell office:value-type="currency" office:value="3794.24" table:style-name="ce5">
            <text:p>€ 3.794,24</text:p>
          </table:table-cell>
          <table:table-cell table:number-columns-repeated="5" table:style-name="ce5"/>
          <table:table-cell office:value-type="currency" office:value="3794.24" table:style-name="ce5">
            <text:p>€ 3.794,2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NIGLIA ELENA GIULIA</text:p>
          </table:table-cell>
          <table:table-cell table:number-columns-repeated="2" table:style-name="ce5"/>
          <table:table-cell office:value-type="currency" office:value="112" table:style-name="ce5">
            <text:p>€ 112,00</text:p>
          </table:table-cell>
          <table:table-cell table:number-columns-repeated="4" table:style-name="ce5"/>
          <table:table-cell office:value-type="currency" office:value="112" table:style-name="ce5">
            <text:p>€ 11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OSI GIULIA</text:p>
          </table:table-cell>
          <table:table-cell table:style-name="ce5"/>
          <table:table-cell office:value-type="currency" office:value="4500" table:style-name="ce5">
            <text:p>€ 4.5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4506" table:style-name="ce5">
            <text:p>€ 4.50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TA MAURO</text:p>
          </table:table-cell>
          <table:table-cell table:number-columns-repeated="2" table:style-name="ce5"/>
          <table:table-cell office:value-type="currency" office:value="25" table:style-name="ce5">
            <text:p>€ 25,00</text:p>
          </table:table-cell>
          <table:table-cell table:number-columns-repeated="4" table:style-name="ce5"/>
          <table:table-cell office:value-type="currency" office:value="25" table:style-name="ce5">
            <text:p>€ 2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U' FRANCESCO</text:p>
          </table:table-cell>
          <table:table-cell table:style-name="ce5"/>
          <table:table-cell office:value-type="currency" office:value="4720.9800000000005" table:style-name="ce5">
            <text:p>€ 4.720,98</text:p>
          </table:table-cell>
          <table:table-cell table:number-columns-repeated="5" table:style-name="ce5"/>
          <table:table-cell office:value-type="currency" office:value="4720.9800000000005" table:style-name="ce5">
            <text:p>€ 4.720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SALE SILVI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SALI MICHELANGELO BRUNO</text:p>
          </table:table-cell>
          <table:table-cell table:style-name="ce5"/>
          <table:table-cell office:value-type="currency" office:value="2448" table:style-name="ce5">
            <text:p>€ 2.448,00</text:p>
          </table:table-cell>
          <table:table-cell table:number-columns-repeated="5" table:style-name="ce5"/>
          <table:table-cell office:value-type="currency" office:value="2448" table:style-name="ce5">
            <text:p>€ 2.44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STRONOVO PAOLA</text:p>
          </table:table-cell>
          <table:table-cell table:style-name="ce5"/>
          <table:table-cell office:value-type="currency" office:value="8744.01" table:style-name="ce5">
            <text:p>€ 8.744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TALANO MARIANA RIT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TTANEO DANIELE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UTO CANTIERE AUTOLIMITAZIONE COOPERATIVA SOCIALE a r.l.</text:p>
          </table:table-cell>
          <table:table-cell table:number-columns-repeated="2" table:style-name="ce5"/>
          <table:table-cell office:value-type="currency" office:value="150" table:style-name="ce5">
            <text:p>€ 150,00</text:p>
          </table:table-cell>
          <table:table-cell table:number-columns-repeated="4" table:style-name="ce5"/>
          <table:table-cell office:value-type="currency" office:value="150" table:style-name="ce5">
            <text:p>€ 1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VALLINI MIRTA</text:p>
          </table:table-cell>
          <table:table-cell table:style-name="ce5"/>
          <table:table-cell office:value-type="currency" office:value="9993.66" table:style-name="ce5">
            <text:p>€ 9.993,66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9999.66" table:style-name="ce5">
            <text:p>€ 9.999,6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VALLO EMILIA</text:p>
          </table:table-cell>
          <table:table-cell table:style-name="ce5"/>
          <table:table-cell office:value-type="currency" office:value="6075" table:style-name="ce5">
            <text:p>€ 6.075,00</text:p>
          </table:table-cell>
          <table:table-cell table:number-columns-repeated="5" table:style-name="ce5"/>
          <table:table-cell office:value-type="currency" office:value="6075" table:style-name="ce5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A S.P.A. PRESIDI MEDICO CHIRURGICI</text:p>
          </table:table-cell>
          <table:table-cell office:value-type="currency" office:value="83913.34" table:style-name="ce5">
            <text:p>€ 83.913,34</text:p>
          </table:table-cell>
          <table:table-cell table:number-columns-repeated="2" table:style-name="ce5"/>
          <table:table-cell office:value-type="currency" office:value="10340.289999999999" table:style-name="ce5">
            <text:p>€ 10.340,29</text:p>
          </table:table-cell>
          <table:table-cell table:number-columns-repeated="3" table:style-name="ce5"/>
          <table:table-cell office:value-type="currency" office:value="94253.62999999999" table:style-name="ce5">
            <text:p>€ 94.253,6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LATO ANDREA</text:p>
          </table:table-cell>
          <table:table-cell table:style-name="ce5"/>
          <table:table-cell office:value-type="currency" office:value="10632" table:style-name="ce5">
            <text:p>€ 10.632,00</text:p>
          </table:table-cell>
          <table:table-cell table:number-columns-repeated="5" table:style-name="ce5"/>
          <table:table-cell office:value-type="currency" office:value="10632" table:style-name="ce5">
            <text:p>€ 10.63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LGENE SRL</text:p>
          </table:table-cell>
          <table:table-cell office:value-type="currency" office:value="1880732.5099999998" table:style-name="ce5">
            <text:p>€ 1.880.732,51</text:p>
          </table:table-cell>
          <table:table-cell table:number-columns-repeated="6" table:style-name="ce5"/>
          <table:table-cell office:value-type="currency" office:value="1880732.5099999998" table:style-name="ce5">
            <text:p>€ 1.880.732,5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NTRO DIURNO ADOLESCENTI VIA PACE</text:p>
          </table:table-cell>
          <table:table-cell table:number-columns-repeated="4" table:style-name="ce5"/>
          <table:table-cell office:value-type="currency" office:value="2000" table:style-name="ce5">
            <text:p>€ 2.000,00</text:p>
          </table:table-cell>
          <table:table-cell table:number-columns-repeated="2" table:style-name="ce5"/>
          <table:table-cell office:value-type="currency" office:value="2000" table:style-name="ce5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PHEID S.R.L.</text:p>
          </table:table-cell>
          <table:table-cell office:value-type="currency" office:value="41940" table:style-name="ce5">
            <text:p>€ 41.940,00</text:p>
          </table:table-cell>
          <table:table-cell table:number-columns-repeated="6" table:style-name="ce5"/>
          <table:table-cell office:value-type="currency" office:value="41940" table:style-name="ce5">
            <text:p>€ 41.94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RACARTA S.P.A.</text:p>
          </table:table-cell>
          <table:table-cell office:value-type="currency" office:value="8872" table:style-name="ce5">
            <text:p>€ 8.872,00</text:p>
          </table:table-cell>
          <table:table-cell table:number-columns-repeated="6" table:style-name="ce5"/>
          <table:table-cell office:value-type="currency" office:value="8872" table:style-name="ce5">
            <text:p>€ 8.87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RULLO SONIA</text:p>
          </table:table-cell>
          <table:table-cell table:style-name="ce5"/>
          <table:table-cell office:value-type="currency" office:value="5233.83" table:style-name="ce5">
            <text:p>€ 5.233,83</text:p>
          </table:table-cell>
          <table:table-cell table:number-columns-repeated="5" table:style-name="ce5"/>
          <table:table-cell office:value-type="currency" office:value="5233.83" table:style-name="ce5">
            <text:p>€ 5.233,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RUTI S.R.L.</text:p>
          </table:table-cell>
          <table:table-cell table:style-name="ce5"/>
          <table:table-cell office:value-type="currency" office:value="42600" table:style-name="ce5">
            <text:p>€ 42.600,00</text:p>
          </table:table-cell>
          <table:table-cell table:number-columns-repeated="5" table:style-name="ce5"/>
          <table:table-cell office:value-type="currency" office:value="42600" table:style-name="ce5">
            <text:p>€ 42.6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STI GIUSEPPE</text:p>
          </table:table-cell>
          <table:table-cell table:number-columns-repeated="2" table:style-name="ce5"/>
          <table:table-cell office:value-type="currency" office:value="7000" table:style-name="ce5">
            <text:p>€ 7.000,00</text:p>
          </table:table-cell>
          <table:table-cell table:number-columns-repeated="4" table:style-name="ce5"/>
          <table:table-cell office:value-type="currency" office:value="7000" table:style-name="ce5">
            <text:p>€ 7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F DI CIRO FIOCCHETTI &amp; C. S.N.C.</text:p>
          </table:table-cell>
          <table:table-cell table:style-name="ce5"/>
          <table:table-cell office:value-type="currency" office:value="193.5" table:style-name="ce5">
            <text:p>€ 193,50</text:p>
          </table:table-cell>
          <table:table-cell table:style-name="ce5"/>
          <table:table-cell office:value-type="currency" office:value="5900" table:style-name="ce5">
            <text:p>€ 5.900,00</text:p>
          </table:table-cell>
          <table:table-cell table:number-columns-repeated="3" table:style-name="ce5"/>
          <table:table-cell office:value-type="currency" office:value="6093.5" table:style-name="ce5">
            <text:p>€ 6.093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GIL F.P. SANITA'</text:p>
          </table:table-cell>
          <table:table-cell table:number-columns-repeated="5" table:style-name="ce5"/>
          <table:table-cell office:value-type="currency" office:value="19371.810000000001" table:style-name="ce5">
            <text:p>€ 19.371,81</text:p>
          </table:table-cell>
          <table:table-cell table:style-name="ce5"/>
          <table:table-cell office:value-type="currency" office:value="19371.810000000001" table:style-name="ce5">
            <text:p>€ 19.371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LES RIVER LABORATORIES ITALIA S.R.L.</text:p>
          </table:table-cell>
          <table:table-cell table:style-name="ce5"/>
          <table:table-cell office:value-type="currency" office:value="8011.2800000000007" table:style-name="ce5">
            <text:p>€ 8.011,28</text:p>
          </table:table-cell>
          <table:table-cell table:number-columns-repeated="5" table:style-name="ce5"/>
          <table:table-cell office:value-type="currency" office:value="8011.2800000000007" table:style-name="ce5">
            <text:p>€ 8.011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les River Microbial Solutions International Limited</text:p>
          </table:table-cell>
          <table:table-cell office:value-type="currency" office:value="4470" table:style-name="ce5">
            <text:p>€ 4.470,00</text:p>
          </table:table-cell>
          <table:table-cell table:number-columns-repeated="6" table:style-name="ce5"/>
          <table:table-cell office:value-type="currency" office:value="4470" table:style-name="ce5">
            <text:p>€ 4.47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EBANCA! SPA</text:p>
          </table:table-cell>
          <table:table-cell table:number-columns-repeated="5" table:style-name="ce5"/>
          <table:table-cell office:value-type="currency" office:value="670.6" table:style-name="ce5">
            <text:p>€ 670,60</text:p>
          </table:table-cell>
          <table:table-cell table:style-name="ce5"/>
          <table:table-cell office:value-type="currency" office:value="670.6" table:style-name="ce5">
            <text:p>€ 670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EMICAL RESEARCH 2000 S.R.L.</text:p>
          </table:table-cell>
          <table:table-cell office:value-type="currency" office:value="1092" table:style-name="ce5">
            <text:p>€ 1.092,00</text:p>
          </table:table-cell>
          <table:table-cell table:number-columns-repeated="6" table:style-name="ce5"/>
          <table:table-cell office:value-type="currency" office:value="1092" table:style-name="ce5">
            <text:p>€ 1.09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EMIL S.R.L.</text:p>
          </table:table-cell>
          <table:table-cell office:value-type="currency" office:value="28469" table:style-name="ce5">
            <text:p>€ 28.469,00</text:p>
          </table:table-cell>
          <table:table-cell table:number-columns-repeated="6" table:style-name="ce5"/>
          <table:table-cell office:value-type="currency" office:value="28469" table:style-name="ce5">
            <text:p>€ 28.46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IESI FARMACEUTICI S.P.A.</text:p>
          </table:table-cell>
          <table:table-cell office:value-type="currency" office:value="70676.28" table:style-name="ce5">
            <text:p>€ 70.676,28</text:p>
          </table:table-cell>
          <table:table-cell table:number-columns-repeated="6" table:style-name="ce5"/>
          <table:table-cell office:value-type="currency" office:value="70676.28" table:style-name="ce5">
            <text:p>€ 70.676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ignola Irene</text:p>
          </table:table-cell>
          <table:table-cell table:number-columns-repeated="2" table:style-name="ce5"/>
          <table:table-cell office:value-type="currency" office:value="152" table:style-name="ce5">
            <text:p>€ 152,00</text:p>
          </table:table-cell>
          <table:table-cell table:number-columns-repeated="4" table:style-name="ce5"/>
          <table:table-cell office:value-type="currency" office:value="152" table:style-name="ce5">
            <text:p>€ 15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INELLO ALESSANDRO</text:p>
          </table:table-cell>
          <table:table-cell table:style-name="ce5"/>
          <table:table-cell office:value-type="currency" office:value="8368" table:style-name="ce5">
            <text:p>€ 8.368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8370" table:style-name="ce5">
            <text:p>€ 8.37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INESPORT S.P.A.</text:p>
          </table:table-cell>
          <table:table-cell table:number-columns-repeated="3" table:style-name="ce5"/>
          <table:table-cell office:value-type="currency" office:value="4928" table:style-name="ce5">
            <text:p>€ 4.928,00</text:p>
          </table:table-cell>
          <table:table-cell table:number-columns-repeated="3" table:style-name="ce5"/>
          <table:table-cell office:value-type="currency" office:value="4928" table:style-name="ce5">
            <text:p>€ 4.92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ITOLINA GIULIA</text:p>
          </table:table-cell>
          <table:table-cell table:style-name="ce5"/>
          <table:table-cell office:value-type="currency" office:value="4590" table:style-name="ce5">
            <text:p>€ 4.590,00</text:p>
          </table:table-cell>
          <table:table-cell table:number-columns-repeated="5" table:style-name="ce5"/>
          <table:table-cell office:value-type="currency" office:value="4590" table:style-name="ce5">
            <text:p>€ 4.5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ROMSYSTEMS INSTRUMENTS &amp; CHEMICALS GMBH</text:p>
          </table:table-cell>
          <table:table-cell office:value-type="currency" office:value="2604.7299999999996" table:style-name="ce5">
            <text:p>€ 2.604,73</text:p>
          </table:table-cell>
          <table:table-cell table:number-columns-repeated="6" table:style-name="ce5"/>
          <table:table-cell office:value-type="currency" office:value="2604.7299999999996" table:style-name="ce5">
            <text:p>€ 2.604,7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AFARDINI CLORINDA</text:p>
          </table:table-cell>
          <table:table-cell table:style-name="ce5"/>
          <table:table-cell office:value-type="currency" office:value="8751" table:style-name="ce5">
            <text:p>€ 8.751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7" table:style-name="ce5">
            <text:p>€ 8.75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ARDI ALESSANDRO</text:p>
          </table:table-cell>
          <table:table-cell table:style-name="ce5"/>
          <table:table-cell office:value-type="currency" office:value="882.76" table:style-name="ce5">
            <text:p>€ 882,76</text:p>
          </table:table-cell>
          <table:table-cell table:number-columns-repeated="5" table:style-name="ce5"/>
          <table:table-cell office:value-type="currency" office:value="882.76" table:style-name="ce5">
            <text:p>€ 882,7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MO' VALERIA GIUSY</text:p>
          </table:table-cell>
          <table:table-cell table:style-name="ce5"/>
          <table:table-cell office:value-type="currency" office:value="2025" table:style-name="ce5">
            <text:p>€ 2.025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027" table:style-name="ce5">
            <text:p>€ 2.02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MONI SILVIA</text:p>
          </table:table-cell>
          <table:table-cell table:style-name="ce5"/>
          <table:table-cell office:value-type="currency" office:value="7034.3099999999995" table:style-name="ce5">
            <text:p>€ 7.034,31</text:p>
          </table:table-cell>
          <table:table-cell table:number-columns-repeated="5" table:style-name="ce5"/>
          <table:table-cell office:value-type="currency" office:value="7034.3099999999995" table:style-name="ce5">
            <text:p>€ 7.034,3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MO-SNAMI</text:p>
          </table:table-cell>
          <table:table-cell table:number-columns-repeated="5" table:style-name="ce5"/>
          <table:table-cell office:value-type="currency" office:value="100" table:style-name="ce5">
            <text:p>€ 100,00</text:p>
          </table:table-cell>
          <table:table-cell table:style-name="ce5"/>
          <table:table-cell office:value-type="currency" office:value="100" table:style-name="ce5">
            <text:p>€ 1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PI S.P.A.</text:p>
          </table:table-cell>
          <table:table-cell office:value-type="currency" office:value="768" table:style-name="ce5">
            <text:p>€ 768,00</text:p>
          </table:table-cell>
          <table:table-cell office:value-type="currency" office:value="20" table:style-name="ce5">
            <text:p>€ 20,00</text:p>
          </table:table-cell>
          <table:table-cell table:number-columns-repeated="5" table:style-name="ce5"/>
          <table:table-cell office:value-type="currency" office:value="788" table:style-name="ce5">
            <text:p>€ 78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POLLINI TITO LUIGI BENEDETTO</text:p>
          </table:table-cell>
          <table:table-cell table:style-name="ce5"/>
          <table:table-cell office:value-type="currency" office:value="4500" table:style-name="ce5">
            <text:p>€ 4.500,00</text:p>
          </table:table-cell>
          <table:table-cell table:number-columns-repeated="5" table:style-name="ce5"/>
          <table:table-cell office:value-type="currency" office:value="4500" table:style-name="ce5">
            <text:p>€ 4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SA PRODUCTION SRL</text:p>
          </table:table-cell>
          <table:table-cell office:value-type="currency" office:value="2790" table:style-name="ce5">
            <text:p>€ 2.790,00</text:p>
          </table:table-cell>
          <table:table-cell office:value-type="currency" office:value="15866.66" table:style-name="ce5">
            <text:p>€ 15.866,66</text:p>
          </table:table-cell>
          <table:table-cell table:number-columns-repeated="5" table:style-name="ce5"/>
          <table:table-cell office:value-type="currency" office:value="18656.66" table:style-name="ce5">
            <text:p>€ 18.656,6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SAL SANITA'</text:p>
          </table:table-cell>
          <table:table-cell table:number-columns-repeated="5" table:style-name="ce5"/>
          <table:table-cell office:value-type="currency" office:value="28.28" table:style-name="ce5">
            <text:p>€ 28,28</text:p>
          </table:table-cell>
          <table:table-cell table:style-name="ce5"/>
          <table:table-cell office:value-type="currency" office:value="28.28" table:style-name="ce5">
            <text:p>€ 28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SL FUNZIONE PUBBLICA FPS</text:p>
          </table:table-cell>
          <table:table-cell table:number-columns-repeated="5" table:style-name="ce5"/>
          <table:table-cell office:value-type="currency" office:value="5158.75" table:style-name="ce5">
            <text:p>€ 5.158,75</text:p>
          </table:table-cell>
          <table:table-cell table:style-name="ce5"/>
          <table:table-cell office:value-type="currency" office:value="5158.75" table:style-name="ce5">
            <text:p>€ 5.158,7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tieffe s.r.l.</text:p>
          </table:table-cell>
          <table:table-cell office:value-type="currency" office:value="1302.1599999999999" table:style-name="ce5">
            <text:p>€ 1.302,16</text:p>
          </table:table-cell>
          <table:table-cell table:number-columns-repeated="6" table:style-name="ce5"/>
          <table:table-cell office:value-type="currency" office:value="1302.1599999999999" table:style-name="ce5">
            <text:p>€ 1.302,1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TTA' METROPOLITANA DI MILANO</text:p>
          </table:table-cell>
          <table:table-cell table:number-columns-repeated="5" table:style-name="ce5"/>
          <table:table-cell office:value-type="currency" office:value="387.4" table:style-name="ce5">
            <text:p>€ 387,40</text:p>
          </table:table-cell>
          <table:table-cell table:style-name="ce5"/>
          <table:table-cell office:value-type="currency" office:value="387.4" table:style-name="ce5">
            <text:p>€ 387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ty Angels Lombardia Onlus</text:p>
          </table:table-cell>
          <table:table-cell table:style-name="ce5"/>
          <table:table-cell office:value-type="currency" office:value="1440" table:style-name="ce5">
            <text:p>€ 1.440,00</text:p>
          </table:table-cell>
          <table:table-cell table:number-columns-repeated="5" table:style-name="ce5"/>
          <table:table-cell office:value-type="currency" office:value="1440" table:style-name="ce5">
            <text:p>€ 1.44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LINIKA S.R.L.</text:p>
          </table:table-cell>
          <table:table-cell office:value-type="currency" office:value="5458.87" table:style-name="ce5">
            <text:p>€ 5.458,87</text:p>
          </table:table-cell>
          <table:table-cell table:number-columns-repeated="6" table:style-name="ce5"/>
          <table:table-cell office:value-type="currency" office:value="5458.87" table:style-name="ce5">
            <text:p>€ 5.458,8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LINI-LAB S.R.L.</text:p>
          </table:table-cell>
          <table:table-cell office:value-type="currency" office:value="41037.199999999997" table:style-name="ce5">
            <text:p>€ 41.037,20</text:p>
          </table:table-cell>
          <table:table-cell table:number-columns-repeated="6" table:style-name="ce5"/>
          <table:table-cell office:value-type="currency" office:value="41037.199999999997" table:style-name="ce5">
            <text:p>€ 41.037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liniSciences S.r.l.</text:p>
          </table:table-cell>
          <table:table-cell office:value-type="currency" office:value="618" table:style-name="ce5">
            <text:p>€ 618,00</text:p>
          </table:table-cell>
          <table:table-cell table:number-columns-repeated="6" table:style-name="ce5"/>
          <table:table-cell office:value-type="currency" office:value="618" table:style-name="ce5">
            <text:p>€ 61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LINUVEL (UK) LIMITED</text:p>
          </table:table-cell>
          <table:table-cell office:value-type="currency" office:value="423028.5" table:style-name="ce5">
            <text:p>€ 423.028,50</text:p>
          </table:table-cell>
          <table:table-cell table:number-columns-repeated="6" table:style-name="ce5"/>
          <table:table-cell office:value-type="currency" office:value="423028.5" table:style-name="ce5">
            <text:p>€ 423.028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LUP VIAGGI</text:p>
          </table:table-cell>
          <table:table-cell table:number-columns-repeated="2"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.GEST M. &amp; C.</text:p>
          </table:table-cell>
          <table:table-cell table:style-name="ce5"/>
          <table:table-cell office:value-type="currency" office:value="819.66" table:style-name="ce5">
            <text:p>€ 819,66</text:p>
          </table:table-cell>
          <table:table-cell table:number-columns-repeated="5" table:style-name="ce5"/>
          <table:table-cell office:value-type="currency" office:value="819.66" table:style-name="ce5">
            <text:p>€ 819,6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ALCA S.R.L.</text:p>
          </table:table-cell>
          <table:table-cell office:value-type="currency" office:value="399.6" table:style-name="ce5">
            <text:p>€ 399,60</text:p>
          </table:table-cell>
          <table:table-cell office:value-type="currency" office:value="20" table:style-name="ce5">
            <text:p>€ 20,00</text:p>
          </table:table-cell>
          <table:table-cell table:number-columns-repeated="5" table:style-name="ce5"/>
          <table:table-cell office:value-type="currency" office:value="419.6" table:style-name="ce5">
            <text:p>€ 419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CHLEAR ITALIA S.r.l.</text:p>
          </table:table-cell>
          <table:table-cell office:value-type="currency" office:value="113300" table:style-name="ce5">
            <text:p>€ 113.300,00</text:p>
          </table:table-cell>
          <table:table-cell table:number-columns-repeated="6" table:style-name="ce5"/>
          <table:table-cell office:value-type="currency" office:value="113300" table:style-name="ce5">
            <text:p>€ 113.3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DICI SOCIETA' COOPERATIVA SOCIALE A.R.L. ONLUS</text:p>
          </table:table-cell>
          <table:table-cell table:style-name="ce5"/>
          <table:table-cell office:value-type="currency" office:value="660" table:style-name="ce5">
            <text:p>€ 660,00</text:p>
          </table:table-cell>
          <table:table-cell table:number-columns-repeated="5" table:style-name="ce5"/>
          <table:table-cell office:value-type="currency" office:value="660" table:style-name="ce5">
            <text:p>€ 6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DIFI SRL</text:p>
          </table:table-cell>
          <table:table-cell office:value-type="currency" office:value="4266.84" table:style-name="ce5">
            <text:p>€ 4.266,84</text:p>
          </table:table-cell>
          <table:table-cell table:number-columns-repeated="6" table:style-name="ce5"/>
          <table:table-cell office:value-type="currency" office:value="4266.84" table:style-name="ce5">
            <text:p>€ 4.266,8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LLABORATORI DIVERSI</text:p>
          </table:table-cell>
          <table:table-cell table:style-name="ce5"/>
          <table:table-cell office:value-type="currency" office:value="313775.37" table:style-name="ce5">
            <text:p>€ 313.775,37</text:p>
          </table:table-cell>
          <table:table-cell office:value-type="currency" office:value="72140.720000000016" table:style-name="ce5">
            <text:p>€ 72.140,72</text:p>
          </table:table-cell>
          <table:table-cell table:number-columns-repeated="4" table:style-name="ce5"/>
          <table:table-cell office:value-type="currency" office:value="385916.09" table:style-name="ce5">
            <text:p>€ 385.916,0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LOPLAST S.P.A.</text:p>
          </table:table-cell>
          <table:table-cell office:value-type="currency" office:value="18193.41" table:style-name="ce5">
            <text:p>€ 18.193,41</text:p>
          </table:table-cell>
          <table:table-cell table:number-columns-repeated="6" table:style-name="ce5"/>
          <table:table-cell office:value-type="currency" office:value="18193.41" table:style-name="ce5">
            <text:p>€ 18.193,4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INO ALESSIA</text:p>
          </table:table-cell>
          <table:table-cell table:style-name="ce5"/>
          <table:table-cell office:value-type="currency" office:value="4375.01" table:style-name="ce5">
            <text:p>€ 4.375,01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4379.01" table:style-name="ce5">
            <text:p>€ 4.379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OLI FERRARI &amp; C. S.P.A.</text:p>
          </table:table-cell>
          <table:table-cell table:style-name="ce5"/>
          <table:table-cell office:value-type="currency" office:value="311.14" table:style-name="ce5">
            <text:p>€ 311,14</text:p>
          </table:table-cell>
          <table:table-cell table:number-columns-repeated="5" table:style-name="ce5"/>
          <table:table-cell office:value-type="currency" office:value="311.14" table:style-name="ce5">
            <text:p>€ 311,1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PASS S.P.A.</text:p>
          </table:table-cell>
          <table:table-cell table:number-columns-repeated="5" table:style-name="ce5"/>
          <table:table-cell office:value-type="currency" office:value="6094.92" table:style-name="ce5">
            <text:p>€ 6.094,92</text:p>
          </table:table-cell>
          <table:table-cell table:style-name="ce5"/>
          <table:table-cell office:value-type="currency" office:value="6094.92" table:style-name="ce5">
            <text:p>€ 6.094,9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UNE DI MILANO</text:p>
          </table:table-cell>
          <table:table-cell table:number-columns-repeated="2" table:style-name="ce5"/>
          <table:table-cell office:value-type="currency" office:value="4100" table:style-name="ce5">
            <text:p>€ 4.100,00</text:p>
          </table:table-cell>
          <table:table-cell table:number-columns-repeated="4" table:style-name="ce5"/>
          <table:table-cell office:value-type="currency" office:value="4100" table:style-name="ce5">
            <text:p>€ 4.1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UNE DI MILANO - SETTORE II</text:p>
          </table:table-cell>
          <table:table-cell table:number-columns-repeated="2" table:style-name="ce5"/>
          <table:table-cell office:value-type="currency" office:value="5908.63" table:style-name="ce5">
            <text:p>€ 5.908,63</text:p>
          </table:table-cell>
          <table:table-cell table:number-columns-repeated="4" table:style-name="ce5"/>
          <table:table-cell office:value-type="currency" office:value="5908.63" table:style-name="ce5">
            <text:p>€ 5.908,6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UNE DI MILANO - SETTORE SERVIZI FUNEBRI</text:p>
          </table:table-cell>
          <table:table-cell table:style-name="ce5"/>
          <table:table-cell office:value-type="currency" office:value="3884.83" table:style-name="ce5">
            <text:p>€ 3.884,83</text:p>
          </table:table-cell>
          <table:table-cell office:value-type="currency" office:value="12" table:style-name="ce5">
            <text:p>€ 12,00</text:p>
          </table:table-cell>
          <table:table-cell table:number-columns-repeated="4" table:style-name="ce5"/>
          <table:table-cell office:value-type="currency" office:value="3896.83" table:style-name="ce5">
            <text:p>€ 3.896,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DOMINIO FIDES V E VI</text:p>
          </table:table-cell>
          <table:table-cell table:number-columns-repeated="5" table:style-name="ce5"/>
          <table:table-cell office:value-type="currency" office:value="908" table:style-name="ce5">
            <text:p>€ 908,00</text:p>
          </table:table-cell>
          <table:table-cell table:style-name="ce5"/>
          <table:table-cell office:value-type="currency" office:value="908" table:style-name="ce5">
            <text:p>€ 90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DOMINIO LEONARDO DA VINCI</text:p>
          </table:table-cell>
          <table:table-cell table:number-columns-repeated="5" table:style-name="ce5"/>
          <table:table-cell office:value-type="currency" office:value="828.16" table:style-name="ce5">
            <text:p>€ 828,16</text:p>
          </table:table-cell>
          <table:table-cell table:style-name="ce5"/>
          <table:table-cell office:value-type="currency" office:value="828.16" table:style-name="ce5">
            <text:p>€ 828,1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DOMINIO TORRE MERLATA</text:p>
          </table:table-cell>
          <table:table-cell table:number-columns-repeated="5" table:style-name="ce5"/>
          <table:table-cell office:value-type="currency" office:value="296" table:style-name="ce5">
            <text:p>€ 296,00</text:p>
          </table:table-cell>
          <table:table-cell table:style-name="ce5"/>
          <table:table-cell office:value-type="currency" office:value="296" table:style-name="ce5">
            <text:p>€ 29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DOMINIO VIA ENGELS 1/12 MILANO</text:p>
          </table:table-cell>
          <table:table-cell table:number-columns-repeated="5" table:style-name="ce5"/>
          <table:table-cell office:value-type="currency" office:value="432.27" table:style-name="ce5">
            <text:p>€ 432,27</text:p>
          </table:table-cell>
          <table:table-cell table:style-name="ce5"/>
          <table:table-cell office:value-type="currency" office:value="432.27" table:style-name="ce5">
            <text:p>€ 432,2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DOMINIO VIALE CERTOSA</text:p>
          </table:table-cell>
          <table:table-cell table:number-columns-repeated="5" table:style-name="ce5"/>
          <table:table-cell office:value-type="currency" office:value="1048.4000000000001" table:style-name="ce5">
            <text:p>€ 1.048,40</text:p>
          </table:table-cell>
          <table:table-cell table:style-name="ce5"/>
          <table:table-cell office:value-type="currency" office:value="1048.4000000000001" table:style-name="ce5">
            <text:p>€ 1.048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FIAL SANITA'</text:p>
          </table:table-cell>
          <table:table-cell table:number-columns-repeated="5" table:style-name="ce5"/>
          <table:table-cell office:value-type="currency" office:value="58.68" table:style-name="ce5">
            <text:p>€ 58,68</text:p>
          </table:table-cell>
          <table:table-cell table:style-name="ce5"/>
          <table:table-cell office:value-type="currency" office:value="58.68" table:style-name="ce5">
            <text:p>€ 58,6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GREGAZIONE SUORE DI CARITA' DELLE SANTE B. CAPITANIO E V. GEROSA</text:p>
          </table:table-cell>
          <table:table-cell table:style-name="ce5"/>
          <table:table-cell office:value-type="currency" office:value="15000" table:style-name="ce5">
            <text:p>€ 15.000,00</text:p>
          </table:table-cell>
          <table:table-cell table:number-columns-repeated="5" table:style-name="ce5"/>
          <table:table-cell office:value-type="currency" office:value="15000" table:style-name="ce5">
            <text:p>€ 15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IGLIO MARILENA</text:p>
          </table:table-cell>
          <table:table-cell table:style-name="ce5"/>
          <table:table-cell office:value-type="currency" office:value="6077.64" table:style-name="ce5">
            <text:p>€ 6.077,64</text:p>
          </table:table-cell>
          <table:table-cell table:number-columns-repeated="5" table:style-name="ce5"/>
          <table:table-cell office:value-type="currency" office:value="6077.64" table:style-name="ce5">
            <text:p>€ 6.077,6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MED ITALIA S.p.A.</text:p>
          </table:table-cell>
          <table:table-cell office:value-type="currency" office:value="7930" table:style-name="ce5">
            <text:p>€ 7.930,00</text:p>
          </table:table-cell>
          <table:table-cell table:number-columns-repeated="6" table:style-name="ce5"/>
          <table:table-cell office:value-type="currency" office:value="7930" table:style-name="ce5">
            <text:p>€ 7.9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SI COPRA SOCIETA' COOPERATIVA</text:p>
          </table:table-cell>
          <table:table-cell table:style-name="ce5"/>
          <table:table-cell office:value-type="currency" office:value="1155256.7" table:style-name="ce5">
            <text:p>€ 1.155.256,70</text:p>
          </table:table-cell>
          <table:table-cell table:number-columns-repeated="5" table:style-name="ce5"/>
          <table:table-cell office:value-type="currency" office:value="1155256.7" table:style-name="ce5">
            <text:p>€ 1.155.256,7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SORZIO DEI COMUNI DEI NAVIGLI</text:p>
          </table:table-cell>
          <table:table-cell table:number-columns-repeated="2" table:style-name="ce5"/>
          <table:table-cell office:value-type="currency" office:value="346.93" table:style-name="ce5">
            <text:p>€ 346,93</text:p>
          </table:table-cell>
          <table:table-cell table:number-columns-repeated="4" table:style-name="ce5"/>
          <table:table-cell office:value-type="currency" office:value="346.93" table:style-name="ce5">
            <text:p>€ 346,9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SORZIO INNOVA SOCIETA' COOPERATIVA</text:p>
          </table:table-cell>
          <table:table-cell table:number-columns-repeated="3" table:style-name="ce5"/>
          <table:table-cell office:value-type="currency" office:value="2867767.71" table:style-name="ce5">
            <text:p>€ 2.867.767,71</text:p>
          </table:table-cell>
          <table:table-cell table:number-columns-repeated="3" table:style-name="ce5"/>
          <table:table-cell office:value-type="currency" office:value="2867767.71" table:style-name="ce5">
            <text:p>€ 2.867.767,7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SORZIO LOMBARDIA SANITA'</text:p>
          </table:table-cell>
          <table:table-cell table:style-name="ce5"/>
          <table:table-cell office:value-type="currency" office:value="28775.75" table:style-name="ce5">
            <text:p>€ 28.775,75</text:p>
          </table:table-cell>
          <table:table-cell table:number-columns-repeated="5" table:style-name="ce5"/>
          <table:table-cell office:value-type="currency" office:value="28775.75" table:style-name="ce5">
            <text:p>€ 28.775,7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SORZIO STABILE SIS SOCIETA' CONSORTILE PER AZIONI</text:p>
          </table:table-cell>
          <table:table-cell table:number-columns-repeated="3" table:style-name="ce5"/>
          <table:table-cell office:value-type="currency" office:value="19151584.059999999" table:style-name="ce5">
            <text:p>€ 19.151.584,06</text:p>
          </table:table-cell>
          <table:table-cell table:number-columns-repeated="3" table:style-name="ce5"/>
          <table:table-cell office:value-type="currency" office:value="19151584.059999999" table:style-name="ce5">
            <text:p>€ 19.151.584,0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SUM.IT S.p.A.</text:p>
          </table:table-cell>
          <table:table-cell table:number-columns-repeated="5" table:style-name="ce5"/>
          <table:table-cell office:value-type="currency" office:value="913" table:style-name="ce5">
            <text:p>€ 913,00</text:p>
          </table:table-cell>
          <table:table-cell table:style-name="ce5"/>
          <table:table-cell office:value-type="currency" office:value="913" table:style-name="ce5">
            <text:p>€ 91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TARINI MARTINA</text:p>
          </table:table-cell>
          <table:table-cell table:style-name="ce5"/>
          <table:table-cell office:value-type="currency" office:value="9999" table:style-name="ce5">
            <text:p>€ 9.999,00</text:p>
          </table:table-cell>
          <table:table-cell table:number-columns-repeated="5" table:style-name="ce5"/>
          <table:table-cell office:value-type="currency" office:value="9999" table:style-name="ce5">
            <text:p>€ 9.99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TI DIANA MISAELA</text:p>
          </table:table-cell>
          <table:table-cell table:style-name="ce5"/>
          <table:table-cell office:value-type="currency" office:value="3498" table:style-name="ce5">
            <text:p>€ 3.498,00</text:p>
          </table:table-cell>
          <table:table-cell table:number-columns-repeated="5" table:style-name="ce5"/>
          <table:table-cell office:value-type="currency" office:value="3498" table:style-name="ce5">
            <text:p>€ 3.49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VATEC ITALIA S.R.L.</text:p>
          </table:table-cell>
          <table:table-cell office:value-type="currency" office:value="28756.62" table:style-name="ce5">
            <text:p>€ 28.756,62</text:p>
          </table:table-cell>
          <table:table-cell table:number-columns-repeated="6" table:style-name="ce5"/>
          <table:table-cell office:value-type="currency" office:value="28756.62" table:style-name="ce5">
            <text:p>€ 28.756,6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VERGE S.P.A.</text:p>
          </table:table-cell>
          <table:table-cell table:number-columns-repeated="2" table:style-name="ce5"/>
          <table:table-cell office:value-type="currency" office:value="260.2" table:style-name="ce5">
            <text:p>€ 260,20</text:p>
          </table:table-cell>
          <table:table-cell table:number-columns-repeated="4" table:style-name="ce5"/>
          <table:table-cell office:value-type="currency" office:value="260.2" table:style-name="ce5">
            <text:p>€ 260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OK ITALIA S.R.L.</text:p>
          </table:table-cell>
          <table:table-cell office:value-type="currency" office:value="162146.18" table:style-name="ce5">
            <text:p>€ 162.146,18</text:p>
          </table:table-cell>
          <table:table-cell table:number-columns-repeated="6" table:style-name="ce5"/>
          <table:table-cell office:value-type="currency" office:value="162146.18" table:style-name="ce5">
            <text:p>€ 162.146,1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OPERATIVA SOCIALE AMBRA S.C.P.A.</text:p>
          </table:table-cell>
          <table:table-cell table:style-name="ce5"/>
          <table:table-cell office:value-type="currency" office:value="52995" table:style-name="ce5">
            <text:p>€ 52.995,00</text:p>
          </table:table-cell>
          <table:table-cell table:number-columns-repeated="5" table:style-name="ce5"/>
          <table:table-cell office:value-type="currency" office:value="52995" table:style-name="ce5">
            <text:p>€ 52.99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OPERATIVA SOCIALE KANTARA</text:p>
          </table:table-cell>
          <table:table-cell table:style-name="ce5"/>
          <table:table-cell office:value-type="currency" office:value="14227.77" table:style-name="ce5">
            <text:p>€ 14.227,77</text:p>
          </table:table-cell>
          <table:table-cell table:number-columns-repeated="5" table:style-name="ce5"/>
          <table:table-cell office:value-type="currency" office:value="14227.77" table:style-name="ce5">
            <text:p>€ 14.227,7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OPSERVICE</text:p>
          </table:table-cell>
          <table:table-cell table:style-name="ce5"/>
          <table:table-cell office:value-type="currency" office:value="421635.04" table:style-name="ce5">
            <text:p>€ 421.635,04</text:p>
          </table:table-cell>
          <table:table-cell table:number-columns-repeated="5" table:style-name="ce5"/>
          <table:table-cell office:value-type="currency" office:value="421635.04" table:style-name="ce5">
            <text:p>€ 421.635,0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PISTERIA DEL TRIBUNALE SRL</text:p>
          </table:table-cell>
          <table:table-cell table:style-name="ce5"/>
          <table:table-cell office:value-type="currency" office:value="824.59" table:style-name="ce5">
            <text:p>€ 824,59</text:p>
          </table:table-cell>
          <table:table-cell table:number-columns-repeated="5" table:style-name="ce5"/>
          <table:table-cell office:value-type="currency" office:value="824.59" table:style-name="ce5">
            <text:p>€ 824,5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PISTERIA LAURA SRL</text:p>
          </table:table-cell>
          <table:table-cell office:value-type="currency" office:value="1913.57" table:style-name="ce5">
            <text:p>€ 1.913,57</text:p>
          </table:table-cell>
          <table:table-cell table:number-columns-repeated="6" table:style-name="ce5"/>
          <table:table-cell office:value-type="currency" office:value="1913.57" table:style-name="ce5">
            <text:p>€ 1.913,5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REMEC S.R.L.</text:p>
          </table:table-cell>
          <table:table-cell office:value-type="currency" office:value="3591" table:style-name="ce5">
            <text:p>€ 3.591,00</text:p>
          </table:table-cell>
          <table:table-cell table:number-columns-repeated="6" table:style-name="ce5"/>
          <table:table-cell office:value-type="currency" office:value="3591" table:style-name="ce5">
            <text:p>€ 3.59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RREVIO ITALIA S.R.L.</text:p>
          </table:table-cell>
          <table:table-cell office:value-type="currency" office:value="27089.440000000002" table:style-name="ce5">
            <text:p>€ 27.089,44</text:p>
          </table:table-cell>
          <table:table-cell table:number-columns-repeated="6" table:style-name="ce5"/>
          <table:table-cell office:value-type="currency" office:value="27089.440000000002" table:style-name="ce5">
            <text:p>€ 27.089,4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RVINO MARIA SEREN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506" table:style-name="ce5">
            <text:p>€ 7.50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SENZA NISIA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table:number-columns-repeated="5" table:style-name="ce5"/>
          <table:table-cell office:value-type="currency" office:value="6750" table:style-name="ce5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SMED S.R.L.</text:p>
          </table:table-cell>
          <table:table-cell office:value-type="currency" office:value="336" table:style-name="ce5">
            <text:p>€ 336,00</text:p>
          </table:table-cell>
          <table:table-cell table:number-columns-repeated="2" table:style-name="ce5"/>
          <table:table-cell office:value-type="currency" office:value="13985" table:style-name="ce5">
            <text:p>€ 13.985,00</text:p>
          </table:table-cell>
          <table:table-cell table:number-columns-repeated="3" table:style-name="ce5"/>
          <table:table-cell office:value-type="currency" office:value="14321" table:style-name="ce5">
            <text:p>€ 14.32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SSOVICH ANNA</text:p>
          </table:table-cell>
          <table:table-cell table:style-name="ce5"/>
          <table:table-cell office:value-type="currency" office:value="2508.1999999999998" table:style-name="ce5">
            <text:p>€ 2.508,20</text:p>
          </table:table-cell>
          <table:table-cell table:number-columns-repeated="5" table:style-name="ce5"/>
          <table:table-cell office:value-type="currency" office:value="2508.1999999999998" table:style-name="ce5">
            <text:p>€ 2.508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STA MARIA LETIZIA</text:p>
          </table:table-cell>
          <table:table-cell table:style-name="ce5"/>
          <table:table-cell office:value-type="currency" office:value="4666.67" table:style-name="ce5">
            <text:p>€ 4.666,67</text:p>
          </table:table-cell>
          <table:table-cell table:number-columns-repeated="5" table:style-name="ce5"/>
          <table:table-cell office:value-type="currency" office:value="4666.67" table:style-name="ce5">
            <text:p>€ 4.666,6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STANTINO ANDREA</text:p>
          </table:table-cell>
          <table:table-cell table:style-name="ce5"/>
          <table:table-cell office:value-type="currency" office:value="9499.7999999999993" table:style-name="ce5">
            <text:p>€ 9.499,8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9505.7999999999993" table:style-name="ce5">
            <text:p>€ 9.505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STANTINO VENERA</text:p>
          </table:table-cell>
          <table:table-cell table:style-name="ce5"/>
          <table:table-cell office:value-type="currency" office:value="3076.66" table:style-name="ce5">
            <text:p>€ 3.076,66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078.66" table:style-name="ce5">
            <text:p>€ 3.078,6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VA MARTA</text:p>
          </table:table-cell>
          <table:table-cell table:style-name="ce5"/>
          <table:table-cell office:value-type="currency" office:value="7200.7999999999993" table:style-name="ce5">
            <text:p>€ 7.200,80</text:p>
          </table:table-cell>
          <table:table-cell office:value-type="currency" office:value="3.2" table:style-name="ce5">
            <text:p>€ 3,20</text:p>
          </table:table-cell>
          <table:table-cell table:number-columns-repeated="4" table:style-name="ce5"/>
          <table:table-cell office:value-type="currency" office:value="7203.9999999999991" table:style-name="ce5">
            <text:p>€ 7.20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EDEM S.P.A.</text:p>
          </table:table-cell>
          <table:table-cell table:number-columns-repeated="5" table:style-name="ce5"/>
          <table:table-cell office:value-type="currency" office:value="1120" table:style-name="ce5">
            <text:p>€ 1.120,00</text:p>
          </table:table-cell>
          <table:table-cell table:style-name="ce5"/>
          <table:table-cell office:value-type="currency" office:value="1120" table:style-name="ce5">
            <text:p>€ 1.1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EDITIS SERVIZI FINANZIARI S.P.A.</text:p>
          </table:table-cell>
          <table:table-cell table:number-columns-repeated="5" table:style-name="ce5"/>
          <table:table-cell office:value-type="currency" office:value="1420" table:style-name="ce5">
            <text:p>€ 1.420,00</text:p>
          </table:table-cell>
          <table:table-cell table:style-name="ce5"/>
          <table:table-cell office:value-type="currency" office:value="1420" table:style-name="ce5">
            <text:p>€ 1.4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EMONA ANNAMARIA</text:p>
          </table:table-cell>
          <table:table-cell table:number-columns-repeated="2" table:style-name="ce5"/>
          <table:table-cell office:value-type="currency" office:value="19000" table:style-name="ce5">
            <text:p>€ 19.000,00</text:p>
          </table:table-cell>
          <table:table-cell table:number-columns-repeated="4" table:style-name="ce5"/>
          <table:table-cell office:value-type="currency" office:value="19000" table:style-name="ce5">
            <text:p>€ 19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INALI "DONNE PER UN MONDO NUOVO</text:p>
          </table:table-cell>
          <table:table-cell table:style-name="ce5"/>
          <table:table-cell office:value-type="currency" office:value="5000" table:style-name="ce5">
            <text:p>€ 5.000,00</text:p>
          </table:table-cell>
          <table:table-cell table:number-columns-repeated="5" table:style-name="ce5"/>
          <table:table-cell office:value-type="currency" office:value="5000" table:style-name="ce5">
            <text:p>€ 5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OCE BIANCA MILANO SEZ.CARUGATE</text:p>
          </table:table-cell>
          <table:table-cell table:style-name="ce5"/>
          <table:table-cell office:value-type="currency" office:value="775.45" table:style-name="ce5">
            <text:p>€ 775,45</text:p>
          </table:table-cell>
          <table:table-cell table:number-columns-repeated="5" table:style-name="ce5"/>
          <table:table-cell office:value-type="currency" office:value="775.45" table:style-name="ce5">
            <text:p>€ 775,4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OCE ROSA S.R.L.</text:p>
          </table:table-cell>
          <table:table-cell table:style-name="ce5"/>
          <table:table-cell office:value-type="currency" office:value="88" table:style-name="ce5">
            <text:p>€ 88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90" table:style-name="ce5">
            <text:p>€ 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oce Rossa Italiana - Comitato di Milano</text:p>
          </table:table-cell>
          <table:table-cell table:style-name="ce5"/>
          <table:table-cell office:value-type="currency" office:value="49" table:style-name="ce5">
            <text:p>€ 49,00</text:p>
          </table:table-cell>
          <table:table-cell table:number-columns-repeated="5" table:style-name="ce5"/>
          <table:table-cell office:value-type="currency" office:value="49" table:style-name="ce5">
            <text:p>€ 4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OCE ROSSA ITALIANA COMITATO LOCALE DI SAN DONATO MILANESE</text:p>
          </table:table-cell>
          <table:table-cell office:value-type="currency" office:value="787.6" table:style-name="ce5">
            <text:p>€ 787,60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789.6" table:style-name="ce5">
            <text:p>€ 789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OPANESE ISABELLA</text:p>
          </table:table-cell>
          <table:table-cell table:style-name="ce5"/>
          <table:table-cell office:value-type="currency" office:value="6512.9400000000005" table:style-name="ce5">
            <text:p>€ 6.512,94</text:p>
          </table:table-cell>
          <table:table-cell office:value-type="currency" office:value="4.83" table:style-name="ce5">
            <text:p>€ 4,83</text:p>
          </table:table-cell>
          <table:table-cell table:number-columns-repeated="4" table:style-name="ce5"/>
          <table:table-cell office:value-type="currency" office:value="6517.77" table:style-name="ce5">
            <text:p>€ 6.517,7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OSSMED SPA</text:p>
          </table:table-cell>
          <table:table-cell office:value-type="currency" office:value="14345" table:style-name="ce5">
            <text:p>€ 14.345,00</text:p>
          </table:table-cell>
          <table:table-cell table:number-columns-repeated="6" table:style-name="ce5"/>
          <table:table-cell office:value-type="currency" office:value="14345" table:style-name="ce5">
            <text:p>€ 14.34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V MEDICAL SRL</text:p>
          </table:table-cell>
          <table:table-cell table:style-name="ce5"/>
          <table:table-cell office:value-type="currency" office:value="150" table:style-name="ce5">
            <text:p>€ 150,00</text:p>
          </table:table-cell>
          <table:table-cell table:number-columns-repeated="5" table:style-name="ce5"/>
          <table:table-cell office:value-type="currency" office:value="150" table:style-name="ce5">
            <text:p>€ 1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SL BEHRING S.P.A.</text:p>
          </table:table-cell>
          <table:table-cell office:value-type="currency" office:value="217211.2" table:style-name="ce5">
            <text:p>€ 217.211,20</text:p>
          </table:table-cell>
          <table:table-cell table:number-columns-repeated="6" table:style-name="ce5"/>
          <table:table-cell office:value-type="currency" office:value="217211.2" table:style-name="ce5">
            <text:p>€ 217.211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UCCARINI FILIPPO</text:p>
          </table:table-cell>
          <table:table-cell table:style-name="ce5"/>
          <table:table-cell office:value-type="currency" office:value="6249.99" table:style-name="ce5">
            <text:p>€ 6.249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255.99" table:style-name="ce5">
            <text:p>€ 6.255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URIUM ITALY S.R.L.</text:p>
          </table:table-cell>
          <table:table-cell office:value-type="currency" office:value="20060.5" table:style-name="ce5">
            <text:p>€ 20.060,50</text:p>
          </table:table-cell>
          <table:table-cell table:number-columns-repeated="6" table:style-name="ce5"/>
          <table:table-cell office:value-type="currency" office:value="20060.5" table:style-name="ce5">
            <text:p>€ 20.060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USUMANO LAURA</text:p>
          </table:table-cell>
          <table:table-cell table:number-columns-repeated="2" table:style-name="ce5"/>
          <table:table-cell office:value-type="currency" office:value="305" table:style-name="ce5">
            <text:p>€ 305,00</text:p>
          </table:table-cell>
          <table:table-cell table:number-columns-repeated="4" table:style-name="ce5"/>
          <table:table-cell office:value-type="currency" office:value="305" table:style-name="ce5">
            <text:p>€ 30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.B.A. ITALIA S.R.L.</text:p>
          </table:table-cell>
          <table:table-cell office:value-type="currency" office:value="24692" table:style-name="ce5">
            <text:p>€ 24.692,00</text:p>
          </table:table-cell>
          <table:table-cell office:value-type="currency" office:value="20" table:style-name="ce5">
            <text:p>€ 20,00</text:p>
          </table:table-cell>
          <table:table-cell table:number-columns-repeated="5" table:style-name="ce5"/>
          <table:table-cell office:value-type="currency" office:value="24712" table:style-name="ce5">
            <text:p>€ 24.71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.E.I. S.r.L.</text:p>
          </table:table-cell>
          <table:table-cell office:value-type="currency" office:value="1278.57" table:style-name="ce5">
            <text:p>€ 1.278,57</text:p>
          </table:table-cell>
          <table:table-cell table:number-columns-repeated="6" table:style-name="ce5"/>
          <table:table-cell office:value-type="currency" office:value="1278.57" table:style-name="ce5">
            <text:p>€ 1.278,5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.I.D. S.P.A. DIAGNOSTIC INTERNATIONAL DISTRIB.</text:p>
          </table:table-cell>
          <table:table-cell office:value-type="currency" office:value="9285.119999999999" table:style-name="ce5">
            <text:p>€ 9.285,12</text:p>
          </table:table-cell>
          <table:table-cell table:number-columns-repeated="6" table:style-name="ce5"/>
          <table:table-cell office:value-type="currency" office:value="9285.119999999999" table:style-name="ce5">
            <text:p>€ 9.285,1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.I.M.E.D. S.R.L.</text:p>
          </table:table-cell>
          <table:table-cell office:value-type="currency" office:value="4810" table:style-name="ce5">
            <text:p>€ 4.810,00</text:p>
          </table:table-cell>
          <table:table-cell table:number-columns-repeated="6" table:style-name="ce5"/>
          <table:table-cell office:value-type="currency" office:value="4810" table:style-name="ce5">
            <text:p>€ 4.81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.R.M. S.R.L.</text:p>
          </table:table-cell>
          <table:table-cell office:value-type="currency" office:value="10986" table:style-name="ce5">
            <text:p>€ 10.986,00</text:p>
          </table:table-cell>
          <table:table-cell table:number-columns-repeated="6" table:style-name="ce5"/>
          <table:table-cell office:value-type="currency" office:value="10986" table:style-name="ce5">
            <text:p>€ 10.98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IICHI SANKYO ITALIA S.P.A.</text:p>
          </table:table-cell>
          <table:table-cell office:value-type="currency" office:value="1155.9100000000001" table:style-name="ce5">
            <text:p>€ 1.155,91</text:p>
          </table:table-cell>
          <table:table-cell table:number-columns-repeated="6" table:style-name="ce5"/>
          <table:table-cell office:value-type="currency" office:value="1155.9100000000001" table:style-name="ce5">
            <text:p>€ 1.155,9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L LAGO BARBARA</text:p>
          </table:table-cell>
          <table:table-cell table:style-name="ce5"/>
          <table:table-cell office:value-type="currency" office:value="7526.25" table:style-name="ce5">
            <text:p>€ 7.526,25</text:p>
          </table:table-cell>
          <table:table-cell table:number-columns-repeated="5" table:style-name="ce5"/>
          <table:table-cell office:value-type="currency" office:value="7526.25" table:style-name="ce5">
            <text:p>€ 7.526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LLA SEGA FRANCO</text:p>
          </table:table-cell>
          <table:table-cell table:number-columns-repeated="2" table:style-name="ce5"/>
          <table:table-cell office:value-type="currency" office:value="6305.92" table:style-name="ce5">
            <text:p>€ 6.305,92</text:p>
          </table:table-cell>
          <table:table-cell table:number-columns-repeated="4" table:style-name="ce5"/>
          <table:table-cell office:value-type="currency" office:value="6305.92" table:style-name="ce5">
            <text:p>€ 6.305,9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LL'ARA FRANCESCA</text:p>
          </table:table-cell>
          <table:table-cell table:style-name="ce5"/>
          <table:table-cell office:value-type="currency" office:value="8094" table:style-name="ce5">
            <text:p>€ 8.094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100" table:style-name="ce5">
            <text:p>€ 8.1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LPASSO S.R.L.</text:p>
          </table:table-cell>
          <table:table-cell office:value-type="currency" office:value="453" table:style-name="ce5">
            <text:p>€ 453,00</text:p>
          </table:table-cell>
          <table:table-cell table:number-columns-repeated="6" table:style-name="ce5"/>
          <table:table-cell office:value-type="currency" office:value="453" table:style-name="ce5">
            <text:p>€ 45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MARCO FRANCESCO</text:p>
          </table:table-cell>
          <table:table-cell table:style-name="ce5"/>
          <table:table-cell office:value-type="currency" office:value="8437.5" table:style-name="ce5">
            <text:p>€ 8.437,5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443.5" table:style-name="ce5">
            <text:p>€ 8.443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NESI ILARIA</text:p>
          </table:table-cell>
          <table:table-cell table:style-name="ce5"/>
          <table:table-cell office:value-type="currency" office:value="6249.99" table:style-name="ce5">
            <text:p>€ 6.249,99</text:p>
          </table:table-cell>
          <table:table-cell table:number-columns-repeated="5" table:style-name="ce5"/>
          <table:table-cell office:value-type="currency" office:value="6249.99" table:style-name="ce5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NFER S.r.l.</text:p>
          </table:table-cell>
          <table:table-cell office:value-type="currency" office:value="4241.8599999999997" table:style-name="ce5">
            <text:p>€ 4.241,86</text:p>
          </table:table-cell>
          <table:table-cell table:number-columns-repeated="6" table:style-name="ce5"/>
          <table:table-cell office:value-type="currency" office:value="4241.8599999999997" table:style-name="ce5">
            <text:p>€ 4.241,8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RTMOUTH JOURNAL SERVICES</text:p>
          </table:table-cell>
          <table:table-cell office:value-type="currency" office:value="6577.97" table:style-name="ce5">
            <text:p>€ 6.577,97</text:p>
          </table:table-cell>
          <table:table-cell table:number-columns-repeated="6" table:style-name="ce5"/>
          <table:table-cell office:value-type="currency" office:value="6577.97" table:style-name="ce5">
            <text:p>€ 6.577,9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SER S.R.L.</text:p>
          </table:table-cell>
          <table:table-cell office:value-type="currency" office:value="153.5" table:style-name="ce5">
            <text:p>€ 153,50</text:p>
          </table:table-cell>
          <table:table-cell table:number-columns-repeated="6" table:style-name="ce5"/>
          <table:table-cell office:value-type="currency" office:value="153.5" table:style-name="ce5">
            <text:p>€ 153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SIT S.P.A.</text:p>
          </table:table-cell>
          <table:table-cell office:value-type="currency" office:value="23964.91" table:style-name="ce5">
            <text:p>€ 23.964,91</text:p>
          </table:table-cell>
          <table:table-cell table:style-name="ce5"/>
          <table:table-cell office:value-type="currency" office:value="24039.45" table:style-name="ce5">
            <text:p>€ 24.039,45</text:p>
          </table:table-cell>
          <table:table-cell table:number-columns-repeated="4" table:style-name="ce5"/>
          <table:table-cell office:value-type="currency" office:value="48004.36" table:style-name="ce5">
            <text:p>€ 48.004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Y RISTORERVICE S.P.A.</text:p>
          </table:table-cell>
          <table:table-cell table:style-name="ce5"/>
          <table:table-cell office:value-type="currency" office:value="13853.650000000001" table:style-name="ce5">
            <text:p>€ 13.853,65</text:p>
          </table:table-cell>
          <table:table-cell office:value-type="currency" office:value="554.15" table:style-name="ce5">
            <text:p>€ 554,15</text:p>
          </table:table-cell>
          <table:table-cell table:number-columns-repeated="4" table:style-name="ce5"/>
          <table:table-cell office:value-type="currency" office:value="14407.800000000001" table:style-name="ce5">
            <text:p>€ 14.407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BI S.R.L.</text:p>
          </table:table-cell>
          <table:table-cell office:value-type="currency" office:value="2000" table:style-name="ce5">
            <text:p>€ 2.000,00</text:p>
          </table:table-cell>
          <table:table-cell table:number-columns-repeated="6" table:style-name="ce5"/>
          <table:table-cell office:value-type="currency" office:value="2000" table:style-name="ce5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 CARLI-FERRO-SAGGIO NOTAI ASSOCIATI</text:p>
          </table:table-cell>
          <table:table-cell table:style-name="ce5"/>
          <table:table-cell office:value-type="currency" office:value="16779.87" table:style-name="ce5">
            <text:p>€ 16.779,87</text:p>
          </table:table-cell>
          <table:table-cell table:number-columns-repeated="5" table:style-name="ce5"/>
          <table:table-cell office:value-type="currency" office:value="16779.87" table:style-name="ce5">
            <text:p>€ 16.779,8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 MARCO ERIKA ADALGIS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 ZOLT PONTE MORENO</text:p>
          </table:table-cell>
          <table:table-cell table:style-name="ce5"/>
          <table:table-cell office:value-type="currency" office:value="4800" table:style-name="ce5">
            <text:p>€ 4.800,00</text:p>
          </table:table-cell>
          <table:table-cell table:number-columns-repeated="5" table:style-name="ce5"/>
          <table:table-cell office:value-type="currency" office:value="4800" table:style-name="ce5">
            <text:p>€ 4.8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ALFA S.R.L.</text:p>
          </table:table-cell>
          <table:table-cell office:value-type="currency" office:value="25219.5" table:style-name="ce5">
            <text:p>€ 25.219,50</text:p>
          </table:table-cell>
          <table:table-cell table:number-columns-repeated="6" table:style-name="ce5"/>
          <table:table-cell office:value-type="currency" office:value="25219.5" table:style-name="ce5">
            <text:p>€ 25.219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AS S.r.l.</text:p>
          </table:table-cell>
          <table:table-cell office:value-type="currency" office:value="7224" table:style-name="ce5">
            <text:p>€ 7.224,00</text:p>
          </table:table-cell>
          <table:table-cell table:number-columns-repeated="6" table:style-name="ce5"/>
          <table:table-cell office:value-type="currency" office:value="7224" table:style-name="ce5">
            <text:p>€ 7.22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DALUS SOFTWARE FOR HEALTHCARE</text:p>
          </table:table-cell>
          <table:table-cell table:style-name="ce5"/>
          <table:table-cell office:value-type="currency" office:value="25175.85" table:style-name="ce5">
            <text:p>€ 25.175,85</text:p>
          </table:table-cell>
          <table:table-cell table:number-columns-repeated="5" table:style-name="ce5"/>
          <table:table-cell office:value-type="currency" office:value="25175.85" table:style-name="ce5">
            <text:p>€ 25.175,8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GASPERI ELISABETTA</text:p>
          </table:table-cell>
          <table:table-cell table:style-name="ce5"/>
          <table:table-cell office:value-type="currency" office:value="7999.98" table:style-name="ce5">
            <text:p>€ 7.999,98</text:p>
          </table:table-cell>
          <table:table-cell table:number-columns-repeated="5" table:style-name="ce5"/>
          <table:table-cell office:value-type="currency" office:value="7999.98" table:style-name="ce5">
            <text:p>€ 7.999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L SIGNORE SARA</text:p>
          </table:table-cell>
          <table:table-cell table:style-name="ce5"/>
          <table:table-cell office:value-type="currency" office:value="10631.25" table:style-name="ce5">
            <text:p>€ 10.631,25</text:p>
          </table:table-cell>
          <table:table-cell table:number-columns-repeated="5" table:style-name="ce5"/>
          <table:table-cell office:value-type="currency" office:value="10631.25" table:style-name="ce5">
            <text:p>€ 10.631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LCON S.R.L.</text:p>
          </table:table-cell>
          <table:table-cell office:value-type="currency" office:value="2881.2" table:style-name="ce5">
            <text:p>€ 2.881,20</text:p>
          </table:table-cell>
          <table:table-cell table:number-columns-repeated="6" table:style-name="ce5"/>
          <table:table-cell office:value-type="currency" office:value="2881.2" table:style-name="ce5">
            <text:p>€ 2.881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LFRATE MARGHERITA</text:p>
          </table:table-cell>
          <table:table-cell table:number-columns-repeated="2" table:style-name="ce5"/>
          <table:table-cell office:value-type="currency" office:value="25" table:style-name="ce5">
            <text:p>€ 25,00</text:p>
          </table:table-cell>
          <table:table-cell table:number-columns-repeated="4" table:style-name="ce5"/>
          <table:table-cell office:value-type="currency" office:value="25" table:style-name="ce5">
            <text:p>€ 2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LL'ACQUA ANTONIO</text:p>
          </table:table-cell>
          <table:table-cell table:style-name="ce5"/>
          <table:table-cell office:value-type="currency" office:value="240" table:style-name="ce5">
            <text:p>€ 240,00</text:p>
          </table:table-cell>
          <table:table-cell table:number-columns-repeated="5" table:style-name="ce5"/>
          <table:table-cell office:value-type="currency" office:value="240" table:style-name="ce5">
            <text:p>€ 24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LLEDONNE GIULI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LTA MED S.p.A.</text:p>
          </table:table-cell>
          <table:table-cell office:value-type="currency" office:value="613" table:style-name="ce5">
            <text:p>€ 613,00</text:p>
          </table:table-cell>
          <table:table-cell table:number-columns-repeated="6" table:style-name="ce5"/>
          <table:table-cell office:value-type="currency" office:value="613" table:style-name="ce5">
            <text:p>€ 61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'EVANT FRANCESCO</text:p>
          </table:table-cell>
          <table:table-cell table:style-name="ce5"/>
          <table:table-cell office:value-type="currency" office:value="1020" table:style-name="ce5">
            <text:p>€ 1.020,00</text:p>
          </table:table-cell>
          <table:table-cell table:number-columns-repeated="5" table:style-name="ce5"/>
          <table:table-cell office:value-type="currency" office:value="1020" table:style-name="ce5">
            <text:p>€ 1.0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VICOR MEDICAL ITALY SRL</text:p>
          </table:table-cell>
          <table:table-cell office:value-type="currency" office:value="17917" table:style-name="ce5">
            <text:p>€ 17.917,00</text:p>
          </table:table-cell>
          <table:table-cell table:number-columns-repeated="6" table:style-name="ce5"/>
          <table:table-cell office:value-type="currency" office:value="17917" table:style-name="ce5">
            <text:p>€ 17.91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VYSER ITALIA S.R.L.</text:p>
          </table:table-cell>
          <table:table-cell office:value-type="currency" office:value="5190" table:style-name="ce5">
            <text:p>€ 5.190,00</text:p>
          </table:table-cell>
          <table:table-cell table:number-columns-repeated="6" table:style-name="ce5"/>
          <table:table-cell office:value-type="currency" office:value="5190" table:style-name="ce5">
            <text:p>€ 5.1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HL INTERNATIONAL S.R.L.</text:p>
          </table:table-cell>
          <table:table-cell table:style-name="ce5"/>
          <table:table-cell office:value-type="currency" office:value="1985.5299999999997" table:style-name="ce5">
            <text:p>€ 1.985,53</text:p>
          </table:table-cell>
          <table:table-cell table:number-columns-repeated="5" table:style-name="ce5"/>
          <table:table-cell office:value-type="currency" office:value="1985.5299999999997" table:style-name="ce5">
            <text:p>€ 1.985,5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DEDDA ELETTROMEDICALI S.R.L.</text:p>
          </table:table-cell>
          <table:table-cell office:value-type="currency" office:value="50454.25" table:style-name="ce5">
            <text:p>€ 50.454,25</text:p>
          </table:table-cell>
          <table:table-cell table:number-columns-repeated="2" table:style-name="ce5"/>
          <table:table-cell office:value-type="currency" office:value="16400" table:style-name="ce5">
            <text:p>€ 16.400,00</text:p>
          </table:table-cell>
          <table:table-cell table:number-columns-repeated="3" table:style-name="ce5"/>
          <table:table-cell office:value-type="currency" office:value="66854.25" table:style-name="ce5">
            <text:p>€ 66.854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FIORE GIANCARLO</text:p>
          </table:table-cell>
          <table:table-cell table:style-name="ce5"/>
          <table:table-cell office:value-type="currency" office:value="9446.0999999999985" table:style-name="ce5">
            <text:p>€ 9.446,10</text:p>
          </table:table-cell>
          <table:table-cell table:number-columns-repeated="5" table:style-name="ce5"/>
          <table:table-cell office:value-type="currency" office:value="9446.0999999999985" table:style-name="ce5">
            <text:p>€ 9.446,1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GRAZIA MASSIMO</text:p>
          </table:table-cell>
          <table:table-cell table:style-name="ce5"/>
          <table:table-cell office:value-type="currency" office:value="1205.8799999999999" table:style-name="ce5">
            <text:p>€ 1.205,88</text:p>
          </table:table-cell>
          <table:table-cell table:number-columns-repeated="5" table:style-name="ce5"/>
          <table:table-cell office:value-type="currency" office:value="1205.8799999999999" table:style-name="ce5">
            <text:p>€ 1.205,8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MATTEO PATRIZIA</text:p>
          </table:table-cell>
          <table:table-cell table:style-name="ce5"/>
          <table:table-cell office:value-type="currency" office:value="833.33" table:style-name="ce5">
            <text:p>€ 833,33</text:p>
          </table:table-cell>
          <table:table-cell table:number-columns-repeated="5" table:style-name="ce5"/>
          <table:table-cell office:value-type="currency" office:value="833.33" table:style-name="ce5">
            <text:p>€ 833,3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PASQUALE DANIELE</text:p>
          </table:table-cell>
          <table:table-cell table:style-name="ce5"/>
          <table:table-cell office:value-type="currency" office:value="3750" table:style-name="ce5">
            <text:p>€ 3.750,00</text:p>
          </table:table-cell>
          <table:table-cell table:number-columns-repeated="5" table:style-name="ce5"/>
          <table:table-cell office:value-type="currency" office:value="3750" table:style-name="ce5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PASQUALE DANILA</text:p>
          </table:table-cell>
          <table:table-cell table:style-name="ce5"/>
          <table:table-cell office:value-type="currency" office:value="1980" table:style-name="ce5">
            <text:p>€ 1.980,00</text:p>
          </table:table-cell>
          <table:table-cell table:number-columns-repeated="5" table:style-name="ce5"/>
          <table:table-cell office:value-type="currency" office:value="1980" table:style-name="ce5">
            <text:p>€ 1.98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TECH S.R.L.</text:p>
          </table:table-cell>
          <table:table-cell table:style-name="ce5"/>
          <table:table-cell office:value-type="currency" office:value="47175" table:style-name="ce5">
            <text:p>€ 47.175,00</text:p>
          </table:table-cell>
          <table:table-cell table:number-columns-repeated="5" table:style-name="ce5"/>
          <table:table-cell office:value-type="currency" office:value="47175" table:style-name="ce5">
            <text:p>€ 47.17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TROIA ANTONELLA</text:p>
          </table:table-cell>
          <table:table-cell table:style-name="ce5"/>
          <table:table-cell office:value-type="currency" office:value="6750.36" table:style-name="ce5">
            <text:p>€ 6.750,36</text:p>
          </table:table-cell>
          <table:table-cell table:number-columns-repeated="5" table:style-name="ce5"/>
          <table:table-cell office:value-type="currency" office:value="6750.36" table:style-name="ce5">
            <text:p>€ 6.750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aco Biofarmaceutici SRL</text:p>
          </table:table-cell>
          <table:table-cell office:value-type="currency" office:value="7050.95" table:style-name="ce5">
            <text:p>€ 7.050,95</text:p>
          </table:table-cell>
          <table:table-cell table:number-columns-repeated="6" table:style-name="ce5"/>
          <table:table-cell office:value-type="currency" office:value="7050.95" table:style-name="ce5">
            <text:p>€ 7.050,9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AMETRA S.R.L.</text:p>
          </table:table-cell>
          <table:table-cell office:value-type="currency" office:value="4875" table:style-name="ce5">
            <text:p>€ 4.875,00</text:p>
          </table:table-cell>
          <table:table-cell table:number-columns-repeated="6" table:style-name="ce5"/>
          <table:table-cell office:value-type="currency" office:value="4875" table:style-name="ce5">
            <text:p>€ 4.87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APATH S.P.A.</text:p>
          </table:table-cell>
          <table:table-cell office:value-type="currency" office:value="819" table:style-name="ce5">
            <text:p>€ 819,00</text:p>
          </table:table-cell>
          <table:table-cell table:number-columns-repeated="6" table:style-name="ce5"/>
          <table:table-cell office:value-type="currency" office:value="819" table:style-name="ce5">
            <text:p>€ 81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ASORIN S.p.A.</text:p>
          </table:table-cell>
          <table:table-cell office:value-type="currency" office:value="102144.12000000001" table:style-name="ce5">
            <text:p>€ 102.144,12</text:p>
          </table:table-cell>
          <table:table-cell table:style-name="ce5"/>
          <table:table-cell office:value-type="currency" office:value="4125" table:style-name="ce5">
            <text:p>€ 4.125,00</text:p>
          </table:table-cell>
          <table:table-cell table:number-columns-repeated="4" table:style-name="ce5"/>
          <table:table-cell office:value-type="currency" office:value="106269.12000000001" table:style-name="ce5">
            <text:p>€ 106.269,1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ATECH LABLINE S.R.L.</text:p>
          </table:table-cell>
          <table:table-cell office:value-type="currency" office:value="29934.54" table:style-name="ce5">
            <text:p>€ 29.934,54</text:p>
          </table:table-cell>
          <table:table-cell table:number-columns-repeated="6" table:style-name="ce5"/>
          <table:table-cell office:value-type="currency" office:value="29934.54" table:style-name="ce5">
            <text:p>€ 29.934,5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ATECH PHARMACOGENETICS S.R.L. A SOCIO UNICO</text:p>
          </table:table-cell>
          <table:table-cell office:value-type="currency" office:value="16762.09" table:style-name="ce5">
            <text:p>€ 16.762,09</text:p>
          </table:table-cell>
          <table:table-cell office:value-type="currency" office:value="9332.33" table:style-name="ce5">
            <text:p>€ 9.332,33</text:p>
          </table:table-cell>
          <table:table-cell table:number-columns-repeated="5" table:style-name="ce5"/>
          <table:table-cell office:value-type="currency" office:value="26094.42" table:style-name="ce5">
            <text:p>€ 26.094,4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COFARM S.p.A.</text:p>
          </table:table-cell>
          <table:table-cell office:value-type="currency" office:value="80" table:style-name="ce5">
            <text:p>€ 80,00</text:p>
          </table:table-cell>
          <table:table-cell table:number-columns-repeated="6" table:style-name="ce5"/>
          <table:table-cell office:value-type="currency" office:value="80" table:style-name="ce5">
            <text:p>€ 8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EMME S.r.l.</text:p>
          </table:table-cell>
          <table:table-cell office:value-type="currency" office:value="13373" table:style-name="ce5">
            <text:p>€ 13.373,00</text:p>
          </table:table-cell>
          <table:table-cell table:number-columns-repeated="6" table:style-name="ce5"/>
          <table:table-cell office:value-type="currency" office:value="13373" table:style-name="ce5">
            <text:p>€ 13.37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ESSE DIAGNOSTICA SENESE S.P.A.</text:p>
          </table:table-cell>
          <table:table-cell table:number-columns-repeated="2" table:style-name="ce5"/>
          <table:table-cell office:value-type="currency" office:value="170.36" table:style-name="ce5">
            <text:p>€ 170,36</text:p>
          </table:table-cell>
          <table:table-cell table:number-columns-repeated="4" table:style-name="ce5"/>
          <table:table-cell office:value-type="currency" office:value="170.36" table:style-name="ce5">
            <text:p>€ 170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FONZO TERESA</text:p>
          </table:table-cell>
          <table:table-cell table:style-name="ce5"/>
          <table:table-cell office:value-type="currency" office:value="5304" table:style-name="ce5">
            <text:p>€ 5.304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5308" table:style-name="ce5">
            <text:p>€ 5.30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MAR S.r.l.</text:p>
          </table:table-cell>
          <table:table-cell office:value-type="currency" office:value="35111.5" table:style-name="ce5">
            <text:p>€ 35.111,50</text:p>
          </table:table-cell>
          <table:table-cell table:number-columns-repeated="6" table:style-name="ce5"/>
          <table:table-cell office:value-type="currency" office:value="35111.5" table:style-name="ce5">
            <text:p>€ 35.111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PENDENTI DIVERSI</text:p>
          </table:table-cell>
          <table:table-cell table:style-name="ce5"/>
          <table:table-cell office:value-type="currency" office:value="20478.64" table:style-name="ce5">
            <text:p>€ 20.478,64</text:p>
          </table:table-cell>
          <table:table-cell office:value-type="currency" office:value="6364.08" table:style-name="ce5">
            <text:p>€ 6.364,08</text:p>
          </table:table-cell>
          <table:table-cell table:number-columns-repeated="2" table:style-name="ce5"/>
          <table:table-cell office:value-type="currency" office:value="16349460.090000002" table:style-name="ce5">
            <text:p>€ 16.349.460,09</text:p>
          </table:table-cell>
          <table:table-cell table:style-name="ce5"/>
          <table:table-cell office:value-type="currency" office:value="16376302.810000002" table:style-name="ce5">
            <text:p>€ 16.376.302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PRES S.R.L.</text:p>
          </table:table-cell>
          <table:table-cell office:value-type="currency" office:value="1056.4000000000001" table:style-name="ce5">
            <text:p>€ 1.056,40</text:p>
          </table:table-cell>
          <table:table-cell table:number-columns-repeated="6" table:style-name="ce5"/>
          <table:table-cell office:value-type="currency" office:value="1056.4000000000001" table:style-name="ce5">
            <text:p>€ 1.056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STRELEC ITALIA SRL</text:p>
          </table:table-cell>
          <table:table-cell table:style-name="ce5"/>
          <table:table-cell office:value-type="currency" office:value="138" table:style-name="ce5">
            <text:p>€ 138,00</text:p>
          </table:table-cell>
          <table:table-cell table:number-columns-repeated="5" table:style-name="ce5"/>
          <table:table-cell office:value-type="currency" office:value="138" table:style-name="ce5">
            <text:p>€ 13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TTA BERNARDI ISABELLA</text:p>
          </table:table-cell>
          <table:table-cell table:number-columns-repeated="2" table:style-name="ce5"/>
          <table:table-cell office:value-type="currency" office:value="1334" table:style-name="ce5">
            <text:p>€ 1.334,00</text:p>
          </table:table-cell>
          <table:table-cell table:number-columns-repeated="4" table:style-name="ce5"/>
          <table:table-cell office:value-type="currency" office:value="1334" table:style-name="ce5">
            <text:p>€ 1.33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versified Biotech b.v.DivBioScience Europe</text:p>
          </table:table-cell>
          <table:table-cell office:value-type="currency" office:value="3430" table:style-name="ce5">
            <text:p>€ 3.430,00</text:p>
          </table:table-cell>
          <table:table-cell table:number-columns-repeated="6" table:style-name="ce5"/>
          <table:table-cell office:value-type="currency" office:value="3430" table:style-name="ce5">
            <text:p>€ 3.4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DARO ANTONELL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LCI ALESSIA</text:p>
          </table:table-cell>
          <table:table-cell table:style-name="ce5"/>
          <table:table-cell office:value-type="currency" office:value="9000" table:style-name="ce5">
            <text:p>€ 9.000,00</text:p>
          </table:table-cell>
          <table:table-cell table:number-columns-repeated="5" table:style-name="ce5"/>
          <table:table-cell office:value-type="currency" office:value="9000" table:style-name="ce5">
            <text:p>€ 9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MPE' FARMACEUTICI S.p.A.</text:p>
          </table:table-cell>
          <table:table-cell office:value-type="currency" office:value="14298.2" table:style-name="ce5">
            <text:p>€ 14.298,20</text:p>
          </table:table-cell>
          <table:table-cell table:number-columns-repeated="6" table:style-name="ce5"/>
          <table:table-cell office:value-type="currency" office:value="14298.2" table:style-name="ce5">
            <text:p>€ 14.298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NDOSSOLA DANIELE ELISEO</text:p>
          </table:table-cell>
          <table:table-cell table:style-name="ce5"/>
          <table:table-cell office:value-type="currency" office:value="3744" table:style-name="ce5">
            <text:p>€ 3.744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3750" table:style-name="ce5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POLAVORO CRAL</text:p>
          </table:table-cell>
          <table:table-cell table:number-columns-repeated="5" table:style-name="ce5"/>
          <table:table-cell office:value-type="currency" office:value="8145" table:style-name="ce5">
            <text:p>€ 8.145,00</text:p>
          </table:table-cell>
          <table:table-cell table:style-name="ce5"/>
          <table:table-cell office:value-type="currency" office:value="8145" table:style-name="ce5">
            <text:p>€ 8.14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TTI DEBORAH</text:p>
          </table:table-cell>
          <table:table-cell table:style-name="ce5"/>
          <table:table-cell office:value-type="currency" office:value="7034.3099999999995" table:style-name="ce5">
            <text:p>€ 7.034,31</text:p>
          </table:table-cell>
          <table:table-cell table:number-columns-repeated="5" table:style-name="ce5"/>
          <table:table-cell office:value-type="currency" office:value="7034.3099999999995" table:style-name="ce5">
            <text:p>€ 7.034,3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PI-DISPOSITIVI PROTEZIONE INDIVIDUALE SRL</text:p>
          </table:table-cell>
          <table:table-cell office:value-type="currency" office:value="544" table:style-name="ce5">
            <text:p>€ 544,00</text:p>
          </table:table-cell>
          <table:table-cell table:number-columns-repeated="6" table:style-name="ce5"/>
          <table:table-cell office:value-type="currency" office:value="544" table:style-name="ce5">
            <text:p>€ 54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R.REDDY'S SRL</text:p>
          </table:table-cell>
          <table:table-cell office:value-type="currency" office:value="28793.06" table:style-name="ce5">
            <text:p>€ 28.793,06</text:p>
          </table:table-cell>
          <table:table-cell table:number-columns-repeated="6" table:style-name="ce5"/>
          <table:table-cell office:value-type="currency" office:value="28793.06" table:style-name="ce5">
            <text:p>€ 28.793,0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RAEGER ITALIA S.P.A.</text:p>
          </table:table-cell>
          <table:table-cell office:value-type="currency" office:value="4947.7" table:style-name="ce5">
            <text:p>€ 4.947,70</text:p>
          </table:table-cell>
          <table:table-cell office:value-type="currency" office:value="3065.37" table:style-name="ce5">
            <text:p>€ 3.065,37</text:p>
          </table:table-cell>
          <table:table-cell table:number-columns-repeated="5" table:style-name="ce5"/>
          <table:table-cell office:value-type="currency" office:value="8013.07" table:style-name="ce5">
            <text:p>€ 8.013,0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UBINI S.R.L.</text:p>
          </table:table-cell>
          <table:table-cell office:value-type="currency" office:value="1926.44" table:style-name="ce5">
            <text:p>€ 1.926,44</text:p>
          </table:table-cell>
          <table:table-cell table:number-columns-repeated="6" table:style-name="ce5"/>
          <table:table-cell office:value-type="currency" office:value="1926.44" table:style-name="ce5">
            <text:p>€ 1.926,4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UCA GEORGE FLORIN</text:p>
          </table:table-cell>
          <table:table-cell table:number-columns-repeated="2" table:style-name="ce5"/>
          <table:table-cell office:value-type="currency" office:value="131.16" table:style-name="ce5">
            <text:p>€ 131,16</text:p>
          </table:table-cell>
          <table:table-cell table:number-columns-repeated="4" table:style-name="ce5"/>
          <table:table-cell office:value-type="currency" office:value="131.16" table:style-name="ce5">
            <text:p>€ 131,1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UECI PROMOTION SRL</text:p>
          </table:table-cell>
          <table:table-cell table:number-columns-repeated="2" table:style-name="ce5"/>
          <table:table-cell office:value-type="currency" office:value="610" table:style-name="ce5">
            <text:p>€ 610,00</text:p>
          </table:table-cell>
          <table:table-cell table:number-columns-repeated="4" table:style-name="ce5"/>
          <table:table-cell office:value-type="currency" office:value="610" table:style-name="ce5">
            <text:p>€ 61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UIMEX S.R.L.</text:p>
          </table:table-cell>
          <table:table-cell table:style-name="ce5"/>
          <table:table-cell office:value-type="currency" office:value="600" table:style-name="ce5">
            <text:p>€ 600,00</text:p>
          </table:table-cell>
          <table:table-cell table:number-columns-repeated="5" table:style-name="ce5"/>
          <table:table-cell office:value-type="currency" office:value="600" table:style-name="ce5">
            <text:p>€ 6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YNAMICA RETAIL SPA</text:p>
          </table:table-cell>
          <table:table-cell table:number-columns-repeated="5" table:style-name="ce5"/>
          <table:table-cell office:value-type="currency" office:value="3800" table:style-name="ce5">
            <text:p>€ 3.800,00</text:p>
          </table:table-cell>
          <table:table-cell table:style-name="ce5"/>
          <table:table-cell office:value-type="currency" office:value="3800" table:style-name="ce5">
            <text:p>€ 3.8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. JANACH S.R.L.</text:p>
          </table:table-cell>
          <table:table-cell office:value-type="currency" office:value="1247.4099999999999" table:style-name="ce5">
            <text:p>€ 1.247,41</text:p>
          </table:table-cell>
          <table:table-cell table:number-columns-repeated="6" table:style-name="ce5"/>
          <table:table-cell office:value-type="currency" office:value="1247.4099999999999" table:style-name="ce5">
            <text:p>€ 1.247,4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.N.P.A.P.I.</text:p>
          </table:table-cell>
          <table:table-cell table:style-name="ce5"/>
          <table:table-cell office:value-type="currency" office:value="24049.809999999998" table:style-name="ce5">
            <text:p>€ 24.049,81</text:p>
          </table:table-cell>
          <table:table-cell office:value-type="currency" office:value="12024.880000000001" table:style-name="ce5">
            <text:p>€ 12.024,88</text:p>
          </table:table-cell>
          <table:table-cell table:number-columns-repeated="4" table:style-name="ce5"/>
          <table:table-cell office:value-type="currency" office:value="36074.69" table:style-name="ce5">
            <text:p>€ 36.074,6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.ON ENERGIA SPA</text:p>
          </table:table-cell>
          <table:table-cell table:style-name="ce5"/>
          <table:table-cell office:value-type="currency" office:value="230.63" table:style-name="ce5">
            <text:p>€ 230,63</text:p>
          </table:table-cell>
          <table:table-cell office:value-type="currency" office:value="26.37" table:style-name="ce5">
            <text:p>€ 26,37</text:p>
          </table:table-cell>
          <table:table-cell table:number-columns-repeated="4" table:style-name="ce5"/>
          <table:table-cell office:value-type="currency" office:value="257" table:style-name="ce5">
            <text:p>€ 25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.P.S. S.P.A.</text:p>
          </table:table-cell>
          <table:table-cell table:style-name="ce5"/>
          <table:table-cell office:value-type="currency" office:value="32940" table:style-name="ce5">
            <text:p>€ 32.940,00</text:p>
          </table:table-cell>
          <table:table-cell table:number-columns-repeated="5" table:style-name="ce5"/>
          <table:table-cell office:value-type="currency" office:value="32940" table:style-name="ce5">
            <text:p>€ 32.94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.T.S. - ENGINEERING AND TECHNICAL SERVICES S.p.A.</text:p>
          </table:table-cell>
          <table:table-cell table:number-columns-repeated="3" table:style-name="ce5"/>
          <table:table-cell office:value-type="currency" office:value="15585.29" table:style-name="ce5">
            <text:p>€ 15.585,29</text:p>
          </table:table-cell>
          <table:table-cell table:number-columns-repeated="3" table:style-name="ce5"/>
          <table:table-cell office:value-type="currency" office:value="15585.29" table:style-name="ce5">
            <text:p>€ 15.585,2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B NEURO S.P.A.</text:p>
          </table:table-cell>
          <table:table-cell office:value-type="currency" office:value="2995" table:style-name="ce5">
            <text:p>€ 2.995,00</text:p>
          </table:table-cell>
          <table:table-cell table:number-columns-repeated="6" table:style-name="ce5"/>
          <table:table-cell office:value-type="currency" office:value="2995" table:style-name="ce5">
            <text:p>€ 2.99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BSCO INFORMATION SERVICES SRL</text:p>
          </table:table-cell>
          <table:table-cell office:value-type="currency" office:value="31692.78" table:style-name="ce5">
            <text:p>€ 31.692,78</text:p>
          </table:table-cell>
          <table:table-cell table:number-columns-repeated="6" table:style-name="ce5"/>
          <table:table-cell office:value-type="currency" office:value="31692.78" table:style-name="ce5">
            <text:p>€ 31.692,7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CO ERIDANIA S.R.L.</text:p>
          </table:table-cell>
          <table:table-cell table:style-name="ce5"/>
          <table:table-cell office:value-type="currency" office:value="133720.88" table:style-name="ce5">
            <text:p>€ 133.720,88</text:p>
          </table:table-cell>
          <table:table-cell table:number-columns-repeated="5" table:style-name="ce5"/>
          <table:table-cell office:value-type="currency" office:value="133720.88" table:style-name="ce5">
            <text:p>€ 133.720,8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CO LASER INFORMATICA S.R.L.</text:p>
          </table:table-cell>
          <table:table-cell office:value-type="currency" office:value="598.1" table:style-name="ce5">
            <text:p>€ 598,10</text:p>
          </table:table-cell>
          <table:table-cell table:number-columns-repeated="6" table:style-name="ce5"/>
          <table:table-cell office:value-type="currency" office:value="598.1" table:style-name="ce5">
            <text:p>€ 598,1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colab S.r.l.</text:p>
          </table:table-cell>
          <table:table-cell office:value-type="currency" office:value="1459.2" table:style-name="ce5">
            <text:p>€ 1.459,20</text:p>
          </table:table-cell>
          <table:table-cell table:number-columns-repeated="6" table:style-name="ce5"/>
          <table:table-cell office:value-type="currency" office:value="1459.2" table:style-name="ce5">
            <text:p>€ 1.459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CONOMO SIG.RA MONICA VARISCO</text:p>
          </table:table-cell>
          <table:table-cell table:number-columns-repeated="2" table:style-name="ce5"/>
          <table:table-cell office:value-type="currency" office:value="4000" table:style-name="ce5">
            <text:p>€ 4.000,00</text:p>
          </table:table-cell>
          <table:table-cell table:number-columns-repeated="4" table:style-name="ce5"/>
          <table:table-cell office:value-type="currency" office:value="4000" table:style-name="ce5">
            <text:p>€ 4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DISON ENERGIA S.P.A.</text:p>
          </table:table-cell>
          <table:table-cell table:style-name="ce5"/>
          <table:table-cell office:value-type="currency" office:value="33831.99" table:style-name="ce5">
            <text:p>€ 33.831,99</text:p>
          </table:table-cell>
          <table:table-cell table:number-columns-repeated="5" table:style-name="ce5"/>
          <table:table-cell office:value-type="currency" office:value="33831.99" table:style-name="ce5">
            <text:p>€ 33.831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dison Facility Solutions S.p.A.</text:p>
          </table:table-cell>
          <table:table-cell table:style-name="ce5"/>
          <table:table-cell office:value-type="currency" office:value="1031115.36" table:style-name="ce5">
            <text:p>€ 1.031.115,36</text:p>
          </table:table-cell>
          <table:table-cell table:number-columns-repeated="5" table:style-name="ce5"/>
          <table:table-cell office:value-type="currency" office:value="1031115.36" table:style-name="ce5">
            <text:p>€ 1.031.115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DWARDS LIFESCIENCES ITALIA S.P.A.</text:p>
          </table:table-cell>
          <table:table-cell office:value-type="currency" office:value="54436.92" table:style-name="ce5">
            <text:p>€ 54.436,92</text:p>
          </table:table-cell>
          <table:table-cell table:number-columns-repeated="6" table:style-name="ce5"/>
          <table:table-cell office:value-type="currency" office:value="54436.92" table:style-name="ce5">
            <text:p>€ 54.436,9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FFEGIEMME S.R.L.</text:p>
          </table:table-cell>
          <table:table-cell office:value-type="currency" office:value="7854" table:style-name="ce5">
            <text:p>€ 7.854,00</text:p>
          </table:table-cell>
          <table:table-cell table:number-columns-repeated="6" table:style-name="ce5"/>
          <table:table-cell office:value-type="currency" office:value="7854" table:style-name="ce5">
            <text:p>€ 7.85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G S.P.A.</text:p>
          </table:table-cell>
          <table:table-cell office:value-type="currency" office:value="21418.320000000007" table:style-name="ce5">
            <text:p>€ 21.418,32</text:p>
          </table:table-cell>
          <table:table-cell table:number-columns-repeated="6" table:style-name="ce5"/>
          <table:table-cell office:value-type="currency" office:value="21418.320000000007" table:style-name="ce5">
            <text:p>€ 21.418,3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ISAI S.R.L.</text:p>
          </table:table-cell>
          <table:table-cell office:value-type="currency" office:value="88413.86" table:style-name="ce5">
            <text:p>€ 88.413,86</text:p>
          </table:table-cell>
          <table:table-cell table:number-columns-repeated="6" table:style-name="ce5"/>
          <table:table-cell office:value-type="currency" office:value="88413.86" table:style-name="ce5">
            <text:p>€ 88.413,8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EMED S.R.L.</text:p>
          </table:table-cell>
          <table:table-cell office:value-type="currency" office:value="132" table:style-name="ce5">
            <text:p>€ 132,00</text:p>
          </table:table-cell>
          <table:table-cell table:number-columns-repeated="6" table:style-name="ce5"/>
          <table:table-cell office:value-type="currency" office:value="132" table:style-name="ce5">
            <text:p>€ 13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ETTROFOR S.A.S.</text:p>
          </table:table-cell>
          <table:table-cell office:value-type="currency" office:value="2624" table:style-name="ce5">
            <text:p>€ 2.624,00</text:p>
          </table:table-cell>
          <table:table-cell table:number-columns-repeated="6" table:style-name="ce5"/>
          <table:table-cell office:value-type="currency" office:value="2624" table:style-name="ce5">
            <text:p>€ 2.62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I LILLY ITALIA S.P.A.</text:p>
          </table:table-cell>
          <table:table-cell office:value-type="currency" office:value="427328.67000000004" table:style-name="ce5">
            <text:p>€ 427.328,67</text:p>
          </table:table-cell>
          <table:table-cell table:number-columns-repeated="6" table:style-name="ce5"/>
          <table:table-cell office:value-type="currency" office:value="427328.67000000004" table:style-name="ce5">
            <text:p>€ 427.328,6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IOR RISTORAZIONE SPA</text:p>
          </table:table-cell>
          <table:table-cell table:style-name="ce5"/>
          <table:table-cell office:value-type="currency" office:value="51393.66" table:style-name="ce5">
            <text:p>€ 51.393,66</text:p>
          </table:table-cell>
          <table:table-cell office:value-type="currency" office:value="2057.4700000000003" table:style-name="ce5">
            <text:p>€ 2.057,47</text:p>
          </table:table-cell>
          <table:table-cell table:number-columns-repeated="4" table:style-name="ce5"/>
          <table:table-cell office:value-type="currency" office:value="53451.130000000005" table:style-name="ce5">
            <text:p>€ 53.451,1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ITechGroup S.p.A.</text:p>
          </table:table-cell>
          <table:table-cell office:value-type="currency" office:value="135803.86000000002" table:style-name="ce5">
            <text:p>€ 135.803,86</text:p>
          </table:table-cell>
          <table:table-cell table:number-columns-repeated="6" table:style-name="ce5"/>
          <table:table-cell office:value-type="currency" office:value="135803.86000000002" table:style-name="ce5">
            <text:p>€ 135.803,8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LEGI MEDICAL OPTICS SRL</text:p>
          </table:table-cell>
          <table:table-cell table:number-columns-repeated="3" table:style-name="ce5"/>
          <table:table-cell office:value-type="currency" office:value="2000" table:style-name="ce5">
            <text:p>€ 2.000,00</text:p>
          </table:table-cell>
          <table:table-cell table:number-columns-repeated="3" table:style-name="ce5"/>
          <table:table-cell office:value-type="currency" office:value="2000" table:style-name="ce5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LER VAINICHER CRISTINA</text:p>
          </table:table-cell>
          <table:table-cell table:style-name="ce5"/>
          <table:table-cell office:value-type="currency" office:value="2800.4" table:style-name="ce5">
            <text:p>€ 2.800,40</text:p>
          </table:table-cell>
          <table:table-cell office:value-type="currency" office:value="1.6" table:style-name="ce5">
            <text:p>€ 1,60</text:p>
          </table:table-cell>
          <table:table-cell table:number-columns-repeated="4" table:style-name="ce5"/>
          <table:table-cell office:value-type="currency" office:value="2802" table:style-name="ce5">
            <text:p>€ 2.8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SE SOLUTIONS SRL</text:p>
          </table:table-cell>
          <table:table-cell table:style-name="ce5"/>
          <table:table-cell office:value-type="currency" office:value="2125" table:style-name="ce5">
            <text:p>€ 2.125,00</text:p>
          </table:table-cell>
          <table:table-cell table:number-columns-repeated="5" table:style-name="ce5"/>
          <table:table-cell office:value-type="currency" office:value="2125" table:style-name="ce5">
            <text:p>€ 2.12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SEVIER</text:p>
          </table:table-cell>
          <table:table-cell office:value-type="currency" office:value="764.96" table:style-name="ce5">
            <text:p>€ 764,96</text:p>
          </table:table-cell>
          <table:table-cell office:value-type="currency" office:value="400" table:style-name="ce5">
            <text:p>€ 400,00</text:p>
          </table:table-cell>
          <table:table-cell table:number-columns-repeated="5" table:style-name="ce5"/>
          <table:table-cell office:value-type="currency" office:value="1164.96" table:style-name="ce5">
            <text:p>€ 1.164,9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SO EXTRACORPOREAL LIFE SUPPORT ORGANIZATION</text:p>
          </table:table-cell>
          <table:table-cell office:value-type="currency" office:value="691.88" table:style-name="ce5">
            <text:p>€ 691,88</text:p>
          </table:table-cell>
          <table:table-cell office:value-type="currency" office:value="0" table:style-name="ce5">
            <text:p>€ 0,00</text:p>
          </table:table-cell>
          <table:table-cell table:number-columns-repeated="5" table:style-name="ce5"/>
          <table:table-cell office:value-type="currency" office:value="691.88" table:style-name="ce5">
            <text:p>€ 691,8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MA S.a.s.</text:p>
          </table:table-cell>
          <table:table-cell office:value-type="currency" office:value="4351" table:style-name="ce5">
            <text:p>€ 4.351,00</text:p>
          </table:table-cell>
          <table:table-cell table:number-columns-repeated="6" table:style-name="ce5"/>
          <table:table-cell office:value-type="currency" office:value="4351" table:style-name="ce5">
            <text:p>€ 4.35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MIMED S.R.L.</text:p>
          </table:table-cell>
          <table:table-cell table:style-name="ce5"/>
          <table:table-cell office:value-type="currency" office:value="384" table:style-name="ce5">
            <text:p>€ 384,00</text:p>
          </table:table-cell>
          <table:table-cell table:number-columns-repeated="5" table:style-name="ce5"/>
          <table:table-cell office:value-type="currency" office:value="384" table:style-name="ce5">
            <text:p>€ 38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MME ESSE M.S. S.R.L.</text:p>
          </table:table-cell>
          <table:table-cell office:value-type="currency" office:value="190" table:style-name="ce5">
            <text:p>€ 190,00</text:p>
          </table:table-cell>
          <table:table-cell office:value-type="currency" office:value="1258" table:style-name="ce5">
            <text:p>€ 1.258,00</text:p>
          </table:table-cell>
          <table:table-cell table:number-columns-repeated="5" table:style-name="ce5"/>
          <table:table-cell office:value-type="currency" office:value="1448" table:style-name="ce5">
            <text:p>€ 1.44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MMEPIGI' SRL</text:p>
          </table:table-cell>
          <table:table-cell table:style-name="ce5"/>
          <table:table-cell office:value-type="currency" office:value="11394" table:style-name="ce5">
            <text:p>€ 11.394,00</text:p>
          </table:table-cell>
          <table:table-cell table:number-columns-repeated="5" table:style-name="ce5"/>
          <table:table-cell office:value-type="currency" office:value="11394" table:style-name="ce5">
            <text:p>€ 11.39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MMEZETA MEDICAL S.R.L.</text:p>
          </table:table-cell>
          <table:table-cell office:value-type="currency" office:value="945" table:style-name="ce5">
            <text:p>€ 945,00</text:p>
          </table:table-cell>
          <table:table-cell table:number-columns-repeated="6" table:style-name="ce5"/>
          <table:table-cell office:value-type="currency" office:value="945" table:style-name="ce5">
            <text:p>€ 94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MS ITALIA S.p.A.</text:p>
          </table:table-cell>
          <table:table-cell office:value-type="currency" office:value="1900" table:style-name="ce5">
            <text:p>€ 1.900,00</text:p>
          </table:table-cell>
          <table:table-cell table:number-columns-repeated="2" table:style-name="ce5"/>
          <table:table-cell office:value-type="currency" office:value="28000" table:style-name="ce5">
            <text:p>€ 28.000,00</text:p>
          </table:table-cell>
          <table:table-cell table:number-columns-repeated="3" table:style-name="ce5"/>
          <table:table-cell office:value-type="currency" office:value="29900" table:style-name="ce5">
            <text:p>€ 29.9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NEL ENERGIA SpA</text:p>
          </table:table-cell>
          <table:table-cell table:style-name="ce5"/>
          <table:table-cell office:value-type="currency" office:value="618117.29" table:style-name="ce5">
            <text:p>€ 618.117,29</text:p>
          </table:table-cell>
          <table:table-cell office:value-type="currency" office:value="205.04" table:style-name="ce5">
            <text:p>€ 205,04</text:p>
          </table:table-cell>
          <table:table-cell table:number-columns-repeated="4" table:style-name="ce5"/>
          <table:table-cell office:value-type="currency" office:value="618322.33000000007" table:style-name="ce5">
            <text:p>€ 618.322,3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NGIE Italia S.p.A.</text:p>
          </table:table-cell>
          <table:table-cell table:style-name="ce5"/>
          <table:table-cell office:value-type="currency" office:value="40381.950000000004" table:style-name="ce5">
            <text:p>€ 40.381,95</text:p>
          </table:table-cell>
          <table:table-cell table:number-columns-repeated="5" table:style-name="ce5"/>
          <table:table-cell office:value-type="currency" office:value="40381.950000000004" table:style-name="ce5">
            <text:p>€ 40.381,9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NGIE Servizi S.p.A.</text:p>
          </table:table-cell>
          <table:table-cell table:style-name="ce5"/>
          <table:table-cell office:value-type="currency" office:value="86075.72" table:style-name="ce5">
            <text:p>€ 86.075,72</text:p>
          </table:table-cell>
          <table:table-cell table:number-columns-repeated="5" table:style-name="ce5"/>
          <table:table-cell office:value-type="currency" office:value="86075.72" table:style-name="ce5">
            <text:p>€ 86.075,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NVIGO RMS S.R.L.</text:p>
          </table:table-cell>
          <table:table-cell office:value-type="currency" office:value="315" table:style-name="ce5">
            <text:p>€ 315,00</text:p>
          </table:table-cell>
          <table:table-cell table:number-columns-repeated="6" table:style-name="ce5"/>
          <table:table-cell office:value-type="currency" office:value="315" table:style-name="ce5">
            <text:p>€ 31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PPENDORF S.R.L.</text:p>
          </table:table-cell>
          <table:table-cell office:value-type="currency" office:value="4568.1000000000004" table:style-name="ce5">
            <text:p>€ 4.568,10</text:p>
          </table:table-cell>
          <table:table-cell office:value-type="currency" office:value="25" table:style-name="ce5">
            <text:p>€ 25,00</text:p>
          </table:table-cell>
          <table:table-cell office:value-type="currency" office:value="1846" table:style-name="ce5">
            <text:p>€ 1.846,00</text:p>
          </table:table-cell>
          <table:table-cell table:number-columns-repeated="4" table:style-name="ce5"/>
          <table:table-cell office:value-type="currency" office:value="6439.1" table:style-name="ce5">
            <text:p>€ 6.439,1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QUIDIETS S.R.L.</text:p>
          </table:table-cell>
          <table:table-cell table:style-name="ce5"/>
          <table:table-cell office:value-type="currency" office:value="1070" table:style-name="ce5">
            <text:p>€ 1.070,00</text:p>
          </table:table-cell>
          <table:table-cell table:number-columns-repeated="5" table:style-name="ce5"/>
          <table:table-cell office:value-type="currency" office:value="1070" table:style-name="ce5">
            <text:p>€ 1.07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QUITALIA NORD SPA - PROVINCIA MILANO</text:p>
          </table:table-cell>
          <table:table-cell table:number-columns-repeated="5" table:style-name="ce5"/>
          <table:table-cell office:value-type="currency" office:value="3971.7500000000005" table:style-name="ce5">
            <text:p>€ 3.971,75</text:p>
          </table:table-cell>
          <table:table-cell table:style-name="ce5"/>
          <table:table-cell office:value-type="currency" office:value="3971.7500000000005" table:style-name="ce5">
            <text:p>€ 3.971,7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RBE ITALIA S.R.L.</text:p>
          </table:table-cell>
          <table:table-cell office:value-type="currency" office:value="13023.5" table:style-name="ce5">
            <text:p>€ 13.023,50</text:p>
          </table:table-cell>
          <table:table-cell office:value-type="currency" office:value="3444" table:style-name="ce5">
            <text:p>€ 3.444,00</text:p>
          </table:table-cell>
          <table:table-cell table:number-columns-repeated="5" table:style-name="ce5"/>
          <table:table-cell office:value-type="currency" office:value="16467.5" table:style-name="ce5">
            <text:p>€ 16.467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REDI DIPENDENTI</text:p>
          </table:table-cell>
          <table:table-cell table:number-columns-repeated="5" table:style-name="ce5"/>
          <table:table-cell office:value-type="currency" office:value="39691.75" table:style-name="ce5">
            <text:p>€ 39.691,75</text:p>
          </table:table-cell>
          <table:table-cell table:style-name="ce5"/>
          <table:table-cell office:value-type="currency" office:value="39691.75" table:style-name="ce5">
            <text:p>€ 39.691,7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RRE DI ESSE GRAFICA S.p.A.</text:p>
          </table:table-cell>
          <table:table-cell office:value-type="currency" office:value="250" table:style-name="ce5">
            <text:p>€ 250,00</text:p>
          </table:table-cell>
          <table:table-cell table:number-columns-repeated="6" table:style-name="ce5"/>
          <table:table-cell office:value-type="currency" office:value="250" table:style-name="ce5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RREBIAN SPA</text:p>
          </table:table-cell>
          <table:table-cell office:value-type="currency" office:value="7906.63" table:style-name="ce5">
            <text:p>€ 7.906,63</text:p>
          </table:table-cell>
          <table:table-cell table:number-columns-repeated="6" table:style-name="ce5"/>
          <table:table-cell office:value-type="currency" office:value="7906.63" table:style-name="ce5">
            <text:p>€ 7.906,6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AOTE S.P.A.</text:p>
          </table:table-cell>
          <table:table-cell table:style-name="ce5"/>
          <table:table-cell office:value-type="currency" office:value="3600" table:style-name="ce5">
            <text:p>€ 3.600,00</text:p>
          </table:table-cell>
          <table:table-cell table:number-columns-repeated="5" table:style-name="ce5"/>
          <table:table-cell office:value-type="currency" office:value="3600" table:style-name="ce5">
            <text:p>€ 3.6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ATRI S.P.A.</text:p>
          </table:table-cell>
          <table:table-cell table:number-columns-repeated="2" table:style-name="ce5"/>
          <table:table-cell office:value-type="currency" office:value="156264.76" table:style-name="ce5">
            <text:p>€ 156.264,76</text:p>
          </table:table-cell>
          <table:table-cell table:number-columns-repeated="4" table:style-name="ce5"/>
          <table:table-cell office:value-type="currency" office:value="156264.76" table:style-name="ce5">
            <text:p>€ 156.264,7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PADAS DE ARIAS ALEJANDRO</text:p>
          </table:table-cell>
          <table:table-cell table:style-name="ce5"/>
          <table:table-cell office:value-type="currency" office:value="9999.9600000000009" table:style-name="ce5">
            <text:p>€ 9.999,96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0005.960000000001" table:style-name="ce5">
            <text:p>€ 10.005,9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PANSIONE MARKETING S.P.A.</text:p>
          </table:table-cell>
          <table:table-cell office:value-type="currency" office:value="5847.4" table:style-name="ce5">
            <text:p>€ 5.847,40</text:p>
          </table:table-cell>
          <table:table-cell table:number-columns-repeated="6" table:style-name="ce5"/>
          <table:table-cell office:value-type="currency" office:value="5847.4" table:style-name="ce5">
            <text:p>€ 5.847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posito Anna Maria</text:p>
          </table:table-cell>
          <table:table-cell table:number-columns-repeated="2" table:style-name="ce5"/>
          <table:table-cell office:value-type="currency" office:value="250" table:style-name="ce5">
            <text:p>€ 250,00</text:p>
          </table:table-cell>
          <table:table-cell table:number-columns-repeated="4" table:style-name="ce5"/>
          <table:table-cell office:value-type="currency" office:value="250" table:style-name="ce5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posito Silvia</text:p>
          </table:table-cell>
          <table:table-cell table:number-columns-repeated="2" table:style-name="ce5"/>
          <table:table-cell office:value-type="currency" office:value="250" table:style-name="ce5">
            <text:p>€ 250,00</text:p>
          </table:table-cell>
          <table:table-cell table:number-columns-repeated="4" table:style-name="ce5"/>
          <table:table-cell office:value-type="currency" office:value="250" table:style-name="ce5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SE.CI SRL</text:p>
          </table:table-cell>
          <table:table-cell table:number-columns-repeated="3" table:style-name="ce5"/>
          <table:table-cell office:value-type="currency" office:value="420198.48" table:style-name="ce5">
            <text:p>€ 420.198,48</text:p>
          </table:table-cell>
          <table:table-cell table:number-columns-repeated="3" table:style-name="ce5"/>
          <table:table-cell office:value-type="currency" office:value="420198.48" table:style-name="ce5">
            <text:p>€ 420.198,4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SEMEDICAL S.R.L.</text:p>
          </table:table-cell>
          <table:table-cell office:value-type="currency" office:value="3251.93" table:style-name="ce5">
            <text:p>€ 3.251,93</text:p>
          </table:table-cell>
          <table:table-cell table:style-name="ce5"/>
          <table:table-cell office:value-type="currency" office:value="7625" table:style-name="ce5">
            <text:p>€ 7.625,00</text:p>
          </table:table-cell>
          <table:table-cell table:number-columns-repeated="4" table:style-name="ce5"/>
          <table:table-cell office:value-type="currency" office:value="10876.93" table:style-name="ce5">
            <text:p>€ 10.876,9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SITY ITALY S.P.A.</text:p>
          </table:table-cell>
          <table:table-cell office:value-type="currency" office:value="7362.32" table:style-name="ce5">
            <text:p>€ 7.362,32</text:p>
          </table:table-cell>
          <table:table-cell table:number-columns-repeated="6" table:style-name="ce5"/>
          <table:table-cell office:value-type="currency" office:value="7362.32" table:style-name="ce5">
            <text:p>€ 7.362,3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TOR S.P.A.</text:p>
          </table:table-cell>
          <table:table-cell office:value-type="currency" office:value="7916" table:style-name="ce5">
            <text:p>€ 7.916,00</text:p>
          </table:table-cell>
          <table:table-cell table:number-columns-repeated="6" table:style-name="ce5"/>
          <table:table-cell office:value-type="currency" office:value="7916" table:style-name="ce5">
            <text:p>€ 7.91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TH ZURICH</text:p>
          </table:table-cell>
          <table:table-cell office:value-type="currency" office:value="4736.1400000000003" table:style-name="ce5">
            <text:p>€ 4.736,14</text:p>
          </table:table-cell>
          <table:table-cell table:number-columns-repeated="6" table:style-name="ce5"/>
          <table:table-cell office:value-type="currency" office:value="4736.1400000000003" table:style-name="ce5">
            <text:p>€ 4.736,1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TIK 90 S.R.L.</text:p>
          </table:table-cell>
          <table:table-cell office:value-type="currency" office:value="5138.3" table:style-name="ce5">
            <text:p>€ 5.138,30</text:p>
          </table:table-cell>
          <table:table-cell table:number-columns-repeated="6" table:style-name="ce5"/>
          <table:table-cell office:value-type="currency" office:value="5138.3" table:style-name="ce5">
            <text:p>€ 5.138,3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POLIS LOMBARDIA</text:p>
          </table:table-cell>
          <table:table-cell table:style-name="ce5"/>
          <table:table-cell office:value-type="currency" office:value="2000" table:style-name="ce5">
            <text:p>€ 2.000,00</text:p>
          </table:table-cell>
          <table:table-cell table:number-columns-repeated="5" table:style-name="ce5"/>
          <table:table-cell office:value-type="currency" office:value="2000" table:style-name="ce5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RO CLONE S.P.A.</text:p>
          </table:table-cell>
          <table:table-cell office:value-type="currency" office:value="24200.45" table:style-name="ce5">
            <text:p>€ 24.200,45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24200.45" table:style-name="ce5">
            <text:p>€ 24.200,4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RO MED S.R.L.</text:p>
          </table:table-cell>
          <table:table-cell office:value-type="currency" office:value="26421.34" table:style-name="ce5">
            <text:p>€ 26.421,34</text:p>
          </table:table-cell>
          <table:table-cell table:number-columns-repeated="6" table:style-name="ce5"/>
          <table:table-cell office:value-type="currency" office:value="26421.34" table:style-name="ce5">
            <text:p>€ 26.421,3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ROCEPT INTERNATIONAL BV</text:p>
          </table:table-cell>
          <table:table-cell office:value-type="currency" office:value="7056" table:style-name="ce5">
            <text:p>€ 7.056,00</text:p>
          </table:table-cell>
          <table:table-cell table:number-columns-repeated="6" table:style-name="ce5"/>
          <table:table-cell office:value-type="currency" office:value="7056" table:style-name="ce5">
            <text:p>€ 7.05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ROCQS SPA</text:p>
          </table:table-cell>
          <table:table-cell table:number-columns-repeated="5" table:style-name="ce5"/>
          <table:table-cell office:value-type="currency" office:value="16915" table:style-name="ce5">
            <text:p>€ 16.915,00</text:p>
          </table:table-cell>
          <table:table-cell table:style-name="ce5"/>
          <table:table-cell office:value-type="currency" office:value="16915" table:style-name="ce5">
            <text:p>€ 16.91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ROFARM S.P.A.</text:p>
          </table:table-cell>
          <table:table-cell office:value-type="currency" office:value="2163" table:style-name="ce5">
            <text:p>€ 2.163,00</text:p>
          </table:table-cell>
          <table:table-cell table:number-columns-repeated="6" table:style-name="ce5"/>
          <table:table-cell office:value-type="currency" office:value="2163" table:style-name="ce5">
            <text:p>€ 2.16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ROFINS BIOLAB SRL</text:p>
          </table:table-cell>
          <table:table-cell table:style-name="ce5"/>
          <table:table-cell office:value-type="currency" office:value="25430.04" table:style-name="ce5">
            <text:p>€ 25.430,04</text:p>
          </table:table-cell>
          <table:table-cell table:number-columns-repeated="5" table:style-name="ce5"/>
          <table:table-cell office:value-type="currency" office:value="25430.04" table:style-name="ce5">
            <text:p>€ 25.430,0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ROMED S.R.L.</text:p>
          </table:table-cell>
          <table:table-cell office:value-type="currency" office:value="198" table:style-name="ce5">
            <text:p>€ 198,00</text:p>
          </table:table-cell>
          <table:table-cell table:number-columns-repeated="6" table:style-name="ce5"/>
          <table:table-cell office:value-type="currency" office:value="198" table:style-name="ce5">
            <text:p>€ 19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ROMEDICAL S.R.L.</text:p>
          </table:table-cell>
          <table:table-cell office:value-type="currency" office:value="3564.76" table:style-name="ce5">
            <text:p>€ 3.564,76</text:p>
          </table:table-cell>
          <table:table-cell table:number-columns-repeated="6" table:style-name="ce5"/>
          <table:table-cell office:value-type="currency" office:value="3564.76" table:style-name="ce5">
            <text:p>€ 3.564,7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VER Pharma Italia s.r.l.</text:p>
          </table:table-cell>
          <table:table-cell office:value-type="currency" office:value="228754.08000000002" table:style-name="ce5">
            <text:p>€ 228.754,08</text:p>
          </table:table-cell>
          <table:table-cell table:number-columns-repeated="6" table:style-name="ce5"/>
          <table:table-cell office:value-type="currency" office:value="228754.08000000002" table:style-name="ce5">
            <text:p>€ 228.754,0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XACTA OPTECH LABCENTER SPA</text:p>
          </table:table-cell>
          <table:table-cell office:value-type="currency" office:value="198" table:style-name="ce5">
            <text:p>€ 198,00</text:p>
          </table:table-cell>
          <table:table-cell table:number-columns-repeated="6" table:style-name="ce5"/>
          <table:table-cell office:value-type="currency" office:value="198" table:style-name="ce5">
            <text:p>€ 19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XPERTMED S.R.L.</text:p>
          </table:table-cell>
          <table:table-cell table:number-columns-repeated="2" table:style-name="ce5"/>
          <table:table-cell office:value-type="currency" office:value="1090" table:style-name="ce5">
            <text:p>€ 1.090,00</text:p>
          </table:table-cell>
          <table:table-cell table:number-columns-repeated="4" table:style-name="ce5"/>
          <table:table-cell office:value-type="currency" office:value="1090" table:style-name="ce5">
            <text:p>€ 1.0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xpotrans S.p.A.</text:p>
          </table:table-cell>
          <table:table-cell table:style-name="ce5"/>
          <table:table-cell office:value-type="currency" office:value="2400" table:style-name="ce5">
            <text:p>€ 2.400,00</text:p>
          </table:table-cell>
          <table:table-cell table:number-columns-repeated="5" table:style-name="ce5"/>
          <table:table-cell office:value-type="currency" office:value="2400" table:style-name="ce5">
            <text:p>€ 2.4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.G.S. S.R.L.</text:p>
          </table:table-cell>
          <table:table-cell table:style-name="ce5"/>
          <table:table-cell office:value-type="currency" office:value="9253.2900000000009" table:style-name="ce5">
            <text:p>€ 9.253,29</text:p>
          </table:table-cell>
          <table:table-cell table:number-columns-repeated="5" table:style-name="ce5"/>
          <table:table-cell office:value-type="currency" office:value="9253.2900000000009" table:style-name="ce5">
            <text:p>€ 9.253,2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.I.A.L.S.-REGIONE LOMBARDIA</text:p>
          </table:table-cell>
          <table:table-cell table:number-columns-repeated="5" table:style-name="ce5"/>
          <table:table-cell office:value-type="currency" office:value="10007.280000000001" table:style-name="ce5">
            <text:p>€ 10.007,28</text:p>
          </table:table-cell>
          <table:table-cell table:style-name="ce5"/>
          <table:table-cell office:value-type="currency" office:value="10007.280000000001" table:style-name="ce5">
            <text:p>€ 10.007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.I.A.L.S.-SEGR.NAZIONALE</text:p>
          </table:table-cell>
          <table:table-cell table:number-columns-repeated="5" table:style-name="ce5"/>
          <table:table-cell office:value-type="currency" office:value="3276" table:style-name="ce5">
            <text:p>€ 3.276,00</text:p>
          </table:table-cell>
          <table:table-cell table:style-name="ce5"/>
          <table:table-cell office:value-type="currency" office:value="3276" table:style-name="ce5">
            <text:p>€ 3.27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.S.I. Federazione Sindacati Indipendenti</text:p>
          </table:table-cell>
          <table:table-cell table:number-columns-repeated="5" table:style-name="ce5"/>
          <table:table-cell office:value-type="currency" office:value="127.88" table:style-name="ce5">
            <text:p>€ 127,88</text:p>
          </table:table-cell>
          <table:table-cell table:style-name="ce5"/>
          <table:table-cell office:value-type="currency" office:value="127.88" table:style-name="ce5">
            <text:p>€ 127,8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BIO RIVELLINI</text:p>
          </table:table-cell>
          <table:table-cell table:number-columns-repeated="2" table:style-name="ce5"/>
          <table:table-cell office:value-type="currency" office:value="610" table:style-name="ce5">
            <text:p>€ 610,00</text:p>
          </table:table-cell>
          <table:table-cell table:number-columns-repeated="4" table:style-name="ce5"/>
          <table:table-cell office:value-type="currency" office:value="610" table:style-name="ce5">
            <text:p>€ 61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CI S.c. a r.l</text:p>
          </table:table-cell>
          <table:table-cell table:style-name="ce5"/>
          <table:table-cell office:value-type="currency" office:value="327.87" table:style-name="ce5">
            <text:p>€ 327,87</text:p>
          </table:table-cell>
          <table:table-cell table:number-columns-repeated="5" table:style-name="ce5"/>
          <table:table-cell office:value-type="currency" office:value="327.87" table:style-name="ce5">
            <text:p>€ 327,8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GRON ITALIA S.R.L.</text:p>
          </table:table-cell>
          <table:table-cell office:value-type="currency" office:value="1046.79" table:style-name="ce5">
            <text:p>€ 1.046,79</text:p>
          </table:table-cell>
          <table:table-cell table:number-columns-repeated="6" table:style-name="ce5"/>
          <table:table-cell office:value-type="currency" office:value="1046.79" table:style-name="ce5">
            <text:p>€ 1.046,7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MA' ERNESTO</text:p>
          </table:table-cell>
          <table:table-cell table:number-columns-repeated="2" table:style-name="ce5"/>
          <table:table-cell office:value-type="currency" office:value="2500" table:style-name="ce5">
            <text:p>€ 2.500,00</text:p>
          </table:table-cell>
          <table:table-cell table:number-columns-repeated="4" table:style-name="ce5"/>
          <table:table-cell office:value-type="currency" office:value="2500" table:style-name="ce5">
            <text:p>€ 2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 S.R.L.</text:p>
          </table:table-cell>
          <table:table-cell office:value-type="currency" office:value="204.43" table:style-name="ce5">
            <text:p>€ 204,43</text:p>
          </table:table-cell>
          <table:table-cell table:number-columns-repeated="6" table:style-name="ce5"/>
          <table:table-cell office:value-type="currency" office:value="204.43" table:style-name="ce5">
            <text:p>€ 204,4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 ZABBAN S.P.A.</text:p>
          </table:table-cell>
          <table:table-cell office:value-type="currency" office:value="27341.24" table:style-name="ce5">
            <text:p>€ 27.341,24</text:p>
          </table:table-cell>
          <table:table-cell table:number-columns-repeated="6" table:style-name="ce5"/>
          <table:table-cell office:value-type="currency" office:value="27341.24" table:style-name="ce5">
            <text:p>€ 27.341,2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EUTICA INTERNAZIONALE ITALIANA S.R.L.</text:p>
          </table:table-cell>
          <table:table-cell office:value-type="currency" office:value="1222.5" table:style-name="ce5">
            <text:p>€ 1.222,50</text:p>
          </table:table-cell>
          <table:table-cell table:number-columns-repeated="6" table:style-name="ce5"/>
          <table:table-cell office:value-type="currency" office:value="1222.5" table:style-name="ce5">
            <text:p>€ 1.222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FOGLIA DI GLORIA S.A.S.</text:p>
          </table:table-cell>
          <table:table-cell office:value-type="currency" office:value="4349.72" table:style-name="ce5">
            <text:p>€ 4.349,72</text:p>
          </table:table-cell>
          <table:table-cell table:number-columns-repeated="6" table:style-name="ce5"/>
          <table:table-cell office:value-type="currency" office:value="4349.72" table:style-name="ce5">
            <text:p>€ 4.349,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OLFI ARREDAMENTI SRL</text:p>
          </table:table-cell>
          <table:table-cell table:number-columns-repeated="3" table:style-name="ce5"/>
          <table:table-cell office:value-type="currency" office:value="2700" table:style-name="ce5">
            <text:p>€ 2.700,00</text:p>
          </table:table-cell>
          <table:table-cell table:number-columns-repeated="3" table:style-name="ce5"/>
          <table:table-cell office:value-type="currency" office:value="2700" table:style-name="ce5">
            <text:p>€ 2.7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STWEB S.p.A.</text:p>
          </table:table-cell>
          <table:table-cell table:style-name="ce5"/>
          <table:table-cell office:value-type="currency" office:value="128101.04" table:style-name="ce5">
            <text:p>€ 128.101,04</text:p>
          </table:table-cell>
          <table:table-cell table:style-name="ce5"/>
          <table:table-cell office:value-type="currency" office:value="4993.34" table:style-name="ce5">
            <text:p>€ 4.993,34</text:p>
          </table:table-cell>
          <table:table-cell table:number-columns-repeated="3" table:style-name="ce5"/>
          <table:table-cell office:value-type="currency" office:value="133094.38" table:style-name="ce5">
            <text:p>€ 133.094,3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TER S.P.A.</text:p>
          </table:table-cell>
          <table:table-cell office:value-type="currency" office:value="6791.6399999999994" table:style-name="ce5">
            <text:p>€ 6.791,64</text:p>
          </table:table-cell>
          <table:table-cell table:number-columns-repeated="6" table:style-name="ce5"/>
          <table:table-cell office:value-type="currency" office:value="6791.6399999999994" table:style-name="ce5">
            <text:p>€ 6.791,6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TTA ERIKA</text:p>
          </table:table-cell>
          <table:table-cell table:style-name="ce5"/>
          <table:table-cell office:value-type="currency" office:value="6799.2000000000007" table:style-name="ce5">
            <text:p>€ 6.799,20</text:p>
          </table:table-cell>
          <table:table-cell table:number-columns-repeated="5" table:style-name="ce5"/>
          <table:table-cell office:value-type="currency" office:value="6799.2000000000007" table:style-name="ce5">
            <text:p>€ 6.799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TTORI ALICE</text:p>
          </table:table-cell>
          <table:table-cell table:style-name="ce5"/>
          <table:table-cell office:value-type="currency" office:value="4749.99" table:style-name="ce5">
            <text:p>€ 4.749,99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4751.99" table:style-name="ce5">
            <text:p>€ 4.751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URE ELISA</text:p>
          </table:table-cell>
          <table:table-cell table:style-name="ce5"/>
          <table:table-cell office:value-type="currency" office:value="2500" table:style-name="ce5">
            <text:p>€ 2.500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2504" table:style-name="ce5">
            <text:p>€ 2.50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VI EVALDO</text:p>
          </table:table-cell>
          <table:table-cell table:style-name="ce5"/>
          <table:table-cell office:value-type="currency" office:value="8633.2000000000007" table:style-name="ce5">
            <text:p>€ 8.633,20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8638" table:style-name="ce5">
            <text:p>€ 8.63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.MA S.R.L.</text:p>
          </table:table-cell>
          <table:table-cell office:value-type="currency" office:value="9934.9000000000015" table:style-name="ce5">
            <text:p>€ 9.934,90</text:p>
          </table:table-cell>
          <table:table-cell table:number-columns-repeated="6" table:style-name="ce5"/>
          <table:table-cell office:value-type="currency" office:value="9934.9000000000015" table:style-name="ce5">
            <text:p>€ 9.934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DERAL EXPRESS ITALY S.R.L.</text:p>
          </table:table-cell>
          <table:table-cell table:number-columns-repeated="2" table:style-name="ce5"/>
          <table:table-cell office:value-type="currency" office:value="412.22" table:style-name="ce5">
            <text:p>€ 412,22</text:p>
          </table:table-cell>
          <table:table-cell table:number-columns-repeated="4" table:style-name="ce5"/>
          <table:table-cell office:value-type="currency" office:value="412.22" table:style-name="ce5">
            <text:p>€ 412,2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DERAZIONE CISL MEDICI</text:p>
          </table:table-cell>
          <table:table-cell table:number-columns-repeated="5" table:style-name="ce5"/>
          <table:table-cell office:value-type="currency" office:value="677.12" table:style-name="ce5">
            <text:p>€ 677,12</text:p>
          </table:table-cell>
          <table:table-cell table:style-name="ce5"/>
          <table:table-cell office:value-type="currency" office:value="677.12" table:style-name="ce5">
            <text:p>€ 677,1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LDA</text:p>
          </table:table-cell>
          <table:table-cell table:number-columns-repeated="5" table:style-name="ce5"/>
          <table:table-cell office:value-type="currency" office:value="257.15999999999997" table:style-name="ce5">
            <text:p>€ 257,16</text:p>
          </table:table-cell>
          <table:table-cell table:style-name="ce5"/>
          <table:table-cell office:value-type="currency" office:value="257.15999999999997" table:style-name="ce5">
            <text:p>€ 257,1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LDA MILANO</text:p>
          </table:table-cell>
          <table:table-cell table:number-columns-repeated="5" table:style-name="ce5"/>
          <table:table-cell office:value-type="currency" office:value="600.41999999999996" table:style-name="ce5">
            <text:p>€ 600,42</text:p>
          </table:table-cell>
          <table:table-cell table:style-name="ce5"/>
          <table:table-cell office:value-type="currency" office:value="600.41999999999996" table:style-name="ce5">
            <text:p>€ 600,4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LA VALERI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PLAST S.N.C.</text:p>
          </table:table-cell>
          <table:table-cell office:value-type="currency" office:value="190" table:style-name="ce5">
            <text:p>€ 190,00</text:p>
          </table:table-cell>
          <table:table-cell office:value-type="currency" office:value="30" table:style-name="ce5">
            <text:p>€ 30,00</text:p>
          </table:table-cell>
          <table:table-cell table:number-columns-repeated="5" table:style-name="ce5"/>
          <table:table-cell office:value-type="currency" office:value="220" table:style-name="ce5">
            <text:p>€ 2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ARI ADA</text:p>
          </table:table-cell>
          <table:table-cell table:number-columns-repeated="2" table:style-name="ce5"/>
          <table:table-cell office:value-type="currency" office:value="1474" table:style-name="ce5">
            <text:p>€ 1.474,00</text:p>
          </table:table-cell>
          <table:table-cell table:number-columns-repeated="4" table:style-name="ce5"/>
          <table:table-cell office:value-type="currency" office:value="1474" table:style-name="ce5">
            <text:p>€ 1.47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ARI CARLO</text:p>
          </table:table-cell>
          <table:table-cell table:style-name="ce5"/>
          <table:table-cell office:value-type="currency" office:value="11175" table:style-name="ce5">
            <text:p>€ 11.175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181" table:style-name="ce5">
            <text:p>€ 11.18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ARI FRANCESC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ERO CAROGGIO CECILIA ANNA THEA</text:p>
          </table:table-cell>
          <table:table-cell table:style-name="ce5"/>
          <table:table-cell office:value-type="currency" office:value="11256" table:style-name="ce5">
            <text:p>€ 11.256,00</text:p>
          </table:table-cell>
          <table:table-cell table:number-columns-repeated="5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I FRANCESCA</text:p>
          </table:table-cell>
          <table:table-cell table:style-name="ce5"/>
          <table:table-cell office:value-type="currency" office:value="5000.0200000000004" table:style-name="ce5">
            <text:p>€ 5.000,02</text:p>
          </table:table-cell>
          <table:table-cell table:number-columns-repeated="5" table:style-name="ce5"/>
          <table:table-cell office:value-type="currency" office:value="5000.0200000000004" table:style-name="ce5">
            <text:p>€ 5.000,0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ING S.P.A.</text:p>
          </table:table-cell>
          <table:table-cell office:value-type="currency" office:value="15516.78" table:style-name="ce5">
            <text:p>€ 15.516,78</text:p>
          </table:table-cell>
          <table:table-cell table:number-columns-repeated="6" table:style-name="ce5"/>
          <table:table-cell office:value-type="currency" office:value="15516.78" table:style-name="ce5">
            <text:p>€ 15.516,7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O ADELE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SMED A.N.M.D.O.</text:p>
          </table:table-cell>
          <table:table-cell table:number-columns-repeated="5" table:style-name="ce5"/>
          <table:table-cell office:value-type="currency" office:value="120" table:style-name="ce5">
            <text:p>€ 120,00</text:p>
          </table:table-cell>
          <table:table-cell table:style-name="ce5"/>
          <table:table-cell office:value-type="currency" office:value="120" table:style-name="ce5">
            <text:p>€ 1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STA FEDERICA</text:p>
          </table:table-cell>
          <table:table-cell table:number-columns-repeated="2" table:style-name="ce5"/>
          <table:table-cell office:value-type="currency" office:value="305" table:style-name="ce5">
            <text:p>€ 305,00</text:p>
          </table:table-cell>
          <table:table-cell table:number-columns-repeated="4" table:style-name="ce5"/>
          <table:table-cell office:value-type="currency" office:value="305" table:style-name="ce5">
            <text:p>€ 30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AB S.p.A.</text:p>
          </table:table-cell>
          <table:table-cell office:value-type="currency" office:value="30199.3" table:style-name="ce5">
            <text:p>€ 30.199,30</text:p>
          </table:table-cell>
          <table:table-cell table:style-name="ce5"/>
          <table:table-cell office:value-type="currency" office:value="2888.83" table:style-name="ce5">
            <text:p>€ 2.888,83</text:p>
          </table:table-cell>
          <table:table-cell table:number-columns-repeated="4" table:style-name="ce5"/>
          <table:table-cell office:value-type="currency" office:value="33088.129999999997" table:style-name="ce5">
            <text:p>€ 33.088,1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DES S.p.A.</text:p>
          </table:table-cell>
          <table:table-cell table:number-columns-repeated="5" table:style-name="ce5"/>
          <table:table-cell office:value-type="currency" office:value="5064" table:style-name="ce5">
            <text:p>€ 5.064,00</text:p>
          </table:table-cell>
          <table:table-cell table:style-name="ce5"/>
          <table:table-cell office:value-type="currency" office:value="5064" table:style-name="ce5">
            <text:p>€ 5.06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DIA FARMACEUTICI S.P.A.</text:p>
          </table:table-cell>
          <table:table-cell office:value-type="currency" office:value="10059.27" table:style-name="ce5">
            <text:p>€ 10.059,27</text:p>
          </table:table-cell>
          <table:table-cell table:number-columns-repeated="6" table:style-name="ce5"/>
          <table:table-cell office:value-type="currency" office:value="10059.27" table:style-name="ce5">
            <text:p>€ 10.059,2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DITALIA S.P.A.</text:p>
          </table:table-cell>
          <table:table-cell table:number-columns-repeated="5" table:style-name="ce5"/>
          <table:table-cell office:value-type="currency" office:value="1332" table:style-name="ce5">
            <text:p>€ 1.332,00</text:p>
          </table:table-cell>
          <table:table-cell table:style-name="ce5"/>
          <table:table-cell office:value-type="currency" office:value="1332" table:style-name="ce5">
            <text:p>€ 1.33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GENPA S.p.A.</text:p>
          </table:table-cell>
          <table:table-cell table:number-columns-repeated="5" table:style-name="ce5"/>
          <table:table-cell office:value-type="currency" office:value="2820" table:style-name="ce5">
            <text:p>€ 2.820,00</text:p>
          </table:table-cell>
          <table:table-cell table:style-name="ce5"/>
          <table:table-cell office:value-type="currency" office:value="2820" table:style-name="ce5">
            <text:p>€ 2.8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GURSKA MALGORZATA ANNA</text:p>
          </table:table-cell>
          <table:table-cell table:number-columns-repeated="2" table:style-name="ce5"/>
          <table:table-cell office:value-type="currency" office:value="1453.41" table:style-name="ce5">
            <text:p>€ 1.453,41</text:p>
          </table:table-cell>
          <table:table-cell table:number-columns-repeated="4" table:style-name="ce5"/>
          <table:table-cell office:value-type="currency" office:value="1453.41" table:style-name="ce5">
            <text:p>€ 1.453,4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LO DI ARIANNA SCS - O.N.L.U.S.</text:p>
          </table:table-cell>
          <table:table-cell table:style-name="ce5"/>
          <table:table-cell office:value-type="currency" office:value="96802.25" table:style-name="ce5">
            <text:p>€ 96.802,25</text:p>
          </table:table-cell>
          <table:table-cell table:number-columns-repeated="5" table:style-name="ce5"/>
          <table:table-cell office:value-type="currency" office:value="96802.25" table:style-name="ce5">
            <text:p>€ 96.802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NCONTINUO SPA</text:p>
          </table:table-cell>
          <table:table-cell table:number-columns-repeated="5" table:style-name="ce5"/>
          <table:table-cell office:value-type="currency" office:value="1060" table:style-name="ce5">
            <text:p>€ 1.060,00</text:p>
          </table:table-cell>
          <table:table-cell table:style-name="ce5"/>
          <table:table-cell office:value-type="currency" office:value="1060" table:style-name="ce5">
            <text:p>€ 1.0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NDOMESTIC BANCA S.P.A.</text:p>
          </table:table-cell>
          <table:table-cell table:number-columns-repeated="5" table:style-name="ce5"/>
          <table:table-cell office:value-type="currency" office:value="12663.720000000001" table:style-name="ce5">
            <text:p>€ 12.663,72</text:p>
          </table:table-cell>
          <table:table-cell table:style-name="ce5"/>
          <table:table-cell office:value-type="currency" office:value="12663.720000000001" table:style-name="ce5">
            <text:p>€ 12.663,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NSTAR S.p.A.</text:p>
          </table:table-cell>
          <table:table-cell table:number-columns-repeated="2" table:style-name="ce5"/>
          <table:table-cell office:value-type="currency" office:value="16238.419999999998" table:style-name="ce5">
            <text:p>€ 16.238,42</text:p>
          </table:table-cell>
          <table:table-cell table:number-columns-repeated="4" table:style-name="ce5"/>
          <table:table-cell office:value-type="currency" office:value="16238.419999999998" table:style-name="ce5">
            <text:p>€ 16.238,4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OMED S.R.L.</text:p>
          </table:table-cell>
          <table:table-cell office:value-type="currency" office:value="2136" table:style-name="ce5">
            <text:p>€ 2.136,00</text:p>
          </table:table-cell>
          <table:table-cell table:number-columns-repeated="6" table:style-name="ce5"/>
          <table:table-cell office:value-type="currency" office:value="2136" table:style-name="ce5">
            <text:p>€ 2.13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RST AID ONE ITALIA COOPERATIVA SOCIALE</text:p>
          </table:table-cell>
          <table:table-cell table:style-name="ce5"/>
          <table:table-cell office:value-type="currency" office:value="353673.08" table:style-name="ce5">
            <text:p>€ 353.673,08</text:p>
          </table:table-cell>
          <table:table-cell table:number-columns-repeated="5" table:style-name="ce5"/>
          <table:table-cell office:value-type="currency" office:value="353673.08" table:style-name="ce5">
            <text:p>€ 353.673,0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SASCAT-CISL</text:p>
          </table:table-cell>
          <table:table-cell table:number-columns-repeated="5" table:style-name="ce5"/>
          <table:table-cell office:value-type="currency" office:value="71.56" table:style-name="ce5">
            <text:p>€ 71,56</text:p>
          </table:table-cell>
          <table:table-cell table:style-name="ce5"/>
          <table:table-cell office:value-type="currency" office:value="71.56" table:style-name="ce5">
            <text:p>€ 71,5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SHER &amp; PAYKEL HEALTHCARE</text:p>
          </table:table-cell>
          <table:table-cell office:value-type="currency" office:value="60159.68" table:style-name="ce5">
            <text:p>€ 60.159,68</text:p>
          </table:table-cell>
          <table:table-cell office:value-type="currency" office:value="117.12" table:style-name="ce5">
            <text:p>€ 117,12</text:p>
          </table:table-cell>
          <table:table-cell table:style-name="ce5"/>
          <table:table-cell office:value-type="currency" office:value="67500" table:style-name="ce5">
            <text:p>€ 67.500,00</text:p>
          </table:table-cell>
          <table:table-cell table:number-columns-repeated="3" table:style-name="ce5"/>
          <table:table-cell office:value-type="currency" office:value="127776.8" table:style-name="ce5">
            <text:p>€ 127.776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SHER SCIENTIFIC S.A.S. Sede Secondaria Italiana</text:p>
          </table:table-cell>
          <table:table-cell office:value-type="currency" office:value="449.93" table:style-name="ce5">
            <text:p>€ 449,93</text:p>
          </table:table-cell>
          <table:table-cell office:value-type="currency" office:value="62" table:style-name="ce5">
            <text:p>€ 62,00</text:p>
          </table:table-cell>
          <table:table-cell table:number-columns-repeated="5" table:style-name="ce5"/>
          <table:table-cell office:value-type="currency" office:value="511.93" table:style-name="ce5">
            <text:p>€ 511,9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SIOPHARMA S.r.l.</text:p>
          </table:table-cell>
          <table:table-cell office:value-type="currency" office:value="7635.5499999999993" table:style-name="ce5">
            <text:p>€ 7.635,55</text:p>
          </table:table-cell>
          <table:table-cell table:number-columns-repeated="6" table:style-name="ce5"/>
          <table:table-cell office:value-type="currency" office:value="7635.5499999999993" table:style-name="ce5">
            <text:p>€ 7.635,5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SMEDICAL S.R.L.</text:p>
          </table:table-cell>
          <table:table-cell office:value-type="currency" office:value="15786.61" table:style-name="ce5">
            <text:p>€ 15.786,61</text:p>
          </table:table-cell>
          <table:table-cell office:value-type="currency" office:value="106.39" table:style-name="ce5">
            <text:p>€ 106,39</text:p>
          </table:table-cell>
          <table:table-cell table:number-columns-repeated="5" table:style-name="ce5"/>
          <table:table-cell office:value-type="currency" office:value="15893" table:style-name="ce5">
            <text:p>€ 15.89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TOCHINA ITALIA SRL</text:p>
          </table:table-cell>
          <table:table-cell office:value-type="currency" office:value="170" table:style-name="ce5">
            <text:p>€ 170,00</text:p>
          </table:table-cell>
          <table:table-cell table:number-columns-repeated="6" table:style-name="ce5"/>
          <table:table-cell office:value-type="currency" office:value="170" table:style-name="ce5">
            <text:p>€ 17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LOW ASSESSMENT S.R.L.</text:p>
          </table:table-cell>
          <table:table-cell table:style-name="ce5"/>
          <table:table-cell office:value-type="currency" office:value="11253" table:style-name="ce5">
            <text:p>€ 11.253,00</text:p>
          </table:table-cell>
          <table:table-cell table:number-columns-repeated="5" table:style-name="ce5"/>
          <table:table-cell office:value-type="currency" office:value="11253" table:style-name="ce5">
            <text:p>€ 11.25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LOW METER S.P.A.</text:p>
          </table:table-cell>
          <table:table-cell office:value-type="currency" office:value="7782.72" table:style-name="ce5">
            <text:p>€ 7.782,72</text:p>
          </table:table-cell>
          <table:table-cell table:number-columns-repeated="6" table:style-name="ce5"/>
          <table:table-cell office:value-type="currency" office:value="7782.72" table:style-name="ce5">
            <text:p>€ 7.782,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ASILO MARIUCCIA ONLUS</text:p>
          </table:table-cell>
          <table:table-cell table:style-name="ce5"/>
          <table:table-cell office:value-type="currency" office:value="1584" table:style-name="ce5">
            <text:p>€ 1.584,00</text:p>
          </table:table-cell>
          <table:table-cell office:value-type="currency" office:value="3621" table:style-name="ce5">
            <text:p>€ 3.621,00</text:p>
          </table:table-cell>
          <table:table-cell table:number-columns-repeated="4" table:style-name="ce5"/>
          <table:table-cell office:value-type="currency" office:value="5205" table:style-name="ce5">
            <text:p>€ 5.20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CARIPLO</text:p>
          </table:table-cell>
          <table:table-cell table:style-name="ce5"/>
          <table:table-cell office:value-type="currency" office:value="15216.8" table:style-name="ce5">
            <text:p>€ 15.216,80</text:p>
          </table:table-cell>
          <table:table-cell table:number-columns-repeated="5" table:style-name="ce5"/>
          <table:table-cell office:value-type="currency" office:value="15216.8" table:style-name="ce5">
            <text:p>€ 15.216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E.N.P.A.M.</text:p>
          </table:table-cell>
          <table:table-cell table:style-name="ce5"/>
          <table:table-cell office:value-type="currency" office:value="19019.509999999998" table:style-name="ce5">
            <text:p>€ 19.019,51</text:p>
          </table:table-cell>
          <table:table-cell table:number-columns-repeated="3" table:style-name="ce5"/>
          <table:table-cell office:value-type="currency" office:value="3627.98" table:style-name="ce5">
            <text:p>€ 3.627,98</text:p>
          </table:table-cell>
          <table:table-cell table:style-name="ce5"/>
          <table:table-cell office:value-type="currency" office:value="22647.489999999998" table:style-name="ce5">
            <text:p>€ 22.647,4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INGM ISTITUTO NAZIONALE GENETICA MOLECOLARE</text:p>
          </table:table-cell>
          <table:table-cell table:style-name="ce5"/>
          <table:table-cell office:value-type="currency" office:value="36000" table:style-name="ce5">
            <text:p>€ 36.0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6002" table:style-name="ce5">
            <text:p>€ 36.0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IRCCS Ca' Granda - Ospedale Maggiore Policlinico- C. CREDITO</text:p>
          </table:table-cell>
          <table:table-cell table:style-name="ce5"/>
          <table:table-cell office:value-type="currency" office:value="250" table:style-name="ce5">
            <text:p>€ 250,00</text:p>
          </table:table-cell>
          <table:table-cell table:number-columns-repeated="2" table:style-name="ce5"/>
          <table:table-cell office:value-type="currency" office:value="45337.74" table:style-name="ce5">
            <text:p>€ 45.337,74</text:p>
          </table:table-cell>
          <table:table-cell table:number-columns-repeated="2" table:style-name="ce5"/>
          <table:table-cell office:value-type="currency" office:value="45587.74" table:style-name="ce5">
            <text:p>€ 45.587,7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IRCCS Ca¿ Granda - Ospedale Maggiore Policlinico</text:p>
          </table:table-cell>
          <table:table-cell table:number-columns-repeated="4" table:style-name="ce5"/>
          <table:table-cell office:value-type="currency" office:value="150" table:style-name="ce5">
            <text:p>€ 150,00</text:p>
          </table:table-cell>
          <table:table-cell table:number-columns-repeated="2" table:style-name="ce5"/>
          <table:table-cell office:value-type="currency" office:value="150" table:style-name="ce5">
            <text:p>€ 1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IRCCS POLICLINICO S. MATTEO DI PAVIA</text:p>
          </table:table-cell>
          <table:table-cell office:value-type="currency" office:value="5498" table:style-name="ce5">
            <text:p>€ 5.498,00</text:p>
          </table:table-cell>
          <table:table-cell office:value-type="currency" office:value="2104" table:style-name="ce5">
            <text:p>€ 2.104,00</text:p>
          </table:table-cell>
          <table:table-cell office:value-type="currency" office:value="12" table:style-name="ce5">
            <text:p>€ 12,00</text:p>
          </table:table-cell>
          <table:table-cell table:number-columns-repeated="4" table:style-name="ce5"/>
          <table:table-cell office:value-type="currency" office:value="7614" table:style-name="ce5">
            <text:p>€ 7.61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ISTITUTO SACRA FAMIGLIA ONLUS</text:p>
          </table:table-cell>
          <table:table-cell table:number-columns-repeated="2" table:style-name="ce5"/>
          <table:table-cell office:value-type="currency" office:value="208.59" table:style-name="ce5">
            <text:p>€ 208,59</text:p>
          </table:table-cell>
          <table:table-cell table:number-columns-repeated="4" table:style-name="ce5"/>
          <table:table-cell office:value-type="currency" office:value="208.59" table:style-name="ce5">
            <text:p>€ 208,5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L'ALIANTE ONLUS</text:p>
          </table:table-cell>
          <table:table-cell table:number-columns-repeated="2" table:style-name="ce5"/>
          <table:table-cell office:value-type="currency" office:value="5000" table:style-name="ce5">
            <text:p>€ 5.000,00</text:p>
          </table:table-cell>
          <table:table-cell table:number-columns-repeated="4" table:style-name="ce5"/>
          <table:table-cell office:value-type="currency" office:value="5000" table:style-name="ce5">
            <text:p>€ 5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Patrimonio Ca' Granda (gia F. Sviluppo)</text:p>
          </table:table-cell>
          <table:table-cell table:style-name="ce5"/>
          <table:table-cell office:value-type="currency" office:value="171286.01" table:style-name="ce5">
            <text:p>€ 171.286,01</text:p>
          </table:table-cell>
          <table:table-cell office:value-type="currency" office:value="2082" table:style-name="ce5">
            <text:p>€ 2.082,00</text:p>
          </table:table-cell>
          <table:table-cell office:value-type="currency" office:value="22323.41" table:style-name="ce5">
            <text:p>€ 22.323,41</text:p>
          </table:table-cell>
          <table:table-cell table:number-columns-repeated="3" table:style-name="ce5"/>
          <table:table-cell office:value-type="currency" office:value="195691.42" table:style-name="ce5">
            <text:p>€ 195.691,4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POLIAMBULANZA</text:p>
          </table:table-cell>
          <table:table-cell table:style-name="ce5"/>
          <table:table-cell office:value-type="currency" office:value="1849.18" table:style-name="ce5">
            <text:p>€ 1.849,18</text:p>
          </table:table-cell>
          <table:table-cell table:number-columns-repeated="5" table:style-name="ce5"/>
          <table:table-cell office:value-type="currency" office:value="1849.18" table:style-name="ce5">
            <text:p>€ 1.849,1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O PENSIONE COMPLEMENTARE GIORNALISTI ITALIANI</text:p>
          </table:table-cell>
          <table:table-cell table:number-columns-repeated="5" table:style-name="ce5"/>
          <table:table-cell office:value-type="currency" office:value="270.59999999999997" table:style-name="ce5">
            <text:p>€ 270,60</text:p>
          </table:table-cell>
          <table:table-cell table:style-name="ce5"/>
          <table:table-cell office:value-type="currency" office:value="270.59999999999997" table:style-name="ce5">
            <text:p>€ 270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O PENSIONE PERSEO</text:p>
          </table:table-cell>
          <table:table-cell table:number-columns-repeated="2" table:style-name="ce5"/>
          <table:table-cell office:value-type="currency" office:value="309.87" table:style-name="ce5">
            <text:p>€ 309,87</text:p>
          </table:table-cell>
          <table:table-cell table:number-columns-repeated="2" table:style-name="ce5"/>
          <table:table-cell office:value-type="currency" office:value="27010.079999999998" table:style-name="ce5">
            <text:p>€ 27.010,08</text:p>
          </table:table-cell>
          <table:table-cell table:style-name="ce5"/>
          <table:table-cell office:value-type="currency" office:value="27319.949999999997" table:style-name="ce5">
            <text:p>€ 27.319,9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O PENSIONE UNICREDIT</text:p>
          </table:table-cell>
          <table:table-cell table:number-columns-repeated="5" table:style-name="ce5"/>
          <table:table-cell office:value-type="currency" office:value="2414.1999999999998" table:style-name="ce5">
            <text:p>€ 2.414,20</text:p>
          </table:table-cell>
          <table:table-cell table:style-name="ce5"/>
          <table:table-cell office:value-type="currency" office:value="2414.1999999999998" table:style-name="ce5">
            <text:p>€ 2.414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RMA FUTURA SRL</text:p>
          </table:table-cell>
          <table:table-cell table:number-columns-repeated="2" table:style-name="ce5"/>
          <table:table-cell office:value-type="currency" office:value="585" table:style-name="ce5">
            <text:p>€ 585,00</text:p>
          </table:table-cell>
          <table:table-cell table:number-columns-repeated="4" table:style-name="ce5"/>
          <table:table-cell office:value-type="currency" office:value="585" table:style-name="ce5">
            <text:p>€ 58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RNONI GIANLUC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SSATI MARTA</text:p>
          </table:table-cell>
          <table:table-cell table:style-name="ce5"/>
          <table:table-cell office:value-type="currency" office:value="5400" table:style-name="ce5">
            <text:p>€ 5.400,00</text:p>
          </table:table-cell>
          <table:table-cell table:number-columns-repeated="5" table:style-name="ce5"/>
          <table:table-cell office:value-type="currency" office:value="5400" table:style-name="ce5">
            <text:p>€ 5.4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ANCHI CARLOTTA</text:p>
          </table:table-cell>
          <table:table-cell table:style-name="ce5"/>
          <table:table-cell office:value-type="currency" office:value="6270.48" table:style-name="ce5">
            <text:p>€ 6.270,48</text:p>
          </table:table-cell>
          <table:table-cell table:number-columns-repeated="5" table:style-name="ce5"/>
          <table:table-cell office:value-type="currency" office:value="6270.48" table:style-name="ce5">
            <text:p>€ 6.270,4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ANCO PAOLO</text:p>
          </table:table-cell>
          <table:table-cell table:style-name="ce5"/>
          <table:table-cell office:value-type="currency" office:value="10983.039999999999" table:style-name="ce5">
            <text:p>€ 10.983,04</text:p>
          </table:table-cell>
          <table:table-cell table:number-columns-repeated="5" table:style-name="ce5"/>
          <table:table-cell office:value-type="currency" office:value="10983.039999999999" table:style-name="ce5">
            <text:p>€ 10.983,0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ASSANITO MARIA CRISTINA</text:p>
          </table:table-cell>
          <table:table-cell table:style-name="ce5"/>
          <table:table-cell office:value-type="currency" office:value="11181.81" table:style-name="ce5">
            <text:p>€ 11.181,81</text:p>
          </table:table-cell>
          <table:table-cell table:number-columns-repeated="5" table:style-name="ce5"/>
          <table:table-cell office:value-type="currency" office:value="11181.81" table:style-name="ce5">
            <text:p>€ 11.181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ATELLI CANTONI s.a.s. di Alessandro Cantoni &amp; C.</text:p>
          </table:table-cell>
          <table:table-cell office:value-type="currency" office:value="134" table:style-name="ce5">
            <text:p>€ 134,00</text:p>
          </table:table-cell>
          <table:table-cell table:number-columns-repeated="6" table:style-name="ce5"/>
          <table:table-cell office:value-type="currency" office:value="134" table:style-name="ce5">
            <text:p>€ 13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ESENIUS KABI ITALIA S.r.l.</text:p>
          </table:table-cell>
          <table:table-cell office:value-type="currency" office:value="325882.89" table:style-name="ce5">
            <text:p>€ 325.882,89</text:p>
          </table:table-cell>
          <table:table-cell office:value-type="currency" office:value="1611.62" table:style-name="ce5">
            <text:p>€ 1.611,62</text:p>
          </table:table-cell>
          <table:table-cell office:value-type="currency" office:value="15426.5" table:style-name="ce5">
            <text:p>€ 15.426,50</text:p>
          </table:table-cell>
          <table:table-cell table:number-columns-repeated="4" table:style-name="ce5"/>
          <table:table-cell office:value-type="currency" office:value="342921.01" table:style-name="ce5">
            <text:p>€ 342.921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ESENIUS MEDICAL CARE ITALIA S.P.A. - 16871</text:p>
          </table:table-cell>
          <table:table-cell office:value-type="currency" office:value="138613.5" table:style-name="ce5">
            <text:p>€ 138.613,50</text:p>
          </table:table-cell>
          <table:table-cell office:value-type="currency" office:value="3628" table:style-name="ce5">
            <text:p>€ 3.628,00</text:p>
          </table:table-cell>
          <table:table-cell office:value-type="currency" office:value="24630" table:style-name="ce5">
            <text:p>€ 24.630,00</text:p>
          </table:table-cell>
          <table:table-cell table:number-columns-repeated="4" table:style-name="ce5"/>
          <table:table-cell office:value-type="currency" office:value="166871.5" table:style-name="ce5">
            <text:p>€ 166.871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ONTIERS MEDIA SA</text:p>
          </table:table-cell>
          <table:table-cell office:value-type="currency" office:value="7787.56" table:style-name="ce5">
            <text:p>€ 7.787,56</text:p>
          </table:table-cell>
          <table:table-cell office:value-type="currency" office:value="23976.94" table:style-name="ce5">
            <text:p>€ 23.976,94</text:p>
          </table:table-cell>
          <table:table-cell table:number-columns-repeated="5" table:style-name="ce5"/>
          <table:table-cell office:value-type="currency" office:value="31764.5" table:style-name="ce5">
            <text:p>€ 31.764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UJIFILM ITALIA S.P.A.</text:p>
          </table:table-cell>
          <table:table-cell office:value-type="currency" office:value="24256.120000000003" table:style-name="ce5">
            <text:p>€ 24.256,12</text:p>
          </table:table-cell>
          <table:table-cell office:value-type="currency" office:value="174909.98" table:style-name="ce5">
            <text:p>€ 174.909,98</text:p>
          </table:table-cell>
          <table:table-cell table:number-columns-repeated="5" table:style-name="ce5"/>
          <table:table-cell office:value-type="currency" office:value="199166.1" table:style-name="ce5">
            <text:p>€ 199.166,1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UJIREBIO ITALIA S.R.L.</text:p>
          </table:table-cell>
          <table:table-cell office:value-type="currency" office:value="8182.68" table:style-name="ce5">
            <text:p>€ 8.182,68</text:p>
          </table:table-cell>
          <table:table-cell table:number-columns-repeated="6" table:style-name="ce5"/>
          <table:table-cell office:value-type="currency" office:value="8182.68" table:style-name="ce5">
            <text:p>€ 8.182,6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UMAGALLI GIORGIO GIULIO</text:p>
          </table:table-cell>
          <table:table-cell table:style-name="ce5"/>
          <table:table-cell office:value-type="currency" office:value="10000" table:style-name="ce5">
            <text:p>€ 10.000,00</text:p>
          </table:table-cell>
          <table:table-cell table:number-columns-repeated="5" table:style-name="ce5"/>
          <table:table-cell office:value-type="currency" office:value="10000" table:style-name="ce5">
            <text:p>€ 10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UTURO S.P.A</text:p>
          </table:table-cell>
          <table:table-cell table:number-columns-repeated="5" table:style-name="ce5"/>
          <table:table-cell office:value-type="currency" office:value="13274" table:style-name="ce5">
            <text:p>€ 13.274,00</text:p>
          </table:table-cell>
          <table:table-cell table:style-name="ce5"/>
          <table:table-cell office:value-type="currency" office:value="13274" table:style-name="ce5">
            <text:p>€ 13.27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GLIO ALESSIA</text:p>
          </table:table-cell>
          <table:table-cell table:style-name="ce5"/>
          <table:table-cell office:value-type="currency" office:value="833.33" table:style-name="ce5">
            <text:p>€ 833,33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835.33" table:style-name="ce5">
            <text:p>€ 835,3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LASSI GIULI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LENICA SENESE S.R.L.</text:p>
          </table:table-cell>
          <table:table-cell office:value-type="currency" office:value="2846.5" table:style-name="ce5">
            <text:p>€ 2.846,50</text:p>
          </table:table-cell>
          <table:table-cell table:number-columns-repeated="6" table:style-name="ce5"/>
          <table:table-cell office:value-type="currency" office:value="2846.5" table:style-name="ce5">
            <text:p>€ 2.846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LLI &amp; C. S.R.L.</text:p>
          </table:table-cell>
          <table:table-cell office:value-type="currency" office:value="70" table:style-name="ce5">
            <text:p>€ 70,00</text:p>
          </table:table-cell>
          <table:table-cell table:number-columns-repeated="6" table:style-name="ce5"/>
          <table:table-cell office:value-type="currency" office:value="70" table:style-name="ce5">
            <text:p>€ 7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LLUZZI ALESSANDRO</text:p>
          </table:table-cell>
          <table:table-cell table:number-columns-repeated="2" table:style-name="ce5"/>
          <table:table-cell office:value-type="currency" office:value="1000" table:style-name="ce5">
            <text:p>€ 1.000,00</text:p>
          </table:table-cell>
          <table:table-cell table:number-columns-repeated="4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NCI SIMONE</text:p>
          </table:table-cell>
          <table:table-cell table:style-name="ce5"/>
          <table:table-cell office:value-type="currency" office:value="2994" table:style-name="ce5">
            <text:p>€ 2.994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3000" table:style-name="ce5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NDINI SARA BENEDETTA</text:p>
          </table:table-cell>
          <table:table-cell table:style-name="ce5"/>
          <table:table-cell office:value-type="currency" office:value="4804.8" table:style-name="ce5">
            <text:p>€ 4.804,8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4806.8" table:style-name="ce5">
            <text:p>€ 4.806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RATTI MASSIMO</text:p>
          </table:table-cell>
          <table:table-cell table:style-name="ce5"/>
          <table:table-cell office:value-type="currency" office:value="3520" table:style-name="ce5">
            <text:p>€ 3.520,00</text:p>
          </table:table-cell>
          <table:table-cell table:number-columns-repeated="5" table:style-name="ce5"/>
          <table:table-cell office:value-type="currency" office:value="3520" table:style-name="ce5">
            <text:p>€ 3.5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RBELLINI MANUELA</text:p>
          </table:table-cell>
          <table:table-cell table:style-name="ce5"/>
          <table:table-cell office:value-type="currency" office:value="3000" table:style-name="ce5">
            <text:p>€ 3.000,00</text:p>
          </table:table-cell>
          <table:table-cell table:number-columns-repeated="5" table:style-name="ce5"/>
          <table:table-cell office:value-type="currency" office:value="3000" table:style-name="ce5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 HEALTHCARE S.R.L.</text:p>
          </table:table-cell>
          <table:table-cell office:value-type="currency" office:value="43064.5" table:style-name="ce5">
            <text:p>€ 43.064,50</text:p>
          </table:table-cell>
          <table:table-cell table:number-columns-repeated="6" table:style-name="ce5"/>
          <table:table-cell office:value-type="currency" office:value="43064.5" table:style-name="ce5">
            <text:p>€ 43.064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 MEDICAL SYSTEMS ITALIA S.p.A.</text:p>
          </table:table-cell>
          <table:table-cell table:style-name="ce5"/>
          <table:table-cell office:value-type="currency" office:value="129128.52" table:style-name="ce5">
            <text:p>€ 129.128,52</text:p>
          </table:table-cell>
          <table:table-cell table:number-columns-repeated="5" table:style-name="ce5"/>
          <table:table-cell office:value-type="currency" office:value="129128.52" table:style-name="ce5">
            <text:p>€ 129.128,5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CAL S.P.A.</text:p>
          </table:table-cell>
          <table:table-cell office:value-type="currency" office:value="3454.38" table:style-name="ce5">
            <text:p>€ 3.454,38</text:p>
          </table:table-cell>
          <table:table-cell table:number-columns-repeated="6" table:style-name="ce5"/>
          <table:table-cell office:value-type="currency" office:value="3454.38" table:style-name="ce5">
            <text:p>€ 3.454,3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DI DIGITAL S.R.L.</text:p>
          </table:table-cell>
          <table:table-cell office:value-type="currency" office:value="192.3" table:style-name="ce5">
            <text:p>€ 192,30</text:p>
          </table:table-cell>
          <table:table-cell table:number-columns-repeated="6" table:style-name="ce5"/>
          <table:table-cell office:value-type="currency" office:value="192.3" table:style-name="ce5">
            <text:p>€ 192,3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ISTLICH BIOMATERIALS ITALIA S.r.l.</text:p>
          </table:table-cell>
          <table:table-cell office:value-type="currency" office:value="4528.8" table:style-name="ce5">
            <text:p>€ 4.528,80</text:p>
          </table:table-cell>
          <table:table-cell table:number-columns-repeated="6" table:style-name="ce5"/>
          <table:table-cell office:value-type="currency" office:value="4528.8" table:style-name="ce5">
            <text:p>€ 4.528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NERAL MEDICAL MERATE S.P.A.</text:p>
          </table:table-cell>
          <table:table-cell table:style-name="ce5"/>
          <table:table-cell office:value-type="currency" office:value="2193.75" table:style-name="ce5">
            <text:p>€ 2.193,75</text:p>
          </table:table-cell>
          <table:table-cell table:number-columns-repeated="5" table:style-name="ce5"/>
          <table:table-cell office:value-type="currency" office:value="2193.75" table:style-name="ce5">
            <text:p>€ 2.193,7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NERALI ITALIA SPA</text:p>
          </table:table-cell>
          <table:table-cell table:number-columns-repeated="5" table:style-name="ce5"/>
          <table:table-cell office:value-type="currency" office:value="6612.23" table:style-name="ce5">
            <text:p>€ 6.612,23</text:p>
          </table:table-cell>
          <table:table-cell table:style-name="ce5"/>
          <table:table-cell office:value-type="currency" office:value="6612.23" table:style-name="ce5">
            <text:p>€ 6.612,2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NNARI MARCO</text:p>
          </table:table-cell>
          <table:table-cell table:number-columns-repeated="2" table:style-name="ce5"/>
          <table:table-cell office:value-type="currency" office:value="50" table:style-name="ce5">
            <text:p>€ 50,00</text:p>
          </table:table-cell>
          <table:table-cell table:number-columns-repeated="4" table:style-name="ce5"/>
          <table:table-cell office:value-type="currency" office:value="50" table:style-name="ce5">
            <text:p>€ 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NOMIC HEALTH INC.</text:p>
          </table:table-cell>
          <table:table-cell office:value-type="currency" office:value="4000" table:style-name="ce5">
            <text:p>€ 4.000,00</text:p>
          </table:table-cell>
          <table:table-cell table:number-columns-repeated="6" table:style-name="ce5"/>
          <table:table-cell office:value-type="currency" office:value="4000" table:style-name="ce5">
            <text:p>€ 4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NSCHOW JENNIFER</text:p>
          </table:table-cell>
          <table:table-cell table:style-name="ce5"/>
          <table:table-cell office:value-type="currency" office:value="4798.17" table:style-name="ce5">
            <text:p>€ 4.798,17</text:p>
          </table:table-cell>
          <table:table-cell office:value-type="currency" office:value="4.83" table:style-name="ce5">
            <text:p>€ 4,83</text:p>
          </table:table-cell>
          <table:table-cell table:number-columns-repeated="4" table:style-name="ce5"/>
          <table:table-cell office:value-type="currency" office:value="4803" table:style-name="ce5">
            <text:p>€ 4.80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NTAUR SRL</text:p>
          </table:table-cell>
          <table:table-cell office:value-type="currency" office:value="460" table:style-name="ce5">
            <text:p>€ 460,00</text:p>
          </table:table-cell>
          <table:table-cell table:number-columns-repeated="6" table:style-name="ce5"/>
          <table:table-cell office:value-type="currency" office:value="460" table:style-name="ce5">
            <text:p>€ 4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STORE DEI SERVIZI ENERGETICI - GSE SPA</text:p>
          </table:table-cell>
          <table:table-cell table:style-name="ce5"/>
          <table:table-cell office:value-type="currency" office:value="19.649999999999999" table:style-name="ce5">
            <text:p>€ 19,65</text:p>
          </table:table-cell>
          <table:table-cell office:value-type="currency" office:value="229.63" table:style-name="ce5">
            <text:p>€ 229,63</text:p>
          </table:table-cell>
          <table:table-cell table:number-columns-repeated="4" table:style-name="ce5"/>
          <table:table-cell office:value-type="currency" office:value="249.28" table:style-name="ce5">
            <text:p>€ 249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SUELE ADRIANO</text:p>
          </table:table-cell>
          <table:table-cell table:style-name="ce5"/>
          <table:table-cell office:value-type="currency" office:value="4261.09" table:style-name="ce5">
            <text:p>€ 4.261,09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4263.09" table:style-name="ce5">
            <text:p>€ 4.263,0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TINGE</text:p>
          </table:table-cell>
          <table:table-cell office:value-type="currency" office:value="430.14" table:style-name="ce5">
            <text:p>€ 430,14</text:p>
          </table:table-cell>
          <table:table-cell table:number-columns-repeated="6" table:style-name="ce5"/>
          <table:table-cell office:value-type="currency" office:value="430.14" table:style-name="ce5">
            <text:p>€ 430,1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TINGE ITALIA S.r.l.</text:p>
          </table:table-cell>
          <table:table-cell office:value-type="currency" office:value="245727.84000000003" table:style-name="ce5">
            <text:p>€ 245.727,84</text:p>
          </table:table-cell>
          <table:table-cell office:value-type="currency" office:value="560" table:style-name="ce5">
            <text:p>€ 560,00</text:p>
          </table:table-cell>
          <table:table-cell table:number-columns-repeated="5" table:style-name="ce5"/>
          <table:table-cell office:value-type="currency" office:value="246287.84000000003" table:style-name="ce5">
            <text:p>€ 246.287,8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HIACCIO SECCO S.R.L.</text:p>
          </table:table-cell>
          <table:table-cell office:value-type="currency" office:value="1181.5" table:style-name="ce5">
            <text:p>€ 1.181,50</text:p>
          </table:table-cell>
          <table:table-cell table:number-columns-repeated="6" table:style-name="ce5"/>
          <table:table-cell office:value-type="currency" office:value="1181.5" table:style-name="ce5">
            <text:p>€ 1.181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ANNI OLDANI</text:p>
          </table:table-cell>
          <table:table-cell office:value-type="currency" office:value="1610" table:style-name="ce5">
            <text:p>€ 1.610,00</text:p>
          </table:table-cell>
          <table:table-cell table:number-columns-repeated="6" table:style-name="ce5"/>
          <table:table-cell office:value-type="currency" office:value="1610" table:style-name="ce5">
            <text:p>€ 1.61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EMME S.N.C.</text:p>
          </table:table-cell>
          <table:table-cell office:value-type="currency" office:value="147.08000000000001" table:style-name="ce5">
            <text:p>€ 147,08</text:p>
          </table:table-cell>
          <table:table-cell office:value-type="currency" office:value="14" table:style-name="ce5">
            <text:p>€ 14,00</text:p>
          </table:table-cell>
          <table:table-cell table:number-columns-repeated="5" table:style-name="ce5"/>
          <table:table-cell office:value-type="currency" office:value="161.08000000000001" table:style-name="ce5">
            <text:p>€ 161,0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LEAD SCIENCES S.R.L.</text:p>
          </table:table-cell>
          <table:table-cell office:value-type="currency" office:value="732300.46" table:style-name="ce5">
            <text:p>€ 732.300,46</text:p>
          </table:table-cell>
          <table:table-cell table:number-columns-repeated="6" table:style-name="ce5"/>
          <table:table-cell office:value-type="currency" office:value="732300.46" table:style-name="ce5">
            <text:p>€ 732.300,4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LSON ITALIA S.R.L.</text:p>
          </table:table-cell>
          <table:table-cell office:value-type="currency" office:value="171" table:style-name="ce5">
            <text:p>€ 171,00</text:p>
          </table:table-cell>
          <table:table-cell table:number-columns-repeated="6" table:style-name="ce5"/>
          <table:table-cell office:value-type="currency" office:value="171" table:style-name="ce5">
            <text:p>€ 17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NEVRI S.r.l.</text:p>
          </table:table-cell>
          <table:table-cell table:number-columns-repeated="2" table:style-name="ce5"/>
          <table:table-cell office:value-type="currency" office:value="6489" table:style-name="ce5">
            <text:p>€ 6.489,00</text:p>
          </table:table-cell>
          <table:table-cell table:number-columns-repeated="4" table:style-name="ce5"/>
          <table:table-cell office:value-type="currency" office:value="6489" table:style-name="ce5">
            <text:p>€ 6.48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OCHEMICA S.R.L.</text:p>
          </table:table-cell>
          <table:table-cell office:value-type="currency" office:value="33946.54" table:style-name="ce5">
            <text:p>€ 33.946,54</text:p>
          </table:table-cell>
          <table:table-cell table:number-columns-repeated="6" table:style-name="ce5"/>
          <table:table-cell office:value-type="currency" office:value="33946.54" table:style-name="ce5">
            <text:p>€ 33.946,5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OVANELLI SILVIA</text:p>
          </table:table-cell>
          <table:table-cell table:style-name="ce5"/>
          <table:table-cell office:value-type="currency" office:value="9044.130000000001" table:style-name="ce5">
            <text:p>€ 9.044,13</text:p>
          </table:table-cell>
          <table:table-cell table:number-columns-repeated="5" table:style-name="ce5"/>
          <table:table-cell office:value-type="currency" office:value="9044.130000000001" table:style-name="ce5">
            <text:p>€ 9.044,1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ULIANI CARLA</text:p>
          </table:table-cell>
          <table:table-cell table:style-name="ce5"/>
          <table:table-cell office:value-type="currency" office:value="4006.1499999999996" table:style-name="ce5">
            <text:p>€ 4.006,15</text:p>
          </table:table-cell>
          <table:table-cell table:number-columns-repeated="5" table:style-name="ce5"/>
          <table:table-cell office:value-type="currency" office:value="4006.1499999999996" table:style-name="ce5">
            <text:p>€ 4.006,1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UNTA ERASMO S.A.S. DI ING. GIOVANNI GIUNTA &amp; C.</text:p>
          </table:table-cell>
          <table:table-cell office:value-type="currency" office:value="2596.25" table:style-name="ce5">
            <text:p>€ 2.596,25</text:p>
          </table:table-cell>
          <table:table-cell table:number-columns-repeated="6" table:style-name="ce5"/>
          <table:table-cell office:value-type="currency" office:value="2596.25" table:style-name="ce5">
            <text:p>€ 2.596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USSANI ANDREA</text:p>
          </table:table-cell>
          <table:table-cell table:style-name="ce5"/>
          <table:table-cell office:value-type="currency" office:value="17656.240000000002" table:style-name="ce5">
            <text:p>€ 17.656,24</text:p>
          </table:table-cell>
          <table:table-cell office:value-type="currency" office:value="1.74" table:style-name="ce5">
            <text:p>€ 1,74</text:p>
          </table:table-cell>
          <table:table-cell table:number-columns-repeated="4" table:style-name="ce5"/>
          <table:table-cell office:value-type="currency" office:value="17657.980000000003" table:style-name="ce5">
            <text:p>€ 17.657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VAS S.R.L.</text:p>
          </table:table-cell>
          <table:table-cell table:number-columns-repeated="3" table:style-name="ce5"/>
          <table:table-cell office:value-type="currency" office:value="963.5" table:style-name="ce5">
            <text:p>€ 963,50</text:p>
          </table:table-cell>
          <table:table-cell table:number-columns-repeated="3" table:style-name="ce5"/>
          <table:table-cell office:value-type="currency" office:value="963.5" table:style-name="ce5">
            <text:p>€ 963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LAXO SMITHKLINE S.P.A.</text:p>
          </table:table-cell>
          <table:table-cell office:value-type="currency" office:value="299732.76999999996" table:style-name="ce5">
            <text:p>€ 299.732,77</text:p>
          </table:table-cell>
          <table:table-cell table:number-columns-repeated="6" table:style-name="ce5"/>
          <table:table-cell office:value-type="currency" office:value="299732.76999999996" table:style-name="ce5">
            <text:p>€ 299.732,7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laxoSmithKline Consumer Healthcare SpA</text:p>
          </table:table-cell>
          <table:table-cell office:value-type="currency" office:value="552" table:style-name="ce5">
            <text:p>€ 552,00</text:p>
          </table:table-cell>
          <table:table-cell table:number-columns-repeated="6" table:style-name="ce5"/>
          <table:table-cell office:value-type="currency" office:value="552" table:style-name="ce5">
            <text:p>€ 55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LOBAL COSTRUZIONI SRL</text:p>
          </table:table-cell>
          <table:table-cell table:number-columns-repeated="3" table:style-name="ce5"/>
          <table:table-cell office:value-type="currency" office:value="86197.52" table:style-name="ce5">
            <text:p>€ 86.197,52</text:p>
          </table:table-cell>
          <table:table-cell table:number-columns-repeated="3" table:style-name="ce5"/>
          <table:table-cell office:value-type="currency" office:value="86197.52" table:style-name="ce5">
            <text:p>€ 86.197,5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LORIA MED PHARMA S.r.l.</text:p>
          </table:table-cell>
          <table:table-cell office:value-type="currency" office:value="225.45" table:style-name="ce5">
            <text:p>€ 225,45</text:p>
          </table:table-cell>
          <table:table-cell table:number-columns-repeated="6" table:style-name="ce5"/>
          <table:table-cell office:value-type="currency" office:value="225.45" table:style-name="ce5">
            <text:p>€ 225,4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MD GESSI S.R.L.</text:p>
          </table:table-cell>
          <table:table-cell table:style-name="ce5"/>
          <table:table-cell office:value-type="currency" office:value="22500" table:style-name="ce5">
            <text:p>€ 22.500,00</text:p>
          </table:table-cell>
          <table:table-cell table:number-columns-repeated="5" table:style-name="ce5"/>
          <table:table-cell office:value-type="currency" office:value="22500" table:style-name="ce5">
            <text:p>€ 22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MG SRL</text:p>
          </table:table-cell>
          <table:table-cell office:value-type="currency" office:value="777" table:style-name="ce5">
            <text:p>€ 777,00</text:p>
          </table:table-cell>
          <table:table-cell table:number-columns-repeated="6" table:style-name="ce5"/>
          <table:table-cell office:value-type="currency" office:value="777" table:style-name="ce5">
            <text:p>€ 77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MS MED SRL</text:p>
          </table:table-cell>
          <table:table-cell table:style-name="ce5"/>
          <table:table-cell office:value-type="currency" office:value="16500" table:style-name="ce5">
            <text:p>€ 16.500,00</text:p>
          </table:table-cell>
          <table:table-cell table:number-columns-repeated="5" table:style-name="ce5"/>
          <table:table-cell office:value-type="currency" office:value="16500" table:style-name="ce5">
            <text:p>€ 16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NECH MICHELE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OVONI ALESSANDRA</text:p>
          </table:table-cell>
          <table:table-cell table:style-name="ce5"/>
          <table:table-cell office:value-type="currency" office:value="5000.01" table:style-name="ce5">
            <text:p>€ 5.000,01</text:p>
          </table:table-cell>
          <table:table-cell table:number-columns-repeated="5" table:style-name="ce5"/>
          <table:table-cell office:value-type="currency" office:value="5000.01" table:style-name="ce5">
            <text:p>€ 5.000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MEGNA MARIA GIAD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NATA ALESSANDRA</text:p>
          </table:table-cell>
          <table:table-cell table:style-name="ce5"/>
          <table:table-cell office:value-type="currency" office:value="11181.81" table:style-name="ce5">
            <text:p>€ 11.181,81</text:p>
          </table:table-cell>
          <table:table-cell table:number-columns-repeated="5" table:style-name="ce5"/>
          <table:table-cell office:value-type="currency" office:value="11181.81" table:style-name="ce5">
            <text:p>€ 11.181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NATIERO MICHELE</text:p>
          </table:table-cell>
          <table:table-cell table:number-columns-repeated="2" table:style-name="ce5"/>
          <table:table-cell office:value-type="currency" office:value="860.76" table:style-name="ce5">
            <text:p>€ 860,76</text:p>
          </table:table-cell>
          <table:table-cell table:number-columns-repeated="4" table:style-name="ce5"/>
          <table:table-cell office:value-type="currency" office:value="860.76" table:style-name="ce5">
            <text:p>€ 860,7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NCINI VALERIA</text:p>
          </table:table-cell>
          <table:table-cell table:style-name="ce5"/>
          <table:table-cell office:value-type="currency" office:value="8994" table:style-name="ce5">
            <text:p>€ 8.994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9000" table:style-name="ce5">
            <text:p>€ 9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NDO SEREN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SSO LUISA</text:p>
          </table:table-cell>
          <table:table-cell table:number-columns-repeated="2" table:style-name="ce5"/>
          <table:table-cell office:value-type="currency" office:value="550" table:style-name="ce5">
            <text:p>€ 550,00</text:p>
          </table:table-cell>
          <table:table-cell table:number-columns-repeated="4" table:style-name="ce5"/>
          <table:table-cell office:value-type="currency" office:value="550" table:style-name="ce5">
            <text:p>€ 5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EINER BIO-ONE ITALIA S.R.L.</text:p>
          </table:table-cell>
          <table:table-cell office:value-type="currency" office:value="6925.3" table:style-name="ce5">
            <text:p>€ 6.925,30</text:p>
          </table:table-cell>
          <table:table-cell table:number-columns-repeated="6" table:style-name="ce5"/>
          <table:table-cell office:value-type="currency" office:value="6925.3" table:style-name="ce5">
            <text:p>€ 6.925,3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EINER IMPIANTI S.R.L.</text:p>
          </table:table-cell>
          <table:table-cell office:value-type="currency" office:value="5488" table:style-name="ce5">
            <text:p>€ 5.488,00</text:p>
          </table:table-cell>
          <table:table-cell table:number-columns-repeated="6" table:style-name="ce5"/>
          <table:table-cell office:value-type="currency" office:value="5488" table:style-name="ce5">
            <text:p>€ 5.48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iffon Pamela Lorella Serena</text:p>
          </table:table-cell>
          <table:table-cell table:number-columns-repeated="2" table:style-name="ce5"/>
          <table:table-cell office:value-type="currency" office:value="250" table:style-name="ce5">
            <text:p>€ 250,00</text:p>
          </table:table-cell>
          <table:table-cell table:number-columns-repeated="4" table:style-name="ce5"/>
          <table:table-cell office:value-type="currency" office:value="250" table:style-name="ce5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IFOLS ITALIA S.P.A.</text:p>
          </table:table-cell>
          <table:table-cell office:value-type="currency" office:value="883275.3" table:style-name="ce5">
            <text:p>€ 883.275,30</text:p>
          </table:table-cell>
          <table:table-cell table:style-name="ce5"/>
          <table:table-cell office:value-type="currency" office:value="1749.99" table:style-name="ce5">
            <text:p>€ 1.749,99</text:p>
          </table:table-cell>
          <table:table-cell table:number-columns-repeated="4" table:style-name="ce5"/>
          <table:table-cell office:value-type="currency" office:value="885025.29" table:style-name="ce5">
            <text:p>€ 885.025,2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ILLO LAURA</text:p>
          </table:table-cell>
          <table:table-cell table:number-columns-repeated="2" table:style-name="ce5"/>
          <table:table-cell office:value-type="currency" office:value="73.2" table:style-name="ce5">
            <text:p>€ 73,20</text:p>
          </table:table-cell>
          <table:table-cell table:number-columns-repeated="4" table:style-name="ce5"/>
          <table:table-cell office:value-type="currency" office:value="73.2" table:style-name="ce5">
            <text:p>€ 73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ISENTI SRL</text:p>
          </table:table-cell>
          <table:table-cell table:number-columns-repeated="3" table:style-name="ce5"/>
          <table:table-cell office:value-type="currency" office:value="81092.98" table:style-name="ce5">
            <text:p>€ 81.092,98</text:p>
          </table:table-cell>
          <table:table-cell table:number-columns-repeated="3" table:style-name="ce5"/>
          <table:table-cell office:value-type="currency" office:value="81092.98" table:style-name="ce5">
            <text:p>€ 81.092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ISOLI SRL</text:p>
          </table:table-cell>
          <table:table-cell office:value-type="currency" office:value="3140" table:style-name="ce5">
            <text:p>€ 3.140,00</text:p>
          </table:table-cell>
          <table:table-cell table:number-columns-repeated="6" table:style-name="ce5"/>
          <table:table-cell office:value-type="currency" office:value="3140" table:style-name="ce5">
            <text:p>€ 3.14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UNENTHAL ITALIA S.R.L.</text:p>
          </table:table-cell>
          <table:table-cell office:value-type="currency" office:value="1781.92" table:style-name="ce5">
            <text:p>€ 1.781,92</text:p>
          </table:table-cell>
          <table:table-cell table:number-columns-repeated="6" table:style-name="ce5"/>
          <table:table-cell office:value-type="currency" office:value="1781.92" table:style-name="ce5">
            <text:p>€ 1.781,9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UENZANI DALILA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table:number-columns-repeated="5" table:style-name="ce5"/>
          <table:table-cell office:value-type="currency" office:value="6750" table:style-name="ce5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UERBET S.P.A.</text:p>
          </table:table-cell>
          <table:table-cell office:value-type="currency" office:value="6937.5" table:style-name="ce5">
            <text:p>€ 6.937,50</text:p>
          </table:table-cell>
          <table:table-cell table:number-columns-repeated="6" table:style-name="ce5"/>
          <table:table-cell office:value-type="currency" office:value="6937.5" table:style-name="ce5">
            <text:p>€ 6.937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UERBET SOCIETE' ANONYME</text:p>
          </table:table-cell>
          <table:table-cell office:value-type="currency" office:value="7494" table:style-name="ce5">
            <text:p>€ 7.494,00</text:p>
          </table:table-cell>
          <table:table-cell table:number-columns-repeated="6" table:style-name="ce5"/>
          <table:table-cell office:value-type="currency" office:value="7494" table:style-name="ce5">
            <text:p>€ 7.49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UERRA DANIELA</text:p>
          </table:table-cell>
          <table:table-cell table:style-name="ce5"/>
          <table:table-cell office:value-type="currency" office:value="8437.5" table:style-name="ce5">
            <text:p>€ 8.437,5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443.5" table:style-name="ce5">
            <text:p>€ 8.443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ADIR SHAWKY AHMED OMAR OLIM VIA BERNARDINO VERRO 19 MILANO 20100</text:p>
          </table:table-cell>
          <table:table-cell table:number-columns-repeated="2" table:style-name="ce5"/>
          <table:table-cell office:value-type="currency" office:value="25000" table:style-name="ce5">
            <text:p>€ 25.000,00</text:p>
          </table:table-cell>
          <table:table-cell table:number-columns-repeated="4" table:style-name="ce5"/>
          <table:table-cell office:value-type="currency" office:value="25000" table:style-name="ce5">
            <text:p>€ 25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AEMONETICS ITALIA S.R.L.</text:p>
          </table:table-cell>
          <table:table-cell office:value-type="currency" office:value="24997.599999999999" table:style-name="ce5">
            <text:p>€ 24.997,60</text:p>
          </table:table-cell>
          <table:table-cell office:value-type="currency" office:value="2050" table:style-name="ce5">
            <text:p>€ 2.050,00</text:p>
          </table:table-cell>
          <table:table-cell office:value-type="currency" office:value="378" table:style-name="ce5">
            <text:p>€ 378,00</text:p>
          </table:table-cell>
          <table:table-cell table:number-columns-repeated="4" table:style-name="ce5"/>
          <table:table-cell office:value-type="currency" office:value="27425.599999999999" table:style-name="ce5">
            <text:p>€ 27.425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AL ALLERGY S.r.l.</text:p>
          </table:table-cell>
          <table:table-cell office:value-type="currency" office:value="3299.73" table:style-name="ce5">
            <text:p>€ 3.299,73</text:p>
          </table:table-cell>
          <table:table-cell table:number-columns-repeated="6" table:style-name="ce5"/>
          <table:table-cell office:value-type="currency" office:value="3299.73" table:style-name="ce5">
            <text:p>€ 3.299,7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AROL S.R.L.</text:p>
          </table:table-cell>
          <table:table-cell office:value-type="currency" office:value="12622.28" table:style-name="ce5">
            <text:p>€ 12.622,28</text:p>
          </table:table-cell>
          <table:table-cell table:number-columns-repeated="2" table:style-name="ce5"/>
          <table:table-cell office:value-type="currency" office:value="14160" table:style-name="ce5">
            <text:p>€ 14.160,00</text:p>
          </table:table-cell>
          <table:table-cell table:number-columns-repeated="3" table:style-name="ce5"/>
          <table:table-cell office:value-type="currency" office:value="26782.28" table:style-name="ce5">
            <text:p>€ 26.782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ARTMANN FOROMED SRL</text:p>
          </table:table-cell>
          <table:table-cell office:value-type="currency" office:value="5529.6" table:style-name="ce5">
            <text:p>€ 5.529,60</text:p>
          </table:table-cell>
          <table:table-cell table:number-columns-repeated="6" table:style-name="ce5"/>
          <table:table-cell office:value-type="currency" office:value="5529.6" table:style-name="ce5">
            <text:p>€ 5.529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C ITALIA S.R.L.</text:p>
          </table:table-cell>
          <table:table-cell office:value-type="currency" office:value="29020" table:style-name="ce5">
            <text:p>€ 29.020,00</text:p>
          </table:table-cell>
          <table:table-cell table:number-columns-repeated="6" table:style-name="ce5"/>
          <table:table-cell office:value-type="currency" office:value="29020" table:style-name="ce5">
            <text:p>€ 29.0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EINZ ITALIA S.P.A.</text:p>
          </table:table-cell>
          <table:table-cell office:value-type="currency" office:value="4469.76" table:style-name="ce5">
            <text:p>€ 4.469,76</text:p>
          </table:table-cell>
          <table:table-cell table:number-columns-repeated="6" table:style-name="ce5"/>
          <table:table-cell office:value-type="currency" office:value="4469.76" table:style-name="ce5">
            <text:p>€ 4.469,7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ELSE BERGEN HF</text:p>
          </table:table-cell>
          <table:table-cell table:style-name="ce5"/>
          <table:table-cell office:value-type="currency" office:value="489.96" table:style-name="ce5">
            <text:p>€ 489,96</text:p>
          </table:table-cell>
          <table:table-cell table:number-columns-repeated="5" table:style-name="ce5"/>
          <table:table-cell office:value-type="currency" office:value="489.96" table:style-name="ce5">
            <text:p>€ 489,9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ENRY SCHEIN KRUGG S.P.A.</text:p>
          </table:table-cell>
          <table:table-cell office:value-type="currency" office:value="8719.6799999999985" table:style-name="ce5">
            <text:p>€ 8.719,68</text:p>
          </table:table-cell>
          <table:table-cell table:number-columns-repeated="6" table:style-name="ce5"/>
          <table:table-cell office:value-type="currency" office:value="8719.6799999999985" table:style-name="ce5">
            <text:p>€ 8.719,6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ERA COMM SRL</text:p>
          </table:table-cell>
          <table:table-cell table:style-name="ce5"/>
          <table:table-cell office:value-type="currency" office:value="691.69999999999993" table:style-name="ce5">
            <text:p>€ 691,70</text:p>
          </table:table-cell>
          <table:table-cell office:value-type="currency" office:value="43.42" table:style-name="ce5">
            <text:p>€ 43,42</text:p>
          </table:table-cell>
          <table:table-cell table:number-columns-repeated="4" table:style-name="ce5"/>
          <table:table-cell office:value-type="currency" office:value="735.11999999999989" table:style-name="ce5">
            <text:p>€ 735,1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IKMA ITALIA S.P.A.</text:p>
          </table:table-cell>
          <table:table-cell office:value-type="currency" office:value="27308.87" table:style-name="ce5">
            <text:p>€ 27.308,87</text:p>
          </table:table-cell>
          <table:table-cell table:number-columns-repeated="6" table:style-name="ce5"/>
          <table:table-cell office:value-type="currency" office:value="27308.87" table:style-name="ce5">
            <text:p>€ 27.308,8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ISTO-LINE LABORATORIES S.R.L.</text:p>
          </table:table-cell>
          <table:table-cell office:value-type="currency" office:value="1880.4" table:style-name="ce5">
            <text:p>€ 1.880,40</text:p>
          </table:table-cell>
          <table:table-cell table:number-columns-repeated="6" table:style-name="ce5"/>
          <table:table-cell office:value-type="currency" office:value="1880.4" table:style-name="ce5">
            <text:p>€ 1.880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OLLISTER S.P.A.</text:p>
          </table:table-cell>
          <table:table-cell office:value-type="currency" office:value="3320.4" table:style-name="ce5">
            <text:p>€ 3.320,40</text:p>
          </table:table-cell>
          <table:table-cell table:number-columns-repeated="6" table:style-name="ce5"/>
          <table:table-cell office:value-type="currency" office:value="3320.4" table:style-name="ce5">
            <text:p>€ 3.320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ORIBA ABX S.A.</text:p>
          </table:table-cell>
          <table:table-cell office:value-type="currency" office:value="412.72" table:style-name="ce5">
            <text:p>€ 412,72</text:p>
          </table:table-cell>
          <table:table-cell table:number-columns-repeated="6" table:style-name="ce5"/>
          <table:table-cell office:value-type="currency" office:value="412.72" table:style-name="ce5">
            <text:p>€ 412,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OSPITAL FORNITURE S.R.L.</text:p>
          </table:table-cell>
          <table:table-cell office:value-type="currency" office:value="4948" table:style-name="ce5">
            <text:p>€ 4.948,00</text:p>
          </table:table-cell>
          <table:table-cell table:number-columns-repeated="6" table:style-name="ce5"/>
          <table:table-cell office:value-type="currency" office:value="4948" table:style-name="ce5">
            <text:p>€ 4.94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UMANA ITALIA S.p.A.</text:p>
          </table:table-cell>
          <table:table-cell office:value-type="currency" office:value="1796.9799999999998" table:style-name="ce5">
            <text:p>€ 1.796,98</text:p>
          </table:table-cell>
          <table:table-cell table:number-columns-repeated="6" table:style-name="ce5"/>
          <table:table-cell office:value-type="currency" office:value="1796.9799999999998" table:style-name="ce5">
            <text:p>€ 1.796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UMANITAS MIRASOLE S.P.A.</text:p>
          </table:table-cell>
          <table:table-cell table:style-name="ce5"/>
          <table:table-cell office:value-type="currency" office:value="20350" table:style-name="ce5">
            <text:p>€ 20.350,00</text:p>
          </table:table-cell>
          <table:table-cell table:number-columns-repeated="5" table:style-name="ce5"/>
          <table:table-cell office:value-type="currency" office:value="20350" table:style-name="ce5">
            <text:p>€ 20.3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UPFER ITALIA SRL</text:p>
          </table:table-cell>
          <table:table-cell table:number-columns-repeated="3" table:style-name="ce5"/>
          <table:table-cell office:value-type="currency" office:value="2000" table:style-name="ce5">
            <text:p>€ 2.000,00</text:p>
          </table:table-cell>
          <table:table-cell table:number-columns-repeated="3" table:style-name="ce5"/>
          <table:table-cell office:value-type="currency" office:value="2000" table:style-name="ce5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 &amp; C S.R.L.</text:p>
          </table:table-cell>
          <table:table-cell table:number-columns-repeated="2" table:style-name="ce5"/>
          <table:table-cell office:value-type="currency" office:value="610" table:style-name="ce5">
            <text:p>€ 610,00</text:p>
          </table:table-cell>
          <table:table-cell table:number-columns-repeated="4" table:style-name="ce5"/>
          <table:table-cell office:value-type="currency" office:value="610" table:style-name="ce5">
            <text:p>€ 61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B.N. SAVIO S.R.L.</text:p>
          </table:table-cell>
          <table:table-cell office:value-type="currency" office:value="6565.369999999999" table:style-name="ce5">
            <text:p>€ 6.565,37</text:p>
          </table:table-cell>
          <table:table-cell table:number-columns-repeated="6" table:style-name="ce5"/>
          <table:table-cell office:value-type="currency" office:value="6565.369999999999" table:style-name="ce5">
            <text:p>€ 6.565,3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G.I. - ISTITUTO NAZ. PREVIDENZA GIORNALISTI ITALIANI</text:p>
          </table:table-cell>
          <table:table-cell table:number-columns-repeated="2" table:style-name="ce5"/>
          <table:table-cell office:value-type="currency" office:value="2287.16" table:style-name="ce5">
            <text:p>€ 2.287,16</text:p>
          </table:table-cell>
          <table:table-cell table:number-columns-repeated="2" table:style-name="ce5"/>
          <table:table-cell office:value-type="currency" office:value="5959.8399999999992" table:style-name="ce5">
            <text:p>€ 5.959,84</text:p>
          </table:table-cell>
          <table:table-cell table:style-name="ce5"/>
          <table:table-cell office:value-type="currency" office:value="8247" table:style-name="ce5">
            <text:p>€ 8.24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S. ex CPDEL</text:p>
          </table:table-cell>
          <table:table-cell table:number-columns-repeated="5" table:style-name="ce5"/>
          <table:table-cell office:value-type="currency" office:value="7398715.9799999995" table:style-name="ce5">
            <text:p>€ 7.398.715,98</text:p>
          </table:table-cell>
          <table:table-cell table:style-name="ce5"/>
          <table:table-cell office:value-type="currency" office:value="7398715.9799999995" table:style-name="ce5">
            <text:p>€ 7.398.715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S. ex CPDEL quote riscatto</text:p>
          </table:table-cell>
          <table:table-cell table:number-columns-repeated="5" table:style-name="ce5"/>
          <table:table-cell office:value-type="currency" office:value="4570.8899999999994" table:style-name="ce5">
            <text:p>€ 4.570,89</text:p>
          </table:table-cell>
          <table:table-cell table:style-name="ce5"/>
          <table:table-cell office:value-type="currency" office:value="4570.8899999999994" table:style-name="ce5">
            <text:p>€ 4.570,8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S. ex CPS</text:p>
          </table:table-cell>
          <table:table-cell table:number-columns-repeated="5" table:style-name="ce5"/>
          <table:table-cell office:value-type="currency" office:value="4317870.7200000007" table:style-name="ce5">
            <text:p>€ 4.317.870,72</text:p>
          </table:table-cell>
          <table:table-cell table:style-name="ce5"/>
          <table:table-cell office:value-type="currency" office:value="4317870.7200000007" table:style-name="ce5">
            <text:p>€ 4.317.870,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S. ex CPS quote riscatto</text:p>
          </table:table-cell>
          <table:table-cell table:number-columns-repeated="5" table:style-name="ce5"/>
          <table:table-cell office:value-type="currency" office:value="25024.199999999997" table:style-name="ce5">
            <text:p>€ 25.024,20</text:p>
          </table:table-cell>
          <table:table-cell table:style-name="ce5"/>
          <table:table-cell office:value-type="currency" office:value="25024.199999999997" table:style-name="ce5">
            <text:p>€ 25.024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S. ex FPC</text:p>
          </table:table-cell>
          <table:table-cell table:number-columns-repeated="5" table:style-name="ce5"/>
          <table:table-cell office:value-type="currency" office:value="125807.87999999999" table:style-name="ce5">
            <text:p>€ 125.807,88</text:p>
          </table:table-cell>
          <table:table-cell table:style-name="ce5"/>
          <table:table-cell office:value-type="currency" office:value="125807.87999999999" table:style-name="ce5">
            <text:p>€ 125.807,8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S. ex INADEL</text:p>
          </table:table-cell>
          <table:table-cell table:number-columns-repeated="5" table:style-name="ce5"/>
          <table:table-cell office:value-type="currency" office:value="1356870.95" table:style-name="ce5">
            <text:p>€ 1.356.870,95</text:p>
          </table:table-cell>
          <table:table-cell table:style-name="ce5"/>
          <table:table-cell office:value-type="currency" office:value="1356870.95" table:style-name="ce5">
            <text:p>€ 1.356.870,9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S. ex INADEL quote riscatto</text:p>
          </table:table-cell>
          <table:table-cell table:number-columns-repeated="5" table:style-name="ce5"/>
          <table:table-cell office:value-type="currency" office:value="510.09000000000003" table:style-name="ce5">
            <text:p>€ 510,09</text:p>
          </table:table-cell>
          <table:table-cell table:style-name="ce5"/>
          <table:table-cell office:value-type="currency" office:value="510.09000000000003" table:style-name="ce5">
            <text:p>€ 510,0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S. ISTITUTO NAZ. DELLA PREVIDENZA SOCIALE</text:p>
          </table:table-cell>
          <table:table-cell table:style-name="ce5"/>
          <table:table-cell office:value-type="currency" office:value="30619.590000000004" table:style-name="ce5">
            <text:p>€ 30.619,59</text:p>
          </table:table-cell>
          <table:table-cell office:value-type="currency" office:value="29469.75" table:style-name="ce5">
            <text:p>€ 29.469,75</text:p>
          </table:table-cell>
          <table:table-cell table:number-columns-repeated="2" table:style-name="ce5"/>
          <table:table-cell office:value-type="currency" office:value="33745.040000000001" table:style-name="ce5">
            <text:p>€ 33.745,04</text:p>
          </table:table-cell>
          <table:table-cell table:style-name="ce5"/>
          <table:table-cell office:value-type="currency" office:value="93834.38" table:style-name="ce5">
            <text:p>€ 93.834,3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TEC. S.R.L.</text:p>
          </table:table-cell>
          <table:table-cell table:number-columns-repeated="3" table:style-name="ce5"/>
          <table:table-cell office:value-type="currency" office:value="1097905.5900000001" table:style-name="ce5">
            <text:p>€ 1.097.905,59</text:p>
          </table:table-cell>
          <table:table-cell table:number-columns-repeated="3" table:style-name="ce5"/>
          <table:table-cell office:value-type="currency" office:value="1097905.5900000001" table:style-name="ce5">
            <text:p>€ 1.097.905,5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ACONA ELISABETTA</text:p>
          </table:table-cell>
          <table:table-cell table:style-name="ce5"/>
          <table:table-cell office:value-type="currency" office:value="3999.99" table:style-name="ce5">
            <text:p>€ 3.999,99</text:p>
          </table:table-cell>
          <table:table-cell table:number-columns-repeated="5" table:style-name="ce5"/>
          <table:table-cell office:value-type="currency" office:value="3999.99" table:style-name="ce5">
            <text:p>€ 3.999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BI - ISTITUTO BIOCHIMICO ITALIANO S.P.A.</text:p>
          </table:table-cell>
          <table:table-cell office:value-type="currency" office:value="34536.29" table:style-name="ce5">
            <text:p>€ 34.536,29</text:p>
          </table:table-cell>
          <table:table-cell table:number-columns-repeated="6" table:style-name="ce5"/>
          <table:table-cell office:value-type="currency" office:value="34536.29" table:style-name="ce5">
            <text:p>€ 34.536,2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BL BANCA-ISTITUTO BANCARIO DEL LAVORO S.P.A.</text:p>
          </table:table-cell>
          <table:table-cell table:number-columns-repeated="5" table:style-name="ce5"/>
          <table:table-cell office:value-type="currency" office:value="24166" table:style-name="ce5">
            <text:p>€ 24.166,00</text:p>
          </table:table-cell>
          <table:table-cell table:style-name="ce5"/>
          <table:table-cell office:value-type="currency" office:value="24166" table:style-name="ce5">
            <text:p>€ 24.16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CU MEDICAL EUROPE S.r.l.</text:p>
          </table:table-cell>
          <table:table-cell office:value-type="currency" office:value="190" table:style-name="ce5">
            <text:p>€ 190,00</text:p>
          </table:table-cell>
          <table:table-cell table:number-columns-repeated="6" table:style-name="ce5"/>
          <table:table-cell office:value-type="currency" office:value="190" table:style-name="ce5">
            <text:p>€ 1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D &amp; CO S.R.L.</text:p>
          </table:table-cell>
          <table:table-cell office:value-type="currency" office:value="9721.130000000001" table:style-name="ce5">
            <text:p>€ 9.721,13</text:p>
          </table:table-cell>
          <table:table-cell table:number-columns-repeated="6" table:style-name="ce5"/>
          <table:table-cell office:value-type="currency" office:value="9721.130000000001" table:style-name="ce5">
            <text:p>€ 9.721,1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DLOG S.r.l.</text:p>
          </table:table-cell>
          <table:table-cell office:value-type="currency" office:value="777.61999999999989" table:style-name="ce5">
            <text:p>€ 777,62</text:p>
          </table:table-cell>
          <table:table-cell table:number-columns-repeated="6" table:style-name="ce5"/>
          <table:table-cell office:value-type="currency" office:value="777.61999999999989" table:style-name="ce5">
            <text:p>€ 777,6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ERA MARCO</text:p>
          </table:table-cell>
          <table:table-cell table:style-name="ce5"/>
          <table:table-cell office:value-type="currency" office:value="5960.8" table:style-name="ce5">
            <text:p>€ 5.960,80</text:p>
          </table:table-cell>
          <table:table-cell office:value-type="currency" office:value="3.2" table:style-name="ce5">
            <text:p>€ 3,20</text:p>
          </table:table-cell>
          <table:table-cell table:number-columns-repeated="4" table:style-name="ce5"/>
          <table:table-cell office:value-type="currency" office:value="5964" table:style-name="ce5">
            <text:p>€ 5.96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ESCUM - A NON PROFIT ORGANIZATION</text:p>
          </table:table-cell>
          <table:table-cell table:style-name="ce5"/>
          <table:table-cell office:value-type="currency" office:value="2688.52" table:style-name="ce5">
            <text:p>€ 2.688,52</text:p>
          </table:table-cell>
          <table:table-cell table:number-columns-repeated="5" table:style-name="ce5"/>
          <table:table-cell office:value-type="currency" office:value="2688.52" table:style-name="ce5">
            <text:p>€ 2.688,5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GENOMIX ITALIA S.R.L.</text:p>
          </table:table-cell>
          <table:table-cell table:style-name="ce5"/>
          <table:table-cell office:value-type="currency" office:value="1300" table:style-name="ce5">
            <text:p>€ 1.3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302" table:style-name="ce5">
            <text:p>€ 1.3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L PUNTO LUCE SRL</text:p>
          </table:table-cell>
          <table:table-cell table:number-columns-repeated="3" table:style-name="ce5"/>
          <table:table-cell office:value-type="currency" office:value="68448.02" table:style-name="ce5">
            <text:p>€ 68.448,02</text:p>
          </table:table-cell>
          <table:table-cell table:number-columns-repeated="3" table:style-name="ce5"/>
          <table:table-cell office:value-type="currency" office:value="68448.02" table:style-name="ce5">
            <text:p>€ 68.448,0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L SOLE 24 ORE SPA</text:p>
          </table:table-cell>
          <table:table-cell office:value-type="currency" office:value="4239.9799999999996" table:style-name="ce5">
            <text:p>€ 4.239,98</text:p>
          </table:table-cell>
          <table:table-cell table:number-columns-repeated="6" table:style-name="ce5"/>
          <table:table-cell office:value-type="currency" office:value="4239.9799999999996" table:style-name="ce5">
            <text:p>€ 4.239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LLUMINA ITALY S.R.L.</text:p>
          </table:table-cell>
          <table:table-cell office:value-type="currency" office:value="32496.34" table:style-name="ce5">
            <text:p>€ 32.496,34</text:p>
          </table:table-cell>
          <table:table-cell office:value-type="currency" office:value="4099.1099999999997" table:style-name="ce5">
            <text:p>€ 4.099,11</text:p>
          </table:table-cell>
          <table:table-cell table:number-columns-repeated="5" table:style-name="ce5"/>
          <table:table-cell office:value-type="currency" office:value="36595.449999999997" table:style-name="ce5">
            <text:p>€ 36.595,4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LMI S.R.L.</text:p>
          </table:table-cell>
          <table:table-cell table:style-name="ce5"/>
          <table:table-cell office:value-type="currency" office:value="6822" table:style-name="ce5">
            <text:p>€ 6.822,00</text:p>
          </table:table-cell>
          <table:table-cell office:value-type="currency" office:value="8" table:style-name="ce5">
            <text:p>€ 8,00</text:p>
          </table:table-cell>
          <table:table-cell table:number-columns-repeated="4" table:style-name="ce5"/>
          <table:table-cell office:value-type="currency" office:value="6830" table:style-name="ce5">
            <text:p>€ 6.8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MAGE-X S.R.L.</text:p>
          </table:table-cell>
          <table:table-cell office:value-type="currency" office:value="24000" table:style-name="ce5">
            <text:p>€ 24.000,00</text:p>
          </table:table-cell>
          <table:table-cell table:number-columns-repeated="6" table:style-name="ce5"/>
          <table:table-cell office:value-type="currency" office:value="24000" table:style-name="ce5">
            <text:p>€ 24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MAGINE S.r.l.</text:p>
          </table:table-cell>
          <table:table-cell table:style-name="ce5"/>
          <table:table-cell office:value-type="currency" office:value="2644.33" table:style-name="ce5">
            <text:p>€ 2.644,33</text:p>
          </table:table-cell>
          <table:table-cell table:number-columns-repeated="5" table:style-name="ce5"/>
          <table:table-cell office:value-type="currency" office:value="2644.33" table:style-name="ce5">
            <text:p>€ 2.644,3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MD ITALIAN MEDICAL DEVICE SRL</text:p>
          </table:table-cell>
          <table:table-cell office:value-type="currency" office:value="6250" table:style-name="ce5">
            <text:p>€ 6.250,00</text:p>
          </table:table-cell>
          <table:table-cell table:number-columns-repeated="6" table:style-name="ce5"/>
          <table:table-cell office:value-type="currency" office:value="6250" table:style-name="ce5">
            <text:p>€ 6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MMUCOR ITALIA S.P.A.</text:p>
          </table:table-cell>
          <table:table-cell office:value-type="currency" office:value="193445.43000000002" table:style-name="ce5">
            <text:p>€ 193.445,43</text:p>
          </table:table-cell>
          <table:table-cell table:style-name="ce5"/>
          <table:table-cell office:value-type="currency" office:value="7450.02" table:style-name="ce5">
            <text:p>€ 7.450,02</text:p>
          </table:table-cell>
          <table:table-cell table:number-columns-repeated="4" table:style-name="ce5"/>
          <table:table-cell office:value-type="currency" office:value="200895.45" table:style-name="ce5">
            <text:p>€ 200.895,4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MPIANTI E SISTEMI INTEGRATI S.R.L.</text:p>
          </table:table-cell>
          <table:table-cell table:style-name="ce5"/>
          <table:table-cell office:value-type="currency" office:value="4313" table:style-name="ce5">
            <text:p>€ 4.313,00</text:p>
          </table:table-cell>
          <table:table-cell table:number-columns-repeated="5" table:style-name="ce5"/>
          <table:table-cell office:value-type="currency" office:value="4313" table:style-name="ce5">
            <text:p>€ 4.31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MPLEMED ITALIA S.R.L.</text:p>
          </table:table-cell>
          <table:table-cell office:value-type="currency" office:value="39692.5" table:style-name="ce5">
            <text:p>€ 39.692,50</text:p>
          </table:table-cell>
          <table:table-cell table:number-columns-repeated="6" table:style-name="ce5"/>
          <table:table-cell office:value-type="currency" office:value="39692.5" table:style-name="ce5">
            <text:p>€ 39.692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MPRESA EMANUELE MIRES</text:p>
          </table:table-cell>
          <table:table-cell office:value-type="currency" office:value="200.83" table:style-name="ce5">
            <text:p>€ 200,83</text:p>
          </table:table-cell>
          <table:table-cell table:number-columns-repeated="6" table:style-name="ce5"/>
          <table:table-cell office:value-type="currency" office:value="200.83" table:style-name="ce5">
            <text:p>€ 200,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.CAS S.R.L. -INNOVAZIONI CASAMICHELE</text:p>
          </table:table-cell>
          <table:table-cell office:value-type="currency" office:value="34418" table:style-name="ce5">
            <text:p>€ 34.418,00</text:p>
          </table:table-cell>
          <table:table-cell table:number-columns-repeated="6" table:style-name="ce5"/>
          <table:table-cell office:value-type="currency" office:value="34418" table:style-name="ce5">
            <text:p>€ 34.41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AIL</text:p>
          </table:table-cell>
          <table:table-cell table:number-columns-repeated="2" table:style-name="ce5"/>
          <table:table-cell office:value-type="currency" office:value="2653.68" table:style-name="ce5">
            <text:p>€ 2.653,68</text:p>
          </table:table-cell>
          <table:table-cell table:number-columns-repeated="4" table:style-name="ce5"/>
          <table:table-cell office:value-type="currency" office:value="2653.68" table:style-name="ce5">
            <text:p>€ 2.653,6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CISORIA PASTORMERLO S.R.L.</text:p>
          </table:table-cell>
          <table:table-cell office:value-type="currency" office:value="81.64" table:style-name="ce5">
            <text:p>€ 81,64</text:p>
          </table:table-cell>
          <table:table-cell table:number-columns-repeated="6" table:style-name="ce5"/>
          <table:table-cell office:value-type="currency" office:value="81.64" table:style-name="ce5">
            <text:p>€ 81,6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CYTE BIOSCIENCES ITALY S.R.L.</text:p>
          </table:table-cell>
          <table:table-cell office:value-type="currency" office:value="197611.71000000002" table:style-name="ce5">
            <text:p>€ 197.611,71</text:p>
          </table:table-cell>
          <table:table-cell table:number-columns-repeated="6" table:style-name="ce5"/>
          <table:table-cell office:value-type="currency" office:value="197611.71000000002" table:style-name="ce5">
            <text:p>€ 197.611,7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INI ALICE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INI CINZIA</text:p>
          </table:table-cell>
          <table:table-cell table:style-name="ce5"/>
          <table:table-cell office:value-type="currency" office:value="3000" table:style-name="ce5">
            <text:p>€ 3.000,00</text:p>
          </table:table-cell>
          <table:table-cell table:number-columns-repeated="5" table:style-name="ce5"/>
          <table:table-cell office:value-type="currency" office:value="3000" table:style-name="ce5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USTRIA FARMACEUTICA NOVA ARGENTIA S.p.A.</text:p>
          </table:table-cell>
          <table:table-cell office:value-type="currency" office:value="1389.58" table:style-name="ce5">
            <text:p>€ 1.389,58</text:p>
          </table:table-cell>
          <table:table-cell table:number-columns-repeated="6" table:style-name="ce5"/>
          <table:table-cell office:value-type="currency" office:value="1389.58" table:style-name="ce5">
            <text:p>€ 1.389,5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UTEX S.p.A.</text:p>
          </table:table-cell>
          <table:table-cell office:value-type="currency" office:value="182605.9" table:style-name="ce5">
            <text:p>€ 182.605,90</text:p>
          </table:table-cell>
          <table:table-cell table:number-columns-repeated="6" table:style-name="ce5"/>
          <table:table-cell office:value-type="currency" office:value="182605.9" table:style-name="ce5">
            <text:p>€ 182.605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FORMATIC PROJECTS S.R.L.</text:p>
          </table:table-cell>
          <table:table-cell table:style-name="ce5"/>
          <table:table-cell office:value-type="currency" office:value="80" table:style-name="ce5">
            <text:p>€ 80,00</text:p>
          </table:table-cell>
          <table:table-cell table:style-name="ce5"/>
          <table:table-cell office:value-type="currency" office:value="482" table:style-name="ce5">
            <text:p>€ 482,00</text:p>
          </table:table-cell>
          <table:table-cell table:number-columns-repeated="3" table:style-name="ce5"/>
          <table:table-cell office:value-type="currency" office:value="562" table:style-name="ce5">
            <text:p>€ 56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NOVA HTS SRL</text:p>
          </table:table-cell>
          <table:table-cell office:value-type="currency" office:value="2450" table:style-name="ce5">
            <text:p>€ 2.450,00</text:p>
          </table:table-cell>
          <table:table-cell table:number-columns-repeated="6" table:style-name="ce5"/>
          <table:table-cell office:value-type="currency" office:value="2450" table:style-name="ce5">
            <text:p>€ 2.4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NOVA PHARMA S.p.A.</text:p>
          </table:table-cell>
          <table:table-cell office:value-type="currency" office:value="3304.36" table:style-name="ce5">
            <text:p>€ 3.304,36</text:p>
          </table:table-cell>
          <table:table-cell table:number-columns-repeated="6" table:style-name="ce5"/>
          <table:table-cell office:value-type="currency" office:value="3304.36" table:style-name="ce5">
            <text:p>€ 3.304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NOVAMEDICA S.P.A.</text:p>
          </table:table-cell>
          <table:table-cell office:value-type="currency" office:value="2100" table:style-name="ce5">
            <text:p>€ 2.100,00</text:p>
          </table:table-cell>
          <table:table-cell table:number-columns-repeated="6" table:style-name="ce5"/>
          <table:table-cell office:value-type="currency" office:value="2100" table:style-name="ce5">
            <text:p>€ 2.1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PDAP AMMORTAMENTO CESSIONE V ( CPDEL E CPS)</text:p>
          </table:table-cell>
          <table:table-cell table:number-columns-repeated="5" table:style-name="ce5"/>
          <table:table-cell office:value-type="currency" office:value="150002.21" table:style-name="ce5">
            <text:p>€ 150.002,21</text:p>
          </table:table-cell>
          <table:table-cell table:style-name="ce5"/>
          <table:table-cell office:value-type="currency" office:value="150002.21" table:style-name="ce5">
            <text:p>€ 150.002,2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stitut Georges Lopez</text:p>
          </table:table-cell>
          <table:table-cell office:value-type="currency" office:value="15400" table:style-name="ce5">
            <text:p>€ 15.400,00</text:p>
          </table:table-cell>
          <table:table-cell table:number-columns-repeated="6" table:style-name="ce5"/>
          <table:table-cell office:value-type="currency" office:value="15400" table:style-name="ce5">
            <text:p>€ 15.4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STRUMENTATION LABORATORY S.P.A.</text:p>
          </table:table-cell>
          <table:table-cell office:value-type="currency" office:value="150684.54999999999" table:style-name="ce5">
            <text:p>€ 150.684,55</text:p>
          </table:table-cell>
          <table:table-cell table:style-name="ce5"/>
          <table:table-cell office:value-type="currency" office:value="37223.22" table:style-name="ce5">
            <text:p>€ 37.223,22</text:p>
          </table:table-cell>
          <table:table-cell table:number-columns-repeated="4" table:style-name="ce5"/>
          <table:table-cell office:value-type="currency" office:value="187907.77" table:style-name="ce5">
            <text:p>€ 187.907,7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EGRA LIFESCIENCES ITALY S.R.L.</text:p>
          </table:table-cell>
          <table:table-cell office:value-type="currency" office:value="48615.99" table:style-name="ce5">
            <text:p>€ 48.615,99</text:p>
          </table:table-cell>
          <table:table-cell table:number-columns-repeated="6" table:style-name="ce5"/>
          <table:table-cell office:value-type="currency" office:value="48615.99" table:style-name="ce5">
            <text:p>€ 48.615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ER MEDICAL GmbH</text:p>
          </table:table-cell>
          <table:table-cell table:style-name="ce5"/>
          <table:table-cell office:value-type="currency" office:value="7979.22" table:style-name="ce5">
            <text:p>€ 7.979,22</text:p>
          </table:table-cell>
          <table:table-cell table:number-columns-repeated="5" table:style-name="ce5"/>
          <table:table-cell office:value-type="currency" office:value="7979.22" table:style-name="ce5">
            <text:p>€ 7.979,2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ERCEPT ITALIA S.R.L.</text:p>
          </table:table-cell>
          <table:table-cell office:value-type="currency" office:value="75952" table:style-name="ce5">
            <text:p>€ 75.952,00</text:p>
          </table:table-cell>
          <table:table-cell table:number-columns-repeated="6" table:style-name="ce5"/>
          <table:table-cell office:value-type="currency" office:value="75952" table:style-name="ce5">
            <text:p>€ 75.95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ERMEDICA S.R.L.</text:p>
          </table:table-cell>
          <table:table-cell office:value-type="currency" office:value="13087" table:style-name="ce5">
            <text:p>€ 13.087,00</text:p>
          </table:table-cell>
          <table:table-cell table:number-columns-repeated="6" table:style-name="ce5"/>
          <table:table-cell office:value-type="currency" office:value="13087" table:style-name="ce5">
            <text:p>€ 13.08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ERREGIONALE BLUTSPENDE TRANSFUSION SRK AG</text:p>
          </table:table-cell>
          <table:table-cell table:style-name="ce5"/>
          <table:table-cell office:value-type="currency" office:value="1012.58" table:style-name="ce5">
            <text:p>€ 1.012,58</text:p>
          </table:table-cell>
          <table:table-cell table:number-columns-repeated="5" table:style-name="ce5"/>
          <table:table-cell office:value-type="currency" office:value="1012.58" table:style-name="ce5">
            <text:p>€ 1.012,5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ERSURGICAL S.P.A.</text:p>
          </table:table-cell>
          <table:table-cell office:value-type="currency" office:value="49083.51" table:style-name="ce5">
            <text:p>€ 49.083,51</text:p>
          </table:table-cell>
          <table:table-cell table:number-columns-repeated="6" table:style-name="ce5"/>
          <table:table-cell office:value-type="currency" office:value="49083.51" table:style-name="ce5">
            <text:p>€ 49.083,5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ESA SANPAOLO PERSONAL FINANCE S.P.A.</text:p>
          </table:table-cell>
          <table:table-cell table:number-columns-repeated="5" table:style-name="ce5"/>
          <table:table-cell office:value-type="currency" office:value="2968" table:style-name="ce5">
            <text:p>€ 2.968,00</text:p>
          </table:table-cell>
          <table:table-cell table:style-name="ce5"/>
          <table:table-cell office:value-type="currency" office:value="2968" table:style-name="ce5">
            <text:p>€ 2.96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ESA SANPAOLO SPA</text:p>
          </table:table-cell>
          <table:table-cell table:number-columns-repeated="2" table:style-name="ce5"/>
          <table:table-cell office:value-type="currency" office:value="156361.28" table:style-name="ce5">
            <text:p>€ 156.361,28</text:p>
          </table:table-cell>
          <table:table-cell table:number-columns-repeated="3" table:style-name="ce5"/>
          <table:table-cell office:value-type="currency" office:value="1462124.18" table:style-name="ce5">
            <text:p>€ 1.462.124,18</text:p>
          </table:table-cell>
          <table:table-cell office:value-type="currency" office:value="1618485.46" table:style-name="ce5">
            <text:p>€ 1.618.485,4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RAUMA S.R.L.</text:p>
          </table:table-cell>
          <table:table-cell office:value-type="currency" office:value="4114.49" table:style-name="ce5">
            <text:p>€ 4.114,49</text:p>
          </table:table-cell>
          <table:table-cell table:number-columns-repeated="6" table:style-name="ce5"/>
          <table:table-cell office:value-type="currency" office:value="4114.49" table:style-name="ce5">
            <text:p>€ 4.114,4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VERNIZZI FEDERICA</text:p>
          </table:table-cell>
          <table:table-cell table:style-name="ce5"/>
          <table:table-cell office:value-type="currency" office:value="9999" table:style-name="ce5">
            <text:p>€ 9.999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0005" table:style-name="ce5">
            <text:p>€ 10.00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vestiRE SGR Spa</text:p>
          </table:table-cell>
          <table:table-cell table:number-columns-repeated="2" table:style-name="ce5"/>
          <table:table-cell office:value-type="currency" office:value="10907.150000000001" table:style-name="ce5">
            <text:p>€ 10.907,15</text:p>
          </table:table-cell>
          <table:table-cell table:number-columns-repeated="4" table:style-name="ce5"/>
          <table:table-cell office:value-type="currency" office:value="10907.150000000001" table:style-name="ce5">
            <text:p>€ 10.907,1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PSEN S.P.A.</text:p>
          </table:table-cell>
          <table:table-cell office:value-type="currency" office:value="5239.0200000000004" table:style-name="ce5">
            <text:p>€ 5.239,02</text:p>
          </table:table-cell>
          <table:table-cell table:number-columns-repeated="6" table:style-name="ce5"/>
          <table:table-cell office:value-type="currency" office:value="5239.0200000000004" table:style-name="ce5">
            <text:p>€ 5.239,0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TITUTO AUXOLOGICO ITALIANO I.R.C.C.S.</text:p>
          </table:table-cell>
          <table:table-cell table:style-name="ce5"/>
          <table:table-cell office:value-type="currency" office:value="4156" table:style-name="ce5">
            <text:p>€ 4.156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4162" table:style-name="ce5">
            <text:p>€ 4.16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TITUTO DELLE AUSILIARIE DIOCESANE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TITUTO OSPEDALIERO DI SOSPIRO - ONLUS</text:p>
          </table:table-cell>
          <table:table-cell table:style-name="ce5"/>
          <table:table-cell office:value-type="currency" office:value="5000" table:style-name="ce5">
            <text:p>€ 5.000,00</text:p>
          </table:table-cell>
          <table:table-cell table:number-columns-repeated="5" table:style-name="ce5"/>
          <table:table-cell office:value-type="currency" office:value="5000" table:style-name="ce5">
            <text:p>€ 5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TITUTO SUPERIORE DELLA SANITA'</text:p>
          </table:table-cell>
          <table:table-cell table:style-name="ce5"/>
          <table:table-cell office:value-type="currency" office:value="302" table:style-name="ce5">
            <text:p>€ 302,00</text:p>
          </table:table-cell>
          <table:table-cell table:number-columns-repeated="5" table:style-name="ce5"/>
          <table:table-cell office:value-type="currency" office:value="302" table:style-name="ce5">
            <text:p>€ 3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tituto Zooprofilattico Sperimentale del Piemonte, Liguria e Valle d'Aosta</text:p>
          </table:table-cell>
          <table:table-cell table:style-name="ce5"/>
          <table:table-cell office:value-type="currency" office:value="215.32" table:style-name="ce5">
            <text:p>€ 215,32</text:p>
          </table:table-cell>
          <table:table-cell table:number-columns-repeated="5" table:style-name="ce5"/>
          <table:table-cell office:value-type="currency" office:value="215.32" table:style-name="ce5">
            <text:p>€ 215,3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TITUTO ZOOPROFILATTICO SPERIMENTALE DELLA LOMBARDIA E DELL'EMILIA ROMAGNA</text:p>
          </table:table-cell>
          <table:table-cell table:number-columns-repeated="2" table:style-name="ce5"/>
          <table:table-cell office:value-type="currency" office:value="8" table:style-name="ce5">
            <text:p>€ 8,00</text:p>
          </table:table-cell>
          <table:table-cell table:number-columns-repeated="4" table:style-name="ce5"/>
          <table:table-cell office:value-type="currency" office:value="8" table:style-name="ce5">
            <text:p>€ 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TACAPITAL SRL</text:p>
          </table:table-cell>
          <table:table-cell table:number-columns-repeated="5" table:style-name="ce5"/>
          <table:table-cell office:value-type="currency" office:value="360" table:style-name="ce5">
            <text:p>€ 360,00</text:p>
          </table:table-cell>
          <table:table-cell table:style-name="ce5"/>
          <table:table-cell office:value-type="currency" office:value="360" table:style-name="ce5">
            <text:p>€ 3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TALCREDI S.p.A.</text:p>
          </table:table-cell>
          <table:table-cell table:number-columns-repeated="5" table:style-name="ce5"/>
          <table:table-cell office:value-type="currency" office:value="3900" table:style-name="ce5">
            <text:p>€ 3.900,00</text:p>
          </table:table-cell>
          <table:table-cell table:style-name="ce5"/>
          <table:table-cell office:value-type="currency" office:value="3900" table:style-name="ce5">
            <text:p>€ 3.9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TALFARMACO S.P.A.</text:p>
          </table:table-cell>
          <table:table-cell office:value-type="currency" office:value="80852.61" table:style-name="ce5">
            <text:p>€ 80.852,61</text:p>
          </table:table-cell>
          <table:table-cell table:number-columns-repeated="6" table:style-name="ce5"/>
          <table:table-cell office:value-type="currency" office:value="80852.61" table:style-name="ce5">
            <text:p>€ 80.852,6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TAMEDICAL S.R.L.</text:p>
          </table:table-cell>
          <table:table-cell table:style-name="ce5"/>
          <table:table-cell office:value-type="currency" office:value="2308.5" table:style-name="ce5">
            <text:p>€ 2.308,50</text:p>
          </table:table-cell>
          <table:table-cell table:number-columns-repeated="5" table:style-name="ce5"/>
          <table:table-cell office:value-type="currency" office:value="2308.5" table:style-name="ce5">
            <text:p>€ 2.308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-TEMA S.R.L.</text:p>
          </table:table-cell>
          <table:table-cell office:value-type="currency" office:value="6405.6" table:style-name="ce5">
            <text:p>€ 6.405,60</text:p>
          </table:table-cell>
          <table:table-cell table:number-columns-repeated="6" table:style-name="ce5"/>
          <table:table-cell office:value-type="currency" office:value="6405.6" table:style-name="ce5">
            <text:p>€ 6.405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ZAR &amp; ASSOCIATI STUDIO LEGALE</text:p>
          </table:table-cell>
          <table:table-cell table:style-name="ce5"/>
          <table:table-cell office:value-type="currency" office:value="9315.5" table:style-name="ce5">
            <text:p>€ 9.315,50</text:p>
          </table:table-cell>
          <table:table-cell table:number-columns-repeated="5" table:style-name="ce5"/>
          <table:table-cell office:value-type="currency" office:value="9315.5" table:style-name="ce5">
            <text:p>€ 9.315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ACOBACCI &amp; PARTNERS</text:p>
          </table:table-cell>
          <table:table-cell table:number-columns-repeated="3" table:style-name="ce5"/>
          <table:table-cell office:value-type="currency" office:value="571.63" table:style-name="ce5">
            <text:p>€ 571,63</text:p>
          </table:table-cell>
          <table:table-cell table:number-columns-repeated="3" table:style-name="ce5"/>
          <table:table-cell office:value-type="currency" office:value="571.63" table:style-name="ce5">
            <text:p>€ 571,6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AMES ELWIN RHODES</text:p>
          </table:table-cell>
          <table:table-cell table:number-columns-repeated="2" table:style-name="ce5"/>
          <table:table-cell office:value-type="currency" office:value="92" table:style-name="ce5">
            <text:p>€ 92,00</text:p>
          </table:table-cell>
          <table:table-cell table:number-columns-repeated="4" table:style-name="ce5"/>
          <table:table-cell office:value-type="currency" office:value="92" table:style-name="ce5">
            <text:p>€ 9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ANSSEN-CILAG S.P.A.</text:p>
          </table:table-cell>
          <table:table-cell office:value-type="currency" office:value="2805029.42" table:style-name="ce5">
            <text:p>€ 2.805.029,42</text:p>
          </table:table-cell>
          <table:table-cell table:number-columns-repeated="6" table:style-name="ce5"/>
          <table:table-cell office:value-type="currency" office:value="2805029.42" table:style-name="ce5">
            <text:p>€ 2.805.029,4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AZZ HEALTHCARE ITALY SRL ITALIA</text:p>
          </table:table-cell>
          <table:table-cell office:value-type="currency" office:value="158445.27000000002" table:style-name="ce5">
            <text:p>€ 158.445,27</text:p>
          </table:table-cell>
          <table:table-cell table:number-columns-repeated="6" table:style-name="ce5"/>
          <table:table-cell office:value-type="currency" office:value="158445.27000000002" table:style-name="ce5">
            <text:p>€ 158.445,2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OHNSON &amp; JOHNSON MEDICAL S.p.A.</text:p>
          </table:table-cell>
          <table:table-cell office:value-type="currency" office:value="372925.9" table:style-name="ce5">
            <text:p>€ 372.925,90</text:p>
          </table:table-cell>
          <table:table-cell office:value-type="currency" office:value="1750" table:style-name="ce5">
            <text:p>€ 1.750,00</text:p>
          </table:table-cell>
          <table:table-cell office:value-type="currency" office:value="7196.06" table:style-name="ce5">
            <text:p>€ 7.196,06</text:p>
          </table:table-cell>
          <table:table-cell table:number-columns-repeated="4" table:style-name="ce5"/>
          <table:table-cell office:value-type="currency" office:value="381871.96" table:style-name="ce5">
            <text:p>€ 381.871,9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UNIA PHARMA S.R.L.</text:p>
          </table:table-cell>
          <table:table-cell office:value-type="currency" office:value="945" table:style-name="ce5">
            <text:p>€ 945,00</text:p>
          </table:table-cell>
          <table:table-cell table:number-columns-repeated="6" table:style-name="ce5"/>
          <table:table-cell office:value-type="currency" office:value="945" table:style-name="ce5">
            <text:p>€ 94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24 PHARMACEUTICALS S.R.L.</text:p>
          </table:table-cell>
          <table:table-cell office:value-type="currency" office:value="14520" table:style-name="ce5">
            <text:p>€ 14.520,00</text:p>
          </table:table-cell>
          <table:table-cell table:number-columns-repeated="6" table:style-name="ce5"/>
          <table:table-cell office:value-type="currency" office:value="14520" table:style-name="ce5">
            <text:p>€ 14.5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ALTEK S.R.L.</text:p>
          </table:table-cell>
          <table:table-cell office:value-type="currency" office:value="7451.04" table:style-name="ce5">
            <text:p>€ 7.451,04</text:p>
          </table:table-cell>
          <table:table-cell office:value-type="currency" office:value="625" table:style-name="ce5">
            <text:p>€ 625,00</text:p>
          </table:table-cell>
          <table:table-cell table:number-columns-repeated="5" table:style-name="ce5"/>
          <table:table-cell office:value-type="currency" office:value="8076.04" table:style-name="ce5">
            <text:p>€ 8.076,0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ARDIA S.R.L.</text:p>
          </table:table-cell>
          <table:table-cell office:value-type="currency" office:value="19435" table:style-name="ce5">
            <text:p>€ 19.435,00</text:p>
          </table:table-cell>
          <table:table-cell office:value-type="currency" office:value="9225" table:style-name="ce5">
            <text:p>€ 9.225,00</text:p>
          </table:table-cell>
          <table:table-cell table:number-columns-repeated="5" table:style-name="ce5"/>
          <table:table-cell office:value-type="currency" office:value="28660" table:style-name="ce5">
            <text:p>€ 28.6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AROLINSKA INSTITUTET</text:p>
          </table:table-cell>
          <table:table-cell table:style-name="ce5"/>
          <table:table-cell office:value-type="currency" office:value="9000" table:style-name="ce5">
            <text:p>€ 9.000,00</text:p>
          </table:table-cell>
          <table:table-cell table:number-columns-repeated="5" table:style-name="ce5"/>
          <table:table-cell office:value-type="currency" office:value="9000" table:style-name="ce5">
            <text:p>€ 9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EDRION S.P.A.</text:p>
          </table:table-cell>
          <table:table-cell office:value-type="currency" office:value="128442" table:style-name="ce5">
            <text:p>€ 128.442,00</text:p>
          </table:table-cell>
          <table:table-cell table:number-columns-repeated="6" table:style-name="ce5"/>
          <table:table-cell office:value-type="currency" office:value="128442" table:style-name="ce5">
            <text:p>€ 128.44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ERNA ITALIA S.R.L.</text:p>
          </table:table-cell>
          <table:table-cell office:value-type="currency" office:value="178.2" table:style-name="ce5">
            <text:p>€ 178,20</text:p>
          </table:table-cell>
          <table:table-cell table:number-columns-repeated="6" table:style-name="ce5"/>
          <table:table-cell office:value-type="currency" office:value="178.2" table:style-name="ce5">
            <text:p>€ 178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EYWORDS DESIGN S.R.L.</text:p>
          </table:table-cell>
          <table:table-cell table:style-name="ce5"/>
          <table:table-cell office:value-type="currency" office:value="656.4" table:style-name="ce5">
            <text:p>€ 656,40</text:p>
          </table:table-cell>
          <table:table-cell table:style-name="ce5"/>
          <table:table-cell office:value-type="currency" office:value="8000" table:style-name="ce5">
            <text:p>€ 8.000,00</text:p>
          </table:table-cell>
          <table:table-cell table:number-columns-repeated="3" table:style-name="ce5"/>
          <table:table-cell office:value-type="currency" office:value="8656.4" table:style-name="ce5">
            <text:p>€ 8.656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NOW MEDICAL S.R.L.</text:p>
          </table:table-cell>
          <table:table-cell office:value-type="currency" office:value="3411" table:style-name="ce5">
            <text:p>€ 3.411,00</text:p>
          </table:table-cell>
          <table:table-cell table:number-columns-repeated="6" table:style-name="ce5"/>
          <table:table-cell office:value-type="currency" office:value="3411" table:style-name="ce5">
            <text:p>€ 3.41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ONE S.P.A.</text:p>
          </table:table-cell>
          <table:table-cell table:number-columns-repeated="3" table:style-name="ce5"/>
          <table:table-cell office:value-type="currency" office:value="27571.85" table:style-name="ce5">
            <text:p>€ 27.571,85</text:p>
          </table:table-cell>
          <table:table-cell table:number-columns-repeated="3" table:style-name="ce5"/>
          <table:table-cell office:value-type="currency" office:value="27571.85" table:style-name="ce5">
            <text:p>€ 27.571,8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UWAIT PETROLEUM ITALIA S.p.A.</text:p>
          </table:table-cell>
          <table:table-cell office:value-type="currency" office:value="1717.0099999999998" table:style-name="ce5">
            <text:p>€ 1.717,01</text:p>
          </table:table-cell>
          <table:table-cell table:number-columns-repeated="6" table:style-name="ce5"/>
          <table:table-cell office:value-type="currency" office:value="1717.0099999999998" table:style-name="ce5">
            <text:p>€ 1.717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W APPARECCHI SCIENTIFICI S.R.L.</text:p>
          </table:table-cell>
          <table:table-cell table:number-columns-repeated="3" table:style-name="ce5"/>
          <table:table-cell office:value-type="currency" office:value="13400" table:style-name="ce5">
            <text:p>€ 13.400,00</text:p>
          </table:table-cell>
          <table:table-cell table:number-columns-repeated="3" table:style-name="ce5"/>
          <table:table-cell office:value-type="currency" office:value="13400" table:style-name="ce5">
            <text:p>€ 13.4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YOCERA DOCUMENTS SOLUTIONS ITALIA S.P.A.</text:p>
          </table:table-cell>
          <table:table-cell table:number-columns-repeated="2" table:style-name="ce5"/>
          <table:table-cell office:value-type="currency" office:value="17066.34" table:style-name="ce5">
            <text:p>€ 17.066,34</text:p>
          </table:table-cell>
          <table:table-cell table:number-columns-repeated="4" table:style-name="ce5"/>
          <table:table-cell office:value-type="currency" office:value="17066.34" table:style-name="ce5">
            <text:p>€ 17.066,3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. MOLTENI E C. DEI FRATELLI ALITTI S.P.A.</text:p>
          </table:table-cell>
          <table:table-cell office:value-type="currency" office:value="33192.43" table:style-name="ce5">
            <text:p>€ 33.192,43</text:p>
          </table:table-cell>
          <table:table-cell table:number-columns-repeated="6" table:style-name="ce5"/>
          <table:table-cell office:value-type="currency" office:value="33192.43" table:style-name="ce5">
            <text:p>€ 33.192,4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.G. TECNO IMPIANTI S.R.L.</text:p>
          </table:table-cell>
          <table:table-cell table:style-name="ce5"/>
          <table:table-cell office:value-type="currency" office:value="23400" table:style-name="ce5">
            <text:p>€ 23.400,00</text:p>
          </table:table-cell>
          <table:table-cell table:number-columns-repeated="5" table:style-name="ce5"/>
          <table:table-cell office:value-type="currency" office:value="23400" table:style-name="ce5">
            <text:p>€ 23.4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.T. FORM 2 S.R.L.</text:p>
          </table:table-cell>
          <table:table-cell table:number-columns-repeated="3" table:style-name="ce5"/>
          <table:table-cell office:value-type="currency" office:value="10728" table:style-name="ce5">
            <text:p>€ 10.728,00</text:p>
          </table:table-cell>
          <table:table-cell table:number-columns-repeated="3" table:style-name="ce5"/>
          <table:table-cell office:value-type="currency" office:value="10728" table:style-name="ce5">
            <text:p>€ 10.72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 CASA DEGLI ANGELI ONLUS</text:p>
          </table:table-cell>
          <table:table-cell table:style-name="ce5"/>
          <table:table-cell office:value-type="currency" office:value="4050" table:style-name="ce5">
            <text:p>€ 4.050,00</text:p>
          </table:table-cell>
          <table:table-cell table:number-columns-repeated="5" table:style-name="ce5"/>
          <table:table-cell office:value-type="currency" office:value="4050" table:style-name="ce5">
            <text:p>€ 4.0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 CASALINDA S.R.L.</text:p>
          </table:table-cell>
          <table:table-cell office:value-type="currency" office:value="10608.07" table:style-name="ce5">
            <text:p>€ 10.608,07</text:p>
          </table:table-cell>
          <table:table-cell table:number-columns-repeated="6" table:style-name="ce5"/>
          <table:table-cell office:value-type="currency" office:value="10608.07" table:style-name="ce5">
            <text:p>€ 10.608,0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 POLIGRAFICA SRL</text:p>
          </table:table-cell>
          <table:table-cell office:value-type="currency" office:value="2800" table:style-name="ce5">
            <text:p>€ 2.800,00</text:p>
          </table:table-cell>
          <table:table-cell table:number-columns-repeated="6" table:style-name="ce5"/>
          <table:table-cell office:value-type="currency" office:value="2800" table:style-name="ce5">
            <text:p>€ 2.8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BOCHEM SCIENCE SRL</text:p>
          </table:table-cell>
          <table:table-cell office:value-type="currency" office:value="1065.8599999999999" table:style-name="ce5">
            <text:p>€ 1.065,86</text:p>
          </table:table-cell>
          <table:table-cell table:number-columns-repeated="6" table:style-name="ce5"/>
          <table:table-cell office:value-type="currency" office:value="1065.8599999999999" table:style-name="ce5">
            <text:p>€ 1.065,8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BOINDUSTRIA S.P.A.</text:p>
          </table:table-cell>
          <table:table-cell office:value-type="currency" office:value="20172.43" table:style-name="ce5">
            <text:p>€ 20.172,43</text:p>
          </table:table-cell>
          <table:table-cell table:number-columns-repeated="6" table:style-name="ce5"/>
          <table:table-cell office:value-type="currency" office:value="20172.43" table:style-name="ce5">
            <text:p>€ 20.172,4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BORATORIO FARMACEUTICO SIT SRL</text:p>
          </table:table-cell>
          <table:table-cell office:value-type="currency" office:value="9801.2999999999993" table:style-name="ce5">
            <text:p>€ 9.801,30</text:p>
          </table:table-cell>
          <table:table-cell table:number-columns-repeated="6" table:style-name="ce5"/>
          <table:table-cell office:value-type="currency" office:value="9801.2999999999993" table:style-name="ce5">
            <text:p>€ 9.801,3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BORATORIO FARMACOLOGICO MILANESE S.R.L. *</text:p>
          </table:table-cell>
          <table:table-cell office:value-type="currency" office:value="511.84" table:style-name="ce5">
            <text:p>€ 511,84</text:p>
          </table:table-cell>
          <table:table-cell table:number-columns-repeated="6" table:style-name="ce5"/>
          <table:table-cell office:value-type="currency" office:value="511.84" table:style-name="ce5">
            <text:p>€ 511,8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BOSPACE S.R.L.</text:p>
          </table:table-cell>
          <table:table-cell office:value-type="currency" office:value="1845.9" table:style-name="ce5">
            <text:p>€ 1.845,90</text:p>
          </table:table-cell>
          <table:table-cell table:number-columns-repeated="6" table:style-name="ce5"/>
          <table:table-cell office:value-type="currency" office:value="1845.9" table:style-name="ce5">
            <text:p>€ 1.845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ERDAL MEDICAL AS STABILE ORGANIZZAZIONE IN ITALIA</text:p>
          </table:table-cell>
          <table:table-cell office:value-type="currency" office:value="650.20000000000005" table:style-name="ce5">
            <text:p>€ 650,20</text:p>
          </table:table-cell>
          <table:table-cell table:style-name="ce5"/>
          <table:table-cell office:value-type="currency" office:value="0.89" table:style-name="ce5">
            <text:p>€ 0,89</text:p>
          </table:table-cell>
          <table:table-cell office:value-type="currency" office:value="2726.82" table:style-name="ce5">
            <text:p>€ 2.726,82</text:p>
          </table:table-cell>
          <table:table-cell table:number-columns-repeated="3" table:style-name="ce5"/>
          <table:table-cell office:value-type="currency" office:value="3377.9100000000003" table:style-name="ce5">
            <text:p>€ 3.377,9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GITRE S.R.L.</text:p>
          </table:table-cell>
          <table:table-cell office:value-type="currency" office:value="272515.75" table:style-name="ce5">
            <text:p>€ 272.515,75</text:p>
          </table:table-cell>
          <table:table-cell office:value-type="currency" office:value="5250" table:style-name="ce5">
            <text:p>€ 5.250,00</text:p>
          </table:table-cell>
          <table:table-cell table:number-columns-repeated="5" table:style-name="ce5"/>
          <table:table-cell office:value-type="currency" office:value="277765.75" table:style-name="ce5">
            <text:p>€ 277.765,7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MONEA S.R.L. MEDICAL PRODUCTS</text:p>
          </table:table-cell>
          <table:table-cell office:value-type="currency" office:value="4250" table:style-name="ce5">
            <text:p>€ 4.250,00</text:p>
          </table:table-cell>
          <table:table-cell table:number-columns-repeated="6" table:style-name="ce5"/>
          <table:table-cell office:value-type="currency" office:value="4250" table:style-name="ce5">
            <text:p>€ 4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MORTE GIUSEPPE ENZO</text:p>
          </table:table-cell>
          <table:table-cell table:style-name="ce5"/>
          <table:table-cell office:value-type="currency" office:value="7370.76" table:style-name="ce5">
            <text:p>€ 7.370,76</text:p>
          </table:table-cell>
          <table:table-cell table:number-columns-repeated="5" table:style-name="ce5"/>
          <table:table-cell office:value-type="currency" office:value="7370.76" table:style-name="ce5">
            <text:p>€ 7.370,7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MPERTI LUCA</text:p>
          </table:table-cell>
          <table:table-cell table:style-name="ce5"/>
          <table:table-cell office:value-type="currency" office:value="9001.2000000000007" table:style-name="ce5">
            <text:p>€ 9.001,20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9006" table:style-name="ce5">
            <text:p>€ 9.00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'ANTINFORTUNISTICA S.r.l.</text:p>
          </table:table-cell>
          <table:table-cell office:value-type="currency" office:value="1470" table:style-name="ce5">
            <text:p>€ 1.470,00</text:p>
          </table:table-cell>
          <table:table-cell table:number-columns-repeated="6" table:style-name="ce5"/>
          <table:table-cell office:value-type="currency" office:value="1470" table:style-name="ce5">
            <text:p>€ 1.47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DL ENGINEERING S.R.L.</text:p>
          </table:table-cell>
          <table:table-cell table:style-name="ce5"/>
          <table:table-cell office:value-type="currency" office:value="957.5" table:style-name="ce5">
            <text:p>€ 957,50</text:p>
          </table:table-cell>
          <table:table-cell table:number-columns-repeated="5" table:style-name="ce5"/>
          <table:table-cell office:value-type="currency" office:value="957.5" table:style-name="ce5">
            <text:p>€ 957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ANZA NICOLAS</text:p>
          </table:table-cell>
          <table:table-cell table:style-name="ce5"/>
          <table:table-cell office:value-type="currency" office:value="5625" table:style-name="ce5">
            <text:p>€ 5.625,00</text:p>
          </table:table-cell>
          <table:table-cell table:number-columns-repeated="5" table:style-name="ce5"/>
          <table:table-cell office:value-type="currency" office:value="5625" table:style-name="ce5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ASE PLAN ITALIA</text:p>
          </table:table-cell>
          <table:table-cell table:number-columns-repeated="2" table:style-name="ce5"/>
          <table:table-cell office:value-type="currency" office:value="605.54999999999995" table:style-name="ce5">
            <text:p>€ 605,55</text:p>
          </table:table-cell>
          <table:table-cell table:number-columns-repeated="4" table:style-name="ce5"/>
          <table:table-cell office:value-type="currency" office:value="605.54999999999995" table:style-name="ce5">
            <text:p>€ 605,5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GGIERI CONCETT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ICA MICROSYSTEMS S.P.A.</text:p>
          </table:table-cell>
          <table:table-cell office:value-type="currency" office:value="4749.12" table:style-name="ce5">
            <text:p>€ 4.749,12</text:p>
          </table:table-cell>
          <table:table-cell table:number-columns-repeated="6" table:style-name="ce5"/>
          <table:table-cell office:value-type="currency" office:value="4749.12" table:style-name="ce5">
            <text:p>€ 4.749,1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MAITRE VASCULAR S.R.L.</text:p>
          </table:table-cell>
          <table:table-cell office:value-type="currency" office:value="4202.08" table:style-name="ce5">
            <text:p>€ 4.202,08</text:p>
          </table:table-cell>
          <table:table-cell table:number-columns-repeated="6" table:style-name="ce5"/>
          <table:table-cell office:value-type="currency" office:value="4202.08" table:style-name="ce5">
            <text:p>€ 4.202,0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NOCI FERDINANDO</text:p>
          </table:table-cell>
          <table:table-cell table:style-name="ce5"/>
          <table:table-cell office:value-type="currency" office:value="10077.599999999999" table:style-name="ce5">
            <text:p>€ 10.077,60</text:p>
          </table:table-cell>
          <table:table-cell table:number-columns-repeated="5" table:style-name="ce5"/>
          <table:table-cell office:value-type="currency" office:value="10077.599999999999" table:style-name="ce5">
            <text:p>€ 10.077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O PHARMA S.P.A.</text:p>
          </table:table-cell>
          <table:table-cell office:value-type="currency" office:value="44099.91" table:style-name="ce5">
            <text:p>€ 44.099,91</text:p>
          </table:table-cell>
          <table:table-cell table:number-columns-repeated="6" table:style-name="ce5"/>
          <table:table-cell office:value-type="currency" office:value="44099.91" table:style-name="ce5">
            <text:p>€ 44.099,9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BRERIA CONCESSIONARIA I.P.Z.S. SRL</text:p>
          </table:table-cell>
          <table:table-cell table:style-name="ce5"/>
          <table:table-cell office:value-type="currency" office:value="723.72" table:style-name="ce5">
            <text:p>€ 723,72</text:p>
          </table:table-cell>
          <table:table-cell table:number-columns-repeated="5" table:style-name="ce5"/>
          <table:table-cell office:value-type="currency" office:value="723.72" table:style-name="ce5">
            <text:p>€ 723,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CCIARDELLO FRANCESCO</text:p>
          </table:table-cell>
          <table:table-cell table:number-columns-repeated="2"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FE TECHNOLOGIES ITALIA fil LIFE TECHNOLOGIES EUROPE B.V.</text:p>
          </table:table-cell>
          <table:table-cell office:value-type="currency" office:value="114686.33" table:style-name="ce5">
            <text:p>€ 114.686,33</text:p>
          </table:table-cell>
          <table:table-cell office:value-type="currency" office:value="49330.93" table:style-name="ce5">
            <text:p>€ 49.330,93</text:p>
          </table:table-cell>
          <table:table-cell table:style-name="ce5"/>
          <table:table-cell office:value-type="currency" office:value="22668.799999999999" table:style-name="ce5">
            <text:p>€ 22.668,80</text:p>
          </table:table-cell>
          <table:table-cell table:number-columns-repeated="3" table:style-name="ce5"/>
          <table:table-cell office:value-type="currency" office:value="186686.06" table:style-name="ce5">
            <text:p>€ 186.686,0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MACORPORATE S.P.A.</text:p>
          </table:table-cell>
          <table:table-cell office:value-type="currency" office:value="405" table:style-name="ce5">
            <text:p>€ 405,00</text:p>
          </table:table-cell>
          <table:table-cell table:number-columns-repeated="6" table:style-name="ce5"/>
          <table:table-cell office:value-type="currency" office:value="405" table:style-name="ce5">
            <text:p>€ 40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NDE MEDICALE S.r.l.</text:p>
          </table:table-cell>
          <table:table-cell office:value-type="currency" office:value="193657.09" table:style-name="ce5">
            <text:p>€ 193.657,09</text:p>
          </table:table-cell>
          <table:table-cell office:value-type="currency" office:value="8275" table:style-name="ce5">
            <text:p>€ 8.275,00</text:p>
          </table:table-cell>
          <table:table-cell table:number-columns-repeated="5" table:style-name="ce5"/>
          <table:table-cell office:value-type="currency" office:value="201932.09" table:style-name="ce5">
            <text:p>€ 201.932,0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NET ITALIA S.R.L.</text:p>
          </table:table-cell>
          <table:table-cell table:style-name="ce5"/>
          <table:table-cell office:value-type="currency" office:value="227.55" table:style-name="ce5">
            <text:p>€ 227,55</text:p>
          </table:table-cell>
          <table:table-cell table:number-columns-repeated="5" table:style-name="ce5"/>
          <table:table-cell office:value-type="currency" office:value="227.55" table:style-name="ce5">
            <text:p>€ 227,5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OFILCHEM S.R.L.</text:p>
          </table:table-cell>
          <table:table-cell office:value-type="currency" office:value="990" table:style-name="ce5">
            <text:p>€ 990,00</text:p>
          </table:table-cell>
          <table:table-cell table:number-columns-repeated="6" table:style-name="ce5"/>
          <table:table-cell office:value-type="currency" office:value="990" table:style-name="ce5">
            <text:p>€ 9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ONETTO LIBERATO</text:p>
          </table:table-cell>
          <table:table-cell table:number-columns-repeated="2" table:style-name="ce5"/>
          <table:table-cell office:value-type="currency" office:value="37" table:style-name="ce5">
            <text:p>€ 37,00</text:p>
          </table:table-cell>
          <table:table-cell table:number-columns-repeated="4" table:style-name="ce5"/>
          <table:table-cell office:value-type="currency" office:value="37" table:style-name="ce5">
            <text:p>€ 3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OTTA MASSIMO</text:p>
          </table:table-cell>
          <table:table-cell table:style-name="ce5"/>
          <table:table-cell office:value-type="currency" office:value="4240.46" table:style-name="ce5">
            <text:p>€ 4.240,46</text:p>
          </table:table-cell>
          <table:table-cell table:number-columns-repeated="5" table:style-name="ce5"/>
          <table:table-cell office:value-type="currency" office:value="4240.46" table:style-name="ce5">
            <text:p>€ 4.240,4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POMED GMBH</text:p>
          </table:table-cell>
          <table:table-cell office:value-type="currency" office:value="6723.65" table:style-name="ce5">
            <text:p>€ 6.723,65</text:p>
          </table:table-cell>
          <table:table-cell table:number-columns-repeated="6" table:style-name="ce5"/>
          <table:table-cell office:value-type="currency" office:value="6723.65" table:style-name="ce5">
            <text:p>€ 6.723,6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SIGNOLI ALICE</text:p>
          </table:table-cell>
          <table:table-cell table:style-name="ce5"/>
          <table:table-cell office:value-type="currency" office:value="5625" table:style-name="ce5">
            <text:p>€ 5.625,00</text:p>
          </table:table-cell>
          <table:table-cell table:number-columns-repeated="5" table:style-name="ce5"/>
          <table:table-cell office:value-type="currency" office:value="5625" table:style-name="ce5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VIO IMPIANTI SRL</text:p>
          </table:table-cell>
          <table:table-cell table:number-columns-repeated="3" table:style-name="ce5"/>
          <table:table-cell office:value-type="currency" office:value="7857.99" table:style-name="ce5">
            <text:p>€ 7.857,99</text:p>
          </table:table-cell>
          <table:table-cell table:number-columns-repeated="3" table:style-name="ce5"/>
          <table:table-cell office:value-type="currency" office:value="7857.99" table:style-name="ce5">
            <text:p>€ 7.857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 RUSSO FRANCESCO MARI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 VERDE ROSSELLA</text:p>
          </table:table-cell>
          <table:table-cell table:style-name="ce5"/>
          <table:table-cell office:value-type="currency" office:value="2250" table:style-name="ce5">
            <text:p>€ 2.250,00</text:p>
          </table:table-cell>
          <table:table-cell table:number-columns-repeated="5" table:style-name="ce5"/>
          <table:table-cell office:value-type="currency" office:value="2250" table:style-name="ce5">
            <text:p>€ 2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FARMA S.P.A.</text:p>
          </table:table-cell>
          <table:table-cell office:value-type="currency" office:value="3132.6600000000003" table:style-name="ce5">
            <text:p>€ 3.132,66</text:p>
          </table:table-cell>
          <table:table-cell table:number-columns-repeated="6" table:style-name="ce5"/>
          <table:table-cell office:value-type="currency" office:value="3132.6600000000003" table:style-name="ce5">
            <text:p>€ 3.132,6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GLIO ALESSANDRO</text:p>
          </table:table-cell>
          <table:table-cell table:style-name="ce5"/>
          <table:table-cell office:value-type="currency" office:value="7999.98" table:style-name="ce5">
            <text:p>€ 7.999,98</text:p>
          </table:table-cell>
          <table:table-cell table:number-columns-repeated="5" table:style-name="ce5"/>
          <table:table-cell office:value-type="currency" office:value="7999.98" table:style-name="ce5">
            <text:p>€ 7.999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GOS FINANZIARIA S.p.A.</text:p>
          </table:table-cell>
          <table:table-cell table:number-columns-repeated="5" table:style-name="ce5"/>
          <table:table-cell office:value-type="currency" office:value="980" table:style-name="ce5">
            <text:p>€ 980,00</text:p>
          </table:table-cell>
          <table:table-cell table:style-name="ce5"/>
          <table:table-cell office:value-type="currency" office:value="980" table:style-name="ce5">
            <text:p>€ 98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HMANN &amp; RAUSCHER S.R.L.</text:p>
          </table:table-cell>
          <table:table-cell office:value-type="currency" office:value="6376.8099999999995" table:style-name="ce5">
            <text:p>€ 6.376,81</text:p>
          </table:table-cell>
          <table:table-cell table:number-columns-repeated="6" table:style-name="ce5"/>
          <table:table-cell office:value-type="currency" office:value="6376.8099999999995" table:style-name="ce5">
            <text:p>€ 6.376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IACONO CARMELA</text:p>
          </table:table-cell>
          <table:table-cell table:style-name="ce5"/>
          <table:table-cell office:value-type="currency" office:value="6480" table:style-name="ce5">
            <text:p>€ 6.480,00</text:p>
          </table:table-cell>
          <table:table-cell table:number-columns-repeated="5" table:style-name="ce5"/>
          <table:table-cell office:value-type="currency" office:value="6480" table:style-name="ce5">
            <text:p>€ 6.48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MBARDA H. S.R.L.</text:p>
          </table:table-cell>
          <table:table-cell office:value-type="currency" office:value="4917.24" table:style-name="ce5">
            <text:p>€ 4.917,24</text:p>
          </table:table-cell>
          <table:table-cell table:number-columns-repeated="6" table:style-name="ce5"/>
          <table:table-cell office:value-type="currency" office:value="4917.24" table:style-name="ce5">
            <text:p>€ 4.917,2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MBARDI ANDREA</text:p>
          </table:table-cell>
          <table:table-cell table:style-name="ce5"/>
          <table:table-cell office:value-type="currency" office:value="9375" table:style-name="ce5">
            <text:p>€ 9.375,00</text:p>
          </table:table-cell>
          <table:table-cell table:number-columns-repeated="5" table:style-name="ce5"/>
          <table:table-cell office:value-type="currency" office:value="9375" table:style-name="ce5">
            <text:p>€ 9.37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TTA GIACOMO</text:p>
          </table:table-cell>
          <table:table-cell table:number-columns-repeated="5" table:style-name="ce5"/>
          <table:table-cell office:value-type="currency" office:value="1340.6" table:style-name="ce5">
            <text:p>€ 1.340,60</text:p>
          </table:table-cell>
          <table:table-cell table:style-name="ce5"/>
          <table:table-cell office:value-type="currency" office:value="1340.6" table:style-name="ce5">
            <text:p>€ 1.340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P ITALIANA S.P.A.</text:p>
          </table:table-cell>
          <table:table-cell office:value-type="currency" office:value="684.8" table:style-name="ce5">
            <text:p>€ 684,80</text:p>
          </table:table-cell>
          <table:table-cell table:number-columns-repeated="6" table:style-name="ce5"/>
          <table:table-cell office:value-type="currency" office:value="684.8" table:style-name="ce5">
            <text:p>€ 684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UCCHINI JUAN PABLO</text:p>
          </table:table-cell>
          <table:table-cell table:number-columns-repeated="2" table:style-name="ce5"/>
          <table:table-cell office:value-type="currency" office:value="4570" table:style-name="ce5">
            <text:p>€ 4.570,00</text:p>
          </table:table-cell>
          <table:table-cell table:number-columns-repeated="4" table:style-name="ce5"/>
          <table:table-cell office:value-type="currency" office:value="4570" table:style-name="ce5">
            <text:p>€ 4.57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UCINI SURGICAL CONCEPT S.r.l.</text:p>
          </table:table-cell>
          <table:table-cell office:value-type="currency" office:value="936.1" table:style-name="ce5">
            <text:p>€ 936,10</text:p>
          </table:table-cell>
          <table:table-cell table:number-columns-repeated="2" table:style-name="ce5"/>
          <table:table-cell office:value-type="currency" office:value="2578.8000000000002" table:style-name="ce5">
            <text:p>€ 2.578,80</text:p>
          </table:table-cell>
          <table:table-cell table:number-columns-repeated="3" table:style-name="ce5"/>
          <table:table-cell office:value-type="currency" office:value="3514.9" table:style-name="ce5">
            <text:p>€ 3.514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UIGI SALVADORI S.P.A.</text:p>
          </table:table-cell>
          <table:table-cell office:value-type="currency" office:value="936" table:style-name="ce5">
            <text:p>€ 936,00</text:p>
          </table:table-cell>
          <table:table-cell table:number-columns-repeated="6" table:style-name="ce5"/>
          <table:table-cell office:value-type="currency" office:value="936" table:style-name="ce5">
            <text:p>€ 93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UNDBECK ITALIA S.P.A.</text:p>
          </table:table-cell>
          <table:table-cell office:value-type="currency" office:value="2317.19" table:style-name="ce5">
            <text:p>€ 2.317,19</text:p>
          </table:table-cell>
          <table:table-cell table:number-columns-repeated="6" table:style-name="ce5"/>
          <table:table-cell office:value-type="currency" office:value="2317.19" table:style-name="ce5">
            <text:p>€ 2.317,1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YRECO ITALIA S.P.A.</text:p>
          </table:table-cell>
          <table:table-cell office:value-type="currency" office:value="706.86" table:style-name="ce5">
            <text:p>€ 706,86</text:p>
          </table:table-cell>
          <table:table-cell table:number-columns-repeated="6" table:style-name="ce5"/>
          <table:table-cell office:value-type="currency" office:value="706.86" table:style-name="ce5">
            <text:p>€ 706,8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. G. LORENZATTO S.R.L.</text:p>
          </table:table-cell>
          <table:table-cell office:value-type="currency" office:value="2117.6499999999996" table:style-name="ce5">
            <text:p>€ 2.117,65</text:p>
          </table:table-cell>
          <table:table-cell table:number-columns-repeated="6" table:style-name="ce5"/>
          <table:table-cell office:value-type="currency" office:value="2117.6499999999996" table:style-name="ce5">
            <text:p>€ 2.117,6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.B.T. S.r.l. - Medical&amp;Biological Technologies</text:p>
          </table:table-cell>
          <table:table-cell office:value-type="currency" office:value="9566.2000000000007" table:style-name="ce5">
            <text:p>€ 9.566,20</text:p>
          </table:table-cell>
          <table:table-cell table:number-columns-repeated="6" table:style-name="ce5"/>
          <table:table-cell office:value-type="currency" office:value="9566.2000000000007" table:style-name="ce5">
            <text:p>€ 9.566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.T.V. MEDICAL S.R.L.</text:p>
          </table:table-cell>
          <table:table-cell office:value-type="currency" office:value="3821.04" table:style-name="ce5">
            <text:p>€ 3.821,04</text:p>
          </table:table-cell>
          <table:table-cell table:number-columns-repeated="6" table:style-name="ce5"/>
          <table:table-cell office:value-type="currency" office:value="3821.04" table:style-name="ce5">
            <text:p>€ 3.821,0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-BI SERVICE S.R.L.</text:p>
          </table:table-cell>
          <table:table-cell office:value-type="currency" office:value="3240" table:style-name="ce5">
            <text:p>€ 3.240,00</text:p>
          </table:table-cell>
          <table:table-cell table:number-columns-repeated="6" table:style-name="ce5"/>
          <table:table-cell office:value-type="currency" office:value="3240" table:style-name="ce5">
            <text:p>€ 3.24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CCARINI DIANA</text:p>
          </table:table-cell>
          <table:table-cell table:style-name="ce5"/>
          <table:table-cell office:value-type="currency" office:value="5998" table:style-name="ce5">
            <text:p>€ 5.998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6000" table:style-name="ce5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CCHI MARTA TERESA MARIA</text:p>
          </table:table-cell>
          <table:table-cell table:style-name="ce5"/>
          <table:table-cell office:value-type="currency" office:value="8749.7999999999993" table:style-name="ce5">
            <text:p>€ 8.749,80</text:p>
          </table:table-cell>
          <table:table-cell table:number-columns-repeated="5" table:style-name="ce5"/>
          <table:table-cell office:value-type="currency" office:value="8749.7999999999993" table:style-name="ce5">
            <text:p>€ 8.749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CO PHARMA ITALIA S.R.L.</text:p>
          </table:table-cell>
          <table:table-cell office:value-type="currency" office:value="104601.8" table:style-name="ce5">
            <text:p>€ 104.601,80</text:p>
          </table:table-cell>
          <table:table-cell table:style-name="ce5"/>
          <table:table-cell office:value-type="currency" office:value="5536.9" table:style-name="ce5">
            <text:p>€ 5.536,90</text:p>
          </table:table-cell>
          <table:table-cell table:number-columns-repeated="4" table:style-name="ce5"/>
          <table:table-cell office:value-type="currency" office:value="110138.7" table:style-name="ce5">
            <text:p>€ 110.138,7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CROPHARM S.R.L.</text:p>
          </table:table-cell>
          <table:table-cell office:value-type="currency" office:value="1465" table:style-name="ce5">
            <text:p>€ 1.465,00</text:p>
          </table:table-cell>
          <table:table-cell table:number-columns-repeated="6" table:style-name="ce5"/>
          <table:table-cell office:value-type="currency" office:value="1465" table:style-name="ce5">
            <text:p>€ 1.46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deleine Catering</text:p>
          </table:table-cell>
          <table:table-cell table:number-columns-repeated="2" table:style-name="ce5"/>
          <table:table-cell office:value-type="currency" office:value="2300" table:style-name="ce5">
            <text:p>€ 2.300,00</text:p>
          </table:table-cell>
          <table:table-cell table:number-columns-repeated="4" table:style-name="ce5"/>
          <table:table-cell office:value-type="currency" office:value="2300" table:style-name="ce5">
            <text:p>€ 2.3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FFEIS PAOLA</text:p>
          </table:table-cell>
          <table:table-cell table:style-name="ce5"/>
          <table:table-cell office:value-type="currency" office:value="7526.25" table:style-name="ce5">
            <text:p>€ 7.526,25</text:p>
          </table:table-cell>
          <table:table-cell table:number-columns-repeated="5" table:style-name="ce5"/>
          <table:table-cell office:value-type="currency" office:value="7526.25" table:style-name="ce5">
            <text:p>€ 7.526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GGI VALERIA</text:p>
          </table:table-cell>
          <table:table-cell table:style-name="ce5"/>
          <table:table-cell office:value-type="currency" office:value="15079" table:style-name="ce5">
            <text:p>€ 15.079,00</text:p>
          </table:table-cell>
          <table:table-cell table:number-columns-repeated="5" table:style-name="ce5"/>
          <table:table-cell office:value-type="currency" office:value="15079" table:style-name="ce5">
            <text:p>€ 15.07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GGIO VIVIANA</text:p>
          </table:table-cell>
          <table:table-cell table:style-name="ce5"/>
          <table:table-cell office:value-type="currency" office:value="4500" table:style-name="ce5">
            <text:p>€ 4.500,00</text:p>
          </table:table-cell>
          <table:table-cell table:number-columns-repeated="5" table:style-name="ce5"/>
          <table:table-cell office:value-type="currency" office:value="4500" table:style-name="ce5">
            <text:p>€ 4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GNONI LAURA</text:p>
          </table:table-cell>
          <table:table-cell table:style-name="ce5"/>
          <table:table-cell office:value-type="currency" office:value="2618.1799999999998" table:style-name="ce5">
            <text:p>€ 2.618,18</text:p>
          </table:table-cell>
          <table:table-cell table:number-columns-repeated="5" table:style-name="ce5"/>
          <table:table-cell office:value-type="currency" office:value="2618.1799999999998" table:style-name="ce5">
            <text:p>€ 2.618,1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IORANO VALENTINA</text:p>
          </table:table-cell>
          <table:table-cell table:number-columns-repeated="2" table:style-name="ce5"/>
          <table:table-cell office:value-type="currency" office:value="92" table:style-name="ce5">
            <text:p>€ 92,00</text:p>
          </table:table-cell>
          <table:table-cell table:number-columns-repeated="4" table:style-name="ce5"/>
          <table:table-cell office:value-type="currency" office:value="92" table:style-name="ce5">
            <text:p>€ 9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llinckrodt Pharmaceuticals - Therakos UK Ltd</text:p>
          </table:table-cell>
          <table:table-cell office:value-type="currency" office:value="0" table:style-name="ce5">
            <text:p>€ 0,00</text:p>
          </table:table-cell>
          <table:table-cell office:value-type="currency" office:value="2250" table:style-name="ce5">
            <text:p>€ 2.250,00</text:p>
          </table:table-cell>
          <table:table-cell table:number-columns-repeated="5" table:style-name="ce5"/>
          <table:table-cell office:value-type="currency" office:value="2250" table:style-name="ce5">
            <text:p>€ 2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LVESTIO S.P.A.</text:p>
          </table:table-cell>
          <table:table-cell table:number-columns-repeated="3" table:style-name="ce5"/>
          <table:table-cell office:value-type="currency" office:value="4230" table:style-name="ce5">
            <text:p>€ 4.230,00</text:p>
          </table:table-cell>
          <table:table-cell table:number-columns-repeated="3" table:style-name="ce5"/>
          <table:table-cell office:value-type="currency" office:value="4230" table:style-name="ce5">
            <text:p>€ 4.2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DOLINI GIAN MARIO</text:p>
          </table:table-cell>
          <table:table-cell table:style-name="ce5"/>
          <table:table-cell office:value-type="currency" office:value="11785.710000000001" table:style-name="ce5">
            <text:p>€ 11.785,7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791.710000000001" table:style-name="ce5">
            <text:p>€ 11.791,7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ENS - TIFS S.P.A.</text:p>
          </table:table-cell>
          <table:table-cell table:number-columns-repeated="3" table:style-name="ce5"/>
          <table:table-cell office:value-type="currency" office:value="13485.72" table:style-name="ce5">
            <text:p>€ 13.485,72</text:p>
          </table:table-cell>
          <table:table-cell table:number-columns-repeated="3" table:style-name="ce5"/>
          <table:table-cell office:value-type="currency" office:value="13485.72" table:style-name="ce5">
            <text:p>€ 13.485,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GIA MASSIMO</text:p>
          </table:table-cell>
          <table:table-cell table:number-columns-repeated="2" table:style-name="ce5"/>
          <table:table-cell office:value-type="currency" office:value="150" table:style-name="ce5">
            <text:p>€ 150,00</text:p>
          </table:table-cell>
          <table:table-cell table:number-columns-repeated="4" table:style-name="ce5"/>
          <table:table-cell office:value-type="currency" office:value="150" table:style-name="ce5">
            <text:p>€ 1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GIA MATTEO</text:p>
          </table:table-cell>
          <table:table-cell table:style-name="ce5"/>
          <table:table-cell office:value-type="currency" office:value="24582.400000000001" table:style-name="ce5">
            <text:p>€ 24.582,40</text:p>
          </table:table-cell>
          <table:table-cell table:number-columns-repeated="5" table:style-name="ce5"/>
          <table:table-cell office:value-type="currency" office:value="24582.400000000001" table:style-name="ce5">
            <text:p>€ 24.582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GIERI ROBERTA</text:p>
          </table:table-cell>
          <table:table-cell table:number-columns-repeated="2" table:style-name="ce5"/>
          <table:table-cell office:value-type="currency" office:value="66.55" table:style-name="ce5">
            <text:p>€ 66,55</text:p>
          </table:table-cell>
          <table:table-cell table:number-columns-repeated="4" table:style-name="ce5"/>
          <table:table-cell office:value-type="currency" office:value="66.55" table:style-name="ce5">
            <text:p>€ 66,5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GIONI DAVIDE</text:p>
          </table:table-cell>
          <table:table-cell table:style-name="ce5"/>
          <table:table-cell office:value-type="currency" office:value="6625" table:style-name="ce5">
            <text:p>€ 6.625,00</text:p>
          </table:table-cell>
          <table:table-cell table:number-columns-repeated="5" table:style-name="ce5"/>
          <table:table-cell office:value-type="currency" office:value="6625" table:style-name="ce5">
            <text:p>€ 6.62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power Talent Solution Company Srl</text:p>
          </table:table-cell>
          <table:table-cell table:style-name="ce5"/>
          <table:table-cell office:value-type="currency" office:value="448.05999999999995" table:style-name="ce5">
            <text:p>€ 448,06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452.05999999999995" table:style-name="ce5">
            <text:p>€ 452,0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UNTA MARIA DOMENICA IOLE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ANDO LAURA</text:p>
          </table:table-cell>
          <table:table-cell table:style-name="ce5"/>
          <table:table-cell office:value-type="currency" office:value="5265" table:style-name="ce5">
            <text:p>€ 5.265,00</text:p>
          </table:table-cell>
          <table:table-cell table:number-columns-repeated="5" table:style-name="ce5"/>
          <table:table-cell office:value-type="currency" office:value="5265" table:style-name="ce5">
            <text:p>€ 5.26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ASCIUOLO LAUR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INANGELI ROSANNA</text:p>
          </table:table-cell>
          <table:table-cell table:number-columns-repeated="5" table:style-name="ce5"/>
          <table:table-cell office:value-type="currency" office:value="1638.21" table:style-name="ce5">
            <text:p>€ 1.638,21</text:p>
          </table:table-cell>
          <table:table-cell table:style-name="ce5"/>
          <table:table-cell office:value-type="currency" office:value="1638.21" table:style-name="ce5">
            <text:p>€ 1.638,2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OBE S.R.L.</text:p>
          </table:table-cell>
          <table:table-cell office:value-type="currency" office:value="14000" table:style-name="ce5">
            <text:p>€ 14.000,00</text:p>
          </table:table-cell>
          <table:table-cell table:number-columns-repeated="6" table:style-name="ce5"/>
          <table:table-cell office:value-type="currency" office:value="14000" table:style-name="ce5">
            <text:p>€ 14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ROCCO ELEVATORS S.R.L.</text:p>
          </table:table-cell>
          <table:table-cell table:style-name="ce5"/>
          <table:table-cell office:value-type="currency" office:value="1980.61" table:style-name="ce5">
            <text:p>€ 1.980,61</text:p>
          </table:table-cell>
          <table:table-cell table:number-columns-repeated="5" table:style-name="ce5"/>
          <table:table-cell office:value-type="currency" office:value="1980.61" table:style-name="ce5">
            <text:p>€ 1.980,6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SH S.P.A.</text:p>
          </table:table-cell>
          <table:table-cell table:style-name="ce5"/>
          <table:table-cell office:value-type="currency" office:value="78651.41" table:style-name="ce5">
            <text:p>€ 78.651,41</text:p>
          </table:table-cell>
          <table:table-cell table:number-columns-repeated="5" table:style-name="ce5"/>
          <table:table-cell office:value-type="currency" office:value="78651.41" table:style-name="ce5">
            <text:p>€ 78.651,4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CHERINI ANNA</text:p>
          </table:table-cell>
          <table:table-cell table:style-name="ce5"/>
          <table:table-cell office:value-type="currency" office:value="4050" table:style-name="ce5">
            <text:p>€ 4.050,00</text:p>
          </table:table-cell>
          <table:table-cell table:number-columns-repeated="5" table:style-name="ce5"/>
          <table:table-cell office:value-type="currency" office:value="4050" table:style-name="ce5">
            <text:p>€ 4.0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CIA BRUNELLI S.P.A.</text:p>
          </table:table-cell>
          <table:table-cell office:value-type="currency" office:value="2187.3100000000004" table:style-name="ce5">
            <text:p>€ 2.187,31</text:p>
          </table:table-cell>
          <table:table-cell table:number-columns-repeated="6" table:style-name="ce5"/>
          <table:table-cell office:value-type="currency" office:value="2187.3100000000004" table:style-name="ce5">
            <text:p>€ 2.187,3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CIOCCHI MICHELA</text:p>
          </table:table-cell>
          <table:table-cell table:style-name="ce5"/>
          <table:table-cell office:value-type="currency" office:value="7000" table:style-name="ce5">
            <text:p>€ 7.0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7002" table:style-name="ce5">
            <text:p>€ 7.0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ELLI ERICA</text:p>
          </table:table-cell>
          <table:table-cell table:style-name="ce5"/>
          <table:table-cell office:value-type="currency" office:value="8888.8799999999992" table:style-name="ce5">
            <text:p>€ 8.888,88</text:p>
          </table:table-cell>
          <table:table-cell table:number-columns-repeated="5" table:style-name="ce5"/>
          <table:table-cell office:value-type="currency" office:value="8888.8799999999992" table:style-name="ce5">
            <text:p>€ 8.888,8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I MASSIMO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table:number-columns-repeated="5" table:style-name="ce5"/>
          <table:table-cell office:value-type="currency" office:value="6750" table:style-name="ce5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IMO EUROPE LTD - FILIALE ITALIANA</text:p>
          </table:table-cell>
          <table:table-cell office:value-type="currency" office:value="21480" table:style-name="ce5">
            <text:p>€ 21.480,00</text:p>
          </table:table-cell>
          <table:table-cell table:number-columns-repeated="6" table:style-name="ce5"/>
          <table:table-cell office:value-type="currency" office:value="21480" table:style-name="ce5">
            <text:p>€ 21.48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OLO FRANCESCA</text:p>
          </table:table-cell>
          <table:table-cell table:style-name="ce5"/>
          <table:table-cell office:value-type="currency" office:value="6750.36" table:style-name="ce5">
            <text:p>€ 6.750,36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756.36" table:style-name="ce5">
            <text:p>€ 6.756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TRAPASQUA RODOLFO FRANCESCO</text:p>
          </table:table-cell>
          <table:table-cell table:style-name="ce5"/>
          <table:table-cell office:value-type="currency" office:value="1428.57" table:style-name="ce5">
            <text:p>€ 1.428,57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430.57" table:style-name="ce5">
            <text:p>€ 1.430,5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ticmind S.p.A.</text:p>
          </table:table-cell>
          <table:table-cell table:style-name="ce5"/>
          <table:table-cell office:value-type="currency" office:value="19124.900000000001" table:style-name="ce5">
            <text:p>€ 19.124,90</text:p>
          </table:table-cell>
          <table:table-cell table:number-columns-repeated="5" table:style-name="ce5"/>
          <table:table-cell office:value-type="currency" office:value="19124.900000000001" table:style-name="ce5">
            <text:p>€ 19.124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TTANA FRANCESCO</text:p>
          </table:table-cell>
          <table:table-cell table:number-columns-repeated="2" table:style-name="ce5"/>
          <table:table-cell office:value-type="currency" office:value="1000" table:style-name="ce5">
            <text:p>€ 1.000,00</text:p>
          </table:table-cell>
          <table:table-cell table:number-columns-repeated="4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URI ELEONORA</text:p>
          </table:table-cell>
          <table:table-cell table:style-name="ce5"/>
          <table:table-cell office:value-type="currency" office:value="8751" table:style-name="ce5">
            <text:p>€ 8.751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7" table:style-name="ce5">
            <text:p>€ 8.75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ZZARDI PIERLUIGI</text:p>
          </table:table-cell>
          <table:table-cell table:style-name="ce5"/>
          <table:table-cell office:value-type="currency" office:value="2600.8000000000002" table:style-name="ce5">
            <text:p>€ 2.600,80</text:p>
          </table:table-cell>
          <table:table-cell office:value-type="currency" office:value="3.2" table:style-name="ce5">
            <text:p>€ 3,20</text:p>
          </table:table-cell>
          <table:table-cell table:number-columns-repeated="4" table:style-name="ce5"/>
          <table:table-cell office:value-type="currency" office:value="2604" table:style-name="ce5">
            <text:p>€ 2.60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ZZONI ROSSANA</text:p>
          </table:table-cell>
          <table:table-cell table:style-name="ce5"/>
          <table:table-cell office:value-type="currency" office:value="7155" table:style-name="ce5">
            <text:p>€ 7.155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161" table:style-name="ce5">
            <text:p>€ 7.16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BCREDIT SOLUTIONS SPA</text:p>
          </table:table-cell>
          <table:table-cell table:number-columns-repeated="5" table:style-name="ce5"/>
          <table:table-cell office:value-type="currency" office:value="1344.2" table:style-name="ce5">
            <text:p>€ 1.344,20</text:p>
          </table:table-cell>
          <table:table-cell table:style-name="ce5"/>
          <table:table-cell office:value-type="currency" office:value="1344.2" table:style-name="ce5">
            <text:p>€ 1.344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DPI CENTER</text:p>
          </table:table-cell>
          <table:table-cell office:value-type="currency" office:value="7344.75" table:style-name="ce5">
            <text:p>€ 7.344,75</text:p>
          </table:table-cell>
          <table:table-cell office:value-type="currency" office:value="28789.839999999997" table:style-name="ce5">
            <text:p>€ 28.789,84</text:p>
          </table:table-cell>
          <table:table-cell table:number-columns-repeated="5" table:style-name="ce5"/>
          <table:table-cell office:value-type="currency" office:value="36134.589999999997" table:style-name="ce5">
            <text:p>€ 36.134,5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CHATRONICS INSTRUMENTS B.V.</text:p>
          </table:table-cell>
          <table:table-cell office:value-type="currency" office:value="236.73" table:style-name="ce5">
            <text:p>€ 236,73</text:p>
          </table:table-cell>
          <table:table-cell table:number-columns-repeated="6" table:style-name="ce5"/>
          <table:table-cell office:value-type="currency" office:value="236.73" table:style-name="ce5">
            <text:p>€ 236,7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 ITALIA BIOMEDICA S.r.l.</text:p>
          </table:table-cell>
          <table:table-cell office:value-type="currency" office:value="10185.699999999999" table:style-name="ce5">
            <text:p>€ 10.185,70</text:p>
          </table:table-cell>
          <table:table-cell table:number-columns-repeated="6" table:style-name="ce5"/>
          <table:table-cell office:value-type="currency" office:value="10185.699999999999" table:style-name="ce5">
            <text:p>€ 10.185,7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AC PHARMA S.R.L.</text:p>
          </table:table-cell>
          <table:table-cell office:value-type="currency" office:value="5001.88" table:style-name="ce5">
            <text:p>€ 5.001,88</text:p>
          </table:table-cell>
          <table:table-cell table:number-columns-repeated="6" table:style-name="ce5"/>
          <table:table-cell office:value-type="currency" office:value="5001.88" table:style-name="ce5">
            <text:p>€ 5.001,8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-EL ELEKTROMEDIZINISCHE GERAETE GMBH</text:p>
          </table:table-cell>
          <table:table-cell office:value-type="currency" office:value="12500" table:style-name="ce5">
            <text:p>€ 12.500,00</text:p>
          </table:table-cell>
          <table:table-cell table:number-columns-repeated="6" table:style-name="ce5"/>
          <table:table-cell office:value-type="currency" office:value="12500" table:style-name="ce5">
            <text:p>€ 12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ELA ITALIA S.R.L.</text:p>
          </table:table-cell>
          <table:table-cell office:value-type="currency" office:value="3405.6000000000004" table:style-name="ce5">
            <text:p>€ 3.405,60</text:p>
          </table:table-cell>
          <table:table-cell table:number-columns-repeated="6" table:style-name="ce5"/>
          <table:table-cell office:value-type="currency" office:value="3405.6000000000004" table:style-name="ce5">
            <text:p>€ 3.405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 DIAGNOSTICI SRL</text:p>
          </table:table-cell>
          <table:table-cell office:value-type="currency" office:value="300" table:style-name="ce5">
            <text:p>€ 300,00</text:p>
          </table:table-cell>
          <table:table-cell table:number-columns-repeated="6" table:style-name="ce5"/>
          <table:table-cell office:value-type="currency" office:value="300" table:style-name="ce5">
            <text:p>€ 3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.CA. S.R.L.</text:p>
          </table:table-cell>
          <table:table-cell office:value-type="currency" office:value="111000" table:style-name="ce5">
            <text:p>€ 111.000,00</text:p>
          </table:table-cell>
          <table:table-cell table:number-columns-repeated="6" table:style-name="ce5"/>
          <table:table-cell office:value-type="currency" office:value="111000" table:style-name="ce5">
            <text:p>€ 111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ATECH SRL</text:p>
          </table:table-cell>
          <table:table-cell table:style-name="ce5"/>
          <table:table-cell office:value-type="currency" office:value="2654.34" table:style-name="ce5">
            <text:p>€ 2.654,34</text:p>
          </table:table-cell>
          <table:table-cell table:number-columns-repeated="5" table:style-name="ce5"/>
          <table:table-cell office:value-type="currency" office:value="2654.34" table:style-name="ce5">
            <text:p>€ 2.654,3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BERG S.R.L.</text:p>
          </table:table-cell>
          <table:table-cell office:value-type="currency" office:value="71922.59" table:style-name="ce5">
            <text:p>€ 71.922,59</text:p>
          </table:table-cell>
          <table:table-cell table:number-columns-repeated="6" table:style-name="ce5"/>
          <table:table-cell office:value-type="currency" office:value="71922.59" table:style-name="ce5">
            <text:p>€ 71.922,5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CAIR ITALIA S.R.L.</text:p>
          </table:table-cell>
          <table:table-cell office:value-type="currency" office:value="892" table:style-name="ce5">
            <text:p>€ 892,00</text:p>
          </table:table-cell>
          <table:table-cell table:number-columns-repeated="6" table:style-name="ce5"/>
          <table:table-cell office:value-type="currency" office:value="892" table:style-name="ce5">
            <text:p>€ 89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CAL S.P.A.</text:p>
          </table:table-cell>
          <table:table-cell office:value-type="currency" office:value="9780" table:style-name="ce5">
            <text:p>€ 9.780,00</text:p>
          </table:table-cell>
          <table:table-cell table:number-columns-repeated="6" table:style-name="ce5"/>
          <table:table-cell office:value-type="currency" office:value="9780" table:style-name="ce5">
            <text:p>€ 9.78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CAL SYSTEMS S.P.A.</text:p>
          </table:table-cell>
          <table:table-cell office:value-type="currency" office:value="1382" table:style-name="ce5">
            <text:p>€ 1.382,00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1382" table:style-name="ce5">
            <text:p>€ 1.38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CALMONO SRL</text:p>
          </table:table-cell>
          <table:table-cell office:value-type="currency" office:value="11246.35" table:style-name="ce5">
            <text:p>€ 11.246,35</text:p>
          </table:table-cell>
          <table:table-cell table:number-columns-repeated="6" table:style-name="ce5"/>
          <table:table-cell office:value-type="currency" office:value="11246.35" table:style-name="ce5">
            <text:p>€ 11.246,3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CI SUMAISTI</text:p>
          </table:table-cell>
          <table:table-cell table:style-name="ce5"/>
          <table:table-cell office:value-type="currency" office:value="22263.88" table:style-name="ce5">
            <text:p>€ 22.263,88</text:p>
          </table:table-cell>
          <table:table-cell table:number-columns-repeated="3" table:style-name="ce5"/>
          <table:table-cell office:value-type="currency" office:value="13074.85" table:style-name="ce5">
            <text:p>€ 13.074,85</text:p>
          </table:table-cell>
          <table:table-cell table:style-name="ce5"/>
          <table:table-cell office:value-type="currency" office:value="35338.730000000003" table:style-name="ce5">
            <text:p>€ 35.338,7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GAS ITALIA S.r.l.</text:p>
          </table:table-cell>
          <table:table-cell office:value-type="currency" office:value="3728" table:style-name="ce5">
            <text:p>€ 3.728,00</text:p>
          </table:table-cell>
          <table:table-cell table:number-columns-repeated="6" table:style-name="ce5"/>
          <table:table-cell office:value-type="currency" office:value="3728" table:style-name="ce5">
            <text:p>€ 3.72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PLAST S.R.L.</text:p>
          </table:table-cell>
          <table:table-cell office:value-type="currency" office:value="6552" table:style-name="ce5">
            <text:p>€ 6.552,00</text:p>
          </table:table-cell>
          <table:table-cell table:number-columns-repeated="6" table:style-name="ce5"/>
          <table:table-cell office:value-type="currency" office:value="6552" table:style-name="ce5">
            <text:p>€ 6.55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S S.N.C. DI SOFFIATI VITTORIO &amp; C.</text:p>
          </table:table-cell>
          <table:table-cell office:value-type="currency" office:value="1347.5" table:style-name="ce5">
            <text:p>€ 1.347,50</text:p>
          </table:table-cell>
          <table:table-cell table:number-columns-repeated="6" table:style-name="ce5"/>
          <table:table-cell office:value-type="currency" office:value="1347.5" table:style-name="ce5">
            <text:p>€ 1.347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SAN S.R.L.</text:p>
          </table:table-cell>
          <table:table-cell office:value-type="currency" office:value="13621.16" table:style-name="ce5">
            <text:p>€ 13.621,16</text:p>
          </table:table-cell>
          <table:table-cell table:number-columns-repeated="6" table:style-name="ce5"/>
          <table:table-cell office:value-type="currency" office:value="13621.16" table:style-name="ce5">
            <text:p>€ 13.621,1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TALIA SAS</text:p>
          </table:table-cell>
          <table:table-cell office:value-type="currency" office:value="1659.5" table:style-name="ce5">
            <text:p>€ 1.659,50</text:p>
          </table:table-cell>
          <table:table-cell table:number-columns-repeated="6" table:style-name="ce5"/>
          <table:table-cell office:value-type="currency" office:value="1659.5" table:style-name="ce5">
            <text:p>€ 1.659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TEC srl</text:p>
          </table:table-cell>
          <table:table-cell office:value-type="currency" office:value="1160" table:style-name="ce5">
            <text:p>€ 1.160,00</text:p>
          </table:table-cell>
          <table:table-cell table:number-columns-repeated="6" table:style-name="ce5"/>
          <table:table-cell office:value-type="currency" office:value="1160" table:style-name="ce5">
            <text:p>€ 1.1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VAL S.R.L.</text:p>
          </table:table-cell>
          <table:table-cell office:value-type="currency" office:value="27393.089999999997" table:style-name="ce5">
            <text:p>€ 27.393,09</text:p>
          </table:table-cell>
          <table:table-cell office:value-type="currency" office:value="90" table:style-name="ce5">
            <text:p>€ 90,00</text:p>
          </table:table-cell>
          <table:table-cell table:style-name="ce5"/>
          <table:table-cell office:value-type="currency" office:value="21690" table:style-name="ce5">
            <text:p>€ 21.690,00</text:p>
          </table:table-cell>
          <table:table-cell table:number-columns-repeated="3" table:style-name="ce5"/>
          <table:table-cell office:value-type="currency" office:value="49173.09" table:style-name="ce5">
            <text:p>€ 49.173,0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X ITALIA S.r.L.</text:p>
          </table:table-cell>
          <table:table-cell office:value-type="currency" office:value="2169.56" table:style-name="ce5">
            <text:p>€ 2.169,56</text:p>
          </table:table-cell>
          <table:table-cell table:number-columns-repeated="6" table:style-name="ce5"/>
          <table:table-cell office:value-type="currency" office:value="2169.56" table:style-name="ce5">
            <text:p>€ 2.169,5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LINE INTERNATIONAL ITALY S.R.L.</text:p>
          </table:table-cell>
          <table:table-cell office:value-type="currency" office:value="16932.95" table:style-name="ce5">
            <text:p>€ 16.932,95</text:p>
          </table:table-cell>
          <table:table-cell table:number-columns-repeated="6" table:style-name="ce5"/>
          <table:table-cell office:value-type="currency" office:value="16932.95" table:style-name="ce5">
            <text:p>€ 16.932,9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TRONIC ITALIA S.P.A.</text:p>
          </table:table-cell>
          <table:table-cell office:value-type="currency" office:value="676325.61" table:style-name="ce5">
            <text:p>€ 676.325,61</text:p>
          </table:table-cell>
          <table:table-cell office:value-type="currency" office:value="867" table:style-name="ce5">
            <text:p>€ 867,00</text:p>
          </table:table-cell>
          <table:table-cell office:value-type="currency" office:value="17244" table:style-name="ce5">
            <text:p>€ 17.244,00</text:p>
          </table:table-cell>
          <table:table-cell table:number-columns-repeated="4" table:style-name="ce5"/>
          <table:table-cell office:value-type="currency" office:value="694436.61" table:style-name="ce5">
            <text:p>€ 694.436,6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GAPHARMA OSPEDALIERA S.R.L.</text:p>
          </table:table-cell>
          <table:table-cell office:value-type="currency" office:value="1820" table:style-name="ce5">
            <text:p>€ 1.820,00</text:p>
          </table:table-cell>
          <table:table-cell table:number-columns-repeated="6" table:style-name="ce5"/>
          <table:table-cell office:value-type="currency" office:value="1820" table:style-name="ce5">
            <text:p>€ 1.8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GATEC S.R.L.</text:p>
          </table:table-cell>
          <table:table-cell office:value-type="currency" office:value="6416.59" table:style-name="ce5">
            <text:p>€ 6.416,59</text:p>
          </table:table-cell>
          <table:table-cell office:value-type="currency" office:value="321.49" table:style-name="ce5">
            <text:p>€ 321,49</text:p>
          </table:table-cell>
          <table:table-cell table:number-columns-repeated="5" table:style-name="ce5"/>
          <table:table-cell office:value-type="currency" office:value="6738.08" table:style-name="ce5">
            <text:p>€ 6.738,0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HOS SRL</text:p>
          </table:table-cell>
          <table:table-cell office:value-type="currency" office:value="744" table:style-name="ce5">
            <text:p>€ 744,00</text:p>
          </table:table-cell>
          <table:table-cell table:number-columns-repeated="6" table:style-name="ce5"/>
          <table:table-cell office:value-type="currency" office:value="744" table:style-name="ce5">
            <text:p>€ 74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LLI VALERIE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7504" table:style-name="ce5">
            <text:p>€ 7.50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LLIN S.p.A.</text:p>
          </table:table-cell>
          <table:table-cell office:value-type="currency" office:value="1822.0800000000002" table:style-name="ce5">
            <text:p>€ 1.822,08</text:p>
          </table:table-cell>
          <table:table-cell table:number-columns-repeated="6" table:style-name="ce5"/>
          <table:table-cell office:value-type="currency" office:value="1822.0800000000002" table:style-name="ce5">
            <text:p>€ 1.822,0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NDOLICCHIO GRAZIA LOREDAN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NERI MEGI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NICANTI CLAUDIA</text:p>
          </table:table-cell>
          <table:table-cell table:style-name="ce5"/>
          <table:table-cell office:value-type="currency" office:value="390.62" table:style-name="ce5">
            <text:p>€ 390,62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92.62" table:style-name="ce5">
            <text:p>€ 392,6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NOZZI GREGORIO</text:p>
          </table:table-cell>
          <table:table-cell table:style-name="ce5"/>
          <table:table-cell office:value-type="currency" office:value="7999.98" table:style-name="ce5">
            <text:p>€ 7.999,98</text:p>
          </table:table-cell>
          <table:table-cell table:number-columns-repeated="5" table:style-name="ce5"/>
          <table:table-cell office:value-type="currency" office:value="7999.98" table:style-name="ce5">
            <text:p>€ 7.999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rck Life Science S.r.l.*</text:p>
          </table:table-cell>
          <table:table-cell office:value-type="currency" office:value="30877.820000000007" table:style-name="ce5">
            <text:p>€ 30.877,82</text:p>
          </table:table-cell>
          <table:table-cell table:number-columns-repeated="6" table:style-name="ce5"/>
          <table:table-cell office:value-type="currency" office:value="30877.820000000007" table:style-name="ce5">
            <text:p>€ 30.877,8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RCK SERONO S.P.A.</text:p>
          </table:table-cell>
          <table:table-cell office:value-type="currency" office:value="40783.789999999994" table:style-name="ce5">
            <text:p>€ 40.783,79</text:p>
          </table:table-cell>
          <table:table-cell table:number-columns-repeated="6" table:style-name="ce5"/>
          <table:table-cell office:value-type="currency" office:value="40783.789999999994" table:style-name="ce5">
            <text:p>€ 40.783,7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RCURIO MATTEO</text:p>
          </table:table-cell>
          <table:table-cell table:style-name="ce5"/>
          <table:table-cell office:value-type="currency" office:value="6499.98" table:style-name="ce5">
            <text:p>€ 6.499,98</text:p>
          </table:table-cell>
          <table:table-cell table:number-columns-repeated="5" table:style-name="ce5"/>
          <table:table-cell office:value-type="currency" office:value="6499.98" table:style-name="ce5">
            <text:p>€ 6.499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RELLI VERA GLORIA</text:p>
          </table:table-cell>
          <table:table-cell table:style-name="ce5"/>
          <table:table-cell office:value-type="currency" office:value="5625" table:style-name="ce5">
            <text:p>€ 5.625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631" table:style-name="ce5">
            <text:p>€ 5.63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RIDIAN BIOSCIENCE EUROPE S.R.L.</text:p>
          </table:table-cell>
          <table:table-cell office:value-type="currency" office:value="18704.7" table:style-name="ce5">
            <text:p>€ 18.704,70</text:p>
          </table:table-cell>
          <table:table-cell table:number-columns-repeated="6" table:style-name="ce5"/>
          <table:table-cell office:value-type="currency" office:value="18704.7" table:style-name="ce5">
            <text:p>€ 18.704,7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RIT MEDICAL ITALY S.R.L.</text:p>
          </table:table-cell>
          <table:table-cell office:value-type="currency" office:value="517.5" table:style-name="ce5">
            <text:p>€ 517,50</text:p>
          </table:table-cell>
          <table:table-cell table:number-columns-repeated="6" table:style-name="ce5"/>
          <table:table-cell office:value-type="currency" office:value="517.5" table:style-name="ce5">
            <text:p>€ 517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roni Manuela</text:p>
          </table:table-cell>
          <table:table-cell table:number-columns-repeated="2" table:style-name="ce5"/>
          <table:table-cell office:value-type="currency" office:value="250" table:style-name="ce5">
            <text:p>€ 250,00</text:p>
          </table:table-cell>
          <table:table-cell table:number-columns-repeated="4" table:style-name="ce5"/>
          <table:table-cell office:value-type="currency" office:value="250" table:style-name="ce5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RZ PHARMA ITALIA S.R.L.</text:p>
          </table:table-cell>
          <table:table-cell office:value-type="currency" office:value="5220" table:style-name="ce5">
            <text:p>€ 5.220,00</text:p>
          </table:table-cell>
          <table:table-cell table:number-columns-repeated="6" table:style-name="ce5"/>
          <table:table-cell office:value-type="currency" office:value="5220" table:style-name="ce5">
            <text:p>€ 5.2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TA INFORMATICA S.R.L.</text:p>
          </table:table-cell>
          <table:table-cell office:value-type="currency" office:value="179.27" table:style-name="ce5">
            <text:p>€ 179,27</text:p>
          </table:table-cell>
          <table:table-cell table:number-columns-repeated="6" table:style-name="ce5"/>
          <table:table-cell office:value-type="currency" office:value="179.27" table:style-name="ce5">
            <text:p>€ 179,2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TASYSTEMS S.R.L.</text:p>
          </table:table-cell>
          <table:table-cell office:value-type="currency" office:value="688.83999999999992" table:style-name="ce5">
            <text:p>€ 688,84</text:p>
          </table:table-cell>
          <table:table-cell table:number-columns-repeated="6" table:style-name="ce5"/>
          <table:table-cell office:value-type="currency" office:value="688.83999999999992" table:style-name="ce5">
            <text:p>€ 688,8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TEDA S.R.L.</text:p>
          </table:table-cell>
          <table:table-cell table:style-name="ce5"/>
          <table:table-cell office:value-type="currency" office:value="3150" table:style-name="ce5">
            <text:p>€ 3.150,00</text:p>
          </table:table-cell>
          <table:table-cell table:number-columns-repeated="5" table:style-name="ce5"/>
          <table:table-cell office:value-type="currency" office:value="3150" table:style-name="ce5">
            <text:p>€ 3.1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TROPOLIS S.r.l.</text:p>
          </table:table-cell>
          <table:table-cell table:style-name="ce5"/>
          <table:table-cell office:value-type="currency" office:value="7000" table:style-name="ce5">
            <text:p>€ 7.000,00</text:p>
          </table:table-cell>
          <table:table-cell table:number-columns-repeated="5" table:style-name="ce5"/>
          <table:table-cell office:value-type="currency" office:value="7000" table:style-name="ce5">
            <text:p>€ 7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CCI LAILA</text:p>
          </table:table-cell>
          <table:table-cell table:style-name="ce5"/>
          <table:table-cell office:value-type="currency" office:value="5345.2" table:style-name="ce5">
            <text:p>€ 5.345,20</text:p>
          </table:table-cell>
          <table:table-cell table:number-columns-repeated="5" table:style-name="ce5"/>
          <table:table-cell office:value-type="currency" office:value="5345.2" table:style-name="ce5">
            <text:p>€ 5.345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CRONTEL S.p.A.</text:p>
          </table:table-cell>
          <table:table-cell table:style-name="ce5"/>
          <table:table-cell office:value-type="currency" office:value="900" table:style-name="ce5">
            <text:p>€ 900,00</text:p>
          </table:table-cell>
          <table:table-cell table:number-columns-repeated="5" table:style-name="ce5"/>
          <table:table-cell office:value-type="currency" office:value="900" table:style-name="ce5">
            <text:p>€ 9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CROPORT CRM SRL</text:p>
          </table:table-cell>
          <table:table-cell office:value-type="currency" office:value="2570" table:style-name="ce5">
            <text:p>€ 2.570,00</text:p>
          </table:table-cell>
          <table:table-cell table:number-columns-repeated="6" table:style-name="ce5"/>
          <table:table-cell office:value-type="currency" office:value="2570" table:style-name="ce5">
            <text:p>€ 2.57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DA S.R.L.</text:p>
          </table:table-cell>
          <table:table-cell office:value-type="currency" office:value="7242.43" table:style-name="ce5">
            <text:p>€ 7.242,43</text:p>
          </table:table-cell>
          <table:table-cell table:number-columns-repeated="6" table:style-name="ce5"/>
          <table:table-cell office:value-type="currency" office:value="7242.43" table:style-name="ce5">
            <text:p>€ 7.242,4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DA TECNOLOGIA MEDICA S.p.A.</text:p>
          </table:table-cell>
          <table:table-cell office:value-type="currency" office:value="25941.550000000003" table:style-name="ce5">
            <text:p>€ 25.941,55</text:p>
          </table:table-cell>
          <table:table-cell office:value-type="currency" office:value="16500" table:style-name="ce5">
            <text:p>€ 16.500,00</text:p>
          </table:table-cell>
          <table:table-cell table:number-columns-repeated="5" table:style-name="ce5"/>
          <table:table-cell office:value-type="currency" office:value="42441.55" table:style-name="ce5">
            <text:p>€ 42.441,5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LANI GREGORIO PAOLO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LDAS S.R.L. FORNITURE MEDICO SANITARIE</text:p>
          </table:table-cell>
          <table:table-cell office:value-type="currency" office:value="50646.020000000004" table:style-name="ce5">
            <text:p>€ 50.646,02</text:p>
          </table:table-cell>
          <table:table-cell table:number-columns-repeated="6" table:style-name="ce5"/>
          <table:table-cell office:value-type="currency" office:value="50646.020000000004" table:style-name="ce5">
            <text:p>€ 50.646,0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LENA DIMITROVA HADZHIKOSTOVA</text:p>
          </table:table-cell>
          <table:table-cell table:number-columns-repeated="2" table:style-name="ce5"/>
          <table:table-cell office:value-type="currency" office:value="1340.53" table:style-name="ce5">
            <text:p>€ 1.340,53</text:p>
          </table:table-cell>
          <table:table-cell table:number-columns-repeated="4" table:style-name="ce5"/>
          <table:table-cell office:value-type="currency" office:value="1340.53" table:style-name="ce5">
            <text:p>€ 1.340,5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LOFTALMICA S.R.L.</text:p>
          </table:table-cell>
          <table:table-cell office:value-type="currency" office:value="225" table:style-name="ce5">
            <text:p>€ 225,00</text:p>
          </table:table-cell>
          <table:table-cell table:number-columns-repeated="6" table:style-name="ce5"/>
          <table:table-cell office:value-type="currency" office:value="225" table:style-name="ce5">
            <text:p>€ 22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LTENYI BIOTEC S.R.L.</text:p>
          </table:table-cell>
          <table:table-cell office:value-type="currency" office:value="12117.25" table:style-name="ce5">
            <text:p>€ 12.117,25</text:p>
          </table:table-cell>
          <table:table-cell table:number-columns-repeated="6" table:style-name="ce5"/>
          <table:table-cell office:value-type="currency" office:value="12117.25" table:style-name="ce5">
            <text:p>€ 12.117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NISTERO DELLA SALUTE</text:p>
          </table:table-cell>
          <table:table-cell table:number-columns-repeated="2" table:style-name="ce5"/>
          <table:table-cell office:value-type="currency" office:value="1958.7800000000002" table:style-name="ce5">
            <text:p>€ 1.958,78</text:p>
          </table:table-cell>
          <table:table-cell table:number-columns-repeated="4" table:style-name="ce5"/>
          <table:table-cell office:value-type="currency" office:value="1958.7800000000002" table:style-name="ce5">
            <text:p>€ 1.958,7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NORINI VALERIA</text:p>
          </table:table-cell>
          <table:table-cell table:style-name="ce5"/>
          <table:table-cell office:value-type="currency" office:value="4251" table:style-name="ce5">
            <text:p>€ 4.251,00</text:p>
          </table:table-cell>
          <table:table-cell table:number-columns-repeated="5" table:style-name="ce5"/>
          <table:table-cell office:value-type="currency" office:value="4251" table:style-name="ce5">
            <text:p>€ 4.25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NUTI ANNA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table:number-columns-repeated="5" table:style-name="ce5"/>
          <table:table-cell office:value-type="currency" office:value="6750" table:style-name="ce5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NUTI ELISA</text:p>
          </table:table-cell>
          <table:table-cell table:style-name="ce5"/>
          <table:table-cell office:value-type="currency" office:value="11666.65" table:style-name="ce5">
            <text:p>€ 11.666,65</text:p>
          </table:table-cell>
          <table:table-cell office:value-type="currency" office:value="10" table:style-name="ce5">
            <text:p>€ 10,00</text:p>
          </table:table-cell>
          <table:table-cell table:number-columns-repeated="4" table:style-name="ce5"/>
          <table:table-cell office:value-type="currency" office:value="11676.65" table:style-name="ce5">
            <text:p>€ 11.676,6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RNA ROBERTA MARIA</text:p>
          </table:table-cell>
          <table:table-cell table:number-columns-repeated="2" table:style-name="ce5"/>
          <table:table-cell office:value-type="currency" office:value="1000" table:style-name="ce5">
            <text:p>€ 1.000,00</text:p>
          </table:table-cell>
          <table:table-cell table:number-columns-repeated="4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SELLI GIOVANNI</text:p>
          </table:table-cell>
          <table:table-cell table:style-name="ce5"/>
          <table:table-cell office:value-type="currency" office:value="2545.96" table:style-name="ce5">
            <text:p>€ 2.545,96</text:p>
          </table:table-cell>
          <table:table-cell table:number-columns-repeated="5" table:style-name="ce5"/>
          <table:table-cell office:value-type="currency" office:value="2545.96" table:style-name="ce5">
            <text:p>€ 2.545,9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ZZI PAOLA</text:p>
          </table:table-cell>
          <table:table-cell table:number-columns-repeated="5" table:style-name="ce5"/>
          <table:table-cell office:value-type="currency" office:value="879.36" table:style-name="ce5">
            <text:p>€ 879,36</text:p>
          </table:table-cell>
          <table:table-cell table:style-name="ce5"/>
          <table:table-cell office:value-type="currency" office:value="879.36" table:style-name="ce5">
            <text:p>€ 879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L SISTEMI DI SARASSO MICHELE S.A.S.</text:p>
          </table:table-cell>
          <table:table-cell table:style-name="ce5"/>
          <table:table-cell office:value-type="currency" office:value="1050" table:style-name="ce5">
            <text:p>€ 1.050,00</text:p>
          </table:table-cell>
          <table:table-cell table:number-columns-repeated="5" table:style-name="ce5"/>
          <table:table-cell office:value-type="currency" office:value="1050" table:style-name="ce5">
            <text:p>€ 1.0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LG SERVIZI S.R.L.</text:p>
          </table:table-cell>
          <table:table-cell table:style-name="ce5"/>
          <table:table-cell office:value-type="currency" office:value="76006.19" table:style-name="ce5">
            <text:p>€ 76.006,19</text:p>
          </table:table-cell>
          <table:table-cell table:number-columns-repeated="5" table:style-name="ce5"/>
          <table:table-cell office:value-type="currency" office:value="76006.19" table:style-name="ce5">
            <text:p>€ 76.006,1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M METROPOLITANA MILANESE S.P.A.</text:p>
          </table:table-cell>
          <table:table-cell table:style-name="ce5"/>
          <table:table-cell office:value-type="currency" office:value="155733" table:style-name="ce5">
            <text:p>€ 155.733,00</text:p>
          </table:table-cell>
          <table:table-cell office:value-type="currency" office:value="727.6" table:style-name="ce5">
            <text:p>€ 727,60</text:p>
          </table:table-cell>
          <table:table-cell table:number-columns-repeated="4" table:style-name="ce5"/>
          <table:table-cell office:value-type="currency" office:value="156460.6" table:style-name="ce5">
            <text:p>€ 156.460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BILBERG S.r.l.</text:p>
          </table:table-cell>
          <table:table-cell table:number-columns-repeated="3" table:style-name="ce5"/>
          <table:table-cell office:value-type="currency" office:value="45926.74" table:style-name="ce5">
            <text:p>€ 45.926,74</text:p>
          </table:table-cell>
          <table:table-cell table:number-columns-repeated="3" table:style-name="ce5"/>
          <table:table-cell office:value-type="currency" office:value="45926.74" table:style-name="ce5">
            <text:p>€ 45.926,7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LNLYCKE HEALTH CARE SRL</text:p>
          </table:table-cell>
          <table:table-cell office:value-type="currency" office:value="630" table:style-name="ce5">
            <text:p>€ 630,00</text:p>
          </table:table-cell>
          <table:table-cell table:number-columns-repeated="6" table:style-name="ce5"/>
          <table:table-cell office:value-type="currency" office:value="630" table:style-name="ce5">
            <text:p>€ 6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LTENI ILARIA</text:p>
          </table:table-cell>
          <table:table-cell table:style-name="ce5"/>
          <table:table-cell office:value-type="currency" office:value="5400" table:style-name="ce5">
            <text:p>€ 5.4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406" table:style-name="ce5">
            <text:p>€ 5.40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NDO PAVIMENTI S.R.L.</text:p>
          </table:table-cell>
          <table:table-cell table:number-columns-repeated="3" table:style-name="ce5"/>
          <table:table-cell office:value-type="currency" office:value="11429.6" table:style-name="ce5">
            <text:p>€ 11.429,60</text:p>
          </table:table-cell>
          <table:table-cell table:number-columns-repeated="3" table:style-name="ce5"/>
          <table:table-cell office:value-type="currency" office:value="11429.6" table:style-name="ce5">
            <text:p>€ 11.429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NDOMED ITALIA S.R.L.</text:p>
          </table:table-cell>
          <table:table-cell office:value-type="currency" office:value="1956.4" table:style-name="ce5">
            <text:p>€ 1.956,40</text:p>
          </table:table-cell>
          <table:table-cell table:number-columns-repeated="6" table:style-name="ce5"/>
          <table:table-cell office:value-type="currency" office:value="1956.4" table:style-name="ce5">
            <text:p>€ 1.956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NICO S.P.A.</text:p>
          </table:table-cell>
          <table:table-cell office:value-type="currency" office:value="38492.199999999997" table:style-name="ce5">
            <text:p>€ 38.492,20</text:p>
          </table:table-cell>
          <table:table-cell table:number-columns-repeated="6" table:style-name="ce5"/>
          <table:table-cell office:value-type="currency" office:value="38492.199999999997" table:style-name="ce5">
            <text:p>€ 38.492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NTANI GRETA</text:p>
          </table:table-cell>
          <table:table-cell table:style-name="ce5"/>
          <table:table-cell office:value-type="currency" office:value="3272.72" table:style-name="ce5">
            <text:p>€ 3.272,72</text:p>
          </table:table-cell>
          <table:table-cell table:number-columns-repeated="5" table:style-name="ce5"/>
          <table:table-cell office:value-type="currency" office:value="3272.72" table:style-name="ce5">
            <text:p>€ 3.272,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NTI FEDERICO</text:p>
          </table:table-cell>
          <table:table-cell table:style-name="ce5"/>
          <table:table-cell office:value-type="currency" office:value="8094" table:style-name="ce5">
            <text:p>€ 8.094,00</text:p>
          </table:table-cell>
          <table:table-cell table:number-columns-repeated="5" table:style-name="ce5"/>
          <table:table-cell office:value-type="currency" office:value="8094" table:style-name="ce5">
            <text:p>€ 8.09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RANDI GIANLUIGI</text:p>
          </table:table-cell>
          <table:table-cell table:number-columns-repeated="2" table:style-name="ce5"/>
          <table:table-cell office:value-type="currency" office:value="82" table:style-name="ce5">
            <text:p>€ 82,00</text:p>
          </table:table-cell>
          <table:table-cell table:number-columns-repeated="4" table:style-name="ce5"/>
          <table:table-cell office:value-type="currency" office:value="82" table:style-name="ce5">
            <text:p>€ 8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RELLI LETIZIA</text:p>
          </table:table-cell>
          <table:table-cell table:number-columns-repeated="2" table:style-name="ce5"/>
          <table:table-cell office:value-type="currency" office:value="92" table:style-name="ce5">
            <text:p>€ 92,00</text:p>
          </table:table-cell>
          <table:table-cell table:number-columns-repeated="4" table:style-name="ce5"/>
          <table:table-cell office:value-type="currency" office:value="92" table:style-name="ce5">
            <text:p>€ 9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RNIROLI DANIEL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RTARA INSTRUMENT EUROPE S.R.L.</text:p>
          </table:table-cell>
          <table:table-cell table:style-name="ce5"/>
          <table:table-cell office:value-type="currency" office:value="133" table:style-name="ce5">
            <text:p>€ 133,00</text:p>
          </table:table-cell>
          <table:table-cell table:number-columns-repeated="5" table:style-name="ce5"/>
          <table:table-cell office:value-type="currency" office:value="133" table:style-name="ce5">
            <text:p>€ 13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RTAROTTI ELENA</text:p>
          </table:table-cell>
          <table:table-cell table:style-name="ce5"/>
          <table:table-cell office:value-type="currency" office:value="5625" table:style-name="ce5">
            <text:p>€ 5.625,00</text:p>
          </table:table-cell>
          <table:table-cell table:number-columns-repeated="5" table:style-name="ce5"/>
          <table:table-cell office:value-type="currency" office:value="5625" table:style-name="ce5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TTA TIZIANO</text:p>
          </table:table-cell>
          <table:table-cell table:style-name="ce5"/>
          <table:table-cell office:value-type="currency" office:value="1836" table:style-name="ce5">
            <text:p>€ 1.836,00</text:p>
          </table:table-cell>
          <table:table-cell table:number-columns-repeated="5" table:style-name="ce5"/>
          <table:table-cell office:value-type="currency" office:value="1836" table:style-name="ce5">
            <text:p>€ 1.83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VI S.P.A.</text:p>
          </table:table-cell>
          <table:table-cell office:value-type="currency" office:value="20372.990000000002" table:style-name="ce5">
            <text:p>€ 20.372,99</text:p>
          </table:table-cell>
          <table:table-cell table:number-columns-repeated="6" table:style-name="ce5"/>
          <table:table-cell office:value-type="currency" office:value="20372.990000000002" table:style-name="ce5">
            <text:p>€ 20.372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YERSOEN JOSEPH</text:p>
          </table:table-cell>
          <table:table-cell table:style-name="ce5"/>
          <table:table-cell office:value-type="currency" office:value="400" table:style-name="ce5">
            <text:p>€ 400,00</text:p>
          </table:table-cell>
          <table:table-cell table:number-columns-repeated="5" table:style-name="ce5"/>
          <table:table-cell office:value-type="currency" office:value="400" table:style-name="ce5">
            <text:p>€ 4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SD ITALIA S.R.L.</text:p>
          </table:table-cell>
          <table:table-cell office:value-type="currency" office:value="2156246.6800000002" table:style-name="ce5">
            <text:p>€ 2.156.246,68</text:p>
          </table:table-cell>
          <table:table-cell table:number-columns-repeated="6" table:style-name="ce5"/>
          <table:table-cell office:value-type="currency" office:value="2156246.6800000002" table:style-name="ce5">
            <text:p>€ 2.156.246,6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ULLER ILARIA</text:p>
          </table:table-cell>
          <table:table-cell table:style-name="ce5"/>
          <table:table-cell office:value-type="currency" office:value="9183.84" table:style-name="ce5">
            <text:p>€ 9.183,84</text:p>
          </table:table-cell>
          <table:table-cell table:number-columns-repeated="5" table:style-name="ce5"/>
          <table:table-cell office:value-type="currency" office:value="9183.84" table:style-name="ce5">
            <text:p>€ 9.183,8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ULTIMEDICAL S.R.L.</text:p>
          </table:table-cell>
          <table:table-cell office:value-type="currency" office:value="5400" table:style-name="ce5">
            <text:p>€ 5.400,00</text:p>
          </table:table-cell>
          <table:table-cell table:number-columns-repeated="6" table:style-name="ce5"/>
          <table:table-cell office:value-type="currency" office:value="5400" table:style-name="ce5">
            <text:p>€ 5.4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UNDIPHARMA PHARMACEUTICALS S.r.l.</text:p>
          </table:table-cell>
          <table:table-cell office:value-type="currency" office:value="78300" table:style-name="ce5">
            <text:p>€ 78.300,00</text:p>
          </table:table-cell>
          <table:table-cell table:number-columns-repeated="6" table:style-name="ce5"/>
          <table:table-cell office:value-type="currency" office:value="78300" table:style-name="ce5">
            <text:p>€ 78.3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URATAJ EDVINA</text:p>
          </table:table-cell>
          <table:table-cell table:number-columns-repeated="2" table:style-name="ce5"/>
          <table:table-cell office:value-type="currency" office:value="25" table:style-name="ce5">
            <text:p>€ 25,00</text:p>
          </table:table-cell>
          <table:table-cell table:number-columns-repeated="4" table:style-name="ce5"/>
          <table:table-cell office:value-type="currency" office:value="25" table:style-name="ce5">
            <text:p>€ 2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USACCHIO DANIELA</text:p>
          </table:table-cell>
          <table:table-cell table:number-columns-repeated="2" table:style-name="ce5"/>
          <table:table-cell office:value-type="currency" office:value="1000" table:style-name="ce5">
            <text:p>€ 1.000,00</text:p>
          </table:table-cell>
          <table:table-cell table:number-columns-repeated="4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VMEDICAL SOLUTIONS</text:p>
          </table:table-cell>
          <table:table-cell office:value-type="currency" office:value="4219.2" table:style-name="ce5">
            <text:p>€ 4.219,20</text:p>
          </table:table-cell>
          <table:table-cell table:number-columns-repeated="6" table:style-name="ce5"/>
          <table:table-cell office:value-type="currency" office:value="4219.2" table:style-name="ce5">
            <text:p>€ 4.219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ylan Italia S.r.l.</text:p>
          </table:table-cell>
          <table:table-cell office:value-type="currency" office:value="132747.31" table:style-name="ce5">
            <text:p>€ 132.747,31</text:p>
          </table:table-cell>
          <table:table-cell table:number-columns-repeated="6" table:style-name="ce5"/>
          <table:table-cell office:value-type="currency" office:value="132747.31" table:style-name="ce5">
            <text:p>€ 132.747,3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yO S.p.a.</text:p>
          </table:table-cell>
          <table:table-cell office:value-type="currency" office:value="2116.9" table:style-name="ce5">
            <text:p>€ 2.116,90</text:p>
          </table:table-cell>
          <table:table-cell table:number-columns-repeated="6" table:style-name="ce5"/>
          <table:table-cell office:value-type="currency" office:value="2116.9" table:style-name="ce5">
            <text:p>€ 2.116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. &amp; G. CONSULTING S.R.L.</text:p>
          </table:table-cell>
          <table:table-cell table:style-name="ce5"/>
          <table:table-cell office:value-type="currency" office:value="460.33" table:style-name="ce5">
            <text:p>€ 460,33</text:p>
          </table:table-cell>
          <table:table-cell table:style-name="ce5"/>
          <table:table-cell office:value-type="currency" office:value="101.27" table:style-name="ce5">
            <text:p>€ 101,27</text:p>
          </table:table-cell>
          <table:table-cell table:number-columns-repeated="3" table:style-name="ce5"/>
          <table:table-cell office:value-type="currency" office:value="561.6" table:style-name="ce5">
            <text:p>€ 561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ACATUR INTERNATIONAL IMPORT EXPORT S.r.l.</text:p>
          </table:table-cell>
          <table:table-cell office:value-type="currency" office:value="51908" table:style-name="ce5">
            <text:p>€ 51.908,00</text:p>
          </table:table-cell>
          <table:table-cell table:number-columns-repeated="6" table:style-name="ce5"/>
          <table:table-cell office:value-type="currency" office:value="51908" table:style-name="ce5">
            <text:p>€ 51.90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APOLI LAURA MARIA</text:p>
          </table:table-cell>
          <table:table-cell table:style-name="ce5"/>
          <table:table-cell office:value-type="currency" office:value="7909.08" table:style-name="ce5">
            <text:p>€ 7.909,08</text:p>
          </table:table-cell>
          <table:table-cell table:number-columns-repeated="5" table:style-name="ce5"/>
          <table:table-cell office:value-type="currency" office:value="7909.08" table:style-name="ce5">
            <text:p>€ 7.909,0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atera Inc.</text:p>
          </table:table-cell>
          <table:table-cell table:style-name="ce5"/>
          <table:table-cell office:value-type="currency" office:value="85800" table:style-name="ce5">
            <text:p>€ 85.800,00</text:p>
          </table:table-cell>
          <table:table-cell table:number-columns-repeated="5" table:style-name="ce5"/>
          <table:table-cell office:value-type="currency" office:value="85800" table:style-name="ce5">
            <text:p>€ 85.8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GRARI S.R.L.</text:p>
          </table:table-cell>
          <table:table-cell office:value-type="currency" office:value="240" table:style-name="ce5">
            <text:p>€ 240,00</text:p>
          </table:table-cell>
          <table:table-cell table:number-columns-repeated="6" table:style-name="ce5"/>
          <table:table-cell office:value-type="currency" office:value="240" table:style-name="ce5">
            <text:p>€ 24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GRI MIREA</text:p>
          </table:table-cell>
          <table:table-cell table:style-name="ce5"/>
          <table:table-cell office:value-type="currency" office:value="6049.9500000000007" table:style-name="ce5">
            <text:p>€ 6.049,95</text:p>
          </table:table-cell>
          <table:table-cell table:number-columns-repeated="5" table:style-name="ce5"/>
          <table:table-cell office:value-type="currency" office:value="6049.9500000000007" table:style-name="ce5">
            <text:p>€ 6.049,9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OPHARMED GENTILI S.R.L.</text:p>
          </table:table-cell>
          <table:table-cell office:value-type="currency" office:value="12699.02" table:style-name="ce5">
            <text:p>€ 12.699,02</text:p>
          </table:table-cell>
          <table:table-cell table:number-columns-repeated="6" table:style-name="ce5"/>
          <table:table-cell office:value-type="currency" office:value="12699.02" table:style-name="ce5">
            <text:p>€ 12.699,0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STLE' ITALIANA S.P.A.</text:p>
          </table:table-cell>
          <table:table-cell office:value-type="currency" office:value="34931.26" table:style-name="ce5">
            <text:p>€ 34.931,26</text:p>
          </table:table-cell>
          <table:table-cell table:number-columns-repeated="6" table:style-name="ce5"/>
          <table:table-cell office:value-type="currency" office:value="34931.26" table:style-name="ce5">
            <text:p>€ 34.931,2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UROMED S.P.A.</text:p>
          </table:table-cell>
          <table:table-cell office:value-type="currency" office:value="419.9" table:style-name="ce5">
            <text:p>€ 419,90</text:p>
          </table:table-cell>
          <table:table-cell table:number-columns-repeated="6" table:style-name="ce5"/>
          <table:table-cell office:value-type="currency" office:value="419.9" table:style-name="ce5">
            <text:p>€ 419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W TECH S.P.A.</text:p>
          </table:table-cell>
          <table:table-cell office:value-type="currency" office:value="1181.99" table:style-name="ce5">
            <text:p>€ 1.181,99</text:p>
          </table:table-cell>
          <table:table-cell table:number-columns-repeated="6" table:style-name="ce5"/>
          <table:table-cell office:value-type="currency" office:value="1181.99" table:style-name="ce5">
            <text:p>€ 1.181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XI PAYMENTS S.p.A.</text:p>
          </table:table-cell>
          <table:table-cell table:number-columns-repeated="2" table:style-name="ce5"/>
          <table:table-cell office:value-type="currency" office:value="12916.29" table:style-name="ce5">
            <text:p>€ 12.916,29</text:p>
          </table:table-cell>
          <table:table-cell table:number-columns-repeated="4" table:style-name="ce5"/>
          <table:table-cell office:value-type="currency" office:value="12916.29" table:style-name="ce5">
            <text:p>€ 12.916,2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XT MEDICAL SRL</text:p>
          </table:table-cell>
          <table:table-cell office:value-type="currency" office:value="1580" table:style-name="ce5">
            <text:p>€ 1.580,00</text:p>
          </table:table-cell>
          <table:table-cell table:number-columns-repeated="6" table:style-name="ce5"/>
          <table:table-cell office:value-type="currency" office:value="1580" table:style-name="ce5">
            <text:p>€ 1.58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ICOTRA VALERIA</text:p>
          </table:table-cell>
          <table:table-cell table:style-name="ce5"/>
          <table:table-cell office:value-type="currency" office:value="6249.99" table:style-name="ce5">
            <text:p>€ 6.249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255.99" table:style-name="ce5">
            <text:p>€ 6.255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IER INGEGNERIA S.p.A.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office:value-type="currency" office:value="2562.23" table:style-name="ce5">
            <text:p>€ 2.562,23</text:p>
          </table:table-cell>
          <table:table-cell table:number-columns-repeated="4" table:style-name="ce5"/>
          <table:table-cell office:value-type="currency" office:value="2562.23" table:style-name="ce5">
            <text:p>€ 2.562,2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IKOPAL S.r.l.</text:p>
          </table:table-cell>
          <table:table-cell office:value-type="currency" office:value="564" table:style-name="ce5">
            <text:p>€ 564,00</text:p>
          </table:table-cell>
          <table:table-cell table:number-columns-repeated="6" table:style-name="ce5"/>
          <table:table-cell office:value-type="currency" office:value="564" table:style-name="ce5">
            <text:p>€ 56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IPRO EUROPE N.V.</text:p>
          </table:table-cell>
          <table:table-cell office:value-type="currency" office:value="358.5" table:style-name="ce5">
            <text:p>€ 358,50</text:p>
          </table:table-cell>
          <table:table-cell table:number-columns-repeated="6" table:style-name="ce5"/>
          <table:table-cell office:value-type="currency" office:value="358.5" table:style-name="ce5">
            <text:p>€ 358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RDCOM S.P.A.</text:p>
          </table:table-cell>
          <table:table-cell table:style-name="ce5"/>
          <table:table-cell office:value-type="currency" office:value="7986.93" table:style-name="ce5">
            <text:p>€ 7.986,93</text:p>
          </table:table-cell>
          <table:table-cell table:number-columns-repeated="5" table:style-name="ce5"/>
          <table:table-cell office:value-type="currency" office:value="7986.93" table:style-name="ce5">
            <text:p>€ 7.986,9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RDIC PHARMA S.R.L.</text:p>
          </table:table-cell>
          <table:table-cell office:value-type="currency" office:value="61621.810000000005" table:style-name="ce5">
            <text:p>€ 61.621,81</text:p>
          </table:table-cell>
          <table:table-cell table:number-columns-repeated="6" table:style-name="ce5"/>
          <table:table-cell office:value-type="currency" office:value="61621.810000000005" table:style-name="ce5">
            <text:p>€ 61.621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RGINE ITALIA S.R.L.</text:p>
          </table:table-cell>
          <table:table-cell office:value-type="currency" office:value="3970.91" table:style-name="ce5">
            <text:p>€ 3.970,91</text:p>
          </table:table-cell>
          <table:table-cell table:number-columns-repeated="6" table:style-name="ce5"/>
          <table:table-cell office:value-type="currency" office:value="3970.91" table:style-name="ce5">
            <text:p>€ 3.970,9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A BIOMEDICAL ITALIA S.R.L.</text:p>
          </table:table-cell>
          <table:table-cell office:value-type="currency" office:value="8400" table:style-name="ce5">
            <text:p>€ 8.400,00</text:p>
          </table:table-cell>
          <table:table-cell table:number-columns-repeated="6" table:style-name="ce5"/>
          <table:table-cell office:value-type="currency" office:value="8400" table:style-name="ce5">
            <text:p>€ 8.4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A CHIMICA S.R.L.</text:p>
          </table:table-cell>
          <table:table-cell office:value-type="currency" office:value="1730.2" table:style-name="ce5">
            <text:p>€ 1.730,20</text:p>
          </table:table-cell>
          <table:table-cell table:number-columns-repeated="6" table:style-name="ce5"/>
          <table:table-cell office:value-type="currency" office:value="1730.2" table:style-name="ce5">
            <text:p>€ 1.730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ALI EGIDIO SNC</text:p>
          </table:table-cell>
          <table:table-cell office:value-type="currency" office:value="160" table:style-name="ce5">
            <text:p>€ 160,00</text:p>
          </table:table-cell>
          <table:table-cell table:number-columns-repeated="6" table:style-name="ce5"/>
          <table:table-cell office:value-type="currency" office:value="160" table:style-name="ce5">
            <text:p>€ 1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AMEDISAN ITALIA S.r.l.</text:p>
          </table:table-cell>
          <table:table-cell office:value-type="currency" office:value="585" table:style-name="ce5">
            <text:p>€ 585,00</text:p>
          </table:table-cell>
          <table:table-cell table:number-columns-repeated="6" table:style-name="ce5"/>
          <table:table-cell office:value-type="currency" office:value="585" table:style-name="ce5">
            <text:p>€ 58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ARIA TECNOLOGIE S.r.l.</text:p>
          </table:table-cell>
          <table:table-cell table:style-name="ce5"/>
          <table:table-cell office:value-type="currency" office:value="871" table:style-name="ce5">
            <text:p>€ 871,00</text:p>
          </table:table-cell>
          <table:table-cell table:number-columns-repeated="5" table:style-name="ce5"/>
          <table:table-cell office:value-type="currency" office:value="871" table:style-name="ce5">
            <text:p>€ 87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ARTIS FARMA S.P.A.</text:p>
          </table:table-cell>
          <table:table-cell office:value-type="currency" office:value="2845173.3699999996" table:style-name="ce5">
            <text:p>€ 2.845.173,37</text:p>
          </table:table-cell>
          <table:table-cell table:number-columns-repeated="6" table:style-name="ce5"/>
          <table:table-cell office:value-type="currency" office:value="2845173.3699999996" table:style-name="ce5">
            <text:p>€ 2.845.173,3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AURA HEALTH SOLUTIONS S.R.L.</text:p>
          </table:table-cell>
          <table:table-cell office:value-type="currency" office:value="9257.81" table:style-name="ce5">
            <text:p>€ 9.257,81</text:p>
          </table:table-cell>
          <table:table-cell table:number-columns-repeated="6" table:style-name="ce5"/>
          <table:table-cell office:value-type="currency" office:value="9257.81" table:style-name="ce5">
            <text:p>€ 9.257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EMBRINO CRISTINA</text:p>
          </table:table-cell>
          <table:table-cell table:style-name="ce5"/>
          <table:table-cell office:value-type="currency" office:value="8749.98" table:style-name="ce5">
            <text:p>€ 8.749,98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5.98" table:style-name="ce5">
            <text:p>€ 8.755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O NORDISK S.P.A.</text:p>
          </table:table-cell>
          <table:table-cell office:value-type="currency" office:value="7290.26" table:style-name="ce5">
            <text:p>€ 7.290,26</text:p>
          </table:table-cell>
          <table:table-cell table:style-name="ce5"/>
          <table:table-cell office:value-type="currency" office:value="5002" table:style-name="ce5">
            <text:p>€ 5.002,00</text:p>
          </table:table-cell>
          <table:table-cell table:number-columns-repeated="4" table:style-name="ce5"/>
          <table:table-cell office:value-type="currency" office:value="12292.26" table:style-name="ce5">
            <text:p>€ 12.292,2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T NUOVE TECNOLOGIE S.R.L.</text:p>
          </table:table-cell>
          <table:table-cell table:style-name="ce5"/>
          <table:table-cell office:value-type="currency" office:value="1197.2" table:style-name="ce5">
            <text:p>€ 1.197,20</text:p>
          </table:table-cell>
          <table:table-cell table:number-columns-repeated="5" table:style-name="ce5"/>
          <table:table-cell office:value-type="currency" office:value="1197.2" table:style-name="ce5">
            <text:p>€ 1.197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UCLECO SPA</text:p>
          </table:table-cell>
          <table:table-cell office:value-type="currency" office:value="0" table:style-name="ce5">
            <text:p>€ 0,00</text:p>
          </table:table-cell>
          <table:table-cell office:value-type="currency" office:value="8320" table:style-name="ce5">
            <text:p>€ 8.320,00</text:p>
          </table:table-cell>
          <table:table-cell table:number-columns-repeated="5" table:style-name="ce5"/>
          <table:table-cell office:value-type="currency" office:value="8320" table:style-name="ce5">
            <text:p>€ 8.3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UOVA FARMEC S.R.L.</text:p>
          </table:table-cell>
          <table:table-cell office:value-type="currency" office:value="16420" table:style-name="ce5">
            <text:p>€ 16.420,00</text:p>
          </table:table-cell>
          <table:table-cell table:number-columns-repeated="6" table:style-name="ce5"/>
          <table:table-cell office:value-type="currency" office:value="16420" table:style-name="ce5">
            <text:p>€ 16.4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URSING UP</text:p>
          </table:table-cell>
          <table:table-cell table:number-columns-repeated="5" table:style-name="ce5"/>
          <table:table-cell office:value-type="currency" office:value="34948.67" table:style-name="ce5">
            <text:p>€ 34.948,67</text:p>
          </table:table-cell>
          <table:table-cell table:style-name="ce5"/>
          <table:table-cell office:value-type="currency" office:value="34948.67" table:style-name="ce5">
            <text:p>€ 34.948,6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UTRICIA ITALIA S.p.A.</text:p>
          </table:table-cell>
          <table:table-cell office:value-type="currency" office:value="31195.040000000001" table:style-name="ce5">
            <text:p>€ 31.195,04</text:p>
          </table:table-cell>
          <table:table-cell table:number-columns-repeated="6" table:style-name="ce5"/>
          <table:table-cell office:value-type="currency" office:value="31195.040000000001" table:style-name="ce5">
            <text:p>€ 31.195,0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.M.S. SPA</text:p>
          </table:table-cell>
          <table:table-cell table:style-name="ce5"/>
          <table:table-cell office:value-type="currency" office:value="689.5" table:style-name="ce5">
            <text:p>€ 689,50</text:p>
          </table:table-cell>
          <table:table-cell table:number-columns-repeated="5" table:style-name="ce5"/>
          <table:table-cell office:value-type="currency" office:value="689.5" table:style-name="ce5">
            <text:p>€ 689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LCELLI FARMACEUTICI S.r.l.</text:p>
          </table:table-cell>
          <table:table-cell office:value-type="currency" office:value="12107.4" table:style-name="ce5">
            <text:p>€ 12.107,40</text:p>
          </table:table-cell>
          <table:table-cell table:number-columns-repeated="6" table:style-name="ce5"/>
          <table:table-cell office:value-type="currency" office:value="12107.4" table:style-name="ce5">
            <text:p>€ 12.107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LEA MEDICAL S.A.S.</text:p>
          </table:table-cell>
          <table:table-cell table:style-name="ce5"/>
          <table:table-cell office:value-type="currency" office:value="1434.33" table:style-name="ce5">
            <text:p>€ 1.434,33</text:p>
          </table:table-cell>
          <table:table-cell table:number-columns-repeated="5" table:style-name="ce5"/>
          <table:table-cell office:value-type="currency" office:value="1434.33" table:style-name="ce5">
            <text:p>€ 1.434,3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lisistem Start S.r.l.</text:p>
          </table:table-cell>
          <table:table-cell table:style-name="ce5"/>
          <table:table-cell office:value-type="currency" office:value="27841.74" table:style-name="ce5">
            <text:p>€ 27.841,74</text:p>
          </table:table-cell>
          <table:table-cell table:number-columns-repeated="5" table:style-name="ce5"/>
          <table:table-cell office:value-type="currency" office:value="27841.74" table:style-name="ce5">
            <text:p>€ 27.841,7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LIVETTI S.P.A.</text:p>
          </table:table-cell>
          <table:table-cell table:number-columns-repeated="2" table:style-name="ce5"/>
          <table:table-cell office:value-type="currency" office:value="8008.05" table:style-name="ce5">
            <text:p>€ 8.008,05</text:p>
          </table:table-cell>
          <table:table-cell table:number-columns-repeated="4" table:style-name="ce5"/>
          <table:table-cell office:value-type="currency" office:value="8008.05" table:style-name="ce5">
            <text:p>€ 8.008,0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LYMPUS ITALIA S.r.L.</text:p>
          </table:table-cell>
          <table:table-cell office:value-type="currency" office:value="100584.68" table:style-name="ce5">
            <text:p>€ 100.584,68</text:p>
          </table:table-cell>
          <table:table-cell office:value-type="currency" office:value="20591.25" table:style-name="ce5">
            <text:p>€ 20.591,25</text:p>
          </table:table-cell>
          <table:table-cell table:number-columns-repeated="5" table:style-name="ce5"/>
          <table:table-cell office:value-type="currency" office:value="121175.93" table:style-name="ce5">
            <text:p>€ 121.175,9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MNIACELL TERTIA SRL</text:p>
          </table:table-cell>
          <table:table-cell table:style-name="ce5"/>
          <table:table-cell office:value-type="currency" office:value="994" table:style-name="ce5">
            <text:p>€ 994,00</text:p>
          </table:table-cell>
          <table:table-cell table:number-columns-repeated="5" table:style-name="ce5"/>
          <table:table-cell office:value-type="currency" office:value="994" table:style-name="ce5">
            <text:p>€ 99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PEN WORKS</text:p>
          </table:table-cell>
          <table:table-cell table:style-name="ce5"/>
          <table:table-cell office:value-type="currency" office:value="8575" table:style-name="ce5">
            <text:p>€ 8.575,00</text:p>
          </table:table-cell>
          <table:table-cell table:number-columns-repeated="5" table:style-name="ce5"/>
          <table:table-cell office:value-type="currency" office:value="8575" table:style-name="ce5">
            <text:p>€ 8.57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RACLE ITALIA S.R.L.</text:p>
          </table:table-cell>
          <table:table-cell table:style-name="ce5"/>
          <table:table-cell office:value-type="currency" office:value="39486.300000000003" table:style-name="ce5">
            <text:p>€ 39.486,30</text:p>
          </table:table-cell>
          <table:table-cell table:number-columns-repeated="5" table:style-name="ce5"/>
          <table:table-cell office:value-type="currency" office:value="39486.300000000003" table:style-name="ce5">
            <text:p>€ 39.486,3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RI MARGHERITA</text:p>
          </table:table-cell>
          <table:table-cell table:style-name="ce5"/>
          <table:table-cell office:value-type="currency" office:value="9999.99" table:style-name="ce5">
            <text:p>€ 9.999,99</text:p>
          </table:table-cell>
          <table:table-cell table:number-columns-repeated="5" table:style-name="ce5"/>
          <table:table-cell office:value-type="currency" office:value="9999.99" table:style-name="ce5">
            <text:p>€ 9.999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RIGIO ITALIA S.R.L.</text:p>
          </table:table-cell>
          <table:table-cell office:value-type="currency" office:value="6061.32" table:style-name="ce5">
            <text:p>€ 6.061,32</text:p>
          </table:table-cell>
          <table:table-cell table:number-columns-repeated="6" table:style-name="ce5"/>
          <table:table-cell office:value-type="currency" office:value="6061.32" table:style-name="ce5">
            <text:p>€ 6.061,3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RION PHARMA S.R.L.</text:p>
          </table:table-cell>
          <table:table-cell office:value-type="currency" office:value="26475.54" table:style-name="ce5">
            <text:p>€ 26.475,54</text:p>
          </table:table-cell>
          <table:table-cell table:number-columns-repeated="6" table:style-name="ce5"/>
          <table:table-cell office:value-type="currency" office:value="26475.54" table:style-name="ce5">
            <text:p>€ 26.475,5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RTHO-CLINICAL DIAGNOSTICS ITALY S.R.L.</text:p>
          </table:table-cell>
          <table:table-cell office:value-type="currency" office:value="42412.450000000004" table:style-name="ce5">
            <text:p>€ 42.412,45</text:p>
          </table:table-cell>
          <table:table-cell table:style-name="ce5"/>
          <table:table-cell office:value-type="currency" office:value="594.16999999999996" table:style-name="ce5">
            <text:p>€ 594,17</text:p>
          </table:table-cell>
          <table:table-cell table:number-columns-repeated="4" table:style-name="ce5"/>
          <table:table-cell office:value-type="currency" office:value="43006.62" table:style-name="ce5">
            <text:p>€ 43.006,6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RTHOFIX S.R.L.</text:p>
          </table:table-cell>
          <table:table-cell office:value-type="currency" office:value="12637.650000000001" table:style-name="ce5">
            <text:p>€ 12.637,65</text:p>
          </table:table-cell>
          <table:table-cell table:number-columns-repeated="6" table:style-name="ce5"/>
          <table:table-cell office:value-type="currency" office:value="12637.650000000001" table:style-name="ce5">
            <text:p>€ 12.637,6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SLO S.R.L.</text:p>
          </table:table-cell>
          <table:table-cell table:style-name="ce5"/>
          <table:table-cell office:value-type="currency" office:value="4365" table:style-name="ce5">
            <text:p>€ 4.365,00</text:p>
          </table:table-cell>
          <table:table-cell table:number-columns-repeated="5" table:style-name="ce5"/>
          <table:table-cell office:value-type="currency" office:value="4365" table:style-name="ce5">
            <text:p>€ 4.36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SPEDALE VALDUCE</text:p>
          </table:table-cell>
          <table:table-cell table:style-name="ce5"/>
          <table:table-cell office:value-type="currency" office:value="1188" table:style-name="ce5">
            <text:p>€ 1.188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190" table:style-name="ce5">
            <text:p>€ 1.1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TSUKA PHARMACEUTICAL ITALY S.R.L.</text:p>
          </table:table-cell>
          <table:table-cell office:value-type="currency" office:value="86898.239999999991" table:style-name="ce5">
            <text:p>€ 86.898,24</text:p>
          </table:table-cell>
          <table:table-cell table:number-columns-repeated="6" table:style-name="ce5"/>
          <table:table-cell office:value-type="currency" office:value="86898.239999999991" table:style-name="ce5">
            <text:p>€ 86.898,2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TTOPHARMA S.r.l.</text:p>
          </table:table-cell>
          <table:table-cell office:value-type="currency" office:value="6408.829999999999" table:style-name="ce5">
            <text:p>€ 6.408,83</text:p>
          </table:table-cell>
          <table:table-cell table:number-columns-repeated="6" table:style-name="ce5"/>
          <table:table-cell office:value-type="currency" office:value="6408.829999999999" table:style-name="ce5">
            <text:p>€ 6.408,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.M.A. S.R.L. PRODUTTORI MEDICALI ASSOCIATI</text:p>
          </table:table-cell>
          <table:table-cell office:value-type="currency" office:value="5081.01" table:style-name="ce5">
            <text:p>€ 5.081,01</text:p>
          </table:table-cell>
          <table:table-cell table:number-columns-repeated="6" table:style-name="ce5"/>
          <table:table-cell office:value-type="currency" office:value="5081.01" table:style-name="ce5">
            <text:p>€ 5.081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IOCCHI CRISTINA GIOVANNA</text:p>
          </table:table-cell>
          <table:table-cell table:style-name="ce5"/>
          <table:table-cell office:value-type="currency" office:value="11181.81" table:style-name="ce5">
            <text:p>€ 11.181,8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187.81" table:style-name="ce5">
            <text:p>€ 11.187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LASER SRL</text:p>
          </table:table-cell>
          <table:table-cell table:number-columns-repeated="3" table:style-name="ce5"/>
          <table:table-cell office:value-type="currency" office:value="2408559.94" table:style-name="ce5">
            <text:p>€ 2.408.559,94</text:p>
          </table:table-cell>
          <table:table-cell table:number-columns-repeated="3" table:style-name="ce5"/>
          <table:table-cell office:value-type="currency" office:value="2408559.94" table:style-name="ce5">
            <text:p>€ 2.408.559,9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LMIERI EVA</text:p>
          </table:table-cell>
          <table:table-cell table:style-name="ce5"/>
          <table:table-cell office:value-type="currency" office:value="10081.200000000001" table:style-name="ce5">
            <text:p>€ 10.081,20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10086" table:style-name="ce5">
            <text:p>€ 10.08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NTEC S.R.L.</text:p>
          </table:table-cell>
          <table:table-cell office:value-type="currency" office:value="3420" table:style-name="ce5">
            <text:p>€ 3.420,00</text:p>
          </table:table-cell>
          <table:table-cell table:number-columns-repeated="6" table:style-name="ce5"/>
          <table:table-cell office:value-type="currency" office:value="3420" table:style-name="ce5">
            <text:p>€ 3.4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RASCENZO ANNA</text:p>
          </table:table-cell>
          <table:table-cell table:style-name="ce5"/>
          <table:table-cell office:value-type="currency" office:value="2857.14" table:style-name="ce5">
            <text:p>€ 2.857,14</text:p>
          </table:table-cell>
          <table:table-cell table:number-columns-repeated="5" table:style-name="ce5"/>
          <table:table-cell office:value-type="currency" office:value="2857.14" table:style-name="ce5">
            <text:p>€ 2.857,1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REDES ITALIA S.p.A.</text:p>
          </table:table-cell>
          <table:table-cell office:value-type="currency" office:value="8698.9700000000012" table:style-name="ce5">
            <text:p>€ 8.698,97</text:p>
          </table:table-cell>
          <table:table-cell table:number-columns-repeated="6" table:style-name="ce5"/>
          <table:table-cell office:value-type="currency" office:value="8698.9700000000012" table:style-name="ce5">
            <text:p>€ 8.698,9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ROLI ROSSELLA</text:p>
          </table:table-cell>
          <table:table-cell table:number-columns-repeated="2" table:style-name="ce5"/>
          <table:table-cell office:value-type="currency" office:value="1000" table:style-name="ce5">
            <text:p>€ 1.000,00</text:p>
          </table:table-cell>
          <table:table-cell table:number-columns-repeated="4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RROCCHIA DI SANTA MARIA ASSUNTA</text:p>
          </table:table-cell>
          <table:table-cell table:style-name="ce5"/>
          <table:table-cell office:value-type="currency" office:value="2970" table:style-name="ce5">
            <text:p>€ 2.970,00</text:p>
          </table:table-cell>
          <table:table-cell table:number-columns-repeated="5" table:style-name="ce5"/>
          <table:table-cell office:value-type="currency" office:value="2970" table:style-name="ce5">
            <text:p>€ 2.97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SQUALI ETTORE S.R.L.</text:p>
          </table:table-cell>
          <table:table-cell office:value-type="currency" office:value="585" table:style-name="ce5">
            <text:p>€ 585,00</text:p>
          </table:table-cell>
          <table:table-cell table:number-columns-repeated="6" table:style-name="ce5"/>
          <table:table-cell office:value-type="currency" office:value="585" table:style-name="ce5">
            <text:p>€ 58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SSERA SOFIA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5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UL HARTMANN SPA</text:p>
          </table:table-cell>
          <table:table-cell office:value-type="currency" office:value="153233.24" table:style-name="ce5">
            <text:p>€ 153.233,24</text:p>
          </table:table-cell>
          <table:table-cell table:number-columns-repeated="6" table:style-name="ce5"/>
          <table:table-cell office:value-type="currency" office:value="153233.24" table:style-name="ce5">
            <text:p>€ 153.233,2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DC EUROPE ITALIA</text:p>
          </table:table-cell>
          <table:table-cell office:value-type="currency" office:value="1800" table:style-name="ce5">
            <text:p>€ 1.800,00</text:p>
          </table:table-cell>
          <table:table-cell table:number-columns-repeated="6" table:style-name="ce5"/>
          <table:table-cell office:value-type="currency" office:value="1800" table:style-name="ce5">
            <text:p>€ 1.8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CORELLA FABRIZIA</text:p>
          </table:table-cell>
          <table:table-cell table:number-columns-repeated="2" table:style-name="ce5"/>
          <table:table-cell office:value-type="currency" office:value="150" table:style-name="ce5">
            <text:p>€ 150,00</text:p>
          </table:table-cell>
          <table:table-cell table:number-columns-repeated="4" table:style-name="ce5"/>
          <table:table-cell office:value-type="currency" office:value="150" table:style-name="ce5">
            <text:p>€ 1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NSIONATI FIP E REVERSIBILITA' FIP C/O TESORIERE</text:p>
          </table:table-cell>
          <table:table-cell table:number-columns-repeated="2" table:style-name="ce5"/>
          <table:table-cell office:value-type="currency" office:value="49651.68" table:style-name="ce5">
            <text:p>€ 49.651,68</text:p>
          </table:table-cell>
          <table:table-cell table:number-columns-repeated="4" table:style-name="ce5"/>
          <table:table-cell office:value-type="currency" office:value="49651.68" table:style-name="ce5">
            <text:p>€ 49.651,6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NTAX ITALIA S.R.L.</text:p>
          </table:table-cell>
          <table:table-cell office:value-type="currency" office:value="7222.76" table:style-name="ce5">
            <text:p>€ 7.222,76</text:p>
          </table:table-cell>
          <table:table-cell office:value-type="currency" office:value="95076.02" table:style-name="ce5">
            <text:p>€ 95.076,02</text:p>
          </table:table-cell>
          <table:table-cell table:number-columns-repeated="5" table:style-name="ce5"/>
          <table:table-cell office:value-type="currency" office:value="102298.78" table:style-name="ce5">
            <text:p>€ 102.298,7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PROTECH EC LTD - EUROPEAN HEADQUARTERS</text:p>
          </table:table-cell>
          <table:table-cell office:value-type="currency" office:value="290" table:style-name="ce5">
            <text:p>€ 290,00</text:p>
          </table:table-cell>
          <table:table-cell table:number-columns-repeated="6" table:style-name="ce5"/>
          <table:table-cell office:value-type="currency" office:value="290" table:style-name="ce5">
            <text:p>€ 2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PTANOVA gmbh</text:p>
          </table:table-cell>
          <table:table-cell office:value-type="currency" office:value="4840" table:style-name="ce5">
            <text:p>€ 4.840,00</text:p>
          </table:table-cell>
          <table:table-cell table:number-columns-repeated="6" table:style-name="ce5"/>
          <table:table-cell office:value-type="currency" office:value="4840" table:style-name="ce5">
            <text:p>€ 4.84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RKIN ELMER ITALIA S.P.A.</text:p>
          </table:table-cell>
          <table:table-cell office:value-type="currency" office:value="7365" table:style-name="ce5">
            <text:p>€ 7.365,00</text:p>
          </table:table-cell>
          <table:table-cell table:style-name="ce5"/>
          <table:table-cell office:value-type="currency" office:value="300" table:style-name="ce5">
            <text:p>€ 300,00</text:p>
          </table:table-cell>
          <table:table-cell table:number-columns-repeated="4" table:style-name="ce5"/>
          <table:table-cell office:value-type="currency" office:value="7665" table:style-name="ce5">
            <text:p>€ 7.66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RMEDICA S.P.A.</text:p>
          </table:table-cell>
          <table:table-cell office:value-type="currency" office:value="3332" table:style-name="ce5">
            <text:p>€ 3.332,00</text:p>
          </table:table-cell>
          <table:table-cell table:number-columns-repeated="6" table:style-name="ce5"/>
          <table:table-cell office:value-type="currency" office:value="3332" table:style-name="ce5">
            <text:p>€ 3.33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RONACE FRANCOISE ELSA</text:p>
          </table:table-cell>
          <table:table-cell table:style-name="ce5"/>
          <table:table-cell office:value-type="currency" office:value="6069" table:style-name="ce5">
            <text:p>€ 6.069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075" table:style-name="ce5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RPULIRE S.R.L.</text:p>
          </table:table-cell>
          <table:table-cell office:value-type="currency" office:value="1448.4" table:style-name="ce5">
            <text:p>€ 1.448,40</text:p>
          </table:table-cell>
          <table:table-cell table:number-columns-repeated="6" table:style-name="ce5"/>
          <table:table-cell office:value-type="currency" office:value="1448.4" table:style-name="ce5">
            <text:p>€ 1.448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TRELLI PASQUALE</text:p>
          </table:table-cell>
          <table:table-cell table:number-columns-repeated="2" table:style-name="ce5"/>
          <table:table-cell office:value-type="currency" office:value="302" table:style-name="ce5">
            <text:p>€ 302,00</text:p>
          </table:table-cell>
          <table:table-cell table:number-columns-repeated="4" table:style-name="ce5"/>
          <table:table-cell office:value-type="currency" office:value="302" table:style-name="ce5">
            <text:p>€ 3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TTINE LOREDAN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VIANI EMANUELA</text:p>
          </table:table-cell>
          <table:table-cell table:style-name="ce5"/>
          <table:table-cell office:value-type="currency" office:value="8099.92" table:style-name="ce5">
            <text:p>€ 8.099,92</text:p>
          </table:table-cell>
          <table:table-cell table:number-columns-repeated="5" table:style-name="ce5"/>
          <table:table-cell office:value-type="currency" office:value="8099.92" table:style-name="ce5">
            <text:p>€ 8.099,9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ZZANI LIDIA</text:p>
          </table:table-cell>
          <table:table-cell table:style-name="ce5"/>
          <table:table-cell office:value-type="currency" office:value="4249.9800000000005" table:style-name="ce5">
            <text:p>€ 4.249,98</text:p>
          </table:table-cell>
          <table:table-cell table:number-columns-repeated="5" table:style-name="ce5"/>
          <table:table-cell office:value-type="currency" office:value="4249.9800000000005" table:style-name="ce5">
            <text:p>€ 4.249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fizer Established Medicine Italy S.r.l.</text:p>
          </table:table-cell>
          <table:table-cell office:value-type="currency" office:value="2135.2999999999997" table:style-name="ce5">
            <text:p>€ 2.135,30</text:p>
          </table:table-cell>
          <table:table-cell table:number-columns-repeated="6" table:style-name="ce5"/>
          <table:table-cell office:value-type="currency" office:value="2135.2999999999997" table:style-name="ce5">
            <text:p>€ 2.135,3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FIZER S.R.L.</text:p>
          </table:table-cell>
          <table:table-cell office:value-type="currency" office:value="965454.79999999993" table:style-name="ce5">
            <text:p>€ 965.454,80</text:p>
          </table:table-cell>
          <table:table-cell table:number-columns-repeated="6" table:style-name="ce5"/>
          <table:table-cell office:value-type="currency" office:value="965454.79999999993" table:style-name="ce5">
            <text:p>€ 965.454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harm@idea SRL</text:p>
          </table:table-cell>
          <table:table-cell office:value-type="currency" office:value="17199.900000000001" table:style-name="ce5">
            <text:p>€ 17.199,90</text:p>
          </table:table-cell>
          <table:table-cell table:number-columns-repeated="6" table:style-name="ce5"/>
          <table:table-cell office:value-type="currency" office:value="17199.900000000001" table:style-name="ce5">
            <text:p>€ 17.199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HARMA MAR S.R.L.</text:p>
          </table:table-cell>
          <table:table-cell office:value-type="currency" office:value="22779" table:style-name="ce5">
            <text:p>€ 22.779,00</text:p>
          </table:table-cell>
          <table:table-cell table:number-columns-repeated="6" table:style-name="ce5"/>
          <table:table-cell office:value-type="currency" office:value="22779" table:style-name="ce5">
            <text:p>€ 22.77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HARMATEX ITALIA S.R.L.</text:p>
          </table:table-cell>
          <table:table-cell office:value-type="currency" office:value="56066.63" table:style-name="ce5">
            <text:p>€ 56.066,63</text:p>
          </table:table-cell>
          <table:table-cell table:number-columns-repeated="6" table:style-name="ce5"/>
          <table:table-cell office:value-type="currency" office:value="56066.63" table:style-name="ce5">
            <text:p>€ 56.066,6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HILIPS S.P.A.</text:p>
          </table:table-cell>
          <table:table-cell table:style-name="ce5"/>
          <table:table-cell office:value-type="currency" office:value="407420.67" table:style-name="ce5">
            <text:p>€ 407.420,67</text:p>
          </table:table-cell>
          <table:table-cell table:style-name="ce5"/>
          <table:table-cell office:value-type="currency" office:value="44100" table:style-name="ce5">
            <text:p>€ 44.100,00</text:p>
          </table:table-cell>
          <table:table-cell table:number-columns-repeated="3" table:style-name="ce5"/>
          <table:table-cell office:value-type="currency" office:value="451520.67" table:style-name="ce5">
            <text:p>€ 451.520,6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hysion Srl</text:p>
          </table:table-cell>
          <table:table-cell office:value-type="currency" office:value="1400" table:style-name="ce5">
            <text:p>€ 1.400,00</text:p>
          </table:table-cell>
          <table:table-cell table:number-columns-repeated="6" table:style-name="ce5"/>
          <table:table-cell office:value-type="currency" office:value="1400" table:style-name="ce5">
            <text:p>€ 1.4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. EMME D'AMORE ANTONIO</text:p>
          </table:table-cell>
          <table:table-cell table:style-name="ce5"/>
          <table:table-cell office:value-type="currency" office:value="1524" table:style-name="ce5">
            <text:p>€ 1.524,00</text:p>
          </table:table-cell>
          <table:table-cell table:number-columns-repeated="5" table:style-name="ce5"/>
          <table:table-cell office:value-type="currency" office:value="1524" table:style-name="ce5">
            <text:p>€ 1.52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AM FARMACEUTICI S.P.A.</text:p>
          </table:table-cell>
          <table:table-cell office:value-type="currency" office:value="148.10999999999999" table:style-name="ce5">
            <text:p>€ 148,11</text:p>
          </table:table-cell>
          <table:table-cell table:number-columns-repeated="6" table:style-name="ce5"/>
          <table:table-cell office:value-type="currency" office:value="148.10999999999999" table:style-name="ce5">
            <text:p>€ 148,1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ANTADOSI GIOVANNI</text:p>
          </table:table-cell>
          <table:table-cell table:number-columns-repeated="2" table:style-name="ce5"/>
          <table:table-cell office:value-type="currency" office:value="1533.11" table:style-name="ce5">
            <text:p>€ 1.533,11</text:p>
          </table:table-cell>
          <table:table-cell table:number-columns-repeated="4" table:style-name="ce5"/>
          <table:table-cell office:value-type="currency" office:value="1533.11" table:style-name="ce5">
            <text:p>€ 1.533,1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CCINNO PATETTA BARBARA</text:p>
          </table:table-cell>
          <table:table-cell table:number-columns-repeated="2" table:style-name="ce5"/>
          <table:table-cell office:value-type="currency" office:value="1000" table:style-name="ce5">
            <text:p>€ 1.000,00</text:p>
          </table:table-cell>
          <table:table-cell table:number-columns-repeated="4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CCIONI STEFANO</text:p>
          </table:table-cell>
          <table:table-cell table:style-name="ce5"/>
          <table:table-cell office:value-type="currency" office:value="6444" table:style-name="ce5">
            <text:p>€ 6.444,00</text:p>
          </table:table-cell>
          <table:table-cell table:number-columns-repeated="5" table:style-name="ce5"/>
          <table:table-cell office:value-type="currency" office:value="6444" table:style-name="ce5">
            <text:p>€ 6.44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ECO S.R.L.</text:p>
          </table:table-cell>
          <table:table-cell office:value-type="currency" office:value="4905" table:style-name="ce5">
            <text:p>€ 4.905,00</text:p>
          </table:table-cell>
          <table:table-cell table:number-columns-repeated="6" table:style-name="ce5"/>
          <table:table-cell office:value-type="currency" office:value="4905" table:style-name="ce5">
            <text:p>€ 4.90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erre Fabre Italia Spa</text:p>
          </table:table-cell>
          <table:table-cell office:value-type="currency" office:value="8272.4600000000009" table:style-name="ce5">
            <text:p>€ 8.272,46</text:p>
          </table:table-cell>
          <table:table-cell table:number-columns-repeated="6" table:style-name="ce5"/>
          <table:table-cell office:value-type="currency" office:value="8272.4600000000009" table:style-name="ce5">
            <text:p>€ 8.272,4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ERRE FABRE PHARMA S.R.L.</text:p>
          </table:table-cell>
          <table:table-cell office:value-type="currency" office:value="22330.1" table:style-name="ce5">
            <text:p>€ 22.330,10</text:p>
          </table:table-cell>
          <table:table-cell table:number-columns-repeated="6" table:style-name="ce5"/>
          <table:table-cell office:value-type="currency" office:value="22330.1" table:style-name="ce5">
            <text:p>€ 22.330,1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ETRASANTA CARLO</text:p>
          </table:table-cell>
          <table:table-cell table:style-name="ce5"/>
          <table:table-cell office:value-type="currency" office:value="3624" table:style-name="ce5">
            <text:p>€ 3.624,00</text:p>
          </table:table-cell>
          <table:table-cell table:number-columns-repeated="5" table:style-name="ce5"/>
          <table:table-cell office:value-type="currency" office:value="3624" table:style-name="ce5">
            <text:p>€ 3.62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KDARE S.P.A.</text:p>
          </table:table-cell>
          <table:table-cell office:value-type="currency" office:value="1913.4" table:style-name="ce5">
            <text:p>€ 1.913,40</text:p>
          </table:table-cell>
          <table:table-cell table:number-columns-repeated="6" table:style-name="ce5"/>
          <table:table-cell office:value-type="currency" office:value="1913.4" table:style-name="ce5">
            <text:p>€ 1.913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NTARELLI GIULIA</text:p>
          </table:table-cell>
          <table:table-cell table:style-name="ce5"/>
          <table:table-cell office:value-type="currency" office:value="7499.9699999999993" table:style-name="ce5">
            <text:p>€ 7.499,97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505.9699999999993" table:style-name="ce5">
            <text:p>€ 7.505,9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OVESAN ERRICO</text:p>
          </table:table-cell>
          <table:table-cell table:style-name="ce5"/>
          <table:table-cell office:value-type="currency" office:value="4500" table:style-name="ce5">
            <text:p>€ 4.500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4504" table:style-name="ce5">
            <text:p>€ 4.50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RANI ALBERTO</text:p>
          </table:table-cell>
          <table:table-cell table:style-name="ce5"/>
          <table:table-cell office:value-type="currency" office:value="1044.4000000000001" table:style-name="ce5">
            <text:p>€ 1.044,40</text:p>
          </table:table-cell>
          <table:table-cell table:number-columns-repeated="5" table:style-name="ce5"/>
          <table:table-cell office:value-type="currency" office:value="1044.4000000000001" table:style-name="ce5">
            <text:p>€ 1.044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RRONE S.R.L.</text:p>
          </table:table-cell>
          <table:table-cell office:value-type="currency" office:value="756" table:style-name="ce5">
            <text:p>€ 756,00</text:p>
          </table:table-cell>
          <table:table-cell table:number-columns-repeated="6" table:style-name="ce5"/>
          <table:table-cell office:value-type="currency" office:value="756" table:style-name="ce5">
            <text:p>€ 75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SANIELLO MARCO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table:number-columns-repeated="5" table:style-name="ce5"/>
          <table:table-cell office:value-type="currency" office:value="6750" table:style-name="ce5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TAGORA S.P.A</text:p>
          </table:table-cell>
          <table:table-cell table:number-columns-repeated="5" table:style-name="ce5"/>
          <table:table-cell office:value-type="currency" office:value="9372" table:style-name="ce5">
            <text:p>€ 9.372,00</text:p>
          </table:table-cell>
          <table:table-cell table:style-name="ce5"/>
          <table:table-cell office:value-type="currency" office:value="9372" table:style-name="ce5">
            <text:p>€ 9.37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ZZINATO GIOVANNA</text:p>
          </table:table-cell>
          <table:table-cell table:style-name="ce5"/>
          <table:table-cell office:value-type="currency" office:value="4884.33" table:style-name="ce5">
            <text:p>€ 4.884,33</text:p>
          </table:table-cell>
          <table:table-cell table:number-columns-repeated="5" table:style-name="ce5"/>
          <table:table-cell office:value-type="currency" office:value="4884.33" table:style-name="ce5">
            <text:p>€ 4.884,3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ZZORNO CHIARA</text:p>
          </table:table-cell>
          <table:table-cell table:number-columns-repeated="2" table:style-name="ce5"/>
          <table:table-cell office:value-type="currency" office:value="102" table:style-name="ce5">
            <text:p>€ 102,00</text:p>
          </table:table-cell>
          <table:table-cell table:number-columns-repeated="4" table:style-name="ce5"/>
          <table:table-cell office:value-type="currency" office:value="102" table:style-name="ce5">
            <text:p>€ 1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LATANIA ELISA</text:p>
          </table:table-cell>
          <table:table-cell table:style-name="ce5"/>
          <table:table-cell office:value-type="currency" office:value="5967" table:style-name="ce5">
            <text:p>€ 5.967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973" table:style-name="ce5">
            <text:p>€ 5.97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LICLINICO VITTORIO EMANUELE</text:p>
          </table:table-cell>
          <table:table-cell table:style-name="ce5"/>
          <table:table-cell office:value-type="currency" office:value="2628.39" table:style-name="ce5">
            <text:p>€ 2.628,39</text:p>
          </table:table-cell>
          <table:table-cell table:number-columns-repeated="5" table:style-name="ce5"/>
          <table:table-cell office:value-type="currency" office:value="2628.39" table:style-name="ce5">
            <text:p>€ 2.628,3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LIFARMA S.P.A.</text:p>
          </table:table-cell>
          <table:table-cell office:value-type="currency" office:value="534.30999999999995" table:style-name="ce5">
            <text:p>€ 534,31</text:p>
          </table:table-cell>
          <table:table-cell table:number-columns-repeated="6" table:style-name="ce5"/>
          <table:table-cell office:value-type="currency" office:value="534.30999999999995" table:style-name="ce5">
            <text:p>€ 534,3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LYMED S.R.L.</text:p>
          </table:table-cell>
          <table:table-cell office:value-type="currency" office:value="2574" table:style-name="ce5">
            <text:p>€ 2.574,00</text:p>
          </table:table-cell>
          <table:table-cell table:number-columns-repeated="6" table:style-name="ce5"/>
          <table:table-cell office:value-type="currency" office:value="2574" table:style-name="ce5">
            <text:p>€ 2.57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NTINI PAOLO</text:p>
          </table:table-cell>
          <table:table-cell table:style-name="ce5"/>
          <table:table-cell office:value-type="currency" office:value="391" table:style-name="ce5">
            <text:p>€ 391,00</text:p>
          </table:table-cell>
          <table:table-cell table:number-columns-repeated="5" table:style-name="ce5"/>
          <table:table-cell office:value-type="currency" office:value="391" table:style-name="ce5">
            <text:p>€ 39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NZINI LAURA</text:p>
          </table:table-cell>
          <table:table-cell table:number-columns-repeated="2"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" table:style-name="ce5">
            <text:p>€ 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RCARO LUIGI</text:p>
          </table:table-cell>
          <table:table-cell table:style-name="ce5"/>
          <table:table-cell office:value-type="currency" office:value="9086.5499999999993" table:style-name="ce5">
            <text:p>€ 9.086,55</text:p>
          </table:table-cell>
          <table:table-cell table:number-columns-repeated="5" table:style-name="ce5"/>
          <table:table-cell office:value-type="currency" office:value="9086.5499999999993" table:style-name="ce5">
            <text:p>€ 9.086,5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RRICELLI MASSIMO</text:p>
          </table:table-cell>
          <table:table-cell table:style-name="ce5"/>
          <table:table-cell office:value-type="currency" office:value="1015.36" table:style-name="ce5">
            <text:p>€ 1.015,36</text:p>
          </table:table-cell>
          <table:table-cell table:number-columns-repeated="5" table:style-name="ce5"/>
          <table:table-cell office:value-type="currency" office:value="1015.36" table:style-name="ce5">
            <text:p>€ 1.015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RTEND DI BRIVIO UGO, ROBERTO &amp; C. S.N.C.</text:p>
          </table:table-cell>
          <table:table-cell table:style-name="ce5"/>
          <table:table-cell office:value-type="currency" office:value="604.51" table:style-name="ce5">
            <text:p>€ 604,51</text:p>
          </table:table-cell>
          <table:table-cell table:number-columns-repeated="5" table:style-name="ce5"/>
          <table:table-cell office:value-type="currency" office:value="604.51" table:style-name="ce5">
            <text:p>€ 604,5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ADA ELISABETTA</text:p>
          </table:table-cell>
          <table:table-cell table:style-name="ce5"/>
          <table:table-cell office:value-type="currency" office:value="4243.9800000000005" table:style-name="ce5">
            <text:p>€ 4.243,98</text:p>
          </table:table-cell>
          <table:table-cell table:number-columns-repeated="5" table:style-name="ce5"/>
          <table:table-cell office:value-type="currency" office:value="4243.9800000000005" table:style-name="ce5">
            <text:p>€ 4.243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AESIDIA S.R.L.</text:p>
          </table:table-cell>
          <table:table-cell office:value-type="currency" office:value="4730" table:style-name="ce5">
            <text:p>€ 4.730,00</text:p>
          </table:table-cell>
          <table:table-cell table:number-columns-repeated="6" table:style-name="ce5"/>
          <table:table-cell office:value-type="currency" office:value="4730" table:style-name="ce5">
            <text:p>€ 4.7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EANALITICA S.R.L.</text:p>
          </table:table-cell>
          <table:table-cell office:value-type="currency" office:value="42392.499999999993" table:style-name="ce5">
            <text:p>€ 42.392,50</text:p>
          </table:table-cell>
          <table:table-cell table:number-columns-repeated="6" table:style-name="ce5"/>
          <table:table-cell office:value-type="currency" office:value="42392.499999999993" table:style-name="ce5">
            <text:p>€ 42.392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ESTITALIA S.P.A.</text:p>
          </table:table-cell>
          <table:table-cell table:number-columns-repeated="5" table:style-name="ce5"/>
          <table:table-cell office:value-type="currency" office:value="114699" table:style-name="ce5">
            <text:p>€ 114.699,00</text:p>
          </table:table-cell>
          <table:table-cell table:style-name="ce5"/>
          <table:table-cell office:value-type="currency" office:value="114699" table:style-name="ce5">
            <text:p>€ 114.69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DOTTI GIANNI S.R.L.</text:p>
          </table:table-cell>
          <table:table-cell office:value-type="currency" office:value="3210.25" table:style-name="ce5">
            <text:p>€ 3.210,25</text:p>
          </table:table-cell>
          <table:table-cell table:number-columns-repeated="6" table:style-name="ce5"/>
          <table:table-cell office:value-type="currency" office:value="3210.25" table:style-name="ce5">
            <text:p>€ 3.210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FAMILY SPA</text:p>
          </table:table-cell>
          <table:table-cell table:number-columns-repeated="5" table:style-name="ce5"/>
          <table:table-cell office:value-type="currency" office:value="2584" table:style-name="ce5">
            <text:p>€ 2.584,00</text:p>
          </table:table-cell>
          <table:table-cell table:style-name="ce5"/>
          <table:table-cell office:value-type="currency" office:value="2584" table:style-name="ce5">
            <text:p>€ 2.58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FARMA ITALIA</text:p>
          </table:table-cell>
          <table:table-cell office:value-type="currency" office:value="7000" table:style-name="ce5">
            <text:p>€ 7.000,00</text:p>
          </table:table-cell>
          <table:table-cell table:number-columns-repeated="6" table:style-name="ce5"/>
          <table:table-cell office:value-type="currency" office:value="7000" table:style-name="ce5">
            <text:p>€ 7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GEO S.R.L.</text:p>
          </table:table-cell>
          <table:table-cell table:number-columns-repeated="3" table:style-name="ce5"/>
          <table:table-cell office:value-type="currency" office:value="0" table:style-name="ce5">
            <text:p>€ 0,00</text:p>
          </table:table-cell>
          <table:table-cell table:number-columns-repeated="3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JECT S.R.L.</text:p>
          </table:table-cell>
          <table:table-cell table:style-name="ce5"/>
          <table:table-cell office:value-type="currency" office:value="1750" table:style-name="ce5">
            <text:p>€ 1.750,00</text:p>
          </table:table-cell>
          <table:table-cell table:number-columns-repeated="5" table:style-name="ce5"/>
          <table:table-cell office:value-type="currency" office:value="1750" table:style-name="ce5">
            <text:p>€ 1.7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MEGA ITALIA S.R.L.</text:p>
          </table:table-cell>
          <table:table-cell office:value-type="currency" office:value="5284.4000000000005" table:style-name="ce5">
            <text:p>€ 5.284,40</text:p>
          </table:table-cell>
          <table:table-cell table:number-columns-repeated="6" table:style-name="ce5"/>
          <table:table-cell office:value-type="currency" office:value="5284.4000000000005" table:style-name="ce5">
            <text:p>€ 5.284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Quest LLC</text:p>
          </table:table-cell>
          <table:table-cell office:value-type="currency" office:value="8071.92" table:style-name="ce5">
            <text:p>€ 8.071,92</text:p>
          </table:table-cell>
          <table:table-cell table:number-columns-repeated="6" table:style-name="ce5"/>
          <table:table-cell office:value-type="currency" office:value="8071.92" table:style-name="ce5">
            <text:p>€ 8.071,9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TEGGI S.R.L.</text:p>
          </table:table-cell>
          <table:table-cell office:value-type="currency" office:value="2840" table:style-name="ce5">
            <text:p>€ 2.840,00</text:p>
          </table:table-cell>
          <table:table-cell table:number-columns-repeated="6" table:style-name="ce5"/>
          <table:table-cell office:value-type="currency" office:value="2840" table:style-name="ce5">
            <text:p>€ 2.84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VITAL S.r.L.</text:p>
          </table:table-cell>
          <table:table-cell office:value-type="currency" office:value="620" table:style-name="ce5">
            <text:p>€ 620,00</text:p>
          </table:table-cell>
          <table:table-cell table:number-columns-repeated="6" table:style-name="ce5"/>
          <table:table-cell office:value-type="currency" office:value="620" table:style-name="ce5">
            <text:p>€ 6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QIAGEN S.R.L.</text:p>
          </table:table-cell>
          <table:table-cell office:value-type="currency" office:value="25509.16" table:style-name="ce5">
            <text:p>€ 25.509,16</text:p>
          </table:table-cell>
          <table:table-cell table:number-columns-repeated="2" table:style-name="ce5"/>
          <table:table-cell office:value-type="currency" office:value="3620" table:style-name="ce5">
            <text:p>€ 3.620,00</text:p>
          </table:table-cell>
          <table:table-cell table:number-columns-repeated="3" table:style-name="ce5"/>
          <table:table-cell office:value-type="currency" office:value="29129.16" table:style-name="ce5">
            <text:p>€ 29.129,1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QUESTEL SAS</text:p>
          </table:table-cell>
          <table:table-cell table:style-name="ce5"/>
          <table:table-cell office:value-type="currency" office:value="3000" table:style-name="ce5">
            <text:p>€ 3.000,00</text:p>
          </table:table-cell>
          <table:table-cell table:number-columns-repeated="5" table:style-name="ce5"/>
          <table:table-cell office:value-type="currency" office:value="3000" table:style-name="ce5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.S. MEDICA S.A.S.</text:p>
          </table:table-cell>
          <table:table-cell office:value-type="currency" office:value="2619" table:style-name="ce5">
            <text:p>€ 2.619,00</text:p>
          </table:table-cell>
          <table:table-cell table:number-columns-repeated="6" table:style-name="ce5"/>
          <table:table-cell office:value-type="currency" office:value="2619" table:style-name="ce5">
            <text:p>€ 2.61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CES FINANZIARIA S.P.A.</text:p>
          </table:table-cell>
          <table:table-cell table:number-columns-repeated="5" table:style-name="ce5"/>
          <table:table-cell office:value-type="currency" office:value="720" table:style-name="ce5">
            <text:p>€ 720,00</text:p>
          </table:table-cell>
          <table:table-cell table:style-name="ce5"/>
          <table:table-cell office:value-type="currency" office:value="720" table:style-name="ce5">
            <text:p>€ 7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DIUS S.r.l.</text:p>
          </table:table-cell>
          <table:table-cell office:value-type="currency" office:value="20720" table:style-name="ce5">
            <text:p>€ 20.720,00</text:p>
          </table:table-cell>
          <table:table-cell office:value-type="currency" office:value="2914" table:style-name="ce5">
            <text:p>€ 2.914,00</text:p>
          </table:table-cell>
          <table:table-cell table:number-columns-repeated="5" table:style-name="ce5"/>
          <table:table-cell office:value-type="currency" office:value="23634" table:style-name="ce5">
            <text:p>€ 23.63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GAINI CECILIA MARIA</text:p>
          </table:table-cell>
          <table:table-cell table:style-name="ce5"/>
          <table:table-cell office:value-type="currency" office:value="640" table:style-name="ce5">
            <text:p>€ 640,00</text:p>
          </table:table-cell>
          <table:table-cell table:number-columns-repeated="5" table:style-name="ce5"/>
          <table:table-cell office:value-type="currency" office:value="640" table:style-name="ce5">
            <text:p>€ 64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I</text:p>
          </table:table-cell>
          <table:table-cell table:style-name="ce5"/>
          <table:table-cell office:value-type="currency" office:value="1018.4" table:style-name="ce5">
            <text:p>€ 1.018,40</text:p>
          </table:table-cell>
          <table:table-cell table:number-columns-repeated="5" table:style-name="ce5"/>
          <table:table-cell office:value-type="currency" office:value="1018.4" table:style-name="ce5">
            <text:p>€ 1.018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METTA RAFFAELA</text:p>
          </table:table-cell>
          <table:table-cell table:style-name="ce5"/>
          <table:table-cell office:value-type="currency" office:value="5250" table:style-name="ce5">
            <text:p>€ 5.250,00</text:p>
          </table:table-cell>
          <table:table-cell table:number-columns-repeated="5" table:style-name="ce5"/>
          <table:table-cell office:value-type="currency" office:value="5250" table:style-name="ce5">
            <text:p>€ 5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NA SAS LAVORI EDILI</text:p>
          </table:table-cell>
          <table:table-cell table:style-name="ce5"/>
          <table:table-cell office:value-type="currency" office:value="125631.94" table:style-name="ce5">
            <text:p>€ 125.631,94</text:p>
          </table:table-cell>
          <table:table-cell table:number-columns-repeated="5" table:style-name="ce5"/>
          <table:table-cell office:value-type="currency" office:value="125631.94" table:style-name="ce5">
            <text:p>€ 125.631,9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NBAXY ITALIA S.p.A.</text:p>
          </table:table-cell>
          <table:table-cell office:value-type="currency" office:value="35108.1" table:style-name="ce5">
            <text:p>€ 35.108,10</text:p>
          </table:table-cell>
          <table:table-cell table:number-columns-repeated="6" table:style-name="ce5"/>
          <table:table-cell office:value-type="currency" office:value="35108.1" table:style-name="ce5">
            <text:p>€ 35.108,1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VERA MATTIA</text:p>
          </table:table-cell>
          <table:table-cell table:style-name="ce5"/>
          <table:table-cell office:value-type="currency" office:value="4285.71" table:style-name="ce5">
            <text:p>€ 4.285,71</text:p>
          </table:table-cell>
          <table:table-cell table:number-columns-repeated="5" table:style-name="ce5"/>
          <table:table-cell office:value-type="currency" office:value="4285.71" table:style-name="ce5">
            <text:p>€ 4.285,7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YS S.r.l.</text:p>
          </table:table-cell>
          <table:table-cell office:value-type="currency" office:value="23715.93" table:style-name="ce5">
            <text:p>€ 23.715,93</text:p>
          </table:table-cell>
          <table:table-cell table:number-columns-repeated="6" table:style-name="ce5"/>
          <table:table-cell office:value-type="currency" office:value="23715.93" table:style-name="ce5">
            <text:p>€ 23.715,9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-BIOPHARM ITALIA SRL</text:p>
          </table:table-cell>
          <table:table-cell office:value-type="currency" office:value="3151.82" table:style-name="ce5">
            <text:p>€ 3.151,82</text:p>
          </table:table-cell>
          <table:table-cell table:number-columns-repeated="6" table:style-name="ce5"/>
          <table:table-cell office:value-type="currency" office:value="3151.82" table:style-name="ce5">
            <text:p>€ 3.151,8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AL MEDICAL S.R.L.</text:p>
          </table:table-cell>
          <table:table-cell office:value-type="currency" office:value="1740" table:style-name="ce5">
            <text:p>€ 1.740,00</text:p>
          </table:table-cell>
          <table:table-cell office:value-type="currency" office:value="0" table:style-name="ce5">
            <text:p>€ 0,00</text:p>
          </table:table-cell>
          <table:table-cell table:number-columns-repeated="5" table:style-name="ce5"/>
          <table:table-cell office:value-type="currency" office:value="1740" table:style-name="ce5">
            <text:p>€ 1.74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CORDATI RARE DISEASES ITALY S.R.L.</text:p>
          </table:table-cell>
          <table:table-cell office:value-type="currency" office:value="53754.54" table:style-name="ce5">
            <text:p>€ 53.754,54</text:p>
          </table:table-cell>
          <table:table-cell table:number-columns-repeated="6" table:style-name="ce5"/>
          <table:table-cell office:value-type="currency" office:value="53754.54" table:style-name="ce5">
            <text:p>€ 53.754,5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DAELLI MARTA</text:p>
          </table:table-cell>
          <table:table-cell table:style-name="ce5"/>
          <table:table-cell office:value-type="currency" office:value="9000" table:style-name="ce5">
            <text:p>€ 9.000,00</text:p>
          </table:table-cell>
          <table:table-cell table:number-columns-repeated="5" table:style-name="ce5"/>
          <table:table-cell office:value-type="currency" office:value="9000" table:style-name="ce5">
            <text:p>€ 9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DAX S.P.A.</text:p>
          </table:table-cell>
          <table:table-cell office:value-type="currency" office:value="4666" table:style-name="ce5">
            <text:p>€ 4.666,00</text:p>
          </table:table-cell>
          <table:table-cell table:number-columns-repeated="6" table:style-name="ce5"/>
          <table:table-cell office:value-type="currency" office:value="4666" table:style-name="ce5">
            <text:p>€ 4.66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LAB S.R.L.</text:p>
          </table:table-cell>
          <table:table-cell office:value-type="currency" office:value="7408" table:style-name="ce5">
            <text:p>€ 7.408,00</text:p>
          </table:table-cell>
          <table:table-cell table:number-columns-repeated="6" table:style-name="ce5"/>
          <table:table-cell office:value-type="currency" office:value="7408" table:style-name="ce5">
            <text:p>€ 7.40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NDINIELLO MITIA</text:p>
          </table:table-cell>
          <table:table-cell table:style-name="ce5"/>
          <table:table-cell office:value-type="currency" office:value="11181.81" table:style-name="ce5">
            <text:p>€ 11.181,81</text:p>
          </table:table-cell>
          <table:table-cell table:number-columns-repeated="5" table:style-name="ce5"/>
          <table:table-cell office:value-type="currency" office:value="11181.81" table:style-name="ce5">
            <text:p>€ 11.181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NNA LAVINIA</text:p>
          </table:table-cell>
          <table:table-cell table:number-columns-repeated="2" table:style-name="ce5"/>
          <table:table-cell office:value-type="currency" office:value="132" table:style-name="ce5">
            <text:p>€ 132,00</text:p>
          </table:table-cell>
          <table:table-cell table:number-columns-repeated="4" table:style-name="ce5"/>
          <table:table-cell office:value-type="currency" office:value="132" table:style-name="ce5">
            <text:p>€ 13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SCALDANI MARTA</text:p>
          </table:table-cell>
          <table:table-cell table:style-name="ce5"/>
          <table:table-cell office:value-type="currency" office:value="2500" table:style-name="ce5">
            <text:p>€ 2.500,00</text:p>
          </table:table-cell>
          <table:table-cell table:number-columns-repeated="5" table:style-name="ce5"/>
          <table:table-cell office:value-type="currency" office:value="2500" table:style-name="ce5">
            <text:p>€ 2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SNOVA SRL</text:p>
          </table:table-cell>
          <table:table-cell office:value-type="currency" office:value="6787.5" table:style-name="ce5">
            <text:p>€ 6.787,50</text:p>
          </table:table-cell>
          <table:table-cell table:number-columns-repeated="6" table:style-name="ce5"/>
          <table:table-cell office:value-type="currency" office:value="6787.5" table:style-name="ce5">
            <text:p>€ 6.787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te del Dono Società Benefit Srl</text:p>
          </table:table-cell>
          <table:table-cell table:number-columns-repeated="2" table:style-name="ce5"/>
          <table:table-cell office:value-type="currency" office:value="5595.54" table:style-name="ce5">
            <text:p>€ 5.595,54</text:p>
          </table:table-cell>
          <table:table-cell table:number-columns-repeated="4" table:style-name="ce5"/>
          <table:table-cell office:value-type="currency" office:value="5595.54" table:style-name="ce5">
            <text:p>€ 5.595,5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.MOS. S.R.L.</text:p>
          </table:table-cell>
          <table:table-cell office:value-type="currency" office:value="1130.1599999999999" table:style-name="ce5">
            <text:p>€ 1.130,16</text:p>
          </table:table-cell>
          <table:table-cell table:number-columns-repeated="6" table:style-name="ce5"/>
          <table:table-cell office:value-type="currency" office:value="1130.1599999999999" table:style-name="ce5">
            <text:p>€ 1.130,1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CHEN EUROPE SRL con Socio Unico</text:p>
          </table:table-cell>
          <table:table-cell table:number-columns-repeated="2" table:style-name="ce5"/>
          <table:table-cell office:value-type="currency" office:value="1587.25" table:style-name="ce5">
            <text:p>€ 1.587,25</text:p>
          </table:table-cell>
          <table:table-cell table:number-columns-repeated="4" table:style-name="ce5"/>
          <table:table-cell office:value-type="currency" office:value="1587.25" table:style-name="ce5">
            <text:p>€ 1.587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GAMONTI CLAUDIA</text:p>
          </table:table-cell>
          <table:table-cell table:style-name="ce5"/>
          <table:table-cell office:value-type="currency" office:value="8640" table:style-name="ce5">
            <text:p>€ 8.640,00</text:p>
          </table:table-cell>
          <table:table-cell table:number-columns-repeated="5" table:style-name="ce5"/>
          <table:table-cell office:value-type="currency" office:value="8640" table:style-name="ce5">
            <text:p>€ 8.64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GEL S.R.L.</text:p>
          </table:table-cell>
          <table:table-cell office:value-type="currency" office:value="2146" table:style-name="ce5">
            <text:p>€ 2.146,00</text:p>
          </table:table-cell>
          <table:table-cell table:number-columns-repeated="6" table:style-name="ce5"/>
          <table:table-cell office:value-type="currency" office:value="2146" table:style-name="ce5">
            <text:p>€ 2.14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GHTSLINK</text:p>
          </table:table-cell>
          <table:table-cell office:value-type="currency" office:value="0" table:style-name="ce5">
            <text:p>€ 0,00</text:p>
          </table:table-cell>
          <table:table-cell table:number-columns-repeated="6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CCULI FRANCESCA</text:p>
          </table:table-cell>
          <table:table-cell table:style-name="ce5"/>
          <table:table-cell office:value-type="currency" office:value="8999.93" table:style-name="ce5">
            <text:p>€ 8.999,93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9005.93" table:style-name="ce5">
            <text:p>€ 9.005,9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CHE DIAGNOSTICS S.P.A.</text:p>
          </table:table-cell>
          <table:table-cell office:value-type="currency" office:value="330108.53000000003" table:style-name="ce5">
            <text:p>€ 330.108,53</text:p>
          </table:table-cell>
          <table:table-cell table:style-name="ce5"/>
          <table:table-cell office:value-type="currency" office:value="32460.240000000002" table:style-name="ce5">
            <text:p>€ 32.460,24</text:p>
          </table:table-cell>
          <table:table-cell table:number-columns-repeated="4" table:style-name="ce5"/>
          <table:table-cell office:value-type="currency" office:value="362568.77" table:style-name="ce5">
            <text:p>€ 362.568,7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CHE S.P.A.</text:p>
          </table:table-cell>
          <table:table-cell office:value-type="currency" office:value="785475.10000000021" table:style-name="ce5">
            <text:p>€ 785.475,10</text:p>
          </table:table-cell>
          <table:table-cell table:number-columns-repeated="6" table:style-name="ce5"/>
          <table:table-cell office:value-type="currency" office:value="785475.10000000021" table:style-name="ce5">
            <text:p>€ 785.475,1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DARI GIULIA</text:p>
          </table:table-cell>
          <table:table-cell table:style-name="ce5"/>
          <table:table-cell office:value-type="currency" office:value="1999.98" table:style-name="ce5">
            <text:p>€ 1.999,98</text:p>
          </table:table-cell>
          <table:table-cell table:number-columns-repeated="5" table:style-name="ce5"/>
          <table:table-cell office:value-type="currency" office:value="1999.98" table:style-name="ce5">
            <text:p>€ 1.999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MANO' GIORGIA</text:p>
          </table:table-cell>
          <table:table-cell table:style-name="ce5"/>
          <table:table-cell office:value-type="currency" office:value="4785.68" table:style-name="ce5">
            <text:p>€ 4.785,68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4791.68" table:style-name="ce5">
            <text:p>€ 4.791,6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NZONI LUIS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6.01" table:style-name="ce5">
            <text:p>€ 8.756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SELLA DANIELA</text:p>
          </table:table-cell>
          <table:table-cell table:style-name="ce5"/>
          <table:table-cell office:value-type="currency" office:value="6075" table:style-name="ce5">
            <text:p>€ 6.075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081" table:style-name="ce5">
            <text:p>€ 6.08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SSETTI RAFFAELE</text:p>
          </table:table-cell>
          <table:table-cell table:style-name="ce5"/>
          <table:table-cell office:value-type="currency" office:value="1280" table:style-name="ce5">
            <text:p>€ 1.280,00</text:p>
          </table:table-cell>
          <table:table-cell table:number-columns-repeated="5" table:style-name="ce5"/>
          <table:table-cell office:value-type="currency" office:value="1280" table:style-name="ce5">
            <text:p>€ 1.28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TA IRENE</text:p>
          </table:table-cell>
          <table:table-cell table:style-name="ce5"/>
          <table:table-cell office:value-type="currency" office:value="11592" table:style-name="ce5">
            <text:p>€ 11.592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598" table:style-name="ce5">
            <text:p>€ 11.59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TEM INDUSTRIES gmbh</text:p>
          </table:table-cell>
          <table:table-cell office:value-type="currency" office:value="1710" table:style-name="ce5">
            <text:p>€ 1.710,00</text:p>
          </table:table-cell>
          <table:table-cell table:number-columns-repeated="6" table:style-name="ce5"/>
          <table:table-cell office:value-type="currency" office:value="1710" table:style-name="ce5">
            <text:p>€ 1.71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XALL - ARISTEGUI ITALIA SRL</text:p>
          </table:table-cell>
          <table:table-cell office:value-type="currency" office:value="166.5" table:style-name="ce5">
            <text:p>€ 166,50</text:p>
          </table:table-cell>
          <table:table-cell table:number-columns-repeated="6" table:style-name="ce5"/>
          <table:table-cell office:value-type="currency" office:value="166.5" table:style-name="ce5">
            <text:p>€ 166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UBBETTINO SRL</text:p>
          </table:table-cell>
          <table:table-cell office:value-type="currency" office:value="17625.68" table:style-name="ce5">
            <text:p>€ 17.625,68</text:p>
          </table:table-cell>
          <table:table-cell table:number-columns-repeated="6" table:style-name="ce5"/>
          <table:table-cell office:value-type="currency" office:value="17625.68" table:style-name="ce5">
            <text:p>€ 17.625,6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USSILLO ANTONIO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USSO LAURA</text:p>
          </table:table-cell>
          <table:table-cell table:style-name="ce5"/>
          <table:table-cell office:value-type="currency" office:value="6156" table:style-name="ce5">
            <text:p>€ 6.156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6160" table:style-name="ce5">
            <text:p>€ 6.1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USSO SILVIA</text:p>
          </table:table-cell>
          <table:table-cell table:style-name="ce5"/>
          <table:table-cell office:value-type="currency" office:value="11750.01" table:style-name="ce5">
            <text:p>€ 11.750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756.01" table:style-name="ce5">
            <text:p>€ 11.756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.A.L.F. S.p.A.</text:p>
          </table:table-cell>
          <table:table-cell office:value-type="currency" office:value="41995.8" table:style-name="ce5">
            <text:p>€ 41.995,80</text:p>
          </table:table-cell>
          <table:table-cell table:number-columns-repeated="6" table:style-name="ce5"/>
          <table:table-cell office:value-type="currency" office:value="41995.8" table:style-name="ce5">
            <text:p>€ 41.995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.I.D.EM. S.P.A.</text:p>
          </table:table-cell>
          <table:table-cell office:value-type="currency" office:value="2402.6400000000003" table:style-name="ce5">
            <text:p>€ 2.402,64</text:p>
          </table:table-cell>
          <table:table-cell office:value-type="currency" office:value="4508.92" table:style-name="ce5">
            <text:p>€ 4.508,92</text:p>
          </table:table-cell>
          <table:table-cell table:style-name="ce5"/>
          <table:table-cell office:value-type="currency" office:value="60452.65" table:style-name="ce5">
            <text:p>€ 60.452,65</text:p>
          </table:table-cell>
          <table:table-cell table:number-columns-repeated="3" table:style-name="ce5"/>
          <table:table-cell office:value-type="currency" office:value="67364.210000000006" table:style-name="ce5">
            <text:p>€ 67.364,2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.N.R. SINDAC.NAZ.AREA RADIOLOGICA</text:p>
          </table:table-cell>
          <table:table-cell table:number-columns-repeated="5" table:style-name="ce5"/>
          <table:table-cell office:value-type="currency" office:value="774" table:style-name="ce5">
            <text:p>€ 774,00</text:p>
          </table:table-cell>
          <table:table-cell table:style-name="ce5"/>
          <table:table-cell office:value-type="currency" office:value="774" table:style-name="ce5">
            <text:p>€ 77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BAI S.r.l.</text:p>
          </table:table-cell>
          <table:table-cell office:value-type="currency" office:value="1118" table:style-name="ce5">
            <text:p>€ 1.118,00</text:p>
          </table:table-cell>
          <table:table-cell table:number-columns-repeated="6" table:style-name="ce5"/>
          <table:table-cell office:value-type="currency" office:value="1118" table:style-name="ce5">
            <text:p>€ 1.11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cace Biotechnologies srl</text:p>
          </table:table-cell>
          <table:table-cell office:value-type="currency" office:value="1890" table:style-name="ce5">
            <text:p>€ 1.890,00</text:p>
          </table:table-cell>
          <table:table-cell table:number-columns-repeated="6" table:style-name="ce5"/>
          <table:table-cell office:value-type="currency" office:value="1890" table:style-name="ce5">
            <text:p>€ 1.8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CCO S.R.L.</text:p>
          </table:table-cell>
          <table:table-cell office:value-type="currency" office:value="1291.9000000000001" table:style-name="ce5">
            <text:p>€ 1.291,90</text:p>
          </table:table-cell>
          <table:table-cell table:number-columns-repeated="6" table:style-name="ce5"/>
          <table:table-cell office:value-type="currency" office:value="1291.9000000000001" table:style-name="ce5">
            <text:p>€ 1.291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JEVA ANNA</text:p>
          </table:table-cell>
          <table:table-cell table:style-name="ce5"/>
          <table:table-cell office:value-type="currency" office:value="4950" table:style-name="ce5">
            <text:p>€ 4.950,00</text:p>
          </table:table-cell>
          <table:table-cell table:number-columns-repeated="5" table:style-name="ce5"/>
          <table:table-cell office:value-type="currency" office:value="4950" table:style-name="ce5">
            <text:p>€ 4.9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KURA FINETEK ITALY S.R.L.</text:p>
          </table:table-cell>
          <table:table-cell office:value-type="currency" office:value="17525.36" table:style-name="ce5">
            <text:p>€ 17.525,36</text:p>
          </table:table-cell>
          <table:table-cell table:style-name="ce5"/>
          <table:table-cell office:value-type="currency" office:value="5500" table:style-name="ce5">
            <text:p>€ 5.500,00</text:p>
          </table:table-cell>
          <table:table-cell table:number-columns-repeated="4" table:style-name="ce5"/>
          <table:table-cell office:value-type="currency" office:value="23025.360000000001" table:style-name="ce5">
            <text:p>€ 23.025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LVI MARIO</text:p>
          </table:table-cell>
          <table:table-cell table:style-name="ce5"/>
          <table:table-cell office:value-type="currency" office:value="9984" table:style-name="ce5">
            <text:p>€ 9.984,00</text:p>
          </table:table-cell>
          <table:table-cell table:number-columns-repeated="5" table:style-name="ce5"/>
          <table:table-cell office:value-type="currency" office:value="9984" table:style-name="ce5">
            <text:p>€ 9.98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CILIO SILVIO</text:p>
          </table:table-cell>
          <table:table-cell table:number-columns-repeated="2" table:style-name="ce5"/>
          <table:table-cell office:value-type="currency" office:value="600.03" table:style-name="ce5">
            <text:p>€ 600,03</text:p>
          </table:table-cell>
          <table:table-cell table:number-columns-repeated="4" table:style-name="ce5"/>
          <table:table-cell office:value-type="currency" office:value="600.03" table:style-name="ce5">
            <text:p>€ 600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DOZ S.p.A.</text:p>
          </table:table-cell>
          <table:table-cell office:value-type="currency" office:value="121284.91" table:style-name="ce5">
            <text:p>€ 121.284,91</text:p>
          </table:table-cell>
          <table:table-cell table:number-columns-repeated="6" table:style-name="ce5"/>
          <table:table-cell office:value-type="currency" office:value="121284.91" table:style-name="ce5">
            <text:p>€ 121.284,9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ITEX S.p.A.</text:p>
          </table:table-cell>
          <table:table-cell office:value-type="currency" office:value="750" table:style-name="ce5">
            <text:p>€ 750,00</text:p>
          </table:table-cell>
          <table:table-cell table:number-columns-repeated="6" table:style-name="ce5"/>
          <table:table-cell office:value-type="currency" office:value="750" table:style-name="ce5">
            <text:p>€ 7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OFI S.P.A.</text:p>
          </table:table-cell>
          <table:table-cell office:value-type="currency" office:value="3366932.37" table:style-name="ce5">
            <text:p>€ 3.366.932,37</text:p>
          </table:table-cell>
          <table:table-cell table:style-name="ce5"/>
          <table:table-cell office:value-type="currency" office:value="1605.8" table:style-name="ce5">
            <text:p>€ 1.605,80</text:p>
          </table:table-cell>
          <table:table-cell table:number-columns-repeated="4" table:style-name="ce5"/>
          <table:table-cell office:value-type="currency" office:value="3368538.17" table:style-name="ce5">
            <text:p>€ 3.368.538,1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TA CRUZ BIOTECHNOLOGY INC.</text:p>
          </table:table-cell>
          <table:table-cell office:value-type="currency" office:value="2394" table:style-name="ce5">
            <text:p>€ 2.394,00</text:p>
          </table:table-cell>
          <table:table-cell table:number-columns-repeated="6" table:style-name="ce5"/>
          <table:table-cell office:value-type="currency" office:value="2394" table:style-name="ce5">
            <text:p>€ 2.39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TEN ITALY SRL</text:p>
          </table:table-cell>
          <table:table-cell office:value-type="currency" office:value="149.5" table:style-name="ce5">
            <text:p>€ 149,50</text:p>
          </table:table-cell>
          <table:table-cell table:number-columns-repeated="6" table:style-name="ce5"/>
          <table:table-cell office:value-type="currency" office:value="149.5" table:style-name="ce5">
            <text:p>€ 149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TER REPLY S.P.A.</text:p>
          </table:table-cell>
          <table:table-cell table:number-columns-repeated="3" table:style-name="ce5"/>
          <table:table-cell office:value-type="currency" office:value="33975" table:style-name="ce5">
            <text:p>€ 33.975,00</text:p>
          </table:table-cell>
          <table:table-cell table:number-columns-repeated="3" table:style-name="ce5"/>
          <table:table-cell office:value-type="currency" office:value="33975" table:style-name="ce5">
            <text:p>€ 33.97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TEX S.P.A.</text:p>
          </table:table-cell>
          <table:table-cell office:value-type="currency" office:value="6482.4" table:style-name="ce5">
            <text:p>€ 6.482,40</text:p>
          </table:table-cell>
          <table:table-cell table:number-columns-repeated="6" table:style-name="ce5"/>
          <table:table-cell office:value-type="currency" office:value="6482.4" table:style-name="ce5">
            <text:p>€ 6.482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PI MED S.P.A</text:p>
          </table:table-cell>
          <table:table-cell office:value-type="currency" office:value="1024.25" table:style-name="ce5">
            <text:p>€ 1.024,25</text:p>
          </table:table-cell>
          <table:table-cell table:number-columns-repeated="6" table:style-name="ce5"/>
          <table:table-cell office:value-type="currency" office:value="1024.25" table:style-name="ce5">
            <text:p>€ 1.024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PIO LIFE S.R.L.</text:p>
          </table:table-cell>
          <table:table-cell office:value-type="currency" office:value="430" table:style-name="ce5">
            <text:p>€ 430,00</text:p>
          </table:table-cell>
          <table:table-cell office:value-type="currency" office:value="1555" table:style-name="ce5">
            <text:p>€ 1.555,00</text:p>
          </table:table-cell>
          <table:table-cell table:number-columns-repeated="5" table:style-name="ce5"/>
          <table:table-cell office:value-type="currency" office:value="1985" table:style-name="ce5">
            <text:p>€ 1.98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RSTEDT S.R.L.</text:p>
          </table:table-cell>
          <table:table-cell office:value-type="currency" office:value="7191" table:style-name="ce5">
            <text:p>€ 7.191,00</text:p>
          </table:table-cell>
          <table:table-cell table:number-columns-repeated="6" table:style-name="ce5"/>
          <table:table-cell office:value-type="currency" office:value="7191" table:style-name="ce5">
            <text:p>€ 7.19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RTORIUS ITALY S.R.L.</text:p>
          </table:table-cell>
          <table:table-cell office:value-type="currency" office:value="145.74" table:style-name="ce5">
            <text:p>€ 145,74</text:p>
          </table:table-cell>
          <table:table-cell office:value-type="currency" office:value="144" table:style-name="ce5">
            <text:p>€ 144,00</text:p>
          </table:table-cell>
          <table:table-cell table:number-columns-repeated="5" table:style-name="ce5"/>
          <table:table-cell office:value-type="currency" office:value="289.74" table:style-name="ce5">
            <text:p>€ 289,7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BI S.R.L.</text:p>
          </table:table-cell>
          <table:table-cell table:style-name="ce5"/>
          <table:table-cell office:value-type="currency" office:value="21167.43" table:style-name="ce5">
            <text:p>€ 21.167,43</text:p>
          </table:table-cell>
          <table:table-cell table:number-columns-repeated="5" table:style-name="ce5"/>
          <table:table-cell office:value-type="currency" office:value="21167.43" table:style-name="ce5">
            <text:p>€ 21.167,4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CANDAMARRO GIUSEPPE</text:p>
          </table:table-cell>
          <table:table-cell table:style-name="ce5"/>
          <table:table-cell office:value-type="currency" office:value="5000" table:style-name="ce5">
            <text:p>€ 5.000,00</text:p>
          </table:table-cell>
          <table:table-cell table:number-columns-repeated="5" table:style-name="ce5"/>
          <table:table-cell office:value-type="currency" office:value="5000" table:style-name="ce5">
            <text:p>€ 5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CARIONI MARTA</text:p>
          </table:table-cell>
          <table:table-cell table:style-name="ce5"/>
          <table:table-cell office:value-type="currency" office:value="2401.98" table:style-name="ce5">
            <text:p>€ 2.401,98</text:p>
          </table:table-cell>
          <table:table-cell table:number-columns-repeated="5" table:style-name="ce5"/>
          <table:table-cell office:value-type="currency" office:value="2401.98" table:style-name="ce5">
            <text:p>€ 2.401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CARPIONI MONICA</text:p>
          </table:table-cell>
          <table:table-cell table:number-columns-repeated="2" table:style-name="ce5"/>
          <table:table-cell office:value-type="currency" office:value="162" table:style-name="ce5">
            <text:p>€ 162,00</text:p>
          </table:table-cell>
          <table:table-cell table:number-columns-repeated="4" table:style-name="ce5"/>
          <table:table-cell office:value-type="currency" office:value="162" table:style-name="ce5">
            <text:p>€ 16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CHIAVONE MARCELLO</text:p>
          </table:table-cell>
          <table:table-cell table:style-name="ce5"/>
          <table:table-cell office:value-type="currency" office:value="832" table:style-name="ce5">
            <text:p>€ 832,00</text:p>
          </table:table-cell>
          <table:table-cell table:number-columns-repeated="5" table:style-name="ce5"/>
          <table:table-cell office:value-type="currency" office:value="832" table:style-name="ce5">
            <text:p>€ 83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CHIENA GIANDOMENICO</text:p>
          </table:table-cell>
          <table:table-cell table:style-name="ce5"/>
          <table:table-cell office:value-type="currency" office:value="9999.99" table:style-name="ce5">
            <text:p>€ 9.999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0005.99" table:style-name="ce5">
            <text:p>€ 10.005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cientific Scholar LLC.</text:p>
          </table:table-cell>
          <table:table-cell table:style-name="ce5"/>
          <table:table-cell office:value-type="currency" office:value="492.33" table:style-name="ce5">
            <text:p>€ 492,33</text:p>
          </table:table-cell>
          <table:table-cell table:number-columns-repeated="5" table:style-name="ce5"/>
          <table:table-cell office:value-type="currency" office:value="492.33" table:style-name="ce5">
            <text:p>€ 492,3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CLAVO DIAGNOSTICS INTERNATIONAL S.R.L.</text:p>
          </table:table-cell>
          <table:table-cell office:value-type="currency" office:value="2736" table:style-name="ce5">
            <text:p>€ 2.736,00</text:p>
          </table:table-cell>
          <table:table-cell table:number-columns-repeated="6" table:style-name="ce5"/>
          <table:table-cell office:value-type="currency" office:value="2736" table:style-name="ce5">
            <text:p>€ 2.73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CS INTERNATIONAL S.R.L.</text:p>
          </table:table-cell>
          <table:table-cell office:value-type="currency" office:value="14250" table:style-name="ce5">
            <text:p>€ 14.250,00</text:p>
          </table:table-cell>
          <table:table-cell table:number-columns-repeated="6" table:style-name="ce5"/>
          <table:table-cell office:value-type="currency" office:value="14250" table:style-name="ce5">
            <text:p>€ 14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CUVERA GIULIETTA</text:p>
          </table:table-cell>
          <table:table-cell table:style-name="ce5"/>
          <table:table-cell office:value-type="currency" office:value="6057.6900000000005" table:style-name="ce5">
            <text:p>€ 6.057,69</text:p>
          </table:table-cell>
          <table:table-cell table:number-columns-repeated="5" table:style-name="ce5"/>
          <table:table-cell office:value-type="currency" office:value="6057.6900000000005" table:style-name="ce5">
            <text:p>€ 6.057,6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BIA ITALIA S.R.L.</text:p>
          </table:table-cell>
          <table:table-cell office:value-type="currency" office:value="14550" table:style-name="ce5">
            <text:p>€ 14.550,00</text:p>
          </table:table-cell>
          <table:table-cell table:style-name="ce5"/>
          <table:table-cell office:value-type="currency" office:value="3612.51" table:style-name="ce5">
            <text:p>€ 3.612,51</text:p>
          </table:table-cell>
          <table:table-cell table:number-columns-repeated="4" table:style-name="ce5"/>
          <table:table-cell office:value-type="currency" office:value="18162.510000000002" table:style-name="ce5">
            <text:p>€ 18.162,5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CURMED S.p.A.</text:p>
          </table:table-cell>
          <table:table-cell office:value-type="currency" office:value="507.9" table:style-name="ce5">
            <text:p>€ 507,90</text:p>
          </table:table-cell>
          <table:table-cell table:number-columns-repeated="6" table:style-name="ce5"/>
          <table:table-cell office:value-type="currency" office:value="507.9" table:style-name="ce5">
            <text:p>€ 507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DA S.P.A.</text:p>
          </table:table-cell>
          <table:table-cell office:value-type="currency" office:value="26384.9" table:style-name="ce5">
            <text:p>€ 26.384,90</text:p>
          </table:table-cell>
          <table:table-cell table:number-columns-repeated="6" table:style-name="ce5"/>
          <table:table-cell office:value-type="currency" office:value="26384.9" table:style-name="ce5">
            <text:p>€ 26.384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NSORMEDICS ITALIA S.R.L.</text:p>
          </table:table-cell>
          <table:table-cell office:value-type="currency" office:value="1590" table:style-name="ce5">
            <text:p>€ 1.590,00</text:p>
          </table:table-cell>
          <table:table-cell table:number-columns-repeated="6" table:style-name="ce5"/>
          <table:table-cell office:value-type="currency" office:value="1590" table:style-name="ce5">
            <text:p>€ 1.5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NTINEL CH S.p.A.</text:p>
          </table:table-cell>
          <table:table-cell office:value-type="currency" office:value="936.87" table:style-name="ce5">
            <text:p>€ 936,87</text:p>
          </table:table-cell>
          <table:table-cell table:number-columns-repeated="6" table:style-name="ce5"/>
          <table:table-cell office:value-type="currency" office:value="936.87" table:style-name="ce5">
            <text:p>€ 936,8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OM S.R.L.</text:p>
          </table:table-cell>
          <table:table-cell table:style-name="ce5"/>
          <table:table-cell office:value-type="currency" office:value="95" table:style-name="ce5">
            <text:p>€ 95,00</text:p>
          </table:table-cell>
          <table:table-cell table:number-columns-repeated="5" table:style-name="ce5"/>
          <table:table-cell office:value-type="currency" office:value="95" table:style-name="ce5">
            <text:p>€ 9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AFINELLI JESSICA</text:p>
          </table:table-cell>
          <table:table-cell table:style-name="ce5"/>
          <table:table-cell office:value-type="currency" office:value="9999.99" table:style-name="ce5">
            <text:p>€ 9.999,99</text:p>
          </table:table-cell>
          <table:table-cell table:number-columns-repeated="5" table:style-name="ce5"/>
          <table:table-cell office:value-type="currency" office:value="9999.99" table:style-name="ce5">
            <text:p>€ 9.999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ENITY S.P.A.</text:p>
          </table:table-cell>
          <table:table-cell office:value-type="currency" office:value="6842.6299999999992" table:style-name="ce5">
            <text:p>€ 6.842,63</text:p>
          </table:table-cell>
          <table:table-cell table:number-columns-repeated="6" table:style-name="ce5"/>
          <table:table-cell office:value-type="currency" office:value="6842.6299999999992" table:style-name="ce5">
            <text:p>€ 6.842,6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PAC S.R.L.</text:p>
          </table:table-cell>
          <table:table-cell office:value-type="currency" office:value="3658" table:style-name="ce5">
            <text:p>€ 3.658,00</text:p>
          </table:table-cell>
          <table:table-cell table:number-columns-repeated="6" table:style-name="ce5"/>
          <table:table-cell office:value-type="currency" office:value="3658" table:style-name="ce5">
            <text:p>€ 3.65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VIER ITALIA S.P.A.</text:p>
          </table:table-cell>
          <table:table-cell office:value-type="currency" office:value="10126.02" table:style-name="ce5">
            <text:p>€ 10.126,02</text:p>
          </table:table-cell>
          <table:table-cell table:number-columns-repeated="6" table:style-name="ce5"/>
          <table:table-cell office:value-type="currency" office:value="10126.02" table:style-name="ce5">
            <text:p>€ 10.126,0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VIZI ITALIA S.P.A.</text:p>
          </table:table-cell>
          <table:table-cell table:style-name="ce5"/>
          <table:table-cell office:value-type="currency" office:value="14328.99" table:style-name="ce5">
            <text:p>€ 14.328,99</text:p>
          </table:table-cell>
          <table:table-cell table:number-columns-repeated="5" table:style-name="ce5"/>
          <table:table-cell office:value-type="currency" office:value="14328.99" table:style-name="ce5">
            <text:p>€ 14.328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VERINO ADRIAN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FORZA GIORGIO</text:p>
          </table:table-cell>
          <table:table-cell table:style-name="ce5"/>
          <table:table-cell office:value-type="currency" office:value="8216.32" table:style-name="ce5">
            <text:p>€ 8.216,32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8218.32" table:style-name="ce5">
            <text:p>€ 8.218,3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RP ELECTONICS (ITALIA) S.P.A.</text:p>
          </table:table-cell>
          <table:table-cell table:number-columns-repeated="2" table:style-name="ce5"/>
          <table:table-cell office:value-type="currency" office:value="991.02" table:style-name="ce5">
            <text:p>€ 991,02</text:p>
          </table:table-cell>
          <table:table-cell table:number-columns-repeated="4" table:style-name="ce5"/>
          <table:table-cell office:value-type="currency" office:value="991.02" table:style-name="ce5">
            <text:p>€ 991,0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IRE ITALIA S.P.A.</text:p>
          </table:table-cell>
          <table:table-cell office:value-type="currency" office:value="259245.25999999998" table:style-name="ce5">
            <text:p>€ 259.245,26</text:p>
          </table:table-cell>
          <table:table-cell table:number-columns-repeated="6" table:style-name="ce5"/>
          <table:table-cell office:value-type="currency" office:value="259245.25999999998" table:style-name="ce5">
            <text:p>€ 259.245,2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AD HEALTHCARE S.p.A.</text:p>
          </table:table-cell>
          <table:table-cell office:value-type="currency" office:value="12927.9" table:style-name="ce5">
            <text:p>€ 12.927,90</text:p>
          </table:table-cell>
          <table:table-cell table:number-columns-repeated="6" table:style-name="ce5"/>
          <table:table-cell office:value-type="currency" office:value="12927.9" table:style-name="ce5">
            <text:p>€ 12.927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AD S.P.A.</text:p>
          </table:table-cell>
          <table:table-cell office:value-type="currency" office:value="39930" table:style-name="ce5">
            <text:p>€ 39.930,00</text:p>
          </table:table-cell>
          <table:table-cell table:number-columns-repeated="6" table:style-name="ce5"/>
          <table:table-cell office:value-type="currency" office:value="39930" table:style-name="ce5">
            <text:p>€ 39.9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CURITALIA IVRI S.p.A.</text:p>
          </table:table-cell>
          <table:table-cell table:style-name="ce5"/>
          <table:table-cell office:value-type="currency" office:value="43589.599999999999" table:style-name="ce5">
            <text:p>€ 43.589,60</text:p>
          </table:table-cell>
          <table:table-cell table:number-columns-repeated="5" table:style-name="ce5"/>
          <table:table-cell office:value-type="currency" office:value="43589.599999999999" table:style-name="ce5">
            <text:p>€ 43.589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EMENS HEALTHCARE S.R.L.</text:p>
          </table:table-cell>
          <table:table-cell office:value-type="currency" office:value="54445.22" table:style-name="ce5">
            <text:p>€ 54.445,22</text:p>
          </table:table-cell>
          <table:table-cell office:value-type="currency" office:value="149170.25" table:style-name="ce5">
            <text:p>€ 149.170,25</text:p>
          </table:table-cell>
          <table:table-cell office:value-type="currency" office:value="8500" table:style-name="ce5">
            <text:p>€ 8.500,00</text:p>
          </table:table-cell>
          <table:table-cell table:number-columns-repeated="4" table:style-name="ce5"/>
          <table:table-cell office:value-type="currency" office:value="212115.47" table:style-name="ce5">
            <text:p>€ 212.115,4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FA S.r.l.</text:p>
          </table:table-cell>
          <table:table-cell table:style-name="ce5"/>
          <table:table-cell office:value-type="currency" office:value="9842.9" table:style-name="ce5">
            <text:p>€ 9.842,90</text:p>
          </table:table-cell>
          <table:table-cell table:number-columns-repeated="5" table:style-name="ce5"/>
          <table:table-cell office:value-type="currency" office:value="9842.9" table:style-name="ce5">
            <text:p>€ 9.842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FI SOCIETA' INDUSTRIA FARMACEUTICA ITAL. S.P.A.</text:p>
          </table:table-cell>
          <table:table-cell office:value-type="currency" office:value="56.36" table:style-name="ce5">
            <text:p>€ 56,36</text:p>
          </table:table-cell>
          <table:table-cell table:number-columns-repeated="6" table:style-name="ce5"/>
          <table:table-cell office:value-type="currency" office:value="56.36" table:style-name="ce5">
            <text:p>€ 56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GLA S.r.l.</text:p>
          </table:table-cell>
          <table:table-cell table:number-columns-repeated="5" table:style-name="ce5"/>
          <table:table-cell office:value-type="currency" office:value="9720" table:style-name="ce5">
            <text:p>€ 9.720,00</text:p>
          </table:table-cell>
          <table:table-cell table:style-name="ce5"/>
          <table:table-cell office:value-type="currency" office:value="9720" table:style-name="ce5">
            <text:p>€ 9.7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LIBELLO GAIA</text:p>
          </table:table-cell>
          <table:table-cell table:style-name="ce5"/>
          <table:table-cell office:value-type="currency" office:value="6243.99" table:style-name="ce5">
            <text:p>€ 6.243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249.99" table:style-name="ce5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MONETTA S.a.S. DI LENTO M. &amp; C.</text:p>
          </table:table-cell>
          <table:table-cell office:value-type="currency" office:value="946.08" table:style-name="ce5">
            <text:p>€ 946,08</text:p>
          </table:table-cell>
          <table:table-cell table:number-columns-repeated="6" table:style-name="ce5"/>
          <table:table-cell office:value-type="currency" office:value="946.08" table:style-name="ce5">
            <text:p>€ 946,0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CRONIS SRL</text:p>
          </table:table-cell>
          <table:table-cell table:style-name="ce5"/>
          <table:table-cell office:value-type="currency" office:value="4276" table:style-name="ce5">
            <text:p>€ 4.276,00</text:p>
          </table:table-cell>
          <table:table-cell table:number-columns-repeated="5" table:style-name="ce5"/>
          <table:table-cell office:value-type="currency" office:value="4276" table:style-name="ce5">
            <text:p>€ 4.27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A.N.P.O.</text:p>
          </table:table-cell>
          <table:table-cell table:number-columns-repeated="5" table:style-name="ce5"/>
          <table:table-cell office:value-type="currency" office:value="156" table:style-name="ce5">
            <text:p>€ 156,00</text:p>
          </table:table-cell>
          <table:table-cell table:style-name="ce5"/>
          <table:table-cell office:value-type="currency" office:value="156" table:style-name="ce5">
            <text:p>€ 15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A.U.P.I.</text:p>
          </table:table-cell>
          <table:table-cell table:number-columns-repeated="5" table:style-name="ce5"/>
          <table:table-cell office:value-type="currency" office:value="920.95" table:style-name="ce5">
            <text:p>€ 920,95</text:p>
          </table:table-cell>
          <table:table-cell table:style-name="ce5"/>
          <table:table-cell office:value-type="currency" office:value="920.95" table:style-name="ce5">
            <text:p>€ 920,9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ANAAO ASSOMED S.D.S.</text:p>
          </table:table-cell>
          <table:table-cell table:number-columns-repeated="5" table:style-name="ce5"/>
          <table:table-cell office:value-type="currency" office:value="4284" table:style-name="ce5">
            <text:p>€ 4.284,00</text:p>
          </table:table-cell>
          <table:table-cell table:style-name="ce5"/>
          <table:table-cell office:value-type="currency" office:value="4284" table:style-name="ce5">
            <text:p>€ 4.28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ANAAO ASSOMED S.NA.BI.</text:p>
          </table:table-cell>
          <table:table-cell table:number-columns-repeated="5" table:style-name="ce5"/>
          <table:table-cell office:value-type="currency" office:value="2222" table:style-name="ce5">
            <text:p>€ 2.222,00</text:p>
          </table:table-cell>
          <table:table-cell table:style-name="ce5"/>
          <table:table-cell office:value-type="currency" office:value="2222" table:style-name="ce5">
            <text:p>€ 2.22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ANDPROSAN</text:p>
          </table:table-cell>
          <table:table-cell table:number-columns-repeated="5" table:style-name="ce5"/>
          <table:table-cell office:value-type="currency" office:value="139.28" table:style-name="ce5">
            <text:p>€ 139,28</text:p>
          </table:table-cell>
          <table:table-cell table:style-name="ce5"/>
          <table:table-cell office:value-type="currency" office:value="139.28" table:style-name="ce5">
            <text:p>€ 139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COINA</text:p>
          </table:table-cell>
          <table:table-cell table:number-columns-repeated="5" table:style-name="ce5"/>
          <table:table-cell office:value-type="currency" office:value="20" table:style-name="ce5">
            <text:p>€ 20,00</text:p>
          </table:table-cell>
          <table:table-cell table:style-name="ce5"/>
          <table:table-cell office:value-type="currency" office:value="20" table:style-name="ce5">
            <text:p>€ 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FEDIRETS</text:p>
          </table:table-cell>
          <table:table-cell table:number-columns-repeated="5" table:style-name="ce5"/>
          <table:table-cell office:value-type="currency" office:value="79.959999999999994" table:style-name="ce5">
            <text:p>€ 79,96</text:p>
          </table:table-cell>
          <table:table-cell table:style-name="ce5"/>
          <table:table-cell office:value-type="currency" office:value="79.959999999999994" table:style-name="ce5">
            <text:p>€ 79,9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NURSIND</text:p>
          </table:table-cell>
          <table:table-cell table:number-columns-repeated="5" table:style-name="ce5"/>
          <table:table-cell office:value-type="currency" office:value="290" table:style-name="ce5">
            <text:p>€ 290,00</text:p>
          </table:table-cell>
          <table:table-cell table:style-name="ce5"/>
          <table:table-cell office:value-type="currency" office:value="290" table:style-name="ce5">
            <text:p>€ 2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S.O.I.</text:p>
          </table:table-cell>
          <table:table-cell table:number-columns-repeated="5" table:style-name="ce5"/>
          <table:table-cell office:value-type="currency" office:value="37.92" table:style-name="ce5">
            <text:p>€ 37,92</text:p>
          </table:table-cell>
          <table:table-cell table:style-name="ce5"/>
          <table:table-cell office:value-type="currency" office:value="37.92" table:style-name="ce5">
            <text:p>€ 37,9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S.U.M.A.I.</text:p>
          </table:table-cell>
          <table:table-cell table:number-columns-repeated="5" table:style-name="ce5"/>
          <table:table-cell office:value-type="currency" office:value="198.84" table:style-name="ce5">
            <text:p>€ 198,84</text:p>
          </table:table-cell>
          <table:table-cell table:style-name="ce5"/>
          <table:table-cell office:value-type="currency" office:value="198.84" table:style-name="ce5">
            <text:p>€ 198,8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SI.NA.FO.</text:p>
          </table:table-cell>
          <table:table-cell table:number-columns-repeated="5" table:style-name="ce5"/>
          <table:table-cell office:value-type="currency" office:value="425" table:style-name="ce5">
            <text:p>€ 425,00</text:p>
          </table:table-cell>
          <table:table-cell table:style-name="ce5"/>
          <table:table-cell office:value-type="currency" office:value="425" table:style-name="ce5">
            <text:p>€ 42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U.I.L. FEDERAZIONE SANITA'</text:p>
          </table:table-cell>
          <table:table-cell table:number-columns-repeated="5" table:style-name="ce5"/>
          <table:table-cell office:value-type="currency" office:value="9377.35" table:style-name="ce5">
            <text:p>€ 9.377,35</text:p>
          </table:table-cell>
          <table:table-cell table:style-name="ce5"/>
          <table:table-cell office:value-type="currency" office:value="9377.35" table:style-name="ce5">
            <text:p>€ 9.377,3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U.S.B.</text:p>
          </table:table-cell>
          <table:table-cell table:number-columns-repeated="5" table:style-name="ce5"/>
          <table:table-cell office:value-type="currency" office:value="949.28" table:style-name="ce5">
            <text:p>€ 949,28</text:p>
          </table:table-cell>
          <table:table-cell table:style-name="ce5"/>
          <table:table-cell office:value-type="currency" office:value="949.28" table:style-name="ce5">
            <text:p>€ 949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OPOLI CHIARA</text:p>
          </table:table-cell>
          <table:table-cell table:number-columns-repeated="2" table:style-name="ce5"/>
          <table:table-cell office:value-type="currency" office:value="802" table:style-name="ce5">
            <text:p>€ 802,00</text:p>
          </table:table-cell>
          <table:table-cell table:number-columns-repeated="4" table:style-name="ce5"/>
          <table:table-cell office:value-type="currency" office:value="802" table:style-name="ce5">
            <text:p>€ 8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TESY PHARMA SRL</text:p>
          </table:table-cell>
          <table:table-cell office:value-type="currency" office:value="26.88" table:style-name="ce5">
            <text:p>€ 26,88</text:p>
          </table:table-cell>
          <table:table-cell table:number-columns-repeated="6" table:style-name="ce5"/>
          <table:table-cell office:value-type="currency" office:value="26.88" table:style-name="ce5">
            <text:p>€ 26,8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PAR S.R.L.</text:p>
          </table:table-cell>
          <table:table-cell office:value-type="currency" office:value="2471" table:style-name="ce5">
            <text:p>€ 2.471,00</text:p>
          </table:table-cell>
          <table:table-cell office:value-type="currency" office:value="11767.5" table:style-name="ce5">
            <text:p>€ 11.767,50</text:p>
          </table:table-cell>
          <table:table-cell table:number-columns-repeated="5" table:style-name="ce5"/>
          <table:table-cell office:value-type="currency" office:value="14238.5" table:style-name="ce5">
            <text:p>€ 14.238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R OFTALMICA S.R.L.</text:p>
          </table:table-cell>
          <table:table-cell table:style-name="ce5"/>
          <table:table-cell office:value-type="currency" office:value="319" table:style-name="ce5">
            <text:p>€ 319,00</text:p>
          </table:table-cell>
          <table:table-cell table:number-columns-repeated="5" table:style-name="ce5"/>
          <table:table-cell office:value-type="currency" office:value="319" table:style-name="ce5">
            <text:p>€ 31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RAM SPA</text:p>
          </table:table-cell>
          <table:table-cell table:style-name="ce5"/>
          <table:table-cell office:value-type="currency" office:value="90231.44" table:style-name="ce5">
            <text:p>€ 90.231,44</text:p>
          </table:table-cell>
          <table:table-cell table:number-columns-repeated="5" table:style-name="ce5"/>
          <table:table-cell office:value-type="currency" office:value="90231.44" table:style-name="ce5">
            <text:p>€ 90.231,4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MITH AND NEPHEW S.R.L.</text:p>
          </table:table-cell>
          <table:table-cell office:value-type="currency" office:value="14960.92" table:style-name="ce5">
            <text:p>€ 14.960,92</text:p>
          </table:table-cell>
          <table:table-cell table:style-name="ce5"/>
          <table:table-cell office:value-type="currency" office:value="2500.6799999999998" table:style-name="ce5">
            <text:p>€ 2.500,68</text:p>
          </table:table-cell>
          <table:table-cell table:number-columns-repeated="4" table:style-name="ce5"/>
          <table:table-cell office:value-type="currency" office:value="17461.599999999999" table:style-name="ce5">
            <text:p>€ 17.461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MITHS MEDICAL ITALIA S.r.l.</text:p>
          </table:table-cell>
          <table:table-cell office:value-type="currency" office:value="46385.21" table:style-name="ce5">
            <text:p>€ 46.385,21</text:p>
          </table:table-cell>
          <table:table-cell table:number-columns-repeated="6" table:style-name="ce5"/>
          <table:table-cell office:value-type="currency" office:value="46385.21" table:style-name="ce5">
            <text:p>€ 46.385,2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.VI.N. S.R.L.</text:p>
          </table:table-cell>
          <table:table-cell office:value-type="currency" office:value="14199.599999999999" table:style-name="ce5">
            <text:p>€ 14.199,60</text:p>
          </table:table-cell>
          <table:table-cell table:number-columns-repeated="6" table:style-name="ce5"/>
          <table:table-cell office:value-type="currency" office:value="14199.599999999999" table:style-name="ce5">
            <text:p>€ 14.199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CCI MARINA</text:p>
          </table:table-cell>
          <table:table-cell table:style-name="ce5"/>
          <table:table-cell office:value-type="currency" office:value="4806" table:style-name="ce5">
            <text:p>€ 4.806,00</text:p>
          </table:table-cell>
          <table:table-cell table:number-columns-repeated="5" table:style-name="ce5"/>
          <table:table-cell office:value-type="currency" office:value="4806" table:style-name="ce5">
            <text:p>€ 4.80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CIETA ACQUA LODIGIANA SRL</text:p>
          </table:table-cell>
          <table:table-cell table:style-name="ce5"/>
          <table:table-cell office:value-type="currency" office:value="373.82" table:style-name="ce5">
            <text:p>€ 373,82</text:p>
          </table:table-cell>
          <table:table-cell office:value-type="currency" office:value="37.369999999999997" table:style-name="ce5">
            <text:p>€ 37,37</text:p>
          </table:table-cell>
          <table:table-cell table:number-columns-repeated="4" table:style-name="ce5"/>
          <table:table-cell office:value-type="currency" office:value="411.19" table:style-name="ce5">
            <text:p>€ 411,1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CIETA' AGRICOLA BIANCHI EZZELINO E UMBERTO S.S</text:p>
          </table:table-cell>
          <table:table-cell office:value-type="currency" office:value="1100" table:style-name="ce5">
            <text:p>€ 1.100,00</text:p>
          </table:table-cell>
          <table:table-cell office:value-type="currency" office:value="854" table:style-name="ce5">
            <text:p>€ 854,00</text:p>
          </table:table-cell>
          <table:table-cell table:number-columns-repeated="5" table:style-name="ce5"/>
          <table:table-cell office:value-type="currency" office:value="1954" table:style-name="ce5">
            <text:p>€ 1.95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CIETA' ITALIANA CHIMICI DIV. SCIENTIFICA R. L.</text:p>
          </table:table-cell>
          <table:table-cell office:value-type="currency" office:value="3840" table:style-name="ce5">
            <text:p>€ 3.840,00</text:p>
          </table:table-cell>
          <table:table-cell table:number-columns-repeated="6" table:style-name="ce5"/>
          <table:table-cell office:value-type="currency" office:value="3840" table:style-name="ce5">
            <text:p>€ 3.84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CIETA' PRODOTTI ANTIBIOTICI S.P.A.</text:p>
          </table:table-cell>
          <table:table-cell office:value-type="currency" office:value="12881.750000000002" table:style-name="ce5">
            <text:p>€ 12.881,75</text:p>
          </table:table-cell>
          <table:table-cell table:number-columns-repeated="6" table:style-name="ce5"/>
          <table:table-cell office:value-type="currency" office:value="12881.750000000002" table:style-name="ce5">
            <text:p>€ 12.881,7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ENERGY SRL</text:p>
          </table:table-cell>
          <table:table-cell table:style-name="ce5"/>
          <table:table-cell office:value-type="currency" office:value="7685.09" table:style-name="ce5">
            <text:p>€ 7.685,09</text:p>
          </table:table-cell>
          <table:table-cell table:number-columns-repeated="5" table:style-name="ce5"/>
          <table:table-cell office:value-type="currency" office:value="7685.09" table:style-name="ce5">
            <text:p>€ 7.685,0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FAR S.P.A.</text:p>
          </table:table-cell>
          <table:table-cell office:value-type="currency" office:value="5365.579999999999" table:style-name="ce5">
            <text:p>€ 5.365,58</text:p>
          </table:table-cell>
          <table:table-cell table:number-columns-repeated="6" table:style-name="ce5"/>
          <table:table-cell office:value-type="currency" office:value="5365.579999999999" table:style-name="ce5">
            <text:p>€ 5.365,5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FTIME 90 S.n.c.</text:p>
          </table:table-cell>
          <table:table-cell table:style-name="ce5"/>
          <table:table-cell office:value-type="currency" office:value="7920" table:style-name="ce5">
            <text:p>€ 7.920,00</text:p>
          </table:table-cell>
          <table:table-cell table:number-columns-repeated="5" table:style-name="ce5"/>
          <table:table-cell office:value-type="currency" office:value="7920" table:style-name="ce5">
            <text:p>€ 7.9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L S.P.A.</text:p>
          </table:table-cell>
          <table:table-cell table:style-name="ce5"/>
          <table:table-cell office:value-type="currency" office:value="1650" table:style-name="ce5">
            <text:p>€ 1.650,00</text:p>
          </table:table-cell>
          <table:table-cell table:number-columns-repeated="5" table:style-name="ce5"/>
          <table:table-cell office:value-type="currency" office:value="1650" table:style-name="ce5">
            <text:p>€ 1.6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LMED SRL</text:p>
          </table:table-cell>
          <table:table-cell office:value-type="currency" office:value="438" table:style-name="ce5">
            <text:p>€ 438,00</text:p>
          </table:table-cell>
          <table:table-cell table:number-columns-repeated="6" table:style-name="ce5"/>
          <table:table-cell office:value-type="currency" office:value="438" table:style-name="ce5">
            <text:p>€ 43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LUZIONE INFORMATICA S.R.L.</text:p>
          </table:table-cell>
          <table:table-cell table:style-name="ce5"/>
          <table:table-cell office:value-type="currency" office:value="870" table:style-name="ce5">
            <text:p>€ 870,00</text:p>
          </table:table-cell>
          <table:table-cell table:style-name="ce5"/>
          <table:table-cell office:value-type="currency" office:value="1650" table:style-name="ce5">
            <text:p>€ 1.650,00</text:p>
          </table:table-cell>
          <table:table-cell table:number-columns-repeated="3" table:style-name="ce5"/>
          <table:table-cell office:value-type="currency" office:value="2520" table:style-name="ce5">
            <text:p>€ 2.5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LUZIONI UFFICIO S.R.L.</text:p>
          </table:table-cell>
          <table:table-cell office:value-type="currency" office:value="892.9" table:style-name="ce5">
            <text:p>€ 892,90</text:p>
          </table:table-cell>
          <table:table-cell table:number-columns-repeated="6" table:style-name="ce5"/>
          <table:table-cell office:value-type="currency" office:value="892.9" table:style-name="ce5">
            <text:p>€ 892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OFT ITALIA SPA</text:p>
          </table:table-cell>
          <table:table-cell office:value-type="currency" office:value="810" table:style-name="ce5">
            <text:p>€ 810,00</text:p>
          </table:table-cell>
          <table:table-cell table:number-columns-repeated="6" table:style-name="ce5"/>
          <table:table-cell office:value-type="currency" office:value="810" table:style-name="ce5">
            <text:p>€ 81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RDINA SRL</text:p>
          </table:table-cell>
          <table:table-cell table:style-name="ce5"/>
          <table:table-cell office:value-type="currency" office:value="1575" table:style-name="ce5">
            <text:p>€ 1.575,00</text:p>
          </table:table-cell>
          <table:table-cell table:number-columns-repeated="5" table:style-name="ce5"/>
          <table:table-cell office:value-type="currency" office:value="1575" table:style-name="ce5">
            <text:p>€ 1.57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RIANO VALENTINA</text:p>
          </table:table-cell>
          <table:table-cell table:style-name="ce5"/>
          <table:table-cell office:value-type="currency" office:value="8100" table:style-name="ce5">
            <text:p>€ 8.1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106" table:style-name="ce5">
            <text:p>€ 8.10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RIN GROUP ITALIA S.r.l.</text:p>
          </table:table-cell>
          <table:table-cell office:value-type="currency" office:value="8231" table:style-name="ce5">
            <text:p>€ 8.231,00</text:p>
          </table:table-cell>
          <table:table-cell office:value-type="currency" office:value="1775" table:style-name="ce5">
            <text:p>€ 1.775,00</text:p>
          </table:table-cell>
          <table:table-cell table:number-columns-repeated="5" table:style-name="ce5"/>
          <table:table-cell office:value-type="currency" office:value="10006" table:style-name="ce5">
            <text:p>€ 10.00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ADA ELENA</text:p>
          </table:table-cell>
          <table:table-cell table:style-name="ce5"/>
          <table:table-cell office:value-type="currency" office:value="6264.99" table:style-name="ce5">
            <text:p>€ 6.264,99</text:p>
          </table:table-cell>
          <table:table-cell table:number-columns-repeated="5" table:style-name="ce5"/>
          <table:table-cell office:value-type="currency" office:value="6264.99" table:style-name="ce5">
            <text:p>€ 6.264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EFIN FINANZIARIA SPA</text:p>
          </table:table-cell>
          <table:table-cell table:number-columns-repeated="5" table:style-name="ce5"/>
          <table:table-cell office:value-type="currency" office:value="876" table:style-name="ce5">
            <text:p>€ 876,00</text:p>
          </table:table-cell>
          <table:table-cell table:style-name="ce5"/>
          <table:table-cell office:value-type="currency" office:value="876" table:style-name="ce5">
            <text:p>€ 87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ENCER ITALIA S.R.L.</text:p>
          </table:table-cell>
          <table:table-cell office:value-type="currency" office:value="424" table:style-name="ce5">
            <text:p>€ 424,00</text:p>
          </table:table-cell>
          <table:table-cell table:number-columns-repeated="6" table:style-name="ce5"/>
          <table:table-cell office:value-type="currency" office:value="424" table:style-name="ce5">
            <text:p>€ 42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INELLI GAIA</text:p>
          </table:table-cell>
          <table:table-cell table:style-name="ce5"/>
          <table:table-cell office:value-type="currency" office:value="11181.81" table:style-name="ce5">
            <text:p>€ 11.181,81</text:p>
          </table:table-cell>
          <table:table-cell table:number-columns-repeated="5" table:style-name="ce5"/>
          <table:table-cell office:value-type="currency" office:value="11181.81" table:style-name="ce5">
            <text:p>€ 11.181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OTTI MAURA</text:p>
          </table:table-cell>
          <table:table-cell table:style-name="ce5"/>
          <table:table-cell office:value-type="currency" office:value="4999.9800000000005" table:style-name="ce5">
            <text:p>€ 4.999,98</text:p>
          </table:table-cell>
          <table:table-cell table:number-columns-repeated="5" table:style-name="ce5"/>
          <table:table-cell office:value-type="currency" office:value="4999.9800000000005" table:style-name="ce5">
            <text:p>€ 4.999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RINGER CUSTOMER SERVICE CENTER GMBH</text:p>
          </table:table-cell>
          <table:table-cell table:style-name="ce5"/>
          <table:table-cell office:value-type="currency" office:value="2570" table:style-name="ce5">
            <text:p>€ 2.570,00</text:p>
          </table:table-cell>
          <table:table-cell table:number-columns-repeated="5" table:style-name="ce5"/>
          <table:table-cell office:value-type="currency" office:value="2570" table:style-name="ce5">
            <text:p>€ 2.57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AGO ITALIA S.R.L.</text:p>
          </table:table-cell>
          <table:table-cell office:value-type="currency" office:value="219.64" table:style-name="ce5">
            <text:p>€ 219,64</text:p>
          </table:table-cell>
          <table:table-cell table:number-columns-repeated="6" table:style-name="ce5"/>
          <table:table-cell office:value-type="currency" office:value="219.64" table:style-name="ce5">
            <text:p>€ 219,6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ALLERGENES ITALIA S.R.L.</text:p>
          </table:table-cell>
          <table:table-cell office:value-type="currency" office:value="32709.549999999996" table:style-name="ce5">
            <text:p>€ 32.709,55</text:p>
          </table:table-cell>
          <table:table-cell table:number-columns-repeated="6" table:style-name="ce5"/>
          <table:table-cell office:value-type="currency" office:value="32709.549999999996" table:style-name="ce5">
            <text:p>€ 32.709,5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ARLAB S.r.l.</text:p>
          </table:table-cell>
          <table:table-cell office:value-type="currency" office:value="6493.79" table:style-name="ce5">
            <text:p>€ 6.493,79</text:p>
          </table:table-cell>
          <table:table-cell table:number-columns-repeated="6" table:style-name="ce5"/>
          <table:table-cell office:value-type="currency" office:value="6493.79" table:style-name="ce5">
            <text:p>€ 6.493,7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D SERVIZI E TECNOLOGIE ELETTROMEDICALI S.R.L.</text:p>
          </table:table-cell>
          <table:table-cell office:value-type="currency" office:value="225.6" table:style-name="ce5">
            <text:p>€ 225,60</text:p>
          </table:table-cell>
          <table:table-cell table:number-columns-repeated="6" table:style-name="ce5"/>
          <table:table-cell office:value-type="currency" office:value="225.6" table:style-name="ce5">
            <text:p>€ 225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ELCO S.P.A.</text:p>
          </table:table-cell>
          <table:table-cell table:style-name="ce5"/>
          <table:table-cell office:value-type="currency" office:value="500" table:style-name="ce5">
            <text:p>€ 500,00</text:p>
          </table:table-cell>
          <table:table-cell office:value-type="currency" office:value="1250" table:style-name="ce5">
            <text:p>€ 1.250,00</text:p>
          </table:table-cell>
          <table:table-cell table:number-columns-repeated="4" table:style-name="ce5"/>
          <table:table-cell office:value-type="currency" office:value="1750" table:style-name="ce5">
            <text:p>€ 1.7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FANI LUCA</text:p>
          </table:table-cell>
          <table:table-cell table:number-columns-repeated="2" table:style-name="ce5"/>
          <table:table-cell office:value-type="currency" office:value="152" table:style-name="ce5">
            <text:p>€ 152,00</text:p>
          </table:table-cell>
          <table:table-cell table:number-columns-repeated="4" table:style-name="ce5"/>
          <table:table-cell office:value-type="currency" office:value="152" table:style-name="ce5">
            <text:p>€ 15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FANIA VACCARI</text:p>
          </table:table-cell>
          <table:table-cell table:number-columns-repeated="2" table:style-name="ce5"/>
          <table:table-cell office:value-type="currency" office:value="16.600000000000001" table:style-name="ce5">
            <text:p>€ 16,60</text:p>
          </table:table-cell>
          <table:table-cell table:number-columns-repeated="4" table:style-name="ce5"/>
          <table:table-cell office:value-type="currency" office:value="16.600000000000001" table:style-name="ce5">
            <text:p>€ 16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FANIN CATIA</text:p>
          </table:table-cell>
          <table:table-cell table:style-name="ce5"/>
          <table:table-cell office:value-type="currency" office:value="7063.62" table:style-name="ce5">
            <text:p>€ 7.063,62</text:p>
          </table:table-cell>
          <table:table-cell office:value-type="currency" office:value="4.8600000000000003" table:style-name="ce5">
            <text:p>€ 4,86</text:p>
          </table:table-cell>
          <table:table-cell table:number-columns-repeated="4" table:style-name="ce5"/>
          <table:table-cell office:value-type="currency" office:value="7068.48" table:style-name="ce5">
            <text:p>€ 7.068,4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RIS S.r.l.</text:p>
          </table:table-cell>
          <table:table-cell office:value-type="currency" office:value="160" table:style-name="ce5">
            <text:p>€ 160,00</text:p>
          </table:table-cell>
          <table:table-cell table:number-columns-repeated="6" table:style-name="ce5"/>
          <table:table-cell office:value-type="currency" office:value="160" table:style-name="ce5">
            <text:p>€ 1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M SISTEMI TECNOLOGIE MEDICALI S.R.L.</text:p>
          </table:table-cell>
          <table:table-cell table:style-name="ce5"/>
          <table:table-cell office:value-type="currency" office:value="89362.63" table:style-name="ce5">
            <text:p>€ 89.362,63</text:p>
          </table:table-cell>
          <table:table-cell table:number-columns-repeated="5" table:style-name="ce5"/>
          <table:table-cell office:value-type="currency" office:value="89362.63" table:style-name="ce5">
            <text:p>€ 89.362,6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REECK NADINE</text:p>
          </table:table-cell>
          <table:table-cell table:number-columns-repeated="2" table:style-name="ce5"/>
          <table:table-cell office:value-type="currency" office:value="33.380000000000003" table:style-name="ce5">
            <text:p>€ 33,38</text:p>
          </table:table-cell>
          <table:table-cell table:number-columns-repeated="4" table:style-name="ce5"/>
          <table:table-cell office:value-type="currency" office:value="33.380000000000003" table:style-name="ce5">
            <text:p>€ 33,3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RYKER ITALIA S.r.l. S.U.</text:p>
          </table:table-cell>
          <table:table-cell office:value-type="currency" office:value="27564.36" table:style-name="ce5">
            <text:p>€ 27.564,36</text:p>
          </table:table-cell>
          <table:table-cell table:number-columns-repeated="6" table:style-name="ce5"/>
          <table:table-cell office:value-type="currency" office:value="27564.36" table:style-name="ce5">
            <text:p>€ 27.564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CCHI GIULIA</text:p>
          </table:table-cell>
          <table:table-cell table:style-name="ce5"/>
          <table:table-cell office:value-type="currency" office:value="4166.66" table:style-name="ce5">
            <text:p>€ 4.166,66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4170.66" table:style-name="ce5">
            <text:p>€ 4.170,6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DIO ALTIERI S.p.A.</text:p>
          </table:table-cell>
          <table:table-cell table:number-columns-repeated="3" table:style-name="ce5"/>
          <table:table-cell office:value-type="currency" office:value="3230.12" table:style-name="ce5">
            <text:p>€ 3.230,12</text:p>
          </table:table-cell>
          <table:table-cell table:number-columns-repeated="3" table:style-name="ce5"/>
          <table:table-cell office:value-type="currency" office:value="3230.12" table:style-name="ce5">
            <text:p>€ 3.230,1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DIO ASSOCIATO IN INGEGNERIA GEMME E SANSO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5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DIO ASSOCIATO MANAZZA-PUTORTI</text:p>
          </table:table-cell>
          <table:table-cell table:style-name="ce5"/>
          <table:table-cell office:value-type="currency" office:value="534.4" table:style-name="ce5">
            <text:p>€ 534,40</text:p>
          </table:table-cell>
          <table:table-cell table:number-columns-repeated="5" table:style-name="ce5"/>
          <table:table-cell office:value-type="currency" office:value="534.4" table:style-name="ce5">
            <text:p>€ 534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DIO DENTISTICO DR.SSA PASDERA ORIETTA</text:p>
          </table:table-cell>
          <table:table-cell table:number-columns-repeated="2" table:style-name="ce5"/>
          <table:table-cell office:value-type="currency" office:value="1002" table:style-name="ce5">
            <text:p>€ 1.002,00</text:p>
          </table:table-cell>
          <table:table-cell table:number-columns-repeated="4" table:style-name="ce5"/>
          <table:table-cell office:value-type="currency" office:value="1002" table:style-name="ce5">
            <text:p>€ 1.0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DIO LEGALE BIRD &amp; BIRD</text:p>
          </table:table-cell>
          <table:table-cell table:style-name="ce5"/>
          <table:table-cell office:value-type="currency" office:value="1507.01" table:style-name="ce5">
            <text:p>€ 1.507,01</text:p>
          </table:table-cell>
          <table:table-cell office:value-type="currency" office:value="3.75" table:style-name="ce5">
            <text:p>€ 3,75</text:p>
          </table:table-cell>
          <table:table-cell office:value-type="currency" office:value="19728.009999999998" table:style-name="ce5">
            <text:p>€ 19.728,01</text:p>
          </table:table-cell>
          <table:table-cell table:number-columns-repeated="3" table:style-name="ce5"/>
          <table:table-cell office:value-type="currency" office:value="21238.769999999997" table:style-name="ce5">
            <text:p>€ 21.238,7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DIO RICCO RICCARDO</text:p>
          </table:table-cell>
          <table:table-cell table:number-columns-repeated="2"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DIO ROMANO ASSOCIATI</text:p>
          </table:table-cell>
          <table:table-cell table:number-columns-repeated="2" table:style-name="ce5"/>
          <table:table-cell office:value-type="currency" office:value="12085.07" table:style-name="ce5">
            <text:p>€ 12.085,07</text:p>
          </table:table-cell>
          <table:table-cell table:number-columns-repeated="4" table:style-name="ce5"/>
          <table:table-cell office:value-type="currency" office:value="12085.07" table:style-name="ce5">
            <text:p>€ 12.085,0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DIO TORTA S.P.A.</text:p>
          </table:table-cell>
          <table:table-cell table:number-columns-repeated="2" table:style-name="ce5"/>
          <table:table-cell office:value-type="currency" office:value="1447.55" table:style-name="ce5">
            <text:p>€ 1.447,55</text:p>
          </table:table-cell>
          <table:table-cell office:value-type="currency" office:value="2881.45" table:style-name="ce5">
            <text:p>€ 2.881,45</text:p>
          </table:table-cell>
          <table:table-cell table:number-columns-repeated="3" table:style-name="ce5"/>
          <table:table-cell office:value-type="currency" office:value="4329" table:style-name="ce5">
            <text:p>€ 4.32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DIOLABO SRL</text:p>
          </table:table-cell>
          <table:table-cell table:style-name="ce5"/>
          <table:table-cell office:value-type="currency" office:value="5658.32" table:style-name="ce5">
            <text:p>€ 5.658,32</text:p>
          </table:table-cell>
          <table:table-cell table:number-columns-repeated="5" table:style-name="ce5"/>
          <table:table-cell office:value-type="currency" office:value="5658.32" table:style-name="ce5">
            <text:p>€ 5.658,3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RGIKA S.R.L.</text:p>
          </table:table-cell>
          <table:table-cell office:value-type="currency" office:value="3416.4" table:style-name="ce5">
            <text:p>€ 3.416,40</text:p>
          </table:table-cell>
          <table:table-cell table:number-columns-repeated="6" table:style-name="ce5"/>
          <table:table-cell office:value-type="currency" office:value="3416.4" table:style-name="ce5">
            <text:p>€ 3.416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RGILINE S.R.L.</text:p>
          </table:table-cell>
          <table:table-cell office:value-type="currency" office:value="7921" table:style-name="ce5">
            <text:p>€ 7.921,00</text:p>
          </table:table-cell>
          <table:table-cell table:number-columns-repeated="6" table:style-name="ce5"/>
          <table:table-cell office:value-type="currency" office:value="7921" table:style-name="ce5">
            <text:p>€ 7.92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var Life Science AB - EURO-DIAGNOSTICA AB</text:p>
          </table:table-cell>
          <table:table-cell office:value-type="currency" office:value="5463" table:style-name="ce5">
            <text:p>€ 5.463,00</text:p>
          </table:table-cell>
          <table:table-cell table:number-columns-repeated="6" table:style-name="ce5"/>
          <table:table-cell office:value-type="currency" office:value="5463" table:style-name="ce5">
            <text:p>€ 5.46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EDISH ORPHAN BIOVITRUM S.R.L.</text:p>
          </table:table-cell>
          <table:table-cell office:value-type="currency" office:value="471524.01" table:style-name="ce5">
            <text:p>€ 471.524,01</text:p>
          </table:table-cell>
          <table:table-cell table:number-columns-repeated="6" table:style-name="ce5"/>
          <table:table-cell office:value-type="currency" office:value="471524.01" table:style-name="ce5">
            <text:p>€ 471.524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YLCO S.R.L.</text:p>
          </table:table-cell>
          <table:table-cell office:value-type="currency" office:value="11251.2" table:style-name="ce5">
            <text:p>€ 11.251,20</text:p>
          </table:table-cell>
          <table:table-cell office:value-type="currency" office:value="2100" table:style-name="ce5">
            <text:p>€ 2.100,00</text:p>
          </table:table-cell>
          <table:table-cell table:number-columns-repeated="5" table:style-name="ce5"/>
          <table:table-cell office:value-type="currency" office:value="13351.2" table:style-name="ce5">
            <text:p>€ 13.351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yneos Health UK Limited</text:p>
          </table:table-cell>
          <table:table-cell table:number-columns-repeated="2" table:style-name="ce5"/>
          <table:table-cell office:value-type="currency" office:value="1002" table:style-name="ce5">
            <text:p>€ 1.002,00</text:p>
          </table:table-cell>
          <table:table-cell table:number-columns-repeated="4" table:style-name="ce5"/>
          <table:table-cell office:value-type="currency" office:value="1002" table:style-name="ce5">
            <text:p>€ 1.0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YNTHRA GmbH</text:p>
          </table:table-cell>
          <table:table-cell table:style-name="ce5"/>
          <table:table-cell office:value-type="currency" office:value="39750" table:style-name="ce5">
            <text:p>€ 39.750,00</text:p>
          </table:table-cell>
          <table:table-cell table:number-columns-repeated="5" table:style-name="ce5"/>
          <table:table-cell office:value-type="currency" office:value="39750" table:style-name="ce5">
            <text:p>€ 39.7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CU GRIGORE</text:p>
          </table:table-cell>
          <table:table-cell table:number-columns-repeated="2" table:style-name="ce5"/>
          <table:table-cell office:value-type="currency" office:value="55.3" table:style-name="ce5">
            <text:p>€ 55,30</text:p>
          </table:table-cell>
          <table:table-cell table:number-columns-repeated="4" table:style-name="ce5"/>
          <table:table-cell office:value-type="currency" office:value="55.3" table:style-name="ce5">
            <text:p>€ 55,3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GLIANI CARLA</text:p>
          </table:table-cell>
          <table:table-cell table:style-name="ce5"/>
          <table:table-cell office:value-type="currency" office:value="6075" table:style-name="ce5">
            <text:p>€ 6.075,00</text:p>
          </table:table-cell>
          <table:table-cell table:number-columns-repeated="5" table:style-name="ce5"/>
          <table:table-cell office:value-type="currency" office:value="6075" table:style-name="ce5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KEDA ITALIA S.P.A.</text:p>
          </table:table-cell>
          <table:table-cell office:value-type="currency" office:value="474043.66000000003" table:style-name="ce5">
            <text:p>€ 474.043,66</text:p>
          </table:table-cell>
          <table:table-cell table:number-columns-repeated="6" table:style-name="ce5"/>
          <table:table-cell office:value-type="currency" office:value="474043.66000000003" table:style-name="ce5">
            <text:p>€ 474.043,6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MBURRANO MARIA</text:p>
          </table:table-cell>
          <table:table-cell table:style-name="ce5"/>
          <table:table-cell office:value-type="currency" office:value="12000" table:style-name="ce5">
            <text:p>€ 12.000,00</text:p>
          </table:table-cell>
          <table:table-cell table:number-columns-repeated="5" table:style-name="ce5"/>
          <table:table-cell office:value-type="currency" office:value="12000" table:style-name="ce5">
            <text:p>€ 12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MMARO SERENA</text:p>
          </table:table-cell>
          <table:table-cell table:style-name="ce5"/>
          <table:table-cell office:value-type="currency" office:value="8333.32" table:style-name="ce5">
            <text:p>€ 8.333,32</text:p>
          </table:table-cell>
          <table:table-cell office:value-type="currency" office:value="8" table:style-name="ce5">
            <text:p>€ 8,00</text:p>
          </table:table-cell>
          <table:table-cell table:number-columns-repeated="4" table:style-name="ce5"/>
          <table:table-cell office:value-type="currency" office:value="8341.32" table:style-name="ce5">
            <text:p>€ 8.341,3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O MED S.R.L.</text:p>
          </table:table-cell>
          <table:table-cell office:value-type="currency" office:value="722" table:style-name="ce5">
            <text:p>€ 722,00</text:p>
          </table:table-cell>
          <table:table-cell table:number-columns-repeated="6" table:style-name="ce5"/>
          <table:table-cell office:value-type="currency" office:value="722" table:style-name="ce5">
            <text:p>€ 72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RONI FRANCESCA</text:p>
          </table:table-cell>
          <table:table-cell table:style-name="ce5"/>
          <table:table-cell office:value-type="currency" office:value="1875" table:style-name="ce5">
            <text:p>€ 1.875,00</text:p>
          </table:table-cell>
          <table:table-cell table:number-columns-repeated="5" table:style-name="ce5"/>
          <table:table-cell office:value-type="currency" office:value="1875" table:style-name="ce5">
            <text:p>€ 1.87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 MED S.R.L.</text:p>
          </table:table-cell>
          <table:table-cell office:value-type="currency" office:value="3432" table:style-name="ce5">
            <text:p>€ 3.432,00</text:p>
          </table:table-cell>
          <table:table-cell table:number-columns-repeated="6" table:style-name="ce5"/>
          <table:table-cell office:value-type="currency" office:value="3432" table:style-name="ce5">
            <text:p>€ 3.43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AN ITALIA S.R.L.</text:p>
          </table:table-cell>
          <table:table-cell office:value-type="currency" office:value="15275.1" table:style-name="ce5">
            <text:p>€ 15.275,10</text:p>
          </table:table-cell>
          <table:table-cell table:style-name="ce5"/>
          <table:table-cell office:value-type="currency" office:value="15831" table:style-name="ce5">
            <text:p>€ 15.831,00</text:p>
          </table:table-cell>
          <table:table-cell table:number-columns-repeated="4" table:style-name="ce5"/>
          <table:table-cell office:value-type="currency" office:value="31106.1" table:style-name="ce5">
            <text:p>€ 31.106,1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HINT S.P.A.</text:p>
          </table:table-cell>
          <table:table-cell table:number-columns-repeated="3" table:style-name="ce5"/>
          <table:table-cell office:value-type="currency" office:value="200000" table:style-name="ce5">
            <text:p>€ 200.000,00</text:p>
          </table:table-cell>
          <table:table-cell table:number-columns-repeated="3" table:style-name="ce5"/>
          <table:table-cell office:value-type="currency" office:value="200000" table:style-name="ce5">
            <text:p>€ 200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HNOGENETICS S.R.L.</text:p>
          </table:table-cell>
          <table:table-cell office:value-type="currency" office:value="3800" table:style-name="ce5">
            <text:p>€ 3.800,00</text:p>
          </table:table-cell>
          <table:table-cell table:number-columns-repeated="6" table:style-name="ce5"/>
          <table:table-cell office:value-type="currency" office:value="3800" table:style-name="ce5">
            <text:p>€ 3.8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HNOLOGIC S.R.L.</text:p>
          </table:table-cell>
          <table:table-cell table:style-name="ce5"/>
          <table:table-cell office:value-type="currency" office:value="3329.16" table:style-name="ce5">
            <text:p>€ 3.329,16</text:p>
          </table:table-cell>
          <table:table-cell table:number-columns-repeated="5" table:style-name="ce5"/>
          <table:table-cell office:value-type="currency" office:value="3329.16" table:style-name="ce5">
            <text:p>€ 3.329,1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NIMED S.R.L</text:p>
          </table:table-cell>
          <table:table-cell table:number-columns-repeated="3" table:style-name="ce5"/>
          <table:table-cell office:value-type="currency" office:value="1367.9" table:style-name="ce5">
            <text:p>€ 1.367,90</text:p>
          </table:table-cell>
          <table:table-cell table:number-columns-repeated="3" table:style-name="ce5"/>
          <table:table-cell office:value-type="currency" office:value="1367.9" table:style-name="ce5">
            <text:p>€ 1.367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NOHEALTH S.R.L.</text:p>
          </table:table-cell>
          <table:table-cell office:value-type="currency" office:value="1493.28" table:style-name="ce5">
            <text:p>€ 1.493,28</text:p>
          </table:table-cell>
          <table:table-cell table:number-columns-repeated="6" table:style-name="ce5"/>
          <table:table-cell office:value-type="currency" office:value="1493.28" table:style-name="ce5">
            <text:p>€ 1.493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NOVETRO S.R.L.</text:p>
          </table:table-cell>
          <table:table-cell table:style-name="ce5"/>
          <table:table-cell office:value-type="currency" office:value="399" table:style-name="ce5">
            <text:p>€ 399,00</text:p>
          </table:table-cell>
          <table:table-cell table:number-columns-repeated="5" table:style-name="ce5"/>
          <table:table-cell office:value-type="currency" office:value="399" table:style-name="ce5">
            <text:p>€ 39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KNOSAN S.R.L.</text:p>
          </table:table-cell>
          <table:table-cell table:style-name="ce5"/>
          <table:table-cell office:value-type="currency" office:value="501.6" table:style-name="ce5">
            <text:p>€ 501,60</text:p>
          </table:table-cell>
          <table:table-cell table:number-columns-repeated="5" table:style-name="ce5"/>
          <table:table-cell office:value-type="currency" office:value="501.6" table:style-name="ce5">
            <text:p>€ 501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LECOM ITALIA SPA</text:p>
          </table:table-cell>
          <table:table-cell table:style-name="ce5"/>
          <table:table-cell office:value-type="currency" office:value="5370.3" table:style-name="ce5">
            <text:p>€ 5.370,30</text:p>
          </table:table-cell>
          <table:table-cell table:number-columns-repeated="5" table:style-name="ce5"/>
          <table:table-cell office:value-type="currency" office:value="5370.3" table:style-name="ce5">
            <text:p>€ 5.370,3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LEFLEX MEDICAL S.r.L.</text:p>
          </table:table-cell>
          <table:table-cell office:value-type="currency" office:value="169129.24" table:style-name="ce5">
            <text:p>€ 169.129,24</text:p>
          </table:table-cell>
          <table:table-cell table:number-columns-repeated="6" table:style-name="ce5"/>
          <table:table-cell office:value-type="currency" office:value="169129.24" table:style-name="ce5">
            <text:p>€ 169.129,2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LEPASS S.P.A.</text:p>
          </table:table-cell>
          <table:table-cell table:number-columns-repeated="2" table:style-name="ce5"/>
          <table:table-cell office:value-type="currency" office:value="15.479999999999999" table:style-name="ce5">
            <text:p>€ 15,48</text:p>
          </table:table-cell>
          <table:table-cell table:number-columns-repeated="4" table:style-name="ce5"/>
          <table:table-cell office:value-type="currency" office:value="15.479999999999999" table:style-name="ce5">
            <text:p>€ 15,4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lpress Italia S.r.l.</text:p>
          </table:table-cell>
          <table:table-cell table:style-name="ce5"/>
          <table:table-cell office:value-type="currency" office:value="320.83" table:style-name="ce5">
            <text:p>€ 320,83</text:p>
          </table:table-cell>
          <table:table-cell table:number-columns-repeated="5" table:style-name="ce5"/>
          <table:table-cell office:value-type="currency" office:value="320.83" table:style-name="ce5">
            <text:p>€ 320,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MA SINERGIE S.P.A.</text:p>
          </table:table-cell>
          <table:table-cell office:value-type="currency" office:value="3002" table:style-name="ce5">
            <text:p>€ 3.002,00</text:p>
          </table:table-cell>
          <table:table-cell office:value-type="currency" office:value="5500" table:style-name="ce5">
            <text:p>€ 5.500,00</text:p>
          </table:table-cell>
          <table:table-cell table:number-columns-repeated="5" table:style-name="ce5"/>
          <table:table-cell office:value-type="currency" office:value="8502" table:style-name="ce5">
            <text:p>€ 8.5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MENA SRL</text:p>
          </table:table-cell>
          <table:table-cell office:value-type="currency" office:value="1778" table:style-name="ce5">
            <text:p>€ 1.778,00</text:p>
          </table:table-cell>
          <table:table-cell table:number-columns-repeated="6" table:style-name="ce5"/>
          <table:table-cell office:value-type="currency" office:value="1778" table:style-name="ce5">
            <text:p>€ 1.77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MPO LIBRO SRL</text:p>
          </table:table-cell>
          <table:table-cell table:number-columns-repeated="2" table:style-name="ce5"/>
          <table:table-cell office:value-type="currency" office:value="315" table:style-name="ce5">
            <text:p>€ 315,00</text:p>
          </table:table-cell>
          <table:table-cell table:number-columns-repeated="4" table:style-name="ce5"/>
          <table:table-cell office:value-type="currency" office:value="315" table:style-name="ce5">
            <text:p>€ 31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MPOR S.P.A. - AG. PER IL LAVORO</text:p>
          </table:table-cell>
          <table:table-cell table:style-name="ce5"/>
          <table:table-cell office:value-type="currency" office:value="228912.26" table:style-name="ce5">
            <text:p>€ 228.912,26</text:p>
          </table:table-cell>
          <table:table-cell office:value-type="currency" office:value="29.94" table:style-name="ce5">
            <text:p>€ 29,94</text:p>
          </table:table-cell>
          <table:table-cell table:number-columns-repeated="4" table:style-name="ce5"/>
          <table:table-cell office:value-type="currency" office:value="228942.2" table:style-name="ce5">
            <text:p>€ 228.942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MPORITI ROBERTA</text:p>
          </table:table-cell>
          <table:table-cell table:style-name="ce5"/>
          <table:table-cell office:value-type="currency" office:value="9087.69" table:style-name="ce5">
            <text:p>€ 9.087,69</text:p>
          </table:table-cell>
          <table:table-cell office:value-type="currency" office:value="4.8600000000000003" table:style-name="ce5">
            <text:p>€ 4,86</text:p>
          </table:table-cell>
          <table:table-cell table:number-columns-repeated="4" table:style-name="ce5"/>
          <table:table-cell office:value-type="currency" office:value="9092.5500000000011" table:style-name="ce5">
            <text:p>€ 9.092,5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OFARMA S.R.L.</text:p>
          </table:table-cell>
          <table:table-cell office:value-type="currency" office:value="8243.14" table:style-name="ce5">
            <text:p>€ 8.243,14</text:p>
          </table:table-cell>
          <table:table-cell table:number-columns-repeated="6" table:style-name="ce5"/>
          <table:table-cell office:value-type="currency" office:value="8243.14" table:style-name="ce5">
            <text:p>€ 8.243,1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RRENUOVE-Societa' Cooperativa Sociale Onlus</text:p>
          </table:table-cell>
          <table:table-cell table:style-name="ce5"/>
          <table:table-cell office:value-type="currency" office:value="3090" table:style-name="ce5">
            <text:p>€ 3.090,00</text:p>
          </table:table-cell>
          <table:table-cell table:number-columns-repeated="5" table:style-name="ce5"/>
          <table:table-cell office:value-type="currency" office:value="3090" table:style-name="ce5">
            <text:p>€ 3.0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RRY STORE AGE S.P.A.</text:p>
          </table:table-cell>
          <table:table-cell table:number-columns-repeated="2" table:style-name="ce5"/>
          <table:table-cell office:value-type="currency" office:value="110.46" table:style-name="ce5">
            <text:p>€ 110,46</text:p>
          </table:table-cell>
          <table:table-cell table:number-columns-repeated="4" table:style-name="ce5"/>
          <table:table-cell office:value-type="currency" office:value="110.46" table:style-name="ce5">
            <text:p>€ 110,4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RUMO BCT ITALIA S.R.L. UNIPERSONALE</text:p>
          </table:table-cell>
          <table:table-cell office:value-type="currency" office:value="14957.2" table:style-name="ce5">
            <text:p>€ 14.957,20</text:p>
          </table:table-cell>
          <table:table-cell table:style-name="ce5"/>
          <table:table-cell office:value-type="currency" office:value="960" table:style-name="ce5">
            <text:p>€ 960,00</text:p>
          </table:table-cell>
          <table:table-cell table:number-columns-repeated="4" table:style-name="ce5"/>
          <table:table-cell office:value-type="currency" office:value="15917.2" table:style-name="ce5">
            <text:p>€ 15.917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RUMO ITALIA S.R.L.</text:p>
          </table:table-cell>
          <table:table-cell office:value-type="currency" office:value="63072.55" table:style-name="ce5">
            <text:p>€ 63.072,55</text:p>
          </table:table-cell>
          <table:table-cell table:number-columns-repeated="6" table:style-name="ce5"/>
          <table:table-cell office:value-type="currency" office:value="63072.55" table:style-name="ce5">
            <text:p>€ 63.072,5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SORERIA PROVINCIALE DELLO STATO</text:p>
          </table:table-cell>
          <table:table-cell table:number-columns-repeated="2" table:style-name="ce5"/>
          <table:table-cell office:value-type="currency" office:value="9296.2199999999993" table:style-name="ce5">
            <text:p>€ 9.296,22</text:p>
          </table:table-cell>
          <table:table-cell table:number-columns-repeated="4" table:style-name="ce5"/>
          <table:table-cell office:value-type="currency" office:value="9296.2199999999993" table:style-name="ce5">
            <text:p>€ 9.296,2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STA FRANCESCA</text:p>
          </table:table-cell>
          <table:table-cell table:style-name="ce5"/>
          <table:table-cell office:value-type="currency" office:value="2722.21" table:style-name="ce5">
            <text:p>€ 2.722,21</text:p>
          </table:table-cell>
          <table:table-cell table:number-columns-repeated="5" table:style-name="ce5"/>
          <table:table-cell office:value-type="currency" office:value="2722.21" table:style-name="ce5">
            <text:p>€ 2.722,2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VA ITALIA S.R.L.</text:p>
          </table:table-cell>
          <table:table-cell office:value-type="currency" office:value="152159.28000000003" table:style-name="ce5">
            <text:p>€ 152.159,28</text:p>
          </table:table-cell>
          <table:table-cell table:number-columns-repeated="6" table:style-name="ce5"/>
          <table:table-cell office:value-type="currency" office:value="152159.28000000003" table:style-name="ce5">
            <text:p>€ 152.159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HD S.P.A.</text:p>
          </table:table-cell>
          <table:table-cell office:value-type="currency" office:value="2782" table:style-name="ce5">
            <text:p>€ 2.782,00</text:p>
          </table:table-cell>
          <table:table-cell table:number-columns-repeated="6" table:style-name="ce5"/>
          <table:table-cell office:value-type="currency" office:value="2782" table:style-name="ce5">
            <text:p>€ 2.78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HE ASSOCIATION FOR RESEARCH IN VISION AND OPHTHALMOLOGY</text:p>
          </table:table-cell>
          <table:table-cell office:value-type="currency" office:value="1394.96" table:style-name="ce5">
            <text:p>€ 1.394,96</text:p>
          </table:table-cell>
          <table:table-cell table:number-columns-repeated="6" table:style-name="ce5"/>
          <table:table-cell office:value-type="currency" office:value="1394.96" table:style-name="ce5">
            <text:p>€ 1.394,9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HE BINDING SITE S.R.L.</text:p>
          </table:table-cell>
          <table:table-cell office:value-type="currency" office:value="17490" table:style-name="ce5">
            <text:p>€ 17.490,00</text:p>
          </table:table-cell>
          <table:table-cell table:number-columns-repeated="6" table:style-name="ce5"/>
          <table:table-cell office:value-type="currency" office:value="17490" table:style-name="ce5">
            <text:p>€ 17.4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HEA FARMA S.P.A.</text:p>
          </table:table-cell>
          <table:table-cell office:value-type="currency" office:value="4765.0599999999995" table:style-name="ce5">
            <text:p>€ 4.765,06</text:p>
          </table:table-cell>
          <table:table-cell table:number-columns-repeated="6" table:style-name="ce5"/>
          <table:table-cell office:value-type="currency" office:value="4765.0599999999995" table:style-name="ce5">
            <text:p>€ 4.765,0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HERMO FISHER DIAGNOSTICS S.P.A.</text:p>
          </table:table-cell>
          <table:table-cell office:value-type="currency" office:value="90213.859999999986" table:style-name="ce5">
            <text:p>€ 90.213,86</text:p>
          </table:table-cell>
          <table:table-cell table:style-name="ce5"/>
          <table:table-cell office:value-type="currency" office:value="1325" table:style-name="ce5">
            <text:p>€ 1.325,00</text:p>
          </table:table-cell>
          <table:table-cell table:number-columns-repeated="4" table:style-name="ce5"/>
          <table:table-cell office:value-type="currency" office:value="91538.859999999986" table:style-name="ce5">
            <text:p>€ 91.538,8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HORLABS GmgH</text:p>
          </table:table-cell>
          <table:table-cell office:value-type="currency" office:value="250.82" table:style-name="ce5">
            <text:p>€ 250,82</text:p>
          </table:table-cell>
          <table:table-cell office:value-type="currency" office:value="0.17" table:style-name="ce5">
            <text:p>€ 0,17</text:p>
          </table:table-cell>
          <table:table-cell table:number-columns-repeated="5" table:style-name="ce5"/>
          <table:table-cell office:value-type="currency" office:value="250.98999999999998" table:style-name="ce5">
            <text:p>€ 250,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IESSELAB S.R.L.</text:p>
          </table:table-cell>
          <table:table-cell office:value-type="currency" office:value="6058.4400000000005" table:style-name="ce5">
            <text:p>€ 6.058,44</text:p>
          </table:table-cell>
          <table:table-cell table:number-columns-repeated="6" table:style-name="ce5"/>
          <table:table-cell office:value-type="currency" office:value="6058.4400000000005" table:style-name="ce5">
            <text:p>€ 6.058,4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IKNIL SRL</text:p>
          </table:table-cell>
          <table:table-cell table:style-name="ce5"/>
          <table:table-cell office:value-type="currency" office:value="6820" table:style-name="ce5">
            <text:p>€ 6.820,00</text:p>
          </table:table-cell>
          <table:table-cell table:number-columns-repeated="5" table:style-name="ce5"/>
          <table:table-cell office:value-type="currency" office:value="6820" table:style-name="ce5">
            <text:p>€ 6.82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ILLOMED ITALIA S.R.L.</text:p>
          </table:table-cell>
          <table:table-cell office:value-type="currency" office:value="106269.6" table:style-name="ce5">
            <text:p>€ 106.269,60</text:p>
          </table:table-cell>
          <table:table-cell table:number-columns-repeated="6" table:style-name="ce5"/>
          <table:table-cell office:value-type="currency" office:value="106269.6" table:style-name="ce5">
            <text:p>€ 106.269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IRABOSCHI SILVIA</text:p>
          </table:table-cell>
          <table:table-cell table:style-name="ce5"/>
          <table:table-cell office:value-type="currency" office:value="11005.44" table:style-name="ce5">
            <text:p>€ 11.005,44</text:p>
          </table:table-cell>
          <table:table-cell table:number-columns-repeated="5" table:style-name="ce5"/>
          <table:table-cell office:value-type="currency" office:value="11005.44" table:style-name="ce5">
            <text:p>€ 11.005,4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ISO GIULIA CARMEL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LOMEO ANTONIO</text:p>
          </table:table-cell>
          <table:table-cell table:number-columns-repeated="2" table:style-name="ce5"/>
          <table:table-cell office:value-type="currency" office:value="400" table:style-name="ce5">
            <text:p>€ 400,00</text:p>
          </table:table-cell>
          <table:table-cell table:number-columns-repeated="4" table:style-name="ce5"/>
          <table:table-cell office:value-type="currency" office:value="400" table:style-name="ce5">
            <text:p>€ 4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MA COSTANTIN RAZVAN GHEORGHE</text:p>
          </table:table-cell>
          <table:table-cell table:number-columns-repeated="2" table:style-name="ce5"/>
          <table:table-cell office:value-type="currency" office:value="3862.5" table:style-name="ce5">
            <text:p>€ 3.862,50</text:p>
          </table:table-cell>
          <table:table-cell table:number-columns-repeated="4" table:style-name="ce5"/>
          <table:table-cell office:value-type="currency" office:value="3862.5" table:style-name="ce5">
            <text:p>€ 3.862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MBOLA VALENTINA MARINA</text:p>
          </table:table-cell>
          <table:table-cell table:style-name="ce5"/>
          <table:table-cell office:value-type="currency" office:value="4166.6400000000003" table:style-name="ce5">
            <text:p>€ 4.166,64</text:p>
          </table:table-cell>
          <table:table-cell table:number-columns-repeated="5" table:style-name="ce5"/>
          <table:table-cell office:value-type="currency" office:value="4166.6400000000003" table:style-name="ce5">
            <text:p>€ 4.166,6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RCOLETTI MARTA</text:p>
          </table:table-cell>
          <table:table-cell table:style-name="ce5"/>
          <table:table-cell office:value-type="currency" office:value="3555.95" table:style-name="ce5">
            <text:p>€ 3.555,95</text:p>
          </table:table-cell>
          <table:table-cell office:value-type="currency" office:value="1.6" table:style-name="ce5">
            <text:p>€ 1,60</text:p>
          </table:table-cell>
          <table:table-cell table:number-columns-repeated="4" table:style-name="ce5"/>
          <table:table-cell office:value-type="currency" office:value="3557.5499999999997" table:style-name="ce5">
            <text:p>€ 3.557,5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RRE SERGIO</text:p>
          </table:table-cell>
          <table:table-cell table:number-columns-repeated="2" table:style-name="ce5"/>
          <table:table-cell office:value-type="currency" office:value="1000" table:style-name="ce5">
            <text:p>€ 1.000,00</text:p>
          </table:table-cell>
          <table:table-cell table:number-columns-repeated="4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RRICELLA S.r.l.</text:p>
          </table:table-cell>
          <table:table-cell table:style-name="ce5"/>
          <table:table-cell office:value-type="currency" office:value="33" table:style-name="ce5">
            <text:p>€ 33,00</text:p>
          </table:table-cell>
          <table:table-cell table:number-columns-repeated="5" table:style-name="ce5"/>
          <table:table-cell office:value-type="currency" office:value="33" table:style-name="ce5">
            <text:p>€ 3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SETTI GIULIA</text:p>
          </table:table-cell>
          <table:table-cell table:style-name="ce5"/>
          <table:table-cell office:value-type="currency" office:value="8001.18" table:style-name="ce5">
            <text:p>€ 8.001,18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8005.9800000000005" table:style-name="ce5">
            <text:p>€ 8.005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setti Mario-Valfrè Vilma</text:p>
          </table:table-cell>
          <table:table-cell table:number-columns-repeated="2" table:style-name="ce5"/>
          <table:table-cell office:value-type="currency" office:value="506.4" table:style-name="ce5">
            <text:p>€ 506,40</text:p>
          </table:table-cell>
          <table:table-cell table:number-columns-repeated="4" table:style-name="ce5"/>
          <table:table-cell office:value-type="currency" office:value="506.4" table:style-name="ce5">
            <text:p>€ 506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WERS CQ SRL</text:p>
          </table:table-cell>
          <table:table-cell table:number-columns-repeated="5" table:style-name="ce5"/>
          <table:table-cell office:value-type="currency" office:value="960" table:style-name="ce5">
            <text:p>€ 960,00</text:p>
          </table:table-cell>
          <table:table-cell table:style-name="ce5"/>
          <table:table-cell office:value-type="currency" office:value="960" table:style-name="ce5">
            <text:p>€ 9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REZZI SOFIA</text:p>
          </table:table-cell>
          <table:table-cell table:style-name="ce5"/>
          <table:table-cell office:value-type="currency" office:value="3868.34" table:style-name="ce5">
            <text:p>€ 3.868,34</text:p>
          </table:table-cell>
          <table:table-cell table:number-columns-repeated="5" table:style-name="ce5"/>
          <table:table-cell office:value-type="currency" office:value="3868.34" table:style-name="ce5">
            <text:p>€ 3.868,3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RUNZO VALENTIN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6.01" table:style-name="ce5">
            <text:p>€ 8.756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RX ITALY SRL</text:p>
          </table:table-cell>
          <table:table-cell office:value-type="currency" office:value="1200" table:style-name="ce5">
            <text:p>€ 1.200,00</text:p>
          </table:table-cell>
          <table:table-cell table:number-columns-repeated="6" table:style-name="ce5"/>
          <table:table-cell office:value-type="currency" office:value="1200" table:style-name="ce5">
            <text:p>€ 1.2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UANA FRANGUEL MATTEO</text:p>
          </table:table-cell>
          <table:table-cell table:style-name="ce5"/>
          <table:table-cell office:value-type="currency" office:value="3124.9800000000005" table:style-name="ce5">
            <text:p>€ 3.124,98</text:p>
          </table:table-cell>
          <table:table-cell table:number-columns-repeated="5" table:style-name="ce5"/>
          <table:table-cell office:value-type="currency" office:value="3124.9800000000005" table:style-name="ce5">
            <text:p>€ 3.124,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ufaroli Daniela Concetta</text:p>
          </table:table-cell>
          <table:table-cell table:number-columns-repeated="2" table:style-name="ce5"/>
          <table:table-cell office:value-type="currency" office:value="250" table:style-name="ce5">
            <text:p>€ 250,00</text:p>
          </table:table-cell>
          <table:table-cell table:number-columns-repeated="4" table:style-name="ce5"/>
          <table:table-cell office:value-type="currency" office:value="250" table:style-name="ce5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URRONI LAURA</text:p>
          </table:table-cell>
          <table:table-cell table:style-name="ce5"/>
          <table:table-cell office:value-type="currency" office:value="5400" table:style-name="ce5">
            <text:p>€ 5.4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406" table:style-name="ce5">
            <text:p>€ 5.40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WIN HELIX S.r.L.</text:p>
          </table:table-cell>
          <table:table-cell office:value-type="currency" office:value="6363" table:style-name="ce5">
            <text:p>€ 6.363,00</text:p>
          </table:table-cell>
          <table:table-cell table:number-columns-repeated="6" table:style-name="ce5"/>
          <table:table-cell office:value-type="currency" office:value="6363" table:style-name="ce5">
            <text:p>€ 6.36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BI BANCA SPA</text:p>
          </table:table-cell>
          <table:table-cell table:style-name="ce5"/>
          <table:table-cell office:value-type="currency" office:value="18709.63" table:style-name="ce5">
            <text:p>€ 18.709,63</text:p>
          </table:table-cell>
          <table:table-cell office:value-type="currency" office:value="245768.41" table:style-name="ce5">
            <text:p>€ 245.768,41</text:p>
          </table:table-cell>
          <table:table-cell table:number-columns-repeated="2" table:style-name="ce5"/>
          <table:table-cell office:value-type="currency" office:value="818.69999999999993" table:style-name="ce5">
            <text:p>€ 818,70</text:p>
          </table:table-cell>
          <table:table-cell table:style-name="ce5"/>
          <table:table-cell office:value-type="currency" office:value="265296.74" table:style-name="ce5">
            <text:p>€ 265.296,7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CB PHARMA S.P.A.</text:p>
          </table:table-cell>
          <table:table-cell office:value-type="currency" office:value="25194.249999999996" table:style-name="ce5">
            <text:p>€ 25.194,25</text:p>
          </table:table-cell>
          <table:table-cell table:number-columns-repeated="6" table:style-name="ce5"/>
          <table:table-cell office:value-type="currency" office:value="25194.249999999996" table:style-name="ce5">
            <text:p>€ 25.194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NICREDIT S.P.A.</text:p>
          </table:table-cell>
          <table:table-cell table:number-columns-repeated="5" table:style-name="ce5"/>
          <table:table-cell office:value-type="currency" office:value="27883" table:style-name="ce5">
            <text:p>€ 27.883,00</text:p>
          </table:table-cell>
          <table:table-cell table:style-name="ce5"/>
          <table:table-cell office:value-type="currency" office:value="27883" table:style-name="ce5">
            <text:p>€ 27.88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NIFIN S.P.A.</text:p>
          </table:table-cell>
          <table:table-cell table:number-columns-repeated="5" table:style-name="ce5"/>
          <table:table-cell office:value-type="currency" office:value="15872" table:style-name="ce5">
            <text:p>€ 15.872,00</text:p>
          </table:table-cell>
          <table:table-cell table:style-name="ce5"/>
          <table:table-cell office:value-type="currency" office:value="15872" table:style-name="ce5">
            <text:p>€ 15.87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NIPHARMA S.A.</text:p>
          </table:table-cell>
          <table:table-cell office:value-type="currency" office:value="2564.1000000000004" table:style-name="ce5">
            <text:p>€ 2.564,10</text:p>
          </table:table-cell>
          <table:table-cell table:number-columns-repeated="6" table:style-name="ce5"/>
          <table:table-cell office:value-type="currency" office:value="2564.1000000000004" table:style-name="ce5">
            <text:p>€ 2.564,1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NIVERSITA' DEGLI STUDI MILANO</text:p>
          </table:table-cell>
          <table:table-cell table:style-name="ce5"/>
          <table:table-cell office:value-type="currency" office:value="166063.56999999998" table:style-name="ce5">
            <text:p>€ 166.063,57</text:p>
          </table:table-cell>
          <table:table-cell office:value-type="currency" office:value="43689.57" table:style-name="ce5">
            <text:p>€ 43.689,57</text:p>
          </table:table-cell>
          <table:table-cell table:number-columns-repeated="2" table:style-name="ce5"/>
          <table:table-cell office:value-type="currency" office:value="531794.47000000009" table:style-name="ce5">
            <text:p>€ 531.794,47</text:p>
          </table:table-cell>
          <table:table-cell table:style-name="ce5"/>
          <table:table-cell office:value-type="currency" office:value="741547.6100000001" table:style-name="ce5">
            <text:p>€ 741.547,6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NIVERSITATSKLINIKUM FREIBURG</text:p>
          </table:table-cell>
          <table:table-cell office:value-type="currency" office:value="350" table:style-name="ce5">
            <text:p>€ 350,00</text:p>
          </table:table-cell>
          <table:table-cell office:value-type="currency" office:value="350" table:style-name="ce5">
            <text:p>€ 350,00</text:p>
          </table:table-cell>
          <table:table-cell table:number-columns-repeated="5" table:style-name="ce5"/>
          <table:table-cell office:value-type="currency" office:value="700" table:style-name="ce5">
            <text:p>€ 7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PM MODENA S.p.a.</text:p>
          </table:table-cell>
          <table:table-cell table:number-columns-repeated="3" table:style-name="ce5"/>
          <table:table-cell office:value-type="currency" office:value="16434" table:style-name="ce5">
            <text:p>€ 16.434,00</text:p>
          </table:table-cell>
          <table:table-cell table:number-columns-repeated="3" table:style-name="ce5"/>
          <table:table-cell office:value-type="currency" office:value="16434" table:style-name="ce5">
            <text:p>€ 16.43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RGO MEDICAL ITALIA SRL</text:p>
          </table:table-cell>
          <table:table-cell office:value-type="currency" office:value="1633.54" table:style-name="ce5">
            <text:p>€ 1.633,54</text:p>
          </table:table-cell>
          <table:table-cell table:number-columns-repeated="6" table:style-name="ce5"/>
          <table:table-cell office:value-type="currency" office:value="1633.54" table:style-name="ce5">
            <text:p>€ 1.633,5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ACUTEST KIMA S.r.l.</text:p>
          </table:table-cell>
          <table:table-cell office:value-type="currency" office:value="231" table:style-name="ce5">
            <text:p>€ 231,00</text:p>
          </table:table-cell>
          <table:table-cell table:number-columns-repeated="6" table:style-name="ce5"/>
          <table:table-cell office:value-type="currency" office:value="231" table:style-name="ce5">
            <text:p>€ 23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AIMAS S.R.L.</text:p>
          </table:table-cell>
          <table:table-cell office:value-type="currency" office:value="90" table:style-name="ce5">
            <text:p>€ 90,00</text:p>
          </table:table-cell>
          <table:table-cell office:value-type="currency" office:value="20" table:style-name="ce5">
            <text:p>€ 20,00</text:p>
          </table:table-cell>
          <table:table-cell table:number-columns-repeated="5" table:style-name="ce5"/>
          <table:table-cell office:value-type="currency" office:value="110" table:style-name="ce5">
            <text:p>€ 11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ALDEPENAS RODRIGUEZ JOSE MARIA</text:p>
          </table:table-cell>
          <table:table-cell table:number-columns-repeated="2" table:style-name="ce5"/>
          <table:table-cell office:value-type="currency" office:value="470.28" table:style-name="ce5">
            <text:p>€ 470,28</text:p>
          </table:table-cell>
          <table:table-cell table:number-columns-repeated="4" table:style-name="ce5"/>
          <table:table-cell office:value-type="currency" office:value="470.28" table:style-name="ce5">
            <text:p>€ 470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ALEAS S.P.A.</text:p>
          </table:table-cell>
          <table:table-cell office:value-type="currency" office:value="4460" table:style-name="ce5">
            <text:p>€ 4.460,00</text:p>
          </table:table-cell>
          <table:table-cell table:number-columns-repeated="6" table:style-name="ce5"/>
          <table:table-cell office:value-type="currency" office:value="4460" table:style-name="ce5">
            <text:p>€ 4.4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alsecchi Cancelleria S.r.l.</text:p>
          </table:table-cell>
          <table:table-cell office:value-type="currency" office:value="22149.120000000003" table:style-name="ce5">
            <text:p>€ 22.149,12</text:p>
          </table:table-cell>
          <table:table-cell table:number-columns-repeated="6" table:style-name="ce5"/>
          <table:table-cell office:value-type="currency" office:value="22149.120000000003" table:style-name="ce5">
            <text:p>€ 22.149,1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ALSECCHI CARLO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.DI.SE. HOSPITAL S.p.A.</text:p>
          </table:table-cell>
          <table:table-cell office:value-type="currency" office:value="10788.09" table:style-name="ce5">
            <text:p>€ 10.788,09</text:p>
          </table:table-cell>
          <table:table-cell table:number-columns-repeated="6" table:style-name="ce5"/>
          <table:table-cell office:value-type="currency" office:value="10788.09" table:style-name="ce5">
            <text:p>€ 10.788,0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GA S.P.A.</text:p>
          </table:table-cell>
          <table:table-cell table:number-columns-repeated="2" table:style-name="ce5"/>
          <table:table-cell office:value-type="currency" office:value="14990" table:style-name="ce5">
            <text:p>€ 14.990,00</text:p>
          </table:table-cell>
          <table:table-cell table:number-columns-repeated="4" table:style-name="ce5"/>
          <table:table-cell office:value-type="currency" office:value="14990" table:style-name="ce5">
            <text:p>€ 14.9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NTURA GLOBAL S.R.L.</text:p>
          </table:table-cell>
          <table:table-cell table:number-columns-repeated="2" table:style-name="ce5"/>
          <table:table-cell office:value-type="currency" office:value="5334" table:style-name="ce5">
            <text:p>€ 5.334,00</text:p>
          </table:table-cell>
          <table:table-cell table:number-columns-repeated="4" table:style-name="ce5"/>
          <table:table-cell office:value-type="currency" office:value="5334" table:style-name="ce5">
            <text:p>€ 5.33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RATHON MEDICAL</text:p>
          </table:table-cell>
          <table:table-cell office:value-type="currency" office:value="6487.68" table:style-name="ce5">
            <text:p>€ 6.487,68</text:p>
          </table:table-cell>
          <table:table-cell table:number-columns-repeated="2" table:style-name="ce5"/>
          <table:table-cell office:value-type="currency" office:value="68.319999999999993" table:style-name="ce5">
            <text:p>€ 68,32</text:p>
          </table:table-cell>
          <table:table-cell table:number-columns-repeated="3" table:style-name="ce5"/>
          <table:table-cell office:value-type="currency" office:value="6556" table:style-name="ce5">
            <text:p>€ 6.55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RGA UBERTA</text:p>
          </table:table-cell>
          <table:table-cell table:style-name="ce5"/>
          <table:table-cell office:value-type="currency" office:value="3000" table:style-name="ce5">
            <text:p>€ 3.0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002" table:style-name="ce5">
            <text:p>€ 3.0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RNOCCHI S.R.L.</text:p>
          </table:table-cell>
          <table:table-cell office:value-type="currency" office:value="1890" table:style-name="ce5">
            <text:p>€ 1.890,00</text:p>
          </table:table-cell>
          <table:table-cell table:number-columns-repeated="6" table:style-name="ce5"/>
          <table:table-cell office:value-type="currency" office:value="1890" table:style-name="ce5">
            <text:p>€ 1.8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RTEX PHARMACEUTICALS ITALY SRL</text:p>
          </table:table-cell>
          <table:table-cell office:value-type="currency" office:value="3429708.48" table:style-name="ce5">
            <text:p>€ 3.429.708,48</text:p>
          </table:table-cell>
          <table:table-cell table:number-columns-repeated="6" table:style-name="ce5"/>
          <table:table-cell office:value-type="currency" office:value="3429708.48" table:style-name="ce5">
            <text:p>€ 3.429.708,4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RTICAL S.R.L.</text:p>
          </table:table-cell>
          <table:table-cell office:value-type="currency" office:value="2400" table:style-name="ce5">
            <text:p>€ 2.400,00</text:p>
          </table:table-cell>
          <table:table-cell table:number-columns-repeated="6" table:style-name="ce5"/>
          <table:table-cell office:value-type="currency" office:value="2400" table:style-name="ce5">
            <text:p>€ 2.4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C CANCELLERIA S.R.L.</text:p>
          </table:table-cell>
          <table:table-cell office:value-type="currency" office:value="2991.66" table:style-name="ce5">
            <text:p>€ 2.991,66</text:p>
          </table:table-cell>
          <table:table-cell table:number-columns-repeated="6" table:style-name="ce5"/>
          <table:table-cell office:value-type="currency" office:value="2991.66" table:style-name="ce5">
            <text:p>€ 2.991,6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FOR PHARMA ITALIA S.R.L.</text:p>
          </table:table-cell>
          <table:table-cell office:value-type="currency" office:value="11868.03" table:style-name="ce5">
            <text:p>€ 11.868,03</text:p>
          </table:table-cell>
          <table:table-cell table:number-columns-repeated="6" table:style-name="ce5"/>
          <table:table-cell office:value-type="currency" office:value="11868.03" table:style-name="ce5">
            <text:p>€ 11.868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GEO SRL</text:p>
          </table:table-cell>
          <table:table-cell office:value-type="currency" office:value="5312" table:style-name="ce5">
            <text:p>€ 5.312,00</text:p>
          </table:table-cell>
          <table:table-cell table:number-columns-repeated="6" table:style-name="ce5"/>
          <table:table-cell office:value-type="currency" office:value="5312" table:style-name="ce5">
            <text:p>€ 5.31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GNALI ROBERTO</text:p>
          </table:table-cell>
          <table:table-cell table:number-columns-repeated="2" table:style-name="ce5"/>
          <table:table-cell office:value-type="currency" office:value="6704" table:style-name="ce5">
            <text:p>€ 6.704,00</text:p>
          </table:table-cell>
          <table:table-cell table:number-columns-repeated="4" table:style-name="ce5"/>
          <table:table-cell office:value-type="currency" office:value="6704" table:style-name="ce5">
            <text:p>€ 6.70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IV HEALTHCARE S.R.L.</text:p>
          </table:table-cell>
          <table:table-cell office:value-type="currency" office:value="118106.33" table:style-name="ce5">
            <text:p>€ 118.106,33</text:p>
          </table:table-cell>
          <table:table-cell table:number-columns-repeated="6" table:style-name="ce5"/>
          <table:table-cell office:value-type="currency" office:value="118106.33" table:style-name="ce5">
            <text:p>€ 118.106,3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NCI BIOCHEM S.R.L.</text:p>
          </table:table-cell>
          <table:table-cell office:value-type="currency" office:value="908" table:style-name="ce5">
            <text:p>€ 908,00</text:p>
          </table:table-cell>
          <table:table-cell table:number-columns-repeated="6" table:style-name="ce5"/>
          <table:table-cell office:value-type="currency" office:value="908" table:style-name="ce5">
            <text:p>€ 90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ROVEK INCORPORATION</text:p>
          </table:table-cell>
          <table:table-cell office:value-type="currency" office:value="4357.3500000000004" table:style-name="ce5">
            <text:p>€ 4.357,35</text:p>
          </table:table-cell>
          <table:table-cell table:number-columns-repeated="6" table:style-name="ce5"/>
          <table:table-cell office:value-type="currency" office:value="4357.3500000000004" table:style-name="ce5">
            <text:p>€ 4.357,3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SUFARMA S.P.A.</text:p>
          </table:table-cell>
          <table:table-cell office:value-type="currency" office:value="11436.5" table:style-name="ce5">
            <text:p>€ 11.436,50</text:p>
          </table:table-cell>
          <table:table-cell table:number-columns-repeated="6" table:style-name="ce5"/>
          <table:table-cell office:value-type="currency" office:value="11436.5" table:style-name="ce5">
            <text:p>€ 11.436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VENZIO NATALY</text:p>
          </table:table-cell>
          <table:table-cell table:style-name="ce5"/>
          <table:table-cell office:value-type="currency" office:value="6075" table:style-name="ce5">
            <text:p>€ 6.075,00</text:p>
          </table:table-cell>
          <table:table-cell table:number-columns-repeated="5" table:style-name="ce5"/>
          <table:table-cell office:value-type="currency" office:value="6075" table:style-name="ce5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VIBANCA SPA</text:p>
          </table:table-cell>
          <table:table-cell table:number-columns-repeated="5" table:style-name="ce5"/>
          <table:table-cell office:value-type="currency" office:value="1468" table:style-name="ce5">
            <text:p>€ 1.468,00</text:p>
          </table:table-cell>
          <table:table-cell table:style-name="ce5"/>
          <table:table-cell office:value-type="currency" office:value="1468" table:style-name="ce5">
            <text:p>€ 1.46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VIGAS S.P.A.</text:p>
          </table:table-cell>
          <table:table-cell table:style-name="ce5"/>
          <table:table-cell office:value-type="currency" office:value="43.11" table:style-name="ce5">
            <text:p>€ 43,11</text:p>
          </table:table-cell>
          <table:table-cell office:value-type="currency" office:value="7.39" table:style-name="ce5">
            <text:p>€ 7,39</text:p>
          </table:table-cell>
          <table:table-cell table:number-columns-repeated="4" table:style-name="ce5"/>
          <table:table-cell office:value-type="currency" office:value="50.5" table:style-name="ce5">
            <text:p>€ 50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VISOL S.R.L.</text:p>
          </table:table-cell>
          <table:table-cell office:value-type="currency" office:value="1530" table:style-name="ce5">
            <text:p>€ 1.530,00</text:p>
          </table:table-cell>
          <table:table-cell table:style-name="ce5"/>
          <table:table-cell office:value-type="currency" office:value="3550" table:style-name="ce5">
            <text:p>€ 3.550,00</text:p>
          </table:table-cell>
          <table:table-cell table:number-columns-repeated="4" table:style-name="ce5"/>
          <table:table-cell office:value-type="currency" office:value="5080" table:style-name="ce5">
            <text:p>€ 5.08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LS MEDICAL ENGINEERING S.R.L.</text:p>
          </table:table-cell>
          <table:table-cell office:value-type="currency" office:value="627" table:style-name="ce5">
            <text:p>€ 627,00</text:p>
          </table:table-cell>
          <table:table-cell office:value-type="currency" office:value="598.73" table:style-name="ce5">
            <text:p>€ 598,73</text:p>
          </table:table-cell>
          <table:table-cell table:number-columns-repeated="5" table:style-name="ce5"/>
          <table:table-cell office:value-type="currency" office:value="1225.73" table:style-name="ce5">
            <text:p>€ 1.225,7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ODEN MEDICAL INSTRUMENTS S.p.A.</text:p>
          </table:table-cell>
          <table:table-cell office:value-type="currency" office:value="53969.299999999996" table:style-name="ce5">
            <text:p>€ 53.969,30</text:p>
          </table:table-cell>
          <table:table-cell table:number-columns-repeated="6" table:style-name="ce5"/>
          <table:table-cell office:value-type="currency" office:value="53969.299999999996" table:style-name="ce5">
            <text:p>€ 53.969,3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OROBEV DMITRII</text:p>
          </table:table-cell>
          <table:table-cell table:number-columns-repeated="2" table:style-name="ce5"/>
          <table:table-cell office:value-type="currency" office:value="3890.81" table:style-name="ce5">
            <text:p>€ 3.890,81</text:p>
          </table:table-cell>
          <table:table-cell table:number-columns-repeated="4" table:style-name="ce5"/>
          <table:table-cell office:value-type="currency" office:value="3890.81" table:style-name="ce5">
            <text:p>€ 3.890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OTTA EMANUELA</text:p>
          </table:table-cell>
          <table:table-cell table:number-columns-repeated="2" table:style-name="ce5"/>
          <table:table-cell office:value-type="currency" office:value="4836.03" table:style-name="ce5">
            <text:p>€ 4.836,03</text:p>
          </table:table-cell>
          <table:table-cell table:number-columns-repeated="4" table:style-name="ce5"/>
          <table:table-cell office:value-type="currency" office:value="4836.03" table:style-name="ce5">
            <text:p>€ 4.836,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WR INTERNATIONAL PBI S.R.L.</text:p>
          </table:table-cell>
          <table:table-cell office:value-type="currency" office:value="4993.8099999999995" table:style-name="ce5">
            <text:p>€ 4.993,81</text:p>
          </table:table-cell>
          <table:table-cell office:value-type="currency" office:value="90" table:style-name="ce5">
            <text:p>€ 90,00</text:p>
          </table:table-cell>
          <table:table-cell table:number-columns-repeated="5" table:style-name="ce5"/>
          <table:table-cell office:value-type="currency" office:value="5083.8099999999995" table:style-name="ce5">
            <text:p>€ 5.083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YAIRE S.R.L.</text:p>
          </table:table-cell>
          <table:table-cell office:value-type="currency" office:value="33432.649999999994" table:style-name="ce5">
            <text:p>€ 33.432,65</text:p>
          </table:table-cell>
          <table:table-cell table:number-columns-repeated="6" table:style-name="ce5"/>
          <table:table-cell office:value-type="currency" office:value="33432.649999999994" table:style-name="ce5">
            <text:p>€ 33.432,6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YGON ITALIA S.R.L.</text:p>
          </table:table-cell>
          <table:table-cell office:value-type="currency" office:value="58910.409999999996" table:style-name="ce5">
            <text:p>€ 58.910,41</text:p>
          </table:table-cell>
          <table:table-cell table:number-columns-repeated="6" table:style-name="ce5"/>
          <table:table-cell office:value-type="currency" office:value="58910.409999999996" table:style-name="ce5">
            <text:p>€ 58.910,4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.L. GORE &amp; ASSOCIATI S.R.L.</text:p>
          </table:table-cell>
          <table:table-cell office:value-type="currency" office:value="40921.26" table:style-name="ce5">
            <text:p>€ 40.921,26</text:p>
          </table:table-cell>
          <table:table-cell table:number-columns-repeated="6" table:style-name="ce5"/>
          <table:table-cell office:value-type="currency" office:value="40921.26" table:style-name="ce5">
            <text:p>€ 40.921,2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ALDNER TECNOLOGIE MEDICALI S.R.L. A SOCIO UNICO</text:p>
          </table:table-cell>
          <table:table-cell office:value-type="currency" office:value="90" table:style-name="ce5">
            <text:p>€ 90,00</text:p>
          </table:table-cell>
          <table:table-cell table:number-columns-repeated="6" table:style-name="ce5"/>
          <table:table-cell office:value-type="currency" office:value="90" table:style-name="ce5">
            <text:p>€ 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EBBIT S.r.l.</text:p>
          </table:table-cell>
          <table:table-cell office:value-type="currency" office:value="2460.3000000000002" table:style-name="ce5">
            <text:p>€ 2.460,30</text:p>
          </table:table-cell>
          <table:table-cell table:number-columns-repeated="6" table:style-name="ce5"/>
          <table:table-cell office:value-type="currency" office:value="2460.3000000000002" table:style-name="ce5">
            <text:p>€ 2.460,3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ILEY SUBSCRIPTION SERVICE INC.</text:p>
          </table:table-cell>
          <table:table-cell table:style-name="ce5"/>
          <table:table-cell office:value-type="currency" office:value="4200.71" table:style-name="ce5">
            <text:p>€ 4.200,71</text:p>
          </table:table-cell>
          <table:table-cell table:number-columns-repeated="5" table:style-name="ce5"/>
          <table:table-cell office:value-type="currency" office:value="4200.71" table:style-name="ce5">
            <text:p>€ 4.200,7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INDEX SRL</text:p>
          </table:table-cell>
          <table:table-cell table:style-name="ce5"/>
          <table:table-cell office:value-type="currency" office:value="24099.63" table:style-name="ce5">
            <text:p>€ 24.099,63</text:p>
          </table:table-cell>
          <table:table-cell table:number-columns-repeated="5" table:style-name="ce5"/>
          <table:table-cell office:value-type="currency" office:value="24099.63" table:style-name="ce5">
            <text:p>€ 24.099,6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MA KONGRESS GMBH</text:p>
          </table:table-cell>
          <table:table-cell table:number-columns-repeated="2" table:style-name="ce5"/>
          <table:table-cell office:value-type="currency" office:value="395" table:style-name="ce5">
            <text:p>€ 395,00</text:p>
          </table:table-cell>
          <table:table-cell table:number-columns-repeated="4" table:style-name="ce5"/>
          <table:table-cell office:value-type="currency" office:value="395" table:style-name="ce5">
            <text:p>€ 39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OLFYR ITALIA S.R.L.</text:p>
          </table:table-cell>
          <table:table-cell office:value-type="currency" office:value="1530" table:style-name="ce5">
            <text:p>€ 1.530,00</text:p>
          </table:table-cell>
          <table:table-cell table:number-columns-repeated="6" table:style-name="ce5"/>
          <table:table-cell office:value-type="currency" office:value="1530" table:style-name="ce5">
            <text:p>€ 1.5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OLTERS KLUWER</text:p>
          </table:table-cell>
          <table:table-cell office:value-type="currency" office:value="2534.5" table:style-name="ce5">
            <text:p>€ 2.534,50</text:p>
          </table:table-cell>
          <table:table-cell office:value-type="currency" office:value="2587.8599999999997" table:style-name="ce5">
            <text:p>€ 2.587,86</text:p>
          </table:table-cell>
          <table:table-cell table:number-columns-repeated="5" table:style-name="ce5"/>
          <table:table-cell office:value-type="currency" office:value="5122.3599999999997" table:style-name="ce5">
            <text:p>€ 5.122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ORLD COURIER ITALIA S.R.L.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office:value-type="currency" office:value="1002.28" table:style-name="ce5">
            <text:p>€ 1.002,28</text:p>
          </table:table-cell>
          <table:table-cell table:number-columns-repeated="4" table:style-name="ce5"/>
          <table:table-cell office:value-type="currency" office:value="1002.28" table:style-name="ce5">
            <text:p>€ 1.002,2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RIGHT MEDICAL ITALY S.r.l.</text:p>
          </table:table-cell>
          <table:table-cell office:value-type="currency" office:value="774.9" table:style-name="ce5">
            <text:p>€ 774,90</text:p>
          </table:table-cell>
          <table:table-cell table:number-columns-repeated="6" table:style-name="ce5"/>
          <table:table-cell office:value-type="currency" office:value="774.9" table:style-name="ce5">
            <text:p>€ 774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XVIVO PERFUSION AB</text:p>
          </table:table-cell>
          <table:table-cell office:value-type="currency" office:value="0" table:style-name="ce5">
            <text:p>€ 0,00</text:p>
          </table:table-cell>
          <table:table-cell table:number-columns-repeated="6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CCARELLI BARBARA</text:p>
          </table:table-cell>
          <table:table-cell table:style-name="ce5"/>
          <table:table-cell office:value-type="currency" office:value="2666.66" table:style-name="ce5">
            <text:p>€ 2.666,66</text:p>
          </table:table-cell>
          <table:table-cell table:number-columns-repeated="5" table:style-name="ce5"/>
          <table:table-cell office:value-type="currency" office:value="2666.66" table:style-name="ce5">
            <text:p>€ 2.666,6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MBON ITALIA S.R.L.</text:p>
          </table:table-cell>
          <table:table-cell office:value-type="currency" office:value="6428.9" table:style-name="ce5">
            <text:p>€ 6.428,90</text:p>
          </table:table-cell>
          <table:table-cell table:number-columns-repeated="6" table:style-name="ce5"/>
          <table:table-cell office:value-type="currency" office:value="6428.9" table:style-name="ce5">
            <text:p>€ 6.428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NDRINI CHIARA</text:p>
          </table:table-cell>
          <table:table-cell table:style-name="ce5"/>
          <table:table-cell office:value-type="currency" office:value="11245.5" table:style-name="ce5">
            <text:p>€ 11.245,50</text:p>
          </table:table-cell>
          <table:table-cell table:number-columns-repeated="5" table:style-name="ce5"/>
          <table:table-cell office:value-type="currency" office:value="11245.5" table:style-name="ce5">
            <text:p>€ 11.245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NINI RINALDO</text:p>
          </table:table-cell>
          <table:table-cell table:number-columns-repeated="2" table:style-name="ce5"/>
          <table:table-cell office:value-type="currency" office:value="2142" table:style-name="ce5">
            <text:p>€ 2.142,00</text:p>
          </table:table-cell>
          <table:table-cell table:number-columns-repeated="4" table:style-name="ce5"/>
          <table:table-cell office:value-type="currency" office:value="2142" table:style-name="ce5">
            <text:p>€ 2.14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NNINI STEFANIA MARIA ALDA</text:p>
          </table:table-cell>
          <table:table-cell table:number-columns-repeated="2" table:style-name="ce5"/>
          <table:table-cell office:value-type="currency" office:value="305" table:style-name="ce5">
            <text:p>€ 305,00</text:p>
          </table:table-cell>
          <table:table-cell table:number-columns-repeated="4" table:style-name="ce5"/>
          <table:table-cell office:value-type="currency" office:value="305" table:style-name="ce5">
            <text:p>€ 30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NOLLI MARCO</text:p>
          </table:table-cell>
          <table:table-cell table:style-name="ce5"/>
          <table:table-cell office:value-type="currency" office:value="6584.01" table:style-name="ce5">
            <text:p>€ 6.584,01</text:p>
          </table:table-cell>
          <table:table-cell table:number-columns-repeated="5" table:style-name="ce5"/>
          <table:table-cell office:value-type="currency" office:value="6584.01" table:style-name="ce5">
            <text:p>€ 6.584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RINO BARBARA</text:p>
          </table:table-cell>
          <table:table-cell table:style-name="ce5"/>
          <table:table-cell office:value-type="currency" office:value="2000" table:style-name="ce5">
            <text:p>€ 2.000,00</text:p>
          </table:table-cell>
          <table:table-cell table:number-columns-repeated="5" table:style-name="ce5"/>
          <table:table-cell office:value-type="currency" office:value="2000" table:style-name="ce5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entiva Italia S.r.l.</text:p>
          </table:table-cell>
          <table:table-cell office:value-type="currency" office:value="1510.22" table:style-name="ce5">
            <text:p>€ 1.510,22</text:p>
          </table:table-cell>
          <table:table-cell table:number-columns-repeated="6" table:style-name="ce5"/>
          <table:table-cell office:value-type="currency" office:value="1510.22" table:style-name="ce5">
            <text:p>€ 1.510,2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immer Biomet Italia S.r.l.</text:p>
          </table:table-cell>
          <table:table-cell office:value-type="currency" office:value="37651.449999999997" table:style-name="ce5">
            <text:p>€ 37.651,45</text:p>
          </table:table-cell>
          <table:table-cell table:number-columns-repeated="6" table:style-name="ce5"/>
          <table:table-cell office:value-type="currency" office:value="37651.449999999997" table:style-name="ce5">
            <text:p>€ 37.651,4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OLL MEDICAL ITALIA S.R.L.</text:p>
          </table:table-cell>
          <table:table-cell office:value-type="currency" office:value="2805.12" table:style-name="ce5">
            <text:p>€ 2.805,12</text:p>
          </table:table-cell>
          <table:table-cell table:number-columns-repeated="6" table:style-name="ce5"/>
          <table:table-cell office:value-type="currency" office:value="2805.12" table:style-name="ce5">
            <text:p>€ 2.805,1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ORZOLI ELISA</text:p>
          </table:table-cell>
          <table:table-cell table:style-name="ce5"/>
          <table:table-cell office:value-type="currency" office:value="9207.119999999999" table:style-name="ce5">
            <text:p>€ 9.207,12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9209.119999999999" table:style-name="ce5">
            <text:p>€ 9.209,1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UCCHI STEFANO</text:p>
          </table:table-cell>
          <table:table-cell table:number-columns-repeated="2" table:style-name="ce5"/>
          <table:table-cell office:value-type="currency" office:value="1000" table:style-name="ce5">
            <text:p>€ 1.000,00</text:p>
          </table:table-cell>
          <table:table-cell table:number-columns-repeated="4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UCCOTTI ALICE</text:p>
          </table:table-cell>
          <table:table-cell table:number-columns-repeated="2" table:style-name="ce5"/>
          <table:table-cell office:value-type="currency" office:value="132" table:style-name="ce5">
            <text:p>€ 132,00</text:p>
          </table:table-cell>
          <table:table-cell table:number-columns-repeated="4" table:style-name="ce5"/>
          <table:table-cell office:value-type="currency" office:value="132" table:style-name="ce5">
            <text:p>€ 13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UROLO ROSA</text:p>
          </table:table-cell>
          <table:table-cell table:number-columns-repeated="2"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e complessivo</text:p>
          </table:table-cell>
          <table:table-cell office:value-type="currency" office:value="42388293.409999937" table:style-name="ce7">
            <text:p>€ 42.388.293,41</text:p>
          </table:table-cell>
          <table:table-cell office:value-type="currency" office:value="12282617.880000016" table:style-name="ce7">
            <text:p>€ 12.282.617,88</text:p>
          </table:table-cell>
          <table:table-cell office:value-type="currency" office:value="14327848.030000001" table:style-name="ce7">
            <text:p>€ 14.327.848,03</text:p>
          </table:table-cell>
          <table:table-cell office:value-type="currency" office:value="33854527.789999992" table:style-name="ce7">
            <text:p>€ 33.854.527,79</text:p>
          </table:table-cell>
          <table:table-cell office:value-type="currency" office:value="47487.74" table:style-name="ce7">
            <text:p>€ 47.487,74</text:p>
          </table:table-cell>
          <table:table-cell office:value-type="currency" office:value="41146250.020000033" table:style-name="ce7">
            <text:p>€ 41.146.250,02</text:p>
          </table:table-cell>
          <table:table-cell office:value-type="currency" office:value="1462124.18" table:style-name="ce7">
            <text:p>€ 1.462.124,18</text:p>
          </table:table-cell>
          <table:table-cell office:value-type="currency" office:value="145509149.05000025" table:style-name="ce7">
            <text:p>€ 145.509.149,05</text:p>
          </table:table-cell>
          <table:table-cell table:number-columns-repeated="16375"/>
        </table:table-row>
        <table:table-row table:number-rows-repeated="10471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o Filippi</meta:initial-creator>
    <dc:creator>federico_filippi</dc:creator>
    <meta:creation-date>2020-04-14T13:26:12Z</meta:creation-date>
    <dc:date>2020-07-08T14:42:06Z</dc:date>
  </office:meta>
</office:document-meta>
</file>