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ATEGORIE</text:p>
          </table:table-cell>
          <table:table-cell office:value-type="string" table:style-name="ce3">
            <text:p>IMPORTO TOTA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ACQUISTO DI BENI</text:p>
          </table:table-cell>
          <table:table-cell office:value-type="currency" office:value="31203874.94000002" table:style-name="ce6">
            <text:p>€ 31.203.874,9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ACQUISTO DI SERVIZI</text:p>
          </table:table-cell>
          <table:table-cell office:value-type="currency" office:value="16633428.750000013" table:style-name="ce6">
            <text:p>€ 16.633.428,7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ALTRE SPESE CORRENTI</text:p>
          </table:table-cell>
          <table:table-cell office:value-type="currency" office:value="11815567.069999993" table:style-name="ce6">
            <text:p>€ 11.815.567,0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CONTRIBUTI E TRASFERIMENTI</text:p>
          </table:table-cell>
          <table:table-cell office:value-type="currency" office:value="156000" table:style-name="ce6">
            <text:p>€ 156.000,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INVESTIMENTI FISSI</text:p>
          </table:table-cell>
          <table:table-cell office:value-type="currency" office:value="2174472.2600000007" table:style-name="ce6">
            <text:p>€ 2.174.472,2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OPERAZIONI FINANZIARIE</text:p>
          </table:table-cell>
          <table:table-cell office:value-type="currency" office:value="169100" table:style-name="ce6">
            <text:p>€ 169.100,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PERSONALE</text:p>
          </table:table-cell>
          <table:table-cell office:value-type="currency" office:value="56235347.62000002" table:style-name="ce6">
            <text:p>€ 56.235.347,62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IMPORTO TOTALE I TRIMESTRE 2020</text:p>
          </table:table-cell>
          <table:table-cell office:value-type="currency" office:value="118387790.64000005" table:style-name="ce10">
            <text:p>€ 118.387.790,64</text:p>
          </table:table-cell>
          <table:table-cell table:number-columns-repeated="16382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BENEFICIAR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CQUISTO DI SERVIZ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CONTRIBUTI E TRASFERIMENTI</text:p>
          </table:table-cell>
          <table:table-cell office:value-type="string" table:style-name="ce3">
            <text:p>INVESTIMENTI FISSI</text:p>
          </table:table-cell>
          <table:table-cell office:value-type="string" table:style-name="ce3">
            <text:p>OPERAZIONI FINANZIARIE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TOTALE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table:number-columns-repeated="4" table:style-name="ce7"/>
          <table:table-cell office:value-type="currency" office:value="430" table:style-name="ce7">
            <text:p>€ 430,00</text:p>
          </table:table-cell>
          <table:table-cell table:number-columns-repeated="2" table:style-name="ce7"/>
          <table:table-cell office:value-type="currency" office:value="430" table:style-name="ce7">
            <text:p>€ 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currency" office:value="18149.330000000002" table:style-name="ce7">
            <text:p>€ 18.149,33</text:p>
          </table:table-cell>
          <table:table-cell table:number-columns-repeated="6" table:style-name="ce7"/>
          <table:table-cell office:value-type="currency" office:value="18149.330000000002" table:style-name="ce7">
            <text:p>€ 18.14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D TARGET S.R.L.</text:p>
          </table:table-cell>
          <table:table-cell table:number-columns-repeated="4" table:style-name="ce7"/>
          <table:table-cell office:value-type="currency" office:value="6430" table:style-name="ce7">
            <text:p>€ 6.430,00</text:p>
          </table:table-cell>
          <table:table-cell table:number-columns-repeated="2" table:style-name="ce7"/>
          <table:table-cell office:value-type="currency" office:value="6430" table:style-name="ce7">
            <text:p>€ 6.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F IMPIANTI DI FIUMEFREDDO DAVIDE</text:p>
          </table:table-cell>
          <table:table-cell table:number-columns-repeated="4" table:style-name="ce7"/>
          <table:table-cell office:value-type="currency" office:value="4833.92" table:style-name="ce7">
            <text:p>€ 4.833,92</text:p>
          </table:table-cell>
          <table:table-cell table:number-columns-repeated="2" table:style-name="ce7"/>
          <table:table-cell office:value-type="currency" office:value="4833.92" table:style-name="ce7">
            <text:p>€ 4.83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currency" office:value="13488.82" table:style-name="ce7">
            <text:p>€ 13.488,82</text:p>
          </table:table-cell>
          <table:table-cell office:value-type="currency" office:value="2500" table:style-name="ce7">
            <text:p>€ 2.500,00</text:p>
          </table:table-cell>
          <table:table-cell table:number-columns-repeated="5" table:style-name="ce7"/>
          <table:table-cell office:value-type="currency" office:value="15988.82" table:style-name="ce7">
            <text:p>€ 15.98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4I Srl</text:p>
          </table:table-cell>
          <table:table-cell office:value-type="currency" office:value="1634" table:style-name="ce7">
            <text:p>€ 1.634,00</text:p>
          </table:table-cell>
          <table:table-cell table:number-columns-repeated="6" table:style-name="ce7"/>
          <table:table-cell office:value-type="currency" office:value="1634" table:style-name="ce7">
            <text:p>€ 1.6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currency" office:value="86646.82" table:style-name="ce7">
            <text:p>€ 86.646,82</text:p>
          </table:table-cell>
          <table:table-cell office:value-type="currency" office:value="996.25" table:style-name="ce7">
            <text:p>€ 996,25</text:p>
          </table:table-cell>
          <table:table-cell office:value-type="currency" office:value="1291.67" table:style-name="ce7">
            <text:p>€ 1.291,67</text:p>
          </table:table-cell>
          <table:table-cell table:number-columns-repeated="4" table:style-name="ce7"/>
          <table:table-cell office:value-type="currency" office:value="88934.74" table:style-name="ce7">
            <text:p>€ 88.93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currency" office:value="4760" table:style-name="ce7">
            <text:p>€ 4.760,00</text:p>
          </table:table-cell>
          <table:table-cell table:number-columns-repeated="6" table:style-name="ce7"/>
          <table:table-cell office:value-type="currency" office:value="4760" table:style-name="ce7">
            <text:p>€ 4.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7"/>
          <table:table-cell office:value-type="currency" office:value="3786" table:style-name="ce7">
            <text:p>€ 3.786,00</text:p>
          </table:table-cell>
          <table:table-cell office:value-type="currency" office:value="3786" table:style-name="ce7">
            <text:p>€ 3.7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O.I. ASS.CHIR.OSPED.ITALIANI</text:p>
          </table:table-cell>
          <table:table-cell table:number-columns-repeated="6" table:style-name="ce7"/>
          <table:table-cell office:value-type="currency" office:value="90" table:style-name="ce7">
            <text:p>€ 90,00</text:p>
          </table:table-cell>
          <table:table-cell office:value-type="currency" office:value="90" table:style-name="ce7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currency" office:value="20432" table:style-name="ce7">
            <text:p>€ 20.432,00</text:p>
          </table:table-cell>
          <table:table-cell table:number-columns-repeated="6" table:style-name="ce7"/>
          <table:table-cell office:value-type="currency" office:value="20432" table:style-name="ce7">
            <text:p>€ 20.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L.E.R. MILANO</text:p>
          </table:table-cell>
          <table:table-cell table:number-columns-repeated="6" table:style-name="ce7"/>
          <table:table-cell office:value-type="currency" office:value="1040.4000000000001" table:style-name="ce7">
            <text:p>€ 1.040,40</text:p>
          </table:table-cell>
          <table:table-cell office:value-type="currency" office:value="1040.4000000000001" table:style-name="ce7">
            <text:p>€ 1.04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currency" office:value="971.27" table:style-name="ce7">
            <text:p>€ 971,27</text:p>
          </table:table-cell>
          <table:table-cell office:value-type="currency" office:value="30" table:style-name="ce7">
            <text:p>€ 30,00</text:p>
          </table:table-cell>
          <table:table-cell table:number-columns-repeated="5" table:style-name="ce7"/>
          <table:table-cell office:value-type="currency" office:value="1001.27" table:style-name="ce7">
            <text:p>€ 1.00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G.O.I. ASS.OST.GIN.OSPED.ITALIANI</text:p>
          </table:table-cell>
          <table:table-cell table:number-columns-repeated="6" table:style-name="ce7"/>
          <table:table-cell office:value-type="currency" office:value="760" table:style-name="ce7">
            <text:p>€ 760,00</text:p>
          </table:table-cell>
          <table:table-cell office:value-type="currency" office:value="760" table:style-name="ce7">
            <text:p>€ 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currency" office:value="13140" table:style-name="ce7">
            <text:p>€ 13.140,00</text:p>
          </table:table-cell>
          <table:table-cell table:number-columns-repeated="6" table:style-name="ce7"/>
          <table:table-cell office:value-type="currency" office:value="13140" table:style-name="ce7">
            <text:p>€ 13.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L. NR. 1 AVEZZANO-SULMONA-L'AQUILA</text:p>
          </table:table-cell>
          <table:table-cell table:style-name="ce7"/>
          <table:table-cell office:value-type="currency" office:value="2626.39" table:style-name="ce7">
            <text:p>€ 2.626,39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628.39" table:style-name="ce7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currency" office:value="12088.54" table:style-name="ce7">
            <text:p>€ 12.088,54</text:p>
          </table:table-cell>
          <table:table-cell table:number-columns-repeated="6" table:style-name="ce7"/>
          <table:table-cell office:value-type="currency" office:value="12088.54" table:style-name="ce7">
            <text:p>€ 12.08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7"/>
          <table:table-cell office:value-type="currency" office:value="702.09" table:style-name="ce7">
            <text:p>€ 702,09</text:p>
          </table:table-cell>
          <table:table-cell table:number-columns-repeated="5" table:style-name="ce7"/>
          <table:table-cell office:value-type="currency" office:value="702.09" table:style-name="ce7">
            <text:p>€ 70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currency" office:value="109910.74" table:style-name="ce7">
            <text:p>€ 109.910,74</text:p>
          </table:table-cell>
          <table:table-cell office:value-type="currency" office:value="27000" table:style-name="ce7">
            <text:p>€ 27.000,00</text:p>
          </table:table-cell>
          <table:table-cell table:number-columns-repeated="5" table:style-name="ce7"/>
          <table:table-cell office:value-type="currency" office:value="136910.74" table:style-name="ce7">
            <text:p>€ 136.91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currency" office:value="31581.789999999997" table:style-name="ce7">
            <text:p>€ 31.581,79</text:p>
          </table:table-cell>
          <table:table-cell table:number-columns-repeated="6" table:style-name="ce7"/>
          <table:table-cell office:value-type="currency" office:value="31581.789999999997" table:style-name="ce7">
            <text:p>€ 31.58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currency" office:value="7235.0499999999993" table:style-name="ce7">
            <text:p>€ 7.235,05</text:p>
          </table:table-cell>
          <table:table-cell table:number-columns-repeated="6" table:style-name="ce7"/>
          <table:table-cell office:value-type="currency" office:value="7235.0499999999993" table:style-name="ce7">
            <text:p>€ 7.23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currency" office:value="605018.96" table:style-name="ce7">
            <text:p>€ 605.018,96</text:p>
          </table:table-cell>
          <table:table-cell table:number-columns-repeated="6" table:style-name="ce7"/>
          <table:table-cell office:value-type="currency" office:value="605018.96" table:style-name="ce7">
            <text:p>€ 605.01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currency" office:value="293.76" table:style-name="ce7">
            <text:p>€ 293,76</text:p>
          </table:table-cell>
          <table:table-cell table:number-columns-repeated="6" table:style-name="ce7"/>
          <table:table-cell office:value-type="currency" office:value="293.76" table:style-name="ce7">
            <text:p>€ 2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currency" office:value="15340" table:style-name="ce7">
            <text:p>€ 15.340,00</text:p>
          </table:table-cell>
          <table:table-cell table:number-columns-repeated="6" table:style-name="ce7"/>
          <table:table-cell office:value-type="currency" office:value="15340" table:style-name="ce7">
            <text:p>€ 15.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L BFI ITALY S.R.L.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ADEMIA DI BELLE ARTI DI BRERA</text:p>
          </table:table-cell>
          <table:table-cell table:number-columns-repeated="2" table:style-name="ce7"/>
          <table:table-cell office:value-type="currency" office:value="3600" table:style-name="ce7">
            <text:p>€ 3.600,00</text:p>
          </table:table-cell>
          <table:table-cell table:number-columns-repeated="4" table:style-name="ce7"/>
          <table:table-cell office:value-type="currency" office:value="3600" table:style-name="ce7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currency" office:value="100712.62" table:style-name="ce7">
            <text:p>€ 100.712,62</text:p>
          </table:table-cell>
          <table:table-cell table:number-columns-repeated="6" table:style-name="ce7"/>
          <table:table-cell office:value-type="currency" office:value="100712.62" table:style-name="ce7">
            <text:p>€ 100.71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ILA SARL</text:p>
          </table:table-cell>
          <table:table-cell office:value-type="currency" office:value="4637.8" table:style-name="ce7">
            <text:p>€ 4.637,80</text:p>
          </table:table-cell>
          <table:table-cell table:number-columns-repeated="6" table:style-name="ce7"/>
          <table:table-cell office:value-type="currency" office:value="4637.8" table:style-name="ce7">
            <text:p>€ 4.63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ELION</text:p>
          </table:table-cell>
          <table:table-cell office:value-type="currency" office:value="3199.1" table:style-name="ce7">
            <text:p>€ 3.199,10</text:p>
          </table:table-cell>
          <table:table-cell table:number-columns-repeated="6" table:style-name="ce7"/>
          <table:table-cell office:value-type="currency" office:value="3199.1" table:style-name="ce7">
            <text:p>€ 3.19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ELION PHARMACEUTICALS ITALIA Srl</text:p>
          </table:table-cell>
          <table:table-cell office:value-type="currency" office:value="88671.24" table:style-name="ce7">
            <text:p>€ 88.671,24</text:p>
          </table:table-cell>
          <table:table-cell table:number-columns-repeated="6" table:style-name="ce7"/>
          <table:table-cell office:value-type="currency" office:value="88671.24" table:style-name="ce7">
            <text:p>€ 88.67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7"/>
          <table:table-cell office:value-type="currency" office:value="108087.18999999999" table:style-name="ce7">
            <text:p>€ 108.087,19</text:p>
          </table:table-cell>
          <table:table-cell table:number-columns-repeated="5" table:style-name="ce7"/>
          <table:table-cell office:value-type="currency" office:value="108087.18999999999" table:style-name="ce7">
            <text:p>€ 108.08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EXTE S.R.L.</text:p>
          </table:table-cell>
          <table:table-cell table:number-columns-repeated="4" table:style-name="ce7"/>
          <table:table-cell office:value-type="currency" office:value="1755" table:style-name="ce7">
            <text:p>€ 1.755,00</text:p>
          </table:table-cell>
          <table:table-cell table:number-columns-repeated="2" table:style-name="ce7"/>
          <table:table-cell office:value-type="currency" office:value="1755" table:style-name="ce7">
            <text:p>€ 1.7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LER ORTHO S.P.A.</text:p>
          </table:table-cell>
          <table:table-cell office:value-type="currency" office:value="4350.78" table:style-name="ce7">
            <text:p>€ 4.350,78</text:p>
          </table:table-cell>
          <table:table-cell table:number-columns-repeated="6" table:style-name="ce7"/>
          <table:table-cell office:value-type="currency" office:value="4350.78" table:style-name="ce7">
            <text:p>€ 4.35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MO ASSOCIAZIONE DONATORI MIDOLLO OSSEO</text:p>
          </table:table-cell>
          <table:table-cell table:style-name="ce7"/>
          <table:table-cell office:value-type="currency" office:value="1252.92" table:style-name="ce7">
            <text:p>€ 1.252,92</text:p>
          </table:table-cell>
          <table:table-cell table:number-columns-repeated="5" table:style-name="ce7"/>
          <table:table-cell office:value-type="currency" office:value="1252.92" table:style-name="ce7">
            <text:p>€ 1.25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ACCELERATOR APPLICATIONS S.R.L.</text:p>
          </table:table-cell>
          <table:table-cell office:value-type="currency" office:value="1100" table:style-name="ce7">
            <text:p>€ 1.100,00</text:p>
          </table:table-cell>
          <table:table-cell table:number-columns-repeated="6" table:style-name="ce7"/>
          <table:table-cell office:value-type="currency" office:value="1100" table:style-name="ce7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currency" office:value="12725.73" table:style-name="ce7">
            <text:p>€ 12.725,73</text:p>
          </table:table-cell>
          <table:table-cell table:number-columns-repeated="6" table:style-name="ce7"/>
          <table:table-cell office:value-type="currency" office:value="12725.73" table:style-name="ce7">
            <text:p>€ 12.72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currency" office:value="17845.5" table:style-name="ce7">
            <text:p>€ 17.845,50</text:p>
          </table:table-cell>
          <table:table-cell office:value-type="currency" office:value="4850" table:style-name="ce7">
            <text:p>€ 4.850,00</text:p>
          </table:table-cell>
          <table:table-cell table:number-columns-repeated="5" table:style-name="ce7"/>
          <table:table-cell office:value-type="currency" office:value="22695.5" table:style-name="ce7">
            <text:p>€ 22.69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ENIAM Srl</text:p>
          </table:table-cell>
          <table:table-cell table:style-name="ce7"/>
          <table:table-cell office:value-type="currency" office:value="1577.87" table:style-name="ce7">
            <text:p>€ 1.577,87</text:p>
          </table:table-cell>
          <table:table-cell table:number-columns-repeated="5" table:style-name="ce7"/>
          <table:table-cell office:value-type="currency" office:value="1577.87" table:style-name="ce7">
            <text:p>€ 1.57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7"/>
          <table:table-cell office:value-type="currency" office:value="6898.23" table:style-name="ce7">
            <text:p>€ 6.898,23</text:p>
          </table:table-cell>
          <table:table-cell office:value-type="currency" office:value="6898.23" table:style-name="ce7">
            <text:p>€ 6.89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7"/>
          <table:table-cell office:value-type="currency" office:value="23878" table:style-name="ce7">
            <text:p>€ 23.878,00</text:p>
          </table:table-cell>
          <table:table-cell table:number-columns-repeated="4" table:style-name="ce7"/>
          <table:table-cell office:value-type="currency" office:value="23878" table:style-name="ce7">
            <text:p>€ 23.8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currency" office:value="1548.75" table:style-name="ce7">
            <text:p>€ 1.548,75</text:p>
          </table:table-cell>
          <table:table-cell table:number-columns-repeated="6" table:style-name="ce7"/>
          <table:table-cell office:value-type="currency" office:value="1548.75" table:style-name="ce7">
            <text:p>€ 1.54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REGIONALE PROTEZIONE AMBIENTE DELLA LOMBARDIA - A.R.P.A.</text:p>
          </table:table-cell>
          <table:table-cell table:number-columns-repeated="4" table:style-name="ce7"/>
          <table:table-cell office:value-type="currency" office:value="2167.5" table:style-name="ce7">
            <text:p>€ 2.167,50</text:p>
          </table:table-cell>
          <table:table-cell table:number-columns-repeated="2" table:style-name="ce7"/>
          <table:table-cell office:value-type="currency" office:value="2167.5" table:style-name="ce7">
            <text:p>€ 2.1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currency" office:value="126446.36" table:style-name="ce7">
            <text:p>€ 126.446,36</text:p>
          </table:table-cell>
          <table:table-cell office:value-type="currency" office:value="10350.35" table:style-name="ce7">
            <text:p>€ 10.350,35</text:p>
          </table:table-cell>
          <table:table-cell office:value-type="currency" office:value="17485.62" table:style-name="ce7">
            <text:p>€ 17.485,62</text:p>
          </table:table-cell>
          <table:table-cell table:style-name="ce7"/>
          <table:table-cell office:value-type="currency" office:value="3659" table:style-name="ce7">
            <text:p>€ 3.659,00</text:p>
          </table:table-cell>
          <table:table-cell table:number-columns-repeated="2" table:style-name="ce7"/>
          <table:table-cell office:value-type="currency" office:value="157941.32999999999" table:style-name="ce7">
            <text:p>€ 157.94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7"/>
          <table:table-cell office:value-type="currency" office:value="7679.5" table:style-name="ce7">
            <text:p>€ 7.679,50</text:p>
          </table:table-cell>
          <table:table-cell office:value-type="currency" office:value="7679.5" table:style-name="ce7">
            <text:p>€ 7.6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7"/>
          <table:table-cell office:value-type="currency" office:value="567.65" table:style-name="ce7">
            <text:p>€ 567,65</text:p>
          </table:table-cell>
          <table:table-cell office:value-type="currency" office:value="567.65" table:style-name="ce7">
            <text:p>€ 56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 PASQUALE</text:p>
          </table:table-cell>
          <table:table-cell table:style-name="ce7"/>
          <table:table-cell office:value-type="currency" office:value="9999.99" table:style-name="ce7">
            <text:p>€ 9.99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005.99" table:style-name="ce7">
            <text:p>€ 10.00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SA GOMMA S.R.L.</text:p>
          </table:table-cell>
          <table:table-cell office:value-type="currency" office:value="249.8" table:style-name="ce7">
            <text:p>€ 249,80</text:p>
          </table:table-cell>
          <table:table-cell table:number-columns-repeated="6" table:style-name="ce7"/>
          <table:table-cell office:value-type="currency" office:value="249.8" table:style-name="ce7">
            <text:p>€ 24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office:value-type="currency" office:value="880" table:style-name="ce7">
            <text:p>€ 880,00</text:p>
          </table:table-cell>
          <table:table-cell table:style-name="ce7"/>
          <table:table-cell office:value-type="currency" office:value="3863.33" table:style-name="ce7">
            <text:p>€ 3.863,33</text:p>
          </table:table-cell>
          <table:table-cell table:number-columns-repeated="4" table:style-name="ce7"/>
          <table:table-cell office:value-type="currency" office:value="4743.33" table:style-name="ce7">
            <text:p>€ 4.74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currency" office:value="3629.87" table:style-name="ce7">
            <text:p>€ 3.629,87</text:p>
          </table:table-cell>
          <table:table-cell table:number-columns-repeated="6" table:style-name="ce7"/>
          <table:table-cell office:value-type="currency" office:value="3629.87" table:style-name="ce7">
            <text:p>€ 3.62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FA - AGENZIA ITALIANA DEL FARMACO</text:p>
          </table:table-cell>
          <table:table-cell table:number-columns-repeated="2" table:style-name="ce7"/>
          <table:table-cell office:value-type="currency" office:value="524.28" table:style-name="ce7">
            <text:p>€ 524,28</text:p>
          </table:table-cell>
          <table:table-cell table:number-columns-repeated="4" table:style-name="ce7"/>
          <table:table-cell office:value-type="currency" office:value="524.28" table:style-name="ce7">
            <text:p>€ 52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M ITALY S.R.L.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5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currency" office:value="1332.79" table:style-name="ce7">
            <text:p>€ 1.332,79</text:p>
          </table:table-cell>
          <table:table-cell table:number-columns-repeated="6" table:style-name="ce7"/>
          <table:table-cell office:value-type="currency" office:value="1332.79" table:style-name="ce7">
            <text:p>€ 1.33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7"/>
          <table:table-cell office:value-type="currency" office:value="36720.990000000005" table:style-name="ce7">
            <text:p>€ 36.720,99</text:p>
          </table:table-cell>
          <table:table-cell table:number-columns-repeated="5" table:style-name="ce7"/>
          <table:table-cell office:value-type="currency" office:value="36720.990000000005" table:style-name="ce7">
            <text:p>€ 36.72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NOVA S.R.L.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7"/>
          <table:table-cell office:value-type="currency" office:value="8641.2000000000007" table:style-name="ce7">
            <text:p>€ 8.641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8646" table:style-name="ce7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currency" office:value="2421.4" table:style-name="ce7">
            <text:p>€ 2.421,40</text:p>
          </table:table-cell>
          <table:table-cell table:number-columns-repeated="6" table:style-name="ce7"/>
          <table:table-cell office:value-type="currency" office:value="2421.4" table:style-name="ce7">
            <text:p>€ 2.42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table:number-columns-repeated="5" table:style-name="ce7"/>
          <table:table-cell office:value-type="currency" office:value="6249.99" table:style-name="ce7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currency" office:value="605.4" table:style-name="ce7">
            <text:p>€ 605,40</text:p>
          </table:table-cell>
          <table:table-cell table:number-columns-repeated="6" table:style-name="ce7"/>
          <table:table-cell office:value-type="currency" office:value="605.4" table:style-name="ce7">
            <text:p>€ 60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TI VIOLETTI SILVIA</text:p>
          </table:table-cell>
          <table:table-cell table:style-name="ce7"/>
          <table:table-cell office:value-type="currency" office:value="5280" table:style-name="ce7">
            <text:p>€ 5.280,00</text:p>
          </table:table-cell>
          <table:table-cell table:number-columns-repeated="5" table:style-name="ce7"/>
          <table:table-cell office:value-type="currency" office:value="5280" table:style-name="ce7">
            <text:p>€ 5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currency" office:value="35003.990000000005" table:style-name="ce7">
            <text:p>€ 35.003,99</text:p>
          </table:table-cell>
          <table:table-cell table:number-columns-repeated="6" table:style-name="ce7"/>
          <table:table-cell office:value-type="currency" office:value="35003.990000000005" table:style-name="ce7">
            <text:p>€ 35.00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currency" office:value="1064187.5099999998" table:style-name="ce7">
            <text:p>€ 1.064.187,51</text:p>
          </table:table-cell>
          <table:table-cell table:number-columns-repeated="6" table:style-name="ce7"/>
          <table:table-cell office:value-type="currency" office:value="1064187.5099999998" table:style-name="ce7">
            <text:p>€ 1.064.18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currency" office:value="629.92999999999995" table:style-name="ce7">
            <text:p>€ 629,93</text:p>
          </table:table-cell>
          <table:table-cell table:number-columns-repeated="6" table:style-name="ce7"/>
          <table:table-cell office:value-type="currency" office:value="629.92999999999995" table:style-name="ce7">
            <text:p>€ 62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currency" office:value="18655.240000000002" table:style-name="ce7">
            <text:p>€ 18.655,24</text:p>
          </table:table-cell>
          <table:table-cell table:number-columns-repeated="6" table:style-name="ce7"/>
          <table:table-cell office:value-type="currency" office:value="18655.240000000002" table:style-name="ce7">
            <text:p>€ 18.65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TEST S.R.L.</text:p>
          </table:table-cell>
          <table:table-cell office:value-type="currency" office:value="577" table:style-name="ce7">
            <text:p>€ 577,00</text:p>
          </table:table-cell>
          <table:table-cell office:value-type="currency" office:value="17" table:style-name="ce7">
            <text:p>€ 17,00</text:p>
          </table:table-cell>
          <table:table-cell table:number-columns-repeated="5" table:style-name="ce7"/>
          <table:table-cell office:value-type="currency" office:value="594" table:style-name="ce7">
            <text:p>€ 5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currency" office:value="5693.55" table:style-name="ce7">
            <text:p>€ 5.693,55</text:p>
          </table:table-cell>
          <table:table-cell table:style-name="ce7"/>
          <table:table-cell office:value-type="currency" office:value="4375.01" table:style-name="ce7">
            <text:p>€ 4.375,01</text:p>
          </table:table-cell>
          <table:table-cell table:number-columns-repeated="4" table:style-name="ce7"/>
          <table:table-cell office:value-type="currency" office:value="10068.560000000001" table:style-name="ce7">
            <text:p>€ 10.06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currency" office:value="15851.03" table:style-name="ce7">
            <text:p>€ 15.851,03</text:p>
          </table:table-cell>
          <table:table-cell table:number-columns-repeated="6" table:style-name="ce7"/>
          <table:table-cell office:value-type="currency" office:value="15851.03" table:style-name="ce7">
            <text:p>€ 15.85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 ENGINEERING SERVICE</text:p>
          </table:table-cell>
          <table:table-cell table:style-name="ce7"/>
          <table:table-cell office:value-type="currency" office:value="28430.080000000002" table:style-name="ce7">
            <text:p>€ 28.430,08</text:p>
          </table:table-cell>
          <table:table-cell table:number-columns-repeated="5" table:style-name="ce7"/>
          <table:table-cell office:value-type="currency" office:value="28430.080000000002" table:style-name="ce7">
            <text:p>€ 28.4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7"/>
          <table:table-cell office:value-type="currency" office:value="3162" table:style-name="ce7">
            <text:p>€ 3.162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3166" table:style-name="ce7">
            <text:p>€ 3.1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currency" office:value="24248.660000000003" table:style-name="ce7">
            <text:p>€ 24.248,66</text:p>
          </table:table-cell>
          <table:table-cell table:number-columns-repeated="6" table:style-name="ce7"/>
          <table:table-cell office:value-type="currency" office:value="24248.660000000003" table:style-name="ce7">
            <text:p>€ 24.24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OPHARMA S.P.A</text:p>
          </table:table-cell>
          <table:table-cell office:value-type="currency" office:value="405" table:style-name="ce7">
            <text:p>€ 405,00</text:p>
          </table:table-cell>
          <table:table-cell table:number-columns-repeated="6" table:style-name="ce7"/>
          <table:table-cell office:value-type="currency" office:value="405" table:style-name="ce7">
            <text:p>€ 4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currency" office:value="18268.699999999997" table:style-name="ce7">
            <text:p>€ 18.268,70</text:p>
          </table:table-cell>
          <table:table-cell table:number-columns-repeated="6" table:style-name="ce7"/>
          <table:table-cell office:value-type="currency" office:value="18268.699999999997" table:style-name="ce7">
            <text:p>€ 18.26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currency" office:value="9702.59" table:style-name="ce7">
            <text:p>€ 9.702,59</text:p>
          </table:table-cell>
          <table:table-cell table:number-columns-repeated="6" table:style-name="ce7"/>
          <table:table-cell office:value-type="currency" office:value="9702.59" table:style-name="ce7">
            <text:p>€ 9.70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MEDICAL TECHNOLOGIES S.R.L.</text:p>
          </table:table-cell>
          <table:table-cell table:style-name="ce7"/>
          <table:table-cell office:value-type="currency" office:value="1559" table:style-name="ce7">
            <text:p>€ 1.559,00</text:p>
          </table:table-cell>
          <table:table-cell table:number-columns-repeated="5" table:style-name="ce7"/>
          <table:table-cell office:value-type="currency" office:value="1559" table:style-name="ce7">
            <text:p>€ 1.5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PHARMA S.R.L.</text:p>
          </table:table-cell>
          <table:table-cell office:value-type="currency" office:value="2340" table:style-name="ce7">
            <text:p>€ 2.340,00</text:p>
          </table:table-cell>
          <table:table-cell table:number-columns-repeated="6" table:style-name="ce7"/>
          <table:table-cell office:value-type="currency" office:value="2340" table:style-name="ce7">
            <text:p>€ 2.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currency" office:value="2594.58" table:style-name="ce7">
            <text:p>€ 2.594,58</text:p>
          </table:table-cell>
          <table:table-cell table:number-columns-repeated="6" table:style-name="ce7"/>
          <table:table-cell office:value-type="currency" office:value="2594.58" table:style-name="ce7">
            <text:p>€ 2.59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A MATER STUDIORUM UNIVERSITA' BOLOGNA</text:p>
          </table:table-cell>
          <table:table-cell table:style-name="ce7"/>
          <table:table-cell office:value-type="currency" office:value="25234.13" table:style-name="ce7">
            <text:p>€ 25.234,13</text:p>
          </table:table-cell>
          <table:table-cell table:number-columns-repeated="5" table:style-name="ce7"/>
          <table:table-cell office:value-type="currency" office:value="25234.13" table:style-name="ce7">
            <text:p>€ 25.23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currency" office:value="1645.3" table:style-name="ce7">
            <text:p>€ 1.645,30</text:p>
          </table:table-cell>
          <table:table-cell table:number-columns-repeated="6" table:style-name="ce7"/>
          <table:table-cell office:value-type="currency" office:value="1645.3" table:style-name="ce7">
            <text:p>€ 1.6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A S.R.L.</text:p>
          </table:table-cell>
          <table:table-cell office:value-type="currency" office:value="260" table:style-name="ce7">
            <text:p>€ 260,00</text:p>
          </table:table-cell>
          <table:table-cell table:number-columns-repeated="6" table:style-name="ce7"/>
          <table:table-cell office:value-type="currency" office:value="260" table:style-name="ce7">
            <text:p>€ 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EX EDITION</text:p>
          </table:table-cell>
          <table:table-cell office:value-type="currency" office:value="2000" table:style-name="ce7">
            <text:p>€ 2.000,00</text:p>
          </table:table-cell>
          <table:table-cell office:value-type="currency" office:value="440" table:style-name="ce7">
            <text:p>€ 440,00</text:p>
          </table:table-cell>
          <table:table-cell table:number-columns-repeated="5" table:style-name="ce7"/>
          <table:table-cell office:value-type="currency" office:value="2440" table:style-name="ce7">
            <text:p>€ 2.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HEA ITALIA SPA</text:p>
          </table:table-cell>
          <table:table-cell office:value-type="currency" office:value="0" table:style-name="ce7">
            <text:p>€ 0,00</text:p>
          </table:table-cell>
          <table:table-cell office:value-type="currency" office:value="1021593.1" table:style-name="ce7">
            <text:p>€ 1.021.593,10</text:p>
          </table:table-cell>
          <table:table-cell table:number-columns-repeated="5" table:style-name="ce7"/>
          <table:table-cell office:value-type="currency" office:value="1021593.1" table:style-name="ce7">
            <text:p>€ 1.021.5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I FRANCESCO</text:p>
          </table:table-cell>
          <table:table-cell table:style-name="ce7"/>
          <table:table-cell office:value-type="currency" office:value="6666.66" table:style-name="ce7">
            <text:p>€ 6.666,66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6670.66" table:style-name="ce7">
            <text:p>€ 6.67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currency" office:value="12273.019999999999" table:style-name="ce7">
            <text:p>€ 12.273,02</text:p>
          </table:table-cell>
          <table:table-cell office:value-type="currency" office:value="200" table:style-name="ce7">
            <text:p>€ 200,00</text:p>
          </table:table-cell>
          <table:table-cell table:number-columns-repeated="5" table:style-name="ce7"/>
          <table:table-cell office:value-type="currency" office:value="12473.019999999999" table:style-name="ce7">
            <text:p>€ 12.47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currency" office:value="11945.4" table:style-name="ce7">
            <text:p>€ 11.945,40</text:p>
          </table:table-cell>
          <table:table-cell table:number-columns-repeated="6" table:style-name="ce7"/>
          <table:table-cell office:value-type="currency" office:value="11945.4" table:style-name="ce7">
            <text:p>€ 11.94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currency" office:value="305029.02000000008" table:style-name="ce7">
            <text:p>€ 305.029,02</text:p>
          </table:table-cell>
          <table:table-cell table:number-columns-repeated="6" table:style-name="ce7"/>
          <table:table-cell office:value-type="currency" office:value="305029.02000000008" table:style-name="ce7">
            <text:p>€ 305.0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currency" office:value="169840" table:style-name="ce7">
            <text:p>€ 169.840,00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169840" table:style-name="ce7">
            <text:p>€ 169.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currency" office:value="11853.62" table:style-name="ce7">
            <text:p>€ 11.853,62</text:p>
          </table:table-cell>
          <table:table-cell table:number-columns-repeated="6" table:style-name="ce7"/>
          <table:table-cell office:value-type="currency" office:value="11853.62" table:style-name="ce7">
            <text:p>€ 11.85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currency" office:value="19787" table:style-name="ce7">
            <text:p>€ 19.787,00</text:p>
          </table:table-cell>
          <table:table-cell table:number-columns-repeated="6" table:style-name="ce7"/>
          <table:table-cell office:value-type="currency" office:value="19787" table:style-name="ce7">
            <text:p>€ 19.7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currency" office:value="8900" table:style-name="ce7">
            <text:p>€ 8.900,00</text:p>
          </table:table-cell>
          <table:table-cell table:number-columns-repeated="6" table:style-name="ce7"/>
          <table:table-cell office:value-type="currency" office:value="8900" table:style-name="ce7">
            <text:p>€ 8.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7"/>
          <table:table-cell office:value-type="currency" office:value="20691.72" table:style-name="ce7">
            <text:p>€ 20.691,72</text:p>
          </table:table-cell>
          <table:table-cell table:number-columns-repeated="5" table:style-name="ce7"/>
          <table:table-cell office:value-type="currency" office:value="20691.72" table:style-name="ce7">
            <text:p>€ 20.69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currency" office:value="4566.58" table:style-name="ce7">
            <text:p>€ 4.566,58</text:p>
          </table:table-cell>
          <table:table-cell table:number-columns-repeated="6" table:style-name="ce7"/>
          <table:table-cell office:value-type="currency" office:value="4566.58" table:style-name="ce7">
            <text:p>€ 4.56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currency" office:value="488.92" table:style-name="ce7">
            <text:p>€ 488,92</text:p>
          </table:table-cell>
          <table:table-cell table:number-columns-repeated="6" table:style-name="ce7"/>
          <table:table-cell office:value-type="currency" office:value="488.92" table:style-name="ce7">
            <text:p>€ 4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7"/>
          <table:table-cell office:value-type="currency" office:value="8100" table:style-name="ce7">
            <text:p>€ 8.100,00</text:p>
          </table:table-cell>
          <table:table-cell office:value-type="currency" office:value="8" table:style-name="ce7">
            <text:p>€ 8,00</text:p>
          </table:table-cell>
          <table:table-cell table:number-columns-repeated="4" table:style-name="ce7"/>
          <table:table-cell office:value-type="currency" office:value="8108" table:style-name="ce7">
            <text:p>€ 8.1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7"/>
          <table:table-cell office:value-type="currency" office:value="84869.4" table:style-name="ce7">
            <text:p>€ 84.869,40</text:p>
          </table:table-cell>
          <table:table-cell table:number-columns-repeated="5" table:style-name="ce7"/>
          <table:table-cell office:value-type="currency" office:value="84869.4" table:style-name="ce7">
            <text:p>€ 84.86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ANTONI LIFE SCIENCE SRL</text:p>
          </table:table-cell>
          <table:table-cell table:number-columns-repeated="4" table:style-name="ce7"/>
          <table:table-cell office:value-type="currency" office:value="27202.5" table:style-name="ce7">
            <text:p>€ 27.202,50</text:p>
          </table:table-cell>
          <table:table-cell table:number-columns-repeated="2" table:style-name="ce7"/>
          <table:table-cell office:value-type="currency" office:value="27202.5" table:style-name="ce7">
            <text:p>€ 27.2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currency" office:value="10906.279999999999" table:style-name="ce7">
            <text:p>€ 10.906,28</text:p>
          </table:table-cell>
          <table:table-cell table:number-columns-repeated="6" table:style-name="ce7"/>
          <table:table-cell office:value-type="currency" office:value="10906.279999999999" table:style-name="ce7">
            <text:p>€ 10.90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7"/>
          <table:table-cell office:value-type="currency" office:value="1660" table:style-name="ce7">
            <text:p>€ 1.660,00</text:p>
          </table:table-cell>
          <table:table-cell table:number-columns-repeated="5" table:style-name="ce7"/>
          <table:table-cell office:value-type="currency" office:value="1660" table:style-name="ce7">
            <text:p>€ 1.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currency" office:value="162" table:style-name="ce7">
            <text:p>€ 162,00</text:p>
          </table:table-cell>
          <table:table-cell table:number-columns-repeated="6" table:style-name="ce7"/>
          <table:table-cell office:value-type="currency" office:value="162" table:style-name="ce7">
            <text:p>€ 1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ACI ELIANA</text:p>
          </table:table-cell>
          <table:table-cell table:style-name="ce7"/>
          <table:table-cell office:value-type="currency" office:value="5265" table:style-name="ce7">
            <text:p>€ 5.265,00</text:p>
          </table:table-cell>
          <table:table-cell table:number-columns-repeated="5" table:style-name="ce7"/>
          <table:table-cell office:value-type="currency" office:value="5265" table:style-name="ce7">
            <text:p>€ 5.2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I PAOLA</text:p>
          </table:table-cell>
          <table:table-cell table:style-name="ce7"/>
          <table:table-cell office:value-type="currency" office:value="4999.9500000000007" table:style-name="ce7">
            <text:p>€ 4.999,95</text:p>
          </table:table-cell>
          <table:table-cell table:number-columns-repeated="5" table:style-name="ce7"/>
          <table:table-cell office:value-type="currency" office:value="4999.9500000000007" table:style-name="ce7">
            <text:p>€ 4.99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HEWITT RISK &amp; CONSULTING S.R.L.</text:p>
          </table:table-cell>
          <table:table-cell table:number-columns-repeated="2" table:style-name="ce7"/>
          <table:table-cell office:value-type="currency" office:value="10000" table:style-name="ce7">
            <text:p>€ 10.000,00</text:p>
          </table:table-cell>
          <table:table-cell table:number-columns-repeated="4" table:style-name="ce7"/>
          <table:table-cell office:value-type="currency" office:value="10000" table:style-name="ce7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DIO FEDERICO</text:p>
          </table:table-cell>
          <table:table-cell table:number-columns-repeated="2" table:style-name="ce7"/>
          <table:table-cell office:value-type="currency" office:value="25" table:style-name="ce7">
            <text:p>€ 25,00</text:p>
          </table:table-cell>
          <table:table-cell table:number-columns-repeated="4" table:style-name="ce7"/>
          <table:table-cell office:value-type="currency" office:value="25" table:style-name="ce7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currency" office:value="12620.5" table:style-name="ce7">
            <text:p>€ 12.620,50</text:p>
          </table:table-cell>
          <table:table-cell table:number-columns-repeated="6" table:style-name="ce7"/>
          <table:table-cell office:value-type="currency" office:value="12620.5" table:style-name="ce7">
            <text:p>€ 12.6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currency" office:value="14475" table:style-name="ce7">
            <text:p>€ 14.475,00</text:p>
          </table:table-cell>
          <table:table-cell table:number-columns-repeated="6" table:style-name="ce7"/>
          <table:table-cell office:value-type="currency" office:value="14475" table:style-name="ce7">
            <text:p>€ 14.4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currency" office:value="23750.84" table:style-name="ce7">
            <text:p>€ 23.750,84</text:p>
          </table:table-cell>
          <table:table-cell table:number-columns-repeated="6" table:style-name="ce7"/>
          <table:table-cell office:value-type="currency" office:value="23750.84" table:style-name="ce7">
            <text:p>€ 23.75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 ANTINCENDIO S.R.L.</text:p>
          </table:table-cell>
          <table:table-cell table:style-name="ce7"/>
          <table:table-cell office:value-type="currency" office:value="1918" table:style-name="ce7">
            <text:p>€ 1.918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920" table:style-name="ce7">
            <text:p>€ 1.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ACA SPA</text:p>
          </table:table-cell>
          <table:table-cell office:value-type="currency" office:value="3741.2200000000003" table:style-name="ce7">
            <text:p>€ 3.741,22</text:p>
          </table:table-cell>
          <table:table-cell table:number-columns-repeated="6" table:style-name="ce7"/>
          <table:table-cell office:value-type="currency" office:value="3741.2200000000003" table:style-name="ce7">
            <text:p>€ 3.7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currency" office:value="2400" table:style-name="ce7">
            <text:p>€ 2.400,00</text:p>
          </table:table-cell>
          <table:table-cell table:number-columns-repeated="6" table:style-name="ce7"/>
          <table:table-cell office:value-type="currency" office:value="2400" table:style-name="ce7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7"/>
          <table:table-cell office:value-type="currency" office:value="3096" table:style-name="ce7">
            <text:p>€ 3.096,00</text:p>
          </table:table-cell>
          <table:table-cell table:number-columns-repeated="5" table:style-name="ce7"/>
          <table:table-cell office:value-type="currency" office:value="3096" table:style-name="ce7">
            <text:p>€ 3.0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INO VITTORIA</text:p>
          </table:table-cell>
          <table:table-cell table:style-name="ce7"/>
          <table:table-cell office:value-type="currency" office:value="1040" table:style-name="ce7">
            <text:p>€ 1.04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042" table:style-name="ce7">
            <text:p>€ 1.0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currency" office:value="1297" table:style-name="ce7">
            <text:p>€ 1.297,00</text:p>
          </table:table-cell>
          <table:table-cell table:number-columns-repeated="6" table:style-name="ce7"/>
          <table:table-cell office:value-type="currency" office:value="1297" table:style-name="ce7">
            <text:p>€ 1.2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OSIO BEATRICE</text:p>
          </table:table-cell>
          <table:table-cell table:style-name="ce7"/>
          <table:table-cell office:value-type="currency" office:value="505.92" table:style-name="ce7">
            <text:p>€ 505,92</text:p>
          </table:table-cell>
          <table:table-cell table:number-columns-repeated="5" table:style-name="ce7"/>
          <table:table-cell office:value-type="currency" office:value="505.92" table:style-name="ce7">
            <text:p>€ 50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currency" office:value="73652.710000000006" table:style-name="ce7">
            <text:p>€ 73.652,71</text:p>
          </table:table-cell>
          <table:table-cell table:style-name="ce7"/>
          <table:table-cell office:value-type="currency" office:value="4662.78" table:style-name="ce7">
            <text:p>€ 4.662,78</text:p>
          </table:table-cell>
          <table:table-cell table:number-columns-repeated="4" table:style-name="ce7"/>
          <table:table-cell office:value-type="currency" office:value="78315.490000000005" table:style-name="ce7">
            <text:p>€ 78.31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SA ARTICOLI TECNICO SANITARI S.R.L.</text:p>
          </table:table-cell>
          <table:table-cell office:value-type="currency" office:value="4716.72" table:style-name="ce7">
            <text:p>€ 4.716,72</text:p>
          </table:table-cell>
          <table:table-cell office:value-type="currency" office:value="6162.4800000000005" table:style-name="ce7">
            <text:p>€ 6.162,48</text:p>
          </table:table-cell>
          <table:table-cell table:number-columns-repeated="2" table:style-name="ce7"/>
          <table:table-cell office:value-type="currency" office:value="2742.74" table:style-name="ce7">
            <text:p>€ 2.742,74</text:p>
          </table:table-cell>
          <table:table-cell table:number-columns-repeated="2" table:style-name="ce7"/>
          <table:table-cell office:value-type="currency" office:value="13621.94" table:style-name="ce7">
            <text:p>€ 13.62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XE S.P.A.</text:p>
          </table:table-cell>
          <table:table-cell office:value-type="currency" office:value="2708.06" table:style-name="ce7">
            <text:p>€ 2.708,06</text:p>
          </table:table-cell>
          <table:table-cell table:number-columns-repeated="3" table:style-name="ce7"/>
          <table:table-cell office:value-type="currency" office:value="109880" table:style-name="ce7">
            <text:p>€ 109.880,00</text:p>
          </table:table-cell>
          <table:table-cell table:number-columns-repeated="2" table:style-name="ce7"/>
          <table:table-cell office:value-type="currency" office:value="112588.06" table:style-name="ce7">
            <text:p>€ 112.58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EMIDE 13 SRL</text:p>
          </table:table-cell>
          <table:table-cell table:style-name="ce7"/>
          <table:table-cell office:value-type="currency" office:value="17000" table:style-name="ce7">
            <text:p>€ 17.000,00</text:p>
          </table:table-cell>
          <table:table-cell table:number-columns-repeated="5" table:style-name="ce7"/>
          <table:table-cell office:value-type="currency" office:value="17000" table:style-name="ce7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currency" office:value="1204.3" table:style-name="ce7">
            <text:p>€ 1.204,30</text:p>
          </table:table-cell>
          <table:table-cell table:number-columns-repeated="6" table:style-name="ce7"/>
          <table:table-cell office:value-type="currency" office:value="1204.3" table:style-name="ce7">
            <text:p>€ 1.20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OLI SARA</text:p>
          </table:table-cell>
          <table:table-cell table:number-columns-repeated="2" table:style-name="ce7"/>
          <table:table-cell office:value-type="currency" office:value="268" table:style-name="ce7">
            <text:p>€ 268,00</text:p>
          </table:table-cell>
          <table:table-cell table:number-columns-repeated="4" table:style-name="ce7"/>
          <table:table-cell office:value-type="currency" office:value="268" table:style-name="ce7">
            <text:p>€ 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currency" office:value="347.6" table:style-name="ce7">
            <text:p>€ 347,60</text:p>
          </table:table-cell>
          <table:table-cell table:number-columns-repeated="6" table:style-name="ce7"/>
          <table:table-cell office:value-type="currency" office:value="347.6" table:style-name="ce7">
            <text:p>€ 34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BUSINESS SRL</text:p>
          </table:table-cell>
          <table:table-cell table:number-columns-repeated="2" table:style-name="ce7"/>
          <table:table-cell office:value-type="currency" office:value="78" table:style-name="ce7">
            <text:p>€ 78,00</text:p>
          </table:table-cell>
          <table:table-cell table:number-columns-repeated="4" table:style-name="ce7"/>
          <table:table-cell office:value-type="currency" office:value="78" table:style-name="ce7">
            <text:p>€ 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7"/>
          <table:table-cell office:value-type="currency" office:value="16597.5" table:style-name="ce7">
            <text:p>€ 16.597,50</text:p>
          </table:table-cell>
          <table:table-cell table:number-columns-repeated="2" table:style-name="ce7"/>
          <table:table-cell office:value-type="currency" office:value="16800" table:style-name="ce7">
            <text:p>€ 16.800,00</text:p>
          </table:table-cell>
          <table:table-cell table:number-columns-repeated="2" table:style-name="ce7"/>
          <table:table-cell office:value-type="currency" office:value="33397.5" table:style-name="ce7">
            <text:p>€ 33.3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H HOTELS SRL</text:p>
          </table:table-cell>
          <table:table-cell table:number-columns-repeated="2" table:style-name="ce7"/>
          <table:table-cell office:value-type="currency" office:value="355.91" table:style-name="ce7">
            <text:p>€ 355,91</text:p>
          </table:table-cell>
          <table:table-cell table:number-columns-repeated="4" table:style-name="ce7"/>
          <table:table-cell office:value-type="currency" office:value="355.91" table:style-name="ce7">
            <text:p>€ 35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currency" office:value="18891.129999999997" table:style-name="ce7">
            <text:p>€ 18.891,13</text:p>
          </table:table-cell>
          <table:table-cell table:number-columns-repeated="6" table:style-name="ce7"/>
          <table:table-cell office:value-type="currency" office:value="18891.129999999997" table:style-name="ce7">
            <text:p>€ 18.8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PROPR. FONDIARIA MILANO E LODI</text:p>
          </table:table-cell>
          <table:table-cell table:number-columns-repeated="2" table:style-name="ce7"/>
          <table:table-cell office:value-type="currency" office:value="3060" table:style-name="ce7">
            <text:p>€ 3.060,00</text:p>
          </table:table-cell>
          <table:table-cell table:number-columns-repeated="4" table:style-name="ce7"/>
          <table:table-cell office:value-type="currency" office:value="3060" table:style-name="ce7">
            <text:p>€ 3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7"/>
          <table:table-cell office:value-type="currency" office:value="20000" table:style-name="ce7">
            <text:p>€ 20.000,00</text:p>
          </table:table-cell>
          <table:table-cell table:number-columns-repeated="4" table:style-name="ce7"/>
          <table:table-cell office:value-type="currency" office:value="20000" table:style-name="ce7">
            <text:p>€ 2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SRL</text:p>
          </table:table-cell>
          <table:table-cell office:value-type="currency" office:value="310" table:style-name="ce7">
            <text:p>€ 310,00</text:p>
          </table:table-cell>
          <table:table-cell table:number-columns-repeated="6" table:style-name="ce7"/>
          <table:table-cell office:value-type="currency" office:value="310" table:style-name="ce7">
            <text:p>€ 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ORMAZIONE TRAUMA</text:p>
          </table:table-cell>
          <table:table-cell table:style-name="ce7"/>
          <table:table-cell office:value-type="currency" office:value="450.82" table:style-name="ce7">
            <text:p>€ 450,82</text:p>
          </table:table-cell>
          <table:table-cell office:value-type="currency" office:value="3940.5" table:style-name="ce7">
            <text:p>€ 3.940,50</text:p>
          </table:table-cell>
          <table:table-cell table:number-columns-repeated="3" table:style-name="ce7"/>
          <table:table-cell office:value-type="currency" office:value="0" table:style-name="ce7">
            <text:p>€ 0,00</text:p>
          </table:table-cell>
          <table:table-cell office:value-type="currency" office:value="4391.32" table:style-name="ce7">
            <text:p>€ 4.39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BERGAMO OVEST</text:p>
          </table:table-cell>
          <table:table-cell table:style-name="ce7"/>
          <table:table-cell office:value-type="currency" office:value="410" table:style-name="ce7">
            <text:p>€ 41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412" table:style-name="ce7">
            <text:p>€ 4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currency" office:value="1777" table:style-name="ce7">
            <text:p>€ 1.777,00</text:p>
          </table:table-cell>
          <table:table-cell office:value-type="currency" office:value="23535.659999999996" table:style-name="ce7">
            <text:p>€ 23.535,66</text:p>
          </table:table-cell>
          <table:table-cell office:value-type="currency" office:value="12" table:style-name="ce7">
            <text:p>€ 12,00</text:p>
          </table:table-cell>
          <table:table-cell table:number-columns-repeated="4" table:style-name="ce7"/>
          <table:table-cell office:value-type="currency" office:value="25324.659999999996" table:style-name="ce7">
            <text:p>€ 25.32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currency" office:value="1710.66" table:style-name="ce7">
            <text:p>€ 1.710,66</text:p>
          </table:table-cell>
          <table:table-cell table:style-name="ce7"/>
          <table:table-cell office:value-type="currency" office:value="0.82" table:style-name="ce7">
            <text:p>€ 0,82</text:p>
          </table:table-cell>
          <table:table-cell table:number-columns-repeated="4" table:style-name="ce7"/>
          <table:table-cell office:value-type="currency" office:value="1711.48" table:style-name="ce7">
            <text:p>€ 1.7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 GARDA</text:p>
          </table:table-cell>
          <table:table-cell office:value-type="currency" office:value="181" table:style-name="ce7">
            <text:p>€ 181,00</text:p>
          </table:table-cell>
          <table:table-cell table:style-name="ce7"/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83" table:style-name="ce7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FRANCIACORTA</text:p>
          </table:table-cell>
          <table:table-cell table:style-name="ce7"/>
          <table:table-cell office:value-type="currency" office:value="11651.8" table:style-name="ce7">
            <text:p>€ 11.651,8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1653.8" table:style-name="ce7">
            <text:p>€ 11.6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7"/>
          <table:table-cell office:value-type="currency" office:value="566" table:style-name="ce7">
            <text:p>€ 566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68" table:style-name="ce7">
            <text:p>€ 5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LE OLONA</text:p>
          </table:table-cell>
          <table:table-cell table:style-name="ce7"/>
          <table:table-cell office:value-type="currency" office:value="1033" table:style-name="ce7">
            <text:p>€ 1.033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035" table:style-name="ce7">
            <text:p>€ 1.0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office:value-type="currency" office:value="155845.45000000001" table:style-name="ce7">
            <text:p>€ 155.845,45</text:p>
          </table:table-cell>
          <table:table-cell office:value-type="currency" office:value="2284" table:style-name="ce7">
            <text:p>€ 2.284,00</text:p>
          </table:table-cell>
          <table:table-cell office:value-type="currency" office:value="7646.7000000000007" table:style-name="ce7">
            <text:p>€ 7.646,70</text:p>
          </table:table-cell>
          <table:table-cell table:number-columns-repeated="3" table:style-name="ce7"/>
          <table:table-cell office:value-type="currency" office:value="1238.92" table:style-name="ce7">
            <text:p>€ 1.238,92</text:p>
          </table:table-cell>
          <table:table-cell office:value-type="currency" office:value="167015.07000000004" table:style-name="ce7">
            <text:p>€ 167.01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currency" office:value="14905" table:style-name="ce7">
            <text:p>€ 14.905,00</text:p>
          </table:table-cell>
          <table:table-cell table:style-name="ce7"/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4907" table:style-name="ce7">
            <text:p>€ 14.9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LODI</text:p>
          </table:table-cell>
          <table:table-cell table:style-name="ce7"/>
          <table:table-cell office:value-type="currency" office:value="1366" table:style-name="ce7">
            <text:p>€ 1.366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368" table:style-name="ce7">
            <text:p>€ 1.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VIMERCATE</text:p>
          </table:table-cell>
          <table:table-cell office:value-type="currency" office:value="124" table:style-name="ce7">
            <text:p>€ 124,00</text:p>
          </table:table-cell>
          <table:table-cell office:value-type="currency" office:value="226" table:style-name="ce7">
            <text:p>€ 226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354" table:style-name="ce7">
            <text:p>€ 3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AETANO PINI</text:p>
          </table:table-cell>
          <table:table-cell office:value-type="currency" office:value="10136" table:style-name="ce7">
            <text:p>€ 10.136,00</text:p>
          </table:table-cell>
          <table:table-cell office:value-type="currency" office:value="20847" table:style-name="ce7">
            <text:p>€ 20.847,00</text:p>
          </table:table-cell>
          <table:table-cell office:value-type="currency" office:value="16522" table:style-name="ce7">
            <text:p>€ 16.522,00</text:p>
          </table:table-cell>
          <table:table-cell table:number-columns-repeated="4" table:style-name="ce7"/>
          <table:table-cell office:value-type="currency" office:value="47505" table:style-name="ce7">
            <text:p>€ 47.5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currency" office:value="1500" table:style-name="ce7">
            <text:p>€ 1.500,00</text:p>
          </table:table-cell>
          <table:table-cell office:value-type="currency" office:value="86818.12999999999" table:style-name="ce7">
            <text:p>€ 86.818,13</text:p>
          </table:table-cell>
          <table:table-cell office:value-type="currency" office:value="62" table:style-name="ce7">
            <text:p>€ 62,00</text:p>
          </table:table-cell>
          <table:table-cell table:number-columns-repeated="4" table:style-name="ce7"/>
          <table:table-cell office:value-type="currency" office:value="88380.12999999999" table:style-name="ce7">
            <text:p>€ 88.38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ARIANA</text:p>
          </table:table-cell>
          <table:table-cell table:style-name="ce7"/>
          <table:table-cell office:value-type="currency" office:value="3974" table:style-name="ce7">
            <text:p>€ 3.974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976" table:style-name="ce7">
            <text:p>€ 3.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currency" office:value="4525" table:style-name="ce7">
            <text:p>€ 4.525,00</text:p>
          </table:table-cell>
          <table:table-cell office:value-type="currency" office:value="574" table:style-name="ce7">
            <text:p>€ 574,00</text:p>
          </table:table-cell>
          <table:table-cell office:value-type="currency" office:value="2762.09" table:style-name="ce7">
            <text:p>€ 2.762,09</text:p>
          </table:table-cell>
          <table:table-cell table:number-columns-repeated="3" table:style-name="ce7"/>
          <table:table-cell office:value-type="currency" office:value="1265.49" table:style-name="ce7">
            <text:p>€ 1.265,49</text:p>
          </table:table-cell>
          <table:table-cell office:value-type="currency" office:value="9126.58" table:style-name="ce7">
            <text:p>€ 9.12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ANTOVA</text:p>
          </table:table-cell>
          <table:table-cell table:style-name="ce7"/>
          <table:table-cell office:value-type="currency" office:value="6650" table:style-name="ce7">
            <text:p>€ 6.65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6652" table:style-name="ce7">
            <text:p>€ 6.6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elegnano e della Martesana</text:p>
          </table:table-cell>
          <table:table-cell office:value-type="currency" office:value="227633" table:style-name="ce7">
            <text:p>€ 227.633,00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227633" table:style-name="ce7">
            <text:p>€ 227.6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table:number-columns-repeated="6" table:style-name="ce7"/>
          <table:table-cell office:value-type="currency" office:value="744.06000000000006" table:style-name="ce7">
            <text:p>€ 744,06</text:p>
          </table:table-cell>
          <table:table-cell office:value-type="currency" office:value="744.06000000000006" table:style-name="ce7">
            <text:p>€ 7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OVEST MILANESE</text:p>
          </table:table-cell>
          <table:table-cell office:value-type="currency" office:value="512" table:style-name="ce7">
            <text:p>€ 512,00</text:p>
          </table:table-cell>
          <table:table-cell office:value-type="currency" office:value="502" table:style-name="ce7">
            <text:p>€ 502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20" table:style-name="ce7">
            <text:p>€ 1.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currency" office:value="181" table:style-name="ce7">
            <text:p>€ 181,00</text:p>
          </table:table-cell>
          <table:table-cell office:value-type="currency" office:value="22643.730000000003" table:style-name="ce7">
            <text:p>€ 22.643,73</text:p>
          </table:table-cell>
          <table:table-cell office:value-type="currency" office:value="8" table:style-name="ce7">
            <text:p>€ 8,00</text:p>
          </table:table-cell>
          <table:table-cell table:number-columns-repeated="4" table:style-name="ce7"/>
          <table:table-cell office:value-type="currency" office:value="22832.730000000003" table:style-name="ce7">
            <text:p>€ 22.83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table:style-name="ce7"/>
          <table:table-cell office:value-type="currency" office:value="30762.879999999997" table:style-name="ce7">
            <text:p>€ 30.762,88</text:p>
          </table:table-cell>
          <table:table-cell office:value-type="currency" office:value="6408.36" table:style-name="ce7">
            <text:p>€ 6.408,36</text:p>
          </table:table-cell>
          <table:table-cell table:number-columns-repeated="4" table:style-name="ce7"/>
          <table:table-cell office:value-type="currency" office:value="37171.24" table:style-name="ce7">
            <text:p>€ 37.17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currency" office:value="1641.6" table:style-name="ce7">
            <text:p>€ 1.641,60</text:p>
          </table:table-cell>
          <table:table-cell table:number-columns-repeated="6" table:style-name="ce7"/>
          <table:table-cell office:value-type="currency" office:value="1641.6" table:style-name="ce7">
            <text:p>€ 1.6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currency" office:value="8713.25" table:style-name="ce7">
            <text:p>€ 8.713,25</text:p>
          </table:table-cell>
          <table:table-cell table:number-columns-repeated="6" table:style-name="ce7"/>
          <table:table-cell office:value-type="currency" office:value="8713.25" table:style-name="ce7">
            <text:p>€ 8.7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P PROTON HEAD QUARTERS</text:p>
          </table:table-cell>
          <table:table-cell table:style-name="ce7"/>
          <table:table-cell office:value-type="currency" office:value="100" table:style-name="ce7">
            <text:p>€ 100,00</text:p>
          </table:table-cell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100" table:style-name="ce7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currency" office:value="6016.31" table:style-name="ce7">
            <text:p>€ 6.016,31</text:p>
          </table:table-cell>
          <table:table-cell table:number-columns-repeated="6" table:style-name="ce7"/>
          <table:table-cell office:value-type="currency" office:value="6016.31" table:style-name="ce7">
            <text:p>€ 6.01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currency" office:value="132187.91" table:style-name="ce7">
            <text:p>€ 132.187,91</text:p>
          </table:table-cell>
          <table:table-cell table:number-columns-repeated="6" table:style-name="ce7"/>
          <table:table-cell office:value-type="currency" office:value="132187.91" table:style-name="ce7">
            <text:p>€ 132.18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currency" office:value="4715.25" table:style-name="ce7">
            <text:p>€ 4.715,25</text:p>
          </table:table-cell>
          <table:table-cell table:number-columns-repeated="6" table:style-name="ce7"/>
          <table:table-cell office:value-type="currency" office:value="4715.25" table:style-name="ce7">
            <text:p>€ 4.71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table:style-name="ce7"/>
          <table:table-cell office:value-type="currency" office:value="14912.82" table:style-name="ce7">
            <text:p>€ 14.912,82</text:p>
          </table:table-cell>
          <table:table-cell table:number-columns-repeated="5" table:style-name="ce7"/>
          <table:table-cell office:value-type="currency" office:value="14912.82" table:style-name="ce7">
            <text:p>€ 14.91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currency" office:value="1862" table:style-name="ce7">
            <text:p>€ 1.862,00</text:p>
          </table:table-cell>
          <table:table-cell table:number-columns-repeated="6" table:style-name="ce7"/>
          <table:table-cell office:value-type="currency" office:value="1862" table:style-name="ce7">
            <text:p>€ 1.8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currency" office:value="1960.2" table:style-name="ce7">
            <text:p>€ 1.960,20</text:p>
          </table:table-cell>
          <table:table-cell table:number-columns-repeated="6" table:style-name="ce7"/>
          <table:table-cell office:value-type="currency" office:value="1960.2" table:style-name="ce7">
            <text:p>€ 1.9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7"/>
          <table:table-cell office:value-type="currency" office:value="3446.68" table:style-name="ce7">
            <text:p>€ 3.446,68</text:p>
          </table:table-cell>
          <table:table-cell table:number-columns-repeated="3" table:style-name="ce7"/>
          <table:table-cell office:value-type="currency" office:value="1536" table:style-name="ce7">
            <text:p>€ 1.536,00</text:p>
          </table:table-cell>
          <table:table-cell office:value-type="currency" office:value="4982.68" table:style-name="ce7">
            <text:p>€ 4.98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number-columns-repeated="2" table:style-name="ce7"/>
          <table:table-cell office:value-type="currency" office:value="80" table:style-name="ce7">
            <text:p>€ 80,00</text:p>
          </table:table-cell>
          <table:table-cell table:number-columns-repeated="4" table:style-name="ce7"/>
          <table:table-cell office:value-type="currency" office:value="80" table:style-name="ce7">
            <text:p>€ 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currency" office:value="1617.84" table:style-name="ce7">
            <text:p>€ 1.617,84</text:p>
          </table:table-cell>
          <table:table-cell table:number-columns-repeated="6" table:style-name="ce7"/>
          <table:table-cell office:value-type="currency" office:value="1617.84" table:style-name="ce7">
            <text:p>€ 1.61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GELLO GIUSEPPE</text:p>
          </table:table-cell>
          <table:table-cell table:style-name="ce7"/>
          <table:table-cell office:value-type="currency" office:value="4800.3999999999996" table:style-name="ce7">
            <text:p>€ 4.800,4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4802" table:style-name="ce7">
            <text:p>€ 4.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A STEFANIA</text:p>
          </table:table-cell>
          <table:table-cell table:number-columns-repeated="2" table:style-name="ce7"/>
          <table:table-cell office:value-type="currency" office:value="286.8" table:style-name="ce7">
            <text:p>€ 286,80</text:p>
          </table:table-cell>
          <table:table-cell table:number-columns-repeated="4" table:style-name="ce7"/>
          <table:table-cell office:value-type="currency" office:value="286.8" table:style-name="ce7">
            <text:p>€ 28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7"/>
          <table:table-cell office:value-type="currency" office:value="5000.04" table:style-name="ce7">
            <text:p>€ 5.000,04</text:p>
          </table:table-cell>
          <table:table-cell table:number-columns-repeated="5" table:style-name="ce7"/>
          <table:table-cell office:value-type="currency" office:value="5000.04" table:style-name="ce7">
            <text:p>€ 5.00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currency" office:value="26.4" table:style-name="ce7">
            <text:p>€ 26,40</text:p>
          </table:table-cell>
          <table:table-cell table:number-columns-repeated="6" table:style-name="ce7"/>
          <table:table-cell office:value-type="currency" office:value="26.4" table:style-name="ce7">
            <text:p>€ 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currency" office:value="2450.8000000000002" table:style-name="ce7">
            <text:p>€ 2.450,80</text:p>
          </table:table-cell>
          <table:table-cell table:number-columns-repeated="6" table:style-name="ce7"/>
          <table:table-cell office:value-type="currency" office:value="2450.8000000000002" table:style-name="ce7">
            <text:p>€ 2.45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7"/>
          <table:table-cell office:value-type="currency" office:value="1461.68" table:style-name="ce7">
            <text:p>€ 1.461,68</text:p>
          </table:table-cell>
          <table:table-cell table:number-columns-repeated="5" table:style-name="ce7"/>
          <table:table-cell office:value-type="currency" office:value="1461.68" table:style-name="ce7">
            <text:p>€ 1.46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TRASPORTI BARBIERI S.R.L.</text:p>
          </table:table-cell>
          <table:table-cell table:style-name="ce7"/>
          <table:table-cell office:value-type="currency" office:value="3275" table:style-name="ce7">
            <text:p>€ 3.275,00</text:p>
          </table:table-cell>
          <table:table-cell table:number-columns-repeated="5" table:style-name="ce7"/>
          <table:table-cell office:value-type="currency" office:value="3275" table:style-name="ce7">
            <text:p>€ 3.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currency" office:value="9446.84" table:style-name="ce7">
            <text:p>€ 9.446,84</text:p>
          </table:table-cell>
          <table:table-cell table:number-columns-repeated="6" table:style-name="ce7"/>
          <table:table-cell office:value-type="currency" office:value="9446.84" table:style-name="ce7">
            <text:p>€ 9.44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ONORD S.r.l.</text:p>
          </table:table-cell>
          <table:table-cell table:number-columns-repeated="2" table:style-name="ce7"/>
          <table:table-cell office:value-type="currency" office:value="25500" table:style-name="ce7">
            <text:p>€ 25.500,00</text:p>
          </table:table-cell>
          <table:table-cell table:number-columns-repeated="4" table:style-name="ce7"/>
          <table:table-cell office:value-type="currency" office:value="25500" table:style-name="ce7">
            <text:p>€ 25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7"/>
          <table:table-cell office:value-type="currency" office:value="496" table:style-name="ce7">
            <text:p>€ 496,00</text:p>
          </table:table-cell>
          <table:table-cell table:number-columns-repeated="2" table:style-name="ce7"/>
          <table:table-cell office:value-type="currency" office:value="248" table:style-name="ce7">
            <text:p>€ 248,00</text:p>
          </table:table-cell>
          <table:table-cell table:number-columns-repeated="2" table:style-name="ce7"/>
          <table:table-cell office:value-type="currency" office:value="744" table:style-name="ce7">
            <text:p>€ 7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SAN S.R.L.</text:p>
          </table:table-cell>
          <table:table-cell table:number-columns-repeated="4" table:style-name="ce7"/>
          <table:table-cell office:value-type="currency" office:value="130000" table:style-name="ce7">
            <text:p>€ 130.000,00</text:p>
          </table:table-cell>
          <table:table-cell table:number-columns-repeated="2" table:style-name="ce7"/>
          <table:table-cell office:value-type="currency" office:value="130000" table:style-name="ce7">
            <text:p>€ 13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 SERVICE SRL</text:p>
          </table:table-cell>
          <table:table-cell table:style-name="ce7"/>
          <table:table-cell office:value-type="currency" office:value="16841.240000000002" table:style-name="ce7">
            <text:p>€ 16.841,24</text:p>
          </table:table-cell>
          <table:table-cell office:value-type="currency" office:value="-16841.240000000002" table:style-name="ce7">
            <text:p>-€ 16.841,24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SANITARIA UNIV. INTEGRATA UDINE</text:p>
          </table:table-cell>
          <table:table-cell table:style-name="ce7"/>
          <table:table-cell office:value-type="currency" office:value="5868.1" table:style-name="ce7">
            <text:p>€ 5.868,1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870.1" table:style-name="ce7">
            <text:p>€ 5.87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SANITARIA UNIV. FRIULI CENTRALE</text:p>
          </table:table-cell>
          <table:table-cell table:style-name="ce7"/>
          <table:table-cell office:value-type="currency" office:value="8145.16" table:style-name="ce7">
            <text:p>€ 8.145,16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8147.16" table:style-name="ce7">
            <text:p>€ 8.14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table:style-name="ce7"/>
          <table:table-cell office:value-type="currency" office:value="5252.78" table:style-name="ce7">
            <text:p>€ 5.252,78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254.78" table:style-name="ce7">
            <text:p>€ 5.2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ITTA' DELLA SALUTE E DELLA SCIENZA DI TORINO</text:p>
          </table:table-cell>
          <table:table-cell table:style-name="ce7"/>
          <table:table-cell office:value-type="currency" office:value="51252.24" table:style-name="ce7">
            <text:p>€ 51.252,24</text:p>
          </table:table-cell>
          <table:table-cell office:value-type="currency" office:value="8" table:style-name="ce7">
            <text:p>€ 8,00</text:p>
          </table:table-cell>
          <table:table-cell table:number-columns-repeated="4" table:style-name="ce7"/>
          <table:table-cell office:value-type="currency" office:value="51260.24" table:style-name="ce7">
            <text:p>€ 51.26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MODENA</text:p>
          </table:table-cell>
          <table:table-cell table:style-name="ce7"/>
          <table:table-cell office:value-type="currency" office:value="75" table:style-name="ce7">
            <text:p>€ 75,00</text:p>
          </table:table-cell>
          <table:table-cell table:number-columns-repeated="5" table:style-name="ce7"/>
          <table:table-cell office:value-type="currency" office:value="75" table:style-name="ce7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PADOVA</text:p>
          </table:table-cell>
          <table:table-cell table:style-name="ce7"/>
          <table:table-cell office:value-type="currency" office:value="158.75" table:style-name="ce7">
            <text:p>€ 158,75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60.75" table:style-name="ce7">
            <text:p>€ 16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7"/>
          <table:table-cell office:value-type="currency" office:value="163.92" table:style-name="ce7">
            <text:p>€ 163,92</text:p>
          </table:table-cell>
          <table:table-cell table:number-columns-repeated="5" table:style-name="ce7"/>
          <table:table-cell office:value-type="currency" office:value="163.92" table:style-name="ce7">
            <text:p>€ 16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"MAGGIORE DELLA CARITA'"NOVARA</text:p>
          </table:table-cell>
          <table:table-cell table:style-name="ce7"/>
          <table:table-cell office:value-type="currency" office:value="2957.51" table:style-name="ce7">
            <text:p>€ 2.957,51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959.51" table:style-name="ce7">
            <text:p>€ 2.95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7"/>
          <table:table-cell office:value-type="currency" office:value="33407.949999999997" table:style-name="ce7">
            <text:p>€ 33.407,95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33411.949999999997" table:style-name="ce7">
            <text:p>€ 33.41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BI</text:p>
          </table:table-cell>
          <table:table-cell table:style-name="ce7"/>
          <table:table-cell office:value-type="currency" office:value="3049.95" table:style-name="ce7">
            <text:p>€ 3.049,95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51.95" table:style-name="ce7">
            <text:p>€ 3.05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TO 4</text:p>
          </table:table-cell>
          <table:table-cell table:style-name="ce7"/>
          <table:table-cell office:value-type="currency" office:value="163.93" table:style-name="ce7">
            <text:p>€ 163,93</text:p>
          </table:table-cell>
          <table:table-cell table:number-columns-repeated="5" table:style-name="ce7"/>
          <table:table-cell office:value-type="currency" office:value="163.93" table:style-name="ce7">
            <text:p>€ 16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office:value-type="currency" office:value="1747.11" table:style-name="ce7">
            <text:p>€ 1.747,11</text:p>
          </table:table-cell>
          <table:table-cell table:number-columns-repeated="5" table:style-name="ce7"/>
          <table:table-cell office:value-type="currency" office:value="106369.37" table:style-name="ce7">
            <text:p>€ 106.369,37</text:p>
          </table:table-cell>
          <table:table-cell office:value-type="currency" office:value="108116.48" table:style-name="ce7">
            <text:p>€ 108.11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L.S.S. N. 9 - TREVISO</text:p>
          </table:table-cell>
          <table:table-cell table:style-name="ce7"/>
          <table:table-cell office:value-type="currency" office:value="8210.2900000000009" table:style-name="ce7">
            <text:p>€ 8.210,29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8212.2900000000009" table:style-name="ce7">
            <text:p>€ 8.21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DELLA ROMAGNA</text:p>
          </table:table-cell>
          <table:table-cell table:number-columns-repeated="2" table:style-name="ce7"/>
          <table:table-cell office:value-type="currency" office:value="24" table:style-name="ce7">
            <text:p>€ 24,00</text:p>
          </table:table-cell>
          <table:table-cell table:number-columns-repeated="4" table:style-name="ce7"/>
          <table:table-cell office:value-type="currency" office:value="24" table:style-name="ce7">
            <text:p>€ 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7"/>
          <table:table-cell office:value-type="currency" office:value="5252.78" table:style-name="ce7">
            <text:p>€ 5.252,78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254.78" table:style-name="ce7">
            <text:p>€ 5.2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OLVER ITALIA SRL</text:p>
          </table:table-cell>
          <table:table-cell table:style-name="ce7"/>
          <table:table-cell office:value-type="currency" office:value="20000" table:style-name="ce7">
            <text:p>€ 20.000,00</text:p>
          </table:table-cell>
          <table:table-cell table:number-columns-repeated="5" table:style-name="ce7"/>
          <table:table-cell office:value-type="currency" office:value="20000" table:style-name="ce7">
            <text:p>€ 2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currency" office:value="720" table:style-name="ce7">
            <text:p>€ 720,00</text:p>
          </table:table-cell>
          <table:table-cell table:number-columns-repeated="6" table:style-name="ce7"/>
          <table:table-cell office:value-type="currency" office:value="720" table:style-name="ce7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currency" office:value="61406.99" table:style-name="ce7">
            <text:p>€ 61.406,99</text:p>
          </table:table-cell>
          <table:table-cell table:style-name="ce7"/>
          <table:table-cell office:value-type="currency" office:value="20193.57" table:style-name="ce7">
            <text:p>€ 20.193,57</text:p>
          </table:table-cell>
          <table:table-cell table:number-columns-repeated="4" table:style-name="ce7"/>
          <table:table-cell office:value-type="currency" office:value="81600.56" table:style-name="ce7">
            <text:p>€ 81.60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C.S. BIOMEDICAL COMPUTERING SYSTEMS S.R.L.</text:p>
          </table:table-cell>
          <table:table-cell table:number-columns-repeated="4" table:style-name="ce7"/>
          <table:table-cell office:value-type="currency" office:value="1412" table:style-name="ce7">
            <text:p>€ 1.412,00</text:p>
          </table:table-cell>
          <table:table-cell table:number-columns-repeated="2" table:style-name="ce7"/>
          <table:table-cell office:value-type="currency" office:value="1412" table:style-name="ce7">
            <text:p>€ 1.4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currency" office:value="10767.4" table:style-name="ce7">
            <text:p>€ 10.767,40</text:p>
          </table:table-cell>
          <table:table-cell table:number-columns-repeated="6" table:style-name="ce7"/>
          <table:table-cell office:value-type="currency" office:value="10767.4" table:style-name="ce7">
            <text:p>€ 10.76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7"/>
          <table:table-cell office:value-type="currency" office:value="9450" table:style-name="ce7">
            <text:p>€ 9.450,00</text:p>
          </table:table-cell>
          <table:table-cell table:number-columns-repeated="5" table:style-name="ce7"/>
          <table:table-cell office:value-type="currency" office:value="9450" table:style-name="ce7">
            <text:p>€ 9.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FFERO GIULIA MARIA</text:p>
          </table:table-cell>
          <table:table-cell table:style-name="ce7"/>
          <table:table-cell office:value-type="currency" office:value="11256" table:style-name="ce7">
            <text:p>€ 11.256,00</text:p>
          </table:table-cell>
          <table:table-cell table:number-columns-repeated="5" table:style-name="ce7"/>
          <table:table-cell office:value-type="currency" office:value="11256" table:style-name="ce7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 ELENA</text:p>
          </table:table-cell>
          <table:table-cell table:style-name="ce7"/>
          <table:table-cell office:value-type="currency" office:value="800" table:style-name="ce7">
            <text:p>€ 800,00</text:p>
          </table:table-cell>
          <table:table-cell table:number-columns-repeated="5" table:style-name="ce7"/>
          <table:table-cell office:value-type="currency" office:value="800" table:style-name="ce7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7"/>
          <table:table-cell office:value-type="currency" office:value="900" table:style-name="ce7">
            <text:p>€ 900,00</text:p>
          </table:table-cell>
          <table:table-cell office:value-type="currency" office:value="900" table:style-name="ce7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7"/>
          <table:table-cell office:value-type="currency" office:value="2270.15" table:style-name="ce7">
            <text:p>€ 2.270,15</text:p>
          </table:table-cell>
          <table:table-cell office:value-type="currency" office:value="2270.15" table:style-name="ce7">
            <text:p>€ 2.27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COMMERCIO E INDUSTRIA SPA</text:p>
          </table:table-cell>
          <table:table-cell table:style-name="ce7"/>
          <table:table-cell office:value-type="currency" office:value="308.58999999999997" table:style-name="ce7">
            <text:p>€ 308,59</text:p>
          </table:table-cell>
          <table:table-cell table:number-columns-repeated="5" table:style-name="ce7"/>
          <table:table-cell office:value-type="currency" office:value="308.58999999999997" table:style-name="ce7">
            <text:p>€ 30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REGIONALE EUROPEA S.P.A.</text:p>
          </table:table-cell>
          <table:table-cell table:number-columns-repeated="6" table:style-name="ce7"/>
          <table:table-cell office:value-type="currency" office:value="564.21" table:style-name="ce7">
            <text:p>€ 564,21</text:p>
          </table:table-cell>
          <table:table-cell office:value-type="currency" office:value="564.21" table:style-name="ce7">
            <text:p>€ 56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7"/>
          <table:table-cell office:value-type="currency" office:value="1935" table:style-name="ce7">
            <text:p>€ 1.935,00</text:p>
          </table:table-cell>
          <table:table-cell office:value-type="currency" office:value="1935" table:style-name="ce7">
            <text:p>€ 1.9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I SILVIA</text:p>
          </table:table-cell>
          <table:table-cell table:number-columns-repeated="2" table:style-name="ce7"/>
          <table:table-cell office:value-type="currency" office:value="730" table:style-name="ce7">
            <text:p>€ 730,00</text:p>
          </table:table-cell>
          <table:table-cell table:number-columns-repeated="4" table:style-name="ce7"/>
          <table:table-cell office:value-type="currency" office:value="730" table:style-name="ce7">
            <text:p>€ 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currency" office:value="990" table:style-name="ce7">
            <text:p>€ 990,00</text:p>
          </table:table-cell>
          <table:table-cell table:number-columns-repeated="6" table:style-name="ce7"/>
          <table:table-cell office:value-type="currency" office:value="990" table:style-name="ce7">
            <text:p>€ 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EGGI CLAUDIA MARIA REGIN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RASSO MARILUCE</text:p>
          </table:table-cell>
          <table:table-cell table:style-name="ce7"/>
          <table:table-cell office:value-type="currency" office:value="1125" table:style-name="ce7">
            <text:p>€ 1.125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127" table:style-name="ce7">
            <text:p>€ 1.1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ELLI GUIDO ALESSANDRO</text:p>
          </table:table-cell>
          <table:table-cell table:style-name="ce7"/>
          <table:table-cell office:value-type="currency" office:value="2917" table:style-name="ce7">
            <text:p>€ 2.917,00</text:p>
          </table:table-cell>
          <table:table-cell table:number-columns-repeated="5" table:style-name="ce7"/>
          <table:table-cell office:value-type="currency" office:value="2917" table:style-name="ce7">
            <text:p>€ 2.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ELLI LUCIA AUGUST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ICCI FABIO</text:p>
          </table:table-cell>
          <table:table-cell table:number-columns-repeated="2" table:style-name="ce7"/>
          <table:table-cell office:value-type="currency" office:value="1428" table:style-name="ce7">
            <text:p>€ 1.428,00</text:p>
          </table:table-cell>
          <table:table-cell table:number-columns-repeated="4" table:style-name="ce7"/>
          <table:table-cell office:value-type="currency" office:value="1428" table:style-name="ce7">
            <text:p>€ 1.4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currency" office:value="88.68" table:style-name="ce7">
            <text:p>€ 88,68</text:p>
          </table:table-cell>
          <table:table-cell table:number-columns-repeated="6" table:style-name="ce7"/>
          <table:table-cell office:value-type="currency" office:value="88.68" table:style-name="ce7">
            <text:p>€ 8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VA LAURA</text:p>
          </table:table-cell>
          <table:table-cell table:style-name="ce7"/>
          <table:table-cell office:value-type="currency" office:value="4712.33" table:style-name="ce7">
            <text:p>€ 4.712,33</text:p>
          </table:table-cell>
          <table:table-cell office:value-type="currency" office:value="3.23" table:style-name="ce7">
            <text:p>€ 3,23</text:p>
          </table:table-cell>
          <table:table-cell table:number-columns-repeated="4" table:style-name="ce7"/>
          <table:table-cell office:value-type="currency" office:value="4715.5599999999995" table:style-name="ce7">
            <text:p>€ 4.71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currency" office:value="280744.73" table:style-name="ce7">
            <text:p>€ 280.744,73</text:p>
          </table:table-cell>
          <table:table-cell office:value-type="currency" office:value="3491.24" table:style-name="ce7">
            <text:p>€ 3.491,24</text:p>
          </table:table-cell>
          <table:table-cell office:value-type="currency" office:value="10441.39" table:style-name="ce7">
            <text:p>€ 10.441,39</text:p>
          </table:table-cell>
          <table:table-cell table:number-columns-repeated="4" table:style-name="ce7"/>
          <table:table-cell office:value-type="currency" office:value="294677.36" table:style-name="ce7">
            <text:p>€ 294.67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currency" office:value="241900.94999999998" table:style-name="ce7">
            <text:p>€ 241.900,95</text:p>
          </table:table-cell>
          <table:table-cell table:number-columns-repeated="6" table:style-name="ce7"/>
          <table:table-cell office:value-type="currency" office:value="241900.94999999998" table:style-name="ce7">
            <text:p>€ 241.90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currency" office:value="6908.08" table:style-name="ce7">
            <text:p>€ 6.908,08</text:p>
          </table:table-cell>
          <table:table-cell table:style-name="ce7"/>
          <table:table-cell office:value-type="currency" office:value="1000" table:style-name="ce7">
            <text:p>€ 1.000,00</text:p>
          </table:table-cell>
          <table:table-cell table:number-columns-repeated="4" table:style-name="ce7"/>
          <table:table-cell office:value-type="currency" office:value="7908.08" table:style-name="ce7">
            <text:p>€ 7.90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currency" office:value="134871.97999999998" table:style-name="ce7">
            <text:p>€ 134.871,98</text:p>
          </table:table-cell>
          <table:table-cell table:style-name="ce7"/>
          <table:table-cell office:value-type="currency" office:value="21530.799999999999" table:style-name="ce7">
            <text:p>€ 21.530,80</text:p>
          </table:table-cell>
          <table:table-cell table:number-columns-repeated="4" table:style-name="ce7"/>
          <table:table-cell office:value-type="currency" office:value="156402.77999999997" table:style-name="ce7">
            <text:p>€ 156.40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HELLI SILVIA</text:p>
          </table:table-cell>
          <table:table-cell table:style-name="ce7"/>
          <table:table-cell office:value-type="currency" office:value="4420" table:style-name="ce7">
            <text:p>€ 4.420,00</text:p>
          </table:table-cell>
          <table:table-cell table:number-columns-repeated="5" table:style-name="ce7"/>
          <table:table-cell office:value-type="currency" office:value="4420" table:style-name="ce7">
            <text:p>€ 4.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NTONI CHIARA MARIA ELENA</text:p>
          </table:table-cell>
          <table:table-cell table:style-name="ce7"/>
          <table:table-cell office:value-type="currency" office:value="5760" table:style-name="ce7">
            <text:p>€ 5.760,00</text:p>
          </table:table-cell>
          <table:table-cell table:number-columns-repeated="5" table:style-name="ce7"/>
          <table:table-cell office:value-type="currency" office:value="5760" table:style-name="ce7">
            <text:p>€ 5.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IO MARTA ROBERTA</text:p>
          </table:table-cell>
          <table:table-cell table:style-name="ce7"/>
          <table:table-cell office:value-type="currency" office:value="5000" table:style-name="ce7">
            <text:p>€ 5.0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5004" table:style-name="ce7">
            <text:p>€ 5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ETTATI DANIELA</text:p>
          </table:table-cell>
          <table:table-cell table:style-name="ce7"/>
          <table:table-cell office:value-type="currency" office:value="11000" table:style-name="ce7">
            <text:p>€ 11.0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11004" table:style-name="ce7">
            <text:p>€ 11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 ANTONIO</text:p>
          </table:table-cell>
          <table:table-cell table:number-columns-repeated="2" table:style-name="ce7"/>
          <table:table-cell office:value-type="currency" office:value="1257.5999999999999" table:style-name="ce7">
            <text:p>€ 1.257,60</text:p>
          </table:table-cell>
          <table:table-cell table:number-columns-repeated="4" table:style-name="ce7"/>
          <table:table-cell office:value-type="currency" office:value="1257.5999999999999" table:style-name="ce7">
            <text:p>€ 1.25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I MARCELL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currency" office:value="28177.25" table:style-name="ce7">
            <text:p>€ 28.177,25</text:p>
          </table:table-cell>
          <table:table-cell table:number-columns-repeated="6" table:style-name="ce7"/>
          <table:table-cell office:value-type="currency" office:value="28177.25" table:style-name="ce7">
            <text:p>€ 28.17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FENATI CHIARA</text:p>
          </table:table-cell>
          <table:table-cell table:style-name="ce7"/>
          <table:table-cell office:value-type="currency" office:value="28350" table:style-name="ce7">
            <text:p>€ 28.35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28354" table:style-name="ce7">
            <text:p>€ 28.3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7"/>
          <table:table-cell office:value-type="currency" office:value="2760.4" table:style-name="ce7">
            <text:p>€ 2.760,4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2762" table:style-name="ce7">
            <text:p>€ 2.7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7"/>
          <table:table-cell office:value-type="currency" office:value="4860" table:style-name="ce7">
            <text:p>€ 4.860,00</text:p>
          </table:table-cell>
          <table:table-cell table:number-columns-repeated="5" table:style-name="ce7"/>
          <table:table-cell office:value-type="currency" office:value="4860" table:style-name="ce7">
            <text:p>€ 4.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ina Brun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7"/>
          <table:table-cell office:value-type="currency" office:value="3333.34" table:style-name="ce7">
            <text:p>€ 3.333,34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3337.34" table:style-name="ce7">
            <text:p>€ 3.33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7"/>
          <table:table-cell office:value-type="currency" office:value="5209.3999999999996" table:style-name="ce7">
            <text:p>€ 5.209,40</text:p>
          </table:table-cell>
          <table:table-cell table:number-columns-repeated="5" table:style-name="ce7"/>
          <table:table-cell office:value-type="currency" office:value="5209.3999999999996" table:style-name="ce7">
            <text:p>€ 5.20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7"/>
          <table:table-cell office:value-type="currency" office:value="8166.66" table:style-name="ce7">
            <text:p>€ 8.166,66</text:p>
          </table:table-cell>
          <table:table-cell table:number-columns-repeated="5" table:style-name="ce7"/>
          <table:table-cell office:value-type="currency" office:value="8166.66" table:style-name="ce7">
            <text:p>€ 8.1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currency" office:value="4044.44" table:style-name="ce7">
            <text:p>€ 4.044,44</text:p>
          </table:table-cell>
          <table:table-cell table:number-columns-repeated="6" table:style-name="ce7"/>
          <table:table-cell office:value-type="currency" office:value="4044.44" table:style-name="ce7">
            <text:p>€ 4.04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7"/>
          <table:table-cell office:value-type="currency" office:value="13291.66" table:style-name="ce7">
            <text:p>€ 13.291,66</text:p>
          </table:table-cell>
          <table:table-cell table:number-columns-repeated="5" table:style-name="ce7"/>
          <table:table-cell office:value-type="currency" office:value="13291.66" table:style-name="ce7">
            <text:p>€ 13.29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currency" office:value="9397" table:style-name="ce7">
            <text:p>€ 9.397,00</text:p>
          </table:table-cell>
          <table:table-cell table:number-columns-repeated="6" table:style-name="ce7"/>
          <table:table-cell office:value-type="currency" office:value="9397" table:style-name="ce7">
            <text:p>€ 9.3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7"/>
          <table:table-cell office:value-type="currency" office:value="799.23" table:style-name="ce7">
            <text:p>€ 799,23</text:p>
          </table:table-cell>
          <table:table-cell office:value-type="currency" office:value="799.23" table:style-name="ce7">
            <text:p>€ 79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 ESSE SPA</text:p>
          </table:table-cell>
          <table:table-cell table:style-name="ce7"/>
          <table:table-cell office:value-type="currency" office:value="7560.96" table:style-name="ce7">
            <text:p>€ 7.560,96</text:p>
          </table:table-cell>
          <table:table-cell table:number-columns-repeated="5" table:style-name="ce7"/>
          <table:table-cell office:value-type="currency" office:value="7560.96" table:style-name="ce7">
            <text:p>€ 7.56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7"/>
          <table:table-cell office:value-type="currency" office:value="7453.33" table:style-name="ce7">
            <text:p>€ 7.453,33</text:p>
          </table:table-cell>
          <table:table-cell table:number-columns-repeated="5" table:style-name="ce7"/>
          <table:table-cell office:value-type="currency" office:value="7453.33" table:style-name="ce7">
            <text:p>€ 7.45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JANETTI BENEDETTA</text:p>
          </table:table-cell>
          <table:table-cell table:style-name="ce7"/>
          <table:table-cell office:value-type="currency" office:value="4999.9800000000005" table:style-name="ce7">
            <text:p>€ 4.999,98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005.9800000000005" table:style-name="ce7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SIMONE</text:p>
          </table:table-cell>
          <table:table-cell table:style-name="ce7"/>
          <table:table-cell office:value-type="currency" office:value="4500" table:style-name="ce7">
            <text:p>€ 4.500,00</text:p>
          </table:table-cell>
          <table:table-cell table:number-columns-repeated="5" table:style-name="ce7"/>
          <table:table-cell office:value-type="currency" office:value="4500" table:style-name="ce7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CRISTIANA</text:p>
          </table:table-cell>
          <table:table-cell table:style-name="ce7"/>
          <table:table-cell office:value-type="currency" office:value="7496" table:style-name="ce7">
            <text:p>€ 7.496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currency" office:value="5605.68" table:style-name="ce7">
            <text:p>€ 5.605,68</text:p>
          </table:table-cell>
          <table:table-cell table:number-columns-repeated="6" table:style-name="ce7"/>
          <table:table-cell office:value-type="currency" office:value="5605.68" table:style-name="ce7">
            <text:p>€ 5.60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ARE EUROPE S.R.L.</text:p>
          </table:table-cell>
          <table:table-cell office:value-type="currency" office:value="2630" table:style-name="ce7">
            <text:p>€ 2.630,00</text:p>
          </table:table-cell>
          <table:table-cell table:number-columns-repeated="6" table:style-name="ce7"/>
          <table:table-cell office:value-type="currency" office:value="2630" table:style-name="ce7">
            <text:p>€ 2.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LARMA S.R.L.</text:p>
          </table:table-cell>
          <table:table-cell office:value-type="currency" office:value="8280" table:style-name="ce7">
            <text:p>€ 8.280,00</text:p>
          </table:table-cell>
          <table:table-cell table:number-columns-repeated="6" table:style-name="ce7"/>
          <table:table-cell office:value-type="currency" office:value="8280" table:style-name="ce7">
            <text:p>€ 8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currency" office:value="17124.43" table:style-name="ce7">
            <text:p>€ 17.124,43</text:p>
          </table:table-cell>
          <table:table-cell table:number-columns-repeated="6" table:style-name="ce7"/>
          <table:table-cell office:value-type="currency" office:value="17124.43" table:style-name="ce7">
            <text:p>€ 17.12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PATIBLES UK LTD</text:p>
          </table:table-cell>
          <table:table-cell office:value-type="currency" office:value="42840" table:style-name="ce7">
            <text:p>€ 42.840,00</text:p>
          </table:table-cell>
          <table:table-cell table:number-columns-repeated="6" table:style-name="ce7"/>
          <table:table-cell office:value-type="currency" office:value="42840" table:style-name="ce7">
            <text:p>€ 42.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currency" office:value="562664.55000000005" table:style-name="ce7">
            <text:p>€ 562.664,55</text:p>
          </table:table-cell>
          <table:table-cell table:number-columns-repeated="6" table:style-name="ce7"/>
          <table:table-cell office:value-type="currency" office:value="562664.55000000005" table:style-name="ce7">
            <text:p>€ 562.66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currency" office:value="1634" table:style-name="ce7">
            <text:p>€ 1.634,00</text:p>
          </table:table-cell>
          <table:table-cell table:number-columns-repeated="6" table:style-name="ce7"/>
          <table:table-cell office:value-type="currency" office:value="1634" table:style-name="ce7">
            <text:p>€ 1.6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7"/>
          <table:table-cell office:value-type="currency" office:value="20079.36" table:style-name="ce7">
            <text:p>€ 20.079,36</text:p>
          </table:table-cell>
          <table:table-cell table:number-columns-repeated="5" table:style-name="ce7"/>
          <table:table-cell office:value-type="currency" office:value="20079.36" table:style-name="ce7">
            <text:p>€ 20.07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currency" office:value="4935.8600000000006" table:style-name="ce7">
            <text:p>€ 4.935,86</text:p>
          </table:table-cell>
          <table:table-cell table:number-columns-repeated="6" table:style-name="ce7"/>
          <table:table-cell office:value-type="currency" office:value="4935.8600000000006" table:style-name="ce7">
            <text:p>€ 4.93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currency" office:value="564.29999999999995" table:style-name="ce7">
            <text:p>€ 564,30</text:p>
          </table:table-cell>
          <table:table-cell table:number-columns-repeated="6" table:style-name="ce7"/>
          <table:table-cell office:value-type="currency" office:value="564.29999999999995" table:style-name="ce7">
            <text:p>€ 56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currency" office:value="4425.96" table:style-name="ce7">
            <text:p>€ 4.425,96</text:p>
          </table:table-cell>
          <table:table-cell table:number-columns-repeated="6" table:style-name="ce7"/>
          <table:table-cell office:value-type="currency" office:value="4425.96" table:style-name="ce7">
            <text:p>€ 4.42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currency" office:value="1038.9000000000001" table:style-name="ce7">
            <text:p>€ 1.038,90</text:p>
          </table:table-cell>
          <table:table-cell table:number-columns-repeated="6" table:style-name="ce7"/>
          <table:table-cell office:value-type="currency" office:value="1038.9000000000001" table:style-name="ce7">
            <text:p>€ 1.03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office:value-type="currency" office:value="3064.73" table:style-name="ce7">
            <text:p>€ 3.064,73</text:p>
          </table:table-cell>
          <table:table-cell office:value-type="currency" office:value="232.77" table:style-name="ce7">
            <text:p>€ 232,77</text:p>
          </table:table-cell>
          <table:table-cell table:number-columns-repeated="5" table:style-name="ce7"/>
          <table:table-cell office:value-type="currency" office:value="3297.5" table:style-name="ce7">
            <text:p>€ 3.2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currency" office:value="10675" table:style-name="ce7">
            <text:p>€ 10.675,00</text:p>
          </table:table-cell>
          <table:table-cell table:number-columns-repeated="6" table:style-name="ce7"/>
          <table:table-cell office:value-type="currency" office:value="10675" table:style-name="ce7">
            <text:p>€ 10.6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currency" office:value="81303.31" table:style-name="ce7">
            <text:p>€ 81.303,31</text:p>
          </table:table-cell>
          <table:table-cell table:style-name="ce7"/>
          <table:table-cell office:value-type="currency" office:value="7224.9299999999994" table:style-name="ce7">
            <text:p>€ 7.224,93</text:p>
          </table:table-cell>
          <table:table-cell table:number-columns-repeated="4" table:style-name="ce7"/>
          <table:table-cell office:value-type="currency" office:value="88528.239999999991" table:style-name="ce7">
            <text:p>€ 88.52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currency" office:value="619.20000000000005" table:style-name="ce7">
            <text:p>€ 619,20</text:p>
          </table:table-cell>
          <table:table-cell table:number-columns-repeated="6" table:style-name="ce7"/>
          <table:table-cell office:value-type="currency" office:value="619.20000000000005" table:style-name="ce7">
            <text:p>€ 6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HARM ITALIA S.a.S</text:p>
          </table:table-cell>
          <table:table-cell office:value-type="currency" office:value="207" table:style-name="ce7">
            <text:p>€ 207,00</text:p>
          </table:table-cell>
          <table:table-cell table:number-columns-repeated="6" table:style-name="ce7"/>
          <table:table-cell office:value-type="currency" office:value="207" table:style-name="ce7">
            <text:p>€ 2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currency" office:value="1409.58" table:style-name="ce7">
            <text:p>€ 1.409,58</text:p>
          </table:table-cell>
          <table:table-cell table:number-columns-repeated="6" table:style-name="ce7"/>
          <table:table-cell office:value-type="currency" office:value="1409.58" table:style-name="ce7">
            <text:p>€ 1.40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currency" office:value="8251.11" table:style-name="ce7">
            <text:p>€ 8.251,11</text:p>
          </table:table-cell>
          <table:table-cell office:value-type="currency" office:value="0" table:style-name="ce7">
            <text:p>€ 0,00</text:p>
          </table:table-cell>
          <table:table-cell table:number-columns-repeated="5" table:style-name="ce7"/>
          <table:table-cell office:value-type="currency" office:value="8251.11" table:style-name="ce7">
            <text:p>€ 8.25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currency" office:value="2286" table:style-name="ce7">
            <text:p>€ 2.286,00</text:p>
          </table:table-cell>
          <table:table-cell table:number-columns-repeated="6" table:style-name="ce7"/>
          <table:table-cell office:value-type="currency" office:value="2286" table:style-name="ce7">
            <text:p>€ 2.2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RL</text:p>
          </table:table-cell>
          <table:table-cell office:value-type="currency" office:value="5818.59" table:style-name="ce7">
            <text:p>€ 5.818,59</text:p>
          </table:table-cell>
          <table:table-cell office:value-type="currency" office:value="75" table:style-name="ce7">
            <text:p>€ 75,00</text:p>
          </table:table-cell>
          <table:table-cell table:number-columns-repeated="5" table:style-name="ce7"/>
          <table:table-cell office:value-type="currency" office:value="5893.59" table:style-name="ce7">
            <text:p>€ 5.89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YSTEM di Fumagalli Augusto</text:p>
          </table:table-cell>
          <table:table-cell office:value-type="currency" office:value="380" table:style-name="ce7">
            <text:p>€ 380,00</text:p>
          </table:table-cell>
          <table:table-cell office:value-type="currency" office:value="20" table:style-name="ce7">
            <text:p>€ 20,00</text:p>
          </table:table-cell>
          <table:table-cell table:number-columns-repeated="2" table:style-name="ce7"/>
          <table:table-cell office:value-type="currency" office:value="80" table:style-name="ce7">
            <text:p>€ 80,00</text:p>
          </table:table-cell>
          <table:table-cell table:number-columns-repeated="2" table:style-name="ce7"/>
          <table:table-cell office:value-type="currency" office:value="480" table:style-name="ce7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currency" office:value="22560.5" table:style-name="ce7">
            <text:p>€ 22.560,50</text:p>
          </table:table-cell>
          <table:table-cell table:number-columns-repeated="6" table:style-name="ce7"/>
          <table:table-cell office:value-type="currency" office:value="22560.5" table:style-name="ce7">
            <text:p>€ 22.5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currency" office:value="18797" table:style-name="ce7">
            <text:p>€ 18.797,00</text:p>
          </table:table-cell>
          <table:table-cell table:number-columns-repeated="6" table:style-name="ce7"/>
          <table:table-cell office:value-type="currency" office:value="18797" table:style-name="ce7">
            <text:p>€ 18.7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currency" office:value="18784" table:style-name="ce7">
            <text:p>€ 18.784,00</text:p>
          </table:table-cell>
          <table:table-cell table:number-columns-repeated="6" table:style-name="ce7"/>
          <table:table-cell office:value-type="currency" office:value="18784" table:style-name="ce7">
            <text:p>€ 18.7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currency" office:value="5270" table:style-name="ce7">
            <text:p>€ 5.270,00</text:p>
          </table:table-cell>
          <table:table-cell table:number-columns-repeated="6" table:style-name="ce7"/>
          <table:table-cell office:value-type="currency" office:value="5270" table:style-name="ce7">
            <text:p>€ 5.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ACCIA MICHELE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7"/>
          <table:table-cell office:value-type="currency" office:value="5400" table:style-name="ce7">
            <text:p>€ 5.4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406" table:style-name="ce7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ICUR SRL</text:p>
          </table:table-cell>
          <table:table-cell office:value-type="currency" office:value="310" table:style-name="ce7">
            <text:p>€ 310,00</text:p>
          </table:table-cell>
          <table:table-cell table:number-columns-repeated="6" table:style-name="ce7"/>
          <table:table-cell office:value-type="currency" office:value="310" table:style-name="ce7">
            <text:p>€ 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7"/>
          <table:table-cell office:value-type="currency" office:value="3617.99" table:style-name="ce7">
            <text:p>€ 3.617,99</text:p>
          </table:table-cell>
          <table:table-cell office:value-type="currency" office:value="1.61" table:style-name="ce7">
            <text:p>€ 1,61</text:p>
          </table:table-cell>
          <table:table-cell table:number-columns-repeated="4" table:style-name="ce7"/>
          <table:table-cell office:value-type="currency" office:value="3619.6" table:style-name="ce7">
            <text:p>€ 3.6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currency" office:value="3549.25" table:style-name="ce7">
            <text:p>€ 3.549,25</text:p>
          </table:table-cell>
          <table:table-cell table:number-columns-repeated="6" table:style-name="ce7"/>
          <table:table-cell office:value-type="currency" office:value="3549.25" table:style-name="ce7">
            <text:p>€ 3.54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ndi Svev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currency" office:value="144" table:style-name="ce7">
            <text:p>€ 144,00</text:p>
          </table:table-cell>
          <table:table-cell table:number-columns-repeated="6" table:style-name="ce7"/>
          <table:table-cell office:value-type="currency" office:value="144" table:style-name="ce7">
            <text:p>€ 1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S SRL</text:p>
          </table:table-cell>
          <table:table-cell office:value-type="currency" office:value="1670.3700000000001" table:style-name="ce7">
            <text:p>€ 1.670,37</text:p>
          </table:table-cell>
          <table:table-cell table:number-columns-repeated="6" table:style-name="ce7"/>
          <table:table-cell office:value-type="currency" office:value="1670.3700000000001" table:style-name="ce7">
            <text:p>€ 1.67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7"/>
          <table:table-cell office:value-type="currency" office:value="2010" table:style-name="ce7">
            <text:p>€ 2.010,00</text:p>
          </table:table-cell>
          <table:table-cell office:value-type="currency" office:value="2010" table:style-name="ce7">
            <text:p>€ 2.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7"/>
          <table:table-cell office:value-type="currency" office:value="22531.67" table:style-name="ce7">
            <text:p>€ 22.531,67</text:p>
          </table:table-cell>
          <table:table-cell table:number-columns-repeated="5" table:style-name="ce7"/>
          <table:table-cell office:value-type="currency" office:value="22531.67" table:style-name="ce7">
            <text:p>€ 22.53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currency" office:value="58396.25" table:style-name="ce7">
            <text:p>€ 58.396,25</text:p>
          </table:table-cell>
          <table:table-cell table:style-name="ce7"/>
          <table:table-cell office:value-type="currency" office:value="1205.7" table:style-name="ce7">
            <text:p>€ 1.205,70</text:p>
          </table:table-cell>
          <table:table-cell table:number-columns-repeated="4" table:style-name="ce7"/>
          <table:table-cell office:value-type="currency" office:value="59601.95" table:style-name="ce7">
            <text:p>€ 59.60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TI EMANUELA</text:p>
          </table:table-cell>
          <table:table-cell table:number-columns-repeated="2" table:style-name="ce7"/>
          <table:table-cell office:value-type="currency" office:value="14515.72" table:style-name="ce7">
            <text:p>€ 14.515,72</text:p>
          </table:table-cell>
          <table:table-cell table:number-columns-repeated="4" table:style-name="ce7"/>
          <table:table-cell office:value-type="currency" office:value="14515.72" table:style-name="ce7">
            <text:p>€ 14.51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R.L.</text:p>
          </table:table-cell>
          <table:table-cell office:value-type="currency" office:value="159" table:style-name="ce7">
            <text:p>€ 159,00</text:p>
          </table:table-cell>
          <table:table-cell table:number-columns-repeated="6" table:style-name="ce7"/>
          <table:table-cell office:value-type="currency" office:value="159" table:style-name="ce7">
            <text:p>€ 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 IRENE</text:p>
          </table:table-cell>
          <table:table-cell table:number-columns-repeated="2" table:style-name="ce7"/>
          <table:table-cell office:value-type="currency" office:value="305" table:style-name="ce7">
            <text:p>€ 305,00</text:p>
          </table:table-cell>
          <table:table-cell table:number-columns-repeated="4" table:style-name="ce7"/>
          <table:table-cell office:value-type="currency" office:value="305" table:style-name="ce7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FATI CRISTIANA</text:p>
          </table:table-cell>
          <table:table-cell table:style-name="ce7"/>
          <table:table-cell office:value-type="currency" office:value="2000" table:style-name="ce7">
            <text:p>€ 2.000,00</text:p>
          </table:table-cell>
          <table:table-cell table:number-columns-repeated="5" table:style-name="ce7"/>
          <table:table-cell office:value-type="currency" office:value="2000" table:style-name="ce7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currency" office:value="4129.78" table:style-name="ce7">
            <text:p>€ 4.129,78</text:p>
          </table:table-cell>
          <table:table-cell table:number-columns-repeated="6" table:style-name="ce7"/>
          <table:table-cell office:value-type="currency" office:value="4129.78" table:style-name="ce7">
            <text:p>€ 4.12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number-columns-repeated="2" table:style-name="ce7"/>
          <table:table-cell office:value-type="currency" office:value="769183.74" table:style-name="ce7">
            <text:p>€ 769.183,74</text:p>
          </table:table-cell>
          <table:table-cell table:number-columns-repeated="3" table:style-name="ce7"/>
          <table:table-cell office:value-type="currency" office:value="6627.09" table:style-name="ce7">
            <text:p>€ 6.627,09</text:p>
          </table:table-cell>
          <table:table-cell office:value-type="currency" office:value="775810.83" table:style-name="ce7">
            <text:p>€ 775.81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currency" office:value="155354.22" table:style-name="ce7">
            <text:p>€ 155.354,22</text:p>
          </table:table-cell>
          <table:table-cell table:number-columns-repeated="6" table:style-name="ce7"/>
          <table:table-cell office:value-type="currency" office:value="155354.22" table:style-name="ce7">
            <text:p>€ 155.35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currency" office:value="44488.75" table:style-name="ce7">
            <text:p>€ 44.488,75</text:p>
          </table:table-cell>
          <table:table-cell table:number-columns-repeated="3" table:style-name="ce7"/>
          <table:table-cell office:value-type="currency" office:value="22950" table:style-name="ce7">
            <text:p>€ 22.950,00</text:p>
          </table:table-cell>
          <table:table-cell table:number-columns-repeated="2" table:style-name="ce7"/>
          <table:table-cell office:value-type="currency" office:value="67438.75" table:style-name="ce7">
            <text:p>€ 67.4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HAM SIMON VITTORIO MARK</text:p>
          </table:table-cell>
          <table:table-cell table:style-name="ce7"/>
          <table:table-cell office:value-type="currency" office:value="1833" table:style-name="ce7">
            <text:p>€ 1.833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835" table:style-name="ce7">
            <text:p>€ 1.8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currency" office:value="6789" table:style-name="ce7">
            <text:p>€ 6.789,00</text:p>
          </table:table-cell>
          <table:table-cell office:value-type="currency" office:value="37423.990000000005" table:style-name="ce7">
            <text:p>€ 37.423,99</text:p>
          </table:table-cell>
          <table:table-cell table:number-columns-repeated="5" table:style-name="ce7"/>
          <table:table-cell office:value-type="currency" office:value="44212.990000000005" table:style-name="ce7">
            <text:p>€ 44.21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MARINELLA</text:p>
          </table:table-cell>
          <table:table-cell table:style-name="ce7"/>
          <table:table-cell office:value-type="currency" office:value="1600.4" table:style-name="ce7">
            <text:p>€ 1.600,4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1602" table:style-name="ce7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7"/>
          <table:table-cell office:value-type="currency" office:value="4883.04" table:style-name="ce7">
            <text:p>€ 4.883,04</text:p>
          </table:table-cell>
          <table:table-cell office:value-type="currency" office:value="4.83" table:style-name="ce7">
            <text:p>€ 4,83</text:p>
          </table:table-cell>
          <table:table-cell table:number-columns-repeated="4" table:style-name="ce7"/>
          <table:table-cell office:value-type="currency" office:value="4887.87" table:style-name="ce7">
            <text:p>€ 4.88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7"/>
          <table:table-cell office:value-type="currency" office:value="7384.64" table:style-name="ce7">
            <text:p>€ 7.384,64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7388.64" table:style-name="ce7">
            <text:p>€ 7.38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NA MICHELA</text:p>
          </table:table-cell>
          <table:table-cell table:style-name="ce7"/>
          <table:table-cell office:value-type="currency" office:value="5006.01" table:style-name="ce7">
            <text:p>€ 5.006,01</text:p>
          </table:table-cell>
          <table:table-cell table:number-columns-repeated="5" table:style-name="ce7"/>
          <table:table-cell office:value-type="currency" office:value="5006.01" table:style-name="ce7">
            <text:p>€ 5.00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currency" office:value="708" table:style-name="ce7">
            <text:p>€ 708,00</text:p>
          </table:table-cell>
          <table:table-cell table:number-columns-repeated="6" table:style-name="ce7"/>
          <table:table-cell office:value-type="currency" office:value="708" table:style-name="ce7">
            <text:p>€ 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currency" office:value="403116.04" table:style-name="ce7">
            <text:p>€ 403.116,04</text:p>
          </table:table-cell>
          <table:table-cell table:number-columns-repeated="6" table:style-name="ce7"/>
          <table:table-cell office:value-type="currency" office:value="403116.04" table:style-name="ce7">
            <text:p>€ 403.11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currency" office:value="1100.95" table:style-name="ce7">
            <text:p>€ 1.100,95</text:p>
          </table:table-cell>
          <table:table-cell table:number-columns-repeated="6" table:style-name="ce7"/>
          <table:table-cell office:value-type="currency" office:value="1100.95" table:style-name="ce7">
            <text:p>€ 1.10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A ROBERTA</text:p>
          </table:table-cell>
          <table:table-cell table:style-name="ce7"/>
          <table:table-cell office:value-type="currency" office:value="4374.66" table:style-name="ce7">
            <text:p>€ 4.374,66</text:p>
          </table:table-cell>
          <table:table-cell table:number-columns-repeated="5" table:style-name="ce7"/>
          <table:table-cell office:value-type="currency" office:value="4374.66" table:style-name="ce7">
            <text:p>€ 4.37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currency" office:value="1558.56" table:style-name="ce7">
            <text:p>€ 1.558,56</text:p>
          </table:table-cell>
          <table:table-cell table:number-columns-repeated="6" table:style-name="ce7"/>
          <table:table-cell office:value-type="currency" office:value="1558.56" table:style-name="ce7">
            <text:p>€ 1.5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N MEDICAL S.r.l.</text:p>
          </table:table-cell>
          <table:table-cell office:value-type="currency" office:value="1135.2" table:style-name="ce7">
            <text:p>€ 1.135,20</text:p>
          </table:table-cell>
          <table:table-cell table:number-columns-repeated="6" table:style-name="ce7"/>
          <table:table-cell office:value-type="currency" office:value="1135.2" table:style-name="ce7">
            <text:p>€ 1.1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 Italia S.p.A.</text:p>
          </table:table-cell>
          <table:table-cell table:style-name="ce7"/>
          <table:table-cell office:value-type="currency" office:value="128103.16" table:style-name="ce7">
            <text:p>€ 128.103,16</text:p>
          </table:table-cell>
          <table:table-cell table:number-columns-repeated="5" table:style-name="ce7"/>
          <table:table-cell office:value-type="currency" office:value="128103.16" table:style-name="ce7">
            <text:p>€ 128.10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C MEDICAL EUROPE S.R.L.</text:p>
          </table:table-cell>
          <table:table-cell office:value-type="currency" office:value="195" table:style-name="ce7">
            <text:p>€ 195,00</text:p>
          </table:table-cell>
          <table:table-cell table:number-columns-repeated="6" table:style-name="ce7"/>
          <table:table-cell office:value-type="currency" office:value="195" table:style-name="ce7">
            <text:p>€ 1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CELLI CRISTINA</text:p>
          </table:table-cell>
          <table:table-cell table:style-name="ce7"/>
          <table:table-cell office:value-type="currency" office:value="8930.7999999999993" table:style-name="ce7">
            <text:p>€ 8.930,8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8932.4" table:style-name="ce7">
            <text:p>€ 8.9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GNION S.p.A.</text:p>
          </table:table-cell>
          <table:table-cell table:style-name="ce7"/>
          <table:table-cell office:value-type="currency" office:value="220" table:style-name="ce7">
            <text:p>€ 220,00</text:p>
          </table:table-cell>
          <table:table-cell table:number-columns-repeated="5" table:style-name="ce7"/>
          <table:table-cell office:value-type="currency" office:value="220" table:style-name="ce7">
            <text:p>€ 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NOCORE RUGGERO</text:p>
          </table:table-cell>
          <table:table-cell table:style-name="ce7"/>
          <table:table-cell office:value-type="currency" office:value="8749.98" table:style-name="ce7">
            <text:p>€ 8.749,98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755.98" table:style-name="ce7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style-name="ce7"/>
          <table:table-cell office:value-type="currency" office:value="2200" table:style-name="ce7">
            <text:p>€ 2.2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202" table:style-name="ce7">
            <text:p>€ 2.2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EAU VERITAS NEXTA SRL</text:p>
          </table:table-cell>
          <table:table-cell table:style-name="ce7"/>
          <table:table-cell office:value-type="currency" office:value="5996.51" table:style-name="ce7">
            <text:p>€ 5.996,51</text:p>
          </table:table-cell>
          <table:table-cell table:number-columns-repeated="5" table:style-name="ce7"/>
          <table:table-cell office:value-type="currency" office:value="5996.51" table:style-name="ce7">
            <text:p>€ 5.99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currency" office:value="26772.54" table:style-name="ce7">
            <text:p>€ 26.772,54</text:p>
          </table:table-cell>
          <table:table-cell table:number-columns-repeated="6" table:style-name="ce7"/>
          <table:table-cell office:value-type="currency" office:value="26772.54" table:style-name="ce7">
            <text:p>€ 26.77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NELLI ANDREA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55.99" table:style-name="ce7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F.I. S.R.L.</text:p>
          </table:table-cell>
          <table:table-cell office:value-type="currency" office:value="412" table:style-name="ce7">
            <text:p>€ 412,00</text:p>
          </table:table-cell>
          <table:table-cell table:number-columns-repeated="6" table:style-name="ce7"/>
          <table:table-cell office:value-type="currency" office:value="412" table:style-name="ce7">
            <text:p>€ 4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G.M. SPA - DIV. MEDICALE META</text:p>
          </table:table-cell>
          <table:table-cell office:value-type="currency" office:value="144" table:style-name="ce7">
            <text:p>€ 144,00</text:p>
          </table:table-cell>
          <table:table-cell table:number-columns-repeated="6" table:style-name="ce7"/>
          <table:table-cell office:value-type="currency" office:value="144" table:style-name="ce7">
            <text:p>€ 1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.O.</text:p>
          </table:table-cell>
          <table:table-cell table:number-columns-repeated="6" table:style-name="ce7"/>
          <table:table-cell office:value-type="currency" office:value="5361.57" table:style-name="ce7">
            <text:p>€ 5.361,57</text:p>
          </table:table-cell>
          <table:table-cell office:value-type="currency" office:value="5361.57" table:style-name="ce7">
            <text:p>€ 5.36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7"/>
          <table:table-cell office:value-type="currency" office:value="325892.01" table:style-name="ce7">
            <text:p>€ 325.892,01</text:p>
          </table:table-cell>
          <table:table-cell table:number-columns-repeated="5" table:style-name="ce7"/>
          <table:table-cell office:value-type="currency" office:value="325892.01" table:style-name="ce7">
            <text:p>€ 325.89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currency" office:value="2212.25" table:style-name="ce7">
            <text:p>€ 2.212,25</text:p>
          </table:table-cell>
          <table:table-cell table:number-columns-repeated="6" table:style-name="ce7"/>
          <table:table-cell office:value-type="currency" office:value="2212.25" table:style-name="ce7">
            <text:p>€ 2.21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currency" office:value="2012.9" table:style-name="ce7">
            <text:p>€ 2.012,90</text:p>
          </table:table-cell>
          <table:table-cell table:number-columns-repeated="6" table:style-name="ce7"/>
          <table:table-cell office:value-type="currency" office:value="2012.9" table:style-name="ce7">
            <text:p>€ 2.0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CTUS COMMUNICATIONS SERVICES PTE.LTD.</text:p>
          </table:table-cell>
          <table:table-cell office:value-type="currency" office:value="717.06" table:style-name="ce7">
            <text:p>€ 717,06</text:p>
          </table:table-cell>
          <table:table-cell table:number-columns-repeated="6" table:style-name="ce7"/>
          <table:table-cell office:value-type="currency" office:value="717.06" table:style-name="ce7">
            <text:p>€ 71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currency" office:value="10397.000000000002" table:style-name="ce7">
            <text:p>€ 10.397,00</text:p>
          </table:table-cell>
          <table:table-cell table:number-columns-repeated="6" table:style-name="ce7"/>
          <table:table-cell office:value-type="currency" office:value="10397.000000000002" table:style-name="ce7">
            <text:p>€ 10.3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7"/>
          <table:table-cell office:value-type="currency" office:value="2499.9900000000002" table:style-name="ce7">
            <text:p>€ 2.49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2505.9900000000002" table:style-name="ce7">
            <text:p>€ 2.50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7"/>
          <table:table-cell office:value-type="currency" office:value="4374.99" table:style-name="ce7">
            <text:p>€ 4.374,99</text:p>
          </table:table-cell>
          <table:table-cell table:number-columns-repeated="5" table:style-name="ce7"/>
          <table:table-cell office:value-type="currency" office:value="4374.99" table:style-name="ce7">
            <text:p>€ 4.37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 HOSPITAL S.R.L.</text:p>
          </table:table-cell>
          <table:table-cell office:value-type="currency" office:value="2496" table:style-name="ce7">
            <text:p>€ 2.496,00</text:p>
          </table:table-cell>
          <table:table-cell table:number-columns-repeated="6" table:style-name="ce7"/>
          <table:table-cell office:value-type="currency" office:value="2496" table:style-name="ce7">
            <text:p>€ 2.4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MERA FRANCESCA</text:p>
          </table:table-cell>
          <table:table-cell table:style-name="ce7"/>
          <table:table-cell office:value-type="currency" office:value="2499.9900000000002" table:style-name="ce7">
            <text:p>€ 2.499,99</text:p>
          </table:table-cell>
          <table:table-cell table:number-columns-repeated="5" table:style-name="ce7"/>
          <table:table-cell office:value-type="currency" office:value="2499.9900000000002" table:style-name="ce7">
            <text:p>€ 2.4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7"/>
          <table:table-cell office:value-type="currency" office:value="2958" table:style-name="ce7">
            <text:p>€ 2.958,00</text:p>
          </table:table-cell>
          <table:table-cell table:number-columns-repeated="5" table:style-name="ce7"/>
          <table:table-cell office:value-type="currency" office:value="2958" table:style-name="ce7">
            <text:p>€ 2.9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currency" office:value="360" table:style-name="ce7">
            <text:p>€ 360,00</text:p>
          </table:table-cell>
          <table:table-cell office:value-type="currency" office:value="3730" table:style-name="ce7">
            <text:p>€ 3.730,00</text:p>
          </table:table-cell>
          <table:table-cell table:number-columns-repeated="5" table:style-name="ce7"/>
          <table:table-cell office:value-type="currency" office:value="4090" table:style-name="ce7">
            <text:p>€ 4.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DITO DOMENICO</text:p>
          </table:table-cell>
          <table:table-cell table:style-name="ce7"/>
          <table:table-cell office:value-type="currency" office:value="2475" table:style-name="ce7">
            <text:p>€ 2.475,00</text:p>
          </table:table-cell>
          <table:table-cell table:number-columns-repeated="5" table:style-name="ce7"/>
          <table:table-cell office:value-type="currency" office:value="2475" table:style-name="ce7">
            <text:p>€ 2.4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7"/>
          <table:table-cell office:value-type="currency" office:value="33250" table:style-name="ce7">
            <text:p>€ 33.250,00</text:p>
          </table:table-cell>
          <table:table-cell table:number-columns-repeated="5" table:style-name="ce7"/>
          <table:table-cell office:value-type="currency" office:value="33250" table:style-name="ce7">
            <text:p>€ 33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ALAMESSA PIERO</text:p>
          </table:table-cell>
          <table:table-cell table:number-columns-repeated="2" table:style-name="ce7"/>
          <table:table-cell office:value-type="currency" office:value="82100.69" table:style-name="ce7">
            <text:p>€ 82.100,69</text:p>
          </table:table-cell>
          <table:table-cell table:number-columns-repeated="4" table:style-name="ce7"/>
          <table:table-cell office:value-type="currency" office:value="82100.69" table:style-name="ce7">
            <text:p>€ 82.1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currency" office:value="13325" table:style-name="ce7">
            <text:p>€ 13.325,00</text:p>
          </table:table-cell>
          <table:table-cell table:number-columns-repeated="6" table:style-name="ce7"/>
          <table:table-cell office:value-type="currency" office:value="13325" table:style-name="ce7">
            <text:p>€ 13.3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7"/>
          <table:table-cell office:value-type="currency" office:value="6.31" table:style-name="ce7">
            <text:p>€ 6,31</text:p>
          </table:table-cell>
          <table:table-cell office:value-type="currency" office:value="0.64" table:style-name="ce7">
            <text:p>€ 0,64</text:p>
          </table:table-cell>
          <table:table-cell table:number-columns-repeated="4" table:style-name="ce7"/>
          <table:table-cell office:value-type="currency" office:value="6.9499999999999993" table:style-name="ce7">
            <text:p>€ 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CCHI MARCO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55.99" table:style-name="ce7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NE VALENTINA</text:p>
          </table:table-cell>
          <table:table-cell table:style-name="ce7"/>
          <table:table-cell office:value-type="currency" office:value="7000" table:style-name="ce7">
            <text:p>€ 7.000,00</text:p>
          </table:table-cell>
          <table:table-cell table:number-columns-repeated="5" table:style-name="ce7"/>
          <table:table-cell office:value-type="currency" office:value="7000" table:style-name="ce7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RALE VITTORIA</text:p>
          </table:table-cell>
          <table:table-cell table:style-name="ce7"/>
          <table:table-cell office:value-type="currency" office:value="8744.01" table:style-name="ce7">
            <text:p>€ 8.744,01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750.01" table:style-name="ce7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7"/>
          <table:table-cell office:value-type="currency" office:value="5151.5" table:style-name="ce7">
            <text:p>€ 5.151,5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157.5" table:style-name="ce7">
            <text:p>€ 5.1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NDINI TIZIANA</text:p>
          </table:table-cell>
          <table:table-cell table:style-name="ce7"/>
          <table:table-cell office:value-type="currency" office:value="6334" table:style-name="ce7">
            <text:p>€ 6.334,00</text:p>
          </table:table-cell>
          <table:table-cell table:number-columns-repeated="5" table:style-name="ce7"/>
          <table:table-cell office:value-type="currency" office:value="6334" table:style-name="ce7">
            <text:p>€ 6.3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currency" office:value="52014.159999999989" table:style-name="ce7">
            <text:p>€ 52.014,16</text:p>
          </table:table-cell>
          <table:table-cell table:number-columns-repeated="6" table:style-name="ce7"/>
          <table:table-cell office:value-type="currency" office:value="52014.159999999989" table:style-name="ce7">
            <text:p>€ 52.01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7"/>
          <table:table-cell office:value-type="currency" office:value="22552.78" table:style-name="ce7">
            <text:p>€ 22.552,78</text:p>
          </table:table-cell>
          <table:table-cell table:number-columns-repeated="5" table:style-name="ce7"/>
          <table:table-cell office:value-type="currency" office:value="22552.78" table:style-name="ce7">
            <text:p>€ 22.55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.TRI. S.P.A. C/FISC</text:p>
          </table:table-cell>
          <table:table-cell table:number-columns-repeated="6" table:style-name="ce7"/>
          <table:table-cell office:value-type="currency" office:value="12928439.130000001" table:style-name="ce7">
            <text:p>€ 12.928.439,13</text:p>
          </table:table-cell>
          <table:table-cell office:value-type="currency" office:value="12928439.130000001" table:style-name="ce7">
            <text:p>€ 12.928.43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7"/>
          <table:table-cell office:value-type="currency" office:value="5085005.8900000006" table:style-name="ce7">
            <text:p>€ 5.085.005,89</text:p>
          </table:table-cell>
          <table:table-cell table:number-columns-repeated="4" table:style-name="ce7"/>
          <table:table-cell office:value-type="currency" office:value="5085005.8900000006" table:style-name="ce7">
            <text:p>€ 5.085.00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7"/>
          <table:table-cell office:value-type="currency" office:value="41283" table:style-name="ce7">
            <text:p>€ 41.283,00</text:p>
          </table:table-cell>
          <table:table-cell table:number-columns-repeated="2" table:style-name="ce7"/>
          <table:table-cell office:value-type="currency" office:value="3300" table:style-name="ce7">
            <text:p>€ 3.300,00</text:p>
          </table:table-cell>
          <table:table-cell table:number-columns-repeated="2" table:style-name="ce7"/>
          <table:table-cell office:value-type="currency" office:value="44583" table:style-name="ce7">
            <text:p>€ 44.5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currency" office:value="11126.39" table:style-name="ce7">
            <text:p>€ 11.126,39</text:p>
          </table:table-cell>
          <table:table-cell table:number-columns-repeated="6" table:style-name="ce7"/>
          <table:table-cell office:value-type="currency" office:value="11126.39" table:style-name="ce7">
            <text:p>€ 11.12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currency" office:value="24965.58" table:style-name="ce7">
            <text:p>€ 24.965,58</text:p>
          </table:table-cell>
          <table:table-cell table:style-name="ce7"/>
          <table:table-cell office:value-type="currency" office:value="1953.58" table:style-name="ce7">
            <text:p>€ 1.953,58</text:p>
          </table:table-cell>
          <table:table-cell table:number-columns-repeated="4" table:style-name="ce7"/>
          <table:table-cell office:value-type="currency" office:value="26919.160000000003" table:style-name="ce7">
            <text:p>€ 26.91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MINATI FRANCA</text:p>
          </table:table-cell>
          <table:table-cell table:style-name="ce7"/>
          <table:table-cell office:value-type="currency" office:value="3876.8999999999996" table:style-name="ce7">
            <text:p>€ 3.876,90</text:p>
          </table:table-cell>
          <table:table-cell table:number-columns-repeated="5" table:style-name="ce7"/>
          <table:table-cell office:value-type="currency" office:value="3876.8999999999996" table:style-name="ce7">
            <text:p>€ 3.87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7"/>
          <table:table-cell office:value-type="currency" office:value="4720.9800000000005" table:style-name="ce7">
            <text:p>€ 4.720,98</text:p>
          </table:table-cell>
          <table:table-cell table:number-columns-repeated="5" table:style-name="ce7"/>
          <table:table-cell office:value-type="currency" office:value="4720.9800000000005" table:style-name="ce7">
            <text:p>€ 4.72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 GRAZIA</text:p>
          </table:table-cell>
          <table:table-cell table:number-columns-repeated="2" table:style-name="ce7"/>
          <table:table-cell office:value-type="currency" office:value="82" table:style-name="ce7">
            <text:p>€ 82,00</text:p>
          </table:table-cell>
          <table:table-cell table:number-columns-repeated="4" table:style-name="ce7"/>
          <table:table-cell office:value-type="currency" office:value="82" table:style-name="ce7">
            <text:p>€ 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CURA MULTIMEDICA S.P.A.</text:p>
          </table:table-cell>
          <table:table-cell table:style-name="ce7"/>
          <table:table-cell office:value-type="currency" office:value="22.5" table:style-name="ce7">
            <text:p>€ 22,50</text:p>
          </table:table-cell>
          <table:table-cell table:number-columns-repeated="5" table:style-name="ce7"/>
          <table:table-cell office:value-type="currency" office:value="22.5" table:style-name="ce7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E SILVIA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7"/>
          <table:table-cell office:value-type="currency" office:value="3060" table:style-name="ce7">
            <text:p>€ 3.060,00</text:p>
          </table:table-cell>
          <table:table-cell table:number-columns-repeated="5" table:style-name="ce7"/>
          <table:table-cell office:value-type="currency" office:value="3060" table:style-name="ce7">
            <text:p>€ 3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NOVA BETTIN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IN RAMONA</text:p>
          </table:table-cell>
          <table:table-cell table:style-name="ce7"/>
          <table:table-cell office:value-type="currency" office:value="3000.4" table:style-name="ce7">
            <text:p>€ 3.000,4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3002" table:style-name="ce7">
            <text:p>€ 3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ARREDO S.A.S.</text:p>
          </table:table-cell>
          <table:table-cell table:number-columns-repeated="4" table:style-name="ce7"/>
          <table:table-cell office:value-type="currency" office:value="52805" table:style-name="ce7">
            <text:p>€ 52.805,00</text:p>
          </table:table-cell>
          <table:table-cell table:number-columns-repeated="2" table:style-name="ce7"/>
          <table:table-cell office:value-type="currency" office:value="52805" table:style-name="ce7">
            <text:p>€ 52.8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LLO PUCHE JO0SE FRANCISCO</text:p>
          </table:table-cell>
          <table:table-cell table:number-columns-repeated="2" table:style-name="ce7"/>
          <table:table-cell office:value-type="currency" office:value="847.82" table:style-name="ce7">
            <text:p>€ 847,82</text:p>
          </table:table-cell>
          <table:table-cell table:number-columns-repeated="4" table:style-name="ce7"/>
          <table:table-cell office:value-type="currency" office:value="847.82" table:style-name="ce7">
            <text:p>€ 84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7"/>
          <table:table-cell office:value-type="currency" office:value="8327.34" table:style-name="ce7">
            <text:p>€ 8.327,34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333.34" table:style-name="ce7">
            <text:p>€ 8.3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ALANO MARIANA RIT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7502" table:style-name="ce7">
            <text:p>€ 7.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ENIO TAMARA</text:p>
          </table:table-cell>
          <table:table-cell table:style-name="ce7"/>
          <table:table-cell office:value-type="currency" office:value="5041.2000000000007" table:style-name="ce7">
            <text:p>€ 5.041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5046.0000000000009" table:style-name="ce7">
            <text:p>€ 5.0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NEO DANIELE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7504" table:style-name="ce7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7"/>
          <table:table-cell office:value-type="currency" office:value="6075" table:style-name="ce7">
            <text:p>€ 6.075,00</text:p>
          </table:table-cell>
          <table:table-cell table:number-columns-repeated="5" table:style-name="ce7"/>
          <table:table-cell office:value-type="currency" office:value="6075" table:style-name="ce7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currency" office:value="56616.23" table:style-name="ce7">
            <text:p>€ 56.616,23</text:p>
          </table:table-cell>
          <table:table-cell office:value-type="currency" office:value="7556" table:style-name="ce7">
            <text:p>€ 7.556,00</text:p>
          </table:table-cell>
          <table:table-cell table:number-columns-repeated="2" table:style-name="ce7"/>
          <table:table-cell office:value-type="currency" office:value="1181.5899999999999" table:style-name="ce7">
            <text:p>€ 1.181,59</text:p>
          </table:table-cell>
          <table:table-cell table:number-columns-repeated="2" table:style-name="ce7"/>
          <table:table-cell office:value-type="currency" office:value="65353.82" table:style-name="ce7">
            <text:p>€ 65.35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ATO ANDREA</text:p>
          </table:table-cell>
          <table:table-cell table:style-name="ce7"/>
          <table:table-cell office:value-type="currency" office:value="10632" table:style-name="ce7">
            <text:p>€ 10.632,00</text:p>
          </table:table-cell>
          <table:table-cell table:number-columns-repeated="5" table:style-name="ce7"/>
          <table:table-cell office:value-type="currency" office:value="10632" table:style-name="ce7">
            <text:p>€ 10.6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GENE SRL</text:p>
          </table:table-cell>
          <table:table-cell office:value-type="currency" office:value="1268880.76" table:style-name="ce7">
            <text:p>€ 1.268.880,76</text:p>
          </table:table-cell>
          <table:table-cell table:number-columns-repeated="6" table:style-name="ce7"/>
          <table:table-cell office:value-type="currency" office:value="1268880.76" table:style-name="ce7">
            <text:p>€ 1.268.88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FOR OUTCOMES RESEARCH AND CLINICAL EPIDEMIO</text:p>
          </table:table-cell>
          <table:table-cell table:style-name="ce7"/>
          <table:table-cell office:value-type="currency" office:value="1562" table:style-name="ce7">
            <text:p>€ 1.562,00</text:p>
          </table:table-cell>
          <table:table-cell table:number-columns-repeated="5" table:style-name="ce7"/>
          <table:table-cell office:value-type="currency" office:value="1562" table:style-name="ce7">
            <text:p>€ 1.5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7"/>
          <table:table-cell office:value-type="currency" office:value="1600" table:style-name="ce7">
            <text:p>€ 1.600,00</text:p>
          </table:table-cell>
          <table:table-cell table:style-name="ce7"/>
          <table:table-cell office:value-type="currency" office:value="1600" table:style-name="ce7">
            <text:p>€ 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PAVIMENTI S.R.L.</text:p>
          </table:table-cell>
          <table:table-cell table:number-columns-repeated="4" table:style-name="ce7"/>
          <table:table-cell office:value-type="currency" office:value="28387.5" table:style-name="ce7">
            <text:p>€ 28.387,50</text:p>
          </table:table-cell>
          <table:table-cell table:number-columns-repeated="2" table:style-name="ce7"/>
          <table:table-cell office:value-type="currency" office:value="28387.5" table:style-name="ce7">
            <text:p>€ 28.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per la Salute del Bambino onlus</text:p>
          </table:table-cell>
          <table:table-cell table:number-columns-repeated="2" table:style-name="ce7"/>
          <table:table-cell office:value-type="currency" office:value="2542.3200000000002" table:style-name="ce7">
            <text:p>€ 2.542,32</text:p>
          </table:table-cell>
          <table:table-cell table:number-columns-repeated="4" table:style-name="ce7"/>
          <table:table-cell office:value-type="currency" office:value="2542.3200000000002" table:style-name="ce7">
            <text:p>€ 2.54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currency" office:value="11220" table:style-name="ce7">
            <text:p>€ 11.220,00</text:p>
          </table:table-cell>
          <table:table-cell table:number-columns-repeated="6" table:style-name="ce7"/>
          <table:table-cell office:value-type="currency" office:value="11220" table:style-name="ce7">
            <text:p>€ 11.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currency" office:value="8499.3799999999992" table:style-name="ce7">
            <text:p>€ 8.499,38</text:p>
          </table:table-cell>
          <table:table-cell table:number-columns-repeated="6" table:style-name="ce7"/>
          <table:table-cell office:value-type="currency" office:value="8499.3799999999992" table:style-name="ce7">
            <text:p>€ 8.49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ULLO SONIA</text:p>
          </table:table-cell>
          <table:table-cell table:style-name="ce7"/>
          <table:table-cell office:value-type="currency" office:value="1744.61" table:style-name="ce7">
            <text:p>€ 1.744,61</text:p>
          </table:table-cell>
          <table:table-cell table:number-columns-repeated="5" table:style-name="ce7"/>
          <table:table-cell office:value-type="currency" office:value="1744.61" table:style-name="ce7">
            <text:p>€ 1.74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7"/>
          <table:table-cell office:value-type="currency" office:value="11706.4" table:style-name="ce7">
            <text:p>€ 11.706,40</text:p>
          </table:table-cell>
          <table:table-cell office:value-type="currency" office:value="11706.4" table:style-name="ce7">
            <text:p>€ 11.7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currency" office:value="3505.49" table:style-name="ce7">
            <text:p>€ 3.505,49</text:p>
          </table:table-cell>
          <table:table-cell office:value-type="currency" office:value="106.6" table:style-name="ce7">
            <text:p>€ 106,60</text:p>
          </table:table-cell>
          <table:table-cell office:value-type="currency" office:value="657.05" table:style-name="ce7">
            <text:p>€ 657,05</text:p>
          </table:table-cell>
          <table:table-cell table:number-columns-repeated="4" table:style-name="ce7"/>
          <table:table-cell office:value-type="currency" office:value="4269.1399999999994" table:style-name="ce7">
            <text:p>€ 4.2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Microbial Solutions International Limited</text:p>
          </table:table-cell>
          <table:table-cell office:value-type="currency" office:value="2166.3000000000002" table:style-name="ce7">
            <text:p>€ 2.166,30</text:p>
          </table:table-cell>
          <table:table-cell table:number-columns-repeated="6" table:style-name="ce7"/>
          <table:table-cell office:value-type="currency" office:value="2166.3000000000002" table:style-name="ce7">
            <text:p>€ 2.16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currency" office:value="14076" table:style-name="ce7">
            <text:p>€ 14.076,00</text:p>
          </table:table-cell>
          <table:table-cell table:number-columns-repeated="6" table:style-name="ce7"/>
          <table:table-cell office:value-type="currency" office:value="14076" table:style-name="ce7">
            <text:p>€ 14.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oMetec</text:p>
          </table:table-cell>
          <table:table-cell office:value-type="currency" office:value="526.5" table:style-name="ce7">
            <text:p>€ 526,50</text:p>
          </table:table-cell>
          <table:table-cell table:number-columns-repeated="6" table:style-name="ce7"/>
          <table:table-cell office:value-type="currency" office:value="526.5" table:style-name="ce7">
            <text:p>€ 5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currency" office:value="31645.32" table:style-name="ce7">
            <text:p>€ 31.645,32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31645.32" table:style-name="ce7">
            <text:p>€ 31.64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gnola Irene</text:p>
          </table:table-cell>
          <table:table-cell table:number-columns-repeated="2" table:style-name="ce7"/>
          <table:table-cell office:value-type="currency" office:value="152" table:style-name="ce7">
            <text:p>€ 152,00</text:p>
          </table:table-cell>
          <table:table-cell table:number-columns-repeated="4" table:style-name="ce7"/>
          <table:table-cell office:value-type="currency" office:value="152" table:style-name="ce7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7"/>
          <table:table-cell office:value-type="currency" office:value="8368" table:style-name="ce7">
            <text:p>€ 8.368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8370" table:style-name="ce7">
            <text:p>€ 8.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ODINI IACOPO</text:p>
          </table:table-cell>
          <table:table-cell table:style-name="ce7"/>
          <table:table-cell office:value-type="currency" office:value="617.91" table:style-name="ce7">
            <text:p>€ 617,91</text:p>
          </table:table-cell>
          <table:table-cell table:number-columns-repeated="5" table:style-name="ce7"/>
          <table:table-cell office:value-type="currency" office:value="617.91" table:style-name="ce7">
            <text:p>€ 61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ROQUE CRUZ KSENIA JESSICA</text:p>
          </table:table-cell>
          <table:table-cell table:style-name="ce7"/>
          <table:table-cell office:value-type="currency" office:value="1205.8800000000001" table:style-name="ce7">
            <text:p>€ 1.205,88</text:p>
          </table:table-cell>
          <table:table-cell table:number-columns-repeated="5" table:style-name="ce7"/>
          <table:table-cell office:value-type="currency" office:value="1205.8800000000001" table:style-name="ce7">
            <text:p>€ 1.20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7"/>
          <table:table-cell office:value-type="currency" office:value="5721.18" table:style-name="ce7">
            <text:p>€ 5.721,18</text:p>
          </table:table-cell>
          <table:table-cell table:number-columns-repeated="5" table:style-name="ce7"/>
          <table:table-cell office:value-type="currency" office:value="5721.18" table:style-name="ce7">
            <text:p>€ 5.72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currency" office:value="9654.52" table:style-name="ce7">
            <text:p>€ 9.654,52</text:p>
          </table:table-cell>
          <table:table-cell table:number-columns-repeated="6" table:style-name="ce7"/>
          <table:table-cell office:value-type="currency" office:value="9654.52" table:style-name="ce7">
            <text:p>€ 9.65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FARDINI CLORINDA</text:p>
          </table:table-cell>
          <table:table-cell table:style-name="ce7"/>
          <table:table-cell office:value-type="currency" office:value="8755" table:style-name="ce7">
            <text:p>€ 8.755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8757" table:style-name="ce7">
            <text:p>€ 8.7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BELLI MARIA TERESA</text:p>
          </table:table-cell>
          <table:table-cell table:style-name="ce7"/>
          <table:table-cell office:value-type="currency" office:value="948.11" table:style-name="ce7">
            <text:p>€ 948,11</text:p>
          </table:table-cell>
          <table:table-cell table:number-columns-repeated="5" table:style-name="ce7"/>
          <table:table-cell office:value-type="currency" office:value="948.11" table:style-name="ce7">
            <text:p>€ 94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7"/>
          <table:table-cell office:value-type="currency" office:value="8100" table:style-name="ce7">
            <text:p>€ 8.100,00</text:p>
          </table:table-cell>
          <table:table-cell office:value-type="currency" office:value="8" table:style-name="ce7">
            <text:p>€ 8,00</text:p>
          </table:table-cell>
          <table:table-cell table:number-columns-repeated="4" table:style-name="ce7"/>
          <table:table-cell office:value-type="currency" office:value="8108" table:style-name="ce7">
            <text:p>€ 8.1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7"/>
          <table:table-cell office:value-type="currency" office:value="4689.54" table:style-name="ce7">
            <text:p>€ 4.689,54</text:p>
          </table:table-cell>
          <table:table-cell table:number-columns-repeated="5" table:style-name="ce7"/>
          <table:table-cell office:value-type="currency" office:value="4689.54" table:style-name="ce7">
            <text:p>€ 4.68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-SNAMI</text:p>
          </table:table-cell>
          <table:table-cell table:number-columns-repeated="6" table:style-name="ce7"/>
          <table:table-cell office:value-type="currency" office:value="75" table:style-name="ce7">
            <text:p>€ 75,00</text:p>
          </table:table-cell>
          <table:table-cell office:value-type="currency" office:value="75" table:style-name="ce7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PI S.P.A.</text:p>
          </table:table-cell>
          <table:table-cell office:value-type="currency" office:value="376" table:style-name="ce7">
            <text:p>€ 376,00</text:p>
          </table:table-cell>
          <table:table-cell office:value-type="currency" office:value="20" table:style-name="ce7">
            <text:p>€ 20,00</text:p>
          </table:table-cell>
          <table:table-cell table:number-columns-repeated="5" table:style-name="ce7"/>
          <table:table-cell office:value-type="currency" office:value="396" table:style-name="ce7">
            <text:p>€ 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currency" office:value="600" table:style-name="ce7">
            <text:p>€ 600,00</text:p>
          </table:table-cell>
          <table:table-cell table:number-columns-repeated="6" table:style-name="ce7"/>
          <table:table-cell office:value-type="currency" office:value="600" table:style-name="ce7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L SANITA'</text:p>
          </table:table-cell>
          <table:table-cell table:number-columns-repeated="6" table:style-name="ce7"/>
          <table:table-cell office:value-type="currency" office:value="29.160000000000004" table:style-name="ce7">
            <text:p>€ 29,16</text:p>
          </table:table-cell>
          <table:table-cell office:value-type="currency" office:value="29.160000000000004" table:style-name="ce7">
            <text:p>€ 2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7"/>
          <table:table-cell office:value-type="currency" office:value="3728.68" table:style-name="ce7">
            <text:p>€ 3.728,68</text:p>
          </table:table-cell>
          <table:table-cell office:value-type="currency" office:value="3728.68" table:style-name="ce7">
            <text:p>€ 3.72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currency" office:value="2389.06" table:style-name="ce7">
            <text:p>€ 2.389,06</text:p>
          </table:table-cell>
          <table:table-cell table:number-columns-repeated="6" table:style-name="ce7"/>
          <table:table-cell office:value-type="currency" office:value="2389.06" table:style-name="ce7">
            <text:p>€ 2.38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METROPOLITANA DI MILANO</text:p>
          </table:table-cell>
          <table:table-cell table:number-columns-repeated="6" table:style-name="ce7"/>
          <table:table-cell office:value-type="currency" office:value="439.01000000000005" table:style-name="ce7">
            <text:p>€ 439,01</text:p>
          </table:table-cell>
          <table:table-cell office:value-type="currency" office:value="439.01000000000005" table:style-name="ce7">
            <text:p>€ 43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Angels Lombardia Onlus</text:p>
          </table:table-cell>
          <table:table-cell table:style-name="ce7"/>
          <table:table-cell office:value-type="currency" office:value="1440" table:style-name="ce7">
            <text:p>€ 1.440,00</text:p>
          </table:table-cell>
          <table:table-cell table:number-columns-repeated="5" table:style-name="ce7"/>
          <table:table-cell office:value-type="currency" office:value="1440" table:style-name="ce7">
            <text:p>€ 1.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RIS INTERNATIONAL-FileMaker-</text:p>
          </table:table-cell>
          <table:table-cell table:number-columns-repeated="2" table:style-name="ce7"/>
          <table:table-cell office:value-type="currency" office:value="851.76" table:style-name="ce7">
            <text:p>€ 851,76</text:p>
          </table:table-cell>
          <table:table-cell table:number-columns-repeated="4" table:style-name="ce7"/>
          <table:table-cell office:value-type="currency" office:value="851.76" table:style-name="ce7">
            <text:p>€ 85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currency" office:value="1791.9999999999998" table:style-name="ce7">
            <text:p>€ 1.792,00</text:p>
          </table:table-cell>
          <table:table-cell table:number-columns-repeated="6" table:style-name="ce7"/>
          <table:table-cell office:value-type="currency" office:value="1791.9999999999998" table:style-name="ce7">
            <text:p>€ 1.7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currency" office:value="20735.32" table:style-name="ce7">
            <text:p>€ 20.735,32</text:p>
          </table:table-cell>
          <table:table-cell table:number-columns-repeated="6" table:style-name="ce7"/>
          <table:table-cell office:value-type="currency" office:value="20735.32" table:style-name="ce7">
            <text:p>€ 20.73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P VIAGGI</text:p>
          </table:table-cell>
          <table:table-cell table:number-columns-repeated="2" table:style-name="ce7"/>
          <table:table-cell office:value-type="currency" office:value="5969.9100000000008" table:style-name="ce7">
            <text:p>€ 5.969,91</text:p>
          </table:table-cell>
          <table:table-cell table:number-columns-repeated="4" table:style-name="ce7"/>
          <table:table-cell office:value-type="currency" office:value="5969.9100000000008" table:style-name="ce7">
            <text:p>€ 5.96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STER LOMBARDO SCIENZE DELLA VITA</text:p>
          </table:table-cell>
          <table:table-cell table:number-columns-repeated="2" table:style-name="ce7"/>
          <table:table-cell office:value-type="currency" office:value="3000" table:style-name="ce7">
            <text:p>€ 3.000,00</text:p>
          </table:table-cell>
          <table:table-cell table:number-columns-repeated="4" table:style-name="ce7"/>
          <table:table-cell office:value-type="currency" office:value="3000" table:style-name="ce7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 AR CO SOC. CONS. A R.L.</text:p>
          </table:table-cell>
          <table:table-cell table:number-columns-repeated="4" table:style-name="ce7"/>
          <table:table-cell office:value-type="currency" office:value="17318.150000000001" table:style-name="ce7">
            <text:p>€ 17.318,15</text:p>
          </table:table-cell>
          <table:table-cell table:number-columns-repeated="2" table:style-name="ce7"/>
          <table:table-cell office:value-type="currency" office:value="17318.150000000001" table:style-name="ce7">
            <text:p>€ 17.31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currency" office:value="92300" table:style-name="ce7">
            <text:p>€ 92.300,00</text:p>
          </table:table-cell>
          <table:table-cell table:number-columns-repeated="6" table:style-name="ce7"/>
          <table:table-cell office:value-type="currency" office:value="92300" table:style-name="ce7">
            <text:p>€ 92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7"/>
          <table:table-cell office:value-type="currency" office:value="13550" table:style-name="ce7">
            <text:p>€ 13.550,00</text:p>
          </table:table-cell>
          <table:table-cell table:number-columns-repeated="5" table:style-name="ce7"/>
          <table:table-cell office:value-type="currency" office:value="13550" table:style-name="ce7">
            <text:p>€ 13.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currency" office:value="2554.7200000000003" table:style-name="ce7">
            <text:p>€ 2.554,72</text:p>
          </table:table-cell>
          <table:table-cell table:number-columns-repeated="6" table:style-name="ce7"/>
          <table:table-cell office:value-type="currency" office:value="2554.7200000000003" table:style-name="ce7">
            <text:p>€ 2.5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7"/>
          <table:table-cell office:value-type="currency" office:value="266956.88999999996" table:style-name="ce7">
            <text:p>€ 266.956,89</text:p>
          </table:table-cell>
          <table:table-cell office:value-type="currency" office:value="161189.73999999996" table:style-name="ce7">
            <text:p>€ 161.189,74</text:p>
          </table:table-cell>
          <table:table-cell table:number-columns-repeated="4" table:style-name="ce7"/>
          <table:table-cell office:value-type="currency" office:value="428146.62999999989" table:style-name="ce7">
            <text:p>€ 428.14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7"/>
          <table:table-cell office:value-type="currency" office:value="6270.5" table:style-name="ce7">
            <text:p>€ 6.270,50</text:p>
          </table:table-cell>
          <table:table-cell table:number-columns-repeated="5" table:style-name="ce7"/>
          <table:table-cell office:value-type="currency" office:value="6270.5" table:style-name="ce7">
            <text:p>€ 6.27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currency" office:value="1280" table:style-name="ce7">
            <text:p>€ 1.280,00</text:p>
          </table:table-cell>
          <table:table-cell table:number-columns-repeated="6" table:style-name="ce7"/>
          <table:table-cell office:value-type="currency" office:value="1280" table:style-name="ce7">
            <text:p>€ 1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currency" office:value="13923.57" table:style-name="ce7">
            <text:p>€ 13.923,57</text:p>
          </table:table-cell>
          <table:table-cell table:number-columns-repeated="6" table:style-name="ce7"/>
          <table:table-cell office:value-type="currency" office:value="13923.57" table:style-name="ce7">
            <text:p>€ 13.92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ECER S.p.A.</text:p>
          </table:table-cell>
          <table:table-cell table:style-name="ce7"/>
          <table:table-cell office:value-type="currency" office:value="2140" table:style-name="ce7">
            <text:p>€ 2.140,00</text:p>
          </table:table-cell>
          <table:table-cell table:number-columns-repeated="5" table:style-name="ce7"/>
          <table:table-cell office:value-type="currency" office:value="2140" table:style-name="ce7">
            <text:p>€ 2.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7"/>
          <table:table-cell office:value-type="currency" office:value="4190.37" table:style-name="ce7">
            <text:p>€ 4.190,37</text:p>
          </table:table-cell>
          <table:table-cell office:value-type="currency" office:value="4190.37" table:style-name="ce7">
            <text:p>€ 4.19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RIO SRL</text:p>
          </table:table-cell>
          <table:table-cell table:style-name="ce7"/>
          <table:table-cell office:value-type="currency" office:value="1000" table:style-name="ce7">
            <text:p>€ 1.000,00</text:p>
          </table:table-cell>
          <table:table-cell table:number-columns-repeated="5" table:style-name="ce7"/>
          <table:table-cell office:value-type="currency" office:value="1000" table:style-name="ce7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EREGUARDO</text:p>
          </table:table-cell>
          <table:table-cell table:number-columns-repeated="2" table:style-name="ce7"/>
          <table:table-cell office:value-type="currency" office:value="27876.22" table:style-name="ce7">
            <text:p>€ 27.876,22</text:p>
          </table:table-cell>
          <table:table-cell table:number-columns-repeated="4" table:style-name="ce7"/>
          <table:table-cell office:value-type="currency" office:value="27876.22" table:style-name="ce7">
            <text:p>€ 27.87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GENTA</text:p>
          </table:table-cell>
          <table:table-cell table:style-name="ce7"/>
          <table:table-cell office:value-type="currency" office:value="2188.6799999999998" table:style-name="ce7">
            <text:p>€ 2.188,68</text:p>
          </table:table-cell>
          <table:table-cell table:number-columns-repeated="5" table:style-name="ce7"/>
          <table:table-cell office:value-type="currency" office:value="2188.6799999999998" table:style-name="ce7">
            <text:p>€ 2.18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table:number-columns-repeated="2" table:style-name="ce7"/>
          <table:table-cell office:value-type="currency" office:value="11714.189999999999" table:style-name="ce7">
            <text:p>€ 11.714,19</text:p>
          </table:table-cell>
          <table:table-cell table:number-columns-repeated="4" table:style-name="ce7"/>
          <table:table-cell office:value-type="currency" office:value="11714.189999999999" table:style-name="ce7">
            <text:p>€ 11.71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7"/>
          <table:table-cell office:value-type="currency" office:value="1263.1799999999998" table:style-name="ce7">
            <text:p>€ 1.263,18</text:p>
          </table:table-cell>
          <table:table-cell office:value-type="currency" office:value="475.57" table:style-name="ce7">
            <text:p>€ 475,57</text:p>
          </table:table-cell>
          <table:table-cell table:number-columns-repeated="4" table:style-name="ce7"/>
          <table:table-cell office:value-type="currency" office:value="1738.7499999999998" table:style-name="ce7">
            <text:p>€ 1.7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FIDES V E VI</text:p>
          </table:table-cell>
          <table:table-cell table:number-columns-repeated="6" table:style-name="ce7"/>
          <table:table-cell office:value-type="currency" office:value="681" table:style-name="ce7">
            <text:p>€ 681,00</text:p>
          </table:table-cell>
          <table:table-cell office:value-type="currency" office:value="681" table:style-name="ce7">
            <text:p>€ 6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LEONARDO DA VINCI</text:p>
          </table:table-cell>
          <table:table-cell table:number-columns-repeated="6" table:style-name="ce7"/>
          <table:table-cell office:value-type="currency" office:value="621.12" table:style-name="ce7">
            <text:p>€ 621,12</text:p>
          </table:table-cell>
          <table:table-cell office:value-type="currency" office:value="621.12" table:style-name="ce7">
            <text:p>€ 6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TORRE MERLATA</text:p>
          </table:table-cell>
          <table:table-cell table:number-columns-repeated="6" table:style-name="ce7"/>
          <table:table-cell office:value-type="currency" office:value="1263.0999999999999" table:style-name="ce7">
            <text:p>€ 1.263,10</text:p>
          </table:table-cell>
          <table:table-cell office:value-type="currency" office:value="1263.0999999999999" table:style-name="ce7">
            <text:p>€ 1.26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ENGELS 1/12 MILANO</text:p>
          </table:table-cell>
          <table:table-cell table:number-columns-repeated="6" table:style-name="ce7"/>
          <table:table-cell office:value-type="currency" office:value="393" table:style-name="ce7">
            <text:p>€ 393,00</text:p>
          </table:table-cell>
          <table:table-cell office:value-type="currency" office:value="393" table:style-name="ce7">
            <text:p>€ 3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TIRABOSCHI 4 MILANO</text:p>
          </table:table-cell>
          <table:table-cell table:number-columns-repeated="6" table:style-name="ce7"/>
          <table:table-cell office:value-type="currency" office:value="369.72" table:style-name="ce7">
            <text:p>€ 369,72</text:p>
          </table:table-cell>
          <table:table-cell office:value-type="currency" office:value="369.72" table:style-name="ce7">
            <text:p>€ 36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7"/>
          <table:table-cell office:value-type="currency" office:value="786.30000000000007" table:style-name="ce7">
            <text:p>€ 786,30</text:p>
          </table:table-cell>
          <table:table-cell office:value-type="currency" office:value="786.30000000000007" table:style-name="ce7">
            <text:p>€ 7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ERTA S.R.L</text:p>
          </table:table-cell>
          <table:table-cell office:value-type="currency" office:value="750" table:style-name="ce7">
            <text:p>€ 750,00</text:p>
          </table:table-cell>
          <table:table-cell table:number-columns-repeated="6" table:style-name="ce7"/>
          <table:table-cell office:value-type="currency" office:value="750" table:style-name="ce7">
            <text:p>€ 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IAL SANITA'</text:p>
          </table:table-cell>
          <table:table-cell table:number-columns-repeated="6" table:style-name="ce7"/>
          <table:table-cell office:value-type="currency" office:value="59.930000000000007" table:style-name="ce7">
            <text:p>€ 59,93</text:p>
          </table:table-cell>
          <table:table-cell office:value-type="currency" office:value="59.930000000000007" table:style-name="ce7">
            <text:p>€ 5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INDUSTRIA DISPOSITIVI MEDICI SERVIZI SRL</text:p>
          </table:table-cell>
          <table:table-cell table:number-columns-repeated="2" table:style-name="ce7"/>
          <table:table-cell office:value-type="currency" office:value="100" table:style-name="ce7">
            <text:p>€ 100,00</text:p>
          </table:table-cell>
          <table:table-cell table:number-columns-repeated="4" table:style-name="ce7"/>
          <table:table-cell office:value-type="currency" office:value="100" table:style-name="ce7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7"/>
          <table:table-cell office:value-type="currency" office:value="15000" table:style-name="ce7">
            <text:p>€ 15.000,00</text:p>
          </table:table-cell>
          <table:table-cell table:number-columns-repeated="5" table:style-name="ce7"/>
          <table:table-cell office:value-type="currency" office:value="15000" table:style-name="ce7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7"/>
          <table:table-cell office:value-type="currency" office:value="6077.64" table:style-name="ce7">
            <text:p>€ 6.077,64</text:p>
          </table:table-cell>
          <table:table-cell table:number-columns-repeated="5" table:style-name="ce7"/>
          <table:table-cell office:value-type="currency" office:value="6077.64" table:style-name="ce7">
            <text:p>€ 6.07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currency" office:value="8620.6" table:style-name="ce7">
            <text:p>€ 8.620,60</text:p>
          </table:table-cell>
          <table:table-cell table:number-columns-repeated="6" table:style-name="ce7"/>
          <table:table-cell office:value-type="currency" office:value="8620.6" table:style-name="ce7">
            <text:p>€ 8.6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 COPRA SOCIETA' COOPERATIVA</text:p>
          </table:table-cell>
          <table:table-cell table:style-name="ce7"/>
          <table:table-cell office:value-type="currency" office:value="1143219.58" table:style-name="ce7">
            <text:p>€ 1.143.219,58</text:p>
          </table:table-cell>
          <table:table-cell table:number-columns-repeated="5" table:style-name="ce7"/>
          <table:table-cell office:value-type="currency" office:value="1143219.58" table:style-name="ce7">
            <text:p>€ 1.143.21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TIUM GARR-GESTIONE AMPLIAMENTO RETE E RICERCHE</text:p>
          </table:table-cell>
          <table:table-cell table:number-columns-repeated="4" table:style-name="ce7"/>
          <table:table-cell office:value-type="currency" office:value="11000" table:style-name="ce7">
            <text:p>€ 11.000,00</text:p>
          </table:table-cell>
          <table:table-cell table:number-columns-repeated="2" table:style-name="ce7"/>
          <table:table-cell office:value-type="currency" office:value="11000" table:style-name="ce7">
            <text:p>€ 1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OMBARDIA SANITA'</text:p>
          </table:table-cell>
          <table:table-cell table:style-name="ce7"/>
          <table:table-cell office:value-type="currency" office:value="28316.07" table:style-name="ce7">
            <text:p>€ 28.316,07</text:p>
          </table:table-cell>
          <table:table-cell table:number-columns-repeated="5" table:style-name="ce7"/>
          <table:table-cell office:value-type="currency" office:value="28316.07" table:style-name="ce7">
            <text:p>€ 28.31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7"/>
          <table:table-cell office:value-type="currency" office:value="684.75" table:style-name="ce7">
            <text:p>€ 684,75</text:p>
          </table:table-cell>
          <table:table-cell office:value-type="currency" office:value="684.75" table:style-name="ce7">
            <text:p>€ 68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I MARTINA</text:p>
          </table:table-cell>
          <table:table-cell table:style-name="ce7"/>
          <table:table-cell office:value-type="currency" office:value="9999" table:style-name="ce7">
            <text:p>€ 9.999,00</text:p>
          </table:table-cell>
          <table:table-cell table:number-columns-repeated="5" table:style-name="ce7"/>
          <table:table-cell office:value-type="currency" office:value="9999" table:style-name="ce7">
            <text:p>€ 9.9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 DIANA MISAELA</text:p>
          </table:table-cell>
          <table:table-cell table:style-name="ce7"/>
          <table:table-cell office:value-type="currency" office:value="2330.66" table:style-name="ce7">
            <text:p>€ 2.330,66</text:p>
          </table:table-cell>
          <table:table-cell table:number-columns-repeated="5" table:style-name="ce7"/>
          <table:table-cell office:value-type="currency" office:value="2330.66" table:style-name="ce7">
            <text:p>€ 2.33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currency" office:value="9176.59" table:style-name="ce7">
            <text:p>€ 9.176,59</text:p>
          </table:table-cell>
          <table:table-cell table:number-columns-repeated="6" table:style-name="ce7"/>
          <table:table-cell office:value-type="currency" office:value="9176.59" table:style-name="ce7">
            <text:p>€ 9.17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7"/>
          <table:table-cell office:value-type="currency" office:value="260.2" table:style-name="ce7">
            <text:p>€ 260,20</text:p>
          </table:table-cell>
          <table:table-cell table:number-columns-repeated="4" table:style-name="ce7"/>
          <table:table-cell office:value-type="currency" office:value="260.2" table:style-name="ce7">
            <text:p>€ 2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currency" office:value="113844" table:style-name="ce7">
            <text:p>€ 113.844,00</text:p>
          </table:table-cell>
          <table:table-cell table:number-columns-repeated="6" table:style-name="ce7"/>
          <table:table-cell office:value-type="currency" office:value="113844" table:style-name="ce7">
            <text:p>€ 113.8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7"/>
          <table:table-cell office:value-type="currency" office:value="82732.34" table:style-name="ce7">
            <text:p>€ 82.732,34</text:p>
          </table:table-cell>
          <table:table-cell table:number-columns-repeated="5" table:style-name="ce7"/>
          <table:table-cell office:value-type="currency" office:value="82732.34" table:style-name="ce7">
            <text:p>€ 82.73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7"/>
          <table:table-cell office:value-type="currency" office:value="44269.48" table:style-name="ce7">
            <text:p>€ 44.269,48</text:p>
          </table:table-cell>
          <table:table-cell table:number-columns-repeated="5" table:style-name="ce7"/>
          <table:table-cell office:value-type="currency" office:value="44269.48" table:style-name="ce7">
            <text:p>€ 44.26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7"/>
          <table:table-cell office:value-type="currency" office:value="249914.65" table:style-name="ce7">
            <text:p>€ 249.914,65</text:p>
          </table:table-cell>
          <table:table-cell table:number-columns-repeated="5" table:style-name="ce7"/>
          <table:table-cell office:value-type="currency" office:value="249914.65" table:style-name="ce7">
            <text:p>€ 249.91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currency" office:value="7404.06" table:style-name="ce7">
            <text:p>€ 7.404,06</text:p>
          </table:table-cell>
          <table:table-cell table:number-columns-repeated="6" table:style-name="ce7"/>
          <table:table-cell office:value-type="currency" office:value="7404.06" table:style-name="ce7">
            <text:p>€ 7.40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CIONE NADIA</text:p>
          </table:table-cell>
          <table:table-cell table:style-name="ce7"/>
          <table:table-cell office:value-type="currency" office:value="3333" table:style-name="ce7">
            <text:p>€ 3.333,00</text:p>
          </table:table-cell>
          <table:table-cell table:number-columns-repeated="5" table:style-name="ce7"/>
          <table:table-cell office:value-type="currency" office:value="3333" table:style-name="ce7">
            <text:p>€ 3.3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currency" office:value="3170" table:style-name="ce7">
            <text:p>€ 3.170,00</text:p>
          </table:table-cell>
          <table:table-cell table:number-columns-repeated="6" table:style-name="ce7"/>
          <table:table-cell office:value-type="currency" office:value="3170" table:style-name="ce7">
            <text:p>€ 3.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EVIO ITALIA S.R.L.</text:p>
          </table:table-cell>
          <table:table-cell office:value-type="currency" office:value="2902.44" table:style-name="ce7">
            <text:p>€ 2.902,44</text:p>
          </table:table-cell>
          <table:table-cell table:number-columns-repeated="6" table:style-name="ce7"/>
          <table:table-cell office:value-type="currency" office:value="2902.44" table:style-name="ce7">
            <text:p>€ 2.90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TI PRISCILLA</text:p>
          </table:table-cell>
          <table:table-cell table:style-name="ce7"/>
          <table:table-cell office:value-type="currency" office:value="1020" table:style-name="ce7">
            <text:p>€ 1.020,00</text:p>
          </table:table-cell>
          <table:table-cell table:number-columns-repeated="5" table:style-name="ce7"/>
          <table:table-cell office:value-type="currency" office:value="1020" table:style-name="ce7">
            <text:p>€ 1.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7506" table:style-name="ce7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7"/>
          <table:table-cell office:value-type="currency" office:value="6750" table:style-name="ce7">
            <text:p>€ 6.750,00</text:p>
          </table:table-cell>
          <table:table-cell table:number-columns-repeated="5" table:style-name="ce7"/>
          <table:table-cell office:value-type="currency" office:value="6750" table:style-name="ce7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table:style-name="ce7"/>
          <table:table-cell office:value-type="currency" office:value="8207.5" table:style-name="ce7">
            <text:p>€ 8.207,50</text:p>
          </table:table-cell>
          <table:table-cell office:value-type="currency" office:value="4672.75" table:style-name="ce7">
            <text:p>€ 4.672,75</text:p>
          </table:table-cell>
          <table:table-cell table:number-columns-repeated="4" table:style-name="ce7"/>
          <table:table-cell office:value-type="currency" office:value="12880.25" table:style-name="ce7">
            <text:p>€ 12.88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7"/>
          <table:table-cell office:value-type="currency" office:value="1238.6099999999999" table:style-name="ce7">
            <text:p>€ 1.238,61</text:p>
          </table:table-cell>
          <table:table-cell table:number-columns-repeated="5" table:style-name="ce7"/>
          <table:table-cell office:value-type="currency" office:value="1238.6099999999999" table:style-name="ce7">
            <text:p>€ 1.23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7"/>
          <table:table-cell office:value-type="currency" office:value="9499.7999999999993" table:style-name="ce7">
            <text:p>€ 9.499,8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9505.7999999999993" table:style-name="ce7">
            <text:p>€ 9.5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</text:p>
          </table:table-cell>
          <table:table-cell table:number-columns-repeated="5" table:style-name="ce7"/>
          <table:table-cell office:value-type="currency" office:value="1000" table:style-name="ce7">
            <text:p>€ 1.000,00</text:p>
          </table:table-cell>
          <table:table-cell table:style-name="ce7"/>
          <table:table-cell office:value-type="currency" office:value="1000" table:style-name="ce7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7"/>
          <table:table-cell office:value-type="currency" office:value="2500" table:style-name="ce7">
            <text:p>€ 2.500,00</text:p>
          </table:table-cell>
          <table:table-cell table:style-name="ce7"/>
          <table:table-cell office:value-type="currency" office:value="2500" table:style-name="ce7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3</text:p>
          </table:table-cell>
          <table:table-cell table:number-columns-repeated="5" table:style-name="ce7"/>
          <table:table-cell office:value-type="currency" office:value="1000" table:style-name="ce7">
            <text:p>€ 1.000,00</text:p>
          </table:table-cell>
          <table:table-cell table:style-name="ce7"/>
          <table:table-cell office:value-type="currency" office:value="1000" table:style-name="ce7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A</text:p>
          </table:table-cell>
          <table:table-cell table:number-columns-repeated="5" table:style-name="ce7"/>
          <table:table-cell office:value-type="currency" office:value="5000" table:style-name="ce7">
            <text:p>€ 5.000,00</text:p>
          </table:table-cell>
          <table:table-cell table:style-name="ce7"/>
          <table:table-cell office:value-type="currency" office:value="5000" table:style-name="ce7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EM S.P.A.</text:p>
          </table:table-cell>
          <table:table-cell table:number-columns-repeated="6" table:style-name="ce7"/>
          <table:table-cell office:value-type="currency" office:value="840" table:style-name="ce7">
            <text:p>€ 840,00</text:p>
          </table:table-cell>
          <table:table-cell office:value-type="currency" office:value="840" table:style-name="ce7">
            <text:p>€ 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7"/>
          <table:table-cell office:value-type="currency" office:value="1065" table:style-name="ce7">
            <text:p>€ 1.065,00</text:p>
          </table:table-cell>
          <table:table-cell office:value-type="currency" office:value="1065" table:style-name="ce7">
            <text:p>€ 1.0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currency" office:value="4690" table:style-name="ce7">
            <text:p>€ 4.690,00</text:p>
          </table:table-cell>
          <table:table-cell table:number-columns-repeated="6" table:style-name="ce7"/>
          <table:table-cell office:value-type="currency" office:value="4690" table:style-name="ce7">
            <text:p>€ 4.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7"/>
          <table:table-cell office:value-type="currency" office:value="25864" table:style-name="ce7">
            <text:p>€ 25.864,00</text:p>
          </table:table-cell>
          <table:table-cell table:number-columns-repeated="5" table:style-name="ce7"/>
          <table:table-cell office:value-type="currency" office:value="25864" table:style-name="ce7">
            <text:p>€ 25.8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7"/>
          <table:table-cell office:value-type="currency" office:value="574.95000000000005" table:style-name="ce7">
            <text:p>€ 574,95</text:p>
          </table:table-cell>
          <table:table-cell table:number-columns-repeated="5" table:style-name="ce7"/>
          <table:table-cell office:value-type="currency" office:value="574.95000000000005" table:style-name="ce7">
            <text:p>€ 57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Rossa Italiana Comitato Locale Pieve Emanuele</text:p>
          </table:table-cell>
          <table:table-cell table:style-name="ce7"/>
          <table:table-cell office:value-type="currency" office:value="658" table:style-name="ce7">
            <text:p>€ 658,00</text:p>
          </table:table-cell>
          <table:table-cell table:number-columns-repeated="5" table:style-name="ce7"/>
          <table:table-cell office:value-type="currency" office:value="658" table:style-name="ce7">
            <text:p>€ 6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7"/>
          <table:table-cell office:value-type="currency" office:value="6150.35" table:style-name="ce7">
            <text:p>€ 6.150,35</text:p>
          </table:table-cell>
          <table:table-cell office:value-type="currency" office:value="4.83" table:style-name="ce7">
            <text:p>€ 4,83</text:p>
          </table:table-cell>
          <table:table-cell table:number-columns-repeated="4" table:style-name="ce7"/>
          <table:table-cell office:value-type="currency" office:value="6155.18" table:style-name="ce7">
            <text:p>€ 6.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.r.L.</text:p>
          </table:table-cell>
          <table:table-cell office:value-type="currency" office:value="23935" table:style-name="ce7">
            <text:p>€ 23.935,00</text:p>
          </table:table-cell>
          <table:table-cell table:number-columns-repeated="6" table:style-name="ce7"/>
          <table:table-cell office:value-type="currency" office:value="23935" table:style-name="ce7">
            <text:p>€ 23.9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TTI EDVIGE</text:p>
          </table:table-cell>
          <table:table-cell table:style-name="ce7"/>
          <table:table-cell office:value-type="currency" office:value="1566.6" table:style-name="ce7">
            <text:p>€ 1.566,60</text:p>
          </table:table-cell>
          <table:table-cell table:number-columns-repeated="5" table:style-name="ce7"/>
          <table:table-cell office:value-type="currency" office:value="1566.6" table:style-name="ce7">
            <text:p>€ 1.5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currency" office:value="162548.79999999999" table:style-name="ce7">
            <text:p>€ 162.548,80</text:p>
          </table:table-cell>
          <table:table-cell table:number-columns-repeated="6" table:style-name="ce7"/>
          <table:table-cell office:value-type="currency" office:value="162548.79999999999" table:style-name="ce7">
            <text:p>€ 162.5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CCARINI FILIPPO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55.99" table:style-name="ce7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currency" office:value="24538.19" table:style-name="ce7">
            <text:p>€ 24.538,19</text:p>
          </table:table-cell>
          <table:table-cell table:number-columns-repeated="6" table:style-name="ce7"/>
          <table:table-cell office:value-type="currency" office:value="24538.19" table:style-name="ce7">
            <text:p>€ 24.53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currency" office:value="2412" table:style-name="ce7">
            <text:p>€ 2.412,00</text:p>
          </table:table-cell>
          <table:table-cell table:number-columns-repeated="6" table:style-name="ce7"/>
          <table:table-cell office:value-type="currency" office:value="2412" table:style-name="ce7">
            <text:p>€ 2.4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currency" office:value="3850.92" table:style-name="ce7">
            <text:p>€ 3.850,92</text:p>
          </table:table-cell>
          <table:table-cell table:number-columns-repeated="6" table:style-name="ce7"/>
          <table:table-cell office:value-type="currency" office:value="3850.92" table:style-name="ce7">
            <text:p>€ 3.85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currency" office:value="9210.92" table:style-name="ce7">
            <text:p>€ 9.210,92</text:p>
          </table:table-cell>
          <table:table-cell table:number-columns-repeated="6" table:style-name="ce7"/>
          <table:table-cell office:value-type="currency" office:value="9210.92" table:style-name="ce7">
            <text:p>€ 9.21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currency" office:value="2660" table:style-name="ce7">
            <text:p>€ 2.660,00</text:p>
          </table:table-cell>
          <table:table-cell table:number-columns-repeated="6" table:style-name="ce7"/>
          <table:table-cell office:value-type="currency" office:value="2660" table:style-name="ce7">
            <text:p>€ 2.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currency" office:value="8752" table:style-name="ce7">
            <text:p>€ 8.752,00</text:p>
          </table:table-cell>
          <table:table-cell table:number-columns-repeated="6" table:style-name="ce7"/>
          <table:table-cell office:value-type="currency" office:value="8752" table:style-name="ce7">
            <text:p>€ 8.7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currency" office:value="1017.1999999999999" table:style-name="ce7">
            <text:p>€ 1.017,20</text:p>
          </table:table-cell>
          <table:table-cell table:number-columns-repeated="6" table:style-name="ce7"/>
          <table:table-cell office:value-type="currency" office:value="1017.1999999999999" table:style-name="ce7">
            <text:p>€ 1.0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7"/>
          <table:table-cell office:value-type="currency" office:value="7240.5" table:style-name="ce7">
            <text:p>€ 7.240,50</text:p>
          </table:table-cell>
          <table:table-cell table:number-columns-repeated="5" table:style-name="ce7"/>
          <table:table-cell office:value-type="currency" office:value="7240.5" table:style-name="ce7">
            <text:p>€ 7.2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7"/>
          <table:table-cell office:value-type="currency" office:value="6305.92" table:style-name="ce7">
            <text:p>€ 6.305,92</text:p>
          </table:table-cell>
          <table:table-cell table:number-columns-repeated="4" table:style-name="ce7"/>
          <table:table-cell office:value-type="currency" office:value="6305.92" table:style-name="ce7">
            <text:p>€ 6.30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7"/>
          <table:table-cell office:value-type="currency" office:value="8094" table:style-name="ce7">
            <text:p>€ 8.094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100" table:style-name="ce7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7"/>
          <table:table-cell office:value-type="currency" office:value="9375" table:style-name="ce7">
            <text:p>€ 9.375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9381" table:style-name="ce7">
            <text:p>€ 9.3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ESI ILARIA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table:number-columns-repeated="5" table:style-name="ce7"/>
          <table:table-cell office:value-type="currency" office:value="6249.99" table:style-name="ce7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currency" office:value="2120.9299999999998" table:style-name="ce7">
            <text:p>€ 2.120,93</text:p>
          </table:table-cell>
          <table:table-cell table:number-columns-repeated="6" table:style-name="ce7"/>
          <table:table-cell office:value-type="currency" office:value="2120.9299999999998" table:style-name="ce7">
            <text:p>€ 2.12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currency" office:value="311" table:style-name="ce7">
            <text:p>€ 311,00</text:p>
          </table:table-cell>
          <table:table-cell table:number-columns-repeated="6" table:style-name="ce7"/>
          <table:table-cell office:value-type="currency" office:value="311" table:style-name="ce7">
            <text:p>€ 3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currency" office:value="41247.379999999997" table:style-name="ce7">
            <text:p>€ 41.247,38</text:p>
          </table:table-cell>
          <table:table-cell table:style-name="ce7"/>
          <table:table-cell office:value-type="currency" office:value="24039.45" table:style-name="ce7">
            <text:p>€ 24.039,45</text:p>
          </table:table-cell>
          <table:table-cell table:number-columns-repeated="4" table:style-name="ce7"/>
          <table:table-cell office:value-type="currency" office:value="65286.83" table:style-name="ce7">
            <text:p>€ 65.28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7"/>
          <table:table-cell office:value-type="currency" office:value="12002.41" table:style-name="ce7">
            <text:p>€ 12.002,41</text:p>
          </table:table-cell>
          <table:table-cell office:value-type="currency" office:value="476.09000000000003" table:style-name="ce7">
            <text:p>€ 476,09</text:p>
          </table:table-cell>
          <table:table-cell table:number-columns-repeated="4" table:style-name="ce7"/>
          <table:table-cell office:value-type="currency" office:value="12478.5" table:style-name="ce7">
            <text:p>€ 12.47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artolo Domenic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O ERIKA ADALGISA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1256" table:style-name="ce7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ROSA ANNA</text:p>
          </table:table-cell>
          <table:table-cell table:style-name="ce7"/>
          <table:table-cell office:value-type="currency" office:value="4662.5" table:style-name="ce7">
            <text:p>€ 4.662,50</text:p>
          </table:table-cell>
          <table:table-cell table:number-columns-repeated="5" table:style-name="ce7"/>
          <table:table-cell office:value-type="currency" office:value="4662.5" table:style-name="ce7">
            <text:p>€ 4.6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ARIO MICHELE</text:p>
          </table:table-cell>
          <table:table-cell table:number-columns-repeated="2" table:style-name="ce7"/>
          <table:table-cell office:value-type="currency" office:value="1578" table:style-name="ce7">
            <text:p>€ 1.578,00</text:p>
          </table:table-cell>
          <table:table-cell table:number-columns-repeated="4" table:style-name="ce7"/>
          <table:table-cell office:value-type="currency" office:value="1578" table:style-name="ce7">
            <text:p>€ 1.5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TEFANO SANTA</text:p>
          </table:table-cell>
          <table:table-cell table:style-name="ce7"/>
          <table:table-cell office:value-type="currency" office:value="2224" table:style-name="ce7">
            <text:p>€ 2.224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226" table:style-name="ce7">
            <text:p>€ 2.2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7"/>
          <table:table-cell office:value-type="currency" office:value="4800" table:style-name="ce7">
            <text:p>€ 4.800,00</text:p>
          </table:table-cell>
          <table:table-cell table:number-columns-repeated="5" table:style-name="ce7"/>
          <table:table-cell office:value-type="currency" office:value="4800" table:style-name="ce7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currency" office:value="14509.78" table:style-name="ce7">
            <text:p>€ 14.509,78</text:p>
          </table:table-cell>
          <table:table-cell table:number-columns-repeated="6" table:style-name="ce7"/>
          <table:table-cell office:value-type="currency" office:value="14509.78" table:style-name="ce7">
            <text:p>€ 14.50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currency" office:value="654" table:style-name="ce7">
            <text:p>€ 654,00</text:p>
          </table:table-cell>
          <table:table-cell table:number-columns-repeated="6" table:style-name="ce7"/>
          <table:table-cell office:value-type="currency" office:value="654" table:style-name="ce7">
            <text:p>€ 6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7"/>
          <table:table-cell office:value-type="currency" office:value="31258.240000000002" table:style-name="ce7">
            <text:p>€ 31.258,24</text:p>
          </table:table-cell>
          <table:table-cell table:number-columns-repeated="2" table:style-name="ce7"/>
          <table:table-cell office:value-type="currency" office:value="68032.789999999994" table:style-name="ce7">
            <text:p>€ 68.032,79</text:p>
          </table:table-cell>
          <table:table-cell table:number-columns-repeated="2" table:style-name="ce7"/>
          <table:table-cell office:value-type="currency" office:value="99291.03" table:style-name="ce7">
            <text:p>€ 99.29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ASPERI ELISABETTA</text:p>
          </table:table-cell>
          <table:table-cell table:style-name="ce7"/>
          <table:table-cell office:value-type="currency" office:value="6333.32" table:style-name="ce7">
            <text:p>€ 6.333,32</text:p>
          </table:table-cell>
          <table:table-cell table:number-columns-repeated="5" table:style-name="ce7"/>
          <table:table-cell office:value-type="currency" office:value="6333.32" table:style-name="ce7">
            <text:p>€ 6.3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SIGNORE SARA</text:p>
          </table:table-cell>
          <table:table-cell table:style-name="ce7"/>
          <table:table-cell office:value-type="currency" office:value="10631.25" table:style-name="ce7">
            <text:p>€ 10.631,25</text:p>
          </table:table-cell>
          <table:table-cell table:number-columns-repeated="5" table:style-name="ce7"/>
          <table:table-cell office:value-type="currency" office:value="10631.25" table:style-name="ce7">
            <text:p>€ 10.63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currency" office:value="6579.7199999999993" table:style-name="ce7">
            <text:p>€ 6.579,72</text:p>
          </table:table-cell>
          <table:table-cell table:number-columns-repeated="6" table:style-name="ce7"/>
          <table:table-cell office:value-type="currency" office:value="6579.7199999999993" table:style-name="ce7">
            <text:p>€ 6.57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A CROCE GIORGIO</text:p>
          </table:table-cell>
          <table:table-cell table:style-name="ce7"/>
          <table:table-cell office:value-type="currency" office:value="510" table:style-name="ce7">
            <text:p>€ 510,00</text:p>
          </table:table-cell>
          <table:table-cell table:number-columns-repeated="5" table:style-name="ce7"/>
          <table:table-cell office:value-type="currency" office:value="510" table:style-name="ce7">
            <text:p>€ 5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TONIO</text:p>
          </table:table-cell>
          <table:table-cell table:number-columns-repeated="2" table:style-name="ce7"/>
          <table:table-cell office:value-type="currency" office:value="240" table:style-name="ce7">
            <text:p>€ 240,00</text:p>
          </table:table-cell>
          <table:table-cell table:number-columns-repeated="4" table:style-name="ce7"/>
          <table:table-cell office:value-type="currency" office:value="240" table:style-name="ce7">
            <text:p>€ 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EDONNE GIULIA</text:p>
          </table:table-cell>
          <table:table-cell table:style-name="ce7"/>
          <table:table-cell office:value-type="currency" office:value="3863" table:style-name="ce7">
            <text:p>€ 3.863,00</text:p>
          </table:table-cell>
          <table:table-cell table:number-columns-repeated="5" table:style-name="ce7"/>
          <table:table-cell office:value-type="currency" office:value="3863" table:style-name="ce7">
            <text:p>€ 3.8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TALICA S.P.A.</text:p>
          </table:table-cell>
          <table:table-cell table:style-name="ce7"/>
          <table:table-cell office:value-type="currency" office:value="776.6" table:style-name="ce7">
            <text:p>€ 776,60</text:p>
          </table:table-cell>
          <table:table-cell table:number-columns-repeated="5" table:style-name="ce7"/>
          <table:table-cell office:value-type="currency" office:value="776.6" table:style-name="ce7">
            <text:p>€ 77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currency" office:value="17917" table:style-name="ce7">
            <text:p>€ 17.917,00</text:p>
          </table:table-cell>
          <table:table-cell table:number-columns-repeated="6" table:style-name="ce7"/>
          <table:table-cell office:value-type="currency" office:value="17917" table:style-name="ce7">
            <text:p>€ 17.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currency" office:value="5770" table:style-name="ce7">
            <text:p>€ 5.770,00</text:p>
          </table:table-cell>
          <table:table-cell table:number-columns-repeated="6" table:style-name="ce7"/>
          <table:table-cell office:value-type="currency" office:value="5770" table:style-name="ce7">
            <text:p>€ 5.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7"/>
          <table:table-cell office:value-type="currency" office:value="2295.09" table:style-name="ce7">
            <text:p>€ 2.295,09</text:p>
          </table:table-cell>
          <table:table-cell table:number-columns-repeated="5" table:style-name="ce7"/>
          <table:table-cell office:value-type="currency" office:value="2295.09" table:style-name="ce7">
            <text:p>€ 2.29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BRUNO LAURA SERENA</text:p>
          </table:table-cell>
          <table:table-cell table:number-columns-repeated="2" table:style-name="ce7"/>
          <table:table-cell office:value-type="currency" office:value="82" table:style-name="ce7">
            <text:p>€ 82,00</text:p>
          </table:table-cell>
          <table:table-cell table:number-columns-repeated="4" table:style-name="ce7"/>
          <table:table-cell office:value-type="currency" office:value="82" table:style-name="ce7">
            <text:p>€ 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CLEMENTE CHIARA</text:p>
          </table:table-cell>
          <table:table-cell table:number-columns-repeated="2" table:style-name="ce7"/>
          <table:table-cell office:value-type="currency" office:value="28.5" table:style-name="ce7">
            <text:p>€ 28,50</text:p>
          </table:table-cell>
          <table:table-cell table:number-columns-repeated="4" table:style-name="ce7"/>
          <table:table-cell office:value-type="currency" office:value="28.5" table:style-name="ce7">
            <text:p>€ 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currency" office:value="15473.47" table:style-name="ce7">
            <text:p>€ 15.473,47</text:p>
          </table:table-cell>
          <table:table-cell table:number-columns-repeated="6" table:style-name="ce7"/>
          <table:table-cell office:value-type="currency" office:value="15473.47" table:style-name="ce7">
            <text:p>€ 15.47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7"/>
          <table:table-cell office:value-type="currency" office:value="9446.0999999999985" table:style-name="ce7">
            <text:p>€ 9.446,10</text:p>
          </table:table-cell>
          <table:table-cell table:number-columns-repeated="5" table:style-name="ce7"/>
          <table:table-cell office:value-type="currency" office:value="9446.0999999999985" table:style-name="ce7">
            <text:p>€ 9.44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RAZIA MASSIMO</text:p>
          </table:table-cell>
          <table:table-cell table:style-name="ce7"/>
          <table:table-cell office:value-type="currency" office:value="200.98" table:style-name="ce7">
            <text:p>€ 200,98</text:p>
          </table:table-cell>
          <table:table-cell table:number-columns-repeated="5" table:style-name="ce7"/>
          <table:table-cell office:value-type="currency" office:value="200.98" table:style-name="ce7">
            <text:p>€ 20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ANDRO GIANCARLA</text:p>
          </table:table-cell>
          <table:table-cell table:style-name="ce7"/>
          <table:table-cell office:value-type="currency" office:value="7950" table:style-name="ce7">
            <text:p>€ 7.950,00</text:p>
          </table:table-cell>
          <table:table-cell table:number-columns-repeated="5" table:style-name="ce7"/>
          <table:table-cell office:value-type="currency" office:value="7950" table:style-name="ce7">
            <text:p>€ 7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ELE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</text:p>
          </table:table-cell>
          <table:table-cell table:style-name="ce7"/>
          <table:table-cell office:value-type="currency" office:value="1980" table:style-name="ce7">
            <text:p>€ 1.980,00</text:p>
          </table:table-cell>
          <table:table-cell table:number-columns-repeated="5" table:style-name="ce7"/>
          <table:table-cell office:value-type="currency" office:value="1980" table:style-name="ce7">
            <text:p>€ 1.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7"/>
          <table:table-cell office:value-type="currency" office:value="29175" table:style-name="ce7">
            <text:p>€ 29.175,00</text:p>
          </table:table-cell>
          <table:table-cell table:number-columns-repeated="5" table:style-name="ce7"/>
          <table:table-cell office:value-type="currency" office:value="29175" table:style-name="ce7">
            <text:p>€ 29.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7"/>
          <table:table-cell office:value-type="currency" office:value="6750.36" table:style-name="ce7">
            <text:p>€ 6.750,36</text:p>
          </table:table-cell>
          <table:table-cell table:number-columns-repeated="5" table:style-name="ce7"/>
          <table:table-cell office:value-type="currency" office:value="6750.36" table:style-name="ce7">
            <text:p>€ 6.75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co Biofarmaceutici SRL</text:p>
          </table:table-cell>
          <table:table-cell office:value-type="currency" office:value="2390.25" table:style-name="ce7">
            <text:p>€ 2.390,25</text:p>
          </table:table-cell>
          <table:table-cell table:number-columns-repeated="6" table:style-name="ce7"/>
          <table:table-cell office:value-type="currency" office:value="2390.25" table:style-name="ce7">
            <text:p>€ 2.39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currency" office:value="398" table:style-name="ce7">
            <text:p>€ 398,00</text:p>
          </table:table-cell>
          <table:table-cell table:number-columns-repeated="6" table:style-name="ce7"/>
          <table:table-cell office:value-type="currency" office:value="398" table:style-name="ce7">
            <text:p>€ 3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currency" office:value="57185.090000000004" table:style-name="ce7">
            <text:p>€ 57.185,09</text:p>
          </table:table-cell>
          <table:table-cell table:style-name="ce7"/>
          <table:table-cell office:value-type="currency" office:value="687.5" table:style-name="ce7">
            <text:p>€ 687,50</text:p>
          </table:table-cell>
          <table:table-cell table:number-columns-repeated="4" table:style-name="ce7"/>
          <table:table-cell office:value-type="currency" office:value="57872.590000000004" table:style-name="ce7">
            <text:p>€ 57.87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currency" office:value="6950.7800000000007" table:style-name="ce7">
            <text:p>€ 6.950,78</text:p>
          </table:table-cell>
          <table:table-cell table:number-columns-repeated="6" table:style-name="ce7"/>
          <table:table-cell office:value-type="currency" office:value="6950.7800000000007" table:style-name="ce7">
            <text:p>€ 6.95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currency" office:value="27397.149999999998" table:style-name="ce7">
            <text:p>€ 27.397,15</text:p>
          </table:table-cell>
          <table:table-cell office:value-type="currency" office:value="7499" table:style-name="ce7">
            <text:p>€ 7.499,00</text:p>
          </table:table-cell>
          <table:table-cell table:number-columns-repeated="5" table:style-name="ce7"/>
          <table:table-cell office:value-type="currency" office:value="34896.149999999994" table:style-name="ce7">
            <text:p>€ 34.89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currency" office:value="156" table:style-name="ce7">
            <text:p>€ 156,00</text:p>
          </table:table-cell>
          <table:table-cell table:number-columns-repeated="6" table:style-name="ce7"/>
          <table:table-cell office:value-type="currency" office:value="156" table:style-name="ce7">
            <text:p>€ 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currency" office:value="18999.2" table:style-name="ce7">
            <text:p>€ 18.999,20</text:p>
          </table:table-cell>
          <table:table-cell table:number-columns-repeated="6" table:style-name="ce7"/>
          <table:table-cell office:value-type="currency" office:value="18999.2" table:style-name="ce7">
            <text:p>€ 18.9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table:number-columns-repeated="2" table:style-name="ce7"/>
          <table:table-cell office:value-type="currency" office:value="168.99" table:style-name="ce7">
            <text:p>€ 168,99</text:p>
          </table:table-cell>
          <table:table-cell table:number-columns-repeated="4" table:style-name="ce7"/>
          <table:table-cell office:value-type="currency" office:value="168.99" table:style-name="ce7">
            <text:p>€ 16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A-COOPER S.p.A.</text:p>
          </table:table-cell>
          <table:table-cell office:value-type="currency" office:value="37.5" table:style-name="ce7">
            <text:p>€ 37,50</text:p>
          </table:table-cell>
          <table:table-cell table:number-columns-repeated="6" table:style-name="ce7"/>
          <table:table-cell office:value-type="currency" office:value="37.5" table:style-name="ce7">
            <text:p>€ 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ONZO TERESA</text:p>
          </table:table-cell>
          <table:table-cell table:style-name="ce7"/>
          <table:table-cell office:value-type="currency" office:value="3000" table:style-name="ce7">
            <text:p>€ 3.0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02" table:style-name="ce7">
            <text:p>€ 3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A PROFESSIONAL S.R.L.</text:p>
          </table:table-cell>
          <table:table-cell table:number-columns-repeated="4" table:style-name="ce7"/>
          <table:table-cell office:value-type="currency" office:value="1585.65" table:style-name="ce7">
            <text:p>€ 1.585,65</text:p>
          </table:table-cell>
          <table:table-cell table:number-columns-repeated="2" table:style-name="ce7"/>
          <table:table-cell office:value-type="currency" office:value="1585.65" table:style-name="ce7">
            <text:p>€ 1.58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office:value-type="currency" office:value="227.5" table:style-name="ce7">
            <text:p>€ 227,50</text:p>
          </table:table-cell>
          <table:table-cell office:value-type="currency" office:value="2181.2799999999997" table:style-name="ce7">
            <text:p>€ 2.181,28</text:p>
          </table:table-cell>
          <table:table-cell office:value-type="currency" office:value="16115.3" table:style-name="ce7">
            <text:p>€ 16.115,30</text:p>
          </table:table-cell>
          <table:table-cell table:number-columns-repeated="3" table:style-name="ce7"/>
          <table:table-cell office:value-type="currency" office:value="24597390.889999997" table:style-name="ce7">
            <text:p>€ 24.597.390,89</text:p>
          </table:table-cell>
          <table:table-cell office:value-type="currency" office:value="24615914.969999995" table:style-name="ce7">
            <text:p>€ 24.615.91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O S.R.L.</text:p>
          </table:table-cell>
          <table:table-cell office:value-type="currency" office:value="270" table:style-name="ce7">
            <text:p>€ 270,00</text:p>
          </table:table-cell>
          <table:table-cell table:number-columns-repeated="6" table:style-name="ce7"/>
          <table:table-cell office:value-type="currency" office:value="270" table:style-name="ce7">
            <text:p>€ 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currency" office:value="90" table:style-name="ce7">
            <text:p>€ 90,00</text:p>
          </table:table-cell>
          <table:table-cell table:number-columns-repeated="6" table:style-name="ce7"/>
          <table:table-cell office:value-type="currency" office:value="90" table:style-name="ce7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TOR SHOP S.R.L.</text:p>
          </table:table-cell>
          <table:table-cell table:style-name="ce7"/>
          <table:table-cell office:value-type="currency" office:value="410" table:style-name="ce7">
            <text:p>€ 410,00</text:p>
          </table:table-cell>
          <table:table-cell table:number-columns-repeated="5" table:style-name="ce7"/>
          <table:table-cell office:value-type="currency" office:value="410" table:style-name="ce7">
            <text:p>€ 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DARO ANTONELLA</text:p>
          </table:table-cell>
          <table:table-cell table:style-name="ce7"/>
          <table:table-cell office:value-type="currency" office:value="5833.34" table:style-name="ce7">
            <text:p>€ 5.833,34</text:p>
          </table:table-cell>
          <table:table-cell table:number-columns-repeated="5" table:style-name="ce7"/>
          <table:table-cell office:value-type="currency" office:value="5833.34" table:style-name="ce7">
            <text:p>€ 5.8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7"/>
          <table:table-cell office:value-type="currency" office:value="6000" table:style-name="ce7">
            <text:p>€ 6.000,00</text:p>
          </table:table-cell>
          <table:table-cell table:number-columns-repeated="5" table:style-name="ce7"/>
          <table:table-cell office:value-type="currency" office:value="6000" table:style-name="ce7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currency" office:value="3642.0700000000006" table:style-name="ce7">
            <text:p>€ 3.642,07</text:p>
          </table:table-cell>
          <table:table-cell table:number-columns-repeated="6" table:style-name="ce7"/>
          <table:table-cell office:value-type="currency" office:value="3642.0700000000006" table:style-name="ce7">
            <text:p>€ 3.64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DOSSOLA DANIELE ELISEO</text:p>
          </table:table-cell>
          <table:table-cell table:style-name="ce7"/>
          <table:table-cell office:value-type="currency" office:value="6250" table:style-name="ce7">
            <text:p>€ 6.250,00</text:p>
          </table:table-cell>
          <table:table-cell table:number-columns-repeated="5" table:style-name="ce7"/>
          <table:table-cell office:value-type="currency" office:value="6250" table:style-name="ce7">
            <text:p>€ 6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DONI PAOLA</text:p>
          </table:table-cell>
          <table:table-cell table:style-name="ce7"/>
          <table:table-cell office:value-type="currency" office:value="1500" table:style-name="ce7">
            <text:p>€ 1.5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502" table:style-name="ce7">
            <text:p>€ 1.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TTI DEBORAH</text:p>
          </table:table-cell>
          <table:table-cell table:style-name="ce7"/>
          <table:table-cell office:value-type="currency" office:value="4689.54" table:style-name="ce7">
            <text:p>€ 4.689,54</text:p>
          </table:table-cell>
          <table:table-cell table:number-columns-repeated="5" table:style-name="ce7"/>
          <table:table-cell office:value-type="currency" office:value="4689.54" table:style-name="ce7">
            <text:p>€ 4.68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currency" office:value="0" table:style-name="ce7">
            <text:p>€ 0,00</text:p>
          </table:table-cell>
          <table:table-cell table:number-columns-repeated="6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currency" office:value="3552.88" table:style-name="ce7">
            <text:p>€ 3.552,88</text:p>
          </table:table-cell>
          <table:table-cell office:value-type="currency" office:value="20370.7" table:style-name="ce7">
            <text:p>€ 20.370,70</text:p>
          </table:table-cell>
          <table:table-cell table:number-columns-repeated="5" table:style-name="ce7"/>
          <table:table-cell office:value-type="currency" office:value="23923.58" table:style-name="ce7">
            <text:p>€ 23.92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CHISCHKARIANI CHARLINE</text:p>
          </table:table-cell>
          <table:table-cell table:number-columns-repeated="2" table:style-name="ce7"/>
          <table:table-cell office:value-type="currency" office:value="60" table:style-name="ce7">
            <text:p>€ 60,00</text:p>
          </table:table-cell>
          <table:table-cell table:number-columns-repeated="4" table:style-name="ce7"/>
          <table:table-cell office:value-type="currency" office:value="60" table:style-name="ce7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IMEX S.R.L.</text:p>
          </table:table-cell>
          <table:table-cell table:style-name="ce7"/>
          <table:table-cell office:value-type="currency" office:value="300" table:style-name="ce7">
            <text:p>€ 300,00</text:p>
          </table:table-cell>
          <table:table-cell table:number-columns-repeated="5" table:style-name="ce7"/>
          <table:table-cell office:value-type="currency" office:value="300" table:style-name="ce7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7"/>
          <table:table-cell office:value-type="currency" office:value="2850" table:style-name="ce7">
            <text:p>€ 2.850,00</text:p>
          </table:table-cell>
          <table:table-cell office:value-type="currency" office:value="2850" table:style-name="ce7">
            <text:p>€ 2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Z MEDICALE S.R.L. UNIPERSONALE</text:p>
          </table:table-cell>
          <table:table-cell table:style-name="ce7"/>
          <table:table-cell office:value-type="currency" office:value="640" table:style-name="ce7">
            <text:p>€ 640,00</text:p>
          </table:table-cell>
          <table:table-cell table:number-columns-repeated="5" table:style-name="ce7"/>
          <table:table-cell office:value-type="currency" office:value="640" table:style-name="ce7">
            <text:p>€ 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currency" office:value="306" table:style-name="ce7">
            <text:p>€ 306,00</text:p>
          </table:table-cell>
          <table:table-cell table:number-columns-repeated="6" table:style-name="ce7"/>
          <table:table-cell office:value-type="currency" office:value="306" table:style-name="ce7">
            <text:p>€ 3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M.S. S.r.l.</text:p>
          </table:table-cell>
          <table:table-cell office:value-type="currency" office:value="1919.2" table:style-name="ce7">
            <text:p>€ 1.919,20</text:p>
          </table:table-cell>
          <table:table-cell table:number-columns-repeated="6" table:style-name="ce7"/>
          <table:table-cell office:value-type="currency" office:value="1919.2" table:style-name="ce7">
            <text:p>€ 1.9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P.I.</text:p>
          </table:table-cell>
          <table:table-cell table:style-name="ce7"/>
          <table:table-cell office:value-type="currency" office:value="420.12" table:style-name="ce7">
            <text:p>€ 420,12</text:p>
          </table:table-cell>
          <table:table-cell office:value-type="currency" office:value="210.06" table:style-name="ce7">
            <text:p>€ 210,06</text:p>
          </table:table-cell>
          <table:table-cell table:number-columns-repeated="4" table:style-name="ce7"/>
          <table:table-cell office:value-type="currency" office:value="630.18000000000006" table:style-name="ce7">
            <text:p>€ 63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S. SEZ.PROV. MILANO</text:p>
          </table:table-cell>
          <table:table-cell table:number-columns-repeated="2" table:style-name="ce7"/>
          <table:table-cell office:value-type="currency" office:value="600" table:style-name="ce7">
            <text:p>€ 600,00</text:p>
          </table:table-cell>
          <table:table-cell table:number-columns-repeated="4" table:style-name="ce7"/>
          <table:table-cell office:value-type="currency" office:value="600" table:style-name="ce7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7"/>
          <table:table-cell office:value-type="currency" office:value="139.85000000000002" table:style-name="ce7">
            <text:p>€ 139,85</text:p>
          </table:table-cell>
          <table:table-cell office:value-type="currency" office:value="14.13" table:style-name="ce7">
            <text:p>€ 14,13</text:p>
          </table:table-cell>
          <table:table-cell table:number-columns-repeated="4" table:style-name="ce7"/>
          <table:table-cell office:value-type="currency" office:value="153.98000000000002" table:style-name="ce7">
            <text:p>€ 15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 MEDICA SRL</text:p>
          </table:table-cell>
          <table:table-cell table:number-columns-repeated="2" table:style-name="ce7"/>
          <table:table-cell office:value-type="currency" office:value="2170" table:style-name="ce7">
            <text:p>€ 2.170,00</text:p>
          </table:table-cell>
          <table:table-cell table:number-columns-repeated="4" table:style-name="ce7"/>
          <table:table-cell office:value-type="currency" office:value="2170" table:style-name="ce7">
            <text:p>€ 2.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S. S.P.A.</text:p>
          </table:table-cell>
          <table:table-cell table:style-name="ce7"/>
          <table:table-cell office:value-type="currency" office:value="39420" table:style-name="ce7">
            <text:p>€ 39.420,00</text:p>
          </table:table-cell>
          <table:table-cell table:number-columns-repeated="5" table:style-name="ce7"/>
          <table:table-cell office:value-type="currency" office:value="39420" table:style-name="ce7">
            <text:p>€ 39.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RL - EANM Forschungs Gmbh/ EANM Research Ltd</text:p>
          </table:table-cell>
          <table:table-cell table:number-columns-repeated="2" table:style-name="ce7"/>
          <table:table-cell office:value-type="currency" office:value="800" table:style-name="ce7">
            <text:p>€ 800,00</text:p>
          </table:table-cell>
          <table:table-cell table:number-columns-repeated="4" table:style-name="ce7"/>
          <table:table-cell office:value-type="currency" office:value="800" table:style-name="ce7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YB S.R.L.</text:p>
          </table:table-cell>
          <table:table-cell table:style-name="ce7"/>
          <table:table-cell office:value-type="currency" office:value="680" table:style-name="ce7">
            <text:p>€ 68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682" table:style-name="ce7">
            <text:p>€ 6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currency" office:value="4243" table:style-name="ce7">
            <text:p>€ 4.243,00</text:p>
          </table:table-cell>
          <table:table-cell table:number-columns-repeated="6" table:style-name="ce7"/>
          <table:table-cell office:value-type="currency" office:value="4243" table:style-name="ce7">
            <text:p>€ 4.2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currency" office:value="23474.14" table:style-name="ce7">
            <text:p>€ 23.474,14</text:p>
          </table:table-cell>
          <table:table-cell table:number-columns-repeated="6" table:style-name="ce7"/>
          <table:table-cell office:value-type="currency" office:value="23474.14" table:style-name="ce7">
            <text:p>€ 23.47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7"/>
          <table:table-cell office:value-type="currency" office:value="259963.64" table:style-name="ce7">
            <text:p>€ 259.963,64</text:p>
          </table:table-cell>
          <table:table-cell table:number-columns-repeated="5" table:style-name="ce7"/>
          <table:table-cell office:value-type="currency" office:value="259963.64" table:style-name="ce7">
            <text:p>€ 259.96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currency" office:value="928.5" table:style-name="ce7">
            <text:p>€ 928,50</text:p>
          </table:table-cell>
          <table:table-cell table:number-columns-repeated="6" table:style-name="ce7"/>
          <table:table-cell office:value-type="currency" office:value="928.5" table:style-name="ce7">
            <text:p>€ 9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PACK S.R.L.</text:p>
          </table:table-cell>
          <table:table-cell office:value-type="currency" office:value="750" table:style-name="ce7">
            <text:p>€ 750,00</text:p>
          </table:table-cell>
          <table:table-cell table:number-columns-repeated="6" table:style-name="ce7"/>
          <table:table-cell office:value-type="currency" office:value="750" table:style-name="ce7">
            <text:p>€ 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ab S.r.l.</text:p>
          </table:table-cell>
          <table:table-cell office:value-type="currency" office:value="984.96" table:style-name="ce7">
            <text:p>€ 984,96</text:p>
          </table:table-cell>
          <table:table-cell table:number-columns-repeated="6" table:style-name="ce7"/>
          <table:table-cell office:value-type="currency" office:value="984.96" table:style-name="ce7">
            <text:p>€ 98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7"/>
          <table:table-cell office:value-type="currency" office:value="6735" table:style-name="ce7">
            <text:p>€ 6.735,00</text:p>
          </table:table-cell>
          <table:table-cell table:number-columns-repeated="4" table:style-name="ce7"/>
          <table:table-cell office:value-type="currency" office:value="6735" table:style-name="ce7">
            <text:p>€ 6.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RI INSTITUTE</text:p>
          </table:table-cell>
          <table:table-cell office:value-type="currency" office:value="4590" table:style-name="ce7">
            <text:p>€ 4.590,00</text:p>
          </table:table-cell>
          <table:table-cell table:number-columns-repeated="6" table:style-name="ce7"/>
          <table:table-cell office:value-type="currency" office:value="4590" table:style-name="ce7">
            <text:p>€ 4.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currency" office:value="14009.5" table:style-name="ce7">
            <text:p>€ 14.009,50</text:p>
          </table:table-cell>
          <table:table-cell table:number-columns-repeated="6" table:style-name="ce7"/>
          <table:table-cell office:value-type="currency" office:value="14009.5" table:style-name="ce7">
            <text:p>€ 14.0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currency" office:value="13698" table:style-name="ce7">
            <text:p>€ 13.698,00</text:p>
          </table:table-cell>
          <table:table-cell table:number-columns-repeated="6" table:style-name="ce7"/>
          <table:table-cell office:value-type="currency" office:value="13698" table:style-name="ce7">
            <text:p>€ 13.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currency" office:value="17487.96" table:style-name="ce7">
            <text:p>€ 17.487,96</text:p>
          </table:table-cell>
          <table:table-cell table:number-columns-repeated="6" table:style-name="ce7"/>
          <table:table-cell office:value-type="currency" office:value="17487.96" table:style-name="ce7">
            <text:p>€ 17.48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currency" office:value="14891.25" table:style-name="ce7">
            <text:p>€ 14.891,25</text:p>
          </table:table-cell>
          <table:table-cell table:number-columns-repeated="6" table:style-name="ce7"/>
          <table:table-cell office:value-type="currency" office:value="14891.25" table:style-name="ce7">
            <text:p>€ 14.89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.SE. S.R.L.</text:p>
          </table:table-cell>
          <table:table-cell table:style-name="ce7"/>
          <table:table-cell office:value-type="currency" office:value="708.33" table:style-name="ce7">
            <text:p>€ 708,33</text:p>
          </table:table-cell>
          <table:table-cell table:number-columns-repeated="5" table:style-name="ce7"/>
          <table:table-cell office:value-type="currency" office:value="708.33" table:style-name="ce7">
            <text:p>€ 7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currency" office:value="184.8" table:style-name="ce7">
            <text:p>€ 184,80</text:p>
          </table:table-cell>
          <table:table-cell table:number-columns-repeated="6" table:style-name="ce7"/>
          <table:table-cell office:value-type="currency" office:value="184.8" table:style-name="ce7">
            <text:p>€ 18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currency" office:value="229226.42000000004" table:style-name="ce7">
            <text:p>€ 229.226,42</text:p>
          </table:table-cell>
          <table:table-cell table:style-name="ce7"/>
          <table:table-cell office:value-type="currency" office:value="8004" table:style-name="ce7">
            <text:p>€ 8.004,00</text:p>
          </table:table-cell>
          <table:table-cell table:number-columns-repeated="4" table:style-name="ce7"/>
          <table:table-cell office:value-type="currency" office:value="237230.42000000004" table:style-name="ce7">
            <text:p>€ 237.23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Linking Online System S.r.l. (e-Lios S.r.l.)</text:p>
          </table:table-cell>
          <table:table-cell table:style-name="ce7"/>
          <table:table-cell office:value-type="currency" office:value="9975" table:style-name="ce7">
            <text:p>€ 9.975,00</text:p>
          </table:table-cell>
          <table:table-cell table:number-columns-repeated="5" table:style-name="ce7"/>
          <table:table-cell office:value-type="currency" office:value="9975" table:style-name="ce7">
            <text:p>€ 9.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7"/>
          <table:table-cell office:value-type="currency" office:value="80264.55" table:style-name="ce7">
            <text:p>€ 80.264,55</text:p>
          </table:table-cell>
          <table:table-cell office:value-type="currency" office:value="3210.58" table:style-name="ce7">
            <text:p>€ 3.210,58</text:p>
          </table:table-cell>
          <table:table-cell table:number-columns-repeated="4" table:style-name="ce7"/>
          <table:table-cell office:value-type="currency" office:value="83475.13" table:style-name="ce7">
            <text:p>€ 83.47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ON S.R.L.</text:p>
          </table:table-cell>
          <table:table-cell office:value-type="currency" office:value="637.5" table:style-name="ce7">
            <text:p>€ 637,50</text:p>
          </table:table-cell>
          <table:table-cell table:number-columns-repeated="6" table:style-name="ce7"/>
          <table:table-cell office:value-type="currency" office:value="637.5" table:style-name="ce7">
            <text:p>€ 6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currency" office:value="111028.23" table:style-name="ce7">
            <text:p>€ 111.028,23</text:p>
          </table:table-cell>
          <table:table-cell table:style-name="ce7"/>
          <table:table-cell office:value-type="currency" office:value="1370.84" table:style-name="ce7">
            <text:p>€ 1.370,84</text:p>
          </table:table-cell>
          <table:table-cell table:number-columns-repeated="4" table:style-name="ce7"/>
          <table:table-cell office:value-type="currency" office:value="112399.06999999999" table:style-name="ce7">
            <text:p>€ 112.39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LER VAINICHER CRISTINA</text:p>
          </table:table-cell>
          <table:table-cell table:style-name="ce7"/>
          <table:table-cell office:value-type="currency" office:value="12985.8" table:style-name="ce7">
            <text:p>€ 12.985,8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12990.599999999999" table:style-name="ce7">
            <text:p>€ 12.9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 SOLUTIONS SRL</text:p>
          </table:table-cell>
          <table:table-cell office:value-type="currency" office:value="2100" table:style-name="ce7">
            <text:p>€ 2.100,00</text:p>
          </table:table-cell>
          <table:table-cell office:value-type="currency" office:value="7005" table:style-name="ce7">
            <text:p>€ 7.005,00</text:p>
          </table:table-cell>
          <table:table-cell table:number-columns-repeated="5" table:style-name="ce7"/>
          <table:table-cell office:value-type="currency" office:value="9105" table:style-name="ce7">
            <text:p>€ 9.1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 BV</text:p>
          </table:table-cell>
          <table:table-cell office:value-type="currency" office:value="3060" table:style-name="ce7">
            <text:p>€ 3.060,00</text:p>
          </table:table-cell>
          <table:table-cell table:number-columns-repeated="6" table:style-name="ce7"/>
          <table:table-cell office:value-type="currency" office:value="3060" table:style-name="ce7">
            <text:p>€ 3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S.a.s.</text:p>
          </table:table-cell>
          <table:table-cell office:value-type="currency" office:value="293.5" table:style-name="ce7">
            <text:p>€ 293,50</text:p>
          </table:table-cell>
          <table:table-cell table:number-columns-repeated="6" table:style-name="ce7"/>
          <table:table-cell office:value-type="currency" office:value="293.5" table:style-name="ce7">
            <text:p>€ 29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IMED S.R.L.</text:p>
          </table:table-cell>
          <table:table-cell table:style-name="ce7"/>
          <table:table-cell office:value-type="currency" office:value="384" table:style-name="ce7">
            <text:p>€ 384,00</text:p>
          </table:table-cell>
          <table:table-cell table:number-columns-repeated="5" table:style-name="ce7"/>
          <table:table-cell office:value-type="currency" office:value="384" table:style-name="ce7">
            <text:p>€ 3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table:style-name="ce7"/>
          <table:table-cell office:value-type="currency" office:value="700" table:style-name="ce7">
            <text:p>€ 700,00</text:p>
          </table:table-cell>
          <table:table-cell table:number-columns-repeated="5" table:style-name="ce7"/>
          <table:table-cell office:value-type="currency" office:value="700" table:style-name="ce7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VIEFFE S.R.L.</text:p>
          </table:table-cell>
          <table:table-cell table:style-name="ce7"/>
          <table:table-cell office:value-type="currency" office:value="642.85" table:style-name="ce7">
            <text:p>€ 642,85</text:p>
          </table:table-cell>
          <table:table-cell table:number-columns-repeated="5" table:style-name="ce7"/>
          <table:table-cell office:value-type="currency" office:value="642.85" table:style-name="ce7">
            <text:p>€ 64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currency" office:value="840" table:style-name="ce7">
            <text:p>€ 840,00</text:p>
          </table:table-cell>
          <table:table-cell table:number-columns-repeated="6" table:style-name="ce7"/>
          <table:table-cell office:value-type="currency" office:value="840" table:style-name="ce7">
            <text:p>€ 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QN C.I.C.</text:p>
          </table:table-cell>
          <table:table-cell office:value-type="currency" office:value="2035.73" table:style-name="ce7">
            <text:p>€ 2.035,73</text:p>
          </table:table-cell>
          <table:table-cell table:number-columns-repeated="6" table:style-name="ce7"/>
          <table:table-cell office:value-type="currency" office:value="2035.73" table:style-name="ce7">
            <text:p>€ 2.03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S ITALIA S.p.A.</text:p>
          </table:table-cell>
          <table:table-cell office:value-type="currency" office:value="3800" table:style-name="ce7">
            <text:p>€ 3.800,00</text:p>
          </table:table-cell>
          <table:table-cell table:number-columns-repeated="6" table:style-name="ce7"/>
          <table:table-cell office:value-type="currency" office:value="3800" table:style-name="ce7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7"/>
          <table:table-cell office:value-type="currency" office:value="1102764.25" table:style-name="ce7">
            <text:p>€ 1.102.764,25</text:p>
          </table:table-cell>
          <table:table-cell office:value-type="currency" office:value="28190.43" table:style-name="ce7">
            <text:p>€ 28.190,43</text:p>
          </table:table-cell>
          <table:table-cell table:number-columns-repeated="4" table:style-name="ce7"/>
          <table:table-cell office:value-type="currency" office:value="1130954.68" table:style-name="ce7">
            <text:p>€ 1.130.95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GENOME S.R.L.</text:p>
          </table:table-cell>
          <table:table-cell table:style-name="ce7"/>
          <table:table-cell office:value-type="currency" office:value="24750" table:style-name="ce7">
            <text:p>€ 24.750,00</text:p>
          </table:table-cell>
          <table:table-cell table:number-columns-repeated="5" table:style-name="ce7"/>
          <table:table-cell office:value-type="currency" office:value="24750" table:style-name="ce7">
            <text:p>€ 24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currency" office:value="2118" table:style-name="ce7">
            <text:p>€ 2.118,00</text:p>
          </table:table-cell>
          <table:table-cell office:value-type="currency" office:value="135" table:style-name="ce7">
            <text:p>€ 135,00</text:p>
          </table:table-cell>
          <table:table-cell table:number-columns-repeated="5" table:style-name="ce7"/>
          <table:table-cell office:value-type="currency" office:value="2253" table:style-name="ce7">
            <text:p>€ 2.2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currency" office:value="6914.0999999999995" table:style-name="ce7">
            <text:p>€ 6.914,10</text:p>
          </table:table-cell>
          <table:table-cell table:style-name="ce7"/>
          <table:table-cell office:value-type="currency" office:value="4311" table:style-name="ce7">
            <text:p>€ 4.311,00</text:p>
          </table:table-cell>
          <table:table-cell table:style-name="ce7"/>
          <table:table-cell office:value-type="currency" office:value="10770" table:style-name="ce7">
            <text:p>€ 10.770,00</text:p>
          </table:table-cell>
          <table:table-cell table:number-columns-repeated="2" table:style-name="ce7"/>
          <table:table-cell office:value-type="currency" office:value="21995.1" table:style-name="ce7">
            <text:p>€ 21.99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DIETS S.R.L.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650" table:style-name="ce7">
            <text:p>€ 1.650,00</text:p>
          </table:table-cell>
          <table:table-cell table:number-columns-repeated="5" table:style-name="ce7"/>
          <table:table-cell office:value-type="currency" office:value="2850" table:style-name="ce7">
            <text:p>€ 2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7"/>
          <table:table-cell office:value-type="currency" office:value="10508.649999999998" table:style-name="ce7">
            <text:p>€ 10.508,65</text:p>
          </table:table-cell>
          <table:table-cell office:value-type="currency" office:value="10508.649999999998" table:style-name="ce7">
            <text:p>€ 10.50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currency" office:value="14937.51" table:style-name="ce7">
            <text:p>€ 14.937,51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14937.51" table:style-name="ce7">
            <text:p>€ 14.93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 DI ESSE GRAFICA S.p.A.</text:p>
          </table:table-cell>
          <table:table-cell office:value-type="currency" office:value="79.959999999999994" table:style-name="ce7">
            <text:p>€ 79,96</text:p>
          </table:table-cell>
          <table:table-cell table:number-columns-repeated="6" table:style-name="ce7"/>
          <table:table-cell office:value-type="currency" office:value="79.959999999999994" table:style-name="ce7">
            <text:p>€ 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currency" office:value="7359.74" table:style-name="ce7">
            <text:p>€ 7.359,74</text:p>
          </table:table-cell>
          <table:table-cell table:number-columns-repeated="6" table:style-name="ce7"/>
          <table:table-cell office:value-type="currency" office:value="7359.74" table:style-name="ce7">
            <text:p>€ 7.35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A LUCIO</text:p>
          </table:table-cell>
          <table:table-cell table:number-columns-repeated="2" table:style-name="ce7"/>
          <table:table-cell office:value-type="currency" office:value="33806.400000000001" table:style-name="ce7">
            <text:p>€ 33.806,40</text:p>
          </table:table-cell>
          <table:table-cell table:number-columns-repeated="4" table:style-name="ce7"/>
          <table:table-cell office:value-type="currency" office:value="33806.400000000001" table:style-name="ce7">
            <text:p>€ 33.8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7"/>
          <table:table-cell office:value-type="currency" office:value="6666.64" table:style-name="ce7">
            <text:p>€ 6.666,64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6670.64" table:style-name="ce7">
            <text:p>€ 6.67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currency" office:value="2749.9" table:style-name="ce7">
            <text:p>€ 2.749,90</text:p>
          </table:table-cell>
          <table:table-cell table:number-columns-repeated="6" table:style-name="ce7"/>
          <table:table-cell office:value-type="currency" office:value="2749.9" table:style-name="ce7">
            <text:p>€ 2.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STI APICCINO ELENA MARIA</text:p>
          </table:table-cell>
          <table:table-cell table:number-columns-repeated="2" table:style-name="ce7"/>
          <table:table-cell office:value-type="currency" office:value="1600" table:style-name="ce7">
            <text:p>€ 1.600,00</text:p>
          </table:table-cell>
          <table:table-cell table:number-columns-repeated="4" table:style-name="ce7"/>
          <table:table-cell office:value-type="currency" office:value="1600" table:style-name="ce7">
            <text:p>€ 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.CI SRL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style-name="ce7"/>
          <table:table-cell office:value-type="currency" office:value="195911.96" table:style-name="ce7">
            <text:p>€ 195.911,96</text:p>
          </table:table-cell>
          <table:table-cell table:number-columns-repeated="2" table:style-name="ce7"/>
          <table:table-cell office:value-type="currency" office:value="195911.96" table:style-name="ce7">
            <text:p>€ 195.91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EDICAL S.R.L.</text:p>
          </table:table-cell>
          <table:table-cell office:value-type="currency" office:value="24769.54" table:style-name="ce7">
            <text:p>€ 24.769,54</text:p>
          </table:table-cell>
          <table:table-cell table:style-name="ce7"/>
          <table:table-cell office:value-type="currency" office:value="7625" table:style-name="ce7">
            <text:p>€ 7.625,00</text:p>
          </table:table-cell>
          <table:table-cell table:number-columns-repeated="4" table:style-name="ce7"/>
          <table:table-cell office:value-type="currency" office:value="32394.54" table:style-name="ce7">
            <text:p>€ 32.39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currency" office:value="3305.2" table:style-name="ce7">
            <text:p>€ 3.305,20</text:p>
          </table:table-cell>
          <table:table-cell table:number-columns-repeated="6" table:style-name="ce7"/>
          <table:table-cell office:value-type="currency" office:value="3305.2" table:style-name="ce7">
            <text:p>€ 3.3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currency" office:value="3498" table:style-name="ce7">
            <text:p>€ 3.498,00</text:p>
          </table:table-cell>
          <table:table-cell table:number-columns-repeated="6" table:style-name="ce7"/>
          <table:table-cell office:value-type="currency" office:value="3498" table:style-name="ce7">
            <text:p>€ 3.4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H ZURICH</text:p>
          </table:table-cell>
          <table:table-cell office:value-type="currency" office:value="320.63" table:style-name="ce7">
            <text:p>€ 320,63</text:p>
          </table:table-cell>
          <table:table-cell table:number-columns-repeated="6" table:style-name="ce7"/>
          <table:table-cell office:value-type="currency" office:value="320.63" table:style-name="ce7">
            <text:p>€ 32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currency" office:value="2094" table:style-name="ce7">
            <text:p>€ 2.094,00</text:p>
          </table:table-cell>
          <table:table-cell table:number-columns-repeated="6" table:style-name="ce7"/>
          <table:table-cell office:value-type="currency" office:value="2094" table:style-name="ce7">
            <text:p>€ 2.0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ymotic Research Inc</text:p>
          </table:table-cell>
          <table:table-cell office:value-type="currency" office:value="891" table:style-name="ce7">
            <text:p>€ 891,00</text:p>
          </table:table-cell>
          <table:table-cell table:number-columns-repeated="6" table:style-name="ce7"/>
          <table:table-cell office:value-type="currency" office:value="891" table:style-name="ce7">
            <text:p>€ 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PRAXIA SRL</text:p>
          </table:table-cell>
          <table:table-cell table:style-name="ce7"/>
          <table:table-cell office:value-type="currency" office:value="1350" table:style-name="ce7">
            <text:p>€ 1.350,00</text:p>
          </table:table-cell>
          <table:table-cell table:number-columns-repeated="5" table:style-name="ce7"/>
          <table:table-cell office:value-type="currency" office:value="1350" table:style-name="ce7">
            <text:p>€ 1.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currency" office:value="19429.13" table:style-name="ce7">
            <text:p>€ 19.429,13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19429.13" table:style-name="ce7">
            <text:p>€ 19.42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currency" office:value="2452.98" table:style-name="ce7">
            <text:p>€ 2.452,98</text:p>
          </table:table-cell>
          <table:table-cell table:number-columns-repeated="6" table:style-name="ce7"/>
          <table:table-cell office:value-type="currency" office:value="2452.98" table:style-name="ce7">
            <text:p>€ 2.4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EPT INTERNATIONAL BV</text:p>
          </table:table-cell>
          <table:table-cell office:value-type="currency" office:value="7056" table:style-name="ce7">
            <text:p>€ 7.056,00</text:p>
          </table:table-cell>
          <table:table-cell table:number-columns-repeated="6" table:style-name="ce7"/>
          <table:table-cell office:value-type="currency" office:value="7056" table:style-name="ce7">
            <text:p>€ 7.0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QS SPA</text:p>
          </table:table-cell>
          <table:table-cell table:number-columns-repeated="6" table:style-name="ce7"/>
          <table:table-cell office:value-type="currency" office:value="9346" table:style-name="ce7">
            <text:p>€ 9.346,00</text:p>
          </table:table-cell>
          <table:table-cell office:value-type="currency" office:value="9346" table:style-name="ce7">
            <text:p>€ 9.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currency" office:value="4219.58" table:style-name="ce7">
            <text:p>€ 4.219,58</text:p>
          </table:table-cell>
          <table:table-cell table:number-columns-repeated="6" table:style-name="ce7"/>
          <table:table-cell office:value-type="currency" office:value="4219.58" table:style-name="ce7">
            <text:p>€ 4.21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7"/>
          <table:table-cell office:value-type="currency" office:value="23267.79" table:style-name="ce7">
            <text:p>€ 23.267,79</text:p>
          </table:table-cell>
          <table:table-cell table:number-columns-repeated="5" table:style-name="ce7"/>
          <table:table-cell office:value-type="currency" office:value="23267.79" table:style-name="ce7">
            <text:p>€ 23.26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ICS SRL</text:p>
          </table:table-cell>
          <table:table-cell office:value-type="currency" office:value="720" table:style-name="ce7">
            <text:p>€ 720,00</text:p>
          </table:table-cell>
          <table:table-cell table:number-columns-repeated="6" table:style-name="ce7"/>
          <table:table-cell office:value-type="currency" office:value="720" table:style-name="ce7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currency" office:value="198" table:style-name="ce7">
            <text:p>€ 198,00</text:p>
          </table:table-cell>
          <table:table-cell table:number-columns-repeated="6" table:style-name="ce7"/>
          <table:table-cell office:value-type="currency" office:value="198" table:style-name="ce7">
            <text:p>€ 1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currency" office:value="1717.5" table:style-name="ce7">
            <text:p>€ 1.717,50</text:p>
          </table:table-cell>
          <table:table-cell table:number-columns-repeated="6" table:style-name="ce7"/>
          <table:table-cell office:value-type="currency" office:value="1717.5" table:style-name="ce7">
            <text:p>€ 1.7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ROTEX RADIOPROTEZIONE S.R.L.</text:p>
          </table:table-cell>
          <table:table-cell table:number-columns-repeated="4" table:style-name="ce7"/>
          <table:table-cell office:value-type="currency" office:value="1118.4000000000001" table:style-name="ce7">
            <text:p>€ 1.118,40</text:p>
          </table:table-cell>
          <table:table-cell table:number-columns-repeated="2" table:style-name="ce7"/>
          <table:table-cell office:value-type="currency" office:value="1118.4000000000001" table:style-name="ce7">
            <text:p>€ 1.11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currency" office:value="6690" table:style-name="ce7">
            <text:p>€ 6.690,00</text:p>
          </table:table-cell>
          <table:table-cell table:number-columns-repeated="6" table:style-name="ce7"/>
          <table:table-cell office:value-type="currency" office:value="6690" table:style-name="ce7">
            <text:p>€ 6.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currency" office:value="1002.27" table:style-name="ce7">
            <text:p>€ 1.002,27</text:p>
          </table:table-cell>
          <table:table-cell table:number-columns-repeated="6" table:style-name="ce7"/>
          <table:table-cell office:value-type="currency" office:value="1002.27" table:style-name="ce7">
            <text:p>€ 1.00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currency" office:value="517.6" table:style-name="ce7">
            <text:p>€ 517,60</text:p>
          </table:table-cell>
          <table:table-cell table:number-columns-repeated="6" table:style-name="ce7"/>
          <table:table-cell office:value-type="currency" office:value="517.6" table:style-name="ce7">
            <text:p>€ 5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L SRL</text:p>
          </table:table-cell>
          <table:table-cell office:value-type="currency" office:value="620" table:style-name="ce7">
            <text:p>€ 620,00</text:p>
          </table:table-cell>
          <table:table-cell table:number-columns-repeated="6" table:style-name="ce7"/>
          <table:table-cell office:value-type="currency" office:value="620" table:style-name="ce7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EAM S.R.L.</text:p>
          </table:table-cell>
          <table:table-cell office:value-type="currency" office:value="980" table:style-name="ce7">
            <text:p>€ 980,00</text:p>
          </table:table-cell>
          <table:table-cell table:number-columns-repeated="6" table:style-name="ce7"/>
          <table:table-cell office:value-type="currency" office:value="980" table:style-name="ce7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7"/>
          <table:table-cell office:value-type="currency" office:value="1090" table:style-name="ce7">
            <text:p>€ 1.090,00</text:p>
          </table:table-cell>
          <table:table-cell table:number-columns-repeated="4" table:style-name="ce7"/>
          <table:table-cell office:value-type="currency" office:value="1090" table:style-name="ce7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ivia S.p.A.</text:p>
          </table:table-cell>
          <table:table-cell table:style-name="ce7"/>
          <table:table-cell office:value-type="currency" office:value="2100" table:style-name="ce7">
            <text:p>€ 2.100,00</text:p>
          </table:table-cell>
          <table:table-cell table:number-columns-repeated="5" table:style-name="ce7"/>
          <table:table-cell office:value-type="currency" office:value="2100" table:style-name="ce7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table:style-name="ce7"/>
          <table:table-cell office:value-type="currency" office:value="5010.1000000000004" table:style-name="ce7">
            <text:p>€ 5.010,10</text:p>
          </table:table-cell>
          <table:table-cell table:number-columns-repeated="5" table:style-name="ce7"/>
          <table:table-cell office:value-type="currency" office:value="5010.1000000000004" table:style-name="ce7">
            <text:p>€ 5.01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ALBIATI S.N.C DI GALUZZI ROBERTO E C.</text:p>
          </table:table-cell>
          <table:table-cell table:number-columns-repeated="4" table:style-name="ce7"/>
          <table:table-cell office:value-type="currency" office:value="99" table:style-name="ce7">
            <text:p>€ 99,00</text:p>
          </table:table-cell>
          <table:table-cell table:number-columns-repeated="2" table:style-name="ce7"/>
          <table:table-cell office:value-type="currency" office:value="99" table:style-name="ce7">
            <text:p>€ 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7"/>
          <table:table-cell office:value-type="currency" office:value="7310" table:style-name="ce7">
            <text:p>€ 7.310,00</text:p>
          </table:table-cell>
          <table:table-cell office:value-type="currency" office:value="7310" table:style-name="ce7">
            <text:p>€ 7.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7"/>
          <table:table-cell office:value-type="currency" office:value="2376" table:style-name="ce7">
            <text:p>€ 2.376,00</text:p>
          </table:table-cell>
          <table:table-cell office:value-type="currency" office:value="2376" table:style-name="ce7">
            <text:p>€ 2.3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S.O.</text:p>
          </table:table-cell>
          <table:table-cell table:number-columns-repeated="2" table:style-name="ce7"/>
          <table:table-cell office:value-type="currency" office:value="8500" table:style-name="ce7">
            <text:p>€ 8.500,00</text:p>
          </table:table-cell>
          <table:table-cell table:number-columns-repeated="4" table:style-name="ce7"/>
          <table:table-cell office:value-type="currency" office:value="8500" table:style-name="ce7">
            <text:p>€ 8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7"/>
          <table:table-cell office:value-type="currency" office:value="95.91" table:style-name="ce7">
            <text:p>€ 95,91</text:p>
          </table:table-cell>
          <table:table-cell office:value-type="currency" office:value="95.91" table:style-name="ce7">
            <text:p>€ 9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currency" office:value="1956.1100000000001" table:style-name="ce7">
            <text:p>€ 1.956,11</text:p>
          </table:table-cell>
          <table:table-cell table:number-columns-repeated="6" table:style-name="ce7"/>
          <table:table-cell office:value-type="currency" office:value="1956.1100000000001" table:style-name="ce7">
            <text:p>€ 1.95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currency" office:value="425.9" table:style-name="ce7">
            <text:p>€ 425,90</text:p>
          </table:table-cell>
          <table:table-cell table:number-columns-repeated="6" table:style-name="ce7"/>
          <table:table-cell office:value-type="currency" office:value="425.9" table:style-name="ce7">
            <text:p>€ 4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currency" office:value="19158.120000000003" table:style-name="ce7">
            <text:p>€ 19.158,12</text:p>
          </table:table-cell>
          <table:table-cell table:number-columns-repeated="6" table:style-name="ce7"/>
          <table:table-cell office:value-type="currency" office:value="19158.120000000003" table:style-name="ce7">
            <text:p>€ 19.15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currency" office:value="974.99" table:style-name="ce7">
            <text:p>€ 974,99</text:p>
          </table:table-cell>
          <table:table-cell table:number-columns-repeated="6" table:style-name="ce7"/>
          <table:table-cell office:value-type="currency" office:value="974.99" table:style-name="ce7">
            <text:p>€ 97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currency" office:value="2018.98" table:style-name="ce7">
            <text:p>€ 2.018,98</text:p>
          </table:table-cell>
          <table:table-cell table:number-columns-repeated="6" table:style-name="ce7"/>
          <table:table-cell office:value-type="currency" office:value="2018.98" table:style-name="ce7">
            <text:p>€ 2.01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currency" office:value="845.21" table:style-name="ce7">
            <text:p>€ 845,21</text:p>
          </table:table-cell>
          <table:table-cell table:number-columns-repeated="6" table:style-name="ce7"/>
          <table:table-cell office:value-type="currency" office:value="845.21" table:style-name="ce7">
            <text:p>€ 84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ODERM S.r.l.</text:p>
          </table:table-cell>
          <table:table-cell office:value-type="currency" office:value="1188" table:style-name="ce7">
            <text:p>€ 1.188,00</text:p>
          </table:table-cell>
          <table:table-cell table:number-columns-repeated="6" table:style-name="ce7"/>
          <table:table-cell office:value-type="currency" office:value="1188" table:style-name="ce7">
            <text:p>€ 1.1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7"/>
          <table:table-cell office:value-type="currency" office:value="233785.58" table:style-name="ce7">
            <text:p>€ 233.785,58</text:p>
          </table:table-cell>
          <table:table-cell table:number-columns-repeated="2" table:style-name="ce7"/>
          <table:table-cell office:value-type="currency" office:value="82442" table:style-name="ce7">
            <text:p>€ 82.442,00</text:p>
          </table:table-cell>
          <table:table-cell table:number-columns-repeated="2" table:style-name="ce7"/>
          <table:table-cell office:value-type="currency" office:value="316227.57999999996" table:style-name="ce7">
            <text:p>€ 316.22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currency" office:value="3055.24" table:style-name="ce7">
            <text:p>€ 3.055,24</text:p>
          </table:table-cell>
          <table:table-cell table:number-columns-repeated="6" table:style-name="ce7"/>
          <table:table-cell office:value-type="currency" office:value="3055.24" table:style-name="ce7">
            <text:p>€ 3.05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A ERIKA</text:p>
          </table:table-cell>
          <table:table-cell table:style-name="ce7"/>
          <table:table-cell office:value-type="currency" office:value="5666.22" table:style-name="ce7">
            <text:p>€ 5.666,22</text:p>
          </table:table-cell>
          <table:table-cell table:number-columns-repeated="5" table:style-name="ce7"/>
          <table:table-cell office:value-type="currency" office:value="5666.22" table:style-name="ce7">
            <text:p>€ 5.66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IZZO BRUNO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ORI ALICE</text:p>
          </table:table-cell>
          <table:table-cell table:style-name="ce7"/>
          <table:table-cell office:value-type="currency" office:value="6833.33" table:style-name="ce7">
            <text:p>€ 6.833,33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6835.33" table:style-name="ce7">
            <text:p>€ 6.83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ERO HEALTH PROJECTS S.P.A.</text:p>
          </table:table-cell>
          <table:table-cell table:number-columns-repeated="4" table:style-name="ce7"/>
          <table:table-cell office:value-type="currency" office:value="51727.5" table:style-name="ce7">
            <text:p>€ 51.727,50</text:p>
          </table:table-cell>
          <table:table-cell table:number-columns-repeated="2" table:style-name="ce7"/>
          <table:table-cell office:value-type="currency" office:value="51727.5" table:style-name="ce7">
            <text:p>€ 51.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I EVALDO</text:p>
          </table:table-cell>
          <table:table-cell table:style-name="ce7"/>
          <table:table-cell office:value-type="currency" office:value="8709.2000000000007" table:style-name="ce7">
            <text:p>€ 8.709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8714" table:style-name="ce7">
            <text:p>€ 8.7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currency" office:value="626.4" table:style-name="ce7">
            <text:p>€ 626,40</text:p>
          </table:table-cell>
          <table:table-cell table:number-columns-repeated="6" table:style-name="ce7"/>
          <table:table-cell office:value-type="currency" office:value="626.4" table:style-name="ce7">
            <text:p>€ 6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L EXPRESS ITALY S.R.L.</text:p>
          </table:table-cell>
          <table:table-cell table:number-columns-repeated="2" table:style-name="ce7"/>
          <table:table-cell office:value-type="currency" office:value="172.85" table:style-name="ce7">
            <text:p>€ 172,85</text:p>
          </table:table-cell>
          <table:table-cell table:number-columns-repeated="4" table:style-name="ce7"/>
          <table:table-cell office:value-type="currency" office:value="172.85" table:style-name="ce7">
            <text:p>€ 17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7"/>
          <table:table-cell office:value-type="currency" office:value="500.68999999999994" table:style-name="ce7">
            <text:p>€ 500,69</text:p>
          </table:table-cell>
          <table:table-cell office:value-type="currency" office:value="500.68999999999994" table:style-name="ce7">
            <text:p>€ 5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</text:p>
          </table:table-cell>
          <table:table-cell table:number-columns-repeated="6" table:style-name="ce7"/>
          <table:table-cell office:value-type="currency" office:value="215.29000000000002" table:style-name="ce7">
            <text:p>€ 215,29</text:p>
          </table:table-cell>
          <table:table-cell office:value-type="currency" office:value="215.29000000000002" table:style-name="ce7">
            <text:p>€ 21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 MILANO</text:p>
          </table:table-cell>
          <table:table-cell table:number-columns-repeated="6" table:style-name="ce7"/>
          <table:table-cell office:value-type="currency" office:value="502.67" table:style-name="ce7">
            <text:p>€ 502,67</text:p>
          </table:table-cell>
          <table:table-cell office:value-type="currency" office:value="502.67" table:style-name="ce7">
            <text:p>€ 50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A VALERIA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table:number-columns-repeated="5" table:style-name="ce7"/>
          <table:table-cell office:value-type="currency" office:value="11250" table:style-name="ce7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dini Cristin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CARLO</text:p>
          </table:table-cell>
          <table:table-cell table:style-name="ce7"/>
          <table:table-cell office:value-type="currency" office:value="11221" table:style-name="ce7">
            <text:p>€ 11.221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1227" table:style-name="ce7">
            <text:p>€ 11.2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7"/>
          <table:table-cell office:value-type="currency" office:value="8750.01" table:style-name="ce7">
            <text:p>€ 8.750,01</text:p>
          </table:table-cell>
          <table:table-cell table:number-columns-repeated="5" table:style-name="ce7"/>
          <table:table-cell office:value-type="currency" office:value="8750.01" table:style-name="ce7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S FUSARINI CHIARA</text:p>
          </table:table-cell>
          <table:table-cell table:style-name="ce7"/>
          <table:table-cell office:value-type="currency" office:value="8625" table:style-name="ce7">
            <text:p>€ 8.625,00</text:p>
          </table:table-cell>
          <table:table-cell table:number-columns-repeated="5" table:style-name="ce7"/>
          <table:table-cell office:value-type="currency" office:value="8625" table:style-name="ce7">
            <text:p>€ 8.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TA STORTI FOUNDATION</text:p>
          </table:table-cell>
          <table:table-cell office:value-type="currency" office:value="0" table:style-name="ce7">
            <text:p>€ 0,00</text:p>
          </table:table-cell>
          <table:table-cell office:value-type="currency" office:value="1739.34" table:style-name="ce7">
            <text:p>€ 1.739,34</text:p>
          </table:table-cell>
          <table:table-cell table:number-columns-repeated="5" table:style-name="ce7"/>
          <table:table-cell office:value-type="currency" office:value="1739.34" table:style-name="ce7">
            <text:p>€ 1.73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ERO CAROGGIO CECILIA ANNA THEA</text:p>
          </table:table-cell>
          <table:table-cell table:style-name="ce7"/>
          <table:table-cell office:value-type="currency" office:value="11256" table:style-name="ce7">
            <text:p>€ 11.256,00</text:p>
          </table:table-cell>
          <table:table-cell table:number-columns-repeated="5" table:style-name="ce7"/>
          <table:table-cell office:value-type="currency" office:value="11256" table:style-name="ce7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7"/>
          <table:table-cell office:value-type="currency" office:value="7500.0300000000007" table:style-name="ce7">
            <text:p>€ 7.500,03</text:p>
          </table:table-cell>
          <table:table-cell table:number-columns-repeated="5" table:style-name="ce7"/>
          <table:table-cell office:value-type="currency" office:value="7500.0300000000007" table:style-name="ce7">
            <text:p>€ 7.50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SEBASTIAN</text:p>
          </table:table-cell>
          <table:table-cell table:style-name="ce7"/>
          <table:table-cell office:value-type="currency" office:value="2100" table:style-name="ce7">
            <text:p>€ 2.100,00</text:p>
          </table:table-cell>
          <table:table-cell table:number-columns-repeated="5" table:style-name="ce7"/>
          <table:table-cell office:value-type="currency" office:value="2100" table:style-name="ce7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currency" office:value="44713.86" table:style-name="ce7">
            <text:p>€ 44.713,86</text:p>
          </table:table-cell>
          <table:table-cell table:number-columns-repeated="6" table:style-name="ce7"/>
          <table:table-cell office:value-type="currency" office:value="44713.86" table:style-name="ce7">
            <text:p>€ 44.7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ADELE</text:p>
          </table:table-cell>
          <table:table-cell table:style-name="ce7"/>
          <table:table-cell office:value-type="currency" office:value="9583.34" table:style-name="ce7">
            <text:p>€ 9.583,34</text:p>
          </table:table-cell>
          <table:table-cell table:number-columns-repeated="5" table:style-name="ce7"/>
          <table:table-cell office:value-type="currency" office:value="9583.34" table:style-name="ce7">
            <text:p>€ 9.58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MED A.N.M.D.O.</text:p>
          </table:table-cell>
          <table:table-cell table:number-columns-repeated="6" table:style-name="ce7"/>
          <table:table-cell office:value-type="currency" office:value="90" table:style-name="ce7">
            <text:p>€ 90,00</text:p>
          </table:table-cell>
          <table:table-cell office:value-type="currency" office:value="90" table:style-name="ce7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GP S.R.L.</text:p>
          </table:table-cell>
          <table:table-cell table:number-columns-repeated="4" table:style-name="ce7"/>
          <table:table-cell office:value-type="currency" office:value="5390" table:style-name="ce7">
            <text:p>€ 5.390,00</text:p>
          </table:table-cell>
          <table:table-cell table:number-columns-repeated="2" table:style-name="ce7"/>
          <table:table-cell office:value-type="currency" office:value="5390" table:style-name="ce7">
            <text:p>€ 5.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currency" office:value="11136.55" table:style-name="ce7">
            <text:p>€ 11.136,55</text:p>
          </table:table-cell>
          <table:table-cell table:style-name="ce7"/>
          <table:table-cell office:value-type="currency" office:value="2888.83" table:style-name="ce7">
            <text:p>€ 2.888,83</text:p>
          </table:table-cell>
          <table:table-cell table:number-columns-repeated="4" table:style-name="ce7"/>
          <table:table-cell office:value-type="currency" office:value="14025.38" table:style-name="ce7">
            <text:p>€ 14.02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7"/>
          <table:table-cell office:value-type="currency" office:value="1625.92" table:style-name="ce7">
            <text:p>€ 1.625,92</text:p>
          </table:table-cell>
          <table:table-cell table:number-columns-repeated="5" table:style-name="ce7"/>
          <table:table-cell office:value-type="currency" office:value="1625.92" table:style-name="ce7">
            <text:p>€ 1.62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7"/>
          <table:table-cell office:value-type="currency" office:value="3798" table:style-name="ce7">
            <text:p>€ 3.798,00</text:p>
          </table:table-cell>
          <table:table-cell office:value-type="currency" office:value="3798" table:style-name="ce7">
            <text:p>€ 3.7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currency" office:value="1206.74" table:style-name="ce7">
            <text:p>€ 1.206,74</text:p>
          </table:table-cell>
          <table:table-cell table:number-columns-repeated="6" table:style-name="ce7"/>
          <table:table-cell office:value-type="currency" office:value="1206.74" table:style-name="ce7">
            <text:p>€ 1.20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7"/>
          <table:table-cell office:value-type="currency" office:value="999" table:style-name="ce7">
            <text:p>€ 999,00</text:p>
          </table:table-cell>
          <table:table-cell office:value-type="currency" office:value="999" table:style-name="ce7">
            <text:p>€ 9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7"/>
          <table:table-cell office:value-type="currency" office:value="2115" table:style-name="ce7">
            <text:p>€ 2.115,00</text:p>
          </table:table-cell>
          <table:table-cell office:value-type="currency" office:value="2115" table:style-name="ce7">
            <text:p>€ 2.1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7"/>
          <table:table-cell office:value-type="currency" office:value="67058.66" table:style-name="ce7">
            <text:p>€ 67.058,66</text:p>
          </table:table-cell>
          <table:table-cell table:number-columns-repeated="5" table:style-name="ce7"/>
          <table:table-cell office:value-type="currency" office:value="67058.66" table:style-name="ce7">
            <text:p>€ 67.05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7"/>
          <table:table-cell office:value-type="currency" office:value="795" table:style-name="ce7">
            <text:p>€ 795,00</text:p>
          </table:table-cell>
          <table:table-cell office:value-type="currency" office:value="795" table:style-name="ce7">
            <text:p>€ 7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7"/>
          <table:table-cell office:value-type="currency" office:value="10064.790000000001" table:style-name="ce7">
            <text:p>€ 10.064,79</text:p>
          </table:table-cell>
          <table:table-cell office:value-type="currency" office:value="10064.790000000001" table:style-name="ce7">
            <text:p>€ 10.06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7"/>
          <table:table-cell office:value-type="currency" office:value="15616.050000000001" table:style-name="ce7">
            <text:p>€ 15.616,05</text:p>
          </table:table-cell>
          <table:table-cell table:number-columns-repeated="4" table:style-name="ce7"/>
          <table:table-cell office:value-type="currency" office:value="15616.050000000001" table:style-name="ce7">
            <text:p>€ 15.61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 NICOLETTA</text:p>
          </table:table-cell>
          <table:table-cell table:number-columns-repeated="2" table:style-name="ce7"/>
          <table:table-cell office:value-type="currency" office:value="86" table:style-name="ce7">
            <text:p>€ 86,00</text:p>
          </table:table-cell>
          <table:table-cell table:number-columns-repeated="4" table:style-name="ce7"/>
          <table:table-cell office:value-type="currency" office:value="86" table:style-name="ce7">
            <text:p>€ 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I ROSSANA</text:p>
          </table:table-cell>
          <table:table-cell table:style-name="ce7"/>
          <table:table-cell office:value-type="currency" office:value="159.25" table:style-name="ce7">
            <text:p>€ 159,25</text:p>
          </table:table-cell>
          <table:table-cell table:number-columns-repeated="5" table:style-name="ce7"/>
          <table:table-cell office:value-type="currency" office:value="159.25" table:style-name="ce7">
            <text:p>€ 1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7"/>
          <table:table-cell office:value-type="currency" office:value="243837.35" table:style-name="ce7">
            <text:p>€ 243.837,35</text:p>
          </table:table-cell>
          <table:table-cell office:value-type="currency" office:value="181889.04" table:style-name="ce7">
            <text:p>€ 181.889,04</text:p>
          </table:table-cell>
          <table:table-cell table:number-columns-repeated="4" table:style-name="ce7"/>
          <table:table-cell office:value-type="currency" office:value="425726.39" table:style-name="ce7">
            <text:p>€ 425.72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ASCAT-CISL</text:p>
          </table:table-cell>
          <table:table-cell table:number-columns-repeated="6" table:style-name="ce7"/>
          <table:table-cell office:value-type="currency" office:value="53.67" table:style-name="ce7">
            <text:p>€ 53,67</text:p>
          </table:table-cell>
          <table:table-cell office:value-type="currency" office:value="53.67" table:style-name="ce7">
            <text:p>€ 5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currency" office:value="35163.199999999997" table:style-name="ce7">
            <text:p>€ 35.163,20</text:p>
          </table:table-cell>
          <table:table-cell table:number-columns-repeated="6" table:style-name="ce7"/>
          <table:table-cell office:value-type="currency" office:value="35163.199999999997" table:style-name="ce7">
            <text:p>€ 35.16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currency" office:value="12209.75" table:style-name="ce7">
            <text:p>€ 12.209,75</text:p>
          </table:table-cell>
          <table:table-cell table:number-columns-repeated="6" table:style-name="ce7"/>
          <table:table-cell office:value-type="currency" office:value="12209.75" table:style-name="ce7">
            <text:p>€ 12.20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currency" office:value="7111.6" table:style-name="ce7">
            <text:p>€ 7.111,60</text:p>
          </table:table-cell>
          <table:table-cell table:number-columns-repeated="6" table:style-name="ce7"/>
          <table:table-cell office:value-type="currency" office:value="7111.6" table:style-name="ce7">
            <text:p>€ 7.11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currency" office:value="136" table:style-name="ce7">
            <text:p>€ 136,00</text:p>
          </table:table-cell>
          <table:table-cell table:number-columns-repeated="6" table:style-name="ce7"/>
          <table:table-cell office:value-type="currency" office:value="136" table:style-name="ce7">
            <text:p>€ 1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TIPALDO VERONICA ANDREA</text:p>
          </table:table-cell>
          <table:table-cell table:style-name="ce7"/>
          <table:table-cell office:value-type="currency" office:value="1666" table:style-name="ce7">
            <text:p>€ 1.666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1670" table:style-name="ce7">
            <text:p>€ 1.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currency" office:value="9675.0400000000009" table:style-name="ce7">
            <text:p>€ 9.675,04</text:p>
          </table:table-cell>
          <table:table-cell table:number-columns-repeated="6" table:style-name="ce7"/>
          <table:table-cell office:value-type="currency" office:value="9675.0400000000009" table:style-name="ce7">
            <text:p>€ 9.6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7"/>
          <table:table-cell office:value-type="currency" office:value="25000" table:style-name="ce7">
            <text:p>€ 25.000,00</text:p>
          </table:table-cell>
          <table:table-cell table:number-columns-repeated="5" table:style-name="ce7"/>
          <table:table-cell office:value-type="currency" office:value="25000" table:style-name="ce7">
            <text:p>€ 2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7"/>
          <table:table-cell office:value-type="currency" office:value="29241.4" table:style-name="ce7">
            <text:p>€ 29.241,40</text:p>
          </table:table-cell>
          <table:table-cell table:number-columns-repeated="5" table:style-name="ce7"/>
          <table:table-cell office:value-type="currency" office:value="29241.4" table:style-name="ce7">
            <text:p>€ 29.2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FORENSE DI MILANO</text:p>
          </table:table-cell>
          <table:table-cell table:style-name="ce7"/>
          <table:table-cell office:value-type="currency" office:value="40" table:style-name="ce7">
            <text:p>€ 40,00</text:p>
          </table:table-cell>
          <table:table-cell table:number-columns-repeated="5" table:style-name="ce7"/>
          <table:table-cell office:value-type="currency" office:value="40" table:style-name="ce7">
            <text:p>€ 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NGM ISTITUTO NAZIONALE GENETICA MOLECOLARE</text:p>
          </table:table-cell>
          <table:table-cell table:style-name="ce7"/>
          <table:table-cell office:value-type="currency" office:value="423715.27" table:style-name="ce7">
            <text:p>€ 423.715,27</text:p>
          </table:table-cell>
          <table:table-cell office:value-type="currency" office:value="117708.36" table:style-name="ce7">
            <text:p>€ 117.708,36</text:p>
          </table:table-cell>
          <table:table-cell table:number-columns-repeated="4" table:style-name="ce7"/>
          <table:table-cell office:value-type="currency" office:value="541423.63" table:style-name="ce7">
            <text:p>€ 541.42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"ISTITUTO NAZIONALE DEI TUMORI"</text:p>
          </table:table-cell>
          <table:table-cell office:value-type="currency" office:value="724" table:style-name="ce7">
            <text:p>€ 724,00</text:p>
          </table:table-cell>
          <table:table-cell office:value-type="currency" office:value="290" table:style-name="ce7">
            <text:p>€ 29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20" table:style-name="ce7">
            <text:p>€ 1.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number-columns-repeated="5" table:style-name="ce7"/>
          <table:table-cell office:value-type="currency" office:value="158000" table:style-name="ce7">
            <text:p>€ 158.000,00</text:p>
          </table:table-cell>
          <table:table-cell table:style-name="ce7"/>
          <table:table-cell office:value-type="currency" office:value="158000" table:style-name="ce7">
            <text:p>€ 158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2" table:style-name="ce7"/>
          <table:table-cell office:value-type="currency" office:value="150" table:style-name="ce7">
            <text:p>€ 150,00</text:p>
          </table:table-cell>
          <table:table-cell table:number-columns-repeated="4" table:style-name="ce7"/>
          <table:table-cell office:value-type="currency" office:value="150" table:style-name="ce7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7"/>
          <table:table-cell office:value-type="currency" office:value="69666.53" table:style-name="ce7">
            <text:p>€ 69.666,53</text:p>
          </table:table-cell>
          <table:table-cell office:value-type="currency" office:value="18" table:style-name="ce7">
            <text:p>€ 18,00</text:p>
          </table:table-cell>
          <table:table-cell table:number-columns-repeated="4" table:style-name="ce7"/>
          <table:table-cell office:value-type="currency" office:value="69684.53" table:style-name="ce7">
            <text:p>€ 69.68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currency" office:value="3986" table:style-name="ce7">
            <text:p>€ 3.986,00</text:p>
          </table:table-cell>
          <table:table-cell office:value-type="currency" office:value="1030.42" table:style-name="ce7">
            <text:p>€ 1.030,42</text:p>
          </table:table-cell>
          <table:table-cell office:value-type="currency" office:value="10" table:style-name="ce7">
            <text:p>€ 10,00</text:p>
          </table:table-cell>
          <table:table-cell table:number-columns-repeated="4" table:style-name="ce7"/>
          <table:table-cell office:value-type="currency" office:value="5026.42" table:style-name="ce7">
            <text:p>€ 5.02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MALATTIE RARE MAURO BASCHIROTTO ONLUS</text:p>
          </table:table-cell>
          <table:table-cell table:style-name="ce7"/>
          <table:table-cell office:value-type="currency" office:value="2672.85" table:style-name="ce7">
            <text:p>€ 2.672,85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674.85" table:style-name="ce7">
            <text:p>€ 2.67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number-columns-repeated="2" table:style-name="ce7"/>
          <table:table-cell office:value-type="currency" office:value="7412" table:style-name="ce7">
            <text:p>€ 7.412,00</text:p>
          </table:table-cell>
          <table:table-cell table:number-columns-repeated="4" table:style-name="ce7"/>
          <table:table-cell office:value-type="currency" office:value="7412" table:style-name="ce7">
            <text:p>€ 7.4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7"/>
          <table:table-cell office:value-type="currency" office:value="294.81" table:style-name="ce7">
            <text:p>€ 294,81</text:p>
          </table:table-cell>
          <table:table-cell office:value-type="currency" office:value="294.81" table:style-name="ce7">
            <text:p>€ 29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7"/>
          <table:table-cell office:value-type="currency" office:value="309.87" table:style-name="ce7">
            <text:p>€ 309,87</text:p>
          </table:table-cell>
          <table:table-cell table:number-columns-repeated="3" table:style-name="ce7"/>
          <table:table-cell office:value-type="currency" office:value="34539.89" table:style-name="ce7">
            <text:p>€ 34.539,89</text:p>
          </table:table-cell>
          <table:table-cell office:value-type="currency" office:value="34849.760000000002" table:style-name="ce7">
            <text:p>€ 34.84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7"/>
          <table:table-cell office:value-type="currency" office:value="1776.3899999999999" table:style-name="ce7">
            <text:p>€ 1.776,39</text:p>
          </table:table-cell>
          <table:table-cell office:value-type="currency" office:value="1776.3899999999999" table:style-name="ce7">
            <text:p>€ 1.77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MARCO</text:p>
          </table:table-cell>
          <table:table-cell table:style-name="ce7"/>
          <table:table-cell office:value-type="currency" office:value="2376" table:style-name="ce7">
            <text:p>€ 2.376,00</text:p>
          </table:table-cell>
          <table:table-cell table:number-columns-repeated="5" table:style-name="ce7"/>
          <table:table-cell office:value-type="currency" office:value="2376" table:style-name="ce7">
            <text:p>€ 2.3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OD AND MORE SRLS</text:p>
          </table:table-cell>
          <table:table-cell table:number-columns-repeated="2" table:style-name="ce7"/>
          <table:table-cell office:value-type="currency" office:value="163.63999999999999" table:style-name="ce7">
            <text:p>€ 163,64</text:p>
          </table:table-cell>
          <table:table-cell table:number-columns-repeated="4" table:style-name="ce7"/>
          <table:table-cell office:value-type="currency" office:value="163.63999999999999" table:style-name="ce7">
            <text:p>€ 16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L S.R.L.</text:p>
          </table:table-cell>
          <table:table-cell table:style-name="ce7"/>
          <table:table-cell office:value-type="currency" office:value="400" table:style-name="ce7">
            <text:p>€ 4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402" table:style-name="ce7">
            <text:p>€ 4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ONI GIANLUCA</text:p>
          </table:table-cell>
          <table:table-cell table:style-name="ce7"/>
          <table:table-cell office:value-type="currency" office:value="5000" table:style-name="ce7">
            <text:p>€ 5.000,00</text:p>
          </table:table-cell>
          <table:table-cell table:number-columns-repeated="5" table:style-name="ce7"/>
          <table:table-cell office:value-type="currency" office:value="5000" table:style-name="ce7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7"/>
          <table:table-cell office:value-type="currency" office:value="5047.0599999999995" table:style-name="ce7">
            <text:p>€ 5.047,06</text:p>
          </table:table-cell>
          <table:table-cell table:number-columns-repeated="5" table:style-name="ce7"/>
          <table:table-cell office:value-type="currency" office:value="5047.0599999999995" table:style-name="ce7">
            <text:p>€ 5.04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HETTI LORENZO</text:p>
          </table:table-cell>
          <table:table-cell table:style-name="ce7"/>
          <table:table-cell office:value-type="currency" office:value="3100" table:style-name="ce7">
            <text:p>€ 3.100,00</text:p>
          </table:table-cell>
          <table:table-cell table:number-columns-repeated="5" table:style-name="ce7"/>
          <table:table-cell office:value-type="currency" office:value="3100" table:style-name="ce7">
            <text:p>€ 3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 CARLOTTA</text:p>
          </table:table-cell>
          <table:table-cell table:style-name="ce7"/>
          <table:table-cell office:value-type="currency" office:value="6270.48" table:style-name="ce7">
            <text:p>€ 6.270,48</text:p>
          </table:table-cell>
          <table:table-cell table:number-columns-repeated="5" table:style-name="ce7"/>
          <table:table-cell office:value-type="currency" office:value="6270.48" table:style-name="ce7">
            <text:p>€ 6.27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PAOLO</text:p>
          </table:table-cell>
          <table:table-cell table:style-name="ce7"/>
          <table:table-cell office:value-type="currency" office:value="8204.9900000000016" table:style-name="ce7">
            <text:p>€ 8.204,99</text:p>
          </table:table-cell>
          <table:table-cell table:number-columns-repeated="5" table:style-name="ce7"/>
          <table:table-cell office:value-type="currency" office:value="8204.9900000000016" table:style-name="ce7">
            <text:p>€ 8.20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ANITO MARIA CRISTINA</text:p>
          </table:table-cell>
          <table:table-cell table:style-name="ce7"/>
          <table:table-cell office:value-type="currency" office:value="10560.59" table:style-name="ce7">
            <text:p>€ 10.560,59</text:p>
          </table:table-cell>
          <table:table-cell table:number-columns-repeated="5" table:style-name="ce7"/>
          <table:table-cell office:value-type="currency" office:value="10560.59" table:style-name="ce7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TEMA OPHTHALMICS S.R.L.</text:p>
          </table:table-cell>
          <table:table-cell table:number-columns-repeated="2" table:style-name="ce7"/>
          <table:table-cell office:value-type="currency" office:value="11000" table:style-name="ce7">
            <text:p>€ 11.000,00</text:p>
          </table:table-cell>
          <table:table-cell table:number-columns-repeated="4" table:style-name="ce7"/>
          <table:table-cell office:value-type="currency" office:value="11000" table:style-name="ce7">
            <text:p>€ 1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currency" office:value="108369.37000000001" table:style-name="ce7">
            <text:p>€ 108.369,37</text:p>
          </table:table-cell>
          <table:table-cell office:value-type="currency" office:value="2307.79" table:style-name="ce7">
            <text:p>€ 2.307,79</text:p>
          </table:table-cell>
          <table:table-cell office:value-type="currency" office:value="15426.5" table:style-name="ce7">
            <text:p>€ 15.426,50</text:p>
          </table:table-cell>
          <table:table-cell table:style-name="ce7"/>
          <table:table-cell office:value-type="currency" office:value="74600" table:style-name="ce7">
            <text:p>€ 74.600,00</text:p>
          </table:table-cell>
          <table:table-cell table:number-columns-repeated="2" table:style-name="ce7"/>
          <table:table-cell office:value-type="currency" office:value="200703.66" table:style-name="ce7">
            <text:p>€ 200.70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currency" office:value="93514.7" table:style-name="ce7">
            <text:p>€ 93.514,70</text:p>
          </table:table-cell>
          <table:table-cell office:value-type="currency" office:value="6000" table:style-name="ce7">
            <text:p>€ 6.000,00</text:p>
          </table:table-cell>
          <table:table-cell office:value-type="currency" office:value="19015" table:style-name="ce7">
            <text:p>€ 19.015,00</text:p>
          </table:table-cell>
          <table:table-cell table:number-columns-repeated="4" table:style-name="ce7"/>
          <table:table-cell office:value-type="currency" office:value="118529.7" table:style-name="ce7">
            <text:p>€ 118.52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ERIO VIAGGI S.R.L.</text:p>
          </table:table-cell>
          <table:table-cell table:number-columns-repeated="2" table:style-name="ce7"/>
          <table:table-cell office:value-type="currency" office:value="4797.66" table:style-name="ce7">
            <text:p>€ 4.797,66</text:p>
          </table:table-cell>
          <table:table-cell table:number-columns-repeated="4" table:style-name="ce7"/>
          <table:table-cell office:value-type="currency" office:value="4797.66" table:style-name="ce7">
            <text:p>€ 4.79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currency" office:value="694.8" table:style-name="ce7">
            <text:p>€ 694,80</text:p>
          </table:table-cell>
          <table:table-cell office:value-type="currency" office:value="156914.22999999998" table:style-name="ce7">
            <text:p>€ 156.914,23</text:p>
          </table:table-cell>
          <table:table-cell table:number-columns-repeated="2" table:style-name="ce7"/>
          <table:table-cell office:value-type="currency" office:value="109498.98999999999" table:style-name="ce7">
            <text:p>€ 109.498,99</text:p>
          </table:table-cell>
          <table:table-cell table:number-columns-repeated="2" table:style-name="ce7"/>
          <table:table-cell office:value-type="currency" office:value="267108.01999999996" table:style-name="ce7">
            <text:p>€ 267.10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currency" office:value="6375.6" table:style-name="ce7">
            <text:p>€ 6.375,60</text:p>
          </table:table-cell>
          <table:table-cell table:number-columns-repeated="6" table:style-name="ce7"/>
          <table:table-cell office:value-type="currency" office:value="6375.6" table:style-name="ce7">
            <text:p>€ 6.37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7"/>
          <table:table-cell office:value-type="currency" office:value="10000" table:style-name="ce7">
            <text:p>€ 10.000,00</text:p>
          </table:table-cell>
          <table:table-cell table:number-columns-repeated="5" table:style-name="ce7"/>
          <table:table-cell office:value-type="currency" office:value="10000" table:style-name="ce7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ORILUOGHI SCS ONLUS</text:p>
          </table:table-cell>
          <table:table-cell table:style-name="ce7"/>
          <table:table-cell office:value-type="currency" office:value="3857.14" table:style-name="ce7">
            <text:p>€ 3.857,14</text:p>
          </table:table-cell>
          <table:table-cell table:number-columns-repeated="5" table:style-name="ce7"/>
          <table:table-cell office:value-type="currency" office:value="3857.14" table:style-name="ce7">
            <text:p>€ 3.85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TURO S.P.A</text:p>
          </table:table-cell>
          <table:table-cell table:number-columns-repeated="6" table:style-name="ce7"/>
          <table:table-cell office:value-type="currency" office:value="9201" table:style-name="ce7">
            <text:p>€ 9.201,00</text:p>
          </table:table-cell>
          <table:table-cell office:value-type="currency" office:value="9201" table:style-name="ce7">
            <text:p>€ 9.2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&amp;C S.R.L. ARREDAMENTI OSPEDALIERI E MANUTENZIONE</text:p>
          </table:table-cell>
          <table:table-cell table:style-name="ce7"/>
          <table:table-cell office:value-type="currency" office:value="253.48" table:style-name="ce7">
            <text:p>€ 253,48</text:p>
          </table:table-cell>
          <table:table-cell table:number-columns-repeated="5" table:style-name="ce7"/>
          <table:table-cell office:value-type="currency" office:value="253.48" table:style-name="ce7">
            <text:p>€ 25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O ALESSIA</text:p>
          </table:table-cell>
          <table:table-cell table:style-name="ce7"/>
          <table:table-cell office:value-type="currency" office:value="5146.67" table:style-name="ce7">
            <text:p>€ 5.146,67</text:p>
          </table:table-cell>
          <table:table-cell office:value-type="currency" office:value="8" table:style-name="ce7">
            <text:p>€ 8,00</text:p>
          </table:table-cell>
          <table:table-cell table:number-columns-repeated="4" table:style-name="ce7"/>
          <table:table-cell office:value-type="currency" office:value="5154.67" table:style-name="ce7">
            <text:p>€ 5.15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currency" office:value="3441.7" table:style-name="ce7">
            <text:p>€ 3.441,70</text:p>
          </table:table-cell>
          <table:table-cell table:number-columns-repeated="6" table:style-name="ce7"/>
          <table:table-cell office:value-type="currency" office:value="3441.7" table:style-name="ce7">
            <text:p>€ 3.44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currency" office:value="2590" table:style-name="ce7">
            <text:p>€ 2.590,00</text:p>
          </table:table-cell>
          <table:table-cell table:number-columns-repeated="6" table:style-name="ce7"/>
          <table:table-cell office:value-type="currency" office:value="2590" table:style-name="ce7">
            <text:p>€ 2.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CI SIMONE</text:p>
          </table:table-cell>
          <table:table-cell table:style-name="ce7"/>
          <table:table-cell office:value-type="currency" office:value="998" table:style-name="ce7">
            <text:p>€ 998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000" table:style-name="ce7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US SALDATRICI S.R.L.</text:p>
          </table:table-cell>
          <table:table-cell office:value-type="currency" office:value="620" table:style-name="ce7">
            <text:p>€ 620,00</text:p>
          </table:table-cell>
          <table:table-cell table:number-columns-repeated="6" table:style-name="ce7"/>
          <table:table-cell office:value-type="currency" office:value="620" table:style-name="ce7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ATTI MASSIMO</text:p>
          </table:table-cell>
          <table:table-cell table:style-name="ce7"/>
          <table:table-cell office:value-type="currency" office:value="2880" table:style-name="ce7">
            <text:p>€ 2.880,00</text:p>
          </table:table-cell>
          <table:table-cell table:number-columns-repeated="5" table:style-name="ce7"/>
          <table:table-cell office:value-type="currency" office:value="2880" table:style-name="ce7">
            <text:p>€ 2.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ELLINI MANUELA</text:p>
          </table:table-cell>
          <table:table-cell table:style-name="ce7"/>
          <table:table-cell office:value-type="currency" office:value="6000" table:style-name="ce7">
            <text:p>€ 6.000,00</text:p>
          </table:table-cell>
          <table:table-cell table:number-columns-repeated="5" table:style-name="ce7"/>
          <table:table-cell office:value-type="currency" office:value="6000" table:style-name="ce7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7"/>
          <table:table-cell office:value-type="currency" office:value="4900" table:style-name="ce7">
            <text:p>€ 4.900,00</text:p>
          </table:table-cell>
          <table:table-cell table:number-columns-repeated="2" table:style-name="ce7"/>
          <table:table-cell office:value-type="currency" office:value="4900" table:style-name="ce7">
            <text:p>€ 4.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UDINO ANDREA</text:p>
          </table:table-cell>
          <table:table-cell table:number-columns-repeated="2" table:style-name="ce7"/>
          <table:table-cell office:value-type="currency" office:value="3255.8199999999997" table:style-name="ce7">
            <text:p>€ 3.255,82</text:p>
          </table:table-cell>
          <table:table-cell table:number-columns-repeated="4" table:style-name="ce7"/>
          <table:table-cell office:value-type="currency" office:value="3255.8199999999997" table:style-name="ce7">
            <text:p>€ 3.25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7"/>
          <table:table-cell office:value-type="currency" office:value="589.5" table:style-name="ce7">
            <text:p>€ 589,50</text:p>
          </table:table-cell>
          <table:table-cell table:number-columns-repeated="4" table:style-name="ce7"/>
          <table:table-cell office:value-type="currency" office:value="589.5" table:style-name="ce7">
            <text:p>€ 5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currency" office:value="58936" table:style-name="ce7">
            <text:p>€ 58.936,00</text:p>
          </table:table-cell>
          <table:table-cell table:number-columns-repeated="6" table:style-name="ce7"/>
          <table:table-cell office:value-type="currency" office:value="58936" table:style-name="ce7">
            <text:p>€ 58.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currency" office:value="28647.54" table:style-name="ce7">
            <text:p>€ 28.647,54</text:p>
          </table:table-cell>
          <table:table-cell office:value-type="currency" office:value="128742.92" table:style-name="ce7">
            <text:p>€ 128.742,92</text:p>
          </table:table-cell>
          <table:table-cell office:value-type="currency" office:value="2450" table:style-name="ce7">
            <text:p>€ 2.450,00</text:p>
          </table:table-cell>
          <table:table-cell table:style-name="ce7"/>
          <table:table-cell office:value-type="currency" office:value="7950" table:style-name="ce7">
            <text:p>€ 7.950,00</text:p>
          </table:table-cell>
          <table:table-cell table:number-columns-repeated="2" table:style-name="ce7"/>
          <table:table-cell office:value-type="currency" office:value="167790.46" table:style-name="ce7">
            <text:p>€ 167.79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currency" office:value="1018.0899999999999" table:style-name="ce7">
            <text:p>€ 1.018,09</text:p>
          </table:table-cell>
          <table:table-cell table:number-columns-repeated="6" table:style-name="ce7"/>
          <table:table-cell office:value-type="currency" office:value="1018.0899999999999" table:style-name="ce7">
            <text:p>€ 1.01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 TOOLS LLC</text:p>
          </table:table-cell>
          <table:table-cell office:value-type="currency" office:value="619.89" table:style-name="ce7">
            <text:p>€ 619,89</text:p>
          </table:table-cell>
          <table:table-cell table:number-columns-repeated="6" table:style-name="ce7"/>
          <table:table-cell office:value-type="currency" office:value="619.89" table:style-name="ce7">
            <text:p>€ 61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7"/>
          <table:table-cell office:value-type="currency" office:value="2193.75" table:style-name="ce7">
            <text:p>€ 2.193,75</text:p>
          </table:table-cell>
          <table:table-cell table:number-columns-repeated="5" table:style-name="ce7"/>
          <table:table-cell office:value-type="currency" office:value="2193.75" table:style-name="ce7">
            <text:p>€ 2.19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7"/>
          <table:table-cell office:value-type="currency" office:value="4798.17" table:style-name="ce7">
            <text:p>€ 4.798,17</text:p>
          </table:table-cell>
          <table:table-cell office:value-type="currency" office:value="4.83" table:style-name="ce7">
            <text:p>€ 4,83</text:p>
          </table:table-cell>
          <table:table-cell table:number-columns-repeated="4" table:style-name="ce7"/>
          <table:table-cell office:value-type="currency" office:value="4803" table:style-name="ce7">
            <text:p>€ 4.8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UELE ADRIANO</text:p>
          </table:table-cell>
          <table:table-cell table:style-name="ce7"/>
          <table:table-cell office:value-type="currency" office:value="6499.98" table:style-name="ce7">
            <text:p>€ 6.499,98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505.98" table:style-name="ce7">
            <text:p>€ 6.5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currency" office:value="140633.78" table:style-name="ce7">
            <text:p>€ 140.633,78</text:p>
          </table:table-cell>
          <table:table-cell office:value-type="currency" office:value="4831.01" table:style-name="ce7">
            <text:p>€ 4.831,01</text:p>
          </table:table-cell>
          <table:table-cell office:value-type="currency" office:value="850" table:style-name="ce7">
            <text:p>€ 850,00</text:p>
          </table:table-cell>
          <table:table-cell table:number-columns-repeated="4" table:style-name="ce7"/>
          <table:table-cell office:value-type="currency" office:value="146314.79" table:style-name="ce7">
            <text:p>€ 146.31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currency" office:value="1392.5" table:style-name="ce7">
            <text:p>€ 1.392,50</text:p>
          </table:table-cell>
          <table:table-cell table:number-columns-repeated="6" table:style-name="ce7"/>
          <table:table-cell office:value-type="currency" office:value="1392.5" table:style-name="ce7">
            <text:p>€ 1.3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currency" office:value="2111.8500000000004" table:style-name="ce7">
            <text:p>€ 2.111,85</text:p>
          </table:table-cell>
          <table:table-cell table:number-columns-repeated="6" table:style-name="ce7"/>
          <table:table-cell office:value-type="currency" office:value="2111.8500000000004" table:style-name="ce7">
            <text:p>€ 2.11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CO NUNZIA</text:p>
          </table:table-cell>
          <table:table-cell table:number-columns-repeated="2" table:style-name="ce7"/>
          <table:table-cell office:value-type="currency" office:value="132" table:style-name="ce7">
            <text:p>€ 132,00</text:p>
          </table:table-cell>
          <table:table-cell table:number-columns-repeated="4" table:style-name="ce7"/>
          <table:table-cell office:value-type="currency" office:value="132" table:style-name="ce7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DA PROGETTI S.R.L.</text:p>
          </table:table-cell>
          <table:table-cell table:style-name="ce7"/>
          <table:table-cell office:value-type="currency" office:value="3600" table:style-name="ce7">
            <text:p>€ 3.600,00</text:p>
          </table:table-cell>
          <table:table-cell table:number-columns-repeated="5" table:style-name="ce7"/>
          <table:table-cell office:value-type="currency" office:value="3600" table:style-name="ce7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LLOBLU SRL</text:p>
          </table:table-cell>
          <table:table-cell office:value-type="currency" office:value="0" table:style-name="ce7">
            <text:p>€ 0,00</text:p>
          </table:table-cell>
          <table:table-cell table:style-name="ce7"/>
          <table:table-cell office:value-type="currency" office:value="4495" table:style-name="ce7">
            <text:p>€ 4.495,00</text:p>
          </table:table-cell>
          <table:table-cell table:number-columns-repeated="4" table:style-name="ce7"/>
          <table:table-cell office:value-type="currency" office:value="4495" table:style-name="ce7">
            <text:p>€ 4.4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currency" office:value="594316.76" table:style-name="ce7">
            <text:p>€ 594.316,76</text:p>
          </table:table-cell>
          <table:table-cell table:number-columns-repeated="6" table:style-name="ce7"/>
          <table:table-cell office:value-type="currency" office:value="594316.76" table:style-name="ce7">
            <text:p>€ 594.31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currency" office:value="7154.55" table:style-name="ce7">
            <text:p>€ 7.154,55</text:p>
          </table:table-cell>
          <table:table-cell office:value-type="currency" office:value="35" table:style-name="ce7">
            <text:p>€ 35,00</text:p>
          </table:table-cell>
          <table:table-cell table:number-columns-repeated="5" table:style-name="ce7"/>
          <table:table-cell office:value-type="currency" office:value="7189.55" table:style-name="ce7">
            <text:p>€ 7.18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currency" office:value="2905.6000000000004" table:style-name="ce7">
            <text:p>€ 2.905,60</text:p>
          </table:table-cell>
          <table:table-cell table:number-columns-repeated="6" table:style-name="ce7"/>
          <table:table-cell office:value-type="currency" office:value="2905.6000000000004" table:style-name="ce7">
            <text:p>€ 2.90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ELLI SILVIA</text:p>
          </table:table-cell>
          <table:table-cell table:style-name="ce7"/>
          <table:table-cell office:value-type="currency" office:value="6029.42" table:style-name="ce7">
            <text:p>€ 6.029,42</text:p>
          </table:table-cell>
          <table:table-cell table:number-columns-repeated="5" table:style-name="ce7"/>
          <table:table-cell office:value-type="currency" office:value="6029.42" table:style-name="ce7">
            <text:p>€ 6.02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7"/>
          <table:table-cell office:value-type="currency" office:value="3732" table:style-name="ce7">
            <text:p>€ 3.732,00</text:p>
          </table:table-cell>
          <table:table-cell table:number-columns-repeated="5" table:style-name="ce7"/>
          <table:table-cell office:value-type="currency" office:value="3732" table:style-name="ce7">
            <text:p>€ 3.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ELLI DANIELA</text:p>
          </table:table-cell>
          <table:table-cell table:style-name="ce7"/>
          <table:table-cell office:value-type="currency" office:value="5833.32" table:style-name="ce7">
            <text:p>€ 5.833,32</text:p>
          </table:table-cell>
          <table:table-cell table:number-columns-repeated="5" table:style-name="ce7"/>
          <table:table-cell office:value-type="currency" office:value="5833.32" table:style-name="ce7">
            <text:p>€ 5.8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LIANI CARLA</text:p>
          </table:table-cell>
          <table:table-cell table:style-name="ce7"/>
          <table:table-cell office:value-type="currency" office:value="5225.49" table:style-name="ce7">
            <text:p>€ 5.225,49</text:p>
          </table:table-cell>
          <table:table-cell table:number-columns-repeated="5" table:style-name="ce7"/>
          <table:table-cell office:value-type="currency" office:value="5225.49" table:style-name="ce7">
            <text:p>€ 5.22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currency" office:value="1560" table:style-name="ce7">
            <text:p>€ 1.560,00</text:p>
          </table:table-cell>
          <table:table-cell table:number-columns-repeated="6" table:style-name="ce7"/>
          <table:table-cell office:value-type="currency" office:value="1560" table:style-name="ce7">
            <text:p>€ 1.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AS S.R.L.</text:p>
          </table:table-cell>
          <table:table-cell table:number-columns-repeated="4" table:style-name="ce7"/>
          <table:table-cell office:value-type="currency" office:value="20853.07" table:style-name="ce7">
            <text:p>€ 20.853,07</text:p>
          </table:table-cell>
          <table:table-cell table:number-columns-repeated="2" table:style-name="ce7"/>
          <table:table-cell office:value-type="currency" office:value="20853.07" table:style-name="ce7">
            <text:p>€ 20.85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currency" office:value="108433.82" table:style-name="ce7">
            <text:p>€ 108.433,82</text:p>
          </table:table-cell>
          <table:table-cell table:number-columns-repeated="6" table:style-name="ce7"/>
          <table:table-cell office:value-type="currency" office:value="108433.82" table:style-name="ce7">
            <text:p>€ 108.43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G SRL</text:p>
          </table:table-cell>
          <table:table-cell office:value-type="currency" office:value="518" table:style-name="ce7">
            <text:p>€ 518,00</text:p>
          </table:table-cell>
          <table:table-cell table:number-columns-repeated="6" table:style-name="ce7"/>
          <table:table-cell office:value-type="currency" office:value="518" table:style-name="ce7">
            <text:p>€ 5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S MED SRL</text:p>
          </table:table-cell>
          <table:table-cell table:style-name="ce7"/>
          <table:table-cell office:value-type="currency" office:value="16500" table:style-name="ce7">
            <text:p>€ 16.500,00</text:p>
          </table:table-cell>
          <table:table-cell table:number-columns-repeated="5" table:style-name="ce7"/>
          <table:table-cell office:value-type="currency" office:value="16500" table:style-name="ce7">
            <text:p>€ 16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NECH MICHELE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1256" table:style-name="ce7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RI ANDREA</text:p>
          </table:table-cell>
          <table:table-cell table:style-name="ce7"/>
          <table:table-cell office:value-type="currency" office:value="123.96" table:style-name="ce7">
            <text:p>€ 123,96</text:p>
          </table:table-cell>
          <table:table-cell table:number-columns-repeated="5" table:style-name="ce7"/>
          <table:table-cell office:value-type="currency" office:value="123.96" table:style-name="ce7">
            <text:p>€ 12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VONI ALESSANDRA</text:p>
          </table:table-cell>
          <table:table-cell table:style-name="ce7"/>
          <table:table-cell office:value-type="currency" office:value="5000.01" table:style-name="ce7">
            <text:p>€ 5.000,01</text:p>
          </table:table-cell>
          <table:table-cell table:number-columns-repeated="5" table:style-name="ce7"/>
          <table:table-cell office:value-type="currency" office:value="5000.01" table:style-name="ce7">
            <text:p>€ 5.0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7"/>
          <table:table-cell office:value-type="currency" office:value="46787.66" table:style-name="ce7">
            <text:p>€ 46.787,66</text:p>
          </table:table-cell>
          <table:table-cell table:number-columns-repeated="2" table:style-name="ce7"/>
          <table:table-cell office:value-type="currency" office:value="30500" table:style-name="ce7">
            <text:p>€ 30.500,00</text:p>
          </table:table-cell>
          <table:table-cell table:number-columns-repeated="2" table:style-name="ce7"/>
          <table:table-cell office:value-type="currency" office:value="77287.66" table:style-name="ce7">
            <text:p>€ 77.2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7"/>
          <table:table-cell office:value-type="currency" office:value="8750.01" table:style-name="ce7">
            <text:p>€ 8.750,01</text:p>
          </table:table-cell>
          <table:table-cell table:number-columns-repeated="5" table:style-name="ce7"/>
          <table:table-cell office:value-type="currency" office:value="8750.01" table:style-name="ce7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7"/>
          <table:table-cell office:value-type="currency" office:value="10560.59" table:style-name="ce7">
            <text:p>€ 10.560,59</text:p>
          </table:table-cell>
          <table:table-cell table:number-columns-repeated="5" table:style-name="ce7"/>
          <table:table-cell office:value-type="currency" office:value="10560.59" table:style-name="ce7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CINI VALERIA</text:p>
          </table:table-cell>
          <table:table-cell table:style-name="ce7"/>
          <table:table-cell office:value-type="currency" office:value="2998" table:style-name="ce7">
            <text:p>€ 2.998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00" table:style-name="ce7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7"/>
          <table:table-cell office:value-type="currency" office:value="5833.34" table:style-name="ce7">
            <text:p>€ 5.833,34</text:p>
          </table:table-cell>
          <table:table-cell table:number-columns-repeated="5" table:style-name="ce7"/>
          <table:table-cell office:value-type="currency" office:value="5833.34" table:style-name="ce7">
            <text:p>€ 5.8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currency" office:value="3690.05" table:style-name="ce7">
            <text:p>€ 3.690,05</text:p>
          </table:table-cell>
          <table:table-cell table:number-columns-repeated="6" table:style-name="ce7"/>
          <table:table-cell office:value-type="currency" office:value="3690.05" table:style-name="ce7">
            <text:p>€ 3.6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currency" office:value="408" table:style-name="ce7">
            <text:p>€ 408,00</text:p>
          </table:table-cell>
          <table:table-cell table:number-columns-repeated="6" table:style-name="ce7"/>
          <table:table-cell office:value-type="currency" office:value="408" table:style-name="ce7">
            <text:p>€ 4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currency" office:value="588760.25" table:style-name="ce7">
            <text:p>€ 588.760,25</text:p>
          </table:table-cell>
          <table:table-cell table:style-name="ce7"/>
          <table:table-cell office:value-type="currency" office:value="1749.99" table:style-name="ce7">
            <text:p>€ 1.749,99</text:p>
          </table:table-cell>
          <table:table-cell table:number-columns-repeated="4" table:style-name="ce7"/>
          <table:table-cell office:value-type="currency" office:value="590510.24" table:style-name="ce7">
            <text:p>€ 590.51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SENTI SRL</text:p>
          </table:table-cell>
          <table:table-cell table:number-columns-repeated="4" table:style-name="ce7"/>
          <table:table-cell office:value-type="currency" office:value="154179.19" table:style-name="ce7">
            <text:p>€ 154.179,19</text:p>
          </table:table-cell>
          <table:table-cell table:number-columns-repeated="2" table:style-name="ce7"/>
          <table:table-cell office:value-type="currency" office:value="154179.19" table:style-name="ce7">
            <text:p>€ 154.17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currency" office:value="595.87" table:style-name="ce7">
            <text:p>€ 595,87</text:p>
          </table:table-cell>
          <table:table-cell table:number-columns-repeated="6" table:style-name="ce7"/>
          <table:table-cell office:value-type="currency" office:value="595.87" table:style-name="ce7">
            <text:p>€ 59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BASSO S.P.A.</text:p>
          </table:table-cell>
          <table:table-cell table:number-columns-repeated="2" table:style-name="ce7"/>
          <table:table-cell office:value-type="currency" office:value="798.3" table:style-name="ce7">
            <text:p>€ 798,30</text:p>
          </table:table-cell>
          <table:table-cell table:number-columns-repeated="4" table:style-name="ce7"/>
          <table:table-cell office:value-type="currency" office:value="798.3" table:style-name="ce7">
            <text:p>€ 79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7"/>
          <table:table-cell office:value-type="currency" office:value="6750" table:style-name="ce7">
            <text:p>€ 6.750,00</text:p>
          </table:table-cell>
          <table:table-cell table:number-columns-repeated="5" table:style-name="ce7"/>
          <table:table-cell office:value-type="currency" office:value="6750" table:style-name="ce7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currency" office:value="5177.5" table:style-name="ce7">
            <text:p>€ 5.177,50</text:p>
          </table:table-cell>
          <table:table-cell table:number-columns-repeated="6" table:style-name="ce7"/>
          <table:table-cell office:value-type="currency" office:value="5177.5" table:style-name="ce7">
            <text:p>€ 5.1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currency" office:value="4996" table:style-name="ce7">
            <text:p>€ 4.996,00</text:p>
          </table:table-cell>
          <table:table-cell table:number-columns-repeated="6" table:style-name="ce7"/>
          <table:table-cell office:value-type="currency" office:value="4996" table:style-name="ce7">
            <text:p>€ 4.9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DANIELA</text:p>
          </table:table-cell>
          <table:table-cell table:style-name="ce7"/>
          <table:table-cell office:value-type="currency" office:value="8437.5" table:style-name="ce7">
            <text:p>€ 8.437,5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443.5" table:style-name="ce7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currency" office:value="12406.189999999999" table:style-name="ce7">
            <text:p>€ 12.406,19</text:p>
          </table:table-cell>
          <table:table-cell office:value-type="currency" office:value="2050" table:style-name="ce7">
            <text:p>€ 2.050,00</text:p>
          </table:table-cell>
          <table:table-cell office:value-type="currency" office:value="378" table:style-name="ce7">
            <text:p>€ 378,00</text:p>
          </table:table-cell>
          <table:table-cell table:number-columns-repeated="4" table:style-name="ce7"/>
          <table:table-cell office:value-type="currency" office:value="14834.189999999999" table:style-name="ce7">
            <text:p>€ 14.83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currency" office:value="3480" table:style-name="ce7">
            <text:p>€ 3.480,00</text:p>
          </table:table-cell>
          <table:table-cell table:number-columns-repeated="6" table:style-name="ce7"/>
          <table:table-cell office:value-type="currency" office:value="3480" table:style-name="ce7">
            <text:p>€ 3.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currency" office:value="542" table:style-name="ce7">
            <text:p>€ 542,00</text:p>
          </table:table-cell>
          <table:table-cell table:number-columns-repeated="6" table:style-name="ce7"/>
          <table:table-cell office:value-type="currency" office:value="542" table:style-name="ce7">
            <text:p>€ 5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currency" office:value="110" table:style-name="ce7">
            <text:p>€ 110,00</text:p>
          </table:table-cell>
          <table:table-cell table:number-columns-repeated="6" table:style-name="ce7"/>
          <table:table-cell office:value-type="currency" office:value="110" table:style-name="ce7">
            <text:p>€ 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ALTH ROBOTICS S.R.L.</text:p>
          </table:table-cell>
          <table:table-cell table:style-name="ce7"/>
          <table:table-cell office:value-type="currency" office:value="15000" table:style-name="ce7">
            <text:p>€ 15.000,00</text:p>
          </table:table-cell>
          <table:table-cell table:number-columns-repeated="5" table:style-name="ce7"/>
          <table:table-cell office:value-type="currency" office:value="15000" table:style-name="ce7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SE BERGEN HF</text:p>
          </table:table-cell>
          <table:table-cell table:style-name="ce7"/>
          <table:table-cell office:value-type="currency" office:value="489.96" table:style-name="ce7">
            <text:p>€ 489,96</text:p>
          </table:table-cell>
          <table:table-cell table:number-columns-repeated="5" table:style-name="ce7"/>
          <table:table-cell office:value-type="currency" office:value="489.96" table:style-name="ce7">
            <text:p>€ 48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currency" office:value="20187.38" table:style-name="ce7">
            <text:p>€ 20.187,38</text:p>
          </table:table-cell>
          <table:table-cell table:number-columns-repeated="3" table:style-name="ce7"/>
          <table:table-cell office:value-type="currency" office:value="6333" table:style-name="ce7">
            <text:p>€ 6.333,00</text:p>
          </table:table-cell>
          <table:table-cell table:number-columns-repeated="2" table:style-name="ce7"/>
          <table:table-cell office:value-type="currency" office:value="26520.38" table:style-name="ce7">
            <text:p>€ 26.52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7"/>
          <table:table-cell office:value-type="currency" office:value="697.23" table:style-name="ce7">
            <text:p>€ 697,23</text:p>
          </table:table-cell>
          <table:table-cell office:value-type="currency" office:value="14.370000000000001" table:style-name="ce7">
            <text:p>€ 14,37</text:p>
          </table:table-cell>
          <table:table-cell table:number-columns-repeated="4" table:style-name="ce7"/>
          <table:table-cell office:value-type="currency" office:value="711.6" table:style-name="ce7">
            <text:p>€ 71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currency" office:value="1748.9" table:style-name="ce7">
            <text:p>€ 1.748,90</text:p>
          </table:table-cell>
          <table:table-cell table:number-columns-repeated="6" table:style-name="ce7"/>
          <table:table-cell office:value-type="currency" office:value="1748.9" table:style-name="ce7">
            <text:p>€ 1.74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7"/>
          <table:table-cell office:value-type="currency" office:value="63241.399999999994" table:style-name="ce7">
            <text:p>€ 63.241,40</text:p>
          </table:table-cell>
          <table:table-cell table:number-columns-repeated="5" table:style-name="ce7"/>
          <table:table-cell office:value-type="currency" office:value="63241.399999999994" table:style-name="ce7">
            <text:p>€ 63.2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currency" office:value="22639.440000000002" table:style-name="ce7">
            <text:p>€ 22.639,44</text:p>
          </table:table-cell>
          <table:table-cell table:number-columns-repeated="6" table:style-name="ce7"/>
          <table:table-cell office:value-type="currency" office:value="22639.440000000002" table:style-name="ce7">
            <text:p>€ 22.63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ppocrates Sintech Srl</text:p>
          </table:table-cell>
          <table:table-cell table:number-columns-repeated="2" table:style-name="ce7"/>
          <table:table-cell office:value-type="currency" office:value="5490" table:style-name="ce7">
            <text:p>€ 5.490,00</text:p>
          </table:table-cell>
          <table:table-cell table:number-columns-repeated="4" table:style-name="ce7"/>
          <table:table-cell office:value-type="currency" office:value="5490" table:style-name="ce7">
            <text:p>€ 5.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currency" office:value="1596" table:style-name="ce7">
            <text:p>€ 1.596,00</text:p>
          </table:table-cell>
          <table:table-cell table:number-columns-repeated="6" table:style-name="ce7"/>
          <table:table-cell office:value-type="currency" office:value="1596" table:style-name="ce7">
            <text:p>€ 1.5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currency" office:value="934.8" table:style-name="ce7">
            <text:p>€ 934,80</text:p>
          </table:table-cell>
          <table:table-cell table:number-columns-repeated="6" table:style-name="ce7"/>
          <table:table-cell office:value-type="currency" office:value="934.8" table:style-name="ce7">
            <text:p>€ 93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currency" office:value="1794.53" table:style-name="ce7">
            <text:p>€ 1.794,53</text:p>
          </table:table-cell>
          <table:table-cell table:number-columns-repeated="6" table:style-name="ce7"/>
          <table:table-cell office:value-type="currency" office:value="1794.53" table:style-name="ce7">
            <text:p>€ 1.79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currency" office:value="3300" table:style-name="ce7">
            <text:p>€ 3.300,00</text:p>
          </table:table-cell>
          <table:table-cell table:number-columns-repeated="6" table:style-name="ce7"/>
          <table:table-cell office:value-type="currency" office:value="3300" table:style-name="ce7">
            <text:p>€ 3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currency" office:value="607.1" table:style-name="ce7">
            <text:p>€ 607,10</text:p>
          </table:table-cell>
          <table:table-cell table:number-columns-repeated="6" table:style-name="ce7"/>
          <table:table-cell office:value-type="currency" office:value="607.1" table:style-name="ce7">
            <text:p>€ 60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ITAS UNIVERSITY</text:p>
          </table:table-cell>
          <table:table-cell table:number-columns-repeated="2" table:style-name="ce7"/>
          <table:table-cell office:value-type="currency" office:value="4002" table:style-name="ce7">
            <text:p>€ 4.002,00</text:p>
          </table:table-cell>
          <table:table-cell table:number-columns-repeated="4" table:style-name="ce7"/>
          <table:table-cell office:value-type="currency" office:value="4002" table:style-name="ce7">
            <text:p>€ 4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currency" office:value="11527.08" table:style-name="ce7">
            <text:p>€ 11.527,08</text:p>
          </table:table-cell>
          <table:table-cell table:number-columns-repeated="6" table:style-name="ce7"/>
          <table:table-cell office:value-type="currency" office:value="11527.08" table:style-name="ce7">
            <text:p>€ 11.52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M.S. ISTITUTO MANAGEMENT SANITARIO S.R.L.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5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D.E.L.</text:p>
          </table:table-cell>
          <table:table-cell table:number-columns-repeated="6" table:style-name="ce7"/>
          <table:table-cell office:value-type="currency" office:value="8785335.9000000004" table:style-name="ce7">
            <text:p>€ 8.785.335,90</text:p>
          </table:table-cell>
          <table:table-cell office:value-type="currency" office:value="8785335.9000000004" table:style-name="ce7">
            <text:p>€ 8.785.33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S.</text:p>
          </table:table-cell>
          <table:table-cell table:number-columns-repeated="6" table:style-name="ce7"/>
          <table:table-cell office:value-type="currency" office:value="6232276.8899999997" table:style-name="ce7">
            <text:p>€ 6.232.276,89</text:p>
          </table:table-cell>
          <table:table-cell office:value-type="currency" office:value="6232276.8899999997" table:style-name="ce7">
            <text:p>€ 6.232.27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F.P.C.</text:p>
          </table:table-cell>
          <table:table-cell table:number-columns-repeated="6" table:style-name="ce7"/>
          <table:table-cell office:value-type="currency" office:value="160290.40000000002" table:style-name="ce7">
            <text:p>€ 160.290,40</text:p>
          </table:table-cell>
          <table:table-cell office:value-type="currency" office:value="160290.40000000002" table:style-name="ce7">
            <text:p>€ 160.2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I.N.A.D.E.L.</text:p>
          </table:table-cell>
          <table:table-cell table:number-columns-repeated="6" table:style-name="ce7"/>
          <table:table-cell office:value-type="currency" office:value="1938223.45" table:style-name="ce7">
            <text:p>€ 1.938.223,45</text:p>
          </table:table-cell>
          <table:table-cell office:value-type="currency" office:value="1938223.45" table:style-name="ce7">
            <text:p>€ 1.938.22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D.E.L. quote riscatto</text:p>
          </table:table-cell>
          <table:table-cell table:number-columns-repeated="6" table:style-name="ce7"/>
          <table:table-cell office:value-type="currency" office:value="4363.7699999999995" table:style-name="ce7">
            <text:p>€ 4.363,77</text:p>
          </table:table-cell>
          <table:table-cell office:value-type="currency" office:value="4363.7699999999995" table:style-name="ce7">
            <text:p>€ 4.36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S quote riscatto</text:p>
          </table:table-cell>
          <table:table-cell table:number-columns-repeated="6" table:style-name="ce7"/>
          <table:table-cell office:value-type="currency" office:value="26630.73" table:style-name="ce7">
            <text:p>€ 26.630,73</text:p>
          </table:table-cell>
          <table:table-cell office:value-type="currency" office:value="26630.73" table:style-name="ce7">
            <text:p>€ 26.63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I.N.A.D.EL. quote riscatto</text:p>
          </table:table-cell>
          <table:table-cell table:number-columns-repeated="6" table:style-name="ce7"/>
          <table:table-cell office:value-type="currency" office:value="510.09000000000003" table:style-name="ce7">
            <text:p>€ 510,09</text:p>
          </table:table-cell>
          <table:table-cell office:value-type="currency" office:value="510.09000000000003" table:style-name="ce7">
            <text:p>€ 5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number-columns-repeated="2" table:style-name="ce7"/>
          <table:table-cell office:value-type="currency" office:value="2192.83" table:style-name="ce7">
            <text:p>€ 2.192,83</text:p>
          </table:table-cell>
          <table:table-cell table:number-columns-repeated="3" table:style-name="ce7"/>
          <table:table-cell office:value-type="currency" office:value="5798.17" table:style-name="ce7">
            <text:p>€ 5.798,17</text:p>
          </table:table-cell>
          <table:table-cell office:value-type="currency" office:value="7991" table:style-name="ce7">
            <text:p>€ 7.9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7"/>
          <table:table-cell office:value-type="currency" office:value="96545.66" table:style-name="ce7">
            <text:p>€ 96.545,66</text:p>
          </table:table-cell>
          <table:table-cell office:value-type="currency" office:value="60482.81" table:style-name="ce7">
            <text:p>€ 60.482,81</text:p>
          </table:table-cell>
          <table:table-cell table:number-columns-repeated="3" table:style-name="ce7"/>
          <table:table-cell office:value-type="currency" office:value="35215.21" table:style-name="ce7">
            <text:p>€ 35.215,21</text:p>
          </table:table-cell>
          <table:table-cell office:value-type="currency" office:value="192243.68" table:style-name="ce7">
            <text:p>€ 192.24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T.S.-INSTITUT NATIONAL DE LA TRASFUSION SANGUIGNE</text:p>
          </table:table-cell>
          <table:table-cell table:style-name="ce7"/>
          <table:table-cell office:value-type="currency" office:value="183" table:style-name="ce7">
            <text:p>€ 183,00</text:p>
          </table:table-cell>
          <table:table-cell table:number-columns-repeated="5" table:style-name="ce7"/>
          <table:table-cell office:value-type="currency" office:value="183" table:style-name="ce7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.C. AUDIO &amp; VIDEO S.R.L.</text:p>
          </table:table-cell>
          <table:table-cell table:style-name="ce7"/>
          <table:table-cell office:value-type="currency" office:value="1600" table:style-name="ce7">
            <text:p>€ 1.600,00</text:p>
          </table:table-cell>
          <table:table-cell table:number-columns-repeated="5" table:style-name="ce7"/>
          <table:table-cell office:value-type="currency" office:value="1600" table:style-name="ce7">
            <text:p>€ 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V.R.I. IST. VIGILANZA RIUNITI D'ITALIA S.P.A.</text:p>
          </table:table-cell>
          <table:table-cell table:style-name="ce7"/>
          <table:table-cell office:value-type="currency" office:value="21794.82" table:style-name="ce7">
            <text:p>€ 21.794,82</text:p>
          </table:table-cell>
          <table:table-cell table:number-columns-repeated="5" table:style-name="ce7"/>
          <table:table-cell office:value-type="currency" office:value="21794.82" table:style-name="ce7">
            <text:p>€ 21.79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7"/>
          <table:table-cell office:value-type="currency" office:value="4666.66" table:style-name="ce7">
            <text:p>€ 4.666,66</text:p>
          </table:table-cell>
          <table:table-cell table:number-columns-repeated="5" table:style-name="ce7"/>
          <table:table-cell office:value-type="currency" office:value="4666.66" table:style-name="ce7">
            <text:p>€ 4.6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currency" office:value="8702.82" table:style-name="ce7">
            <text:p>€ 8.702,82</text:p>
          </table:table-cell>
          <table:table-cell table:number-columns-repeated="6" table:style-name="ce7"/>
          <table:table-cell office:value-type="currency" office:value="8702.82" table:style-name="ce7">
            <text:p>€ 8.70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7"/>
          <table:table-cell office:value-type="currency" office:value="17493" table:style-name="ce7">
            <text:p>€ 17.493,00</text:p>
          </table:table-cell>
          <table:table-cell office:value-type="currency" office:value="17493" table:style-name="ce7">
            <text:p>€ 17.4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currency" office:value="23.41" table:style-name="ce7">
            <text:p>€ 23,41</text:p>
          </table:table-cell>
          <table:table-cell table:number-columns-repeated="6" table:style-name="ce7"/>
          <table:table-cell office:value-type="currency" office:value="23.41" table:style-name="ce7">
            <text:p>€ 2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currency" office:value="655" table:style-name="ce7">
            <text:p>€ 655,00</text:p>
          </table:table-cell>
          <table:table-cell table:number-columns-repeated="6" table:style-name="ce7"/>
          <table:table-cell office:value-type="currency" office:value="655" table:style-name="ce7">
            <text:p>€ 6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currency" office:value="9581.9699999999993" table:style-name="ce7">
            <text:p>€ 9.581,97</text:p>
          </table:table-cell>
          <table:table-cell table:number-columns-repeated="6" table:style-name="ce7"/>
          <table:table-cell office:value-type="currency" office:value="9581.9699999999993" table:style-name="ce7">
            <text:p>€ 9.58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A SOFTWARE S.R.L.</text:p>
          </table:table-cell>
          <table:table-cell table:style-name="ce7"/>
          <table:table-cell office:value-type="currency" office:value="500" table:style-name="ce7">
            <text:p>€ 500,00</text:p>
          </table:table-cell>
          <table:table-cell table:number-columns-repeated="2" table:style-name="ce7"/>
          <table:table-cell office:value-type="currency" office:value="33775" table:style-name="ce7">
            <text:p>€ 33.775,00</text:p>
          </table:table-cell>
          <table:table-cell table:number-columns-repeated="2" table:style-name="ce7"/>
          <table:table-cell office:value-type="currency" office:value="34275" table:style-name="ce7">
            <text:p>€ 34.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currency" office:value="290" table:style-name="ce7">
            <text:p>€ 290,00</text:p>
          </table:table-cell>
          <table:table-cell table:number-columns-repeated="3" table:style-name="ce7"/>
          <table:table-cell office:value-type="currency" office:value="690" table:style-name="ce7">
            <text:p>€ 690,00</text:p>
          </table:table-cell>
          <table:table-cell table:number-columns-repeated="2" table:style-name="ce7"/>
          <table:table-cell office:value-type="currency" office:value="980" table:style-name="ce7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S SRL</text:p>
          </table:table-cell>
          <table:table-cell office:value-type="currency" office:value="134.4" table:style-name="ce7">
            <text:p>€ 134,40</text:p>
          </table:table-cell>
          <table:table-cell table:number-columns-repeated="6" table:style-name="ce7"/>
          <table:table-cell office:value-type="currency" office:value="134.4" table:style-name="ce7">
            <text:p>€ 1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ESCUM - A NON PROFIT ORGANIZATION</text:p>
          </table:table-cell>
          <table:table-cell table:style-name="ce7"/>
          <table:table-cell office:value-type="currency" office:value="40000" table:style-name="ce7">
            <text:p>€ 40.000,00</text:p>
          </table:table-cell>
          <table:table-cell table:number-columns-repeated="5" table:style-name="ce7"/>
          <table:table-cell office:value-type="currency" office:value="40000" table:style-name="ce7">
            <text:p>€ 4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7"/>
          <table:table-cell office:value-type="currency" office:value="4400" table:style-name="ce7">
            <text:p>€ 4.4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4404" table:style-name="ce7">
            <text:p>€ 4.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PUNTO LUCE SRL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7"/>
          <table:table-cell office:value-type="currency" office:value="2750" table:style-name="ce7">
            <text:p>€ 2.750,00</text:p>
          </table:table-cell>
          <table:table-cell table:number-columns-repeated="5" table:style-name="ce7"/>
          <table:table-cell office:value-type="currency" office:value="2750" table:style-name="ce7">
            <text:p>€ 2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currency" office:value="363746.75" table:style-name="ce7">
            <text:p>€ 363.746,75</text:p>
          </table:table-cell>
          <table:table-cell office:value-type="currency" office:value="5474.11" table:style-name="ce7">
            <text:p>€ 5.474,11</text:p>
          </table:table-cell>
          <table:table-cell table:number-columns-repeated="5" table:style-name="ce7"/>
          <table:table-cell office:value-type="currency" office:value="369220.86" table:style-name="ce7">
            <text:p>€ 369.22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MI S.R.L.</text:p>
          </table:table-cell>
          <table:table-cell table:style-name="ce7"/>
          <table:table-cell office:value-type="currency" office:value="1756" table:style-name="ce7">
            <text:p>€ 1.756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758" table:style-name="ce7">
            <text:p>€ 1.7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E-X S.R.L.</text:p>
          </table:table-cell>
          <table:table-cell office:value-type="currency" office:value="24000" table:style-name="ce7">
            <text:p>€ 24.000,00</text:p>
          </table:table-cell>
          <table:table-cell table:number-columns-repeated="6" table:style-name="ce7"/>
          <table:table-cell office:value-type="currency" office:value="24000" table:style-name="ce7">
            <text:p>€ 2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currency" office:value="10240" table:style-name="ce7">
            <text:p>€ 10.240,00</text:p>
          </table:table-cell>
          <table:table-cell table:number-columns-repeated="6" table:style-name="ce7"/>
          <table:table-cell office:value-type="currency" office:value="10240" table:style-name="ce7">
            <text:p>€ 10.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7"/>
          <table:table-cell office:value-type="currency" office:value="3330" table:style-name="ce7">
            <text:p>€ 3.330,00</text:p>
          </table:table-cell>
          <table:table-cell table:number-columns-repeated="5" table:style-name="ce7"/>
          <table:table-cell office:value-type="currency" office:value="3330" table:style-name="ce7">
            <text:p>€ 3.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LU.VI SRL</text:p>
          </table:table-cell>
          <table:table-cell table:number-columns-repeated="6" table:style-name="ce7"/>
          <table:table-cell office:value-type="currency" office:value="709.24" table:style-name="ce7">
            <text:p>€ 709,24</text:p>
          </table:table-cell>
          <table:table-cell office:value-type="currency" office:value="709.24" table:style-name="ce7">
            <text:p>€ 70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currency" office:value="160992.13" table:style-name="ce7">
            <text:p>€ 160.992,13</text:p>
          </table:table-cell>
          <table:table-cell table:style-name="ce7"/>
          <table:table-cell office:value-type="currency" office:value="6575.01" table:style-name="ce7">
            <text:p>€ 6.575,01</text:p>
          </table:table-cell>
          <table:table-cell table:number-columns-repeated="4" table:style-name="ce7"/>
          <table:table-cell office:value-type="currency" office:value="167567.14000000001" table:style-name="ce7">
            <text:p>€ 167.56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IANTI E SISTEMI INTEGRATI S.R.L.</text:p>
          </table:table-cell>
          <table:table-cell table:style-name="ce7"/>
          <table:table-cell office:value-type="currency" office:value="1350" table:style-name="ce7">
            <text:p>€ 1.350,00</text:p>
          </table:table-cell>
          <table:table-cell table:number-columns-repeated="5" table:style-name="ce7"/>
          <table:table-cell office:value-type="currency" office:value="1350" table:style-name="ce7">
            <text:p>€ 1.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currency" office:value="40429" table:style-name="ce7">
            <text:p>€ 40.429,00</text:p>
          </table:table-cell>
          <table:table-cell table:number-columns-repeated="6" table:style-name="ce7"/>
          <table:table-cell office:value-type="currency" office:value="40429" table:style-name="ce7">
            <text:p>€ 40.4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currency" office:value="2800" table:style-name="ce7">
            <text:p>€ 2.800,00</text:p>
          </table:table-cell>
          <table:table-cell table:number-columns-repeated="6" table:style-name="ce7"/>
          <table:table-cell office:value-type="currency" office:value="2800" table:style-name="ce7">
            <text:p>€ 2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style-name="ce7"/>
          <table:table-cell office:value-type="currency" office:value="1106005.6399999999" table:style-name="ce7">
            <text:p>€ 1.106.005,64</text:p>
          </table:table-cell>
          <table:table-cell table:number-columns-repeated="5" table:style-name="ce7"/>
          <table:table-cell office:value-type="currency" office:value="1106005.6399999999" table:style-name="ce7">
            <text:p>€ 1.106.00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currency" office:value="31.53" table:style-name="ce7">
            <text:p>€ 31,53</text:p>
          </table:table-cell>
          <table:table-cell table:number-columns-repeated="6" table:style-name="ce7"/>
          <table:table-cell office:value-type="currency" office:value="31.53" table:style-name="ce7">
            <text:p>€ 3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currency" office:value="99342.83" table:style-name="ce7">
            <text:p>€ 99.342,83</text:p>
          </table:table-cell>
          <table:table-cell table:number-columns-repeated="6" table:style-name="ce7"/>
          <table:table-cell office:value-type="currency" office:value="99342.83" table:style-name="ce7">
            <text:p>€ 99.34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NI ALICE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table:number-columns-repeated="5" table:style-name="ce7"/>
          <table:table-cell office:value-type="currency" office:value="11250" table:style-name="ce7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NI CINZIA</text:p>
          </table:table-cell>
          <table:table-cell table:style-name="ce7"/>
          <table:table-cell office:value-type="currency" office:value="3000" table:style-name="ce7">
            <text:p>€ 3.000,00</text:p>
          </table:table-cell>
          <table:table-cell table:number-columns-repeated="5" table:style-name="ce7"/>
          <table:table-cell office:value-type="currency" office:value="3000" table:style-name="ce7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STRIA FARMACEUTICA NOVA ARGENTIA S.p.A.</text:p>
          </table:table-cell>
          <table:table-cell office:value-type="currency" office:value="642.5" table:style-name="ce7">
            <text:p>€ 642,50</text:p>
          </table:table-cell>
          <table:table-cell table:number-columns-repeated="6" table:style-name="ce7"/>
          <table:table-cell office:value-type="currency" office:value="642.5" table:style-name="ce7">
            <text:p>€ 64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number-columns-repeated="4" table:style-name="ce7"/>
          <table:table-cell office:value-type="currency" office:value="8568" table:style-name="ce7">
            <text:p>€ 8.568,00</text:p>
          </table:table-cell>
          <table:table-cell table:number-columns-repeated="2" table:style-name="ce7"/>
          <table:table-cell office:value-type="currency" office:value="8568" table:style-name="ce7">
            <text:p>€ 8.5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currency" office:value="200" table:style-name="ce7">
            <text:p>€ 200,00</text:p>
          </table:table-cell>
          <table:table-cell table:number-columns-repeated="6" table:style-name="ce7"/>
          <table:table-cell office:value-type="currency" office:value="200" table:style-name="ce7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ITEC SRL</text:p>
          </table:table-cell>
          <table:table-cell table:style-name="ce7"/>
          <table:table-cell office:value-type="currency" office:value="4500" table:style-name="ce7">
            <text:p>€ 4.500,00</text:p>
          </table:table-cell>
          <table:table-cell table:number-columns-repeated="5" table:style-name="ce7"/>
          <table:table-cell office:value-type="currency" office:value="4500" table:style-name="ce7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currency" office:value="3200" table:style-name="ce7">
            <text:p>€ 3.200,00</text:p>
          </table:table-cell>
          <table:table-cell table:number-columns-repeated="6" table:style-name="ce7"/>
          <table:table-cell office:value-type="currency" office:value="3200" table:style-name="ce7">
            <text:p>€ 3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currency" office:value="3976.77" table:style-name="ce7">
            <text:p>€ 3.976,77</text:p>
          </table:table-cell>
          <table:table-cell table:number-columns-repeated="6" table:style-name="ce7"/>
          <table:table-cell office:value-type="currency" office:value="3976.77" table:style-name="ce7">
            <text:p>€ 3.97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currency" office:value="1929" table:style-name="ce7">
            <text:p>€ 1.929,00</text:p>
          </table:table-cell>
          <table:table-cell table:number-columns-repeated="6" table:style-name="ce7"/>
          <table:table-cell office:value-type="currency" office:value="1929" table:style-name="ce7">
            <text:p>€ 1.9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7"/>
          <table:table-cell office:value-type="currency" office:value="153712.85" table:style-name="ce7">
            <text:p>€ 153.712,85</text:p>
          </table:table-cell>
          <table:table-cell office:value-type="currency" office:value="153712.85" table:style-name="ce7">
            <text:p>€ 153.71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AND E.V.</text:p>
          </table:table-cell>
          <table:table-cell office:value-type="currency" office:value="0" table:style-name="ce7">
            <text:p>€ 0,00</text:p>
          </table:table-cell>
          <table:table-cell office:value-type="currency" office:value="463.5" table:style-name="ce7">
            <text:p>€ 463,50</text:p>
          </table:table-cell>
          <table:table-cell table:number-columns-repeated="5" table:style-name="ce7"/>
          <table:table-cell office:value-type="currency" office:value="463.5" table:style-name="ce7">
            <text:p>€ 4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currency" office:value="15400" table:style-name="ce7">
            <text:p>€ 15.400,00</text:p>
          </table:table-cell>
          <table:table-cell table:number-columns-repeated="6" table:style-name="ce7"/>
          <table:table-cell office:value-type="currency" office:value="15400" table:style-name="ce7">
            <text:p>€ 15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E OF KNOWLEDGE &amp; NETWORKING S.R.L.</text:p>
          </table:table-cell>
          <table:table-cell table:style-name="ce7"/>
          <table:table-cell office:value-type="currency" office:value="338" table:style-name="ce7">
            <text:p>€ 338,00</text:p>
          </table:table-cell>
          <table:table-cell table:number-columns-repeated="5" table:style-name="ce7"/>
          <table:table-cell office:value-type="currency" office:value="338" table:style-name="ce7">
            <text:p>€ 3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currency" office:value="90266.92" table:style-name="ce7">
            <text:p>€ 90.266,92</text:p>
          </table:table-cell>
          <table:table-cell table:style-name="ce7"/>
          <table:table-cell office:value-type="currency" office:value="37596.910000000003" table:style-name="ce7">
            <text:p>€ 37.596,91</text:p>
          </table:table-cell>
          <table:table-cell table:number-columns-repeated="4" table:style-name="ce7"/>
          <table:table-cell office:value-type="currency" office:value="127863.83" table:style-name="ce7">
            <text:p>€ 127.86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currency" office:value="61065.3" table:style-name="ce7">
            <text:p>€ 61.065,30</text:p>
          </table:table-cell>
          <table:table-cell table:number-columns-repeated="6" table:style-name="ce7"/>
          <table:table-cell office:value-type="currency" office:value="61065.3" table:style-name="ce7">
            <text:p>€ 61.06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CEPT ITALIA S.R.L.</text:p>
          </table:table-cell>
          <table:table-cell office:value-type="currency" office:value="15190.4" table:style-name="ce7">
            <text:p>€ 15.190,40</text:p>
          </table:table-cell>
          <table:table-cell table:number-columns-repeated="6" table:style-name="ce7"/>
          <table:table-cell office:value-type="currency" office:value="15190.4" table:style-name="ce7">
            <text:p>€ 15.1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currency" office:value="5690" table:style-name="ce7">
            <text:p>€ 5.690,00</text:p>
          </table:table-cell>
          <table:table-cell table:number-columns-repeated="6" table:style-name="ce7"/>
          <table:table-cell office:value-type="currency" office:value="5690" table:style-name="ce7">
            <text:p>€ 5.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currency" office:value="5373.9400000000005" table:style-name="ce7">
            <text:p>€ 5.373,94</text:p>
          </table:table-cell>
          <table:table-cell table:number-columns-repeated="6" table:style-name="ce7"/>
          <table:table-cell office:value-type="currency" office:value="5373.9400000000005" table:style-name="ce7">
            <text:p>€ 5.37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7"/>
          <table:table-cell office:value-type="currency" office:value="2226" table:style-name="ce7">
            <text:p>€ 2.226,00</text:p>
          </table:table-cell>
          <table:table-cell office:value-type="currency" office:value="2226" table:style-name="ce7">
            <text:p>€ 2.2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currency" office:value="9663.8799999999992" table:style-name="ce7">
            <text:p>€ 9.663,88</text:p>
          </table:table-cell>
          <table:table-cell table:number-columns-repeated="6" table:style-name="ce7"/>
          <table:table-cell office:value-type="currency" office:value="9663.8799999999992" table:style-name="ce7">
            <text:p>€ 9.66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RNIZZI FEDERICA</text:p>
          </table:table-cell>
          <table:table-cell table:style-name="ce7"/>
          <table:table-cell office:value-type="currency" office:value="9999" table:style-name="ce7">
            <text:p>€ 9.999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005" table:style-name="ce7">
            <text:p>€ 10.0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stiRE SGR Spa</text:p>
          </table:table-cell>
          <table:table-cell table:number-columns-repeated="2" table:style-name="ce7"/>
          <table:table-cell office:value-type="currency" office:value="8043.7" table:style-name="ce7">
            <text:p>€ 8.043,70</text:p>
          </table:table-cell>
          <table:table-cell table:number-columns-repeated="4" table:style-name="ce7"/>
          <table:table-cell office:value-type="currency" office:value="8043.7" table:style-name="ce7">
            <text:p>€ 8.04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7"/>
          <table:table-cell office:value-type="currency" office:value="3250" table:style-name="ce7">
            <text:p>€ 3.250,00</text:p>
          </table:table-cell>
          <table:table-cell table:number-columns-repeated="5" table:style-name="ce7"/>
          <table:table-cell office:value-type="currency" office:value="3250" table:style-name="ce7">
            <text:p>€ 3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ODI SAS DI LILIA TICEC &amp; C</text:p>
          </table:table-cell>
          <table:table-cell table:style-name="ce7"/>
          <table:table-cell office:value-type="currency" office:value="1650" table:style-name="ce7">
            <text:p>€ 1.650,00</text:p>
          </table:table-cell>
          <table:table-cell table:number-columns-repeated="5" table:style-name="ce7"/>
          <table:table-cell office:value-type="currency" office:value="1650" table:style-name="ce7">
            <text:p>€ 1.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IZIONI SRL</text:p>
          </table:table-cell>
          <table:table-cell office:value-type="currency" office:value="6050.4" table:style-name="ce7">
            <text:p>€ 6.050,40</text:p>
          </table:table-cell>
          <table:table-cell table:number-columns-repeated="6" table:style-name="ce7"/>
          <table:table-cell office:value-type="currency" office:value="6050.4" table:style-name="ce7">
            <text:p>€ 6.0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N Mercato S.p.A.</text:p>
          </table:table-cell>
          <table:table-cell table:style-name="ce7"/>
          <table:table-cell office:value-type="currency" office:value="13337.01" table:style-name="ce7">
            <text:p>€ 13.337,01</text:p>
          </table:table-cell>
          <table:table-cell table:number-columns-repeated="5" table:style-name="ce7"/>
          <table:table-cell office:value-type="currency" office:value="13337.01" table:style-name="ce7">
            <text:p>€ 13.33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7"/>
          <table:table-cell office:value-type="currency" office:value="71672.06" table:style-name="ce7">
            <text:p>€ 71.672,06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71674.06" table:style-name="ce7">
            <text:p>€ 71.67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currency" office:value="58428.14" table:style-name="ce7">
            <text:p>€ 58.428,14</text:p>
          </table:table-cell>
          <table:table-cell table:number-columns-repeated="6" table:style-name="ce7"/>
          <table:table-cell office:value-type="currency" office:value="58428.14" table:style-name="ce7">
            <text:p>€ 58.42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7"/>
          <table:table-cell office:value-type="currency" office:value="270" table:style-name="ce7">
            <text:p>€ 270,00</text:p>
          </table:table-cell>
          <table:table-cell office:value-type="currency" office:value="270" table:style-name="ce7">
            <text:p>€ 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7"/>
          <table:table-cell office:value-type="currency" office:value="23260.93" table:style-name="ce7">
            <text:p>€ 23.260,93</text:p>
          </table:table-cell>
          <table:table-cell table:number-columns-repeated="5" table:style-name="ce7"/>
          <table:table-cell office:value-type="currency" office:value="23260.93" table:style-name="ce7">
            <text:p>€ 23.26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7"/>
          <table:table-cell office:value-type="currency" office:value="2925" table:style-name="ce7">
            <text:p>€ 2.925,00</text:p>
          </table:table-cell>
          <table:table-cell office:value-type="currency" office:value="2925" table:style-name="ce7">
            <text:p>€ 2.9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currency" office:value="36089.379999999997" table:style-name="ce7">
            <text:p>€ 36.089,38</text:p>
          </table:table-cell>
          <table:table-cell table:number-columns-repeated="6" table:style-name="ce7"/>
          <table:table-cell office:value-type="currency" office:value="36089.379999999997" table:style-name="ce7">
            <text:p>€ 36.08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EL S.P.A.</text:p>
          </table:table-cell>
          <table:table-cell table:style-name="ce7"/>
          <table:table-cell office:value-type="currency" office:value="16291" table:style-name="ce7">
            <text:p>€ 16.291,00</text:p>
          </table:table-cell>
          <table:table-cell table:number-columns-repeated="2" table:style-name="ce7"/>
          <table:table-cell office:value-type="currency" office:value="107000" table:style-name="ce7">
            <text:p>€ 107.000,00</text:p>
          </table:table-cell>
          <table:table-cell table:number-columns-repeated="2" table:style-name="ce7"/>
          <table:table-cell office:value-type="currency" office:value="123291" table:style-name="ce7">
            <text:p>€ 123.2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7"/>
          <table:table-cell office:value-type="currency" office:value="2308.5" table:style-name="ce7">
            <text:p>€ 2.308,50</text:p>
          </table:table-cell>
          <table:table-cell table:number-columns-repeated="5" table:style-name="ce7"/>
          <table:table-cell office:value-type="currency" office:value="2308.5" table:style-name="ce7">
            <text:p>€ 2.30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currency" office:value="11074.130000000001" table:style-name="ce7">
            <text:p>€ 11.074,13</text:p>
          </table:table-cell>
          <table:table-cell table:number-columns-repeated="6" table:style-name="ce7"/>
          <table:table-cell office:value-type="currency" office:value="11074.130000000001" table:style-name="ce7">
            <text:p>€ 11.07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WIRD SRL</text:p>
          </table:table-cell>
          <table:table-cell table:number-columns-repeated="4" table:style-name="ce7"/>
          <table:table-cell office:value-type="currency" office:value="227.35" table:style-name="ce7">
            <text:p>€ 227,35</text:p>
          </table:table-cell>
          <table:table-cell table:number-columns-repeated="2" table:style-name="ce7"/>
          <table:table-cell office:value-type="currency" office:value="227.35" table:style-name="ce7">
            <text:p>€ 22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4" table:style-name="ce7"/>
          <table:table-cell office:value-type="currency" office:value="3420" table:style-name="ce7">
            <text:p>€ 3.420,00</text:p>
          </table:table-cell>
          <table:table-cell table:number-columns-repeated="2" table:style-name="ce7"/>
          <table:table-cell office:value-type="currency" office:value="3420" table:style-name="ce7">
            <text:p>€ 3.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NACCONE PAZZI ANDREA</text:p>
          </table:table-cell>
          <table:table-cell table:style-name="ce7"/>
          <table:table-cell office:value-type="currency" office:value="3000" table:style-name="ce7">
            <text:p>€ 3.0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02" table:style-name="ce7">
            <text:p>€ 3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currency" office:value="2179593.23" table:style-name="ce7">
            <text:p>€ 2.179.593,23</text:p>
          </table:table-cell>
          <table:table-cell table:number-columns-repeated="6" table:style-name="ce7"/>
          <table:table-cell office:value-type="currency" office:value="2179593.23" table:style-name="ce7">
            <text:p>€ 2.179.59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CARE ITALY S.R.L.</text:p>
          </table:table-cell>
          <table:table-cell office:value-type="currency" office:value="54968.15" table:style-name="ce7">
            <text:p>€ 54.968,15</text:p>
          </table:table-cell>
          <table:table-cell table:number-columns-repeated="6" table:style-name="ce7"/>
          <table:table-cell office:value-type="currency" office:value="54968.15" table:style-name="ce7">
            <text:p>€ 54.96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currency" office:value="31231.9" table:style-name="ce7">
            <text:p>€ 31.231,90</text:p>
          </table:table-cell>
          <table:table-cell table:number-columns-repeated="6" table:style-name="ce7"/>
          <table:table-cell office:value-type="currency" office:value="31231.9" table:style-name="ce7">
            <text:p>€ 31.23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 WILEY &amp; SONS LIMITED</text:p>
          </table:table-cell>
          <table:table-cell office:value-type="currency" office:value="2585" table:style-name="ce7">
            <text:p>€ 2.585,00</text:p>
          </table:table-cell>
          <table:table-cell table:number-columns-repeated="6" table:style-name="ce7"/>
          <table:table-cell office:value-type="currency" office:value="2585" table:style-name="ce7">
            <text:p>€ 2.5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currency" office:value="435848.45" table:style-name="ce7">
            <text:p>€ 435.848,45</text:p>
          </table:table-cell>
          <table:table-cell office:value-type="currency" office:value="1750" table:style-name="ce7">
            <text:p>€ 1.750,00</text:p>
          </table:table-cell>
          <table:table-cell table:number-columns-repeated="5" table:style-name="ce7"/>
          <table:table-cell office:value-type="currency" office:value="437598.45" table:style-name="ce7">
            <text:p>€ 437.59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TEC S.R.L.</text:p>
          </table:table-cell>
          <table:table-cell office:value-type="currency" office:value="1300" table:style-name="ce7">
            <text:p>€ 1.300,00</text:p>
          </table:table-cell>
          <table:table-cell table:number-columns-repeated="6" table:style-name="ce7"/>
          <table:table-cell office:value-type="currency" office:value="1300" table:style-name="ce7">
            <text:p>€ 1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MBO SYSTEM SRL</text:p>
          </table:table-cell>
          <table:table-cell office:value-type="currency" office:value="87.56" table:style-name="ce7">
            <text:p>€ 87,56</text:p>
          </table:table-cell>
          <table:table-cell office:value-type="currency" office:value="15" table:style-name="ce7">
            <text:p>€ 15,00</text:p>
          </table:table-cell>
          <table:table-cell table:number-columns-repeated="5" table:style-name="ce7"/>
          <table:table-cell office:value-type="currency" office:value="102.56" table:style-name="ce7">
            <text:p>€ 1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currency" office:value="945" table:style-name="ce7">
            <text:p>€ 945,00</text:p>
          </table:table-cell>
          <table:table-cell table:number-columns-repeated="6" table:style-name="ce7"/>
          <table:table-cell office:value-type="currency" office:value="945" table:style-name="ce7">
            <text:p>€ 9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currency" office:value="17787" table:style-name="ce7">
            <text:p>€ 17.787,00</text:p>
          </table:table-cell>
          <table:table-cell table:number-columns-repeated="6" table:style-name="ce7"/>
          <table:table-cell office:value-type="currency" office:value="17787" table:style-name="ce7">
            <text:p>€ 17.7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currency" office:value="2057.2799999999997" table:style-name="ce7">
            <text:p>€ 2.057,28</text:p>
          </table:table-cell>
          <table:table-cell office:value-type="currency" office:value="627.95000000000005" table:style-name="ce7">
            <text:p>€ 627,95</text:p>
          </table:table-cell>
          <table:table-cell table:number-columns-repeated="5" table:style-name="ce7"/>
          <table:table-cell office:value-type="currency" office:value="2685.2299999999996" table:style-name="ce7">
            <text:p>€ 2.68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currency" office:value="33100" table:style-name="ce7">
            <text:p>€ 33.100,00</text:p>
          </table:table-cell>
          <table:table-cell table:number-columns-repeated="6" table:style-name="ce7"/>
          <table:table-cell office:value-type="currency" office:value="33100" table:style-name="ce7">
            <text:p>€ 33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currency" office:value="44412.4" table:style-name="ce7">
            <text:p>€ 44.412,40</text:p>
          </table:table-cell>
          <table:table-cell table:number-columns-repeated="6" table:style-name="ce7"/>
          <table:table-cell office:value-type="currency" office:value="44412.4" table:style-name="ce7">
            <text:p>€ 44.4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currency" office:value="1603.8000000000002" table:style-name="ce7">
            <text:p>€ 1.603,80</text:p>
          </table:table-cell>
          <table:table-cell table:number-columns-repeated="6" table:style-name="ce7"/>
          <table:table-cell office:value-type="currency" office:value="1603.8000000000002" table:style-name="ce7">
            <text:p>€ 1.60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MET ITALIA S.r.L.</text:p>
          </table:table-cell>
          <table:table-cell office:value-type="currency" office:value="1303.1300000000001" table:style-name="ce7">
            <text:p>€ 1.303,13</text:p>
          </table:table-cell>
          <table:table-cell table:number-columns-repeated="6" table:style-name="ce7"/>
          <table:table-cell office:value-type="currency" office:value="1303.1300000000001" table:style-name="ce7">
            <text:p>€ 1.30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currency" office:value="773.55" table:style-name="ce7">
            <text:p>€ 773,55</text:p>
          </table:table-cell>
          <table:table-cell table:number-columns-repeated="6" table:style-name="ce7"/>
          <table:table-cell office:value-type="currency" office:value="773.55" table:style-name="ce7">
            <text:p>€ 77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W APPARECCHI SCIENTIFICI S.R.L.</text:p>
          </table:table-cell>
          <table:table-cell table:number-columns-repeated="2" table:style-name="ce7"/>
          <table:table-cell office:value-type="currency" office:value="2700" table:style-name="ce7">
            <text:p>€ 2.700,00</text:p>
          </table:table-cell>
          <table:table-cell table:style-name="ce7"/>
          <table:table-cell office:value-type="currency" office:value="10584" table:style-name="ce7">
            <text:p>€ 10.584,00</text:p>
          </table:table-cell>
          <table:table-cell table:number-columns-repeated="2" table:style-name="ce7"/>
          <table:table-cell office:value-type="currency" office:value="13284" table:style-name="ce7">
            <text:p>€ 13.2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style-name="ce7"/>
          <table:table-cell office:value-type="currency" office:value="424.94" table:style-name="ce7">
            <text:p>€ 424,94</text:p>
          </table:table-cell>
          <table:table-cell office:value-type="currency" office:value="25891.82" table:style-name="ce7">
            <text:p>€ 25.891,82</text:p>
          </table:table-cell>
          <table:table-cell table:number-columns-repeated="4" table:style-name="ce7"/>
          <table:table-cell office:value-type="currency" office:value="26316.76" table:style-name="ce7">
            <text:p>€ 26.31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currency" office:value="7139.41" table:style-name="ce7">
            <text:p>€ 7.139,41</text:p>
          </table:table-cell>
          <table:table-cell table:number-columns-repeated="6" table:style-name="ce7"/>
          <table:table-cell office:value-type="currency" office:value="7139.41" table:style-name="ce7">
            <text:p>€ 7.13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number-columns-repeated="4" table:style-name="ce7"/>
          <table:table-cell office:value-type="currency" office:value="20340" table:style-name="ce7">
            <text:p>€ 20.340,00</text:p>
          </table:table-cell>
          <table:table-cell table:number-columns-repeated="2" table:style-name="ce7"/>
          <table:table-cell office:value-type="currency" office:value="20340" table:style-name="ce7">
            <text:p>€ 20.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T. FORM 2 S.R.L.</text:p>
          </table:table-cell>
          <table:table-cell table:number-columns-repeated="4" table:style-name="ce7"/>
          <table:table-cell office:value-type="currency" office:value="15338" table:style-name="ce7">
            <text:p>€ 15.338,00</text:p>
          </table:table-cell>
          <table:table-cell table:number-columns-repeated="2" table:style-name="ce7"/>
          <table:table-cell office:value-type="currency" office:value="15338" table:style-name="ce7">
            <text:p>€ 15.3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EGLI ANGELI ONLUS</text:p>
          </table:table-cell>
          <table:table-cell table:style-name="ce7"/>
          <table:table-cell office:value-type="currency" office:value="4050" table:style-name="ce7">
            <text:p>€ 4.050,00</text:p>
          </table:table-cell>
          <table:table-cell table:number-columns-repeated="5" table:style-name="ce7"/>
          <table:table-cell office:value-type="currency" office:value="4050" table:style-name="ce7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currency" office:value="11352.11" table:style-name="ce7">
            <text:p>€ 11.352,11</text:p>
          </table:table-cell>
          <table:table-cell table:number-columns-repeated="6" table:style-name="ce7"/>
          <table:table-cell office:value-type="currency" office:value="11352.11" table:style-name="ce7">
            <text:p>€ 11.35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7"/>
          <table:table-cell office:value-type="currency" office:value="3992.9" table:style-name="ce7">
            <text:p>€ 3.992,90</text:p>
          </table:table-cell>
          <table:table-cell table:number-columns-repeated="5" table:style-name="ce7"/>
          <table:table-cell office:value-type="currency" office:value="3992.9" table:style-name="ce7">
            <text:p>€ 3.99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currency" office:value="6380.8600000000006" table:style-name="ce7">
            <text:p>€ 6.380,86</text:p>
          </table:table-cell>
          <table:table-cell table:number-columns-repeated="6" table:style-name="ce7"/>
          <table:table-cell office:value-type="currency" office:value="6380.8600000000006" table:style-name="ce7">
            <text:p>€ 6.38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IRES EXPANSCIENCE ITALIA S.R.L.</text:p>
          </table:table-cell>
          <table:table-cell office:value-type="currency" office:value="625" table:style-name="ce7">
            <text:p>€ 625,00</text:p>
          </table:table-cell>
          <table:table-cell table:number-columns-repeated="6" table:style-name="ce7"/>
          <table:table-cell office:value-type="currency" office:value="625" table:style-name="ce7">
            <text:p>€ 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currency" office:value="1068" table:style-name="ce7">
            <text:p>€ 1.068,00</text:p>
          </table:table-cell>
          <table:table-cell table:number-columns-repeated="6" table:style-name="ce7"/>
          <table:table-cell office:value-type="currency" office:value="1068" table:style-name="ce7">
            <text:p>€ 1.0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currency" office:value="389.74" table:style-name="ce7">
            <text:p>€ 389,74</text:p>
          </table:table-cell>
          <table:table-cell table:number-columns-repeated="6" table:style-name="ce7"/>
          <table:table-cell office:value-type="currency" office:value="389.74" table:style-name="ce7">
            <text:p>€ 38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currency" office:value="480" table:style-name="ce7">
            <text:p>€ 480,00</text:p>
          </table:table-cell>
          <table:table-cell table:number-columns-repeated="6" table:style-name="ce7"/>
          <table:table-cell office:value-type="currency" office:value="480" table:style-name="ce7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table:style-name="ce7"/>
          <table:table-cell office:value-type="currency" office:value="56.61" table:style-name="ce7">
            <text:p>€ 56,61</text:p>
          </table:table-cell>
          <table:table-cell table:number-columns-repeated="5" table:style-name="ce7"/>
          <table:table-cell office:value-type="currency" office:value="56.61" table:style-name="ce7">
            <text:p>€ 5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currency" office:value="78190" table:style-name="ce7">
            <text:p>€ 78.190,00</text:p>
          </table:table-cell>
          <table:table-cell office:value-type="currency" office:value="1590" table:style-name="ce7">
            <text:p>€ 1.590,00</text:p>
          </table:table-cell>
          <table:table-cell office:value-type="currency" office:value="45000" table:style-name="ce7">
            <text:p>€ 45.000,00</text:p>
          </table:table-cell>
          <table:table-cell table:number-columns-repeated="4" table:style-name="ce7"/>
          <table:table-cell office:value-type="currency" office:value="124780" table:style-name="ce7">
            <text:p>€ 124.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 MEDICAL PRODUCTS</text:p>
          </table:table-cell>
          <table:table-cell office:value-type="currency" office:value="127" table:style-name="ce7">
            <text:p>€ 127,00</text:p>
          </table:table-cell>
          <table:table-cell table:number-columns-repeated="6" table:style-name="ce7"/>
          <table:table-cell office:value-type="currency" office:value="127" table:style-name="ce7">
            <text:p>€ 1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RTE GIUSEPPE ENZO</text:p>
          </table:table-cell>
          <table:table-cell table:style-name="ce7"/>
          <table:table-cell office:value-type="currency" office:value="2456.92" table:style-name="ce7">
            <text:p>€ 2.456,92</text:p>
          </table:table-cell>
          <table:table-cell table:number-columns-repeated="5" table:style-name="ce7"/>
          <table:table-cell office:value-type="currency" office:value="2456.92" table:style-name="ce7">
            <text:p>€ 2.45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PERTI LUCA</text:p>
          </table:table-cell>
          <table:table-cell table:style-name="ce7"/>
          <table:table-cell office:value-type="currency" office:value="9001.2000000000007" table:style-name="ce7">
            <text:p>€ 9.001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9006" table:style-name="ce7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NTINFORTUNISTICA S.r.l.</text:p>
          </table:table-cell>
          <table:table-cell office:value-type="currency" office:value="1960" table:style-name="ce7">
            <text:p>€ 1.960,00</text:p>
          </table:table-cell>
          <table:table-cell table:number-columns-repeated="6" table:style-name="ce7"/>
          <table:table-cell office:value-type="currency" office:value="1960" table:style-name="ce7">
            <text:p>€ 1.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7"/>
          <table:table-cell office:value-type="currency" office:value="14440" table:style-name="ce7">
            <text:p>€ 14.440,00</text:p>
          </table:table-cell>
          <table:table-cell table:number-columns-repeated="5" table:style-name="ce7"/>
          <table:table-cell office:value-type="currency" office:value="14440" table:style-name="ce7">
            <text:p>€ 14.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7"/>
          <table:table-cell office:value-type="currency" office:value="5625" table:style-name="ce7">
            <text:p>€ 5.625,00</text:p>
          </table:table-cell>
          <table:table-cell table:number-columns-repeated="5" table:style-name="ce7"/>
          <table:table-cell office:value-type="currency" office:value="5625" table:style-name="ce7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SE PLAN ITALIA</text:p>
          </table:table-cell>
          <table:table-cell table:style-name="ce7"/>
          <table:table-cell office:value-type="currency" office:value="26.05" table:style-name="ce7">
            <text:p>€ 26,05</text:p>
          </table:table-cell>
          <table:table-cell office:value-type="currency" office:value="613.04999999999995" table:style-name="ce7">
            <text:p>€ 613,05</text:p>
          </table:table-cell>
          <table:table-cell table:number-columns-repeated="4" table:style-name="ce7"/>
          <table:table-cell office:value-type="currency" office:value="639.09999999999991" table:style-name="ce7">
            <text:p>€ 63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GIERI CONCETTA</text:p>
          </table:table-cell>
          <table:table-cell table:style-name="ce7"/>
          <table:table-cell office:value-type="currency" office:value="8333" table:style-name="ce7">
            <text:p>€ 8.333,00</text:p>
          </table:table-cell>
          <table:table-cell table:number-columns-repeated="5" table:style-name="ce7"/>
          <table:table-cell office:value-type="currency" office:value="8333" table:style-name="ce7">
            <text:p>€ 8.3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currency" office:value="4870.0600000000004" table:style-name="ce7">
            <text:p>€ 4.870,06</text:p>
          </table:table-cell>
          <table:table-cell table:number-columns-repeated="6" table:style-name="ce7"/>
          <table:table-cell office:value-type="currency" office:value="4870.0600000000004" table:style-name="ce7">
            <text:p>€ 4.87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LLA SAS</text:p>
          </table:table-cell>
          <table:table-cell table:number-columns-repeated="2" table:style-name="ce7"/>
          <table:table-cell office:value-type="currency" office:value="126.36" table:style-name="ce7">
            <text:p>€ 126,36</text:p>
          </table:table-cell>
          <table:table-cell table:number-columns-repeated="4" table:style-name="ce7"/>
          <table:table-cell office:value-type="currency" office:value="126.36" table:style-name="ce7">
            <text:p>€ 12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 INFORMATICA S.R.L.</text:p>
          </table:table-cell>
          <table:table-cell table:style-name="ce7"/>
          <table:table-cell office:value-type="currency" office:value="4235" table:style-name="ce7">
            <text:p>€ 4.235,00</text:p>
          </table:table-cell>
          <table:table-cell table:number-columns-repeated="5" table:style-name="ce7"/>
          <table:table-cell office:value-type="currency" office:value="4235" table:style-name="ce7">
            <text:p>€ 4.2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currency" office:value="4900.8600000000006" table:style-name="ce7">
            <text:p>€ 4.900,86</text:p>
          </table:table-cell>
          <table:table-cell table:number-columns-repeated="6" table:style-name="ce7"/>
          <table:table-cell office:value-type="currency" office:value="4900.8600000000006" table:style-name="ce7">
            <text:p>€ 4.90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currency" office:value="11024.94" table:style-name="ce7">
            <text:p>€ 11.024,94</text:p>
          </table:table-cell>
          <table:table-cell table:number-columns-repeated="6" table:style-name="ce7"/>
          <table:table-cell office:value-type="currency" office:value="11024.94" table:style-name="ce7">
            <text:p>€ 11.02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RATTI MASSIMO</text:p>
          </table:table-cell>
          <table:table-cell table:style-name="ce7"/>
          <table:table-cell office:value-type="currency" office:value="1020" table:style-name="ce7">
            <text:p>€ 1.020,00</text:p>
          </table:table-cell>
          <table:table-cell table:number-columns-repeated="5" table:style-name="ce7"/>
          <table:table-cell office:value-type="currency" office:value="1020" table:style-name="ce7">
            <text:p>€ 1.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currency" office:value="3591" table:style-name="ce7">
            <text:p>€ 3.591,00</text:p>
          </table:table-cell>
          <table:table-cell table:number-columns-repeated="6" table:style-name="ce7"/>
          <table:table-cell office:value-type="currency" office:value="3591" table:style-name="ce7">
            <text:p>€ 3.5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currency" office:value="510.5" table:style-name="ce7">
            <text:p>€ 510,50</text:p>
          </table:table-cell>
          <table:table-cell table:number-columns-repeated="6" table:style-name="ce7"/>
          <table:table-cell office:value-type="currency" office:value="510.5" table:style-name="ce7">
            <text:p>€ 5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office:value-type="currency" office:value="1330.27" table:style-name="ce7">
            <text:p>€ 1.330,27</text:p>
          </table:table-cell>
          <table:table-cell office:value-type="currency" office:value="3957.63" table:style-name="ce7">
            <text:p>€ 3.957,63</text:p>
          </table:table-cell>
          <table:table-cell table:number-columns-repeated="5" table:style-name="ce7"/>
          <table:table-cell office:value-type="currency" office:value="5287.9" table:style-name="ce7">
            <text:p>€ 5.28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currency" office:value="98369.23000000001" table:style-name="ce7">
            <text:p>€ 98.369,23</text:p>
          </table:table-cell>
          <table:table-cell office:value-type="currency" office:value="94226.35" table:style-name="ce7">
            <text:p>€ 94.226,35</text:p>
          </table:table-cell>
          <table:table-cell table:number-columns-repeated="5" table:style-name="ce7"/>
          <table:table-cell office:value-type="currency" office:value="192595.58000000002" table:style-name="ce7">
            <text:p>€ 192.59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GARI SARA</text:p>
          </table:table-cell>
          <table:table-cell table:number-columns-repeated="2" table:style-name="ce7"/>
          <table:table-cell office:value-type="currency" office:value="70" table:style-name="ce7">
            <text:p>€ 70,00</text:p>
          </table:table-cell>
          <table:table-cell table:number-columns-repeated="4" table:style-name="ce7"/>
          <table:table-cell office:value-type="currency" office:value="70" table:style-name="ce7">
            <text:p>€ 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currency" office:value="46965.100000000006" table:style-name="ce7">
            <text:p>€ 46.965,10</text:p>
          </table:table-cell>
          <table:table-cell table:number-columns-repeated="6" table:style-name="ce7"/>
          <table:table-cell office:value-type="currency" office:value="46965.100000000006" table:style-name="ce7">
            <text:p>€ 46.96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currency" office:value="192377.74000000002" table:style-name="ce7">
            <text:p>€ 192.377,74</text:p>
          </table:table-cell>
          <table:table-cell office:value-type="currency" office:value="540" table:style-name="ce7">
            <text:p>€ 540,00</text:p>
          </table:table-cell>
          <table:table-cell table:number-columns-repeated="2" table:style-name="ce7"/>
          <table:table-cell office:value-type="currency" office:value="290" table:style-name="ce7">
            <text:p>€ 290,00</text:p>
          </table:table-cell>
          <table:table-cell table:number-columns-repeated="2" table:style-name="ce7"/>
          <table:table-cell office:value-type="currency" office:value="193207.74000000002" table:style-name="ce7">
            <text:p>€ 193.20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T ITALIA S.R.L.</text:p>
          </table:table-cell>
          <table:table-cell table:style-name="ce7"/>
          <table:table-cell office:value-type="currency" office:value="136.51" table:style-name="ce7">
            <text:p>€ 136,51</text:p>
          </table:table-cell>
          <table:table-cell table:number-columns-repeated="5" table:style-name="ce7"/>
          <table:table-cell office:value-type="currency" office:value="136.51" table:style-name="ce7">
            <text:p>€ 13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currency" office:value="2336.59" table:style-name="ce7">
            <text:p>€ 2.336,59</text:p>
          </table:table-cell>
          <table:table-cell table:number-columns-repeated="6" table:style-name="ce7"/>
          <table:table-cell office:value-type="currency" office:value="2336.59" table:style-name="ce7">
            <text:p>€ 2.33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currency" office:value="1360" table:style-name="ce7">
            <text:p>€ 1.360,00</text:p>
          </table:table-cell>
          <table:table-cell table:number-columns-repeated="6" table:style-name="ce7"/>
          <table:table-cell office:value-type="currency" office:value="1360" table:style-name="ce7">
            <text:p>€ 1.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7"/>
          <table:table-cell office:value-type="currency" office:value="5625" table:style-name="ce7">
            <text:p>€ 5.625,00</text:p>
          </table:table-cell>
          <table:table-cell table:number-columns-repeated="5" table:style-name="ce7"/>
          <table:table-cell office:value-type="currency" office:value="5625" table:style-name="ce7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RUSSO FRANCESCO MARIA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7"/>
          <table:table-cell office:value-type="currency" office:value="2250" table:style-name="ce7">
            <text:p>€ 2.250,00</text:p>
          </table:table-cell>
          <table:table-cell table:number-columns-repeated="5" table:style-name="ce7"/>
          <table:table-cell office:value-type="currency" office:value="2250" table:style-name="ce7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TELLI MARCO</text:p>
          </table:table-cell>
          <table:table-cell table:style-name="ce7"/>
          <table:table-cell office:value-type="currency" office:value="1032.8" table:style-name="ce7">
            <text:p>€ 1.032,80</text:p>
          </table:table-cell>
          <table:table-cell table:number-columns-repeated="5" table:style-name="ce7"/>
          <table:table-cell office:value-type="currency" office:value="1032.8" table:style-name="ce7">
            <text:p>€ 1.03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currency" office:value="5648.72" table:style-name="ce7">
            <text:p>€ 5.648,72</text:p>
          </table:table-cell>
          <table:table-cell table:number-columns-repeated="6" table:style-name="ce7"/>
          <table:table-cell office:value-type="currency" office:value="5648.72" table:style-name="ce7">
            <text:p>€ 5.64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LIO ALESSANDRO</text:p>
          </table:table-cell>
          <table:table-cell table:style-name="ce7"/>
          <table:table-cell office:value-type="currency" office:value="7999.98" table:style-name="ce7">
            <text:p>€ 7.999,98</text:p>
          </table:table-cell>
          <table:table-cell table:number-columns-repeated="5" table:style-name="ce7"/>
          <table:table-cell office:value-type="currency" office:value="7999.98" table:style-name="ce7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OS FINANZIARIA S.p.A.</text:p>
          </table:table-cell>
          <table:table-cell table:number-columns-repeated="6" table:style-name="ce7"/>
          <table:table-cell office:value-type="currency" office:value="735" table:style-name="ce7">
            <text:p>€ 735,00</text:p>
          </table:table-cell>
          <table:table-cell office:value-type="currency" office:value="735" table:style-name="ce7">
            <text:p>€ 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currency" office:value="408.38" table:style-name="ce7">
            <text:p>€ 408,38</text:p>
          </table:table-cell>
          <table:table-cell table:number-columns-repeated="6" table:style-name="ce7"/>
          <table:table-cell office:value-type="currency" office:value="408.38" table:style-name="ce7">
            <text:p>€ 40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IACONO CARMELA</text:p>
          </table:table-cell>
          <table:table-cell table:style-name="ce7"/>
          <table:table-cell office:value-type="currency" office:value="4320" table:style-name="ce7">
            <text:p>€ 4.320,00</text:p>
          </table:table-cell>
          <table:table-cell table:number-columns-repeated="5" table:style-name="ce7"/>
          <table:table-cell office:value-type="currency" office:value="4320" table:style-name="ce7">
            <text:p>€ 4.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currency" office:value="429.68" table:style-name="ce7">
            <text:p>€ 429,68</text:p>
          </table:table-cell>
          <table:table-cell table:number-columns-repeated="6" table:style-name="ce7"/>
          <table:table-cell office:value-type="currency" office:value="429.68" table:style-name="ce7">
            <text:p>€ 42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O VINCENZA</text:p>
          </table:table-cell>
          <table:table-cell table:style-name="ce7"/>
          <table:table-cell office:value-type="currency" office:value="1831.37" table:style-name="ce7">
            <text:p>€ 1.831,37</text:p>
          </table:table-cell>
          <table:table-cell table:number-columns-repeated="5" table:style-name="ce7"/>
          <table:table-cell office:value-type="currency" office:value="1831.37" table:style-name="ce7">
            <text:p>€ 1.83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7"/>
          <table:table-cell office:value-type="currency" office:value="1005.4499999999999" table:style-name="ce7">
            <text:p>€ 1.005,45</text:p>
          </table:table-cell>
          <table:table-cell office:value-type="currency" office:value="1005.4499999999999" table:style-name="ce7">
            <text:p>€ 1.00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R RESINE SRL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style-name="ce7"/>
          <table:table-cell office:value-type="currency" office:value="17000" table:style-name="ce7">
            <text:p>€ 17.000,00</text:p>
          </table:table-cell>
          <table:table-cell table:number-columns-repeated="2" table:style-name="ce7"/>
          <table:table-cell office:value-type="currency" office:value="17000" table:style-name="ce7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currency" office:value="10414.040000000001" table:style-name="ce7">
            <text:p>€ 10.414,04</text:p>
          </table:table-cell>
          <table:table-cell table:number-columns-repeated="6" table:style-name="ce7"/>
          <table:table-cell office:value-type="currency" office:value="10414.040000000001" table:style-name="ce7">
            <text:p>€ 10.41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currency" office:value="362.81" table:style-name="ce7">
            <text:p>€ 362,81</text:p>
          </table:table-cell>
          <table:table-cell table:number-columns-repeated="6" table:style-name="ce7"/>
          <table:table-cell office:value-type="currency" office:value="362.81" table:style-name="ce7">
            <text:p>€ 36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RECO ITALIA S.P.A.</text:p>
          </table:table-cell>
          <table:table-cell office:value-type="currency" office:value="169" table:style-name="ce7">
            <text:p>€ 169,00</text:p>
          </table:table-cell>
          <table:table-cell table:number-columns-repeated="6" table:style-name="ce7"/>
          <table:table-cell office:value-type="currency" office:value="169" table:style-name="ce7">
            <text:p>€ 1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currency" office:value="1432" table:style-name="ce7">
            <text:p>€ 1.432,00</text:p>
          </table:table-cell>
          <table:table-cell table:number-columns-repeated="6" table:style-name="ce7"/>
          <table:table-cell office:value-type="currency" office:value="1432" table:style-name="ce7">
            <text:p>€ 1.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currency" office:value="12616" table:style-name="ce7">
            <text:p>€ 12.616,00</text:p>
          </table:table-cell>
          <table:table-cell table:number-columns-repeated="6" table:style-name="ce7"/>
          <table:table-cell office:value-type="currency" office:value="12616" table:style-name="ce7">
            <text:p>€ 12.6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currency" office:value="200" table:style-name="ce7">
            <text:p>€ 200,00</text:p>
          </table:table-cell>
          <table:table-cell table:number-columns-repeated="6" table:style-name="ce7"/>
          <table:table-cell office:value-type="currency" office:value="200" table:style-name="ce7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-BI SERVICE S.R.L.</text:p>
          </table:table-cell>
          <table:table-cell office:value-type="currency" office:value="90" table:style-name="ce7">
            <text:p>€ 90,00</text:p>
          </table:table-cell>
          <table:table-cell table:number-columns-repeated="6" table:style-name="ce7"/>
          <table:table-cell office:value-type="currency" office:value="90" table:style-name="ce7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7"/>
          <table:table-cell office:value-type="currency" office:value="5000" table:style-name="ce7">
            <text:p>€ 5.000,00</text:p>
          </table:table-cell>
          <table:table-cell table:number-columns-repeated="5" table:style-name="ce7"/>
          <table:table-cell office:value-type="currency" office:value="5000" table:style-name="ce7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</text:p>
          </table:table-cell>
          <table:table-cell table:style-name="ce7"/>
          <table:table-cell office:value-type="currency" office:value="1458" table:style-name="ce7">
            <text:p>€ 1.458,00</text:p>
          </table:table-cell>
          <table:table-cell table:number-columns-repeated="5" table:style-name="ce7"/>
          <table:table-cell office:value-type="currency" office:value="1458" table:style-name="ce7">
            <text:p>€ 1.4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currency" office:value="74366" table:style-name="ce7">
            <text:p>€ 74.366,00</text:p>
          </table:table-cell>
          <table:table-cell table:style-name="ce7"/>
          <table:table-cell office:value-type="currency" office:value="5536.9" table:style-name="ce7">
            <text:p>€ 5.536,90</text:p>
          </table:table-cell>
          <table:table-cell table:number-columns-repeated="4" table:style-name="ce7"/>
          <table:table-cell office:value-type="currency" office:value="79902.899999999994" table:style-name="ce7">
            <text:p>€ 79.90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currency" office:value="1258" table:style-name="ce7">
            <text:p>€ 1.258,00</text:p>
          </table:table-cell>
          <table:table-cell table:number-columns-repeated="6" table:style-name="ce7"/>
          <table:table-cell office:value-type="currency" office:value="1258" table:style-name="ce7">
            <text:p>€ 1.2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eleine Catering</text:p>
          </table:table-cell>
          <table:table-cell table:number-columns-repeated="2" table:style-name="ce7"/>
          <table:table-cell office:value-type="currency" office:value="1550" table:style-name="ce7">
            <text:p>€ 1.550,00</text:p>
          </table:table-cell>
          <table:table-cell table:number-columns-repeated="4" table:style-name="ce7"/>
          <table:table-cell office:value-type="currency" office:value="1550" table:style-name="ce7">
            <text:p>€ 1.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7"/>
          <table:table-cell office:value-type="currency" office:value="7240.5" table:style-name="ce7">
            <text:p>€ 7.240,50</text:p>
          </table:table-cell>
          <table:table-cell table:number-columns-repeated="5" table:style-name="ce7"/>
          <table:table-cell office:value-type="currency" office:value="7240.5" table:style-name="ce7">
            <text:p>€ 7.2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 VALERIA</text:p>
          </table:table-cell>
          <table:table-cell table:style-name="ce7"/>
          <table:table-cell office:value-type="currency" office:value="1796" table:style-name="ce7">
            <text:p>€ 1.796,00</text:p>
          </table:table-cell>
          <table:table-cell table:number-columns-repeated="5" table:style-name="ce7"/>
          <table:table-cell office:value-type="currency" office:value="1796" table:style-name="ce7">
            <text:p>€ 1.7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7"/>
          <table:table-cell office:value-type="currency" office:value="2618.1799999999998" table:style-name="ce7">
            <text:p>€ 2.618,18</text:p>
          </table:table-cell>
          <table:table-cell table:number-columns-repeated="5" table:style-name="ce7"/>
          <table:table-cell office:value-type="currency" office:value="2618.1799999999998" table:style-name="ce7">
            <text:p>€ 2.61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Pharmaceuticals - Therakos UK Ltd</text:p>
          </table:table-cell>
          <table:table-cell office:value-type="currency" office:value="19470" table:style-name="ce7">
            <text:p>€ 19.470,00</text:p>
          </table:table-cell>
          <table:table-cell table:number-columns-repeated="6" table:style-name="ce7"/>
          <table:table-cell office:value-type="currency" office:value="19470" table:style-name="ce7">
            <text:p>€ 19.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RADIOPHARMACEUTICALS ITALIA S.P.A.</text:p>
          </table:table-cell>
          <table:table-cell office:value-type="currency" office:value="8262" table:style-name="ce7">
            <text:p>€ 8.262,00</text:p>
          </table:table-cell>
          <table:table-cell table:number-columns-repeated="6" table:style-name="ce7"/>
          <table:table-cell office:value-type="currency" office:value="8262" table:style-name="ce7">
            <text:p>€ 8.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OLINI GIAN MARIO</text:p>
          </table:table-cell>
          <table:table-cell table:style-name="ce7"/>
          <table:table-cell office:value-type="currency" office:value="1964.28" table:style-name="ce7">
            <text:p>€ 1.964,28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966.28" table:style-name="ce7">
            <text:p>€ 1.96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ANARO LARA</text:p>
          </table:table-cell>
          <table:table-cell table:style-name="ce7"/>
          <table:table-cell office:value-type="currency" office:value="61.99" table:style-name="ce7">
            <text:p>€ 61,99</text:p>
          </table:table-cell>
          <table:table-cell table:number-columns-repeated="5" table:style-name="ce7"/>
          <table:table-cell office:value-type="currency" office:value="61.99" table:style-name="ce7">
            <text:p>€ 6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ILI ELISABETTA</text:p>
          </table:table-cell>
          <table:table-cell table:style-name="ce7"/>
          <table:table-cell office:value-type="currency" office:value="2345" table:style-name="ce7">
            <text:p>€ 2.345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347" table:style-name="ce7">
            <text:p>€ 2.3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IONI DAVIDE</text:p>
          </table:table-cell>
          <table:table-cell table:style-name="ce7"/>
          <table:table-cell office:value-type="currency" office:value="3000" table:style-name="ce7">
            <text:p>€ 3.000,00</text:p>
          </table:table-cell>
          <table:table-cell table:number-columns-repeated="5" table:style-name="ce7"/>
          <table:table-cell office:value-type="currency" office:value="3000" table:style-name="ce7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UNTA MARIA DOMENICA IOLE</text:p>
          </table:table-cell>
          <table:table-cell table:style-name="ce7"/>
          <table:table-cell office:value-type="currency" office:value="5833.34" table:style-name="ce7">
            <text:p>€ 5.833,34</text:p>
          </table:table-cell>
          <table:table-cell table:number-columns-repeated="5" table:style-name="ce7"/>
          <table:table-cell office:value-type="currency" office:value="5833.34" table:style-name="ce7">
            <text:p>€ 5.8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7"/>
          <table:table-cell office:value-type="currency" office:value="7956" table:style-name="ce7">
            <text:p>€ 7.956,00</text:p>
          </table:table-cell>
          <table:table-cell table:number-columns-repeated="5" table:style-name="ce7"/>
          <table:table-cell office:value-type="currency" office:value="7956" table:style-name="ce7">
            <text:p>€ 7.9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GLIA SARA RENATA FRANCESCA</text:p>
          </table:table-cell>
          <table:table-cell table:style-name="ce7"/>
          <table:table-cell office:value-type="currency" office:value="1707.01" table:style-name="ce7">
            <text:p>€ 1.707,01</text:p>
          </table:table-cell>
          <table:table-cell table:number-columns-repeated="5" table:style-name="ce7"/>
          <table:table-cell office:value-type="currency" office:value="1707.01" table:style-name="ce7">
            <text:p>€ 1.70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ANGELI ROSANNA</text:p>
          </table:table-cell>
          <table:table-cell table:number-columns-repeated="6" table:style-name="ce7"/>
          <table:table-cell office:value-type="currency" office:value="1253.4000000000001" table:style-name="ce7">
            <text:p>€ 1.253,40</text:p>
          </table:table-cell>
          <table:table-cell office:value-type="currency" office:value="1253.4000000000001" table:style-name="ce7">
            <text:p>€ 1.2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7"/>
          <table:table-cell office:value-type="currency" office:value="175030" table:style-name="ce7">
            <text:p>€ 175.030,00</text:p>
          </table:table-cell>
          <table:table-cell table:number-columns-repeated="5" table:style-name="ce7"/>
          <table:table-cell office:value-type="currency" office:value="175030" table:style-name="ce7">
            <text:p>€ 175.0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Risk Consulting Services s.r.l.</text:p>
          </table:table-cell>
          <table:table-cell table:style-name="ce7"/>
          <table:table-cell office:value-type="currency" office:value="15573.77" table:style-name="ce7">
            <text:p>€ 15.573,77</text:p>
          </table:table-cell>
          <table:table-cell table:number-columns-repeated="5" table:style-name="ce7"/>
          <table:table-cell office:value-type="currency" office:value="15573.77" table:style-name="ce7">
            <text:p>€ 15.57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S.P.A.</text:p>
          </table:table-cell>
          <table:table-cell table:style-name="ce7"/>
          <table:table-cell office:value-type="currency" office:value="2098972.37" table:style-name="ce7">
            <text:p>€ 2.098.972,37</text:p>
          </table:table-cell>
          <table:table-cell table:number-columns-repeated="5" table:style-name="ce7"/>
          <table:table-cell office:value-type="currency" office:value="2098972.37" table:style-name="ce7">
            <text:p>€ 2.098.97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7"/>
          <table:table-cell office:value-type="currency" office:value="4050" table:style-name="ce7">
            <text:p>€ 4.050,00</text:p>
          </table:table-cell>
          <table:table-cell table:number-columns-repeated="5" table:style-name="ce7"/>
          <table:table-cell office:value-type="currency" office:value="4050" table:style-name="ce7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currency" office:value="5686.05" table:style-name="ce7">
            <text:p>€ 5.686,05</text:p>
          </table:table-cell>
          <table:table-cell table:number-columns-repeated="6" table:style-name="ce7"/>
          <table:table-cell office:value-type="currency" office:value="5686.05" table:style-name="ce7">
            <text:p>€ 5.68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7"/>
          <table:table-cell office:value-type="currency" office:value="7000" table:style-name="ce7">
            <text:p>€ 7.0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7002" table:style-name="ce7">
            <text:p>€ 7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 MASSIMO</text:p>
          </table:table-cell>
          <table:table-cell table:style-name="ce7"/>
          <table:table-cell office:value-type="currency" office:value="5100" table:style-name="ce7">
            <text:p>€ 5.100,00</text:p>
          </table:table-cell>
          <table:table-cell table:number-columns-repeated="5" table:style-name="ce7"/>
          <table:table-cell office:value-type="currency" office:value="5100" table:style-name="ce7">
            <text:p>€ 5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currency" office:value="6480" table:style-name="ce7">
            <text:p>€ 6.480,00</text:p>
          </table:table-cell>
          <table:table-cell table:number-columns-repeated="6" table:style-name="ce7"/>
          <table:table-cell office:value-type="currency" office:value="6480" table:style-name="ce7">
            <text:p>€ 6.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LO FRANCESCA</text:p>
          </table:table-cell>
          <table:table-cell table:style-name="ce7"/>
          <table:table-cell office:value-type="currency" office:value="6750.36" table:style-name="ce7">
            <text:p>€ 6.750,36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756.36" table:style-name="ce7">
            <text:p>€ 6.75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RODOLFO FRANCESCO</text:p>
          </table:table-cell>
          <table:table-cell table:style-name="ce7"/>
          <table:table-cell office:value-type="currency" office:value="1428.57" table:style-name="ce7">
            <text:p>€ 1.428,57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430.57" table:style-name="ce7">
            <text:p>€ 1.43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7"/>
          <table:table-cell office:value-type="currency" office:value="19124.900000000001" table:style-name="ce7">
            <text:p>€ 19.124,90</text:p>
          </table:table-cell>
          <table:table-cell table:number-columns-repeated="2" table:style-name="ce7"/>
          <table:table-cell office:value-type="currency" office:value="6000" table:style-name="ce7">
            <text:p>€ 6.000,00</text:p>
          </table:table-cell>
          <table:table-cell table:number-columns-repeated="2" table:style-name="ce7"/>
          <table:table-cell office:value-type="currency" office:value="25124.9" table:style-name="ce7">
            <text:p>€ 25.12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I ELEONORA</text:p>
          </table:table-cell>
          <table:table-cell table:style-name="ce7"/>
          <table:table-cell office:value-type="currency" office:value="5834" table:style-name="ce7">
            <text:p>€ 5.834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5838" table:style-name="ce7">
            <text:p>€ 5.8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7"/>
          <table:table-cell office:value-type="currency" office:value="5101.2000000000007" table:style-name="ce7">
            <text:p>€ 5.101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5106.0000000000009" table:style-name="ce7">
            <text:p>€ 5.1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NI ROSSANA</text:p>
          </table:table-cell>
          <table:table-cell table:style-name="ce7"/>
          <table:table-cell office:value-type="currency" office:value="6993" table:style-name="ce7">
            <text:p>€ 6.993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999" table:style-name="ce7">
            <text:p>€ 6.9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A ITALIA S.r.L.</text:p>
          </table:table-cell>
          <table:table-cell office:value-type="currency" office:value="7566" table:style-name="ce7">
            <text:p>€ 7.566,00</text:p>
          </table:table-cell>
          <table:table-cell table:number-columns-repeated="6" table:style-name="ce7"/>
          <table:table-cell office:value-type="currency" office:value="7566" table:style-name="ce7">
            <text:p>€ 7.5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7"/>
          <table:table-cell office:value-type="currency" office:value="1110.8" table:style-name="ce7">
            <text:p>€ 1.110,80</text:p>
          </table:table-cell>
          <table:table-cell office:value-type="currency" office:value="1110.8" table:style-name="ce7">
            <text:p>€ 1.1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currency" office:value="3802.4" table:style-name="ce7">
            <text:p>€ 3.802,40</text:p>
          </table:table-cell>
          <table:table-cell table:number-columns-repeated="6" table:style-name="ce7"/>
          <table:table-cell office:value-type="currency" office:value="3802.4" table:style-name="ce7">
            <text:p>€ 3.80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office:value-type="currency" office:value="20160.530000000002" table:style-name="ce7">
            <text:p>€ 20.160,53</text:p>
          </table:table-cell>
          <table:table-cell table:number-columns-repeated="6" table:style-name="ce7"/>
          <table:table-cell office:value-type="currency" office:value="20160.530000000002" table:style-name="ce7">
            <text:p>€ 20.16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currency" office:value="883.34" table:style-name="ce7">
            <text:p>€ 883,34</text:p>
          </table:table-cell>
          <table:table-cell table:number-columns-repeated="6" table:style-name="ce7"/>
          <table:table-cell office:value-type="currency" office:value="883.34" table:style-name="ce7">
            <text:p>€ 88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currency" office:value="2732.5" table:style-name="ce7">
            <text:p>€ 2.732,50</text:p>
          </table:table-cell>
          <table:table-cell table:number-columns-repeated="6" table:style-name="ce7"/>
          <table:table-cell office:value-type="currency" office:value="2732.5" table:style-name="ce7">
            <text:p>€ 2.7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currency" office:value="3203.7" table:style-name="ce7">
            <text:p>€ 3.203,70</text:p>
          </table:table-cell>
          <table:table-cell table:number-columns-repeated="6" table:style-name="ce7"/>
          <table:table-cell office:value-type="currency" office:value="3203.7" table:style-name="ce7">
            <text:p>€ 3.20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currency" office:value="3432.12" table:style-name="ce7">
            <text:p>€ 3.432,12</text:p>
          </table:table-cell>
          <table:table-cell table:number-columns-repeated="6" table:style-name="ce7"/>
          <table:table-cell office:value-type="currency" office:value="3432.12" table:style-name="ce7">
            <text:p>€ 3.4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currency" office:value="10800" table:style-name="ce7">
            <text:p>€ 10.800,00</text:p>
          </table:table-cell>
          <table:table-cell table:number-columns-repeated="6" table:style-name="ce7"/>
          <table:table-cell office:value-type="currency" office:value="10800" table:style-name="ce7">
            <text:p>€ 10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currency" office:value="3261.9900000000002" table:style-name="ce7">
            <text:p>€ 3.261,99</text:p>
          </table:table-cell>
          <table:table-cell table:number-columns-repeated="6" table:style-name="ce7"/>
          <table:table-cell office:value-type="currency" office:value="3261.9900000000002" table:style-name="ce7">
            <text:p>€ 3.26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MO SRL</text:p>
          </table:table-cell>
          <table:table-cell table:style-name="ce7"/>
          <table:table-cell office:value-type="currency" office:value="40.98" table:style-name="ce7">
            <text:p>€ 40,98</text:p>
          </table:table-cell>
          <table:table-cell table:number-columns-repeated="5" table:style-name="ce7"/>
          <table:table-cell office:value-type="currency" office:value="40.98" table:style-name="ce7">
            <text:p>€ 4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currency" office:value="1580.8" table:style-name="ce7">
            <text:p>€ 1.580,80</text:p>
          </table:table-cell>
          <table:table-cell table:number-columns-repeated="6" table:style-name="ce7"/>
          <table:table-cell office:value-type="currency" office:value="1580.8" table:style-name="ce7">
            <text:p>€ 1.5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currency" office:value="462" table:style-name="ce7">
            <text:p>€ 462,00</text:p>
          </table:table-cell>
          <table:table-cell table:number-columns-repeated="6" table:style-name="ce7"/>
          <table:table-cell office:value-type="currency" office:value="462" table:style-name="ce7">
            <text:p>€ 4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INSTRUMENTS S.P.A.</text:p>
          </table:table-cell>
          <table:table-cell office:value-type="currency" office:value="1080" table:style-name="ce7">
            <text:p>€ 1.080,00</text:p>
          </table:table-cell>
          <table:table-cell table:number-columns-repeated="6" table:style-name="ce7"/>
          <table:table-cell office:value-type="currency" office:value="1080" table:style-name="ce7">
            <text:p>€ 1.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currency" office:value="9720" table:style-name="ce7">
            <text:p>€ 9.720,00</text:p>
          </table:table-cell>
          <table:table-cell table:number-columns-repeated="6" table:style-name="ce7"/>
          <table:table-cell office:value-type="currency" office:value="9720" table:style-name="ce7">
            <text:p>€ 9.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currency" office:value="3060.5" table:style-name="ce7">
            <text:p>€ 3.060,50</text:p>
          </table:table-cell>
          <table:table-cell table:style-name="ce7"/>
          <table:table-cell office:value-type="currency" office:value="2522.6" table:style-name="ce7">
            <text:p>€ 2.522,60</text:p>
          </table:table-cell>
          <table:table-cell table:number-columns-repeated="4" table:style-name="ce7"/>
          <table:table-cell office:value-type="currency" office:value="5583.1" table:style-name="ce7">
            <text:p>€ 5.58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MONO SRL</text:p>
          </table:table-cell>
          <table:table-cell office:value-type="currency" office:value="23828" table:style-name="ce7">
            <text:p>€ 23.828,00</text:p>
          </table:table-cell>
          <table:table-cell table:number-columns-repeated="6" table:style-name="ce7"/>
          <table:table-cell office:value-type="currency" office:value="23828" table:style-name="ce7">
            <text:p>€ 23.8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7"/>
          <table:table-cell office:value-type="currency" office:value="46063.240000000005" table:style-name="ce7">
            <text:p>€ 46.063,24</text:p>
          </table:table-cell>
          <table:table-cell table:number-columns-repeated="4" table:style-name="ce7"/>
          <table:table-cell office:value-type="currency" office:value="92.56" table:style-name="ce7">
            <text:p>€ 92,56</text:p>
          </table:table-cell>
          <table:table-cell office:value-type="currency" office:value="46155.8" table:style-name="ce7">
            <text:p>€ 46.15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S S.R.L.</text:p>
          </table:table-cell>
          <table:table-cell table:number-columns-repeated="4" table:style-name="ce7"/>
          <table:table-cell office:value-type="currency" office:value="1600" table:style-name="ce7">
            <text:p>€ 1.600,00</text:p>
          </table:table-cell>
          <table:table-cell table:number-columns-repeated="2" table:style-name="ce7"/>
          <table:table-cell office:value-type="currency" office:value="1600" table:style-name="ce7">
            <text:p>€ 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table:number-columns-repeated="4" table:style-name="ce7"/>
          <table:table-cell office:value-type="currency" office:value="15534" table:style-name="ce7">
            <text:p>€ 15.534,00</text:p>
          </table:table-cell>
          <table:table-cell table:number-columns-repeated="2" table:style-name="ce7"/>
          <table:table-cell office:value-type="currency" office:value="15534" table:style-name="ce7">
            <text:p>€ 15.5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currency" office:value="407" table:style-name="ce7">
            <text:p>€ 407,00</text:p>
          </table:table-cell>
          <table:table-cell table:number-columns-repeated="6" table:style-name="ce7"/>
          <table:table-cell office:value-type="currency" office:value="407" table:style-name="ce7">
            <text:p>€ 4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currency" office:value="2085" table:style-name="ce7">
            <text:p>€ 2.085,00</text:p>
          </table:table-cell>
          <table:table-cell table:number-columns-repeated="6" table:style-name="ce7"/>
          <table:table-cell office:value-type="currency" office:value="2085" table:style-name="ce7">
            <text:p>€ 2.0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PLAST S.R.L.</text:p>
          </table:table-cell>
          <table:table-cell office:value-type="currency" office:value="5454" table:style-name="ce7">
            <text:p>€ 5.454,00</text:p>
          </table:table-cell>
          <table:table-cell table:number-columns-repeated="6" table:style-name="ce7"/>
          <table:table-cell office:value-type="currency" office:value="5454" table:style-name="ce7">
            <text:p>€ 5.4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currency" office:value="490" table:style-name="ce7">
            <text:p>€ 490,00</text:p>
          </table:table-cell>
          <table:table-cell table:number-columns-repeated="6" table:style-name="ce7"/>
          <table:table-cell office:value-type="currency" office:value="490" table:style-name="ce7">
            <text:p>€ 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currency" office:value="10033.299999999999" table:style-name="ce7">
            <text:p>€ 10.033,30</text:p>
          </table:table-cell>
          <table:table-cell table:number-columns-repeated="6" table:style-name="ce7"/>
          <table:table-cell office:value-type="currency" office:value="10033.299999999999" table:style-name="ce7">
            <text:p>€ 10.03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IZE ITALIA S.r.l.</text:p>
          </table:table-cell>
          <table:table-cell office:value-type="currency" office:value="222" table:style-name="ce7">
            <text:p>€ 222,00</text:p>
          </table:table-cell>
          <table:table-cell table:number-columns-repeated="6" table:style-name="ce7"/>
          <table:table-cell office:value-type="currency" office:value="222" table:style-name="ce7">
            <text:p>€ 2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currency" office:value="2705.5" table:style-name="ce7">
            <text:p>€ 2.705,50</text:p>
          </table:table-cell>
          <table:table-cell table:number-columns-repeated="6" table:style-name="ce7"/>
          <table:table-cell office:value-type="currency" office:value="2705.5" table:style-name="ce7">
            <text:p>€ 2.7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EC srl</text:p>
          </table:table-cell>
          <table:table-cell office:value-type="currency" office:value="770" table:style-name="ce7">
            <text:p>€ 770,00</text:p>
          </table:table-cell>
          <table:table-cell table:number-columns-repeated="6" table:style-name="ce7"/>
          <table:table-cell office:value-type="currency" office:value="770" table:style-name="ce7">
            <text:p>€ 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currency" office:value="11838.14" table:style-name="ce7">
            <text:p>€ 11.838,14</text:p>
          </table:table-cell>
          <table:table-cell table:number-columns-repeated="3" table:style-name="ce7"/>
          <table:table-cell office:value-type="currency" office:value="2980" table:style-name="ce7">
            <text:p>€ 2.980,00</text:p>
          </table:table-cell>
          <table:table-cell table:number-columns-repeated="2" table:style-name="ce7"/>
          <table:table-cell office:value-type="currency" office:value="14818.14" table:style-name="ce7">
            <text:p>€ 14.81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currency" office:value="1670.24" table:style-name="ce7">
            <text:p>€ 1.670,24</text:p>
          </table:table-cell>
          <table:table-cell table:number-columns-repeated="6" table:style-name="ce7"/>
          <table:table-cell office:value-type="currency" office:value="1670.24" table:style-name="ce7">
            <text:p>€ 1.67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currency" office:value="13813.25" table:style-name="ce7">
            <text:p>€ 13.813,25</text:p>
          </table:table-cell>
          <table:table-cell table:number-columns-repeated="6" table:style-name="ce7"/>
          <table:table-cell office:value-type="currency" office:value="13813.25" table:style-name="ce7">
            <text:p>€ 13.8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currency" office:value="603732.5" table:style-name="ce7">
            <text:p>€ 603.732,50</text:p>
          </table:table-cell>
          <table:table-cell office:value-type="currency" office:value="510" table:style-name="ce7">
            <text:p>€ 510,00</text:p>
          </table:table-cell>
          <table:table-cell office:value-type="currency" office:value="6840.52" table:style-name="ce7">
            <text:p>€ 6.840,52</text:p>
          </table:table-cell>
          <table:table-cell table:number-columns-repeated="4" table:style-name="ce7"/>
          <table:table-cell office:value-type="currency" office:value="611083.02" table:style-name="ce7">
            <text:p>€ 611.08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currency" office:value="916.13" table:style-name="ce7">
            <text:p>€ 916,13</text:p>
          </table:table-cell>
          <table:table-cell table:number-columns-repeated="6" table:style-name="ce7"/>
          <table:table-cell office:value-type="currency" office:value="916.13" table:style-name="ce7">
            <text:p>€ 91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currency" office:value="1825.3700000000001" table:style-name="ce7">
            <text:p>€ 1.825,37</text:p>
          </table:table-cell>
          <table:table-cell table:number-columns-repeated="3" table:style-name="ce7"/>
          <table:table-cell office:value-type="currency" office:value="2440" table:style-name="ce7">
            <text:p>€ 2.440,00</text:p>
          </table:table-cell>
          <table:table-cell table:number-columns-repeated="2" table:style-name="ce7"/>
          <table:table-cell office:value-type="currency" office:value="4265.37" table:style-name="ce7">
            <text:p>€ 4.26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HOS SRL</text:p>
          </table:table-cell>
          <table:table-cell office:value-type="currency" office:value="620" table:style-name="ce7">
            <text:p>€ 620,00</text:p>
          </table:table-cell>
          <table:table-cell table:number-columns-repeated="6" table:style-name="ce7"/>
          <table:table-cell office:value-type="currency" office:value="620" table:style-name="ce7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CHIOR ANNALISA</text:p>
          </table:table-cell>
          <table:table-cell table:number-columns-repeated="2" table:style-name="ce7"/>
          <table:table-cell office:value-type="currency" office:value="1350" table:style-name="ce7">
            <text:p>€ 1.350,00</text:p>
          </table:table-cell>
          <table:table-cell table:number-columns-repeated="4" table:style-name="ce7"/>
          <table:table-cell office:value-type="currency" office:value="1350" table:style-name="ce7">
            <text:p>€ 1.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 VALERIE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1256" table:style-name="ce7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N S.p.A.</text:p>
          </table:table-cell>
          <table:table-cell office:value-type="currency" office:value="336" table:style-name="ce7">
            <text:p>€ 336,00</text:p>
          </table:table-cell>
          <table:table-cell table:number-columns-repeated="6" table:style-name="ce7"/>
          <table:table-cell office:value-type="currency" office:value="336" table:style-name="ce7">
            <text:p>€ 3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MAJ MIMOZ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DOLICCHIO GRAZIA LOREDANA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752" table:style-name="ce7">
            <text:p>€ 3.7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RI MEGI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table:number-columns-repeated="5" table:style-name="ce7"/>
          <table:table-cell office:value-type="currency" office:value="11250" table:style-name="ce7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ICANTI CLAUDIA</text:p>
          </table:table-cell>
          <table:table-cell table:style-name="ce7"/>
          <table:table-cell office:value-type="currency" office:value="1857.14" table:style-name="ce7">
            <text:p>€ 1.857,14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859.14" table:style-name="ce7">
            <text:p>€ 1.85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7"/>
          <table:table-cell office:value-type="currency" office:value="7999.98" table:style-name="ce7">
            <text:p>€ 7.999,98</text:p>
          </table:table-cell>
          <table:table-cell table:number-columns-repeated="5" table:style-name="ce7"/>
          <table:table-cell office:value-type="currency" office:value="7999.98" table:style-name="ce7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currency" office:value="30239.27" table:style-name="ce7">
            <text:p>€ 30.239,27</text:p>
          </table:table-cell>
          <table:table-cell office:value-type="currency" office:value="30.740000000000002" table:style-name="ce7">
            <text:p>€ 30,74</text:p>
          </table:table-cell>
          <table:table-cell table:number-columns-repeated="5" table:style-name="ce7"/>
          <table:table-cell office:value-type="currency" office:value="30270.010000000002" table:style-name="ce7">
            <text:p>€ 30.27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currency" office:value="64006.479999999996" table:style-name="ce7">
            <text:p>€ 64.006,48</text:p>
          </table:table-cell>
          <table:table-cell table:number-columns-repeated="6" table:style-name="ce7"/>
          <table:table-cell office:value-type="currency" office:value="64006.479999999996" table:style-name="ce7">
            <text:p>€ 64.00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URIO MATTEO</text:p>
          </table:table-cell>
          <table:table-cell table:style-name="ce7"/>
          <table:table-cell office:value-type="currency" office:value="4333.32" table:style-name="ce7">
            <text:p>€ 4.333,32</text:p>
          </table:table-cell>
          <table:table-cell table:number-columns-repeated="5" table:style-name="ce7"/>
          <table:table-cell office:value-type="currency" office:value="4333.32" table:style-name="ce7">
            <text:p>€ 4.3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VERA GLORI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7506" table:style-name="ce7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currency" office:value="13760.93" table:style-name="ce7">
            <text:p>€ 13.760,93</text:p>
          </table:table-cell>
          <table:table-cell table:number-columns-repeated="6" table:style-name="ce7"/>
          <table:table-cell office:value-type="currency" office:value="13760.93" table:style-name="ce7">
            <text:p>€ 13.76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currency" office:value="87.5" table:style-name="ce7">
            <text:p>€ 87,50</text:p>
          </table:table-cell>
          <table:table-cell table:number-columns-repeated="6" table:style-name="ce7"/>
          <table:table-cell office:value-type="currency" office:value="87.5" table:style-name="ce7">
            <text:p>€ 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currency" office:value="7540" table:style-name="ce7">
            <text:p>€ 7.540,00</text:p>
          </table:table-cell>
          <table:table-cell table:number-columns-repeated="6" table:style-name="ce7"/>
          <table:table-cell office:value-type="currency" office:value="7540" table:style-name="ce7">
            <text:p>€ 7.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SCHIA VALENTINA</text:p>
          </table:table-cell>
          <table:table-cell table:number-columns-repeated="2" table:style-name="ce7"/>
          <table:table-cell office:value-type="currency" office:value="17.899999999999999" table:style-name="ce7">
            <text:p>€ 17,90</text:p>
          </table:table-cell>
          <table:table-cell table:number-columns-repeated="4" table:style-name="ce7"/>
          <table:table-cell office:value-type="currency" office:value="17.899999999999999" table:style-name="ce7">
            <text:p>€ 1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ssa Alessandr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currency" office:value="1904.96" table:style-name="ce7">
            <text:p>€ 1.904,96</text:p>
          </table:table-cell>
          <table:table-cell table:number-columns-repeated="6" table:style-name="ce7"/>
          <table:table-cell office:value-type="currency" office:value="1904.96" table:style-name="ce7">
            <text:p>€ 1.90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currency" office:value="1655.98" table:style-name="ce7">
            <text:p>€ 1.655,98</text:p>
          </table:table-cell>
          <table:table-cell table:number-columns-repeated="6" table:style-name="ce7"/>
          <table:table-cell office:value-type="currency" office:value="1655.98" table:style-name="ce7">
            <text:p>€ 1.6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CI LAILA</text:p>
          </table:table-cell>
          <table:table-cell table:style-name="ce7"/>
          <table:table-cell office:value-type="currency" office:value="8017.7999999999993" table:style-name="ce7">
            <text:p>€ 8.017,80</text:p>
          </table:table-cell>
          <table:table-cell table:number-columns-repeated="5" table:style-name="ce7"/>
          <table:table-cell office:value-type="currency" office:value="8017.7999999999993" table:style-name="ce7">
            <text:p>€ 8.01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7"/>
          <table:table-cell office:value-type="currency" office:value="10976.82" table:style-name="ce7">
            <text:p>€ 10.976,82</text:p>
          </table:table-cell>
          <table:table-cell table:number-columns-repeated="5" table:style-name="ce7"/>
          <table:table-cell office:value-type="currency" office:value="10976.82" table:style-name="ce7">
            <text:p>€ 10.97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currency" office:value="0" table:style-name="ce7">
            <text:p>€ 0,00</text:p>
          </table:table-cell>
          <table:table-cell table:number-columns-repeated="6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 s.r.l.</text:p>
          </table:table-cell>
          <table:table-cell office:value-type="currency" office:value="4850" table:style-name="ce7">
            <text:p>€ 4.850,00</text:p>
          </table:table-cell>
          <table:table-cell table:number-columns-repeated="6" table:style-name="ce7"/>
          <table:table-cell office:value-type="currency" office:value="4850" table:style-name="ce7">
            <text:p>€ 4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currency" office:value="108.75" table:style-name="ce7">
            <text:p>€ 108,75</text:p>
          </table:table-cell>
          <table:table-cell table:number-columns-repeated="6" table:style-name="ce7"/>
          <table:table-cell office:value-type="currency" office:value="108.75" table:style-name="ce7">
            <text:p>€ 1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R.L.</text:p>
          </table:table-cell>
          <table:table-cell office:value-type="currency" office:value="2161.73" table:style-name="ce7">
            <text:p>€ 2.161,73</text:p>
          </table:table-cell>
          <table:table-cell table:number-columns-repeated="6" table:style-name="ce7"/>
          <table:table-cell office:value-type="currency" office:value="2161.73" table:style-name="ce7">
            <text:p>€ 2.16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currency" office:value="28124.149999999998" table:style-name="ce7">
            <text:p>€ 28.124,15</text:p>
          </table:table-cell>
          <table:table-cell office:value-type="currency" office:value="17650" table:style-name="ce7">
            <text:p>€ 17.650,00</text:p>
          </table:table-cell>
          <table:table-cell table:number-columns-repeated="2" table:style-name="ce7"/>
          <table:table-cell office:value-type="currency" office:value="13900" table:style-name="ce7">
            <text:p>€ 13.900,00</text:p>
          </table:table-cell>
          <table:table-cell table:number-columns-repeated="2" table:style-name="ce7"/>
          <table:table-cell office:value-type="currency" office:value="59674.149999999994" table:style-name="ce7">
            <text:p>€ 59.67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ELE ITALIA SRL</text:p>
          </table:table-cell>
          <table:table-cell office:value-type="currency" office:value="112" table:style-name="ce7">
            <text:p>€ 112,00</text:p>
          </table:table-cell>
          <table:table-cell table:number-columns-repeated="6" table:style-name="ce7"/>
          <table:table-cell office:value-type="currency" office:value="112" table:style-name="ce7">
            <text:p>€ 1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GREGORIO PAOLO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7504" table:style-name="ce7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currency" office:value="23678.22" table:style-name="ce7">
            <text:p>€ 23.678,22</text:p>
          </table:table-cell>
          <table:table-cell table:number-columns-repeated="6" table:style-name="ce7"/>
          <table:table-cell office:value-type="currency" office:value="23678.22" table:style-name="ce7">
            <text:p>€ 23.67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7"/>
          <table:table-cell office:value-type="currency" office:value="854.25" table:style-name="ce7">
            <text:p>€ 854,25</text:p>
          </table:table-cell>
          <table:table-cell table:number-columns-repeated="4" table:style-name="ce7"/>
          <table:table-cell office:value-type="currency" office:value="854.25" table:style-name="ce7">
            <text:p>€ 85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currency" office:value="19640.28" table:style-name="ce7">
            <text:p>€ 19.640,28</text:p>
          </table:table-cell>
          <table:table-cell office:value-type="currency" office:value="2150" table:style-name="ce7">
            <text:p>€ 2.15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1792.28" table:style-name="ce7">
            <text:p>€ 21.79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7"/>
          <table:table-cell office:value-type="currency" office:value="2396.1" table:style-name="ce7">
            <text:p>€ 2.396,10</text:p>
          </table:table-cell>
          <table:table-cell table:number-columns-repeated="4" table:style-name="ce7"/>
          <table:table-cell office:value-type="currency" office:value="2396.1" table:style-name="ce7">
            <text:p>€ 2.39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RINI VALERIA</text:p>
          </table:table-cell>
          <table:table-cell table:style-name="ce7"/>
          <table:table-cell office:value-type="currency" office:value="2834" table:style-name="ce7">
            <text:p>€ 2.834,00</text:p>
          </table:table-cell>
          <table:table-cell table:number-columns-repeated="5" table:style-name="ce7"/>
          <table:table-cell office:value-type="currency" office:value="2834" table:style-name="ce7">
            <text:p>€ 2.8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UTI ANNA</text:p>
          </table:table-cell>
          <table:table-cell table:style-name="ce7"/>
          <table:table-cell office:value-type="currency" office:value="6750" table:style-name="ce7">
            <text:p>€ 6.750,00</text:p>
          </table:table-cell>
          <table:table-cell table:number-columns-repeated="5" table:style-name="ce7"/>
          <table:table-cell office:value-type="currency" office:value="6750" table:style-name="ce7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ZZI PAOLA</text:p>
          </table:table-cell>
          <table:table-cell table:number-columns-repeated="6" table:style-name="ce7"/>
          <table:table-cell office:value-type="currency" office:value="659.52" table:style-name="ce7">
            <text:p>€ 659,52</text:p>
          </table:table-cell>
          <table:table-cell office:value-type="currency" office:value="659.52" table:style-name="ce7">
            <text:p>€ 6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7"/>
          <table:table-cell office:value-type="currency" office:value="98125.3" table:style-name="ce7">
            <text:p>€ 98.125,30</text:p>
          </table:table-cell>
          <table:table-cell table:number-columns-repeated="5" table:style-name="ce7"/>
          <table:table-cell office:value-type="currency" office:value="98125.3" table:style-name="ce7">
            <text:p>€ 98.12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7"/>
          <table:table-cell office:value-type="currency" office:value="110578" table:style-name="ce7">
            <text:p>€ 110.578,00</text:p>
          </table:table-cell>
          <table:table-cell office:value-type="currency" office:value="1500" table:style-name="ce7">
            <text:p>€ 1.500,00</text:p>
          </table:table-cell>
          <table:table-cell table:number-columns-repeated="4" table:style-name="ce7"/>
          <table:table-cell office:value-type="currency" office:value="112078" table:style-name="ce7">
            <text:p>€ 112.0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7"/>
          <table:table-cell office:value-type="currency" office:value="5400" table:style-name="ce7">
            <text:p>€ 5.4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406" table:style-name="ce7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currency" office:value="1526.4" table:style-name="ce7">
            <text:p>€ 1.526,40</text:p>
          </table:table-cell>
          <table:table-cell table:number-columns-repeated="6" table:style-name="ce7"/>
          <table:table-cell office:value-type="currency" office:value="1526.4" table:style-name="ce7">
            <text:p>€ 1.5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currency" office:value="349.8" table:style-name="ce7">
            <text:p>€ 349,80</text:p>
          </table:table-cell>
          <table:table-cell table:number-columns-repeated="6" table:style-name="ce7"/>
          <table:table-cell office:value-type="currency" office:value="349.8" table:style-name="ce7">
            <text:p>€ 34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currency" office:value="13521.48" table:style-name="ce7">
            <text:p>€ 13.521,48</text:p>
          </table:table-cell>
          <table:table-cell table:number-columns-repeated="6" table:style-name="ce7"/>
          <table:table-cell office:value-type="currency" office:value="13521.48" table:style-name="ce7">
            <text:p>€ 13.52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7"/>
          <table:table-cell office:value-type="currency" office:value="9272.7200000000012" table:style-name="ce7">
            <text:p>€ 9.272,72</text:p>
          </table:table-cell>
          <table:table-cell table:number-columns-repeated="5" table:style-name="ce7"/>
          <table:table-cell office:value-type="currency" office:value="9272.7200000000012" table:style-name="ce7">
            <text:p>€ 9.27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7"/>
          <table:table-cell office:value-type="currency" office:value="8094" table:style-name="ce7">
            <text:p>€ 8.094,00</text:p>
          </table:table-cell>
          <table:table-cell table:number-columns-repeated="5" table:style-name="ce7"/>
          <table:table-cell office:value-type="currency" office:value="8094" table:style-name="ce7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RONE MARIA ASSUNTA</text:p>
          </table:table-cell>
          <table:table-cell table:style-name="ce7"/>
          <table:table-cell office:value-type="currency" office:value="1249.98" table:style-name="ce7">
            <text:p>€ 1.249,98</text:p>
          </table:table-cell>
          <table:table-cell table:number-columns-repeated="5" table:style-name="ce7"/>
          <table:table-cell office:value-type="currency" office:value="1249.98" table:style-name="ce7">
            <text:p>€ 1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7"/>
          <table:table-cell office:value-type="currency" office:value="1875" table:style-name="ce7">
            <text:p>€ 1.875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877" table:style-name="ce7">
            <text:p>€ 1.8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7"/>
          <table:table-cell office:value-type="currency" office:value="3750" table:style-name="ce7">
            <text:p>€ 3.750,00</text:p>
          </table:table-cell>
          <table:table-cell table:number-columns-repeated="5" table:style-name="ce7"/>
          <table:table-cell office:value-type="currency" office:value="3750" table:style-name="ce7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TTA TIZIANO</text:p>
          </table:table-cell>
          <table:table-cell table:style-name="ce7"/>
          <table:table-cell office:value-type="currency" office:value="918" table:style-name="ce7">
            <text:p>€ 918,00</text:p>
          </table:table-cell>
          <table:table-cell table:number-columns-repeated="5" table:style-name="ce7"/>
          <table:table-cell office:value-type="currency" office:value="918" table:style-name="ce7">
            <text:p>€ 9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currency" office:value="6027" table:style-name="ce7">
            <text:p>€ 6.027,00</text:p>
          </table:table-cell>
          <table:table-cell table:number-columns-repeated="6" table:style-name="ce7"/>
          <table:table-cell office:value-type="currency" office:value="6027" table:style-name="ce7">
            <text:p>€ 6.0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currency" office:value="1861492.08" table:style-name="ce7">
            <text:p>€ 1.861.492,08</text:p>
          </table:table-cell>
          <table:table-cell table:number-columns-repeated="6" table:style-name="ce7"/>
          <table:table-cell office:value-type="currency" office:value="1861492.08" table:style-name="ce7">
            <text:p>€ 1.861.4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LER ILARIA</text:p>
          </table:table-cell>
          <table:table-cell table:style-name="ce7"/>
          <table:table-cell office:value-type="currency" office:value="9000" table:style-name="ce7">
            <text:p>€ 9.000,00</text:p>
          </table:table-cell>
          <table:table-cell table:number-columns-repeated="5" table:style-name="ce7"/>
          <table:table-cell office:value-type="currency" office:value="9000" table:style-name="ce7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currency" office:value="522" table:style-name="ce7">
            <text:p>€ 522,00</text:p>
          </table:table-cell>
          <table:table-cell table:number-columns-repeated="6" table:style-name="ce7"/>
          <table:table-cell office:value-type="currency" office:value="522" table:style-name="ce7">
            <text:p>€ 5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currency" office:value="49812.2" table:style-name="ce7">
            <text:p>€ 49.812,20</text:p>
          </table:table-cell>
          <table:table-cell table:number-columns-repeated="6" table:style-name="ce7"/>
          <table:table-cell office:value-type="currency" office:value="49812.2" table:style-name="ce7">
            <text:p>€ 49.8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U GIAN PAOLO</text:p>
          </table:table-cell>
          <table:table-cell table:style-name="ce7"/>
          <table:table-cell office:value-type="currency" office:value="4899.1899999999996" table:style-name="ce7">
            <text:p>€ 4.899,19</text:p>
          </table:table-cell>
          <table:table-cell office:value-type="currency" office:value="1.74" table:style-name="ce7">
            <text:p>€ 1,74</text:p>
          </table:table-cell>
          <table:table-cell table:number-columns-repeated="4" table:style-name="ce7"/>
          <table:table-cell office:value-type="currency" office:value="4900.9299999999994" table:style-name="ce7">
            <text:p>€ 4.90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currency" office:value="31571.899999999998" table:style-name="ce7">
            <text:p>€ 31.571,90</text:p>
          </table:table-cell>
          <table:table-cell table:number-columns-repeated="6" table:style-name="ce7"/>
          <table:table-cell office:value-type="currency" office:value="31571.899999999998" table:style-name="ce7">
            <text:p>€ 31.5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currency" office:value="19438.349999999999" table:style-name="ce7">
            <text:p>€ 19.438,35</text:p>
          </table:table-cell>
          <table:table-cell table:number-columns-repeated="6" table:style-name="ce7"/>
          <table:table-cell office:value-type="currency" office:value="19438.349999999999" table:style-name="ce7">
            <text:p>€ 19.43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currency" office:value="1494.9299999999998" table:style-name="ce7">
            <text:p>€ 1.494,93</text:p>
          </table:table-cell>
          <table:table-cell table:number-columns-repeated="6" table:style-name="ce7"/>
          <table:table-cell office:value-type="currency" office:value="1494.9299999999998" table:style-name="ce7">
            <text:p>€ 1.49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T.S. S.R.L.</text:p>
          </table:table-cell>
          <table:table-cell table:number-columns-repeated="2" table:style-name="ce7"/>
          <table:table-cell office:value-type="currency" office:value="3000" table:style-name="ce7">
            <text:p>€ 3.000,00</text:p>
          </table:table-cell>
          <table:table-cell table:number-columns-repeated="4" table:style-name="ce7"/>
          <table:table-cell office:value-type="currency" office:value="3000" table:style-name="ce7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currency" office:value="4994" table:style-name="ce7">
            <text:p>€ 4.994,00</text:p>
          </table:table-cell>
          <table:table-cell table:number-columns-repeated="6" table:style-name="ce7"/>
          <table:table-cell office:value-type="currency" office:value="4994" table:style-name="ce7">
            <text:p>€ 4.9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7"/>
          <table:table-cell office:value-type="currency" office:value="75545" table:style-name="ce7">
            <text:p>€ 75.545,00</text:p>
          </table:table-cell>
          <table:table-cell table:number-columns-repeated="5" table:style-name="ce7"/>
          <table:table-cell office:value-type="currency" office:value="75545" table:style-name="ce7">
            <text:p>€ 75.5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currency" office:value="1280" table:style-name="ce7">
            <text:p>€ 1.280,00</text:p>
          </table:table-cell>
          <table:table-cell table:number-columns-repeated="6" table:style-name="ce7"/>
          <table:table-cell office:value-type="currency" office:value="1280" table:style-name="ce7">
            <text:p>€ 1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7"/>
          <table:table-cell office:value-type="currency" office:value="6049.9500000000007" table:style-name="ce7">
            <text:p>€ 6.049,95</text:p>
          </table:table-cell>
          <table:table-cell table:number-columns-repeated="5" table:style-name="ce7"/>
          <table:table-cell office:value-type="currency" office:value="6049.9500000000007" table:style-name="ce7">
            <text:p>€ 6.04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LLI LUCA</text:p>
          </table:table-cell>
          <table:table-cell table:style-name="ce7"/>
          <table:table-cell office:value-type="currency" office:value="6714.24" table:style-name="ce7">
            <text:p>€ 6.714,24</text:p>
          </table:table-cell>
          <table:table-cell table:number-columns-repeated="5" table:style-name="ce7"/>
          <table:table-cell office:value-type="currency" office:value="6714.24" table:style-name="ce7">
            <text:p>€ 6.71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currency" office:value="1562.12" table:style-name="ce7">
            <text:p>€ 1.562,12</text:p>
          </table:table-cell>
          <table:table-cell table:number-columns-repeated="6" table:style-name="ce7"/>
          <table:table-cell office:value-type="currency" office:value="1562.12" table:style-name="ce7">
            <text:p>€ 1.56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currency" office:value="8120.9200000000019" table:style-name="ce7">
            <text:p>€ 8.120,92</text:p>
          </table:table-cell>
          <table:table-cell table:number-columns-repeated="6" table:style-name="ce7"/>
          <table:table-cell office:value-type="currency" office:value="8120.9200000000019" table:style-name="ce7">
            <text:p>€ 8.12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currency" office:value="2535.5" table:style-name="ce7">
            <text:p>€ 2.535,50</text:p>
          </table:table-cell>
          <table:table-cell table:number-columns-repeated="6" table:style-name="ce7"/>
          <table:table-cell office:value-type="currency" office:value="2535.5" table:style-name="ce7">
            <text:p>€ 2.5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TRA VALERIA</text:p>
          </table:table-cell>
          <table:table-cell table:style-name="ce7"/>
          <table:table-cell office:value-type="currency" office:value="6249.99" table:style-name="ce7">
            <text:p>€ 6.24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55.99" table:style-name="ce7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currency" office:value="1000" table:style-name="ce7">
            <text:p>€ 1.000,00</text:p>
          </table:table-cell>
          <table:table-cell table:number-columns-repeated="6" table:style-name="ce7"/>
          <table:table-cell office:value-type="currency" office:value="1000" table:style-name="ce7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7"/>
          <table:table-cell office:value-type="currency" office:value="20205.68" table:style-name="ce7">
            <text:p>€ 20.205,68</text:p>
          </table:table-cell>
          <table:table-cell table:number-columns-repeated="5" table:style-name="ce7"/>
          <table:table-cell office:value-type="currency" office:value="20205.68" table:style-name="ce7">
            <text:p>€ 20.20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currency" office:value="33215.440000000002" table:style-name="ce7">
            <text:p>€ 33.215,44</text:p>
          </table:table-cell>
          <table:table-cell table:number-columns-repeated="6" table:style-name="ce7"/>
          <table:table-cell office:value-type="currency" office:value="33215.440000000002" table:style-name="ce7">
            <text:p>€ 33.21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currency" office:value="432" table:style-name="ce7">
            <text:p>€ 432,00</text:p>
          </table:table-cell>
          <table:table-cell table:number-columns-repeated="6" table:style-name="ce7"/>
          <table:table-cell office:value-type="currency" office:value="432" table:style-name="ce7">
            <text:p>€ 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currency" office:value="744" table:style-name="ce7">
            <text:p>€ 744,00</text:p>
          </table:table-cell>
          <table:table-cell table:number-columns-repeated="6" table:style-name="ce7"/>
          <table:table-cell office:value-type="currency" office:value="744" table:style-name="ce7">
            <text:p>€ 7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7"/>
          <table:table-cell office:value-type="currency" office:value="550" table:style-name="ce7">
            <text:p>€ 550,00</text:p>
          </table:table-cell>
          <table:table-cell table:number-columns-repeated="5" table:style-name="ce7"/>
          <table:table-cell office:value-type="currency" office:value="550" table:style-name="ce7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currency" office:value="1967714.82" table:style-name="ce7">
            <text:p>€ 1.967.714,82</text:p>
          </table:table-cell>
          <table:table-cell table:number-columns-repeated="6" table:style-name="ce7"/>
          <table:table-cell office:value-type="currency" office:value="1967714.82" table:style-name="ce7">
            <text:p>€ 1.967.71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TECH S.R.L.</text:p>
          </table:table-cell>
          <table:table-cell office:value-type="currency" office:value="184" table:style-name="ce7">
            <text:p>€ 184,00</text:p>
          </table:table-cell>
          <table:table-cell table:number-columns-repeated="6" table:style-name="ce7"/>
          <table:table-cell office:value-type="currency" office:value="184" table:style-name="ce7">
            <text:p>€ 1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MBRINO CRISTINA</text:p>
          </table:table-cell>
          <table:table-cell table:style-name="ce7"/>
          <table:table-cell office:value-type="currency" office:value="8749.98" table:style-name="ce7">
            <text:p>€ 8.749,98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755.98" table:style-name="ce7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currency" office:value="128263.06" table:style-name="ce7">
            <text:p>€ 128.263,06</text:p>
          </table:table-cell>
          <table:table-cell table:number-columns-repeated="6" table:style-name="ce7"/>
          <table:table-cell office:value-type="currency" office:value="128263.06" table:style-name="ce7">
            <text:p>€ 128.26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T DATA ITALIA S.P.A.</text:p>
          </table:table-cell>
          <table:table-cell table:style-name="ce7"/>
          <table:table-cell office:value-type="currency" office:value="9000" table:style-name="ce7">
            <text:p>€ 9.000,00</text:p>
          </table:table-cell>
          <table:table-cell table:number-columns-repeated="2" table:style-name="ce7"/>
          <table:table-cell office:value-type="currency" office:value="4950" table:style-name="ce7">
            <text:p>€ 4.950,00</text:p>
          </table:table-cell>
          <table:table-cell table:number-columns-repeated="2" table:style-name="ce7"/>
          <table:table-cell office:value-type="currency" office:value="13950" table:style-name="ce7">
            <text:p>€ 13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currency" office:value="5849.6" table:style-name="ce7">
            <text:p>€ 5.849,60</text:p>
          </table:table-cell>
          <table:table-cell table:number-columns-repeated="6" table:style-name="ce7"/>
          <table:table-cell office:value-type="currency" office:value="5849.6" table:style-name="ce7">
            <text:p>€ 5.8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7"/>
          <table:table-cell office:value-type="currency" office:value="26269.960000000003" table:style-name="ce7">
            <text:p>€ 26.269,96</text:p>
          </table:table-cell>
          <table:table-cell office:value-type="currency" office:value="26269.960000000003" table:style-name="ce7">
            <text:p>€ 26.26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TRICIA ITALIA S.p.A.</text:p>
          </table:table-cell>
          <table:table-cell office:value-type="currency" office:value="397.28" table:style-name="ce7">
            <text:p>€ 397,28</text:p>
          </table:table-cell>
          <table:table-cell table:number-columns-repeated="6" table:style-name="ce7"/>
          <table:table-cell office:value-type="currency" office:value="397.28" table:style-name="ce7">
            <text:p>€ 39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6" table:style-name="ce7"/>
          <table:table-cell office:value-type="currency" office:value="61414.73" table:style-name="ce7">
            <text:p>€ 61.414,73</text:p>
          </table:table-cell>
          <table:table-cell office:value-type="currency" office:value="61414.73" table:style-name="ce7">
            <text:p>€ 61.41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currency" office:value="2114.2000000000003" table:style-name="ce7">
            <text:p>€ 2.114,20</text:p>
          </table:table-cell>
          <table:table-cell table:number-columns-repeated="6" table:style-name="ce7"/>
          <table:table-cell office:value-type="currency" office:value="2114.2000000000003" table:style-name="ce7">
            <text:p>€ 2.1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sistem Start S.r.l.</text:p>
          </table:table-cell>
          <table:table-cell table:style-name="ce7"/>
          <table:table-cell office:value-type="currency" office:value="110438.08" table:style-name="ce7">
            <text:p>€ 110.438,08</text:p>
          </table:table-cell>
          <table:table-cell table:number-columns-repeated="5" table:style-name="ce7"/>
          <table:table-cell office:value-type="currency" office:value="110438.08" table:style-name="ce7">
            <text:p>€ 110.43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7"/>
          <table:table-cell office:value-type="currency" office:value="8399.0499999999993" table:style-name="ce7">
            <text:p>€ 8.399,05</text:p>
          </table:table-cell>
          <table:table-cell table:number-columns-repeated="4" table:style-name="ce7"/>
          <table:table-cell office:value-type="currency" office:value="8399.0499999999993" table:style-name="ce7">
            <text:p>€ 8.39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currency" office:value="42502.049999999996" table:style-name="ce7">
            <text:p>€ 42.502,05</text:p>
          </table:table-cell>
          <table:table-cell office:value-type="currency" office:value="101309.03" table:style-name="ce7">
            <text:p>€ 101.309,03</text:p>
          </table:table-cell>
          <table:table-cell table:number-columns-repeated="2" table:style-name="ce7"/>
          <table:table-cell office:value-type="currency" office:value="2215.6" table:style-name="ce7">
            <text:p>€ 2.215,60</text:p>
          </table:table-cell>
          <table:table-cell table:number-columns-repeated="2" table:style-name="ce7"/>
          <table:table-cell office:value-type="currency" office:value="146026.68" table:style-name="ce7">
            <text:p>€ 146.02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currency" office:value="75" table:style-name="ce7">
            <text:p>€ 75,00</text:p>
          </table:table-cell>
          <table:table-cell table:number-columns-repeated="6" table:style-name="ce7"/>
          <table:table-cell office:value-type="currency" office:value="75" table:style-name="ce7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CELL TERTIA SRL</text:p>
          </table:table-cell>
          <table:table-cell table:style-name="ce7"/>
          <table:table-cell office:value-type="currency" office:value="684" table:style-name="ce7">
            <text:p>€ 684,00</text:p>
          </table:table-cell>
          <table:table-cell table:number-columns-repeated="5" table:style-name="ce7"/>
          <table:table-cell office:value-type="currency" office:value="684" table:style-name="ce7">
            <text:p>€ 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7"/>
          <table:table-cell office:value-type="currency" office:value="19815.830000000002" table:style-name="ce7">
            <text:p>€ 19.815,83</text:p>
          </table:table-cell>
          <table:table-cell table:number-columns-repeated="5" table:style-name="ce7"/>
          <table:table-cell office:value-type="currency" office:value="19815.830000000002" table:style-name="ce7">
            <text:p>€ 19.81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 MARGHERITA</text:p>
          </table:table-cell>
          <table:table-cell table:style-name="ce7"/>
          <table:table-cell office:value-type="currency" office:value="9999.99" table:style-name="ce7">
            <text:p>€ 9.999,99</text:p>
          </table:table-cell>
          <table:table-cell table:number-columns-repeated="5" table:style-name="ce7"/>
          <table:table-cell office:value-type="currency" office:value="9999.99" table:style-name="ce7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currency" office:value="5939" table:style-name="ce7">
            <text:p>€ 5.939,00</text:p>
          </table:table-cell>
          <table:table-cell table:number-columns-repeated="6" table:style-name="ce7"/>
          <table:table-cell office:value-type="currency" office:value="5939" table:style-name="ce7">
            <text:p>€ 5.9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currency" office:value="5430.88" table:style-name="ce7">
            <text:p>€ 5.430,88</text:p>
          </table:table-cell>
          <table:table-cell table:number-columns-repeated="6" table:style-name="ce7"/>
          <table:table-cell office:value-type="currency" office:value="5430.88" table:style-name="ce7">
            <text:p>€ 5.43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LANDO LAURA</text:p>
          </table:table-cell>
          <table:table-cell table:number-columns-repeated="2" table:style-name="ce7"/>
          <table:table-cell office:value-type="currency" office:value="350" table:style-name="ce7">
            <text:p>€ 350,00</text:p>
          </table:table-cell>
          <table:table-cell table:number-columns-repeated="4" table:style-name="ce7"/>
          <table:table-cell office:value-type="currency" office:value="350" table:style-name="ce7">
            <text:p>€ 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currency" office:value="63203.779999999992" table:style-name="ce7">
            <text:p>€ 63.203,78</text:p>
          </table:table-cell>
          <table:table-cell table:number-columns-repeated="6" table:style-name="ce7"/>
          <table:table-cell office:value-type="currency" office:value="63203.779999999992" table:style-name="ce7">
            <text:p>€ 63.20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currency" office:value="16405.57" table:style-name="ce7">
            <text:p>€ 16.405,57</text:p>
          </table:table-cell>
          <table:table-cell table:number-columns-repeated="6" table:style-name="ce7"/>
          <table:table-cell office:value-type="currency" office:value="16405.57" table:style-name="ce7">
            <text:p>€ 16.40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S.R.L.</text:p>
          </table:table-cell>
          <table:table-cell table:style-name="ce7"/>
          <table:table-cell office:value-type="currency" office:value="24601.25" table:style-name="ce7">
            <text:p>€ 24.601,25</text:p>
          </table:table-cell>
          <table:table-cell table:number-columns-repeated="5" table:style-name="ce7"/>
          <table:table-cell office:value-type="currency" office:value="24601.25" table:style-name="ce7">
            <text:p>€ 24.60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table:style-name="ce7"/>
          <table:table-cell office:value-type="currency" office:value="35279.06" table:style-name="ce7">
            <text:p>€ 35.279,06</text:p>
          </table:table-cell>
          <table:table-cell office:value-type="currency" office:value="22" table:style-name="ce7">
            <text:p>€ 22,00</text:p>
          </table:table-cell>
          <table:table-cell table:number-columns-repeated="4" table:style-name="ce7"/>
          <table:table-cell office:value-type="currency" office:value="35301.06" table:style-name="ce7">
            <text:p>€ 35.30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office:value-type="currency" office:value="72" table:style-name="ce7">
            <text:p>€ 72,00</text:p>
          </table:table-cell>
          <table:table-cell office:value-type="currency" office:value="1784" table:style-name="ce7">
            <text:p>€ 1.784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858" table:style-name="ce7">
            <text:p>€ 1.8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currency" office:value="21565.75" table:style-name="ce7">
            <text:p>€ 21.565,75</text:p>
          </table:table-cell>
          <table:table-cell table:number-columns-repeated="6" table:style-name="ce7"/>
          <table:table-cell office:value-type="currency" office:value="21565.75" table:style-name="ce7">
            <text:p>€ 21.56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currency" office:value="1168.2" table:style-name="ce7">
            <text:p>€ 1.168,20</text:p>
          </table:table-cell>
          <table:table-cell table:number-columns-repeated="6" table:style-name="ce7"/>
          <table:table-cell office:value-type="currency" office:value="1168.2" table:style-name="ce7">
            <text:p>€ 1.16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UNIVERSITY PRESS</text:p>
          </table:table-cell>
          <table:table-cell office:value-type="currency" office:value="1575" table:style-name="ce7">
            <text:p>€ 1.575,00</text:p>
          </table:table-cell>
          <table:table-cell table:number-columns-repeated="6" table:style-name="ce7"/>
          <table:table-cell office:value-type="currency" office:value="1575" table:style-name="ce7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M.A. S.R.L. PRODUTTORI MEDICALI ASSOCIATI</text:p>
          </table:table-cell>
          <table:table-cell office:value-type="currency" office:value="4140" table:style-name="ce7">
            <text:p>€ 4.140,00</text:p>
          </table:table-cell>
          <table:table-cell table:number-columns-repeated="6" table:style-name="ce7"/>
          <table:table-cell office:value-type="currency" office:value="4140" table:style-name="ce7">
            <text:p>€ 4.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E PRESS S.R.L.</text:p>
          </table:table-cell>
          <table:table-cell office:value-type="currency" office:value="160" table:style-name="ce7">
            <text:p>€ 160,00</text:p>
          </table:table-cell>
          <table:table-cell table:number-columns-repeated="6" table:style-name="ce7"/>
          <table:table-cell office:value-type="currency" office:value="160" table:style-name="ce7">
            <text:p>€ 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7"/>
          <table:table-cell office:value-type="currency" office:value="10560.59" table:style-name="ce7">
            <text:p>€ 10.560,5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566.59" table:style-name="ce7">
            <text:p>€ 10.56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ERI EVA</text:p>
          </table:table-cell>
          <table:table-cell table:style-name="ce7"/>
          <table:table-cell office:value-type="currency" office:value="9001.2000000000007" table:style-name="ce7">
            <text:p>€ 9.001,20</text:p>
          </table:table-cell>
          <table:table-cell office:value-type="currency" office:value="4.8000000000000007" table:style-name="ce7">
            <text:p>€ 4,80</text:p>
          </table:table-cell>
          <table:table-cell table:number-columns-repeated="4" table:style-name="ce7"/>
          <table:table-cell office:value-type="currency" office:value="9006" table:style-name="ce7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EPINTO DANILO</text:p>
          </table:table-cell>
          <table:table-cell table:number-columns-repeated="2" table:style-name="ce7"/>
          <table:table-cell office:value-type="currency" office:value="4000" table:style-name="ce7">
            <text:p>€ 4.000,00</text:p>
          </table:table-cell>
          <table:table-cell table:number-columns-repeated="4" table:style-name="ce7"/>
          <table:table-cell office:value-type="currency" office:value="4000" table:style-name="ce7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IFICIO VIA COMMENDA DI LIDDO PASQUALE</text:p>
          </table:table-cell>
          <table:table-cell table:number-columns-repeated="2" table:style-name="ce7"/>
          <table:table-cell office:value-type="currency" office:value="459.01" table:style-name="ce7">
            <text:p>€ 459,01</text:p>
          </table:table-cell>
          <table:table-cell table:number-columns-repeated="4" table:style-name="ce7"/>
          <table:table-cell office:value-type="currency" office:value="459.01" table:style-name="ce7">
            <text:p>€ 45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currency" office:value="4111.55" table:style-name="ce7">
            <text:p>€ 4.111,55</text:p>
          </table:table-cell>
          <table:table-cell table:number-columns-repeated="6" table:style-name="ce7"/>
          <table:table-cell office:value-type="currency" office:value="4111.55" table:style-name="ce7">
            <text:p>€ 4.11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INI ELENA</text:p>
          </table:table-cell>
          <table:table-cell table:number-columns-repeated="2" table:style-name="ce7"/>
          <table:table-cell office:value-type="currency" office:value="15" table:style-name="ce7">
            <text:p>€ 15,00</text:p>
          </table:table-cell>
          <table:table-cell table:number-columns-repeated="4" table:style-name="ce7"/>
          <table:table-cell office:value-type="currency" office:value="15" table:style-name="ce7">
            <text:p>€ 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7"/>
          <table:table-cell office:value-type="currency" office:value="2857.14" table:style-name="ce7">
            <text:p>€ 2.857,14</text:p>
          </table:table-cell>
          <table:table-cell table:number-columns-repeated="5" table:style-name="ce7"/>
          <table:table-cell office:value-type="currency" office:value="2857.14" table:style-name="ce7">
            <text:p>€ 2.85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DES ITALIA S.p.A.</text:p>
          </table:table-cell>
          <table:table-cell office:value-type="currency" office:value="370.53" table:style-name="ce7">
            <text:p>€ 370,53</text:p>
          </table:table-cell>
          <table:table-cell table:number-columns-repeated="6" table:style-name="ce7"/>
          <table:table-cell office:value-type="currency" office:value="370.53" table:style-name="ce7">
            <text:p>€ 37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MA GESTIONI ENTRATE SPA</text:p>
          </table:table-cell>
          <table:table-cell table:number-columns-repeated="6" table:style-name="ce7"/>
          <table:table-cell office:value-type="currency" office:value="72.14" table:style-name="ce7">
            <text:p>€ 72,14</text:p>
          </table:table-cell>
          <table:table-cell office:value-type="currency" office:value="72.14" table:style-name="ce7">
            <text:p>€ 7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currency" office:value="561" table:style-name="ce7">
            <text:p>€ 561,00</text:p>
          </table:table-cell>
          <table:table-cell table:number-columns-repeated="6" table:style-name="ce7"/>
          <table:table-cell office:value-type="currency" office:value="561" table:style-name="ce7">
            <text:p>€ 5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DORE CRISTINA</text:p>
          </table:table-cell>
          <table:table-cell table:style-name="ce7"/>
          <table:table-cell office:value-type="currency" office:value="1371.9" table:style-name="ce7">
            <text:p>€ 1.371,90</text:p>
          </table:table-cell>
          <table:table-cell table:number-columns-repeated="5" table:style-name="ce7"/>
          <table:table-cell office:value-type="currency" office:value="1371.9" table:style-name="ce7">
            <text:p>€ 1.3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currency" office:value="85396.090000000011" table:style-name="ce7">
            <text:p>€ 85.396,09</text:p>
          </table:table-cell>
          <table:table-cell table:number-columns-repeated="6" table:style-name="ce7"/>
          <table:table-cell office:value-type="currency" office:value="85396.090000000011" table:style-name="ce7">
            <text:p>€ 85.3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DC EUROPE ITALIA</text:p>
          </table:table-cell>
          <table:table-cell office:value-type="currency" office:value="960" table:style-name="ce7">
            <text:p>€ 960,00</text:p>
          </table:table-cell>
          <table:table-cell table:number-columns-repeated="6" table:style-name="ce7"/>
          <table:table-cell office:value-type="currency" office:value="960" table:style-name="ce7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CCHIARI NICOLA</text:p>
          </table:table-cell>
          <table:table-cell table:number-columns-repeated="2" table:style-name="ce7"/>
          <table:table-cell office:value-type="currency" office:value="23822.37" table:style-name="ce7">
            <text:p>€ 23.822,37</text:p>
          </table:table-cell>
          <table:table-cell table:number-columns-repeated="4" table:style-name="ce7"/>
          <table:table-cell office:value-type="currency" office:value="23822.37" table:style-name="ce7">
            <text:p>€ 23.82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NICA LIBORI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7"/>
          <table:table-cell office:value-type="currency" office:value="76229.100000000006" table:style-name="ce7">
            <text:p>€ 76.229,10</text:p>
          </table:table-cell>
          <table:table-cell table:number-columns-repeated="4" table:style-name="ce7"/>
          <table:table-cell office:value-type="currency" office:value="76229.100000000006" table:style-name="ce7">
            <text:p>€ 76.2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currency" office:value="6181.13" table:style-name="ce7">
            <text:p>€ 6.181,13</text:p>
          </table:table-cell>
          <table:table-cell office:value-type="currency" office:value="27661" table:style-name="ce7">
            <text:p>€ 27.661,00</text:p>
          </table:table-cell>
          <table:table-cell table:number-columns-repeated="2" table:style-name="ce7"/>
          <table:table-cell office:value-type="currency" office:value="9200" table:style-name="ce7">
            <text:p>€ 9.200,00</text:p>
          </table:table-cell>
          <table:table-cell table:number-columns-repeated="2" table:style-name="ce7"/>
          <table:table-cell office:value-type="currency" office:value="43042.13" table:style-name="ce7">
            <text:p>€ 43.04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ROTECH EC LTD - EUROPEAN HEADQUARTERS</text:p>
          </table:table-cell>
          <table:table-cell office:value-type="currency" office:value="10124.74" table:style-name="ce7">
            <text:p>€ 10.124,74</text:p>
          </table:table-cell>
          <table:table-cell table:number-columns-repeated="6" table:style-name="ce7"/>
          <table:table-cell office:value-type="currency" office:value="10124.74" table:style-name="ce7">
            <text:p>€ 10.12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currency" office:value="3525" table:style-name="ce7">
            <text:p>€ 3.525,00</text:p>
          </table:table-cell>
          <table:table-cell table:number-columns-repeated="6" table:style-name="ce7"/>
          <table:table-cell office:value-type="currency" office:value="3525" table:style-name="ce7">
            <text:p>€ 3.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currency" office:value="20169.7" table:style-name="ce7">
            <text:p>€ 20.169,70</text:p>
          </table:table-cell>
          <table:table-cell table:number-columns-repeated="6" table:style-name="ce7"/>
          <table:table-cell office:value-type="currency" office:value="20169.7" table:style-name="ce7">
            <text:p>€ 20.16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currency" office:value="25413.379999999997" table:style-name="ce7">
            <text:p>€ 25.413,38</text:p>
          </table:table-cell>
          <table:table-cell table:number-columns-repeated="6" table:style-name="ce7"/>
          <table:table-cell office:value-type="currency" office:value="25413.379999999997" table:style-name="ce7">
            <text:p>€ 25.41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ACE FRANCOISE ELSA</text:p>
          </table:table-cell>
          <table:table-cell table:style-name="ce7"/>
          <table:table-cell office:value-type="currency" office:value="8094" table:style-name="ce7">
            <text:p>€ 8.094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100" table:style-name="ce7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7"/>
          <table:table-cell office:value-type="currency" office:value="4249.9800000000005" table:style-name="ce7">
            <text:p>€ 4.249,98</text:p>
          </table:table-cell>
          <table:table-cell table:number-columns-repeated="5" table:style-name="ce7"/>
          <table:table-cell office:value-type="currency" office:value="4249.9800000000005" table:style-name="ce7">
            <text:p>€ 4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OTTI ELENA</text:p>
          </table:table-cell>
          <table:table-cell table:style-name="ce7"/>
          <table:table-cell office:value-type="currency" office:value="1758" table:style-name="ce7">
            <text:p>€ 1.758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760" table:style-name="ce7">
            <text:p>€ 1.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Established Medicine Italy S.r.l.</text:p>
          </table:table-cell>
          <table:table-cell office:value-type="currency" office:value="5000.16" table:style-name="ce7">
            <text:p>€ 5.000,16</text:p>
          </table:table-cell>
          <table:table-cell table:number-columns-repeated="6" table:style-name="ce7"/>
          <table:table-cell office:value-type="currency" office:value="5000.16" table:style-name="ce7">
            <text:p>€ 5.00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currency" office:value="43647.58" table:style-name="ce7">
            <text:p>€ 43.647,58</text:p>
          </table:table-cell>
          <table:table-cell table:number-columns-repeated="6" table:style-name="ce7"/>
          <table:table-cell office:value-type="currency" office:value="43647.58" table:style-name="ce7">
            <text:p>€ 43.64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currency" office:value="701198.44" table:style-name="ce7">
            <text:p>€ 701.198,44</text:p>
          </table:table-cell>
          <table:table-cell table:number-columns-repeated="6" table:style-name="ce7"/>
          <table:table-cell office:value-type="currency" office:value="701198.44" table:style-name="ce7">
            <text:p>€ 701.19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currency" office:value="5391.3" table:style-name="ce7">
            <text:p>€ 5.391,30</text:p>
          </table:table-cell>
          <table:table-cell table:number-columns-repeated="6" table:style-name="ce7"/>
          <table:table-cell office:value-type="currency" office:value="5391.3" table:style-name="ce7">
            <text:p>€ 5.39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currency" office:value="32016.329999999998" table:style-name="ce7">
            <text:p>€ 32.016,33</text:p>
          </table:table-cell>
          <table:table-cell table:number-columns-repeated="6" table:style-name="ce7"/>
          <table:table-cell office:value-type="currency" office:value="32016.329999999998" table:style-name="ce7">
            <text:p>€ 32.01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currency" office:value="8040" table:style-name="ce7">
            <text:p>€ 8.040,00</text:p>
          </table:table-cell>
          <table:table-cell table:number-columns-repeated="6" table:style-name="ce7"/>
          <table:table-cell office:value-type="currency" office:value="8040" table:style-name="ce7">
            <text:p>€ 8.0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currency" office:value="186.98000000000002" table:style-name="ce7">
            <text:p>€ 186,98</text:p>
          </table:table-cell>
          <table:table-cell table:number-columns-repeated="6" table:style-name="ce7"/>
          <table:table-cell office:value-type="currency" office:value="186.98000000000002" table:style-name="ce7">
            <text:p>€ 18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7"/>
          <table:table-cell office:value-type="currency" office:value="3311" table:style-name="ce7">
            <text:p>€ 3.311,00</text:p>
          </table:table-cell>
          <table:table-cell table:number-columns-repeated="5" table:style-name="ce7"/>
          <table:table-cell office:value-type="currency" office:value="3311" table:style-name="ce7">
            <text:p>€ 3.3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CO S.R.L.</text:p>
          </table:table-cell>
          <table:table-cell office:value-type="currency" office:value="3391" table:style-name="ce7">
            <text:p>€ 3.391,00</text:p>
          </table:table-cell>
          <table:table-cell table:number-columns-repeated="6" table:style-name="ce7"/>
          <table:table-cell office:value-type="currency" office:value="3391" table:style-name="ce7">
            <text:p>€ 3.3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currency" office:value="8208.8499999999985" table:style-name="ce7">
            <text:p>€ 8.208,85</text:p>
          </table:table-cell>
          <table:table-cell table:number-columns-repeated="6" table:style-name="ce7"/>
          <table:table-cell office:value-type="currency" office:value="8208.8499999999985" table:style-name="ce7">
            <text:p>€ 8.20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currency" office:value="19389.84" table:style-name="ce7">
            <text:p>€ 19.389,84</text:p>
          </table:table-cell>
          <table:table-cell table:number-columns-repeated="6" table:style-name="ce7"/>
          <table:table-cell office:value-type="currency" office:value="19389.84" table:style-name="ce7">
            <text:p>€ 19.38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7"/>
          <table:table-cell office:value-type="currency" office:value="3624" table:style-name="ce7">
            <text:p>€ 3.624,00</text:p>
          </table:table-cell>
          <table:table-cell table:number-columns-repeated="5" table:style-name="ce7"/>
          <table:table-cell office:value-type="currency" office:value="3624" table:style-name="ce7">
            <text:p>€ 3.6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currency" office:value="778.8" table:style-name="ce7">
            <text:p>€ 778,80</text:p>
          </table:table-cell>
          <table:table-cell table:number-columns-repeated="6" table:style-name="ce7"/>
          <table:table-cell office:value-type="currency" office:value="778.8" table:style-name="ce7">
            <text:p>€ 77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TARELLI GIULIA</text:p>
          </table:table-cell>
          <table:table-cell table:style-name="ce7"/>
          <table:table-cell office:value-type="currency" office:value="7499.9699999999993" table:style-name="ce7">
            <text:p>€ 7.499,97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7505.9699999999993" table:style-name="ce7">
            <text:p>€ 7.50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7"/>
          <table:table-cell office:value-type="currency" office:value="4500" table:style-name="ce7">
            <text:p>€ 4.500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4504" table:style-name="ce7">
            <text:p>€ 4.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currency" office:value="1880" table:style-name="ce7">
            <text:p>€ 1.880,00</text:p>
          </table:table-cell>
          <table:table-cell table:number-columns-repeated="6" table:style-name="ce7"/>
          <table:table-cell office:value-type="currency" office:value="1880" table:style-name="ce7">
            <text:p>€ 1.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7"/>
          <table:table-cell office:value-type="currency" office:value="7029" table:style-name="ce7">
            <text:p>€ 7.029,00</text:p>
          </table:table-cell>
          <table:table-cell office:value-type="currency" office:value="7029" table:style-name="ce7">
            <text:p>€ 7.0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 ROBERTA</text:p>
          </table:table-cell>
          <table:table-cell table:number-columns-repeated="2" table:style-name="ce7"/>
          <table:table-cell office:value-type="currency" office:value="20" table:style-name="ce7">
            <text:p>€ 20,00</text:p>
          </table:table-cell>
          <table:table-cell table:number-columns-repeated="4" table:style-name="ce7"/>
          <table:table-cell office:value-type="currency" office:value="20" table:style-name="ce7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7"/>
          <table:table-cell office:value-type="currency" office:value="4881.87" table:style-name="ce7">
            <text:p>€ 4.881,87</text:p>
          </table:table-cell>
          <table:table-cell table:number-columns-repeated="5" table:style-name="ce7"/>
          <table:table-cell office:value-type="currency" office:value="4881.87" table:style-name="ce7">
            <text:p>€ 4.88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NNING CONGRESSI SRL</text:p>
          </table:table-cell>
          <table:table-cell table:style-name="ce7"/>
          <table:table-cell office:value-type="currency" office:value="361" table:style-name="ce7">
            <text:p>€ 361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63" table:style-name="ce7">
            <text:p>€ 3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7"/>
          <table:table-cell office:value-type="currency" office:value="5967" table:style-name="ce7">
            <text:p>€ 5.967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973" table:style-name="ce7">
            <text:p>€ 5.9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CAN ELISABETTA</text:p>
          </table:table-cell>
          <table:table-cell table:style-name="ce7"/>
          <table:table-cell office:value-type="currency" office:value="636.48" table:style-name="ce7">
            <text:p>€ 636,48</text:p>
          </table:table-cell>
          <table:table-cell table:number-columns-repeated="5" table:style-name="ce7"/>
          <table:table-cell office:value-type="currency" office:value="636.48" table:style-name="ce7">
            <text:p>€ 63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O ELENA</text:p>
          </table:table-cell>
          <table:table-cell table:number-columns-repeated="2" table:style-name="ce7"/>
          <table:table-cell office:value-type="currency" office:value="151" table:style-name="ce7">
            <text:p>€ 151,00</text:p>
          </table:table-cell>
          <table:table-cell table:number-columns-repeated="4" table:style-name="ce7"/>
          <table:table-cell office:value-type="currency" office:value="151" table:style-name="ce7">
            <text:p>€ 1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currency" office:value="74.55" table:style-name="ce7">
            <text:p>€ 74,55</text:p>
          </table:table-cell>
          <table:table-cell table:number-columns-repeated="6" table:style-name="ce7"/>
          <table:table-cell office:value-type="currency" office:value="74.55" table:style-name="ce7">
            <text:p>€ 7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ECNICO DI MILANO</text:p>
          </table:table-cell>
          <table:table-cell table:style-name="ce7"/>
          <table:table-cell office:value-type="currency" office:value="1319" table:style-name="ce7">
            <text:p>€ 1.319,00</text:p>
          </table:table-cell>
          <table:table-cell office:value-type="currency" office:value="3002" table:style-name="ce7">
            <text:p>€ 3.002,00</text:p>
          </table:table-cell>
          <table:table-cell table:number-columns-repeated="4" table:style-name="ce7"/>
          <table:table-cell office:value-type="currency" office:value="4321" table:style-name="ce7">
            <text:p>€ 4.3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UTION HOSPITAL S.R.L.</text:p>
          </table:table-cell>
          <table:table-cell table:style-name="ce7"/>
          <table:table-cell office:value-type="currency" office:value="10228.200000000001" table:style-name="ce7">
            <text:p>€ 10.228,20</text:p>
          </table:table-cell>
          <table:table-cell table:number-columns-repeated="5" table:style-name="ce7"/>
          <table:table-cell office:value-type="currency" office:value="10228.200000000001" table:style-name="ce7">
            <text:p>€ 10.22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NI PAOLO</text:p>
          </table:table-cell>
          <table:table-cell table:style-name="ce7"/>
          <table:table-cell office:value-type="currency" office:value="3320" table:style-name="ce7">
            <text:p>€ 3.320,00</text:p>
          </table:table-cell>
          <table:table-cell table:number-columns-repeated="5" table:style-name="ce7"/>
          <table:table-cell office:value-type="currency" office:value="3320" table:style-name="ce7">
            <text:p>€ 3.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ZINI LAURA</text:p>
          </table:table-cell>
          <table:table-cell table:style-name="ce7"/>
          <table:table-cell office:value-type="currency" office:value="7897.5" table:style-name="ce7">
            <text:p>€ 7.897,5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7903.5" table:style-name="ce7">
            <text:p>€ 7.90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CARO LUIGI</text:p>
          </table:table-cell>
          <table:table-cell table:style-name="ce7"/>
          <table:table-cell office:value-type="currency" office:value="9086.5499999999993" table:style-name="ce7">
            <text:p>€ 9.086,55</text:p>
          </table:table-cell>
          <table:table-cell table:number-columns-repeated="5" table:style-name="ce7"/>
          <table:table-cell office:value-type="currency" office:value="9086.5499999999993" table:style-name="ce7">
            <text:p>€ 9.08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RICELLI MASSIMO</text:p>
          </table:table-cell>
          <table:table-cell table:number-columns-repeated="4" table:style-name="ce7"/>
          <table:table-cell office:value-type="currency" office:value="6685" table:style-name="ce7">
            <text:p>€ 6.685,00</text:p>
          </table:table-cell>
          <table:table-cell table:number-columns-repeated="2" table:style-name="ce7"/>
          <table:table-cell office:value-type="currency" office:value="6685" table:style-name="ce7">
            <text:p>€ 6.6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7"/>
          <table:table-cell office:value-type="currency" office:value="517.36" table:style-name="ce7">
            <text:p>€ 517,36</text:p>
          </table:table-cell>
          <table:table-cell table:number-columns-repeated="5" table:style-name="ce7"/>
          <table:table-cell office:value-type="currency" office:value="517.36" table:style-name="ce7">
            <text:p>€ 5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table:number-columns-repeated="2"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0" table:style-name="ce7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Welfare Servizi S.r.l.</text:p>
          </table:table-cell>
          <table:table-cell table:style-name="ce7"/>
          <table:table-cell office:value-type="currency" office:value="5593.24" table:style-name="ce7">
            <text:p>€ 5.593,24</text:p>
          </table:table-cell>
          <table:table-cell table:number-columns-repeated="5" table:style-name="ce7"/>
          <table:table-cell office:value-type="currency" office:value="5593.24" table:style-name="ce7">
            <text:p>€ 5.59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ITALY SRL</text:p>
          </table:table-cell>
          <table:table-cell table:number-columns-repeated="2" table:style-name="ce7"/>
          <table:table-cell office:value-type="currency" office:value="200" table:style-name="ce7">
            <text:p>€ 200,00</text:p>
          </table:table-cell>
          <table:table-cell table:number-columns-repeated="4" table:style-name="ce7"/>
          <table:table-cell office:value-type="currency" office:value="200" table:style-name="ce7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DA ELISABETTA</text:p>
          </table:table-cell>
          <table:table-cell table:style-name="ce7"/>
          <table:table-cell office:value-type="currency" office:value="4243.9800000000005" table:style-name="ce7">
            <text:p>€ 4.243,98</text:p>
          </table:table-cell>
          <table:table-cell table:number-columns-repeated="5" table:style-name="ce7"/>
          <table:table-cell office:value-type="currency" office:value="4243.9800000000005" table:style-name="ce7">
            <text:p>€ 4.24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currency" office:value="1749" table:style-name="ce7">
            <text:p>€ 1.749,00</text:p>
          </table:table-cell>
          <table:table-cell table:number-columns-repeated="6" table:style-name="ce7"/>
          <table:table-cell office:value-type="currency" office:value="1749" table:style-name="ce7">
            <text:p>€ 1.7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currency" office:value="46329.96" table:style-name="ce7">
            <text:p>€ 46.329,96</text:p>
          </table:table-cell>
          <table:table-cell table:number-columns-repeated="6" table:style-name="ce7"/>
          <table:table-cell office:value-type="currency" office:value="46329.96" table:style-name="ce7">
            <text:p>€ 46.3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7"/>
          <table:table-cell office:value-type="currency" office:value="86554" table:style-name="ce7">
            <text:p>€ 86.554,00</text:p>
          </table:table-cell>
          <table:table-cell office:value-type="currency" office:value="86554" table:style-name="ce7">
            <text:p>€ 86.5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 Iter Ambiente S.r.l.</text:p>
          </table:table-cell>
          <table:table-cell table:style-name="ce7"/>
          <table:table-cell office:value-type="currency" office:value="9025" table:style-name="ce7">
            <text:p>€ 9.025,00</text:p>
          </table:table-cell>
          <table:table-cell table:number-columns-repeated="5" table:style-name="ce7"/>
          <table:table-cell office:value-type="currency" office:value="9025" table:style-name="ce7">
            <text:p>€ 9.0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Axsis Ltd</text:p>
          </table:table-cell>
          <table:table-cell office:value-type="currency" office:value="5199" table:style-name="ce7">
            <text:p>€ 5.199,00</text:p>
          </table:table-cell>
          <table:table-cell table:number-columns-repeated="6" table:style-name="ce7"/>
          <table:table-cell office:value-type="currency" office:value="5199" table:style-name="ce7">
            <text:p>€ 5.1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currency" office:value="5401.02" table:style-name="ce7">
            <text:p>€ 5.401,02</text:p>
          </table:table-cell>
          <table:table-cell table:number-columns-repeated="6" table:style-name="ce7"/>
          <table:table-cell office:value-type="currency" office:value="5401.02" table:style-name="ce7">
            <text:p>€ 5.40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AMILY SPA</text:p>
          </table:table-cell>
          <table:table-cell table:number-columns-repeated="6" table:style-name="ce7"/>
          <table:table-cell office:value-type="currency" office:value="1938" table:style-name="ce7">
            <text:p>€ 1.938,00</text:p>
          </table:table-cell>
          <table:table-cell office:value-type="currency" office:value="1938" table:style-name="ce7">
            <text:p>€ 1.9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7"/>
          <table:table-cell office:value-type="currency" office:value="3500" table:style-name="ce7">
            <text:p>€ 3.500,00</text:p>
          </table:table-cell>
          <table:table-cell table:number-columns-repeated="5" table:style-name="ce7"/>
          <table:table-cell office:value-type="currency" office:value="3500" table:style-name="ce7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currency" office:value="3407.35" table:style-name="ce7">
            <text:p>€ 3.407,35</text:p>
          </table:table-cell>
          <table:table-cell table:number-columns-repeated="6" table:style-name="ce7"/>
          <table:table-cell office:value-type="currency" office:value="3407.35" table:style-name="ce7">
            <text:p>€ 3.40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currency" office:value="360" table:style-name="ce7">
            <text:p>€ 360,00</text:p>
          </table:table-cell>
          <table:table-cell table:number-columns-repeated="6" table:style-name="ce7"/>
          <table:table-cell office:value-type="currency" office:value="360" table:style-name="ce7">
            <text:p>€ 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INTECH GROUP</text:p>
          </table:table-cell>
          <table:table-cell office:value-type="currency" office:value="319" table:style-name="ce7">
            <text:p>€ 319,00</text:p>
          </table:table-cell>
          <table:table-cell table:number-columns-repeated="6" table:style-name="ce7"/>
          <table:table-cell office:value-type="currency" office:value="319" table:style-name="ce7">
            <text:p>€ 3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currency" office:value="2480" table:style-name="ce7">
            <text:p>€ 2.480,00</text:p>
          </table:table-cell>
          <table:table-cell table:number-columns-repeated="6" table:style-name="ce7"/>
          <table:table-cell office:value-type="currency" office:value="2480" table:style-name="ce7">
            <text:p>€ 2.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currency" office:value="99181.28" table:style-name="ce7">
            <text:p>€ 99.181,28</text:p>
          </table:table-cell>
          <table:table-cell table:number-columns-repeated="6" table:style-name="ce7"/>
          <table:table-cell office:value-type="currency" office:value="99181.28" table:style-name="ce7">
            <text:p>€ 99.18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office:value-type="currency" office:value="1483.31" table:style-name="ce7">
            <text:p>€ 1.483,31</text:p>
          </table:table-cell>
          <table:table-cell office:value-type="currency" office:value="1809.6399999999999" table:style-name="ce7">
            <text:p>€ 1.809,64</text:p>
          </table:table-cell>
          <table:table-cell table:number-columns-repeated="5" table:style-name="ce7"/>
          <table:table-cell office:value-type="currency" office:value="3292.95" table:style-name="ce7">
            <text:p>€ 3.29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LING SRL</text:p>
          </table:table-cell>
          <table:table-cell office:value-type="currency" office:value="990" table:style-name="ce7">
            <text:p>€ 990,00</text:p>
          </table:table-cell>
          <table:table-cell table:number-columns-repeated="6" table:style-name="ce7"/>
          <table:table-cell office:value-type="currency" office:value="990" table:style-name="ce7">
            <text:p>€ 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currency" office:value="34254.57" table:style-name="ce7">
            <text:p>€ 34.254,57</text:p>
          </table:table-cell>
          <table:table-cell table:style-name="ce7"/>
          <table:table-cell office:value-type="currency" office:value="1166.67" table:style-name="ce7">
            <text:p>€ 1.166,67</text:p>
          </table:table-cell>
          <table:table-cell table:style-name="ce7"/>
          <table:table-cell office:value-type="currency" office:value="1806" table:style-name="ce7">
            <text:p>€ 1.806,00</text:p>
          </table:table-cell>
          <table:table-cell table:number-columns-repeated="2" table:style-name="ce7"/>
          <table:table-cell office:value-type="currency" office:value="37227.24" table:style-name="ce7">
            <text:p>€ 37.22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TTRO MEDICA S.R.L.</text:p>
          </table:table-cell>
          <table:table-cell office:value-type="currency" office:value="1031.5" table:style-name="ce7">
            <text:p>€ 1.031,50</text:p>
          </table:table-cell>
          <table:table-cell table:number-columns-repeated="6" table:style-name="ce7"/>
          <table:table-cell office:value-type="currency" office:value="1031.5" table:style-name="ce7">
            <text:p>€ 1.0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A.IND. S.R.L.</text:p>
          </table:table-cell>
          <table:table-cell table:style-name="ce7"/>
          <table:table-cell office:value-type="currency" office:value="85" table:style-name="ce7">
            <text:p>€ 85,00</text:p>
          </table:table-cell>
          <table:table-cell table:number-columns-repeated="5" table:style-name="ce7"/>
          <table:table-cell office:value-type="currency" office:value="85" table:style-name="ce7">
            <text:p>€ 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S. MEDICA S.A.S.</text:p>
          </table:table-cell>
          <table:table-cell office:value-type="currency" office:value="2619" table:style-name="ce7">
            <text:p>€ 2.619,00</text:p>
          </table:table-cell>
          <table:table-cell table:number-columns-repeated="6" table:style-name="ce7"/>
          <table:table-cell office:value-type="currency" office:value="2619" table:style-name="ce7">
            <text:p>€ 2.6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1 S.P.A.</text:p>
          </table:table-cell>
          <table:table-cell table:number-columns-repeated="4" table:style-name="ce7"/>
          <table:table-cell office:value-type="currency" office:value="73500" table:style-name="ce7">
            <text:p>€ 73.500,00</text:p>
          </table:table-cell>
          <table:table-cell table:number-columns-repeated="2" table:style-name="ce7"/>
          <table:table-cell office:value-type="currency" office:value="73500" table:style-name="ce7">
            <text:p>€ 73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CES FINANZIARIA S.P.A.</text:p>
          </table:table-cell>
          <table:table-cell table:number-columns-repeated="6" table:style-name="ce7"/>
          <table:table-cell office:value-type="currency" office:value="720" table:style-name="ce7">
            <text:p>€ 720,00</text:p>
          </table:table-cell>
          <table:table-cell office:value-type="currency" office:value="720" table:style-name="ce7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US S.r.l.</text:p>
          </table:table-cell>
          <table:table-cell table:style-name="ce7"/>
          <table:table-cell office:value-type="currency" office:value="9414" table:style-name="ce7">
            <text:p>€ 9.414,00</text:p>
          </table:table-cell>
          <table:table-cell table:number-columns-repeated="5" table:style-name="ce7"/>
          <table:table-cell office:value-type="currency" office:value="9414" table:style-name="ce7">
            <text:p>€ 9.4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FAELLO CORTINA EDITORE SRL</text:p>
          </table:table-cell>
          <table:table-cell office:value-type="currency" office:value="1165.3499999999999" table:style-name="ce7">
            <text:p>€ 1.165,35</text:p>
          </table:table-cell>
          <table:table-cell office:value-type="currency" office:value="15" table:style-name="ce7">
            <text:p>€ 15,00</text:p>
          </table:table-cell>
          <table:table-cell table:number-columns-repeated="5" table:style-name="ce7"/>
          <table:table-cell office:value-type="currency" office:value="1180.3499999999999" table:style-name="ce7">
            <text:p>€ 1.18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ETTA RAFFAELA</text:p>
          </table:table-cell>
          <table:table-cell table:style-name="ce7"/>
          <table:table-cell office:value-type="currency" office:value="1750" table:style-name="ce7">
            <text:p>€ 1.750,00</text:p>
          </table:table-cell>
          <table:table-cell table:number-columns-repeated="5" table:style-name="ce7"/>
          <table:table-cell office:value-type="currency" office:value="1750" table:style-name="ce7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BAXY ITALIA S.p.A.</text:p>
          </table:table-cell>
          <table:table-cell office:value-type="currency" office:value="18601.38" table:style-name="ce7">
            <text:p>€ 18.601,38</text:p>
          </table:table-cell>
          <table:table-cell table:number-columns-repeated="6" table:style-name="ce7"/>
          <table:table-cell office:value-type="currency" office:value="18601.38" table:style-name="ce7">
            <text:p>€ 18.60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VERA MATTIA</text:p>
          </table:table-cell>
          <table:table-cell table:style-name="ce7"/>
          <table:table-cell office:value-type="currency" office:value="1428.57" table:style-name="ce7">
            <text:p>€ 1.428,57</text:p>
          </table:table-cell>
          <table:table-cell table:number-columns-repeated="5" table:style-name="ce7"/>
          <table:table-cell office:value-type="currency" office:value="1428.57" table:style-name="ce7">
            <text:p>€ 1.42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currency" office:value="57640.79" table:style-name="ce7">
            <text:p>€ 57.640,79</text:p>
          </table:table-cell>
          <table:table-cell table:number-columns-repeated="6" table:style-name="ce7"/>
          <table:table-cell office:value-type="currency" office:value="57640.79" table:style-name="ce7">
            <text:p>€ 57.64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currency" office:value="6561.36" table:style-name="ce7">
            <text:p>€ 6.561,36</text:p>
          </table:table-cell>
          <table:table-cell table:number-columns-repeated="6" table:style-name="ce7"/>
          <table:table-cell office:value-type="currency" office:value="6561.36" table:style-name="ce7">
            <text:p>€ 6.56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MEDIAGROUP</text:p>
          </table:table-cell>
          <table:table-cell office:value-type="currency" office:value="194.3" table:style-name="ce7">
            <text:p>€ 194,30</text:p>
          </table:table-cell>
          <table:table-cell table:number-columns-repeated="6" table:style-name="ce7"/>
          <table:table-cell office:value-type="currency" office:value="194.3" table:style-name="ce7">
            <text:p>€ 19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currency" office:value="11676" table:style-name="ce7">
            <text:p>€ 11.676,00</text:p>
          </table:table-cell>
          <table:table-cell table:number-columns-repeated="6" table:style-name="ce7"/>
          <table:table-cell office:value-type="currency" office:value="11676" table:style-name="ce7">
            <text:p>€ 11.6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currency" office:value="74633.409999999989" table:style-name="ce7">
            <text:p>€ 74.633,41</text:p>
          </table:table-cell>
          <table:table-cell table:number-columns-repeated="6" table:style-name="ce7"/>
          <table:table-cell office:value-type="currency" office:value="74633.409999999989" table:style-name="ce7">
            <text:p>€ 74.63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currency" office:value="6968.85" table:style-name="ce7">
            <text:p>€ 6.968,85</text:p>
          </table:table-cell>
          <table:table-cell table:number-columns-repeated="6" table:style-name="ce7"/>
          <table:table-cell office:value-type="currency" office:value="6968.85" table:style-name="ce7">
            <text:p>€ 6.96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currency" office:value="5964" table:style-name="ce7">
            <text:p>€ 5.964,00</text:p>
          </table:table-cell>
          <table:table-cell table:number-columns-repeated="6" table:style-name="ce7"/>
          <table:table-cell office:value-type="currency" office:value="5964" table:style-name="ce7">
            <text:p>€ 5.9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DINIELLO MITIA</text:p>
          </table:table-cell>
          <table:table-cell table:style-name="ce7"/>
          <table:table-cell office:value-type="currency" office:value="10560.59" table:style-name="ce7">
            <text:p>€ 10.560,59</text:p>
          </table:table-cell>
          <table:table-cell table:number-columns-repeated="5" table:style-name="ce7"/>
          <table:table-cell office:value-type="currency" office:value="10560.59" table:style-name="ce7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CALDANI MARTA</text:p>
          </table:table-cell>
          <table:table-cell table:style-name="ce7"/>
          <table:table-cell office:value-type="currency" office:value="12200" table:style-name="ce7">
            <text:p>€ 12.200,00</text:p>
          </table:table-cell>
          <table:table-cell table:number-columns-repeated="5" table:style-name="ce7"/>
          <table:table-cell office:value-type="currency" office:value="12200" table:style-name="ce7">
            <text:p>€ 12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currency" office:value="7995.7000000000007" table:style-name="ce7">
            <text:p>€ 7.995,70</text:p>
          </table:table-cell>
          <table:table-cell table:number-columns-repeated="6" table:style-name="ce7"/>
          <table:table-cell office:value-type="currency" office:value="7995.7000000000007" table:style-name="ce7">
            <text:p>€ 7.99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A GRANT THORNTON S.P.A.</text:p>
          </table:table-cell>
          <table:table-cell table:number-columns-repeated="2" table:style-name="ce7"/>
          <table:table-cell office:value-type="currency" office:value="9000" table:style-name="ce7">
            <text:p>€ 9.000,00</text:p>
          </table:table-cell>
          <table:table-cell table:number-columns-repeated="4" table:style-name="ce7"/>
          <table:table-cell office:value-type="currency" office:value="9000" table:style-name="ce7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ATTI RUGGIERO</text:p>
          </table:table-cell>
          <table:table-cell table:number-columns-repeated="2" table:style-name="ce7"/>
          <table:table-cell office:value-type="currency" office:value="5241.6400000000003" table:style-name="ce7">
            <text:p>€ 5.241,64</text:p>
          </table:table-cell>
          <table:table-cell table:number-columns-repeated="4" table:style-name="ce7"/>
          <table:table-cell office:value-type="currency" office:value="5241.6400000000003" table:style-name="ce7">
            <text:p>€ 5.2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7"/>
          <table:table-cell office:value-type="currency" office:value="8779" table:style-name="ce7">
            <text:p>€ 8.779,00</text:p>
          </table:table-cell>
          <table:table-cell table:number-columns-repeated="5" table:style-name="ce7"/>
          <table:table-cell office:value-type="currency" office:value="8779" table:style-name="ce7">
            <text:p>€ 8.7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EL S.R.L.</text:p>
          </table:table-cell>
          <table:table-cell office:value-type="currency" office:value="249" table:style-name="ce7">
            <text:p>€ 249,00</text:p>
          </table:table-cell>
          <table:table-cell table:number-columns-repeated="6" table:style-name="ce7"/>
          <table:table-cell office:value-type="currency" office:value="249" table:style-name="ce7">
            <text:p>€ 2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office:value-type="currency" office:value="96.65" table:style-name="ce7">
            <text:p>€ 96,65</text:p>
          </table:table-cell>
          <table:table-cell table:number-columns-repeated="6" table:style-name="ce7"/>
          <table:table-cell office:value-type="currency" office:value="96.65" table:style-name="ce7">
            <text:p>€ 9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SOLVE.NET SRL</text:p>
          </table:table-cell>
          <table:table-cell table:style-name="ce7"/>
          <table:table-cell office:value-type="currency" office:value="6200" table:style-name="ce7">
            <text:p>€ 6.200,00</text:p>
          </table:table-cell>
          <table:table-cell table:number-columns-repeated="5" table:style-name="ce7"/>
          <table:table-cell office:value-type="currency" office:value="6200" table:style-name="ce7">
            <text:p>€ 6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7"/>
          <table:table-cell office:value-type="currency" office:value="4473" table:style-name="ce7">
            <text:p>€ 4.473,00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4477" table:style-name="ce7">
            <text:p>€ 4.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currency" office:value="209057.96" table:style-name="ce7">
            <text:p>€ 209.057,96</text:p>
          </table:table-cell>
          <table:table-cell table:style-name="ce7"/>
          <table:table-cell office:value-type="currency" office:value="32210.26" table:style-name="ce7">
            <text:p>€ 32.210,26</text:p>
          </table:table-cell>
          <table:table-cell table:number-columns-repeated="4" table:style-name="ce7"/>
          <table:table-cell office:value-type="currency" office:value="241268.22" table:style-name="ce7">
            <text:p>€ 241.26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currency" office:value="1248575.98" table:style-name="ce7">
            <text:p>€ 1.248.575,98</text:p>
          </table:table-cell>
          <table:table-cell table:number-columns-repeated="6" table:style-name="ce7"/>
          <table:table-cell office:value-type="currency" office:value="1248575.98" table:style-name="ce7">
            <text:p>€ 1.248.5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7"/>
          <table:table-cell office:value-type="currency" office:value="666.67" table:style-name="ce7">
            <text:p>€ 666,67</text:p>
          </table:table-cell>
          <table:table-cell table:number-columns-repeated="5" table:style-name="ce7"/>
          <table:table-cell office:value-type="currency" office:value="666.67" table:style-name="ce7">
            <text:p>€ 6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7"/>
          <table:table-cell office:value-type="currency" office:value="6243.99" table:style-name="ce7">
            <text:p>€ 6.243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49.99" table:style-name="ce7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7"/>
          <table:table-cell office:value-type="currency" office:value="8750.01" table:style-name="ce7">
            <text:p>€ 8.750,01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756.01" table:style-name="ce7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7"/>
          <table:table-cell office:value-type="currency" office:value="6075" table:style-name="ce7">
            <text:p>€ 6.075,00</text:p>
          </table:table-cell>
          <table:table-cell table:number-columns-repeated="5" table:style-name="ce7"/>
          <table:table-cell office:value-type="currency" office:value="6075" table:style-name="ce7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MARIAGRAZIA</text:p>
          </table:table-cell>
          <table:table-cell table:number-columns-repeated="2" table:style-name="ce7"/>
          <table:table-cell office:value-type="currency" office:value="6000" table:style-name="ce7">
            <text:p>€ 6.000,00</text:p>
          </table:table-cell>
          <table:table-cell table:number-columns-repeated="4" table:style-name="ce7"/>
          <table:table-cell office:value-type="currency" office:value="6000" table:style-name="ce7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 IRENE</text:p>
          </table:table-cell>
          <table:table-cell table:style-name="ce7"/>
          <table:table-cell office:value-type="currency" office:value="11592" table:style-name="ce7">
            <text:p>€ 11.592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1598" table:style-name="ce7">
            <text:p>€ 11.5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currency" office:value="3099.9" table:style-name="ce7">
            <text:p>€ 3.099,90</text:p>
          </table:table-cell>
          <table:table-cell table:number-columns-repeated="6" table:style-name="ce7"/>
          <table:table-cell office:value-type="currency" office:value="3099.9" table:style-name="ce7">
            <text:p>€ 3.09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ETTINO SRL</text:p>
          </table:table-cell>
          <table:table-cell office:value-type="currency" office:value="6484.75" table:style-name="ce7">
            <text:p>€ 6.484,75</text:p>
          </table:table-cell>
          <table:table-cell table:number-columns-repeated="6" table:style-name="ce7"/>
          <table:table-cell office:value-type="currency" office:value="6484.75" table:style-name="ce7">
            <text:p>€ 6.48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GANTINO SRL</text:p>
          </table:table-cell>
          <table:table-cell table:number-columns-repeated="2" table:style-name="ce7"/>
          <table:table-cell office:value-type="currency" office:value="190.91" table:style-name="ce7">
            <text:p>€ 190,91</text:p>
          </table:table-cell>
          <table:table-cell table:number-columns-repeated="4" table:style-name="ce7"/>
          <table:table-cell office:value-type="currency" office:value="190.91" table:style-name="ce7">
            <text:p>€ 19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SILVIA</text:p>
          </table:table-cell>
          <table:table-cell table:style-name="ce7"/>
          <table:table-cell office:value-type="currency" office:value="10982.04" table:style-name="ce7">
            <text:p>€ 10.982,04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10986.04" table:style-name="ce7">
            <text:p>€ 10.98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currency" office:value="13915.900000000001" table:style-name="ce7">
            <text:p>€ 13.915,90</text:p>
          </table:table-cell>
          <table:table-cell table:number-columns-repeated="6" table:style-name="ce7"/>
          <table:table-cell office:value-type="currency" office:value="13915.900000000001" table:style-name="ce7">
            <text:p>€ 13.9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currency" office:value="1589.21" table:style-name="ce7">
            <text:p>€ 1.589,21</text:p>
          </table:table-cell>
          <table:table-cell office:value-type="currency" office:value="13980.2" table:style-name="ce7">
            <text:p>€ 13.980,20</text:p>
          </table:table-cell>
          <table:table-cell table:number-columns-repeated="2" table:style-name="ce7"/>
          <table:table-cell office:value-type="currency" office:value="23150" table:style-name="ce7">
            <text:p>€ 23.150,00</text:p>
          </table:table-cell>
          <table:table-cell table:number-columns-repeated="2" table:style-name="ce7"/>
          <table:table-cell office:value-type="currency" office:value="38719.410000000003" table:style-name="ce7">
            <text:p>€ 38.71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M.O.-SINDACATO MEDICI OSPEDALIERI</text:p>
          </table:table-cell>
          <table:table-cell table:number-columns-repeated="6" table:style-name="ce7"/>
          <table:table-cell office:value-type="currency" office:value="12" table:style-name="ce7">
            <text:p>€ 12,00</text:p>
          </table:table-cell>
          <table:table-cell office:value-type="currency" office:value="12" table:style-name="ce7">
            <text:p>€ 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7"/>
          <table:table-cell office:value-type="currency" office:value="450" table:style-name="ce7">
            <text:p>€ 450,00</text:p>
          </table:table-cell>
          <table:table-cell office:value-type="currency" office:value="450" table:style-name="ce7">
            <text:p>€ 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currency" office:value="1995" table:style-name="ce7">
            <text:p>€ 1.995,00</text:p>
          </table:table-cell>
          <table:table-cell table:number-columns-repeated="6" table:style-name="ce7"/>
          <table:table-cell office:value-type="currency" office:value="1995" table:style-name="ce7">
            <text:p>€ 1.9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O S.R.L.</text:p>
          </table:table-cell>
          <table:table-cell office:value-type="currency" office:value="1325.76" table:style-name="ce7">
            <text:p>€ 1.325,76</text:p>
          </table:table-cell>
          <table:table-cell table:number-columns-repeated="6" table:style-name="ce7"/>
          <table:table-cell office:value-type="currency" office:value="1325.76" table:style-name="ce7">
            <text:p>€ 1.3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DA S.R.L.</text:p>
          </table:table-cell>
          <table:table-cell table:style-name="ce7"/>
          <table:table-cell office:value-type="currency" office:value="15951.45" table:style-name="ce7">
            <text:p>€ 15.951,45</text:p>
          </table:table-cell>
          <table:table-cell table:number-columns-repeated="5" table:style-name="ce7"/>
          <table:table-cell office:value-type="currency" office:value="15951.45" table:style-name="ce7">
            <text:p>€ 15.95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JEVA ANNA</text:p>
          </table:table-cell>
          <table:table-cell table:style-name="ce7"/>
          <table:table-cell office:value-type="currency" office:value="4950" table:style-name="ce7">
            <text:p>€ 4.950,00</text:p>
          </table:table-cell>
          <table:table-cell table:number-columns-repeated="5" table:style-name="ce7"/>
          <table:table-cell office:value-type="currency" office:value="4950" table:style-name="ce7">
            <text:p>€ 4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currency" office:value="609.32999999999993" table:style-name="ce7">
            <text:p>€ 609,33</text:p>
          </table:table-cell>
          <table:table-cell table:style-name="ce7"/>
          <table:table-cell office:value-type="currency" office:value="5500" table:style-name="ce7">
            <text:p>€ 5.500,00</text:p>
          </table:table-cell>
          <table:table-cell table:number-columns-repeated="4" table:style-name="ce7"/>
          <table:table-cell office:value-type="currency" office:value="6109.33" table:style-name="ce7">
            <text:p>€ 6.10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7"/>
          <table:table-cell office:value-type="currency" office:value="9984" table:style-name="ce7">
            <text:p>€ 9.984,00</text:p>
          </table:table-cell>
          <table:table-cell table:number-columns-repeated="5" table:style-name="ce7"/>
          <table:table-cell office:value-type="currency" office:value="9984" table:style-name="ce7">
            <text:p>€ 9.9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currency" office:value="172170.99000000002" table:style-name="ce7">
            <text:p>€ 172.170,99</text:p>
          </table:table-cell>
          <table:table-cell table:number-columns-repeated="6" table:style-name="ce7"/>
          <table:table-cell office:value-type="currency" office:value="172170.99000000002" table:style-name="ce7">
            <text:p>€ 172.17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RINI CAMILLA</text:p>
          </table:table-cell>
          <table:table-cell office:value-type="currency" office:value="0" table:style-name="ce7">
            <text:p>€ 0,00</text:p>
          </table:table-cell>
          <table:table-cell office:value-type="currency" office:value="9000" table:style-name="ce7">
            <text:p>€ 9.000,00</text:p>
          </table:table-cell>
          <table:table-cell table:number-columns-repeated="5" table:style-name="ce7"/>
          <table:table-cell office:value-type="currency" office:value="9000" table:style-name="ce7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currency" office:value="1160" table:style-name="ce7">
            <text:p>€ 1.160,00</text:p>
          </table:table-cell>
          <table:table-cell table:number-columns-repeated="6" table:style-name="ce7"/>
          <table:table-cell office:value-type="currency" office:value="1160" table:style-name="ce7">
            <text:p>€ 1.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pharma srl</text:p>
          </table:table-cell>
          <table:table-cell table:number-columns-repeated="2" table:style-name="ce7"/>
          <table:table-cell office:value-type="currency" office:value="610" table:style-name="ce7">
            <text:p>€ 610,00</text:p>
          </table:table-cell>
          <table:table-cell table:number-columns-repeated="4" table:style-name="ce7"/>
          <table:table-cell office:value-type="currency" office:value="610" table:style-name="ce7">
            <text:p>€ 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P.A.</text:p>
          </table:table-cell>
          <table:table-cell office:value-type="currency" office:value="2955339.12" table:style-name="ce7">
            <text:p>€ 2.955.339,12</text:p>
          </table:table-cell>
          <table:table-cell table:style-name="ce7"/>
          <table:table-cell office:value-type="currency" office:value="0" table:style-name="ce7">
            <text:p>€ 0,00</text:p>
          </table:table-cell>
          <table:table-cell table:number-columns-repeated="4" table:style-name="ce7"/>
          <table:table-cell office:value-type="currency" office:value="2955339.12" table:style-name="ce7">
            <text:p>€ 2.955.3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7"/>
          <table:table-cell office:value-type="currency" office:value="55600" table:style-name="ce7">
            <text:p>€ 55.600,00</text:p>
          </table:table-cell>
          <table:table-cell table:number-columns-repeated="2" table:style-name="ce7"/>
          <table:table-cell office:value-type="currency" office:value="27815.33" table:style-name="ce7">
            <text:p>€ 27.815,33</text:p>
          </table:table-cell>
          <table:table-cell table:number-columns-repeated="2" table:style-name="ce7"/>
          <table:table-cell office:value-type="currency" office:value="83415.33" table:style-name="ce7">
            <text:p>€ 83.41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currency" office:value="15421.25" table:style-name="ce7">
            <text:p>€ 15.421,25</text:p>
          </table:table-cell>
          <table:table-cell table:number-columns-repeated="6" table:style-name="ce7"/>
          <table:table-cell office:value-type="currency" office:value="15421.25" table:style-name="ce7">
            <text:p>€ 15.42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currency" office:value="645" table:style-name="ce7">
            <text:p>€ 645,00</text:p>
          </table:table-cell>
          <table:table-cell table:number-columns-repeated="6" table:style-name="ce7"/>
          <table:table-cell office:value-type="currency" office:value="645" table:style-name="ce7">
            <text:p>€ 6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currency" office:value="291" table:style-name="ce7">
            <text:p>€ 291,00</text:p>
          </table:table-cell>
          <table:table-cell table:number-columns-repeated="6" table:style-name="ce7"/>
          <table:table-cell office:value-type="currency" office:value="291" table:style-name="ce7">
            <text:p>€ 2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currency" office:value="8165.5" table:style-name="ce7">
            <text:p>€ 8.165,50</text:p>
          </table:table-cell>
          <table:table-cell table:number-columns-repeated="6" table:style-name="ce7"/>
          <table:table-cell office:value-type="currency" office:value="8165.5" table:style-name="ce7">
            <text:p>€ 8.1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currency" office:value="455.74" table:style-name="ce7">
            <text:p>€ 455,74</text:p>
          </table:table-cell>
          <table:table-cell table:number-columns-repeated="6" table:style-name="ce7"/>
          <table:table-cell office:value-type="currency" office:value="455.74" table:style-name="ce7">
            <text:p>€ 45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IC DEJAN</text:p>
          </table:table-cell>
          <table:table-cell table:number-columns-repeated="2" table:style-name="ce7"/>
          <table:table-cell office:value-type="currency" office:value="1245.99" table:style-name="ce7">
            <text:p>€ 1.245,99</text:p>
          </table:table-cell>
          <table:table-cell table:number-columns-repeated="4" table:style-name="ce7"/>
          <table:table-cell office:value-type="currency" office:value="1245.99" table:style-name="ce7">
            <text:p>€ 1.24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I S.R.L.</text:p>
          </table:table-cell>
          <table:table-cell office:value-type="currency" office:value="176.04" table:style-name="ce7">
            <text:p>€ 176,04</text:p>
          </table:table-cell>
          <table:table-cell office:value-type="currency" office:value="84652.79" table:style-name="ce7">
            <text:p>€ 84.652,79</text:p>
          </table:table-cell>
          <table:table-cell table:number-columns-repeated="5" table:style-name="ce7"/>
          <table:table-cell office:value-type="currency" office:value="84828.829999999987" table:style-name="ce7">
            <text:p>€ 84.82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AMARRO GIUSEPPE</text:p>
          </table:table-cell>
          <table:table-cell table:style-name="ce7"/>
          <table:table-cell office:value-type="currency" office:value="8627.5" table:style-name="ce7">
            <text:p>€ 8.627,50</text:p>
          </table:table-cell>
          <table:table-cell table:number-columns-repeated="5" table:style-name="ce7"/>
          <table:table-cell office:value-type="currency" office:value="8627.5" table:style-name="ce7">
            <text:p>€ 8.6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IONI MARTA</text:p>
          </table:table-cell>
          <table:table-cell table:style-name="ce7"/>
          <table:table-cell office:value-type="currency" office:value="2401.9" table:style-name="ce7">
            <text:p>€ 2.401,90</text:p>
          </table:table-cell>
          <table:table-cell table:number-columns-repeated="5" table:style-name="ce7"/>
          <table:table-cell office:value-type="currency" office:value="2401.9" table:style-name="ce7">
            <text:p>€ 2.40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RLAB ITALIA S.R.L.</text:p>
          </table:table-cell>
          <table:table-cell table:number-columns-repeated="4" table:style-name="ce7"/>
          <table:table-cell office:value-type="currency" office:value="4569" table:style-name="ce7">
            <text:p>€ 4.569,00</text:p>
          </table:table-cell>
          <table:table-cell table:number-columns-repeated="2" table:style-name="ce7"/>
          <table:table-cell office:value-type="currency" office:value="4569" table:style-name="ce7">
            <text:p>€ 4.5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ENA GIANDOMENICO</text:p>
          </table:table-cell>
          <table:table-cell table:style-name="ce7"/>
          <table:table-cell office:value-type="currency" office:value="9999.99" table:style-name="ce7">
            <text:p>€ 9.999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10005.99" table:style-name="ce7">
            <text:p>€ 10.00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NDLER S.P.A.</text:p>
          </table:table-cell>
          <table:table-cell table:style-name="ce7"/>
          <table:table-cell office:value-type="currency" office:value="25800" table:style-name="ce7">
            <text:p>€ 25.800,00</text:p>
          </table:table-cell>
          <table:table-cell table:number-columns-repeated="5" table:style-name="ce7"/>
          <table:table-cell office:value-type="currency" office:value="25800" table:style-name="ce7">
            <text:p>€ 25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MECA BARBARA</text:p>
          </table:table-cell>
          <table:table-cell table:style-name="ce7"/>
          <table:table-cell office:value-type="currency" office:value="9375" table:style-name="ce7">
            <text:p>€ 9.375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9381" table:style-name="ce7">
            <text:p>€ 9.3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LAVO DIAGNOSTICS INTERNATIONAL S.R.L.</text:p>
          </table:table-cell>
          <table:table-cell office:value-type="currency" office:value="2829.27" table:style-name="ce7">
            <text:p>€ 2.829,27</text:p>
          </table:table-cell>
          <table:table-cell table:number-columns-repeated="6" table:style-name="ce7"/>
          <table:table-cell office:value-type="currency" office:value="2829.27" table:style-name="ce7">
            <text:p>€ 2.82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VERA GIULIETTA</text:p>
          </table:table-cell>
          <table:table-cell table:style-name="ce7"/>
          <table:table-cell office:value-type="currency" office:value="4038.46" table:style-name="ce7">
            <text:p>€ 4.038,46</text:p>
          </table:table-cell>
          <table:table-cell table:number-columns-repeated="5" table:style-name="ce7"/>
          <table:table-cell office:value-type="currency" office:value="4038.46" table:style-name="ce7">
            <text:p>€ 4.03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ERG S.r.l.</text:p>
          </table:table-cell>
          <table:table-cell table:number-columns-repeated="4" table:style-name="ce7"/>
          <table:table-cell office:value-type="currency" office:value="5719.58" table:style-name="ce7">
            <text:p>€ 5.719,58</text:p>
          </table:table-cell>
          <table:table-cell table:number-columns-repeated="2" table:style-name="ce7"/>
          <table:table-cell office:value-type="currency" office:value="5719.58" table:style-name="ce7">
            <text:p>€ 5.71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currency" office:value="22017" table:style-name="ce7">
            <text:p>€ 22.017,00</text:p>
          </table:table-cell>
          <table:table-cell table:style-name="ce7"/>
          <table:table-cell office:value-type="currency" office:value="3612.51" table:style-name="ce7">
            <text:p>€ 3.612,51</text:p>
          </table:table-cell>
          <table:table-cell table:number-columns-repeated="4" table:style-name="ce7"/>
          <table:table-cell office:value-type="currency" office:value="25629.510000000002" table:style-name="ce7">
            <text:p>€ 25.62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currency" office:value="14686.5" table:style-name="ce7">
            <text:p>€ 14.686,50</text:p>
          </table:table-cell>
          <table:table-cell table:number-columns-repeated="6" table:style-name="ce7"/>
          <table:table-cell office:value-type="currency" office:value="14686.5" table:style-name="ce7">
            <text:p>€ 14.68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XI S.R.L.</text:p>
          </table:table-cell>
          <table:table-cell table:style-name="ce7"/>
          <table:table-cell office:value-type="currency" office:value="4925" table:style-name="ce7">
            <text:p>€ 4.925,00</text:p>
          </table:table-cell>
          <table:table-cell table:number-columns-repeated="5" table:style-name="ce7"/>
          <table:table-cell office:value-type="currency" office:value="4925" table:style-name="ce7">
            <text:p>€ 4.9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SORMEDICS ITALIA S.R.L.</text:p>
          </table:table-cell>
          <table:table-cell office:value-type="currency" office:value="2331.52" table:style-name="ce7">
            <text:p>€ 2.331,52</text:p>
          </table:table-cell>
          <table:table-cell table:number-columns-repeated="6" table:style-name="ce7"/>
          <table:table-cell office:value-type="currency" office:value="2331.52" table:style-name="ce7">
            <text:p>€ 2.33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currency" office:value="599.4" table:style-name="ce7">
            <text:p>€ 599,40</text:p>
          </table:table-cell>
          <table:table-cell table:number-columns-repeated="6" table:style-name="ce7"/>
          <table:table-cell office:value-type="currency" office:value="599.4" table:style-name="ce7">
            <text:p>€ 59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AFINELLI JESSICA</text:p>
          </table:table-cell>
          <table:table-cell table:style-name="ce7"/>
          <table:table-cell office:value-type="currency" office:value="9999.99" table:style-name="ce7">
            <text:p>€ 9.999,99</text:p>
          </table:table-cell>
          <table:table-cell table:number-columns-repeated="5" table:style-name="ce7"/>
          <table:table-cell office:value-type="currency" office:value="9999.99" table:style-name="ce7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ENITY S.P.A.</text:p>
          </table:table-cell>
          <table:table-cell office:value-type="currency" office:value="6341.9000000000005" table:style-name="ce7">
            <text:p>€ 6.341,90</text:p>
          </table:table-cell>
          <table:table-cell table:number-columns-repeated="6" table:style-name="ce7"/>
          <table:table-cell office:value-type="currency" office:value="6341.9000000000005" table:style-name="ce7">
            <text:p>€ 6.34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IST S.R.L.</text:p>
          </table:table-cell>
          <table:table-cell table:style-name="ce7"/>
          <table:table-cell office:value-type="currency" office:value="1215760.8099999998" table:style-name="ce7">
            <text:p>€ 1.215.760,81</text:p>
          </table:table-cell>
          <table:table-cell office:value-type="currency" office:value="10035.5" table:style-name="ce7">
            <text:p>€ 10.035,50</text:p>
          </table:table-cell>
          <table:table-cell table:number-columns-repeated="4" table:style-name="ce7"/>
          <table:table-cell office:value-type="currency" office:value="1225796.3099999998" table:style-name="ce7">
            <text:p>€ 1.225.79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currency" office:value="13485" table:style-name="ce7">
            <text:p>€ 13.485,00</text:p>
          </table:table-cell>
          <table:table-cell table:number-columns-repeated="6" table:style-name="ce7"/>
          <table:table-cell office:value-type="currency" office:value="13485" table:style-name="ce7">
            <text:p>€ 13.4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PAC S.R.L.</text:p>
          </table:table-cell>
          <table:table-cell office:value-type="currency" office:value="481.8" table:style-name="ce7">
            <text:p>€ 481,80</text:p>
          </table:table-cell>
          <table:table-cell table:number-columns-repeated="6" table:style-name="ce7"/>
          <table:table-cell office:value-type="currency" office:value="481.8" table:style-name="ce7">
            <text:p>€ 48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currency" office:value="5093.1400000000003" table:style-name="ce7">
            <text:p>€ 5.093,14</text:p>
          </table:table-cell>
          <table:table-cell table:number-columns-repeated="6" table:style-name="ce7"/>
          <table:table-cell office:value-type="currency" office:value="5093.1400000000003" table:style-name="ce7">
            <text:p>€ 5.0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7"/>
          <table:table-cell office:value-type="currency" office:value="14328.99" table:style-name="ce7">
            <text:p>€ 14.328,99</text:p>
          </table:table-cell>
          <table:table-cell table:number-columns-repeated="5" table:style-name="ce7"/>
          <table:table-cell office:value-type="currency" office:value="14328.99" table:style-name="ce7">
            <text:p>€ 14.32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ERINO ADRIANA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table:number-columns-repeated="5" table:style-name="ce7"/>
          <table:table-cell office:value-type="currency" office:value="11250" table:style-name="ce7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7"/>
          <table:table-cell office:value-type="currency" office:value="1982.04" table:style-name="ce7">
            <text:p>€ 1.982,04</text:p>
          </table:table-cell>
          <table:table-cell table:number-columns-repeated="4" table:style-name="ce7"/>
          <table:table-cell office:value-type="currency" office:value="1982.04" table:style-name="ce7">
            <text:p>€ 1.98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RE ITALIA S.P.A.</text:p>
          </table:table-cell>
          <table:table-cell office:value-type="currency" office:value="524745.65999999992" table:style-name="ce7">
            <text:p>€ 524.745,66</text:p>
          </table:table-cell>
          <table:table-cell table:number-columns-repeated="6" table:style-name="ce7"/>
          <table:table-cell office:value-type="currency" office:value="524745.65999999992" table:style-name="ce7">
            <text:p>€ 524.74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HEALTHCARE S.p.A.</text:p>
          </table:table-cell>
          <table:table-cell office:value-type="currency" office:value="28772.68" table:style-name="ce7">
            <text:p>€ 28.772,68</text:p>
          </table:table-cell>
          <table:table-cell office:value-type="currency" office:value="1108.3399999999999" table:style-name="ce7">
            <text:p>€ 1.108,34</text:p>
          </table:table-cell>
          <table:table-cell table:number-columns-repeated="2" table:style-name="ce7"/>
          <table:table-cell office:value-type="currency" office:value="1614" table:style-name="ce7">
            <text:p>€ 1.614,00</text:p>
          </table:table-cell>
          <table:table-cell table:number-columns-repeated="2" table:style-name="ce7"/>
          <table:table-cell office:value-type="currency" office:value="31495.02" table:style-name="ce7">
            <text:p>€ 31.49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currency" office:value="3600" table:style-name="ce7">
            <text:p>€ 3.600,00</text:p>
          </table:table-cell>
          <table:table-cell table:number-columns-repeated="6" table:style-name="ce7"/>
          <table:table-cell office:value-type="currency" office:value="3600" table:style-name="ce7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L SPA</text:p>
          </table:table-cell>
          <table:table-cell table:style-name="ce7"/>
          <table:table-cell office:value-type="currency" office:value="678.46" table:style-name="ce7">
            <text:p>€ 678,46</text:p>
          </table:table-cell>
          <table:table-cell table:number-columns-repeated="5" table:style-name="ce7"/>
          <table:table-cell office:value-type="currency" office:value="678.46" table:style-name="ce7">
            <text:p>€ 67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 - NOVA S.R.L.</text:p>
          </table:table-cell>
          <table:table-cell table:style-name="ce7"/>
          <table:table-cell office:value-type="currency" office:value="1602" table:style-name="ce7">
            <text:p>€ 1.602,00</text:p>
          </table:table-cell>
          <table:table-cell table:number-columns-repeated="5" table:style-name="ce7"/>
          <table:table-cell office:value-type="currency" office:value="1602" table:style-name="ce7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currency" office:value="37277.279999999999" table:style-name="ce7">
            <text:p>€ 37.277,28</text:p>
          </table:table-cell>
          <table:table-cell office:value-type="currency" office:value="597381.22" table:style-name="ce7">
            <text:p>€ 597.381,22</text:p>
          </table:table-cell>
          <table:table-cell office:value-type="currency" office:value="8500" table:style-name="ce7">
            <text:p>€ 8.500,00</text:p>
          </table:table-cell>
          <table:table-cell table:style-name="ce7"/>
          <table:table-cell office:value-type="currency" office:value="174000" table:style-name="ce7">
            <text:p>€ 174.000,00</text:p>
          </table:table-cell>
          <table:table-cell table:number-columns-repeated="2" table:style-name="ce7"/>
          <table:table-cell office:value-type="currency" office:value="817158.5" table:style-name="ce7">
            <text:p>€ 817.1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NACONGRESS S.R.L.</text:p>
          </table:table-cell>
          <table:table-cell table:style-name="ce7"/>
          <table:table-cell office:value-type="currency" office:value="883.25" table:style-name="ce7">
            <text:p>€ 883,25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885.25" table:style-name="ce7">
            <text:p>€ 88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 SOCIETA' INDUSTRIA FARMACEUTICA ITAL. S.P.A.</text:p>
          </table:table-cell>
          <table:table-cell office:value-type="currency" office:value="38.08" table:style-name="ce7">
            <text:p>€ 38,08</text:p>
          </table:table-cell>
          <table:table-cell table:number-columns-repeated="6" table:style-name="ce7"/>
          <table:table-cell office:value-type="currency" office:value="38.08" table:style-name="ce7">
            <text:p>€ 3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7"/>
          <table:table-cell office:value-type="currency" office:value="7251" table:style-name="ce7">
            <text:p>€ 7.251,00</text:p>
          </table:table-cell>
          <table:table-cell office:value-type="currency" office:value="7251" table:style-name="ce7">
            <text:p>€ 7.2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MUND FREUD PRIV. UNIV. GMBH</text:p>
          </table:table-cell>
          <table:table-cell table:style-name="ce7"/>
          <table:table-cell office:value-type="currency" office:value="70000" table:style-name="ce7">
            <text:p>€ 70.000,00</text:p>
          </table:table-cell>
          <table:table-cell table:number-columns-repeated="5" table:style-name="ce7"/>
          <table:table-cell office:value-type="currency" office:value="70000" table:style-name="ce7">
            <text:p>€ 7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7"/>
          <table:table-cell office:value-type="currency" office:value="6243.99" table:style-name="ce7">
            <text:p>€ 6.243,99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6249.99" table:style-name="ce7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PIGNI ROSAMARIA</text:p>
          </table:table-cell>
          <table:table-cell table:style-name="ce7"/>
          <table:table-cell office:value-type="currency" office:value="2583.33" table:style-name="ce7">
            <text:p>€ 2.583,33</text:p>
          </table:table-cell>
          <table:table-cell table:number-columns-repeated="5" table:style-name="ce7"/>
          <table:table-cell office:value-type="currency" office:value="2583.33" table:style-name="ce7">
            <text:p>€ 2.5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C DARKO</text:p>
          </table:table-cell>
          <table:table-cell table:number-columns-repeated="2" table:style-name="ce7"/>
          <table:table-cell office:value-type="currency" office:value="1962.78" table:style-name="ce7">
            <text:p>€ 1.962,78</text:p>
          </table:table-cell>
          <table:table-cell table:number-columns-repeated="4" table:style-name="ce7"/>
          <table:table-cell office:value-type="currency" office:value="1962.78" table:style-name="ce7">
            <text:p>€ 1.9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ONETTA S.a.S. DI LENTO M. &amp; C.</text:p>
          </table:table-cell>
          <table:table-cell office:value-type="currency" office:value="473.04" table:style-name="ce7">
            <text:p>€ 473,04</text:p>
          </table:table-cell>
          <table:table-cell table:number-columns-repeated="6" table:style-name="ce7"/>
          <table:table-cell office:value-type="currency" office:value="473.04" table:style-name="ce7">
            <text:p>€ 47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N.P.O.</text:p>
          </table:table-cell>
          <table:table-cell table:number-columns-repeated="6" table:style-name="ce7"/>
          <table:table-cell office:value-type="currency" office:value="156" table:style-name="ce7">
            <text:p>€ 156,00</text:p>
          </table:table-cell>
          <table:table-cell office:value-type="currency" office:value="156" table:style-name="ce7">
            <text:p>€ 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7"/>
          <table:table-cell office:value-type="currency" office:value="686.19" table:style-name="ce7">
            <text:p>€ 686,19</text:p>
          </table:table-cell>
          <table:table-cell office:value-type="currency" office:value="686.19" table:style-name="ce7">
            <text:p>€ 68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7"/>
          <table:table-cell office:value-type="currency" office:value="3201" table:style-name="ce7">
            <text:p>€ 3.201,00</text:p>
          </table:table-cell>
          <table:table-cell office:value-type="currency" office:value="3201" table:style-name="ce7">
            <text:p>€ 3.2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7"/>
          <table:table-cell office:value-type="currency" office:value="1562.5" table:style-name="ce7">
            <text:p>€ 1.562,50</text:p>
          </table:table-cell>
          <table:table-cell office:value-type="currency" office:value="1562.5" table:style-name="ce7">
            <text:p>€ 1.5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7"/>
          <table:table-cell office:value-type="currency" office:value="119.62" table:style-name="ce7">
            <text:p>€ 119,62</text:p>
          </table:table-cell>
          <table:table-cell office:value-type="currency" office:value="119.62" table:style-name="ce7">
            <text:p>€ 11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7"/>
          <table:table-cell office:value-type="currency" office:value="30.32" table:style-name="ce7">
            <text:p>€ 30,32</text:p>
          </table:table-cell>
          <table:table-cell office:value-type="currency" office:value="30.32" table:style-name="ce7">
            <text:p>€ 3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OINA</text:p>
          </table:table-cell>
          <table:table-cell table:number-columns-repeated="6" table:style-name="ce7"/>
          <table:table-cell office:value-type="currency" office:value="50" table:style-name="ce7">
            <text:p>€ 50,00</text:p>
          </table:table-cell>
          <table:table-cell office:value-type="currency" office:value="50" table:style-name="ce7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DIRSTAT-FIALP</text:p>
          </table:table-cell>
          <table:table-cell table:number-columns-repeated="6" table:style-name="ce7"/>
          <table:table-cell office:value-type="currency" office:value="95.38000000000001" table:style-name="ce7">
            <text:p>€ 95,38</text:p>
          </table:table-cell>
          <table:table-cell office:value-type="currency" office:value="95.38000000000001" table:style-name="ce7">
            <text:p>€ 9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7"/>
          <table:table-cell office:value-type="currency" office:value="79.959999999999994" table:style-name="ce7">
            <text:p>€ 79,96</text:p>
          </table:table-cell>
          <table:table-cell office:value-type="currency" office:value="79.959999999999994" table:style-name="ce7">
            <text:p>€ 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7"/>
          <table:table-cell office:value-type="currency" office:value="280" table:style-name="ce7">
            <text:p>€ 280,00</text:p>
          </table:table-cell>
          <table:table-cell office:value-type="currency" office:value="280" table:style-name="ce7">
            <text:p>€ 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7"/>
          <table:table-cell office:value-type="currency" office:value="28.44" table:style-name="ce7">
            <text:p>€ 28,44</text:p>
          </table:table-cell>
          <table:table-cell office:value-type="currency" office:value="28.44" table:style-name="ce7">
            <text:p>€ 2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U.M.A.I.</text:p>
          </table:table-cell>
          <table:table-cell table:number-columns-repeated="6" table:style-name="ce7"/>
          <table:table-cell office:value-type="currency" office:value="177.12" table:style-name="ce7">
            <text:p>€ 177,12</text:p>
          </table:table-cell>
          <table:table-cell office:value-type="currency" office:value="177.12" table:style-name="ce7">
            <text:p>€ 17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7"/>
          <table:table-cell office:value-type="currency" office:value="275" table:style-name="ce7">
            <text:p>€ 275,00</text:p>
          </table:table-cell>
          <table:table-cell office:value-type="currency" office:value="275" table:style-name="ce7">
            <text:p>€ 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7"/>
          <table:table-cell office:value-type="currency" office:value="7070.21" table:style-name="ce7">
            <text:p>€ 7.070,21</text:p>
          </table:table-cell>
          <table:table-cell office:value-type="currency" office:value="7070.21" table:style-name="ce7">
            <text:p>€ 7.07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7"/>
          <table:table-cell office:value-type="currency" office:value="718.28" table:style-name="ce7">
            <text:p>€ 718,28</text:p>
          </table:table-cell>
          <table:table-cell office:value-type="currency" office:value="718.28" table:style-name="ce7">
            <text:p>€ 71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currency" office:value="16.55" table:style-name="ce7">
            <text:p>€ 16,55</text:p>
          </table:table-cell>
          <table:table-cell table:number-columns-repeated="6" table:style-name="ce7"/>
          <table:table-cell office:value-type="currency" office:value="16.55" table:style-name="ce7">
            <text:p>€ 1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X SERVIZI S.R.L.</text:p>
          </table:table-cell>
          <table:table-cell table:style-name="ce7"/>
          <table:table-cell office:value-type="currency" office:value="660" table:style-name="ce7">
            <text:p>€ 66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662" table:style-name="ce7">
            <text:p>€ 6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office:value-type="currency" office:value="1765" table:style-name="ce7">
            <text:p>€ 1.765,00</text:p>
          </table:table-cell>
          <table:table-cell office:value-type="currency" office:value="21844.639999999999" table:style-name="ce7">
            <text:p>€ 21.844,64</text:p>
          </table:table-cell>
          <table:table-cell table:number-columns-repeated="5" table:style-name="ce7"/>
          <table:table-cell office:value-type="currency" office:value="23609.64" table:style-name="ce7">
            <text:p>€ 23.60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currency" office:value="1076.6399999999999" table:style-name="ce7">
            <text:p>€ 1.076,64</text:p>
          </table:table-cell>
          <table:table-cell table:number-columns-repeated="6" table:style-name="ce7"/>
          <table:table-cell office:value-type="currency" office:value="1076.6399999999999" table:style-name="ce7">
            <text:p>€ 1.07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MARCO ANGELO</text:p>
          </table:table-cell>
          <table:table-cell table:number-columns-repeated="2" table:style-name="ce7"/>
          <table:table-cell office:value-type="currency" office:value="2466.59" table:style-name="ce7">
            <text:p>€ 2.466,59</text:p>
          </table:table-cell>
          <table:table-cell table:number-columns-repeated="4" table:style-name="ce7"/>
          <table:table-cell office:value-type="currency" office:value="2466.59" table:style-name="ce7">
            <text:p>€ 2.46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currency" office:value="1955" table:style-name="ce7">
            <text:p>€ 1.955,00</text:p>
          </table:table-cell>
          <table:table-cell table:number-columns-repeated="6" table:style-name="ce7"/>
          <table:table-cell office:value-type="currency" office:value="1955" table:style-name="ce7">
            <text:p>€ 1.9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currency" office:value="9844.1" table:style-name="ce7">
            <text:p>€ 9.844,10</text:p>
          </table:table-cell>
          <table:table-cell table:style-name="ce7"/>
          <table:table-cell office:value-type="currency" office:value="13320.85" table:style-name="ce7">
            <text:p>€ 13.320,85</text:p>
          </table:table-cell>
          <table:table-cell table:number-columns-repeated="4" table:style-name="ce7"/>
          <table:table-cell office:value-type="currency" office:value="23164.95" table:style-name="ce7">
            <text:p>€ 23.16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currency" office:value="41463.56" table:style-name="ce7">
            <text:p>€ 41.463,56</text:p>
          </table:table-cell>
          <table:table-cell table:number-columns-repeated="6" table:style-name="ce7"/>
          <table:table-cell office:value-type="currency" office:value="41463.56" table:style-name="ce7">
            <text:p>€ 41.46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G.E.T. SPA</text:p>
          </table:table-cell>
          <table:table-cell table:number-columns-repeated="6" table:style-name="ce7"/>
          <table:table-cell office:value-type="currency" office:value="1547.06" table:style-name="ce7">
            <text:p>€ 1.547,06</text:p>
          </table:table-cell>
          <table:table-cell office:value-type="currency" office:value="1547.06" table:style-name="ce7">
            <text:p>€ 1.54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currency" office:value="4832" table:style-name="ce7">
            <text:p>€ 4.832,00</text:p>
          </table:table-cell>
          <table:table-cell table:number-columns-repeated="6" table:style-name="ce7"/>
          <table:table-cell office:value-type="currency" office:value="4832" table:style-name="ce7">
            <text:p>€ 4.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BIH SALAH</text:p>
          </table:table-cell>
          <table:table-cell table:number-columns-repeated="2" table:style-name="ce7"/>
          <table:table-cell office:value-type="currency" office:value="38000" table:style-name="ce7">
            <text:p>€ 38.000,00</text:p>
          </table:table-cell>
          <table:table-cell table:number-columns-repeated="4" table:style-name="ce7"/>
          <table:table-cell office:value-type="currency" office:value="38000" table:style-name="ce7">
            <text:p>€ 38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7"/>
          <table:table-cell office:value-type="currency" office:value="4806" table:style-name="ce7">
            <text:p>€ 4.806,00</text:p>
          </table:table-cell>
          <table:table-cell table:number-columns-repeated="5" table:style-name="ce7"/>
          <table:table-cell office:value-type="currency" office:value="4806" table:style-name="ce7">
            <text:p>€ 4.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CQUA LODIGIANA SRL</text:p>
          </table:table-cell>
          <table:table-cell table:style-name="ce7"/>
          <table:table-cell office:value-type="currency" office:value="265.38" table:style-name="ce7">
            <text:p>€ 265,38</text:p>
          </table:table-cell>
          <table:table-cell office:value-type="currency" office:value="5.6" table:style-name="ce7">
            <text:p>€ 5,60</text:p>
          </table:table-cell>
          <table:table-cell table:number-columns-repeated="4" table:style-name="ce7"/>
          <table:table-cell office:value-type="currency" office:value="270.98" table:style-name="ce7">
            <text:p>€ 27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currency" office:value="2735.6000000000004" table:style-name="ce7">
            <text:p>€ 2.735,60</text:p>
          </table:table-cell>
          <table:table-cell table:number-columns-repeated="6" table:style-name="ce7"/>
          <table:table-cell office:value-type="currency" office:value="2735.6000000000004" table:style-name="ce7">
            <text:p>€ 2.73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currency" office:value="2841" table:style-name="ce7">
            <text:p>€ 2.841,00</text:p>
          </table:table-cell>
          <table:table-cell table:number-columns-repeated="6" table:style-name="ce7"/>
          <table:table-cell office:value-type="currency" office:value="2841" table:style-name="ce7">
            <text:p>€ 2.8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ER L'EPIDEMIOLOGIA E LA PREVENZIONE - C. IULIO A. MACCACARO SRL</text:p>
          </table:table-cell>
          <table:table-cell office:value-type="currency" office:value="658" table:style-name="ce7">
            <text:p>€ 658,00</text:p>
          </table:table-cell>
          <table:table-cell table:number-columns-repeated="6" table:style-name="ce7"/>
          <table:table-cell office:value-type="currency" office:value="658" table:style-name="ce7">
            <text:p>€ 6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currency" office:value="3443.69" table:style-name="ce7">
            <text:p>€ 3.443,69</text:p>
          </table:table-cell>
          <table:table-cell table:number-columns-repeated="6" table:style-name="ce7"/>
          <table:table-cell office:value-type="currency" office:value="3443.69" table:style-name="ce7">
            <text:p>€ 3.44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ENERGY SRL</text:p>
          </table:table-cell>
          <table:table-cell table:style-name="ce7"/>
          <table:table-cell office:value-type="currency" office:value="15104.439999999999" table:style-name="ce7">
            <text:p>€ 15.104,44</text:p>
          </table:table-cell>
          <table:table-cell table:number-columns-repeated="5" table:style-name="ce7"/>
          <table:table-cell office:value-type="currency" office:value="15104.439999999999" table:style-name="ce7">
            <text:p>€ 15.10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currency" office:value="6281.42" table:style-name="ce7">
            <text:p>€ 6.281,42</text:p>
          </table:table-cell>
          <table:table-cell table:number-columns-repeated="6" table:style-name="ce7"/>
          <table:table-cell office:value-type="currency" office:value="6281.42" table:style-name="ce7">
            <text:p>€ 6.28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7"/>
          <table:table-cell office:value-type="currency" office:value="4425" table:style-name="ce7">
            <text:p>€ 4.425,00</text:p>
          </table:table-cell>
          <table:table-cell table:number-columns-repeated="5" table:style-name="ce7"/>
          <table:table-cell office:value-type="currency" office:value="4425" table:style-name="ce7">
            <text:p>€ 4.4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table:style-name="ce7"/>
          <table:table-cell office:value-type="currency" office:value="3300" table:style-name="ce7">
            <text:p>€ 3.300,00</text:p>
          </table:table-cell>
          <table:table-cell table:number-columns-repeated="5" table:style-name="ce7"/>
          <table:table-cell office:value-type="currency" office:value="3300" table:style-name="ce7">
            <text:p>€ 3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MED SRL</text:p>
          </table:table-cell>
          <table:table-cell office:value-type="currency" office:value="438" table:style-name="ce7">
            <text:p>€ 438,00</text:p>
          </table:table-cell>
          <table:table-cell table:number-columns-repeated="6" table:style-name="ce7"/>
          <table:table-cell office:value-type="currency" office:value="438" table:style-name="ce7">
            <text:p>€ 4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INFORMATICA S.R.L.</text:p>
          </table:table-cell>
          <table:table-cell table:number-columns-repeated="4" table:style-name="ce7"/>
          <table:table-cell office:value-type="currency" office:value="14976.77" table:style-name="ce7">
            <text:p>€ 14.976,77</text:p>
          </table:table-cell>
          <table:table-cell table:number-columns-repeated="2" table:style-name="ce7"/>
          <table:table-cell office:value-type="currency" office:value="14976.77" table:style-name="ce7">
            <text:p>€ 14.97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currency" office:value="767.1" table:style-name="ce7">
            <text:p>€ 767,10</text:p>
          </table:table-cell>
          <table:table-cell table:number-columns-repeated="3" table:style-name="ce7"/>
          <table:table-cell office:value-type="currency" office:value="625.9" table:style-name="ce7">
            <text:p>€ 625,90</text:p>
          </table:table-cell>
          <table:table-cell table:number-columns-repeated="2" table:style-name="ce7"/>
          <table:table-cell office:value-type="currency" office:value="1393" table:style-name="ce7">
            <text:p>€ 1.3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NOMEDICS ITALIA S.r.l.</text:p>
          </table:table-cell>
          <table:table-cell office:value-type="currency" office:value="900" table:style-name="ce7">
            <text:p>€ 900,00</text:p>
          </table:table-cell>
          <table:table-cell table:number-columns-repeated="6" table:style-name="ce7"/>
          <table:table-cell office:value-type="currency" office:value="900" table:style-name="ce7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currency" office:value="1466.6599999999999" table:style-name="ce7">
            <text:p>€ 1.466,66</text:p>
          </table:table-cell>
          <table:table-cell table:number-columns-repeated="6" table:style-name="ce7"/>
          <table:table-cell office:value-type="currency" office:value="1466.6599999999999" table:style-name="ce7">
            <text:p>€ 1.4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7"/>
          <table:table-cell office:value-type="currency" office:value="2956.5" table:style-name="ce7">
            <text:p>€ 2.956,50</text:p>
          </table:table-cell>
          <table:table-cell table:number-columns-repeated="5" table:style-name="ce7"/>
          <table:table-cell office:value-type="currency" office:value="2956.5" table:style-name="ce7">
            <text:p>€ 2.95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7"/>
          <table:table-cell office:value-type="currency" office:value="8100" table:style-name="ce7">
            <text:p>€ 8.1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8106" table:style-name="ce7">
            <text:p>€ 8.1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currency" office:value="15459" table:style-name="ce7">
            <text:p>€ 15.459,00</text:p>
          </table:table-cell>
          <table:table-cell office:value-type="currency" office:value="2400" table:style-name="ce7">
            <text:p>€ 2.400,00</text:p>
          </table:table-cell>
          <table:table-cell table:number-columns-repeated="2" table:style-name="ce7"/>
          <table:table-cell office:value-type="currency" office:value="21486.6" table:style-name="ce7">
            <text:p>€ 21.486,60</text:p>
          </table:table-cell>
          <table:table-cell table:number-columns-repeated="2" table:style-name="ce7"/>
          <table:table-cell office:value-type="currency" office:value="39345.599999999999" table:style-name="ce7">
            <text:p>€ 39.34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 ELENA</text:p>
          </table:table-cell>
          <table:table-cell table:style-name="ce7"/>
          <table:table-cell office:value-type="currency" office:value="4176.66" table:style-name="ce7">
            <text:p>€ 4.176,66</text:p>
          </table:table-cell>
          <table:table-cell table:number-columns-repeated="5" table:style-name="ce7"/>
          <table:table-cell office:value-type="currency" office:value="4176.66" table:style-name="ce7">
            <text:p>€ 4.17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7"/>
          <table:table-cell office:value-type="currency" office:value="657" table:style-name="ce7">
            <text:p>€ 657,00</text:p>
          </table:table-cell>
          <table:table-cell office:value-type="currency" office:value="657" table:style-name="ce7">
            <text:p>€ 6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A LUISA</text:p>
          </table:table-cell>
          <table:table-cell table:style-name="ce7"/>
          <table:table-cell office:value-type="currency" office:value="3200.4" table:style-name="ce7">
            <text:p>€ 3.200,40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3202" table:style-name="ce7">
            <text:p>€ 3.2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7"/>
          <table:table-cell office:value-type="currency" office:value="10560.59" table:style-name="ce7">
            <text:p>€ 10.560,59</text:p>
          </table:table-cell>
          <table:table-cell table:number-columns-repeated="5" table:style-name="ce7"/>
          <table:table-cell office:value-type="currency" office:value="10560.59" table:style-name="ce7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MAURA</text:p>
          </table:table-cell>
          <table:table-cell table:style-name="ce7"/>
          <table:table-cell office:value-type="currency" office:value="3333.32" table:style-name="ce7">
            <text:p>€ 3.333,32</text:p>
          </table:table-cell>
          <table:table-cell table:number-columns-repeated="5" table:style-name="ce7"/>
          <table:table-cell office:value-type="currency" office:value="3333.32" table:style-name="ce7">
            <text:p>€ 3.3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LIANO' SEREN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currency" office:value="370.97" table:style-name="ce7">
            <text:p>€ 370,97</text:p>
          </table:table-cell>
          <table:table-cell table:number-columns-repeated="6" table:style-name="ce7"/>
          <table:table-cell office:value-type="currency" office:value="370.97" table:style-name="ce7">
            <text:p>€ 37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currency" office:value="14903.429999999998" table:style-name="ce7">
            <text:p>€ 14.903,43</text:p>
          </table:table-cell>
          <table:table-cell table:number-columns-repeated="6" table:style-name="ce7"/>
          <table:table-cell office:value-type="currency" office:value="14903.429999999998" table:style-name="ce7">
            <text:p>€ 14.90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currency" office:value="7872.87" table:style-name="ce7">
            <text:p>€ 7.872,87</text:p>
          </table:table-cell>
          <table:table-cell table:number-columns-repeated="6" table:style-name="ce7"/>
          <table:table-cell office:value-type="currency" office:value="7872.87" table:style-name="ce7">
            <text:p>€ 7.87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D SERVIZI E TECNOLOGIE ELETTROMEDICALI S.R.L.</text:p>
          </table:table-cell>
          <table:table-cell office:value-type="currency" office:value="112.8" table:style-name="ce7">
            <text:p>€ 112,80</text:p>
          </table:table-cell>
          <table:table-cell table:number-columns-repeated="6" table:style-name="ce7"/>
          <table:table-cell office:value-type="currency" office:value="112.8" table:style-name="ce7">
            <text:p>€ 1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table:style-name="ce7"/>
          <table:table-cell office:value-type="currency" office:value="500" table:style-name="ce7">
            <text:p>€ 500,00</text:p>
          </table:table-cell>
          <table:table-cell office:value-type="currency" office:value="1250" table:style-name="ce7">
            <text:p>€ 1.250,00</text:p>
          </table:table-cell>
          <table:table-cell table:number-columns-repeated="4" table:style-name="ce7"/>
          <table:table-cell office:value-type="currency" office:value="1750" table:style-name="ce7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IN CATIA</text:p>
          </table:table-cell>
          <table:table-cell table:style-name="ce7"/>
          <table:table-cell office:value-type="currency" office:value="4709.09" table:style-name="ce7">
            <text:p>€ 4.709,09</text:p>
          </table:table-cell>
          <table:table-cell office:value-type="currency" office:value="3.23" table:style-name="ce7">
            <text:p>€ 3,23</text:p>
          </table:table-cell>
          <table:table-cell table:number-columns-repeated="4" table:style-name="ce7"/>
          <table:table-cell office:value-type="currency" office:value="4712.32" table:style-name="ce7">
            <text:p>€ 4.71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S S.r.l.</text:p>
          </table:table-cell>
          <table:table-cell office:value-type="currency" office:value="480" table:style-name="ce7">
            <text:p>€ 480,00</text:p>
          </table:table-cell>
          <table:table-cell table:number-columns-repeated="6" table:style-name="ce7"/>
          <table:table-cell office:value-type="currency" office:value="480" table:style-name="ce7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TIN IVAN</text:p>
          </table:table-cell>
          <table:table-cell table:number-columns-repeated="2" table:style-name="ce7"/>
          <table:table-cell office:value-type="currency" office:value="2219.6099999999997" table:style-name="ce7">
            <text:p>€ 2.219,61</text:p>
          </table:table-cell>
          <table:table-cell table:number-columns-repeated="4" table:style-name="ce7"/>
          <table:table-cell office:value-type="currency" office:value="2219.6099999999997" table:style-name="ce7">
            <text:p>€ 2.21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M SISTEMI TECNOLOGIE MEDICALI S.R.L.</text:p>
          </table:table-cell>
          <table:table-cell table:style-name="ce7"/>
          <table:table-cell office:value-type="currency" office:value="59749.33" table:style-name="ce7">
            <text:p>€ 59.749,33</text:p>
          </table:table-cell>
          <table:table-cell table:number-columns-repeated="5" table:style-name="ce7"/>
          <table:table-cell office:value-type="currency" office:value="59749.33" table:style-name="ce7">
            <text:p>€ 59.74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UMANN ITALIA S.R.L.</text:p>
          </table:table-cell>
          <table:table-cell office:value-type="currency" office:value="1370" table:style-name="ce7">
            <text:p>€ 1.370,00</text:p>
          </table:table-cell>
          <table:table-cell table:number-columns-repeated="6" table:style-name="ce7"/>
          <table:table-cell office:value-type="currency" office:value="1370" table:style-name="ce7">
            <text:p>€ 1.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EECK NADINE</text:p>
          </table:table-cell>
          <table:table-cell table:number-columns-repeated="2" table:style-name="ce7"/>
          <table:table-cell office:value-type="currency" office:value="111.2" table:style-name="ce7">
            <text:p>€ 111,20</text:p>
          </table:table-cell>
          <table:table-cell table:number-columns-repeated="4" table:style-name="ce7"/>
          <table:table-cell office:value-type="currency" office:value="111.2" table:style-name="ce7">
            <text:p>€ 11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OPPA DANIELA EMANUELA</text:p>
          </table:table-cell>
          <table:table-cell table:number-columns-repeated="2" table:style-name="ce7"/>
          <table:table-cell office:value-type="currency" office:value="182" table:style-name="ce7">
            <text:p>€ 182,00</text:p>
          </table:table-cell>
          <table:table-cell table:number-columns-repeated="4" table:style-name="ce7"/>
          <table:table-cell office:value-type="currency" office:value="182" table:style-name="ce7">
            <text:p>€ 1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currency" office:value="27762.67" table:style-name="ce7">
            <text:p>€ 27.762,67</text:p>
          </table:table-cell>
          <table:table-cell table:number-columns-repeated="6" table:style-name="ce7"/>
          <table:table-cell office:value-type="currency" office:value="27762.67" table:style-name="ce7">
            <text:p>€ 27.76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SPELTA VIADANA</text:p>
          </table:table-cell>
          <table:table-cell table:style-name="ce7"/>
          <table:table-cell office:value-type="currency" office:value="1684.73" table:style-name="ce7">
            <text:p>€ 1.684,73</text:p>
          </table:table-cell>
          <table:table-cell table:number-columns-repeated="5" table:style-name="ce7"/>
          <table:table-cell office:value-type="currency" office:value="1684.73" table:style-name="ce7">
            <text:p>€ 1.68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4" table:style-name="ce7"/>
          <table:table-cell office:value-type="currency" office:value="6770.82" table:style-name="ce7">
            <text:p>€ 6.770,82</text:p>
          </table:table-cell>
          <table:table-cell table:number-columns-repeated="2" table:style-name="ce7"/>
          <table:table-cell office:value-type="currency" office:value="6770.82" table:style-name="ce7">
            <text:p>€ 6.77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OSHI E ASSOCIATI</text:p>
          </table:table-cell>
          <table:table-cell table:style-name="ce7"/>
          <table:table-cell office:value-type="currency" office:value="1603.2" table:style-name="ce7">
            <text:p>€ 1.603,20</text:p>
          </table:table-cell>
          <table:table-cell table:number-columns-repeated="5" table:style-name="ce7"/>
          <table:table-cell office:value-type="currency" office:value="1603.2" table:style-name="ce7">
            <text:p>€ 1.6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ZANLUNGO E ASSOCIATI</text:p>
          </table:table-cell>
          <table:table-cell table:style-name="ce7"/>
          <table:table-cell office:value-type="currency" office:value="8651.93" table:style-name="ce7">
            <text:p>€ 8.651,93</text:p>
          </table:table-cell>
          <table:table-cell table:number-columns-repeated="5" table:style-name="ce7"/>
          <table:table-cell office:value-type="currency" office:value="8651.93" table:style-name="ce7">
            <text:p>€ 8.65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LABO SRL</text:p>
          </table:table-cell>
          <table:table-cell table:style-name="ce7"/>
          <table:table-cell office:value-type="currency" office:value="1800" table:style-name="ce7">
            <text:p>€ 1.800,00</text:p>
          </table:table-cell>
          <table:table-cell table:number-columns-repeated="5" table:style-name="ce7"/>
          <table:table-cell office:value-type="currency" office:value="1800" table:style-name="ce7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GIC NENAD</text:p>
          </table:table-cell>
          <table:table-cell table:number-columns-repeated="2" table:style-name="ce7"/>
          <table:table-cell office:value-type="currency" office:value="1079.8700000000001" table:style-name="ce7">
            <text:p>€ 1.079,87</text:p>
          </table:table-cell>
          <table:table-cell table:number-columns-repeated="4" table:style-name="ce7"/>
          <table:table-cell office:value-type="currency" office:value="1079.8700000000001" table:style-name="ce7">
            <text:p>€ 1.07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currency" office:value="15253" table:style-name="ce7">
            <text:p>€ 15.253,00</text:p>
          </table:table-cell>
          <table:table-cell table:number-columns-repeated="6" table:style-name="ce7"/>
          <table:table-cell office:value-type="currency" office:value="15253" table:style-name="ce7">
            <text:p>€ 15.2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r Life Science AB - EURO-DIAGNOSTICA AB</text:p>
          </table:table-cell>
          <table:table-cell office:value-type="currency" office:value="6347" table:style-name="ce7">
            <text:p>€ 6.347,00</text:p>
          </table:table-cell>
          <table:table-cell table:number-columns-repeated="6" table:style-name="ce7"/>
          <table:table-cell office:value-type="currency" office:value="6347" table:style-name="ce7">
            <text:p>€ 6.3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S BIOSANA S.P.A.</text:p>
          </table:table-cell>
          <table:table-cell office:value-type="currency" office:value="645" table:style-name="ce7">
            <text:p>€ 645,00</text:p>
          </table:table-cell>
          <table:table-cell table:number-columns-repeated="6" table:style-name="ce7"/>
          <table:table-cell office:value-type="currency" office:value="645" table:style-name="ce7">
            <text:p>€ 6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currency" office:value="192603.01" table:style-name="ce7">
            <text:p>€ 192.603,01</text:p>
          </table:table-cell>
          <table:table-cell table:number-columns-repeated="6" table:style-name="ce7"/>
          <table:table-cell office:value-type="currency" office:value="192603.01" table:style-name="ce7">
            <text:p>€ 192.60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currency" office:value="9840.5999999999985" table:style-name="ce7">
            <text:p>€ 9.840,60</text:p>
          </table:table-cell>
          <table:table-cell office:value-type="currency" office:value="112.2" table:style-name="ce7">
            <text:p>€ 112,20</text:p>
          </table:table-cell>
          <table:table-cell table:number-columns-repeated="2" table:style-name="ce7"/>
          <table:table-cell office:value-type="currency" office:value="43590" table:style-name="ce7">
            <text:p>€ 43.590,00</text:p>
          </table:table-cell>
          <table:table-cell table:number-columns-repeated="2" table:style-name="ce7"/>
          <table:table-cell office:value-type="currency" office:value="53542.8" table:style-name="ce7">
            <text:p>€ 53.54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currency" office:value="3990" table:style-name="ce7">
            <text:p>€ 3.990,00</text:p>
          </table:table-cell>
          <table:table-cell table:number-columns-repeated="6" table:style-name="ce7"/>
          <table:table-cell office:value-type="currency" office:value="3990" table:style-name="ce7">
            <text:p>€ 3.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BASSO CHIARA</text:p>
          </table:table-cell>
          <table:table-cell table:style-name="ce7"/>
          <table:table-cell office:value-type="currency" office:value="1666" table:style-name="ce7">
            <text:p>€ 1.666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1668" table:style-name="ce7">
            <text:p>€ 1.6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7"/>
          <table:table-cell office:value-type="currency" office:value="6075" table:style-name="ce7">
            <text:p>€ 6.075,00</text:p>
          </table:table-cell>
          <table:table-cell table:number-columns-repeated="5" table:style-name="ce7"/>
          <table:table-cell office:value-type="currency" office:value="6075" table:style-name="ce7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currency" office:value="253050.33999999997" table:style-name="ce7">
            <text:p>€ 253.050,34</text:p>
          </table:table-cell>
          <table:table-cell table:number-columns-repeated="6" table:style-name="ce7"/>
          <table:table-cell office:value-type="currency" office:value="253050.33999999997" table:style-name="ce7">
            <text:p>€ 253.05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ENTO SRL</text:p>
          </table:table-cell>
          <table:table-cell table:style-name="ce7"/>
          <table:table-cell office:value-type="currency" office:value="10000" table:style-name="ce7">
            <text:p>€ 10.000,00</text:p>
          </table:table-cell>
          <table:table-cell table:number-columns-repeated="5" table:style-name="ce7"/>
          <table:table-cell office:value-type="currency" office:value="10000" table:style-name="ce7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MARO SERENA</text:p>
          </table:table-cell>
          <table:table-cell table:style-name="ce7"/>
          <table:table-cell office:value-type="currency" office:value="4166.66" table:style-name="ce7">
            <text:p>€ 4.166,66</text:p>
          </table:table-cell>
          <table:table-cell office:value-type="currency" office:value="4" table:style-name="ce7">
            <text:p>€ 4,00</text:p>
          </table:table-cell>
          <table:table-cell table:number-columns-repeated="4" table:style-name="ce7"/>
          <table:table-cell office:value-type="currency" office:value="4170.66" table:style-name="ce7">
            <text:p>€ 4.17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currency" office:value="2936" table:style-name="ce7">
            <text:p>€ 2.936,00</text:p>
          </table:table-cell>
          <table:table-cell table:number-columns-repeated="6" table:style-name="ce7"/>
          <table:table-cell office:value-type="currency" office:value="2936" table:style-name="ce7">
            <text:p>€ 2.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ONI FRANCESCA</text:p>
          </table:table-cell>
          <table:table-cell table:style-name="ce7"/>
          <table:table-cell office:value-type="currency" office:value="11250" table:style-name="ce7">
            <text:p>€ 11.250,00</text:p>
          </table:table-cell>
          <table:table-cell table:number-columns-repeated="5" table:style-name="ce7"/>
          <table:table-cell office:value-type="currency" office:value="11250" table:style-name="ce7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BS IT S.R.L.</text:p>
          </table:table-cell>
          <table:table-cell table:style-name="ce7"/>
          <table:table-cell office:value-type="currency" office:value="17427.5" table:style-name="ce7">
            <text:p>€ 17.427,50</text:p>
          </table:table-cell>
          <table:table-cell table:number-columns-repeated="2" table:style-name="ce7"/>
          <table:table-cell office:value-type="currency" office:value="9240" table:style-name="ce7">
            <text:p>€ 9.240,00</text:p>
          </table:table-cell>
          <table:table-cell table:number-columns-repeated="2" table:style-name="ce7"/>
          <table:table-cell office:value-type="currency" office:value="26667.5" table:style-name="ce7">
            <text:p>€ 26.6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 MED S.R.L.</text:p>
          </table:table-cell>
          <table:table-cell office:value-type="currency" office:value="2730" table:style-name="ce7">
            <text:p>€ 2.730,00</text:p>
          </table:table-cell>
          <table:table-cell table:number-columns-repeated="6" table:style-name="ce7"/>
          <table:table-cell office:value-type="currency" office:value="2730" table:style-name="ce7">
            <text:p>€ 2.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currency" office:value="7400" table:style-name="ce7">
            <text:p>€ 7.400,00</text:p>
          </table:table-cell>
          <table:table-cell table:style-name="ce7"/>
          <table:table-cell office:value-type="currency" office:value="15831" table:style-name="ce7">
            <text:p>€ 15.831,00</text:p>
          </table:table-cell>
          <table:table-cell table:number-columns-repeated="4" table:style-name="ce7"/>
          <table:table-cell office:value-type="currency" office:value="23231" table:style-name="ce7">
            <text:p>€ 23.2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7"/>
          <table:table-cell office:value-type="currency" office:value="173287.64" table:style-name="ce7">
            <text:p>€ 173.287,64</text:p>
          </table:table-cell>
          <table:table-cell table:number-columns-repeated="2" table:style-name="ce7"/>
          <table:table-cell office:value-type="currency" office:value="173287.64" table:style-name="ce7">
            <text:p>€ 173.28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currency" office:value="560" table:style-name="ce7">
            <text:p>€ 560,00</text:p>
          </table:table-cell>
          <table:table-cell table:number-columns-repeated="6" table:style-name="ce7"/>
          <table:table-cell office:value-type="currency" office:value="560" table:style-name="ce7">
            <text:p>€ 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7"/>
          <table:table-cell office:value-type="currency" office:value="6662.5" table:style-name="ce7">
            <text:p>€ 6.662,50</text:p>
          </table:table-cell>
          <table:table-cell table:number-columns-repeated="5" table:style-name="ce7"/>
          <table:table-cell office:value-type="currency" office:value="6662.5" table:style-name="ce7">
            <text:p>€ 6.6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IMED S.R.L</text:p>
          </table:table-cell>
          <table:table-cell table:number-columns-repeated="4" table:style-name="ce7"/>
          <table:table-cell office:value-type="currency" office:value="136.79" table:style-name="ce7">
            <text:p>€ 136,79</text:p>
          </table:table-cell>
          <table:table-cell table:number-columns-repeated="2" table:style-name="ce7"/>
          <table:table-cell office:value-type="currency" office:value="136.79" table:style-name="ce7">
            <text:p>€ 13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currency" office:value="3642.7200000000003" table:style-name="ce7">
            <text:p>€ 3.642,72</text:p>
          </table:table-cell>
          <table:table-cell table:number-columns-repeated="6" table:style-name="ce7"/>
          <table:table-cell office:value-type="currency" office:value="3642.7200000000003" table:style-name="ce7">
            <text:p>€ 3.64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7"/>
          <table:table-cell office:value-type="currency" office:value="2213.4499999999998" table:style-name="ce7">
            <text:p>€ 2.213,45</text:p>
          </table:table-cell>
          <table:table-cell table:number-columns-repeated="5" table:style-name="ce7"/>
          <table:table-cell office:value-type="currency" office:value="2213.4499999999998" table:style-name="ce7">
            <text:p>€ 2.21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VETRO S.R.L.</text:p>
          </table:table-cell>
          <table:table-cell office:value-type="currency" office:value="315" table:style-name="ce7">
            <text:p>€ 315,00</text:p>
          </table:table-cell>
          <table:table-cell table:number-columns-repeated="6" table:style-name="ce7"/>
          <table:table-cell office:value-type="currency" office:value="315" table:style-name="ce7">
            <text:p>€ 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7"/>
          <table:table-cell office:value-type="currency" office:value="6398.38" table:style-name="ce7">
            <text:p>€ 6.398,38</text:p>
          </table:table-cell>
          <table:table-cell table:number-columns-repeated="2" table:style-name="ce7"/>
          <table:table-cell office:value-type="currency" office:value="37685.43" table:style-name="ce7">
            <text:p>€ 37.685,43</text:p>
          </table:table-cell>
          <table:table-cell table:number-columns-repeated="2" table:style-name="ce7"/>
          <table:table-cell office:value-type="currency" office:value="44083.81" table:style-name="ce7">
            <text:p>€ 44.08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currency" office:value="38881.86" table:style-name="ce7">
            <text:p>€ 38.881,86</text:p>
          </table:table-cell>
          <table:table-cell table:number-columns-repeated="6" table:style-name="ce7"/>
          <table:table-cell office:value-type="currency" office:value="38881.86" table:style-name="ce7">
            <text:p>€ 38.8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press Italia S.r.l.</text:p>
          </table:table-cell>
          <table:table-cell table:style-name="ce7"/>
          <table:table-cell office:value-type="currency" office:value="962.5" table:style-name="ce7">
            <text:p>€ 962,50</text:p>
          </table:table-cell>
          <table:table-cell table:number-columns-repeated="5" table:style-name="ce7"/>
          <table:table-cell office:value-type="currency" office:value="962.5" table:style-name="ce7">
            <text:p>€ 9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currency" office:value="2127.9900000000002" table:style-name="ce7">
            <text:p>€ 2.127,99</text:p>
          </table:table-cell>
          <table:table-cell table:number-columns-repeated="6" table:style-name="ce7"/>
          <table:table-cell office:value-type="currency" office:value="2127.9900000000002" table:style-name="ce7">
            <text:p>€ 2.12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table:style-name="ce7"/>
          <table:table-cell office:value-type="currency" office:value="22000" table:style-name="ce7">
            <text:p>€ 22.000,00</text:p>
          </table:table-cell>
          <table:table-cell table:number-columns-repeated="5" table:style-name="ce7"/>
          <table:table-cell office:value-type="currency" office:value="22000" table:style-name="ce7">
            <text:p>€ 2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ENA SRL</text:p>
          </table:table-cell>
          <table:table-cell office:value-type="currency" office:value="2032" table:style-name="ce7">
            <text:p>€ 2.032,00</text:p>
          </table:table-cell>
          <table:table-cell table:number-columns-repeated="6" table:style-name="ce7"/>
          <table:table-cell office:value-type="currency" office:value="2032" table:style-name="ce7">
            <text:p>€ 2.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7"/>
          <table:table-cell office:value-type="currency" office:value="247490.41000000003" table:style-name="ce7">
            <text:p>€ 247.490,41</text:p>
          </table:table-cell>
          <table:table-cell office:value-type="currency" office:value="27.950000000000003" table:style-name="ce7">
            <text:p>€ 27,95</text:p>
          </table:table-cell>
          <table:table-cell table:number-columns-repeated="4" table:style-name="ce7"/>
          <table:table-cell office:value-type="currency" office:value="247518.36000000004" table:style-name="ce7">
            <text:p>€ 247.51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ITI ROBERTA</text:p>
          </table:table-cell>
          <table:table-cell table:style-name="ce7"/>
          <table:table-cell office:value-type="currency" office:value="6058.46" table:style-name="ce7">
            <text:p>€ 6.058,46</text:p>
          </table:table-cell>
          <table:table-cell office:value-type="currency" office:value="3.23" table:style-name="ce7">
            <text:p>€ 3,23</text:p>
          </table:table-cell>
          <table:table-cell table:number-columns-repeated="4" table:style-name="ce7"/>
          <table:table-cell office:value-type="currency" office:value="6061.69" table:style-name="ce7">
            <text:p>€ 6.06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currency" office:value="1580.6000000000001" table:style-name="ce7">
            <text:p>€ 1.580,60</text:p>
          </table:table-cell>
          <table:table-cell table:number-columns-repeated="6" table:style-name="ce7"/>
          <table:table-cell office:value-type="currency" office:value="1580.6000000000001" table:style-name="ce7">
            <text:p>€ 1.5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7"/>
          <table:table-cell office:value-type="currency" office:value="11149.02" table:style-name="ce7">
            <text:p>€ 11.149,02</text:p>
          </table:table-cell>
          <table:table-cell table:number-columns-repeated="5" table:style-name="ce7"/>
          <table:table-cell office:value-type="currency" office:value="11149.02" table:style-name="ce7">
            <text:p>€ 11.14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currency" office:value="17436" table:style-name="ce7">
            <text:p>€ 17.436,00</text:p>
          </table:table-cell>
          <table:table-cell table:style-name="ce7"/>
          <table:table-cell office:value-type="currency" office:value="14640" table:style-name="ce7">
            <text:p>€ 14.640,00</text:p>
          </table:table-cell>
          <table:table-cell table:number-columns-repeated="4" table:style-name="ce7"/>
          <table:table-cell office:value-type="currency" office:value="32076" table:style-name="ce7">
            <text:p>€ 32.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currency" office:value="36053.210000000006" table:style-name="ce7">
            <text:p>€ 36.053,21</text:p>
          </table:table-cell>
          <table:table-cell table:number-columns-repeated="6" table:style-name="ce7"/>
          <table:table-cell office:value-type="currency" office:value="36053.210000000006" table:style-name="ce7">
            <text:p>€ 36.05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. PROV. DELLO STATO (IRAP)</text:p>
          </table:table-cell>
          <table:table-cell table:number-columns-repeated="2" table:style-name="ce7"/>
          <table:table-cell office:value-type="currency" office:value="4276754.12" table:style-name="ce7">
            <text:p>€ 4.276.754,12</text:p>
          </table:table-cell>
          <table:table-cell table:number-columns-repeated="3" table:style-name="ce7"/>
          <table:table-cell office:value-type="currency" office:value="1984.4899999999998" table:style-name="ce7">
            <text:p>€ 1.984,49</text:p>
          </table:table-cell>
          <table:table-cell office:value-type="currency" office:value="4278738.6100000003" table:style-name="ce7">
            <text:p>€ 4.278.73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EO MARKETING RESEARCH</text:p>
          </table:table-cell>
          <table:table-cell table:number-columns-repeated="2" table:style-name="ce7"/>
          <table:table-cell office:value-type="currency" office:value="4000" table:style-name="ce7">
            <text:p>€ 4.000,00</text:p>
          </table:table-cell>
          <table:table-cell table:number-columns-repeated="4" table:style-name="ce7"/>
          <table:table-cell office:value-type="currency" office:value="4000" table:style-name="ce7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FRANCESCA</text:p>
          </table:table-cell>
          <table:table-cell table:style-name="ce7"/>
          <table:table-cell office:value-type="currency" office:value="5833.32" table:style-name="ce7">
            <text:p>€ 5.833,32</text:p>
          </table:table-cell>
          <table:table-cell table:number-columns-repeated="5" table:style-name="ce7"/>
          <table:table-cell office:value-type="currency" office:value="5833.32" table:style-name="ce7">
            <text:p>€ 5.8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currency" office:value="56374.25" table:style-name="ce7">
            <text:p>€ 56.374,25</text:p>
          </table:table-cell>
          <table:table-cell table:number-columns-repeated="6" table:style-name="ce7"/>
          <table:table-cell office:value-type="currency" office:value="56374.25" table:style-name="ce7">
            <text:p>€ 56.37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currency" office:value="300" table:style-name="ce7">
            <text:p>€ 300,00</text:p>
          </table:table-cell>
          <table:table-cell table:number-columns-repeated="6" table:style-name="ce7"/>
          <table:table-cell office:value-type="currency" office:value="300" table:style-name="ce7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ASSOCIATION FOR RESEARCH IN VISION AND OPHTHALMOLOGY</text:p>
          </table:table-cell>
          <table:table-cell office:value-type="currency" office:value="1394.96" table:style-name="ce7">
            <text:p>€ 1.394,96</text:p>
          </table:table-cell>
          <table:table-cell office:value-type="currency" office:value="306.89999999999998" table:style-name="ce7">
            <text:p>€ 306,90</text:p>
          </table:table-cell>
          <table:table-cell table:number-columns-repeated="5" table:style-name="ce7"/>
          <table:table-cell office:value-type="currency" office:value="1701.8600000000001" table:style-name="ce7">
            <text:p>€ 1.70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currency" office:value="10895" table:style-name="ce7">
            <text:p>€ 10.895,00</text:p>
          </table:table-cell>
          <table:table-cell table:number-columns-repeated="6" table:style-name="ce7"/>
          <table:table-cell office:value-type="currency" office:value="10895" table:style-name="ce7">
            <text:p>€ 10.8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currency" office:value="4614.8" table:style-name="ce7">
            <text:p>€ 4.614,80</text:p>
          </table:table-cell>
          <table:table-cell table:number-columns-repeated="6" table:style-name="ce7"/>
          <table:table-cell office:value-type="currency" office:value="4614.8" table:style-name="ce7">
            <text:p>€ 4.6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currency" office:value="47928.140000000007" table:style-name="ce7">
            <text:p>€ 47.928,14</text:p>
          </table:table-cell>
          <table:table-cell office:value-type="currency" office:value="1555.63" table:style-name="ce7">
            <text:p>€ 1.555,63</text:p>
          </table:table-cell>
          <table:table-cell office:value-type="currency" office:value="1325" table:style-name="ce7">
            <text:p>€ 1.325,00</text:p>
          </table:table-cell>
          <table:table-cell table:number-columns-repeated="4" table:style-name="ce7"/>
          <table:table-cell office:value-type="currency" office:value="50808.770000000004" table:style-name="ce7">
            <text:p>€ 50.80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ESSELAB S.R.L.</text:p>
          </table:table-cell>
          <table:table-cell office:value-type="currency" office:value="828" table:style-name="ce7">
            <text:p>€ 828,00</text:p>
          </table:table-cell>
          <table:table-cell table:number-columns-repeated="6" table:style-name="ce7"/>
          <table:table-cell office:value-type="currency" office:value="828" table:style-name="ce7">
            <text:p>€ 8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currency" office:value="10292.09" table:style-name="ce7">
            <text:p>€ 10.292,09</text:p>
          </table:table-cell>
          <table:table-cell table:number-columns-repeated="6" table:style-name="ce7"/>
          <table:table-cell office:value-type="currency" office:value="10292.09" table:style-name="ce7">
            <text:p>€ 10.29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ABOSCHI SILVIA</text:p>
          </table:table-cell>
          <table:table-cell table:style-name="ce7"/>
          <table:table-cell office:value-type="currency" office:value="8315.2199999999993" table:style-name="ce7">
            <text:p>€ 8.315,22</text:p>
          </table:table-cell>
          <table:table-cell table:number-columns-repeated="5" table:style-name="ce7"/>
          <table:table-cell office:value-type="currency" office:value="8315.2199999999993" table:style-name="ce7">
            <text:p>€ 8.31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O GIULIA CARMELA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7"/>
          <table:table-cell office:value-type="currency" office:value="37787.26" table:style-name="ce7">
            <text:p>€ 37.787,26</text:p>
          </table:table-cell>
          <table:table-cell office:value-type="currency" office:value="1.71" table:style-name="ce7">
            <text:p>€ 1,71</text:p>
          </table:table-cell>
          <table:table-cell table:number-columns-repeated="4" table:style-name="ce7"/>
          <table:table-cell office:value-type="currency" office:value="37788.97" table:style-name="ce7">
            <text:p>€ 37.78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7"/>
          <table:table-cell office:value-type="currency" office:value="4166.6400000000003" table:style-name="ce7">
            <text:p>€ 4.166,64</text:p>
          </table:table-cell>
          <table:table-cell table:number-columns-repeated="5" table:style-name="ce7"/>
          <table:table-cell office:value-type="currency" office:value="4166.6400000000003" table:style-name="ce7">
            <text:p>€ 4.16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7"/>
          <table:table-cell office:value-type="currency" office:value="3555.95" table:style-name="ce7">
            <text:p>€ 3.555,95</text:p>
          </table:table-cell>
          <table:table-cell office:value-type="currency" office:value="1.6" table:style-name="ce7">
            <text:p>€ 1,60</text:p>
          </table:table-cell>
          <table:table-cell table:number-columns-repeated="4" table:style-name="ce7"/>
          <table:table-cell office:value-type="currency" office:value="3557.5499999999997" table:style-name="ce7">
            <text:p>€ 3.55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ETTI GIULIA</text:p>
          </table:table-cell>
          <table:table-cell table:style-name="ce7"/>
          <table:table-cell office:value-type="currency" office:value="5334.12" table:style-name="ce7">
            <text:p>€ 5.334,12</text:p>
          </table:table-cell>
          <table:table-cell office:value-type="currency" office:value="3.2" table:style-name="ce7">
            <text:p>€ 3,20</text:p>
          </table:table-cell>
          <table:table-cell table:number-columns-repeated="4" table:style-name="ce7"/>
          <table:table-cell office:value-type="currency" office:value="5337.32" table:style-name="ce7">
            <text:p>€ 5.33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7"/>
          <table:table-cell office:value-type="currency" office:value="720" table:style-name="ce7">
            <text:p>€ 720,00</text:p>
          </table:table-cell>
          <table:table-cell office:value-type="currency" office:value="720" table:style-name="ce7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DING BOX S.R.L.</text:p>
          </table:table-cell>
          <table:table-cell table:style-name="ce7"/>
          <table:table-cell office:value-type="currency" office:value="288" table:style-name="ce7">
            <text:p>€ 288,00</text:p>
          </table:table-cell>
          <table:table-cell table:number-columns-repeated="5" table:style-name="ce7"/>
          <table:table-cell office:value-type="currency" office:value="288" table:style-name="ce7">
            <text:p>€ 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7"/>
          <table:table-cell office:value-type="currency" office:value="6225.04" table:style-name="ce7">
            <text:p>€ 6.225,04</text:p>
          </table:table-cell>
          <table:table-cell table:number-columns-repeated="5" table:style-name="ce7"/>
          <table:table-cell office:value-type="currency" office:value="6225.04" table:style-name="ce7">
            <text:p>€ 6.22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AMED S.N.C.. DI MOURCOU S. - MARTINELLI L. &amp; C.</text:p>
          </table:table-cell>
          <table:table-cell office:value-type="currency" office:value="404" table:style-name="ce7">
            <text:p>€ 404,00</text:p>
          </table:table-cell>
          <table:table-cell table:number-columns-repeated="6" table:style-name="ce7"/>
          <table:table-cell office:value-type="currency" office:value="404" table:style-name="ce7">
            <text:p>€ 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UNZO VALENTINA</text:p>
          </table:table-cell>
          <table:table-cell table:style-name="ce7"/>
          <table:table-cell office:value-type="currency" office:value="5833.34" table:style-name="ce7">
            <text:p>€ 5.833,34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835.34" table:style-name="ce7">
            <text:p>€ 5.83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X ITALY SRL</text:p>
          </table:table-cell>
          <table:table-cell office:value-type="currency" office:value="3600" table:style-name="ce7">
            <text:p>€ 3.600,00</text:p>
          </table:table-cell>
          <table:table-cell table:number-columns-repeated="6" table:style-name="ce7"/>
          <table:table-cell office:value-type="currency" office:value="3600" table:style-name="ce7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7"/>
          <table:table-cell office:value-type="currency" office:value="1562.4900000000002" table:style-name="ce7">
            <text:p>€ 1.562,49</text:p>
          </table:table-cell>
          <table:table-cell table:number-columns-repeated="5" table:style-name="ce7"/>
          <table:table-cell office:value-type="currency" office:value="1562.4900000000002" table:style-name="ce7">
            <text:p>€ 1.56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CCI VIRGINIA</text:p>
          </table:table-cell>
          <table:table-cell table:number-columns-repeated="2" table:style-name="ce7"/>
          <table:table-cell office:value-type="currency" office:value="501.28" table:style-name="ce7">
            <text:p>€ 501,28</text:p>
          </table:table-cell>
          <table:table-cell table:number-columns-repeated="4" table:style-name="ce7"/>
          <table:table-cell office:value-type="currency" office:value="501.28" table:style-name="ce7">
            <text:p>€ 50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7"/>
          <table:table-cell office:value-type="currency" office:value="5400" table:style-name="ce7">
            <text:p>€ 5.400,00</text:p>
          </table:table-cell>
          <table:table-cell office:value-type="currency" office:value="6" table:style-name="ce7">
            <text:p>€ 6,00</text:p>
          </table:table-cell>
          <table:table-cell table:number-columns-repeated="4" table:style-name="ce7"/>
          <table:table-cell office:value-type="currency" office:value="5406" table:style-name="ce7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currency" office:value="4000" table:style-name="ce7">
            <text:p>€ 4.000,00</text:p>
          </table:table-cell>
          <table:table-cell table:number-columns-repeated="6" table:style-name="ce7"/>
          <table:table-cell office:value-type="currency" office:value="4000" table:style-name="ce7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.S.S.L. N.1 REGIONE VENETO</text:p>
          </table:table-cell>
          <table:table-cell table:style-name="ce7"/>
          <table:table-cell office:value-type="currency" office:value="5252.78" table:style-name="ce7">
            <text:p>€ 5.252,78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5254.78" table:style-name="ce7">
            <text:p>€ 5.2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BI BANCA SPA</text:p>
          </table:table-cell>
          <table:table-cell table:style-name="ce7"/>
          <table:table-cell office:value-type="currency" office:value="14305.220000000001" table:style-name="ce7">
            <text:p>€ 14.305,22</text:p>
          </table:table-cell>
          <table:table-cell table:number-columns-repeated="4" table:style-name="ce7"/>
          <table:table-cell office:value-type="currency" office:value="1091.5999999999999" table:style-name="ce7">
            <text:p>€ 1.091,60</text:p>
          </table:table-cell>
          <table:table-cell office:value-type="currency" office:value="15396.820000000002" table:style-name="ce7">
            <text:p>€ 15.39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currency" office:value="32408.080000000002" table:style-name="ce7">
            <text:p>€ 32.408,08</text:p>
          </table:table-cell>
          <table:table-cell table:number-columns-repeated="6" table:style-name="ce7"/>
          <table:table-cell office:value-type="currency" office:value="32408.080000000002" table:style-name="ce7">
            <text:p>€ 32.40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7"/>
          <table:table-cell office:value-type="currency" office:value="22571" table:style-name="ce7">
            <text:p>€ 22.571,00</text:p>
          </table:table-cell>
          <table:table-cell office:value-type="currency" office:value="22571" table:style-name="ce7">
            <text:p>€ 22.5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7"/>
          <table:table-cell office:value-type="currency" office:value="12913" table:style-name="ce7">
            <text:p>€ 12.913,00</text:p>
          </table:table-cell>
          <table:table-cell office:value-type="currency" office:value="12913" table:style-name="ce7">
            <text:p>€ 12.9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O S.R.L.</text:p>
          </table:table-cell>
          <table:table-cell table:number-columns-repeated="4" table:style-name="ce7"/>
          <table:table-cell office:value-type="currency" office:value="1017" table:style-name="ce7">
            <text:p>€ 1.017,00</text:p>
          </table:table-cell>
          <table:table-cell table:number-columns-repeated="2" table:style-name="ce7"/>
          <table:table-cell office:value-type="currency" office:value="1017" table:style-name="ce7">
            <text:p>€ 1.0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currency" office:value="9380.42" table:style-name="ce7">
            <text:p>€ 9.380,42</text:p>
          </table:table-cell>
          <table:table-cell table:number-columns-repeated="6" table:style-name="ce7"/>
          <table:table-cell office:value-type="currency" office:value="9380.42" table:style-name="ce7">
            <text:p>€ 9.38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TA'LOCALE SOCIO-SANITARIA N.6-VICENZA-</text:p>
          </table:table-cell>
          <table:table-cell table:style-name="ce7"/>
          <table:table-cell office:value-type="currency" office:value="2957.51" table:style-name="ce7">
            <text:p>€ 2.957,51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959.51" table:style-name="ce7">
            <text:p>€ 2.95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MILANO BICOCCA</text:p>
          </table:table-cell>
          <table:table-cell table:style-name="ce7"/>
          <table:table-cell office:value-type="currency" office:value="35235" table:style-name="ce7">
            <text:p>€ 35.235,00</text:p>
          </table:table-cell>
          <table:table-cell table:number-columns-repeated="5" table:style-name="ce7"/>
          <table:table-cell office:value-type="currency" office:value="35235" table:style-name="ce7">
            <text:p>€ 35.2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7"/>
          <table:table-cell office:value-type="currency" office:value="6614.48" table:style-name="ce7">
            <text:p>€ 6.614,48</text:p>
          </table:table-cell>
          <table:table-cell office:value-type="currency" office:value="52198.270000000004" table:style-name="ce7">
            <text:p>€ 52.198,27</text:p>
          </table:table-cell>
          <table:table-cell office:value-type="currency" office:value="156000" table:style-name="ce7">
            <text:p>€ 156.000,00</text:p>
          </table:table-cell>
          <table:table-cell table:number-columns-repeated="2" table:style-name="ce7"/>
          <table:table-cell office:value-type="currency" office:value="812794" table:style-name="ce7">
            <text:p>€ 812.794,00</text:p>
          </table:table-cell>
          <table:table-cell office:value-type="currency" office:value="1027606.75" table:style-name="ce7">
            <text:p>€ 1.027.60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T DE VALENCIA</text:p>
          </table:table-cell>
          <table:table-cell office:value-type="currency" office:value="375" table:style-name="ce7">
            <text:p>€ 375,00</text:p>
          </table:table-cell>
          <table:table-cell table:number-columns-repeated="6" table:style-name="ce7"/>
          <table:table-cell office:value-type="currency" office:value="375" table:style-name="ce7">
            <text:p>€ 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7"/>
          <table:table-cell office:value-type="currency" office:value="6650" table:style-name="ce7">
            <text:p>€ 6.650,00</text:p>
          </table:table-cell>
          <table:table-cell table:number-columns-repeated="5" table:style-name="ce7"/>
          <table:table-cell office:value-type="currency" office:value="6650" table:style-name="ce7">
            <text:p>€ 6.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currency" office:value="1135.67" table:style-name="ce7">
            <text:p>€ 1.135,67</text:p>
          </table:table-cell>
          <table:table-cell table:number-columns-repeated="6" table:style-name="ce7"/>
          <table:table-cell office:value-type="currency" office:value="1135.67" table:style-name="ce7">
            <text:p>€ 1.13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currency" office:value="504" table:style-name="ce7">
            <text:p>€ 504,00</text:p>
          </table:table-cell>
          <table:table-cell table:number-columns-repeated="6" table:style-name="ce7"/>
          <table:table-cell office:value-type="currency" office:value="504" table:style-name="ce7">
            <text:p>€ 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DEPENAS RODRIGUEZ JOSE MARIA</text:p>
          </table:table-cell>
          <table:table-cell table:number-columns-repeated="2" table:style-name="ce7"/>
          <table:table-cell office:value-type="currency" office:value="244.38" table:style-name="ce7">
            <text:p>€ 244,38</text:p>
          </table:table-cell>
          <table:table-cell table:number-columns-repeated="4" table:style-name="ce7"/>
          <table:table-cell office:value-type="currency" office:value="244.38" table:style-name="ce7">
            <text:p>€ 24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AS S.P.A.</text:p>
          </table:table-cell>
          <table:table-cell office:value-type="currency" office:value="1619.3799999999999" table:style-name="ce7">
            <text:p>€ 1.619,38</text:p>
          </table:table-cell>
          <table:table-cell table:number-columns-repeated="6" table:style-name="ce7"/>
          <table:table-cell office:value-type="currency" office:value="1619.3799999999999" table:style-name="ce7">
            <text:p>€ 1.61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I ALFREDO</text:p>
          </table:table-cell>
          <table:table-cell table:number-columns-repeated="2" table:style-name="ce7"/>
          <table:table-cell office:value-type="currency" office:value="1792.81" table:style-name="ce7">
            <text:p>€ 1.792,81</text:p>
          </table:table-cell>
          <table:table-cell table:number-columns-repeated="4" table:style-name="ce7"/>
          <table:table-cell office:value-type="currency" office:value="1792.81" table:style-name="ce7">
            <text:p>€ 1.79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lacchi simon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currency" office:value="21618.63" table:style-name="ce7">
            <text:p>€ 21.618,63</text:p>
          </table:table-cell>
          <table:table-cell table:number-columns-repeated="6" table:style-name="ce7"/>
          <table:table-cell office:value-type="currency" office:value="21618.63" table:style-name="ce7">
            <text:p>€ 21.61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RLO</text:p>
          </table:table-cell>
          <table:table-cell table:style-name="ce7"/>
          <table:table-cell office:value-type="currency" office:value="7500" table:style-name="ce7">
            <text:p>€ 7.500,00</text:p>
          </table:table-cell>
          <table:table-cell table:number-columns-repeated="5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currency" office:value="4716.18" table:style-name="ce7">
            <text:p>€ 4.716,18</text:p>
          </table:table-cell>
          <table:table-cell table:number-columns-repeated="6" table:style-name="ce7"/>
          <table:table-cell office:value-type="currency" office:value="4716.18" table:style-name="ce7">
            <text:p>€ 4.71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currency" office:value="2272.3900000000003" table:style-name="ce7">
            <text:p>€ 2.272,39</text:p>
          </table:table-cell>
          <table:table-cell table:number-columns-repeated="6" table:style-name="ce7"/>
          <table:table-cell office:value-type="currency" office:value="2272.3900000000003" table:style-name="ce7">
            <text:p>€ 2.27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INDRE N.H.S. TRUST</text:p>
          </table:table-cell>
          <table:table-cell office:value-type="currency" office:value="557.08000000000004" table:style-name="ce7">
            <text:p>€ 557,08</text:p>
          </table:table-cell>
          <table:table-cell table:number-columns-repeated="6" table:style-name="ce7"/>
          <table:table-cell office:value-type="currency" office:value="557.08000000000004" table:style-name="ce7">
            <text:p>€ 55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7"/>
          <table:table-cell office:value-type="currency" office:value="5334" table:style-name="ce7">
            <text:p>€ 5.334,00</text:p>
          </table:table-cell>
          <table:table-cell table:number-columns-repeated="4" table:style-name="ce7"/>
          <table:table-cell office:value-type="currency" office:value="5334" table:style-name="ce7">
            <text:p>€ 5.3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currency" office:value="1950" table:style-name="ce7">
            <text:p>€ 1.950,00</text:p>
          </table:table-cell>
          <table:table-cell table:number-columns-repeated="6" table:style-name="ce7"/>
          <table:table-cell office:value-type="currency" office:value="1950" table:style-name="ce7">
            <text:p>€ 1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RI STEFANO</text:p>
          </table:table-cell>
          <table:table-cell table:number-columns-repeated="2" table:style-name="ce7"/>
          <table:table-cell office:value-type="currency" office:value="7500" table:style-name="ce7">
            <text:p>€ 7.500,00</text:p>
          </table:table-cell>
          <table:table-cell table:number-columns-repeated="4" table:style-name="ce7"/>
          <table:table-cell office:value-type="currency" office:value="7500" table:style-name="ce7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ITA' MATTIA</text:p>
          </table:table-cell>
          <table:table-cell table:number-columns-repeated="2" table:style-name="ce7"/>
          <table:table-cell office:value-type="currency" office:value="942.26" table:style-name="ce7">
            <text:p>€ 942,26</text:p>
          </table:table-cell>
          <table:table-cell table:number-columns-repeated="4" table:style-name="ce7"/>
          <table:table-cell office:value-type="currency" office:value="942.26" table:style-name="ce7">
            <text:p>€ 94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NOCCHI S.R.L.</text:p>
          </table:table-cell>
          <table:table-cell office:value-type="currency" office:value="3780" table:style-name="ce7">
            <text:p>€ 3.780,00</text:p>
          </table:table-cell>
          <table:table-cell table:number-columns-repeated="6" table:style-name="ce7"/>
          <table:table-cell office:value-type="currency" office:value="3780" table:style-name="ce7">
            <text:p>€ 3.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currency" office:value="2314382.75" table:style-name="ce7">
            <text:p>€ 2.314.382,75</text:p>
          </table:table-cell>
          <table:table-cell table:number-columns-repeated="6" table:style-name="ce7"/>
          <table:table-cell office:value-type="currency" office:value="2314382.75" table:style-name="ce7">
            <text:p>€ 2.314.38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ICAL S.R.L.</text:p>
          </table:table-cell>
          <table:table-cell office:value-type="currency" office:value="2400" table:style-name="ce7">
            <text:p>€ 2.400,00</text:p>
          </table:table-cell>
          <table:table-cell table:number-columns-repeated="6" table:style-name="ce7"/>
          <table:table-cell office:value-type="currency" office:value="2400" table:style-name="ce7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ZIL IRENE</text:p>
          </table:table-cell>
          <table:table-cell table:number-columns-repeated="2" table:style-name="ce7"/>
          <table:table-cell office:value-type="currency" office:value="15" table:style-name="ce7">
            <text:p>€ 15,00</text:p>
          </table:table-cell>
          <table:table-cell table:number-columns-repeated="4" table:style-name="ce7"/>
          <table:table-cell office:value-type="currency" office:value="15" table:style-name="ce7">
            <text:p>€ 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currency" office:value="29.96" table:style-name="ce7">
            <text:p>€ 29,96</text:p>
          </table:table-cell>
          <table:table-cell table:number-columns-repeated="6" table:style-name="ce7"/>
          <table:table-cell office:value-type="currency" office:value="29.96" table:style-name="ce7">
            <text:p>€ 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ERO ALESSIA</text:p>
          </table:table-cell>
          <table:table-cell table:style-name="ce7"/>
          <table:table-cell office:value-type="currency" office:value="300" table:style-name="ce7">
            <text:p>€ 300,00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2" table:style-name="ce7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currency" office:value="37350.97" table:style-name="ce7">
            <text:p>€ 37.350,97</text:p>
          </table:table-cell>
          <table:table-cell table:number-columns-repeated="6" table:style-name="ce7"/>
          <table:table-cell office:value-type="currency" office:value="37350.97" table:style-name="ce7">
            <text:p>€ 37.35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currency" office:value="2860" table:style-name="ce7">
            <text:p>€ 2.860,00</text:p>
          </table:table-cell>
          <table:table-cell table:number-columns-repeated="6" table:style-name="ce7"/>
          <table:table-cell office:value-type="currency" office:value="2860" table:style-name="ce7">
            <text:p>€ 2.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NALI GIULIA</text:p>
          </table:table-cell>
          <table:table-cell table:style-name="ce7"/>
          <table:table-cell office:value-type="currency" office:value="800" table:style-name="ce7">
            <text:p>€ 800,00</text:p>
          </table:table-cell>
          <table:table-cell table:number-columns-repeated="5" table:style-name="ce7"/>
          <table:table-cell office:value-type="currency" office:value="800" table:style-name="ce7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currency" office:value="183223.84" table:style-name="ce7">
            <text:p>€ 183.223,84</text:p>
          </table:table-cell>
          <table:table-cell table:number-columns-repeated="6" table:style-name="ce7"/>
          <table:table-cell office:value-type="currency" office:value="183223.84" table:style-name="ce7">
            <text:p>€ 183.22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REGINA PATRIZIA</text:p>
          </table:table-cell>
          <table:table-cell table:number-columns-repeated="2" table:style-name="ce7"/>
          <table:table-cell office:value-type="currency" office:value="250" table:style-name="ce7">
            <text:p>€ 250,00</text:p>
          </table:table-cell>
          <table:table-cell table:number-columns-repeated="4" table:style-name="ce7"/>
          <table:table-cell office:value-type="currency" office:value="250" table:style-name="ce7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MERCATI ROBERTO</text:p>
          </table:table-cell>
          <table:table-cell table:style-name="ce7"/>
          <table:table-cell office:value-type="currency" office:value="1276.56" table:style-name="ce7">
            <text:p>€ 1.276,56</text:p>
          </table:table-cell>
          <table:table-cell office:value-type="currency" office:value="1.61" table:style-name="ce7">
            <text:p>€ 1,61</text:p>
          </table:table-cell>
          <table:table-cell table:number-columns-repeated="4" table:style-name="ce7"/>
          <table:table-cell office:value-type="currency" office:value="1278.1699999999998" table:style-name="ce7">
            <text:p>€ 1.27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currency" office:value="231" table:style-name="ce7">
            <text:p>€ 231,00</text:p>
          </table:table-cell>
          <table:table-cell table:number-columns-repeated="6" table:style-name="ce7"/>
          <table:table-cell office:value-type="currency" office:value="231" table:style-name="ce7">
            <text:p>€ 2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currency" office:value="2149.8200000000002" table:style-name="ce7">
            <text:p>€ 2.149,82</text:p>
          </table:table-cell>
          <table:table-cell table:number-columns-repeated="6" table:style-name="ce7"/>
          <table:table-cell office:value-type="currency" office:value="2149.8200000000002" table:style-name="ce7">
            <text:p>€ 2.14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7"/>
          <table:table-cell office:value-type="currency" office:value="6075" table:style-name="ce7">
            <text:p>€ 6.075,00</text:p>
          </table:table-cell>
          <table:table-cell table:number-columns-repeated="5" table:style-name="ce7"/>
          <table:table-cell office:value-type="currency" office:value="6075" table:style-name="ce7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7"/>
          <table:table-cell office:value-type="currency" office:value="1101" table:style-name="ce7">
            <text:p>€ 1.101,00</text:p>
          </table:table-cell>
          <table:table-cell office:value-type="currency" office:value="1101" table:style-name="ce7">
            <text:p>€ 1.1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7"/>
          <table:table-cell office:value-type="currency" office:value="48.05" table:style-name="ce7">
            <text:p>€ 48,05</text:p>
          </table:table-cell>
          <table:table-cell table:number-columns-repeated="5" table:style-name="ce7"/>
          <table:table-cell office:value-type="currency" office:value="48.05" table:style-name="ce7">
            <text:p>€ 4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currency" office:value="3338" table:style-name="ce7">
            <text:p>€ 3.338,00</text:p>
          </table:table-cell>
          <table:table-cell office:value-type="currency" office:value="1197.46" table:style-name="ce7">
            <text:p>€ 1.197,46</text:p>
          </table:table-cell>
          <table:table-cell table:number-columns-repeated="5" table:style-name="ce7"/>
          <table:table-cell office:value-type="currency" office:value="4535.46" table:style-name="ce7">
            <text:p>€ 4.53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currency" office:value="27459.9" table:style-name="ce7">
            <text:p>€ 27.459,90</text:p>
          </table:table-cell>
          <table:table-cell table:style-name="ce7"/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27461.9" table:style-name="ce7">
            <text:p>€ 27.46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A PROFESSIONAL S.R.L.</text:p>
          </table:table-cell>
          <table:table-cell office:value-type="currency" office:value="327.75" table:style-name="ce7">
            <text:p>€ 327,75</text:p>
          </table:table-cell>
          <table:table-cell table:number-columns-repeated="6" table:style-name="ce7"/>
          <table:table-cell office:value-type="currency" office:value="327.75" table:style-name="ce7">
            <text:p>€ 32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OBEV DMITRII</text:p>
          </table:table-cell>
          <table:table-cell table:number-columns-repeated="2" table:style-name="ce7"/>
          <table:table-cell office:value-type="currency" office:value="684.81" table:style-name="ce7">
            <text:p>€ 684,81</text:p>
          </table:table-cell>
          <table:table-cell table:number-columns-repeated="4" table:style-name="ce7"/>
          <table:table-cell office:value-type="currency" office:value="684.81" table:style-name="ce7">
            <text:p>€ 68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currency" office:value="10641.67" table:style-name="ce7">
            <text:p>€ 10.641,67</text:p>
          </table:table-cell>
          <table:table-cell table:number-columns-repeated="6" table:style-name="ce7"/>
          <table:table-cell office:value-type="currency" office:value="10641.67" table:style-name="ce7">
            <text:p>€ 10.64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currency" office:value="16795.099999999999" table:style-name="ce7">
            <text:p>€ 16.795,10</text:p>
          </table:table-cell>
          <table:table-cell table:number-columns-repeated="6" table:style-name="ce7"/>
          <table:table-cell office:value-type="currency" office:value="16795.099999999999" table:style-name="ce7">
            <text:p>€ 16.79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currency" office:value="9068.2800000000007" table:style-name="ce7">
            <text:p>€ 9.068,28</text:p>
          </table:table-cell>
          <table:table-cell table:number-columns-repeated="3" table:style-name="ce7"/>
          <table:table-cell office:value-type="currency" office:value="270" table:style-name="ce7">
            <text:p>€ 270,00</text:p>
          </table:table-cell>
          <table:table-cell table:number-columns-repeated="2" table:style-name="ce7"/>
          <table:table-cell office:value-type="currency" office:value="9338.2800000000007" table:style-name="ce7">
            <text:p>€ 9.3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currency" office:value="161396.76" table:style-name="ce7">
            <text:p>€ 161.396,76</text:p>
          </table:table-cell>
          <table:table-cell table:number-columns-repeated="6" table:style-name="ce7"/>
          <table:table-cell office:value-type="currency" office:value="161396.76" table:style-name="ce7">
            <text:p>€ 161.39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table:number-columns-repeated="2" table:style-name="ce7"/>
          <table:table-cell office:value-type="currency" office:value="3200" table:style-name="ce7">
            <text:p>€ 3.200,00</text:p>
          </table:table-cell>
          <table:table-cell table:number-columns-repeated="4" table:style-name="ce7"/>
          <table:table-cell office:value-type="currency" office:value="3200" table:style-name="ce7">
            <text:p>€ 3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 FINANCE SPA</text:p>
          </table:table-cell>
          <table:table-cell table:number-columns-repeated="6" table:style-name="ce7"/>
          <table:table-cell office:value-type="currency" office:value="252" table:style-name="ce7">
            <text:p>€ 252,00</text:p>
          </table:table-cell>
          <table:table-cell office:value-type="currency" office:value="252" table:style-name="ce7">
            <text:p>€ 2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BIT S.r.l.</text:p>
          </table:table-cell>
          <table:table-cell office:value-type="currency" office:value="1971.6" table:style-name="ce7">
            <text:p>€ 1.971,60</text:p>
          </table:table-cell>
          <table:table-cell table:number-columns-repeated="6" table:style-name="ce7"/>
          <table:table-cell office:value-type="currency" office:value="1971.6" table:style-name="ce7">
            <text:p>€ 1.9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K MEDICAL S.R.L.</text:p>
          </table:table-cell>
          <table:table-cell office:value-type="currency" office:value="5400" table:style-name="ce7">
            <text:p>€ 5.400,00</text:p>
          </table:table-cell>
          <table:table-cell table:number-columns-repeated="6" table:style-name="ce7"/>
          <table:table-cell office:value-type="currency" office:value="5400" table:style-name="ce7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7"/>
          <table:table-cell office:value-type="currency" office:value="28830.67" table:style-name="ce7">
            <text:p>€ 28.830,67</text:p>
          </table:table-cell>
          <table:table-cell table:number-columns-repeated="5" table:style-name="ce7"/>
          <table:table-cell office:value-type="currency" office:value="28830.67" table:style-name="ce7">
            <text:p>€ 28.8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MA KONGRESS GMBH</text:p>
          </table:table-cell>
          <table:table-cell table:style-name="ce7"/>
          <table:table-cell office:value-type="currency" office:value="395" table:style-name="ce7">
            <text:p>€ 395,00</text:p>
          </table:table-cell>
          <table:table-cell table:number-columns-repeated="5" table:style-name="ce7"/>
          <table:table-cell office:value-type="currency" office:value="395" table:style-name="ce7">
            <text:p>€ 3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LD COURIER ITALIA S.R.L.</text:p>
          </table:table-cell>
          <table:table-cell table:style-name="ce7"/>
          <table:table-cell office:value-type="currency" office:value="2904.1800000000003" table:style-name="ce7">
            <text:p>€ 2.904,18</text:p>
          </table:table-cell>
          <table:table-cell table:number-columns-repeated="5" table:style-name="ce7"/>
          <table:table-cell office:value-type="currency" office:value="2904.1800000000003" table:style-name="ce7">
            <text:p>€ 2.90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RIGHT MEDICAL ITALY S.r.l.</text:p>
          </table:table-cell>
          <table:table-cell office:value-type="currency" office:value="1937.25" table:style-name="ce7">
            <text:p>€ 1.937,25</text:p>
          </table:table-cell>
          <table:table-cell table:number-columns-repeated="6" table:style-name="ce7"/>
          <table:table-cell office:value-type="currency" office:value="1937.25" table:style-name="ce7">
            <text:p>€ 1.9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VIVO PERFUSION AB</text:p>
          </table:table-cell>
          <table:table-cell office:value-type="currency" office:value="9343" table:style-name="ce7">
            <text:p>€ 9.343,00</text:p>
          </table:table-cell>
          <table:table-cell table:number-columns-repeated="6" table:style-name="ce7"/>
          <table:table-cell office:value-type="currency" office:value="9343" table:style-name="ce7">
            <text:p>€ 9.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YOUNSSI SOUFIAN</text:p>
          </table:table-cell>
          <table:table-cell table:number-columns-repeated="2" table:style-name="ce7"/>
          <table:table-cell office:value-type="currency" office:value="2853.97" table:style-name="ce7">
            <text:p>€ 2.853,97</text:p>
          </table:table-cell>
          <table:table-cell table:number-columns-repeated="4" table:style-name="ce7"/>
          <table:table-cell office:value-type="currency" office:value="2853.97" table:style-name="ce7">
            <text:p>€ 2.8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CCARELLI BARBARA</text:p>
          </table:table-cell>
          <table:table-cell table:style-name="ce7"/>
          <table:table-cell office:value-type="currency" office:value="3999.9799999999996" table:style-name="ce7">
            <text:p>€ 3.999,98</text:p>
          </table:table-cell>
          <table:table-cell table:number-columns-repeated="5" table:style-name="ce7"/>
          <table:table-cell office:value-type="currency" office:value="3999.9799999999996" table:style-name="ce7">
            <text:p>€ 3.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currency" office:value="568.68000000000006" table:style-name="ce7">
            <text:p>€ 568,68</text:p>
          </table:table-cell>
          <table:table-cell table:number-columns-repeated="6" table:style-name="ce7"/>
          <table:table-cell office:value-type="currency" office:value="568.68000000000006" table:style-name="ce7">
            <text:p>€ 5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RINI CHIARA</text:p>
          </table:table-cell>
          <table:table-cell table:style-name="ce7"/>
          <table:table-cell office:value-type="currency" office:value="12773.57" table:style-name="ce7">
            <text:p>€ 12.773,57</text:p>
          </table:table-cell>
          <table:table-cell table:number-columns-repeated="5" table:style-name="ce7"/>
          <table:table-cell office:value-type="currency" office:value="12773.57" table:style-name="ce7">
            <text:p>€ 12.77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INI RINALDO</text:p>
          </table:table-cell>
          <table:table-cell table:number-columns-repeated="2" table:style-name="ce7"/>
          <table:table-cell office:value-type="currency" office:value="6300" table:style-name="ce7">
            <text:p>€ 6.300,00</text:p>
          </table:table-cell>
          <table:table-cell table:number-columns-repeated="4" table:style-name="ce7"/>
          <table:table-cell office:value-type="currency" office:value="6300" table:style-name="ce7">
            <text:p>€ 6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7"/>
          <table:table-cell office:value-type="currency" office:value="6584.01" table:style-name="ce7">
            <text:p>€ 6.584,01</text:p>
          </table:table-cell>
          <table:table-cell table:number-columns-repeated="5" table:style-name="ce7"/>
          <table:table-cell office:value-type="currency" office:value="6584.01" table:style-name="ce7">
            <text:p>€ 6.58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PA GRAZIA</text:p>
          </table:table-cell>
          <table:table-cell table:style-name="ce7"/>
          <table:table-cell office:value-type="currency" office:value="3036.33" table:style-name="ce7">
            <text:p>€ 3.036,33</text:p>
          </table:table-cell>
          <table:table-cell office:value-type="currency" office:value="2" table:style-name="ce7">
            <text:p>€ 2,00</text:p>
          </table:table-cell>
          <table:table-cell table:number-columns-repeated="4" table:style-name="ce7"/>
          <table:table-cell office:value-type="currency" office:value="3038.33" table:style-name="ce7">
            <text:p>€ 3.03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currency" office:value="585.49" table:style-name="ce7">
            <text:p>€ 585,49</text:p>
          </table:table-cell>
          <table:table-cell table:number-columns-repeated="6" table:style-name="ce7"/>
          <table:table-cell office:value-type="currency" office:value="585.49" table:style-name="ce7">
            <text:p>€ 58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currency" office:value="29313.68" table:style-name="ce7">
            <text:p>€ 29.313,68</text:p>
          </table:table-cell>
          <table:table-cell table:number-columns-repeated="6" table:style-name="ce7"/>
          <table:table-cell office:value-type="currency" office:value="29313.68" table:style-name="ce7">
            <text:p>€ 29.31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currency" office:value="7440" table:style-name="ce7">
            <text:p>€ 7.440,00</text:p>
          </table:table-cell>
          <table:table-cell table:number-columns-repeated="6" table:style-name="ce7"/>
          <table:table-cell office:value-type="currency" office:value="7440" table:style-name="ce7">
            <text:p>€ 7.44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currency" office:value="31203874.940000027" table:style-name="ce9">
            <text:p>€ 31.203.874,94</text:p>
          </table:table-cell>
          <table:table-cell office:value-type="currency" office:value="16633428.750000009" table:style-name="ce9">
            <text:p>€ 16.633.428,75</text:p>
          </table:table-cell>
          <table:table-cell office:value-type="currency" office:value="11815567.07" table:style-name="ce9">
            <text:p>€ 11.815.567,07</text:p>
          </table:table-cell>
          <table:table-cell office:value-type="currency" office:value="156000" table:style-name="ce9">
            <text:p>€ 156.000,00</text:p>
          </table:table-cell>
          <table:table-cell office:value-type="currency" office:value="2174472.2600000007" table:style-name="ce9">
            <text:p>€ 2.174.472,26</text:p>
          </table:table-cell>
          <table:table-cell office:value-type="currency" office:value="169100" table:style-name="ce9">
            <text:p>€ 169.100,00</text:p>
          </table:table-cell>
          <table:table-cell office:value-type="currency" office:value="56235347.620000005" table:style-name="ce9">
            <text:p>€ 56.235.347,62</text:p>
          </table:table-cell>
          <table:table-cell office:value-type="currency" office:value="118387790.63999997" table:style-name="ce9">
            <text:p>€ 118.387.790,64</text:p>
          </table:table-cell>
          <table:table-cell table:number-columns-repeated="16375"/>
        </table:table-row>
        <table:table-row table:number-rows-repeated="1047111" table:style-name="ro1">
          <table:table-cell table:number-columns-repeated="16384"/>
        </table:table-row>
      </table:table>
      <table:database-ranges>
        <table:database-range table:target-range-address="DETTAGLIO.A1:DETTAGLIO.J14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0-04-14T13:26:12Z</meta:creation-date>
    <dc:date>2020-04-14T13:54:59Z</dc:date>
  </office:meta>
</office:document-meta>
</file>