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8DB4E3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fo:background-color="#8DB4E3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8DB4E3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9.843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8.41375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TEGORIE</text:p>
          </table:table-cell>
          <table:table-cell office:value-type="string" table:style-name="ce2">
            <text:p>IMPORTO TOTA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QUISTO DI BENI</text:p>
          </table:table-cell>
          <table:table-cell office:value-type="currency" office:value="34376737.000000045" table:style-name="ce9">
            <text:p>€ 34.376.737,0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ACQUISTO DI SERVIZI</text:p>
          </table:table-cell>
          <table:table-cell office:value-type="currency" office:value="21098128.79999999" table:style-name="ce9">
            <text:p>€ 21.098.128,8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ALTRE SPESE CORRENTI</text:p>
          </table:table-cell>
          <table:table-cell office:value-type="currency" office:value="27378614.179999992" table:style-name="ce9">
            <text:p>€ 27.378.614,1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CONTRIBUTI E TRASFERIMENTI</text:p>
          </table:table-cell>
          <table:table-cell office:value-type="currency" office:value="4373988.84" table:style-name="ce9">
            <text:p>€ 4.373.988,8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INVESTIMENTI FISSI</text:p>
          </table:table-cell>
          <table:table-cell office:value-type="currency" office:value="1911065.1900000004" table:style-name="ce9">
            <text:p>€ 1.911.065,1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OPERAZIONI FINANZIARIE</text:p>
          </table:table-cell>
          <table:table-cell office:value-type="currency" office:value="52925" table:style-name="ce9">
            <text:p>€ 52.925,0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PERSONALE</text:p>
          </table:table-cell>
          <table:table-cell office:value-type="currency" office:value="57270094.70000001" table:style-name="ce9">
            <text:p>€ 57.270.094,7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RIMBORSO MUTUI E PRESTITI AD ALTRI SOGGETTI</text:p>
          </table:table-cell>
          <table:table-cell office:value-type="currency" office:value="1424346.94" table:style-name="ce9">
            <text:p>€ 1.424.346,94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2">
            <text:p>IMPORTO TOTALE IV TRIMESTRE 2019</text:p>
          </table:table-cell>
          <table:table-cell office:value-type="currency" office:value="147885900.65000004" table:style-name="ce7">
            <text:p>€ 147.885.900,6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DETTAGLI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BENEFICIARI</text:p>
          </table:table-cell>
          <table:table-cell office:value-type="string" table:style-name="ce2">
            <text:p>ACQUISTO DI BENI</text:p>
          </table:table-cell>
          <table:table-cell office:value-type="string" table:style-name="ce2">
            <text:p>ACQUISTO DI SERVIZ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CONTRIBUTI E TRASFERIMENTI</text:p>
          </table:table-cell>
          <table:table-cell office:value-type="string" table:style-name="ce2">
            <text:p>INVESTIMENTI FISSI</text:p>
          </table:table-cell>
          <table:table-cell office:value-type="string" table:style-name="ce2">
            <text:p>OPERAZIONI FINANZIARIE</text:p>
          </table:table-cell>
          <table:table-cell office:value-type="string" table:style-name="ce2">
            <text:p>PERSONALE</text:p>
          </table:table-cell>
          <table:table-cell office:value-type="string" table:style-name="ce2">
            <text:p>RIMBORSO MUTUI E PRESTITI AD ALTRI SOGGETTI</text:p>
          </table:table-cell>
          <table:table-cell office:value-type="string" table:style-name="ce2">
            <text:p>TOTALE<text:s text:c="3"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BIOLOGICAL INSTRUMENTS S.N.C.</text:p>
          </table:table-cell>
          <table:table-cell office:value-type="currency" office:value="735" table:style-name="ce4">
            <text:p>€ 735,00</text:p>
          </table:table-cell>
          <table:table-cell office:value-type="currency" office:value="75" table:style-name="ce4">
            <text:p>€ 75,00</text:p>
          </table:table-cell>
          <table:table-cell table:number-columns-repeated="6" table:style-name="ce4"/>
          <table:table-cell office:value-type="currency" office:value="810" table:style-name="ce4">
            <text:p>€ 8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.M.C.</text:p>
          </table:table-cell>
          <table:table-cell office:value-type="currency" office:value="23919.480000000003" table:style-name="ce4">
            <text:p>€ 23.919,48</text:p>
          </table:table-cell>
          <table:table-cell table:number-columns-repeated="7" table:style-name="ce4"/>
          <table:table-cell office:value-type="currency" office:value="23919.480000000003" table:style-name="ce4">
            <text:p>€ 23.919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M ITALIA S.R.L. - 23264</text:p>
          </table:table-cell>
          <table:table-cell office:value-type="currency" office:value="25369.58" table:style-name="ce4">
            <text:p>€ 25.369,58</text:p>
          </table:table-cell>
          <table:table-cell office:value-type="currency" office:value="2500" table:style-name="ce4">
            <text:p>€ 2.500,00</text:p>
          </table:table-cell>
          <table:table-cell table:number-columns-repeated="6" table:style-name="ce4"/>
          <table:table-cell office:value-type="currency" office:value="27869.58" table:style-name="ce4">
            <text:p>€ 27.869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 DE MORI S.P.A.</text:p>
          </table:table-cell>
          <table:table-cell office:value-type="currency" office:value="43271.079999999994" table:style-name="ce4">
            <text:p>€ 43.271,08</text:p>
          </table:table-cell>
          <table:table-cell office:value-type="currency" office:value="996.25" table:style-name="ce4">
            <text:p>€ 996,25</text:p>
          </table:table-cell>
          <table:table-cell table:number-columns-repeated="6" table:style-name="ce4"/>
          <table:table-cell office:value-type="currency" office:value="44267.329999999994" table:style-name="ce4">
            <text:p>€ 44.267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 MENARINI DIAGNOSTICS S.R.L.</text:p>
          </table:table-cell>
          <table:table-cell office:value-type="currency" office:value="5500" table:style-name="ce4">
            <text:p>€ 5.500,00</text:p>
          </table:table-cell>
          <table:table-cell table:number-columns-repeated="7" table:style-name="ce4"/>
          <table:table-cell office:value-type="currency" office:value="5500" table:style-name="ce4">
            <text:p>€ 5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A.R.O.I. EMAC</text:p>
          </table:table-cell>
          <table:table-cell table:number-columns-repeated="6" table:style-name="ce4"/>
          <table:table-cell office:value-type="currency" office:value="3750" table:style-name="ce4">
            <text:p>€ 3.750,00</text:p>
          </table:table-cell>
          <table:table-cell table:style-name="ce4"/>
          <table:table-cell office:value-type="currency" office:value="3750" table:style-name="ce4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C.E.F. S.P.A. AZIENDA CHIMICA E FARMACEUTICA</text:p>
          </table:table-cell>
          <table:table-cell office:value-type="currency" office:value="1938.5900000000001" table:style-name="ce4">
            <text:p>€ 1.938,59</text:p>
          </table:table-cell>
          <table:table-cell table:number-columns-repeated="7" table:style-name="ce4"/>
          <table:table-cell office:value-type="currency" office:value="1938.5900000000001" table:style-name="ce4">
            <text:p>€ 1.938,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C.F. ITALIA S.R.L. DI FOGLIA ACHILLE &amp; C.</text:p>
          </table:table-cell>
          <table:table-cell table:number-columns-repeated="4" table:style-name="ce4"/>
          <table:table-cell office:value-type="currency" office:value="3296.1" table:style-name="ce4">
            <text:p>€ 3.296,10</text:p>
          </table:table-cell>
          <table:table-cell table:number-columns-repeated="3" table:style-name="ce4"/>
          <table:table-cell office:value-type="currency" office:value="3296.1" table:style-name="ce4">
            <text:p>€ 3.296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C.O.I. ASS.CHIR.OSPED.ITALIANI</text:p>
          </table:table-cell>
          <table:table-cell table:number-columns-repeated="6" table:style-name="ce4"/>
          <table:table-cell office:value-type="currency" office:value="90" table:style-name="ce4">
            <text:p>€ 90,00</text:p>
          </table:table-cell>
          <table:table-cell table:style-name="ce4"/>
          <table:table-cell office:value-type="currency" office:value="90" table:style-name="ce4">
            <text:p>€ 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D.A. SRL</text:p>
          </table:table-cell>
          <table:table-cell office:value-type="currency" office:value="8082.3" table:style-name="ce4">
            <text:p>€ 8.082,30</text:p>
          </table:table-cell>
          <table:table-cell table:number-columns-repeated="7" table:style-name="ce4"/>
          <table:table-cell office:value-type="currency" office:value="8082.3" table:style-name="ce4">
            <text:p>€ 8.082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I.C.O. ASSOCIAZIONE ITALIANA INFERMIERI CAMERA OPERATORIA</text:p>
          </table:table-cell>
          <table:table-cell table:style-name="ce4"/>
          <table:table-cell office:value-type="currency" office:value="124.96" table:style-name="ce4">
            <text:p>€ 124,96</text:p>
          </table:table-cell>
          <table:table-cell table:number-columns-repeated="6" table:style-name="ce4"/>
          <table:table-cell office:value-type="currency" office:value="124.96" table:style-name="ce4">
            <text:p>€ 124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L.E.R. MILANO</text:p>
          </table:table-cell>
          <table:table-cell table:number-columns-repeated="6" table:style-name="ce4"/>
          <table:table-cell office:value-type="currency" office:value="528.54999999999995" table:style-name="ce4">
            <text:p>€ 528,55</text:p>
          </table:table-cell>
          <table:table-cell table:style-name="ce4"/>
          <table:table-cell office:value-type="currency" office:value="528.54999999999995" table:style-name="ce4">
            <text:p>€ 528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M. INSTRUMENTS S.R.L.</text:p>
          </table:table-cell>
          <table:table-cell office:value-type="currency" office:value="4788.42" table:style-name="ce4">
            <text:p>€ 4.788,42</text:p>
          </table:table-cell>
          <table:table-cell table:number-columns-repeated="7" table:style-name="ce4"/>
          <table:table-cell office:value-type="currency" office:value="4788.42" table:style-name="ce4">
            <text:p>€ 4.788,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O. ORDINE MAURIZIANO</text:p>
          </table:table-cell>
          <table:table-cell table:style-name="ce4"/>
          <table:table-cell office:value-type="currency" office:value="45.4" table:style-name="ce4">
            <text:p>€ 45,40</text:p>
          </table:table-cell>
          <table:table-cell table:number-columns-repeated="6" table:style-name="ce4"/>
          <table:table-cell office:value-type="currency" office:value="45.4" table:style-name="ce4">
            <text:p>€ 45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O.G.O.I. ASS.OST.GIN.OSPED.ITALIANI</text:p>
          </table:table-cell>
          <table:table-cell table:number-columns-repeated="6" table:style-name="ce4"/>
          <table:table-cell office:value-type="currency" office:value="720" table:style-name="ce4">
            <text:p>€ 720,00</text:p>
          </table:table-cell>
          <table:table-cell table:style-name="ce4"/>
          <table:table-cell office:value-type="currency" office:value="720" table:style-name="ce4">
            <text:p>€ 7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P.M. S.r.l.</text:p>
          </table:table-cell>
          <table:table-cell office:value-type="currency" office:value="7300" table:style-name="ce4">
            <text:p>€ 7.300,00</text:p>
          </table:table-cell>
          <table:table-cell table:number-columns-repeated="7" table:style-name="ce4"/>
          <table:table-cell office:value-type="currency" office:value="7300" table:style-name="ce4">
            <text:p>€ 7.3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T.S. S.r.l.</text:p>
          </table:table-cell>
          <table:table-cell office:value-type="currency" office:value="7517.5300000000007" table:style-name="ce4">
            <text:p>€ 7.517,53</text:p>
          </table:table-cell>
          <table:table-cell table:number-columns-repeated="7" table:style-name="ce4"/>
          <table:table-cell office:value-type="currency" office:value="7517.5300000000007" table:style-name="ce4">
            <text:p>€ 7.517,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2A ENERGIA SpA</text:p>
          </table:table-cell>
          <table:table-cell table:style-name="ce4"/>
          <table:table-cell office:value-type="currency" office:value="1249.1399999999999" table:style-name="ce4">
            <text:p>€ 1.249,14</text:p>
          </table:table-cell>
          <table:table-cell table:number-columns-repeated="6" table:style-name="ce4"/>
          <table:table-cell office:value-type="currency" office:value="1249.1399999999999" table:style-name="ce4">
            <text:p>€ 1.249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ABB</text:p>
          </table:table-cell>
          <table:table-cell table:number-columns-repeated="2" table:style-name="ce4"/>
          <table:table-cell office:value-type="currency" office:value="13362.06" table:style-name="ce4">
            <text:p>€ 13.362,06</text:p>
          </table:table-cell>
          <table:table-cell table:number-columns-repeated="5" table:style-name="ce4"/>
          <table:table-cell office:value-type="currency" office:value="13362.06" table:style-name="ce4">
            <text:p>€ 13.362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 MEDICA SPA</text:p>
          </table:table-cell>
          <table:table-cell office:value-type="currency" office:value="159128.68" table:style-name="ce4">
            <text:p>€ 159.128,68</text:p>
          </table:table-cell>
          <table:table-cell office:value-type="currency" office:value="54000" table:style-name="ce4">
            <text:p>€ 54.000,00</text:p>
          </table:table-cell>
          <table:table-cell table:number-columns-repeated="6" table:style-name="ce4"/>
          <table:table-cell office:value-type="currency" office:value="213128.68" table:style-name="ce4">
            <text:p>€ 213.128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BOTT MEDICAL ITALIA S.R.L.</text:p>
          </table:table-cell>
          <table:table-cell office:value-type="currency" office:value="50489" table:style-name="ce4">
            <text:p>€ 50.489,00</text:p>
          </table:table-cell>
          <table:table-cell table:number-columns-repeated="7" table:style-name="ce4"/>
          <table:table-cell office:value-type="currency" office:value="50489" table:style-name="ce4">
            <text:p>€ 50.48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BOTT S.R.L.</text:p>
          </table:table-cell>
          <table:table-cell office:value-type="currency" office:value="13674.8" table:style-name="ce4">
            <text:p>€ 13.674,80</text:p>
          </table:table-cell>
          <table:table-cell table:number-columns-repeated="7" table:style-name="ce4"/>
          <table:table-cell office:value-type="currency" office:value="13674.8" table:style-name="ce4">
            <text:p>€ 13.674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BVIE S.R.L.</text:p>
          </table:table-cell>
          <table:table-cell office:value-type="currency" office:value="496183.96" table:style-name="ce4">
            <text:p>€ 496.183,96</text:p>
          </table:table-cell>
          <table:table-cell table:number-columns-repeated="7" table:style-name="ce4"/>
          <table:table-cell office:value-type="currency" office:value="496183.96" table:style-name="ce4">
            <text:p>€ 496.183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CAM LTD</text:p>
          </table:table-cell>
          <table:table-cell office:value-type="currency" office:value="11991.099999999999" table:style-name="ce4">
            <text:p>€ 11.991,10</text:p>
          </table:table-cell>
          <table:table-cell table:number-columns-repeated="7" table:style-name="ce4"/>
          <table:table-cell office:value-type="currency" office:value="11991.099999999999" table:style-name="ce4">
            <text:p>€ 11.991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IOGEN PHARMA SPA</text:p>
          </table:table-cell>
          <table:table-cell office:value-type="currency" office:value="252.45" table:style-name="ce4">
            <text:p>€ 252,45</text:p>
          </table:table-cell>
          <table:table-cell table:number-columns-repeated="7" table:style-name="ce4"/>
          <table:table-cell office:value-type="currency" office:value="252.45" table:style-name="ce4">
            <text:p>€ 252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M-APPLIED BIOLOGICAL MATERIALS</text:p>
          </table:table-cell>
          <table:table-cell office:value-type="currency" office:value="3877.3" table:style-name="ce4">
            <text:p>€ 3.877,30</text:p>
          </table:table-cell>
          <table:table-cell table:number-columns-repeated="7" table:style-name="ce4"/>
          <table:table-cell office:value-type="currency" office:value="3877.3" table:style-name="ce4">
            <text:p>€ 3.877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X ADVANCED BIOCHEMICAL COMPOUNDS GMBH</text:p>
          </table:table-cell>
          <table:table-cell office:value-type="currency" office:value="8585" table:style-name="ce4">
            <text:p>€ 8.585,00</text:p>
          </table:table-cell>
          <table:table-cell table:number-columns-repeated="7" table:style-name="ce4"/>
          <table:table-cell office:value-type="currency" office:value="8585" table:style-name="ce4">
            <text:p>€ 8.58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ADEMISCH MEDISCH CENTRUM</text:p>
          </table:table-cell>
          <table:table-cell table:style-name="ce4"/>
          <table:table-cell office:value-type="currency" office:value="3825" table:style-name="ce4">
            <text:p>€ 3.825,00</text:p>
          </table:table-cell>
          <table:table-cell table:number-columns-repeated="6" table:style-name="ce4"/>
          <table:table-cell office:value-type="currency" office:value="3825" table:style-name="ce4">
            <text:p>€ 3.8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AIA BARBARA</text:p>
          </table:table-cell>
          <table:table-cell table:style-name="ce4"/>
          <table:table-cell office:value-type="currency" office:value="2675.41" table:style-name="ce4">
            <text:p>€ 2.675,41</text:p>
          </table:table-cell>
          <table:table-cell table:number-columns-repeated="6" table:style-name="ce4"/>
          <table:table-cell office:value-type="currency" office:value="2675.41" table:style-name="ce4">
            <text:p>€ 2.675,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CORD HEALTHCARE ITALIA S.R.L.</text:p>
          </table:table-cell>
          <table:table-cell office:value-type="currency" office:value="66513.09" table:style-name="ce4">
            <text:p>€ 66.513,09</text:p>
          </table:table-cell>
          <table:table-cell table:number-columns-repeated="7" table:style-name="ce4"/>
          <table:table-cell office:value-type="currency" office:value="66513.09" table:style-name="ce4">
            <text:p>€ 66.513,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CURTI VERONICA</text:p>
          </table:table-cell>
          <table:table-cell table:style-name="ce4"/>
          <table:table-cell office:value-type="currency" office:value="3000" table:style-name="ce4">
            <text:p>€ 3.000,00</text:p>
          </table:table-cell>
          <table:table-cell table:number-columns-repeated="6" table:style-name="ce4"/>
          <table:table-cell office:value-type="currency" office:value="3000" table:style-name="ce4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HELOIS SRL</text:p>
          </table:table-cell>
          <table:table-cell table:style-name="ce4"/>
          <table:table-cell office:value-type="currency" office:value="1229.51" table:style-name="ce4">
            <text:p>€ 1.229,51</text:p>
          </table:table-cell>
          <table:table-cell table:number-columns-repeated="6" table:style-name="ce4"/>
          <table:table-cell office:value-type="currency" office:value="1229.51" table:style-name="ce4">
            <text:p>€ 1.229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ILA SARL</text:p>
          </table:table-cell>
          <table:table-cell office:value-type="currency" office:value="1199.8" table:style-name="ce4">
            <text:p>€ 1.199,80</text:p>
          </table:table-cell>
          <table:table-cell table:number-columns-repeated="7" table:style-name="ce4"/>
          <table:table-cell office:value-type="currency" office:value="1199.8" table:style-name="ce4">
            <text:p>€ 1.199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TELION PHARMACEUTICALS ITALIA Srl</text:p>
          </table:table-cell>
          <table:table-cell office:value-type="currency" office:value="131072.4" table:style-name="ce4">
            <text:p>€ 131.072,40</text:p>
          </table:table-cell>
          <table:table-cell table:number-columns-repeated="7" table:style-name="ce4"/>
          <table:table-cell office:value-type="currency" office:value="131072.4" table:style-name="ce4">
            <text:p>€ 131.072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APTA S.P.A.</text:p>
          </table:table-cell>
          <table:table-cell table:style-name="ce4"/>
          <table:table-cell office:value-type="currency" office:value="225189.81999999998" table:style-name="ce4">
            <text:p>€ 225.189,82</text:p>
          </table:table-cell>
          <table:table-cell table:number-columns-repeated="6" table:style-name="ce4"/>
          <table:table-cell office:value-type="currency" office:value="225189.81999999998" table:style-name="ce4">
            <text:p>€ 225.189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IENNE S.r.l.</text:p>
          </table:table-cell>
          <table:table-cell office:value-type="currency" office:value="36352" table:style-name="ce4">
            <text:p>€ 36.352,00</text:p>
          </table:table-cell>
          <table:table-cell table:number-columns-repeated="7" table:style-name="ce4"/>
          <table:table-cell office:value-type="currency" office:value="36352" table:style-name="ce4">
            <text:p>€ 36.3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LER ORTHO S.P.A.</text:p>
          </table:table-cell>
          <table:table-cell office:value-type="currency" office:value="5087.88" table:style-name="ce4">
            <text:p>€ 5.087,88</text:p>
          </table:table-cell>
          <table:table-cell table:number-columns-repeated="7" table:style-name="ce4"/>
          <table:table-cell office:value-type="currency" office:value="5087.88" table:style-name="ce4">
            <text:p>€ 5.087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ACCELERATOR APPLICATIONS S.R.L.</text:p>
          </table:table-cell>
          <table:table-cell office:value-type="currency" office:value="1100" table:style-name="ce4">
            <text:p>€ 1.100,00</text:p>
          </table:table-cell>
          <table:table-cell table:number-columns-repeated="7" table:style-name="ce4"/>
          <table:table-cell office:value-type="currency" office:value="1100" table:style-name="ce4">
            <text:p>€ 1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BIONICS ITALIA S.R.L.</text:p>
          </table:table-cell>
          <table:table-cell office:value-type="currency" office:value="14500" table:style-name="ce4">
            <text:p>€ 14.500,00</text:p>
          </table:table-cell>
          <table:table-cell table:number-columns-repeated="7" table:style-name="ce4"/>
          <table:table-cell office:value-type="currency" office:value="14500" table:style-name="ce4">
            <text:p>€ 14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STERILIZATION PRODUCTS ITALIA SRL</text:p>
          </table:table-cell>
          <table:table-cell office:value-type="currency" office:value="9328" table:style-name="ce4">
            <text:p>€ 9.328,00</text:p>
          </table:table-cell>
          <table:table-cell office:value-type="currency" office:value="4850" table:style-name="ce4">
            <text:p>€ 4.850,00</text:p>
          </table:table-cell>
          <table:table-cell table:number-columns-repeated="6" table:style-name="ce4"/>
          <table:table-cell office:value-type="currency" office:value="14178" table:style-name="ce4">
            <text:p>€ 14.17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ENIAM Srl</text:p>
          </table:table-cell>
          <table:table-cell table:style-name="ce4"/>
          <table:table-cell office:value-type="currency" office:value="10000" table:style-name="ce4">
            <text:p>€ 10.000,00</text:p>
          </table:table-cell>
          <table:table-cell table:number-columns-repeated="6" table:style-name="ce4"/>
          <table:table-cell office:value-type="currency" office:value="10000" table:style-name="ce4">
            <text:p>€ 10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.GEN. INA-ASSITALIA</text:p>
          </table:table-cell>
          <table:table-cell table:number-columns-repeated="6" table:style-name="ce4"/>
          <table:table-cell office:value-type="currency" office:value="4941.76" table:style-name="ce4">
            <text:p>€ 4.941,76</text:p>
          </table:table-cell>
          <table:table-cell table:style-name="ce4"/>
          <table:table-cell office:value-type="currency" office:value="4941.76" table:style-name="ce4">
            <text:p>€ 4.941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DELLE DOGANE</text:p>
          </table:table-cell>
          <table:table-cell table:number-columns-repeated="2" table:style-name="ce4"/>
          <table:table-cell office:value-type="currency" office:value="1981.71" table:style-name="ce4">
            <text:p>€ 1.981,71</text:p>
          </table:table-cell>
          <table:table-cell table:number-columns-repeated="5" table:style-name="ce4"/>
          <table:table-cell office:value-type="currency" office:value="1981.71" table:style-name="ce4">
            <text:p>€ 1.981,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DELLE ENTRATE - UFFICIO DI MILANO 1</text:p>
          </table:table-cell>
          <table:table-cell table:number-columns-repeated="2" table:style-name="ce4"/>
          <table:table-cell office:value-type="currency" office:value="952653.75999999989" table:style-name="ce4">
            <text:p>€ 952.653,76</text:p>
          </table:table-cell>
          <table:table-cell table:number-columns-repeated="5" table:style-name="ce4"/>
          <table:table-cell office:value-type="currency" office:value="952653.75999999989" table:style-name="ce4">
            <text:p>€ 952.653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INDUSTRIE DIFESA</text:p>
          </table:table-cell>
          <table:table-cell office:value-type="currency" office:value="1888" table:style-name="ce4">
            <text:p>€ 1.888,00</text:p>
          </table:table-cell>
          <table:table-cell table:number-columns-repeated="7" table:style-name="ce4"/>
          <table:table-cell office:value-type="currency" office:value="1888" table:style-name="ce4">
            <text:p>€ 1.88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REGIONALE PROTEZIONE AMBIENTE DELLA LOMBARDIA - A.R.P.A.</text:p>
          </table:table-cell>
          <table:table-cell table:number-columns-repeated="4" table:style-name="ce4"/>
          <table:table-cell office:value-type="currency" office:value="18482" table:style-name="ce4">
            <text:p>€ 18.482,00</text:p>
          </table:table-cell>
          <table:table-cell table:number-columns-repeated="3" table:style-name="ce4"/>
          <table:table-cell office:value-type="currency" office:value="18482" table:style-name="ce4">
            <text:p>€ 18.4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ILENT TECHNOLOGIES ITALIA S.P.A.</text:p>
          </table:table-cell>
          <table:table-cell office:value-type="currency" office:value="121898.65999999999" table:style-name="ce4">
            <text:p>€ 121.898,66</text:p>
          </table:table-cell>
          <table:table-cell office:value-type="currency" office:value="50" table:style-name="ce4">
            <text:p>€ 50,00</text:p>
          </table:table-cell>
          <table:table-cell table:number-columns-repeated="6" table:style-name="ce4"/>
          <table:table-cell office:value-type="currency" office:value="121948.65999999999" table:style-name="ce4">
            <text:p>€ 121.948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NELLO LUCA</text:p>
          </table:table-cell>
          <table:table-cell table:style-name="ce4"/>
          <table:table-cell office:value-type="currency" office:value="150" table:style-name="ce4">
            <text:p>€ 15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52" table:style-name="ce4">
            <text:p>€ 1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OS DUCATO S.p.A.</text:p>
          </table:table-cell>
          <table:table-cell table:number-columns-repeated="6" table:style-name="ce4"/>
          <table:table-cell office:value-type="currency" office:value="4373" table:style-name="ce4">
            <text:p>€ 4.373,00</text:p>
          </table:table-cell>
          <table:table-cell table:style-name="ce4"/>
          <table:table-cell office:value-type="currency" office:value="4373" table:style-name="ce4">
            <text:p>€ 4.37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OS S.p.A.</text:p>
          </table:table-cell>
          <table:table-cell table:number-columns-repeated="6" table:style-name="ce4"/>
          <table:table-cell office:value-type="currency" office:value="350.92" table:style-name="ce4">
            <text:p>€ 350,92</text:p>
          </table:table-cell>
          <table:table-cell table:style-name="ce4"/>
          <table:table-cell office:value-type="currency" office:value="350.92" table:style-name="ce4">
            <text:p>€ 350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OSTI PASQUALE</text:p>
          </table:table-cell>
          <table:table-cell table:style-name="ce4"/>
          <table:table-cell office:value-type="currency" office:value="9999.99" table:style-name="ce4">
            <text:p>€ 9.999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0005.99" table:style-name="ce4">
            <text:p>€ 10.005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RESTA SERGIO</text:p>
          </table:table-cell>
          <table:table-cell table:number-columns-repeated="4" table:style-name="ce4"/>
          <table:table-cell office:value-type="currency" office:value="2082" table:style-name="ce4">
            <text:p>€ 2.082,00</text:p>
          </table:table-cell>
          <table:table-cell table:number-columns-repeated="3" table:style-name="ce4"/>
          <table:table-cell office:value-type="currency" office:value="2082" table:style-name="ce4">
            <text:p>€ 2.0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SA GOMMA S.R.L.</text:p>
          </table:table-cell>
          <table:table-cell office:value-type="currency" office:value="374.7" table:style-name="ce4">
            <text:p>€ 374,70</text:p>
          </table:table-cell>
          <table:table-cell table:number-columns-repeated="7" table:style-name="ce4"/>
          <table:table-cell office:value-type="currency" office:value="374.7" table:style-name="ce4">
            <text:p>€ 374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HSI S.p.A.</text:p>
          </table:table-cell>
          <table:table-cell office:value-type="currency" office:value="0" table:style-name="ce4">
            <text:p>€ 0,00</text:p>
          </table:table-cell>
          <table:table-cell table:number-columns-repeated="3" table:style-name="ce4"/>
          <table:table-cell office:value-type="currency" office:value="33699.990000000005" table:style-name="ce4">
            <text:p>€ 33.699,99</text:p>
          </table:table-cell>
          <table:table-cell table:number-columns-repeated="3" table:style-name="ce4"/>
          <table:table-cell office:value-type="currency" office:value="33699.990000000005" table:style-name="ce4">
            <text:p>€ 33.699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E ASSOCIAZIONE ITALIANA DI EPIDEMIOLOGIA</text:p>
          </table:table-cell>
          <table:table-cell table:style-name="ce4"/>
          <table:table-cell office:value-type="currency" office:value="805.56999999999994" table:style-name="ce4">
            <text:p>€ 805,57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11.56999999999994" table:style-name="ce4">
            <text:p>€ 811,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ESI HOSPITAL SERVICE SAS</text:p>
          </table:table-cell>
          <table:table-cell office:value-type="currency" office:value="4308.16" table:style-name="ce4">
            <text:p>€ 4.308,16</text:p>
          </table:table-cell>
          <table:table-cell table:number-columns-repeated="7" table:style-name="ce4"/>
          <table:table-cell office:value-type="currency" office:value="4308.16" table:style-name="ce4">
            <text:p>€ 4.308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M ITALY S.R.L.</text:p>
          </table:table-cell>
          <table:table-cell table:style-name="ce4"/>
          <table:table-cell office:value-type="currency" office:value="1194.6199999999999" table:style-name="ce4">
            <text:p>€ 1.194,62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1198.6199999999999" table:style-name="ce4">
            <text:p>€ 1.198,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 LIQUIDE MEDICAL SYSTEMS S.P.A.</text:p>
          </table:table-cell>
          <table:table-cell office:value-type="currency" office:value="2501.65" table:style-name="ce4">
            <text:p>€ 2.501,65</text:p>
          </table:table-cell>
          <table:table-cell table:number-columns-repeated="7" table:style-name="ce4"/>
          <table:table-cell office:value-type="currency" office:value="2501.65" table:style-name="ce4">
            <text:p>€ 2.501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 LIQUIDE SANITA' SERVICE S.p.A.</text:p>
          </table:table-cell>
          <table:table-cell table:style-name="ce4"/>
          <table:table-cell office:value-type="currency" office:value="58605" table:style-name="ce4">
            <text:p>€ 58.605,00</text:p>
          </table:table-cell>
          <table:table-cell table:number-columns-repeated="2" table:style-name="ce4"/>
          <table:table-cell office:value-type="currency" office:value="1867.4" table:style-name="ce4">
            <text:p>€ 1.867,40</text:p>
          </table:table-cell>
          <table:table-cell table:number-columns-repeated="3" table:style-name="ce4"/>
          <table:table-cell office:value-type="currency" office:value="60472.4" table:style-name="ce4">
            <text:p>€ 60.472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NOVA S.R.L.</text:p>
          </table:table-cell>
          <table:table-cell table:style-name="ce4"/>
          <table:table-cell office:value-type="currency" office:value="3750" table:style-name="ce4">
            <text:p>€ 3.750,00</text:p>
          </table:table-cell>
          <table:table-cell table:number-columns-repeated="6" table:style-name="ce4"/>
          <table:table-cell office:value-type="currency" office:value="3750" table:style-name="ce4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JMONE PAOLA FRANCESCA</text:p>
          </table:table-cell>
          <table:table-cell table:style-name="ce4"/>
          <table:table-cell office:value-type="currency" office:value="8641.2000000000007" table:style-name="ce4">
            <text:p>€ 8.64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8646" table:style-name="ce4">
            <text:p>€ 8.64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KERN S.R.L.</text:p>
          </table:table-cell>
          <table:table-cell office:value-type="currency" office:value="400" table:style-name="ce4">
            <text:p>€ 400,00</text:p>
          </table:table-cell>
          <table:table-cell table:number-columns-repeated="7" table:style-name="ce4"/>
          <table:table-cell office:value-type="currency" office:value="400" table:style-name="ce4">
            <text:p>€ 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.CHI.MI.A SRL</text:p>
          </table:table-cell>
          <table:table-cell office:value-type="currency" office:value="2399" table:style-name="ce4">
            <text:p>€ 2.399,00</text:p>
          </table:table-cell>
          <table:table-cell table:number-columns-repeated="7" table:style-name="ce4"/>
          <table:table-cell office:value-type="currency" office:value="2399" table:style-name="ce4">
            <text:p>€ 2.39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AGNA FEDERICA</text:p>
          </table:table-cell>
          <table:table-cell table:style-name="ce4"/>
          <table:table-cell office:value-type="currency" office:value="6249.99" table:style-name="ce4">
            <text:p>€ 6.249,99</text:p>
          </table:table-cell>
          <table:table-cell table:number-columns-repeated="6" table:style-name="ce4"/>
          <table:table-cell office:value-type="currency" office:value="6249.99" table:style-name="ce4">
            <text:p>€ 6.249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BERELLI S.N.C.</text:p>
          </table:table-cell>
          <table:table-cell office:value-type="currency" office:value="374.4" table:style-name="ce4">
            <text:p>€ 374,40</text:p>
          </table:table-cell>
          <table:table-cell table:number-columns-repeated="7" table:style-name="ce4"/>
          <table:table-cell office:value-type="currency" office:value="374.4" table:style-name="ce4">
            <text:p>€ 374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BERTI VIOLETTI SILVIA</text:p>
          </table:table-cell>
          <table:table-cell table:style-name="ce4"/>
          <table:table-cell office:value-type="currency" office:value="5280" table:style-name="ce4">
            <text:p>€ 5.280,00</text:p>
          </table:table-cell>
          <table:table-cell table:number-columns-repeated="6" table:style-name="ce4"/>
          <table:table-cell office:value-type="currency" office:value="5280" table:style-name="ce4">
            <text:p>€ 5.2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CON ITALIA S.P.A.</text:p>
          </table:table-cell>
          <table:table-cell office:value-type="currency" office:value="59508.000000000007" table:style-name="ce4">
            <text:p>€ 59.508,00</text:p>
          </table:table-cell>
          <table:table-cell table:number-columns-repeated="7" table:style-name="ce4"/>
          <table:table-cell office:value-type="currency" office:value="59508.000000000007" table:style-name="ce4">
            <text:p>€ 59.5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EXION PHARMA ITALY S.R.L.</text:p>
          </table:table-cell>
          <table:table-cell office:value-type="currency" office:value="1654232.0700000003" table:style-name="ce4">
            <text:p>€ 1.654.232,07</text:p>
          </table:table-cell>
          <table:table-cell table:number-columns-repeated="7" table:style-name="ce4"/>
          <table:table-cell office:value-type="currency" office:value="1654232.0700000003" table:style-name="ce4">
            <text:p>€ 1.654.232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FA INTES INDUSTRIA TERAPEUTICA SPLENDORE S.r.l.</text:p>
          </table:table-cell>
          <table:table-cell office:value-type="currency" office:value="2250" table:style-name="ce4">
            <text:p>€ 2.250,00</text:p>
          </table:table-cell>
          <table:table-cell table:number-columns-repeated="7" table:style-name="ce4"/>
          <table:table-cell office:value-type="currency" office:value="2250" table:style-name="ce4">
            <text:p>€ 2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FA INTES S.R.L.</text:p>
          </table:table-cell>
          <table:table-cell office:value-type="currency" office:value="1338.2599999999998" table:style-name="ce4">
            <text:p>€ 1.338,26</text:p>
          </table:table-cell>
          <table:table-cell table:number-columns-repeated="7" table:style-name="ce4"/>
          <table:table-cell office:value-type="currency" office:value="1338.2599999999998" table:style-name="ce4">
            <text:p>€ 1.338,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FA s.a.s. di Cislaghi Maurizia &amp; C.</text:p>
          </table:table-cell>
          <table:table-cell table:number-columns-repeated="4" table:style-name="ce4"/>
          <table:table-cell office:value-type="currency" office:value="280" table:style-name="ce4">
            <text:p>€ 280,00</text:p>
          </table:table-cell>
          <table:table-cell table:number-columns-repeated="3" table:style-name="ce4"/>
          <table:table-cell office:value-type="currency" office:value="280" table:style-name="ce4">
            <text:p>€ 2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FASIGMA S.P.A.</text:p>
          </table:table-cell>
          <table:table-cell office:value-type="currency" office:value="21517.66" table:style-name="ce4">
            <text:p>€ 21.517,66</text:p>
          </table:table-cell>
          <table:table-cell table:style-name="ce4"/>
          <table:table-cell office:value-type="currency" office:value="336.28" table:style-name="ce4">
            <text:p>€ 336,28</text:p>
          </table:table-cell>
          <table:table-cell table:number-columns-repeated="5" table:style-name="ce4"/>
          <table:table-cell office:value-type="currency" office:value="21853.94" table:style-name="ce4">
            <text:p>€ 21.853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IFAX S.R.L.</text:p>
          </table:table-cell>
          <table:table-cell office:value-type="currency" office:value="42416.710000000006" table:style-name="ce4">
            <text:p>€ 42.416,71</text:p>
          </table:table-cell>
          <table:table-cell table:style-name="ce4"/>
          <table:table-cell office:value-type="currency" office:value="4625" table:style-name="ce4">
            <text:p>€ 4.625,00</text:p>
          </table:table-cell>
          <table:table-cell table:number-columns-repeated="5" table:style-name="ce4"/>
          <table:table-cell office:value-type="currency" office:value="47041.710000000006" table:style-name="ce4">
            <text:p>€ 47.041,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IS GONZALEZ MARC</text:p>
          </table:table-cell>
          <table:table-cell table:number-columns-repeated="2" table:style-name="ce4"/>
          <table:table-cell office:value-type="currency" office:value="7730.3099999999995" table:style-name="ce4">
            <text:p>€ 7.730,31</text:p>
          </table:table-cell>
          <table:table-cell table:number-columns-repeated="5" table:style-name="ce4"/>
          <table:table-cell office:value-type="currency" office:value="7730.3099999999995" table:style-name="ce4">
            <text:p>€ 7.730,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K - ABELLO' S.P.A.</text:p>
          </table:table-cell>
          <table:table-cell office:value-type="currency" office:value="20732.39" table:style-name="ce4">
            <text:p>€ 20.732,39</text:p>
          </table:table-cell>
          <table:table-cell table:number-columns-repeated="7" table:style-name="ce4"/>
          <table:table-cell office:value-type="currency" office:value="20732.39" table:style-name="ce4">
            <text:p>€ 20.732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GAN S.p.A.</text:p>
          </table:table-cell>
          <table:table-cell office:value-type="currency" office:value="30894.020000000004" table:style-name="ce4">
            <text:p>€ 30.894,02</text:p>
          </table:table-cell>
          <table:table-cell table:number-columns-repeated="7" table:style-name="ce4"/>
          <table:table-cell office:value-type="currency" office:value="30894.020000000004" table:style-name="ce4">
            <text:p>€ 30.894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GY THERAPEUTICS ITALIA S.r.l.</text:p>
          </table:table-cell>
          <table:table-cell office:value-type="currency" office:value="4862" table:style-name="ce4">
            <text:p>€ 4.862,00</text:p>
          </table:table-cell>
          <table:table-cell table:number-columns-repeated="7" table:style-name="ce4"/>
          <table:table-cell office:value-type="currency" office:value="4862" table:style-name="ce4">
            <text:p>€ 4.86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IANCE HEALTHCARE ITALIA DISTRIBUZIONE S.p.A.</text:p>
          </table:table-cell>
          <table:table-cell office:value-type="currency" office:value="3212.8099999999995" table:style-name="ce4">
            <text:p>€ 3.212,81</text:p>
          </table:table-cell>
          <table:table-cell table:number-columns-repeated="7" table:style-name="ce4"/>
          <table:table-cell office:value-type="currency" office:value="3212.8099999999995" table:style-name="ce4">
            <text:p>€ 3.212,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OGA ITALIA S.R.L.</text:p>
          </table:table-cell>
          <table:table-cell office:value-type="currency" office:value="5738.04" table:style-name="ce4">
            <text:p>€ 5.738,04</text:p>
          </table:table-cell>
          <table:table-cell table:number-columns-repeated="7" table:style-name="ce4"/>
          <table:table-cell office:value-type="currency" office:value="5738.04" table:style-name="ce4">
            <text:p>€ 5.738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MIRALL S.p.A.</text:p>
          </table:table-cell>
          <table:table-cell office:value-type="currency" office:value="12099.130000000001" table:style-name="ce4">
            <text:p>€ 12.099,13</text:p>
          </table:table-cell>
          <table:table-cell table:number-columns-repeated="7" table:style-name="ce4"/>
          <table:table-cell office:value-type="currency" office:value="12099.130000000001" table:style-name="ce4">
            <text:p>€ 12.099,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IENTHESIS S.p.A.</text:p>
          </table:table-cell>
          <table:table-cell table:number-columns-repeated="4" table:style-name="ce4"/>
          <table:table-cell office:value-type="currency" office:value="124936.12" table:style-name="ce4">
            <text:p>€ 124.936,12</text:p>
          </table:table-cell>
          <table:table-cell table:number-columns-repeated="3" table:style-name="ce4"/>
          <table:table-cell office:value-type="currency" office:value="124936.12" table:style-name="ce4">
            <text:p>€ 124.936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RA OSPEDALIERA S.R.L.</text:p>
          </table:table-cell>
          <table:table-cell office:value-type="currency" office:value="19796.71" table:style-name="ce4">
            <text:p>€ 19.796,71</text:p>
          </table:table-cell>
          <table:table-cell office:value-type="currency" office:value="940" table:style-name="ce4">
            <text:p>€ 940,00</text:p>
          </table:table-cell>
          <table:table-cell table:number-columns-repeated="6" table:style-name="ce4"/>
          <table:table-cell office:value-type="currency" office:value="20736.71" table:style-name="ce4">
            <text:p>€ 20.736,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U S.R.L.</text:p>
          </table:table-cell>
          <table:table-cell office:value-type="currency" office:value="23588.66" table:style-name="ce4">
            <text:p>€ 23.588,66</text:p>
          </table:table-cell>
          <table:table-cell table:number-columns-repeated="7" table:style-name="ce4"/>
          <table:table-cell office:value-type="currency" office:value="23588.66" table:style-name="ce4">
            <text:p>€ 23.588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GEN S.R.L.</text:p>
          </table:table-cell>
          <table:table-cell office:value-type="currency" office:value="564806.19999999995" table:style-name="ce4">
            <text:p>€ 564.806,20</text:p>
          </table:table-cell>
          <table:table-cell table:number-columns-repeated="7" table:style-name="ce4"/>
          <table:table-cell office:value-type="currency" office:value="564806.19999999995" table:style-name="ce4">
            <text:p>€ 564.806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ICI DEL POLICLINICO-DONATORI DI SANGUE ODV</text:p>
          </table:table-cell>
          <table:table-cell office:value-type="currency" office:value="161412" table:style-name="ce4">
            <text:p>€ 161.412,00</text:p>
          </table:table-cell>
          <table:table-cell table:style-name="ce4"/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61414" table:style-name="ce4">
            <text:p>€ 161.41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ICUS THERAPEUTICS SRL</text:p>
          </table:table-cell>
          <table:table-cell office:value-type="currency" office:value="248925.92" table:style-name="ce4">
            <text:p>€ 248.925,92</text:p>
          </table:table-cell>
          <table:table-cell table:number-columns-repeated="7" table:style-name="ce4"/>
          <table:table-cell office:value-type="currency" office:value="248925.92" table:style-name="ce4">
            <text:p>€ 248.925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O ITALY S.r.l.</text:p>
          </table:table-cell>
          <table:table-cell office:value-type="currency" office:value="35328" table:style-name="ce4">
            <text:p>€ 35.328,00</text:p>
          </table:table-cell>
          <table:table-cell table:number-columns-repeated="7" table:style-name="ce4"/>
          <table:table-cell office:value-type="currency" office:value="35328" table:style-name="ce4">
            <text:p>€ 35.32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S GROUP S.p.A.</text:p>
          </table:table-cell>
          <table:table-cell office:value-type="currency" office:value="6500" table:style-name="ce4">
            <text:p>€ 6.500,00</text:p>
          </table:table-cell>
          <table:table-cell table:number-columns-repeated="7" table:style-name="ce4"/>
          <table:table-cell office:value-type="currency" office:value="6500" table:style-name="ce4">
            <text:p>€ 6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SA S.P.A.</text:p>
          </table:table-cell>
          <table:table-cell table:style-name="ce4"/>
          <table:table-cell office:value-type="currency" office:value="20691.72" table:style-name="ce4">
            <text:p>€ 20.691,72</text:p>
          </table:table-cell>
          <table:table-cell table:number-columns-repeated="6" table:style-name="ce4"/>
          <table:table-cell office:value-type="currency" office:value="20691.72" table:style-name="ce4">
            <text:p>€ 20.691,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ALLERGO S.R.L.</text:p>
          </table:table-cell>
          <table:table-cell office:value-type="currency" office:value="5705.8799999999992" table:style-name="ce4">
            <text:p>€ 5.705,88</text:p>
          </table:table-cell>
          <table:table-cell table:number-columns-repeated="7" table:style-name="ce4"/>
          <table:table-cell office:value-type="currency" office:value="5705.8799999999992" table:style-name="ce4">
            <text:p>€ 5.705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ALYTICAL SERVICE S.r.l.</text:p>
          </table:table-cell>
          <table:table-cell office:value-type="currency" office:value="1462.44" table:style-name="ce4">
            <text:p>€ 1.462,44</text:p>
          </table:table-cell>
          <table:table-cell table:number-columns-repeated="7" table:style-name="ce4"/>
          <table:table-cell office:value-type="currency" office:value="1462.44" table:style-name="ce4">
            <text:p>€ 1.462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ASTASIA SERGIO</text:p>
          </table:table-cell>
          <table:table-cell table:style-name="ce4"/>
          <table:table-cell office:value-type="currency" office:value="6075" table:style-name="ce4">
            <text:p>€ 6.075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081" table:style-name="ce4">
            <text:p>€ 6.08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CORA S.R.L.</text:p>
          </table:table-cell>
          <table:table-cell table:number-columns-repeated="2" table:style-name="ce4"/>
          <table:table-cell office:value-type="currency" office:value="465.83000000000004" table:style-name="ce4">
            <text:p>€ 465,83</text:p>
          </table:table-cell>
          <table:table-cell table:number-columns-repeated="5" table:style-name="ce4"/>
          <table:table-cell office:value-type="currency" office:value="465.83000000000004" table:style-name="ce4">
            <text:p>€ 465,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CORA SERVIZI SOCIETA COOPERATIVA SOCIALE</text:p>
          </table:table-cell>
          <table:table-cell table:style-name="ce4"/>
          <table:table-cell office:value-type="currency" office:value="430191.3" table:style-name="ce4">
            <text:p>€ 430.191,30</text:p>
          </table:table-cell>
          <table:table-cell table:number-columns-repeated="6" table:style-name="ce4"/>
          <table:table-cell office:value-type="currency" office:value="430191.3" table:style-name="ce4">
            <text:p>€ 430.191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GELINI ACRAF AZIENDE CHIMICHE RIUNITE S.P.A.</text:p>
          </table:table-cell>
          <table:table-cell office:value-type="currency" office:value="13831.11" table:style-name="ce4">
            <text:p>€ 13.831,11</text:p>
          </table:table-cell>
          <table:table-cell table:number-columns-repeated="7" table:style-name="ce4"/>
          <table:table-cell office:value-type="currency" office:value="13831.11" table:style-name="ce4">
            <text:p>€ 13.831,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GILERI LUISA</text:p>
          </table:table-cell>
          <table:table-cell table:style-name="ce4"/>
          <table:table-cell office:value-type="currency" office:value="1660" table:style-name="ce4">
            <text:p>€ 1.660,00</text:p>
          </table:table-cell>
          <table:table-cell table:number-columns-repeated="6" table:style-name="ce4"/>
          <table:table-cell office:value-type="currency" office:value="1660" table:style-name="ce4">
            <text:p>€ 1.6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GIOLOGICA B.M. S.R.L.</text:p>
          </table:table-cell>
          <table:table-cell office:value-type="currency" office:value="281.82" table:style-name="ce4">
            <text:p>€ 281,82</text:p>
          </table:table-cell>
          <table:table-cell table:number-columns-repeated="7" table:style-name="ce4"/>
          <table:table-cell office:value-type="currency" office:value="281.82" table:style-name="ce4">
            <text:p>€ 281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NA CHIARA LIUZZI</text:p>
          </table:table-cell>
          <table:table-cell table:number-columns-repeated="2" table:style-name="ce4"/>
          <table:table-cell office:value-type="currency" office:value="500" table:style-name="ce4">
            <text:p>€ 500,00</text:p>
          </table:table-cell>
          <table:table-cell table:number-columns-repeated="5" table:style-name="ce4"/>
          <table:table-cell office:value-type="currency" office:value="500" table:style-name="ce4">
            <text:p>€ 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TONELLI PAOLA</text:p>
          </table:table-cell>
          <table:table-cell table:style-name="ce4"/>
          <table:table-cell office:value-type="currency" office:value="4999.9500000000007" table:style-name="ce4">
            <text:p>€ 4.999,95</text:p>
          </table:table-cell>
          <table:table-cell table:number-columns-repeated="6" table:style-name="ce4"/>
          <table:table-cell office:value-type="currency" office:value="4999.9500000000007" table:style-name="ce4">
            <text:p>€ 4.999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TONINI RINA</text:p>
          </table:table-cell>
          <table:table-cell table:number-columns-repeated="2" table:style-name="ce4"/>
          <table:table-cell office:value-type="currency" office:value="22.4" table:style-name="ce4">
            <text:p>€ 22,40</text:p>
          </table:table-cell>
          <table:table-cell table:number-columns-repeated="5" table:style-name="ce4"/>
          <table:table-cell office:value-type="currency" office:value="22.4" table:style-name="ce4">
            <text:p>€ 22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ORTA S.R.L.</text:p>
          </table:table-cell>
          <table:table-cell office:value-type="currency" office:value="9077.1299999999992" table:style-name="ce4">
            <text:p>€ 9.077,13</text:p>
          </table:table-cell>
          <table:table-cell table:number-columns-repeated="7" table:style-name="ce4"/>
          <table:table-cell office:value-type="currency" office:value="9077.1299999999992" table:style-name="ce4">
            <text:p>€ 9.077,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LLO ENDOSURGERY</text:p>
          </table:table-cell>
          <table:table-cell office:value-type="currency" office:value="3800" table:style-name="ce4">
            <text:p>€ 3.800,00</text:p>
          </table:table-cell>
          <table:table-cell table:number-columns-repeated="7" table:style-name="ce4"/>
          <table:table-cell office:value-type="currency" office:value="3800" table:style-name="ce4">
            <text:p>€ 3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PLIED MEDICAL DISTRIBUTION EUROPE BV - Fil. Italiana</text:p>
          </table:table-cell>
          <table:table-cell office:value-type="currency" office:value="21031.8" table:style-name="ce4">
            <text:p>€ 21.031,80</text:p>
          </table:table-cell>
          <table:table-cell table:number-columns-repeated="7" table:style-name="ce4"/>
          <table:table-cell office:value-type="currency" office:value="21031.8" table:style-name="ce4">
            <text:p>€ 21.031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TACA SPA</text:p>
          </table:table-cell>
          <table:table-cell office:value-type="currency" office:value="3542.8999999999996" table:style-name="ce4">
            <text:p>€ 3.542,90</text:p>
          </table:table-cell>
          <table:table-cell table:number-columns-repeated="7" table:style-name="ce4"/>
          <table:table-cell office:value-type="currency" office:value="3542.8999999999996" table:style-name="ce4">
            <text:p>€ 3.542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TIVA MEDICAL S.r.l.</text:p>
          </table:table-cell>
          <table:table-cell office:value-type="currency" office:value="7200" table:style-name="ce4">
            <text:p>€ 7.200,00</text:p>
          </table:table-cell>
          <table:table-cell table:number-columns-repeated="7" table:style-name="ce4"/>
          <table:table-cell office:value-type="currency" office:value="7200" table:style-name="ce4">
            <text:p>€ 7.2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ANCIO LUISA MARIA HALINA</text:p>
          </table:table-cell>
          <table:table-cell table:style-name="ce4"/>
          <table:table-cell office:value-type="currency" office:value="5320" table:style-name="ce4">
            <text:p>€ 5.320,00</text:p>
          </table:table-cell>
          <table:table-cell table:number-columns-repeated="6" table:style-name="ce4"/>
          <table:table-cell office:value-type="currency" office:value="5320" table:style-name="ce4">
            <text:p>€ 5.3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IES S.R.L.</text:p>
          </table:table-cell>
          <table:table-cell office:value-type="currency" office:value="2613" table:style-name="ce4">
            <text:p>€ 2.613,00</text:p>
          </table:table-cell>
          <table:table-cell table:number-columns-repeated="7" table:style-name="ce4"/>
          <table:table-cell office:value-type="currency" office:value="2613" table:style-name="ce4">
            <text:p>€ 2.61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JO ITALIA S.P.A.</text:p>
          </table:table-cell>
          <table:table-cell office:value-type="currency" office:value="930" table:style-name="ce4">
            <text:p>€ 930,00</text:p>
          </table:table-cell>
          <table:table-cell table:style-name="ce4"/>
          <table:table-cell office:value-type="currency" office:value="27002.3" table:style-name="ce4">
            <text:p>€ 27.002,30</text:p>
          </table:table-cell>
          <table:table-cell table:number-columns-repeated="5" table:style-name="ce4"/>
          <table:table-cell office:value-type="currency" office:value="27932.3" table:style-name="ce4">
            <text:p>€ 27.932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NIKA S.R.L. DIAGNOSTICS LINE</text:p>
          </table:table-cell>
          <table:table-cell office:value-type="currency" office:value="1120" table:style-name="ce4">
            <text:p>€ 1.120,00</text:p>
          </table:table-cell>
          <table:table-cell table:number-columns-repeated="7" table:style-name="ce4"/>
          <table:table-cell office:value-type="currency" office:value="1120" table:style-name="ce4">
            <text:p>€ 1.1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OSIO BEATRICE</text:p>
          </table:table-cell>
          <table:table-cell table:style-name="ce4"/>
          <table:table-cell office:value-type="currency" office:value="39.799999999999997" table:style-name="ce4">
            <text:p>€ 39,80</text:p>
          </table:table-cell>
          <table:table-cell table:number-columns-repeated="6" table:style-name="ce4"/>
          <table:table-cell office:value-type="currency" office:value="39.799999999999997" table:style-name="ce4">
            <text:p>€ 39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ROW DIAGNOSTICS S.R.L.</text:p>
          </table:table-cell>
          <table:table-cell office:value-type="currency" office:value="96673.15" table:style-name="ce4">
            <text:p>€ 96.673,15</text:p>
          </table:table-cell>
          <table:table-cell table:number-columns-repeated="7" table:style-name="ce4"/>
          <table:table-cell office:value-type="currency" office:value="96673.15" table:style-name="ce4">
            <text:p>€ 96.673,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ECH S.R.L.</text:p>
          </table:table-cell>
          <table:table-cell office:value-type="currency" office:value="2736" table:style-name="ce4">
            <text:p>€ 2.736,00</text:p>
          </table:table-cell>
          <table:table-cell table:number-columns-repeated="7" table:style-name="ce4"/>
          <table:table-cell office:value-type="currency" office:value="2736" table:style-name="ce4">
            <text:p>€ 2.73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ESA ARTICOLI TECNICO SANITARI S.R.L.</text:p>
          </table:table-cell>
          <table:table-cell office:value-type="currency" office:value="6422.1900000000005" table:style-name="ce4">
            <text:p>€ 6.422,19</text:p>
          </table:table-cell>
          <table:table-cell table:number-columns-repeated="7" table:style-name="ce4"/>
          <table:table-cell office:value-type="currency" office:value="6422.1900000000005" table:style-name="ce4">
            <text:p>€ 6.422,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SANITY S.R.L.</text:p>
          </table:table-cell>
          <table:table-cell office:value-type="currency" office:value="189.6" table:style-name="ce4">
            <text:p>€ 189,60</text:p>
          </table:table-cell>
          <table:table-cell table:number-columns-repeated="7" table:style-name="ce4"/>
          <table:table-cell office:value-type="currency" office:value="189.6" table:style-name="ce4">
            <text:p>€ 189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COM UMS SRL UNIPERSONALE</text:p>
          </table:table-cell>
          <table:table-cell table:style-name="ce4"/>
          <table:table-cell office:value-type="currency" office:value="14197.5" table:style-name="ce4">
            <text:p>€ 14.197,50</text:p>
          </table:table-cell>
          <table:table-cell table:number-columns-repeated="6" table:style-name="ce4"/>
          <table:table-cell office:value-type="currency" office:value="14197.5" table:style-name="ce4">
            <text:p>€ 14.19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L CITTA' DI TORINO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PEN PHARMA IRELAND LIMITED</text:p>
          </table:table-cell>
          <table:table-cell office:value-type="currency" office:value="12882.72" table:style-name="ce4">
            <text:p>€ 12.882,72</text:p>
          </table:table-cell>
          <table:table-cell table:number-columns-repeated="7" table:style-name="ce4"/>
          <table:table-cell office:value-type="currency" office:value="12882.72" table:style-name="ce4">
            <text:p>€ 12.882,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 SRL</text:p>
          </table:table-cell>
          <table:table-cell office:value-type="currency" office:value="930" table:style-name="ce4">
            <text:p>€ 930,00</text:p>
          </table:table-cell>
          <table:table-cell table:number-columns-repeated="7" table:style-name="ce4"/>
          <table:table-cell office:value-type="currency" office:value="930" table:style-name="ce4">
            <text:p>€ 9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Una Casa Anche Per Te</text:p>
          </table:table-cell>
          <table:table-cell table:style-name="ce4"/>
          <table:table-cell office:value-type="currency" office:value="4050" table:style-name="ce4">
            <text:p>€ 4.050,00</text:p>
          </table:table-cell>
          <table:table-cell table:number-columns-repeated="6" table:style-name="ce4"/>
          <table:table-cell office:value-type="currency" office:value="4050" table:style-name="ce4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gli SPEDALI CIVILI di BRESCIA</text:p>
          </table:table-cell>
          <table:table-cell office:value-type="currency" office:value="4851" table:style-name="ce4">
            <text:p>€ 4.851,00</text:p>
          </table:table-cell>
          <table:table-cell office:value-type="currency" office:value="6918.2199999999993" table:style-name="ce4">
            <text:p>€ 6.918,22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775.22" table:style-name="ce4">
            <text:p>€ 11.775,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i SETTE LAGHI</text:p>
          </table:table-cell>
          <table:table-cell office:value-type="currency" office:value="2110" table:style-name="ce4">
            <text:p>€ 2.110,00</text:p>
          </table:table-cell>
          <table:table-cell table:style-name="ce4"/>
          <table:table-cell office:value-type="currency" office:value="1.01" table:style-name="ce4">
            <text:p>€ 1,01</text:p>
          </table:table-cell>
          <table:table-cell table:number-columns-repeated="5" table:style-name="ce4"/>
          <table:table-cell office:value-type="currency" office:value="2111.0100000000002" table:style-name="ce4">
            <text:p>€ 2.111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L GARDA</text:p>
          </table:table-cell>
          <table:table-cell office:value-type="currency" office:value="181" table:style-name="ce4">
            <text:p>€ 181,00</text:p>
          </table:table-cell>
          <table:table-cell table:style-name="ce4"/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83" table:style-name="ce4">
            <text:p>€ 18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LLA FRANCIACORTA</text:p>
          </table:table-cell>
          <table:table-cell table:style-name="ce4"/>
          <table:table-cell office:value-type="currency" office:value="9361.83" table:style-name="ce4">
            <text:p>€ 9.361,83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9363.83" table:style-name="ce4">
            <text:p>€ 9.363,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lla VALTELLINA e dell'ALTO LARIO</text:p>
          </table:table-cell>
          <table:table-cell table:number-columns-repeated="2" table:style-name="ce4"/>
          <table:table-cell office:value-type="currency" office:value="8304.4500000000007" table:style-name="ce4">
            <text:p>€ 8.304,45</text:p>
          </table:table-cell>
          <table:table-cell table:number-columns-repeated="3" table:style-name="ce4"/>
          <table:table-cell office:value-type="currency" office:value="3662.58" table:style-name="ce4">
            <text:p>€ 3.662,58</text:p>
          </table:table-cell>
          <table:table-cell table:style-name="ce4"/>
          <table:table-cell office:value-type="currency" office:value="11967.03" table:style-name="ce4">
            <text:p>€ 11.967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i CREMONA</text:p>
          </table:table-cell>
          <table:table-cell office:value-type="currency" office:value="905" table:style-name="ce4">
            <text:p>€ 905,00</text:p>
          </table:table-cell>
          <table:table-cell table:style-name="ce4"/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907" table:style-name="ce4">
            <text:p>€ 90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FATEBENEFRATELLI SACCO</text:p>
          </table:table-cell>
          <table:table-cell office:value-type="currency" office:value="35092" table:style-name="ce4">
            <text:p>€ 35.092,00</text:p>
          </table:table-cell>
          <table:table-cell office:value-type="currency" office:value="419813.08" table:style-name="ce4">
            <text:p>€ 419.813,08</text:p>
          </table:table-cell>
          <table:table-cell office:value-type="currency" office:value="286" table:style-name="ce4">
            <text:p>€ 286,00</text:p>
          </table:table-cell>
          <table:table-cell table:number-columns-repeated="5" table:style-name="ce4"/>
          <table:table-cell office:value-type="currency" office:value="455191.08" table:style-name="ce4">
            <text:p>€ 455.191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GAETANO PINI</text:p>
          </table:table-cell>
          <table:table-cell office:value-type="currency" office:value="125" table:style-name="ce4">
            <text:p>€ 125,00</text:p>
          </table:table-cell>
          <table:table-cell office:value-type="currency" office:value="15383.1" table:style-name="ce4">
            <text:p>€ 15.383,10</text:p>
          </table:table-cell>
          <table:table-cell office:value-type="currency" office:value="5409" table:style-name="ce4">
            <text:p>€ 5.409,00</text:p>
          </table:table-cell>
          <table:table-cell table:number-columns-repeated="5" table:style-name="ce4"/>
          <table:table-cell office:value-type="currency" office:value="20917.099999999999" table:style-name="ce4">
            <text:p>€ 20.917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GRANDE OSPEDALE METROPOLITANO NIGUARDA</text:p>
          </table:table-cell>
          <table:table-cell office:value-type="currency" office:value="362" table:style-name="ce4">
            <text:p>€ 362,00</text:p>
          </table:table-cell>
          <table:table-cell office:value-type="currency" office:value="2846937.9199999995" table:style-name="ce4">
            <text:p>€ 2.846.937,92</text:p>
          </table:table-cell>
          <table:table-cell office:value-type="currency" office:value="73.039999999999992" table:style-name="ce4">
            <text:p>€ 73,04</text:p>
          </table:table-cell>
          <table:table-cell table:number-columns-repeated="5" table:style-name="ce4"/>
          <table:table-cell office:value-type="currency" office:value="2847372.9599999995" table:style-name="ce4">
            <text:p>€ 2.847.372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LECCO</text:p>
          </table:table-cell>
          <table:table-cell office:value-type="currency" office:value="34390" table:style-name="ce4">
            <text:p>€ 34.390,00</text:p>
          </table:table-cell>
          <table:table-cell table:style-name="ce4"/>
          <table:table-cell office:value-type="currency" office:value="27568.3" table:style-name="ce4">
            <text:p>€ 27.568,30</text:p>
          </table:table-cell>
          <table:table-cell table:number-columns-repeated="3" table:style-name="ce4"/>
          <table:table-cell office:value-type="currency" office:value="12653.5" table:style-name="ce4">
            <text:p>€ 12.653,50</text:p>
          </table:table-cell>
          <table:table-cell table:style-name="ce4"/>
          <table:table-cell office:value-type="currency" office:value="74611.8" table:style-name="ce4">
            <text:p>€ 74.611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MANTOVA</text:p>
          </table:table-cell>
          <table:table-cell office:value-type="currency" office:value="4200" table:style-name="ce4">
            <text:p>€ 4.200,00</text:p>
          </table:table-cell>
          <table:table-cell table:number-columns-repeated="7" table:style-name="ce4"/>
          <table:table-cell office:value-type="currency" office:value="4200" table:style-name="ce4">
            <text:p>€ 4.2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Melegnano e della Martesana</text:p>
          </table:table-cell>
          <table:table-cell office:value-type="currency" office:value="255403" table:style-name="ce4">
            <text:p>€ 255.403,00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255403" table:style-name="ce4">
            <text:p>€ 255.40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NORD MILANO</text:p>
          </table:table-cell>
          <table:table-cell table:number-columns-repeated="6" table:style-name="ce4"/>
          <table:table-cell office:value-type="currency" office:value="496.04" table:style-name="ce4">
            <text:p>€ 496,04</text:p>
          </table:table-cell>
          <table:table-cell table:style-name="ce4"/>
          <table:table-cell office:value-type="currency" office:value="496.04" table:style-name="ce4">
            <text:p>€ 496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PAPA GIOVANNI XXIII</text:p>
          </table:table-cell>
          <table:table-cell office:value-type="currency" office:value="362" table:style-name="ce4">
            <text:p>€ 362,00</text:p>
          </table:table-cell>
          <table:table-cell office:value-type="currency" office:value="68012" table:style-name="ce4">
            <text:p>€ 68.012,00</text:p>
          </table:table-cell>
          <table:table-cell office:value-type="currency" office:value="16" table:style-name="ce4">
            <text:p>€ 16,00</text:p>
          </table:table-cell>
          <table:table-cell table:number-columns-repeated="5" table:style-name="ce4"/>
          <table:table-cell office:value-type="currency" office:value="68390" table:style-name="ce4">
            <text:p>€ 68.3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RHODENSE</text:p>
          </table:table-cell>
          <table:table-cell office:value-type="currency" office:value="210630.5" table:style-name="ce4">
            <text:p>€ 210.630,50</text:p>
          </table:table-cell>
          <table:table-cell office:value-type="currency" office:value="20603.830000000002" table:style-name="ce4">
            <text:p>€ 20.603,83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231242.33000000002" table:style-name="ce4">
            <text:p>€ 231.242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SANTI PAOLO E CARLO</text:p>
          </table:table-cell>
          <table:table-cell table:style-name="ce4"/>
          <table:table-cell office:value-type="currency" office:value="6630.48" table:style-name="ce4">
            <text:p>€ 6.630,48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636.48" table:style-name="ce4">
            <text:p>€ 6.636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UT EUROPE S.P.A.</text:p>
          </table:table-cell>
          <table:table-cell office:value-type="currency" office:value="5264.8799999999992" table:style-name="ce4">
            <text:p>€ 5.264,88</text:p>
          </table:table-cell>
          <table:table-cell table:number-columns-repeated="7" table:style-name="ce4"/>
          <table:table-cell office:value-type="currency" office:value="5264.8799999999992" table:style-name="ce4">
            <text:p>€ 5.264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ELLAS PHARMA S.P.A.</text:p>
          </table:table-cell>
          <table:table-cell office:value-type="currency" office:value="16536.03" table:style-name="ce4">
            <text:p>€ 16.536,03</text:p>
          </table:table-cell>
          <table:table-cell table:number-columns-repeated="7" table:style-name="ce4"/>
          <table:table-cell office:value-type="currency" office:value="16536.03" table:style-name="ce4">
            <text:p>€ 16.536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I INCENTIVES &amp; CONGRESSI S.R.L.</text:p>
          </table:table-cell>
          <table:table-cell table:style-name="ce4"/>
          <table:table-cell office:value-type="currency" office:value="245.9" table:style-name="ce4">
            <text:p>€ 245,90</text:p>
          </table:table-cell>
          <table:table-cell table:number-columns-repeated="6" table:style-name="ce4"/>
          <table:table-cell office:value-type="currency" office:value="245.9" table:style-name="ce4">
            <text:p>€ 245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RAFORMEDIC S.R.L.</text:p>
          </table:table-cell>
          <table:table-cell office:value-type="currency" office:value="36794.6" table:style-name="ce4">
            <text:p>€ 36.794,60</text:p>
          </table:table-cell>
          <table:table-cell table:number-columns-repeated="7" table:style-name="ce4"/>
          <table:table-cell office:value-type="currency" office:value="36794.6" table:style-name="ce4">
            <text:p>€ 36.794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RAZENECA S.P.A.</text:p>
          </table:table-cell>
          <table:table-cell office:value-type="currency" office:value="167248.19999999998" table:style-name="ce4">
            <text:p>€ 167.248,20</text:p>
          </table:table-cell>
          <table:table-cell table:number-columns-repeated="7" table:style-name="ce4"/>
          <table:table-cell office:value-type="currency" office:value="167248.19999999998" table:style-name="ce4">
            <text:p>€ 167.248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RO MEDICAL 2000 SRL</text:p>
          </table:table-cell>
          <table:table-cell office:value-type="currency" office:value="11638.5" table:style-name="ce4">
            <text:p>€ 11.638,50</text:p>
          </table:table-cell>
          <table:table-cell table:number-columns-repeated="7" table:style-name="ce4"/>
          <table:table-cell office:value-type="currency" office:value="11638.5" table:style-name="ce4">
            <text:p>€ 11.638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A IMBOTTITI</text:p>
          </table:table-cell>
          <table:table-cell table:style-name="ce4"/>
          <table:table-cell office:value-type="currency" office:value="29928.78" table:style-name="ce4">
            <text:p>€ 29.928,78</text:p>
          </table:table-cell>
          <table:table-cell table:number-columns-repeated="6" table:style-name="ce4"/>
          <table:table-cell office:value-type="currency" office:value="29928.78" table:style-name="ce4">
            <text:p>€ 29.928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EM PTY LTD</text:p>
          </table:table-cell>
          <table:table-cell table:style-name="ce4"/>
          <table:table-cell office:value-type="currency" office:value="3263.4" table:style-name="ce4">
            <text:p>€ 3.263,40</text:p>
          </table:table-cell>
          <table:table-cell table:number-columns-repeated="6" table:style-name="ce4"/>
          <table:table-cell office:value-type="currency" office:value="3263.4" table:style-name="ce4">
            <text:p>€ 3.263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ESMEDICA-COM</text:p>
          </table:table-cell>
          <table:table-cell office:value-type="currency" office:value="1596" table:style-name="ce4">
            <text:p>€ 1.596,00</text:p>
          </table:table-cell>
          <table:table-cell table:number-columns-repeated="7" table:style-name="ce4"/>
          <table:table-cell office:value-type="currency" office:value="1596" table:style-name="ce4">
            <text:p>€ 1.59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S BRESCIA</text:p>
          </table:table-cell>
          <table:table-cell table:number-columns-repeated="2" table:style-name="ce4"/>
          <table:table-cell office:value-type="currency" office:value="17233.900000000001" table:style-name="ce4">
            <text:p>€ 17.233,90</text:p>
          </table:table-cell>
          <table:table-cell table:number-columns-repeated="3" table:style-name="ce4"/>
          <table:table-cell office:value-type="currency" office:value="7679.5" table:style-name="ce4">
            <text:p>€ 7.679,50</text:p>
          </table:table-cell>
          <table:table-cell table:style-name="ce4"/>
          <table:table-cell office:value-type="currency" office:value="24913.4" table:style-name="ce4">
            <text:p>€ 24.913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S Milano Città Metropolitana</text:p>
          </table:table-cell>
          <table:table-cell table:style-name="ce4"/>
          <table:table-cell office:value-type="currency" office:value="137219.32999999999" table:style-name="ce4">
            <text:p>€ 137.219,33</text:p>
          </table:table-cell>
          <table:table-cell office:value-type="currency" office:value="22" table:style-name="ce4">
            <text:p>€ 22,00</text:p>
          </table:table-cell>
          <table:table-cell table:number-columns-repeated="5" table:style-name="ce4"/>
          <table:table-cell office:value-type="currency" office:value="137241.32999999999" table:style-name="ce4">
            <text:p>€ 137.241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CKLAND DISTRICT HEALTH BOARD</text:p>
          </table:table-cell>
          <table:table-cell table:style-name="ce4"/>
          <table:table-cell office:value-type="currency" office:value="5661" table:style-name="ce4">
            <text:p>€ 5.661,00</text:p>
          </table:table-cell>
          <table:table-cell table:number-columns-repeated="6" table:style-name="ce4"/>
          <table:table-cell office:value-type="currency" office:value="5661" table:style-name="ce4">
            <text:p>€ 5.66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DIO TECHNOLOGIES S.r.l.</text:p>
          </table:table-cell>
          <table:table-cell office:value-type="currency" office:value="847.44" table:style-name="ce4">
            <text:p>€ 847,44</text:p>
          </table:table-cell>
          <table:table-cell table:number-columns-repeated="7" table:style-name="ce4"/>
          <table:table-cell office:value-type="currency" office:value="847.44" table:style-name="ce4">
            <text:p>€ 847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DMET S.R.L.</text:p>
          </table:table-cell>
          <table:table-cell office:value-type="currency" office:value="29000" table:style-name="ce4">
            <text:p>€ 29.000,00</text:p>
          </table:table-cell>
          <table:table-cell table:number-columns-repeated="7" table:style-name="ce4"/>
          <table:table-cell office:value-type="currency" office:value="29000" table:style-name="ce4">
            <text:p>€ 29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RELIO MARIA TERESA</text:p>
          </table:table-cell>
          <table:table-cell table:style-name="ce4"/>
          <table:table-cell office:value-type="currency" office:value="5000.04" table:style-name="ce4">
            <text:p>€ 5.000,04</text:p>
          </table:table-cell>
          <table:table-cell table:number-columns-repeated="6" table:style-name="ce4"/>
          <table:table-cell office:value-type="currency" office:value="5000.04" table:style-name="ce4">
            <text:p>€ 5.000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ROGENE S.R.L.</text:p>
          </table:table-cell>
          <table:table-cell office:value-type="currency" office:value="770.7" table:style-name="ce4">
            <text:p>€ 770,70</text:p>
          </table:table-cell>
          <table:table-cell table:number-columns-repeated="7" table:style-name="ce4"/>
          <table:table-cell office:value-type="currency" office:value="770.7" table:style-name="ce4">
            <text:p>€ 770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TORIMESSA ROSALES DI COMINI ALESSANDRO &amp; C. S.A.S.</text:p>
          </table:table-cell>
          <table:table-cell table:style-name="ce4"/>
          <table:table-cell office:value-type="currency" office:value="1584.67" table:style-name="ce4">
            <text:p>€ 1.584,67</text:p>
          </table:table-cell>
          <table:table-cell table:number-columns-repeated="6" table:style-name="ce4"/>
          <table:table-cell office:value-type="currency" office:value="1584.67" table:style-name="ce4">
            <text:p>€ 1.584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TOSTRADE PER L' ITALIA SPA</text:p>
          </table:table-cell>
          <table:table-cell table:number-columns-repeated="2" table:style-name="ce4"/>
          <table:table-cell office:value-type="currency" office:value="1097.1899999999998" table:style-name="ce4">
            <text:p>€ 1.097,19</text:p>
          </table:table-cell>
          <table:table-cell table:number-columns-repeated="5" table:style-name="ce4"/>
          <table:table-cell office:value-type="currency" office:value="1097.1899999999998" table:style-name="ce4">
            <text:p>€ 1.097,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VAS PHARMACEUTICALS S.R.L.</text:p>
          </table:table-cell>
          <table:table-cell office:value-type="currency" office:value="5682.1600000000008" table:style-name="ce4">
            <text:p>€ 5.682,16</text:p>
          </table:table-cell>
          <table:table-cell table:number-columns-repeated="7" table:style-name="ce4"/>
          <table:table-cell office:value-type="currency" office:value="5682.1600000000008" table:style-name="ce4">
            <text:p>€ 5.682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VENUE MEDIA S.R.L.</text:p>
          </table:table-cell>
          <table:table-cell table:style-name="ce4"/>
          <table:table-cell office:value-type="currency" office:value="220" table:style-name="ce4">
            <text:p>€ 220,00</text:p>
          </table:table-cell>
          <table:table-cell table:number-columns-repeated="6" table:style-name="ce4"/>
          <table:table-cell office:value-type="currency" office:value="220" table:style-name="ce4">
            <text:p>€ 2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VIONORD S.r.l.</text:p>
          </table:table-cell>
          <table:table-cell office:value-type="currency" office:value="17000" table:style-name="ce4">
            <text:p>€ 17.000,00</text:p>
          </table:table-cell>
          <table:table-cell table:number-columns-repeated="7" table:style-name="ce4"/>
          <table:table-cell office:value-type="currency" office:value="17000" table:style-name="ce4">
            <text:p>€ 17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VVENIRE N.E.I. S.P.A.</text:p>
          </table:table-cell>
          <table:table-cell table:style-name="ce4"/>
          <table:table-cell office:value-type="currency" office:value="1240" table:style-name="ce4">
            <text:p>€ 1.240,00</text:p>
          </table:table-cell>
          <table:table-cell table:number-columns-repeated="2" table:style-name="ce4"/>
          <table:table-cell office:value-type="currency" office:value="158" table:style-name="ce4">
            <text:p>€ 158,00</text:p>
          </table:table-cell>
          <table:table-cell table:number-columns-repeated="3" table:style-name="ce4"/>
          <table:table-cell office:value-type="currency" office:value="1398" table:style-name="ce4">
            <text:p>€ 1.39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XOTEC S.R.L.</text:p>
          </table:table-cell>
          <table:table-cell table:style-name="ce4"/>
          <table:table-cell office:value-type="currency" office:value="3114.8" table:style-name="ce4">
            <text:p>€ 3.114,80</text:p>
          </table:table-cell>
          <table:table-cell table:number-columns-repeated="6" table:style-name="ce4"/>
          <table:table-cell office:value-type="currency" office:value="3114.8" table:style-name="ce4">
            <text:p>€ 3.114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. SANITARIA UNIV. INTEGRATA UDINE</text:p>
          </table:table-cell>
          <table:table-cell table:style-name="ce4"/>
          <table:table-cell office:value-type="currency" office:value="2934.05" table:style-name="ce4">
            <text:p>€ 2.934,05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936.05" table:style-name="ce4">
            <text:p>€ 2.936,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CAREGGI - FIRENZE</text:p>
          </table:table-cell>
          <table:table-cell table:style-name="ce4"/>
          <table:table-cell office:value-type="currency" office:value="2626.39" table:style-name="ce4">
            <text:p>€ 2.626,39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628.39" table:style-name="ce4">
            <text:p>€ 2.628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CITTA' DELLA SALUTE E DELLA SCIENZA DI TORINO</text:p>
          </table:table-cell>
          <table:table-cell table:style-name="ce4"/>
          <table:table-cell office:value-type="currency" office:value="2957.52" table:style-name="ce4">
            <text:p>€ 2.957,52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959.52" table:style-name="ce4">
            <text:p>€ 2.959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DI PARMA</text:p>
          </table:table-cell>
          <table:table-cell table:style-name="ce4"/>
          <table:table-cell office:value-type="currency" office:value="2626.39" table:style-name="ce4">
            <text:p>€ 2.626,39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628.39" table:style-name="ce4">
            <text:p>€ 2.628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OSPEDALE UMBERTO I^</text:p>
          </table:table-cell>
          <table:table-cell table:style-name="ce4"/>
          <table:table-cell office:value-type="currency" office:value="5252.78" table:style-name="ce4">
            <text:p>€ 5.252,78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5254.78" table:style-name="ce4">
            <text:p>€ 5.254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PADOVA</text:p>
          </table:table-cell>
          <table:table-cell table:style-name="ce4"/>
          <table:table-cell office:value-type="currency" office:value="3106.96" table:style-name="ce4">
            <text:p>€ 3.106,96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3110.96" table:style-name="ce4">
            <text:p>€ 3.110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UNIVERSITARIA INTEGRATA VERONA</text:p>
          </table:table-cell>
          <table:table-cell table:style-name="ce4"/>
          <table:table-cell office:value-type="currency" office:value="5252.78" table:style-name="ce4">
            <text:p>€ 5.252,78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5254.78" table:style-name="ce4">
            <text:p>€ 5.254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UNIVERSITARIA SENESE</text:p>
          </table:table-cell>
          <table:table-cell table:style-name="ce4"/>
          <table:table-cell office:value-type="currency" office:value="336" table:style-name="ce4">
            <text:p>€ 336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338" table:style-name="ce4">
            <text:p>€ 33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O-UNIVERSITARIA "MEYER"</text:p>
          </table:table-cell>
          <table:table-cell table:style-name="ce4"/>
          <table:table-cell office:value-type="currency" office:value="47369" table:style-name="ce4">
            <text:p>€ 47.369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47375" table:style-name="ce4">
            <text:p>€ 47.3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POLICLINICO UMBERTO I ROMA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TRASPORTI MILANESI S.p.A.</text:p>
          </table:table-cell>
          <table:table-cell table:number-columns-repeated="6" table:style-name="ce4"/>
          <table:table-cell office:value-type="currency" office:value="66638.960000000006" table:style-name="ce4">
            <text:p>€ 66.638,96</text:p>
          </table:table-cell>
          <table:table-cell table:style-name="ce4"/>
          <table:table-cell office:value-type="currency" office:value="66638.960000000006" table:style-name="ce4">
            <text:p>€ 66.638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.L.S.S. 12 VENEZIANA</text:p>
          </table:table-cell>
          <table:table-cell table:style-name="ce4"/>
          <table:table-cell office:value-type="currency" office:value="2628.4" table:style-name="ce4">
            <text:p>€ 2.628,40</text:p>
          </table:table-cell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2628.4" table:style-name="ce4">
            <text:p>€ 2.628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OLVER ITALIA SRL</text:p>
          </table:table-cell>
          <table:table-cell office:value-type="currency" office:value="275" table:style-name="ce4">
            <text:p>€ 275,00</text:p>
          </table:table-cell>
          <table:table-cell office:value-type="currency" office:value="20000" table:style-name="ce4">
            <text:p>€ 20.000,00</text:p>
          </table:table-cell>
          <table:table-cell office:value-type="currency" office:value="1824" table:style-name="ce4">
            <text:p>€ 1.824,00</text:p>
          </table:table-cell>
          <table:table-cell table:number-columns-repeated="5" table:style-name="ce4"/>
          <table:table-cell office:value-type="currency" office:value="22099" table:style-name="ce4">
            <text:p>€ 22.09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. BRAUN MILANO S.P.A.</text:p>
          </table:table-cell>
          <table:table-cell office:value-type="currency" office:value="71719.259999999995" table:style-name="ce4">
            <text:p>€ 71.719,26</text:p>
          </table:table-cell>
          <table:table-cell table:style-name="ce4"/>
          <table:table-cell office:value-type="currency" office:value="20193.57" table:style-name="ce4">
            <text:p>€ 20.193,57</text:p>
          </table:table-cell>
          <table:table-cell table:number-columns-repeated="5" table:style-name="ce4"/>
          <table:table-cell office:value-type="currency" office:value="91912.829999999987" table:style-name="ce4">
            <text:p>€ 91.912,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.S.N. S.R.L.</text:p>
          </table:table-cell>
          <table:table-cell office:value-type="currency" office:value="5501" table:style-name="ce4">
            <text:p>€ 5.501,00</text:p>
          </table:table-cell>
          <table:table-cell table:number-columns-repeated="7" table:style-name="ce4"/>
          <table:table-cell office:value-type="currency" office:value="5501" table:style-name="ce4">
            <text:p>€ 5.50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BONI JESSICA</text:p>
          </table:table-cell>
          <table:table-cell table:style-name="ce4"/>
          <table:table-cell office:value-type="currency" office:value="4050" table:style-name="ce4">
            <text:p>€ 4.050,00</text:p>
          </table:table-cell>
          <table:table-cell table:number-columns-repeated="6" table:style-name="ce4"/>
          <table:table-cell office:value-type="currency" office:value="4050" table:style-name="ce4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CANOVIC DRAGAN</text:p>
          </table:table-cell>
          <table:table-cell table:number-columns-repeated="2" table:style-name="ce4"/>
          <table:table-cell office:value-type="currency" office:value="2609.0100000000002" table:style-name="ce4">
            <text:p>€ 2.609,01</text:p>
          </table:table-cell>
          <table:table-cell table:number-columns-repeated="5" table:style-name="ce4"/>
          <table:table-cell office:value-type="currency" office:value="2609.0100000000002" table:style-name="ce4">
            <text:p>€ 2.609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FFERO GIULIA MARIA</text:p>
          </table:table-cell>
          <table:table-cell table:style-name="ce4"/>
          <table:table-cell office:value-type="currency" office:value="11256" table:style-name="ce4">
            <text:p>€ 11.256,00</text:p>
          </table:table-cell>
          <table:table-cell table:number-columns-repeated="6" table:style-name="ce4"/>
          <table:table-cell office:value-type="currency" office:value="11256" table:style-name="ce4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GGI ELENA</text:p>
          </table:table-cell>
          <table:table-cell table:style-name="ce4"/>
          <table:table-cell office:value-type="currency" office:value="2400" table:style-name="ce4">
            <text:p>€ 2.400,00</text:p>
          </table:table-cell>
          <table:table-cell table:number-columns-repeated="6" table:style-name="ce4"/>
          <table:table-cell office:value-type="currency" office:value="2400" table:style-name="ce4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IF INTERNATIONAL</text:p>
          </table:table-cell>
          <table:table-cell office:value-type="currency" office:value="756" table:style-name="ce4">
            <text:p>€ 756,00</text:p>
          </table:table-cell>
          <table:table-cell table:number-columns-repeated="7" table:style-name="ce4"/>
          <table:table-cell office:value-type="currency" office:value="756" table:style-name="ce4">
            <text:p>€ 7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LLETTA LUCA</text:p>
          </table:table-cell>
          <table:table-cell table:number-columns-repeated="2" table:style-name="ce4"/>
          <table:table-cell office:value-type="currency" office:value="928.88" table:style-name="ce4">
            <text:p>€ 928,88</text:p>
          </table:table-cell>
          <table:table-cell table:number-columns-repeated="5" table:style-name="ce4"/>
          <table:table-cell office:value-type="currency" office:value="928.88" table:style-name="ce4">
            <text:p>€ 928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DI SASSARI SPA</text:p>
          </table:table-cell>
          <table:table-cell table:number-columns-repeated="6" table:style-name="ce4"/>
          <table:table-cell office:value-type="currency" office:value="600" table:style-name="ce4">
            <text:p>€ 600,00</text:p>
          </table:table-cell>
          <table:table-cell table:style-name="ce4"/>
          <table:table-cell office:value-type="currency" office:value="600" table:style-name="ce4">
            <text:p>€ 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IFIS SPA</text:p>
          </table:table-cell>
          <table:table-cell table:number-columns-repeated="6" table:style-name="ce4"/>
          <table:table-cell office:value-type="currency" office:value="1424.01" table:style-name="ce4">
            <text:p>€ 1.424,01</text:p>
          </table:table-cell>
          <table:table-cell table:style-name="ce4"/>
          <table:table-cell office:value-type="currency" office:value="1424.01" table:style-name="ce4">
            <text:p>€ 1.424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POPOLARE COMMERCIO E INDUSTRIA SPA</text:p>
          </table:table-cell>
          <table:table-cell table:style-name="ce4"/>
          <table:table-cell office:value-type="currency" office:value="625.46" table:style-name="ce4">
            <text:p>€ 625,46</text:p>
          </table:table-cell>
          <table:table-cell table:number-columns-repeated="6" table:style-name="ce4"/>
          <table:table-cell office:value-type="currency" office:value="625.46" table:style-name="ce4">
            <text:p>€ 625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POPOLARE COMMERCIO INDUSTRIA - TESORIERE -</text:p>
          </table:table-cell>
          <table:table-cell table:style-name="ce4"/>
          <table:table-cell office:value-type="currency" office:value="740.82999999999993" table:style-name="ce4">
            <text:p>€ 740,83</text:p>
          </table:table-cell>
          <table:table-cell table:number-columns-repeated="6" table:style-name="ce4"/>
          <table:table-cell office:value-type="currency" office:value="740.82999999999993" table:style-name="ce4">
            <text:p>€ 740,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REGIONALE EUROPEA S.P.A.</text:p>
          </table:table-cell>
          <table:table-cell table:number-columns-repeated="6" table:style-name="ce4"/>
          <table:table-cell office:value-type="currency" office:value="376.14" table:style-name="ce4">
            <text:p>€ 376,14</text:p>
          </table:table-cell>
          <table:table-cell table:style-name="ce4"/>
          <table:table-cell office:value-type="currency" office:value="376.14" table:style-name="ce4">
            <text:p>€ 376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SISTEMA SPA</text:p>
          </table:table-cell>
          <table:table-cell table:number-columns-repeated="6" table:style-name="ce4"/>
          <table:table-cell office:value-type="currency" office:value="1290" table:style-name="ce4">
            <text:p>€ 1.290,00</text:p>
          </table:table-cell>
          <table:table-cell table:style-name="ce4"/>
          <table:table-cell office:value-type="currency" office:value="1290" table:style-name="ce4">
            <text:p>€ 1.2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D S.R.L. - 22297</text:p>
          </table:table-cell>
          <table:table-cell office:value-type="currency" office:value="12938.42" table:style-name="ce4">
            <text:p>€ 12.938,42</text:p>
          </table:table-cell>
          <table:table-cell table:number-columns-repeated="7" table:style-name="ce4"/>
          <table:table-cell office:value-type="currency" office:value="12938.42" table:style-name="ce4">
            <text:p>€ 12.938,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delli Service snc</text:p>
          </table:table-cell>
          <table:table-cell table:number-columns-repeated="2" table:style-name="ce4"/>
          <table:table-cell office:value-type="currency" office:value="2968.1800000000003" table:style-name="ce4">
            <text:p>€ 2.968,18</text:p>
          </table:table-cell>
          <table:table-cell table:number-columns-repeated="5" table:style-name="ce4"/>
          <table:table-cell office:value-type="currency" office:value="2968.1800000000003" table:style-name="ce4">
            <text:p>€ 2.968,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EGGI CLAUDIA MARIA REGIN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ACO ORNELLA</text:p>
          </table:table-cell>
          <table:table-cell table:style-name="ce4"/>
          <table:table-cell office:value-type="currency" office:value="450" table:style-name="ce4">
            <text:p>€ 450,00</text:p>
          </table:table-cell>
          <table:table-cell table:number-columns-repeated="6" table:style-name="ce4"/>
          <table:table-cell office:value-type="currency" office:value="450" table:style-name="ce4">
            <text:p>€ 4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ASSO MARILUCE</text:p>
          </table:table-cell>
          <table:table-cell table:style-name="ce4"/>
          <table:table-cell office:value-type="currency" office:value="3375" table:style-name="ce4">
            <text:p>€ 3.375,00</text:p>
          </table:table-cell>
          <table:table-cell table:number-columns-repeated="6" table:style-name="ce4"/>
          <table:table-cell office:value-type="currency" office:value="3375" table:style-name="ce4">
            <text:p>€ 3.3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ELLI LUCIA AUGUSTA</text:p>
          </table:table-cell>
          <table:table-cell table:style-name="ce4"/>
          <table:table-cell office:value-type="currency" office:value="8125" table:style-name="ce4">
            <text:p>€ 8.125,00</text:p>
          </table:table-cell>
          <table:table-cell table:number-columns-repeated="6" table:style-name="ce4"/>
          <table:table-cell office:value-type="currency" office:value="8125" table:style-name="ce4">
            <text:p>€ 8.1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XTER S.P.A.</text:p>
          </table:table-cell>
          <table:table-cell office:value-type="currency" office:value="261431.27999999997" table:style-name="ce4">
            <text:p>€ 261.431,28</text:p>
          </table:table-cell>
          <table:table-cell office:value-type="currency" office:value="3491.24" table:style-name="ce4">
            <text:p>€ 3.491,24</text:p>
          </table:table-cell>
          <table:table-cell office:value-type="currency" office:value="17160" table:style-name="ce4">
            <text:p>€ 17.160,00</text:p>
          </table:table-cell>
          <table:table-cell table:number-columns-repeated="5" table:style-name="ce4"/>
          <table:table-cell office:value-type="currency" office:value="282082.51999999996" table:style-name="ce4">
            <text:p>€ 282.082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YER S.P.A.</text:p>
          </table:table-cell>
          <table:table-cell office:value-type="currency" office:value="281154.80000000005" table:style-name="ce4">
            <text:p>€ 281.154,80</text:p>
          </table:table-cell>
          <table:table-cell office:value-type="currency" office:value="1290.9000000000001" table:style-name="ce4">
            <text:p>€ 1.290,90</text:p>
          </table:table-cell>
          <table:table-cell office:value-type="currency" office:value="5002" table:style-name="ce4">
            <text:p>€ 5.002,00</text:p>
          </table:table-cell>
          <table:table-cell table:number-columns-repeated="5" table:style-name="ce4"/>
          <table:table-cell office:value-type="currency" office:value="287447.70000000007" table:style-name="ce4">
            <text:p>€ 287.447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ZIN LISA MICHELLE</text:p>
          </table:table-cell>
          <table:table-cell table:number-columns-repeated="2" table:style-name="ce4"/>
          <table:table-cell office:value-type="currency" office:value="832.2" table:style-name="ce4">
            <text:p>€ 832,20</text:p>
          </table:table-cell>
          <table:table-cell table:number-columns-repeated="5" table:style-name="ce4"/>
          <table:table-cell office:value-type="currency" office:value="832.2" table:style-name="ce4">
            <text:p>€ 832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AM S.R.L.</text:p>
          </table:table-cell>
          <table:table-cell office:value-type="currency" office:value="185.2" table:style-name="ce4">
            <text:p>€ 185,20</text:p>
          </table:table-cell>
          <table:table-cell office:value-type="currency" office:value="16" table:style-name="ce4">
            <text:p>€ 16,00</text:p>
          </table:table-cell>
          <table:table-cell table:number-columns-repeated="6" table:style-name="ce4"/>
          <table:table-cell office:value-type="currency" office:value="201.2" table:style-name="ce4">
            <text:p>€ 201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AVER-VISITEC INTERNAZIONAL SALES LTD</text:p>
          </table:table-cell>
          <table:table-cell office:value-type="currency" office:value="359.88" table:style-name="ce4">
            <text:p>€ 359,88</text:p>
          </table:table-cell>
          <table:table-cell table:number-columns-repeated="7" table:style-name="ce4"/>
          <table:table-cell office:value-type="currency" office:value="359.88" table:style-name="ce4">
            <text:p>€ 359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CKMAN COULTER S.R.L.</text:p>
          </table:table-cell>
          <table:table-cell office:value-type="currency" office:value="20272.060000000001" table:style-name="ce4">
            <text:p>€ 20.272,06</text:p>
          </table:table-cell>
          <table:table-cell table:number-columns-repeated="7" table:style-name="ce4"/>
          <table:table-cell office:value-type="currency" office:value="20272.060000000001" table:style-name="ce4">
            <text:p>€ 20.272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CTON DICKINSON ITALIA S.P.A.</text:p>
          </table:table-cell>
          <table:table-cell office:value-type="currency" office:value="297824.45" table:style-name="ce4">
            <text:p>€ 297.824,45</text:p>
          </table:table-cell>
          <table:table-cell table:style-name="ce4"/>
          <table:table-cell office:value-type="currency" office:value="21500" table:style-name="ce4">
            <text:p>€ 21.500,00</text:p>
          </table:table-cell>
          <table:table-cell table:number-columns-repeated="5" table:style-name="ce4"/>
          <table:table-cell office:value-type="currency" office:value="319324.45" table:style-name="ce4">
            <text:p>€ 319.324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GHELLI SILVIA</text:p>
          </table:table-cell>
          <table:table-cell table:style-name="ce4"/>
          <table:table-cell office:value-type="currency" office:value="1920" table:style-name="ce4">
            <text:p>€ 1.920,00</text:p>
          </table:table-cell>
          <table:table-cell table:number-columns-repeated="6" table:style-name="ce4"/>
          <table:table-cell office:value-type="currency" office:value="1920" table:style-name="ce4">
            <text:p>€ 1.9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LLANTONI CHIARA MARIA ELENA</text:p>
          </table:table-cell>
          <table:table-cell table:style-name="ce4"/>
          <table:table-cell office:value-type="currency" office:value="6750" table:style-name="ce4">
            <text:p>€ 6.750,00</text:p>
          </table:table-cell>
          <table:table-cell table:number-columns-repeated="6" table:style-name="ce4"/>
          <table:table-cell office:value-type="currency" office:value="6750" table:style-name="ce4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LLETTATI DANIELA</text:p>
          </table:table-cell>
          <table:table-cell table:style-name="ce4"/>
          <table:table-cell office:value-type="currency" office:value="9000" table:style-name="ce4">
            <text:p>€ 9.00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9002" table:style-name="ce4">
            <text:p>€ 9.0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NEFIS S.R.L.</text:p>
          </table:table-cell>
          <table:table-cell office:value-type="currency" office:value="17492.62" table:style-name="ce4">
            <text:p>€ 17.492,62</text:p>
          </table:table-cell>
          <table:table-cell table:number-columns-repeated="7" table:style-name="ce4"/>
          <table:table-cell office:value-type="currency" office:value="17492.62" table:style-name="ce4">
            <text:p>€ 17.492,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NFENATI CHIARA</text:p>
          </table:table-cell>
          <table:table-cell table:style-name="ce4"/>
          <table:table-cell office:value-type="currency" office:value="7087.5" table:style-name="ce4">
            <text:p>€ 7.087,50</text:p>
          </table:table-cell>
          <table:table-cell table:number-columns-repeated="6" table:style-name="ce4"/>
          <table:table-cell office:value-type="currency" office:value="7087.5" table:style-name="ce4">
            <text:p>€ 7.08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NZONI STEFANO</text:p>
          </table:table-cell>
          <table:table-cell table:style-name="ce4"/>
          <table:table-cell office:value-type="currency" office:value="2162.8000000000002" table:style-name="ce4">
            <text:p>€ 2.162,80</text:p>
          </table:table-cell>
          <table:table-cell office:value-type="currency" office:value="3.2" table:style-name="ce4">
            <text:p>€ 3,20</text:p>
          </table:table-cell>
          <table:table-cell table:number-columns-repeated="5" table:style-name="ce4"/>
          <table:table-cell office:value-type="currency" office:value="2166" table:style-name="ce4">
            <text:p>€ 2.16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NARDINI LAURA</text:p>
          </table:table-cell>
          <table:table-cell table:style-name="ce4"/>
          <table:table-cell office:value-type="currency" office:value="6480" table:style-name="ce4">
            <text:p>€ 6.480,00</text:p>
          </table:table-cell>
          <table:table-cell table:number-columns-repeated="6" table:style-name="ce4"/>
          <table:table-cell office:value-type="currency" office:value="6480" table:style-name="ce4">
            <text:p>€ 6.4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NASCONI LAURA</text:p>
          </table:table-cell>
          <table:table-cell table:style-name="ce4"/>
          <table:table-cell office:value-type="currency" office:value="5000.01" table:style-name="ce4">
            <text:p>€ 5.000,01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006.01" table:style-name="ce4">
            <text:p>€ 5.006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RINI CHIARA</text:p>
          </table:table-cell>
          <table:table-cell table:style-name="ce4"/>
          <table:table-cell office:value-type="currency" office:value="2604.6999999999998" table:style-name="ce4">
            <text:p>€ 2.604,70</text:p>
          </table:table-cell>
          <table:table-cell table:number-columns-repeated="6" table:style-name="ce4"/>
          <table:table-cell office:value-type="currency" office:value="2604.6999999999998" table:style-name="ce4">
            <text:p>€ 2.604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TAZZI NICOLA</text:p>
          </table:table-cell>
          <table:table-cell table:number-columns-repeated="2" table:style-name="ce4"/>
          <table:table-cell office:value-type="currency" office:value="444.3" table:style-name="ce4">
            <text:p>€ 444,30</text:p>
          </table:table-cell>
          <table:table-cell table:number-columns-repeated="5" table:style-name="ce4"/>
          <table:table-cell office:value-type="currency" office:value="444.3" table:style-name="ce4">
            <text:p>€ 444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TELLI CRISTINA</text:p>
          </table:table-cell>
          <table:table-cell table:style-name="ce4"/>
          <table:table-cell office:value-type="currency" office:value="7500" table:style-name="ce4">
            <text:p>€ 7.500,00</text:p>
          </table:table-cell>
          <table:table-cell table:number-columns-repeated="6" table:style-name="ce4"/>
          <table:table-cell office:value-type="currency" office:value="7500" table:style-name="ce4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TOLA SERGIO</text:p>
          </table:table-cell>
          <table:table-cell table:number-columns-repeated="2" table:style-name="ce4"/>
          <table:table-cell office:value-type="currency" office:value="3401.9" table:style-name="ce4">
            <text:p>€ 3.401,90</text:p>
          </table:table-cell>
          <table:table-cell table:number-columns-repeated="5" table:style-name="ce4"/>
          <table:table-cell office:value-type="currency" office:value="3401.9" table:style-name="ce4">
            <text:p>€ 3.401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TONI NELLO S.R.L.</text:p>
          </table:table-cell>
          <table:table-cell office:value-type="currency" office:value="4250.5" table:style-name="ce4">
            <text:p>€ 4.250,50</text:p>
          </table:table-cell>
          <table:table-cell table:number-columns-repeated="7" table:style-name="ce4"/>
          <table:table-cell office:value-type="currency" office:value="4250.5" table:style-name="ce4">
            <text:p>€ 4.250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TULESSI CARLO</text:p>
          </table:table-cell>
          <table:table-cell table:style-name="ce4"/>
          <table:table-cell office:value-type="currency" office:value="612" table:style-name="ce4">
            <text:p>€ 612,00</text:p>
          </table:table-cell>
          <table:table-cell table:number-columns-repeated="6" table:style-name="ce4"/>
          <table:table-cell office:value-type="currency" office:value="612" table:style-name="ce4">
            <text:p>€ 61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TAMED S.R.L.</text:p>
          </table:table-cell>
          <table:table-cell table:style-name="ce4"/>
          <table:table-cell office:value-type="currency" office:value="66458.3" table:style-name="ce4">
            <text:p>€ 66.458,30</text:p>
          </table:table-cell>
          <table:table-cell table:number-columns-repeated="6" table:style-name="ce4"/>
          <table:table-cell office:value-type="currency" office:value="66458.3" table:style-name="ce4">
            <text:p>€ 66.458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TATEX S.P.A.</text:p>
          </table:table-cell>
          <table:table-cell office:value-type="currency" office:value="26816.5" table:style-name="ce4">
            <text:p>€ 26.816,50</text:p>
          </table:table-cell>
          <table:table-cell table:number-columns-repeated="7" table:style-name="ce4"/>
          <table:table-cell office:value-type="currency" office:value="26816.5" table:style-name="ce4">
            <text:p>€ 26.816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HW BAUSPARKASSE AKTIENGESELLSCHAFT</text:p>
          </table:table-cell>
          <table:table-cell table:number-columns-repeated="6" table:style-name="ce4"/>
          <table:table-cell office:value-type="currency" office:value="532.82000000000005" table:style-name="ce4">
            <text:p>€ 532,82</text:p>
          </table:table-cell>
          <table:table-cell table:style-name="ce4"/>
          <table:table-cell office:value-type="currency" office:value="532.82000000000005" table:style-name="ce4">
            <text:p>€ 532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ANCHI ANTONIO</text:p>
          </table:table-cell>
          <table:table-cell table:style-name="ce4"/>
          <table:table-cell office:value-type="currency" office:value="7122.51" table:style-name="ce4">
            <text:p>€ 7.122,51</text:p>
          </table:table-cell>
          <table:table-cell table:number-columns-repeated="6" table:style-name="ce4"/>
          <table:table-cell office:value-type="currency" office:value="7122.51" table:style-name="ce4">
            <text:p>€ 7.122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ANCHI JANETTI BENEDETTA</text:p>
          </table:table-cell>
          <table:table-cell table:style-name="ce4"/>
          <table:table-cell office:value-type="currency" office:value="4999.9800000000005" table:style-name="ce4">
            <text:p>€ 4.999,98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005.9800000000005" table:style-name="ce4">
            <text:p>€ 5.005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FFI ARIANNA</text:p>
          </table:table-cell>
          <table:table-cell table:style-name="ce4"/>
          <table:table-cell office:value-type="currency" office:value="3500" table:style-name="ce4">
            <text:p>€ 3.500,00</text:p>
          </table:table-cell>
          <table:table-cell table:number-columns-repeated="6" table:style-name="ce4"/>
          <table:table-cell office:value-type="currency" office:value="3500" table:style-name="ce4">
            <text:p>€ 3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 OPTICA S.P.A.</text:p>
          </table:table-cell>
          <table:table-cell office:value-type="currency" office:value="6795.51" table:style-name="ce4">
            <text:p>€ 6.795,51</text:p>
          </table:table-cell>
          <table:table-cell table:number-columns-repeated="7" table:style-name="ce4"/>
          <table:table-cell office:value-type="currency" office:value="6795.51" table:style-name="ce4">
            <text:p>€ 6.795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CARE EUROPE S.R.L.</text:p>
          </table:table-cell>
          <table:table-cell office:value-type="currency" office:value="3800" table:style-name="ce4">
            <text:p>€ 3.800,00</text:p>
          </table:table-cell>
          <table:table-cell table:number-columns-repeated="7" table:style-name="ce4"/>
          <table:table-cell office:value-type="currency" office:value="3800" table:style-name="ce4">
            <text:p>€ 3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CLARMA S.R.L.</text:p>
          </table:table-cell>
          <table:table-cell office:value-type="currency" office:value="8280" table:style-name="ce4">
            <text:p>€ 8.280,00</text:p>
          </table:table-cell>
          <table:table-cell table:number-columns-repeated="7" table:style-name="ce4"/>
          <table:table-cell office:value-type="currency" office:value="8280" table:style-name="ce4">
            <text:p>€ 8.2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COMMERCIALE S.R.L.</text:p>
          </table:table-cell>
          <table:table-cell office:value-type="currency" office:value="23060.760000000002" table:style-name="ce4">
            <text:p>€ 23.060,76</text:p>
          </table:table-cell>
          <table:table-cell table:number-columns-repeated="7" table:style-name="ce4"/>
          <table:table-cell office:value-type="currency" office:value="23060.760000000002" table:style-name="ce4">
            <text:p>€ 23.060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COMPATIBLES UK LTD</text:p>
          </table:table-cell>
          <table:table-cell office:value-type="currency" office:value="28460" table:style-name="ce4">
            <text:p>€ 28.460,00</text:p>
          </table:table-cell>
          <table:table-cell table:number-columns-repeated="7" table:style-name="ce4"/>
          <table:table-cell office:value-type="currency" office:value="28460" table:style-name="ce4">
            <text:p>€ 28.4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FUTURA PHARMA S.P.A.</text:p>
          </table:table-cell>
          <table:table-cell table:number-columns-repeated="2"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GEN ITALIA S.R.L.</text:p>
          </table:table-cell>
          <table:table-cell office:value-type="currency" office:value="409277.19999999995" table:style-name="ce4">
            <text:p>€ 409.277,20</text:p>
          </table:table-cell>
          <table:table-cell table:number-columns-repeated="7" table:style-name="ce4"/>
          <table:table-cell office:value-type="currency" office:value="409277.19999999995" table:style-name="ce4">
            <text:p>€ 409.277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GENETICS DIAGNOSTIC S.R.L.</text:p>
          </table:table-cell>
          <table:table-cell office:value-type="currency" office:value="2540" table:style-name="ce4">
            <text:p>€ 2.540,00</text:p>
          </table:table-cell>
          <table:table-cell table:number-columns-repeated="7" table:style-name="ce4"/>
          <table:table-cell office:value-type="currency" office:value="2540" table:style-name="ce4">
            <text:p>€ 2.5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H GROUP FILTRAZIONE s.r.l.</text:p>
          </table:table-cell>
          <table:table-cell table:style-name="ce4"/>
          <table:table-cell office:value-type="currency" office:value="26749.25" table:style-name="ce4">
            <text:p>€ 26.749,25</text:p>
          </table:table-cell>
          <table:table-cell table:number-columns-repeated="6" table:style-name="ce4"/>
          <table:table-cell office:value-type="currency" office:value="26749.25" table:style-name="ce4">
            <text:p>€ 26.749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INDUSTRIA L.I.M. S.P.A.</text:p>
          </table:table-cell>
          <table:table-cell office:value-type="currency" office:value="4032.04" table:style-name="ce4">
            <text:p>€ 4.032,04</text:p>
          </table:table-cell>
          <table:table-cell table:number-columns-repeated="7" table:style-name="ce4"/>
          <table:table-cell office:value-type="currency" office:value="4032.04" table:style-name="ce4">
            <text:p>€ 4.032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ITALIA DI PIERO PICCINELLE &amp; C. SAS</text:p>
          </table:table-cell>
          <table:table-cell office:value-type="currency" office:value="150" table:style-name="ce4">
            <text:p>€ 150,00</text:p>
          </table:table-cell>
          <table:table-cell table:number-columns-repeated="7" table:style-name="ce4"/>
          <table:table-cell office:value-type="currency" office:value="150" table:style-name="ce4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LENA S.R.L.</text:p>
          </table:table-cell>
          <table:table-cell office:value-type="currency" office:value="393.3" table:style-name="ce4">
            <text:p>€ 393,30</text:p>
          </table:table-cell>
          <table:table-cell table:number-columns-repeated="7" table:style-name="ce4"/>
          <table:table-cell office:value-type="currency" office:value="393.3" table:style-name="ce4">
            <text:p>€ 393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LIFE ITALIANA S.R.L.</text:p>
          </table:table-cell>
          <table:table-cell office:value-type="currency" office:value="4546.5" table:style-name="ce4">
            <text:p>€ 4.546,50</text:p>
          </table:table-cell>
          <table:table-cell table:number-columns-repeated="7" table:style-name="ce4"/>
          <table:table-cell office:value-type="currency" office:value="4546.5" table:style-name="ce4">
            <text:p>€ 4.546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D CENTRAL</text:p>
          </table:table-cell>
          <table:table-cell office:value-type="currency" office:value="5961.5" table:style-name="ce4">
            <text:p>€ 5.961,50</text:p>
          </table:table-cell>
          <table:table-cell table:number-columns-repeated="7" table:style-name="ce4"/>
          <table:table-cell office:value-type="currency" office:value="5961.5" table:style-name="ce4">
            <text:p>€ 5.961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D DEVICE S.R.L.</text:p>
          </table:table-cell>
          <table:table-cell office:value-type="currency" office:value="17373" table:style-name="ce4">
            <text:p>€ 17.373,00</text:p>
          </table:table-cell>
          <table:table-cell table:number-columns-repeated="7" table:style-name="ce4"/>
          <table:table-cell office:value-type="currency" office:value="17373" table:style-name="ce4">
            <text:p>€ 17.37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DIA S.r.l.</text:p>
          </table:table-cell>
          <table:table-cell table:style-name="ce4"/>
          <table:table-cell office:value-type="currency" office:value="300" table:style-name="ce4">
            <text:p>€ 3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306" table:style-name="ce4">
            <text:p>€ 3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RIEUX ITALIA S.P.A.</text:p>
          </table:table-cell>
          <table:table-cell office:value-type="currency" office:value="122853.72999999998" table:style-name="ce4">
            <text:p>€ 122.853,73</text:p>
          </table:table-cell>
          <table:table-cell table:style-name="ce4"/>
          <table:table-cell office:value-type="currency" office:value="6974.94" table:style-name="ce4">
            <text:p>€ 6.974,94</text:p>
          </table:table-cell>
          <table:table-cell table:number-columns-repeated="5" table:style-name="ce4"/>
          <table:table-cell office:value-type="currency" office:value="129828.66999999998" table:style-name="ce4">
            <text:p>€ 129.828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PHARM ITALIA S.a.S</text:p>
          </table:table-cell>
          <table:table-cell office:value-type="currency" office:value="331.2" table:style-name="ce4">
            <text:p>€ 331,20</text:p>
          </table:table-cell>
          <table:table-cell office:value-type="currency" office:value="137" table:style-name="ce4">
            <text:p>€ 137,00</text:p>
          </table:table-cell>
          <table:table-cell table:number-columns-repeated="6" table:style-name="ce4"/>
          <table:table-cell office:value-type="currency" office:value="468.2" table:style-name="ce4">
            <text:p>€ 468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-RAD LABORATORIES S.R.L.</text:p>
          </table:table-cell>
          <table:table-cell office:value-type="currency" office:value="22326.58" table:style-name="ce4">
            <text:p>€ 22.326,58</text:p>
          </table:table-cell>
          <table:table-cell office:value-type="currency" office:value="27.01" table:style-name="ce4">
            <text:p>€ 27,01</text:p>
          </table:table-cell>
          <table:table-cell table:number-columns-repeated="6" table:style-name="ce4"/>
          <table:table-cell office:value-type="currency" office:value="22353.59" table:style-name="ce4">
            <text:p>€ 22.353,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SENSE S.R.L.</text:p>
          </table:table-cell>
          <table:table-cell office:value-type="currency" office:value="1890" table:style-name="ce4">
            <text:p>€ 1.890,00</text:p>
          </table:table-cell>
          <table:table-cell table:number-columns-repeated="7" table:style-name="ce4"/>
          <table:table-cell office:value-type="currency" office:value="1890" table:style-name="ce4">
            <text:p>€ 1.8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SIGMA SRL</text:p>
          </table:table-cell>
          <table:table-cell office:value-type="currency" office:value="14146.61" table:style-name="ce4">
            <text:p>€ 14.146,61</text:p>
          </table:table-cell>
          <table:table-cell office:value-type="currency" office:value="40" table:style-name="ce4">
            <text:p>€ 40,00</text:p>
          </table:table-cell>
          <table:table-cell table:number-columns-repeated="6" table:style-name="ce4"/>
          <table:table-cell office:value-type="currency" office:value="14186.61" table:style-name="ce4">
            <text:p>€ 14.186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-TECHNE S.R.L.</text:p>
          </table:table-cell>
          <table:table-cell office:value-type="currency" office:value="3835.5" table:style-name="ce4">
            <text:p>€ 3.835,50</text:p>
          </table:table-cell>
          <table:table-cell table:number-columns-repeated="7" table:style-name="ce4"/>
          <table:table-cell office:value-type="currency" office:value="3835.5" table:style-name="ce4">
            <text:p>€ 3.835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TEST ITALIA S.R.L.</text:p>
          </table:table-cell>
          <table:table-cell office:value-type="currency" office:value="13112.24" table:style-name="ce4">
            <text:p>€ 13.112,24</text:p>
          </table:table-cell>
          <table:table-cell table:number-columns-repeated="7" table:style-name="ce4"/>
          <table:table-cell office:value-type="currency" office:value="13112.24" table:style-name="ce4">
            <text:p>€ 13.112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TRONIK ITALIA S.R.L.</text:p>
          </table:table-cell>
          <table:table-cell office:value-type="currency" office:value="53428" table:style-name="ce4">
            <text:p>€ 53.428,00</text:p>
          </table:table-cell>
          <table:table-cell table:number-columns-repeated="7" table:style-name="ce4"/>
          <table:table-cell office:value-type="currency" office:value="53428" table:style-name="ce4">
            <text:p>€ 53.42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VER S.R.L.</text:p>
          </table:table-cell>
          <table:table-cell office:value-type="currency" office:value="9690" table:style-name="ce4">
            <text:p>€ 9.690,00</text:p>
          </table:table-cell>
          <table:table-cell table:number-columns-repeated="7" table:style-name="ce4"/>
          <table:table-cell office:value-type="currency" office:value="9690" table:style-name="ce4">
            <text:p>€ 9.6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A VIOREL</text:p>
          </table:table-cell>
          <table:table-cell table:number-columns-repeated="2" table:style-name="ce4"/>
          <table:table-cell office:value-type="currency" office:value="60" table:style-name="ce4">
            <text:p>€ 60,00</text:p>
          </table:table-cell>
          <table:table-cell table:number-columns-repeated="5" table:style-name="ce4"/>
          <table:table-cell office:value-type="currency" office:value="60" table:style-name="ce4">
            <text:p>€ 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SACCIA MICHELE</text:p>
          </table:table-cell>
          <table:table-cell table:style-name="ce4"/>
          <table:table-cell office:value-type="currency" office:value="7500" table:style-name="ce4">
            <text:p>€ 7.500,00</text:p>
          </table:table-cell>
          <table:table-cell table:number-columns-repeated="6" table:style-name="ce4"/>
          <table:table-cell office:value-type="currency" office:value="7500" table:style-name="ce4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SCOTTI MICHELA</text:p>
          </table:table-cell>
          <table:table-cell table:style-name="ce4"/>
          <table:table-cell office:value-type="currency" office:value="5400" table:style-name="ce4">
            <text:p>€ 5.4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406" table:style-name="ce4">
            <text:p>€ 5.4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SICUR SRL</text:p>
          </table:table-cell>
          <table:table-cell office:value-type="currency" office:value="310" table:style-name="ce4">
            <text:p>€ 310,00</text:p>
          </table:table-cell>
          <table:table-cell table:number-columns-repeated="7" table:style-name="ce4"/>
          <table:table-cell office:value-type="currency" office:value="310" table:style-name="ce4">
            <text:p>€ 3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SSOLI CLAUDIO BRUNO</text:p>
          </table:table-cell>
          <table:table-cell table:style-name="ce4"/>
          <table:table-cell office:value-type="currency" office:value="8683.7199999999993" table:style-name="ce4">
            <text:p>€ 8.683,72</text:p>
          </table:table-cell>
          <table:table-cell office:value-type="currency" office:value="6.44" table:style-name="ce4">
            <text:p>€ 6,44</text:p>
          </table:table-cell>
          <table:table-cell table:number-columns-repeated="5" table:style-name="ce4"/>
          <table:table-cell office:value-type="currency" office:value="8690.16" table:style-name="ce4">
            <text:p>€ 8.690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 MEDICALE S.R.L.</text:p>
          </table:table-cell>
          <table:table-cell office:value-type="currency" office:value="83.1" table:style-name="ce4">
            <text:p>€ 83,10</text:p>
          </table:table-cell>
          <table:table-cell table:number-columns-repeated="7" table:style-name="ce4"/>
          <table:table-cell office:value-type="currency" office:value="83.1" table:style-name="ce4">
            <text:p>€ 83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NDINO ALBERTO</text:p>
          </table:table-cell>
          <table:table-cell table:style-name="ce4"/>
          <table:table-cell office:value-type="currency" office:value="2400" table:style-name="ce4">
            <text:p>€ 2.400,00</text:p>
          </table:table-cell>
          <table:table-cell table:number-columns-repeated="6" table:style-name="ce4"/>
          <table:table-cell office:value-type="currency" office:value="2400" table:style-name="ce4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O ITALIA S.R.L.</text:p>
          </table:table-cell>
          <table:table-cell office:value-type="currency" office:value="830.4" table:style-name="ce4">
            <text:p>€ 830,40</text:p>
          </table:table-cell>
          <table:table-cell table:number-columns-repeated="7" table:style-name="ce4"/>
          <table:table-cell office:value-type="currency" office:value="830.4" table:style-name="ce4">
            <text:p>€ 830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S SRL</text:p>
          </table:table-cell>
          <table:table-cell office:value-type="currency" office:value="2356.8000000000002" table:style-name="ce4">
            <text:p>€ 2.356,80</text:p>
          </table:table-cell>
          <table:table-cell table:number-columns-repeated="7" table:style-name="ce4"/>
          <table:table-cell office:value-type="currency" office:value="2356.8000000000002" table:style-name="ce4">
            <text:p>€ 2.356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SD EUROPA SRL</text:p>
          </table:table-cell>
          <table:table-cell table:style-name="ce4"/>
          <table:table-cell office:value-type="currency" office:value="250" table:style-name="ce4">
            <text:p>€ 250,00</text:p>
          </table:table-cell>
          <table:table-cell table:number-columns-repeated="6" table:style-name="ce4"/>
          <table:table-cell office:value-type="currency" office:value="250" table:style-name="ce4">
            <text:p>€ 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U ASSISTANCE S.P.A.</text:p>
          </table:table-cell>
          <table:table-cell table:number-columns-repeated="2" table:style-name="ce4"/>
          <table:table-cell office:value-type="currency" office:value="309.04000000000002" table:style-name="ce4">
            <text:p>€ 309,04</text:p>
          </table:table-cell>
          <table:table-cell table:number-columns-repeated="5" table:style-name="ce4"/>
          <table:table-cell office:value-type="currency" office:value="309.04000000000002" table:style-name="ce4">
            <text:p>€ 309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MED SRL</text:p>
          </table:table-cell>
          <table:table-cell office:value-type="currency" office:value="76.08" table:style-name="ce4">
            <text:p>€ 76,08</text:p>
          </table:table-cell>
          <table:table-cell table:number-columns-repeated="7" table:style-name="ce4"/>
          <table:table-cell office:value-type="currency" office:value="76.08" table:style-name="ce4">
            <text:p>€ 76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NL FINANCE S.P.A.</text:p>
          </table:table-cell>
          <table:table-cell table:number-columns-repeated="6" table:style-name="ce4"/>
          <table:table-cell office:value-type="currency" office:value="1570" table:style-name="ce4">
            <text:p>€ 1.570,00</text:p>
          </table:table-cell>
          <table:table-cell table:style-name="ce4"/>
          <table:table-cell office:value-type="currency" office:value="1570" table:style-name="ce4">
            <text:p>€ 1.5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.RO.MI. S.R.L.</text:p>
          </table:table-cell>
          <table:table-cell table:style-name="ce4"/>
          <table:table-cell office:value-type="currency" office:value="19523.169999999998" table:style-name="ce4">
            <text:p>€ 19.523,17</text:p>
          </table:table-cell>
          <table:table-cell table:number-columns-repeated="6" table:style-name="ce4"/>
          <table:table-cell office:value-type="currency" office:value="19523.169999999998" table:style-name="ce4">
            <text:p>€ 19.523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EHRINGER INGELHEIM ITALIA S.P.A.</text:p>
          </table:table-cell>
          <table:table-cell office:value-type="currency" office:value="32643.17" table:style-name="ce4">
            <text:p>€ 32.643,17</text:p>
          </table:table-cell>
          <table:table-cell table:style-name="ce4"/>
          <table:table-cell office:value-type="currency" office:value="2004" table:style-name="ce4">
            <text:p>€ 2.004,00</text:p>
          </table:table-cell>
          <table:table-cell table:number-columns-repeated="5" table:style-name="ce4"/>
          <table:table-cell office:value-type="currency" office:value="34647.17" table:style-name="ce4">
            <text:p>€ 34.647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FFELLI MICHELA</text:p>
          </table:table-cell>
          <table:table-cell table:number-columns-repeated="2" table:style-name="ce4"/>
          <table:table-cell office:value-type="currency" office:value="25" table:style-name="ce4">
            <text:p>€ 25,00</text:p>
          </table:table-cell>
          <table:table-cell table:number-columns-repeated="5" table:style-name="ce4"/>
          <table:table-cell office:value-type="currency" office:value="25" table:style-name="ce4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DETTI CHIARA</text:p>
          </table:table-cell>
          <table:table-cell table:number-columns-repeated="2" table:style-name="ce4"/>
          <table:table-cell office:value-type="currency" office:value="252" table:style-name="ce4">
            <text:p>€ 252,00</text:p>
          </table:table-cell>
          <table:table-cell table:number-columns-repeated="5" table:style-name="ce4"/>
          <table:table-cell office:value-type="currency" office:value="252" table:style-name="ce4">
            <text:p>€ 2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NESCHI &amp; C. S.R.L.</text:p>
          </table:table-cell>
          <table:table-cell office:value-type="currency" office:value="1113" table:style-name="ce4">
            <text:p>€ 1.113,00</text:p>
          </table:table-cell>
          <table:table-cell table:number-columns-repeated="7" table:style-name="ce4"/>
          <table:table-cell office:value-type="currency" office:value="1113" table:style-name="ce4">
            <text:p>€ 1.11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NIFATI CRISTIANA</text:p>
          </table:table-cell>
          <table:table-cell table:style-name="ce4"/>
          <table:table-cell office:value-type="currency" office:value="2000" table:style-name="ce4">
            <text:p>€ 2.000,00</text:p>
          </table:table-cell>
          <table:table-cell table:number-columns-repeated="6" table:style-name="ce4"/>
          <table:table-cell office:value-type="currency" office:value="2000" table:style-name="ce4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NOTTO SRL</text:p>
          </table:table-cell>
          <table:table-cell table:number-columns-repeated="4" table:style-name="ce4"/>
          <table:table-cell office:value-type="currency" office:value="5263.58" table:style-name="ce4">
            <text:p>€ 5.263,58</text:p>
          </table:table-cell>
          <table:table-cell table:number-columns-repeated="3" table:style-name="ce4"/>
          <table:table-cell office:value-type="currency" office:value="5263.58" table:style-name="ce4">
            <text:p>€ 5.263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RSISTI DIVERSI - 50080</text:p>
          </table:table-cell>
          <table:table-cell table:style-name="ce4"/>
          <table:table-cell office:value-type="currency" office:value="7896.45" table:style-name="ce4">
            <text:p>€ 7.896,45</text:p>
          </table:table-cell>
          <table:table-cell office:value-type="currency" office:value="893967.0199999999" table:style-name="ce4">
            <text:p>€ 893.967,02</text:p>
          </table:table-cell>
          <table:table-cell table:number-columns-repeated="5" table:style-name="ce4"/>
          <table:table-cell office:value-type="currency" office:value="901863.46999999986" table:style-name="ce4">
            <text:p>€ 901.863,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 SCIENTIFIC S.P.A.</text:p>
          </table:table-cell>
          <table:table-cell office:value-type="currency" office:value="133362.45000000001" table:style-name="ce4">
            <text:p>€ 133.362,45</text:p>
          </table:table-cell>
          <table:table-cell table:style-name="ce4"/>
          <table:table-cell office:value-type="currency" office:value="460.26" table:style-name="ce4">
            <text:p>€ 460,26</text:p>
          </table:table-cell>
          <table:table-cell table:number-columns-repeated="5" table:style-name="ce4"/>
          <table:table-cell office:value-type="currency" office:value="133822.71000000002" table:style-name="ce4">
            <text:p>€ 133.822,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VERI MARIA CLAUDIA</text:p>
          </table:table-cell>
          <table:table-cell table:number-columns-repeated="2" table:style-name="ce4"/>
          <table:table-cell office:value-type="currency" office:value="25" table:style-name="ce4">
            <text:p>€ 25,00</text:p>
          </table:table-cell>
          <table:table-cell table:number-columns-repeated="5" table:style-name="ce4"/>
          <table:table-cell office:value-type="currency" office:value="25" table:style-name="ce4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CO IMAGING ITALIA S.r.l.</text:p>
          </table:table-cell>
          <table:table-cell office:value-type="currency" office:value="74098.45" table:style-name="ce4">
            <text:p>€ 74.098,45</text:p>
          </table:table-cell>
          <table:table-cell table:number-columns-repeated="7" table:style-name="ce4"/>
          <table:table-cell office:value-type="currency" office:value="74098.45" table:style-name="ce4">
            <text:p>€ 74.098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HAM SIMON VITTORIO MARK</text:p>
          </table:table-cell>
          <table:table-cell table:style-name="ce4"/>
          <table:table-cell office:value-type="currency" office:value="7500" table:style-name="ce4">
            <text:p>€ 7.5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7506" table:style-name="ce4">
            <text:p>€ 7.5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LAB ITALIA SRL</text:p>
          </table:table-cell>
          <table:table-cell office:value-type="currency" office:value="4593.45" table:style-name="ce4">
            <text:p>€ 4.593,45</text:p>
          </table:table-cell>
          <table:table-cell table:style-name="ce4"/>
          <table:table-cell office:value-type="currency" office:value="9000" table:style-name="ce4">
            <text:p>€ 9.000,00</text:p>
          </table:table-cell>
          <table:table-cell table:number-columns-repeated="5" table:style-name="ce4"/>
          <table:table-cell office:value-type="currency" office:value="13593.45" table:style-name="ce4">
            <text:p>€ 13.593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MBATI MARINELLA</text:p>
          </table:table-cell>
          <table:table-cell table:style-name="ce4"/>
          <table:table-cell office:value-type="currency" office:value="4801.2000000000007" table:style-name="ce4">
            <text:p>€ 4.80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4806.0000000000009" table:style-name="ce4">
            <text:p>€ 4.8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MBILLA SILVIA</text:p>
          </table:table-cell>
          <table:table-cell table:style-name="ce4"/>
          <table:table-cell office:value-type="currency" office:value="4883.04" table:style-name="ce4">
            <text:p>€ 4.883,04</text:p>
          </table:table-cell>
          <table:table-cell office:value-type="currency" office:value="4.83" table:style-name="ce4">
            <text:p>€ 4,83</text:p>
          </table:table-cell>
          <table:table-cell table:number-columns-repeated="5" table:style-name="ce4"/>
          <table:table-cell office:value-type="currency" office:value="4887.87" table:style-name="ce4">
            <text:p>€ 4.887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SCA FRANCESCA</text:p>
          </table:table-cell>
          <table:table-cell table:style-name="ce4"/>
          <table:table-cell office:value-type="currency" office:value="11076.960000000001" table:style-name="ce4">
            <text:p>€ 11.076,96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082.960000000001" table:style-name="ce4">
            <text:p>€ 11.082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A MICHELA</text:p>
          </table:table-cell>
          <table:table-cell table:style-name="ce4"/>
          <table:table-cell office:value-type="currency" office:value="5509.34" table:style-name="ce4">
            <text:p>€ 5.509,34</text:p>
          </table:table-cell>
          <table:table-cell table:number-columns-repeated="6" table:style-name="ce4"/>
          <table:table-cell office:value-type="currency" office:value="5509.34" table:style-name="ce4">
            <text:p>€ 5.509,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DGE TO LIFE (EUROPE) LTD</text:p>
          </table:table-cell>
          <table:table-cell office:value-type="currency" office:value="4450" table:style-name="ce4">
            <text:p>€ 4.450,00</text:p>
          </table:table-cell>
          <table:table-cell table:number-columns-repeated="7" table:style-name="ce4"/>
          <table:table-cell office:value-type="currency" office:value="4450" table:style-name="ce4">
            <text:p>€ 4.4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-MYERS SQUIBB S.r.l.</text:p>
          </table:table-cell>
          <table:table-cell office:value-type="currency" office:value="241039.8" table:style-name="ce4">
            <text:p>€ 241.039,80</text:p>
          </table:table-cell>
          <table:table-cell table:number-columns-repeated="7" table:style-name="ce4"/>
          <table:table-cell office:value-type="currency" office:value="241039.8" table:style-name="ce4">
            <text:p>€ 241.039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UNO FARMACEUTICI S.P.A.</text:p>
          </table:table-cell>
          <table:table-cell office:value-type="currency" office:value="2848.6399999999994" table:style-name="ce4">
            <text:p>€ 2.848,64</text:p>
          </table:table-cell>
          <table:table-cell table:number-columns-repeated="7" table:style-name="ce4"/>
          <table:table-cell office:value-type="currency" office:value="2848.6399999999994" table:style-name="ce4">
            <text:p>€ 2.848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USA ROBERTA</text:p>
          </table:table-cell>
          <table:table-cell table:style-name="ce4"/>
          <table:table-cell office:value-type="currency" office:value="8749.98" table:style-name="ce4">
            <text:p>€ 8.749,98</text:p>
          </table:table-cell>
          <table:table-cell table:number-columns-repeated="6" table:style-name="ce4"/>
          <table:table-cell office:value-type="currency" office:value="8749.98" table:style-name="ce4">
            <text:p>€ 8.74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S MEDICAL SRL</text:p>
          </table:table-cell>
          <table:table-cell office:value-type="currency" office:value="2427.56" table:style-name="ce4">
            <text:p>€ 2.427,56</text:p>
          </table:table-cell>
          <table:table-cell table:number-columns-repeated="7" table:style-name="ce4"/>
          <table:table-cell office:value-type="currency" office:value="2427.56" table:style-name="ce4">
            <text:p>€ 2.427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SN MEDICAL S.r.l.</text:p>
          </table:table-cell>
          <table:table-cell table:number-columns-repeated="2" table:style-name="ce4"/>
          <table:table-cell office:value-type="currency" office:value="44.8" table:style-name="ce4">
            <text:p>€ 44,80</text:p>
          </table:table-cell>
          <table:table-cell table:number-columns-repeated="5" table:style-name="ce4"/>
          <table:table-cell office:value-type="currency" office:value="44.8" table:style-name="ce4">
            <text:p>€ 44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CELLI CRISTINA</text:p>
          </table:table-cell>
          <table:table-cell table:style-name="ce4"/>
          <table:table-cell office:value-type="currency" office:value="5500.8" table:style-name="ce4">
            <text:p>€ 5.500,80</text:p>
          </table:table-cell>
          <table:table-cell office:value-type="currency" office:value="3.2" table:style-name="ce4">
            <text:p>€ 3,20</text:p>
          </table:table-cell>
          <table:table-cell table:number-columns-repeated="5" table:style-name="ce4"/>
          <table:table-cell office:value-type="currency" office:value="5504" table:style-name="ce4">
            <text:p>€ 5.50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ONOCORE RUGGERO</text:p>
          </table:table-cell>
          <table:table-cell table:style-name="ce4"/>
          <table:table-cell office:value-type="currency" office:value="8749.98" table:style-name="ce4">
            <text:p>€ 8.749,98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755.98" table:style-name="ce4">
            <text:p>€ 8.755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OZZI CRISTIAN</text:p>
          </table:table-cell>
          <table:table-cell table:number-columns-repeated="2" table:style-name="ce4"/>
          <table:table-cell office:value-type="currency" office:value="1849.5" table:style-name="ce4">
            <text:p>€ 1.849,50</text:p>
          </table:table-cell>
          <table:table-cell table:number-columns-repeated="5" table:style-name="ce4"/>
          <table:table-cell office:value-type="currency" office:value="1849.5" table:style-name="ce4">
            <text:p>€ 1.849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EAU VERITAS NEXTA SRL</text:p>
          </table:table-cell>
          <table:table-cell table:style-name="ce4"/>
          <table:table-cell office:value-type="currency" office:value="10935.25" table:style-name="ce4">
            <text:p>€ 10.935,25</text:p>
          </table:table-cell>
          <table:table-cell table:number-columns-repeated="6" table:style-name="ce4"/>
          <table:table-cell office:value-type="currency" office:value="10935.25" table:style-name="ce4">
            <text:p>€ 10.935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KE E BURKE S.P.A.</text:p>
          </table:table-cell>
          <table:table-cell office:value-type="currency" office:value="24361.86" table:style-name="ce4">
            <text:p>€ 24.361,86</text:p>
          </table:table-cell>
          <table:table-cell table:number-columns-repeated="3" table:style-name="ce4"/>
          <table:table-cell office:value-type="currency" office:value="20000" table:style-name="ce4">
            <text:p>€ 20.000,00</text:p>
          </table:table-cell>
          <table:table-cell table:number-columns-repeated="3" table:style-name="ce4"/>
          <table:table-cell office:value-type="currency" office:value="44361.86" table:style-name="ce4">
            <text:p>€ 44.361,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SNACH GHIL</text:p>
          </table:table-cell>
          <table:table-cell table:style-name="ce4"/>
          <table:table-cell office:value-type="currency" office:value="3079.71" table:style-name="ce4">
            <text:p>€ 3.079,71</text:p>
          </table:table-cell>
          <table:table-cell table:number-columns-repeated="6" table:style-name="ce4"/>
          <table:table-cell office:value-type="currency" office:value="3079.71" table:style-name="ce4">
            <text:p>€ 3.079,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SNELLI ANDREA</text:p>
          </table:table-cell>
          <table:table-cell table:style-name="ce4"/>
          <table:table-cell office:value-type="currency" office:value="4166.66" table:style-name="ce4">
            <text:p>€ 4.166,66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4170.66" table:style-name="ce4">
            <text:p>€ 4.170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TTERFLY ITALIA S.R.L.</text:p>
          </table:table-cell>
          <table:table-cell office:value-type="currency" office:value="1102.8" table:style-name="ce4">
            <text:p>€ 1.102,80</text:p>
          </table:table-cell>
          <table:table-cell table:number-columns-repeated="7" table:style-name="ce4"/>
          <table:table-cell office:value-type="currency" office:value="1102.8" table:style-name="ce4">
            <text:p>€ 1.102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A.D. CENTRO ASSISTENZA DOGANALE LEO ANTELLI SRL</text:p>
          </table:table-cell>
          <table:table-cell table:number-columns-repeated="2" table:style-name="ce4"/>
          <table:table-cell office:value-type="currency" office:value="55.74" table:style-name="ce4">
            <text:p>€ 55,74</text:p>
          </table:table-cell>
          <table:table-cell table:number-columns-repeated="5" table:style-name="ce4"/>
          <table:table-cell office:value-type="currency" office:value="55.74" table:style-name="ce4">
            <text:p>€ 55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F.I. S.R.L.</text:p>
          </table:table-cell>
          <table:table-cell office:value-type="currency" office:value="367.5" table:style-name="ce4">
            <text:p>€ 367,50</text:p>
          </table:table-cell>
          <table:table-cell table:number-columns-repeated="7" table:style-name="ce4"/>
          <table:table-cell office:value-type="currency" office:value="367.5" table:style-name="ce4">
            <text:p>€ 36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G.M. SPA - DIV. MEDICALE META</text:p>
          </table:table-cell>
          <table:table-cell office:value-type="currency" office:value="432" table:style-name="ce4">
            <text:p>€ 432,00</text:p>
          </table:table-cell>
          <table:table-cell table:number-columns-repeated="7" table:style-name="ce4"/>
          <table:table-cell office:value-type="currency" office:value="432" table:style-name="ce4">
            <text:p>€ 43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I.M.O.</text:p>
          </table:table-cell>
          <table:table-cell table:number-columns-repeated="6" table:style-name="ce4"/>
          <table:table-cell office:value-type="currency" office:value="4096.7800000000007" table:style-name="ce4">
            <text:p>€ 4.096,78</text:p>
          </table:table-cell>
          <table:table-cell table:style-name="ce4"/>
          <table:table-cell office:value-type="currency" office:value="4096.7800000000007" table:style-name="ce4">
            <text:p>€ 4.096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N. COSTRUZIONI GENERALI S.R.L.</text:p>
          </table:table-cell>
          <table:table-cell table:style-name="ce4"/>
          <table:table-cell office:value-type="currency" office:value="444790.16" table:style-name="ce4">
            <text:p>€ 444.790,16</text:p>
          </table:table-cell>
          <table:table-cell table:number-columns-repeated="6" table:style-name="ce4"/>
          <table:table-cell office:value-type="currency" office:value="444790.16" table:style-name="ce4">
            <text:p>€ 444.790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P.S. ANALITICA S.R.L.</text:p>
          </table:table-cell>
          <table:table-cell office:value-type="currency" office:value="320.60000000000002" table:style-name="ce4">
            <text:p>€ 320,60</text:p>
          </table:table-cell>
          <table:table-cell office:value-type="currency" office:value="18" table:style-name="ce4">
            <text:p>€ 18,00</text:p>
          </table:table-cell>
          <table:table-cell table:number-columns-repeated="6" table:style-name="ce4"/>
          <table:table-cell office:value-type="currency" office:value="338.6" table:style-name="ce4">
            <text:p>€ 338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BRU S.A.S.</text:p>
          </table:table-cell>
          <table:table-cell office:value-type="currency" office:value="12656" table:style-name="ce4">
            <text:p>€ 12.656,00</text:p>
          </table:table-cell>
          <table:table-cell office:value-type="currency" office:value="9" table:style-name="ce4">
            <text:p>€ 9,00</text:p>
          </table:table-cell>
          <table:table-cell table:number-columns-repeated="6" table:style-name="ce4"/>
          <table:table-cell office:value-type="currency" office:value="12665" table:style-name="ce4">
            <text:p>€ 12.66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CTUS COMMUNICATIONS SERVICES PTE.LTD.</text:p>
          </table:table-cell>
          <table:table-cell office:value-type="currency" office:value="107.68" table:style-name="ce4">
            <text:p>€ 107,68</text:p>
          </table:table-cell>
          <table:table-cell table:number-columns-repeated="7" table:style-name="ce4"/>
          <table:table-cell office:value-type="currency" office:value="107.68" table:style-name="ce4">
            <text:p>€ 107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IR ITALIA S.r.l.</text:p>
          </table:table-cell>
          <table:table-cell office:value-type="currency" office:value="23849.5" table:style-name="ce4">
            <text:p>€ 23.849,50</text:p>
          </table:table-cell>
          <table:table-cell table:number-columns-repeated="7" table:style-name="ce4"/>
          <table:table-cell office:value-type="currency" office:value="23849.5" table:style-name="ce4">
            <text:p>€ 23.849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 S.R.L.</text:p>
          </table:table-cell>
          <table:table-cell table:number-columns-repeated="4" table:style-name="ce4"/>
          <table:table-cell office:value-type="currency" office:value="13234.56" table:style-name="ce4">
            <text:p>€ 13.234,56</text:p>
          </table:table-cell>
          <table:table-cell table:number-columns-repeated="3" table:style-name="ce4"/>
          <table:table-cell office:value-type="currency" office:value="13234.56" table:style-name="ce4">
            <text:p>€ 13.234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CINAI ELENA</text:p>
          </table:table-cell>
          <table:table-cell table:style-name="ce4"/>
          <table:table-cell office:value-type="currency" office:value="2499.9900000000002" table:style-name="ce4">
            <text:p>€ 2.499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2505.9900000000002" table:style-name="ce4">
            <text:p>€ 2.505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VARIO LUCA</text:p>
          </table:table-cell>
          <table:table-cell table:number-columns-repeated="4" table:style-name="ce4"/>
          <table:table-cell office:value-type="currency" office:value="3425.76" table:style-name="ce4">
            <text:p>€ 3.425,76</text:p>
          </table:table-cell>
          <table:table-cell table:number-columns-repeated="3" table:style-name="ce4"/>
          <table:table-cell office:value-type="currency" office:value="3425.76" table:style-name="ce4">
            <text:p>€ 3.425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INI ERIKA</text:p>
          </table:table-cell>
          <table:table-cell table:style-name="ce4"/>
          <table:table-cell office:value-type="currency" office:value="624" table:style-name="ce4">
            <text:p>€ 624,00</text:p>
          </table:table-cell>
          <table:table-cell table:number-columns-repeated="6" table:style-name="ce4"/>
          <table:table-cell office:value-type="currency" office:value="624" table:style-name="ce4">
            <text:p>€ 6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MERA FRANCESCA</text:p>
          </table:table-cell>
          <table:table-cell table:style-name="ce4"/>
          <table:table-cell office:value-type="currency" office:value="2499.9900000000002" table:style-name="ce4">
            <text:p>€ 2.499,99</text:p>
          </table:table-cell>
          <table:table-cell table:number-columns-repeated="6" table:style-name="ce4"/>
          <table:table-cell office:value-type="currency" office:value="2499.9900000000002" table:style-name="ce4">
            <text:p>€ 2.499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PARI OMBRETTA</text:p>
          </table:table-cell>
          <table:table-cell table:style-name="ce4"/>
          <table:table-cell office:value-type="currency" office:value="5355" table:style-name="ce4">
            <text:p>€ 5.355,00</text:p>
          </table:table-cell>
          <table:table-cell table:number-columns-repeated="6" table:style-name="ce4"/>
          <table:table-cell office:value-type="currency" office:value="5355" table:style-name="ce4">
            <text:p>€ 5.35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POVERDE S.R.L.</text:p>
          </table:table-cell>
          <table:table-cell office:value-type="currency" office:value="624" table:style-name="ce4">
            <text:p>€ 624,00</text:p>
          </table:table-cell>
          <table:table-cell table:number-columns-repeated="7" table:style-name="ce4"/>
          <table:table-cell office:value-type="currency" office:value="624" table:style-name="ce4">
            <text:p>€ 6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DIDO TERESA</text:p>
          </table:table-cell>
          <table:table-cell table:number-columns-repeated="2" table:style-name="ce4"/>
          <table:table-cell office:value-type="currency" office:value="28.5" table:style-name="ce4">
            <text:p>€ 28,50</text:p>
          </table:table-cell>
          <table:table-cell table:number-columns-repeated="5" table:style-name="ce4"/>
          <table:table-cell office:value-type="currency" office:value="28.5" table:style-name="ce4">
            <text:p>€ 28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NE ALESSANDRO</text:p>
          </table:table-cell>
          <table:table-cell table:style-name="ce4"/>
          <table:table-cell office:value-type="currency" office:value="96.19" table:style-name="ce4">
            <text:p>€ 96,19</text:p>
          </table:table-cell>
          <table:table-cell table:number-columns-repeated="6" table:style-name="ce4"/>
          <table:table-cell office:value-type="currency" office:value="96.19" table:style-name="ce4">
            <text:p>€ 96,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ON MEDICAL SYSTEMS S.R.L.</text:p>
          </table:table-cell>
          <table:table-cell table:style-name="ce4"/>
          <table:table-cell office:value-type="currency" office:value="66500" table:style-name="ce4">
            <text:p>€ 66.500,00</text:p>
          </table:table-cell>
          <table:table-cell table:number-columns-repeated="6" table:style-name="ce4"/>
          <table:table-cell office:value-type="currency" office:value="66500" table:style-name="ce4">
            <text:p>€ 66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ZI CHIARA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O S.R.L.</text:p>
          </table:table-cell>
          <table:table-cell office:value-type="currency" office:value="1550" table:style-name="ce4">
            <text:p>€ 1.550,00</text:p>
          </table:table-cell>
          <table:table-cell table:number-columns-repeated="7" table:style-name="ce4"/>
          <table:table-cell office:value-type="currency" office:value="1550" table:style-name="ce4">
            <text:p>€ 1.5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P HOLDING S.P.A.</text:p>
          </table:table-cell>
          <table:table-cell table:style-name="ce4"/>
          <table:table-cell office:value-type="currency" office:value="276.27" table:style-name="ce4">
            <text:p>€ 276,27</text:p>
          </table:table-cell>
          <table:table-cell office:value-type="currency" office:value="20.9" table:style-name="ce4">
            <text:p>€ 20,90</text:p>
          </table:table-cell>
          <table:table-cell table:number-columns-repeated="5" table:style-name="ce4"/>
          <table:table-cell office:value-type="currency" office:value="297.16999999999996" table:style-name="ce4">
            <text:p>€ 297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PECCHI MARCO</text:p>
          </table:table-cell>
          <table:table-cell table:style-name="ce4"/>
          <table:table-cell office:value-type="currency" office:value="6249.99" table:style-name="ce4">
            <text:p>€ 6.249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255.99" table:style-name="ce4">
            <text:p>€ 6.255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PORALE VITTORIA</text:p>
          </table:table-cell>
          <table:table-cell table:style-name="ce4"/>
          <table:table-cell office:value-type="currency" office:value="8744.01" table:style-name="ce4">
            <text:p>€ 8.744,01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750.01" table:style-name="ce4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PRA MARTINA</text:p>
          </table:table-cell>
          <table:table-cell table:style-name="ce4"/>
          <table:table-cell office:value-type="currency" office:value="5454.54" table:style-name="ce4">
            <text:p>€ 5.454,54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460.54" table:style-name="ce4">
            <text:p>€ 5.460,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DINAL HEALTH ITALY 509 S.R.L.</text:p>
          </table:table-cell>
          <table:table-cell office:value-type="currency" office:value="51360.88" table:style-name="ce4">
            <text:p>€ 51.360,88</text:p>
          </table:table-cell>
          <table:table-cell table:number-columns-repeated="7" table:style-name="ce4"/>
          <table:table-cell office:value-type="currency" office:value="51360.88" table:style-name="ce4">
            <text:p>€ 51.360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ESTREAM HEALTH ITALIA S.r.l.</text:p>
          </table:table-cell>
          <table:table-cell table:style-name="ce4"/>
          <table:table-cell office:value-type="currency" office:value="5750" table:style-name="ce4">
            <text:p>€ 5.750,00</text:p>
          </table:table-cell>
          <table:table-cell table:number-columns-repeated="6" table:style-name="ce4"/>
          <table:table-cell office:value-type="currency" office:value="5750" table:style-name="ce4">
            <text:p>€ 5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IPLO ESA.TRI. S.P.A. C/FISC</text:p>
          </table:table-cell>
          <table:table-cell table:number-columns-repeated="6" table:style-name="ce4"/>
          <table:table-cell office:value-type="currency" office:value="9590996.3099999987" table:style-name="ce4">
            <text:p>€ 9.590.996,31</text:p>
          </table:table-cell>
          <table:table-cell table:style-name="ce4"/>
          <table:table-cell office:value-type="currency" office:value="9590996.3099999987" table:style-name="ce4">
            <text:p>€ 9.590.996,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IPLO ESATRI S.P.A. - SPLIT PAYMENT</text:p>
          </table:table-cell>
          <table:table-cell table:number-columns-repeated="2" table:style-name="ce4"/>
          <table:table-cell office:value-type="currency" office:value="19523971.380000003" table:style-name="ce4">
            <text:p>€ 19.523.971,38</text:p>
          </table:table-cell>
          <table:table-cell table:number-columns-repeated="5" table:style-name="ce4"/>
          <table:table-cell office:value-type="currency" office:value="19523971.380000003" table:style-name="ce4">
            <text:p>€ 19.523.971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 ZEISS S.P.A.</text:p>
          </table:table-cell>
          <table:table-cell table:style-name="ce4"/>
          <table:table-cell office:value-type="currency" office:value="72.739999999999995" table:style-name="ce4">
            <text:p>€ 72,74</text:p>
          </table:table-cell>
          <table:table-cell table:number-columns-repeated="6" table:style-name="ce4"/>
          <table:table-cell office:value-type="currency" office:value="72.739999999999995" table:style-name="ce4">
            <text:p>€ 72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O BIANCHI S.R.L.</text:p>
          </table:table-cell>
          <table:table-cell office:value-type="currency" office:value="10150" table:style-name="ce4">
            <text:p>€ 10.150,00</text:p>
          </table:table-cell>
          <table:table-cell table:number-columns-repeated="7" table:style-name="ce4"/>
          <table:table-cell office:value-type="currency" office:value="10150" table:style-name="ce4">
            <text:p>€ 10.1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O ERBA REAGENTS S.R.L.</text:p>
          </table:table-cell>
          <table:table-cell office:value-type="currency" office:value="19540.829999999998" table:style-name="ce4">
            <text:p>€ 19.540,83</text:p>
          </table:table-cell>
          <table:table-cell table:number-columns-repeated="7" table:style-name="ce4"/>
          <table:table-cell office:value-type="currency" office:value="19540.829999999998" table:style-name="ce4">
            <text:p>€ 19.540,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MINATI FRANCA</text:p>
          </table:table-cell>
          <table:table-cell table:style-name="ce4"/>
          <table:table-cell office:value-type="currency" office:value="3876.8999999999996" table:style-name="ce4">
            <text:p>€ 3.876,90</text:p>
          </table:table-cell>
          <table:table-cell table:number-columns-repeated="6" table:style-name="ce4"/>
          <table:table-cell office:value-type="currency" office:value="3876.8999999999996" table:style-name="ce4">
            <text:p>€ 3.876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NEVALE SERGIO</text:p>
          </table:table-cell>
          <table:table-cell table:style-name="ce4"/>
          <table:table-cell office:value-type="currency" office:value="1549.76" table:style-name="ce4">
            <text:p>€ 1.549,76</text:p>
          </table:table-cell>
          <table:table-cell table:number-columns-repeated="6" table:style-name="ce4"/>
          <table:table-cell office:value-type="currency" office:value="1549.76" table:style-name="ce4">
            <text:p>€ 1.549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PANI SARA</text:p>
          </table:table-cell>
          <table:table-cell table:number-columns-repeated="2" table:style-name="ce4"/>
          <table:table-cell office:value-type="currency" office:value="995.6" table:style-name="ce4">
            <text:p>€ 995,60</text:p>
          </table:table-cell>
          <table:table-cell table:number-columns-repeated="5" table:style-name="ce4"/>
          <table:table-cell office:value-type="currency" office:value="995.6" table:style-name="ce4">
            <text:p>€ 995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U' FRANCESCO</text:p>
          </table:table-cell>
          <table:table-cell table:style-name="ce4"/>
          <table:table-cell office:value-type="currency" office:value="4720.9800000000005" table:style-name="ce4">
            <text:p>€ 4.720,98</text:p>
          </table:table-cell>
          <table:table-cell table:number-columns-repeated="6" table:style-name="ce4"/>
          <table:table-cell office:value-type="currency" office:value="4720.9800000000005" table:style-name="ce4">
            <text:p>€ 4.720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A DI CURA VILLA LETIZIA SRL</text:p>
          </table:table-cell>
          <table:table-cell table:number-columns-repeated="2" table:style-name="ce4"/>
          <table:table-cell office:value-type="currency" office:value="1967.24" table:style-name="ce4">
            <text:p>€ 1.967,24</text:p>
          </table:table-cell>
          <table:table-cell table:number-columns-repeated="5" table:style-name="ce4"/>
          <table:table-cell office:value-type="currency" office:value="1967.24" table:style-name="ce4">
            <text:p>€ 1.967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ALI MICHELANGELO BRUNO</text:p>
          </table:table-cell>
          <table:table-cell table:style-name="ce4"/>
          <table:table-cell office:value-type="currency" office:value="4794" table:style-name="ce4">
            <text:p>€ 4.794,00</text:p>
          </table:table-cell>
          <table:table-cell table:number-columns-repeated="6" table:style-name="ce4"/>
          <table:table-cell office:value-type="currency" office:value="4794" table:style-name="ce4">
            <text:p>€ 4.7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SAMAGNAGHI STEFANO</text:p>
          </table:table-cell>
          <table:table-cell table:style-name="ce4"/>
          <table:table-cell office:value-type="currency" office:value="5344" table:style-name="ce4">
            <text:p>€ 5.344,00</text:p>
          </table:table-cell>
          <table:table-cell table:number-columns-repeated="6" table:style-name="ce4"/>
          <table:table-cell office:value-type="currency" office:value="5344" table:style-name="ce4">
            <text:p>€ 5.34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SIN RAMONA</text:p>
          </table:table-cell>
          <table:table-cell table:style-name="ce4"/>
          <table:table-cell office:value-type="currency" office:value="9001.2000000000007" table:style-name="ce4">
            <text:p>€ 9.00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9006" table:style-name="ce4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ELLETTA ALESSANDRO</text:p>
          </table:table-cell>
          <table:table-cell table:number-columns-repeated="4" table:style-name="ce4"/>
          <table:table-cell office:value-type="currency" office:value="2082" table:style-name="ce4">
            <text:p>€ 2.082,00</text:p>
          </table:table-cell>
          <table:table-cell table:number-columns-repeated="3" table:style-name="ce4"/>
          <table:table-cell office:value-type="currency" office:value="2082" table:style-name="ce4">
            <text:p>€ 2.0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ILLO PUCHE JAVIER</text:p>
          </table:table-cell>
          <table:table-cell table:number-columns-repeated="2" table:style-name="ce4"/>
          <table:table-cell office:value-type="currency" office:value="653.22" table:style-name="ce4">
            <text:p>€ 653,22</text:p>
          </table:table-cell>
          <table:table-cell table:number-columns-repeated="5" table:style-name="ce4"/>
          <table:table-cell office:value-type="currency" office:value="653.22" table:style-name="ce4">
            <text:p>€ 653,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ILLO PUCHE JO0SE FRANCISCO</text:p>
          </table:table-cell>
          <table:table-cell table:number-columns-repeated="2" table:style-name="ce4"/>
          <table:table-cell office:value-type="currency" office:value="6534.92" table:style-name="ce4">
            <text:p>€ 6.534,92</text:p>
          </table:table-cell>
          <table:table-cell table:number-columns-repeated="5" table:style-name="ce4"/>
          <table:table-cell office:value-type="currency" office:value="6534.92" table:style-name="ce4">
            <text:p>€ 6.534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RONOVO PAOLA</text:p>
          </table:table-cell>
          <table:table-cell table:style-name="ce4"/>
          <table:table-cell office:value-type="currency" office:value="7494" table:style-name="ce4">
            <text:p>€ 7.494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7500" table:style-name="ce4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TENIO TAMARA</text:p>
          </table:table-cell>
          <table:table-cell table:style-name="ce4"/>
          <table:table-cell office:value-type="currency" office:value="6481.2000000000007" table:style-name="ce4">
            <text:p>€ 6.48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6486.0000000000009" table:style-name="ce4">
            <text:p>€ 6.48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TTOLICO LUIGI</text:p>
          </table:table-cell>
          <table:table-cell table:number-columns-repeated="2" table:style-name="ce4"/>
          <table:table-cell office:value-type="currency" office:value="157" table:style-name="ce4">
            <text:p>€ 157,00</text:p>
          </table:table-cell>
          <table:table-cell table:number-columns-repeated="5" table:style-name="ce4"/>
          <table:table-cell office:value-type="currency" office:value="157" table:style-name="ce4">
            <text:p>€ 15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VALLO EMILIA</text:p>
          </table:table-cell>
          <table:table-cell table:style-name="ce4"/>
          <table:table-cell office:value-type="currency" office:value="6075" table:style-name="ce4">
            <text:p>€ 6.075,00</text:p>
          </table:table-cell>
          <table:table-cell table:number-columns-repeated="6" table:style-name="ce4"/>
          <table:table-cell office:value-type="currency" office:value="6075" table:style-name="ce4">
            <text:p>€ 6.0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A S.P.A. PRESIDI MEDICO CHIRURGICI</text:p>
          </table:table-cell>
          <table:table-cell office:value-type="currency" office:value="59628.08" table:style-name="ce4">
            <text:p>€ 59.628,08</text:p>
          </table:table-cell>
          <table:table-cell table:number-columns-repeated="3" table:style-name="ce4"/>
          <table:table-cell office:value-type="currency" office:value="6658" table:style-name="ce4">
            <text:p>€ 6.658,00</text:p>
          </table:table-cell>
          <table:table-cell table:number-columns-repeated="3" table:style-name="ce4"/>
          <table:table-cell office:value-type="currency" office:value="66286.080000000002" table:style-name="ce4">
            <text:p>€ 66.286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LATO ANDREA</text:p>
          </table:table-cell>
          <table:table-cell table:style-name="ce4"/>
          <table:table-cell office:value-type="currency" office:value="21264" table:style-name="ce4">
            <text:p>€ 21.264,00</text:p>
          </table:table-cell>
          <table:table-cell table:number-columns-repeated="6" table:style-name="ce4"/>
          <table:table-cell office:value-type="currency" office:value="21264" table:style-name="ce4">
            <text:p>€ 21.26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LGENE SRL</text:p>
          </table:table-cell>
          <table:table-cell office:value-type="currency" office:value="1817151.0699999998" table:style-name="ce4">
            <text:p>€ 1.817.151,07</text:p>
          </table:table-cell>
          <table:table-cell table:number-columns-repeated="7" table:style-name="ce4"/>
          <table:table-cell office:value-type="currency" office:value="1817151.0699999998" table:style-name="ce4">
            <text:p>€ 1.817.151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ER COMUNICAZIONE E CONGRESSI S.R.L.</text:p>
          </table:table-cell>
          <table:table-cell table:style-name="ce4"/>
          <table:table-cell office:value-type="currency" office:value="329.87" table:style-name="ce4">
            <text:p>€ 329,87</text:p>
          </table:table-cell>
          <table:table-cell table:number-columns-repeated="6" table:style-name="ce4"/>
          <table:table-cell office:value-type="currency" office:value="329.87" table:style-name="ce4">
            <text:p>€ 329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DIURNO ADOLESCENTI VIA PACE</text:p>
          </table:table-cell>
          <table:table-cell table:number-columns-repeated="5" table:style-name="ce4"/>
          <table:table-cell office:value-type="currency" office:value="1600" table:style-name="ce4">
            <text:p>€ 1.600,00</text:p>
          </table:table-cell>
          <table:table-cell table:number-columns-repeated="2" table:style-name="ce4"/>
          <table:table-cell office:value-type="currency" office:value="1600" table:style-name="ce4">
            <text:p>€ 1.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PAVIMENTI S.R.L.</text:p>
          </table:table-cell>
          <table:table-cell table:number-columns-repeated="4" table:style-name="ce4"/>
          <table:table-cell office:value-type="currency" office:value="45000" table:style-name="ce4">
            <text:p>€ 45.000,00</text:p>
          </table:table-cell>
          <table:table-cell table:number-columns-repeated="3" table:style-name="ce4"/>
          <table:table-cell office:value-type="currency" office:value="45000" table:style-name="ce4">
            <text:p>€ 45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PHEID S.R.L.</text:p>
          </table:table-cell>
          <table:table-cell office:value-type="currency" office:value="45980.2" table:style-name="ce4">
            <text:p>€ 45.980,20</text:p>
          </table:table-cell>
          <table:table-cell table:number-columns-repeated="7" table:style-name="ce4"/>
          <table:table-cell office:value-type="currency" office:value="45980.2" table:style-name="ce4">
            <text:p>€ 45.980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RACARTA S.P.A.</text:p>
          </table:table-cell>
          <table:table-cell office:value-type="currency" office:value="8942.2999999999993" table:style-name="ce4">
            <text:p>€ 8.942,30</text:p>
          </table:table-cell>
          <table:table-cell table:number-columns-repeated="7" table:style-name="ce4"/>
          <table:table-cell office:value-type="currency" office:value="8942.2999999999993" table:style-name="ce4">
            <text:p>€ 8.942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RISMAS</text:p>
          </table:table-cell>
          <table:table-cell table:style-name="ce4"/>
          <table:table-cell office:value-type="currency" office:value="15450" table:style-name="ce4">
            <text:p>€ 15.450,00</text:p>
          </table:table-cell>
          <table:table-cell table:number-columns-repeated="6" table:style-name="ce4"/>
          <table:table-cell office:value-type="currency" office:value="15450" table:style-name="ce4">
            <text:p>€ 15.4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FS ITALIA S.A.S DI BIANCHINI LUCA</text:p>
          </table:table-cell>
          <table:table-cell table:number-columns-repeated="4" table:style-name="ce4"/>
          <table:table-cell office:value-type="currency" office:value="3240" table:style-name="ce4">
            <text:p>€ 3.240,00</text:p>
          </table:table-cell>
          <table:table-cell table:number-columns-repeated="3" table:style-name="ce4"/>
          <table:table-cell office:value-type="currency" office:value="3240" table:style-name="ce4">
            <text:p>€ 3.2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GIL F.P. SANITA'</text:p>
          </table:table-cell>
          <table:table-cell table:number-columns-repeated="6" table:style-name="ce4"/>
          <table:table-cell office:value-type="currency" office:value="9799.75" table:style-name="ce4">
            <text:p>€ 9.799,75</text:p>
          </table:table-cell>
          <table:table-cell table:style-name="ce4"/>
          <table:table-cell office:value-type="currency" office:value="9799.75" table:style-name="ce4">
            <text:p>€ 9.799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LES RIVER LABORATORIES ITALIA S.R.L.</text:p>
          </table:table-cell>
          <table:table-cell office:value-type="currency" office:value="3560.3399999999997" table:style-name="ce4">
            <text:p>€ 3.560,34</text:p>
          </table:table-cell>
          <table:table-cell office:value-type="currency" office:value="28.9" table:style-name="ce4">
            <text:p>€ 28,90</text:p>
          </table:table-cell>
          <table:table-cell office:value-type="currency" office:value="3167.2" table:style-name="ce4">
            <text:p>€ 3.167,20</text:p>
          </table:table-cell>
          <table:table-cell table:number-columns-repeated="5" table:style-name="ce4"/>
          <table:table-cell office:value-type="currency" office:value="6756.44" table:style-name="ce4">
            <text:p>€ 6.756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les River Microbial Solutions International Limited</text:p>
          </table:table-cell>
          <table:table-cell office:value-type="currency" office:value="1092.46" table:style-name="ce4">
            <text:p>€ 1.092,46</text:p>
          </table:table-cell>
          <table:table-cell table:number-columns-repeated="7" table:style-name="ce4"/>
          <table:table-cell office:value-type="currency" office:value="1092.46" table:style-name="ce4">
            <text:p>€ 1.092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MIL S.R.L.</text:p>
          </table:table-cell>
          <table:table-cell office:value-type="currency" office:value="16284" table:style-name="ce4">
            <text:p>€ 16.284,00</text:p>
          </table:table-cell>
          <table:table-cell table:number-columns-repeated="7" table:style-name="ce4"/>
          <table:table-cell office:value-type="currency" office:value="16284" table:style-name="ce4">
            <text:p>€ 16.28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moMetec</text:p>
          </table:table-cell>
          <table:table-cell office:value-type="currency" office:value="168" table:style-name="ce4">
            <text:p>€ 168,00</text:p>
          </table:table-cell>
          <table:table-cell table:number-columns-repeated="7" table:style-name="ce4"/>
          <table:table-cell office:value-type="currency" office:value="168" table:style-name="ce4">
            <text:p>€ 16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ESI FARMACEUTICI S.P.A.</text:p>
          </table:table-cell>
          <table:table-cell office:value-type="currency" office:value="47438.740000000005" table:style-name="ce4">
            <text:p>€ 47.438,74</text:p>
          </table:table-cell>
          <table:table-cell table:number-columns-repeated="7" table:style-name="ce4"/>
          <table:table-cell office:value-type="currency" office:value="47438.740000000005" table:style-name="ce4">
            <text:p>€ 47.438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LDREN CLINICAL HOSPITAL</text:p>
          </table:table-cell>
          <table:table-cell table:style-name="ce4"/>
          <table:table-cell office:value-type="currency" office:value="444" table:style-name="ce4">
            <text:p>€ 444,00</text:p>
          </table:table-cell>
          <table:table-cell table:number-columns-repeated="6" table:style-name="ce4"/>
          <table:table-cell office:value-type="currency" office:value="444" table:style-name="ce4">
            <text:p>€ 44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ROQUE CRUZ KSENIA JESSICA</text:p>
          </table:table-cell>
          <table:table-cell table:style-name="ce4"/>
          <table:table-cell office:value-type="currency" office:value="3617.6400000000003" table:style-name="ce4">
            <text:p>€ 3.617,64</text:p>
          </table:table-cell>
          <table:table-cell table:number-columns-repeated="6" table:style-name="ce4"/>
          <table:table-cell office:value-type="currency" office:value="3617.6400000000003" table:style-name="ce4">
            <text:p>€ 3.617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TOLINA GIULIA</text:p>
          </table:table-cell>
          <table:table-cell table:style-name="ce4"/>
          <table:table-cell office:value-type="currency" office:value="7983.5399999999991" table:style-name="ce4">
            <text:p>€ 7.983,54</text:p>
          </table:table-cell>
          <table:table-cell table:number-columns-repeated="6" table:style-name="ce4"/>
          <table:table-cell office:value-type="currency" office:value="7983.5399999999991" table:style-name="ce4">
            <text:p>€ 7.983,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ROMSYSTEMS INSTRUMENTS &amp; CHEMICALS GMBH</text:p>
          </table:table-cell>
          <table:table-cell office:value-type="currency" office:value="3082.54" table:style-name="ce4">
            <text:p>€ 3.082,54</text:p>
          </table:table-cell>
          <table:table-cell office:value-type="currency" office:value="32.700000000000003" table:style-name="ce4">
            <text:p>€ 32,70</text:p>
          </table:table-cell>
          <table:table-cell table:number-columns-repeated="6" table:style-name="ce4"/>
          <table:table-cell office:value-type="currency" office:value="3115.24" table:style-name="ce4">
            <text:p>€ 3.115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AFARDINI CLORINDA</text:p>
          </table:table-cell>
          <table:table-cell table:style-name="ce4"/>
          <table:table-cell office:value-type="currency" office:value="8751" table:style-name="ce4">
            <text:p>€ 8.751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757" table:style-name="ce4">
            <text:p>€ 8.75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MO' VALERIA GIUSY</text:p>
          </table:table-cell>
          <table:table-cell table:style-name="ce4"/>
          <table:table-cell office:value-type="currency" office:value="4050" table:style-name="ce4">
            <text:p>€ 4.050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4054" table:style-name="ce4">
            <text:p>€ 4.05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MO-SNAMI</text:p>
          </table:table-cell>
          <table:table-cell table:number-columns-repeated="6" table:style-name="ce4"/>
          <table:table-cell office:value-type="currency" office:value="75" table:style-name="ce4">
            <text:p>€ 75,00</text:p>
          </table:table-cell>
          <table:table-cell table:style-name="ce4"/>
          <table:table-cell office:value-type="currency" office:value="75" table:style-name="ce4">
            <text:p>€ 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SA PRODUCTION SRL</text:p>
          </table:table-cell>
          <table:table-cell table:style-name="ce4"/>
          <table:table-cell office:value-type="currency" office:value="5890" table:style-name="ce4">
            <text:p>€ 5.890,00</text:p>
          </table:table-cell>
          <table:table-cell table:number-columns-repeated="6" table:style-name="ce4"/>
          <table:table-cell office:value-type="currency" office:value="5890" table:style-name="ce4">
            <text:p>€ 5.8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SAL SANITA'</text:p>
          </table:table-cell>
          <table:table-cell table:number-columns-repeated="6" table:style-name="ce4"/>
          <table:table-cell office:value-type="currency" office:value="31.68" table:style-name="ce4">
            <text:p>€ 31,68</text:p>
          </table:table-cell>
          <table:table-cell table:style-name="ce4"/>
          <table:table-cell office:value-type="currency" office:value="31.68" table:style-name="ce4">
            <text:p>€ 31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SL FUNZIONE PUBBLICA FPS</text:p>
          </table:table-cell>
          <table:table-cell table:number-columns-repeated="6" table:style-name="ce4"/>
          <table:table-cell office:value-type="currency" office:value="3552.2700000000004" table:style-name="ce4">
            <text:p>€ 3.552,27</text:p>
          </table:table-cell>
          <table:table-cell table:style-name="ce4"/>
          <table:table-cell office:value-type="currency" office:value="3552.2700000000004" table:style-name="ce4">
            <text:p>€ 3.552,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ieffe s.r.l.</text:p>
          </table:table-cell>
          <table:table-cell office:value-type="currency" office:value="2240.9300000000003" table:style-name="ce4">
            <text:p>€ 2.240,93</text:p>
          </table:table-cell>
          <table:table-cell table:number-columns-repeated="7" table:style-name="ce4"/>
          <table:table-cell office:value-type="currency" office:value="2240.9300000000003" table:style-name="ce4">
            <text:p>€ 2.240,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TA' METROPOLITANA DI MILANO</text:p>
          </table:table-cell>
          <table:table-cell table:number-columns-repeated="6" table:style-name="ce4"/>
          <table:table-cell office:value-type="currency" office:value="233.56" table:style-name="ce4">
            <text:p>€ 233,56</text:p>
          </table:table-cell>
          <table:table-cell table:style-name="ce4"/>
          <table:table-cell office:value-type="currency" office:value="233.56" table:style-name="ce4">
            <text:p>€ 233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tà metropolitana di Milano</text:p>
          </table:table-cell>
          <table:table-cell table:number-columns-repeated="4" table:style-name="ce4"/>
          <table:table-cell office:value-type="currency" office:value="1539" table:style-name="ce4">
            <text:p>€ 1.539,00</text:p>
          </table:table-cell>
          <table:table-cell table:number-columns-repeated="3" table:style-name="ce4"/>
          <table:table-cell office:value-type="currency" office:value="1539" table:style-name="ce4">
            <text:p>€ 1.53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GEN HEALTHCARE LTD</text:p>
          </table:table-cell>
          <table:table-cell office:value-type="currency" office:value="1268" table:style-name="ce4">
            <text:p>€ 1.268,00</text:p>
          </table:table-cell>
          <table:table-cell table:number-columns-repeated="7" table:style-name="ce4"/>
          <table:table-cell office:value-type="currency" office:value="1268" table:style-name="ce4">
            <text:p>€ 1.26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KA S.R.L.</text:p>
          </table:table-cell>
          <table:table-cell office:value-type="currency" office:value="6220.89" table:style-name="ce4">
            <text:p>€ 6.220,89</text:p>
          </table:table-cell>
          <table:table-cell table:number-columns-repeated="7" table:style-name="ce4"/>
          <table:table-cell office:value-type="currency" office:value="6220.89" table:style-name="ce4">
            <text:p>€ 6.220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-LAB S.R.L.</text:p>
          </table:table-cell>
          <table:table-cell office:value-type="currency" office:value="15041.64" table:style-name="ce4">
            <text:p>€ 15.041,64</text:p>
          </table:table-cell>
          <table:table-cell table:number-columns-repeated="7" table:style-name="ce4"/>
          <table:table-cell office:value-type="currency" office:value="15041.64" table:style-name="ce4">
            <text:p>€ 15.041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Sciences S.r.l.</text:p>
          </table:table-cell>
          <table:table-cell office:value-type="currency" office:value="669.8" table:style-name="ce4">
            <text:p>€ 669,80</text:p>
          </table:table-cell>
          <table:table-cell table:number-columns-repeated="7" table:style-name="ce4"/>
          <table:table-cell office:value-type="currency" office:value="669.8" table:style-name="ce4">
            <text:p>€ 669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MP MEDICAL SRL</text:p>
          </table:table-cell>
          <table:table-cell table:number-columns-repeated="2" table:style-name="ce4"/>
          <table:table-cell office:value-type="currency" office:value="19500" table:style-name="ce4">
            <text:p>€ 19.500,00</text:p>
          </table:table-cell>
          <table:table-cell table:number-columns-repeated="5" table:style-name="ce4"/>
          <table:table-cell office:value-type="currency" office:value="19500" table:style-name="ce4">
            <text:p>€ 19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.DI.SAN. S.p.A.</text:p>
          </table:table-cell>
          <table:table-cell office:value-type="currency" office:value="240" table:style-name="ce4">
            <text:p>€ 240,00</text:p>
          </table:table-cell>
          <table:table-cell table:number-columns-repeated="7" table:style-name="ce4"/>
          <table:table-cell office:value-type="currency" office:value="240" table:style-name="ce4">
            <text:p>€ 2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CCATO &amp; MEZZETTI S.r.l.</text:p>
          </table:table-cell>
          <table:table-cell office:value-type="currency" office:value="605.1" table:style-name="ce4">
            <text:p>€ 605,10</text:p>
          </table:table-cell>
          <table:table-cell table:number-columns-repeated="7" table:style-name="ce4"/>
          <table:table-cell office:value-type="currency" office:value="605.1" table:style-name="ce4">
            <text:p>€ 605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CHLEAR ITALIA S.r.l.</text:p>
          </table:table-cell>
          <table:table-cell office:value-type="currency" office:value="184100" table:style-name="ce4">
            <text:p>€ 184.100,00</text:p>
          </table:table-cell>
          <table:table-cell table:number-columns-repeated="7" table:style-name="ce4"/>
          <table:table-cell office:value-type="currency" office:value="184100" table:style-name="ce4">
            <text:p>€ 184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DICI SOCIETA' COOPERATIVA SOCIALE A.R.L. ONLUS</text:p>
          </table:table-cell>
          <table:table-cell table:style-name="ce4"/>
          <table:table-cell office:value-type="currency" office:value="5778" table:style-name="ce4">
            <text:p>€ 5.778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5780" table:style-name="ce4">
            <text:p>€ 5.7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DIFI SRL</text:p>
          </table:table-cell>
          <table:table-cell office:value-type="currency" office:value="1063.3899999999999" table:style-name="ce4">
            <text:p>€ 1.063,39</text:p>
          </table:table-cell>
          <table:table-cell table:number-columns-repeated="7" table:style-name="ce4"/>
          <table:table-cell office:value-type="currency" office:value="1063.3899999999999" table:style-name="ce4">
            <text:p>€ 1.063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ELLA VITO</text:p>
          </table:table-cell>
          <table:table-cell table:number-columns-repeated="2" table:style-name="ce4"/>
          <table:table-cell office:value-type="currency" office:value="4263.8" table:style-name="ce4">
            <text:p>€ 4.263,80</text:p>
          </table:table-cell>
          <table:table-cell table:number-columns-repeated="5" table:style-name="ce4"/>
          <table:table-cell office:value-type="currency" office:value="4263.8" table:style-name="ce4">
            <text:p>€ 4.263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LABORATORI DIVERSI</text:p>
          </table:table-cell>
          <table:table-cell table:style-name="ce4"/>
          <table:table-cell office:value-type="currency" office:value="810010" table:style-name="ce4">
            <text:p>€ 810.010,00</text:p>
          </table:table-cell>
          <table:table-cell office:value-type="currency" office:value="256045.17" table:style-name="ce4">
            <text:p>€ 256.045,17</text:p>
          </table:table-cell>
          <table:table-cell table:style-name="ce4"/>
          <table:table-cell office:value-type="currency" office:value="1321.64" table:style-name="ce4">
            <text:p>€ 1.321,64</text:p>
          </table:table-cell>
          <table:table-cell table:number-columns-repeated="3" table:style-name="ce4"/>
          <table:table-cell office:value-type="currency" office:value="1067376.8099999998" table:style-name="ce4">
            <text:p>€ 1.067.376,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LINI FEDERICA</text:p>
          </table:table-cell>
          <table:table-cell table:style-name="ce4"/>
          <table:table-cell office:value-type="currency" office:value="6270.5" table:style-name="ce4">
            <text:p>€ 6.270,50</text:p>
          </table:table-cell>
          <table:table-cell table:number-columns-repeated="6" table:style-name="ce4"/>
          <table:table-cell office:value-type="currency" office:value="6270.5" table:style-name="ce4">
            <text:p>€ 6.270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MA S.R.L.</text:p>
          </table:table-cell>
          <table:table-cell office:value-type="currency" office:value="1920" table:style-name="ce4">
            <text:p>€ 1.920,00</text:p>
          </table:table-cell>
          <table:table-cell table:number-columns-repeated="7" table:style-name="ce4"/>
          <table:table-cell office:value-type="currency" office:value="1920" table:style-name="ce4">
            <text:p>€ 1.9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OMBO VERONICA</text:p>
          </table:table-cell>
          <table:table-cell table:number-columns-repeated="2" table:style-name="ce4"/>
          <table:table-cell office:value-type="currency" office:value="122" table:style-name="ce4">
            <text:p>€ 122,00</text:p>
          </table:table-cell>
          <table:table-cell table:number-columns-repeated="5" table:style-name="ce4"/>
          <table:table-cell office:value-type="currency" office:value="122" table:style-name="ce4">
            <text:p>€ 12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OPLAST S.P.A.</text:p>
          </table:table-cell>
          <table:table-cell office:value-type="currency" office:value="12413.47" table:style-name="ce4">
            <text:p>€ 12.413,47</text:p>
          </table:table-cell>
          <table:table-cell table:number-columns-repeated="7" table:style-name="ce4"/>
          <table:table-cell office:value-type="currency" office:value="12413.47" table:style-name="ce4">
            <text:p>€ 12.413,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ANDO PROVINCIALE VIGILI DEL FUOCO</text:p>
          </table:table-cell>
          <table:table-cell table:style-name="ce4"/>
          <table:table-cell office:value-type="currency" office:value="10876" table:style-name="ce4">
            <text:p>€ 10.876,00</text:p>
          </table:table-cell>
          <table:table-cell table:number-columns-repeated="6" table:style-name="ce4"/>
          <table:table-cell office:value-type="currency" office:value="10876" table:style-name="ce4">
            <text:p>€ 10.87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ECER S.p.A.</text:p>
          </table:table-cell>
          <table:table-cell table:number-columns-repeated="2" table:style-name="ce4"/>
          <table:table-cell office:value-type="currency" office:value="1190" table:style-name="ce4">
            <text:p>€ 1.190,00</text:p>
          </table:table-cell>
          <table:table-cell table:number-columns-repeated="5" table:style-name="ce4"/>
          <table:table-cell office:value-type="currency" office:value="1190" table:style-name="ce4">
            <text:p>€ 1.1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ITATO ELETTROTECNICO ITALIANO</text:p>
          </table:table-cell>
          <table:table-cell table:style-name="ce4"/>
          <table:table-cell office:value-type="currency" office:value="980" table:style-name="ce4">
            <text:p>€ 980,00</text:p>
          </table:table-cell>
          <table:table-cell table:number-columns-repeated="6" table:style-name="ce4"/>
          <table:table-cell office:value-type="currency" office:value="980" table:style-name="ce4">
            <text:p>€ 9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MUNITY DATA ROUNDTABLE "CDR"</text:p>
          </table:table-cell>
          <table:table-cell table:number-columns-repeated="2" table:style-name="ce4"/>
          <table:table-cell office:value-type="currency" office:value="24339" table:style-name="ce4">
            <text:p>€ 24.339,00</text:p>
          </table:table-cell>
          <table:table-cell table:style-name="ce4"/>
          <table:table-cell office:value-type="currency" office:value="24339" table:style-name="ce4">
            <text:p>€ 24.339,00</text:p>
          </table:table-cell>
          <table:table-cell table:number-columns-repeated="3" table:style-name="ce4"/>
          <table:table-cell office:value-type="currency" office:value="48678" table:style-name="ce4">
            <text:p>€ 48.67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PASS S.P.A.</text:p>
          </table:table-cell>
          <table:table-cell table:number-columns-repeated="6" table:style-name="ce4"/>
          <table:table-cell office:value-type="currency" office:value="2605.7600000000002" table:style-name="ce4">
            <text:p>€ 2.605,76</text:p>
          </table:table-cell>
          <table:table-cell table:style-name="ce4"/>
          <table:table-cell office:value-type="currency" office:value="2605.7600000000002" table:style-name="ce4">
            <text:p>€ 2.605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CERANO D'INTELVI</text:p>
          </table:table-cell>
          <table:table-cell table:style-name="ce4"/>
          <table:table-cell office:value-type="currency" office:value="141.89999999999998" table:style-name="ce4">
            <text:p>€ 141,90</text:p>
          </table:table-cell>
          <table:table-cell office:value-type="currency" office:value="3.3000000000000003" table:style-name="ce4">
            <text:p>€ 3,30</text:p>
          </table:table-cell>
          <table:table-cell table:number-columns-repeated="5" table:style-name="ce4"/>
          <table:table-cell office:value-type="currency" office:value="145.19999999999999" table:style-name="ce4">
            <text:p>€ 145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MILANO - SETTORE DEMANIO E PATRIMONIO</text:p>
          </table:table-cell>
          <table:table-cell table:number-columns-repeated="2" table:style-name="ce4"/>
          <table:table-cell office:value-type="currency" office:value="3894" table:style-name="ce4">
            <text:p>€ 3.894,00</text:p>
          </table:table-cell>
          <table:table-cell table:number-columns-repeated="5" table:style-name="ce4"/>
          <table:table-cell office:value-type="currency" office:value="3894" table:style-name="ce4">
            <text:p>€ 3.8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MILANO - SETTORE SERVIZI FUNEBRI</text:p>
          </table:table-cell>
          <table:table-cell table:style-name="ce4"/>
          <table:table-cell office:value-type="currency" office:value="4401.7299999999996" table:style-name="ce4">
            <text:p>€ 4.401,73</text:p>
          </table:table-cell>
          <table:table-cell office:value-type="currency" office:value="209.07" table:style-name="ce4">
            <text:p>€ 209,07</text:p>
          </table:table-cell>
          <table:table-cell table:number-columns-repeated="5" table:style-name="ce4"/>
          <table:table-cell office:value-type="currency" office:value="4610.7999999999993" table:style-name="ce4">
            <text:p>€ 4.610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MILANO RIP.NE FINANZE TRIB.</text:p>
          </table:table-cell>
          <table:table-cell table:number-columns-repeated="2"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MORIMONDO</text:p>
          </table:table-cell>
          <table:table-cell table:number-columns-repeated="2" table:style-name="ce4"/>
          <table:table-cell office:value-type="currency" office:value="30" table:style-name="ce4">
            <text:p>€ 30,00</text:p>
          </table:table-cell>
          <table:table-cell table:number-columns-repeated="5" table:style-name="ce4"/>
          <table:table-cell office:value-type="currency" office:value="30" table:style-name="ce4">
            <text:p>€ 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PESCHIERA BORROMEO</text:p>
          </table:table-cell>
          <table:table-cell table:number-columns-repeated="2" table:style-name="ce4"/>
          <table:table-cell office:value-type="currency" office:value="2498" table:style-name="ce4">
            <text:p>€ 2.498,00</text:p>
          </table:table-cell>
          <table:table-cell table:number-columns-repeated="5" table:style-name="ce4"/>
          <table:table-cell office:value-type="currency" office:value="2498" table:style-name="ce4">
            <text:p>€ 2.49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BORROMEO</text:p>
          </table:table-cell>
          <table:table-cell table:number-columns-repeated="2" table:style-name="ce4"/>
          <table:table-cell office:value-type="currency" office:value="9534.69" table:style-name="ce4">
            <text:p>€ 9.534,69</text:p>
          </table:table-cell>
          <table:table-cell table:number-columns-repeated="5" table:style-name="ce4"/>
          <table:table-cell office:value-type="currency" office:value="9534.69" table:style-name="ce4">
            <text:p>€ 9.534,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FIDES V E VI</text:p>
          </table:table-cell>
          <table:table-cell table:number-columns-repeated="6" table:style-name="ce4"/>
          <table:table-cell office:value-type="currency" office:value="454" table:style-name="ce4">
            <text:p>€ 454,00</text:p>
          </table:table-cell>
          <table:table-cell table:style-name="ce4"/>
          <table:table-cell office:value-type="currency" office:value="454" table:style-name="ce4">
            <text:p>€ 45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LEONARDO DA VINCI</text:p>
          </table:table-cell>
          <table:table-cell table:number-columns-repeated="6" table:style-name="ce4"/>
          <table:table-cell office:value-type="currency" office:value="414.08" table:style-name="ce4">
            <text:p>€ 414,08</text:p>
          </table:table-cell>
          <table:table-cell table:style-name="ce4"/>
          <table:table-cell office:value-type="currency" office:value="414.08" table:style-name="ce4">
            <text:p>€ 414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TORRE MERLATA</text:p>
          </table:table-cell>
          <table:table-cell table:number-columns-repeated="6" table:style-name="ce4"/>
          <table:table-cell office:value-type="currency" office:value="604" table:style-name="ce4">
            <text:p>€ 604,00</text:p>
          </table:table-cell>
          <table:table-cell table:style-name="ce4"/>
          <table:table-cell office:value-type="currency" office:value="604" table:style-name="ce4">
            <text:p>€ 60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VIA ENGELS 1/12 MILANO</text:p>
          </table:table-cell>
          <table:table-cell table:number-columns-repeated="6" table:style-name="ce4"/>
          <table:table-cell office:value-type="currency" office:value="262" table:style-name="ce4">
            <text:p>€ 262,00</text:p>
          </table:table-cell>
          <table:table-cell table:style-name="ce4"/>
          <table:table-cell office:value-type="currency" office:value="262" table:style-name="ce4">
            <text:p>€ 26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VIA TIRABOSCHI 4 MILANO</text:p>
          </table:table-cell>
          <table:table-cell table:number-columns-repeated="6" table:style-name="ce4"/>
          <table:table-cell office:value-type="currency" office:value="461.06" table:style-name="ce4">
            <text:p>€ 461,06</text:p>
          </table:table-cell>
          <table:table-cell table:style-name="ce4"/>
          <table:table-cell office:value-type="currency" office:value="461.06" table:style-name="ce4">
            <text:p>€ 461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VIALE CERTOSA</text:p>
          </table:table-cell>
          <table:table-cell table:number-columns-repeated="6" table:style-name="ce4"/>
          <table:table-cell office:value-type="currency" office:value="524.20000000000005" table:style-name="ce4">
            <text:p>€ 524,20</text:p>
          </table:table-cell>
          <table:table-cell table:style-name="ce4"/>
          <table:table-cell office:value-type="currency" office:value="524.20000000000005" table:style-name="ce4">
            <text:p>€ 524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FIAL SANITA'</text:p>
          </table:table-cell>
          <table:table-cell table:number-columns-repeated="6" table:style-name="ce4"/>
          <table:table-cell office:value-type="currency" office:value="44.94" table:style-name="ce4">
            <text:p>€ 44,94</text:p>
          </table:table-cell>
          <table:table-cell table:style-name="ce4"/>
          <table:table-cell office:value-type="currency" office:value="44.94" table:style-name="ce4">
            <text:p>€ 44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GREGAZIONE SUORE DI CARITA' DELLE SANTE B. CAPITANIO E V. GEROSA</text:p>
          </table:table-cell>
          <table:table-cell table:style-name="ce4"/>
          <table:table-cell office:value-type="currency" office:value="15000" table:style-name="ce4">
            <text:p>€ 15.000,00</text:p>
          </table:table-cell>
          <table:table-cell table:number-columns-repeated="6" table:style-name="ce4"/>
          <table:table-cell office:value-type="currency" office:value="15000" table:style-name="ce4">
            <text:p>€ 15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IGLIO MARILENA</text:p>
          </table:table-cell>
          <table:table-cell table:style-name="ce4"/>
          <table:table-cell office:value-type="currency" office:value="6077.64" table:style-name="ce4">
            <text:p>€ 6.077,64</text:p>
          </table:table-cell>
          <table:table-cell table:number-columns-repeated="6" table:style-name="ce4"/>
          <table:table-cell office:value-type="currency" office:value="6077.64" table:style-name="ce4">
            <text:p>€ 6.077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MED ITALIA S.p.A.</text:p>
          </table:table-cell>
          <table:table-cell office:value-type="currency" office:value="4940" table:style-name="ce4">
            <text:p>€ 4.940,00</text:p>
          </table:table-cell>
          <table:table-cell table:number-columns-repeated="7" table:style-name="ce4"/>
          <table:table-cell office:value-type="currency" office:value="4940" table:style-name="ce4">
            <text:p>€ 4.9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I COPRA SOCIETA' COOPERATIVA</text:p>
          </table:table-cell>
          <table:table-cell table:style-name="ce4"/>
          <table:table-cell office:value-type="currency" office:value="1131121.8900000001" table:style-name="ce4">
            <text:p>€ 1.131.121,89</text:p>
          </table:table-cell>
          <table:table-cell table:number-columns-repeated="6" table:style-name="ce4"/>
          <table:table-cell office:value-type="currency" office:value="1131121.8900000001" table:style-name="ce4">
            <text:p>€ 1.131.121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ORZIO LOMBARDIA SANITA'</text:p>
          </table:table-cell>
          <table:table-cell table:style-name="ce4"/>
          <table:table-cell office:value-type="currency" office:value="44062.05" table:style-name="ce4">
            <text:p>€ 44.062,05</text:p>
          </table:table-cell>
          <table:table-cell table:number-columns-repeated="6" table:style-name="ce4"/>
          <table:table-cell office:value-type="currency" office:value="44062.05" table:style-name="ce4">
            <text:p>€ 44.062,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UM.IT S.p.A.</text:p>
          </table:table-cell>
          <table:table-cell table:number-columns-repeated="6" table:style-name="ce4"/>
          <table:table-cell office:value-type="currency" office:value="456.5" table:style-name="ce4">
            <text:p>€ 456,50</text:p>
          </table:table-cell>
          <table:table-cell table:style-name="ce4"/>
          <table:table-cell office:value-type="currency" office:value="456.5" table:style-name="ce4">
            <text:p>€ 456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VATEC ITALIA S.R.L.</text:p>
          </table:table-cell>
          <table:table-cell office:value-type="currency" office:value="16713.2" table:style-name="ce4">
            <text:p>€ 16.713,20</text:p>
          </table:table-cell>
          <table:table-cell table:number-columns-repeated="7" table:style-name="ce4"/>
          <table:table-cell office:value-type="currency" office:value="16713.2" table:style-name="ce4">
            <text:p>€ 16.713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VERGE S.P.A.</text:p>
          </table:table-cell>
          <table:table-cell table:number-columns-repeated="2" table:style-name="ce4"/>
          <table:table-cell office:value-type="currency" office:value="260.2" table:style-name="ce4">
            <text:p>€ 260,20</text:p>
          </table:table-cell>
          <table:table-cell table:number-columns-repeated="5" table:style-name="ce4"/>
          <table:table-cell office:value-type="currency" office:value="260.2" table:style-name="ce4">
            <text:p>€ 260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K ITALIA S.R.L.</text:p>
          </table:table-cell>
          <table:table-cell office:value-type="currency" office:value="127460.68" table:style-name="ce4">
            <text:p>€ 127.460,68</text:p>
          </table:table-cell>
          <table:table-cell table:number-columns-repeated="7" table:style-name="ce4"/>
          <table:table-cell office:value-type="currency" office:value="127460.68" table:style-name="ce4">
            <text:p>€ 127.460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A.R.L. - "IL LABORATORIO DI PROCACCINI 14"</text:p>
          </table:table-cell>
          <table:table-cell table:number-columns-repeated="2" table:style-name="ce4"/>
          <table:table-cell office:value-type="currency" office:value="2600" table:style-name="ce4">
            <text:p>€ 2.600,00</text:p>
          </table:table-cell>
          <table:table-cell table:number-columns-repeated="5" table:style-name="ce4"/>
          <table:table-cell office:value-type="currency" office:value="2600" table:style-name="ce4">
            <text:p>€ 2.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AMBRA S.C.P.A.</text:p>
          </table:table-cell>
          <table:table-cell table:style-name="ce4"/>
          <table:table-cell office:value-type="currency" office:value="75140.759999999995" table:style-name="ce4">
            <text:p>€ 75.140,76</text:p>
          </table:table-cell>
          <table:table-cell table:number-columns-repeated="6" table:style-name="ce4"/>
          <table:table-cell office:value-type="currency" office:value="75140.759999999995" table:style-name="ce4">
            <text:p>€ 75.140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KANTARA</text:p>
          </table:table-cell>
          <table:table-cell table:style-name="ce4"/>
          <table:table-cell office:value-type="currency" office:value="26231.05" table:style-name="ce4">
            <text:p>€ 26.231,05</text:p>
          </table:table-cell>
          <table:table-cell table:number-columns-repeated="6" table:style-name="ce4"/>
          <table:table-cell office:value-type="currency" office:value="26231.05" table:style-name="ce4">
            <text:p>€ 26.231,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SERVICE</text:p>
          </table:table-cell>
          <table:table-cell table:style-name="ce4"/>
          <table:table-cell office:value-type="currency" office:value="372439.53" table:style-name="ce4">
            <text:p>€ 372.439,53</text:p>
          </table:table-cell>
          <table:table-cell table:number-columns-repeated="6" table:style-name="ce4"/>
          <table:table-cell office:value-type="currency" office:value="372439.53" table:style-name="ce4">
            <text:p>€ 372.439,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ISTERIA DEL TRIBUNALE SRL</text:p>
          </table:table-cell>
          <table:table-cell table:number-columns-repeated="2"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ISTERIA LAURA SRL</text:p>
          </table:table-cell>
          <table:table-cell office:value-type="currency" office:value="572" table:style-name="ce4">
            <text:p>€ 572,00</text:p>
          </table:table-cell>
          <table:table-cell table:number-columns-repeated="7" table:style-name="ce4"/>
          <table:table-cell office:value-type="currency" office:value="572" table:style-name="ce4">
            <text:p>€ 57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ETTA ELENA</text:p>
          </table:table-cell>
          <table:table-cell table:number-columns-repeated="2" table:style-name="ce4"/>
          <table:table-cell office:value-type="currency" office:value="25" table:style-name="ce4">
            <text:p>€ 25,00</text:p>
          </table:table-cell>
          <table:table-cell table:number-columns-repeated="5" table:style-name="ce4"/>
          <table:table-cell office:value-type="currency" office:value="25" table:style-name="ce4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CIONE NADIA</text:p>
          </table:table-cell>
          <table:table-cell table:style-name="ce4"/>
          <table:table-cell office:value-type="currency" office:value="6666" table:style-name="ce4">
            <text:p>€ 6.666,00</text:p>
          </table:table-cell>
          <table:table-cell table:number-columns-repeated="6" table:style-name="ce4"/>
          <table:table-cell office:value-type="currency" office:value="6666" table:style-name="ce4">
            <text:p>€ 6.66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EMEC S.R.L.</text:p>
          </table:table-cell>
          <table:table-cell office:value-type="currency" office:value="1384" table:style-name="ce4">
            <text:p>€ 1.384,00</text:p>
          </table:table-cell>
          <table:table-cell table:number-columns-repeated="7" table:style-name="ce4"/>
          <table:table-cell office:value-type="currency" office:value="1384" table:style-name="ce4">
            <text:p>€ 1.38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TI PRISCILLA</text:p>
          </table:table-cell>
          <table:table-cell table:style-name="ce4"/>
          <table:table-cell office:value-type="currency" office:value="3060" table:style-name="ce4">
            <text:p>€ 3.060,00</text:p>
          </table:table-cell>
          <table:table-cell table:number-columns-repeated="6" table:style-name="ce4"/>
          <table:table-cell office:value-type="currency" office:value="3060" table:style-name="ce4">
            <text:p>€ 3.0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VINO MARIA SERENA</text:p>
          </table:table-cell>
          <table:table-cell table:style-name="ce4"/>
          <table:table-cell office:value-type="currency" office:value="1250" table:style-name="ce4">
            <text:p>€ 1.25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252" table:style-name="ce4">
            <text:p>€ 1.2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ENZA NISIA</text:p>
          </table:table-cell>
          <table:table-cell table:style-name="ce4"/>
          <table:table-cell office:value-type="currency" office:value="6750" table:style-name="ce4">
            <text:p>€ 6.750,00</text:p>
          </table:table-cell>
          <table:table-cell table:number-columns-repeated="6" table:style-name="ce4"/>
          <table:table-cell office:value-type="currency" office:value="6750" table:style-name="ce4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MED S.R.L.</text:p>
          </table:table-cell>
          <table:table-cell office:value-type="currency" office:value="896" table:style-name="ce4">
            <text:p>€ 896,00</text:p>
          </table:table-cell>
          <table:table-cell office:value-type="currency" office:value="20" table:style-name="ce4">
            <text:p>€ 20,00</text:p>
          </table:table-cell>
          <table:table-cell table:number-columns-repeated="6" table:style-name="ce4"/>
          <table:table-cell office:value-type="currency" office:value="916" table:style-name="ce4">
            <text:p>€ 91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SOVICH ANNA</text:p>
          </table:table-cell>
          <table:table-cell table:style-name="ce4"/>
          <table:table-cell office:value-type="currency" office:value="4335.17" table:style-name="ce4">
            <text:p>€ 4.335,17</text:p>
          </table:table-cell>
          <table:table-cell table:number-columns-repeated="6" table:style-name="ce4"/>
          <table:table-cell office:value-type="currency" office:value="4335.17" table:style-name="ce4">
            <text:p>€ 4.335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TANTINO ANDREA</text:p>
          </table:table-cell>
          <table:table-cell table:style-name="ce4"/>
          <table:table-cell office:value-type="currency" office:value="9499.7999999999993" table:style-name="ce4">
            <text:p>€ 9.499,8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9505.7999999999993" table:style-name="ce4">
            <text:p>€ 9.505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ance Inc</text:p>
          </table:table-cell>
          <table:table-cell table:number-columns-repeated="2" table:style-name="ce4"/>
          <table:table-cell office:value-type="currency" office:value="1002" table:style-name="ce4">
            <text:p>€ 1.002,00</text:p>
          </table:table-cell>
          <table:table-cell table:number-columns-repeated="5" table:style-name="ce4"/>
          <table:table-cell office:value-type="currency" office:value="1002" table:style-name="ce4">
            <text:p>€ 1.0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ZZAGLIO MASSIMO</text:p>
          </table:table-cell>
          <table:table-cell table:style-name="ce4"/>
          <table:table-cell office:value-type="currency" office:value="877.84" table:style-name="ce4">
            <text:p>€ 877,84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879.84" table:style-name="ce4">
            <text:p>€ 879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PS ZONA 1</text:p>
          </table:table-cell>
          <table:table-cell table:number-columns-repeated="5" table:style-name="ce4"/>
          <table:table-cell office:value-type="currency" office:value="1500" table:style-name="ce4">
            <text:p>€ 1.500,00</text:p>
          </table:table-cell>
          <table:table-cell table:number-columns-repeated="2" table:style-name="ce4"/>
          <table:table-cell office:value-type="currency" office:value="1500" table:style-name="ce4">
            <text:p>€ 1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PS ZONA 10</text:p>
          </table:table-cell>
          <table:table-cell table:number-columns-repeated="5" table:style-name="ce4"/>
          <table:table-cell office:value-type="currency" office:value="2500" table:style-name="ce4">
            <text:p>€ 2.500,00</text:p>
          </table:table-cell>
          <table:table-cell table:number-columns-repeated="2" table:style-name="ce4"/>
          <table:table-cell office:value-type="currency" office:value="2500" table:style-name="ce4">
            <text:p>€ 2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PS ZONA 13</text:p>
          </table:table-cell>
          <table:table-cell table:number-columns-repeated="5" table:style-name="ce4"/>
          <table:table-cell office:value-type="currency" office:value="2000" table:style-name="ce4">
            <text:p>€ 2.000,00</text:p>
          </table:table-cell>
          <table:table-cell table:number-columns-repeated="2" table:style-name="ce4"/>
          <table:table-cell office:value-type="currency" office:value="2000" table:style-name="ce4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QADVICE SAS DI T. BORDONI E C.</text:p>
          </table:table-cell>
          <table:table-cell table:style-name="ce4"/>
          <table:table-cell office:value-type="currency" office:value="10500" table:style-name="ce4">
            <text:p>€ 10.500,00</text:p>
          </table:table-cell>
          <table:table-cell table:number-columns-repeated="6" table:style-name="ce4"/>
          <table:table-cell office:value-type="currency" office:value="10500" table:style-name="ce4">
            <text:p>€ 10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</text:p>
          </table:table-cell>
          <table:table-cell table:number-columns-repeated="5" table:style-name="ce4"/>
          <table:table-cell office:value-type="currency" office:value="1690" table:style-name="ce4">
            <text:p>€ 1.690,00</text:p>
          </table:table-cell>
          <table:table-cell table:number-columns-repeated="2" table:style-name="ce4"/>
          <table:table-cell office:value-type="currency" office:value="1690" table:style-name="ce4">
            <text:p>€ 1.6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EDEM S.P.A.</text:p>
          </table:table-cell>
          <table:table-cell table:number-columns-repeated="6" table:style-name="ce4"/>
          <table:table-cell office:value-type="currency" office:value="560" table:style-name="ce4">
            <text:p>€ 560,00</text:p>
          </table:table-cell>
          <table:table-cell table:style-name="ce4"/>
          <table:table-cell office:value-type="currency" office:value="560" table:style-name="ce4">
            <text:p>€ 5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EDITIS SERVIZI FINANZIARI S.P.A.</text:p>
          </table:table-cell>
          <table:table-cell table:number-columns-repeated="6" table:style-name="ce4"/>
          <table:table-cell office:value-type="currency" office:value="710" table:style-name="ce4">
            <text:p>€ 710,00</text:p>
          </table:table-cell>
          <table:table-cell table:style-name="ce4"/>
          <table:table-cell office:value-type="currency" office:value="710" table:style-name="ce4">
            <text:p>€ 7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INALI "DONNE PER UN MONDO NUOVO</text:p>
          </table:table-cell>
          <table:table-cell table:style-name="ce4"/>
          <table:table-cell office:value-type="currency" office:value="4636" table:style-name="ce4">
            <text:p>€ 4.636,00</text:p>
          </table:table-cell>
          <table:table-cell table:number-columns-repeated="6" table:style-name="ce4"/>
          <table:table-cell office:value-type="currency" office:value="4636" table:style-name="ce4">
            <text:p>€ 4.63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CE BIANCA MILANO SEZ.CARUGATE</text:p>
          </table:table-cell>
          <table:table-cell table:style-name="ce4"/>
          <table:table-cell office:value-type="currency" office:value="1049.3499999999999" table:style-name="ce4">
            <text:p>€ 1.049,35</text:p>
          </table:table-cell>
          <table:table-cell table:number-columns-repeated="6" table:style-name="ce4"/>
          <table:table-cell office:value-type="currency" office:value="1049.3499999999999" table:style-name="ce4">
            <text:p>€ 1.049,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ce Rossa Italiana Comitato Locale Pieve Emanuele</text:p>
          </table:table-cell>
          <table:table-cell office:value-type="currency" office:value="0" table:style-name="ce4">
            <text:p>€ 0,00</text:p>
          </table:table-cell>
          <table:table-cell office:value-type="currency" office:value="94" table:style-name="ce4">
            <text:p>€ 94,00</text:p>
          </table:table-cell>
          <table:table-cell table:number-columns-repeated="6" table:style-name="ce4"/>
          <table:table-cell office:value-type="currency" office:value="94" table:style-name="ce4">
            <text:p>€ 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PANESE ISABELLA</text:p>
          </table:table-cell>
          <table:table-cell table:style-name="ce4"/>
          <table:table-cell office:value-type="currency" office:value="5425.17" table:style-name="ce4">
            <text:p>€ 5.425,17</text:p>
          </table:table-cell>
          <table:table-cell office:value-type="currency" office:value="4.83" table:style-name="ce4">
            <text:p>€ 4,83</text:p>
          </table:table-cell>
          <table:table-cell table:number-columns-repeated="5" table:style-name="ce4"/>
          <table:table-cell office:value-type="currency" office:value="5430" table:style-name="ce4">
            <text:p>€ 5.4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SSMED S.r.L.</text:p>
          </table:table-cell>
          <table:table-cell office:value-type="currency" office:value="47216" table:style-name="ce4">
            <text:p>€ 47.216,00</text:p>
          </table:table-cell>
          <table:table-cell table:number-columns-repeated="7" table:style-name="ce4"/>
          <table:table-cell office:value-type="currency" office:value="47216" table:style-name="ce4">
            <text:p>€ 47.21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SL BEHRING S.P.A.</text:p>
          </table:table-cell>
          <table:table-cell office:value-type="currency" office:value="213660" table:style-name="ce4">
            <text:p>€ 213.660,00</text:p>
          </table:table-cell>
          <table:table-cell table:number-columns-repeated="7" table:style-name="ce4"/>
          <table:table-cell office:value-type="currency" office:value="213660" table:style-name="ce4">
            <text:p>€ 213.6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UCCARINI FILIPPO</text:p>
          </table:table-cell>
          <table:table-cell table:style-name="ce4"/>
          <table:table-cell office:value-type="currency" office:value="6250.03" table:style-name="ce4">
            <text:p>€ 6.250,03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256.03" table:style-name="ce4">
            <text:p>€ 6.256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URSARO ANTONELLA</text:p>
          </table:table-cell>
          <table:table-cell table:number-columns-repeated="2" table:style-name="ce4"/>
          <table:table-cell office:value-type="currency" office:value="25" table:style-name="ce4">
            <text:p>€ 25,00</text:p>
          </table:table-cell>
          <table:table-cell table:number-columns-repeated="5" table:style-name="ce4"/>
          <table:table-cell office:value-type="currency" office:value="25" table:style-name="ce4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B.A. ITALIA S.R.L.</text:p>
          </table:table-cell>
          <table:table-cell office:value-type="currency" office:value="21556" table:style-name="ce4">
            <text:p>€ 21.556,00</text:p>
          </table:table-cell>
          <table:table-cell table:number-columns-repeated="7" table:style-name="ce4"/>
          <table:table-cell office:value-type="currency" office:value="21556" table:style-name="ce4">
            <text:p>€ 21.5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E.I. S.r.L.</text:p>
          </table:table-cell>
          <table:table-cell office:value-type="currency" office:value="1984.68" table:style-name="ce4">
            <text:p>€ 1.984,68</text:p>
          </table:table-cell>
          <table:table-cell table:number-columns-repeated="7" table:style-name="ce4"/>
          <table:table-cell office:value-type="currency" office:value="1984.68" table:style-name="ce4">
            <text:p>€ 1.984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I.D. S.P.A. DIAGNOSTIC INTERNATIONAL DISTRIB.</text:p>
          </table:table-cell>
          <table:table-cell office:value-type="currency" office:value="7655.2599999999993" table:style-name="ce4">
            <text:p>€ 7.655,26</text:p>
          </table:table-cell>
          <table:table-cell table:number-columns-repeated="7" table:style-name="ce4"/>
          <table:table-cell office:value-type="currency" office:value="7655.2599999999993" table:style-name="ce4">
            <text:p>€ 7.655,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I.M.E.D. S.R.L.</text:p>
          </table:table-cell>
          <table:table-cell office:value-type="currency" office:value="3230" table:style-name="ce4">
            <text:p>€ 3.230,00</text:p>
          </table:table-cell>
          <table:table-cell table:number-columns-repeated="7" table:style-name="ce4"/>
          <table:table-cell office:value-type="currency" office:value="3230" table:style-name="ce4">
            <text:p>€ 3.2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R.M. S.R.L.</text:p>
          </table:table-cell>
          <table:table-cell office:value-type="currency" office:value="14668" table:style-name="ce4">
            <text:p>€ 14.668,00</text:p>
          </table:table-cell>
          <table:table-cell table:number-columns-repeated="7" table:style-name="ce4"/>
          <table:table-cell office:value-type="currency" office:value="14668" table:style-name="ce4">
            <text:p>€ 14.66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L LAGO BARBARA</text:p>
          </table:table-cell>
          <table:table-cell table:style-name="ce4"/>
          <table:table-cell office:value-type="currency" office:value="6669" table:style-name="ce4">
            <text:p>€ 6.669,00</text:p>
          </table:table-cell>
          <table:table-cell table:number-columns-repeated="6" table:style-name="ce4"/>
          <table:table-cell office:value-type="currency" office:value="6669" table:style-name="ce4">
            <text:p>€ 6.66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LLA SEGA FRANCO</text:p>
          </table:table-cell>
          <table:table-cell table:number-columns-repeated="2" table:style-name="ce4"/>
          <table:table-cell office:value-type="currency" office:value="6305.92" table:style-name="ce4">
            <text:p>€ 6.305,92</text:p>
          </table:table-cell>
          <table:table-cell table:number-columns-repeated="5" table:style-name="ce4"/>
          <table:table-cell office:value-type="currency" office:value="6305.92" table:style-name="ce4">
            <text:p>€ 6.305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LL'ARA FRANCESCA</text:p>
          </table:table-cell>
          <table:table-cell table:style-name="ce4"/>
          <table:table-cell office:value-type="currency" office:value="8094" table:style-name="ce4">
            <text:p>€ 8.094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100" table:style-name="ce4">
            <text:p>€ 8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MARCO FRANCESCO</text:p>
          </table:table-cell>
          <table:table-cell table:style-name="ce4"/>
          <table:table-cell office:value-type="currency" office:value="10000" table:style-name="ce4">
            <text:p>€ 10.0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0006" table:style-name="ce4">
            <text:p>€ 10.0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NIELA MELES</text:p>
          </table:table-cell>
          <table:table-cell table:number-columns-repeated="2" table:style-name="ce4"/>
          <table:table-cell office:value-type="currency" office:value="250" table:style-name="ce4">
            <text:p>€ 250,00</text:p>
          </table:table-cell>
          <table:table-cell table:number-columns-repeated="5" table:style-name="ce4"/>
          <table:table-cell office:value-type="currency" office:value="250" table:style-name="ce4">
            <text:p>€ 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SER S.R.L.</text:p>
          </table:table-cell>
          <table:table-cell office:value-type="currency" office:value="175" table:style-name="ce4">
            <text:p>€ 175,00</text:p>
          </table:table-cell>
          <table:table-cell table:number-columns-repeated="7" table:style-name="ce4"/>
          <table:table-cell office:value-type="currency" office:value="175" table:style-name="ce4">
            <text:p>€ 1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SIT S.P.A.</text:p>
          </table:table-cell>
          <table:table-cell office:value-type="currency" office:value="38595.730000000003" table:style-name="ce4">
            <text:p>€ 38.595,73</text:p>
          </table:table-cell>
          <table:table-cell table:style-name="ce4"/>
          <table:table-cell office:value-type="currency" office:value="24039.45" table:style-name="ce4">
            <text:p>€ 24.039,45</text:p>
          </table:table-cell>
          <table:table-cell table:number-columns-repeated="5" table:style-name="ce4"/>
          <table:table-cell office:value-type="currency" office:value="62635.180000000008" table:style-name="ce4">
            <text:p>€ 62.635,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Y RISTORERVICE S.P.A.</text:p>
          </table:table-cell>
          <table:table-cell table:style-name="ce4"/>
          <table:table-cell office:value-type="currency" office:value="5673.08" table:style-name="ce4">
            <text:p>€ 5.673,08</text:p>
          </table:table-cell>
          <table:table-cell office:value-type="currency" office:value="226.92" table:style-name="ce4">
            <text:p>€ 226,92</text:p>
          </table:table-cell>
          <table:table-cell table:number-columns-repeated="5" table:style-name="ce4"/>
          <table:table-cell office:value-type="currency" office:value="5900" table:style-name="ce4">
            <text:p>€ 5.9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BI S.R.L.</text:p>
          </table:table-cell>
          <table:table-cell office:value-type="currency" office:value="280.8" table:style-name="ce4">
            <text:p>€ 280,80</text:p>
          </table:table-cell>
          <table:table-cell table:number-columns-repeated="7" table:style-name="ce4"/>
          <table:table-cell office:value-type="currency" office:value="280.8" table:style-name="ce4">
            <text:p>€ 280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ANTONIO Y ZAMARRO</text:p>
          </table:table-cell>
          <table:table-cell table:number-columns-repeated="2" table:style-name="ce4"/>
          <table:table-cell office:value-type="currency" office:value="25" table:style-name="ce4">
            <text:p>€ 25,00</text:p>
          </table:table-cell>
          <table:table-cell table:number-columns-repeated="5" table:style-name="ce4"/>
          <table:table-cell office:value-type="currency" office:value="25" table:style-name="ce4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CARO GIACOMO</text:p>
          </table:table-cell>
          <table:table-cell table:style-name="ce4"/>
          <table:table-cell office:value-type="currency" office:value="2250" table:style-name="ce4">
            <text:p>€ 2.250,00</text:p>
          </table:table-cell>
          <table:table-cell table:number-columns-repeated="6" table:style-name="ce4"/>
          <table:table-cell office:value-type="currency" office:value="2250" table:style-name="ce4">
            <text:p>€ 2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MARCHI FABRIZIO</text:p>
          </table:table-cell>
          <table:table-cell table:style-name="ce4"/>
          <table:table-cell office:value-type="currency" office:value="1835.52" table:style-name="ce4">
            <text:p>€ 1.835,52</text:p>
          </table:table-cell>
          <table:table-cell table:number-columns-repeated="6" table:style-name="ce4"/>
          <table:table-cell office:value-type="currency" office:value="1835.52" table:style-name="ce4">
            <text:p>€ 1.835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MARCO ERIKA ADALGIS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256" table:style-name="ce4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ROSA ANNA</text:p>
          </table:table-cell>
          <table:table-cell table:style-name="ce4"/>
          <table:table-cell office:value-type="currency" office:value="9300" table:style-name="ce4">
            <text:p>€ 9.300,00</text:p>
          </table:table-cell>
          <table:table-cell table:number-columns-repeated="6" table:style-name="ce4"/>
          <table:table-cell office:value-type="currency" office:value="9300" table:style-name="ce4">
            <text:p>€ 9.3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STEFANO SANTA</text:p>
          </table:table-cell>
          <table:table-cell table:style-name="ce4"/>
          <table:table-cell office:value-type="currency" office:value="6666" table:style-name="ce4">
            <text:p>€ 6.666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672" table:style-name="ce4">
            <text:p>€ 6.67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ZOLT PONTE MORENO</text:p>
          </table:table-cell>
          <table:table-cell table:style-name="ce4"/>
          <table:table-cell office:value-type="currency" office:value="4800" table:style-name="ce4">
            <text:p>€ 4.800,00</text:p>
          </table:table-cell>
          <table:table-cell table:number-columns-repeated="6" table:style-name="ce4"/>
          <table:table-cell office:value-type="currency" office:value="4800" table:style-name="ce4">
            <text:p>€ 4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ALFA S.R.L.</text:p>
          </table:table-cell>
          <table:table-cell office:value-type="currency" office:value="19575.61" table:style-name="ce4">
            <text:p>€ 19.575,61</text:p>
          </table:table-cell>
          <table:table-cell table:number-columns-repeated="7" table:style-name="ce4"/>
          <table:table-cell office:value-type="currency" office:value="19575.61" table:style-name="ce4">
            <text:p>€ 19.575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AS S.r.l.</text:p>
          </table:table-cell>
          <table:table-cell office:value-type="currency" office:value="713" table:style-name="ce4">
            <text:p>€ 713,00</text:p>
          </table:table-cell>
          <table:table-cell table:number-columns-repeated="7" table:style-name="ce4"/>
          <table:table-cell office:value-type="currency" office:value="713" table:style-name="ce4">
            <text:p>€ 71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DALUS SOFTWARE FOR HEALTHCARE</text:p>
          </table:table-cell>
          <table:table-cell table:style-name="ce4"/>
          <table:table-cell office:value-type="currency" office:value="28928.829999999998" table:style-name="ce4">
            <text:p>€ 28.928,83</text:p>
          </table:table-cell>
          <table:table-cell table:number-columns-repeated="6" table:style-name="ce4"/>
          <table:table-cell office:value-type="currency" office:value="28928.829999999998" table:style-name="ce4">
            <text:p>€ 28.928,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GASPERI ELISABETTA</text:p>
          </table:table-cell>
          <table:table-cell table:style-name="ce4"/>
          <table:table-cell office:value-type="currency" office:value="3000" table:style-name="ce4">
            <text:p>€ 3.000,00</text:p>
          </table:table-cell>
          <table:table-cell table:number-columns-repeated="6" table:style-name="ce4"/>
          <table:table-cell office:value-type="currency" office:value="3000" table:style-name="ce4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 SIGNORE SARA</text:p>
          </table:table-cell>
          <table:table-cell table:style-name="ce4"/>
          <table:table-cell office:value-type="currency" office:value="10631.25" table:style-name="ce4">
            <text:p>€ 10.631,25</text:p>
          </table:table-cell>
          <table:table-cell table:number-columns-repeated="6" table:style-name="ce4"/>
          <table:table-cell office:value-type="currency" office:value="10631.25" table:style-name="ce4">
            <text:p>€ 10.631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CON S.R.L.</text:p>
          </table:table-cell>
          <table:table-cell office:value-type="currency" office:value="2193.2399999999998" table:style-name="ce4">
            <text:p>€ 2.193,24</text:p>
          </table:table-cell>
          <table:table-cell table:number-columns-repeated="7" table:style-name="ce4"/>
          <table:table-cell office:value-type="currency" office:value="2193.2399999999998" table:style-name="ce4">
            <text:p>€ 2.193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LEDONNE GIULIA</text:p>
          </table:table-cell>
          <table:table-cell table:style-name="ce4"/>
          <table:table-cell office:value-type="currency" office:value="7163" table:style-name="ce4">
            <text:p>€ 7.163,00</text:p>
          </table:table-cell>
          <table:table-cell table:number-columns-repeated="6" table:style-name="ce4"/>
          <table:table-cell office:value-type="currency" office:value="7163" table:style-name="ce4">
            <text:p>€ 7.16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NTALICA S.P.A.</text:p>
          </table:table-cell>
          <table:table-cell table:number-columns-repeated="4" table:style-name="ce4"/>
          <table:table-cell office:value-type="currency" office:value="9450" table:style-name="ce4">
            <text:p>€ 9.450,00</text:p>
          </table:table-cell>
          <table:table-cell table:number-columns-repeated="3" table:style-name="ce4"/>
          <table:table-cell office:value-type="currency" office:value="9450" table:style-name="ce4">
            <text:p>€ 9.4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VICOR MEDICAL ITALY SRL</text:p>
          </table:table-cell>
          <table:table-cell office:value-type="currency" office:value="14271" table:style-name="ce4">
            <text:p>€ 14.271,00</text:p>
          </table:table-cell>
          <table:table-cell table:number-columns-repeated="7" table:style-name="ce4"/>
          <table:table-cell office:value-type="currency" office:value="14271" table:style-name="ce4">
            <text:p>€ 14.27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VYSER ITALIA S.R.L.</text:p>
          </table:table-cell>
          <table:table-cell office:value-type="currency" office:value="4970" table:style-name="ce4">
            <text:p>€ 4.970,00</text:p>
          </table:table-cell>
          <table:table-cell table:number-columns-repeated="7" table:style-name="ce4"/>
          <table:table-cell office:value-type="currency" office:value="4970" table:style-name="ce4">
            <text:p>€ 4.9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HL INTERNATIONAL S.R.L.</text:p>
          </table:table-cell>
          <table:table-cell table:style-name="ce4"/>
          <table:table-cell office:value-type="currency" office:value="2262.5" table:style-name="ce4">
            <text:p>€ 2.262,50</text:p>
          </table:table-cell>
          <table:table-cell table:number-columns-repeated="6" table:style-name="ce4"/>
          <table:table-cell office:value-type="currency" office:value="2262.5" table:style-name="ce4">
            <text:p>€ 2.262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DEDDA ELETTROMEDICALI S.R.L.</text:p>
          </table:table-cell>
          <table:table-cell office:value-type="currency" office:value="10128" table:style-name="ce4">
            <text:p>€ 10.128,00</text:p>
          </table:table-cell>
          <table:table-cell table:number-columns-repeated="7" table:style-name="ce4"/>
          <table:table-cell office:value-type="currency" office:value="10128" table:style-name="ce4">
            <text:p>€ 10.12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FIORE GIANCARLO</text:p>
          </table:table-cell>
          <table:table-cell table:style-name="ce4"/>
          <table:table-cell office:value-type="currency" office:value="9446.0999999999985" table:style-name="ce4">
            <text:p>€ 9.446,10</text:p>
          </table:table-cell>
          <table:table-cell table:number-columns-repeated="6" table:style-name="ce4"/>
          <table:table-cell office:value-type="currency" office:value="9446.0999999999985" table:style-name="ce4">
            <text:p>€ 9.446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GRAZIA MASSIMO</text:p>
          </table:table-cell>
          <table:table-cell table:style-name="ce4"/>
          <table:table-cell office:value-type="currency" office:value="803.92" table:style-name="ce4">
            <text:p>€ 803,92</text:p>
          </table:table-cell>
          <table:table-cell table:number-columns-repeated="6" table:style-name="ce4"/>
          <table:table-cell office:value-type="currency" office:value="803.92" table:style-name="ce4">
            <text:p>€ 803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LANDRO GIANCARLA</text:p>
          </table:table-cell>
          <table:table-cell table:style-name="ce4"/>
          <table:table-cell office:value-type="currency" office:value="5300" table:style-name="ce4">
            <text:p>€ 5.300,00</text:p>
          </table:table-cell>
          <table:table-cell table:number-columns-repeated="6" table:style-name="ce4"/>
          <table:table-cell office:value-type="currency" office:value="5300" table:style-name="ce4">
            <text:p>€ 5.3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PASQUALE ANDREINA</text:p>
          </table:table-cell>
          <table:table-cell table:number-columns-repeated="2" table:style-name="ce4"/>
          <table:table-cell office:value-type="currency" office:value="25" table:style-name="ce4">
            <text:p>€ 25,00</text:p>
          </table:table-cell>
          <table:table-cell table:number-columns-repeated="5" table:style-name="ce4"/>
          <table:table-cell office:value-type="currency" office:value="25" table:style-name="ce4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PASQUALE DANIELE</text:p>
          </table:table-cell>
          <table:table-cell table:style-name="ce4"/>
          <table:table-cell office:value-type="currency" office:value="3750" table:style-name="ce4">
            <text:p>€ 3.750,00</text:p>
          </table:table-cell>
          <table:table-cell table:number-columns-repeated="6" table:style-name="ce4"/>
          <table:table-cell office:value-type="currency" office:value="3750" table:style-name="ce4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PASQUALE DANILA</text:p>
          </table:table-cell>
          <table:table-cell table:style-name="ce4"/>
          <table:table-cell office:value-type="currency" office:value="3960" table:style-name="ce4">
            <text:p>€ 3.960,00</text:p>
          </table:table-cell>
          <table:table-cell table:number-columns-repeated="6" table:style-name="ce4"/>
          <table:table-cell office:value-type="currency" office:value="3960" table:style-name="ce4">
            <text:p>€ 3.9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TECH S.R.L.</text:p>
          </table:table-cell>
          <table:table-cell office:value-type="currency" office:value="209.97" table:style-name="ce4">
            <text:p>€ 209,97</text:p>
          </table:table-cell>
          <table:table-cell office:value-type="currency" office:value="83925" table:style-name="ce4">
            <text:p>€ 83.925,00</text:p>
          </table:table-cell>
          <table:table-cell table:number-columns-repeated="6" table:style-name="ce4"/>
          <table:table-cell office:value-type="currency" office:value="84134.97" table:style-name="ce4">
            <text:p>€ 84.134,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TROIA ANTONELLA</text:p>
          </table:table-cell>
          <table:table-cell table:style-name="ce4"/>
          <table:table-cell office:value-type="currency" office:value="6750.36" table:style-name="ce4">
            <text:p>€ 6.750,36</text:p>
          </table:table-cell>
          <table:table-cell table:number-columns-repeated="6" table:style-name="ce4"/>
          <table:table-cell office:value-type="currency" office:value="6750.36" table:style-name="ce4">
            <text:p>€ 6.750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METRA S.R.L.</text:p>
          </table:table-cell>
          <table:table-cell office:value-type="currency" office:value="4875" table:style-name="ce4">
            <text:p>€ 4.875,00</text:p>
          </table:table-cell>
          <table:table-cell table:number-columns-repeated="7" table:style-name="ce4"/>
          <table:table-cell office:value-type="currency" office:value="4875" table:style-name="ce4">
            <text:p>€ 4.8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PATH S.P.A.</text:p>
          </table:table-cell>
          <table:table-cell office:value-type="currency" office:value="2984" table:style-name="ce4">
            <text:p>€ 2.984,00</text:p>
          </table:table-cell>
          <table:table-cell table:number-columns-repeated="3" table:style-name="ce4"/>
          <table:table-cell office:value-type="currency" office:value="4976" table:style-name="ce4">
            <text:p>€ 4.976,00</text:p>
          </table:table-cell>
          <table:table-cell table:number-columns-repeated="3" table:style-name="ce4"/>
          <table:table-cell office:value-type="currency" office:value="7960" table:style-name="ce4">
            <text:p>€ 7.9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SORIN S.p.A.</text:p>
          </table:table-cell>
          <table:table-cell office:value-type="currency" office:value="157664.47" table:style-name="ce4">
            <text:p>€ 157.664,47</text:p>
          </table:table-cell>
          <table:table-cell table:number-columns-repeated="7" table:style-name="ce4"/>
          <table:table-cell office:value-type="currency" office:value="157664.47" table:style-name="ce4">
            <text:p>€ 157.664,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TECH LABLINE S.R.L.</text:p>
          </table:table-cell>
          <table:table-cell office:value-type="currency" office:value="15900.72" table:style-name="ce4">
            <text:p>€ 15.900,72</text:p>
          </table:table-cell>
          <table:table-cell table:number-columns-repeated="7" table:style-name="ce4"/>
          <table:table-cell office:value-type="currency" office:value="15900.72" table:style-name="ce4">
            <text:p>€ 15.900,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TECH PHARMACOGENETICS S.R.L. A SOCIO UNICO</text:p>
          </table:table-cell>
          <table:table-cell office:value-type="currency" office:value="77519.41" table:style-name="ce4">
            <text:p>€ 77.519,41</text:p>
          </table:table-cell>
          <table:table-cell office:value-type="currency" office:value="14998" table:style-name="ce4">
            <text:p>€ 14.998,00</text:p>
          </table:table-cell>
          <table:table-cell table:number-columns-repeated="6" table:style-name="ce4"/>
          <table:table-cell office:value-type="currency" office:value="92517.41" table:style-name="ce4">
            <text:p>€ 92.517,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COFARM S.p.A.</text:p>
          </table:table-cell>
          <table:table-cell office:value-type="currency" office:value="732" table:style-name="ce4">
            <text:p>€ 732,00</text:p>
          </table:table-cell>
          <table:table-cell table:number-columns-repeated="7" table:style-name="ce4"/>
          <table:table-cell office:value-type="currency" office:value="732" table:style-name="ce4">
            <text:p>€ 73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DONI ANNA</text:p>
          </table:table-cell>
          <table:table-cell table:style-name="ce4"/>
          <table:table-cell office:value-type="currency" office:value="32423.280000000002" table:style-name="ce4">
            <text:p>€ 32.423,28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32425.280000000002" table:style-name="ce4">
            <text:p>€ 32.425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EMME S.r.l.</text:p>
          </table:table-cell>
          <table:table-cell office:value-type="currency" office:value="9034.6" table:style-name="ce4">
            <text:p>€ 9.034,60</text:p>
          </table:table-cell>
          <table:table-cell table:number-columns-repeated="7" table:style-name="ce4"/>
          <table:table-cell office:value-type="currency" office:value="9034.6" table:style-name="ce4">
            <text:p>€ 9.034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ERRE S.R.L.</text:p>
          </table:table-cell>
          <table:table-cell office:value-type="currency" office:value="2525.9" table:style-name="ce4">
            <text:p>€ 2.525,90</text:p>
          </table:table-cell>
          <table:table-cell table:number-columns-repeated="7" table:style-name="ce4"/>
          <table:table-cell office:value-type="currency" office:value="2525.9" table:style-name="ce4">
            <text:p>€ 2.525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ESSE DIAGNOSTICA SENESE S.P.A.</text:p>
          </table:table-cell>
          <table:table-cell office:value-type="currency" office:value="1040" table:style-name="ce4">
            <text:p>€ 1.040,00</text:p>
          </table:table-cell>
          <table:table-cell table:style-name="ce4"/>
          <table:table-cell office:value-type="currency" office:value="168.99" table:style-name="ce4">
            <text:p>€ 168,99</text:p>
          </table:table-cell>
          <table:table-cell table:number-columns-repeated="5" table:style-name="ce4"/>
          <table:table-cell office:value-type="currency" office:value="1208.99" table:style-name="ce4">
            <text:p>€ 1.208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FA-COOPER S.p.A.</text:p>
          </table:table-cell>
          <table:table-cell office:value-type="currency" office:value="584" table:style-name="ce4">
            <text:p>€ 584,00</text:p>
          </table:table-cell>
          <table:table-cell table:number-columns-repeated="7" table:style-name="ce4"/>
          <table:table-cell office:value-type="currency" office:value="584" table:style-name="ce4">
            <text:p>€ 58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FONZO TERESA</text:p>
          </table:table-cell>
          <table:table-cell table:style-name="ce4"/>
          <table:table-cell office:value-type="currency" office:value="9000" table:style-name="ce4">
            <text:p>€ 9.0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9006" table:style-name="ce4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MAR S.r.l.</text:p>
          </table:table-cell>
          <table:table-cell office:value-type="currency" office:value="2049" table:style-name="ce4">
            <text:p>€ 2.049,00</text:p>
          </table:table-cell>
          <table:table-cell table:number-columns-repeated="7" table:style-name="ce4"/>
          <table:table-cell office:value-type="currency" office:value="2049" table:style-name="ce4">
            <text:p>€ 2.04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MCO S.P.A.</text:p>
          </table:table-cell>
          <table:table-cell office:value-type="currency" office:value="0" table:style-name="ce4">
            <text:p>€ 0,00</text:p>
          </table:table-cell>
          <table:table-cell table:number-columns-repeated="7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PENDENTI DIVERSI</text:p>
          </table:table-cell>
          <table:table-cell table:style-name="ce4"/>
          <table:table-cell office:value-type="currency" office:value="50725.65" table:style-name="ce4">
            <text:p>€ 50.725,65</text:p>
          </table:table-cell>
          <table:table-cell office:value-type="currency" office:value="14525.089999999998" table:style-name="ce4">
            <text:p>€ 14.525,09</text:p>
          </table:table-cell>
          <table:table-cell table:number-columns-repeated="3" table:style-name="ce4"/>
          <table:table-cell office:value-type="currency" office:value="34484399.460000001" table:style-name="ce4">
            <text:p>€ 34.484.399,46</text:p>
          </table:table-cell>
          <table:table-cell table:style-name="ce4"/>
          <table:table-cell office:value-type="currency" office:value="34549650.200000003" table:style-name="ce4">
            <text:p>€ 34.549.650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PO S.R.L.</text:p>
          </table:table-cell>
          <table:table-cell office:value-type="currency" office:value="180" table:style-name="ce4">
            <text:p>€ 180,00</text:p>
          </table:table-cell>
          <table:table-cell table:number-columns-repeated="7" table:style-name="ce4"/>
          <table:table-cell office:value-type="currency" office:value="180" table:style-name="ce4">
            <text:p>€ 1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TTA BERNARDI ISABELLA</text:p>
          </table:table-cell>
          <table:table-cell table:number-columns-repeated="2" table:style-name="ce4"/>
          <table:table-cell office:value-type="currency" office:value="900" table:style-name="ce4">
            <text:p>€ 900,00</text:p>
          </table:table-cell>
          <table:table-cell table:number-columns-repeated="5" table:style-name="ce4"/>
          <table:table-cell office:value-type="currency" office:value="900" table:style-name="ce4">
            <text:p>€ 9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tta Spinogatti di Alessandro Mascioli</text:p>
          </table:table-cell>
          <table:table-cell table:number-columns-repeated="4" table:style-name="ce4"/>
          <table:table-cell office:value-type="currency" office:value="87" table:style-name="ce4">
            <text:p>€ 87,00</text:p>
          </table:table-cell>
          <table:table-cell table:number-columns-repeated="3" table:style-name="ce4"/>
          <table:table-cell office:value-type="currency" office:value="87" table:style-name="ce4">
            <text:p>€ 8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LCISSIMO S.R.L.</text:p>
          </table:table-cell>
          <table:table-cell table:number-columns-repeated="2" table:style-name="ce4"/>
          <table:table-cell office:value-type="currency" office:value="156.94" table:style-name="ce4">
            <text:p>€ 156,94</text:p>
          </table:table-cell>
          <table:table-cell table:number-columns-repeated="5" table:style-name="ce4"/>
          <table:table-cell office:value-type="currency" office:value="156.94" table:style-name="ce4">
            <text:p>€ 156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MPE' FARMACEUTICI S.p.A.</text:p>
          </table:table-cell>
          <table:table-cell office:value-type="currency" office:value="16928.349999999999" table:style-name="ce4">
            <text:p>€ 16.928,35</text:p>
          </table:table-cell>
          <table:table-cell table:number-columns-repeated="7" table:style-name="ce4"/>
          <table:table-cell office:value-type="currency" office:value="16928.349999999999" table:style-name="ce4">
            <text:p>€ 16.928,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DOSSOLA DANIELE ELISEO</text:p>
          </table:table-cell>
          <table:table-cell table:style-name="ce4"/>
          <table:table-cell office:value-type="currency" office:value="5619" table:style-name="ce4">
            <text:p>€ 5.619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625" table:style-name="ce4">
            <text:p>€ 5.6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DONI PAOLA</text:p>
          </table:table-cell>
          <table:table-cell table:style-name="ce4"/>
          <table:table-cell office:value-type="currency" office:value="4500" table:style-name="ce4">
            <text:p>€ 4.5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4506" table:style-name="ce4">
            <text:p>€ 4.5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ic Lenses Inc.</text:p>
          </table:table-cell>
          <table:table-cell office:value-type="currency" office:value="1603" table:style-name="ce4">
            <text:p>€ 1.603,00</text:p>
          </table:table-cell>
          <table:table-cell office:value-type="currency" office:value="130" table:style-name="ce4">
            <text:p>€ 130,00</text:p>
          </table:table-cell>
          <table:table-cell table:number-columns-repeated="6" table:style-name="ce4"/>
          <table:table-cell office:value-type="currency" office:value="1733" table:style-name="ce4">
            <text:p>€ 1.73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R.REDDY'S SRL</text:p>
          </table:table-cell>
          <table:table-cell office:value-type="currency" office:value="2800" table:style-name="ce4">
            <text:p>€ 2.800,00</text:p>
          </table:table-cell>
          <table:table-cell table:number-columns-repeated="7" table:style-name="ce4"/>
          <table:table-cell office:value-type="currency" office:value="2800" table:style-name="ce4">
            <text:p>€ 2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RAEGER ITALIA S.P.A.</text:p>
          </table:table-cell>
          <table:table-cell office:value-type="currency" office:value="5217.01" table:style-name="ce4">
            <text:p>€ 5.217,01</text:p>
          </table:table-cell>
          <table:table-cell office:value-type="currency" office:value="2349.89" table:style-name="ce4">
            <text:p>€ 2.349,89</text:p>
          </table:table-cell>
          <table:table-cell table:number-columns-repeated="6" table:style-name="ce4"/>
          <table:table-cell office:value-type="currency" office:value="7566.9" table:style-name="ce4">
            <text:p>€ 7.566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S MEDICA S.r.l.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10" table:style-name="ce4">
            <text:p>€ 10,00</text:p>
          </table:table-cell>
          <table:table-cell table:number-columns-repeated="6" table:style-name="ce4"/>
          <table:table-cell office:value-type="currency" office:value="260" table:style-name="ce4">
            <text:p>€ 2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BINI S.R.L.</text:p>
          </table:table-cell>
          <table:table-cell office:value-type="currency" office:value="1038.96" table:style-name="ce4">
            <text:p>€ 1.038,96</text:p>
          </table:table-cell>
          <table:table-cell table:number-columns-repeated="7" table:style-name="ce4"/>
          <table:table-cell office:value-type="currency" office:value="1038.96" table:style-name="ce4">
            <text:p>€ 1.038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IMEX S.R.L.</text:p>
          </table:table-cell>
          <table:table-cell table:style-name="ce4"/>
          <table:table-cell office:value-type="currency" office:value="435" table:style-name="ce4">
            <text:p>€ 435,00</text:p>
          </table:table-cell>
          <table:table-cell table:number-columns-repeated="6" table:style-name="ce4"/>
          <table:table-cell office:value-type="currency" office:value="435" table:style-name="ce4">
            <text:p>€ 43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YNAMICA RETAIL SPA</text:p>
          </table:table-cell>
          <table:table-cell table:number-columns-repeated="6" table:style-name="ce4"/>
          <table:table-cell office:value-type="currency" office:value="1900" table:style-name="ce4">
            <text:p>€ 1.900,00</text:p>
          </table:table-cell>
          <table:table-cell table:style-name="ce4"/>
          <table:table-cell office:value-type="currency" office:value="1900" table:style-name="ce4">
            <text:p>€ 1.9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M.S. S.r.l.</text:p>
          </table:table-cell>
          <table:table-cell office:value-type="currency" office:value="619.20000000000005" table:style-name="ce4">
            <text:p>€ 619,20</text:p>
          </table:table-cell>
          <table:table-cell table:number-columns-repeated="7" table:style-name="ce4"/>
          <table:table-cell office:value-type="currency" office:value="619.20000000000005" table:style-name="ce4">
            <text:p>€ 619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N.P.A.P.I.</text:p>
          </table:table-cell>
          <table:table-cell table:style-name="ce4"/>
          <table:table-cell office:value-type="currency" office:value="727.11" table:style-name="ce4">
            <text:p>€ 727,11</text:p>
          </table:table-cell>
          <table:table-cell office:value-type="currency" office:value="417.28000000000003" table:style-name="ce4">
            <text:p>€ 417,28</text:p>
          </table:table-cell>
          <table:table-cell table:number-columns-repeated="5" table:style-name="ce4"/>
          <table:table-cell office:value-type="currency" office:value="1144.3900000000001" table:style-name="ce4">
            <text:p>€ 1.144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O.OSPEDALI GALLIERA</text:p>
          </table:table-cell>
          <table:table-cell table:style-name="ce4"/>
          <table:table-cell office:value-type="currency" office:value="3176.45" table:style-name="ce4">
            <text:p>€ 3.176,45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3178.45" table:style-name="ce4">
            <text:p>€ 3.178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ON ENERGIA SPA</text:p>
          </table:table-cell>
          <table:table-cell table:style-name="ce4"/>
          <table:table-cell office:value-type="currency" office:value="50.94" table:style-name="ce4">
            <text:p>€ 50,94</text:p>
          </table:table-cell>
          <table:table-cell office:value-type="currency" office:value="3.06" table:style-name="ce4">
            <text:p>€ 3,06</text:p>
          </table:table-cell>
          <table:table-cell table:number-columns-repeated="5" table:style-name="ce4"/>
          <table:table-cell office:value-type="currency" office:value="54" table:style-name="ce4">
            <text:p>€ 5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P.S. S.P.A.</text:p>
          </table:table-cell>
          <table:table-cell table:style-name="ce4"/>
          <table:table-cell office:value-type="currency" office:value="45915.67" table:style-name="ce4">
            <text:p>€ 45.915,67</text:p>
          </table:table-cell>
          <table:table-cell table:number-columns-repeated="6" table:style-name="ce4"/>
          <table:table-cell office:value-type="currency" office:value="45915.67" table:style-name="ce4">
            <text:p>€ 45.915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Y SERVICE S.R.L.</text:p>
          </table:table-cell>
          <table:table-cell table:style-name="ce4"/>
          <table:table-cell office:value-type="currency" office:value="12425" table:style-name="ce4">
            <text:p>€ 12.425,00</text:p>
          </table:table-cell>
          <table:table-cell table:number-columns-repeated="6" table:style-name="ce4"/>
          <table:table-cell office:value-type="currency" office:value="12425" table:style-name="ce4">
            <text:p>€ 12.4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B NEURO S.P.A.</text:p>
          </table:table-cell>
          <table:table-cell office:value-type="currency" office:value="5785.8" table:style-name="ce4">
            <text:p>€ 5.785,80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36.29" table:style-name="ce4">
            <text:p>€ 36,29</text:p>
          </table:table-cell>
          <table:table-cell table:style-name="ce4"/>
          <table:table-cell office:value-type="currency" office:value="35500" table:style-name="ce4">
            <text:p>€ 35.500,00</text:p>
          </table:table-cell>
          <table:table-cell table:number-columns-repeated="3" table:style-name="ce4"/>
          <table:table-cell office:value-type="currency" office:value="41822.089999999997" table:style-name="ce4">
            <text:p>€ 41.822,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BSCO INFORMATION SERVICES SRL</text:p>
          </table:table-cell>
          <table:table-cell office:value-type="currency" office:value="1320.23" table:style-name="ce4">
            <text:p>€ 1.320,23</text:p>
          </table:table-cell>
          <table:table-cell table:number-columns-repeated="7" table:style-name="ce4"/>
          <table:table-cell office:value-type="currency" office:value="1320.23" table:style-name="ce4">
            <text:p>€ 1.320,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 ERIDANIA S.R.L.</text:p>
          </table:table-cell>
          <table:table-cell table:style-name="ce4"/>
          <table:table-cell office:value-type="currency" office:value="225176.55" table:style-name="ce4">
            <text:p>€ 225.176,55</text:p>
          </table:table-cell>
          <table:table-cell table:number-columns-repeated="6" table:style-name="ce4"/>
          <table:table-cell office:value-type="currency" office:value="225176.55" table:style-name="ce4">
            <text:p>€ 225.176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 LASER INFORMATICA S.R.L.</text:p>
          </table:table-cell>
          <table:table-cell office:value-type="currency" office:value="413.2" table:style-name="ce4">
            <text:p>€ 413,20</text:p>
          </table:table-cell>
          <table:table-cell table:number-columns-repeated="7" table:style-name="ce4"/>
          <table:table-cell office:value-type="currency" office:value="413.2" table:style-name="ce4">
            <text:p>€ 413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 PACK S.R.L.</text:p>
          </table:table-cell>
          <table:table-cell office:value-type="currency" office:value="1350" table:style-name="ce4">
            <text:p>€ 1.350,00</text:p>
          </table:table-cell>
          <table:table-cell table:number-columns-repeated="7" table:style-name="ce4"/>
          <table:table-cell office:value-type="currency" office:value="1350" table:style-name="ce4">
            <text:p>€ 1.3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lab S.r.l.</text:p>
          </table:table-cell>
          <table:table-cell office:value-type="currency" office:value="1915.2" table:style-name="ce4">
            <text:p>€ 1.915,20</text:p>
          </table:table-cell>
          <table:table-cell table:number-columns-repeated="7" table:style-name="ce4"/>
          <table:table-cell office:value-type="currency" office:value="1915.2" table:style-name="ce4">
            <text:p>€ 1.915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NOMO SIG.RA MONICA VARISCO</text:p>
          </table:table-cell>
          <table:table-cell table:number-columns-repeated="2" table:style-name="ce4"/>
          <table:table-cell office:value-type="currency" office:value="5416" table:style-name="ce4">
            <text:p>€ 5.416,00</text:p>
          </table:table-cell>
          <table:table-cell table:number-columns-repeated="5" table:style-name="ce4"/>
          <table:table-cell office:value-type="currency" office:value="5416" table:style-name="ce4">
            <text:p>€ 5.41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SERVICE DI PAOLO SANTARELLI</text:p>
          </table:table-cell>
          <table:table-cell office:value-type="currency" office:value="142.5" table:style-name="ce4">
            <text:p>€ 142,50</text:p>
          </table:table-cell>
          <table:table-cell table:number-columns-repeated="7" table:style-name="ce4"/>
          <table:table-cell office:value-type="currency" office:value="142.5" table:style-name="ce4">
            <text:p>€ 142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I.ERMES SRL</text:p>
          </table:table-cell>
          <table:table-cell table:style-name="ce4"/>
          <table:table-cell office:value-type="currency" office:value="578" table:style-name="ce4">
            <text:p>€ 578,00</text:p>
          </table:table-cell>
          <table:table-cell table:number-columns-repeated="6" table:style-name="ce4"/>
          <table:table-cell office:value-type="currency" office:value="578" table:style-name="ce4">
            <text:p>€ 57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WARDS LIFESCIENCES ITALIA S.P.A.</text:p>
          </table:table-cell>
          <table:table-cell office:value-type="currency" office:value="12308.5" table:style-name="ce4">
            <text:p>€ 12.308,50</text:p>
          </table:table-cell>
          <table:table-cell table:number-columns-repeated="7" table:style-name="ce4"/>
          <table:table-cell office:value-type="currency" office:value="12308.5" table:style-name="ce4">
            <text:p>€ 12.308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FFEGIEMME S.R.L.</text:p>
          </table:table-cell>
          <table:table-cell office:value-type="currency" office:value="1940" table:style-name="ce4">
            <text:p>€ 1.940,00</text:p>
          </table:table-cell>
          <table:table-cell table:number-columns-repeated="7" table:style-name="ce4"/>
          <table:table-cell office:value-type="currency" office:value="1940" table:style-name="ce4">
            <text:p>€ 1.9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G S.P.A.</text:p>
          </table:table-cell>
          <table:table-cell office:value-type="currency" office:value="20450.04" table:style-name="ce4">
            <text:p>€ 20.450,04</text:p>
          </table:table-cell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20450.04" table:style-name="ce4">
            <text:p>€ 20.450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ISAI S.R.L.</text:p>
          </table:table-cell>
          <table:table-cell office:value-type="currency" office:value="47606.01" table:style-name="ce4">
            <text:p>€ 47.606,01</text:p>
          </table:table-cell>
          <table:table-cell table:number-columns-repeated="7" table:style-name="ce4"/>
          <table:table-cell office:value-type="currency" office:value="47606.01" table:style-name="ce4">
            <text:p>€ 47.606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EMED S.R.L.</text:p>
          </table:table-cell>
          <table:table-cell office:value-type="currency" office:value="264" table:style-name="ce4">
            <text:p>€ 264,00</text:p>
          </table:table-cell>
          <table:table-cell table:number-columns-repeated="7" table:style-name="ce4"/>
          <table:table-cell office:value-type="currency" office:value="264" table:style-name="ce4">
            <text:p>€ 26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ETTROBONATESE S.R.L.</text:p>
          </table:table-cell>
          <table:table-cell table:style-name="ce4"/>
          <table:table-cell office:value-type="currency" office:value="4110.1400000000003" table:style-name="ce4">
            <text:p>€ 4.110,14</text:p>
          </table:table-cell>
          <table:table-cell table:number-columns-repeated="6" table:style-name="ce4"/>
          <table:table-cell office:value-type="currency" office:value="4110.1400000000003" table:style-name="ce4">
            <text:p>€ 4.110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ETTROFOR S.A.S.</text:p>
          </table:table-cell>
          <table:table-cell office:value-type="currency" office:value="2624" table:style-name="ce4">
            <text:p>€ 2.624,00</text:p>
          </table:table-cell>
          <table:table-cell table:number-columns-repeated="7" table:style-name="ce4"/>
          <table:table-cell office:value-type="currency" office:value="2624" table:style-name="ce4">
            <text:p>€ 2.6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 LILLY ITALIA S.P.A.</text:p>
          </table:table-cell>
          <table:table-cell office:value-type="currency" office:value="322977.80000000005" table:style-name="ce4">
            <text:p>€ 322.977,80</text:p>
          </table:table-cell>
          <table:table-cell table:number-columns-repeated="7" table:style-name="ce4"/>
          <table:table-cell office:value-type="currency" office:value="322977.80000000005" table:style-name="ce4">
            <text:p>€ 322.977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OR RISTORAZIONE SPA</text:p>
          </table:table-cell>
          <table:table-cell table:style-name="ce4"/>
          <table:table-cell office:value-type="currency" office:value="49414.58" table:style-name="ce4">
            <text:p>€ 49.414,58</text:p>
          </table:table-cell>
          <table:table-cell office:value-type="currency" office:value="1976.5700000000002" table:style-name="ce4">
            <text:p>€ 1.976,57</text:p>
          </table:table-cell>
          <table:table-cell table:number-columns-repeated="5" table:style-name="ce4"/>
          <table:table-cell office:value-type="currency" office:value="51391.15" table:style-name="ce4">
            <text:p>€ 51.391,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TechGroup S.p.A.</text:p>
          </table:table-cell>
          <table:table-cell office:value-type="currency" office:value="95709.1" table:style-name="ce4">
            <text:p>€ 95.709,10</text:p>
          </table:table-cell>
          <table:table-cell table:style-name="ce4"/>
          <table:table-cell office:value-type="currency" office:value="979.17" table:style-name="ce4">
            <text:p>€ 979,17</text:p>
          </table:table-cell>
          <table:table-cell table:number-columns-repeated="5" table:style-name="ce4"/>
          <table:table-cell office:value-type="currency" office:value="96688.27" table:style-name="ce4">
            <text:p>€ 96.688,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LER VAINICHER CRISTINA</text:p>
          </table:table-cell>
          <table:table-cell table:style-name="ce4"/>
          <table:table-cell office:value-type="currency" office:value="7384.6" table:style-name="ce4">
            <text:p>€ 7.384,60</text:p>
          </table:table-cell>
          <table:table-cell table:number-columns-repeated="6" table:style-name="ce4"/>
          <table:table-cell office:value-type="currency" office:value="7384.6" table:style-name="ce4">
            <text:p>€ 7.384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SE SOLUTIONS SRL</text:p>
          </table:table-cell>
          <table:table-cell office:value-type="currency" office:value="600" table:style-name="ce4">
            <text:p>€ 600,00</text:p>
          </table:table-cell>
          <table:table-cell table:number-columns-repeated="7" table:style-name="ce4"/>
          <table:table-cell office:value-type="currency" office:value="600" table:style-name="ce4">
            <text:p>€ 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SEVIER</text:p>
          </table:table-cell>
          <table:table-cell office:value-type="currency" office:value="733.07" table:style-name="ce4">
            <text:p>€ 733,07</text:p>
          </table:table-cell>
          <table:table-cell table:number-columns-repeated="7" table:style-name="ce4"/>
          <table:table-cell office:value-type="currency" office:value="733.07" table:style-name="ce4">
            <text:p>€ 733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SEVIER BV</text:p>
          </table:table-cell>
          <table:table-cell office:value-type="currency" office:value="3000" table:style-name="ce4">
            <text:p>€ 3.000,00</text:p>
          </table:table-cell>
          <table:table-cell table:number-columns-repeated="7" table:style-name="ce4"/>
          <table:table-cell office:value-type="currency" office:value="3000" table:style-name="ce4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SO EXTRACORPOREAL LIFE SUPPORT ORGANIZATION</text:p>
          </table:table-cell>
          <table:table-cell table:number-columns-repeated="2" table:style-name="ce4"/>
          <table:table-cell office:value-type="currency" office:value="1380.2" table:style-name="ce4">
            <text:p>€ 1.380,20</text:p>
          </table:table-cell>
          <table:table-cell table:number-columns-repeated="5" table:style-name="ce4"/>
          <table:table-cell office:value-type="currency" office:value="1380.2" table:style-name="ce4">
            <text:p>€ 1.380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SY SRL</text:p>
          </table:table-cell>
          <table:table-cell table:style-name="ce4"/>
          <table:table-cell office:value-type="currency" office:value="9600" table:style-name="ce4">
            <text:p>€ 9.600,00</text:p>
          </table:table-cell>
          <table:table-cell table:number-columns-repeated="6" table:style-name="ce4"/>
          <table:table-cell office:value-type="currency" office:value="9600" table:style-name="ce4">
            <text:p>€ 9.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IMED S.R.L.</text:p>
          </table:table-cell>
          <table:table-cell office:value-type="currency" office:value="900" table:style-name="ce4">
            <text:p>€ 900,00</text:p>
          </table:table-cell>
          <table:table-cell table:number-columns-repeated="7" table:style-name="ce4"/>
          <table:table-cell office:value-type="currency" office:value="900" table:style-name="ce4">
            <text:p>€ 9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MEVIEFFE S.R.L.</text:p>
          </table:table-cell>
          <table:table-cell table:style-name="ce4"/>
          <table:table-cell office:value-type="currency" office:value="797.45" table:style-name="ce4">
            <text:p>€ 797,45</text:p>
          </table:table-cell>
          <table:table-cell table:number-columns-repeated="6" table:style-name="ce4"/>
          <table:table-cell office:value-type="currency" office:value="797.45" table:style-name="ce4">
            <text:p>€ 797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MEZETA MEDICAL S.R.L.</text:p>
          </table:table-cell>
          <table:table-cell office:value-type="currency" office:value="210" table:style-name="ce4">
            <text:p>€ 210,00</text:p>
          </table:table-cell>
          <table:table-cell table:number-columns-repeated="7" table:style-name="ce4"/>
          <table:table-cell office:value-type="currency" office:value="210" table:style-name="ce4">
            <text:p>€ 2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L ENERGIA SpA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GIE Servizi S.p.A.</text:p>
          </table:table-cell>
          <table:table-cell table:style-name="ce4"/>
          <table:table-cell office:value-type="currency" office:value="948449.73" table:style-name="ce4">
            <text:p>€ 948.449,73</text:p>
          </table:table-cell>
          <table:table-cell table:number-columns-repeated="6" table:style-name="ce4"/>
          <table:table-cell office:value-type="currency" office:value="948449.73" table:style-name="ce4">
            <text:p>€ 948.449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VIGO RMS S.R.L.</text:p>
          </table:table-cell>
          <table:table-cell office:value-type="currency" office:value="227.25" table:style-name="ce4">
            <text:p>€ 227,25</text:p>
          </table:table-cell>
          <table:table-cell table:number-columns-repeated="7" table:style-name="ce4"/>
          <table:table-cell office:value-type="currency" office:value="227.25" table:style-name="ce4">
            <text:p>€ 227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ENDORF S.R.L.</text:p>
          </table:table-cell>
          <table:table-cell office:value-type="currency" office:value="9945.64" table:style-name="ce4">
            <text:p>€ 9.945,64</text:p>
          </table:table-cell>
          <table:table-cell office:value-type="currency" office:value="15" table:style-name="ce4">
            <text:p>€ 15,00</text:p>
          </table:table-cell>
          <table:table-cell table:number-columns-repeated="6" table:style-name="ce4"/>
          <table:table-cell office:value-type="currency" office:value="9960.64" table:style-name="ce4">
            <text:p>€ 9.960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QUIDIETS S.R.L.</text:p>
          </table:table-cell>
          <table:table-cell office:value-type="currency" office:value="1630" table:style-name="ce4">
            <text:p>€ 1.630,00</text:p>
          </table:table-cell>
          <table:table-cell table:number-columns-repeated="7" table:style-name="ce4"/>
          <table:table-cell office:value-type="currency" office:value="1630" table:style-name="ce4">
            <text:p>€ 1.6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QUITALIA NORD SPA - PROVINCIA MILANO</text:p>
          </table:table-cell>
          <table:table-cell table:number-columns-repeated="6" table:style-name="ce4"/>
          <table:table-cell office:value-type="currency" office:value="2202.11" table:style-name="ce4">
            <text:p>€ 2.202,11</text:p>
          </table:table-cell>
          <table:table-cell table:style-name="ce4"/>
          <table:table-cell office:value-type="currency" office:value="2202.11" table:style-name="ce4">
            <text:p>€ 2.202,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BE ITALIA S.R.L.</text:p>
          </table:table-cell>
          <table:table-cell office:value-type="currency" office:value="11319.230000000001" table:style-name="ce4">
            <text:p>€ 11.319,23</text:p>
          </table:table-cell>
          <table:table-cell office:value-type="currency" office:value="367.2" table:style-name="ce4">
            <text:p>€ 367,20</text:p>
          </table:table-cell>
          <table:table-cell table:number-columns-repeated="6" table:style-name="ce4"/>
          <table:table-cell office:value-type="currency" office:value="11686.430000000002" table:style-name="ce4">
            <text:p>€ 11.686,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RE DI ESSE GRAFICA S.p.A.</text:p>
          </table:table-cell>
          <table:table-cell office:value-type="currency" office:value="406.77000000000004" table:style-name="ce4">
            <text:p>€ 406,77</text:p>
          </table:table-cell>
          <table:table-cell table:number-columns-repeated="7" table:style-name="ce4"/>
          <table:table-cell office:value-type="currency" office:value="406.77000000000004" table:style-name="ce4">
            <text:p>€ 406,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REBIAN SPA</text:p>
          </table:table-cell>
          <table:table-cell office:value-type="currency" office:value="7847.82" table:style-name="ce4">
            <text:p>€ 7.847,82</text:p>
          </table:table-cell>
          <table:table-cell table:number-columns-repeated="7" table:style-name="ce4"/>
          <table:table-cell office:value-type="currency" office:value="7847.82" table:style-name="ce4">
            <text:p>€ 7.847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ATRI S.P.A.</text:p>
          </table:table-cell>
          <table:table-cell table:number-columns-repeated="2" table:style-name="ce4"/>
          <table:table-cell office:value-type="currency" office:value="895741.0199999999" table:style-name="ce4">
            <text:p>€ 895.741,02</text:p>
          </table:table-cell>
          <table:table-cell table:number-columns-repeated="5" table:style-name="ce4"/>
          <table:table-cell office:value-type="currency" office:value="895741.0199999999" table:style-name="ce4">
            <text:p>€ 895.741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PANSIONE MARKETING S.P.A.</text:p>
          </table:table-cell>
          <table:table-cell office:value-type="currency" office:value="2391" table:style-name="ce4">
            <text:p>€ 2.391,00</text:p>
          </table:table-cell>
          <table:table-cell table:number-columns-repeated="7" table:style-name="ce4"/>
          <table:table-cell office:value-type="currency" office:value="2391" table:style-name="ce4">
            <text:p>€ 2.39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SEMEDICAL S.R.L.</text:p>
          </table:table-cell>
          <table:table-cell office:value-type="currency" office:value="21277.97" table:style-name="ce4">
            <text:p>€ 21.277,97</text:p>
          </table:table-cell>
          <table:table-cell table:style-name="ce4"/>
          <table:table-cell office:value-type="currency" office:value="7625" table:style-name="ce4">
            <text:p>€ 7.625,00</text:p>
          </table:table-cell>
          <table:table-cell table:number-columns-repeated="5" table:style-name="ce4"/>
          <table:table-cell office:value-type="currency" office:value="28902.97" table:style-name="ce4">
            <text:p>€ 28.902,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SEX ITALIA S.P.A.</text:p>
          </table:table-cell>
          <table:table-cell table:number-columns-repeated="2"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SITY ITALY S.P.A.</text:p>
          </table:table-cell>
          <table:table-cell office:value-type="currency" office:value="6200.7000000000007" table:style-name="ce4">
            <text:p>€ 6.200,70</text:p>
          </table:table-cell>
          <table:table-cell table:number-columns-repeated="7" table:style-name="ce4"/>
          <table:table-cell office:value-type="currency" office:value="6200.7000000000007" table:style-name="ce4">
            <text:p>€ 6.200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OR S.P.A.</text:p>
          </table:table-cell>
          <table:table-cell office:value-type="currency" office:value="3523" table:style-name="ce4">
            <text:p>€ 3.523,00</text:p>
          </table:table-cell>
          <table:table-cell table:number-columns-repeated="7" table:style-name="ce4"/>
          <table:table-cell office:value-type="currency" office:value="3523" table:style-name="ce4">
            <text:p>€ 3.52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AGAMMA SRL</text:p>
          </table:table-cell>
          <table:table-cell table:style-name="ce4"/>
          <table:table-cell office:value-type="currency" office:value="491.8" table:style-name="ce4">
            <text:p>€ 491,80</text:p>
          </table:table-cell>
          <table:table-cell table:number-columns-repeated="6" table:style-name="ce4"/>
          <table:table-cell office:value-type="currency" office:value="491.8" table:style-name="ce4">
            <text:p>€ 491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IK 90 S.R.L.</text:p>
          </table:table-cell>
          <table:table-cell office:value-type="currency" office:value="3300" table:style-name="ce4">
            <text:p>€ 3.300,00</text:p>
          </table:table-cell>
          <table:table-cell table:number-columns-repeated="7" table:style-name="ce4"/>
          <table:table-cell office:value-type="currency" office:value="3300" table:style-name="ce4">
            <text:p>€ 3.3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 CLONE S.P.A.</text:p>
          </table:table-cell>
          <table:table-cell office:value-type="currency" office:value="19809.960000000003" table:style-name="ce4">
            <text:p>€ 19.809,96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19809.960000000003" table:style-name="ce4">
            <text:p>€ 19.809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 MED S.R.L.</text:p>
          </table:table-cell>
          <table:table-cell office:value-type="currency" office:value="2588.0699999999997" table:style-name="ce4">
            <text:p>€ 2.588,07</text:p>
          </table:table-cell>
          <table:table-cell table:number-columns-repeated="7" table:style-name="ce4"/>
          <table:table-cell office:value-type="currency" office:value="2588.0699999999997" table:style-name="ce4">
            <text:p>€ 2.588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CEPT INTERNATIONAL BV</text:p>
          </table:table-cell>
          <table:table-cell office:value-type="currency" office:value="3360" table:style-name="ce4">
            <text:p>€ 3.360,00</text:p>
          </table:table-cell>
          <table:table-cell table:number-columns-repeated="7" table:style-name="ce4"/>
          <table:table-cell office:value-type="currency" office:value="3360" table:style-name="ce4">
            <text:p>€ 3.3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CQS SPA</text:p>
          </table:table-cell>
          <table:table-cell table:number-columns-repeated="6" table:style-name="ce4"/>
          <table:table-cell office:value-type="currency" office:value="5256" table:style-name="ce4">
            <text:p>€ 5.256,00</text:p>
          </table:table-cell>
          <table:table-cell table:style-name="ce4"/>
          <table:table-cell office:value-type="currency" office:value="5256" table:style-name="ce4">
            <text:p>€ 5.2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-DIAGNOSTICA AB</text:p>
          </table:table-cell>
          <table:table-cell office:value-type="currency" office:value="10612" table:style-name="ce4">
            <text:p>€ 10.612,00</text:p>
          </table:table-cell>
          <table:table-cell table:number-columns-repeated="7" table:style-name="ce4"/>
          <table:table-cell office:value-type="currency" office:value="10612" table:style-name="ce4">
            <text:p>€ 10.61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FARM S.P.A.</text:p>
          </table:table-cell>
          <table:table-cell office:value-type="currency" office:value="3165.2799999999997" table:style-name="ce4">
            <text:p>€ 3.165,28</text:p>
          </table:table-cell>
          <table:table-cell table:number-columns-repeated="7" table:style-name="ce4"/>
          <table:table-cell office:value-type="currency" office:value="3165.2799999999997" table:style-name="ce4">
            <text:p>€ 3.165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FINS BIOLAB SRL</text:p>
          </table:table-cell>
          <table:table-cell table:style-name="ce4"/>
          <table:table-cell office:value-type="currency" office:value="22728.22" table:style-name="ce4">
            <text:p>€ 22.728,22</text:p>
          </table:table-cell>
          <table:table-cell office:value-type="currency" office:value="2662.5" table:style-name="ce4">
            <text:p>€ 2.662,50</text:p>
          </table:table-cell>
          <table:table-cell table:number-columns-repeated="5" table:style-name="ce4"/>
          <table:table-cell office:value-type="currency" office:value="25390.720000000001" table:style-name="ce4">
            <text:p>€ 25.390,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GLASS s.r.l.</text:p>
          </table:table-cell>
          <table:table-cell table:number-columns-repeated="4" table:style-name="ce4"/>
          <table:table-cell office:value-type="currency" office:value="518" table:style-name="ce4">
            <text:p>€ 518,00</text:p>
          </table:table-cell>
          <table:table-cell table:number-columns-repeated="3" table:style-name="ce4"/>
          <table:table-cell office:value-type="currency" office:value="518" table:style-name="ce4">
            <text:p>€ 51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MEDICAL S.R.L.</text:p>
          </table:table-cell>
          <table:table-cell office:value-type="currency" office:value="2796.74" table:style-name="ce4">
            <text:p>€ 2.796,74</text:p>
          </table:table-cell>
          <table:table-cell table:number-columns-repeated="7" table:style-name="ce4"/>
          <table:table-cell office:value-type="currency" office:value="2796.74" table:style-name="ce4">
            <text:p>€ 2.796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PA SOCIETA' COOPERATIVA</text:p>
          </table:table-cell>
          <table:table-cell table:style-name="ce4"/>
          <table:table-cell office:value-type="currency" office:value="5046.3599999999997" table:style-name="ce4">
            <text:p>€ 5.046,36</text:p>
          </table:table-cell>
          <table:table-cell table:number-columns-repeated="6" table:style-name="ce4"/>
          <table:table-cell office:value-type="currency" office:value="5046.3599999999997" table:style-name="ce4">
            <text:p>€ 5.046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PEAN SOCIETY OF THORACIC SURGEONS</text:p>
          </table:table-cell>
          <table:table-cell table:number-columns-repeated="2" table:style-name="ce4"/>
          <table:table-cell office:value-type="currency" office:value="1500" table:style-name="ce4">
            <text:p>€ 1.500,00</text:p>
          </table:table-cell>
          <table:table-cell table:number-columns-repeated="5" table:style-name="ce4"/>
          <table:table-cell office:value-type="currency" office:value="1500" table:style-name="ce4">
            <text:p>€ 1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SPITAL S.P.A.</text:p>
          </table:table-cell>
          <table:table-cell office:value-type="currency" office:value="7950" table:style-name="ce4">
            <text:p>€ 7.950,00</text:p>
          </table:table-cell>
          <table:table-cell table:number-columns-repeated="7" table:style-name="ce4"/>
          <table:table-cell office:value-type="currency" office:value="7950" table:style-name="ce4">
            <text:p>€ 7.9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ACTA OPTECH LABCENTER SPA</text:p>
          </table:table-cell>
          <table:table-cell office:value-type="currency" office:value="395.4" table:style-name="ce4">
            <text:p>€ 395,40</text:p>
          </table:table-cell>
          <table:table-cell office:value-type="currency" office:value="30" table:style-name="ce4">
            <text:p>€ 30,00</text:p>
          </table:table-cell>
          <table:table-cell table:number-columns-repeated="6" table:style-name="ce4"/>
          <table:table-cell office:value-type="currency" office:value="425.4" table:style-name="ce4">
            <text:p>€ 425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PERTMED S.R.L.</text:p>
          </table:table-cell>
          <table:table-cell table:number-columns-repeated="2" table:style-name="ce4"/>
          <table:table-cell office:value-type="currency" office:value="1090" table:style-name="ce4">
            <text:p>€ 1.090,00</text:p>
          </table:table-cell>
          <table:table-cell table:number-columns-repeated="5" table:style-name="ce4"/>
          <table:table-cell office:value-type="currency" office:value="1090" table:style-name="ce4">
            <text:p>€ 1.0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PRIT SRL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privia S.p.A.</text:p>
          </table:table-cell>
          <table:table-cell table:style-name="ce4"/>
          <table:table-cell office:value-type="currency" office:value="2100" table:style-name="ce4">
            <text:p>€ 2.100,00</text:p>
          </table:table-cell>
          <table:table-cell table:number-columns-repeated="6" table:style-name="ce4"/>
          <table:table-cell office:value-type="currency" office:value="2100" table:style-name="ce4">
            <text:p>€ 2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 MARINELLO DE PAOLI</text:p>
          </table:table-cell>
          <table:table-cell office:value-type="currency" office:value="189" table:style-name="ce4">
            <text:p>€ 189,00</text:p>
          </table:table-cell>
          <table:table-cell table:number-columns-repeated="7" table:style-name="ce4"/>
          <table:table-cell office:value-type="currency" office:value="189" table:style-name="ce4">
            <text:p>€ 18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G.S. S.R.L.</text:p>
          </table:table-cell>
          <table:table-cell office:value-type="currency" office:value="0" table:style-name="ce4">
            <text:p>€ 0,00</text:p>
          </table:table-cell>
          <table:table-cell office:value-type="currency" office:value="13947.050000000001" table:style-name="ce4">
            <text:p>€ 13.947,05</text:p>
          </table:table-cell>
          <table:table-cell table:number-columns-repeated="6" table:style-name="ce4"/>
          <table:table-cell office:value-type="currency" office:value="13947.050000000001" table:style-name="ce4">
            <text:p>€ 13.947,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I.A.L.S.-REGIONE LOMBARDIA</text:p>
          </table:table-cell>
          <table:table-cell table:number-columns-repeated="6" table:style-name="ce4"/>
          <table:table-cell office:value-type="currency" office:value="6985.15" table:style-name="ce4">
            <text:p>€ 6.985,15</text:p>
          </table:table-cell>
          <table:table-cell table:style-name="ce4"/>
          <table:table-cell office:value-type="currency" office:value="6985.15" table:style-name="ce4">
            <text:p>€ 6.985,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I.A.L.S.-SEGR.NAZIONALE</text:p>
          </table:table-cell>
          <table:table-cell table:number-columns-repeated="6" table:style-name="ce4"/>
          <table:table-cell office:value-type="currency" office:value="2256" table:style-name="ce4">
            <text:p>€ 2.256,00</text:p>
          </table:table-cell>
          <table:table-cell table:style-name="ce4"/>
          <table:table-cell office:value-type="currency" office:value="2256" table:style-name="ce4">
            <text:p>€ 2.2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S.I. Federazione Sindacati Indipendenti</text:p>
          </table:table-cell>
          <table:table-cell table:number-columns-repeated="6" table:style-name="ce4"/>
          <table:table-cell office:value-type="currency" office:value="95.91" table:style-name="ce4">
            <text:p>€ 95,91</text:p>
          </table:table-cell>
          <table:table-cell table:style-name="ce4"/>
          <table:table-cell office:value-type="currency" office:value="95.91" table:style-name="ce4">
            <text:p>€ 95,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CI S.c. a r.l</text:p>
          </table:table-cell>
          <table:table-cell office:value-type="currency" office:value="397.2" table:style-name="ce4">
            <text:p>€ 397,20</text:p>
          </table:table-cell>
          <table:table-cell table:number-columns-repeated="7" table:style-name="ce4"/>
          <table:table-cell office:value-type="currency" office:value="397.2" table:style-name="ce4">
            <text:p>€ 397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GRON ITALIA S.R.L.</text:p>
          </table:table-cell>
          <table:table-cell office:value-type="currency" office:value="267" table:style-name="ce4">
            <text:p>€ 267,00</text:p>
          </table:table-cell>
          <table:table-cell table:number-columns-repeated="7" table:style-name="ce4"/>
          <table:table-cell office:value-type="currency" office:value="267" table:style-name="ce4">
            <text:p>€ 26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.G.IM. S.r.l.</text:p>
          </table:table-cell>
          <table:table-cell office:value-type="currency" office:value="1015.05" table:style-name="ce4">
            <text:p>€ 1.015,05</text:p>
          </table:table-cell>
          <table:table-cell table:number-columns-repeated="7" table:style-name="ce4"/>
          <table:table-cell office:value-type="currency" office:value="1015.05" table:style-name="ce4">
            <text:p>€ 1.015,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 ZABBAN S.P.A.</text:p>
          </table:table-cell>
          <table:table-cell office:value-type="currency" office:value="17468.22" table:style-name="ce4">
            <text:p>€ 17.468,22</text:p>
          </table:table-cell>
          <table:table-cell table:number-columns-repeated="7" table:style-name="ce4"/>
          <table:table-cell office:value-type="currency" office:value="17468.22" table:style-name="ce4">
            <text:p>€ 17.468,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EUTICA INTERNAZIONALE ITALIANA S.R.L.</text:p>
          </table:table-cell>
          <table:table-cell office:value-type="currency" office:value="2637.6" table:style-name="ce4">
            <text:p>€ 2.637,60</text:p>
          </table:table-cell>
          <table:table-cell table:number-columns-repeated="7" table:style-name="ce4"/>
          <table:table-cell office:value-type="currency" office:value="2637.6" table:style-name="ce4">
            <text:p>€ 2.637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FOGLIA DI GLORIA S.A.S.</text:p>
          </table:table-cell>
          <table:table-cell office:value-type="currency" office:value="353.24" table:style-name="ce4">
            <text:p>€ 353,24</text:p>
          </table:table-cell>
          <table:table-cell table:style-name="ce4"/>
          <table:table-cell office:value-type="currency" office:value="1592.08" table:style-name="ce4">
            <text:p>€ 1.592,08</text:p>
          </table:table-cell>
          <table:table-cell table:number-columns-repeated="5" table:style-name="ce4"/>
          <table:table-cell office:value-type="currency" office:value="1945.32" table:style-name="ce4">
            <text:p>€ 1.945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STWEB S.p.A.</text:p>
          </table:table-cell>
          <table:table-cell table:style-name="ce4"/>
          <table:table-cell office:value-type="currency" office:value="305405.30000000005" table:style-name="ce4">
            <text:p>€ 305.405,30</text:p>
          </table:table-cell>
          <table:table-cell table:number-columns-repeated="6" table:style-name="ce4"/>
          <table:table-cell office:value-type="currency" office:value="305405.30000000005" table:style-name="ce4">
            <text:p>€ 305.405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TER S.P.A.</text:p>
          </table:table-cell>
          <table:table-cell office:value-type="currency" office:value="7241.88" table:style-name="ce4">
            <text:p>€ 7.241,88</text:p>
          </table:table-cell>
          <table:table-cell table:number-columns-repeated="7" table:style-name="ce4"/>
          <table:table-cell office:value-type="currency" office:value="7241.88" table:style-name="ce4">
            <text:p>€ 7.241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TTIZZO BRUNO</text:p>
          </table:table-cell>
          <table:table-cell table:style-name="ce4"/>
          <table:table-cell office:value-type="currency" office:value="11750" table:style-name="ce4">
            <text:p>€ 11.750,00</text:p>
          </table:table-cell>
          <table:table-cell table:number-columns-repeated="6" table:style-name="ce4"/>
          <table:table-cell office:value-type="currency" office:value="11750" table:style-name="ce4">
            <text:p>€ 11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TTORI ALICE</text:p>
          </table:table-cell>
          <table:table-cell table:style-name="ce4"/>
          <table:table-cell office:value-type="currency" office:value="5500" table:style-name="ce4">
            <text:p>€ 5.500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5504" table:style-name="ce4">
            <text:p>€ 5.50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VERO HEALTH PROJECTS S.P.A.</text:p>
          </table:table-cell>
          <table:table-cell table:number-columns-repeated="4" table:style-name="ce4"/>
          <table:table-cell office:value-type="currency" office:value="2124.65" table:style-name="ce4">
            <text:p>€ 2.124,65</text:p>
          </table:table-cell>
          <table:table-cell table:number-columns-repeated="3" table:style-name="ce4"/>
          <table:table-cell office:value-type="currency" office:value="2124.65" table:style-name="ce4">
            <text:p>€ 2.124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VI EVALDO</text:p>
          </table:table-cell>
          <table:table-cell table:style-name="ce4"/>
          <table:table-cell office:value-type="currency" office:value="9001.2000000000007" table:style-name="ce4">
            <text:p>€ 9.00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9006" table:style-name="ce4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.MA S.R.L.</text:p>
          </table:table-cell>
          <table:table-cell office:value-type="currency" office:value="1549.5" table:style-name="ce4">
            <text:p>€ 1.549,50</text:p>
          </table:table-cell>
          <table:table-cell table:number-columns-repeated="7" table:style-name="ce4"/>
          <table:table-cell office:value-type="currency" office:value="1549.5" table:style-name="ce4">
            <text:p>€ 1.549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RAL EXPRESS ITALY S.R.L.</text:p>
          </table:table-cell>
          <table:table-cell table:number-columns-repeated="2" table:style-name="ce4"/>
          <table:table-cell office:value-type="currency" office:value="6671.0599999999995" table:style-name="ce4">
            <text:p>€ 6.671,06</text:p>
          </table:table-cell>
          <table:table-cell table:number-columns-repeated="5" table:style-name="ce4"/>
          <table:table-cell office:value-type="currency" office:value="6671.0599999999995" table:style-name="ce4">
            <text:p>€ 6.671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RAZIONE CISL MEDICI</text:p>
          </table:table-cell>
          <table:table-cell table:number-columns-repeated="6" table:style-name="ce4"/>
          <table:table-cell office:value-type="currency" office:value="486.39" table:style-name="ce4">
            <text:p>€ 486,39</text:p>
          </table:table-cell>
          <table:table-cell table:style-name="ce4"/>
          <table:table-cell office:value-type="currency" office:value="486.39" table:style-name="ce4">
            <text:p>€ 486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RAZIONE DELLE ASSOCIAZIONI SCIENTIFICHE E TECNICHE</text:p>
          </table:table-cell>
          <table:table-cell table:number-columns-repeated="2" table:style-name="ce4"/>
          <table:table-cell office:value-type="currency" office:value="5330" table:style-name="ce4">
            <text:p>€ 5.330,00</text:p>
          </table:table-cell>
          <table:table-cell table:number-columns-repeated="5" table:style-name="ce4"/>
          <table:table-cell office:value-type="currency" office:value="5330" table:style-name="ce4">
            <text:p>€ 5.3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LDA</text:p>
          </table:table-cell>
          <table:table-cell table:number-columns-repeated="6" table:style-name="ce4"/>
          <table:table-cell office:value-type="currency" office:value="224.76" table:style-name="ce4">
            <text:p>€ 224,76</text:p>
          </table:table-cell>
          <table:table-cell table:style-name="ce4"/>
          <table:table-cell office:value-type="currency" office:value="224.76" table:style-name="ce4">
            <text:p>€ 224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LDA MILANO</text:p>
          </table:table-cell>
          <table:table-cell table:number-columns-repeated="6" table:style-name="ce4"/>
          <table:table-cell office:value-type="currency" office:value="524.75" table:style-name="ce4">
            <text:p>€ 524,75</text:p>
          </table:table-cell>
          <table:table-cell table:style-name="ce4"/>
          <table:table-cell office:value-type="currency" office:value="524.75" table:style-name="ce4">
            <text:p>€ 524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LA VALERI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ARI CARLO</text:p>
          </table:table-cell>
          <table:table-cell table:style-name="ce4"/>
          <table:table-cell office:value-type="currency" office:value="11244" table:style-name="ce4">
            <text:p>€ 11.244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ARI FRANCESCA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table:number-columns-repeated="6" table:style-name="ce4"/>
          <table:table-cell office:value-type="currency" office:value="8750.01" table:style-name="ce4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ARIS FUSARINI CHIARA</text:p>
          </table:table-cell>
          <table:table-cell table:style-name="ce4"/>
          <table:table-cell office:value-type="currency" office:value="2875" table:style-name="ce4">
            <text:p>€ 2.875,00</text:p>
          </table:table-cell>
          <table:table-cell table:number-columns-repeated="6" table:style-name="ce4"/>
          <table:table-cell office:value-type="currency" office:value="2875" table:style-name="ce4">
            <text:p>€ 2.8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ATA STORTI FOUNDATION</text:p>
          </table:table-cell>
          <table:table-cell office:value-type="currency" office:value="350" table:style-name="ce4">
            <text:p>€ 350,00</text:p>
          </table:table-cell>
          <table:table-cell table:number-columns-repeated="7" table:style-name="ce4"/>
          <table:table-cell office:value-type="currency" office:value="350" table:style-name="ce4">
            <text:p>€ 3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ERO CAROGGIO CECILIA ANNA THEA</text:p>
          </table:table-cell>
          <table:table-cell table:style-name="ce4"/>
          <table:table-cell office:value-type="currency" office:value="11256" table:style-name="ce4">
            <text:p>€ 11.256,00</text:p>
          </table:table-cell>
          <table:table-cell table:number-columns-repeated="6" table:style-name="ce4"/>
          <table:table-cell office:value-type="currency" office:value="11256" table:style-name="ce4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I FRANCESCA</text:p>
          </table:table-cell>
          <table:table-cell table:style-name="ce4"/>
          <table:table-cell office:value-type="currency" office:value="7500.0300000000007" table:style-name="ce4">
            <text:p>€ 7.500,03</text:p>
          </table:table-cell>
          <table:table-cell table:number-columns-repeated="6" table:style-name="ce4"/>
          <table:table-cell office:value-type="currency" office:value="7500.0300000000007" table:style-name="ce4">
            <text:p>€ 7.500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I SEBASTIAN</text:p>
          </table:table-cell>
          <table:table-cell table:style-name="ce4"/>
          <table:table-cell office:value-type="currency" office:value="2100" table:style-name="ce4">
            <text:p>€ 2.100,00</text:p>
          </table:table-cell>
          <table:table-cell table:number-columns-repeated="6" table:style-name="ce4"/>
          <table:table-cell office:value-type="currency" office:value="2100" table:style-name="ce4">
            <text:p>€ 2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ING S.P.A.</text:p>
          </table:table-cell>
          <table:table-cell office:value-type="currency" office:value="53344.32" table:style-name="ce4">
            <text:p>€ 53.344,32</text:p>
          </table:table-cell>
          <table:table-cell table:number-columns-repeated="7" table:style-name="ce4"/>
          <table:table-cell office:value-type="currency" office:value="53344.32" table:style-name="ce4">
            <text:p>€ 53.344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O ADELE</text:p>
          </table:table-cell>
          <table:table-cell table:style-name="ce4"/>
          <table:table-cell office:value-type="currency" office:value="7744.1" table:style-name="ce4">
            <text:p>€ 7.744,10</text:p>
          </table:table-cell>
          <table:table-cell table:number-columns-repeated="6" table:style-name="ce4"/>
          <table:table-cell office:value-type="currency" office:value="7744.1" table:style-name="ce4">
            <text:p>€ 7.744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SMED A.N.M.D.O.</text:p>
          </table:table-cell>
          <table:table-cell table:number-columns-repeated="6" table:style-name="ce4"/>
          <table:table-cell office:value-type="currency" office:value="90" table:style-name="ce4">
            <text:p>€ 90,00</text:p>
          </table:table-cell>
          <table:table-cell table:style-name="ce4"/>
          <table:table-cell office:value-type="currency" office:value="90" table:style-name="ce4">
            <text:p>€ 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GP S.R.L.</text:p>
          </table:table-cell>
          <table:table-cell table:number-columns-repeated="4" table:style-name="ce4"/>
          <table:table-cell office:value-type="currency" office:value="5390" table:style-name="ce4">
            <text:p>€ 5.390,00</text:p>
          </table:table-cell>
          <table:table-cell table:number-columns-repeated="3" table:style-name="ce4"/>
          <table:table-cell office:value-type="currency" office:value="5390" table:style-name="ce4">
            <text:p>€ 5.3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AB S.p.A.</text:p>
          </table:table-cell>
          <table:table-cell office:value-type="currency" office:value="3870" table:style-name="ce4">
            <text:p>€ 3.870,00</text:p>
          </table:table-cell>
          <table:table-cell table:number-columns-repeated="7" table:style-name="ce4"/>
          <table:table-cell office:value-type="currency" office:value="3870" table:style-name="ce4">
            <text:p>€ 3.8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BRO SERVICE SRL</text:p>
          </table:table-cell>
          <table:table-cell table:style-name="ce4"/>
          <table:table-cell office:value-type="currency" office:value="3000" table:style-name="ce4">
            <text:p>€ 3.000,00</text:p>
          </table:table-cell>
          <table:table-cell table:number-columns-repeated="6" table:style-name="ce4"/>
          <table:table-cell office:value-type="currency" office:value="3000" table:style-name="ce4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DELITAS SERVIZI DI SICUREZZA</text:p>
          </table:table-cell>
          <table:table-cell table:style-name="ce4"/>
          <table:table-cell office:value-type="currency" office:value="2242.64" table:style-name="ce4">
            <text:p>€ 2.242,64</text:p>
          </table:table-cell>
          <table:table-cell table:number-columns-repeated="6" table:style-name="ce4"/>
          <table:table-cell office:value-type="currency" office:value="2242.64" table:style-name="ce4">
            <text:p>€ 2.242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DES S.p.A.</text:p>
          </table:table-cell>
          <table:table-cell table:number-columns-repeated="6" table:style-name="ce4"/>
          <table:table-cell office:value-type="currency" office:value="2532" table:style-name="ce4">
            <text:p>€ 2.532,00</text:p>
          </table:table-cell>
          <table:table-cell table:style-name="ce4"/>
          <table:table-cell office:value-type="currency" office:value="2532" table:style-name="ce4">
            <text:p>€ 2.53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DIA FARMACEUTICI S.P.A.</text:p>
          </table:table-cell>
          <table:table-cell office:value-type="currency" office:value="676" table:style-name="ce4">
            <text:p>€ 676,00</text:p>
          </table:table-cell>
          <table:table-cell table:number-columns-repeated="7" table:style-name="ce4"/>
          <table:table-cell office:value-type="currency" office:value="676" table:style-name="ce4">
            <text:p>€ 67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DITALIA S.P.A.</text:p>
          </table:table-cell>
          <table:table-cell table:number-columns-repeated="6" table:style-name="ce4"/>
          <table:table-cell office:value-type="currency" office:value="666" table:style-name="ce4">
            <text:p>€ 666,00</text:p>
          </table:table-cell>
          <table:table-cell table:style-name="ce4"/>
          <table:table-cell office:value-type="currency" office:value="666" table:style-name="ce4">
            <text:p>€ 66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GENPA S.p.A.</text:p>
          </table:table-cell>
          <table:table-cell table:number-columns-repeated="6" table:style-name="ce4"/>
          <table:table-cell office:value-type="currency" office:value="1410" table:style-name="ce4">
            <text:p>€ 1.410,00</text:p>
          </table:table-cell>
          <table:table-cell table:style-name="ce4"/>
          <table:table-cell office:value-type="currency" office:value="1410" table:style-name="ce4">
            <text:p>€ 1.4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GURSKA MALGORZATA ANNA</text:p>
          </table:table-cell>
          <table:table-cell table:number-columns-repeated="2" table:style-name="ce4"/>
          <table:table-cell office:value-type="currency" office:value="461.92" table:style-name="ce4">
            <text:p>€ 461,92</text:p>
          </table:table-cell>
          <table:table-cell table:number-columns-repeated="5" table:style-name="ce4"/>
          <table:table-cell office:value-type="currency" office:value="461.92" table:style-name="ce4">
            <text:p>€ 461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LO DI ARIANNA SCS - O.N.L.U.S.</text:p>
          </table:table-cell>
          <table:table-cell table:style-name="ce4"/>
          <table:table-cell office:value-type="currency" office:value="93487.48" table:style-name="ce4">
            <text:p>€ 93.487,48</text:p>
          </table:table-cell>
          <table:table-cell table:number-columns-repeated="6" table:style-name="ce4"/>
          <table:table-cell office:value-type="currency" office:value="93487.48" table:style-name="ce4">
            <text:p>€ 93.487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NCONTINUO SPA</text:p>
          </table:table-cell>
          <table:table-cell table:number-columns-repeated="6" table:style-name="ce4"/>
          <table:table-cell office:value-type="currency" office:value="530" table:style-name="ce4">
            <text:p>€ 530,00</text:p>
          </table:table-cell>
          <table:table-cell table:style-name="ce4"/>
          <table:table-cell office:value-type="currency" office:value="530" table:style-name="ce4">
            <text:p>€ 5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NDOMESTIC BANCA S.P.A.</text:p>
          </table:table-cell>
          <table:table-cell table:number-columns-repeated="6" table:style-name="ce4"/>
          <table:table-cell office:value-type="currency" office:value="7578.46" table:style-name="ce4">
            <text:p>€ 7.578,46</text:p>
          </table:table-cell>
          <table:table-cell table:style-name="ce4"/>
          <table:table-cell office:value-type="currency" office:value="7578.46" table:style-name="ce4">
            <text:p>€ 7.578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NSTAR S.p.A.</text:p>
          </table:table-cell>
          <table:table-cell table:number-columns-repeated="2" table:style-name="ce4"/>
          <table:table-cell office:value-type="currency" office:value="15819.01" table:style-name="ce4">
            <text:p>€ 15.819,01</text:p>
          </table:table-cell>
          <table:table-cell table:number-columns-repeated="5" table:style-name="ce4"/>
          <table:table-cell office:value-type="currency" office:value="15819.01" table:style-name="ce4">
            <text:p>€ 15.819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ORI DA LUISA</text:p>
          </table:table-cell>
          <table:table-cell table:number-columns-repeated="2" table:style-name="ce4"/>
          <table:table-cell office:value-type="currency" office:value="4260" table:style-name="ce4">
            <text:p>€ 4.260,00</text:p>
          </table:table-cell>
          <table:table-cell table:number-columns-repeated="5" table:style-name="ce4"/>
          <table:table-cell office:value-type="currency" office:value="4260" table:style-name="ce4">
            <text:p>€ 4.2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RST AID ONE ITALIA COOPERATIVA SOCIALE</text:p>
          </table:table-cell>
          <table:table-cell table:style-name="ce4"/>
          <table:table-cell office:value-type="currency" office:value="344486.76" table:style-name="ce4">
            <text:p>€ 344.486,76</text:p>
          </table:table-cell>
          <table:table-cell table:number-columns-repeated="6" table:style-name="ce4"/>
          <table:table-cell office:value-type="currency" office:value="344486.76" table:style-name="ce4">
            <text:p>€ 344.486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ASCAT-CISL</text:p>
          </table:table-cell>
          <table:table-cell table:number-columns-repeated="6" table:style-name="ce4"/>
          <table:table-cell office:value-type="currency" office:value="53.67" table:style-name="ce4">
            <text:p>€ 53,67</text:p>
          </table:table-cell>
          <table:table-cell table:style-name="ce4"/>
          <table:table-cell office:value-type="currency" office:value="53.67" table:style-name="ce4">
            <text:p>€ 53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HER &amp; PAYKEL HEALTHCARE</text:p>
          </table:table-cell>
          <table:table-cell office:value-type="currency" office:value="23433.940000000002" table:style-name="ce4">
            <text:p>€ 23.433,94</text:p>
          </table:table-cell>
          <table:table-cell table:style-name="ce4"/>
          <table:table-cell office:value-type="currency" office:value="6000" table:style-name="ce4">
            <text:p>€ 6.000,00</text:p>
          </table:table-cell>
          <table:table-cell table:number-columns-repeated="5" table:style-name="ce4"/>
          <table:table-cell office:value-type="currency" office:value="29433.940000000002" table:style-name="ce4">
            <text:p>€ 29.433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HER SCIENTIFIC S.A.S. Sede Secondaria Italiana</text:p>
          </table:table-cell>
          <table:table-cell office:value-type="currency" office:value="2186.5100000000002" table:style-name="ce4">
            <text:p>€ 2.186,51</text:p>
          </table:table-cell>
          <table:table-cell table:number-columns-repeated="7" table:style-name="ce4"/>
          <table:table-cell office:value-type="currency" office:value="2186.5100000000002" table:style-name="ce4">
            <text:p>€ 2.186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IOPHARMA S.r.l.</text:p>
          </table:table-cell>
          <table:table-cell office:value-type="currency" office:value="573.48" table:style-name="ce4">
            <text:p>€ 573,48</text:p>
          </table:table-cell>
          <table:table-cell table:number-columns-repeated="7" table:style-name="ce4"/>
          <table:table-cell office:value-type="currency" office:value="573.48" table:style-name="ce4">
            <text:p>€ 573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MEDICAL S.R.L.</text:p>
          </table:table-cell>
          <table:table-cell office:value-type="currency" office:value="9903.44" table:style-name="ce4">
            <text:p>€ 9.903,44</text:p>
          </table:table-cell>
          <table:table-cell table:number-columns-repeated="7" table:style-name="ce4"/>
          <table:table-cell office:value-type="currency" office:value="9903.44" table:style-name="ce4">
            <text:p>€ 9.903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OW METER S.P.A.</text:p>
          </table:table-cell>
          <table:table-cell office:value-type="currency" office:value="7434.24" table:style-name="ce4">
            <text:p>€ 7.434,24</text:p>
          </table:table-cell>
          <table:table-cell table:number-columns-repeated="7" table:style-name="ce4"/>
          <table:table-cell office:value-type="currency" office:value="7434.24" table:style-name="ce4">
            <text:p>€ 7.434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ASILO MARIUCCIA ONLUS</text:p>
          </table:table-cell>
          <table:table-cell table:style-name="ce4"/>
          <table:table-cell office:value-type="currency" office:value="4048" table:style-name="ce4">
            <text:p>€ 4.048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4050" table:style-name="ce4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BENEDETTA D'INTINO</text:p>
          </table:table-cell>
          <table:table-cell table:number-columns-repeated="2" table:style-name="ce4"/>
          <table:table-cell office:value-type="currency" office:value="460" table:style-name="ce4">
            <text:p>€ 460,00</text:p>
          </table:table-cell>
          <table:table-cell table:number-columns-repeated="5" table:style-name="ce4"/>
          <table:table-cell office:value-type="currency" office:value="460" table:style-name="ce4">
            <text:p>€ 4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E.N.P.A.M.</text:p>
          </table:table-cell>
          <table:table-cell table:style-name="ce4"/>
          <table:table-cell office:value-type="currency" office:value="21302.28" table:style-name="ce4">
            <text:p>€ 21.302,28</text:p>
          </table:table-cell>
          <table:table-cell table:number-columns-repeated="4" table:style-name="ce4"/>
          <table:table-cell office:value-type="currency" office:value="244.45" table:style-name="ce4">
            <text:p>€ 244,45</text:p>
          </table:table-cell>
          <table:table-cell table:style-name="ce4"/>
          <table:table-cell office:value-type="currency" office:value="21546.73" table:style-name="ce4">
            <text:p>€ 21.546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FORENSE DI MILANO</text:p>
          </table:table-cell>
          <table:table-cell table:style-name="ce4"/>
          <table:table-cell office:value-type="currency" office:value="120" table:style-name="ce4">
            <text:p>€ 120,00</text:p>
          </table:table-cell>
          <table:table-cell table:number-columns-repeated="6" table:style-name="ce4"/>
          <table:table-cell office:value-type="currency" office:value="120" table:style-name="ce4">
            <text:p>€ 1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GIMBE</text:p>
          </table:table-cell>
          <table:table-cell table:style-name="ce4"/>
          <table:table-cell office:value-type="currency" office:value="1198" table:style-name="ce4">
            <text:p>€ 1.198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200" table:style-name="ce4">
            <text:p>€ 1.2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NGM ISTITUTO NAZIONALE GENETICA MOLECOLARE</text:p>
          </table:table-cell>
          <table:table-cell table:style-name="ce4"/>
          <table:table-cell office:value-type="currency" office:value="18600" table:style-name="ce4">
            <text:p>€ 18.60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8602" table:style-name="ce4">
            <text:p>€ 18.6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"ISTITUTO NAZIONALE DEI TUMORI"</text:p>
          </table:table-cell>
          <table:table-cell table:style-name="ce4"/>
          <table:table-cell office:value-type="currency" office:value="1190.0999999999999" table:style-name="ce4">
            <text:p>€ 1.190,10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1198.0999999999999" table:style-name="ce4">
            <text:p>€ 1.198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Ca' Granda - Ospedale Maggiore Policlinico- C. CREDITO</text:p>
          </table:table-cell>
          <table:table-cell table:number-columns-repeated="5" table:style-name="ce4"/>
          <table:table-cell office:value-type="currency" office:value="43635" table:style-name="ce4">
            <text:p>€ 43.635,00</text:p>
          </table:table-cell>
          <table:table-cell table:number-columns-repeated="2" table:style-name="ce4"/>
          <table:table-cell office:value-type="currency" office:value="43635" table:style-name="ce4">
            <text:p>€ 43.63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Ca¿ Granda - Ospedale Maggiore Policlinico</text:p>
          </table:table-cell>
          <table:table-cell table:number-columns-repeated="2"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ISTITUTO NEUROLOGICO C. BESTA</text:p>
          </table:table-cell>
          <table:table-cell table:style-name="ce4"/>
          <table:table-cell office:value-type="currency" office:value="5924.4" table:style-name="ce4">
            <text:p>€ 5.924,4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5928.4" table:style-name="ce4">
            <text:p>€ 5.928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POLICLINICO S. MATTEO DI PAVIA</text:p>
          </table:table-cell>
          <table:table-cell office:value-type="currency" office:value="2660" table:style-name="ce4">
            <text:p>€ 2.660,00</text:p>
          </table:table-cell>
          <table:table-cell office:value-type="currency" office:value="6382.04" table:style-name="ce4">
            <text:p>€ 6.382,04</text:p>
          </table:table-cell>
          <table:table-cell office:value-type="currency" office:value="16" table:style-name="ce4">
            <text:p>€ 16,00</text:p>
          </table:table-cell>
          <table:table-cell table:number-columns-repeated="5" table:style-name="ce4"/>
          <table:table-cell office:value-type="currency" office:value="9058.0400000000009" table:style-name="ce4">
            <text:p>€ 9.058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TALIANA LINFOMI ONLUS</text:p>
          </table:table-cell>
          <table:table-cell table:number-columns-repeated="2" table:style-name="ce4"/>
          <table:table-cell office:value-type="currency" office:value="1000" table:style-name="ce4">
            <text:p>€ 1.000,00</text:p>
          </table:table-cell>
          <table:table-cell table:number-columns-repeated="5" table:style-name="ce4"/>
          <table:table-cell office:value-type="currency" office:value="1000" table:style-name="ce4">
            <text:p>€ 1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L'ALIANTE ONLUS</text:p>
          </table:table-cell>
          <table:table-cell table:style-name="ce4"/>
          <table:table-cell office:value-type="currency" office:value="4998" table:style-name="ce4">
            <text:p>€ 4.998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5000" table:style-name="ce4">
            <text:p>€ 5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Patrimonio Ca' Granda (gia F. Sviluppo)</text:p>
          </table:table-cell>
          <table:table-cell table:number-columns-repeated="2" table:style-name="ce4"/>
          <table:table-cell office:value-type="currency" office:value="10029.36" table:style-name="ce4">
            <text:p>€ 10.029,36</text:p>
          </table:table-cell>
          <table:table-cell table:number-columns-repeated="5" table:style-name="ce4"/>
          <table:table-cell office:value-type="currency" office:value="10029.36" table:style-name="ce4">
            <text:p>€ 10.029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POLIAMBULANZA</text:p>
          </table:table-cell>
          <table:table-cell table:style-name="ce4"/>
          <table:table-cell office:value-type="currency" office:value="1926.23" table:style-name="ce4">
            <text:p>€ 1.926,23</text:p>
          </table:table-cell>
          <table:table-cell table:number-columns-repeated="6" table:style-name="ce4"/>
          <table:table-cell office:value-type="currency" office:value="1926.23" table:style-name="ce4">
            <text:p>€ 1.926,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Policlinico Universitario Agostino Gemelli</text:p>
          </table:table-cell>
          <table:table-cell table:style-name="ce4"/>
          <table:table-cell office:value-type="currency" office:value="327.87" table:style-name="ce4">
            <text:p>€ 327,87</text:p>
          </table:table-cell>
          <table:table-cell table:number-columns-repeated="6" table:style-name="ce4"/>
          <table:table-cell office:value-type="currency" office:value="327.87" table:style-name="ce4">
            <text:p>€ 327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O PENSIONE COMPLEMENTARE GIORNALISTI ITALIANI</text:p>
          </table:table-cell>
          <table:table-cell table:number-columns-repeated="6" table:style-name="ce4"/>
          <table:table-cell office:value-type="currency" office:value="299.52" table:style-name="ce4">
            <text:p>€ 299,52</text:p>
          </table:table-cell>
          <table:table-cell table:style-name="ce4"/>
          <table:table-cell office:value-type="currency" office:value="299.52" table:style-name="ce4">
            <text:p>€ 299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O PENSIONE PERSEO</text:p>
          </table:table-cell>
          <table:table-cell table:number-columns-repeated="2" table:style-name="ce4"/>
          <table:table-cell office:value-type="currency" office:value="309.87" table:style-name="ce4">
            <text:p>€ 309,87</text:p>
          </table:table-cell>
          <table:table-cell table:number-columns-repeated="3" table:style-name="ce4"/>
          <table:table-cell office:value-type="currency" office:value="24389.190000000002" table:style-name="ce4">
            <text:p>€ 24.389,19</text:p>
          </table:table-cell>
          <table:table-cell table:style-name="ce4"/>
          <table:table-cell office:value-type="currency" office:value="24699.06" table:style-name="ce4">
            <text:p>€ 24.699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O PENSIONE UNICREDIT</text:p>
          </table:table-cell>
          <table:table-cell table:number-columns-repeated="6" table:style-name="ce4"/>
          <table:table-cell office:value-type="currency" office:value="1172.8399999999999" table:style-name="ce4">
            <text:p>€ 1.172,84</text:p>
          </table:table-cell>
          <table:table-cell table:style-name="ce4"/>
          <table:table-cell office:value-type="currency" office:value="1172.8399999999999" table:style-name="ce4">
            <text:p>€ 1.172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TANA MARCO</text:p>
          </table:table-cell>
          <table:table-cell table:style-name="ce4"/>
          <table:table-cell office:value-type="currency" office:value="4860" table:style-name="ce4">
            <text:p>€ 4.860,00</text:p>
          </table:table-cell>
          <table:table-cell table:number-columns-repeated="6" table:style-name="ce4"/>
          <table:table-cell office:value-type="currency" office:value="4860" table:style-name="ce4">
            <text:p>€ 4.8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OD AND PARTY DESIGN SRL</text:p>
          </table:table-cell>
          <table:table-cell table:number-columns-repeated="2" table:style-name="ce4"/>
          <table:table-cell office:value-type="currency" office:value="3150" table:style-name="ce4">
            <text:p>€ 3.150,00</text:p>
          </table:table-cell>
          <table:table-cell table:number-columns-repeated="5" table:style-name="ce4"/>
          <table:table-cell office:value-type="currency" office:value="3150" table:style-name="ce4">
            <text:p>€ 3.1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NITORI DIVERSI</text:p>
          </table:table-cell>
          <table:table-cell table:number-columns-repeated="2" table:style-name="ce4"/>
          <table:table-cell office:value-type="currency" office:value="23437.45" table:style-name="ce4">
            <text:p>€ 23.437,45</text:p>
          </table:table-cell>
          <table:table-cell table:number-columns-repeated="5" table:style-name="ce4"/>
          <table:table-cell office:value-type="currency" office:value="23437.45" table:style-name="ce4">
            <text:p>€ 23.437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UM DELLA SOLIDARIETA' - LOMBARDIA - ONLUS</text:p>
          </table:table-cell>
          <table:table-cell table:style-name="ce4"/>
          <table:table-cell office:value-type="currency" office:value="10000" table:style-name="ce4">
            <text:p>€ 10.000,00</text:p>
          </table:table-cell>
          <table:table-cell table:number-columns-repeated="6" table:style-name="ce4"/>
          <table:table-cell office:value-type="currency" office:value="10000" table:style-name="ce4">
            <text:p>€ 10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SSATI MARTA</text:p>
          </table:table-cell>
          <table:table-cell table:style-name="ce4"/>
          <table:table-cell office:value-type="currency" office:value="4341.18" table:style-name="ce4">
            <text:p>€ 4.341,18</text:p>
          </table:table-cell>
          <table:table-cell table:number-columns-repeated="6" table:style-name="ce4"/>
          <table:table-cell office:value-type="currency" office:value="4341.18" table:style-name="ce4">
            <text:p>€ 4.341,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NCA PATRIZIA TANCREDI</text:p>
          </table:table-cell>
          <table:table-cell table:number-columns-repeated="2" table:style-name="ce4"/>
          <table:table-cell office:value-type="currency" office:value="132000" table:style-name="ce4">
            <text:p>€ 132.000,00</text:p>
          </table:table-cell>
          <table:table-cell table:number-columns-repeated="5" table:style-name="ce4"/>
          <table:table-cell office:value-type="currency" office:value="132000" table:style-name="ce4">
            <text:p>€ 132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NCHI CARLOTTA</text:p>
          </table:table-cell>
          <table:table-cell table:style-name="ce4"/>
          <table:table-cell office:value-type="currency" office:value="2090.16" table:style-name="ce4">
            <text:p>€ 2.090,16</text:p>
          </table:table-cell>
          <table:table-cell table:number-columns-repeated="6" table:style-name="ce4"/>
          <table:table-cell office:value-type="currency" office:value="2090.16" table:style-name="ce4">
            <text:p>€ 2.090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NCO PAOLO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SSANITO MARIA CRISTINA</text:p>
          </table:table-cell>
          <table:table-cell table:style-name="ce4"/>
          <table:table-cell office:value-type="currency" office:value="13666.64" table:style-name="ce4">
            <text:p>€ 13.666,64</text:p>
          </table:table-cell>
          <table:table-cell table:number-columns-repeated="6" table:style-name="ce4"/>
          <table:table-cell office:value-type="currency" office:value="13666.64" table:style-name="ce4">
            <text:p>€ 13.666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KABI ITALIA S.r.l.</text:p>
          </table:table-cell>
          <table:table-cell office:value-type="currency" office:value="130989.56999999998" table:style-name="ce4">
            <text:p>€ 130.989,57</text:p>
          </table:table-cell>
          <table:table-cell office:value-type="currency" office:value="1611.62" table:style-name="ce4">
            <text:p>€ 1.611,62</text:p>
          </table:table-cell>
          <table:table-cell office:value-type="currency" office:value="15426.5" table:style-name="ce4">
            <text:p>€ 15.426,50</text:p>
          </table:table-cell>
          <table:table-cell table:style-name="ce4"/>
          <table:table-cell office:value-type="currency" office:value="10680" table:style-name="ce4">
            <text:p>€ 10.680,00</text:p>
          </table:table-cell>
          <table:table-cell table:number-columns-repeated="3" table:style-name="ce4"/>
          <table:table-cell office:value-type="currency" office:value="158707.68999999997" table:style-name="ce4">
            <text:p>€ 158.707,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MEDICAL CARE ITALIA S.P.A. - 16871</text:p>
          </table:table-cell>
          <table:table-cell office:value-type="currency" office:value="98651.7" table:style-name="ce4">
            <text:p>€ 98.651,70</text:p>
          </table:table-cell>
          <table:table-cell office:value-type="currency" office:value="6000" table:style-name="ce4">
            <text:p>€ 6.000,00</text:p>
          </table:table-cell>
          <table:table-cell office:value-type="currency" office:value="25060" table:style-name="ce4">
            <text:p>€ 25.060,00</text:p>
          </table:table-cell>
          <table:table-cell table:number-columns-repeated="5" table:style-name="ce4"/>
          <table:table-cell office:value-type="currency" office:value="129711.7" table:style-name="ce4">
            <text:p>€ 129.711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ONTIERS MEDIA SA</text:p>
          </table:table-cell>
          <table:table-cell office:value-type="currency" office:value="29515.8" table:style-name="ce4">
            <text:p>€ 29.515,80</text:p>
          </table:table-cell>
          <table:table-cell table:number-columns-repeated="7" table:style-name="ce4"/>
          <table:table-cell office:value-type="currency" office:value="29515.8" table:style-name="ce4">
            <text:p>€ 29.515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JIFILM ITALIA S.P.A.</text:p>
          </table:table-cell>
          <table:table-cell office:value-type="currency" office:value="7843.1900000000005" table:style-name="ce4">
            <text:p>€ 7.843,19</text:p>
          </table:table-cell>
          <table:table-cell office:value-type="currency" office:value="219554.88" table:style-name="ce4">
            <text:p>€ 219.554,88</text:p>
          </table:table-cell>
          <table:table-cell table:number-columns-repeated="6" table:style-name="ce4"/>
          <table:table-cell office:value-type="currency" office:value="227398.07" table:style-name="ce4">
            <text:p>€ 227.398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JIREBIO ITALIA S.R.L.</text:p>
          </table:table-cell>
          <table:table-cell office:value-type="currency" office:value="8605.36" table:style-name="ce4">
            <text:p>€ 8.605,36</text:p>
          </table:table-cell>
          <table:table-cell table:number-columns-repeated="7" table:style-name="ce4"/>
          <table:table-cell office:value-type="currency" office:value="8605.36" table:style-name="ce4">
            <text:p>€ 8.605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MAGALLI GIORGIO GIULIO</text:p>
          </table:table-cell>
          <table:table-cell table:style-name="ce4"/>
          <table:table-cell office:value-type="currency" office:value="5980" table:style-name="ce4">
            <text:p>€ 5.980,00</text:p>
          </table:table-cell>
          <table:table-cell table:number-columns-repeated="6" table:style-name="ce4"/>
          <table:table-cell office:value-type="currency" office:value="5980" table:style-name="ce4">
            <text:p>€ 5.9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SARO VALENTINA</text:p>
          </table:table-cell>
          <table:table-cell table:style-name="ce4"/>
          <table:table-cell office:value-type="currency" office:value="9000" table:style-name="ce4">
            <text:p>€ 9.000,00</text:p>
          </table:table-cell>
          <table:table-cell table:number-columns-repeated="6" table:style-name="ce4"/>
          <table:table-cell office:value-type="currency" office:value="9000" table:style-name="ce4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TURLAB SRL</text:p>
          </table:table-cell>
          <table:table-cell office:value-type="currency" office:value="240" table:style-name="ce4">
            <text:p>€ 240,00</text:p>
          </table:table-cell>
          <table:table-cell table:number-columns-repeated="7" table:style-name="ce4"/>
          <table:table-cell office:value-type="currency" office:value="240" table:style-name="ce4">
            <text:p>€ 2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TURO S.P.A</text:p>
          </table:table-cell>
          <table:table-cell table:number-columns-repeated="6" table:style-name="ce4"/>
          <table:table-cell office:value-type="currency" office:value="5798" table:style-name="ce4">
            <text:p>€ 5.798,00</text:p>
          </table:table-cell>
          <table:table-cell table:style-name="ce4"/>
          <table:table-cell office:value-type="currency" office:value="5798" table:style-name="ce4">
            <text:p>€ 5.79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 ACTION GROUP SOC. CONS. S.R.L.</text:p>
          </table:table-cell>
          <table:table-cell table:number-columns-repeated="4" table:style-name="ce4"/>
          <table:table-cell office:value-type="currency" office:value="4465.2" table:style-name="ce4">
            <text:p>€ 4.465,20</text:p>
          </table:table-cell>
          <table:table-cell table:number-columns-repeated="3" table:style-name="ce4"/>
          <table:table-cell office:value-type="currency" office:value="4465.2" table:style-name="ce4">
            <text:p>€ 4.465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&amp;C S.R.L. ARREDAMENTI OSPEDALIERI E MANUTENZIONE</text:p>
          </table:table-cell>
          <table:table-cell table:style-name="ce4"/>
          <table:table-cell office:value-type="currency" office:value="1297.49" table:style-name="ce4">
            <text:p>€ 1.297,49</text:p>
          </table:table-cell>
          <table:table-cell table:number-columns-repeated="6" table:style-name="ce4"/>
          <table:table-cell office:value-type="currency" office:value="1297.49" table:style-name="ce4">
            <text:p>€ 1.297,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GLIO ALESSIA</text:p>
          </table:table-cell>
          <table:table-cell table:style-name="ce4"/>
          <table:table-cell office:value-type="currency" office:value="5000.0200000000004" table:style-name="ce4">
            <text:p>€ 5.000,02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5008.0200000000004" table:style-name="ce4">
            <text:p>€ 5.008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LDERMA ITALIA S.p.A.</text:p>
          </table:table-cell>
          <table:table-cell office:value-type="currency" office:value="4009.5" table:style-name="ce4">
            <text:p>€ 4.009,50</text:p>
          </table:table-cell>
          <table:table-cell table:number-columns-repeated="7" table:style-name="ce4"/>
          <table:table-cell office:value-type="currency" office:value="4009.5" table:style-name="ce4">
            <text:p>€ 4.009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LENICA SENESE S.R.L.</text:p>
          </table:table-cell>
          <table:table-cell office:value-type="currency" office:value="1741" table:style-name="ce4">
            <text:p>€ 1.741,00</text:p>
          </table:table-cell>
          <table:table-cell table:number-columns-repeated="7" table:style-name="ce4"/>
          <table:table-cell office:value-type="currency" office:value="1741" table:style-name="ce4">
            <text:p>€ 1.74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LIMBERTI DANIELA</text:p>
          </table:table-cell>
          <table:table-cell table:style-name="ce4"/>
          <table:table-cell office:value-type="currency" office:value="121" table:style-name="ce4">
            <text:p>€ 121,00</text:p>
          </table:table-cell>
          <table:table-cell table:number-columns-repeated="6" table:style-name="ce4"/>
          <table:table-cell office:value-type="currency" office:value="121" table:style-name="ce4">
            <text:p>€ 12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LLI &amp; C. S.R.L.</text:p>
          </table:table-cell>
          <table:table-cell office:value-type="currency" office:value="600" table:style-name="ce4">
            <text:p>€ 600,00</text:p>
          </table:table-cell>
          <table:table-cell table:number-columns-repeated="7" table:style-name="ce4"/>
          <table:table-cell office:value-type="currency" office:value="600" table:style-name="ce4">
            <text:p>€ 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MMATOM S.R.L.</text:p>
          </table:table-cell>
          <table:table-cell table:style-name="ce4"/>
          <table:table-cell office:value-type="currency" office:value="100" table:style-name="ce4">
            <text:p>€ 100,00</text:p>
          </table:table-cell>
          <table:table-cell table:number-columns-repeated="6" table:style-name="ce4"/>
          <table:table-cell office:value-type="currency" office:value="100" table:style-name="ce4">
            <text:p>€ 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NDUS SALDATRICI S.R.L.</text:p>
          </table:table-cell>
          <table:table-cell office:value-type="currency" office:value="310" table:style-name="ce4">
            <text:p>€ 310,00</text:p>
          </table:table-cell>
          <table:table-cell table:number-columns-repeated="7" table:style-name="ce4"/>
          <table:table-cell office:value-type="currency" office:value="310" table:style-name="ce4">
            <text:p>€ 3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RATTI MASSIMO</text:p>
          </table:table-cell>
          <table:table-cell table:style-name="ce4"/>
          <table:table-cell office:value-type="currency" office:value="6400" table:style-name="ce4">
            <text:p>€ 6.400,00</text:p>
          </table:table-cell>
          <table:table-cell table:number-columns-repeated="6" table:style-name="ce4"/>
          <table:table-cell office:value-type="currency" office:value="6400" table:style-name="ce4">
            <text:p>€ 6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RBELLINI MANUELA</text:p>
          </table:table-cell>
          <table:table-cell table:style-name="ce4"/>
          <table:table-cell office:value-type="currency" office:value="2000" table:style-name="ce4">
            <text:p>€ 2.000,00</text:p>
          </table:table-cell>
          <table:table-cell table:number-columns-repeated="6" table:style-name="ce4"/>
          <table:table-cell office:value-type="currency" office:value="2000" table:style-name="ce4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RDHEN BILANCE S.R.L.</text:p>
          </table:table-cell>
          <table:table-cell table:number-columns-repeated="2" table:style-name="ce4"/>
          <table:table-cell office:value-type="currency" office:value="1800" table:style-name="ce4">
            <text:p>€ 1.800,00</text:p>
          </table:table-cell>
          <table:table-cell table:number-columns-repeated="5" table:style-name="ce4"/>
          <table:table-cell office:value-type="currency" office:value="1800" table:style-name="ce4">
            <text:p>€ 1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RIBALDI GIOVANNA</text:p>
          </table:table-cell>
          <table:table-cell table:number-columns-repeated="2" table:style-name="ce4"/>
          <table:table-cell office:value-type="currency" office:value="25000" table:style-name="ce4">
            <text:p>€ 25.000,00</text:p>
          </table:table-cell>
          <table:table-cell table:number-columns-repeated="5" table:style-name="ce4"/>
          <table:table-cell office:value-type="currency" office:value="25000" table:style-name="ce4">
            <text:p>€ 25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ROFALO FRANCA</text:p>
          </table:table-cell>
          <table:table-cell table:number-columns-repeated="2" table:style-name="ce4"/>
          <table:table-cell office:value-type="currency" office:value="152" table:style-name="ce4">
            <text:p>€ 152,00</text:p>
          </table:table-cell>
          <table:table-cell table:number-columns-repeated="5" table:style-name="ce4"/>
          <table:table-cell office:value-type="currency" office:value="152" table:style-name="ce4">
            <text:p>€ 1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 HEALTHCARE S.R.L.</text:p>
          </table:table-cell>
          <table:table-cell office:value-type="currency" office:value="62660.770000000004" table:style-name="ce4">
            <text:p>€ 62.660,77</text:p>
          </table:table-cell>
          <table:table-cell table:number-columns-repeated="7" table:style-name="ce4"/>
          <table:table-cell office:value-type="currency" office:value="62660.770000000004" table:style-name="ce4">
            <text:p>€ 62.660,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 MEDICAL SYSTEMS ITALIA S.p.A.</text:p>
          </table:table-cell>
          <table:table-cell office:value-type="currency" office:value="3450.3" table:style-name="ce4">
            <text:p>€ 3.450,30</text:p>
          </table:table-cell>
          <table:table-cell office:value-type="currency" office:value="147913.57" table:style-name="ce4">
            <text:p>€ 147.913,57</text:p>
          </table:table-cell>
          <table:table-cell office:value-type="currency" office:value="2450" table:style-name="ce4">
            <text:p>€ 2.450,00</text:p>
          </table:table-cell>
          <table:table-cell table:style-name="ce4"/>
          <table:table-cell office:value-type="currency" office:value="194350" table:style-name="ce4">
            <text:p>€ 194.350,00</text:p>
          </table:table-cell>
          <table:table-cell table:number-columns-repeated="3" table:style-name="ce4"/>
          <table:table-cell office:value-type="currency" office:value="348163.87" table:style-name="ce4">
            <text:p>€ 348.163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CAL S.P.A.</text:p>
          </table:table-cell>
          <table:table-cell office:value-type="currency" office:value="772.33999999999992" table:style-name="ce4">
            <text:p>€ 772,34</text:p>
          </table:table-cell>
          <table:table-cell table:number-columns-repeated="7" table:style-name="ce4"/>
          <table:table-cell office:value-type="currency" office:value="772.33999999999992" table:style-name="ce4">
            <text:p>€ 772,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ISTLICH BIOMATERIALS ITALIA S.r.l.</text:p>
          </table:table-cell>
          <table:table-cell office:value-type="currency" office:value="8652" table:style-name="ce4">
            <text:p>€ 8.652,00</text:p>
          </table:table-cell>
          <table:table-cell table:number-columns-repeated="7" table:style-name="ce4"/>
          <table:table-cell office:value-type="currency" office:value="8652" table:style-name="ce4">
            <text:p>€ 8.6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NERAL MEDICAL MERATE S.P.A.</text:p>
          </table:table-cell>
          <table:table-cell table:style-name="ce4"/>
          <table:table-cell office:value-type="currency" office:value="2193.75" table:style-name="ce4">
            <text:p>€ 2.193,75</text:p>
          </table:table-cell>
          <table:table-cell table:number-columns-repeated="6" table:style-name="ce4"/>
          <table:table-cell office:value-type="currency" office:value="2193.75" table:style-name="ce4">
            <text:p>€ 2.193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NSCHOW JENNIFER</text:p>
          </table:table-cell>
          <table:table-cell table:style-name="ce4"/>
          <table:table-cell office:value-type="currency" office:value="3978" table:style-name="ce4">
            <text:p>€ 3.978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3982" table:style-name="ce4">
            <text:p>€ 3.9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SUELE ADRIANO</text:p>
          </table:table-cell>
          <table:table-cell table:style-name="ce4"/>
          <table:table-cell office:value-type="currency" office:value="6499.98" table:style-name="ce4">
            <text:p>€ 6.499,98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505.98" table:style-name="ce4">
            <text:p>€ 6.505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TINGE ITALIA S.r.l.</text:p>
          </table:table-cell>
          <table:table-cell office:value-type="currency" office:value="105854.35" table:style-name="ce4">
            <text:p>€ 105.854,35</text:p>
          </table:table-cell>
          <table:table-cell office:value-type="currency" office:value="2251.0100000000002" table:style-name="ce4">
            <text:p>€ 2.251,01</text:p>
          </table:table-cell>
          <table:table-cell table:number-columns-repeated="6" table:style-name="ce4"/>
          <table:table-cell office:value-type="currency" office:value="108105.36" table:style-name="ce4">
            <text:p>€ 108.105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HIACCIO SECCO S.R.L.</text:p>
          </table:table-cell>
          <table:table-cell office:value-type="currency" office:value="1896" table:style-name="ce4">
            <text:p>€ 1.896,00</text:p>
          </table:table-cell>
          <table:table-cell table:number-columns-repeated="7" table:style-name="ce4"/>
          <table:table-cell office:value-type="currency" office:value="1896" table:style-name="ce4">
            <text:p>€ 1.89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.MI. MEDICAL S.R.L.</text:p>
          </table:table-cell>
          <table:table-cell office:value-type="currency" office:value="2815.8" table:style-name="ce4">
            <text:p>€ 2.815,80</text:p>
          </table:table-cell>
          <table:table-cell table:number-columns-repeated="7" table:style-name="ce4"/>
          <table:table-cell office:value-type="currency" office:value="2815.8" table:style-name="ce4">
            <text:p>€ 2.815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ANNI OLDANI</text:p>
          </table:table-cell>
          <table:table-cell office:value-type="currency" office:value="575" table:style-name="ce4">
            <text:p>€ 575,00</text:p>
          </table:table-cell>
          <table:table-cell table:number-columns-repeated="7" table:style-name="ce4"/>
          <table:table-cell office:value-type="currency" office:value="575" table:style-name="ce4">
            <text:p>€ 5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ANNIELLO FRANCESCA</text:p>
          </table:table-cell>
          <table:table-cell table:style-name="ce4"/>
          <table:table-cell office:value-type="currency" office:value="3000.4" table:style-name="ce4">
            <text:p>€ 3.000,40</text:p>
          </table:table-cell>
          <table:table-cell office:value-type="currency" office:value="1.6" table:style-name="ce4">
            <text:p>€ 1,60</text:p>
          </table:table-cell>
          <table:table-cell table:number-columns-repeated="5" table:style-name="ce4"/>
          <table:table-cell office:value-type="currency" office:value="3002" table:style-name="ce4">
            <text:p>€ 3.0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LEAD SCIENCES S.R.L.</text:p>
          </table:table-cell>
          <table:table-cell office:value-type="currency" office:value="367383.07999999996" table:style-name="ce4">
            <text:p>€ 367.383,08</text:p>
          </table:table-cell>
          <table:table-cell table:number-columns-repeated="7" table:style-name="ce4"/>
          <table:table-cell office:value-type="currency" office:value="367383.07999999996" table:style-name="ce4">
            <text:p>€ 367.383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LSON ITALIA S.R.L.</text:p>
          </table:table-cell>
          <table:table-cell office:value-type="currency" office:value="7284.64" table:style-name="ce4">
            <text:p>€ 7.284,64</text:p>
          </table:table-cell>
          <table:table-cell table:number-columns-repeated="7" table:style-name="ce4"/>
          <table:table-cell office:value-type="currency" office:value="7284.64" table:style-name="ce4">
            <text:p>€ 7.284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NEVRI S.r.l.</text:p>
          </table:table-cell>
          <table:table-cell table:number-columns-repeated="2" table:style-name="ce4"/>
          <table:table-cell office:value-type="currency" office:value="2703.75" table:style-name="ce4">
            <text:p>€ 2.703,75</text:p>
          </table:table-cell>
          <table:table-cell table:number-columns-repeated="5" table:style-name="ce4"/>
          <table:table-cell office:value-type="currency" office:value="2703.75" table:style-name="ce4">
            <text:p>€ 2.703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OCHEMICA S.R.L.</text:p>
          </table:table-cell>
          <table:table-cell office:value-type="currency" office:value="5644.68" table:style-name="ce4">
            <text:p>€ 5.644,68</text:p>
          </table:table-cell>
          <table:table-cell table:number-columns-repeated="7" table:style-name="ce4"/>
          <table:table-cell office:value-type="currency" office:value="5644.68" table:style-name="ce4">
            <text:p>€ 5.644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RELLI DANIELA</text:p>
          </table:table-cell>
          <table:table-cell table:style-name="ce4"/>
          <table:table-cell office:value-type="currency" office:value="8749.98" table:style-name="ce4">
            <text:p>€ 8.749,98</text:p>
          </table:table-cell>
          <table:table-cell table:number-columns-repeated="6" table:style-name="ce4"/>
          <table:table-cell office:value-type="currency" office:value="8749.98" table:style-name="ce4">
            <text:p>€ 8.74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TTI AND PARTNERS STUDIO LEGALE ASSOCIATO</text:p>
          </table:table-cell>
          <table:table-cell table:style-name="ce4"/>
          <table:table-cell office:value-type="currency" office:value="6412.8" table:style-name="ce4">
            <text:p>€ 6.412,80</text:p>
          </table:table-cell>
          <table:table-cell table:number-columns-repeated="2" table:style-name="ce4"/>
          <table:table-cell office:value-type="currency" office:value="0" table:style-name="ce4">
            <text:p>€ 0,00</text:p>
          </table:table-cell>
          <table:table-cell table:number-columns-repeated="3" table:style-name="ce4"/>
          <table:table-cell office:value-type="currency" office:value="6412.8" table:style-name="ce4">
            <text:p>€ 6.412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ULIANI CARLA</text:p>
          </table:table-cell>
          <table:table-cell table:style-name="ce4"/>
          <table:table-cell office:value-type="currency" office:value="5225.49" table:style-name="ce4">
            <text:p>€ 5.225,49</text:p>
          </table:table-cell>
          <table:table-cell table:number-columns-repeated="6" table:style-name="ce4"/>
          <table:table-cell office:value-type="currency" office:value="5225.49" table:style-name="ce4">
            <text:p>€ 5.225,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UNTA ERASMO S.A.S. DI ING. GIOVANNI GIUNTA &amp; C.</text:p>
          </table:table-cell>
          <table:table-cell office:value-type="currency" office:value="2166.25" table:style-name="ce4">
            <text:p>€ 2.166,25</text:p>
          </table:table-cell>
          <table:table-cell table:number-columns-repeated="7" table:style-name="ce4"/>
          <table:table-cell office:value-type="currency" office:value="2166.25" table:style-name="ce4">
            <text:p>€ 2.166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UNTI O.S. ORGANIZZAZIONI SPECIALI S.R.L.</text:p>
          </table:table-cell>
          <table:table-cell office:value-type="currency" office:value="3400" table:style-name="ce4">
            <text:p>€ 3.400,00</text:p>
          </table:table-cell>
          <table:table-cell office:value-type="currency" office:value="40" table:style-name="ce4">
            <text:p>€ 40,00</text:p>
          </table:table-cell>
          <table:table-cell table:number-columns-repeated="6" table:style-name="ce4"/>
          <table:table-cell office:value-type="currency" office:value="3440" table:style-name="ce4">
            <text:p>€ 3.4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AXO SMITHKLINE S.P.A.</text:p>
          </table:table-cell>
          <table:table-cell office:value-type="currency" office:value="146183.28999999998" table:style-name="ce4">
            <text:p>€ 146.183,29</text:p>
          </table:table-cell>
          <table:table-cell table:number-columns-repeated="7" table:style-name="ce4"/>
          <table:table-cell office:value-type="currency" office:value="146183.28999999998" table:style-name="ce4">
            <text:p>€ 146.183,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BAL COSTRUZIONI SRL</text:p>
          </table:table-cell>
          <table:table-cell table:number-columns-repeated="4" table:style-name="ce4"/>
          <table:table-cell office:value-type="currency" office:value="28531.55" table:style-name="ce4">
            <text:p>€ 28.531,55</text:p>
          </table:table-cell>
          <table:table-cell table:number-columns-repeated="3" table:style-name="ce4"/>
          <table:table-cell office:value-type="currency" office:value="28531.55" table:style-name="ce4">
            <text:p>€ 28.531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MS MED SRL</text:p>
          </table:table-cell>
          <table:table-cell table:style-name="ce4"/>
          <table:table-cell office:value-type="currency" office:value="49500" table:style-name="ce4">
            <text:p>€ 49.500,00</text:p>
          </table:table-cell>
          <table:table-cell table:number-columns-repeated="6" table:style-name="ce4"/>
          <table:table-cell office:value-type="currency" office:value="49500" table:style-name="ce4">
            <text:p>€ 49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NECH MICHELE</text:p>
          </table:table-cell>
          <table:table-cell table:style-name="ce4"/>
          <table:table-cell office:value-type="currency" office:value="12124.3" table:style-name="ce4">
            <text:p>€ 12.124,30</text:p>
          </table:table-cell>
          <table:table-cell office:value-type="currency" office:value="10" table:style-name="ce4">
            <text:p>€ 10,00</text:p>
          </table:table-cell>
          <table:table-cell table:number-columns-repeated="5" table:style-name="ce4"/>
          <table:table-cell office:value-type="currency" office:value="12134.3" table:style-name="ce4">
            <text:p>€ 12.134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ld Standard Phantoms</text:p>
          </table:table-cell>
          <table:table-cell table:number-columns-repeated="4" table:style-name="ce4"/>
          <table:table-cell office:value-type="currency" office:value="1100" table:style-name="ce4">
            <text:p>€ 1.100,00</text:p>
          </table:table-cell>
          <table:table-cell table:number-columns-repeated="3" table:style-name="ce4"/>
          <table:table-cell office:value-type="currency" office:value="1100" table:style-name="ce4">
            <text:p>€ 1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VONI ALESSANDRA</text:p>
          </table:table-cell>
          <table:table-cell table:style-name="ce4"/>
          <table:table-cell office:value-type="currency" office:value="5000.01" table:style-name="ce4">
            <text:p>€ 5.000,01</text:p>
          </table:table-cell>
          <table:table-cell table:number-columns-repeated="6" table:style-name="ce4"/>
          <table:table-cell office:value-type="currency" office:value="5000.01" table:style-name="ce4">
            <text:p>€ 5.00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PI S.p.a.</text:p>
          </table:table-cell>
          <table:table-cell table:style-name="ce4"/>
          <table:table-cell office:value-type="currency" office:value="41287.660000000003" table:style-name="ce4">
            <text:p>€ 41.287,66</text:p>
          </table:table-cell>
          <table:table-cell table:number-columns-repeated="2" table:style-name="ce4"/>
          <table:table-cell office:value-type="currency" office:value="20000" table:style-name="ce4">
            <text:p>€ 20.000,00</text:p>
          </table:table-cell>
          <table:table-cell table:number-columns-repeated="3" table:style-name="ce4"/>
          <table:table-cell office:value-type="currency" office:value="61287.66" table:style-name="ce4">
            <text:p>€ 61.287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MEGNA MARIA GIADA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table:number-columns-repeated="6" table:style-name="ce4"/>
          <table:table-cell office:value-type="currency" office:value="8750.01" table:style-name="ce4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NATA ALESSANDRA</text:p>
          </table:table-cell>
          <table:table-cell table:style-name="ce4"/>
          <table:table-cell office:value-type="currency" office:value="10249.98" table:style-name="ce4">
            <text:p>€ 10.249,98</text:p>
          </table:table-cell>
          <table:table-cell table:number-columns-repeated="6" table:style-name="ce4"/>
          <table:table-cell office:value-type="currency" office:value="10249.98" table:style-name="ce4">
            <text:p>€ 10.24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NATIERO MICHELE</text:p>
          </table:table-cell>
          <table:table-cell table:number-columns-repeated="2" table:style-name="ce4"/>
          <table:table-cell office:value-type="currency" office:value="334.91" table:style-name="ce4">
            <text:p>€ 334,91</text:p>
          </table:table-cell>
          <table:table-cell table:number-columns-repeated="5" table:style-name="ce4"/>
          <table:table-cell office:value-type="currency" office:value="334.91" table:style-name="ce4">
            <text:p>€ 334,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INER BIO-ONE ITALIA S.R.L.</text:p>
          </table:table-cell>
          <table:table-cell office:value-type="currency" office:value="4878.5" table:style-name="ce4">
            <text:p>€ 4.878,50</text:p>
          </table:table-cell>
          <table:table-cell table:number-columns-repeated="7" table:style-name="ce4"/>
          <table:table-cell office:value-type="currency" office:value="4878.5" table:style-name="ce4">
            <text:p>€ 4.878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INER IMPIANTI S.R.L.</text:p>
          </table:table-cell>
          <table:table-cell office:value-type="currency" office:value="735" table:style-name="ce4">
            <text:p>€ 735,00</text:p>
          </table:table-cell>
          <table:table-cell table:number-columns-repeated="7" table:style-name="ce4"/>
          <table:table-cell office:value-type="currency" office:value="735" table:style-name="ce4">
            <text:p>€ 73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IFOLS ITALIA S.P.A.</text:p>
          </table:table-cell>
          <table:table-cell office:value-type="currency" office:value="199770.8" table:style-name="ce4">
            <text:p>€ 199.770,80</text:p>
          </table:table-cell>
          <table:table-cell table:style-name="ce4"/>
          <table:table-cell office:value-type="currency" office:value="1749.99" table:style-name="ce4">
            <text:p>€ 1.749,99</text:p>
          </table:table-cell>
          <table:table-cell table:number-columns-repeated="5" table:style-name="ce4"/>
          <table:table-cell office:value-type="currency" office:value="201520.78999999998" table:style-name="ce4">
            <text:p>€ 201.520,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ISENTI SRL</text:p>
          </table:table-cell>
          <table:table-cell table:number-columns-repeated="4" table:style-name="ce4"/>
          <table:table-cell office:value-type="currency" office:value="130062.19" table:style-name="ce4">
            <text:p>€ 130.062,19</text:p>
          </table:table-cell>
          <table:table-cell table:number-columns-repeated="3" table:style-name="ce4"/>
          <table:table-cell office:value-type="currency" office:value="130062.19" table:style-name="ce4">
            <text:p>€ 130.062,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UNENTHAL ITALIA S.R.L.</text:p>
          </table:table-cell>
          <table:table-cell office:value-type="currency" office:value="948.36000000000013" table:style-name="ce4">
            <text:p>€ 948,36</text:p>
          </table:table-cell>
          <table:table-cell table:number-columns-repeated="7" table:style-name="ce4"/>
          <table:table-cell office:value-type="currency" office:value="948.36000000000013" table:style-name="ce4">
            <text:p>€ 948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UPPO BASSO S.P.A.</text:p>
          </table:table-cell>
          <table:table-cell table:number-columns-repeated="2" table:style-name="ce4"/>
          <table:table-cell office:value-type="currency" office:value="140487.76" table:style-name="ce4">
            <text:p>€ 140.487,76</text:p>
          </table:table-cell>
          <table:table-cell table:number-columns-repeated="5" table:style-name="ce4"/>
          <table:table-cell office:value-type="currency" office:value="140487.76" table:style-name="ce4">
            <text:p>€ 140.487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ENZANI DALILA</text:p>
          </table:table-cell>
          <table:table-cell table:style-name="ce4"/>
          <table:table-cell office:value-type="currency" office:value="4500" table:style-name="ce4">
            <text:p>€ 4.500,00</text:p>
          </table:table-cell>
          <table:table-cell table:number-columns-repeated="6" table:style-name="ce4"/>
          <table:table-cell office:value-type="currency" office:value="4500" table:style-name="ce4">
            <text:p>€ 4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ERBET S.P.A.</text:p>
          </table:table-cell>
          <table:table-cell office:value-type="currency" office:value="21697.5" table:style-name="ce4">
            <text:p>€ 21.697,50</text:p>
          </table:table-cell>
          <table:table-cell table:number-columns-repeated="7" table:style-name="ce4"/>
          <table:table-cell office:value-type="currency" office:value="21697.5" table:style-name="ce4">
            <text:p>€ 21.69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ERBET SOCIETE' ANONYME</text:p>
          </table:table-cell>
          <table:table-cell office:value-type="currency" office:value="2498" table:style-name="ce4">
            <text:p>€ 2.498,00</text:p>
          </table:table-cell>
          <table:table-cell table:number-columns-repeated="7" table:style-name="ce4"/>
          <table:table-cell office:value-type="currency" office:value="2498" table:style-name="ce4">
            <text:p>€ 2.49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ERRA DANIELA</text:p>
          </table:table-cell>
          <table:table-cell table:style-name="ce4"/>
          <table:table-cell office:value-type="currency" office:value="8437.5" table:style-name="ce4">
            <text:p>€ 8.437,5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443.5" table:style-name="ce4">
            <text:p>€ 8.443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 SAN RAFFAELE RESNATI S.R.L.</text:p>
          </table:table-cell>
          <table:table-cell table:number-columns-repeated="2"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EMONETICS ITALIA S.R.L.</text:p>
          </table:table-cell>
          <table:table-cell office:value-type="currency" office:value="8632.0499999999993" table:style-name="ce4">
            <text:p>€ 8.632,05</text:p>
          </table:table-cell>
          <table:table-cell office:value-type="currency" office:value="2050" table:style-name="ce4">
            <text:p>€ 2.050,00</text:p>
          </table:table-cell>
          <table:table-cell office:value-type="currency" office:value="378" table:style-name="ce4">
            <text:p>€ 378,00</text:p>
          </table:table-cell>
          <table:table-cell table:number-columns-repeated="5" table:style-name="ce4"/>
          <table:table-cell office:value-type="currency" office:value="11060.05" table:style-name="ce4">
            <text:p>€ 11.060,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 ALLERGY S.r.l.</text:p>
          </table:table-cell>
          <table:table-cell office:value-type="currency" office:value="8158.5" table:style-name="ce4">
            <text:p>€ 8.158,50</text:p>
          </table:table-cell>
          <table:table-cell table:number-columns-repeated="7" table:style-name="ce4"/>
          <table:table-cell office:value-type="currency" office:value="8158.5" table:style-name="ce4">
            <text:p>€ 8.158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ARI MS S.R.L.</text:p>
          </table:table-cell>
          <table:table-cell office:value-type="currency" office:value="2078.0100000000002" table:style-name="ce4">
            <text:p>€ 2.078,01</text:p>
          </table:table-cell>
          <table:table-cell table:number-columns-repeated="7" table:style-name="ce4"/>
          <table:table-cell office:value-type="currency" office:value="2078.0100000000002" table:style-name="ce4">
            <text:p>€ 2.078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OL S.R.L.</text:p>
          </table:table-cell>
          <table:table-cell office:value-type="currency" office:value="1084" table:style-name="ce4">
            <text:p>€ 1.084,00</text:p>
          </table:table-cell>
          <table:table-cell table:number-columns-repeated="7" table:style-name="ce4"/>
          <table:table-cell office:value-type="currency" office:value="1084" table:style-name="ce4">
            <text:p>€ 1.08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C ITALIA S.R.L.</text:p>
          </table:table-cell>
          <table:table-cell office:value-type="currency" office:value="1137.5" table:style-name="ce4">
            <text:p>€ 1.137,50</text:p>
          </table:table-cell>
          <table:table-cell table:number-columns-repeated="7" table:style-name="ce4"/>
          <table:table-cell office:value-type="currency" office:value="1137.5" table:style-name="ce4">
            <text:p>€ 1.13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MOCUE S.R.L.</text:p>
          </table:table-cell>
          <table:table-cell office:value-type="currency" office:value="234.99" table:style-name="ce4">
            <text:p>€ 234,99</text:p>
          </table:table-cell>
          <table:table-cell table:number-columns-repeated="7" table:style-name="ce4"/>
          <table:table-cell office:value-type="currency" office:value="234.99" table:style-name="ce4">
            <text:p>€ 234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NRY SCHEIN KRUGG S.P.A.</text:p>
          </table:table-cell>
          <table:table-cell office:value-type="currency" office:value="11398.090000000002" table:style-name="ce4">
            <text:p>€ 11.398,09</text:p>
          </table:table-cell>
          <table:table-cell table:number-columns-repeated="7" table:style-name="ce4"/>
          <table:table-cell office:value-type="currency" office:value="11398.090000000002" table:style-name="ce4">
            <text:p>€ 11.398,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A COMM SRL</text:p>
          </table:table-cell>
          <table:table-cell table:style-name="ce4"/>
          <table:table-cell office:value-type="currency" office:value="632.63" table:style-name="ce4">
            <text:p>€ 632,63</text:p>
          </table:table-cell>
          <table:table-cell office:value-type="currency" office:value="38.49" table:style-name="ce4">
            <text:p>€ 38,49</text:p>
          </table:table-cell>
          <table:table-cell table:number-columns-repeated="5" table:style-name="ce4"/>
          <table:table-cell office:value-type="currency" office:value="671.12" table:style-name="ce4">
            <text:p>€ 671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AEUS S.P.A.</text:p>
          </table:table-cell>
          <table:table-cell office:value-type="currency" office:value="350" table:style-name="ce4">
            <text:p>€ 350,00</text:p>
          </table:table-cell>
          <table:table-cell table:number-columns-repeated="7" table:style-name="ce4"/>
          <table:table-cell office:value-type="currency" office:value="350" table:style-name="ce4">
            <text:p>€ 3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.TECH S.P.A..</text:p>
          </table:table-cell>
          <table:table-cell table:style-name="ce4"/>
          <table:table-cell office:value-type="currency" office:value="54024.25" table:style-name="ce4">
            <text:p>€ 54.024,25</text:p>
          </table:table-cell>
          <table:table-cell table:number-columns-repeated="2" table:style-name="ce4"/>
          <table:table-cell office:value-type="currency" office:value="6072.56" table:style-name="ce4">
            <text:p>€ 6.072,56</text:p>
          </table:table-cell>
          <table:table-cell table:number-columns-repeated="3" table:style-name="ce4"/>
          <table:table-cell office:value-type="currency" office:value="60096.81" table:style-name="ce4">
            <text:p>€ 60.096,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KMA ITALIA S.P.A.</text:p>
          </table:table-cell>
          <table:table-cell office:value-type="currency" office:value="61076.25" table:style-name="ce4">
            <text:p>€ 61.076,25</text:p>
          </table:table-cell>
          <table:table-cell table:number-columns-repeated="7" table:style-name="ce4"/>
          <table:table-cell office:value-type="currency" office:value="61076.25" table:style-name="ce4">
            <text:p>€ 61.076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LLISTER S.P.A.</text:p>
          </table:table-cell>
          <table:table-cell office:value-type="currency" office:value="2472.8000000000002" table:style-name="ce4">
            <text:p>€ 2.472,80</text:p>
          </table:table-cell>
          <table:table-cell table:number-columns-repeated="7" table:style-name="ce4"/>
          <table:table-cell office:value-type="currency" office:value="2472.8000000000002" table:style-name="ce4">
            <text:p>€ 2.472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IBA ABX S.A.</text:p>
          </table:table-cell>
          <table:table-cell office:value-type="currency" office:value="1146.69" table:style-name="ce4">
            <text:p>€ 1.146,69</text:p>
          </table:table-cell>
          <table:table-cell table:number-columns-repeated="7" table:style-name="ce4"/>
          <table:table-cell office:value-type="currency" office:value="1146.69" table:style-name="ce4">
            <text:p>€ 1.146,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SPITAL FORNITURE S.R.L.</text:p>
          </table:table-cell>
          <table:table-cell office:value-type="currency" office:value="1650" table:style-name="ce4">
            <text:p>€ 1.650,00</text:p>
          </table:table-cell>
          <table:table-cell office:value-type="currency" office:value="32" table:style-name="ce4">
            <text:p>€ 32,00</text:p>
          </table:table-cell>
          <table:table-cell table:number-columns-repeated="6" table:style-name="ce4"/>
          <table:table-cell office:value-type="currency" office:value="1682" table:style-name="ce4">
            <text:p>€ 1.6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MANA ITALIA S.p.A.</text:p>
          </table:table-cell>
          <table:table-cell office:value-type="currency" office:value="839.28" table:style-name="ce4">
            <text:p>€ 839,28</text:p>
          </table:table-cell>
          <table:table-cell table:number-columns-repeated="7" table:style-name="ce4"/>
          <table:table-cell office:value-type="currency" office:value="839.28" table:style-name="ce4">
            <text:p>€ 839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B.N. SAVIO S.R.L.</text:p>
          </table:table-cell>
          <table:table-cell office:value-type="currency" office:value="8218.4500000000007" table:style-name="ce4">
            <text:p>€ 8.218,45</text:p>
          </table:table-cell>
          <table:table-cell table:number-columns-repeated="7" table:style-name="ce4"/>
          <table:table-cell office:value-type="currency" office:value="8218.4500000000007" table:style-name="ce4">
            <text:p>€ 8.218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G. SERVICE S.R.L.</text:p>
          </table:table-cell>
          <table:table-cell table:number-columns-repeated="4" table:style-name="ce4"/>
          <table:table-cell office:value-type="currency" office:value="49389.57" table:style-name="ce4">
            <text:p>€ 49.389,57</text:p>
          </table:table-cell>
          <table:table-cell table:number-columns-repeated="3" table:style-name="ce4"/>
          <table:table-cell office:value-type="currency" office:value="49389.57" table:style-name="ce4">
            <text:p>€ 49.389,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M.S. ISTITUTO MANAGEMENT SANITARIO S.R.L.</text:p>
          </table:table-cell>
          <table:table-cell table:style-name="ce4"/>
          <table:table-cell office:value-type="currency" office:value="7580.8" table:style-name="ce4">
            <text:p>€ 7.580,80</text:p>
          </table:table-cell>
          <table:table-cell table:number-columns-repeated="6" table:style-name="ce4"/>
          <table:table-cell office:value-type="currency" office:value="7580.8" table:style-name="ce4">
            <text:p>€ 7.580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- EX C.P.D.E.L.</text:p>
          </table:table-cell>
          <table:table-cell table:number-columns-repeated="2" table:style-name="ce4"/>
          <table:table-cell office:value-type="currency" office:value="166.8" table:style-name="ce4">
            <text:p>€ 166,80</text:p>
          </table:table-cell>
          <table:table-cell table:number-columns-repeated="3" table:style-name="ce4"/>
          <table:table-cell office:value-type="currency" office:value="6772111.1599999983" table:style-name="ce4">
            <text:p>€ 6.772.111,16</text:p>
          </table:table-cell>
          <table:table-cell table:style-name="ce4"/>
          <table:table-cell office:value-type="currency" office:value="6772277.9599999981" table:style-name="ce4">
            <text:p>€ 6.772.277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- EX C.P.S.</text:p>
          </table:table-cell>
          <table:table-cell table:number-columns-repeated="6" table:style-name="ce4"/>
          <table:table-cell office:value-type="currency" office:value="3956580.79" table:style-name="ce4">
            <text:p>€ 3.956.580,79</text:p>
          </table:table-cell>
          <table:table-cell table:style-name="ce4"/>
          <table:table-cell office:value-type="currency" office:value="3956580.79" table:style-name="ce4">
            <text:p>€ 3.956.580,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- EX F.P.C.</text:p>
          </table:table-cell>
          <table:table-cell table:number-columns-repeated="6" table:style-name="ce4"/>
          <table:table-cell office:value-type="currency" office:value="114975.66" table:style-name="ce4">
            <text:p>€ 114.975,66</text:p>
          </table:table-cell>
          <table:table-cell table:style-name="ce4"/>
          <table:table-cell office:value-type="currency" office:value="114975.66" table:style-name="ce4">
            <text:p>€ 114.975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- EX I.N.A.D.E.L.</text:p>
          </table:table-cell>
          <table:table-cell table:number-columns-repeated="6" table:style-name="ce4"/>
          <table:table-cell office:value-type="currency" office:value="1339279.3399999999" table:style-name="ce4">
            <text:p>€ 1.339.279,34</text:p>
          </table:table-cell>
          <table:table-cell table:style-name="ce4"/>
          <table:table-cell office:value-type="currency" office:value="1339279.3399999999" table:style-name="ce4">
            <text:p>€ 1.339.279,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ex C.P.D.E.L. quote riscatto</text:p>
          </table:table-cell>
          <table:table-cell table:number-columns-repeated="6" table:style-name="ce4"/>
          <table:table-cell office:value-type="currency" office:value="4277.8899999999994" table:style-name="ce4">
            <text:p>€ 4.277,89</text:p>
          </table:table-cell>
          <table:table-cell table:style-name="ce4"/>
          <table:table-cell office:value-type="currency" office:value="4277.8899999999994" table:style-name="ce4">
            <text:p>€ 4.277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ex C.P.S quote riscatto</text:p>
          </table:table-cell>
          <table:table-cell table:number-columns-repeated="6" table:style-name="ce4"/>
          <table:table-cell office:value-type="currency" office:value="30751.79" table:style-name="ce4">
            <text:p>€ 30.751,79</text:p>
          </table:table-cell>
          <table:table-cell table:style-name="ce4"/>
          <table:table-cell office:value-type="currency" office:value="30751.79" table:style-name="ce4">
            <text:p>€ 30.751,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ex I.N.A.D.EL. quote riscatto</text:p>
          </table:table-cell>
          <table:table-cell table:number-columns-repeated="6" table:style-name="ce4"/>
          <table:table-cell office:value-type="currency" office:value="510.09000000000003" table:style-name="ce4">
            <text:p>€ 510,09</text:p>
          </table:table-cell>
          <table:table-cell table:style-name="ce4"/>
          <table:table-cell office:value-type="currency" office:value="510.09000000000003" table:style-name="ce4">
            <text:p>€ 510,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G.I. - ISTITUTO NAZ. PREVIDENZA GIORNALISTI ITALIANI</text:p>
          </table:table-cell>
          <table:table-cell table:number-columns-repeated="2" table:style-name="ce4"/>
          <table:table-cell office:value-type="currency" office:value="1963.25" table:style-name="ce4">
            <text:p>€ 1.963,25</text:p>
          </table:table-cell>
          <table:table-cell table:number-columns-repeated="3" table:style-name="ce4"/>
          <table:table-cell office:value-type="currency" office:value="5200.75" table:style-name="ce4">
            <text:p>€ 5.200,75</text:p>
          </table:table-cell>
          <table:table-cell table:style-name="ce4"/>
          <table:table-cell office:value-type="currency" office:value="7164" table:style-name="ce4">
            <text:p>€ 7.16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S. ISTITUTO NAZ. DELLA PREVIDENZA SOCIALE</text:p>
          </table:table-cell>
          <table:table-cell table:style-name="ce4"/>
          <table:table-cell office:value-type="currency" office:value="124805.23" table:style-name="ce4">
            <text:p>€ 124.805,23</text:p>
          </table:table-cell>
          <table:table-cell office:value-type="currency" office:value="77861.719999999987" table:style-name="ce4">
            <text:p>€ 77.861,72</text:p>
          </table:table-cell>
          <table:table-cell table:number-columns-repeated="3" table:style-name="ce4"/>
          <table:table-cell office:value-type="currency" office:value="24207.11" table:style-name="ce4">
            <text:p>€ 24.207,11</text:p>
          </table:table-cell>
          <table:table-cell table:style-name="ce4"/>
          <table:table-cell office:value-type="currency" office:value="226874.06" table:style-name="ce4">
            <text:p>€ 226.874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TEC. S.R.L.</text:p>
          </table:table-cell>
          <table:table-cell table:number-columns-repeated="4" table:style-name="ce4"/>
          <table:table-cell office:value-type="currency" office:value="54158.85" table:style-name="ce4">
            <text:p>€ 54.158,85</text:p>
          </table:table-cell>
          <table:table-cell table:number-columns-repeated="3" table:style-name="ce4"/>
          <table:table-cell office:value-type="currency" office:value="54158.85" table:style-name="ce4">
            <text:p>€ 54.158,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V.R.I. IST. VIGILANZA RIUNITI D'ITALIA S.P.A.</text:p>
          </table:table-cell>
          <table:table-cell table:style-name="ce4"/>
          <table:table-cell office:value-type="currency" office:value="43589.64" table:style-name="ce4">
            <text:p>€ 43.589,64</text:p>
          </table:table-cell>
          <table:table-cell table:number-columns-repeated="6" table:style-name="ce4"/>
          <table:table-cell office:value-type="currency" office:value="43589.64" table:style-name="ce4">
            <text:p>€ 43.589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ACONA ELISABETTA</text:p>
          </table:table-cell>
          <table:table-cell table:style-name="ce4"/>
          <table:table-cell office:value-type="currency" office:value="1333.33" table:style-name="ce4">
            <text:p>€ 1.333,33</text:p>
          </table:table-cell>
          <table:table-cell table:number-columns-repeated="6" table:style-name="ce4"/>
          <table:table-cell office:value-type="currency" office:value="1333.33" table:style-name="ce4">
            <text:p>€ 1.333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BA MOLECULAR ITALY S.R.L.</text:p>
          </table:table-cell>
          <table:table-cell office:value-type="currency" office:value="23977.07" table:style-name="ce4">
            <text:p>€ 23.977,07</text:p>
          </table:table-cell>
          <table:table-cell table:number-columns-repeated="7" table:style-name="ce4"/>
          <table:table-cell office:value-type="currency" office:value="23977.07" table:style-name="ce4">
            <text:p>€ 23.977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BI - ISTITUTO BIOCHIMICO ITALIANO S.P.A.</text:p>
          </table:table-cell>
          <table:table-cell office:value-type="currency" office:value="14900.92" table:style-name="ce4">
            <text:p>€ 14.900,92</text:p>
          </table:table-cell>
          <table:table-cell table:number-columns-repeated="7" table:style-name="ce4"/>
          <table:table-cell office:value-type="currency" office:value="14900.92" table:style-name="ce4">
            <text:p>€ 14.900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BL BANCA-ISTITUTO BANCARIO DEL LAVORO S.P.A.</text:p>
          </table:table-cell>
          <table:table-cell table:number-columns-repeated="6" table:style-name="ce4"/>
          <table:table-cell office:value-type="currency" office:value="12717" table:style-name="ce4">
            <text:p>€ 12.717,00</text:p>
          </table:table-cell>
          <table:table-cell table:style-name="ce4"/>
          <table:table-cell office:value-type="currency" office:value="12717" table:style-name="ce4">
            <text:p>€ 12.71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BSA FARMACEUTICI ITALIA S.R.L</text:p>
          </table:table-cell>
          <table:table-cell office:value-type="currency" office:value="14.940000000000001" table:style-name="ce4">
            <text:p>€ 14,94</text:p>
          </table:table-cell>
          <table:table-cell table:number-columns-repeated="7" table:style-name="ce4"/>
          <table:table-cell office:value-type="currency" office:value="14.940000000000001" table:style-name="ce4">
            <text:p>€ 14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CS MAUGERI SPA SB</text:p>
          </table:table-cell>
          <table:table-cell table:style-name="ce4"/>
          <table:table-cell office:value-type="currency" office:value="136" table:style-name="ce4">
            <text:p>€ 136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140" table:style-name="ce4">
            <text:p>€ 1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D &amp; CO S.R.L.</text:p>
          </table:table-cell>
          <table:table-cell office:value-type="currency" office:value="5632.6500000000005" table:style-name="ce4">
            <text:p>€ 5.632,65</text:p>
          </table:table-cell>
          <table:table-cell table:number-columns-repeated="7" table:style-name="ce4"/>
          <table:table-cell office:value-type="currency" office:value="5632.6500000000005" table:style-name="ce4">
            <text:p>€ 5.632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DEAS GROUP SRL</text:p>
          </table:table-cell>
          <table:table-cell table:style-name="ce4"/>
          <table:table-cell office:value-type="currency" office:value="130" table:style-name="ce4">
            <text:p>€ 130,00</text:p>
          </table:table-cell>
          <table:table-cell table:number-columns-repeated="6" table:style-name="ce4"/>
          <table:table-cell office:value-type="currency" office:value="130" table:style-name="ce4">
            <text:p>€ 1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DLOG S.r.l.</text:p>
          </table:table-cell>
          <table:table-cell office:value-type="currency" office:value="783.36" table:style-name="ce4">
            <text:p>€ 783,36</text:p>
          </table:table-cell>
          <table:table-cell office:value-type="currency" office:value="1560" table:style-name="ce4">
            <text:p>€ 1.560,00</text:p>
          </table:table-cell>
          <table:table-cell table:number-columns-repeated="6" table:style-name="ce4"/>
          <table:table-cell office:value-type="currency" office:value="2343.36" table:style-name="ce4">
            <text:p>€ 2.343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DS SRL</text:p>
          </table:table-cell>
          <table:table-cell office:value-type="currency" office:value="134.4" table:style-name="ce4">
            <text:p>€ 134,40</text:p>
          </table:table-cell>
          <table:table-cell table:number-columns-repeated="7" table:style-name="ce4"/>
          <table:table-cell office:value-type="currency" office:value="134.4" table:style-name="ce4">
            <text:p>€ 134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GENOMIX ITALIA S.R.L.</text:p>
          </table:table-cell>
          <table:table-cell table:style-name="ce4"/>
          <table:table-cell office:value-type="currency" office:value="3200" table:style-name="ce4">
            <text:p>€ 3.20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3202" table:style-name="ce4">
            <text:p>€ 3.2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GPDECAUX S.p.A.</text:p>
          </table:table-cell>
          <table:table-cell table:number-columns-repeated="2" table:style-name="ce4"/>
          <table:table-cell office:value-type="currency" office:value="8000" table:style-name="ce4">
            <text:p>€ 8.000,00</text:p>
          </table:table-cell>
          <table:table-cell table:number-columns-repeated="5" table:style-name="ce4"/>
          <table:table-cell office:value-type="currency" office:value="8000" table:style-name="ce4">
            <text:p>€ 8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L PUNTO LUCE SRL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2" table:style-name="ce4"/>
          <table:table-cell office:value-type="currency" office:value="37952.81" table:style-name="ce4">
            <text:p>€ 37.952,81</text:p>
          </table:table-cell>
          <table:table-cell table:number-columns-repeated="3" table:style-name="ce4"/>
          <table:table-cell office:value-type="currency" office:value="37952.81" table:style-name="ce4">
            <text:p>€ 37.952,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L SOGNO SRL</text:p>
          </table:table-cell>
          <table:table-cell table:number-columns-repeated="2" table:style-name="ce4"/>
          <table:table-cell office:value-type="currency" office:value="76.36" table:style-name="ce4">
            <text:p>€ 76,36</text:p>
          </table:table-cell>
          <table:table-cell table:number-columns-repeated="5" table:style-name="ce4"/>
          <table:table-cell office:value-type="currency" office:value="76.36" table:style-name="ce4">
            <text:p>€ 76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L SOLE 24 ORE SPA</text:p>
          </table:table-cell>
          <table:table-cell table:style-name="ce4"/>
          <table:table-cell office:value-type="currency" office:value="1100" table:style-name="ce4">
            <text:p>€ 1.100,00</text:p>
          </table:table-cell>
          <table:table-cell table:number-columns-repeated="6" table:style-name="ce4"/>
          <table:table-cell office:value-type="currency" office:value="1100" table:style-name="ce4">
            <text:p>€ 1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LLUMINA ITALY S.R.L.</text:p>
          </table:table-cell>
          <table:table-cell office:value-type="currency" office:value="58134.2" table:style-name="ce4">
            <text:p>€ 58.134,20</text:p>
          </table:table-cell>
          <table:table-cell office:value-type="currency" office:value="16422.330000000002" table:style-name="ce4">
            <text:p>€ 16.422,33</text:p>
          </table:table-cell>
          <table:table-cell table:number-columns-repeated="6" table:style-name="ce4"/>
          <table:table-cell office:value-type="currency" office:value="74556.53" table:style-name="ce4">
            <text:p>€ 74.556,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AGE-X S.R.L.</text:p>
          </table:table-cell>
          <table:table-cell office:value-type="currency" office:value="9600" table:style-name="ce4">
            <text:p>€ 9.600,00</text:p>
          </table:table-cell>
          <table:table-cell table:number-columns-repeated="7" table:style-name="ce4"/>
          <table:table-cell office:value-type="currency" office:value="9600" table:style-name="ce4">
            <text:p>€ 9.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D ITALIAN MEDICAL DEVICE SRL</text:p>
          </table:table-cell>
          <table:table-cell office:value-type="currency" office:value="5502" table:style-name="ce4">
            <text:p>€ 5.502,00</text:p>
          </table:table-cell>
          <table:table-cell table:number-columns-repeated="7" table:style-name="ce4"/>
          <table:table-cell office:value-type="currency" office:value="5502" table:style-name="ce4">
            <text:p>€ 5.5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MOBILIARE LAURA SRL</text:p>
          </table:table-cell>
          <table:table-cell table:number-columns-repeated="4" table:style-name="ce4"/>
          <table:table-cell office:value-type="currency" office:value="7981.25" table:style-name="ce4">
            <text:p>€ 7.981,25</text:p>
          </table:table-cell>
          <table:table-cell table:number-columns-repeated="3" table:style-name="ce4"/>
          <table:table-cell office:value-type="currency" office:value="7981.25" table:style-name="ce4">
            <text:p>€ 7.981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MOBILIARE LU.VI SRL</text:p>
          </table:table-cell>
          <table:table-cell table:number-columns-repeated="6" table:style-name="ce4"/>
          <table:table-cell office:value-type="currency" office:value="709.24" table:style-name="ce4">
            <text:p>€ 709,24</text:p>
          </table:table-cell>
          <table:table-cell table:style-name="ce4"/>
          <table:table-cell office:value-type="currency" office:value="709.24" table:style-name="ce4">
            <text:p>€ 709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MUCOR ITALIA S.P.A.</text:p>
          </table:table-cell>
          <table:table-cell office:value-type="currency" office:value="201681.88999999998" table:style-name="ce4">
            <text:p>€ 201.681,89</text:p>
          </table:table-cell>
          <table:table-cell table:style-name="ce4"/>
          <table:table-cell office:value-type="currency" office:value="3150" table:style-name="ce4">
            <text:p>€ 3.150,00</text:p>
          </table:table-cell>
          <table:table-cell table:number-columns-repeated="5" table:style-name="ce4"/>
          <table:table-cell office:value-type="currency" office:value="204831.88999999998" table:style-name="ce4">
            <text:p>€ 204.831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PLEMED ITALIA S.R.L.</text:p>
          </table:table-cell>
          <table:table-cell office:value-type="currency" office:value="36540" table:style-name="ce4">
            <text:p>€ 36.540,00</text:p>
          </table:table-cell>
          <table:table-cell table:number-columns-repeated="7" table:style-name="ce4"/>
          <table:table-cell office:value-type="currency" office:value="36540" table:style-name="ce4">
            <text:p>€ 36.5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PRESA EMANUELE MIRES</text:p>
          </table:table-cell>
          <table:table-cell office:value-type="currency" office:value="73.77" table:style-name="ce4">
            <text:p>€ 73,77</text:p>
          </table:table-cell>
          <table:table-cell table:number-columns-repeated="7" table:style-name="ce4"/>
          <table:table-cell office:value-type="currency" office:value="73.77" table:style-name="ce4">
            <text:p>€ 73,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.CAS S.R.L. -INNOVAZIONI CASAMICHELE</text:p>
          </table:table-cell>
          <table:table-cell office:value-type="currency" office:value="5600" table:style-name="ce4">
            <text:p>€ 5.600,00</text:p>
          </table:table-cell>
          <table:table-cell table:number-columns-repeated="7" table:style-name="ce4"/>
          <table:table-cell office:value-type="currency" office:value="5600" table:style-name="ce4">
            <text:p>€ 5.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C RESEARCH UK LTD</text:p>
          </table:table-cell>
          <table:table-cell table:number-columns-repeated="2" table:style-name="ce4"/>
          <table:table-cell office:value-type="currency" office:value="8008" table:style-name="ce4">
            <text:p>€ 8.008,00</text:p>
          </table:table-cell>
          <table:table-cell table:number-columns-repeated="5" table:style-name="ce4"/>
          <table:table-cell office:value-type="currency" office:value="8008" table:style-name="ce4">
            <text:p>€ 8.0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CIFRA S.A.S. DI MICHEL M. ROSENZWEIG &amp; C.</text:p>
          </table:table-cell>
          <table:table-cell table:style-name="ce4"/>
          <table:table-cell office:value-type="currency" office:value="630" table:style-name="ce4">
            <text:p>€ 630,00</text:p>
          </table:table-cell>
          <table:table-cell table:number-columns-repeated="6" table:style-name="ce4"/>
          <table:table-cell office:value-type="currency" office:value="630" table:style-name="ce4">
            <text:p>€ 6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CISORIA PASTORMERLO S.R.L.</text:p>
          </table:table-cell>
          <table:table-cell office:value-type="currency" office:value="111.05000000000001" table:style-name="ce4">
            <text:p>€ 111,05</text:p>
          </table:table-cell>
          <table:table-cell table:number-columns-repeated="7" table:style-name="ce4"/>
          <table:table-cell office:value-type="currency" office:value="111.05000000000001" table:style-name="ce4">
            <text:p>€ 111,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CYTE BIOSCIENCES ITALY S.R.L.</text:p>
          </table:table-cell>
          <table:table-cell office:value-type="currency" office:value="73030.399999999994" table:style-name="ce4">
            <text:p>€ 73.030,40</text:p>
          </table:table-cell>
          <table:table-cell table:number-columns-repeated="7" table:style-name="ce4"/>
          <table:table-cell office:value-type="currency" office:value="73030.399999999994" table:style-name="ce4">
            <text:p>€ 73.030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DINI ALICE</text:p>
          </table:table-cell>
          <table:table-cell table:style-name="ce4"/>
          <table:table-cell office:value-type="currency" office:value="3750" table:style-name="ce4">
            <text:p>€ 3.750,00</text:p>
          </table:table-cell>
          <table:table-cell table:number-columns-repeated="6" table:style-name="ce4"/>
          <table:table-cell office:value-type="currency" office:value="3750" table:style-name="ce4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FO SOLUTION S.P.A.</text:p>
          </table:table-cell>
          <table:table-cell table:number-columns-repeated="4" table:style-name="ce4"/>
          <table:table-cell office:value-type="currency" office:value="2748" table:style-name="ce4">
            <text:p>€ 2.748,00</text:p>
          </table:table-cell>
          <table:table-cell table:number-columns-repeated="3" table:style-name="ce4"/>
          <table:table-cell office:value-type="currency" office:value="2748" table:style-name="ce4">
            <text:p>€ 2.74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FORDATA S.P.A.</text:p>
          </table:table-cell>
          <table:table-cell table:number-columns-repeated="4" table:style-name="ce4"/>
          <table:table-cell office:value-type="currency" office:value="1825.32" table:style-name="ce4">
            <text:p>€ 1.825,32</text:p>
          </table:table-cell>
          <table:table-cell table:number-columns-repeated="3" table:style-name="ce4"/>
          <table:table-cell office:value-type="currency" office:value="1825.32" table:style-name="ce4">
            <text:p>€ 1.825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FOREND SRL</text:p>
          </table:table-cell>
          <table:table-cell table:style-name="ce4"/>
          <table:table-cell office:value-type="currency" office:value="2965.74" table:style-name="ce4">
            <text:p>€ 2.965,74</text:p>
          </table:table-cell>
          <table:table-cell table:number-columns-repeated="6" table:style-name="ce4"/>
          <table:table-cell office:value-type="currency" office:value="2965.74" table:style-name="ce4">
            <text:p>€ 2.965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FORMATIC PROJECTS S.R.L.</text:p>
          </table:table-cell>
          <table:table-cell table:number-columns-repeated="4" table:style-name="ce4"/>
          <table:table-cell office:value-type="currency" office:value="5652" table:style-name="ce4">
            <text:p>€ 5.652,00</text:p>
          </table:table-cell>
          <table:table-cell table:number-columns-repeated="3" table:style-name="ce4"/>
          <table:table-cell office:value-type="currency" office:value="5652" table:style-name="ce4">
            <text:p>€ 5.6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GRANDE DOMENICO S.r.l.</text:p>
          </table:table-cell>
          <table:table-cell office:value-type="currency" office:value="400" table:style-name="ce4">
            <text:p>€ 400,00</text:p>
          </table:table-cell>
          <table:table-cell table:number-columns-repeated="7" table:style-name="ce4"/>
          <table:table-cell office:value-type="currency" office:value="400" table:style-name="ce4">
            <text:p>€ 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NOVA PHARMA S.p.A.</text:p>
          </table:table-cell>
          <table:table-cell office:value-type="currency" office:value="3914.3599999999997" table:style-name="ce4">
            <text:p>€ 3.914,36</text:p>
          </table:table-cell>
          <table:table-cell table:number-columns-repeated="7" table:style-name="ce4"/>
          <table:table-cell office:value-type="currency" office:value="3914.3599999999997" table:style-name="ce4">
            <text:p>€ 3.914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NOVAMEDICA S.P.A.</text:p>
          </table:table-cell>
          <table:table-cell office:value-type="currency" office:value="1100.7" table:style-name="ce4">
            <text:p>€ 1.100,70</text:p>
          </table:table-cell>
          <table:table-cell table:number-columns-repeated="7" table:style-name="ce4"/>
          <table:table-cell office:value-type="currency" office:value="1100.7" table:style-name="ce4">
            <text:p>€ 1.100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PDAP AMMORTAMENTO CESSIONE V ( CPDEL E CPS)</text:p>
          </table:table-cell>
          <table:table-cell table:number-columns-repeated="6" table:style-name="ce4"/>
          <table:table-cell office:value-type="currency" office:value="157559.56" table:style-name="ce4">
            <text:p>€ 157.559,56</text:p>
          </table:table-cell>
          <table:table-cell table:style-name="ce4"/>
          <table:table-cell office:value-type="currency" office:value="157559.56" table:style-name="ce4">
            <text:p>€ 157.559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resa Arzneimittel GmbH</text:p>
          </table:table-cell>
          <table:table-cell office:value-type="currency" office:value="10361" table:style-name="ce4">
            <text:p>€ 10.361,00</text:p>
          </table:table-cell>
          <table:table-cell table:number-columns-repeated="7" table:style-name="ce4"/>
          <table:table-cell office:value-type="currency" office:value="10361" table:style-name="ce4">
            <text:p>€ 10.36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SALACO DANILA</text:p>
          </table:table-cell>
          <table:table-cell table:style-name="ce4"/>
          <table:table-cell office:value-type="currency" office:value="6805.56" table:style-name="ce4">
            <text:p>€ 6.805,56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811.56" table:style-name="ce4">
            <text:p>€ 6.811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STAND E.V.</text:p>
          </table:table-cell>
          <table:table-cell office:value-type="currency" office:value="234" table:style-name="ce4">
            <text:p>€ 234,00</text:p>
          </table:table-cell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234" table:style-name="ce4">
            <text:p>€ 23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stitut Georges Lopez</text:p>
          </table:table-cell>
          <table:table-cell office:value-type="currency" office:value="37576" table:style-name="ce4">
            <text:p>€ 37.576,00</text:p>
          </table:table-cell>
          <table:table-cell table:number-columns-repeated="7" table:style-name="ce4"/>
          <table:table-cell office:value-type="currency" office:value="37576" table:style-name="ce4">
            <text:p>€ 37.57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STITUTE OF KNOWLEDGE &amp; NETWORKING S.R.L.</text:p>
          </table:table-cell>
          <table:table-cell table:style-name="ce4"/>
          <table:table-cell office:value-type="currency" office:value="3218" table:style-name="ce4">
            <text:p>€ 3.218,00</text:p>
          </table:table-cell>
          <table:table-cell table:number-columns-repeated="6" table:style-name="ce4"/>
          <table:table-cell office:value-type="currency" office:value="3218" table:style-name="ce4">
            <text:p>€ 3.21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STRUMENTATION LABORATORY S.P.A.</text:p>
          </table:table-cell>
          <table:table-cell office:value-type="currency" office:value="172906.89" table:style-name="ce4">
            <text:p>€ 172.906,89</text:p>
          </table:table-cell>
          <table:table-cell table:style-name="ce4"/>
          <table:table-cell office:value-type="currency" office:value="52897.82" table:style-name="ce4">
            <text:p>€ 52.897,82</text:p>
          </table:table-cell>
          <table:table-cell table:number-columns-repeated="5" table:style-name="ce4"/>
          <table:table-cell office:value-type="currency" office:value="225804.71000000002" table:style-name="ce4">
            <text:p>€ 225.804,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GRA LIFESCIENCES ITALY S.R.L.</text:p>
          </table:table-cell>
          <table:table-cell office:value-type="currency" office:value="37060.030000000006" table:style-name="ce4">
            <text:p>€ 37.060,03</text:p>
          </table:table-cell>
          <table:table-cell table:number-columns-repeated="7" table:style-name="ce4"/>
          <table:table-cell office:value-type="currency" office:value="37060.030000000006" table:style-name="ce4">
            <text:p>€ 37.060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 MEDICAL GmbH</text:p>
          </table:table-cell>
          <table:table-cell table:style-name="ce4"/>
          <table:table-cell office:value-type="currency" office:value="7746.82" table:style-name="ce4">
            <text:p>€ 7.746,82</text:p>
          </table:table-cell>
          <table:table-cell table:number-columns-repeated="6" table:style-name="ce4"/>
          <table:table-cell office:value-type="currency" office:value="7746.82" table:style-name="ce4">
            <text:p>€ 7.746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CEPT ITALIA S.R.L.</text:p>
          </table:table-cell>
          <table:table-cell office:value-type="currency" office:value="75952" table:style-name="ce4">
            <text:p>€ 75.952,00</text:p>
          </table:table-cell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75952" table:style-name="ce4">
            <text:p>€ 75.9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MED S.R.L.</text:p>
          </table:table-cell>
          <table:table-cell table:number-columns-repeated="4" table:style-name="ce4"/>
          <table:table-cell office:value-type="currency" office:value="41" table:style-name="ce4">
            <text:p>€ 41,00</text:p>
          </table:table-cell>
          <table:table-cell table:number-columns-repeated="3" table:style-name="ce4"/>
          <table:table-cell office:value-type="currency" office:value="41" table:style-name="ce4">
            <text:p>€ 4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MEDICA S.R.L.</text:p>
          </table:table-cell>
          <table:table-cell office:value-type="currency" office:value="11380" table:style-name="ce4">
            <text:p>€ 11.380,00</text:p>
          </table:table-cell>
          <table:table-cell table:number-columns-repeated="7" table:style-name="ce4"/>
          <table:table-cell office:value-type="currency" office:value="11380" table:style-name="ce4">
            <text:p>€ 11.3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SURGICAL S.P.A.</text:p>
          </table:table-cell>
          <table:table-cell office:value-type="currency" office:value="5843.46" table:style-name="ce4">
            <text:p>€ 5.843,46</text:p>
          </table:table-cell>
          <table:table-cell table:number-columns-repeated="7" table:style-name="ce4"/>
          <table:table-cell office:value-type="currency" office:value="5843.46" table:style-name="ce4">
            <text:p>€ 5.843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SA SANPAOLO PERSONAL FINANCE S.P.A.</text:p>
          </table:table-cell>
          <table:table-cell table:number-columns-repeated="6" table:style-name="ce4"/>
          <table:table-cell office:value-type="currency" office:value="1236" table:style-name="ce4">
            <text:p>€ 1.236,00</text:p>
          </table:table-cell>
          <table:table-cell table:style-name="ce4"/>
          <table:table-cell office:value-type="currency" office:value="1236" table:style-name="ce4">
            <text:p>€ 1.23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SA SANPAOLO SPA</text:p>
          </table:table-cell>
          <table:table-cell table:number-columns-repeated="2" table:style-name="ce4"/>
          <table:table-cell office:value-type="currency" office:value="195715.09999999998" table:style-name="ce4">
            <text:p>€ 195.715,10</text:p>
          </table:table-cell>
          <table:table-cell table:number-columns-repeated="4" table:style-name="ce4"/>
          <table:table-cell office:value-type="currency" office:value="1424346.94" table:style-name="ce4">
            <text:p>€ 1.424.346,94</text:p>
          </table:table-cell>
          <table:table-cell office:value-type="currency" office:value="1620062.04" table:style-name="ce4">
            <text:p>€ 1.620.062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RAUMA S.R.L.</text:p>
          </table:table-cell>
          <table:table-cell office:value-type="currency" office:value="12216.17" table:style-name="ce4">
            <text:p>€ 12.216,17</text:p>
          </table:table-cell>
          <table:table-cell table:number-columns-repeated="7" table:style-name="ce4"/>
          <table:table-cell office:value-type="currency" office:value="12216.17" table:style-name="ce4">
            <text:p>€ 12.216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VERNIZZI FEDERICA</text:p>
          </table:table-cell>
          <table:table-cell table:style-name="ce4"/>
          <table:table-cell office:value-type="currency" office:value="10263.299999999999" table:style-name="ce4">
            <text:p>€ 10.263,30</text:p>
          </table:table-cell>
          <table:table-cell office:value-type="currency" office:value="10" table:style-name="ce4">
            <text:p>€ 10,00</text:p>
          </table:table-cell>
          <table:table-cell table:number-columns-repeated="5" table:style-name="ce4"/>
          <table:table-cell office:value-type="currency" office:value="10273.299999999999" table:style-name="ce4">
            <text:p>€ 10.273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vestiRE SGR Spa</text:p>
          </table:table-cell>
          <table:table-cell table:number-columns-repeated="2" table:style-name="ce4"/>
          <table:table-cell office:value-type="currency" office:value="1583.12" table:style-name="ce4">
            <text:p>€ 1.583,12</text:p>
          </table:table-cell>
          <table:table-cell table:number-columns-repeated="5" table:style-name="ce4"/>
          <table:table-cell office:value-type="currency" office:value="1583.12" table:style-name="ce4">
            <text:p>€ 1.583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VISIBLEFARM S.R.L.</text:p>
          </table:table-cell>
          <table:table-cell table:style-name="ce4"/>
          <table:table-cell office:value-type="currency" office:value="3250" table:style-name="ce4">
            <text:p>€ 3.250,00</text:p>
          </table:table-cell>
          <table:table-cell table:number-columns-repeated="6" table:style-name="ce4"/>
          <table:table-cell office:value-type="currency" office:value="3250" table:style-name="ce4">
            <text:p>€ 3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RC EDIZIONI SRL</text:p>
          </table:table-cell>
          <table:table-cell office:value-type="currency" office:value="269.02999999999997" table:style-name="ce4">
            <text:p>€ 269,03</text:p>
          </table:table-cell>
          <table:table-cell table:number-columns-repeated="7" table:style-name="ce4"/>
          <table:table-cell office:value-type="currency" office:value="269.02999999999997" table:style-name="ce4">
            <text:p>€ 269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REN Mercato S.p.A.</text:p>
          </table:table-cell>
          <table:table-cell table:style-name="ce4"/>
          <table:table-cell office:value-type="currency" office:value="24133.1" table:style-name="ce4">
            <text:p>€ 24.133,10</text:p>
          </table:table-cell>
          <table:table-cell table:number-columns-repeated="6" table:style-name="ce4"/>
          <table:table-cell office:value-type="currency" office:value="24133.1" table:style-name="ce4">
            <text:p>€ 24.133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AUXOLOGICO ITALIANO I.R.C.C.S.</text:p>
          </table:table-cell>
          <table:table-cell table:style-name="ce4"/>
          <table:table-cell office:value-type="currency" office:value="11988.33" table:style-name="ce4">
            <text:p>€ 11.988,33</text:p>
          </table:table-cell>
          <table:table-cell office:value-type="currency" office:value="18" table:style-name="ce4">
            <text:p>€ 18,00</text:p>
          </table:table-cell>
          <table:table-cell table:number-columns-repeated="5" table:style-name="ce4"/>
          <table:table-cell office:value-type="currency" office:value="12006.33" table:style-name="ce4">
            <text:p>€ 12.006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GENTILI S.R.L.</text:p>
          </table:table-cell>
          <table:table-cell office:value-type="currency" office:value="60800.460000000006" table:style-name="ce4">
            <text:p>€ 60.800,46</text:p>
          </table:table-cell>
          <table:table-cell table:number-columns-repeated="7" table:style-name="ce4"/>
          <table:table-cell office:value-type="currency" office:value="60800.460000000006" table:style-name="ce4">
            <text:p>€ 60.800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GIANNINA GASLINI</text:p>
          </table:table-cell>
          <table:table-cell table:style-name="ce4"/>
          <table:table-cell office:value-type="currency" office:value="656.08" table:style-name="ce4">
            <text:p>€ 656,08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660.08" table:style-name="ce4">
            <text:p>€ 660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ITALIANO DI TECNOLOGIA</text:p>
          </table:table-cell>
          <table:table-cell table:style-name="ce4"/>
          <table:table-cell office:value-type="currency" office:value="9836.07" table:style-name="ce4">
            <text:p>€ 9.836,07</text:p>
          </table:table-cell>
          <table:table-cell table:number-columns-repeated="6" table:style-name="ce4"/>
          <table:table-cell office:value-type="currency" office:value="9836.07" table:style-name="ce4">
            <text:p>€ 9.836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CAPITAL SRL</text:p>
          </table:table-cell>
          <table:table-cell table:number-columns-repeated="6" table:style-name="ce4"/>
          <table:table-cell office:value-type="currency" office:value="450" table:style-name="ce4">
            <text:p>€ 450,00</text:p>
          </table:table-cell>
          <table:table-cell table:style-name="ce4"/>
          <table:table-cell office:value-type="currency" office:value="450" table:style-name="ce4">
            <text:p>€ 4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ARCHIVI S.R.L.</text:p>
          </table:table-cell>
          <table:table-cell table:style-name="ce4"/>
          <table:table-cell office:value-type="currency" office:value="58126.34" table:style-name="ce4">
            <text:p>€ 58.126,34</text:p>
          </table:table-cell>
          <table:table-cell table:number-columns-repeated="6" table:style-name="ce4"/>
          <table:table-cell office:value-type="currency" office:value="58126.34" table:style-name="ce4">
            <text:p>€ 58.126,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CREDI S.p.A.</text:p>
          </table:table-cell>
          <table:table-cell table:number-columns-repeated="6" table:style-name="ce4"/>
          <table:table-cell office:value-type="currency" office:value="2273" table:style-name="ce4">
            <text:p>€ 2.273,00</text:p>
          </table:table-cell>
          <table:table-cell table:style-name="ce4"/>
          <table:table-cell office:value-type="currency" office:value="2273" table:style-name="ce4">
            <text:p>€ 2.27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FARMACO S.P.A.</text:p>
          </table:table-cell>
          <table:table-cell office:value-type="currency" office:value="33350.5" table:style-name="ce4">
            <text:p>€ 33.350,50</text:p>
          </table:table-cell>
          <table:table-cell table:number-columns-repeated="7" table:style-name="ce4"/>
          <table:table-cell office:value-type="currency" office:value="33350.5" table:style-name="ce4">
            <text:p>€ 33.350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IA 3B SCIENTIFIC Sr.l.</text:p>
          </table:table-cell>
          <table:table-cell table:number-columns-repeated="4" table:style-name="ce4"/>
          <table:table-cell office:value-type="currency" office:value="4966" table:style-name="ce4">
            <text:p>€ 4.966,00</text:p>
          </table:table-cell>
          <table:table-cell table:number-columns-repeated="3" table:style-name="ce4"/>
          <table:table-cell office:value-type="currency" office:value="4966" table:style-name="ce4">
            <text:p>€ 4.96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TRADE S.R.L.</text:p>
          </table:table-cell>
          <table:table-cell office:value-type="currency" office:value="366" table:style-name="ce4">
            <text:p>€ 366,00</text:p>
          </table:table-cell>
          <table:table-cell table:number-columns-repeated="7" table:style-name="ce4"/>
          <table:table-cell office:value-type="currency" office:value="366" table:style-name="ce4">
            <text:p>€ 36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MEDICAL S.R.L.</text:p>
          </table:table-cell>
          <table:table-cell table:style-name="ce4"/>
          <table:table-cell office:value-type="currency" office:value="2308.5" table:style-name="ce4">
            <text:p>€ 2.308,50</text:p>
          </table:table-cell>
          <table:table-cell table:number-columns-repeated="6" table:style-name="ce4"/>
          <table:table-cell office:value-type="currency" office:value="2308.5" table:style-name="ce4">
            <text:p>€ 2.308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-TEMA S.R.L.</text:p>
          </table:table-cell>
          <table:table-cell office:value-type="currency" office:value="7572.44" table:style-name="ce4">
            <text:p>€ 7.572,44</text:p>
          </table:table-cell>
          <table:table-cell table:number-columns-repeated="7" table:style-name="ce4"/>
          <table:table-cell office:value-type="currency" office:value="7572.44" table:style-name="ce4">
            <text:p>€ 7.572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S CONTROLLI TECNICI S.P.A.</text:p>
          </table:table-cell>
          <table:table-cell table:style-name="ce4"/>
          <table:table-cell office:value-type="currency" office:value="6000" table:style-name="ce4">
            <text:p>€ 6.000,00</text:p>
          </table:table-cell>
          <table:table-cell table:number-columns-repeated="6" table:style-name="ce4"/>
          <table:table-cell office:value-type="currency" office:value="6000" table:style-name="ce4">
            <text:p>€ 6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UZZOLINO MARIA</text:p>
          </table:table-cell>
          <table:table-cell table:number-columns-repeated="2" table:style-name="ce4"/>
          <table:table-cell office:value-type="currency" office:value="25.82" table:style-name="ce4">
            <text:p>€ 25,82</text:p>
          </table:table-cell>
          <table:table-cell table:number-columns-repeated="5" table:style-name="ce4"/>
          <table:table-cell office:value-type="currency" office:value="25.82" table:style-name="ce4">
            <text:p>€ 25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ZAR &amp; ASSOCIATI STUDIO LEGALE</text:p>
          </table:table-cell>
          <table:table-cell table:style-name="ce4"/>
          <table:table-cell office:value-type="currency" office:value="12083.58" table:style-name="ce4">
            <text:p>€ 12.083,58</text:p>
          </table:table-cell>
          <table:table-cell table:number-columns-repeated="6" table:style-name="ce4"/>
          <table:table-cell office:value-type="currency" office:value="12083.58" table:style-name="ce4">
            <text:p>€ 12.083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ANSSEN-CILAG S.P.A.</text:p>
          </table:table-cell>
          <table:table-cell office:value-type="currency" office:value="2789499.9800000004" table:style-name="ce4">
            <text:p>€ 2.789.499,98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2789499.9800000004" table:style-name="ce4">
            <text:p>€ 2.789.49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HN WILEY &amp; SONS LIMITED</text:p>
          </table:table-cell>
          <table:table-cell office:value-type="currency" office:value="5918" table:style-name="ce4">
            <text:p>€ 5.918,00</text:p>
          </table:table-cell>
          <table:table-cell table:number-columns-repeated="7" table:style-name="ce4"/>
          <table:table-cell office:value-type="currency" office:value="5918" table:style-name="ce4">
            <text:p>€ 5.91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HNSON &amp; JOHNSON MEDICAL S.p.A.</text:p>
          </table:table-cell>
          <table:table-cell office:value-type="currency" office:value="476693.23" table:style-name="ce4">
            <text:p>€ 476.693,23</text:p>
          </table:table-cell>
          <table:table-cell office:value-type="currency" office:value="1750" table:style-name="ce4">
            <text:p>€ 1.750,00</text:p>
          </table:table-cell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478443.23" table:style-name="ce4">
            <text:p>€ 478.443,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TEC S.R.L.</text:p>
          </table:table-cell>
          <table:table-cell office:value-type="currency" office:value="5200" table:style-name="ce4">
            <text:p>€ 5.200,00</text:p>
          </table:table-cell>
          <table:table-cell table:number-columns-repeated="7" table:style-name="ce4"/>
          <table:table-cell office:value-type="currency" office:value="5200" table:style-name="ce4">
            <text:p>€ 5.2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NIA PHARMA S.R.L.</text:p>
          </table:table-cell>
          <table:table-cell office:value-type="currency" office:value="378" table:style-name="ce4">
            <text:p>€ 378,00</text:p>
          </table:table-cell>
          <table:table-cell table:number-columns-repeated="7" table:style-name="ce4"/>
          <table:table-cell office:value-type="currency" office:value="378" table:style-name="ce4">
            <text:p>€ 37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24 PHARMACEUTICALS S.R.L.</text:p>
          </table:table-cell>
          <table:table-cell office:value-type="currency" office:value="12342" table:style-name="ce4">
            <text:p>€ 12.342,00</text:p>
          </table:table-cell>
          <table:table-cell table:number-columns-repeated="7" table:style-name="ce4"/>
          <table:table-cell office:value-type="currency" office:value="12342" table:style-name="ce4">
            <text:p>€ 12.34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ALTEK S.R.L.</text:p>
          </table:table-cell>
          <table:table-cell office:value-type="currency" office:value="2481.6" table:style-name="ce4">
            <text:p>€ 2.481,60</text:p>
          </table:table-cell>
          <table:table-cell office:value-type="currency" office:value="1238.1199999999999" table:style-name="ce4">
            <text:p>€ 1.238,12</text:p>
          </table:table-cell>
          <table:table-cell table:number-columns-repeated="6" table:style-name="ce4"/>
          <table:table-cell office:value-type="currency" office:value="3719.72" table:style-name="ce4">
            <text:p>€ 3.719,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ARDIA S.R.L.</text:p>
          </table:table-cell>
          <table:table-cell office:value-type="currency" office:value="39985" table:style-name="ce4">
            <text:p>€ 39.985,00</text:p>
          </table:table-cell>
          <table:table-cell table:number-columns-repeated="7" table:style-name="ce4"/>
          <table:table-cell office:value-type="currency" office:value="39985" table:style-name="ce4">
            <text:p>€ 39.98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AROLINSKA UNIVERSITETSSJUKHUSET</text:p>
          </table:table-cell>
          <table:table-cell table:style-name="ce4"/>
          <table:table-cell office:value-type="currency" office:value="1090" table:style-name="ce4">
            <text:p>€ 1.090,00</text:p>
          </table:table-cell>
          <table:table-cell table:number-columns-repeated="6" table:style-name="ce4"/>
          <table:table-cell office:value-type="currency" office:value="1090" table:style-name="ce4">
            <text:p>€ 1.0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DRION S.P.A.</text:p>
          </table:table-cell>
          <table:table-cell office:value-type="currency" office:value="287989.2" table:style-name="ce4">
            <text:p>€ 287.989,20</text:p>
          </table:table-cell>
          <table:table-cell table:number-columns-repeated="7" table:style-name="ce4"/>
          <table:table-cell office:value-type="currency" office:value="287989.2" table:style-name="ce4">
            <text:p>€ 287.989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RNA ITALIA S.R.L.</text:p>
          </table:table-cell>
          <table:table-cell office:value-type="currency" office:value="1247.4000000000001" table:style-name="ce4">
            <text:p>€ 1.247,40</text:p>
          </table:table-cell>
          <table:table-cell table:number-columns-repeated="7" table:style-name="ce4"/>
          <table:table-cell office:value-type="currency" office:value="1247.4000000000001" table:style-name="ce4">
            <text:p>€ 1.247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HARKIVSKA IREN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 MEDICAL S.R.L.</text:p>
          </table:table-cell>
          <table:table-cell office:value-type="currency" office:value="2241" table:style-name="ce4">
            <text:p>€ 2.241,00</text:p>
          </table:table-cell>
          <table:table-cell table:number-columns-repeated="7" table:style-name="ce4"/>
          <table:table-cell office:value-type="currency" office:value="2241" table:style-name="ce4">
            <text:p>€ 2.24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YOCERA DOCUMENTS SOLUTIONS ITALIA S.P.A.</text:p>
          </table:table-cell>
          <table:table-cell table:number-columns-repeated="2" table:style-name="ce4"/>
          <table:table-cell office:value-type="currency" office:value="10177.950000000001" table:style-name="ce4">
            <text:p>€ 10.177,95</text:p>
          </table:table-cell>
          <table:table-cell table:number-columns-repeated="5" table:style-name="ce4"/>
          <table:table-cell office:value-type="currency" office:value="10177.950000000001" table:style-name="ce4">
            <text:p>€ 10.177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. MOLTENI E C. DEI FRATELLI ALITTI S.P.A.</text:p>
          </table:table-cell>
          <table:table-cell office:value-type="currency" office:value="10290.900000000001" table:style-name="ce4">
            <text:p>€ 10.290,90</text:p>
          </table:table-cell>
          <table:table-cell table:number-columns-repeated="7" table:style-name="ce4"/>
          <table:table-cell office:value-type="currency" office:value="10290.900000000001" table:style-name="ce4">
            <text:p>€ 10.290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.G. TECNO IMPIANTI S.R.L.</text:p>
          </table:table-cell>
          <table:table-cell table:style-name="ce4"/>
          <table:table-cell office:value-type="currency" office:value="40443.24" table:style-name="ce4">
            <text:p>€ 40.443,24</text:p>
          </table:table-cell>
          <table:table-cell table:number-columns-repeated="6" table:style-name="ce4"/>
          <table:table-cell office:value-type="currency" office:value="40443.24" table:style-name="ce4">
            <text:p>€ 40.443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CASA DEGLI ANGELI ONLUS</text:p>
          </table:table-cell>
          <table:table-cell table:style-name="ce4"/>
          <table:table-cell office:value-type="currency" office:value="3960" table:style-name="ce4">
            <text:p>€ 3.96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3962" table:style-name="ce4">
            <text:p>€ 3.96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CASALINDA S.R.L.</text:p>
          </table:table-cell>
          <table:table-cell office:value-type="currency" office:value="6691.7400000000007" table:style-name="ce4">
            <text:p>€ 6.691,74</text:p>
          </table:table-cell>
          <table:table-cell table:number-columns-repeated="7" table:style-name="ce4"/>
          <table:table-cell office:value-type="currency" office:value="6691.7400000000007" table:style-name="ce4">
            <text:p>€ 6.691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POLIGRAFICA SRL</text:p>
          </table:table-cell>
          <table:table-cell office:value-type="currency" office:value="3240" table:style-name="ce4">
            <text:p>€ 3.240,00</text:p>
          </table:table-cell>
          <table:table-cell table:number-columns-repeated="7" table:style-name="ce4"/>
          <table:table-cell office:value-type="currency" office:value="3240" table:style-name="ce4">
            <text:p>€ 3.2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ZOOTECNICA GROUP S.P.A.</text:p>
          </table:table-cell>
          <table:table-cell office:value-type="currency" office:value="269" table:style-name="ce4">
            <text:p>€ 269,00</text:p>
          </table:table-cell>
          <table:table-cell table:number-columns-repeated="7" table:style-name="ce4"/>
          <table:table-cell office:value-type="currency" office:value="269" table:style-name="ce4">
            <text:p>€ 26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INDUSTRIA S.P.A.</text:p>
          </table:table-cell>
          <table:table-cell office:value-type="currency" office:value="11117.3" table:style-name="ce4">
            <text:p>€ 11.117,30</text:p>
          </table:table-cell>
          <table:table-cell table:number-columns-repeated="7" table:style-name="ce4"/>
          <table:table-cell office:value-type="currency" office:value="11117.3" table:style-name="ce4">
            <text:p>€ 11.117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RATORI BALDACCI S.P.A.</text:p>
          </table:table-cell>
          <table:table-cell office:value-type="currency" office:value="35" table:style-name="ce4">
            <text:p>€ 35,00</text:p>
          </table:table-cell>
          <table:table-cell table:number-columns-repeated="7" table:style-name="ce4"/>
          <table:table-cell office:value-type="currency" office:value="35" table:style-name="ce4">
            <text:p>€ 3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ERDAL MEDICAL AS STABILE ORGANIZZAZIONE IN ITALIA</text:p>
          </table:table-cell>
          <table:table-cell office:value-type="currency" office:value="275" table:style-name="ce4">
            <text:p>€ 275,00</text:p>
          </table:table-cell>
          <table:table-cell table:style-name="ce4"/>
          <table:table-cell office:value-type="currency" office:value="7283" table:style-name="ce4">
            <text:p>€ 7.283,00</text:p>
          </table:table-cell>
          <table:table-cell table:style-name="ce4"/>
          <table:table-cell office:value-type="currency" office:value="1471.33" table:style-name="ce4">
            <text:p>€ 1.471,33</text:p>
          </table:table-cell>
          <table:table-cell table:number-columns-repeated="3" table:style-name="ce4"/>
          <table:table-cell office:value-type="currency" office:value="9029.33" table:style-name="ce4">
            <text:p>€ 9.029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GITRE S.R.L.</text:p>
          </table:table-cell>
          <table:table-cell office:value-type="currency" office:value="615196.75" table:style-name="ce4">
            <text:p>€ 615.196,75</text:p>
          </table:table-cell>
          <table:table-cell office:value-type="currency" office:value="1590" table:style-name="ce4">
            <text:p>€ 1.590,00</text:p>
          </table:table-cell>
          <table:table-cell table:number-columns-repeated="6" table:style-name="ce4"/>
          <table:table-cell office:value-type="currency" office:value="616786.75" table:style-name="ce4">
            <text:p>€ 616.786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ONEA S.R.L. MEDICAL PRODUCTS</text:p>
          </table:table-cell>
          <table:table-cell office:value-type="currency" office:value="305.5" table:style-name="ce4">
            <text:p>€ 305,50</text:p>
          </table:table-cell>
          <table:table-cell table:number-columns-repeated="7" table:style-name="ce4"/>
          <table:table-cell office:value-type="currency" office:value="305.5" table:style-name="ce4">
            <text:p>€ 305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PERTI LUCA</text:p>
          </table:table-cell>
          <table:table-cell table:style-name="ce4"/>
          <table:table-cell office:value-type="currency" office:value="9001.2000000000007" table:style-name="ce4">
            <text:p>€ 9.00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9006" table:style-name="ce4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'ANTINFORTUNISTICA S.r.l.</text:p>
          </table:table-cell>
          <table:table-cell office:value-type="currency" office:value="2528.4" table:style-name="ce4">
            <text:p>€ 2.528,40</text:p>
          </table:table-cell>
          <table:table-cell table:number-columns-repeated="7" table:style-name="ce4"/>
          <table:table-cell office:value-type="currency" office:value="2528.4" table:style-name="ce4">
            <text:p>€ 2.528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DL ENGINEERING S.R.L.</text:p>
          </table:table-cell>
          <table:table-cell table:style-name="ce4"/>
          <table:table-cell office:value-type="currency" office:value="605" table:style-name="ce4">
            <text:p>€ 605,00</text:p>
          </table:table-cell>
          <table:table-cell table:number-columns-repeated="6" table:style-name="ce4"/>
          <table:table-cell office:value-type="currency" office:value="605" table:style-name="ce4">
            <text:p>€ 60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ANZA NICOLAS</text:p>
          </table:table-cell>
          <table:table-cell table:style-name="ce4"/>
          <table:table-cell office:value-type="currency" office:value="5625" table:style-name="ce4">
            <text:p>€ 5.625,00</text:p>
          </table:table-cell>
          <table:table-cell table:number-columns-repeated="6" table:style-name="ce4"/>
          <table:table-cell office:value-type="currency" office:value="5625" table:style-name="ce4">
            <text:p>€ 5.6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ASE PLAN ITALIA</text:p>
          </table:table-cell>
          <table:table-cell table:number-columns-repeated="2" table:style-name="ce4"/>
          <table:table-cell office:value-type="currency" office:value="403.7" table:style-name="ce4">
            <text:p>€ 403,70</text:p>
          </table:table-cell>
          <table:table-cell table:number-columns-repeated="5" table:style-name="ce4"/>
          <table:table-cell office:value-type="currency" office:value="403.7" table:style-name="ce4">
            <text:p>€ 403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DISO ITALIA S.R.L.</text:p>
          </table:table-cell>
          <table:table-cell table:number-columns-repeated="4" table:style-name="ce4"/>
          <table:table-cell office:value-type="currency" office:value="23191" table:style-name="ce4">
            <text:p>€ 23.191,00</text:p>
          </table:table-cell>
          <table:table-cell table:number-columns-repeated="3" table:style-name="ce4"/>
          <table:table-cell office:value-type="currency" office:value="23191" table:style-name="ce4">
            <text:p>€ 23.19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GGIERI CONCETTA</text:p>
          </table:table-cell>
          <table:table-cell table:style-name="ce4"/>
          <table:table-cell office:value-type="currency" office:value="2499.33" table:style-name="ce4">
            <text:p>€ 2.499,33</text:p>
          </table:table-cell>
          <table:table-cell table:number-columns-repeated="6" table:style-name="ce4"/>
          <table:table-cell office:value-type="currency" office:value="2499.33" table:style-name="ce4">
            <text:p>€ 2.499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GISLAZIONE TECNICA SRL</text:p>
          </table:table-cell>
          <table:table-cell table:style-name="ce4"/>
          <table:table-cell office:value-type="currency" office:value="450" table:style-name="ce4">
            <text:p>€ 450,00</text:p>
          </table:table-cell>
          <table:table-cell table:number-columns-repeated="6" table:style-name="ce4"/>
          <table:table-cell office:value-type="currency" office:value="450" table:style-name="ce4">
            <text:p>€ 4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A MICROSYSTEMS S.P.A.</text:p>
          </table:table-cell>
          <table:table-cell office:value-type="currency" office:value="4695.74" table:style-name="ce4">
            <text:p>€ 4.695,74</text:p>
          </table:table-cell>
          <table:table-cell table:number-columns-repeated="3" table:style-name="ce4"/>
          <table:table-cell office:value-type="currency" office:value="89610.38" table:style-name="ce4">
            <text:p>€ 89.610,38</text:p>
          </table:table-cell>
          <table:table-cell table:number-columns-repeated="3" table:style-name="ce4"/>
          <table:table-cell office:value-type="currency" office:value="94306.12000000001" table:style-name="ce4">
            <text:p>€ 94.306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MAITRE VASCULAR S.R.L.</text:p>
          </table:table-cell>
          <table:table-cell office:value-type="currency" office:value="4055.44" table:style-name="ce4">
            <text:p>€ 4.055,44</text:p>
          </table:table-cell>
          <table:table-cell table:number-columns-repeated="7" table:style-name="ce4"/>
          <table:table-cell office:value-type="currency" office:value="4055.44" table:style-name="ce4">
            <text:p>€ 4.055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na Services Consulting Group S.r.l.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office:value-type="currency" office:value="31950" table:style-name="ce4">
            <text:p>€ 31.950,00</text:p>
          </table:table-cell>
          <table:table-cell table:number-columns-repeated="5" table:style-name="ce4"/>
          <table:table-cell office:value-type="currency" office:value="31950" table:style-name="ce4">
            <text:p>€ 31.9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ONARDI ELVIO</text:p>
          </table:table-cell>
          <table:table-cell table:number-columns-repeated="4" table:style-name="ce4"/>
          <table:table-cell office:value-type="currency" office:value="15162.67" table:style-name="ce4">
            <text:p>€ 15.162,67</text:p>
          </table:table-cell>
          <table:table-cell table:number-columns-repeated="3" table:style-name="ce4"/>
          <table:table-cell office:value-type="currency" office:value="15162.67" table:style-name="ce4">
            <text:p>€ 15.162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 STARFISH S.r.l.</text:p>
          </table:table-cell>
          <table:table-cell office:value-type="currency" office:value="3271" table:style-name="ce4">
            <text:p>€ 3.271,00</text:p>
          </table:table-cell>
          <table:table-cell table:number-columns-repeated="7" table:style-name="ce4"/>
          <table:table-cell office:value-type="currency" office:value="3271" table:style-name="ce4">
            <text:p>€ 3.27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BERTO SARA</text:p>
          </table:table-cell>
          <table:table-cell table:number-columns-repeated="2" table:style-name="ce4"/>
          <table:table-cell office:value-type="currency" office:value="100" table:style-name="ce4">
            <text:p>€ 100,00</text:p>
          </table:table-cell>
          <table:table-cell table:number-columns-repeated="5" table:style-name="ce4"/>
          <table:table-cell office:value-type="currency" office:value="100" table:style-name="ce4">
            <text:p>€ 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BRERIA CONCESSIONARIA I.P.Z.S. SRL</text:p>
          </table:table-cell>
          <table:table-cell table:style-name="ce4"/>
          <table:table-cell office:value-type="currency" office:value="7257.9" table:style-name="ce4">
            <text:p>€ 7.257,90</text:p>
          </table:table-cell>
          <table:table-cell table:number-columns-repeated="2" table:style-name="ce4"/>
          <table:table-cell office:value-type="currency" office:value="1451.58" table:style-name="ce4">
            <text:p>€ 1.451,58</text:p>
          </table:table-cell>
          <table:table-cell table:number-columns-repeated="3" table:style-name="ce4"/>
          <table:table-cell office:value-type="currency" office:value="8709.48" table:style-name="ce4">
            <text:p>€ 8.709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FE TECHNOLOGIES ITALIA fil LIFE TECHNOLOGIES EUROPE B.V.</text:p>
          </table:table-cell>
          <table:table-cell office:value-type="currency" office:value="178490.7" table:style-name="ce4">
            <text:p>€ 178.490,70</text:p>
          </table:table-cell>
          <table:table-cell office:value-type="currency" office:value="84234.83" table:style-name="ce4">
            <text:p>€ 84.234,83</text:p>
          </table:table-cell>
          <table:table-cell table:number-columns-repeated="6" table:style-name="ce4"/>
          <table:table-cell office:value-type="currency" office:value="262725.53000000003" table:style-name="ce4">
            <text:p>€ 262.725,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MACORPORATE S.P.A.</text:p>
          </table:table-cell>
          <table:table-cell office:value-type="currency" office:value="23505" table:style-name="ce4">
            <text:p>€ 23.505,00</text:p>
          </table:table-cell>
          <table:table-cell table:number-columns-repeated="7" table:style-name="ce4"/>
          <table:table-cell office:value-type="currency" office:value="23505" table:style-name="ce4">
            <text:p>€ 23.50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DE MEDICALE S.r.l.</text:p>
          </table:table-cell>
          <table:table-cell office:value-type="currency" office:value="155365.37" table:style-name="ce4">
            <text:p>€ 155.365,37</text:p>
          </table:table-cell>
          <table:table-cell office:value-type="currency" office:value="21282" table:style-name="ce4">
            <text:p>€ 21.282,00</text:p>
          </table:table-cell>
          <table:table-cell table:number-columns-repeated="6" table:style-name="ce4"/>
          <table:table-cell office:value-type="currency" office:value="176647.37" table:style-name="ce4">
            <text:p>€ 176.647,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ZALATA ELENA SABRINA</text:p>
          </table:table-cell>
          <table:table-cell table:number-columns-repeated="2" table:style-name="ce4"/>
          <table:table-cell office:value-type="currency" office:value="105000" table:style-name="ce4">
            <text:p>€ 105.000,00</text:p>
          </table:table-cell>
          <table:table-cell table:number-columns-repeated="5" table:style-name="ce4"/>
          <table:table-cell office:value-type="currency" office:value="105000" table:style-name="ce4">
            <text:p>€ 105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OFILCHEM S.R.L.</text:p>
          </table:table-cell>
          <table:table-cell office:value-type="currency" office:value="1175" table:style-name="ce4">
            <text:p>€ 1.175,00</text:p>
          </table:table-cell>
          <table:table-cell table:number-columns-repeated="7" table:style-name="ce4"/>
          <table:table-cell office:value-type="currency" office:value="1175" table:style-name="ce4">
            <text:p>€ 1.1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SENNI DAVIDE</text:p>
          </table:table-cell>
          <table:table-cell table:number-columns-repeated="2" table:style-name="ce4"/>
          <table:table-cell office:value-type="currency" office:value="3172.36" table:style-name="ce4">
            <text:p>€ 3.172,36</text:p>
          </table:table-cell>
          <table:table-cell table:number-columns-repeated="5" table:style-name="ce4"/>
          <table:table-cell office:value-type="currency" office:value="3172.36" table:style-name="ce4">
            <text:p>€ 3.172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SIGNOLI ALICE</text:p>
          </table:table-cell>
          <table:table-cell table:style-name="ce4"/>
          <table:table-cell office:value-type="currency" office:value="5625" table:style-name="ce4">
            <text:p>€ 5.625,00</text:p>
          </table:table-cell>
          <table:table-cell table:number-columns-repeated="6" table:style-name="ce4"/>
          <table:table-cell office:value-type="currency" office:value="5625" table:style-name="ce4">
            <text:p>€ 5.6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 VERDE ROSSELLA</text:p>
          </table:table-cell>
          <table:table-cell table:style-name="ce4"/>
          <table:table-cell office:value-type="currency" office:value="6750" table:style-name="ce4">
            <text:p>€ 6.750,00</text:p>
          </table:table-cell>
          <table:table-cell table:number-columns-repeated="6" table:style-name="ce4"/>
          <table:table-cell office:value-type="currency" office:value="6750" table:style-name="ce4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FARMA S.P.A.</text:p>
          </table:table-cell>
          <table:table-cell office:value-type="currency" office:value="4428.7800000000007" table:style-name="ce4">
            <text:p>€ 4.428,78</text:p>
          </table:table-cell>
          <table:table-cell table:number-columns-repeated="7" table:style-name="ce4"/>
          <table:table-cell office:value-type="currency" office:value="4428.7800000000007" table:style-name="ce4">
            <text:p>€ 4.428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GHIN ELENA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GLIO ALESSANDRO</text:p>
          </table:table-cell>
          <table:table-cell table:style-name="ce4"/>
          <table:table-cell office:value-type="currency" office:value="7999.98" table:style-name="ce4">
            <text:p>€ 7.999,98</text:p>
          </table:table-cell>
          <table:table-cell table:number-columns-repeated="6" table:style-name="ce4"/>
          <table:table-cell office:value-type="currency" office:value="7999.98" table:style-name="ce4">
            <text:p>€ 7.99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GOS FINANZIARIA S.p.A.</text:p>
          </table:table-cell>
          <table:table-cell table:number-columns-repeated="6" table:style-name="ce4"/>
          <table:table-cell office:value-type="currency" office:value="490" table:style-name="ce4">
            <text:p>€ 490,00</text:p>
          </table:table-cell>
          <table:table-cell table:style-name="ce4"/>
          <table:table-cell office:value-type="currency" office:value="490" table:style-name="ce4">
            <text:p>€ 4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HMANN &amp; RAUSCHER S.R.L.</text:p>
          </table:table-cell>
          <table:table-cell office:value-type="currency" office:value="5763.02" table:style-name="ce4">
            <text:p>€ 5.763,02</text:p>
          </table:table-cell>
          <table:table-cell table:number-columns-repeated="7" table:style-name="ce4"/>
          <table:table-cell office:value-type="currency" office:value="5763.02" table:style-name="ce4">
            <text:p>€ 5.763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MBARDA H. S.R.L.</text:p>
          </table:table-cell>
          <table:table-cell office:value-type="currency" office:value="556.79999999999995" table:style-name="ce4">
            <text:p>€ 556,80</text:p>
          </table:table-cell>
          <table:table-cell table:number-columns-repeated="7" table:style-name="ce4"/>
          <table:table-cell office:value-type="currency" office:value="556.79999999999995" table:style-name="ce4">
            <text:p>€ 556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MBARDO VINCENZA</text:p>
          </table:table-cell>
          <table:table-cell table:style-name="ce4"/>
          <table:table-cell office:value-type="currency" office:value="7166.2800000000007" table:style-name="ce4">
            <text:p>€ 7.166,28</text:p>
          </table:table-cell>
          <table:table-cell table:number-columns-repeated="6" table:style-name="ce4"/>
          <table:table-cell office:value-type="currency" office:value="7166.2800000000007" table:style-name="ce4">
            <text:p>€ 7.166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TTA GIACOMO</text:p>
          </table:table-cell>
          <table:table-cell table:number-columns-repeated="6" table:style-name="ce4"/>
          <table:table-cell office:value-type="currency" office:value="670.3" table:style-name="ce4">
            <text:p>€ 670,30</text:p>
          </table:table-cell>
          <table:table-cell table:style-name="ce4"/>
          <table:table-cell office:value-type="currency" office:value="670.3" table:style-name="ce4">
            <text:p>€ 670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CCHINI JUAN PABLO</text:p>
          </table:table-cell>
          <table:table-cell table:number-columns-repeated="2" table:style-name="ce4"/>
          <table:table-cell office:value-type="currency" office:value="40.799999999999997" table:style-name="ce4">
            <text:p>€ 40,80</text:p>
          </table:table-cell>
          <table:table-cell table:number-columns-repeated="5" table:style-name="ce4"/>
          <table:table-cell office:value-type="currency" office:value="40.799999999999997" table:style-name="ce4">
            <text:p>€ 40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CINI SURGICAL CONCEPT S.r.l.</text:p>
          </table:table-cell>
          <table:table-cell office:value-type="currency" office:value="253" table:style-name="ce4">
            <text:p>€ 253,00</text:p>
          </table:table-cell>
          <table:table-cell table:number-columns-repeated="3" table:style-name="ce4"/>
          <table:table-cell office:value-type="currency" office:value="1746.9" table:style-name="ce4">
            <text:p>€ 1.746,90</text:p>
          </table:table-cell>
          <table:table-cell table:number-columns-repeated="3" table:style-name="ce4"/>
          <table:table-cell office:value-type="currency" office:value="1999.9" table:style-name="ce4">
            <text:p>€ 1.999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NDBECK ITALIA S.P.A.</text:p>
          </table:table-cell>
          <table:table-cell office:value-type="currency" office:value="962.24" table:style-name="ce4">
            <text:p>€ 962,24</text:p>
          </table:table-cell>
          <table:table-cell table:number-columns-repeated="7" table:style-name="ce4"/>
          <table:table-cell office:value-type="currency" office:value="962.24" table:style-name="ce4">
            <text:p>€ 962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YRECO ITALIA S.P.A.</text:p>
          </table:table-cell>
          <table:table-cell office:value-type="currency" office:value="645" table:style-name="ce4">
            <text:p>€ 645,00</text:p>
          </table:table-cell>
          <table:table-cell table:number-columns-repeated="7" table:style-name="ce4"/>
          <table:table-cell office:value-type="currency" office:value="645" table:style-name="ce4">
            <text:p>€ 64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. G. LORENZATTO S.R.L.</text:p>
          </table:table-cell>
          <table:table-cell office:value-type="currency" office:value="2991.3" table:style-name="ce4">
            <text:p>€ 2.991,30</text:p>
          </table:table-cell>
          <table:table-cell table:number-columns-repeated="7" table:style-name="ce4"/>
          <table:table-cell office:value-type="currency" office:value="2991.3" table:style-name="ce4">
            <text:p>€ 2.991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.B.T. S.r.l. - Medical&amp;Biological Technologies</text:p>
          </table:table-cell>
          <table:table-cell office:value-type="currency" office:value="7816" table:style-name="ce4">
            <text:p>€ 7.816,00</text:p>
          </table:table-cell>
          <table:table-cell table:number-columns-repeated="7" table:style-name="ce4"/>
          <table:table-cell office:value-type="currency" office:value="7816" table:style-name="ce4">
            <text:p>€ 7.81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-BI SERVICE S.R.L.</text:p>
          </table:table-cell>
          <table:table-cell office:value-type="currency" office:value="45" table:style-name="ce4">
            <text:p>€ 45,00</text:p>
          </table:table-cell>
          <table:table-cell table:number-columns-repeated="7" table:style-name="ce4"/>
          <table:table-cell office:value-type="currency" office:value="45" table:style-name="ce4">
            <text:p>€ 4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CHI LAURA</text:p>
          </table:table-cell>
          <table:table-cell table:number-columns-repeated="2" table:style-name="ce4"/>
          <table:table-cell office:value-type="currency" office:value="82" table:style-name="ce4">
            <text:p>€ 82,00</text:p>
          </table:table-cell>
          <table:table-cell table:number-columns-repeated="5" table:style-name="ce4"/>
          <table:table-cell office:value-type="currency" office:value="82" table:style-name="ce4">
            <text:p>€ 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CHI MARTA</text:p>
          </table:table-cell>
          <table:table-cell table:style-name="ce4"/>
          <table:table-cell office:value-type="currency" office:value="2400" table:style-name="ce4">
            <text:p>€ 2.400,00</text:p>
          </table:table-cell>
          <table:table-cell table:number-columns-repeated="6" table:style-name="ce4"/>
          <table:table-cell office:value-type="currency" office:value="2400" table:style-name="ce4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O PHARMA ITALIA S.R.L.</text:p>
          </table:table-cell>
          <table:table-cell office:value-type="currency" office:value="25322.400000000001" table:style-name="ce4">
            <text:p>€ 25.322,40</text:p>
          </table:table-cell>
          <table:table-cell table:style-name="ce4"/>
          <table:table-cell office:value-type="currency" office:value="5536.9" table:style-name="ce4">
            <text:p>€ 5.536,90</text:p>
          </table:table-cell>
          <table:table-cell table:number-columns-repeated="5" table:style-name="ce4"/>
          <table:table-cell office:value-type="currency" office:value="30859.300000000003" table:style-name="ce4">
            <text:p>€ 30.859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ROPHARM S.R.L.</text:p>
          </table:table-cell>
          <table:table-cell office:value-type="currency" office:value="1051" table:style-name="ce4">
            <text:p>€ 1.051,00</text:p>
          </table:table-cell>
          <table:table-cell table:number-columns-repeated="7" table:style-name="ce4"/>
          <table:table-cell office:value-type="currency" office:value="1051" table:style-name="ce4">
            <text:p>€ 1.05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FFEIS LAURA</text:p>
          </table:table-cell>
          <table:table-cell table:style-name="ce4"/>
          <table:table-cell office:value-type="currency" office:value="2500" table:style-name="ce4">
            <text:p>€ 2.500,00</text:p>
          </table:table-cell>
          <table:table-cell table:number-columns-repeated="6" table:style-name="ce4"/>
          <table:table-cell office:value-type="currency" office:value="2500" table:style-name="ce4">
            <text:p>€ 2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FFEIS PAOLA</text:p>
          </table:table-cell>
          <table:table-cell table:style-name="ce4"/>
          <table:table-cell office:value-type="currency" office:value="6669" table:style-name="ce4">
            <text:p>€ 6.669,00</text:p>
          </table:table-cell>
          <table:table-cell table:number-columns-repeated="6" table:style-name="ce4"/>
          <table:table-cell office:value-type="currency" office:value="6669" table:style-name="ce4">
            <text:p>€ 6.66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GLIONE FABIO</text:p>
          </table:table-cell>
          <table:table-cell table:number-columns-repeated="2" table:style-name="ce4"/>
          <table:table-cell office:value-type="currency" office:value="771.8" table:style-name="ce4">
            <text:p>€ 771,80</text:p>
          </table:table-cell>
          <table:table-cell table:number-columns-repeated="5" table:style-name="ce4"/>
          <table:table-cell office:value-type="currency" office:value="771.8" table:style-name="ce4">
            <text:p>€ 771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ASTRANA SRL</text:p>
          </table:table-cell>
          <table:table-cell table:number-columns-repeated="2" table:style-name="ce4"/>
          <table:table-cell office:value-type="currency" office:value="5202.22" table:style-name="ce4">
            <text:p>€ 5.202,22</text:p>
          </table:table-cell>
          <table:table-cell table:number-columns-repeated="5" table:style-name="ce4"/>
          <table:table-cell office:value-type="currency" office:value="5202.22" table:style-name="ce4">
            <text:p>€ 5.202,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ARI LOREDANA</text:p>
          </table:table-cell>
          <table:table-cell table:style-name="ce4"/>
          <table:table-cell office:value-type="currency" office:value="900.87" table:style-name="ce4">
            <text:p>€ 900,87</text:p>
          </table:table-cell>
          <table:table-cell table:number-columns-repeated="6" table:style-name="ce4"/>
          <table:table-cell office:value-type="currency" office:value="900.87" table:style-name="ce4">
            <text:p>€ 900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linckrodt Pharmaceuticals - Therakos UK Ltd</text:p>
          </table:table-cell>
          <table:table-cell office:value-type="currency" office:value="19680" table:style-name="ce4">
            <text:p>€ 19.680,00</text:p>
          </table:table-cell>
          <table:table-cell office:value-type="currency" office:value="2250" table:style-name="ce4">
            <text:p>€ 2.250,00</text:p>
          </table:table-cell>
          <table:table-cell table:number-columns-repeated="6" table:style-name="ce4"/>
          <table:table-cell office:value-type="currency" office:value="21930" table:style-name="ce4">
            <text:p>€ 21.9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LINCKRODT RADIOPHARMACEUTICALS ITALIA S.P.A.</text:p>
          </table:table-cell>
          <table:table-cell office:value-type="currency" office:value="13438.48" table:style-name="ce4">
            <text:p>€ 13.438,48</text:p>
          </table:table-cell>
          <table:table-cell table:number-columns-repeated="7" table:style-name="ce4"/>
          <table:table-cell office:value-type="currency" office:value="13438.48" table:style-name="ce4">
            <text:p>€ 13.438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STIO S.P.A.</text:p>
          </table:table-cell>
          <table:table-cell table:number-columns-repeated="4" table:style-name="ce4"/>
          <table:table-cell office:value-type="currency" office:value="4930" table:style-name="ce4">
            <text:p>€ 4.930,00</text:p>
          </table:table-cell>
          <table:table-cell table:number-columns-repeated="3" table:style-name="ce4"/>
          <table:table-cell office:value-type="currency" office:value="4930" table:style-name="ce4">
            <text:p>€ 4.9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DRAGORA SRL</text:p>
          </table:table-cell>
          <table:table-cell table:style-name="ce4"/>
          <table:table-cell office:value-type="currency" office:value="1652" table:style-name="ce4">
            <text:p>€ 1.652,00</text:p>
          </table:table-cell>
          <table:table-cell table:number-columns-repeated="6" table:style-name="ce4"/>
          <table:table-cell office:value-type="currency" office:value="1652" table:style-name="ce4">
            <text:p>€ 1.6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EA EUGEN LUCIAN</text:p>
          </table:table-cell>
          <table:table-cell table:number-columns-repeated="2" table:style-name="ce4"/>
          <table:table-cell office:value-type="currency" office:value="498.97" table:style-name="ce4">
            <text:p>€ 498,97</text:p>
          </table:table-cell>
          <table:table-cell table:number-columns-repeated="5" table:style-name="ce4"/>
          <table:table-cell office:value-type="currency" office:value="498.97" table:style-name="ce4">
            <text:p>€ 498,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GIONI DAVIDE</text:p>
          </table:table-cell>
          <table:table-cell table:style-name="ce4"/>
          <table:table-cell office:value-type="currency" office:value="3000" table:style-name="ce4">
            <text:p>€ 3.000,00</text:p>
          </table:table-cell>
          <table:table-cell table:number-columns-repeated="6" table:style-name="ce4"/>
          <table:table-cell office:value-type="currency" office:value="3000" table:style-name="ce4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a Gamba</text:p>
          </table:table-cell>
          <table:table-cell table:number-columns-repeated="2" table:style-name="ce4"/>
          <table:table-cell office:value-type="currency" office:value="82" table:style-name="ce4">
            <text:p>€ 82,00</text:p>
          </table:table-cell>
          <table:table-cell table:number-columns-repeated="5" table:style-name="ce4"/>
          <table:table-cell office:value-type="currency" office:value="82" table:style-name="ce4">
            <text:p>€ 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AGLIANO FRANCESCO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ANDO LAURA</text:p>
          </table:table-cell>
          <table:table-cell table:style-name="ce4"/>
          <table:table-cell office:value-type="currency" office:value="4446" table:style-name="ce4">
            <text:p>€ 4.446,00</text:p>
          </table:table-cell>
          <table:table-cell table:number-columns-repeated="6" table:style-name="ce4"/>
          <table:table-cell office:value-type="currency" office:value="4446" table:style-name="ce4">
            <text:p>€ 4.44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co Viti Farmaceutici S.p.A.</text:p>
          </table:table-cell>
          <table:table-cell office:value-type="currency" office:value="295" table:style-name="ce4">
            <text:p>€ 295,00</text:p>
          </table:table-cell>
          <table:table-cell table:number-columns-repeated="7" table:style-name="ce4"/>
          <table:table-cell office:value-type="currency" office:value="295" table:style-name="ce4">
            <text:p>€ 29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NANGELI ROSANNA</text:p>
          </table:table-cell>
          <table:table-cell table:number-columns-repeated="6" table:style-name="ce4"/>
          <table:table-cell office:value-type="currency" office:value="650.79999999999995" table:style-name="ce4">
            <text:p>€ 650,80</text:p>
          </table:table-cell>
          <table:table-cell table:style-name="ce4"/>
          <table:table-cell office:value-type="currency" office:value="650.79999999999995" table:style-name="ce4">
            <text:p>€ 650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ROCCO ELEVATORS S.R.L.</text:p>
          </table:table-cell>
          <table:table-cell table:style-name="ce4"/>
          <table:table-cell office:value-type="currency" office:value="63366.94" table:style-name="ce4">
            <text:p>€ 63.366,94</text:p>
          </table:table-cell>
          <table:table-cell table:number-columns-repeated="6" table:style-name="ce4"/>
          <table:table-cell office:value-type="currency" office:value="63366.94" table:style-name="ce4">
            <text:p>€ 63.366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SH S.P.A.</text:p>
          </table:table-cell>
          <table:table-cell table:style-name="ce4"/>
          <table:table-cell office:value-type="currency" office:value="11716.85" table:style-name="ce4">
            <text:p>€ 11.716,85</text:p>
          </table:table-cell>
          <table:table-cell table:number-columns-repeated="6" table:style-name="ce4"/>
          <table:table-cell office:value-type="currency" office:value="11716.85" table:style-name="ce4">
            <text:p>€ 11.716,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TINELLI LAURA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TINI LORENA</text:p>
          </table:table-cell>
          <table:table-cell table:number-columns-repeated="2" table:style-name="ce4"/>
          <table:table-cell office:value-type="currency" office:value="102" table:style-name="ce4">
            <text:p>€ 102,00</text:p>
          </table:table-cell>
          <table:table-cell table:number-columns-repeated="5" table:style-name="ce4"/>
          <table:table-cell office:value-type="currency" office:value="102" table:style-name="ce4">
            <text:p>€ 1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CHERINI ANNA</text:p>
          </table:table-cell>
          <table:table-cell table:style-name="ce4"/>
          <table:table-cell office:value-type="currency" office:value="4050" table:style-name="ce4">
            <text:p>€ 4.050,00</text:p>
          </table:table-cell>
          <table:table-cell table:number-columns-repeated="6" table:style-name="ce4"/>
          <table:table-cell office:value-type="currency" office:value="4050" table:style-name="ce4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CIA BRUNELLI S.P.A.</text:p>
          </table:table-cell>
          <table:table-cell office:value-type="currency" office:value="3087.8" table:style-name="ce4">
            <text:p>€ 3.087,80</text:p>
          </table:table-cell>
          <table:table-cell table:number-columns-repeated="7" table:style-name="ce4"/>
          <table:table-cell office:value-type="currency" office:value="3087.8" table:style-name="ce4">
            <text:p>€ 3.087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CIADRI IVAN</text:p>
          </table:table-cell>
          <table:table-cell table:style-name="ce4"/>
          <table:table-cell office:value-type="currency" office:value="285.07" table:style-name="ce4">
            <text:p>€ 285,07</text:p>
          </table:table-cell>
          <table:table-cell office:value-type="currency" office:value="3.24" table:style-name="ce4">
            <text:p>€ 3,24</text:p>
          </table:table-cell>
          <table:table-cell table:number-columns-repeated="5" table:style-name="ce4"/>
          <table:table-cell office:value-type="currency" office:value="288.31" table:style-name="ce4">
            <text:p>€ 288,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CIOCCHI MICHELA</text:p>
          </table:table-cell>
          <table:table-cell table:style-name="ce4"/>
          <table:table-cell office:value-type="currency" office:value="7000" table:style-name="ce4">
            <text:p>€ 7.00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7002" table:style-name="ce4">
            <text:p>€ 7.0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I GABRIELE</text:p>
          </table:table-cell>
          <table:table-cell table:style-name="ce4"/>
          <table:table-cell office:value-type="currency" office:value="6000" table:style-name="ce4">
            <text:p>€ 6.000,00</text:p>
          </table:table-cell>
          <table:table-cell table:number-columns-repeated="6" table:style-name="ce4"/>
          <table:table-cell office:value-type="currency" office:value="6000" table:style-name="ce4">
            <text:p>€ 6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I MASSIMO</text:p>
          </table:table-cell>
          <table:table-cell table:style-name="ce4"/>
          <table:table-cell office:value-type="currency" office:value="1600" table:style-name="ce4">
            <text:p>€ 1.600,00</text:p>
          </table:table-cell>
          <table:table-cell table:number-columns-repeated="6" table:style-name="ce4"/>
          <table:table-cell office:value-type="currency" office:value="1600" table:style-name="ce4">
            <text:p>€ 1.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IMO EUROPE LTD - FILIALE ITALIANA</text:p>
          </table:table-cell>
          <table:table-cell office:value-type="currency" office:value="9240" table:style-name="ce4">
            <text:p>€ 9.240,00</text:p>
          </table:table-cell>
          <table:table-cell table:number-columns-repeated="7" table:style-name="ce4"/>
          <table:table-cell office:value-type="currency" office:value="9240" table:style-name="ce4">
            <text:p>€ 9.2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OLO FRANCESCA</text:p>
          </table:table-cell>
          <table:table-cell table:style-name="ce4"/>
          <table:table-cell office:value-type="currency" office:value="6750.36" table:style-name="ce4">
            <text:p>€ 6.750,36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756.36" table:style-name="ce4">
            <text:p>€ 6.756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ticmind S.p.A.</text:p>
          </table:table-cell>
          <table:table-cell table:style-name="ce4"/>
          <table:table-cell office:value-type="currency" office:value="19124.900000000001" table:style-name="ce4">
            <text:p>€ 19.124,90</text:p>
          </table:table-cell>
          <table:table-cell table:number-columns-repeated="2" table:style-name="ce4"/>
          <table:table-cell office:value-type="currency" office:value="24100.71" table:style-name="ce4">
            <text:p>€ 24.100,71</text:p>
          </table:table-cell>
          <table:table-cell table:number-columns-repeated="3" table:style-name="ce4"/>
          <table:table-cell office:value-type="currency" office:value="43225.61" table:style-name="ce4">
            <text:p>€ 43.225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TTIOLI 1885 S.P.A.</text:p>
          </table:table-cell>
          <table:table-cell office:value-type="currency" office:value="4350" table:style-name="ce4">
            <text:p>€ 4.350,00</text:p>
          </table:table-cell>
          <table:table-cell table:number-columns-repeated="7" table:style-name="ce4"/>
          <table:table-cell office:value-type="currency" office:value="4350" table:style-name="ce4">
            <text:p>€ 4.3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URI ELISABETTA</text:p>
          </table:table-cell>
          <table:table-cell table:number-columns-repeated="2" table:style-name="ce4"/>
          <table:table-cell office:value-type="currency" office:value="182" table:style-name="ce4">
            <text:p>€ 182,00</text:p>
          </table:table-cell>
          <table:table-cell table:number-columns-repeated="5" table:style-name="ce4"/>
          <table:table-cell office:value-type="currency" office:value="182" table:style-name="ce4">
            <text:p>€ 1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ZZA MALENA</text:p>
          </table:table-cell>
          <table:table-cell table:number-columns-repeated="2" table:style-name="ce4"/>
          <table:table-cell office:value-type="currency" office:value="230" table:style-name="ce4">
            <text:p>€ 230,00</text:p>
          </table:table-cell>
          <table:table-cell table:number-columns-repeated="5" table:style-name="ce4"/>
          <table:table-cell office:value-type="currency" office:value="230" table:style-name="ce4">
            <text:p>€ 2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ZZARDI PIERLUIGI</text:p>
          </table:table-cell>
          <table:table-cell table:style-name="ce4"/>
          <table:table-cell office:value-type="currency" office:value="5101.2000000000007" table:style-name="ce4">
            <text:p>€ 5.10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5106.0000000000009" table:style-name="ce4">
            <text:p>€ 5.1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ZZONI ROSSANA</text:p>
          </table:table-cell>
          <table:table-cell table:style-name="ce4"/>
          <table:table-cell office:value-type="currency" office:value="6669" table:style-name="ce4">
            <text:p>€ 6.669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675" table:style-name="ce4">
            <text:p>€ 6.6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BCREDIT SOLUTIONS SPA</text:p>
          </table:table-cell>
          <table:table-cell table:number-columns-repeated="6" table:style-name="ce4"/>
          <table:table-cell office:value-type="currency" office:value="532.63" table:style-name="ce4">
            <text:p>€ 532,63</text:p>
          </table:table-cell>
          <table:table-cell table:style-name="ce4"/>
          <table:table-cell office:value-type="currency" office:value="532.63" table:style-name="ce4">
            <text:p>€ 532,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C RESTAURI S.R.L.</text:p>
          </table:table-cell>
          <table:table-cell table:number-columns-repeated="4" table:style-name="ce4"/>
          <table:table-cell office:value-type="currency" office:value="1836.42" table:style-name="ce4">
            <text:p>€ 1.836,42</text:p>
          </table:table-cell>
          <table:table-cell table:number-columns-repeated="3" table:style-name="ce4"/>
          <table:table-cell office:value-type="currency" office:value="1836.42" table:style-name="ce4">
            <text:p>€ 1.836,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DF MEDICA S.R.L.</text:p>
          </table:table-cell>
          <table:table-cell office:value-type="currency" office:value="1629.6" table:style-name="ce4">
            <text:p>€ 1.629,60</text:p>
          </table:table-cell>
          <table:table-cell table:number-columns-repeated="7" table:style-name="ce4"/>
          <table:table-cell office:value-type="currency" office:value="1629.6" table:style-name="ce4">
            <text:p>€ 1.629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DIALYSIS ITALIA S.R.L.</text:p>
          </table:table-cell>
          <table:table-cell office:value-type="currency" office:value="4575" table:style-name="ce4">
            <text:p>€ 4.575,00</text:p>
          </table:table-cell>
          <table:table-cell table:number-columns-repeated="7" table:style-name="ce4"/>
          <table:table-cell office:value-type="currency" office:value="4575" table:style-name="ce4">
            <text:p>€ 4.5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DPI CENTER</text:p>
          </table:table-cell>
          <table:table-cell office:value-type="currency" office:value="8663.9499999999989" table:style-name="ce4">
            <text:p>€ 8.663,95</text:p>
          </table:table-cell>
          <table:table-cell table:number-columns-repeated="7" table:style-name="ce4"/>
          <table:table-cell office:value-type="currency" office:value="8663.9499999999989" table:style-name="ce4">
            <text:p>€ 8.663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CTRON S.P.A.</text:p>
          </table:table-cell>
          <table:table-cell office:value-type="currency" office:value="2670" table:style-name="ce4">
            <text:p>€ 2.670,00</text:p>
          </table:table-cell>
          <table:table-cell table:number-columns-repeated="7" table:style-name="ce4"/>
          <table:table-cell office:value-type="currency" office:value="2670" table:style-name="ce4">
            <text:p>€ 2.6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 ITALIA BIOMEDICA S.r.l.</text:p>
          </table:table-cell>
          <table:table-cell office:value-type="currency" office:value="12525.1" table:style-name="ce4">
            <text:p>€ 12.525,10</text:p>
          </table:table-cell>
          <table:table-cell table:number-columns-repeated="7" table:style-name="ce4"/>
          <table:table-cell office:value-type="currency" office:value="12525.1" table:style-name="ce4">
            <text:p>€ 12.525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AC PHARMA S.R.L.</text:p>
          </table:table-cell>
          <table:table-cell office:value-type="currency" office:value="1384" table:style-name="ce4">
            <text:p>€ 1.384,00</text:p>
          </table:table-cell>
          <table:table-cell table:number-columns-repeated="7" table:style-name="ce4"/>
          <table:table-cell office:value-type="currency" office:value="1384" table:style-name="ce4">
            <text:p>€ 1.38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COMP S.R.L.</text:p>
          </table:table-cell>
          <table:table-cell office:value-type="currency" office:value="2700" table:style-name="ce4">
            <text:p>€ 2.700,00</text:p>
          </table:table-cell>
          <table:table-cell table:number-columns-repeated="7" table:style-name="ce4"/>
          <table:table-cell office:value-type="currency" office:value="2700" table:style-name="ce4">
            <text:p>€ 2.7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-EL ELEKTROMEDIZINISCHE GERAETE GMBH</text:p>
          </table:table-cell>
          <table:table-cell office:value-type="currency" office:value="52000" table:style-name="ce4">
            <text:p>€ 52.000,00</text:p>
          </table:table-cell>
          <table:table-cell table:number-columns-repeated="7" table:style-name="ce4"/>
          <table:table-cell office:value-type="currency" office:value="52000" table:style-name="ce4">
            <text:p>€ 52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ELA ITALIA S.R.L.</text:p>
          </table:table-cell>
          <table:table-cell office:value-type="currency" office:value="5747.3799999999992" table:style-name="ce4">
            <text:p>€ 5.747,38</text:p>
          </table:table-cell>
          <table:table-cell table:number-columns-repeated="7" table:style-name="ce4"/>
          <table:table-cell office:value-type="currency" office:value="5747.3799999999992" table:style-name="ce4">
            <text:p>€ 5.747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BERG S.R.L.</text:p>
          </table:table-cell>
          <table:table-cell office:value-type="currency" office:value="4037.58" table:style-name="ce4">
            <text:p>€ 4.037,58</text:p>
          </table:table-cell>
          <table:table-cell table:number-columns-repeated="7" table:style-name="ce4"/>
          <table:table-cell office:value-type="currency" office:value="4037.58" table:style-name="ce4">
            <text:p>€ 4.037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AIR ITALIA S.R.L.</text:p>
          </table:table-cell>
          <table:table-cell office:value-type="currency" office:value="2904.8" table:style-name="ce4">
            <text:p>€ 2.904,80</text:p>
          </table:table-cell>
          <table:table-cell table:number-columns-repeated="7" table:style-name="ce4"/>
          <table:table-cell office:value-type="currency" office:value="2904.8" table:style-name="ce4">
            <text:p>€ 2.904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AL S.P.A.</text:p>
          </table:table-cell>
          <table:table-cell office:value-type="currency" office:value="7110" table:style-name="ce4">
            <text:p>€ 7.110,00</text:p>
          </table:table-cell>
          <table:table-cell table:number-columns-repeated="7" table:style-name="ce4"/>
          <table:table-cell office:value-type="currency" office:value="7110" table:style-name="ce4">
            <text:p>€ 7.1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AL SYSTEMS S.P.A.</text:p>
          </table:table-cell>
          <table:table-cell office:value-type="currency" office:value="4667.09" table:style-name="ce4">
            <text:p>€ 4.667,09</text:p>
          </table:table-cell>
          <table:table-cell table:number-columns-repeated="7" table:style-name="ce4"/>
          <table:table-cell office:value-type="currency" office:value="4667.09" table:style-name="ce4">
            <text:p>€ 4.667,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I SUMAISTI</text:p>
          </table:table-cell>
          <table:table-cell table:style-name="ce4"/>
          <table:table-cell office:value-type="currency" office:value="207613.18" table:style-name="ce4">
            <text:p>€ 207.613,18</text:p>
          </table:table-cell>
          <table:table-cell table:number-columns-repeated="4" table:style-name="ce4"/>
          <table:table-cell office:value-type="currency" office:value="7710.84" table:style-name="ce4">
            <text:p>€ 7.710,84</text:p>
          </table:table-cell>
          <table:table-cell table:style-name="ce4"/>
          <table:table-cell office:value-type="currency" office:value="215324.02" table:style-name="ce4">
            <text:p>€ 215.324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GAS ITALIA S.r.l.</text:p>
          </table:table-cell>
          <table:table-cell table:number-columns-repeated="4" table:style-name="ce4"/>
          <table:table-cell office:value-type="currency" office:value="3801" table:style-name="ce4">
            <text:p>€ 3.801,00</text:p>
          </table:table-cell>
          <table:table-cell table:number-columns-repeated="3" table:style-name="ce4"/>
          <table:table-cell office:value-type="currency" office:value="3801" table:style-name="ce4">
            <text:p>€ 3.80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MAR S.R.L.</text:p>
          </table:table-cell>
          <table:table-cell office:value-type="currency" office:value="1758.5" table:style-name="ce4">
            <text:p>€ 1.758,50</text:p>
          </table:table-cell>
          <table:table-cell table:number-columns-repeated="7" table:style-name="ce4"/>
          <table:table-cell office:value-type="currency" office:value="1758.5" table:style-name="ce4">
            <text:p>€ 1.758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NEXT S.R.L.</text:p>
          </table:table-cell>
          <table:table-cell office:value-type="currency" office:value="8235" table:style-name="ce4">
            <text:p>€ 8.235,00</text:p>
          </table:table-cell>
          <table:table-cell table:number-columns-repeated="7" table:style-name="ce4"/>
          <table:table-cell office:value-type="currency" office:value="8235" table:style-name="ce4">
            <text:p>€ 8.23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PLAST S.R.L.</text:p>
          </table:table-cell>
          <table:table-cell office:value-type="currency" office:value="5390.7" table:style-name="ce4">
            <text:p>€ 5.390,70</text:p>
          </table:table-cell>
          <table:table-cell table:number-columns-repeated="7" table:style-name="ce4"/>
          <table:table-cell office:value-type="currency" office:value="5390.7" table:style-name="ce4">
            <text:p>€ 5.390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S S.N.C. DI SOFFIATI VITTORIO &amp; C.</text:p>
          </table:table-cell>
          <table:table-cell office:value-type="currency" office:value="2482.5" table:style-name="ce4">
            <text:p>€ 2.482,50</text:p>
          </table:table-cell>
          <table:table-cell table:number-columns-repeated="7" table:style-name="ce4"/>
          <table:table-cell office:value-type="currency" office:value="2482.5" table:style-name="ce4">
            <text:p>€ 2.482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SAN S.R.L.</text:p>
          </table:table-cell>
          <table:table-cell office:value-type="currency" office:value="10650.34" table:style-name="ce4">
            <text:p>€ 10.650,34</text:p>
          </table:table-cell>
          <table:table-cell table:number-columns-repeated="3" table:style-name="ce4"/>
          <table:table-cell office:value-type="currency" office:value="319" table:style-name="ce4">
            <text:p>€ 319,00</text:p>
          </table:table-cell>
          <table:table-cell table:number-columns-repeated="3" table:style-name="ce4"/>
          <table:table-cell office:value-type="currency" office:value="10969.34" table:style-name="ce4">
            <text:p>€ 10.969,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SIZE ITALIA S.r.l.</text:p>
          </table:table-cell>
          <table:table-cell office:value-type="currency" office:value="270" table:style-name="ce4">
            <text:p>€ 270,00</text:p>
          </table:table-cell>
          <table:table-cell table:number-columns-repeated="7" table:style-name="ce4"/>
          <table:table-cell office:value-type="currency" office:value="270" table:style-name="ce4">
            <text:p>€ 2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TALIA SAS</text:p>
          </table:table-cell>
          <table:table-cell office:value-type="currency" office:value="2137" table:style-name="ce4">
            <text:p>€ 2.137,00</text:p>
          </table:table-cell>
          <table:table-cell table:number-columns-repeated="7" table:style-name="ce4"/>
          <table:table-cell office:value-type="currency" office:value="2137" table:style-name="ce4">
            <text:p>€ 2.13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VAL S.R.L.</text:p>
          </table:table-cell>
          <table:table-cell office:value-type="currency" office:value="7307.92" table:style-name="ce4">
            <text:p>€ 7.307,92</text:p>
          </table:table-cell>
          <table:table-cell table:number-columns-repeated="7" table:style-name="ce4"/>
          <table:table-cell office:value-type="currency" office:value="7307.92" table:style-name="ce4">
            <text:p>€ 7.307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X ITALIA S.r.L.</text:p>
          </table:table-cell>
          <table:table-cell office:value-type="currency" office:value="2074.6" table:style-name="ce4">
            <text:p>€ 2.074,60</text:p>
          </table:table-cell>
          <table:table-cell table:number-columns-repeated="7" table:style-name="ce4"/>
          <table:table-cell office:value-type="currency" office:value="2074.6" table:style-name="ce4">
            <text:p>€ 2.074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LINE INTERNATIONAL ITALY S.R.L.</text:p>
          </table:table-cell>
          <table:table-cell office:value-type="currency" office:value="10999.9" table:style-name="ce4">
            <text:p>€ 10.999,90</text:p>
          </table:table-cell>
          <table:table-cell table:number-columns-repeated="7" table:style-name="ce4"/>
          <table:table-cell office:value-type="currency" office:value="10999.9" table:style-name="ce4">
            <text:p>€ 10.999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TRONIC ITALIA S.P.A.</text:p>
          </table:table-cell>
          <table:table-cell office:value-type="currency" office:value="522255.15" table:style-name="ce4">
            <text:p>€ 522.255,15</text:p>
          </table:table-cell>
          <table:table-cell office:value-type="currency" office:value="510" table:style-name="ce4">
            <text:p>€ 510,00</text:p>
          </table:table-cell>
          <table:table-cell office:value-type="currency" office:value="20307.310000000001" table:style-name="ce4">
            <text:p>€ 20.307,31</text:p>
          </table:table-cell>
          <table:table-cell table:number-columns-repeated="5" table:style-name="ce4"/>
          <table:table-cell office:value-type="currency" office:value="543072.46000000008" table:style-name="ce4">
            <text:p>€ 543.072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ET AND WORK</text:p>
          </table:table-cell>
          <table:table-cell table:style-name="ce4"/>
          <table:table-cell office:value-type="currency" office:value="309.48" table:style-name="ce4">
            <text:p>€ 309,48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311.48" table:style-name="ce4">
            <text:p>€ 311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GAGEN ITALIA S.R.L.</text:p>
          </table:table-cell>
          <table:table-cell office:value-type="currency" office:value="716" table:style-name="ce4">
            <text:p>€ 716,00</text:p>
          </table:table-cell>
          <table:table-cell table:number-columns-repeated="7" table:style-name="ce4"/>
          <table:table-cell office:value-type="currency" office:value="716" table:style-name="ce4">
            <text:p>€ 71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GATEC S.R.L.</text:p>
          </table:table-cell>
          <table:table-cell office:value-type="currency" office:value="3371.16" table:style-name="ce4">
            <text:p>€ 3.371,16</text:p>
          </table:table-cell>
          <table:table-cell table:number-columns-repeated="7" table:style-name="ce4"/>
          <table:table-cell office:value-type="currency" office:value="3371.16" table:style-name="ce4">
            <text:p>€ 3.371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LI VALERIE</text:p>
          </table:table-cell>
          <table:table-cell table:style-name="ce4"/>
          <table:table-cell office:value-type="currency" office:value="15000" table:style-name="ce4">
            <text:p>€ 15.000,00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15008" table:style-name="ce4">
            <text:p>€ 15.0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LIN S.p.A.</text:p>
          </table:table-cell>
          <table:table-cell office:value-type="currency" office:value="59.52" table:style-name="ce4">
            <text:p>€ 59,52</text:p>
          </table:table-cell>
          <table:table-cell table:number-columns-repeated="7" table:style-name="ce4"/>
          <table:table-cell office:value-type="currency" office:value="59.52" table:style-name="ce4">
            <text:p>€ 59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ERI MEGI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ICANTI CLAUDIA</text:p>
          </table:table-cell>
          <table:table-cell table:style-name="ce4"/>
          <table:table-cell office:value-type="currency" office:value="4642.8500000000004" table:style-name="ce4">
            <text:p>€ 4.642,85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4648.8500000000004" table:style-name="ce4">
            <text:p>€ 4.648,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ck Life Science S.r.l.*</text:p>
          </table:table-cell>
          <table:table-cell office:value-type="currency" office:value="28054.890000000007" table:style-name="ce4">
            <text:p>€ 28.054,89</text:p>
          </table:table-cell>
          <table:table-cell table:number-columns-repeated="7" table:style-name="ce4"/>
          <table:table-cell office:value-type="currency" office:value="28054.890000000007" table:style-name="ce4">
            <text:p>€ 28.054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CK SERONO S.P.A.</text:p>
          </table:table-cell>
          <table:table-cell office:value-type="currency" office:value="74123.329999999987" table:style-name="ce4">
            <text:p>€ 74.123,33</text:p>
          </table:table-cell>
          <table:table-cell table:number-columns-repeated="7" table:style-name="ce4"/>
          <table:table-cell office:value-type="currency" office:value="74123.329999999987" table:style-name="ce4">
            <text:p>€ 74.123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ck SPA</text:p>
          </table:table-cell>
          <table:table-cell office:value-type="currency" office:value="2361" table:style-name="ce4">
            <text:p>€ 2.361,00</text:p>
          </table:table-cell>
          <table:table-cell table:number-columns-repeated="7" table:style-name="ce4"/>
          <table:table-cell office:value-type="currency" office:value="2361" table:style-name="ce4">
            <text:p>€ 2.36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ELLI VERA GLORI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256" table:style-name="ce4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IDIAN BIOSCIENCE EUROPE S.R.L.</text:p>
          </table:table-cell>
          <table:table-cell office:value-type="currency" office:value="10362.200000000001" table:style-name="ce4">
            <text:p>€ 10.362,20</text:p>
          </table:table-cell>
          <table:table-cell table:number-columns-repeated="7" table:style-name="ce4"/>
          <table:table-cell office:value-type="currency" office:value="10362.200000000001" table:style-name="ce4">
            <text:p>€ 10.362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OLLA GIUSEPPE</text:p>
          </table:table-cell>
          <table:table-cell table:number-columns-repeated="2" table:style-name="ce4"/>
          <table:table-cell office:value-type="currency" office:value="900.15" table:style-name="ce4">
            <text:p>€ 900,15</text:p>
          </table:table-cell>
          <table:table-cell table:number-columns-repeated="5" table:style-name="ce4"/>
          <table:table-cell office:value-type="currency" office:value="900.15" table:style-name="ce4">
            <text:p>€ 900,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SCIERI MATTIA</text:p>
          </table:table-cell>
          <table:table-cell table:style-name="ce4"/>
          <table:table-cell office:value-type="currency" office:value="1106.21" table:style-name="ce4">
            <text:p>€ 1.106,21</text:p>
          </table:table-cell>
          <table:table-cell table:number-columns-repeated="6" table:style-name="ce4"/>
          <table:table-cell office:value-type="currency" office:value="1106.21" table:style-name="ce4">
            <text:p>€ 1.106,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SO SCALE DIAGNOSTIC LLC</text:p>
          </table:table-cell>
          <table:table-cell office:value-type="currency" office:value="23168.909999999996" table:style-name="ce4">
            <text:p>€ 23.168,91</text:p>
          </table:table-cell>
          <table:table-cell table:number-columns-repeated="3" table:style-name="ce4"/>
          <table:table-cell office:value-type="currency" office:value="94339.62" table:style-name="ce4">
            <text:p>€ 94.339,62</text:p>
          </table:table-cell>
          <table:table-cell table:number-columns-repeated="3" table:style-name="ce4"/>
          <table:table-cell office:value-type="currency" office:value="117508.53" table:style-name="ce4">
            <text:p>€ 117.508,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TA INFORMATICA S.R.L.</text:p>
          </table:table-cell>
          <table:table-cell office:value-type="currency" office:value="580.85" table:style-name="ce4">
            <text:p>€ 580,85</text:p>
          </table:table-cell>
          <table:table-cell table:number-columns-repeated="7" table:style-name="ce4"/>
          <table:table-cell office:value-type="currency" office:value="580.85" table:style-name="ce4">
            <text:p>€ 580,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TALARREDINOX S.R.L.</text:p>
          </table:table-cell>
          <table:table-cell office:value-type="currency" office:value="4455" table:style-name="ce4">
            <text:p>€ 4.455,00</text:p>
          </table:table-cell>
          <table:table-cell table:number-columns-repeated="7" table:style-name="ce4"/>
          <table:table-cell office:value-type="currency" office:value="4455" table:style-name="ce4">
            <text:p>€ 4.45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TASYSTEMS S.R.L.</text:p>
          </table:table-cell>
          <table:table-cell office:value-type="currency" office:value="156" table:style-name="ce4">
            <text:p>€ 156,00</text:p>
          </table:table-cell>
          <table:table-cell table:number-columns-repeated="7" table:style-name="ce4"/>
          <table:table-cell office:value-type="currency" office:value="156" table:style-name="ce4">
            <text:p>€ 1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CI LAILA</text:p>
          </table:table-cell>
          <table:table-cell table:style-name="ce4"/>
          <table:table-cell office:value-type="currency" office:value="8017.7999999999993" table:style-name="ce4">
            <text:p>€ 8.017,80</text:p>
          </table:table-cell>
          <table:table-cell table:number-columns-repeated="6" table:style-name="ce4"/>
          <table:table-cell office:value-type="currency" office:value="8017.7999999999993" table:style-name="ce4">
            <text:p>€ 8.017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ROCOLUMN S.R.L. - 23053</text:p>
          </table:table-cell>
          <table:table-cell office:value-type="currency" office:value="2090" table:style-name="ce4">
            <text:p>€ 2.090,00</text:p>
          </table:table-cell>
          <table:table-cell table:number-columns-repeated="7" table:style-name="ce4"/>
          <table:table-cell office:value-type="currency" office:value="2090" table:style-name="ce4">
            <text:p>€ 2.0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RONTEL S.p.A.</text:p>
          </table:table-cell>
          <table:table-cell table:style-name="ce4"/>
          <table:table-cell office:value-type="currency" office:value="12344.5" table:style-name="ce4">
            <text:p>€ 12.344,50</text:p>
          </table:table-cell>
          <table:table-cell table:number-columns-repeated="6" table:style-name="ce4"/>
          <table:table-cell office:value-type="currency" office:value="12344.5" table:style-name="ce4">
            <text:p>€ 12.344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rotec s.r.l.</text:p>
          </table:table-cell>
          <table:table-cell office:value-type="currency" office:value="2879.7" table:style-name="ce4">
            <text:p>€ 2.879,70</text:p>
          </table:table-cell>
          <table:table-cell table:number-columns-repeated="7" table:style-name="ce4"/>
          <table:table-cell office:value-type="currency" office:value="2879.7" table:style-name="ce4">
            <text:p>€ 2.879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ROTECH S.R.L.</text:p>
          </table:table-cell>
          <table:table-cell office:value-type="currency" office:value="608" table:style-name="ce4">
            <text:p>€ 608,00</text:p>
          </table:table-cell>
          <table:table-cell table:number-columns-repeated="7" table:style-name="ce4"/>
          <table:table-cell office:value-type="currency" office:value="608" table:style-name="ce4">
            <text:p>€ 6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A IMPIANTI S.R.L.</text:p>
          </table:table-cell>
          <table:table-cell table:style-name="ce4"/>
          <table:table-cell office:value-type="currency" office:value="29953.439999999999" table:style-name="ce4">
            <text:p>€ 29.953,44</text:p>
          </table:table-cell>
          <table:table-cell table:number-columns-repeated="2" table:style-name="ce4"/>
          <table:table-cell office:value-type="currency" office:value="205223.94" table:style-name="ce4">
            <text:p>€ 205.223,94</text:p>
          </table:table-cell>
          <table:table-cell table:number-columns-repeated="3" table:style-name="ce4"/>
          <table:table-cell office:value-type="currency" office:value="235177.38" table:style-name="ce4">
            <text:p>€ 235.177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A S.R.L.</text:p>
          </table:table-cell>
          <table:table-cell office:value-type="currency" office:value="8676.2799999999988" table:style-name="ce4">
            <text:p>€ 8.676,28</text:p>
          </table:table-cell>
          <table:table-cell table:number-columns-repeated="7" table:style-name="ce4"/>
          <table:table-cell office:value-type="currency" office:value="8676.2799999999988" table:style-name="ce4">
            <text:p>€ 8.676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A TECNOLOGIA MEDICA S.p.A.</text:p>
          </table:table-cell>
          <table:table-cell office:value-type="currency" office:value="26443.750000000004" table:style-name="ce4">
            <text:p>€ 26.443,75</text:p>
          </table:table-cell>
          <table:table-cell office:value-type="currency" office:value="36113.42" table:style-name="ce4">
            <text:p>€ 36.113,42</text:p>
          </table:table-cell>
          <table:table-cell table:number-columns-repeated="6" table:style-name="ce4"/>
          <table:table-cell office:value-type="currency" office:value="62557.17" table:style-name="ce4">
            <text:p>€ 62.557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DAS S.R.L. FORNITURE MEDICO SANITARIE</text:p>
          </table:table-cell>
          <table:table-cell office:value-type="currency" office:value="28223.5" table:style-name="ce4">
            <text:p>€ 28.223,50</text:p>
          </table:table-cell>
          <table:table-cell table:number-columns-repeated="7" table:style-name="ce4"/>
          <table:table-cell office:value-type="currency" office:value="28223.5" table:style-name="ce4">
            <text:p>€ 28.223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ENA DIMITROVA HADZHIKOSTOVA</text:p>
          </table:table-cell>
          <table:table-cell table:number-columns-repeated="2" table:style-name="ce4"/>
          <table:table-cell office:value-type="currency" office:value="2258.9299999999998" table:style-name="ce4">
            <text:p>€ 2.258,93</text:p>
          </table:table-cell>
          <table:table-cell table:number-columns-repeated="5" table:style-name="ce4"/>
          <table:table-cell office:value-type="currency" office:value="2258.9299999999998" table:style-name="ce4">
            <text:p>€ 2.258,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ENYI BIOTEC LIMITED</text:p>
          </table:table-cell>
          <table:table-cell office:value-type="currency" office:value="10091.34" table:style-name="ce4">
            <text:p>€ 10.091,34</text:p>
          </table:table-cell>
          <table:table-cell table:number-columns-repeated="7" table:style-name="ce4"/>
          <table:table-cell office:value-type="currency" office:value="10091.34" table:style-name="ce4">
            <text:p>€ 10.091,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ENYI BIOTEC S.R.L.</text:p>
          </table:table-cell>
          <table:table-cell office:value-type="currency" office:value="11438.04" table:style-name="ce4">
            <text:p>€ 11.438,04</text:p>
          </table:table-cell>
          <table:table-cell table:number-columns-repeated="7" table:style-name="ce4"/>
          <table:table-cell office:value-type="currency" office:value="11438.04" table:style-name="ce4">
            <text:p>€ 11.438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DRAY MEDICAL ITALY S.R.L.</text:p>
          </table:table-cell>
          <table:table-cell table:number-columns-repeated="4" table:style-name="ce4"/>
          <table:table-cell office:value-type="currency" office:value="1791" table:style-name="ce4">
            <text:p>€ 1.791,00</text:p>
          </table:table-cell>
          <table:table-cell table:number-columns-repeated="3" table:style-name="ce4"/>
          <table:table-cell office:value-type="currency" office:value="1791" table:style-name="ce4">
            <text:p>€ 1.79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ERO DELLA SALUTE</text:p>
          </table:table-cell>
          <table:table-cell table:number-columns-repeated="2" table:style-name="ce4"/>
          <table:table-cell office:value-type="currency" office:value="1659.5" table:style-name="ce4">
            <text:p>€ 1.659,50</text:p>
          </table:table-cell>
          <table:table-cell table:number-columns-repeated="5" table:style-name="ce4"/>
          <table:table-cell office:value-type="currency" office:value="1659.5" table:style-name="ce4">
            <text:p>€ 1.659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ORINI VALERIA</text:p>
          </table:table-cell>
          <table:table-cell table:style-name="ce4"/>
          <table:table-cell office:value-type="currency" office:value="3000" table:style-name="ce4">
            <text:p>€ 3.000,00</text:p>
          </table:table-cell>
          <table:table-cell table:number-columns-repeated="6" table:style-name="ce4"/>
          <table:table-cell office:value-type="currency" office:value="3000" table:style-name="ce4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UTI ANNA</text:p>
          </table:table-cell>
          <table:table-cell table:style-name="ce4"/>
          <table:table-cell office:value-type="currency" office:value="6750" table:style-name="ce4">
            <text:p>€ 6.750,00</text:p>
          </table:table-cell>
          <table:table-cell table:number-columns-repeated="6" table:style-name="ce4"/>
          <table:table-cell office:value-type="currency" office:value="6750" table:style-name="ce4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OTTO SIMONA</text:p>
          </table:table-cell>
          <table:table-cell table:number-columns-repeated="2" table:style-name="ce4"/>
          <table:table-cell office:value-type="currency" office:value="48.3" table:style-name="ce4">
            <text:p>€ 48,30</text:p>
          </table:table-cell>
          <table:table-cell table:number-columns-repeated="5" table:style-name="ce4"/>
          <table:table-cell office:value-type="currency" office:value="48.3" table:style-name="ce4">
            <text:p>€ 48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SELLI GIOVANNI</text:p>
          </table:table-cell>
          <table:table-cell table:style-name="ce4"/>
          <table:table-cell office:value-type="currency" office:value="5862.1" table:style-name="ce4">
            <text:p>€ 5.862,1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5866.1" table:style-name="ce4">
            <text:p>€ 5.866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TSAFETRANS S.R.L.</text:p>
          </table:table-cell>
          <table:table-cell table:number-columns-repeated="4" table:style-name="ce4"/>
          <table:table-cell office:value-type="currency" office:value="39900" table:style-name="ce4">
            <text:p>€ 39.900,00</text:p>
          </table:table-cell>
          <table:table-cell table:number-columns-repeated="3" table:style-name="ce4"/>
          <table:table-cell office:value-type="currency" office:value="39900" table:style-name="ce4">
            <text:p>€ 39.9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ZZI PAOLA</text:p>
          </table:table-cell>
          <table:table-cell table:number-columns-repeated="6" table:style-name="ce4"/>
          <table:table-cell office:value-type="currency" office:value="439.68" table:style-name="ce4">
            <text:p>€ 439,68</text:p>
          </table:table-cell>
          <table:table-cell table:style-name="ce4"/>
          <table:table-cell office:value-type="currency" office:value="439.68" table:style-name="ce4">
            <text:p>€ 439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LG SERVIZI S.R.L.</text:p>
          </table:table-cell>
          <table:table-cell table:style-name="ce4"/>
          <table:table-cell office:value-type="currency" office:value="133705.85999999999" table:style-name="ce4">
            <text:p>€ 133.705,86</text:p>
          </table:table-cell>
          <table:table-cell table:number-columns-repeated="6" table:style-name="ce4"/>
          <table:table-cell office:value-type="currency" office:value="133705.85999999999" table:style-name="ce4">
            <text:p>€ 133.705,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M METROPOLITANA MILANESE S.P.A.</text:p>
          </table:table-cell>
          <table:table-cell table:style-name="ce4"/>
          <table:table-cell office:value-type="currency" office:value="155420" table:style-name="ce4">
            <text:p>€ 155.420,00</text:p>
          </table:table-cell>
          <table:table-cell table:number-columns-repeated="6" table:style-name="ce4"/>
          <table:table-cell office:value-type="currency" office:value="155420" table:style-name="ce4">
            <text:p>€ 155.4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BILBERG S.r.l.</text:p>
          </table:table-cell>
          <table:table-cell table:number-columns-repeated="4" table:style-name="ce4"/>
          <table:table-cell office:value-type="currency" office:value="213" table:style-name="ce4">
            <text:p>€ 213,00</text:p>
          </table:table-cell>
          <table:table-cell table:number-columns-repeated="3" table:style-name="ce4"/>
          <table:table-cell office:value-type="currency" office:value="213" table:style-name="ce4">
            <text:p>€ 21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INARI MIRKA</text:p>
          </table:table-cell>
          <table:table-cell table:number-columns-repeated="2" table:style-name="ce4"/>
          <table:table-cell office:value-type="currency" office:value="92" table:style-name="ce4">
            <text:p>€ 92,00</text:p>
          </table:table-cell>
          <table:table-cell table:number-columns-repeated="5" table:style-name="ce4"/>
          <table:table-cell office:value-type="currency" office:value="92" table:style-name="ce4">
            <text:p>€ 9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NLYCKE HEALTH CARE SRL</text:p>
          </table:table-cell>
          <table:table-cell office:value-type="currency" office:value="345.6" table:style-name="ce4">
            <text:p>€ 345,60</text:p>
          </table:table-cell>
          <table:table-cell table:number-columns-repeated="7" table:style-name="ce4"/>
          <table:table-cell office:value-type="currency" office:value="345.6" table:style-name="ce4">
            <text:p>€ 345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TENI ILARIA</text:p>
          </table:table-cell>
          <table:table-cell table:style-name="ce4"/>
          <table:table-cell office:value-type="currency" office:value="5400" table:style-name="ce4">
            <text:p>€ 5.4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406" table:style-name="ce4">
            <text:p>€ 5.4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ICO S.P.A.</text:p>
          </table:table-cell>
          <table:table-cell office:value-type="currency" office:value="19681.82" table:style-name="ce4">
            <text:p>€ 19.681,82</text:p>
          </table:table-cell>
          <table:table-cell table:number-columns-repeated="7" table:style-name="ce4"/>
          <table:table-cell office:value-type="currency" office:value="19681.82" table:style-name="ce4">
            <text:p>€ 19.681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ANELLI GAIA ANNALISA</text:p>
          </table:table-cell>
          <table:table-cell table:style-name="ce4"/>
          <table:table-cell office:value-type="currency" office:value="6000" table:style-name="ce4">
            <text:p>€ 6.000,00</text:p>
          </table:table-cell>
          <table:table-cell table:number-columns-repeated="6" table:style-name="ce4"/>
          <table:table-cell office:value-type="currency" office:value="6000" table:style-name="ce4">
            <text:p>€ 6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ANI GRETA</text:p>
          </table:table-cell>
          <table:table-cell table:style-name="ce4"/>
          <table:table-cell office:value-type="currency" office:value="9000" table:style-name="ce4">
            <text:p>€ 9.000,00</text:p>
          </table:table-cell>
          <table:table-cell table:number-columns-repeated="6" table:style-name="ce4"/>
          <table:table-cell office:value-type="currency" office:value="9000" table:style-name="ce4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RISI STEFANO</text:p>
          </table:table-cell>
          <table:table-cell table:number-columns-repeated="2" table:style-name="ce4"/>
          <table:table-cell office:value-type="currency" office:value="25" table:style-name="ce4">
            <text:p>€ 25,00</text:p>
          </table:table-cell>
          <table:table-cell table:number-columns-repeated="5" table:style-name="ce4"/>
          <table:table-cell office:value-type="currency" office:value="25" table:style-name="ce4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I FEDERICO</text:p>
          </table:table-cell>
          <table:table-cell table:style-name="ce4"/>
          <table:table-cell office:value-type="currency" office:value="8094" table:style-name="ce4">
            <text:p>€ 8.094,00</text:p>
          </table:table-cell>
          <table:table-cell table:number-columns-repeated="6" table:style-name="ce4"/>
          <table:table-cell office:value-type="currency" office:value="8094" table:style-name="ce4">
            <text:p>€ 8.0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RONE MARIA ASSUNTA</text:p>
          </table:table-cell>
          <table:table-cell table:style-name="ce4"/>
          <table:table-cell office:value-type="currency" office:value="2833.3" table:style-name="ce4">
            <text:p>€ 2.833,30</text:p>
          </table:table-cell>
          <table:table-cell table:number-columns-repeated="6" table:style-name="ce4"/>
          <table:table-cell office:value-type="currency" office:value="2833.3" table:style-name="ce4">
            <text:p>€ 2.833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VI S.P.A.</text:p>
          </table:table-cell>
          <table:table-cell office:value-type="currency" office:value="12392.1" table:style-name="ce4">
            <text:p>€ 12.392,10</text:p>
          </table:table-cell>
          <table:table-cell table:number-columns-repeated="3" table:style-name="ce4"/>
          <table:table-cell office:value-type="currency" office:value="11500" table:style-name="ce4">
            <text:p>€ 11.500,00</text:p>
          </table:table-cell>
          <table:table-cell table:number-columns-repeated="3" table:style-name="ce4"/>
          <table:table-cell office:value-type="currency" office:value="23892.1" table:style-name="ce4">
            <text:p>€ 23.892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VIE&amp;THEATER S.R.L.S.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25000" table:style-name="ce4">
            <text:p>€ 25.000,00</text:p>
          </table:table-cell>
          <table:table-cell table:number-columns-repeated="5" table:style-name="ce4"/>
          <table:table-cell office:value-type="currency" office:value="25000" table:style-name="ce4">
            <text:p>€ 25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SD ITALIA S.R.L.</text:p>
          </table:table-cell>
          <table:table-cell office:value-type="currency" office:value="1221227.6399999999" table:style-name="ce4">
            <text:p>€ 1.221.227,64</text:p>
          </table:table-cell>
          <table:table-cell table:number-columns-repeated="7" table:style-name="ce4"/>
          <table:table-cell office:value-type="currency" office:value="1221227.6399999999" table:style-name="ce4">
            <text:p>€ 1.221.227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SS S.R.L. MEDICAL SOLUTION &amp; SERVICES</text:p>
          </table:table-cell>
          <table:table-cell office:value-type="currency" office:value="2355.8000000000002" table:style-name="ce4">
            <text:p>€ 2.355,80</text:p>
          </table:table-cell>
          <table:table-cell table:number-columns-repeated="7" table:style-name="ce4"/>
          <table:table-cell office:value-type="currency" office:value="2355.8000000000002" table:style-name="ce4">
            <text:p>€ 2.355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ULLER ILARIA</text:p>
          </table:table-cell>
          <table:table-cell table:style-name="ce4"/>
          <table:table-cell office:value-type="currency" office:value="6000" table:style-name="ce4">
            <text:p>€ 6.000,00</text:p>
          </table:table-cell>
          <table:table-cell table:number-columns-repeated="6" table:style-name="ce4"/>
          <table:table-cell office:value-type="currency" office:value="6000" table:style-name="ce4">
            <text:p>€ 6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ULTIMEDICAL S.R.L.</text:p>
          </table:table-cell>
          <table:table-cell office:value-type="currency" office:value="2572" table:style-name="ce4">
            <text:p>€ 2.572,00</text:p>
          </table:table-cell>
          <table:table-cell table:number-columns-repeated="7" table:style-name="ce4"/>
          <table:table-cell office:value-type="currency" office:value="2572" table:style-name="ce4">
            <text:p>€ 2.57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UNDIPHARMA PHARMACEUTICALS S.r.l.</text:p>
          </table:table-cell>
          <table:table-cell office:value-type="currency" office:value="19676.250000000004" table:style-name="ce4">
            <text:p>€ 19.676,25</text:p>
          </table:table-cell>
          <table:table-cell table:number-columns-repeated="7" table:style-name="ce4"/>
          <table:table-cell office:value-type="currency" office:value="19676.250000000004" table:style-name="ce4">
            <text:p>€ 19.676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URDOCH CHILDREN'S RESEARCH INSTITUTE</text:p>
          </table:table-cell>
          <table:table-cell table:style-name="ce4"/>
          <table:table-cell office:value-type="currency" office:value="3352.2" table:style-name="ce4">
            <text:p>€ 3.352,20</text:p>
          </table:table-cell>
          <table:table-cell table:number-columns-repeated="6" table:style-name="ce4"/>
          <table:table-cell office:value-type="currency" office:value="3352.2" table:style-name="ce4">
            <text:p>€ 3.352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VMEDICAL SOLUTIONS</text:p>
          </table:table-cell>
          <table:table-cell office:value-type="currency" office:value="25976.200000000004" table:style-name="ce4">
            <text:p>€ 25.976,20</text:p>
          </table:table-cell>
          <table:table-cell table:number-columns-repeated="7" table:style-name="ce4"/>
          <table:table-cell office:value-type="currency" office:value="25976.200000000004" table:style-name="ce4">
            <text:p>€ 25.976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ylan Italia S.r.l.</text:p>
          </table:table-cell>
          <table:table-cell office:value-type="currency" office:value="27989.360000000004" table:style-name="ce4">
            <text:p>€ 27.989,36</text:p>
          </table:table-cell>
          <table:table-cell table:number-columns-repeated="7" table:style-name="ce4"/>
          <table:table-cell office:value-type="currency" office:value="27989.360000000004" table:style-name="ce4">
            <text:p>€ 27.989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CATUR INTERNATIONAL IMPORT EXPORT S.r.l.</text:p>
          </table:table-cell>
          <table:table-cell office:value-type="currency" office:value="690" table:style-name="ce4">
            <text:p>€ 690,00</text:p>
          </table:table-cell>
          <table:table-cell table:number-columns-repeated="7" table:style-name="ce4"/>
          <table:table-cell office:value-type="currency" office:value="690" table:style-name="ce4">
            <text:p>€ 6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NCY INTERNATIONAL LIMITED</text:p>
          </table:table-cell>
          <table:table-cell office:value-type="currency" office:value="1414.67" table:style-name="ce4">
            <text:p>€ 1.414,67</text:p>
          </table:table-cell>
          <table:table-cell table:number-columns-repeated="7" table:style-name="ce4"/>
          <table:table-cell office:value-type="currency" office:value="1414.67" table:style-name="ce4">
            <text:p>€ 1.414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tera Inc.</text:p>
          </table:table-cell>
          <table:table-cell table:style-name="ce4"/>
          <table:table-cell office:value-type="currency" office:value="78440" table:style-name="ce4">
            <text:p>€ 78.440,00</text:p>
          </table:table-cell>
          <table:table-cell table:number-columns-repeated="6" table:style-name="ce4"/>
          <table:table-cell office:value-type="currency" office:value="78440" table:style-name="ce4">
            <text:p>€ 78.4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TUS MEDICAL S.R.L.</text:p>
          </table:table-cell>
          <table:table-cell office:value-type="currency" office:value="183.60000000000002" table:style-name="ce4">
            <text:p>€ 183,60</text:p>
          </table:table-cell>
          <table:table-cell table:number-columns-repeated="7" table:style-name="ce4"/>
          <table:table-cell office:value-type="currency" office:value="183.60000000000002" table:style-name="ce4">
            <text:p>€ 183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ZZARO GIANLUCA</text:p>
          </table:table-cell>
          <table:table-cell table:style-name="ce4"/>
          <table:table-cell office:value-type="currency" office:value="1800" table:style-name="ce4">
            <text:p>€ 1.800,00</text:p>
          </table:table-cell>
          <table:table-cell table:number-columns-repeated="6" table:style-name="ce4"/>
          <table:table-cell office:value-type="currency" office:value="1800" table:style-name="ce4">
            <text:p>€ 1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BA MEDICA SRL</text:p>
          </table:table-cell>
          <table:table-cell office:value-type="currency" office:value="960" table:style-name="ce4">
            <text:p>€ 960,00</text:p>
          </table:table-cell>
          <table:table-cell table:number-columns-repeated="7" table:style-name="ce4"/>
          <table:table-cell office:value-type="currency" office:value="960" table:style-name="ce4">
            <text:p>€ 9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GRI LUCA</text:p>
          </table:table-cell>
          <table:table-cell table:number-columns-repeated="2" table:style-name="ce4"/>
          <table:table-cell office:value-type="currency" office:value="2517.84" table:style-name="ce4">
            <text:p>€ 2.517,84</text:p>
          </table:table-cell>
          <table:table-cell table:number-columns-repeated="5" table:style-name="ce4"/>
          <table:table-cell office:value-type="currency" office:value="2517.84" table:style-name="ce4">
            <text:p>€ 2.517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GRI MIREA</text:p>
          </table:table-cell>
          <table:table-cell table:style-name="ce4"/>
          <table:table-cell office:value-type="currency" office:value="6049.9500000000007" table:style-name="ce4">
            <text:p>€ 6.049,95</text:p>
          </table:table-cell>
          <table:table-cell table:number-columns-repeated="6" table:style-name="ce4"/>
          <table:table-cell office:value-type="currency" office:value="6049.9500000000007" table:style-name="ce4">
            <text:p>€ 6.049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LLI LUCA</text:p>
          </table:table-cell>
          <table:table-cell table:style-name="ce4"/>
          <table:table-cell office:value-type="currency" office:value="6714.24" table:style-name="ce4">
            <text:p>€ 6.714,24</text:p>
          </table:table-cell>
          <table:table-cell table:number-columns-repeated="6" table:style-name="ce4"/>
          <table:table-cell office:value-type="currency" office:value="6714.24" table:style-name="ce4">
            <text:p>€ 6.714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OPHARMED GENTILI S.R.L.</text:p>
          </table:table-cell>
          <table:table-cell office:value-type="currency" office:value="2155.04" table:style-name="ce4">
            <text:p>€ 2.155,04</text:p>
          </table:table-cell>
          <table:table-cell table:number-columns-repeated="7" table:style-name="ce4"/>
          <table:table-cell office:value-type="currency" office:value="2155.04" table:style-name="ce4">
            <text:p>€ 2.155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STLE' ITALIANA S.P.A.</text:p>
          </table:table-cell>
          <table:table-cell office:value-type="currency" office:value="7142.85" table:style-name="ce4">
            <text:p>€ 7.142,85</text:p>
          </table:table-cell>
          <table:table-cell table:number-columns-repeated="7" table:style-name="ce4"/>
          <table:table-cell office:value-type="currency" office:value="7142.85" table:style-name="ce4">
            <text:p>€ 7.142,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UROMED S.P.A.</text:p>
          </table:table-cell>
          <table:table-cell office:value-type="currency" office:value="2525.1" table:style-name="ce4">
            <text:p>€ 2.525,10</text:p>
          </table:table-cell>
          <table:table-cell table:number-columns-repeated="7" table:style-name="ce4"/>
          <table:table-cell office:value-type="currency" office:value="2525.1" table:style-name="ce4">
            <text:p>€ 2.525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TECH S.P.A.</text:p>
          </table:table-cell>
          <table:table-cell office:value-type="currency" office:value="3889.9" table:style-name="ce4">
            <text:p>€ 3.889,90</text:p>
          </table:table-cell>
          <table:table-cell table:number-columns-repeated="7" table:style-name="ce4"/>
          <table:table-cell office:value-type="currency" office:value="3889.9" table:style-name="ce4">
            <text:p>€ 3.889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XI PAYMENTS S.p.A.</text:p>
          </table:table-cell>
          <table:table-cell table:number-columns-repeated="2" table:style-name="ce4"/>
          <table:table-cell office:value-type="currency" office:value="2634.2" table:style-name="ce4">
            <text:p>€ 2.634,20</text:p>
          </table:table-cell>
          <table:table-cell table:number-columns-repeated="5" table:style-name="ce4"/>
          <table:table-cell office:value-type="currency" office:value="2634.2" table:style-name="ce4">
            <text:p>€ 2.634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COTRA VALERIA</text:p>
          </table:table-cell>
          <table:table-cell table:style-name="ce4"/>
          <table:table-cell office:value-type="currency" office:value="6249.99" table:style-name="ce4">
            <text:p>€ 6.249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255.99" table:style-name="ce4">
            <text:p>€ 6.255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KON INSTRUMENTS S.P.A.</text:p>
          </table:table-cell>
          <table:table-cell office:value-type="currency" office:value="426" table:style-name="ce4">
            <text:p>€ 426,00</text:p>
          </table:table-cell>
          <table:table-cell table:number-columns-repeated="7" table:style-name="ce4"/>
          <table:table-cell office:value-type="currency" office:value="426" table:style-name="ce4">
            <text:p>€ 42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KOPAL S.r.l.</text:p>
          </table:table-cell>
          <table:table-cell office:value-type="currency" office:value="1410" table:style-name="ce4">
            <text:p>€ 1.410,00</text:p>
          </table:table-cell>
          <table:table-cell table:number-columns-repeated="7" table:style-name="ce4"/>
          <table:table-cell office:value-type="currency" office:value="1410" table:style-name="ce4">
            <text:p>€ 1.4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PRO EUROPE N.V.</text:p>
          </table:table-cell>
          <table:table-cell office:value-type="currency" office:value="3150" table:style-name="ce4">
            <text:p>€ 3.150,00</text:p>
          </table:table-cell>
          <table:table-cell table:number-columns-repeated="7" table:style-name="ce4"/>
          <table:table-cell office:value-type="currency" office:value="3150" table:style-name="ce4">
            <text:p>€ 3.1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EMA S.r.l. UNIPERSONALE</text:p>
          </table:table-cell>
          <table:table-cell table:style-name="ce4"/>
          <table:table-cell office:value-type="currency" office:value="150" table:style-name="ce4">
            <text:p>€ 150,00</text:p>
          </table:table-cell>
          <table:table-cell table:number-columns-repeated="6" table:style-name="ce4"/>
          <table:table-cell office:value-type="currency" office:value="150" table:style-name="ce4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d Est Congressi S.r.l.</text:p>
          </table:table-cell>
          <table:table-cell table:style-name="ce4"/>
          <table:table-cell office:value-type="currency" office:value="557.38" table:style-name="ce4">
            <text:p>€ 557,38</text:p>
          </table:table-cell>
          <table:table-cell table:number-columns-repeated="6" table:style-name="ce4"/>
          <table:table-cell office:value-type="currency" office:value="557.38" table:style-name="ce4">
            <text:p>€ 557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DCOM S.P.A.</text:p>
          </table:table-cell>
          <table:table-cell table:style-name="ce4"/>
          <table:table-cell office:value-type="currency" office:value="6557.32" table:style-name="ce4">
            <text:p>€ 6.557,32</text:p>
          </table:table-cell>
          <table:table-cell table:number-columns-repeated="6" table:style-name="ce4"/>
          <table:table-cell office:value-type="currency" office:value="6557.32" table:style-name="ce4">
            <text:p>€ 6.557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DIC PHARMA S.R.L.</text:p>
          </table:table-cell>
          <table:table-cell office:value-type="currency" office:value="4913.1000000000004" table:style-name="ce4">
            <text:p>€ 4.913,10</text:p>
          </table:table-cell>
          <table:table-cell table:number-columns-repeated="7" table:style-name="ce4"/>
          <table:table-cell office:value-type="currency" office:value="4913.1000000000004" table:style-name="ce4">
            <text:p>€ 4.913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GINE ITALIA S.R.L.</text:p>
          </table:table-cell>
          <table:table-cell office:value-type="currency" office:value="1512.45" table:style-name="ce4">
            <text:p>€ 1.512,45</text:p>
          </table:table-cell>
          <table:table-cell table:number-columns-repeated="7" table:style-name="ce4"/>
          <table:table-cell office:value-type="currency" office:value="1512.45" table:style-name="ce4">
            <text:p>€ 1.512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UVELLE SRL</text:p>
          </table:table-cell>
          <table:table-cell table:style-name="ce4"/>
          <table:table-cell office:value-type="currency" office:value="6300" table:style-name="ce4">
            <text:p>€ 6.300,00</text:p>
          </table:table-cell>
          <table:table-cell table:number-columns-repeated="6" table:style-name="ce4"/>
          <table:table-cell office:value-type="currency" office:value="6300" table:style-name="ce4">
            <text:p>€ 6.3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 CHIMICA S.R.L.</text:p>
          </table:table-cell>
          <table:table-cell office:value-type="currency" office:value="2842.6800000000003" table:style-name="ce4">
            <text:p>€ 2.842,68</text:p>
          </table:table-cell>
          <table:table-cell table:number-columns-repeated="7" table:style-name="ce4"/>
          <table:table-cell office:value-type="currency" office:value="2842.6800000000003" table:style-name="ce4">
            <text:p>€ 2.842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MEDISAN ITALIA S.r.l.</text:p>
          </table:table-cell>
          <table:table-cell office:value-type="currency" office:value="488.25" table:style-name="ce4">
            <text:p>€ 488,25</text:p>
          </table:table-cell>
          <table:table-cell table:number-columns-repeated="7" table:style-name="ce4"/>
          <table:table-cell office:value-type="currency" office:value="488.25" table:style-name="ce4">
            <text:p>€ 488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RIA TECNOLOGIE S.r.l.</text:p>
          </table:table-cell>
          <table:table-cell table:style-name="ce4"/>
          <table:table-cell office:value-type="currency" office:value="550" table:style-name="ce4">
            <text:p>€ 550,00</text:p>
          </table:table-cell>
          <table:table-cell table:number-columns-repeated="6" table:style-name="ce4"/>
          <table:table-cell office:value-type="currency" office:value="550" table:style-name="ce4">
            <text:p>€ 5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RTIS FARMA S.P.A.</text:p>
          </table:table-cell>
          <table:table-cell office:value-type="currency" office:value="1862904.2900000005" table:style-name="ce4">
            <text:p>€ 1.862.904,29</text:p>
          </table:table-cell>
          <table:table-cell table:number-columns-repeated="7" table:style-name="ce4"/>
          <table:table-cell office:value-type="currency" office:value="1862904.2900000005" table:style-name="ce4">
            <text:p>€ 1.862.904,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URA HEALTH SOLUTIONS S.R.L.</text:p>
          </table:table-cell>
          <table:table-cell office:value-type="currency" office:value="11174.8" table:style-name="ce4">
            <text:p>€ 11.174,80</text:p>
          </table:table-cell>
          <table:table-cell table:number-columns-repeated="7" table:style-name="ce4"/>
          <table:table-cell office:value-type="currency" office:value="11174.8" table:style-name="ce4">
            <text:p>€ 11.174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EMBRINO CRISTINA</text:p>
          </table:table-cell>
          <table:table-cell table:style-name="ce4"/>
          <table:table-cell office:value-type="currency" office:value="8749.98" table:style-name="ce4">
            <text:p>€ 8.749,98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755.98" table:style-name="ce4">
            <text:p>€ 8.755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O NORDISK S.P.A.</text:p>
          </table:table-cell>
          <table:table-cell office:value-type="currency" office:value="58795.350000000006" table:style-name="ce4">
            <text:p>€ 58.795,35</text:p>
          </table:table-cell>
          <table:table-cell table:style-name="ce4"/>
          <table:table-cell office:value-type="currency" office:value="4002" table:style-name="ce4">
            <text:p>€ 4.002,00</text:p>
          </table:table-cell>
          <table:table-cell table:number-columns-repeated="5" table:style-name="ce4"/>
          <table:table-cell office:value-type="currency" office:value="62797.350000000006" table:style-name="ce4">
            <text:p>€ 62.797,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TT DATA ITALIA S.P.A.</text:p>
          </table:table-cell>
          <table:table-cell table:number-columns-repeated="4" table:style-name="ce4"/>
          <table:table-cell office:value-type="currency" office:value="5400" table:style-name="ce4">
            <text:p>€ 5.400,00</text:p>
          </table:table-cell>
          <table:table-cell table:number-columns-repeated="3" table:style-name="ce4"/>
          <table:table-cell office:value-type="currency" office:value="5400" table:style-name="ce4">
            <text:p>€ 5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OVA FARMEC S.R.L.</text:p>
          </table:table-cell>
          <table:table-cell office:value-type="currency" office:value="7386" table:style-name="ce4">
            <text:p>€ 7.386,00</text:p>
          </table:table-cell>
          <table:table-cell table:number-columns-repeated="7" table:style-name="ce4"/>
          <table:table-cell office:value-type="currency" office:value="7386" table:style-name="ce4">
            <text:p>€ 7.38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RSING UP</text:p>
          </table:table-cell>
          <table:table-cell table:number-columns-repeated="6" table:style-name="ce4"/>
          <table:table-cell office:value-type="currency" office:value="26091.99" table:style-name="ce4">
            <text:p>€ 26.091,99</text:p>
          </table:table-cell>
          <table:table-cell table:style-name="ce4"/>
          <table:table-cell office:value-type="currency" office:value="26091.99" table:style-name="ce4">
            <text:p>€ 26.091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TRICIA ITALIA S.p.A.</text:p>
          </table:table-cell>
          <table:table-cell office:value-type="currency" office:value="3475.16" table:style-name="ce4">
            <text:p>€ 3.475,16</text:p>
          </table:table-cell>
          <table:table-cell table:number-columns-repeated="7" table:style-name="ce4"/>
          <table:table-cell office:value-type="currency" office:value="3475.16" table:style-name="ce4">
            <text:p>€ 3.475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.I.C. SRL</text:p>
          </table:table-cell>
          <table:table-cell table:style-name="ce4"/>
          <table:table-cell office:value-type="currency" office:value="319.88" table:style-name="ce4">
            <text:p>€ 319,88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327.88" table:style-name="ce4">
            <text:p>€ 327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.N.Da OSSERVATORIO NAZIONALE SULLA SALUTE DELLA DONNA</text:p>
          </table:table-cell>
          <table:table-cell table:number-columns-repeated="2" table:style-name="ce4"/>
          <table:table-cell office:value-type="currency" office:value="500" table:style-name="ce4">
            <text:p>€ 500,00</text:p>
          </table:table-cell>
          <table:table-cell table:number-columns-repeated="5" table:style-name="ce4"/>
          <table:table-cell office:value-type="currency" office:value="500" table:style-name="ce4">
            <text:p>€ 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EM SERVICE s.r.l.</text:p>
          </table:table-cell>
          <table:table-cell table:style-name="ce4"/>
          <table:table-cell office:value-type="currency" office:value="6770" table:style-name="ce4">
            <text:p>€ 6.770,00</text:p>
          </table:table-cell>
          <table:table-cell table:number-columns-repeated="6" table:style-name="ce4"/>
          <table:table-cell office:value-type="currency" office:value="6770" table:style-name="ce4">
            <text:p>€ 6.7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CELLI FARMACEUTICI S.r.l.</text:p>
          </table:table-cell>
          <table:table-cell office:value-type="currency" office:value="2938.4" table:style-name="ce4">
            <text:p>€ 2.938,40</text:p>
          </table:table-cell>
          <table:table-cell table:number-columns-repeated="7" table:style-name="ce4"/>
          <table:table-cell office:value-type="currency" office:value="2938.4" table:style-name="ce4">
            <text:p>€ 2.938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EA MEDICAL S.A.S.</text:p>
          </table:table-cell>
          <table:table-cell table:style-name="ce4"/>
          <table:table-cell office:value-type="currency" office:value="2868.67" table:style-name="ce4">
            <text:p>€ 2.868,67</text:p>
          </table:table-cell>
          <table:table-cell table:number-columns-repeated="6" table:style-name="ce4"/>
          <table:table-cell office:value-type="currency" office:value="2868.67" table:style-name="ce4">
            <text:p>€ 2.868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isistem Start S.r.l.</text:p>
          </table:table-cell>
          <table:table-cell table:style-name="ce4"/>
          <table:table-cell office:value-type="currency" office:value="43220.32" table:style-name="ce4">
            <text:p>€ 43.220,32</text:p>
          </table:table-cell>
          <table:table-cell table:number-columns-repeated="6" table:style-name="ce4"/>
          <table:table-cell office:value-type="currency" office:value="43220.32" table:style-name="ce4">
            <text:p>€ 43.220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IVETTI S.P.A.</text:p>
          </table:table-cell>
          <table:table-cell table:number-columns-repeated="2" table:style-name="ce4"/>
          <table:table-cell office:value-type="currency" office:value="10712.55" table:style-name="ce4">
            <text:p>€ 10.712,55</text:p>
          </table:table-cell>
          <table:table-cell table:number-columns-repeated="5" table:style-name="ce4"/>
          <table:table-cell office:value-type="currency" office:value="10712.55" table:style-name="ce4">
            <text:p>€ 10.712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YMPUS ITALIA S.r.L.</text:p>
          </table:table-cell>
          <table:table-cell office:value-type="currency" office:value="111432.98000000001" table:style-name="ce4">
            <text:p>€ 111.432,98</text:p>
          </table:table-cell>
          <table:table-cell office:value-type="currency" office:value="424.2" table:style-name="ce4">
            <text:p>€ 424,20</text:p>
          </table:table-cell>
          <table:table-cell table:number-columns-repeated="2" table:style-name="ce4"/>
          <table:table-cell office:value-type="currency" office:value="80063.399999999994" table:style-name="ce4">
            <text:p>€ 80.063,40</text:p>
          </table:table-cell>
          <table:table-cell table:number-columns-repeated="3" table:style-name="ce4"/>
          <table:table-cell office:value-type="currency" office:value="191920.58000000002" table:style-name="ce4">
            <text:p>€ 191.920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MNIACELL TERTIA SRL</text:p>
          </table:table-cell>
          <table:table-cell table:style-name="ce4"/>
          <table:table-cell office:value-type="currency" office:value="259" table:style-name="ce4">
            <text:p>€ 259,00</text:p>
          </table:table-cell>
          <table:table-cell table:number-columns-repeated="6" table:style-name="ce4"/>
          <table:table-cell office:value-type="currency" office:value="259" table:style-name="ce4">
            <text:p>€ 25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ACLE ITALIA S.R.L.</text:p>
          </table:table-cell>
          <table:table-cell table:style-name="ce4"/>
          <table:table-cell office:value-type="currency" office:value="22322.77" table:style-name="ce4">
            <text:p>€ 22.322,77</text:p>
          </table:table-cell>
          <table:table-cell table:number-columns-repeated="6" table:style-name="ce4"/>
          <table:table-cell office:value-type="currency" office:value="22322.77" table:style-name="ce4">
            <text:p>€ 22.322,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IGIO ITALIA S.R.L.</text:p>
          </table:table-cell>
          <table:table-cell office:value-type="currency" office:value="12341.17" table:style-name="ce4">
            <text:p>€ 12.341,17</text:p>
          </table:table-cell>
          <table:table-cell table:number-columns-repeated="7" table:style-name="ce4"/>
          <table:table-cell office:value-type="currency" office:value="12341.17" table:style-name="ce4">
            <text:p>€ 12.341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ION PHARMA S.R.L.</text:p>
          </table:table-cell>
          <table:table-cell office:value-type="currency" office:value="4752.0200000000004" table:style-name="ce4">
            <text:p>€ 4.752,02</text:p>
          </table:table-cell>
          <table:table-cell table:number-columns-repeated="7" table:style-name="ce4"/>
          <table:table-cell office:value-type="currency" office:value="4752.0200000000004" table:style-name="ce4">
            <text:p>€ 4.752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SANA ITALIA SRL</text:p>
          </table:table-cell>
          <table:table-cell office:value-type="currency" office:value="296" table:style-name="ce4">
            <text:p>€ 296,00</text:p>
          </table:table-cell>
          <table:table-cell table:number-columns-repeated="7" table:style-name="ce4"/>
          <table:table-cell office:value-type="currency" office:value="296" table:style-name="ce4">
            <text:p>€ 29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THO-CLINICAL DIAGNOSTICS ITALY S.R.L.</text:p>
          </table:table-cell>
          <table:table-cell office:value-type="currency" office:value="87577.409999999989" table:style-name="ce4">
            <text:p>€ 87.577,41</text:p>
          </table:table-cell>
          <table:table-cell table:number-columns-repeated="7" table:style-name="ce4"/>
          <table:table-cell office:value-type="currency" office:value="87577.409999999989" table:style-name="ce4">
            <text:p>€ 87.577,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THOFIX S.R.L.</text:p>
          </table:table-cell>
          <table:table-cell office:value-type="currency" office:value="9589.0400000000009" table:style-name="ce4">
            <text:p>€ 9.589,04</text:p>
          </table:table-cell>
          <table:table-cell table:number-columns-repeated="7" table:style-name="ce4"/>
          <table:table-cell office:value-type="currency" office:value="9589.0400000000009" table:style-name="ce4">
            <text:p>€ 9.589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PEDALE SAN RAFFAELE S.R.L.</text:p>
          </table:table-cell>
          <table:table-cell table:style-name="ce4"/>
          <table:table-cell office:value-type="currency" office:value="2297.5500000000002" table:style-name="ce4">
            <text:p>€ 2.297,55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2301.5500000000002" table:style-name="ce4">
            <text:p>€ 2.301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PEDALE VALDUCE</text:p>
          </table:table-cell>
          <table:table-cell table:style-name="ce4"/>
          <table:table-cell office:value-type="currency" office:value="2079" table:style-name="ce4">
            <text:p>€ 2.079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081" table:style-name="ce4">
            <text:p>€ 2.08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TERIA LA CALANCA SRL</text:p>
          </table:table-cell>
          <table:table-cell table:number-columns-repeated="2" table:style-name="ce4"/>
          <table:table-cell office:value-type="currency" office:value="472.73" table:style-name="ce4">
            <text:p>€ 472,73</text:p>
          </table:table-cell>
          <table:table-cell table:number-columns-repeated="5" table:style-name="ce4"/>
          <table:table-cell office:value-type="currency" office:value="472.73" table:style-name="ce4">
            <text:p>€ 472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TSUKA PHARMACEUTICAL ITALY S.R.L.</text:p>
          </table:table-cell>
          <table:table-cell office:value-type="currency" office:value="66689.42" table:style-name="ce4">
            <text:p>€ 66.689,42</text:p>
          </table:table-cell>
          <table:table-cell table:number-columns-repeated="7" table:style-name="ce4"/>
          <table:table-cell office:value-type="currency" office:value="66689.42" table:style-name="ce4">
            <text:p>€ 66.689,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TTOPHARMA S.r.l.</text:p>
          </table:table-cell>
          <table:table-cell office:value-type="currency" office:value="8669.1500000000015" table:style-name="ce4">
            <text:p>€ 8.669,15</text:p>
          </table:table-cell>
          <table:table-cell table:number-columns-repeated="7" table:style-name="ce4"/>
          <table:table-cell office:value-type="currency" office:value="8669.1500000000015" table:style-name="ce4">
            <text:p>€ 8.669,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UIPLAY SL</text:p>
          </table:table-cell>
          <table:table-cell office:value-type="currency" office:value="500" table:style-name="ce4">
            <text:p>€ 500,00</text:p>
          </table:table-cell>
          <table:table-cell table:number-columns-repeated="7" table:style-name="ce4"/>
          <table:table-cell office:value-type="currency" office:value="500" table:style-name="ce4">
            <text:p>€ 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 RADCLIFFE HOSPITAL NHS TRUST</text:p>
          </table:table-cell>
          <table:table-cell table:style-name="ce4"/>
          <table:table-cell office:value-type="currency" office:value="2938.56" table:style-name="ce4">
            <text:p>€ 2.938,56</text:p>
          </table:table-cell>
          <table:table-cell table:number-columns-repeated="6" table:style-name="ce4"/>
          <table:table-cell office:value-type="currency" office:value="2938.56" table:style-name="ce4">
            <text:p>€ 2.938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 UNIVERSITY PRESS</text:p>
          </table:table-cell>
          <table:table-cell office:value-type="currency" office:value="2702" table:style-name="ce4">
            <text:p>€ 2.702,00</text:p>
          </table:table-cell>
          <table:table-cell table:number-columns-repeated="7" table:style-name="ce4"/>
          <table:table-cell office:value-type="currency" office:value="2702" table:style-name="ce4">
            <text:p>€ 2.7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.M.A. S.R.L. PRODUTTORI MEDICALI ASSOCIATI</text:p>
          </table:table-cell>
          <table:table-cell office:value-type="currency" office:value="4277.6000000000004" table:style-name="ce4">
            <text:p>€ 4.277,60</text:p>
          </table:table-cell>
          <table:table-cell table:number-columns-repeated="7" table:style-name="ce4"/>
          <table:table-cell office:value-type="currency" office:value="4277.6000000000004" table:style-name="ce4">
            <text:p>€ 4.277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GLIARI MARIA TERESA</text:p>
          </table:table-cell>
          <table:table-cell table:style-name="ce4"/>
          <table:table-cell office:value-type="currency" office:value="466.87" table:style-name="ce4">
            <text:p>€ 466,87</text:p>
          </table:table-cell>
          <table:table-cell table:number-columns-repeated="6" table:style-name="ce4"/>
          <table:table-cell office:value-type="currency" office:value="466.87" table:style-name="ce4">
            <text:p>€ 466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IOCCHI CRISTINA GIOVANNA</text:p>
          </table:table-cell>
          <table:table-cell table:style-name="ce4"/>
          <table:table-cell office:value-type="currency" office:value="10249.98" table:style-name="ce4">
            <text:p>€ 10.249,98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0255.98" table:style-name="ce4">
            <text:p>€ 10.255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LINGEO S.R.L.</text:p>
          </table:table-cell>
          <table:table-cell table:number-columns-repeated="4" table:style-name="ce4"/>
          <table:table-cell office:value-type="currency" office:value="39871.279999999999" table:style-name="ce4">
            <text:p>€ 39.871,28</text:p>
          </table:table-cell>
          <table:table-cell table:number-columns-repeated="3" table:style-name="ce4"/>
          <table:table-cell office:value-type="currency" office:value="39871.279999999999" table:style-name="ce4">
            <text:p>€ 39.871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LMIERI EVA</text:p>
          </table:table-cell>
          <table:table-cell table:style-name="ce4"/>
          <table:table-cell office:value-type="currency" office:value="9001.2000000000007" table:style-name="ce4">
            <text:p>€ 9.00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9006" table:style-name="ce4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NDORA ITALIA SRL</text:p>
          </table:table-cell>
          <table:table-cell table:number-columns-repeated="2" table:style-name="ce4"/>
          <table:table-cell office:value-type="currency" office:value="284" table:style-name="ce4">
            <text:p>€ 284,00</text:p>
          </table:table-cell>
          <table:table-cell table:number-columns-repeated="5" table:style-name="ce4"/>
          <table:table-cell office:value-type="currency" office:value="284" table:style-name="ce4">
            <text:p>€ 28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NIFICIO VIA COMMENDA DI LIDDO PASQUALE</text:p>
          </table:table-cell>
          <table:table-cell table:number-columns-repeated="2" table:style-name="ce4"/>
          <table:table-cell office:value-type="currency" office:value="346.36" table:style-name="ce4">
            <text:p>€ 346,36</text:p>
          </table:table-cell>
          <table:table-cell table:number-columns-repeated="5" table:style-name="ce4"/>
          <table:table-cell office:value-type="currency" office:value="346.36" table:style-name="ce4">
            <text:p>€ 346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NTEC S.R.L.</text:p>
          </table:table-cell>
          <table:table-cell office:value-type="currency" office:value="5398" table:style-name="ce4">
            <text:p>€ 5.398,00</text:p>
          </table:table-cell>
          <table:table-cell table:number-columns-repeated="7" table:style-name="ce4"/>
          <table:table-cell office:value-type="currency" office:value="5398" table:style-name="ce4">
            <text:p>€ 5.39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OANTONIO LUIGI</text:p>
          </table:table-cell>
          <table:table-cell table:number-columns-repeated="2" table:style-name="ce4"/>
          <table:table-cell office:value-type="currency" office:value="3907.56" table:style-name="ce4">
            <text:p>€ 3.907,56</text:p>
          </table:table-cell>
          <table:table-cell table:number-columns-repeated="5" table:style-name="ce4"/>
          <table:table-cell office:value-type="currency" office:value="3907.56" table:style-name="ce4">
            <text:p>€ 3.907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OLICELLI MADDALENA</text:p>
          </table:table-cell>
          <table:table-cell office:value-type="currency" office:value="180" table:style-name="ce4">
            <text:p>€ 180,00</text:p>
          </table:table-cell>
          <table:table-cell table:number-columns-repeated="7" table:style-name="ce4"/>
          <table:table-cell office:value-type="currency" office:value="180" table:style-name="ce4">
            <text:p>€ 1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RAGON GLOBAL CRS BV</text:p>
          </table:table-cell>
          <table:table-cell table:number-columns-repeated="2" table:style-name="ce4"/>
          <table:table-cell office:value-type="currency" office:value="1602.96" table:style-name="ce4">
            <text:p>€ 1.602,96</text:p>
          </table:table-cell>
          <table:table-cell table:number-columns-repeated="5" table:style-name="ce4"/>
          <table:table-cell office:value-type="currency" office:value="1602.96" table:style-name="ce4">
            <text:p>€ 1.602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RASCENZO ANNA</text:p>
          </table:table-cell>
          <table:table-cell table:style-name="ce4"/>
          <table:table-cell office:value-type="currency" office:value="2857.14" table:style-name="ce4">
            <text:p>€ 2.857,14</text:p>
          </table:table-cell>
          <table:table-cell table:number-columns-repeated="6" table:style-name="ce4"/>
          <table:table-cell office:value-type="currency" office:value="2857.14" table:style-name="ce4">
            <text:p>€ 2.857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REDES ITALIA S.p.A.</text:p>
          </table:table-cell>
          <table:table-cell office:value-type="currency" office:value="3032.24" table:style-name="ce4">
            <text:p>€ 3.032,24</text:p>
          </table:table-cell>
          <table:table-cell table:number-columns-repeated="7" table:style-name="ce4"/>
          <table:table-cell office:value-type="currency" office:value="3032.24" table:style-name="ce4">
            <text:p>€ 3.032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RISI CESARE</text:p>
          </table:table-cell>
          <table:table-cell table:number-columns-repeated="4" table:style-name="ce4"/>
          <table:table-cell office:value-type="currency" office:value="1384.45" table:style-name="ce4">
            <text:p>€ 1.384,45</text:p>
          </table:table-cell>
          <table:table-cell table:number-columns-repeated="3" table:style-name="ce4"/>
          <table:table-cell office:value-type="currency" office:value="1384.45" table:style-name="ce4">
            <text:p>€ 1.384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RMA GESTIONI ENTRATE SPA</text:p>
          </table:table-cell>
          <table:table-cell table:number-columns-repeated="6" table:style-name="ce4"/>
          <table:table-cell office:value-type="currency" office:value="356.38" table:style-name="ce4">
            <text:p>€ 356,38</text:p>
          </table:table-cell>
          <table:table-cell table:style-name="ce4"/>
          <table:table-cell office:value-type="currency" office:value="356.38" table:style-name="ce4">
            <text:p>€ 356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UL HARTMANN SPA</text:p>
          </table:table-cell>
          <table:table-cell office:value-type="currency" office:value="76589.52" table:style-name="ce4">
            <text:p>€ 76.589,52</text:p>
          </table:table-cell>
          <table:table-cell table:number-columns-repeated="7" table:style-name="ce4"/>
          <table:table-cell office:value-type="currency" office:value="76589.52" table:style-name="ce4">
            <text:p>€ 76.589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DC EUROPE ITALIA</text:p>
          </table:table-cell>
          <table:table-cell office:value-type="currency" office:value="750" table:style-name="ce4">
            <text:p>€ 750,00</text:p>
          </table:table-cell>
          <table:table-cell table:number-columns-repeated="7" table:style-name="ce4"/>
          <table:table-cell office:value-type="currency" office:value="750" table:style-name="ce4">
            <text:p>€ 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DRAZZINI MASSIMO</text:p>
          </table:table-cell>
          <table:table-cell table:number-columns-repeated="2" table:style-name="ce4"/>
          <table:table-cell office:value-type="currency" office:value="25" table:style-name="ce4">
            <text:p>€ 25,00</text:p>
          </table:table-cell>
          <table:table-cell table:number-columns-repeated="5" table:style-name="ce4"/>
          <table:table-cell office:value-type="currency" office:value="25" table:style-name="ce4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DRETTI ANNA CRISTINA</text:p>
          </table:table-cell>
          <table:table-cell table:number-columns-repeated="2" table:style-name="ce4"/>
          <table:table-cell office:value-type="currency" office:value="7000" table:style-name="ce4">
            <text:p>€ 7.000,00</text:p>
          </table:table-cell>
          <table:table-cell table:number-columns-repeated="5" table:style-name="ce4"/>
          <table:table-cell office:value-type="currency" office:value="7000" table:style-name="ce4">
            <text:p>€ 7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SIONATI FIP E REVERSIBILITA' FIP C/O TESORIERE</text:p>
          </table:table-cell>
          <table:table-cell table:number-columns-repeated="2" table:style-name="ce4"/>
          <table:table-cell office:value-type="currency" office:value="104554.43" table:style-name="ce4">
            <text:p>€ 104.554,43</text:p>
          </table:table-cell>
          <table:table-cell table:number-columns-repeated="5" table:style-name="ce4"/>
          <table:table-cell office:value-type="currency" office:value="104554.43" table:style-name="ce4">
            <text:p>€ 104.554,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TAX ITALIA S.R.L.</text:p>
          </table:table-cell>
          <table:table-cell office:value-type="currency" office:value="6617.12" table:style-name="ce4">
            <text:p>€ 6.617,12</text:p>
          </table:table-cell>
          <table:table-cell office:value-type="currency" office:value="147671.03" table:style-name="ce4">
            <text:p>€ 147.671,03</text:p>
          </table:table-cell>
          <table:table-cell table:number-columns-repeated="6" table:style-name="ce4"/>
          <table:table-cell office:value-type="currency" office:value="154288.15" table:style-name="ce4">
            <text:p>€ 154.288,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PICE GAIOTTO ERIK</text:p>
          </table:table-cell>
          <table:table-cell table:number-columns-repeated="2" table:style-name="ce4"/>
          <table:table-cell office:value-type="currency" office:value="609.71" table:style-name="ce4">
            <text:p>€ 609,71</text:p>
          </table:table-cell>
          <table:table-cell table:number-columns-repeated="5" table:style-name="ce4"/>
          <table:table-cell office:value-type="currency" office:value="609.71" table:style-name="ce4">
            <text:p>€ 609,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PROTECH EC LTD - EUROPEAN HEADQUARTERS</text:p>
          </table:table-cell>
          <table:table-cell office:value-type="currency" office:value="2124" table:style-name="ce4">
            <text:p>€ 2.124,00</text:p>
          </table:table-cell>
          <table:table-cell table:number-columns-repeated="7" table:style-name="ce4"/>
          <table:table-cell office:value-type="currency" office:value="2124" table:style-name="ce4">
            <text:p>€ 2.1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PTANOVA gmbh</text:p>
          </table:table-cell>
          <table:table-cell office:value-type="currency" office:value="5875" table:style-name="ce4">
            <text:p>€ 5.875,00</text:p>
          </table:table-cell>
          <table:table-cell table:number-columns-repeated="7" table:style-name="ce4"/>
          <table:table-cell office:value-type="currency" office:value="5875" table:style-name="ce4">
            <text:p>€ 5.8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KIN ELMER ITALIA S.P.A.</text:p>
          </table:table-cell>
          <table:table-cell office:value-type="currency" office:value="15929.85" table:style-name="ce4">
            <text:p>€ 15.929,85</text:p>
          </table:table-cell>
          <table:table-cell table:number-columns-repeated="7" table:style-name="ce4"/>
          <table:table-cell office:value-type="currency" office:value="15929.85" table:style-name="ce4">
            <text:p>€ 15.929,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ONACE FRANCOISE ELSA</text:p>
          </table:table-cell>
          <table:table-cell table:style-name="ce4"/>
          <table:table-cell office:value-type="currency" office:value="10123" table:style-name="ce4">
            <text:p>€ 10.123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0125" table:style-name="ce4">
            <text:p>€ 10.1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PULIRE S.R.L.</text:p>
          </table:table-cell>
          <table:table-cell office:value-type="currency" office:value="1448.4" table:style-name="ce4">
            <text:p>€ 1.448,40</text:p>
          </table:table-cell>
          <table:table-cell table:number-columns-repeated="7" table:style-name="ce4"/>
          <table:table-cell office:value-type="currency" office:value="1448.4" table:style-name="ce4">
            <text:p>€ 1.448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RONE PAOLA</text:p>
          </table:table-cell>
          <table:table-cell table:style-name="ce4"/>
          <table:table-cell office:value-type="currency" office:value="334.43" table:style-name="ce4">
            <text:p>€ 334,43</text:p>
          </table:table-cell>
          <table:table-cell table:number-columns-repeated="6" table:style-name="ce4"/>
          <table:table-cell office:value-type="currency" office:value="334.43" table:style-name="ce4">
            <text:p>€ 334,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ZZANI LIDIA</text:p>
          </table:table-cell>
          <table:table-cell table:style-name="ce4"/>
          <table:table-cell office:value-type="currency" office:value="4250.0600000000004" table:style-name="ce4">
            <text:p>€ 4.250,06</text:p>
          </table:table-cell>
          <table:table-cell table:number-columns-repeated="6" table:style-name="ce4"/>
          <table:table-cell office:value-type="currency" office:value="4250.0600000000004" table:style-name="ce4">
            <text:p>€ 4.250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ZZOTTI ELENA</text:p>
          </table:table-cell>
          <table:table-cell table:style-name="ce4"/>
          <table:table-cell office:value-type="currency" office:value="1758" table:style-name="ce4">
            <text:p>€ 1.758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760" table:style-name="ce4">
            <text:p>€ 1.7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fizer Established Medicine Italy S.r.l.</text:p>
          </table:table-cell>
          <table:table-cell office:value-type="currency" office:value="1955.1299999999999" table:style-name="ce4">
            <text:p>€ 1.955,13</text:p>
          </table:table-cell>
          <table:table-cell table:number-columns-repeated="7" table:style-name="ce4"/>
          <table:table-cell office:value-type="currency" office:value="1955.1299999999999" table:style-name="ce4">
            <text:p>€ 1.955,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FIZER ITALIA S.R.L.</text:p>
          </table:table-cell>
          <table:table-cell office:value-type="currency" office:value="298551.59000000003" table:style-name="ce4">
            <text:p>€ 298.551,59</text:p>
          </table:table-cell>
          <table:table-cell table:number-columns-repeated="7" table:style-name="ce4"/>
          <table:table-cell office:value-type="currency" office:value="298551.59000000003" table:style-name="ce4">
            <text:p>€ 298.551,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FIZER S.R.L.</text:p>
          </table:table-cell>
          <table:table-cell office:value-type="currency" office:value="579155.69999999995" table:style-name="ce4">
            <text:p>€ 579.155,70</text:p>
          </table:table-cell>
          <table:table-cell table:number-columns-repeated="7" table:style-name="ce4"/>
          <table:table-cell office:value-type="currency" office:value="579155.69999999995" table:style-name="ce4">
            <text:p>€ 579.155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arm@idea SRL</text:p>
          </table:table-cell>
          <table:table-cell office:value-type="currency" office:value="25146.6" table:style-name="ce4">
            <text:p>€ 25.146,60</text:p>
          </table:table-cell>
          <table:table-cell table:number-columns-repeated="7" table:style-name="ce4"/>
          <table:table-cell office:value-type="currency" office:value="25146.6" table:style-name="ce4">
            <text:p>€ 25.146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ARMA MAR S.R.L.</text:p>
          </table:table-cell>
          <table:table-cell office:value-type="currency" office:value="28656.06" table:style-name="ce4">
            <text:p>€ 28.656,06</text:p>
          </table:table-cell>
          <table:table-cell table:number-columns-repeated="7" table:style-name="ce4"/>
          <table:table-cell office:value-type="currency" office:value="28656.06" table:style-name="ce4">
            <text:p>€ 28.656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ARMATEX ITALIA S.R.L.</text:p>
          </table:table-cell>
          <table:table-cell office:value-type="currency" office:value="8551.61" table:style-name="ce4">
            <text:p>€ 8.551,61</text:p>
          </table:table-cell>
          <table:table-cell table:number-columns-repeated="7" table:style-name="ce4"/>
          <table:table-cell office:value-type="currency" office:value="8551.61" table:style-name="ce4">
            <text:p>€ 8.551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ENOMENEX S.R.L.</text:p>
          </table:table-cell>
          <table:table-cell office:value-type="currency" office:value="1975.95" table:style-name="ce4">
            <text:p>€ 1.975,95</text:p>
          </table:table-cell>
          <table:table-cell table:style-name="ce4"/>
          <table:table-cell office:value-type="currency" office:value="1093.95" table:style-name="ce4">
            <text:p>€ 1.093,95</text:p>
          </table:table-cell>
          <table:table-cell table:number-columns-repeated="5" table:style-name="ce4"/>
          <table:table-cell office:value-type="currency" office:value="3069.9" table:style-name="ce4">
            <text:p>€ 3.069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ILIPS S.P.A.</text:p>
          </table:table-cell>
          <table:table-cell table:style-name="ce4"/>
          <table:table-cell office:value-type="currency" office:value="-4653.8100000000004" table:style-name="ce4">
            <text:p>-€ 4.653,81</text:p>
          </table:table-cell>
          <table:table-cell table:number-columns-repeated="2" table:style-name="ce4"/>
          <table:table-cell office:value-type="currency" office:value="127225" table:style-name="ce4">
            <text:p>€ 127.225,00</text:p>
          </table:table-cell>
          <table:table-cell table:number-columns-repeated="3" table:style-name="ce4"/>
          <table:table-cell office:value-type="currency" office:value="122571.19" table:style-name="ce4">
            <text:p>€ 122.571,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ysion Srl</text:p>
          </table:table-cell>
          <table:table-cell office:value-type="currency" office:value="1400" table:style-name="ce4">
            <text:p>€ 1.400,00</text:p>
          </table:table-cell>
          <table:table-cell table:number-columns-repeated="7" table:style-name="ce4"/>
          <table:table-cell office:value-type="currency" office:value="1400" table:style-name="ce4">
            <text:p>€ 1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AM FARMACEUTICI S.P.A.</text:p>
          </table:table-cell>
          <table:table-cell office:value-type="currency" office:value="105.60000000000001" table:style-name="ce4">
            <text:p>€ 105,60</text:p>
          </table:table-cell>
          <table:table-cell table:number-columns-repeated="7" table:style-name="ce4"/>
          <table:table-cell office:value-type="currency" office:value="105.60000000000001" table:style-name="ce4">
            <text:p>€ 105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CCIN NUOVA LIBRARIA S.P.A.</text:p>
          </table:table-cell>
          <table:table-cell office:value-type="currency" office:value="780" table:style-name="ce4">
            <text:p>€ 780,00</text:p>
          </table:table-cell>
          <table:table-cell table:style-name="ce4"/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782" table:style-name="ce4">
            <text:p>€ 7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CCIONI STEFANO</text:p>
          </table:table-cell>
          <table:table-cell table:style-name="ce4"/>
          <table:table-cell office:value-type="currency" office:value="5132.45" table:style-name="ce4">
            <text:p>€ 5.132,45</text:p>
          </table:table-cell>
          <table:table-cell table:number-columns-repeated="6" table:style-name="ce4"/>
          <table:table-cell office:value-type="currency" office:value="5132.45" table:style-name="ce4">
            <text:p>€ 5.132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ERI GIOVANNI RAIMONDO</text:p>
          </table:table-cell>
          <table:table-cell table:style-name="ce4"/>
          <table:table-cell office:value-type="currency" office:value="4757.13" table:style-name="ce4">
            <text:p>€ 4.757,13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4765.13" table:style-name="ce4">
            <text:p>€ 4.765,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erre Fabre Italia Spa</text:p>
          </table:table-cell>
          <table:table-cell office:value-type="currency" office:value="7279.79" table:style-name="ce4">
            <text:p>€ 7.279,79</text:p>
          </table:table-cell>
          <table:table-cell table:number-columns-repeated="7" table:style-name="ce4"/>
          <table:table-cell office:value-type="currency" office:value="7279.79" table:style-name="ce4">
            <text:p>€ 7.279,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ERRE FABRE PHARMA S.R.L.</text:p>
          </table:table-cell>
          <table:table-cell office:value-type="currency" office:value="33458.78" table:style-name="ce4">
            <text:p>€ 33.458,78</text:p>
          </table:table-cell>
          <table:table-cell table:number-columns-repeated="7" table:style-name="ce4"/>
          <table:table-cell office:value-type="currency" office:value="33458.78" table:style-name="ce4">
            <text:p>€ 33.458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ETRASANTA CARLO</text:p>
          </table:table-cell>
          <table:table-cell table:style-name="ce4"/>
          <table:table-cell office:value-type="currency" office:value="3624" table:style-name="ce4">
            <text:p>€ 3.624,00</text:p>
          </table:table-cell>
          <table:table-cell table:number-columns-repeated="6" table:style-name="ce4"/>
          <table:table-cell office:value-type="currency" office:value="3624" table:style-name="ce4">
            <text:p>€ 3.6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KDARE S.P.A.</text:p>
          </table:table-cell>
          <table:table-cell office:value-type="currency" office:value="4480.8" table:style-name="ce4">
            <text:p>€ 4.480,80</text:p>
          </table:table-cell>
          <table:table-cell table:number-columns-repeated="7" table:style-name="ce4"/>
          <table:table-cell office:value-type="currency" office:value="4480.8" table:style-name="ce4">
            <text:p>€ 4.480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LOTTI SAURO</text:p>
          </table:table-cell>
          <table:table-cell table:number-columns-repeated="2" table:style-name="ce4"/>
          <table:table-cell office:value-type="currency" office:value="4977.8" table:style-name="ce4">
            <text:p>€ 4.977,80</text:p>
          </table:table-cell>
          <table:table-cell table:number-columns-repeated="5" table:style-name="ce4"/>
          <table:table-cell office:value-type="currency" office:value="4977.8" table:style-name="ce4">
            <text:p>€ 4.977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NTARELLI GIULIA</text:p>
          </table:table-cell>
          <table:table-cell table:style-name="ce4"/>
          <table:table-cell office:value-type="currency" office:value="4999.9799999999996" table:style-name="ce4">
            <text:p>€ 4.999,98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5003.9799999999996" table:style-name="ce4">
            <text:p>€ 5.003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RRONE S.R.L.</text:p>
          </table:table-cell>
          <table:table-cell office:value-type="currency" office:value="504" table:style-name="ce4">
            <text:p>€ 504,00</text:p>
          </table:table-cell>
          <table:table-cell table:number-columns-repeated="7" table:style-name="ce4"/>
          <table:table-cell office:value-type="currency" office:value="504" table:style-name="ce4">
            <text:p>€ 50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TAGORA S.P.A</text:p>
          </table:table-cell>
          <table:table-cell table:number-columns-repeated="6" table:style-name="ce4"/>
          <table:table-cell office:value-type="currency" office:value="4403" table:style-name="ce4">
            <text:p>€ 4.403,00</text:p>
          </table:table-cell>
          <table:table-cell table:style-name="ce4"/>
          <table:table-cell office:value-type="currency" office:value="4403" table:style-name="ce4">
            <text:p>€ 4.40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ZZINATO GIOVANNA</text:p>
          </table:table-cell>
          <table:table-cell table:style-name="ce4"/>
          <table:table-cell office:value-type="currency" office:value="4881.87" table:style-name="ce4">
            <text:p>€ 4.881,87</text:p>
          </table:table-cell>
          <table:table-cell table:number-columns-repeated="6" table:style-name="ce4"/>
          <table:table-cell office:value-type="currency" office:value="4881.87" table:style-name="ce4">
            <text:p>€ 4.881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ANNING CONGRESSI SRL</text:p>
          </table:table-cell>
          <table:table-cell table:style-name="ce4"/>
          <table:table-cell office:value-type="currency" office:value="1348" table:style-name="ce4">
            <text:p>€ 1.348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354" table:style-name="ce4">
            <text:p>€ 1.35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ATANIA ELISA</text:p>
          </table:table-cell>
          <table:table-cell table:style-name="ce4"/>
          <table:table-cell office:value-type="currency" office:value="7956" table:style-name="ce4">
            <text:p>€ 7.956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7962" table:style-name="ce4">
            <text:p>€ 7.96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IFARMA S.P.A.</text:p>
          </table:table-cell>
          <table:table-cell office:value-type="currency" office:value="149.09" table:style-name="ce4">
            <text:p>€ 149,09</text:p>
          </table:table-cell>
          <table:table-cell table:number-columns-repeated="7" table:style-name="ce4"/>
          <table:table-cell office:value-type="currency" office:value="149.09" table:style-name="ce4">
            <text:p>€ 149,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IRECUPERI SRL</text:p>
          </table:table-cell>
          <table:table-cell table:number-columns-repeated="4" table:style-name="ce4"/>
          <table:table-cell office:value-type="currency" office:value="3724.41" table:style-name="ce4">
            <text:p>€ 3.724,41</text:p>
          </table:table-cell>
          <table:table-cell table:number-columns-repeated="3" table:style-name="ce4"/>
          <table:table-cell office:value-type="currency" office:value="3724.41" table:style-name="ce4">
            <text:p>€ 3.724,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LUTION HOSPITAL S.R.L.</text:p>
          </table:table-cell>
          <table:table-cell table:style-name="ce4"/>
          <table:table-cell office:value-type="currency" office:value="20471.400000000001" table:style-name="ce4">
            <text:p>€ 20.471,40</text:p>
          </table:table-cell>
          <table:table-cell table:number-columns-repeated="6" table:style-name="ce4"/>
          <table:table-cell office:value-type="currency" office:value="20471.400000000001" table:style-name="ce4">
            <text:p>€ 20.471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NZINI LAURA</text:p>
          </table:table-cell>
          <table:table-cell table:style-name="ce4"/>
          <table:table-cell office:value-type="currency" office:value="5265" table:style-name="ce4">
            <text:p>€ 5.265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5269" table:style-name="ce4">
            <text:p>€ 5.26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CARO LUIGI</text:p>
          </table:table-cell>
          <table:table-cell table:style-name="ce4"/>
          <table:table-cell office:value-type="currency" office:value="9100.69" table:style-name="ce4">
            <text:p>€ 9.100,69</text:p>
          </table:table-cell>
          <table:table-cell table:number-columns-repeated="6" table:style-name="ce4"/>
          <table:table-cell office:value-type="currency" office:value="9100.69" table:style-name="ce4">
            <text:p>€ 9.100,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END DI BRIVIO UGO, ROBERTO &amp; C. S.N.C.</text:p>
          </table:table-cell>
          <table:table-cell table:style-name="ce4"/>
          <table:table-cell office:value-type="currency" office:value="246.6" table:style-name="ce4">
            <text:p>€ 246,60</text:p>
          </table:table-cell>
          <table:table-cell table:number-columns-repeated="6" table:style-name="ce4"/>
          <table:table-cell office:value-type="currency" office:value="246.6" table:style-name="ce4">
            <text:p>€ 246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ADA ELISABETTA</text:p>
          </table:table-cell>
          <table:table-cell table:style-name="ce4"/>
          <table:table-cell office:value-type="currency" office:value="4243.9800000000005" table:style-name="ce4">
            <text:p>€ 4.243,98</text:p>
          </table:table-cell>
          <table:table-cell table:number-columns-repeated="6" table:style-name="ce4"/>
          <table:table-cell office:value-type="currency" office:value="4243.9800000000005" table:style-name="ce4">
            <text:p>€ 4.243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ANALITICA S.R.L.</text:p>
          </table:table-cell>
          <table:table-cell office:value-type="currency" office:value="48948.799999999996" table:style-name="ce4">
            <text:p>€ 48.948,80</text:p>
          </table:table-cell>
          <table:table-cell table:number-columns-repeated="7" table:style-name="ce4"/>
          <table:table-cell office:value-type="currency" office:value="48948.799999999996" table:style-name="ce4">
            <text:p>€ 48.948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ITALIA S.P.A.</text:p>
          </table:table-cell>
          <table:table-cell table:number-columns-repeated="6" table:style-name="ce4"/>
          <table:table-cell office:value-type="currency" office:value="56955" table:style-name="ce4">
            <text:p>€ 56.955,00</text:p>
          </table:table-cell>
          <table:table-cell table:style-name="ce4"/>
          <table:table-cell office:value-type="currency" office:value="56955" table:style-name="ce4">
            <text:p>€ 56.95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DOTTI GIANNI S.R.L.</text:p>
          </table:table-cell>
          <table:table-cell office:value-type="currency" office:value="7925" table:style-name="ce4">
            <text:p>€ 7.925,00</text:p>
          </table:table-cell>
          <table:table-cell table:number-columns-repeated="7" table:style-name="ce4"/>
          <table:table-cell office:value-type="currency" office:value="7925" table:style-name="ce4">
            <text:p>€ 7.9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FAMILY SPA</text:p>
          </table:table-cell>
          <table:table-cell table:number-columns-repeated="6" table:style-name="ce4"/>
          <table:table-cell office:value-type="currency" office:value="1292" table:style-name="ce4">
            <text:p>€ 1.292,00</text:p>
          </table:table-cell>
          <table:table-cell table:style-name="ce4"/>
          <table:table-cell office:value-type="currency" office:value="1292" table:style-name="ce4">
            <text:p>€ 1.29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FARMA ITALIA</text:p>
          </table:table-cell>
          <table:table-cell office:value-type="currency" office:value="1176" table:style-name="ce4">
            <text:p>€ 1.176,00</text:p>
          </table:table-cell>
          <table:table-cell table:number-columns-repeated="7" table:style-name="ce4"/>
          <table:table-cell office:value-type="currency" office:value="1176" table:style-name="ce4">
            <text:p>€ 1.17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EGA ITALIA S.R.L.</text:p>
          </table:table-cell>
          <table:table-cell office:value-type="currency" office:value="12773.6" table:style-name="ce4">
            <text:p>€ 12.773,60</text:p>
          </table:table-cell>
          <table:table-cell table:number-columns-repeated="7" table:style-name="ce4"/>
          <table:table-cell office:value-type="currency" office:value="12773.6" table:style-name="ce4">
            <text:p>€ 12.773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ETEO S.R.L.</text:p>
          </table:table-cell>
          <table:table-cell table:number-columns-repeated="2" table:style-name="ce4"/>
          <table:table-cell office:value-type="currency" office:value="46.5" table:style-name="ce4">
            <text:p>€ 46,50</text:p>
          </table:table-cell>
          <table:table-cell table:number-columns-repeated="5" table:style-name="ce4"/>
          <table:table-cell office:value-type="currency" office:value="46.5" table:style-name="ce4">
            <text:p>€ 46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TEGGI S.R.L.</text:p>
          </table:table-cell>
          <table:table-cell office:value-type="currency" office:value="600" table:style-name="ce4">
            <text:p>€ 600,00</text:p>
          </table:table-cell>
          <table:table-cell table:number-columns-repeated="7" table:style-name="ce4"/>
          <table:table-cell office:value-type="currency" office:value="600" table:style-name="ce4">
            <text:p>€ 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VITAL S.r.L.</text:p>
          </table:table-cell>
          <table:table-cell office:value-type="currency" office:value="124" table:style-name="ce4">
            <text:p>€ 124,00</text:p>
          </table:table-cell>
          <table:table-cell table:number-columns-repeated="7" table:style-name="ce4"/>
          <table:table-cell office:value-type="currency" office:value="124" table:style-name="ce4">
            <text:p>€ 1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TC THERAPEUTICS INTERNATIONAL LIMITED</text:p>
          </table:table-cell>
          <table:table-cell office:value-type="currency" office:value="270494.40000000002" table:style-name="ce4">
            <text:p>€ 270.494,40</text:p>
          </table:table-cell>
          <table:table-cell table:number-columns-repeated="7" table:style-name="ce4"/>
          <table:table-cell office:value-type="currency" office:value="270494.40000000002" table:style-name="ce4">
            <text:p>€ 270.494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URLING SRL</text:p>
          </table:table-cell>
          <table:table-cell office:value-type="currency" office:value="540" table:style-name="ce4">
            <text:p>€ 540,00</text:p>
          </table:table-cell>
          <table:table-cell table:number-columns-repeated="7" table:style-name="ce4"/>
          <table:table-cell office:value-type="currency" office:value="540" table:style-name="ce4">
            <text:p>€ 5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IAGEN S.R.L.</text:p>
          </table:table-cell>
          <table:table-cell office:value-type="currency" office:value="72518.170000000013" table:style-name="ce4">
            <text:p>€ 72.518,17</text:p>
          </table:table-cell>
          <table:table-cell table:number-columns-repeated="7" table:style-name="ce4"/>
          <table:table-cell office:value-type="currency" office:value="72518.170000000013" table:style-name="ce4">
            <text:p>€ 72.518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IMR BERGHOFER GENERAL</text:p>
          </table:table-cell>
          <table:table-cell table:style-name="ce4"/>
          <table:table-cell office:value-type="currency" office:value="2597.4" table:style-name="ce4">
            <text:p>€ 2.597,40</text:p>
          </table:table-cell>
          <table:table-cell table:number-columns-repeated="6" table:style-name="ce4"/>
          <table:table-cell office:value-type="currency" office:value="2597.4" table:style-name="ce4">
            <text:p>€ 2.597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ATTRO MEDICA S.R.L.</text:p>
          </table:table-cell>
          <table:table-cell office:value-type="currency" office:value="1128" table:style-name="ce4">
            <text:p>€ 1.128,00</text:p>
          </table:table-cell>
          <table:table-cell table:number-columns-repeated="7" table:style-name="ce4"/>
          <table:table-cell office:value-type="currency" office:value="1128" table:style-name="ce4">
            <text:p>€ 1.12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.S. MEDICA S.A.S.</text:p>
          </table:table-cell>
          <table:table-cell office:value-type="currency" office:value="7857" table:style-name="ce4">
            <text:p>€ 7.857,00</text:p>
          </table:table-cell>
          <table:table-cell table:number-columns-repeated="7" table:style-name="ce4"/>
          <table:table-cell office:value-type="currency" office:value="7857" table:style-name="ce4">
            <text:p>€ 7.85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CES FINANZIARIA S.P.A.</text:p>
          </table:table-cell>
          <table:table-cell table:number-columns-repeated="6" table:style-name="ce4"/>
          <table:table-cell office:value-type="currency" office:value="480" table:style-name="ce4">
            <text:p>€ 480,00</text:p>
          </table:table-cell>
          <table:table-cell table:style-name="ce4"/>
          <table:table-cell office:value-type="currency" office:value="480" table:style-name="ce4">
            <text:p>€ 4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DIUS S.r.l.</text:p>
          </table:table-cell>
          <table:table-cell table:style-name="ce4"/>
          <table:table-cell office:value-type="currency" office:value="9414" table:style-name="ce4">
            <text:p>€ 9.414,00</text:p>
          </table:table-cell>
          <table:table-cell table:number-columns-repeated="6" table:style-name="ce4"/>
          <table:table-cell office:value-type="currency" office:value="9414" table:style-name="ce4">
            <text:p>€ 9.41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I</text:p>
          </table:table-cell>
          <table:table-cell table:style-name="ce4"/>
          <table:table-cell office:value-type="currency" office:value="1018.4" table:style-name="ce4">
            <text:p>€ 1.018,40</text:p>
          </table:table-cell>
          <table:table-cell table:number-columns-repeated="6" table:style-name="ce4"/>
          <table:table-cell office:value-type="currency" office:value="1018.4" table:style-name="ce4">
            <text:p>€ 1.018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NBAXY ITALIA S.p.A.</text:p>
          </table:table-cell>
          <table:table-cell office:value-type="currency" office:value="16696.199999999997" table:style-name="ce4">
            <text:p>€ 16.696,20</text:p>
          </table:table-cell>
          <table:table-cell table:number-columns-repeated="7" table:style-name="ce4"/>
          <table:table-cell office:value-type="currency" office:value="16696.199999999997" table:style-name="ce4">
            <text:p>€ 16.696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USO MYRIAM</text:p>
          </table:table-cell>
          <table:table-cell table:number-columns-repeated="2" table:style-name="ce4"/>
          <table:table-cell office:value-type="currency" office:value="60" table:style-name="ce4">
            <text:p>€ 60,00</text:p>
          </table:table-cell>
          <table:table-cell table:number-columns-repeated="5" table:style-name="ce4"/>
          <table:table-cell office:value-type="currency" office:value="60" table:style-name="ce4">
            <text:p>€ 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VASI SIRO MARCELLO</text:p>
          </table:table-cell>
          <table:table-cell table:style-name="ce4"/>
          <table:table-cell office:value-type="currency" office:value="355.48" table:style-name="ce4">
            <text:p>€ 355,48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359.48" table:style-name="ce4">
            <text:p>€ 359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YS S.r.l.</text:p>
          </table:table-cell>
          <table:table-cell office:value-type="currency" office:value="58220.68" table:style-name="ce4">
            <text:p>€ 58.220,68</text:p>
          </table:table-cell>
          <table:table-cell table:number-columns-repeated="7" table:style-name="ce4"/>
          <table:table-cell office:value-type="currency" office:value="58220.68" table:style-name="ce4">
            <text:p>€ 58.220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-BIOPHARM ITALIA SRL</text:p>
          </table:table-cell>
          <table:table-cell office:value-type="currency" office:value="5554.6399999999994" table:style-name="ce4">
            <text:p>€ 5.554,64</text:p>
          </table:table-cell>
          <table:table-cell table:number-columns-repeated="7" table:style-name="ce4"/>
          <table:table-cell office:value-type="currency" office:value="5554.6399999999994" table:style-name="ce4">
            <text:p>€ 5.554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CS MEDIAGROUP</text:p>
          </table:table-cell>
          <table:table-cell table:number-columns-repeated="4" table:style-name="ce4"/>
          <table:table-cell office:value-type="currency" office:value="550" table:style-name="ce4">
            <text:p>€ 550,00</text:p>
          </table:table-cell>
          <table:table-cell table:number-columns-repeated="3" table:style-name="ce4"/>
          <table:table-cell office:value-type="currency" office:value="550" table:style-name="ce4">
            <text:p>€ 5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L MEDICAL S.R.L.</text:p>
          </table:table-cell>
          <table:table-cell office:value-type="currency" office:value="4056" table:style-name="ce4">
            <text:p>€ 4.056,00</text:p>
          </table:table-cell>
          <table:table-cell table:number-columns-repeated="7" table:style-name="ce4"/>
          <table:table-cell office:value-type="currency" office:value="4056" table:style-name="ce4">
            <text:p>€ 4.0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CORDATI RARE DISEASES ITALY S.R.L.</text:p>
          </table:table-cell>
          <table:table-cell office:value-type="currency" office:value="54756.439999999995" table:style-name="ce4">
            <text:p>€ 54.756,44</text:p>
          </table:table-cell>
          <table:table-cell table:number-columns-repeated="7" table:style-name="ce4"/>
          <table:table-cell office:value-type="currency" office:value="54756.439999999995" table:style-name="ce4">
            <text:p>€ 54.756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AELLI MARTA</text:p>
          </table:table-cell>
          <table:table-cell table:style-name="ce4"/>
          <table:table-cell office:value-type="currency" office:value="7197.12" table:style-name="ce4">
            <text:p>€ 7.197,12</text:p>
          </table:table-cell>
          <table:table-cell table:number-columns-repeated="6" table:style-name="ce4"/>
          <table:table-cell office:value-type="currency" office:value="7197.12" table:style-name="ce4">
            <text:p>€ 7.197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AX S.P.A.</text:p>
          </table:table-cell>
          <table:table-cell office:value-type="currency" office:value="9616" table:style-name="ce4">
            <text:p>€ 9.616,00</text:p>
          </table:table-cell>
          <table:table-cell table:number-columns-repeated="7" table:style-name="ce4"/>
          <table:table-cell office:value-type="currency" office:value="9616" table:style-name="ce4">
            <text:p>€ 9.61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LAB S.R.L.</text:p>
          </table:table-cell>
          <table:table-cell office:value-type="currency" office:value="7268" table:style-name="ce4">
            <text:p>€ 7.268,00</text:p>
          </table:table-cell>
          <table:table-cell table:number-columns-repeated="7" table:style-name="ce4"/>
          <table:table-cell office:value-type="currency" office:value="7268" table:style-name="ce4">
            <text:p>€ 7.26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NDINIELLO MITIA</text:p>
          </table:table-cell>
          <table:table-cell table:style-name="ce4"/>
          <table:table-cell office:value-type="currency" office:value="10249.98" table:style-name="ce4">
            <text:p>€ 10.249,98</text:p>
          </table:table-cell>
          <table:table-cell table:number-columns-repeated="6" table:style-name="ce4"/>
          <table:table-cell office:value-type="currency" office:value="10249.98" table:style-name="ce4">
            <text:p>€ 10.24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NNA MAURO</text:p>
          </table:table-cell>
          <table:table-cell table:style-name="ce4"/>
          <table:table-cell office:value-type="currency" office:value="1282.56" table:style-name="ce4">
            <text:p>€ 1.282,56</text:p>
          </table:table-cell>
          <table:table-cell table:number-columns-repeated="6" table:style-name="ce4"/>
          <table:table-cell office:value-type="currency" office:value="1282.56" table:style-name="ce4">
            <text:p>€ 1.282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SCALDANI MARTA</text:p>
          </table:table-cell>
          <table:table-cell table:style-name="ce4"/>
          <table:table-cell office:value-type="currency" office:value="10500" table:style-name="ce4">
            <text:p>€ 10.500,00</text:p>
          </table:table-cell>
          <table:table-cell table:number-columns-repeated="6" table:style-name="ce4"/>
          <table:table-cell office:value-type="currency" office:value="10500" table:style-name="ce4">
            <text:p>€ 10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SEARCH CENTRE FOR MEDICAL GENETICS</text:p>
          </table:table-cell>
          <table:table-cell table:style-name="ce4"/>
          <table:table-cell office:value-type="currency" office:value="2997" table:style-name="ce4">
            <text:p>€ 2.997,00</text:p>
          </table:table-cell>
          <table:table-cell table:number-columns-repeated="6" table:style-name="ce4"/>
          <table:table-cell office:value-type="currency" office:value="2997" table:style-name="ce4">
            <text:p>€ 2.99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SNOVA SRL</text:p>
          </table:table-cell>
          <table:table-cell office:value-type="currency" office:value="2273.6999999999998" table:style-name="ce4">
            <text:p>€ 2.273,70</text:p>
          </table:table-cell>
          <table:table-cell table:number-columns-repeated="7" table:style-name="ce4"/>
          <table:table-cell office:value-type="currency" office:value="2273.6999999999998" table:style-name="ce4">
            <text:p>€ 2.273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SPONSABILITASANITARIA.IT</text:p>
          </table:table-cell>
          <table:table-cell table:style-name="ce4"/>
          <table:table-cell office:value-type="currency" office:value="302" table:style-name="ce4">
            <text:p>€ 302,00</text:p>
          </table:table-cell>
          <table:table-cell table:number-columns-repeated="6" table:style-name="ce4"/>
          <table:table-cell office:value-type="currency" office:value="302" table:style-name="ce4">
            <text:p>€ 3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STEK S.R.L.</text:p>
          </table:table-cell>
          <table:table-cell office:value-type="currency" office:value="2225" table:style-name="ce4">
            <text:p>€ 2.225,00</text:p>
          </table:table-cell>
          <table:table-cell office:value-type="currency" office:value="22" table:style-name="ce4">
            <text:p>€ 22,00</text:p>
          </table:table-cell>
          <table:table-cell table:number-columns-repeated="6" table:style-name="ce4"/>
          <table:table-cell office:value-type="currency" office:value="2247" table:style-name="ce4">
            <text:p>€ 2.24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.MOS. S.R.L.</text:p>
          </table:table-cell>
          <table:table-cell office:value-type="currency" office:value="903.7" table:style-name="ce4">
            <text:p>€ 903,70</text:p>
          </table:table-cell>
          <table:table-cell table:style-name="ce4"/>
          <table:table-cell office:value-type="currency" office:value="144.80000000000001" table:style-name="ce4">
            <text:p>€ 144,80</text:p>
          </table:table-cell>
          <table:table-cell table:number-columns-repeated="5" table:style-name="ce4"/>
          <table:table-cell office:value-type="currency" office:value="1048.5" table:style-name="ce4">
            <text:p>€ 1.048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EN EUROPE SRL con Socio Unico</text:p>
          </table:table-cell>
          <table:table-cell office:value-type="currency" office:value="5988" table:style-name="ce4">
            <text:p>€ 5.988,00</text:p>
          </table:table-cell>
          <table:table-cell table:number-columns-repeated="7" table:style-name="ce4"/>
          <table:table-cell office:value-type="currency" office:value="5988" table:style-name="ce4">
            <text:p>€ 5.98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GAMONTI CLAUDIA</text:p>
          </table:table-cell>
          <table:table-cell table:style-name="ce4"/>
          <table:table-cell office:value-type="currency" office:value="8640" table:style-name="ce4">
            <text:p>€ 8.640,00</text:p>
          </table:table-cell>
          <table:table-cell table:number-columns-repeated="6" table:style-name="ce4"/>
          <table:table-cell office:value-type="currency" office:value="8640" table:style-name="ce4">
            <text:p>€ 8.6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GEL S.R.L.</text:p>
          </table:table-cell>
          <table:table-cell office:value-type="currency" office:value="249" table:style-name="ce4">
            <text:p>€ 249,00</text:p>
          </table:table-cell>
          <table:table-cell table:number-columns-repeated="7" table:style-name="ce4"/>
          <table:table-cell office:value-type="currency" office:value="249" table:style-name="ce4">
            <text:p>€ 24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TME INFORMATIQUE</text:p>
          </table:table-cell>
          <table:table-cell table:number-columns-repeated="2" table:style-name="ce4"/>
          <table:table-cell office:value-type="currency" office:value="0" table:style-name="ce4">
            <text:p>€ 0,00</text:p>
          </table:table-cell>
          <table:table-cell table:style-name="ce4"/>
          <table:table-cell office:value-type="currency" office:value="1230" table:style-name="ce4">
            <text:p>€ 1.230,00</text:p>
          </table:table-cell>
          <table:table-cell table:number-columns-repeated="3" table:style-name="ce4"/>
          <table:table-cell office:value-type="currency" office:value="1230" table:style-name="ce4">
            <text:p>€ 1.2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CULI FRANCESCA</text:p>
          </table:table-cell>
          <table:table-cell table:style-name="ce4"/>
          <table:table-cell office:value-type="currency" office:value="6669" table:style-name="ce4">
            <text:p>€ 6.669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675" table:style-name="ce4">
            <text:p>€ 6.6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E DIAGNOSTICS S.P.A.</text:p>
          </table:table-cell>
          <table:table-cell office:value-type="currency" office:value="387218.16000000003" table:style-name="ce4">
            <text:p>€ 387.218,16</text:p>
          </table:table-cell>
          <table:table-cell table:style-name="ce4"/>
          <table:table-cell office:value-type="currency" office:value="32210.240000000002" table:style-name="ce4">
            <text:p>€ 32.210,24</text:p>
          </table:table-cell>
          <table:table-cell table:number-columns-repeated="5" table:style-name="ce4"/>
          <table:table-cell office:value-type="currency" office:value="419428.4" table:style-name="ce4">
            <text:p>€ 419.428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E S.P.A.</text:p>
          </table:table-cell>
          <table:table-cell office:value-type="currency" office:value="911285.27999999991" table:style-name="ce4">
            <text:p>€ 911.285,28</text:p>
          </table:table-cell>
          <table:table-cell table:number-columns-repeated="7" table:style-name="ce4"/>
          <table:table-cell office:value-type="currency" office:value="911285.27999999991" table:style-name="ce4">
            <text:p>€ 911.285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DILOSSO SALVATORE</text:p>
          </table:table-cell>
          <table:table-cell table:number-columns-repeated="2" table:style-name="ce4"/>
          <table:table-cell office:value-type="currency" office:value="3692.2" table:style-name="ce4">
            <text:p>€ 3.692,20</text:p>
          </table:table-cell>
          <table:table-cell table:number-columns-repeated="5" table:style-name="ce4"/>
          <table:table-cell office:value-type="currency" office:value="3692.2" table:style-name="ce4">
            <text:p>€ 3.692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MANO' GIORGIA</text:p>
          </table:table-cell>
          <table:table-cell table:style-name="ce4"/>
          <table:table-cell office:value-type="currency" office:value="6243.99" table:style-name="ce4">
            <text:p>€ 6.243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249.99" table:style-name="ce4">
            <text:p>€ 6.249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NZONI LUISA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756.01" table:style-name="ce4">
            <text:p>€ 8.756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ELLA DANIELA</text:p>
          </table:table-cell>
          <table:table-cell table:style-name="ce4"/>
          <table:table-cell office:value-type="currency" office:value="6075" table:style-name="ce4">
            <text:p>€ 6.075,00</text:p>
          </table:table-cell>
          <table:table-cell table:number-columns-repeated="6" table:style-name="ce4"/>
          <table:table-cell office:value-type="currency" office:value="6075" table:style-name="ce4">
            <text:p>€ 6.0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A IRENE</text:p>
          </table:table-cell>
          <table:table-cell table:style-name="ce4"/>
          <table:table-cell office:value-type="currency" office:value="11592" table:style-name="ce4">
            <text:p>€ 11.592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598" table:style-name="ce4">
            <text:p>€ 11.59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EM INDUSTRIES gmbh</text:p>
          </table:table-cell>
          <table:table-cell office:value-type="currency" office:value="1166" table:style-name="ce4">
            <text:p>€ 1.166,00</text:p>
          </table:table-cell>
          <table:table-cell table:number-columns-repeated="7" table:style-name="ce4"/>
          <table:table-cell office:value-type="currency" office:value="1166" table:style-name="ce4">
            <text:p>€ 1.16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O3 INDUSTRIA GRAFICA S.P.A.</text:p>
          </table:table-cell>
          <table:table-cell office:value-type="currency" office:value="3099.9" table:style-name="ce4">
            <text:p>€ 3.099,90</text:p>
          </table:table-cell>
          <table:table-cell table:number-columns-repeated="7" table:style-name="ce4"/>
          <table:table-cell office:value-type="currency" office:value="3099.9" table:style-name="ce4">
            <text:p>€ 3.099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XALL - ARISTEGUI ITALIA SRL</text:p>
          </table:table-cell>
          <table:table-cell office:value-type="currency" office:value="499.5" table:style-name="ce4">
            <text:p>€ 499,50</text:p>
          </table:table-cell>
          <table:table-cell table:number-columns-repeated="7" table:style-name="ce4"/>
          <table:table-cell office:value-type="currency" office:value="499.5" table:style-name="ce4">
            <text:p>€ 499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BBETTINO SRL</text:p>
          </table:table-cell>
          <table:table-cell office:value-type="currency" office:value="5736.0199999999995" table:style-name="ce4">
            <text:p>€ 5.736,02</text:p>
          </table:table-cell>
          <table:table-cell table:number-columns-repeated="7" table:style-name="ce4"/>
          <table:table-cell office:value-type="currency" office:value="5736.0199999999995" table:style-name="ce4">
            <text:p>€ 5.736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ANTINO SRL</text:p>
          </table:table-cell>
          <table:table-cell table:number-columns-repeated="2" table:style-name="ce4"/>
          <table:table-cell office:value-type="currency" office:value="95.45" table:style-name="ce4">
            <text:p>€ 95,45</text:p>
          </table:table-cell>
          <table:table-cell table:number-columns-repeated="5" table:style-name="ce4"/>
          <table:table-cell office:value-type="currency" office:value="95.45" table:style-name="ce4">
            <text:p>€ 95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SO SILVIA</text:p>
          </table:table-cell>
          <table:table-cell table:style-name="ce4"/>
          <table:table-cell office:value-type="currency" office:value="9446.0999999999985" table:style-name="ce4">
            <text:p>€ 9.446,10</text:p>
          </table:table-cell>
          <table:table-cell table:number-columns-repeated="6" table:style-name="ce4"/>
          <table:table-cell office:value-type="currency" office:value="9446.0999999999985" table:style-name="ce4">
            <text:p>€ 9.446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SOMANDO VERONICA</text:p>
          </table:table-cell>
          <table:table-cell table:number-columns-repeated="2" table:style-name="ce4"/>
          <table:table-cell office:value-type="currency" office:value="3850" table:style-name="ce4">
            <text:p>€ 3.850,00</text:p>
          </table:table-cell>
          <table:table-cell table:number-columns-repeated="5" table:style-name="ce4"/>
          <table:table-cell office:value-type="currency" office:value="3850" table:style-name="ce4">
            <text:p>€ 3.8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 KARGER AG BASEL</text:p>
          </table:table-cell>
          <table:table-cell table:style-name="ce4"/>
          <table:table-cell office:value-type="currency" office:value="1201.1500000000001" table:style-name="ce4">
            <text:p>€ 1.201,15</text:p>
          </table:table-cell>
          <table:table-cell table:number-columns-repeated="6" table:style-name="ce4"/>
          <table:table-cell office:value-type="currency" office:value="1201.1500000000001" table:style-name="ce4">
            <text:p>€ 1.201,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A.L.F. S.p.A.</text:p>
          </table:table-cell>
          <table:table-cell office:value-type="currency" office:value="22986.5" table:style-name="ce4">
            <text:p>€ 22.986,50</text:p>
          </table:table-cell>
          <table:table-cell table:number-columns-repeated="7" table:style-name="ce4"/>
          <table:table-cell office:value-type="currency" office:value="22986.5" table:style-name="ce4">
            <text:p>€ 22.986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A.S. SPAZIO APERTO SERVIZI</text:p>
          </table:table-cell>
          <table:table-cell table:number-columns-repeated="2" table:style-name="ce4"/>
          <table:table-cell office:value-type="currency" office:value="448.26" table:style-name="ce4">
            <text:p>€ 448,26</text:p>
          </table:table-cell>
          <table:table-cell table:number-columns-repeated="5" table:style-name="ce4"/>
          <table:table-cell office:value-type="currency" office:value="448.26" table:style-name="ce4">
            <text:p>€ 448,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I.D.EM. S.P.A.</text:p>
          </table:table-cell>
          <table:table-cell office:value-type="currency" office:value="1211.5999999999999" table:style-name="ce4">
            <text:p>€ 1.211,60</text:p>
          </table:table-cell>
          <table:table-cell office:value-type="currency" office:value="237" table:style-name="ce4">
            <text:p>€ 237,00</text:p>
          </table:table-cell>
          <table:table-cell table:number-columns-repeated="6" table:style-name="ce4"/>
          <table:table-cell office:value-type="currency" office:value="1448.6" table:style-name="ce4">
            <text:p>€ 1.448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M.O.-SINDACATO MEDICI OSPEDALIERI</text:p>
          </table:table-cell>
          <table:table-cell table:number-columns-repeated="6" table:style-name="ce4"/>
          <table:table-cell office:value-type="currency" office:value="36" table:style-name="ce4">
            <text:p>€ 36,00</text:p>
          </table:table-cell>
          <table:table-cell table:style-name="ce4"/>
          <table:table-cell office:value-type="currency" office:value="36" table:style-name="ce4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N.R. SINDAC.NAZ.AREA RADIOLOGICA</text:p>
          </table:table-cell>
          <table:table-cell table:number-columns-repeated="6" table:style-name="ce4"/>
          <table:table-cell office:value-type="currency" office:value="486" table:style-name="ce4">
            <text:p>€ 486,00</text:p>
          </table:table-cell>
          <table:table-cell table:style-name="ce4"/>
          <table:table-cell office:value-type="currency" office:value="486" table:style-name="ce4">
            <text:p>€ 48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.VE.PA. S.A.S.</text:p>
          </table:table-cell>
          <table:table-cell office:value-type="currency" office:value="4138.68" table:style-name="ce4">
            <text:p>€ 4.138,68</text:p>
          </table:table-cell>
          <table:table-cell table:number-columns-repeated="7" table:style-name="ce4"/>
          <table:table-cell office:value-type="currency" office:value="4138.68" table:style-name="ce4">
            <text:p>€ 4.138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BAI S.r.l.</text:p>
          </table:table-cell>
          <table:table-cell office:value-type="currency" office:value="930" table:style-name="ce4">
            <text:p>€ 930,00</text:p>
          </table:table-cell>
          <table:table-cell table:number-columns-repeated="7" table:style-name="ce4"/>
          <table:table-cell office:value-type="currency" office:value="930" table:style-name="ce4">
            <text:p>€ 9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CCO S.R.L.</text:p>
          </table:table-cell>
          <table:table-cell office:value-type="currency" office:value="2544.3000000000002" table:style-name="ce4">
            <text:p>€ 2.544,30</text:p>
          </table:table-cell>
          <table:table-cell office:value-type="currency" office:value="35" table:style-name="ce4">
            <text:p>€ 35,00</text:p>
          </table:table-cell>
          <table:table-cell table:number-columns-repeated="6" table:style-name="ce4"/>
          <table:table-cell office:value-type="currency" office:value="2579.3000000000002" table:style-name="ce4">
            <text:p>€ 2.579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fe Power S.A.S.</text:p>
          </table:table-cell>
          <table:table-cell table:style-name="ce4"/>
          <table:table-cell office:value-type="currency" office:value="4070" table:style-name="ce4">
            <text:p>€ 4.070,00</text:p>
          </table:table-cell>
          <table:table-cell table:number-columns-repeated="6" table:style-name="ce4"/>
          <table:table-cell office:value-type="currency" office:value="4070" table:style-name="ce4">
            <text:p>€ 4.0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GO MEDICA S.R.L.</text:p>
          </table:table-cell>
          <table:table-cell office:value-type="currency" office:value="652.79999999999995" table:style-name="ce4">
            <text:p>€ 652,80</text:p>
          </table:table-cell>
          <table:table-cell table:number-columns-repeated="7" table:style-name="ce4"/>
          <table:table-cell office:value-type="currency" office:value="652.79999999999995" table:style-name="ce4">
            <text:p>€ 652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KURA FINETEK ITALY S.R.L.</text:p>
          </table:table-cell>
          <table:table-cell office:value-type="currency" office:value="22204.720000000001" table:style-name="ce4">
            <text:p>€ 22.204,72</text:p>
          </table:table-cell>
          <table:table-cell table:style-name="ce4"/>
          <table:table-cell office:value-type="currency" office:value="5500" table:style-name="ce4">
            <text:p>€ 5.500,00</text:p>
          </table:table-cell>
          <table:table-cell table:number-columns-repeated="5" table:style-name="ce4"/>
          <table:table-cell office:value-type="currency" office:value="27704.720000000001" table:style-name="ce4">
            <text:p>€ 27.704,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VATORI MARTA</text:p>
          </table:table-cell>
          <table:table-cell table:style-name="ce4"/>
          <table:table-cell office:value-type="currency" office:value="10714.289999999999" table:style-name="ce4">
            <text:p>€ 10.714,2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0720.289999999999" table:style-name="ce4">
            <text:p>€ 10.720,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VI MARIO</text:p>
          </table:table-cell>
          <table:table-cell table:style-name="ce4"/>
          <table:table-cell office:value-type="currency" office:value="10272.14" table:style-name="ce4">
            <text:p>€ 10.272,14</text:p>
          </table:table-cell>
          <table:table-cell table:number-columns-repeated="6" table:style-name="ce4"/>
          <table:table-cell office:value-type="currency" office:value="10272.14" table:style-name="ce4">
            <text:p>€ 10.272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MBUSITI MARINA</text:p>
          </table:table-cell>
          <table:table-cell table:style-name="ce4"/>
          <table:table-cell office:value-type="currency" office:value="1666.67" table:style-name="ce4">
            <text:p>€ 1.666,67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668.67" table:style-name="ce4">
            <text:p>€ 1.668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FRANCISCO EDIT</text:p>
          </table:table-cell>
          <table:table-cell office:value-type="currency" office:value="5019.54" table:style-name="ce4">
            <text:p>€ 5.019,54</text:p>
          </table:table-cell>
          <table:table-cell table:number-columns-repeated="7" table:style-name="ce4"/>
          <table:table-cell office:value-type="currency" office:value="5019.54" table:style-name="ce4">
            <text:p>€ 5.019,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OZ S.p.A.</text:p>
          </table:table-cell>
          <table:table-cell office:value-type="currency" office:value="118180.5" table:style-name="ce4">
            <text:p>€ 118.180,50</text:p>
          </table:table-cell>
          <table:table-cell table:number-columns-repeated="7" table:style-name="ce4"/>
          <table:table-cell office:value-type="currency" office:value="118180.5" table:style-name="ce4">
            <text:p>€ 118.180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RINI CAMILLA</text:p>
          </table:table-cell>
          <table:table-cell table:style-name="ce4"/>
          <table:table-cell office:value-type="currency" office:value="12750" table:style-name="ce4">
            <text:p>€ 12.750,00</text:p>
          </table:table-cell>
          <table:table-cell table:number-columns-repeated="6" table:style-name="ce4"/>
          <table:table-cell office:value-type="currency" office:value="12750" table:style-name="ce4">
            <text:p>€ 12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ILAB SRL</text:p>
          </table:table-cell>
          <table:table-cell table:number-columns-repeated="2" table:style-name="ce4"/>
          <table:table-cell office:value-type="currency" office:value="252" table:style-name="ce4">
            <text:p>€ 252,00</text:p>
          </table:table-cell>
          <table:table-cell table:number-columns-repeated="5" table:style-name="ce4"/>
          <table:table-cell office:value-type="currency" office:value="252" table:style-name="ce4">
            <text:p>€ 2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ITEX S.p.A.</text:p>
          </table:table-cell>
          <table:table-cell office:value-type="currency" office:value="4370" table:style-name="ce4">
            <text:p>€ 4.370,00</text:p>
          </table:table-cell>
          <table:table-cell table:number-columns-repeated="7" table:style-name="ce4"/>
          <table:table-cell office:value-type="currency" office:value="4370" table:style-name="ce4">
            <text:p>€ 4.3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OFI S.P.A.</text:p>
          </table:table-cell>
          <table:table-cell office:value-type="currency" office:value="2970132.96" table:style-name="ce4">
            <text:p>€ 2.970.132,96</text:p>
          </table:table-cell>
          <table:table-cell table:style-name="ce4"/>
          <table:table-cell office:value-type="currency" office:value="4002" table:style-name="ce4">
            <text:p>€ 4.002,00</text:p>
          </table:table-cell>
          <table:table-cell table:number-columns-repeated="5" table:style-name="ce4"/>
          <table:table-cell office:value-type="currency" office:value="2974134.96" table:style-name="ce4">
            <text:p>€ 2.974.134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ER REPLY S.P.A.</text:p>
          </table:table-cell>
          <table:table-cell table:style-name="ce4"/>
          <table:table-cell office:value-type="currency" office:value="27100" table:style-name="ce4">
            <text:p>€ 27.100,00</text:p>
          </table:table-cell>
          <table:table-cell table:number-columns-repeated="2" table:style-name="ce4"/>
          <table:table-cell office:value-type="currency" office:value="15000" table:style-name="ce4">
            <text:p>€ 15.000,00</text:p>
          </table:table-cell>
          <table:table-cell table:number-columns-repeated="3" table:style-name="ce4"/>
          <table:table-cell office:value-type="currency" office:value="42100" table:style-name="ce4">
            <text:p>€ 42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EX S.P.A.</text:p>
          </table:table-cell>
          <table:table-cell office:value-type="currency" office:value="30933.86" table:style-name="ce4">
            <text:p>€ 30.933,86</text:p>
          </table:table-cell>
          <table:table-cell table:number-columns-repeated="7" table:style-name="ce4"/>
          <table:table-cell office:value-type="currency" office:value="30933.86" table:style-name="ce4">
            <text:p>€ 30.933,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PI MED S.P.A</text:p>
          </table:table-cell>
          <table:table-cell office:value-type="currency" office:value="361.5" table:style-name="ce4">
            <text:p>€ 361,50</text:p>
          </table:table-cell>
          <table:table-cell table:number-columns-repeated="7" table:style-name="ce4"/>
          <table:table-cell office:value-type="currency" office:value="361.5" table:style-name="ce4">
            <text:p>€ 361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PIO LIFE S.R.L.</text:p>
          </table:table-cell>
          <table:table-cell office:value-type="currency" office:value="364" table:style-name="ce4">
            <text:p>€ 364,00</text:p>
          </table:table-cell>
          <table:table-cell table:number-columns-repeated="7" table:style-name="ce4"/>
          <table:table-cell office:value-type="currency" office:value="364" table:style-name="ce4">
            <text:p>€ 36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RDINIA COCS SRL</text:p>
          </table:table-cell>
          <table:table-cell table:style-name="ce4"/>
          <table:table-cell office:value-type="currency" office:value="1105.7" table:style-name="ce4">
            <text:p>€ 1.105,7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107.7" table:style-name="ce4">
            <text:p>€ 1.107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RSTEDT S.R.L.</text:p>
          </table:table-cell>
          <table:table-cell office:value-type="currency" office:value="5704.5" table:style-name="ce4">
            <text:p>€ 5.704,50</text:p>
          </table:table-cell>
          <table:table-cell table:number-columns-repeated="7" table:style-name="ce4"/>
          <table:table-cell office:value-type="currency" office:value="5704.5" table:style-name="ce4">
            <text:p>€ 5.704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RTORIUS ITALY S.R.L.</text:p>
          </table:table-cell>
          <table:table-cell office:value-type="currency" office:value="325.41999999999996" table:style-name="ce4">
            <text:p>€ 325,42</text:p>
          </table:table-cell>
          <table:table-cell table:number-columns-repeated="7" table:style-name="ce4"/>
          <table:table-cell office:value-type="currency" office:value="325.41999999999996" table:style-name="ce4">
            <text:p>€ 325,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BI S.R.L.</text:p>
          </table:table-cell>
          <table:table-cell table:style-name="ce4"/>
          <table:table-cell office:value-type="currency" office:value="24658.77" table:style-name="ce4">
            <text:p>€ 24.658,77</text:p>
          </table:table-cell>
          <table:table-cell table:number-columns-repeated="6" table:style-name="ce4"/>
          <table:table-cell office:value-type="currency" office:value="24658.77" table:style-name="ce4">
            <text:p>€ 24.658,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IONI MARTA</text:p>
          </table:table-cell>
          <table:table-cell table:style-name="ce4"/>
          <table:table-cell office:value-type="currency" office:value="7205.7" table:style-name="ce4">
            <text:p>€ 7.205,70</text:p>
          </table:table-cell>
          <table:table-cell table:number-columns-repeated="6" table:style-name="ce4"/>
          <table:table-cell office:value-type="currency" office:value="7205.7" table:style-name="ce4">
            <text:p>€ 7.205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IOT DANILO</text:p>
          </table:table-cell>
          <table:table-cell table:number-columns-repeated="2" table:style-name="ce4"/>
          <table:table-cell office:value-type="currency" office:value="265.5" table:style-name="ce4">
            <text:p>€ 265,50</text:p>
          </table:table-cell>
          <table:table-cell table:number-columns-repeated="5" table:style-name="ce4"/>
          <table:table-cell office:value-type="currency" office:value="265.5" table:style-name="ce4">
            <text:p>€ 265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PINI MARTINA</text:p>
          </table:table-cell>
          <table:table-cell table:number-columns-repeated="2" table:style-name="ce4"/>
          <table:table-cell office:value-type="currency" office:value="25" table:style-name="ce4">
            <text:p>€ 25,00</text:p>
          </table:table-cell>
          <table:table-cell table:number-columns-repeated="5" table:style-name="ce4"/>
          <table:table-cell office:value-type="currency" office:value="25" table:style-name="ce4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HIENA GIANDOMENICO</text:p>
          </table:table-cell>
          <table:table-cell table:style-name="ce4"/>
          <table:table-cell office:value-type="currency" office:value="9999.99" table:style-name="ce4">
            <text:p>€ 9.999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0005.99" table:style-name="ce4">
            <text:p>€ 10.005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IMECA BARBAR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S INTERNATIONAL S.R.L.</text:p>
          </table:table-cell>
          <table:table-cell office:value-type="currency" office:value="810" table:style-name="ce4">
            <text:p>€ 810,00</text:p>
          </table:table-cell>
          <table:table-cell table:number-columns-repeated="7" table:style-name="ce4"/>
          <table:table-cell office:value-type="currency" office:value="810" table:style-name="ce4">
            <text:p>€ 8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BIA ITALIA S.R.L.</text:p>
          </table:table-cell>
          <table:table-cell office:value-type="currency" office:value="14755" table:style-name="ce4">
            <text:p>€ 14.755,00</text:p>
          </table:table-cell>
          <table:table-cell table:style-name="ce4"/>
          <table:table-cell office:value-type="currency" office:value="3058.3500000000004" table:style-name="ce4">
            <text:p>€ 3.058,35</text:p>
          </table:table-cell>
          <table:table-cell table:number-columns-repeated="5" table:style-name="ce4"/>
          <table:table-cell office:value-type="currency" office:value="17813.349999999999" table:style-name="ce4">
            <text:p>€ 17.813,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A S.P.A.</text:p>
          </table:table-cell>
          <table:table-cell office:value-type="currency" office:value="15613" table:style-name="ce4">
            <text:p>€ 15.613,00</text:p>
          </table:table-cell>
          <table:table-cell table:number-columns-repeated="7" table:style-name="ce4"/>
          <table:table-cell office:value-type="currency" office:value="15613" table:style-name="ce4">
            <text:p>€ 15.61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MERARO GIOVANNI NICOLA</text:p>
          </table:table-cell>
          <table:table-cell table:style-name="ce4"/>
          <table:table-cell office:value-type="currency" office:value="2459.1999999999998" table:style-name="ce4">
            <text:p>€ 2.459,20</text:p>
          </table:table-cell>
          <table:table-cell table:number-columns-repeated="6" table:style-name="ce4"/>
          <table:table-cell office:value-type="currency" office:value="2459.1999999999998" table:style-name="ce4">
            <text:p>€ 2.459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ND SRL</text:p>
          </table:table-cell>
          <table:table-cell office:value-type="currency" office:value="3473.1" table:style-name="ce4">
            <text:p>€ 3.473,10</text:p>
          </table:table-cell>
          <table:table-cell table:number-columns-repeated="7" table:style-name="ce4"/>
          <table:table-cell office:value-type="currency" office:value="3473.1" table:style-name="ce4">
            <text:p>€ 3.473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NONER GIOVANNI</text:p>
          </table:table-cell>
          <table:table-cell table:number-columns-repeated="2" table:style-name="ce4"/>
          <table:table-cell office:value-type="currency" office:value="728.5" table:style-name="ce4">
            <text:p>€ 728,50</text:p>
          </table:table-cell>
          <table:table-cell table:number-columns-repeated="5" table:style-name="ce4"/>
          <table:table-cell office:value-type="currency" office:value="728.5" table:style-name="ce4">
            <text:p>€ 728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NSORMEDICS ITALIA S.R.L.</text:p>
          </table:table-cell>
          <table:table-cell office:value-type="currency" office:value="1467.0900000000001" table:style-name="ce4">
            <text:p>€ 1.467,09</text:p>
          </table:table-cell>
          <table:table-cell table:number-columns-repeated="7" table:style-name="ce4"/>
          <table:table-cell office:value-type="currency" office:value="1467.0900000000001" table:style-name="ce4">
            <text:p>€ 1.467,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NTINEL CH S.p.A.</text:p>
          </table:table-cell>
          <table:table-cell office:value-type="currency" office:value="738.83999999999992" table:style-name="ce4">
            <text:p>€ 738,84</text:p>
          </table:table-cell>
          <table:table-cell table:number-columns-repeated="7" table:style-name="ce4"/>
          <table:table-cell office:value-type="currency" office:value="738.83999999999992" table:style-name="ce4">
            <text:p>€ 738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AFINELLI JESSICA</text:p>
          </table:table-cell>
          <table:table-cell table:style-name="ce4"/>
          <table:table-cell office:value-type="currency" office:value="3333.33" table:style-name="ce4">
            <text:p>€ 3.333,33</text:p>
          </table:table-cell>
          <table:table-cell table:number-columns-repeated="6" table:style-name="ce4"/>
          <table:table-cell office:value-type="currency" office:value="3333.33" table:style-name="ce4">
            <text:p>€ 3.333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IST S.R.L.</text:p>
          </table:table-cell>
          <table:table-cell table:style-name="ce4"/>
          <table:table-cell office:value-type="currency" office:value="1172228.45" table:style-name="ce4">
            <text:p>€ 1.172.228,45</text:p>
          </table:table-cell>
          <table:table-cell office:value-type="currency" office:value="9864.11" table:style-name="ce4">
            <text:p>€ 9.864,11</text:p>
          </table:table-cell>
          <table:table-cell table:number-columns-repeated="5" table:style-name="ce4"/>
          <table:table-cell office:value-type="currency" office:value="1182092.56" table:style-name="ce4">
            <text:p>€ 1.182.092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OM MEDICAL TECHNOLOGY S.R.L.</text:p>
          </table:table-cell>
          <table:table-cell office:value-type="currency" office:value="2400" table:style-name="ce4">
            <text:p>€ 2.400,00</text:p>
          </table:table-cell>
          <table:table-cell table:number-columns-repeated="7" table:style-name="ce4"/>
          <table:table-cell office:value-type="currency" office:value="2400" table:style-name="ce4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VIER ITALIA S.P.A.</text:p>
          </table:table-cell>
          <table:table-cell office:value-type="currency" office:value="7793.2999999999993" table:style-name="ce4">
            <text:p>€ 7.793,30</text:p>
          </table:table-cell>
          <table:table-cell table:number-columns-repeated="7" table:style-name="ce4"/>
          <table:table-cell office:value-type="currency" office:value="7793.2999999999993" table:style-name="ce4">
            <text:p>€ 7.793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VIZI ITALIA S.P.A.</text:p>
          </table:table-cell>
          <table:table-cell table:style-name="ce4"/>
          <table:table-cell office:value-type="currency" office:value="19105.32" table:style-name="ce4">
            <text:p>€ 19.105,32</text:p>
          </table:table-cell>
          <table:table-cell table:number-columns-repeated="6" table:style-name="ce4"/>
          <table:table-cell office:value-type="currency" office:value="19105.32" table:style-name="ce4">
            <text:p>€ 19.105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RINO ADRIAN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ARP ELECTONICS (ITALIA) S.P.A.</text:p>
          </table:table-cell>
          <table:table-cell table:number-columns-repeated="2" table:style-name="ce4"/>
          <table:table-cell office:value-type="currency" office:value="991.02" table:style-name="ce4">
            <text:p>€ 991,02</text:p>
          </table:table-cell>
          <table:table-cell table:number-columns-repeated="5" table:style-name="ce4"/>
          <table:table-cell office:value-type="currency" office:value="991.02" table:style-name="ce4">
            <text:p>€ 991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IRE ITALIA S.P.A.</text:p>
          </table:table-cell>
          <table:table-cell office:value-type="currency" office:value="367663.30000000005" table:style-name="ce4">
            <text:p>€ 367.663,30</text:p>
          </table:table-cell>
          <table:table-cell table:style-name="ce4"/>
          <table:table-cell office:value-type="currency" office:value="11348.839999999998" table:style-name="ce4">
            <text:p>€ 11.348,84</text:p>
          </table:table-cell>
          <table:table-cell table:number-columns-repeated="5" table:style-name="ce4"/>
          <table:table-cell office:value-type="currency" office:value="379012.14000000007" table:style-name="ce4">
            <text:p>€ 379.012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AD HEALTHCARE S.p.A.</text:p>
          </table:table-cell>
          <table:table-cell office:value-type="currency" office:value="29488.260000000006" table:style-name="ce4">
            <text:p>€ 29.488,26</text:p>
          </table:table-cell>
          <table:table-cell office:value-type="currency" office:value="4573" table:style-name="ce4">
            <text:p>€ 4.573,00</text:p>
          </table:table-cell>
          <table:table-cell table:number-columns-repeated="6" table:style-name="ce4"/>
          <table:table-cell office:value-type="currency" office:value="34061.260000000009" table:style-name="ce4">
            <text:p>€ 34.061,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AD S.P.A.</text:p>
          </table:table-cell>
          <table:table-cell office:value-type="currency" office:value="19796" table:style-name="ce4">
            <text:p>€ 19.796,00</text:p>
          </table:table-cell>
          <table:table-cell table:number-columns-repeated="7" table:style-name="ce4"/>
          <table:table-cell office:value-type="currency" office:value="19796" table:style-name="ce4">
            <text:p>€ 19.79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COR S.P.A.</text:p>
          </table:table-cell>
          <table:table-cell table:style-name="ce4"/>
          <table:table-cell office:value-type="currency" office:value="555" table:style-name="ce4">
            <text:p>€ 555,00</text:p>
          </table:table-cell>
          <table:table-cell table:number-columns-repeated="6" table:style-name="ce4"/>
          <table:table-cell office:value-type="currency" office:value="555" table:style-name="ce4">
            <text:p>€ 55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EMENS HEALTHCARE S.R.L.</text:p>
          </table:table-cell>
          <table:table-cell office:value-type="currency" office:value="62765.7" table:style-name="ce4">
            <text:p>€ 62.765,70</text:p>
          </table:table-cell>
          <table:table-cell table:style-name="ce4"/>
          <table:table-cell office:value-type="currency" office:value="8500" table:style-name="ce4">
            <text:p>€ 8.500,00</text:p>
          </table:table-cell>
          <table:table-cell table:number-columns-repeated="5" table:style-name="ce4"/>
          <table:table-cell office:value-type="currency" office:value="71265.7" table:style-name="ce4">
            <text:p>€ 71.265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FI SOCIETA' INDUSTRIA FARMACEUTICA ITAL. S.P.A.</text:p>
          </table:table-cell>
          <table:table-cell office:value-type="currency" office:value="49.5" table:style-name="ce4">
            <text:p>€ 49,50</text:p>
          </table:table-cell>
          <table:table-cell table:number-columns-repeated="7" table:style-name="ce4"/>
          <table:table-cell office:value-type="currency" office:value="49.5" table:style-name="ce4">
            <text:p>€ 49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GLA S.r.l.</text:p>
          </table:table-cell>
          <table:table-cell table:number-columns-repeated="6" table:style-name="ce4"/>
          <table:table-cell office:value-type="currency" office:value="4834" table:style-name="ce4">
            <text:p>€ 4.834,00</text:p>
          </table:table-cell>
          <table:table-cell table:style-name="ce4"/>
          <table:table-cell office:value-type="currency" office:value="4834" table:style-name="ce4">
            <text:p>€ 4.83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LIBELLO GAIA</text:p>
          </table:table-cell>
          <table:table-cell table:style-name="ce4"/>
          <table:table-cell office:value-type="currency" office:value="6243.99" table:style-name="ce4">
            <text:p>€ 6.243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249.99" table:style-name="ce4">
            <text:p>€ 6.249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LIPIGNI ROSAMARIA</text:p>
          </table:table-cell>
          <table:table-cell table:style-name="ce4"/>
          <table:table-cell office:value-type="currency" office:value="9000" table:style-name="ce4">
            <text:p>€ 9.000,00</text:p>
          </table:table-cell>
          <table:table-cell table:number-columns-repeated="6" table:style-name="ce4"/>
          <table:table-cell office:value-type="currency" office:value="9000" table:style-name="ce4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.N.P.O.</text:p>
          </table:table-cell>
          <table:table-cell table:number-columns-repeated="6" table:style-name="ce4"/>
          <table:table-cell office:value-type="currency" office:value="117" table:style-name="ce4">
            <text:p>€ 117,00</text:p>
          </table:table-cell>
          <table:table-cell table:style-name="ce4"/>
          <table:table-cell office:value-type="currency" office:value="117" table:style-name="ce4">
            <text:p>€ 11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.U.P.I.</text:p>
          </table:table-cell>
          <table:table-cell table:number-columns-repeated="6" table:style-name="ce4"/>
          <table:table-cell office:value-type="currency" office:value="678.99" table:style-name="ce4">
            <text:p>€ 678,99</text:p>
          </table:table-cell>
          <table:table-cell table:style-name="ce4"/>
          <table:table-cell office:value-type="currency" office:value="678.99" table:style-name="ce4">
            <text:p>€ 678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NAAO ASSOMED S.D.S.</text:p>
          </table:table-cell>
          <table:table-cell table:number-columns-repeated="6" table:style-name="ce4"/>
          <table:table-cell office:value-type="currency" office:value="3180" table:style-name="ce4">
            <text:p>€ 3.180,00</text:p>
          </table:table-cell>
          <table:table-cell table:style-name="ce4"/>
          <table:table-cell office:value-type="currency" office:value="3180" table:style-name="ce4">
            <text:p>€ 3.1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NAAO ASSOMED S.NA.BI.</text:p>
          </table:table-cell>
          <table:table-cell table:number-columns-repeated="6" table:style-name="ce4"/>
          <table:table-cell office:value-type="currency" office:value="1731" table:style-name="ce4">
            <text:p>€ 1.731,00</text:p>
          </table:table-cell>
          <table:table-cell table:style-name="ce4"/>
          <table:table-cell office:value-type="currency" office:value="1731" table:style-name="ce4">
            <text:p>€ 1.73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NDPROSAN</text:p>
          </table:table-cell>
          <table:table-cell table:number-columns-repeated="6" table:style-name="ce4"/>
          <table:table-cell office:value-type="currency" office:value="149.94" table:style-name="ce4">
            <text:p>€ 149,94</text:p>
          </table:table-cell>
          <table:table-cell table:style-name="ce4"/>
          <table:table-cell office:value-type="currency" office:value="149.94" table:style-name="ce4">
            <text:p>€ 149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C.S.E. SANITA'</text:p>
          </table:table-cell>
          <table:table-cell table:number-columns-repeated="6" table:style-name="ce4"/>
          <table:table-cell office:value-type="currency" office:value="90.960000000000008" table:style-name="ce4">
            <text:p>€ 90,96</text:p>
          </table:table-cell>
          <table:table-cell table:style-name="ce4"/>
          <table:table-cell office:value-type="currency" office:value="90.960000000000008" table:style-name="ce4">
            <text:p>€ 90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COINA</text:p>
          </table:table-cell>
          <table:table-cell table:number-columns-repeated="6" table:style-name="ce4"/>
          <table:table-cell office:value-type="currency" office:value="60" table:style-name="ce4">
            <text:p>€ 60,00</text:p>
          </table:table-cell>
          <table:table-cell table:style-name="ce4"/>
          <table:table-cell office:value-type="currency" office:value="60" table:style-name="ce4">
            <text:p>€ 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DIRSTAT-FIALP</text:p>
          </table:table-cell>
          <table:table-cell table:number-columns-repeated="6" table:style-name="ce4"/>
          <table:table-cell office:value-type="currency" office:value="69.960000000000008" table:style-name="ce4">
            <text:p>€ 69,96</text:p>
          </table:table-cell>
          <table:table-cell table:style-name="ce4"/>
          <table:table-cell office:value-type="currency" office:value="69.960000000000008" table:style-name="ce4">
            <text:p>€ 69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FEDIRETS</text:p>
          </table:table-cell>
          <table:table-cell table:number-columns-repeated="6" table:style-name="ce4"/>
          <table:table-cell office:value-type="currency" office:value="59.97" table:style-name="ce4">
            <text:p>€ 59,97</text:p>
          </table:table-cell>
          <table:table-cell table:style-name="ce4"/>
          <table:table-cell office:value-type="currency" office:value="59.97" table:style-name="ce4">
            <text:p>€ 59,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NURSIND</text:p>
          </table:table-cell>
          <table:table-cell table:number-columns-repeated="6" table:style-name="ce4"/>
          <table:table-cell office:value-type="currency" office:value="320" table:style-name="ce4">
            <text:p>€ 320,00</text:p>
          </table:table-cell>
          <table:table-cell table:style-name="ce4"/>
          <table:table-cell office:value-type="currency" office:value="320" table:style-name="ce4">
            <text:p>€ 3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S.O.I.</text:p>
          </table:table-cell>
          <table:table-cell table:number-columns-repeated="6" table:style-name="ce4"/>
          <table:table-cell office:value-type="currency" office:value="28.44" table:style-name="ce4">
            <text:p>€ 28,44</text:p>
          </table:table-cell>
          <table:table-cell table:style-name="ce4"/>
          <table:table-cell office:value-type="currency" office:value="28.44" table:style-name="ce4">
            <text:p>€ 28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S.U.M.A.I.</text:p>
          </table:table-cell>
          <table:table-cell table:number-columns-repeated="6" table:style-name="ce4"/>
          <table:table-cell office:value-type="currency" office:value="189.47000000000003" table:style-name="ce4">
            <text:p>€ 189,47</text:p>
          </table:table-cell>
          <table:table-cell table:style-name="ce4"/>
          <table:table-cell office:value-type="currency" office:value="189.47000000000003" table:style-name="ce4">
            <text:p>€ 189,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SI.NA.FO.</text:p>
          </table:table-cell>
          <table:table-cell table:number-columns-repeated="6" table:style-name="ce4"/>
          <table:table-cell office:value-type="currency" office:value="225" table:style-name="ce4">
            <text:p>€ 225,00</text:p>
          </table:table-cell>
          <table:table-cell table:style-name="ce4"/>
          <table:table-cell office:value-type="currency" office:value="225" table:style-name="ce4">
            <text:p>€ 2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U.I.L. FEDERAZIONE SANITA'</text:p>
          </table:table-cell>
          <table:table-cell table:number-columns-repeated="6" table:style-name="ce4"/>
          <table:table-cell office:value-type="currency" office:value="7148.3600000000006" table:style-name="ce4">
            <text:p>€ 7.148,36</text:p>
          </table:table-cell>
          <table:table-cell table:style-name="ce4"/>
          <table:table-cell office:value-type="currency" office:value="7148.3600000000006" table:style-name="ce4">
            <text:p>€ 7.148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U.S.B.</text:p>
          </table:table-cell>
          <table:table-cell table:number-columns-repeated="6" table:style-name="ce4"/>
          <table:table-cell office:value-type="currency" office:value="669.88" table:style-name="ce4">
            <text:p>€ 669,88</text:p>
          </table:table-cell>
          <table:table-cell table:style-name="ce4"/>
          <table:table-cell office:value-type="currency" office:value="669.88" table:style-name="ce4">
            <text:p>€ 669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TESY PHARMA SRL</text:p>
          </table:table-cell>
          <table:table-cell office:value-type="currency" office:value="35.71" table:style-name="ce4">
            <text:p>€ 35,71</text:p>
          </table:table-cell>
          <table:table-cell table:number-columns-repeated="7" table:style-name="ce4"/>
          <table:table-cell office:value-type="currency" office:value="35.71" table:style-name="ce4">
            <text:p>€ 35,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PAR S.R.L.</text:p>
          </table:table-cell>
          <table:table-cell office:value-type="currency" office:value="3177" table:style-name="ce4">
            <text:p>€ 3.177,00</text:p>
          </table:table-cell>
          <table:table-cell office:value-type="currency" office:value="16980.5" table:style-name="ce4">
            <text:p>€ 16.980,50</text:p>
          </table:table-cell>
          <table:table-cell table:number-columns-repeated="6" table:style-name="ce4"/>
          <table:table-cell office:value-type="currency" office:value="20157.5" table:style-name="ce4">
            <text:p>€ 20.15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R OFTALMICA S.R.L.</text:p>
          </table:table-cell>
          <table:table-cell office:value-type="currency" office:value="4669.3500000000004" table:style-name="ce4">
            <text:p>€ 4.669,35</text:p>
          </table:table-cell>
          <table:table-cell table:number-columns-repeated="7" table:style-name="ce4"/>
          <table:table-cell office:value-type="currency" office:value="4669.3500000000004" table:style-name="ce4">
            <text:p>€ 4.669,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RA SRL</text:p>
          </table:table-cell>
          <table:table-cell table:style-name="ce4"/>
          <table:table-cell office:value-type="currency" office:value="1230" table:style-name="ce4">
            <text:p>€ 1.230,00</text:p>
          </table:table-cell>
          <table:table-cell table:number-columns-repeated="6" table:style-name="ce4"/>
          <table:table-cell office:value-type="currency" office:value="1230" table:style-name="ce4">
            <text:p>€ 1.2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RAM SPA</text:p>
          </table:table-cell>
          <table:table-cell table:style-name="ce4"/>
          <table:table-cell office:value-type="currency" office:value="3834441.16" table:style-name="ce4">
            <text:p>€ 3.834.441,16</text:p>
          </table:table-cell>
          <table:table-cell table:number-columns-repeated="6" table:style-name="ce4"/>
          <table:table-cell office:value-type="currency" office:value="3834441.16" table:style-name="ce4">
            <text:p>€ 3.834.441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RIMARCO ANGELO</text:p>
          </table:table-cell>
          <table:table-cell table:number-columns-repeated="2" table:style-name="ce4"/>
          <table:table-cell office:value-type="currency" office:value="840" table:style-name="ce4">
            <text:p>€ 840,00</text:p>
          </table:table-cell>
          <table:table-cell table:number-columns-repeated="5" table:style-name="ce4"/>
          <table:table-cell office:value-type="currency" office:value="840" table:style-name="ce4">
            <text:p>€ 8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MITH AND NEPHEW S.R.L.</text:p>
          </table:table-cell>
          <table:table-cell office:value-type="currency" office:value="720" table:style-name="ce4">
            <text:p>€ 720,00</text:p>
          </table:table-cell>
          <table:table-cell table:style-name="ce4"/>
          <table:table-cell office:value-type="currency" office:value="2311.6799999999998" table:style-name="ce4">
            <text:p>€ 2.311,68</text:p>
          </table:table-cell>
          <table:table-cell table:number-columns-repeated="5" table:style-name="ce4"/>
          <table:table-cell office:value-type="currency" office:value="3031.68" table:style-name="ce4">
            <text:p>€ 3.031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MITHS MEDICAL ITALIA S.r.l.</text:p>
          </table:table-cell>
          <table:table-cell office:value-type="currency" office:value="18073.8" table:style-name="ce4">
            <text:p>€ 18.073,80</text:p>
          </table:table-cell>
          <table:table-cell table:number-columns-repeated="7" table:style-name="ce4"/>
          <table:table-cell office:value-type="currency" office:value="18073.8" table:style-name="ce4">
            <text:p>€ 18.073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.G.E.T. SPA</text:p>
          </table:table-cell>
          <table:table-cell table:number-columns-repeated="6" table:style-name="ce4"/>
          <table:table-cell office:value-type="currency" office:value="1671.9" table:style-name="ce4">
            <text:p>€ 1.671,90</text:p>
          </table:table-cell>
          <table:table-cell table:style-name="ce4"/>
          <table:table-cell office:value-type="currency" office:value="1671.9" table:style-name="ce4">
            <text:p>€ 1.671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.VI.N. S.R.L.</text:p>
          </table:table-cell>
          <table:table-cell office:value-type="currency" office:value="3926" table:style-name="ce4">
            <text:p>€ 3.926,00</text:p>
          </table:table-cell>
          <table:table-cell table:number-columns-repeated="7" table:style-name="ce4"/>
          <table:table-cell office:value-type="currency" office:value="3926" table:style-name="ce4">
            <text:p>€ 3.92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CI MARINA</text:p>
          </table:table-cell>
          <table:table-cell table:style-name="ce4"/>
          <table:table-cell office:value-type="currency" office:value="4806" table:style-name="ce4">
            <text:p>€ 4.806,00</text:p>
          </table:table-cell>
          <table:table-cell table:number-columns-repeated="6" table:style-name="ce4"/>
          <table:table-cell office:value-type="currency" office:value="4806" table:style-name="ce4">
            <text:p>€ 4.8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' ACQUA LODIGIANA SRL</text:p>
          </table:table-cell>
          <table:table-cell table:style-name="ce4"/>
          <table:table-cell office:value-type="currency" office:value="340.96" table:style-name="ce4">
            <text:p>€ 340,96</text:p>
          </table:table-cell>
          <table:table-cell office:value-type="currency" office:value="34.11" table:style-name="ce4">
            <text:p>€ 34,11</text:p>
          </table:table-cell>
          <table:table-cell table:number-columns-repeated="5" table:style-name="ce4"/>
          <table:table-cell office:value-type="currency" office:value="375.07" table:style-name="ce4">
            <text:p>€ 375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' AGRICOLA BIANCHI EZZELINO E UMBERTO S.S</text:p>
          </table:table-cell>
          <table:table-cell office:value-type="currency" office:value="880" table:style-name="ce4">
            <text:p>€ 880,00</text:p>
          </table:table-cell>
          <table:table-cell office:value-type="currency" office:value="512.40000000000009" table:style-name="ce4">
            <text:p>€ 512,40</text:p>
          </table:table-cell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1392.4" table:style-name="ce4">
            <text:p>€ 1.392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' ITALIANA CHIMICI DIV. SCIENTIFICA R. L.</text:p>
          </table:table-cell>
          <table:table-cell office:value-type="currency" office:value="4576" table:style-name="ce4">
            <text:p>€ 4.576,00</text:p>
          </table:table-cell>
          <table:table-cell table:number-columns-repeated="7" table:style-name="ce4"/>
          <table:table-cell office:value-type="currency" office:value="4576" table:style-name="ce4">
            <text:p>€ 4.57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' PRODOTTI ANTIBIOTICI S.P.A.</text:p>
          </table:table-cell>
          <table:table-cell office:value-type="currency" office:value="10265" table:style-name="ce4">
            <text:p>€ 10.265,00</text:p>
          </table:table-cell>
          <table:table-cell table:number-columns-repeated="7" table:style-name="ce4"/>
          <table:table-cell office:value-type="currency" office:value="10265" table:style-name="ce4">
            <text:p>€ 10.26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ENERGY SRL</text:p>
          </table:table-cell>
          <table:table-cell table:style-name="ce4"/>
          <table:table-cell office:value-type="currency" office:value="2613.96" table:style-name="ce4">
            <text:p>€ 2.613,96</text:p>
          </table:table-cell>
          <table:table-cell table:number-columns-repeated="6" table:style-name="ce4"/>
          <table:table-cell office:value-type="currency" office:value="2613.96" table:style-name="ce4">
            <text:p>€ 2.613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FAR S.P.A.</text:p>
          </table:table-cell>
          <table:table-cell office:value-type="currency" office:value="6206.5499999999993" table:style-name="ce4">
            <text:p>€ 6.206,55</text:p>
          </table:table-cell>
          <table:table-cell table:number-columns-repeated="7" table:style-name="ce4"/>
          <table:table-cell office:value-type="currency" office:value="6206.5499999999993" table:style-name="ce4">
            <text:p>€ 6.206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 S.P.A.</text:p>
          </table:table-cell>
          <table:table-cell table:number-columns-repeated="4" table:style-name="ce4"/>
          <table:table-cell office:value-type="currency" office:value="9970" table:style-name="ce4">
            <text:p>€ 9.970,00</text:p>
          </table:table-cell>
          <table:table-cell table:number-columns-repeated="3" table:style-name="ce4"/>
          <table:table-cell office:value-type="currency" office:value="9970" table:style-name="ce4">
            <text:p>€ 9.9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UZIONE INFORMATICA S.R.L.</text:p>
          </table:table-cell>
          <table:table-cell table:number-columns-repeated="4" table:style-name="ce4"/>
          <table:table-cell office:value-type="currency" office:value="10331.51" table:style-name="ce4">
            <text:p>€ 10.331,51</text:p>
          </table:table-cell>
          <table:table-cell table:number-columns-repeated="3" table:style-name="ce4"/>
          <table:table-cell office:value-type="currency" office:value="10331.51" table:style-name="ce4">
            <text:p>€ 10.331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OFT ITALIA SPA</text:p>
          </table:table-cell>
          <table:table-cell office:value-type="currency" office:value="316.8" table:style-name="ce4">
            <text:p>€ 316,80</text:p>
          </table:table-cell>
          <table:table-cell table:number-columns-repeated="7" table:style-name="ce4"/>
          <table:table-cell office:value-type="currency" office:value="316.8" table:style-name="ce4">
            <text:p>€ 316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RDINA SRL</text:p>
          </table:table-cell>
          <table:table-cell table:style-name="ce4"/>
          <table:table-cell office:value-type="currency" office:value="946.5" table:style-name="ce4">
            <text:p>€ 946,50</text:p>
          </table:table-cell>
          <table:table-cell table:number-columns-repeated="6" table:style-name="ce4"/>
          <table:table-cell office:value-type="currency" office:value="946.5" table:style-name="ce4">
            <text:p>€ 946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RIANO VALENTINA</text:p>
          </table:table-cell>
          <table:table-cell table:style-name="ce4"/>
          <table:table-cell office:value-type="currency" office:value="8100" table:style-name="ce4">
            <text:p>€ 8.1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106" table:style-name="ce4">
            <text:p>€ 8.1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RIN GROUP ITALIA S.r.l.</text:p>
          </table:table-cell>
          <table:table-cell office:value-type="currency" office:value="21712" table:style-name="ce4">
            <text:p>€ 21.712,00</text:p>
          </table:table-cell>
          <table:table-cell office:value-type="currency" office:value="2400" table:style-name="ce4">
            <text:p>€ 2.400,00</text:p>
          </table:table-cell>
          <table:table-cell table:number-columns-repeated="6" table:style-name="ce4"/>
          <table:table-cell office:value-type="currency" office:value="24112" table:style-name="ce4">
            <text:p>€ 24.11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FIN FINANZIARIA SPA</text:p>
          </table:table-cell>
          <table:table-cell table:number-columns-repeated="6" table:style-name="ce4"/>
          <table:table-cell office:value-type="currency" office:value="438" table:style-name="ce4">
            <text:p>€ 438,00</text:p>
          </table:table-cell>
          <table:table-cell table:style-name="ce4"/>
          <table:table-cell office:value-type="currency" office:value="438" table:style-name="ce4">
            <text:p>€ 43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NCER ITALIA S.R.L.</text:p>
          </table:table-cell>
          <table:table-cell table:number-columns-repeated="2" table:style-name="ce4"/>
          <table:table-cell office:value-type="currency" office:value="1400" table:style-name="ce4">
            <text:p>€ 1.400,00</text:p>
          </table:table-cell>
          <table:table-cell table:number-columns-repeated="5" table:style-name="ce4"/>
          <table:table-cell office:value-type="currency" office:value="1400" table:style-name="ce4">
            <text:p>€ 1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INDIAL S.P.A.</text:p>
          </table:table-cell>
          <table:table-cell office:value-type="currency" office:value="650" table:style-name="ce4">
            <text:p>€ 650,00</text:p>
          </table:table-cell>
          <table:table-cell table:number-columns-repeated="7" table:style-name="ce4"/>
          <table:table-cell office:value-type="currency" office:value="650" table:style-name="ce4">
            <text:p>€ 6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INELLI GAIA</text:p>
          </table:table-cell>
          <table:table-cell table:style-name="ce4"/>
          <table:table-cell office:value-type="currency" office:value="10249.98" table:style-name="ce4">
            <text:p>€ 10.249,98</text:p>
          </table:table-cell>
          <table:table-cell table:number-columns-repeated="6" table:style-name="ce4"/>
          <table:table-cell office:value-type="currency" office:value="10249.98" table:style-name="ce4">
            <text:p>€ 10.24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RINGER NATURE AUTHOR SERVICES</text:p>
          </table:table-cell>
          <table:table-cell office:value-type="currency" office:value="486.07" table:style-name="ce4">
            <text:p>€ 486,07</text:p>
          </table:table-cell>
          <table:table-cell table:number-columns-repeated="7" table:style-name="ce4"/>
          <table:table-cell office:value-type="currency" office:value="486.07" table:style-name="ce4">
            <text:p>€ 486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GLIANO' SEREN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GO ITALIA S.R.L.</text:p>
          </table:table-cell>
          <table:table-cell office:value-type="currency" office:value="2380.8399999999997" table:style-name="ce4">
            <text:p>€ 2.380,84</text:p>
          </table:table-cell>
          <table:table-cell table:number-columns-repeated="7" table:style-name="ce4"/>
          <table:table-cell office:value-type="currency" office:value="2380.8399999999997" table:style-name="ce4">
            <text:p>€ 2.380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LLERGENES ITALIA S.R.L.</text:p>
          </table:table-cell>
          <table:table-cell office:value-type="currency" office:value="21241.099999999995" table:style-name="ce4">
            <text:p>€ 21.241,10</text:p>
          </table:table-cell>
          <table:table-cell table:number-columns-repeated="7" table:style-name="ce4"/>
          <table:table-cell office:value-type="currency" office:value="21241.099999999995" table:style-name="ce4">
            <text:p>€ 21.241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RLAB S.r.l.</text:p>
          </table:table-cell>
          <table:table-cell office:value-type="currency" office:value="9743.0500000000011" table:style-name="ce4">
            <text:p>€ 9.743,05</text:p>
          </table:table-cell>
          <table:table-cell table:number-columns-repeated="7" table:style-name="ce4"/>
          <table:table-cell office:value-type="currency" office:value="9743.0500000000011" table:style-name="ce4">
            <text:p>€ 9.743,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RT PROMOTION EVENTI SRL</text:p>
          </table:table-cell>
          <table:table-cell table:style-name="ce4"/>
          <table:table-cell office:value-type="currency" office:value="1319.73" table:style-name="ce4">
            <text:p>€ 1.319,73</text:p>
          </table:table-cell>
          <table:table-cell table:number-columns-repeated="6" table:style-name="ce4"/>
          <table:table-cell office:value-type="currency" office:value="1319.73" table:style-name="ce4">
            <text:p>€ 1.319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D SERVIZI E TECNOLOGIE ELETTROMEDICALI S.R.L.</text:p>
          </table:table-cell>
          <table:table-cell office:value-type="currency" office:value="864.8" table:style-name="ce4">
            <text:p>€ 864,80</text:p>
          </table:table-cell>
          <table:table-cell table:number-columns-repeated="7" table:style-name="ce4"/>
          <table:table-cell office:value-type="currency" office:value="864.8" table:style-name="ce4">
            <text:p>€ 864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ELCO S.P.A.</text:p>
          </table:table-cell>
          <table:table-cell office:value-type="currency" office:value="6500" table:style-name="ce4">
            <text:p>€ 6.500,00</text:p>
          </table:table-cell>
          <table:table-cell office:value-type="currency" office:value="2500" table:style-name="ce4">
            <text:p>€ 2.500,00</text:p>
          </table:table-cell>
          <table:table-cell office:value-type="currency" office:value="3750" table:style-name="ce4">
            <text:p>€ 3.750,00</text:p>
          </table:table-cell>
          <table:table-cell table:number-columns-repeated="5" table:style-name="ce4"/>
          <table:table-cell office:value-type="currency" office:value="12750" table:style-name="ce4">
            <text:p>€ 12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RIS S.r.l.</text:p>
          </table:table-cell>
          <table:table-cell office:value-type="currency" office:value="3277.45" table:style-name="ce4">
            <text:p>€ 3.277,45</text:p>
          </table:table-cell>
          <table:table-cell table:number-columns-repeated="7" table:style-name="ce4"/>
          <table:table-cell office:value-type="currency" office:value="3277.45" table:style-name="ce4">
            <text:p>€ 3.277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TIN IVAN</text:p>
          </table:table-cell>
          <table:table-cell table:number-columns-repeated="2" table:style-name="ce4"/>
          <table:table-cell office:value-type="currency" office:value="4403.18" table:style-name="ce4">
            <text:p>€ 4.403,18</text:p>
          </table:table-cell>
          <table:table-cell table:number-columns-repeated="5" table:style-name="ce4"/>
          <table:table-cell office:value-type="currency" office:value="4403.18" table:style-name="ce4">
            <text:p>€ 4.403,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M SISTEMI TECNOLOGIE MEDICALI S.R.L.</text:p>
          </table:table-cell>
          <table:table-cell table:style-name="ce4"/>
          <table:table-cell office:value-type="currency" office:value="70245.2" table:style-name="ce4">
            <text:p>€ 70.245,20</text:p>
          </table:table-cell>
          <table:table-cell table:number-columns-repeated="6" table:style-name="ce4"/>
          <table:table-cell office:value-type="currency" office:value="70245.2" table:style-name="ce4">
            <text:p>€ 70.245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UMANN ITALIA S.R.L.</text:p>
          </table:table-cell>
          <table:table-cell office:value-type="currency" office:value="460" table:style-name="ce4">
            <text:p>€ 460,00</text:p>
          </table:table-cell>
          <table:table-cell table:number-columns-repeated="7" table:style-name="ce4"/>
          <table:table-cell office:value-type="currency" office:value="460" table:style-name="ce4">
            <text:p>€ 4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EECK NADINE</text:p>
          </table:table-cell>
          <table:table-cell table:number-columns-repeated="2" table:style-name="ce4"/>
          <table:table-cell office:value-type="currency" office:value="220.55" table:style-name="ce4">
            <text:p>€ 220,55</text:p>
          </table:table-cell>
          <table:table-cell table:number-columns-repeated="5" table:style-name="ce4"/>
          <table:table-cell office:value-type="currency" office:value="220.55" table:style-name="ce4">
            <text:p>€ 220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YKER ITALIA S.r.l. S.U.</text:p>
          </table:table-cell>
          <table:table-cell office:value-type="currency" office:value="59084.179999999993" table:style-name="ce4">
            <text:p>€ 59.084,18</text:p>
          </table:table-cell>
          <table:table-cell table:number-columns-repeated="3" table:style-name="ce4"/>
          <table:table-cell office:value-type="currency" office:value="2746.48" table:style-name="ce4">
            <text:p>€ 2.746,48</text:p>
          </table:table-cell>
          <table:table-cell table:number-columns-repeated="3" table:style-name="ce4"/>
          <table:table-cell office:value-type="currency" office:value="61830.659999999996" table:style-name="ce4">
            <text:p>€ 61.830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CONSULENZE ELETTRICHE GUIZZETTI MARIO E ASSOCIATI</text:p>
          </table:table-cell>
          <table:table-cell table:number-columns-repeated="4" table:style-name="ce4"/>
          <table:table-cell office:value-type="currency" office:value="14027.87" table:style-name="ce4">
            <text:p>€ 14.027,87</text:p>
          </table:table-cell>
          <table:table-cell table:number-columns-repeated="3" table:style-name="ce4"/>
          <table:table-cell office:value-type="currency" office:value="14027.87" table:style-name="ce4">
            <text:p>€ 14.027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ASSOCIATO BARONI - DE CENSI - FEDELI</text:p>
          </table:table-cell>
          <table:table-cell table:style-name="ce4"/>
          <table:table-cell office:value-type="currency" office:value="1947.89" table:style-name="ce4">
            <text:p>€ 1.947,89</text:p>
          </table:table-cell>
          <table:table-cell table:number-columns-repeated="6" table:style-name="ce4"/>
          <table:table-cell office:value-type="currency" office:value="1947.89" table:style-name="ce4">
            <text:p>€ 1.947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MARDEGAN CONTI</text:p>
          </table:table-cell>
          <table:table-cell table:style-name="ce4"/>
          <table:table-cell office:value-type="currency" office:value="3905.58" table:style-name="ce4">
            <text:p>€ 3.905,58</text:p>
          </table:table-cell>
          <table:table-cell table:number-columns-repeated="6" table:style-name="ce4"/>
          <table:table-cell office:value-type="currency" office:value="3905.58" table:style-name="ce4">
            <text:p>€ 3.905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ROBALDO FERRARIS</text:p>
          </table:table-cell>
          <table:table-cell table:style-name="ce4"/>
          <table:table-cell office:value-type="currency" office:value="7374.72" table:style-name="ce4">
            <text:p>€ 7.374,72</text:p>
          </table:table-cell>
          <table:table-cell table:number-columns-repeated="6" table:style-name="ce4"/>
          <table:table-cell office:value-type="currency" office:value="7374.72" table:style-name="ce4">
            <text:p>€ 7.374,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MEDICO LEGALE ASSOCIATO MOLENDINI</text:p>
          </table:table-cell>
          <table:table-cell table:style-name="ce4"/>
          <table:table-cell office:value-type="currency" office:value="1530" table:style-name="ce4">
            <text:p>€ 1.530,00</text:p>
          </table:table-cell>
          <table:table-cell table:number-columns-repeated="6" table:style-name="ce4"/>
          <table:table-cell office:value-type="currency" office:value="1530" table:style-name="ce4">
            <text:p>€ 1.5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TECNICO RAINIERI DI RAINIERI MICHELE</text:p>
          </table:table-cell>
          <table:table-cell table:style-name="ce4"/>
          <table:table-cell office:value-type="currency" office:value="10295.24" table:style-name="ce4">
            <text:p>€ 10.295,24</text:p>
          </table:table-cell>
          <table:table-cell table:number-columns-repeated="2" table:style-name="ce4"/>
          <table:table-cell office:value-type="currency" office:value="7382.82" table:style-name="ce4">
            <text:p>€ 7.382,82</text:p>
          </table:table-cell>
          <table:table-cell table:number-columns-repeated="3" table:style-name="ce4"/>
          <table:table-cell office:value-type="currency" office:value="17678.059999999998" table:style-name="ce4">
            <text:p>€ 17.678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LABO SRL</text:p>
          </table:table-cell>
          <table:table-cell office:value-type="currency" office:value="13580" table:style-name="ce4">
            <text:p>€ 13.580,00</text:p>
          </table:table-cell>
          <table:table-cell office:value-type="currency" office:value="45950" table:style-name="ce4">
            <text:p>€ 45.950,00</text:p>
          </table:table-cell>
          <table:table-cell table:number-columns-repeated="6" table:style-name="ce4"/>
          <table:table-cell office:value-type="currency" office:value="59530" table:style-name="ce4">
            <text:p>€ 59.5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GIC NENAD</text:p>
          </table:table-cell>
          <table:table-cell table:number-columns-repeated="2" table:style-name="ce4"/>
          <table:table-cell office:value-type="currency" office:value="604.64" table:style-name="ce4">
            <text:p>€ 604,64</text:p>
          </table:table-cell>
          <table:table-cell table:number-columns-repeated="5" table:style-name="ce4"/>
          <table:table-cell office:value-type="currency" office:value="604.64" table:style-name="ce4">
            <text:p>€ 604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GILINE S.R.L.</text:p>
          </table:table-cell>
          <table:table-cell office:value-type="currency" office:value="13265.74" table:style-name="ce4">
            <text:p>€ 13.265,74</text:p>
          </table:table-cell>
          <table:table-cell table:number-columns-repeated="7" table:style-name="ce4"/>
          <table:table-cell office:value-type="currency" office:value="13265.74" table:style-name="ce4">
            <text:p>€ 13.265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EDISH ORPHAN BIOVITRUM S.R.L.</text:p>
          </table:table-cell>
          <table:table-cell office:value-type="currency" office:value="80079.070000000007" table:style-name="ce4">
            <text:p>€ 80.079,07</text:p>
          </table:table-cell>
          <table:table-cell table:number-columns-repeated="7" table:style-name="ce4"/>
          <table:table-cell office:value-type="currency" office:value="80079.070000000007" table:style-name="ce4">
            <text:p>€ 80.079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YLCO S.R.L.</text:p>
          </table:table-cell>
          <table:table-cell office:value-type="currency" office:value="7242" table:style-name="ce4">
            <text:p>€ 7.242,00</text:p>
          </table:table-cell>
          <table:table-cell office:value-type="currency" office:value="467" table:style-name="ce4">
            <text:p>€ 467,00</text:p>
          </table:table-cell>
          <table:table-cell table:number-columns-repeated="2" table:style-name="ce4"/>
          <table:table-cell office:value-type="currency" office:value="2650" table:style-name="ce4">
            <text:p>€ 2.650,00</text:p>
          </table:table-cell>
          <table:table-cell table:number-columns-repeated="3" table:style-name="ce4"/>
          <table:table-cell office:value-type="currency" office:value="10359" table:style-name="ce4">
            <text:p>€ 10.35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YNTHES S.R.L.</text:p>
          </table:table-cell>
          <table:table-cell table:number-columns-repeated="2"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YSMEX PARTEC ITALIA SRL</text:p>
          </table:table-cell>
          <table:table-cell office:value-type="currency" office:value="7980" table:style-name="ce4">
            <text:p>€ 7.980,00</text:p>
          </table:table-cell>
          <table:table-cell table:number-columns-repeated="7" table:style-name="ce4"/>
          <table:table-cell office:value-type="currency" office:value="7980" table:style-name="ce4">
            <text:p>€ 7.9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BASSO CHIARA</text:p>
          </table:table-cell>
          <table:table-cell table:style-name="ce4"/>
          <table:table-cell office:value-type="currency" office:value="4998" table:style-name="ce4">
            <text:p>€ 4.998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004" table:style-name="ce4">
            <text:p>€ 5.00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GLIANI CARLA</text:p>
          </table:table-cell>
          <table:table-cell table:style-name="ce4"/>
          <table:table-cell office:value-type="currency" office:value="6075" table:style-name="ce4">
            <text:p>€ 6.075,00</text:p>
          </table:table-cell>
          <table:table-cell table:number-columns-repeated="6" table:style-name="ce4"/>
          <table:table-cell office:value-type="currency" office:value="6075" table:style-name="ce4">
            <text:p>€ 6.0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KEDA ITALIA S.P.A.</text:p>
          </table:table-cell>
          <table:table-cell office:value-type="currency" office:value="465398.10000000003" table:style-name="ce4">
            <text:p>€ 465.398,10</text:p>
          </table:table-cell>
          <table:table-cell table:number-columns-repeated="7" table:style-name="ce4"/>
          <table:table-cell office:value-type="currency" office:value="465398.10000000003" table:style-name="ce4">
            <text:p>€ 465.398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LLINUCCI FEDERICA</text:p>
          </table:table-cell>
          <table:table-cell table:number-columns-repeated="2" table:style-name="ce4"/>
          <table:table-cell office:value-type="currency" office:value="252" table:style-name="ce4">
            <text:p>€ 252,00</text:p>
          </table:table-cell>
          <table:table-cell table:number-columns-repeated="5" table:style-name="ce4"/>
          <table:table-cell office:value-type="currency" office:value="252" table:style-name="ce4">
            <text:p>€ 2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MARO SERENA</text:p>
          </table:table-cell>
          <table:table-cell table:style-name="ce4"/>
          <table:table-cell office:value-type="currency" office:value="4166.66" table:style-name="ce4">
            <text:p>€ 4.166,66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4170.66" table:style-name="ce4">
            <text:p>€ 4.170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O MED S.R.L.</text:p>
          </table:table-cell>
          <table:table-cell office:value-type="currency" office:value="2363.8000000000002" table:style-name="ce4">
            <text:p>€ 2.363,80</text:p>
          </table:table-cell>
          <table:table-cell table:number-columns-repeated="7" table:style-name="ce4"/>
          <table:table-cell office:value-type="currency" office:value="2363.8000000000002" table:style-name="ce4">
            <text:p>€ 2.363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RONI FRANCESC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YLOR &amp; FRANCIS</text:p>
          </table:table-cell>
          <table:table-cell office:value-type="currency" office:value="2840" table:style-name="ce4">
            <text:p>€ 2.840,00</text:p>
          </table:table-cell>
          <table:table-cell table:number-columns-repeated="7" table:style-name="ce4"/>
          <table:table-cell office:value-type="currency" office:value="2840" table:style-name="ce4">
            <text:p>€ 2.8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BS IT S.R.L.</text:p>
          </table:table-cell>
          <table:table-cell table:style-name="ce4"/>
          <table:table-cell office:value-type="currency" office:value="19257.5" table:style-name="ce4">
            <text:p>€ 19.257,50</text:p>
          </table:table-cell>
          <table:table-cell table:number-columns-repeated="2" table:style-name="ce4"/>
          <table:table-cell office:value-type="currency" office:value="30390" table:style-name="ce4">
            <text:p>€ 30.390,00</text:p>
          </table:table-cell>
          <table:table-cell table:number-columns-repeated="3" table:style-name="ce4"/>
          <table:table-cell office:value-type="currency" office:value="49647.5" table:style-name="ce4">
            <text:p>€ 49.64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 MED S.R.L.</text:p>
          </table:table-cell>
          <table:table-cell office:value-type="currency" office:value="3510" table:style-name="ce4">
            <text:p>€ 3.510,00</text:p>
          </table:table-cell>
          <table:table-cell table:number-columns-repeated="7" table:style-name="ce4"/>
          <table:table-cell office:value-type="currency" office:value="3510" table:style-name="ce4">
            <text:p>€ 3.5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AN ITALIA S.R.L.</text:p>
          </table:table-cell>
          <table:table-cell office:value-type="currency" office:value="2892" table:style-name="ce4">
            <text:p>€ 2.892,00</text:p>
          </table:table-cell>
          <table:table-cell table:style-name="ce4"/>
          <table:table-cell office:value-type="currency" office:value="15831" table:style-name="ce4">
            <text:p>€ 15.831,00</text:p>
          </table:table-cell>
          <table:table-cell table:number-columns-repeated="5" table:style-name="ce4"/>
          <table:table-cell office:value-type="currency" office:value="18723" table:style-name="ce4">
            <text:p>€ 18.72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HINT S.P.A.</text:p>
          </table:table-cell>
          <table:table-cell table:number-columns-repeated="4" table:style-name="ce4"/>
          <table:table-cell office:value-type="currency" office:value="88589.040000000008" table:style-name="ce4">
            <text:p>€ 88.589,04</text:p>
          </table:table-cell>
          <table:table-cell table:number-columns-repeated="3" table:style-name="ce4"/>
          <table:table-cell office:value-type="currency" office:value="88589.040000000008" table:style-name="ce4">
            <text:p>€ 88.589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HNOGENETICS S.R.L.</text:p>
          </table:table-cell>
          <table:table-cell office:value-type="currency" office:value="16060" table:style-name="ce4">
            <text:p>€ 16.060,00</text:p>
          </table:table-cell>
          <table:table-cell table:number-columns-repeated="7" table:style-name="ce4"/>
          <table:table-cell office:value-type="currency" office:value="16060" table:style-name="ce4">
            <text:p>€ 16.0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HNOLOGIC S.R.L.</text:p>
          </table:table-cell>
          <table:table-cell table:style-name="ce4"/>
          <table:table-cell office:value-type="currency" office:value="6662.5" table:style-name="ce4">
            <text:p>€ 6.662,50</text:p>
          </table:table-cell>
          <table:table-cell table:number-columns-repeated="6" table:style-name="ce4"/>
          <table:table-cell office:value-type="currency" office:value="6662.5" table:style-name="ce4">
            <text:p>€ 6.662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IPLAST S.p.A.</text:p>
          </table:table-cell>
          <table:table-cell table:style-name="ce4"/>
          <table:table-cell office:value-type="currency" office:value="1840" table:style-name="ce4">
            <text:p>€ 1.840,00</text:p>
          </table:table-cell>
          <table:table-cell table:number-columns-repeated="6" table:style-name="ce4"/>
          <table:table-cell office:value-type="currency" office:value="1840" table:style-name="ce4">
            <text:p>€ 1.8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HEALTH S.R.L.</text:p>
          </table:table-cell>
          <table:table-cell office:value-type="currency" office:value="940.44" table:style-name="ce4">
            <text:p>€ 940,44</text:p>
          </table:table-cell>
          <table:table-cell table:number-columns-repeated="7" table:style-name="ce4"/>
          <table:table-cell office:value-type="currency" office:value="940.44" table:style-name="ce4">
            <text:p>€ 940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POST S.P.A.</text:p>
          </table:table-cell>
          <table:table-cell table:style-name="ce4"/>
          <table:table-cell office:value-type="currency" office:value="901" table:style-name="ce4">
            <text:p>€ 901,00</text:p>
          </table:table-cell>
          <table:table-cell table:number-columns-repeated="6" table:style-name="ce4"/>
          <table:table-cell office:value-type="currency" office:value="901" table:style-name="ce4">
            <text:p>€ 90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SISTEMI SOLUZIONI S.R.L.</text:p>
          </table:table-cell>
          <table:table-cell table:style-name="ce4"/>
          <table:table-cell office:value-type="currency" office:value="577.5" table:style-name="ce4">
            <text:p>€ 577,50</text:p>
          </table:table-cell>
          <table:table-cell table:number-columns-repeated="6" table:style-name="ce4"/>
          <table:table-cell office:value-type="currency" office:value="577.5" table:style-name="ce4">
            <text:p>€ 57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VETRO S.R.L.</text:p>
          </table:table-cell>
          <table:table-cell office:value-type="currency" office:value="315" table:style-name="ce4">
            <text:p>€ 315,00</text:p>
          </table:table-cell>
          <table:table-cell table:number-columns-repeated="7" table:style-name="ce4"/>
          <table:table-cell office:value-type="currency" office:value="315" table:style-name="ce4">
            <text:p>€ 31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KNOSAN S.R.L.</text:p>
          </table:table-cell>
          <table:table-cell table:style-name="ce4"/>
          <table:table-cell office:value-type="currency" office:value="175.2" table:style-name="ce4">
            <text:p>€ 175,20</text:p>
          </table:table-cell>
          <table:table-cell table:number-columns-repeated="6" table:style-name="ce4"/>
          <table:table-cell office:value-type="currency" office:value="175.2" table:style-name="ce4">
            <text:p>€ 175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ECOM ITALIA SPA</text:p>
          </table:table-cell>
          <table:table-cell table:style-name="ce4"/>
          <table:table-cell office:value-type="currency" office:value="49955.399999999994" table:style-name="ce4">
            <text:p>€ 49.955,40</text:p>
          </table:table-cell>
          <table:table-cell office:value-type="currency" office:value="51.64" table:style-name="ce4">
            <text:p>€ 51,64</text:p>
          </table:table-cell>
          <table:table-cell table:number-columns-repeated="5" table:style-name="ce4"/>
          <table:table-cell office:value-type="currency" office:value="50007.039999999994" table:style-name="ce4">
            <text:p>€ 50.007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EFLEX MEDICAL S.r.L.</text:p>
          </table:table-cell>
          <table:table-cell office:value-type="currency" office:value="51596.47" table:style-name="ce4">
            <text:p>€ 51.596,47</text:p>
          </table:table-cell>
          <table:table-cell table:number-columns-repeated="7" table:style-name="ce4"/>
          <table:table-cell office:value-type="currency" office:value="51596.47" table:style-name="ce4">
            <text:p>€ 51.596,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EPASS S.P.A.</text:p>
          </table:table-cell>
          <table:table-cell table:number-columns-repeated="2" table:style-name="ce4"/>
          <table:table-cell office:value-type="currency" office:value="370.97999999999996" table:style-name="ce4">
            <text:p>€ 370,98</text:p>
          </table:table-cell>
          <table:table-cell table:number-columns-repeated="5" table:style-name="ce4"/>
          <table:table-cell office:value-type="currency" office:value="370.97999999999996" table:style-name="ce4">
            <text:p>€ 370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press Italia S.r.l.</text:p>
          </table:table-cell>
          <table:table-cell table:style-name="ce4"/>
          <table:table-cell office:value-type="currency" office:value="962.5" table:style-name="ce4">
            <text:p>€ 962,50</text:p>
          </table:table-cell>
          <table:table-cell table:number-columns-repeated="6" table:style-name="ce4"/>
          <table:table-cell office:value-type="currency" office:value="962.5" table:style-name="ce4">
            <text:p>€ 962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A RICERCA S.R.L.</text:p>
          </table:table-cell>
          <table:table-cell office:value-type="currency" office:value="19222.71" table:style-name="ce4">
            <text:p>€ 19.222,71</text:p>
          </table:table-cell>
          <table:table-cell table:number-columns-repeated="7" table:style-name="ce4"/>
          <table:table-cell office:value-type="currency" office:value="19222.71" table:style-name="ce4">
            <text:p>€ 19.222,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ENA SRL</text:p>
          </table:table-cell>
          <table:table-cell office:value-type="currency" office:value="4572" table:style-name="ce4">
            <text:p>€ 4.572,00</text:p>
          </table:table-cell>
          <table:table-cell table:number-columns-repeated="7" table:style-name="ce4"/>
          <table:table-cell office:value-type="currency" office:value="4572" table:style-name="ce4">
            <text:p>€ 4.57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POR S.P.A. - AG. PER IL LAVORO</text:p>
          </table:table-cell>
          <table:table-cell table:style-name="ce4"/>
          <table:table-cell office:value-type="currency" office:value="290519.21999999997" table:style-name="ce4">
            <text:p>€ 290.519,22</text:p>
          </table:table-cell>
          <table:table-cell office:value-type="currency" office:value="29.930000000000003" table:style-name="ce4">
            <text:p>€ 29,93</text:p>
          </table:table-cell>
          <table:table-cell table:number-columns-repeated="5" table:style-name="ce4"/>
          <table:table-cell office:value-type="currency" office:value="290549.14999999997" table:style-name="ce4">
            <text:p>€ 290.549,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PORIN ANNA</text:p>
          </table:table-cell>
          <table:table-cell table:number-columns-repeated="2" table:style-name="ce4"/>
          <table:table-cell office:value-type="currency" office:value="152" table:style-name="ce4">
            <text:p>€ 152,00</text:p>
          </table:table-cell>
          <table:table-cell table:number-columns-repeated="5" table:style-name="ce4"/>
          <table:table-cell office:value-type="currency" office:value="152" table:style-name="ce4">
            <text:p>€ 1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OFARMA S.R.L.</text:p>
          </table:table-cell>
          <table:table-cell office:value-type="currency" office:value="3512.38" table:style-name="ce4">
            <text:p>€ 3.512,38</text:p>
          </table:table-cell>
          <table:table-cell table:number-columns-repeated="7" table:style-name="ce4"/>
          <table:table-cell office:value-type="currency" office:value="3512.38" table:style-name="ce4">
            <text:p>€ 3.512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RRENUOVE-Societa' Cooperativa Sociale Onlus</text:p>
          </table:table-cell>
          <table:table-cell table:style-name="ce4"/>
          <table:table-cell office:value-type="currency" office:value="9713" table:style-name="ce4">
            <text:p>€ 9.713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9715" table:style-name="ce4">
            <text:p>€ 9.71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RUMO BCT ITALIA S.R.L. UNIPERSONALE</text:p>
          </table:table-cell>
          <table:table-cell office:value-type="currency" office:value="9624.6" table:style-name="ce4">
            <text:p>€ 9.624,60</text:p>
          </table:table-cell>
          <table:table-cell table:style-name="ce4"/>
          <table:table-cell office:value-type="currency" office:value="720" table:style-name="ce4">
            <text:p>€ 720,00</text:p>
          </table:table-cell>
          <table:table-cell table:number-columns-repeated="5" table:style-name="ce4"/>
          <table:table-cell office:value-type="currency" office:value="10344.6" table:style-name="ce4">
            <text:p>€ 10.344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RUMO ITALIA S.R.L.</text:p>
          </table:table-cell>
          <table:table-cell office:value-type="currency" office:value="62418.14" table:style-name="ce4">
            <text:p>€ 62.418,14</text:p>
          </table:table-cell>
          <table:table-cell table:number-columns-repeated="7" table:style-name="ce4"/>
          <table:table-cell office:value-type="currency" office:value="62418.14" table:style-name="ce4">
            <text:p>€ 62.418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RZI MARCO</text:p>
          </table:table-cell>
          <table:table-cell table:style-name="ce4"/>
          <table:table-cell office:value-type="currency" office:value="2850" table:style-name="ce4">
            <text:p>€ 2.850,00</text:p>
          </table:table-cell>
          <table:table-cell table:number-columns-repeated="6" table:style-name="ce4"/>
          <table:table-cell office:value-type="currency" office:value="2850" table:style-name="ce4">
            <text:p>€ 2.8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. PROV. DELLO STATO (IRAP)</text:p>
          </table:table-cell>
          <table:table-cell table:number-columns-repeated="2" table:style-name="ce4"/>
          <table:table-cell office:value-type="currency" office:value="3136754.7399999998" table:style-name="ce4">
            <text:p>€ 3.136.754,74</text:p>
          </table:table-cell>
          <table:table-cell table:number-columns-repeated="3" table:style-name="ce4"/>
          <table:table-cell office:value-type="currency" office:value="3458.38" table:style-name="ce4">
            <text:p>€ 3.458,38</text:p>
          </table:table-cell>
          <table:table-cell table:style-name="ce4"/>
          <table:table-cell office:value-type="currency" office:value="3140213.1199999996" table:style-name="ce4">
            <text:p>€ 3.140.213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ORERIA PROVINCIALE DELLO STATO</text:p>
          </table:table-cell>
          <table:table-cell table:number-columns-repeated="2" table:style-name="ce4"/>
          <table:table-cell office:value-type="currency" office:value="9296.2199999999993" table:style-name="ce4">
            <text:p>€ 9.296,22</text:p>
          </table:table-cell>
          <table:table-cell table:number-columns-repeated="5" table:style-name="ce4"/>
          <table:table-cell office:value-type="currency" office:value="9296.2199999999993" table:style-name="ce4">
            <text:p>€ 9.296,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VA ITALIA S.R.L.</text:p>
          </table:table-cell>
          <table:table-cell office:value-type="currency" office:value="98972.3" table:style-name="ce4">
            <text:p>€ 98.972,30</text:p>
          </table:table-cell>
          <table:table-cell table:number-columns-repeated="7" table:style-name="ce4"/>
          <table:table-cell office:value-type="currency" office:value="98972.3" table:style-name="ce4">
            <text:p>€ 98.972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E BINDING SITE S.R.L.</text:p>
          </table:table-cell>
          <table:table-cell office:value-type="currency" office:value="32756.03" table:style-name="ce4">
            <text:p>€ 32.756,03</text:p>
          </table:table-cell>
          <table:table-cell table:number-columns-repeated="7" table:style-name="ce4"/>
          <table:table-cell office:value-type="currency" office:value="32756.03" table:style-name="ce4">
            <text:p>€ 32.756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EA FARMA S.P.A.</text:p>
          </table:table-cell>
          <table:table-cell office:value-type="currency" office:value="9203.7000000000007" table:style-name="ce4">
            <text:p>€ 9.203,70</text:p>
          </table:table-cell>
          <table:table-cell table:number-columns-repeated="7" table:style-name="ce4"/>
          <table:table-cell office:value-type="currency" office:value="9203.7000000000007" table:style-name="ce4">
            <text:p>€ 9.203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ERMO FISHER DIAGNOSTICS S.P.A.</text:p>
          </table:table-cell>
          <table:table-cell office:value-type="currency" office:value="80018.900000000009" table:style-name="ce4">
            <text:p>€ 80.018,90</text:p>
          </table:table-cell>
          <table:table-cell office:value-type="currency" office:value="2699.9100000000003" table:style-name="ce4">
            <text:p>€ 2.699,91</text:p>
          </table:table-cell>
          <table:table-cell table:number-columns-repeated="6" table:style-name="ce4"/>
          <table:table-cell office:value-type="currency" office:value="82718.810000000012" table:style-name="ce4">
            <text:p>€ 82.718,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ERMO FISHER SCIENTIFIC S.P.A.</text:p>
          </table:table-cell>
          <table:table-cell office:value-type="currency" office:value="1774.25" table:style-name="ce4">
            <text:p>€ 1.774,25</text:p>
          </table:table-cell>
          <table:table-cell table:number-columns-repeated="7" table:style-name="ce4"/>
          <table:table-cell office:value-type="currency" office:value="1774.25" table:style-name="ce4">
            <text:p>€ 1.774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BERIUS SPV S.r.l.</text:p>
          </table:table-cell>
          <table:table-cell table:number-columns-repeated="6" table:style-name="ce4"/>
          <table:table-cell office:value-type="currency" office:value="129" table:style-name="ce4">
            <text:p>€ 129,00</text:p>
          </table:table-cell>
          <table:table-cell table:style-name="ce4"/>
          <table:table-cell office:value-type="currency" office:value="129" table:style-name="ce4">
            <text:p>€ 12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ESSELAB S.R.L.</text:p>
          </table:table-cell>
          <table:table-cell office:value-type="currency" office:value="11852.16" table:style-name="ce4">
            <text:p>€ 11.852,16</text:p>
          </table:table-cell>
          <table:table-cell table:number-columns-repeated="7" table:style-name="ce4"/>
          <table:table-cell office:value-type="currency" office:value="11852.16" table:style-name="ce4">
            <text:p>€ 11.852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LLOMED ITALIA S.R.L.</text:p>
          </table:table-cell>
          <table:table-cell office:value-type="currency" office:value="13500" table:style-name="ce4">
            <text:p>€ 13.500,00</text:p>
          </table:table-cell>
          <table:table-cell table:number-columns-repeated="7" table:style-name="ce4"/>
          <table:table-cell office:value-type="currency" office:value="13500" table:style-name="ce4">
            <text:p>€ 13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CI ROBERTO</text:p>
          </table:table-cell>
          <table:table-cell table:number-columns-repeated="2" table:style-name="ce4"/>
          <table:table-cell office:value-type="currency" office:value="992.45" table:style-name="ce4">
            <text:p>€ 992,45</text:p>
          </table:table-cell>
          <table:table-cell table:number-columns-repeated="5" table:style-name="ce4"/>
          <table:table-cell office:value-type="currency" office:value="992.45" table:style-name="ce4">
            <text:p>€ 992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DISCO PAOLA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MA COSTANTIN RAZVAN GHEORGHE</text:p>
          </table:table-cell>
          <table:table-cell table:number-columns-repeated="2" table:style-name="ce4"/>
          <table:table-cell office:value-type="currency" office:value="99.1" table:style-name="ce4">
            <text:p>€ 99,10</text:p>
          </table:table-cell>
          <table:table-cell table:number-columns-repeated="5" table:style-name="ce4"/>
          <table:table-cell office:value-type="currency" office:value="99.1" table:style-name="ce4">
            <text:p>€ 99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MBOLA VALENTINA MARINA</text:p>
          </table:table-cell>
          <table:table-cell table:style-name="ce4"/>
          <table:table-cell office:value-type="currency" office:value="4166.6400000000003" table:style-name="ce4">
            <text:p>€ 4.166,64</text:p>
          </table:table-cell>
          <table:table-cell table:number-columns-repeated="6" table:style-name="ce4"/>
          <table:table-cell office:value-type="currency" office:value="4166.6400000000003" table:style-name="ce4">
            <text:p>€ 4.166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ESI COSTRUZIONI METALLICHE di Tonesi Pietro</text:p>
          </table:table-cell>
          <table:table-cell table:number-columns-repeated="4" table:style-name="ce4"/>
          <table:table-cell office:value-type="currency" office:value="11989.9" table:style-name="ce4">
            <text:p>€ 11.989,90</text:p>
          </table:table-cell>
          <table:table-cell table:number-columns-repeated="3" table:style-name="ce4"/>
          <table:table-cell office:value-type="currency" office:value="11989.9" table:style-name="ce4">
            <text:p>€ 11.989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COLETTI MARTA</text:p>
          </table:table-cell>
          <table:table-cell table:style-name="ce4"/>
          <table:table-cell office:value-type="currency" office:value="5556.35" table:style-name="ce4">
            <text:p>€ 5.556,35</text:p>
          </table:table-cell>
          <table:table-cell office:value-type="currency" office:value="3.2" table:style-name="ce4">
            <text:p>€ 3,20</text:p>
          </table:table-cell>
          <table:table-cell table:number-columns-repeated="5" table:style-name="ce4"/>
          <table:table-cell office:value-type="currency" office:value="5559.55" table:style-name="ce4">
            <text:p>€ 5.559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NIER S.R.L.</text:p>
          </table:table-cell>
          <table:table-cell office:value-type="currency" office:value="387.45" table:style-name="ce4">
            <text:p>€ 387,45</text:p>
          </table:table-cell>
          <table:table-cell table:number-columns-repeated="7" table:style-name="ce4"/>
          <table:table-cell office:value-type="currency" office:value="387.45" table:style-name="ce4">
            <text:p>€ 387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S CQ SRL</text:p>
          </table:table-cell>
          <table:table-cell table:number-columns-repeated="6" table:style-name="ce4"/>
          <table:table-cell office:value-type="currency" office:value="480" table:style-name="ce4">
            <text:p>€ 480,00</text:p>
          </table:table-cell>
          <table:table-cell table:style-name="ce4"/>
          <table:table-cell office:value-type="currency" office:value="480" table:style-name="ce4">
            <text:p>€ 4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EZZI SOFIA</text:p>
          </table:table-cell>
          <table:table-cell table:style-name="ce4"/>
          <table:table-cell office:value-type="currency" office:value="5771.34" table:style-name="ce4">
            <text:p>€ 5.771,34</text:p>
          </table:table-cell>
          <table:table-cell table:number-columns-repeated="6" table:style-name="ce4"/>
          <table:table-cell office:value-type="currency" office:value="5771.34" table:style-name="ce4">
            <text:p>€ 5.771,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ISTEL ITALIA S.R.L.</text:p>
          </table:table-cell>
          <table:table-cell office:value-type="currency" office:value="675" table:style-name="ce4">
            <text:p>€ 675,00</text:p>
          </table:table-cell>
          <table:table-cell table:number-columns-repeated="7" table:style-name="ce4"/>
          <table:table-cell office:value-type="currency" office:value="675" table:style-name="ce4">
            <text:p>€ 6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STAT S.R.L. SOFTWARE PER STATISTICA</text:p>
          </table:table-cell>
          <table:table-cell table:number-columns-repeated="4" table:style-name="ce4"/>
          <table:table-cell office:value-type="currency" office:value="1524.38" table:style-name="ce4">
            <text:p>€ 1.524,38</text:p>
          </table:table-cell>
          <table:table-cell table:number-columns-repeated="3" table:style-name="ce4"/>
          <table:table-cell office:value-type="currency" office:value="1524.38" table:style-name="ce4">
            <text:p>€ 1.524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ANA FRANGUEL MATTEO</text:p>
          </table:table-cell>
          <table:table-cell table:style-name="ce4"/>
          <table:table-cell office:value-type="currency" office:value="3124.9800000000005" table:style-name="ce4">
            <text:p>€ 3.124,98</text:p>
          </table:table-cell>
          <table:table-cell table:number-columns-repeated="6" table:style-name="ce4"/>
          <table:table-cell office:value-type="currency" office:value="3124.9800000000005" table:style-name="ce4">
            <text:p>€ 3.124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RRONI LAURA</text:p>
          </table:table-cell>
          <table:table-cell table:style-name="ce4"/>
          <table:table-cell office:value-type="currency" office:value="5400" table:style-name="ce4">
            <text:p>€ 5.4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406" table:style-name="ce4">
            <text:p>€ 5.4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BI BANCA SPA</text:p>
          </table:table-cell>
          <table:table-cell table:style-name="ce4"/>
          <table:table-cell office:value-type="currency" office:value="67345.780000000013" table:style-name="ce4">
            <text:p>€ 67.345,78</text:p>
          </table:table-cell>
          <table:table-cell office:value-type="currency" office:value="17065.440000000002" table:style-name="ce4">
            <text:p>€ 17.065,44</text:p>
          </table:table-cell>
          <table:table-cell table:number-columns-repeated="3" table:style-name="ce4"/>
          <table:table-cell office:value-type="currency" office:value="545.79999999999995" table:style-name="ce4">
            <text:p>€ 545,80</text:p>
          </table:table-cell>
          <table:table-cell table:style-name="ce4"/>
          <table:table-cell office:value-type="currency" office:value="84957.020000000019" table:style-name="ce4">
            <text:p>€ 84.957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CB PHARMA S.P.A.</text:p>
          </table:table-cell>
          <table:table-cell office:value-type="currency" office:value="32105.649999999998" table:style-name="ce4">
            <text:p>€ 32.105,65</text:p>
          </table:table-cell>
          <table:table-cell table:number-columns-repeated="7" table:style-name="ce4"/>
          <table:table-cell office:value-type="currency" office:value="32105.649999999998" table:style-name="ce4">
            <text:p>€ 32.105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CREDIT S.P.A.</text:p>
          </table:table-cell>
          <table:table-cell table:number-columns-repeated="6" table:style-name="ce4"/>
          <table:table-cell office:value-type="currency" office:value="22016" table:style-name="ce4">
            <text:p>€ 22.016,00</text:p>
          </table:table-cell>
          <table:table-cell table:style-name="ce4"/>
          <table:table-cell office:value-type="currency" office:value="22016" table:style-name="ce4">
            <text:p>€ 22.01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FIN S.P.A.</text:p>
          </table:table-cell>
          <table:table-cell table:number-columns-repeated="6" table:style-name="ce4"/>
          <table:table-cell office:value-type="currency" office:value="9322" table:style-name="ce4">
            <text:p>€ 9.322,00</text:p>
          </table:table-cell>
          <table:table-cell table:style-name="ce4"/>
          <table:table-cell office:value-type="currency" office:value="9322" table:style-name="ce4">
            <text:p>€ 9.32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PHARMA S.A.</text:p>
          </table:table-cell>
          <table:table-cell office:value-type="currency" office:value="3196.65" table:style-name="ce4">
            <text:p>€ 3.196,65</text:p>
          </table:table-cell>
          <table:table-cell table:number-columns-repeated="7" table:style-name="ce4"/>
          <table:table-cell office:value-type="currency" office:value="3196.65" table:style-name="ce4">
            <text:p>€ 3.196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TA'LOCALE SOCIO-SANITARIA N.6-VICENZA-</text:p>
          </table:table-cell>
          <table:table-cell table:style-name="ce4"/>
          <table:table-cell office:value-type="currency" office:value="5252.78" table:style-name="ce4">
            <text:p>€ 5.252,78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5254.78" table:style-name="ce4">
            <text:p>€ 5.254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' CATTOLICA DEL SACRO CUORE</text:p>
          </table:table-cell>
          <table:table-cell table:style-name="ce4"/>
          <table:table-cell office:value-type="currency" office:value="1198" table:style-name="ce4">
            <text:p>€ 1.198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200" table:style-name="ce4">
            <text:p>€ 1.2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' DEGLI STUDI DI TORINO CENTRO INTERDIPARTIMENTALE DI RICERCA PER LE BIOTECNOLOGIE MOLECOLARI</text:p>
          </table:table-cell>
          <table:table-cell table:style-name="ce4"/>
          <table:table-cell office:value-type="currency" office:value="59850" table:style-name="ce4">
            <text:p>€ 59.85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59852" table:style-name="ce4">
            <text:p>€ 59.8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' DEGLI STUDI MILANO</text:p>
          </table:table-cell>
          <table:table-cell table:style-name="ce4"/>
          <table:table-cell office:value-type="currency" office:value="121456.04000000001" table:style-name="ce4">
            <text:p>€ 121.456,04</text:p>
          </table:table-cell>
          <table:table-cell office:value-type="currency" office:value="50177.539999999994" table:style-name="ce4">
            <text:p>€ 50.177,54</text:p>
          </table:table-cell>
          <table:table-cell office:value-type="currency" office:value="4373988.84" table:style-name="ce4">
            <text:p>€ 4.373.988,84</text:p>
          </table:table-cell>
          <table:table-cell table:number-columns-repeated="2" table:style-name="ce4"/>
          <table:table-cell office:value-type="currency" office:value="411658.32" table:style-name="ce4">
            <text:p>€ 411.658,32</text:p>
          </table:table-cell>
          <table:table-cell table:style-name="ce4"/>
          <table:table-cell office:value-type="currency" office:value="4957280.74" table:style-name="ce4">
            <text:p>€ 4.957.280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TSKLINIKUM FREIBURG</text:p>
          </table:table-cell>
          <table:table-cell table:style-name="ce4"/>
          <table:table-cell office:value-type="currency" office:value="3750" table:style-name="ce4">
            <text:p>€ 3.750,00</text:p>
          </table:table-cell>
          <table:table-cell table:number-columns-repeated="6" table:style-name="ce4"/>
          <table:table-cell office:value-type="currency" office:value="3750" table:style-name="ce4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RGO MEDICAL ITALIA SRL</text:p>
          </table:table-cell>
          <table:table-cell office:value-type="currency" office:value="810" table:style-name="ce4">
            <text:p>€ 810,00</text:p>
          </table:table-cell>
          <table:table-cell table:number-columns-repeated="7" table:style-name="ce4"/>
          <table:table-cell office:value-type="currency" office:value="810" table:style-name="ce4">
            <text:p>€ 8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CUTEST KIMA S.r.l.</text:p>
          </table:table-cell>
          <table:table-cell office:value-type="currency" office:value="804.8" table:style-name="ce4">
            <text:p>€ 804,80</text:p>
          </table:table-cell>
          <table:table-cell table:number-columns-repeated="7" table:style-name="ce4"/>
          <table:table-cell office:value-type="currency" office:value="804.8" table:style-name="ce4">
            <text:p>€ 804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DEPENAS RODRIGUEZ JOSE MARIA</text:p>
          </table:table-cell>
          <table:table-cell table:number-columns-repeated="2" table:style-name="ce4"/>
          <table:table-cell office:value-type="currency" office:value="1442.49" table:style-name="ce4">
            <text:p>€ 1.442,49</text:p>
          </table:table-cell>
          <table:table-cell table:number-columns-repeated="5" table:style-name="ce4"/>
          <table:table-cell office:value-type="currency" office:value="1442.49" table:style-name="ce4">
            <text:p>€ 1.442,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AS S.P.A.</text:p>
          </table:table-cell>
          <table:table-cell office:value-type="currency" office:value="10.8" table:style-name="ce4">
            <text:p>€ 10,80</text:p>
          </table:table-cell>
          <table:table-cell table:number-columns-repeated="7" table:style-name="ce4"/>
          <table:table-cell office:value-type="currency" office:value="10.8" table:style-name="ce4">
            <text:p>€ 10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RIA ISOLA</text:p>
          </table:table-cell>
          <table:table-cell table:number-columns-repeated="2" table:style-name="ce4"/>
          <table:table-cell office:value-type="currency" office:value="120" table:style-name="ce4">
            <text:p>€ 120,00</text:p>
          </table:table-cell>
          <table:table-cell table:number-columns-repeated="5" table:style-name="ce4"/>
          <table:table-cell office:value-type="currency" office:value="120" table:style-name="ce4">
            <text:p>€ 1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secchi Cancelleria S.r.l.</text:p>
          </table:table-cell>
          <table:table-cell office:value-type="currency" office:value="26761.07" table:style-name="ce4">
            <text:p>€ 26.761,07</text:p>
          </table:table-cell>
          <table:table-cell table:number-columns-repeated="7" table:style-name="ce4"/>
          <table:table-cell office:value-type="currency" office:value="26761.07" table:style-name="ce4">
            <text:p>€ 26.761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STRA GOTALANDSREGIONEN Sahlgrenska Universitetssjukhuset</text:p>
          </table:table-cell>
          <table:table-cell table:style-name="ce4"/>
          <table:table-cell office:value-type="currency" office:value="70.89" table:style-name="ce4">
            <text:p>€ 70,89</text:p>
          </table:table-cell>
          <table:table-cell table:number-columns-repeated="6" table:style-name="ce4"/>
          <table:table-cell office:value-type="currency" office:value="70.89" table:style-name="ce4">
            <text:p>€ 70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.DI.SE. HOSPITAL S.p.A.</text:p>
          </table:table-cell>
          <table:table-cell office:value-type="currency" office:value="3746.61" table:style-name="ce4">
            <text:p>€ 3.746,61</text:p>
          </table:table-cell>
          <table:table-cell table:number-columns-repeated="7" table:style-name="ce4"/>
          <table:table-cell office:value-type="currency" office:value="3746.61" table:style-name="ce4">
            <text:p>€ 3.746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GA S.P.A.</text:p>
          </table:table-cell>
          <table:table-cell office:value-type="currency" office:value="346.99" table:style-name="ce4">
            <text:p>€ 346,99</text:p>
          </table:table-cell>
          <table:table-cell table:number-columns-repeated="7" table:style-name="ce4"/>
          <table:table-cell office:value-type="currency" office:value="346.99" table:style-name="ce4">
            <text:p>€ 346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LINDRE N.H.S. TRUST</text:p>
          </table:table-cell>
          <table:table-cell office:value-type="currency" office:value="3618.2" table:style-name="ce4">
            <text:p>€ 3.618,20</text:p>
          </table:table-cell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3618.2" table:style-name="ce4">
            <text:p>€ 3.618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raSci</text:p>
          </table:table-cell>
          <table:table-cell table:style-name="ce4"/>
          <table:table-cell office:value-type="currency" office:value="9440.2800000000007" table:style-name="ce4">
            <text:p>€ 9.440,28</text:p>
          </table:table-cell>
          <table:table-cell table:number-columns-repeated="6" table:style-name="ce4"/>
          <table:table-cell office:value-type="currency" office:value="9440.2800000000007" table:style-name="ce4">
            <text:p>€ 9.440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RATHON MEDICAL</text:p>
          </table:table-cell>
          <table:table-cell office:value-type="currency" office:value="1650" table:style-name="ce4">
            <text:p>€ 1.650,00</text:p>
          </table:table-cell>
          <table:table-cell table:number-columns-repeated="7" table:style-name="ce4"/>
          <table:table-cell office:value-type="currency" office:value="1650" table:style-name="ce4">
            <text:p>€ 1.6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RNOCCHI S.R.L.</text:p>
          </table:table-cell>
          <table:table-cell office:value-type="currency" office:value="1890" table:style-name="ce4">
            <text:p>€ 1.890,00</text:p>
          </table:table-cell>
          <table:table-cell table:number-columns-repeated="7" table:style-name="ce4"/>
          <table:table-cell office:value-type="currency" office:value="1890" table:style-name="ce4">
            <text:p>€ 1.8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RTEX PHARMACEUTICALS ITALY SRL</text:p>
          </table:table-cell>
          <table:table-cell office:value-type="currency" office:value="2874654.28" table:style-name="ce4">
            <text:p>€ 2.874.654,28</text:p>
          </table:table-cell>
          <table:table-cell table:number-columns-repeated="7" table:style-name="ce4"/>
          <table:table-cell office:value-type="currency" office:value="2874654.28" table:style-name="ce4">
            <text:p>€ 2.874.654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C CANCELLERIA S.R.L.</text:p>
          </table:table-cell>
          <table:table-cell office:value-type="currency" office:value="208.01" table:style-name="ce4">
            <text:p>€ 208,01</text:p>
          </table:table-cell>
          <table:table-cell table:number-columns-repeated="7" table:style-name="ce4"/>
          <table:table-cell office:value-type="currency" office:value="208.01" table:style-name="ce4">
            <text:p>€ 208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CTORY PROJECT CONGRESSI S.R.L.</text:p>
          </table:table-cell>
          <table:table-cell table:style-name="ce4"/>
          <table:table-cell office:value-type="currency" office:value="312" table:style-name="ce4">
            <text:p>€ 312,00</text:p>
          </table:table-cell>
          <table:table-cell table:number-columns-repeated="6" table:style-name="ce4"/>
          <table:table-cell office:value-type="currency" office:value="312" table:style-name="ce4">
            <text:p>€ 31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ERO ALESSIA</text:p>
          </table:table-cell>
          <table:table-cell table:style-name="ce4"/>
          <table:table-cell office:value-type="currency" office:value="1200" table:style-name="ce4">
            <text:p>€ 1.200,00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1208" table:style-name="ce4">
            <text:p>€ 1.2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FOR PHARMA ITALIA S.R.L.</text:p>
          </table:table-cell>
          <table:table-cell office:value-type="currency" office:value="29116.300000000003" table:style-name="ce4">
            <text:p>€ 29.116,30</text:p>
          </table:table-cell>
          <table:table-cell table:number-columns-repeated="7" table:style-name="ce4"/>
          <table:table-cell office:value-type="currency" office:value="29116.300000000003" table:style-name="ce4">
            <text:p>€ 29.116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GEO SRL</text:p>
          </table:table-cell>
          <table:table-cell office:value-type="currency" office:value="8799.2999999999993" table:style-name="ce4">
            <text:p>€ 8.799,30</text:p>
          </table:table-cell>
          <table:table-cell table:number-columns-repeated="7" table:style-name="ce4"/>
          <table:table-cell office:value-type="currency" office:value="8799.2999999999993" table:style-name="ce4">
            <text:p>€ 8.799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GNAGA GIACOMO</text:p>
          </table:table-cell>
          <table:table-cell table:number-columns-repeated="2" table:style-name="ce4"/>
          <table:table-cell office:value-type="currency" office:value="902.32" table:style-name="ce4">
            <text:p>€ 902,32</text:p>
          </table:table-cell>
          <table:table-cell table:number-columns-repeated="5" table:style-name="ce4"/>
          <table:table-cell office:value-type="currency" office:value="902.32" table:style-name="ce4">
            <text:p>€ 902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IV HEALTHCARE S.R.L.</text:p>
          </table:table-cell>
          <table:table-cell office:value-type="currency" office:value="177884.7" table:style-name="ce4">
            <text:p>€ 177.884,70</text:p>
          </table:table-cell>
          <table:table-cell table:number-columns-repeated="7" table:style-name="ce4"/>
          <table:table-cell office:value-type="currency" office:value="177884.7" table:style-name="ce4">
            <text:p>€ 177.884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MERCATI ROBERTO</text:p>
          </table:table-cell>
          <table:table-cell table:style-name="ce4"/>
          <table:table-cell office:value-type="currency" office:value="1740.61" table:style-name="ce4">
            <text:p>€ 1.740,61</text:p>
          </table:table-cell>
          <table:table-cell office:value-type="currency" office:value="1.61" table:style-name="ce4">
            <text:p>€ 1,61</text:p>
          </table:table-cell>
          <table:table-cell table:number-columns-repeated="5" table:style-name="ce4"/>
          <table:table-cell office:value-type="currency" office:value="1742.2199999999998" table:style-name="ce4">
            <text:p>€ 1.742,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NCI BIOCHEM S.R.L.</text:p>
          </table:table-cell>
          <table:table-cell office:value-type="currency" office:value="908" table:style-name="ce4">
            <text:p>€ 908,00</text:p>
          </table:table-cell>
          <table:table-cell table:number-columns-repeated="7" table:style-name="ce4"/>
          <table:table-cell office:value-type="currency" office:value="908" table:style-name="ce4">
            <text:p>€ 9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SUFARMA S.P.A.</text:p>
          </table:table-cell>
          <table:table-cell office:value-type="currency" office:value="3326.76" table:style-name="ce4">
            <text:p>€ 3.326,76</text:p>
          </table:table-cell>
          <table:table-cell table:number-columns-repeated="7" table:style-name="ce4"/>
          <table:table-cell office:value-type="currency" office:value="3326.76" table:style-name="ce4">
            <text:p>€ 3.326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VENZIO NATALY</text:p>
          </table:table-cell>
          <table:table-cell table:style-name="ce4"/>
          <table:table-cell office:value-type="currency" office:value="6075" table:style-name="ce4">
            <text:p>€ 6.075,00</text:p>
          </table:table-cell>
          <table:table-cell table:number-columns-repeated="6" table:style-name="ce4"/>
          <table:table-cell office:value-type="currency" office:value="6075" table:style-name="ce4">
            <text:p>€ 6.0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VIBANCA SPA</text:p>
          </table:table-cell>
          <table:table-cell table:number-columns-repeated="6" table:style-name="ce4"/>
          <table:table-cell office:value-type="currency" office:value="734" table:style-name="ce4">
            <text:p>€ 734,00</text:p>
          </table:table-cell>
          <table:table-cell table:style-name="ce4"/>
          <table:table-cell office:value-type="currency" office:value="734" table:style-name="ce4">
            <text:p>€ 73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VIGAS S.P.A.</text:p>
          </table:table-cell>
          <table:table-cell table:style-name="ce4"/>
          <table:table-cell office:value-type="currency" office:value="41.77" table:style-name="ce4">
            <text:p>€ 41,77</text:p>
          </table:table-cell>
          <table:table-cell office:value-type="currency" office:value="7.28" table:style-name="ce4">
            <text:p>€ 7,28</text:p>
          </table:table-cell>
          <table:table-cell table:number-columns-repeated="5" table:style-name="ce4"/>
          <table:table-cell office:value-type="currency" office:value="49.050000000000004" table:style-name="ce4">
            <text:p>€ 49,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VISOL S.R.L.</text:p>
          </table:table-cell>
          <table:table-cell office:value-type="currency" office:value="510" table:style-name="ce4">
            <text:p>€ 510,00</text:p>
          </table:table-cell>
          <table:table-cell table:number-columns-repeated="7" table:style-name="ce4"/>
          <table:table-cell office:value-type="currency" office:value="510" table:style-name="ce4">
            <text:p>€ 5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S MEDICAL ENGINEERING S.R.L.</text:p>
          </table:table-cell>
          <table:table-cell office:value-type="currency" office:value="895.73" table:style-name="ce4">
            <text:p>€ 895,73</text:p>
          </table:table-cell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895.73" table:style-name="ce4">
            <text:p>€ 895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ODEN MEDICAL INSTRUMENTS S.p.A.</text:p>
          </table:table-cell>
          <table:table-cell office:value-type="currency" office:value="62735.549999999996" table:style-name="ce4">
            <text:p>€ 62.735,55</text:p>
          </table:table-cell>
          <table:table-cell table:number-columns-repeated="7" table:style-name="ce4"/>
          <table:table-cell office:value-type="currency" office:value="62735.549999999996" table:style-name="ce4">
            <text:p>€ 62.735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OROBEV DMITRII</text:p>
          </table:table-cell>
          <table:table-cell table:number-columns-repeated="2" table:style-name="ce4"/>
          <table:table-cell office:value-type="currency" office:value="7061.9500000000007" table:style-name="ce4">
            <text:p>€ 7.061,95</text:p>
          </table:table-cell>
          <table:table-cell table:number-columns-repeated="5" table:style-name="ce4"/>
          <table:table-cell office:value-type="currency" office:value="7061.9500000000007" table:style-name="ce4">
            <text:p>€ 7.061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OTTA EMANUELA</text:p>
          </table:table-cell>
          <table:table-cell table:number-columns-repeated="2" table:style-name="ce4"/>
          <table:table-cell office:value-type="currency" office:value="4836.03" table:style-name="ce4">
            <text:p>€ 4.836,03</text:p>
          </table:table-cell>
          <table:table-cell table:number-columns-repeated="5" table:style-name="ce4"/>
          <table:table-cell office:value-type="currency" office:value="4836.03" table:style-name="ce4">
            <text:p>€ 4.836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WR INTERNATIONAL PBI S.R.L.</text:p>
          </table:table-cell>
          <table:table-cell office:value-type="currency" office:value="9101.91" table:style-name="ce4">
            <text:p>€ 9.101,91</text:p>
          </table:table-cell>
          <table:table-cell office:value-type="currency" office:value="20" table:style-name="ce4">
            <text:p>€ 20,00</text:p>
          </table:table-cell>
          <table:table-cell table:number-columns-repeated="6" table:style-name="ce4"/>
          <table:table-cell office:value-type="currency" office:value="9121.91" table:style-name="ce4">
            <text:p>€ 9.121,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YAIRE S.R.L.</text:p>
          </table:table-cell>
          <table:table-cell office:value-type="currency" office:value="13501.12" table:style-name="ce4">
            <text:p>€ 13.501,12</text:p>
          </table:table-cell>
          <table:table-cell table:number-columns-repeated="7" table:style-name="ce4"/>
          <table:table-cell office:value-type="currency" office:value="13501.12" table:style-name="ce4">
            <text:p>€ 13.501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YGON ITALIA S.R.L.</text:p>
          </table:table-cell>
          <table:table-cell office:value-type="currency" office:value="19208.52" table:style-name="ce4">
            <text:p>€ 19.208,52</text:p>
          </table:table-cell>
          <table:table-cell table:number-columns-repeated="3" table:style-name="ce4"/>
          <table:table-cell office:value-type="currency" office:value="7499" table:style-name="ce4">
            <text:p>€ 7.499,00</text:p>
          </table:table-cell>
          <table:table-cell table:number-columns-repeated="3" table:style-name="ce4"/>
          <table:table-cell office:value-type="currency" office:value="26707.52" table:style-name="ce4">
            <text:p>€ 26.707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.L. GORE &amp; ASSOCIATI S.R.L.</text:p>
          </table:table-cell>
          <table:table-cell office:value-type="currency" office:value="65048.070000000007" table:style-name="ce4">
            <text:p>€ 65.048,07</text:p>
          </table:table-cell>
          <table:table-cell table:number-columns-repeated="7" table:style-name="ce4"/>
          <table:table-cell office:value-type="currency" office:value="65048.070000000007" table:style-name="ce4">
            <text:p>€ 65.048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DNER TECNOLOGIE MEDICALI S.R.L. A SOCIO UNICO</text:p>
          </table:table-cell>
          <table:table-cell office:value-type="currency" office:value="440" table:style-name="ce4">
            <text:p>€ 440,00</text:p>
          </table:table-cell>
          <table:table-cell table:style-name="ce4"/>
          <table:table-cell office:value-type="currency" office:value="2200" table:style-name="ce4">
            <text:p>€ 2.200,00</text:p>
          </table:table-cell>
          <table:table-cell table:number-columns-repeated="5" table:style-name="ce4"/>
          <table:table-cell office:value-type="currency" office:value="2640" table:style-name="ce4">
            <text:p>€ 2.6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ERS S.P.A.</text:p>
          </table:table-cell>
          <table:table-cell office:value-type="currency" office:value="1704.55" table:style-name="ce4">
            <text:p>€ 1.704,55</text:p>
          </table:table-cell>
          <table:table-cell office:value-type="currency" office:value="30" table:style-name="ce4">
            <text:p>€ 30,00</text:p>
          </table:table-cell>
          <table:table-cell table:number-columns-repeated="6" table:style-name="ce4"/>
          <table:table-cell office:value-type="currency" office:value="1734.55" table:style-name="ce4">
            <text:p>€ 1.734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BBIT S.r.l.</text:p>
          </table:table-cell>
          <table:table-cell office:value-type="currency" office:value="445.2" table:style-name="ce4">
            <text:p>€ 445,20</text:p>
          </table:table-cell>
          <table:table-cell table:number-columns-repeated="7" table:style-name="ce4"/>
          <table:table-cell office:value-type="currency" office:value="445.2" table:style-name="ce4">
            <text:p>€ 445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EY SUBSCRIPTION SERVICE INC.</text:p>
          </table:table-cell>
          <table:table-cell office:value-type="currency" office:value="3250" table:style-name="ce4">
            <text:p>€ 3.250,00</text:p>
          </table:table-cell>
          <table:table-cell table:number-columns-repeated="7" table:style-name="ce4"/>
          <table:table-cell office:value-type="currency" office:value="3250" table:style-name="ce4">
            <text:p>€ 3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EX SRL</text:p>
          </table:table-cell>
          <table:table-cell table:style-name="ce4"/>
          <table:table-cell office:value-type="currency" office:value="13446.1" table:style-name="ce4">
            <text:p>€ 13.446,10</text:p>
          </table:table-cell>
          <table:table-cell table:number-columns-repeated="6" table:style-name="ce4"/>
          <table:table-cell office:value-type="currency" office:value="13446.1" table:style-name="ce4">
            <text:p>€ 13.446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TERS KLUWER</text:p>
          </table:table-cell>
          <table:table-cell office:value-type="currency" office:value="20973.46" table:style-name="ce4">
            <text:p>€ 20.973,46</text:p>
          </table:table-cell>
          <table:table-cell table:number-columns-repeated="7" table:style-name="ce4"/>
          <table:table-cell office:value-type="currency" office:value="20973.46" table:style-name="ce4">
            <text:p>€ 20.973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MBLAB S.R.L.</text:p>
          </table:table-cell>
          <table:table-cell table:style-name="ce4"/>
          <table:table-cell office:value-type="currency" office:value="2398" table:style-name="ce4">
            <text:p>€ 2.398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400" table:style-name="ce4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LD COURIER ITALIA S.R.L.</text:p>
          </table:table-cell>
          <table:table-cell table:style-name="ce4"/>
          <table:table-cell office:value-type="currency" office:value="1747.24" table:style-name="ce4">
            <text:p>€ 1.747,24</text:p>
          </table:table-cell>
          <table:table-cell table:number-columns-repeated="6" table:style-name="ce4"/>
          <table:table-cell office:value-type="currency" office:value="1747.24" table:style-name="ce4">
            <text:p>€ 1.747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RIGHT MEDICAL ITALY S.r.l.</text:p>
          </table:table-cell>
          <table:table-cell office:value-type="currency" office:value="1458.4" table:style-name="ce4">
            <text:p>€ 1.458,40</text:p>
          </table:table-cell>
          <table:table-cell table:number-columns-repeated="7" table:style-name="ce4"/>
          <table:table-cell office:value-type="currency" office:value="1458.4" table:style-name="ce4">
            <text:p>€ 1.458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XVIVO PERFUSION AB</text:p>
          </table:table-cell>
          <table:table-cell office:value-type="currency" office:value="51500.04" table:style-name="ce4">
            <text:p>€ 51.500,04</text:p>
          </table:table-cell>
          <table:table-cell office:value-type="currency" office:value="82.96" table:style-name="ce4">
            <text:p>€ 82,96</text:p>
          </table:table-cell>
          <table:table-cell table:number-columns-repeated="6" table:style-name="ce4"/>
          <table:table-cell office:value-type="currency" office:value="51583" table:style-name="ce4">
            <text:p>€ 51.58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CCARELLI BARBARA</text:p>
          </table:table-cell>
          <table:table-cell table:style-name="ce4"/>
          <table:table-cell office:value-type="currency" office:value="3999.99" table:style-name="ce4">
            <text:p>€ 3.999,99</text:p>
          </table:table-cell>
          <table:table-cell table:number-columns-repeated="6" table:style-name="ce4"/>
          <table:table-cell office:value-type="currency" office:value="3999.99" table:style-name="ce4">
            <text:p>€ 3.999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MBON ITALIA S.R.L.</text:p>
          </table:table-cell>
          <table:table-cell office:value-type="currency" office:value="951.68999999999994" table:style-name="ce4">
            <text:p>€ 951,69</text:p>
          </table:table-cell>
          <table:table-cell table:number-columns-repeated="7" table:style-name="ce4"/>
          <table:table-cell office:value-type="currency" office:value="951.68999999999994" table:style-name="ce4">
            <text:p>€ 951,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MPIERO ALBERTO</text:p>
          </table:table-cell>
          <table:table-cell table:style-name="ce4"/>
          <table:table-cell office:value-type="currency" office:value="5829.34" table:style-name="ce4">
            <text:p>€ 5.829,34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5833.34" table:style-name="ce4">
            <text:p>€ 5.833,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NDRINI CHIARA</text:p>
          </table:table-cell>
          <table:table-cell table:style-name="ce4"/>
          <table:table-cell office:value-type="currency" office:value="15829.71" table:style-name="ce4">
            <text:p>€ 15.829,71</text:p>
          </table:table-cell>
          <table:table-cell table:number-columns-repeated="6" table:style-name="ce4"/>
          <table:table-cell office:value-type="currency" office:value="15829.71" table:style-name="ce4">
            <text:p>€ 15.829,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NOLLI MARCO</text:p>
          </table:table-cell>
          <table:table-cell table:style-name="ce4"/>
          <table:table-cell office:value-type="currency" office:value="6584.01" table:style-name="ce4">
            <text:p>€ 6.584,01</text:p>
          </table:table-cell>
          <table:table-cell table:number-columns-repeated="6" table:style-name="ce4"/>
          <table:table-cell office:value-type="currency" office:value="6584.01" table:style-name="ce4">
            <text:p>€ 6.584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PPA GRAZIA</text:p>
          </table:table-cell>
          <table:table-cell table:style-name="ce4"/>
          <table:table-cell office:value-type="currency" office:value="9108.869999999999" table:style-name="ce4">
            <text:p>€ 9.108,87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9114.869999999999" table:style-name="ce4">
            <text:p>€ 9.114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PF MEDICAL INSTRUMENTS GMBH</text:p>
          </table:table-cell>
          <table:table-cell office:value-type="currency" office:value="381.87" table:style-name="ce4">
            <text:p>€ 381,87</text:p>
          </table:table-cell>
          <table:table-cell office:value-type="currency" office:value="22.12" table:style-name="ce4">
            <text:p>€ 22,12</text:p>
          </table:table-cell>
          <table:table-cell table:number-columns-repeated="6" table:style-name="ce4"/>
          <table:table-cell office:value-type="currency" office:value="403.99" table:style-name="ce4">
            <text:p>€ 403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PHYRO S.P.A.</text:p>
          </table:table-cell>
          <table:table-cell table:style-name="ce4"/>
          <table:table-cell office:value-type="currency" office:value="1537618.64" table:style-name="ce4">
            <text:p>€ 1.537.618,64</text:p>
          </table:table-cell>
          <table:table-cell table:number-columns-repeated="6" table:style-name="ce4"/>
          <table:table-cell office:value-type="currency" office:value="1537618.64" table:style-name="ce4">
            <text:p>€ 1.537.618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ROSEICONGRESSI S.R.L.</text:p>
          </table:table-cell>
          <table:table-cell table:style-name="ce4"/>
          <table:table-cell office:value-type="currency" office:value="122.95" table:style-name="ce4">
            <text:p>€ 122,95</text:p>
          </table:table-cell>
          <table:table-cell table:number-columns-repeated="6" table:style-name="ce4"/>
          <table:table-cell office:value-type="currency" office:value="122.95" table:style-name="ce4">
            <text:p>€ 122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TALAB S.r.l.</text:p>
          </table:table-cell>
          <table:table-cell office:value-type="currency" office:value="49" table:style-name="ce4">
            <text:p>€ 49,00</text:p>
          </table:table-cell>
          <table:table-cell office:value-type="currency" office:value="20" table:style-name="ce4">
            <text:p>€ 20,00</text:p>
          </table:table-cell>
          <table:table-cell table:number-columns-repeated="6" table:style-name="ce4"/>
          <table:table-cell office:value-type="currency" office:value="69" table:style-name="ce4">
            <text:p>€ 6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immer Biomet Italia S.r.l.</text:p>
          </table:table-cell>
          <table:table-cell office:value-type="currency" office:value="9295.74" table:style-name="ce4">
            <text:p>€ 9.295,74</text:p>
          </table:table-cell>
          <table:table-cell table:number-columns-repeated="7" table:style-name="ce4"/>
          <table:table-cell office:value-type="currency" office:value="9295.74" table:style-name="ce4">
            <text:p>€ 9.295,7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e complessivo</text:p>
          </table:table-cell>
          <table:table-cell office:value-type="currency" office:value="34376737" table:style-name="ce6">
            <text:p>€ 34.376.737,00</text:p>
          </table:table-cell>
          <table:table-cell office:value-type="currency" office:value="21098128.800000004" table:style-name="ce6">
            <text:p>€ 21.098.128,80</text:p>
          </table:table-cell>
          <table:table-cell office:value-type="currency" office:value="27378614.180000003" table:style-name="ce6">
            <text:p>€ 27.378.614,18</text:p>
          </table:table-cell>
          <table:table-cell office:value-type="currency" office:value="4373988.84" table:style-name="ce6">
            <text:p>€ 4.373.988,84</text:p>
          </table:table-cell>
          <table:table-cell office:value-type="currency" office:value="1911065.1899999997" table:style-name="ce6">
            <text:p>€ 1.911.065,19</text:p>
          </table:table-cell>
          <table:table-cell office:value-type="currency" office:value="52925" table:style-name="ce6">
            <text:p>€ 52.925,00</text:p>
          </table:table-cell>
          <table:table-cell office:value-type="currency" office:value="57270094.699999996" table:style-name="ce6">
            <text:p>€ 57.270.094,70</text:p>
          </table:table-cell>
          <table:table-cell office:value-type="currency" office:value="1424346.94" table:style-name="ce6">
            <text:p>€ 1.424.346,94</text:p>
          </table:table-cell>
          <table:table-cell office:value-type="currency" office:value="147885900.64999998" table:style-name="ce6">
            <text:p>€ 147.885.900,65</text:p>
          </table:table-cell>
          <table:table-cell table:number-columns-repeated="16374"/>
        </table:table-row>
        <table:table-row table:number-rows-repeated="1047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 Filippi</meta:initial-creator>
    <dc:creator>federico_filippi</dc:creator>
    <meta:creation-date>2020-01-17T09:23:19Z</meta:creation-date>
    <dc:date>2020-01-17T11:29:20Z</dc:date>
  </office:meta>
</office:document-meta>
</file>