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transparent"/>
    </style:style>
    <style:style style:name="ce3" style:family="table-cell" style:parent-style-name="Default" style:data-style-name="N0">
      <style:table-cell-properties fo:border="thin solid #000000" fo:background-color="#8DB4E3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middle" fo:background-color="#8DB4E3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fo:background-color="#8DB4E3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731875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5.18583333333333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CATEGORIE</text:p>
          </table:table-cell>
          <table:table-cell office:value-type="string" table:style-name="ce11">
            <text:p>IMPORTO TOTAL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CQUISTO DI BENI</text:p>
          </table:table-cell>
          <table:table-cell office:value-type="currency" office:value="38754008.680000022" table:style-name="ce2">
            <text:p>€ 38.754.008,6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CQUISTO DI SERVIZI</text:p>
          </table:table-cell>
          <table:table-cell office:value-type="currency" office:value="26030063.579999987" table:style-name="ce2">
            <text:p>€ 26.030.063,5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TRE SPESE CORRENTI</text:p>
          </table:table-cell>
          <table:table-cell office:value-type="currency" office:value="6850101.9599999953" table:style-name="ce2">
            <text:p>€ 6.850.101,9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TRIBUTI E TRASFERIMENTI</text:p>
          </table:table-cell>
          <table:table-cell office:value-type="currency" office:value="8925" table:style-name="ce2">
            <text:p>€ 8.925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VESTIMENTI FISSI</text:p>
          </table:table-cell>
          <table:table-cell office:value-type="currency" office:value="1509511.9" table:style-name="ce2">
            <text:p>€ 1.509.511,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PERAZIONI FINANZIARIE</text:p>
          </table:table-cell>
          <table:table-cell office:value-type="currency" office:value="82301.100000000006" table:style-name="ce2">
            <text:p>€ 82.301,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ERSONALE</text:p>
          </table:table-cell>
          <table:table-cell office:value-type="currency" office:value="49393944.190000027" table:style-name="ce2">
            <text:p>€ 49.393.944,19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MPORTO TOTALE III TRIMESTRE 2019</text:p>
          </table:table-cell>
          <table:table-cell office:value-type="currency" office:value="122628856.41000003" table:style-name="ce5">
            <text:p>€ 122.628.856,41</text:p>
          </table:table-cell>
          <table:table-cell table:number-columns-repeated="16382"/>
        </table:table-row>
        <table:table-row table:style-name="ro1">
          <table:table-cell table:number-columns-repeated="2" table:style-name="ce10"/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DETTAGLI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8">
            <text:p>BENEFICIAR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CONTRIBUTI E TRASFERIMENTI</text:p>
          </table:table-cell>
          <table:table-cell office:value-type="string" table:style-name="ce8">
            <text:p>INVESTIMENTI FISSI</text:p>
          </table:table-cell>
          <table:table-cell office:value-type="string" table:style-name="ce8">
            <text:p>OPERAZIONI FINANZIARIE</text:p>
          </table:table-cell>
          <table:table-cell office:value-type="string" table:style-name="ce8">
            <text:p>PERSONALE</text:p>
          </table:table-cell>
          <table:table-cell office:value-type="string" table:style-name="ce8">
            <text:p>TOTALE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<text:s/>ESAOTE S.P.A.</text:p>
          </table:table-cell>
          <table:table-cell table:style-name="ce9"/>
          <table:table-cell office:value-type="currency" office:value="750" table:style-name="ce9">
            <text:p>€ 750,00</text:p>
          </table:table-cell>
          <table:table-cell table:number-columns-repeated="2" table:style-name="ce9"/>
          <table:table-cell office:value-type="currency" office:value="32254.639999999999" table:style-name="ce9">
            <text:p>€ 32.254,64</text:p>
          </table:table-cell>
          <table:table-cell table:number-columns-repeated="2" table:style-name="ce9"/>
          <table:table-cell office:value-type="currency" office:value="33004.639999999999" table:style-name="ce9">
            <text:p>€ 33.004,6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<text:s/>NUOVA FARMEC S.R.L.</text:p>
          </table:table-cell>
          <table:table-cell office:value-type="currency" office:value="10405.439999999999" table:style-name="ce9">
            <text:p>€ 10.405,44</text:p>
          </table:table-cell>
          <table:table-cell table:number-columns-repeated="6" table:style-name="ce9"/>
          <table:table-cell office:value-type="currency" office:value="10405.439999999999" table:style-name="ce9">
            <text:p>€ 10.405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BIOLOGICAL INSTRUMENTS S.N.C.</text:p>
          </table:table-cell>
          <table:table-cell office:value-type="currency" office:value="170.19" table:style-name="ce9">
            <text:p>€ 170,19</text:p>
          </table:table-cell>
          <table:table-cell office:value-type="currency" office:value="120" table:style-name="ce9">
            <text:p>€ 120,00</text:p>
          </table:table-cell>
          <table:table-cell table:number-columns-repeated="2" table:style-name="ce9"/>
          <table:table-cell office:value-type="currency" office:value="4050" table:style-name="ce9">
            <text:p>€ 4.050,00</text:p>
          </table:table-cell>
          <table:table-cell table:number-columns-repeated="2" table:style-name="ce9"/>
          <table:table-cell office:value-type="currency" office:value="4340.1899999999996" table:style-name="ce9">
            <text:p>€ 4.340,1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.M.C.</text:p>
          </table:table-cell>
          <table:table-cell office:value-type="currency" office:value="23172.04" table:style-name="ce9">
            <text:p>€ 23.172,04</text:p>
          </table:table-cell>
          <table:table-cell table:number-columns-repeated="6" table:style-name="ce9"/>
          <table:table-cell office:value-type="currency" office:value="23172.04" table:style-name="ce9">
            <text:p>€ 23.172,0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3M ITALIA S.R.L. - 23264</text:p>
          </table:table-cell>
          <table:table-cell office:value-type="currency" office:value="31923.18" table:style-name="ce9">
            <text:p>€ 31.923,18</text:p>
          </table:table-cell>
          <table:table-cell office:value-type="currency" office:value="5000" table:style-name="ce9">
            <text:p>€ 5.000,00</text:p>
          </table:table-cell>
          <table:table-cell table:number-columns-repeated="5" table:style-name="ce9"/>
          <table:table-cell office:value-type="currency" office:value="36923.18" table:style-name="ce9">
            <text:p>€ 36.923,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645 srl Organismo di Mediazione</text:p>
          </table:table-cell>
          <table:table-cell table:style-name="ce9"/>
          <table:table-cell office:value-type="currency" office:value="666.66" table:style-name="ce9">
            <text:p>€ 666,66</text:p>
          </table:table-cell>
          <table:table-cell table:number-columns-repeated="5" table:style-name="ce9"/>
          <table:table-cell office:value-type="currency" office:value="666.66" table:style-name="ce9">
            <text:p>€ 666,6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. DE MORI S.P.A.</text:p>
          </table:table-cell>
          <table:table-cell office:value-type="currency" office:value="61145.929999999993" table:style-name="ce9">
            <text:p>€ 61.145,93</text:p>
          </table:table-cell>
          <table:table-cell office:value-type="currency" office:value="4606.25" table:style-name="ce9">
            <text:p>€ 4.606,25</text:p>
          </table:table-cell>
          <table:table-cell table:number-columns-repeated="5" table:style-name="ce9"/>
          <table:table-cell office:value-type="currency" office:value="65752.179999999993" table:style-name="ce9">
            <text:p>€ 65.752,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. MENARINI DIAGNOSTICS S.R.L.</text:p>
          </table:table-cell>
          <table:table-cell office:value-type="currency" office:value="6600" table:style-name="ce9">
            <text:p>€ 6.600,00</text:p>
          </table:table-cell>
          <table:table-cell table:number-columns-repeated="6" table:style-name="ce9"/>
          <table:table-cell office:value-type="currency" office:value="6600" table:style-name="ce9">
            <text:p>€ 6.6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.A.R.O.I. EMAC</text:p>
          </table:table-cell>
          <table:table-cell table:number-columns-repeated="6" table:style-name="ce9"/>
          <table:table-cell office:value-type="currency" office:value="3780" table:style-name="ce9">
            <text:p>€ 3.780,00</text:p>
          </table:table-cell>
          <table:table-cell office:value-type="currency" office:value="3780" table:style-name="ce9">
            <text:p>€ 3.78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.A.S. N. 5 FRIULI OCCIDENTALE</text:p>
          </table:table-cell>
          <table:table-cell table:style-name="ce9"/>
          <table:table-cell office:value-type="currency" office:value="2606" table:style-name="ce9">
            <text:p>€ 2.606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2608" table:style-name="ce9">
            <text:p>€ 2.60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.C.E.F. S.P.A. AZIENDA CHIMICA E FARMACEUTICA</text:p>
          </table:table-cell>
          <table:table-cell office:value-type="currency" office:value="831.63000000000011" table:style-name="ce9">
            <text:p>€ 831,63</text:p>
          </table:table-cell>
          <table:table-cell table:number-columns-repeated="6" table:style-name="ce9"/>
          <table:table-cell office:value-type="currency" office:value="831.63000000000011" table:style-name="ce9">
            <text:p>€ 831,6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.C.F. ITALIA S.R.L. DI FOGLIA ACHILLE &amp; C.</text:p>
          </table:table-cell>
          <table:table-cell table:number-columns-repeated="4" table:style-name="ce9"/>
          <table:table-cell office:value-type="currency" office:value="7928.8300000000008" table:style-name="ce9">
            <text:p>€ 7.928,83</text:p>
          </table:table-cell>
          <table:table-cell table:number-columns-repeated="2" table:style-name="ce9"/>
          <table:table-cell office:value-type="currency" office:value="7928.8300000000008" table:style-name="ce9">
            <text:p>€ 7.928,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.C.O.I. ASS.CHIR.OSPED.ITALIANI</text:p>
          </table:table-cell>
          <table:table-cell table:number-columns-repeated="6" table:style-name="ce9"/>
          <table:table-cell office:value-type="currency" office:value="90" table:style-name="ce9">
            <text:p>€ 90,00</text:p>
          </table:table-cell>
          <table:table-cell office:value-type="currency" office:value="90" table:style-name="ce9">
            <text:p>€ 9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.D.A. SRL</text:p>
          </table:table-cell>
          <table:table-cell office:value-type="currency" office:value="22019.3" table:style-name="ce9">
            <text:p>€ 22.019,30</text:p>
          </table:table-cell>
          <table:table-cell table:number-columns-repeated="6" table:style-name="ce9"/>
          <table:table-cell office:value-type="currency" office:value="22019.3" table:style-name="ce9">
            <text:p>€ 22.019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.L.E.R. MILANO</text:p>
          </table:table-cell>
          <table:table-cell table:number-columns-repeated="6" table:style-name="ce9"/>
          <table:table-cell office:value-type="currency" office:value="1290.52" table:style-name="ce9">
            <text:p>€ 1.290,52</text:p>
          </table:table-cell>
          <table:table-cell office:value-type="currency" office:value="1290.52" table:style-name="ce9">
            <text:p>€ 1.290,5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.M. INSTRUMENTS S.R.L.</text:p>
          </table:table-cell>
          <table:table-cell office:value-type="currency" office:value="2414.21" table:style-name="ce9">
            <text:p>€ 2.414,21</text:p>
          </table:table-cell>
          <table:table-cell office:value-type="currency" office:value="30" table:style-name="ce9">
            <text:p>€ 30,00</text:p>
          </table:table-cell>
          <table:table-cell table:number-columns-repeated="5" table:style-name="ce9"/>
          <table:table-cell office:value-type="currency" office:value="2444.21" table:style-name="ce9">
            <text:p>€ 2.444,2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.O.G.O.I. ASS.OST.GIN.OSPED.ITALIANI</text:p>
          </table:table-cell>
          <table:table-cell table:number-columns-repeated="6" table:style-name="ce9"/>
          <table:table-cell office:value-type="currency" office:value="720" table:style-name="ce9">
            <text:p>€ 720,00</text:p>
          </table:table-cell>
          <table:table-cell office:value-type="currency" office:value="720" table:style-name="ce9">
            <text:p>€ 72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.P.M. S.r.l.</text:p>
          </table:table-cell>
          <table:table-cell office:value-type="currency" office:value="17520" table:style-name="ce9">
            <text:p>€ 17.520,00</text:p>
          </table:table-cell>
          <table:table-cell table:number-columns-repeated="6" table:style-name="ce9"/>
          <table:table-cell office:value-type="currency" office:value="17520" table:style-name="ce9">
            <text:p>€ 17.52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.R.N.A.S GARIBALDI</text:p>
          </table:table-cell>
          <table:table-cell table:style-name="ce9"/>
          <table:table-cell office:value-type="currency" office:value="163.92" table:style-name="ce9">
            <text:p>€ 163,92</text:p>
          </table:table-cell>
          <table:table-cell table:number-columns-repeated="5" table:style-name="ce9"/>
          <table:table-cell office:value-type="currency" office:value="163.92" table:style-name="ce9">
            <text:p>€ 163,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.T.S. S.r.l.</text:p>
          </table:table-cell>
          <table:table-cell office:value-type="currency" office:value="9106.74" table:style-name="ce9">
            <text:p>€ 9.106,74</text:p>
          </table:table-cell>
          <table:table-cell table:number-columns-repeated="6" table:style-name="ce9"/>
          <table:table-cell office:value-type="currency" office:value="9106.74" table:style-name="ce9">
            <text:p>€ 9.106,7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2A ENERGIA SpA</text:p>
          </table:table-cell>
          <table:table-cell table:style-name="ce9"/>
          <table:table-cell office:value-type="currency" office:value="1289.9299999999998" table:style-name="ce9">
            <text:p>€ 1.289,93</text:p>
          </table:table-cell>
          <table:table-cell table:number-columns-repeated="5" table:style-name="ce9"/>
          <table:table-cell office:value-type="currency" office:value="1289.9299999999998" table:style-name="ce9">
            <text:p>€ 1.289,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2A S.P.A.</text:p>
          </table:table-cell>
          <table:table-cell table:number-columns-repeated="2" table:style-name="ce9"/>
          <table:table-cell office:value-type="currency" office:value="135.80000000000001" table:style-name="ce9">
            <text:p>€ 135,80</text:p>
          </table:table-cell>
          <table:table-cell table:number-columns-repeated="4" table:style-name="ce9"/>
          <table:table-cell office:value-type="currency" office:value="135.80000000000001" table:style-name="ce9">
            <text:p>€ 135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B ANALITICA SRL</text:p>
          </table:table-cell>
          <table:table-cell office:value-type="currency" office:value="2646" table:style-name="ce9">
            <text:p>€ 2.646,00</text:p>
          </table:table-cell>
          <table:table-cell table:number-columns-repeated="6" table:style-name="ce9"/>
          <table:table-cell office:value-type="currency" office:value="2646" table:style-name="ce9">
            <text:p>€ 2.64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B MEDICA RENTING S.R.L.</text:p>
          </table:table-cell>
          <table:table-cell table:number-columns-repeated="2" table:style-name="ce9"/>
          <table:table-cell office:value-type="currency" office:value="162000" table:style-name="ce9">
            <text:p>€ 162.000,00</text:p>
          </table:table-cell>
          <table:table-cell table:number-columns-repeated="4" table:style-name="ce9"/>
          <table:table-cell office:value-type="currency" office:value="162000" table:style-name="ce9">
            <text:p>€ 162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B MEDICA SPA</text:p>
          </table:table-cell>
          <table:table-cell office:value-type="currency" office:value="105875.51" table:style-name="ce9">
            <text:p>€ 105.875,51</text:p>
          </table:table-cell>
          <table:table-cell office:value-type="currency" office:value="81000" table:style-name="ce9">
            <text:p>€ 81.000,00</text:p>
          </table:table-cell>
          <table:table-cell office:value-type="currency" office:value="12622.95" table:style-name="ce9">
            <text:p>€ 12.622,95</text:p>
          </table:table-cell>
          <table:table-cell table:number-columns-repeated="4" table:style-name="ce9"/>
          <table:table-cell office:value-type="currency" office:value="199498.46000000002" table:style-name="ce9">
            <text:p>€ 199.498,4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BBOTT MEDICAL ITALIA S.P.A.</text:p>
          </table:table-cell>
          <table:table-cell office:value-type="currency" office:value="62836.479999999996" table:style-name="ce9">
            <text:p>€ 62.836,48</text:p>
          </table:table-cell>
          <table:table-cell table:number-columns-repeated="6" table:style-name="ce9"/>
          <table:table-cell office:value-type="currency" office:value="62836.479999999996" table:style-name="ce9">
            <text:p>€ 62.836,4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BBOTT S.R.L.</text:p>
          </table:table-cell>
          <table:table-cell office:value-type="currency" office:value="57746.520000000004" table:style-name="ce9">
            <text:p>€ 57.746,52</text:p>
          </table:table-cell>
          <table:table-cell table:number-columns-repeated="6" table:style-name="ce9"/>
          <table:table-cell office:value-type="currency" office:value="57746.520000000004" table:style-name="ce9">
            <text:p>€ 57.746,5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BBVIE S.R.L.</text:p>
          </table:table-cell>
          <table:table-cell office:value-type="currency" office:value="451597.50000000006" table:style-name="ce9">
            <text:p>€ 451.597,50</text:p>
          </table:table-cell>
          <table:table-cell table:number-columns-repeated="6" table:style-name="ce9"/>
          <table:table-cell office:value-type="currency" office:value="451597.50000000006" table:style-name="ce9">
            <text:p>€ 451.597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BCAM LTD</text:p>
          </table:table-cell>
          <table:table-cell office:value-type="currency" office:value="867" table:style-name="ce9">
            <text:p>€ 867,00</text:p>
          </table:table-cell>
          <table:table-cell table:number-columns-repeated="6" table:style-name="ce9"/>
          <table:table-cell office:value-type="currency" office:value="867" table:style-name="ce9">
            <text:p>€ 86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BIOGEN PHARMA SPA</text:p>
          </table:table-cell>
          <table:table-cell office:value-type="currency" office:value="202.02" table:style-name="ce9">
            <text:p>€ 202,02</text:p>
          </table:table-cell>
          <table:table-cell table:number-columns-repeated="6" table:style-name="ce9"/>
          <table:table-cell office:value-type="currency" office:value="202.02" table:style-name="ce9">
            <text:p>€ 202,0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BX ADVANCED BIOCHEMICAL COMPOUNDS GMBH</text:p>
          </table:table-cell>
          <table:table-cell office:value-type="currency" office:value="2065" table:style-name="ce9">
            <text:p>€ 2.065,00</text:p>
          </table:table-cell>
          <table:table-cell table:number-columns-repeated="6" table:style-name="ce9"/>
          <table:table-cell office:value-type="currency" office:value="2065" table:style-name="ce9">
            <text:p>€ 2.06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ADEMISCH MEDISCH CENTRUM</text:p>
          </table:table-cell>
          <table:table-cell table:style-name="ce9"/>
          <table:table-cell office:value-type="currency" office:value="2125" table:style-name="ce9">
            <text:p>€ 2.125,00</text:p>
          </table:table-cell>
          <table:table-cell table:number-columns-repeated="5" table:style-name="ce9"/>
          <table:table-cell office:value-type="currency" office:value="2125" table:style-name="ce9">
            <text:p>€ 2.12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CADEMIA NAZIONALE DI MEDICINA</text:p>
          </table:table-cell>
          <table:table-cell table:style-name="ce9"/>
          <table:table-cell office:value-type="currency" office:value="100" table:style-name="ce9">
            <text:p>€ 100,00</text:p>
          </table:table-cell>
          <table:table-cell table:number-columns-repeated="5" table:style-name="ce9"/>
          <table:table-cell office:value-type="currency" office:value="100" table:style-name="ce9">
            <text:p>€ 1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CORD HEALTHCARE ITALIA S.R.L.</text:p>
          </table:table-cell>
          <table:table-cell office:value-type="currency" office:value="75594.73" table:style-name="ce9">
            <text:p>€ 75.594,73</text:p>
          </table:table-cell>
          <table:table-cell table:number-columns-repeated="6" table:style-name="ce9"/>
          <table:table-cell office:value-type="currency" office:value="75594.73" table:style-name="ce9">
            <text:p>€ 75.594,7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TELION PHARMACEUTICALS ITALIA <text:s/>Srl</text:p>
          </table:table-cell>
          <table:table-cell office:value-type="currency" office:value="217738.86000000004" table:style-name="ce9">
            <text:p>€ 217.738,86</text:p>
          </table:table-cell>
          <table:table-cell table:number-columns-repeated="6" table:style-name="ce9"/>
          <table:table-cell office:value-type="currency" office:value="217738.86000000004" table:style-name="ce9">
            <text:p>€ 217.738,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DAPTA S.P.A.</text:p>
          </table:table-cell>
          <table:table-cell table:style-name="ce9"/>
          <table:table-cell office:value-type="currency" office:value="344908.9" table:style-name="ce9">
            <text:p>€ 344.908,90</text:p>
          </table:table-cell>
          <table:table-cell office:value-type="currency" office:value="4098.1499999999996" table:style-name="ce9">
            <text:p>€ 4.098,15</text:p>
          </table:table-cell>
          <table:table-cell table:number-columns-repeated="4" table:style-name="ce9"/>
          <table:table-cell office:value-type="currency" office:value="349007.05000000005" table:style-name="ce9">
            <text:p>€ 349.007,0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DIENNE S.r.l.</text:p>
          </table:table-cell>
          <table:table-cell office:value-type="currency" office:value="14540.8" table:style-name="ce9">
            <text:p>€ 14.540,80</text:p>
          </table:table-cell>
          <table:table-cell table:number-columns-repeated="6" table:style-name="ce9"/>
          <table:table-cell office:value-type="currency" office:value="14540.8" table:style-name="ce9">
            <text:p>€ 14.540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DMO ASSOCIAZIONE DONATORI MIDOLLO OSSEO</text:p>
          </table:table-cell>
          <table:table-cell table:style-name="ce9"/>
          <table:table-cell office:value-type="currency" office:value="1214.76" table:style-name="ce9">
            <text:p>€ 1.214,76</text:p>
          </table:table-cell>
          <table:table-cell table:number-columns-repeated="5" table:style-name="ce9"/>
          <table:table-cell office:value-type="currency" office:value="1214.76" table:style-name="ce9">
            <text:p>€ 1.214,7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DV FINANCE SPA</text:p>
          </table:table-cell>
          <table:table-cell table:number-columns-repeated="6" table:style-name="ce9"/>
          <table:table-cell office:value-type="currency" office:value="1035" table:style-name="ce9">
            <text:p>€ 1.035,00</text:p>
          </table:table-cell>
          <table:table-cell office:value-type="currency" office:value="1035" table:style-name="ce9">
            <text:p>€ 1.03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DVANCED BIONICS ITALIA S.R.L.</text:p>
          </table:table-cell>
          <table:table-cell office:value-type="currency" office:value="13701.92" table:style-name="ce9">
            <text:p>€ 13.701,92</text:p>
          </table:table-cell>
          <table:table-cell table:number-columns-repeated="6" table:style-name="ce9"/>
          <table:table-cell office:value-type="currency" office:value="13701.92" table:style-name="ce9">
            <text:p>€ 13.701,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DVANCED STERILIZATION PRODUCTS ITALIA SRL</text:p>
          </table:table-cell>
          <table:table-cell office:value-type="currency" office:value="29337.5" table:style-name="ce9">
            <text:p>€ 29.337,50</text:p>
          </table:table-cell>
          <table:table-cell office:value-type="currency" office:value="4850" table:style-name="ce9">
            <text:p>€ 4.850,00</text:p>
          </table:table-cell>
          <table:table-cell table:number-columns-repeated="5" table:style-name="ce9"/>
          <table:table-cell office:value-type="currency" office:value="34187.5" table:style-name="ce9">
            <text:p>€ 34.187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DVENIAM Srl</text:p>
          </table:table-cell>
          <table:table-cell table:style-name="ce9"/>
          <table:table-cell office:value-type="currency" office:value="10000" table:style-name="ce9">
            <text:p>€ 10.000,00</text:p>
          </table:table-cell>
          <table:table-cell table:number-columns-repeated="5" table:style-name="ce9"/>
          <table:table-cell office:value-type="currency" office:value="10000" table:style-name="ce9">
            <text:p>€ 10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G.GEN. INA-ASSITALIA</text:p>
          </table:table-cell>
          <table:table-cell table:number-columns-repeated="6" table:style-name="ce9"/>
          <table:table-cell office:value-type="currency" office:value="10149.52" table:style-name="ce9">
            <text:p>€ 10.149,52</text:p>
          </table:table-cell>
          <table:table-cell office:value-type="currency" office:value="10149.52" table:style-name="ce9">
            <text:p>€ 10.149,5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GE.NA.S</text:p>
          </table:table-cell>
          <table:table-cell table:style-name="ce9"/>
          <table:table-cell office:value-type="currency" office:value="5133.34" table:style-name="ce9">
            <text:p>€ 5.133,34</text:p>
          </table:table-cell>
          <table:table-cell table:number-columns-repeated="5" table:style-name="ce9"/>
          <table:table-cell office:value-type="currency" office:value="5133.34" table:style-name="ce9">
            <text:p>€ 5.133,3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GENZIA DELLE ENTRATE - RISCOSSIONE</text:p>
          </table:table-cell>
          <table:table-cell table:number-columns-repeated="2" table:style-name="ce9"/>
          <table:table-cell office:value-type="currency" office:value="64156.42" table:style-name="ce9">
            <text:p>€ 64.156,42</text:p>
          </table:table-cell>
          <table:table-cell table:number-columns-repeated="4" table:style-name="ce9"/>
          <table:table-cell office:value-type="currency" office:value="64156.42" table:style-name="ce9">
            <text:p>€ 64.156,4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GENZIA DELLE ENTRATE - UFFICIO DI MILANO 1</text:p>
          </table:table-cell>
          <table:table-cell table:number-columns-repeated="2" table:style-name="ce9"/>
          <table:table-cell office:value-type="currency" office:value="3289.33" table:style-name="ce9">
            <text:p>€ 3.289,33</text:p>
          </table:table-cell>
          <table:table-cell table:number-columns-repeated="4" table:style-name="ce9"/>
          <table:table-cell office:value-type="currency" office:value="3289.33" table:style-name="ce9">
            <text:p>€ 3.289,3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GENZIA INDUSTRIE DIFESA</text:p>
          </table:table-cell>
          <table:table-cell office:value-type="currency" office:value="3472.5" table:style-name="ce9">
            <text:p>€ 3.472,50</text:p>
          </table:table-cell>
          <table:table-cell table:number-columns-repeated="6" table:style-name="ce9"/>
          <table:table-cell office:value-type="currency" office:value="3472.5" table:style-name="ce9">
            <text:p>€ 3.472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GILENT TECHNOLOGIES ITALIA S.P.A.</text:p>
          </table:table-cell>
          <table:table-cell office:value-type="currency" office:value="116698.34" table:style-name="ce9">
            <text:p>€ 116.698,34</text:p>
          </table:table-cell>
          <table:table-cell office:value-type="currency" office:value="91.7" table:style-name="ce9">
            <text:p>€ 91,70</text:p>
          </table:table-cell>
          <table:table-cell office:value-type="currency" office:value="17485.740000000002" table:style-name="ce9">
            <text:p>€ 17.485,74</text:p>
          </table:table-cell>
          <table:table-cell table:number-columns-repeated="4" table:style-name="ce9"/>
          <table:table-cell office:value-type="currency" office:value="134275.78" table:style-name="ce9">
            <text:p>€ 134.275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GNELLO LUCA</text:p>
          </table:table-cell>
          <table:table-cell table:style-name="ce9"/>
          <table:table-cell office:value-type="currency" office:value="600" table:style-name="ce9">
            <text:p>€ 600,00</text:p>
          </table:table-cell>
          <table:table-cell office:value-type="currency" office:value="4" table:style-name="ce9">
            <text:p>€ 4,00</text:p>
          </table:table-cell>
          <table:table-cell table:number-columns-repeated="4" table:style-name="ce9"/>
          <table:table-cell office:value-type="currency" office:value="604" table:style-name="ce9">
            <text:p>€ 60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GOS DUCATO S.p.A.</text:p>
          </table:table-cell>
          <table:table-cell table:number-columns-repeated="6" table:style-name="ce9"/>
          <table:table-cell office:value-type="currency" office:value="8136" table:style-name="ce9">
            <text:p>€ 8.136,00</text:p>
          </table:table-cell>
          <table:table-cell office:value-type="currency" office:value="8136" table:style-name="ce9">
            <text:p>€ 8.13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GOS S.p.A.</text:p>
          </table:table-cell>
          <table:table-cell table:number-columns-repeated="6" table:style-name="ce9"/>
          <table:table-cell office:value-type="currency" office:value="701.84" table:style-name="ce9">
            <text:p>€ 701,84</text:p>
          </table:table-cell>
          <table:table-cell office:value-type="currency" office:value="701.84" table:style-name="ce9">
            <text:p>€ 701,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GOSTI PASQUALE</text:p>
          </table:table-cell>
          <table:table-cell table:style-name="ce9"/>
          <table:table-cell office:value-type="currency" office:value="9999.66" table:style-name="ce9">
            <text:p>€ 9.999,66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10005.66" table:style-name="ce9">
            <text:p>€ 10.005,6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GSA GOMMA S.R.L.</text:p>
          </table:table-cell>
          <table:table-cell office:value-type="currency" office:value="374.7" table:style-name="ce9">
            <text:p>€ 374,70</text:p>
          </table:table-cell>
          <table:table-cell table:number-columns-repeated="6" table:style-name="ce9"/>
          <table:table-cell office:value-type="currency" office:value="374.7" table:style-name="ce9">
            <text:p>€ 374,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IESI HOSPITAL SERVICE SAS</text:p>
          </table:table-cell>
          <table:table-cell office:value-type="currency" office:value="5328.0599999999995" table:style-name="ce9">
            <text:p>€ 5.328,06</text:p>
          </table:table-cell>
          <table:table-cell table:number-columns-repeated="6" table:style-name="ce9"/>
          <table:table-cell office:value-type="currency" office:value="5328.0599999999995" table:style-name="ce9">
            <text:p>€ 5.328,0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IFA - AGENZIA ITALIANA DEL FARMACO</text:p>
          </table:table-cell>
          <table:table-cell table:number-columns-repeated="2" table:style-name="ce9"/>
          <table:table-cell office:value-type="currency" office:value="493.95" table:style-name="ce9">
            <text:p>€ 493,95</text:p>
          </table:table-cell>
          <table:table-cell table:number-columns-repeated="4" table:style-name="ce9"/>
          <table:table-cell office:value-type="currency" office:value="493.95" table:style-name="ce9">
            <text:p>€ 493,9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IM ITALY S.R.L.</text:p>
          </table:table-cell>
          <table:table-cell table:style-name="ce9"/>
          <table:table-cell office:value-type="currency" office:value="532.79" table:style-name="ce9">
            <text:p>€ 532,79</text:p>
          </table:table-cell>
          <table:table-cell office:value-type="currency" office:value="4" table:style-name="ce9">
            <text:p>€ 4,00</text:p>
          </table:table-cell>
          <table:table-cell table:number-columns-repeated="4" table:style-name="ce9"/>
          <table:table-cell office:value-type="currency" office:value="536.79" table:style-name="ce9">
            <text:p>€ 536,7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IR LIQUIDE MEDICAL SYSTEMS S.P.A.</text:p>
          </table:table-cell>
          <table:table-cell office:value-type="currency" office:value="2728.44" table:style-name="ce9">
            <text:p>€ 2.728,44</text:p>
          </table:table-cell>
          <table:table-cell table:number-columns-repeated="6" table:style-name="ce9"/>
          <table:table-cell office:value-type="currency" office:value="2728.44" table:style-name="ce9">
            <text:p>€ 2.728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IR LIQUIDE SANITA' SERVICE S.p.A.</text:p>
          </table:table-cell>
          <table:table-cell office:value-type="currency" office:value="860" table:style-name="ce9">
            <text:p>€ 860,00</text:p>
          </table:table-cell>
          <table:table-cell office:value-type="currency" office:value="13625" table:style-name="ce9">
            <text:p>€ 13.625,00</text:p>
          </table:table-cell>
          <table:table-cell table:number-columns-repeated="2" table:style-name="ce9"/>
          <table:table-cell office:value-type="currency" office:value="39296.800000000003" table:style-name="ce9">
            <text:p>€ 39.296,80</text:p>
          </table:table-cell>
          <table:table-cell table:number-columns-repeated="2" table:style-name="ce9"/>
          <table:table-cell office:value-type="currency" office:value="53781.8" table:style-name="ce9">
            <text:p>€ 53.781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IRNOVA S.R.L.</text:p>
          </table:table-cell>
          <table:table-cell table:style-name="ce9"/>
          <table:table-cell office:value-type="currency" office:value="7500" table:style-name="ce9">
            <text:p>€ 7.500,00</text:p>
          </table:table-cell>
          <table:table-cell table:number-columns-repeated="5" table:style-name="ce9"/>
          <table:table-cell office:value-type="currency" office:value="7500" table:style-name="ce9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JMONE PAOLA FRANCESCA</text:p>
          </table:table-cell>
          <table:table-cell table:style-name="ce9"/>
          <table:table-cell office:value-type="currency" office:value="8641.2000000000007" table:style-name="ce9">
            <text:p>€ 8.641,20</text:p>
          </table:table-cell>
          <table:table-cell office:value-type="currency" office:value="4.8000000000000007" table:style-name="ce9">
            <text:p>€ 4,80</text:p>
          </table:table-cell>
          <table:table-cell table:number-columns-repeated="4" table:style-name="ce9"/>
          <table:table-cell office:value-type="currency" office:value="8646" table:style-name="ce9">
            <text:p>€ 8.64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K MEDICAL SRLS UNIPERSONALE</text:p>
          </table:table-cell>
          <table:table-cell office:value-type="currency" office:value="550" table:style-name="ce9">
            <text:p>€ 550,00</text:p>
          </table:table-cell>
          <table:table-cell table:number-columns-repeated="6" table:style-name="ce9"/>
          <table:table-cell office:value-type="currency" office:value="550" table:style-name="ce9">
            <text:p>€ 5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AGNA FEDERICA</text:p>
          </table:table-cell>
          <table:table-cell table:style-name="ce9"/>
          <table:table-cell office:value-type="currency" office:value="8333.32" table:style-name="ce9">
            <text:p>€ 8.333,32</text:p>
          </table:table-cell>
          <table:table-cell table:number-columns-repeated="5" table:style-name="ce9"/>
          <table:table-cell office:value-type="currency" office:value="8333.32" table:style-name="ce9">
            <text:p>€ 8.333,3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BERELLI S.N.C.</text:p>
          </table:table-cell>
          <table:table-cell office:value-type="currency" office:value="1498.59" table:style-name="ce9">
            <text:p>€ 1.498,59</text:p>
          </table:table-cell>
          <table:table-cell office:value-type="currency" office:value="96" table:style-name="ce9">
            <text:p>€ 96,00</text:p>
          </table:table-cell>
          <table:table-cell table:number-columns-repeated="5" table:style-name="ce9"/>
          <table:table-cell office:value-type="currency" office:value="1594.59" table:style-name="ce9">
            <text:p>€ 1.594,5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BERTI VIOLETTI SILVIA</text:p>
          </table:table-cell>
          <table:table-cell table:style-name="ce9"/>
          <table:table-cell office:value-type="currency" office:value="4400" table:style-name="ce9">
            <text:p>€ 4.400,00</text:p>
          </table:table-cell>
          <table:table-cell table:number-columns-repeated="5" table:style-name="ce9"/>
          <table:table-cell office:value-type="currency" office:value="4400" table:style-name="ce9">
            <text:p>€ 4.4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CON ITALIA S.P.A.</text:p>
          </table:table-cell>
          <table:table-cell office:value-type="currency" office:value="71039.12" table:style-name="ce9">
            <text:p>€ 71.039,12</text:p>
          </table:table-cell>
          <table:table-cell table:style-name="ce9"/>
          <table:table-cell office:value-type="currency" office:value="9800" table:style-name="ce9">
            <text:p>€ 9.800,00</text:p>
          </table:table-cell>
          <table:table-cell table:number-columns-repeated="4" table:style-name="ce9"/>
          <table:table-cell office:value-type="currency" office:value="80839.12" table:style-name="ce9">
            <text:p>€ 80.839,1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EXION PHARMA ITALY S.R.L.</text:p>
          </table:table-cell>
          <table:table-cell office:value-type="currency" office:value="1851617.26" table:style-name="ce9">
            <text:p>€ 1.851.617,26</text:p>
          </table:table-cell>
          <table:table-cell table:number-columns-repeated="6" table:style-name="ce9"/>
          <table:table-cell office:value-type="currency" office:value="1851617.26" table:style-name="ce9">
            <text:p>€ 1.851.617,2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FA INTES INDUSTRIA TERAPEUTICA SPLENDORE S.r.l.</text:p>
          </table:table-cell>
          <table:table-cell office:value-type="currency" office:value="562.5" table:style-name="ce9">
            <text:p>€ 562,50</text:p>
          </table:table-cell>
          <table:table-cell table:number-columns-repeated="6" table:style-name="ce9"/>
          <table:table-cell office:value-type="currency" office:value="562.5" table:style-name="ce9">
            <text:p>€ 562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FA INTES S.R.L.</text:p>
          </table:table-cell>
          <table:table-cell office:value-type="currency" office:value="1021.13" table:style-name="ce9">
            <text:p>€ 1.021,13</text:p>
          </table:table-cell>
          <table:table-cell table:number-columns-repeated="6" table:style-name="ce9"/>
          <table:table-cell office:value-type="currency" office:value="1021.13" table:style-name="ce9">
            <text:p>€ 1.021,1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FAMEDICA BELLUNO DI PESCOSTA P. E C. S.P.A.</text:p>
          </table:table-cell>
          <table:table-cell table:number-columns-repeated="2" table:style-name="ce9"/>
          <table:table-cell office:value-type="currency" office:value="986" table:style-name="ce9">
            <text:p>€ 986,00</text:p>
          </table:table-cell>
          <table:table-cell table:number-columns-repeated="4" table:style-name="ce9"/>
          <table:table-cell office:value-type="currency" office:value="986" table:style-name="ce9">
            <text:p>€ 98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FASIGMA S.P.A.</text:p>
          </table:table-cell>
          <table:table-cell office:value-type="currency" office:value="24726.699999999997" table:style-name="ce9">
            <text:p>€ 24.726,70</text:p>
          </table:table-cell>
          <table:table-cell table:number-columns-repeated="6" table:style-name="ce9"/>
          <table:table-cell office:value-type="currency" office:value="24726.699999999997" table:style-name="ce9">
            <text:p>€ 24.726,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IFAX S.R.L.</text:p>
          </table:table-cell>
          <table:table-cell office:value-type="currency" office:value="28286.35" table:style-name="ce9">
            <text:p>€ 28.286,35</text:p>
          </table:table-cell>
          <table:table-cell table:style-name="ce9"/>
          <table:table-cell office:value-type="currency" office:value="4625" table:style-name="ce9">
            <text:p>€ 4.625,00</text:p>
          </table:table-cell>
          <table:table-cell table:number-columns-repeated="4" table:style-name="ce9"/>
          <table:table-cell office:value-type="currency" office:value="32911.35" table:style-name="ce9">
            <text:p>€ 32.911,3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IS GONZALEZ MARC</text:p>
          </table:table-cell>
          <table:table-cell table:number-columns-repeated="2" table:style-name="ce9"/>
          <table:table-cell office:value-type="currency" office:value="5253.89" table:style-name="ce9">
            <text:p>€ 5.253,89</text:p>
          </table:table-cell>
          <table:table-cell table:number-columns-repeated="4" table:style-name="ce9"/>
          <table:table-cell office:value-type="currency" office:value="5253.89" table:style-name="ce9">
            <text:p>€ 5.253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K - ABELLO' S.P.A.</text:p>
          </table:table-cell>
          <table:table-cell office:value-type="currency" office:value="20948.829999999994" table:style-name="ce9">
            <text:p>€ 20.948,83</text:p>
          </table:table-cell>
          <table:table-cell table:number-columns-repeated="6" table:style-name="ce9"/>
          <table:table-cell office:value-type="currency" office:value="20948.829999999994" table:style-name="ce9">
            <text:p>€ 20.948,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LERGAN S.p.A.</text:p>
          </table:table-cell>
          <table:table-cell office:value-type="currency" office:value="17422.599999999999" table:style-name="ce9">
            <text:p>€ 17.422,60</text:p>
          </table:table-cell>
          <table:table-cell table:number-columns-repeated="6" table:style-name="ce9"/>
          <table:table-cell office:value-type="currency" office:value="17422.599999999999" table:style-name="ce9">
            <text:p>€ 17.422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LERGOPHARMA S.P.A</text:p>
          </table:table-cell>
          <table:table-cell office:value-type="currency" office:value="202.5" table:style-name="ce9">
            <text:p>€ 202,50</text:p>
          </table:table-cell>
          <table:table-cell table:number-columns-repeated="6" table:style-name="ce9"/>
          <table:table-cell office:value-type="currency" office:value="202.5" table:style-name="ce9">
            <text:p>€ 202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LERGY THERAPEUTICS ITALIA S.r.l.</text:p>
          </table:table-cell>
          <table:table-cell office:value-type="currency" office:value="3181.75" table:style-name="ce9">
            <text:p>€ 3.181,75</text:p>
          </table:table-cell>
          <table:table-cell table:number-columns-repeated="6" table:style-name="ce9"/>
          <table:table-cell office:value-type="currency" office:value="3181.75" table:style-name="ce9">
            <text:p>€ 3.181,7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LIANCE HEALTHCARE ITALIA DISTRIBUZIONE S.p.A.</text:p>
          </table:table-cell>
          <table:table-cell office:value-type="currency" office:value="9553.380000000001" table:style-name="ce9">
            <text:p>€ 9.553,38</text:p>
          </table:table-cell>
          <table:table-cell table:number-columns-repeated="6" table:style-name="ce9"/>
          <table:table-cell office:value-type="currency" office:value="9553.380000000001" table:style-name="ce9">
            <text:p>€ 9.553,3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LIORA FABRIZIA MARIA</text:p>
          </table:table-cell>
          <table:table-cell table:style-name="ce9"/>
          <table:table-cell office:value-type="currency" office:value="1750" table:style-name="ce9">
            <text:p>€ 1.750,00</text:p>
          </table:table-cell>
          <table:table-cell table:number-columns-repeated="5" table:style-name="ce9"/>
          <table:table-cell office:value-type="currency" office:value="1750" table:style-name="ce9">
            <text:p>€ 1.7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LOGA ITALIA S.R.L.</text:p>
          </table:table-cell>
          <table:table-cell office:value-type="currency" office:value="3040.8599999999997" table:style-name="ce9">
            <text:p>€ 3.040,86</text:p>
          </table:table-cell>
          <table:table-cell table:number-columns-repeated="6" table:style-name="ce9"/>
          <table:table-cell office:value-type="currency" office:value="3040.8599999999997" table:style-name="ce9">
            <text:p>€ 3.040,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MIRALL S.p.A.</text:p>
          </table:table-cell>
          <table:table-cell office:value-type="currency" office:value="9575.98" table:style-name="ce9">
            <text:p>€ 9.575,98</text:p>
          </table:table-cell>
          <table:table-cell table:number-columns-repeated="6" table:style-name="ce9"/>
          <table:table-cell office:value-type="currency" office:value="9575.98" table:style-name="ce9">
            <text:p>€ 9.575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PA S.R.L.</text:p>
          </table:table-cell>
          <table:table-cell office:value-type="currency" office:value="3884" table:style-name="ce9">
            <text:p>€ 3.884,00</text:p>
          </table:table-cell>
          <table:table-cell office:value-type="currency" office:value="2646" table:style-name="ce9">
            <text:p>€ 2.646,00</text:p>
          </table:table-cell>
          <table:table-cell table:number-columns-repeated="2" table:style-name="ce9"/>
          <table:table-cell office:value-type="currency" office:value="30000" table:style-name="ce9">
            <text:p>€ 30.000,00</text:p>
          </table:table-cell>
          <table:table-cell table:number-columns-repeated="2" table:style-name="ce9"/>
          <table:table-cell office:value-type="currency" office:value="36530" table:style-name="ce9">
            <text:p>€ 36.53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THEA ITALIA <text:s/>SPA</text:p>
          </table:table-cell>
          <table:table-cell table:style-name="ce9"/>
          <table:table-cell office:value-type="currency" office:value="501040.17" table:style-name="ce9">
            <text:p>€ 501.040,17</text:p>
          </table:table-cell>
          <table:table-cell table:number-columns-repeated="5" table:style-name="ce9"/>
          <table:table-cell office:value-type="currency" office:value="501040.17" table:style-name="ce9">
            <text:p>€ 501.040,1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MBRA OSPEDALIERA S.R.L.</text:p>
          </table:table-cell>
          <table:table-cell office:value-type="currency" office:value="19086.939999999999" table:style-name="ce9">
            <text:p>€ 19.086,94</text:p>
          </table:table-cell>
          <table:table-cell office:value-type="currency" office:value="350" table:style-name="ce9">
            <text:p>€ 350,00</text:p>
          </table:table-cell>
          <table:table-cell table:number-columns-repeated="5" table:style-name="ce9"/>
          <table:table-cell office:value-type="currency" office:value="19436.939999999999" table:style-name="ce9">
            <text:p>€ 19.436,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MBU S.R.L.</text:p>
          </table:table-cell>
          <table:table-cell office:value-type="currency" office:value="55525.16" table:style-name="ce9">
            <text:p>€ 55.525,16</text:p>
          </table:table-cell>
          <table:table-cell table:number-columns-repeated="6" table:style-name="ce9"/>
          <table:table-cell office:value-type="currency" office:value="55525.16" table:style-name="ce9">
            <text:p>€ 55.525,1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MD ESAFARMA S.R.L.</text:p>
          </table:table-cell>
          <table:table-cell office:value-type="currency" office:value="216" table:style-name="ce9">
            <text:p>€ 216,00</text:p>
          </table:table-cell>
          <table:table-cell table:number-columns-repeated="6" table:style-name="ce9"/>
          <table:table-cell office:value-type="currency" office:value="216" table:style-name="ce9">
            <text:p>€ 21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MGEN S.R.L.</text:p>
          </table:table-cell>
          <table:table-cell office:value-type="currency" office:value="444705.37" table:style-name="ce9">
            <text:p>€ 444.705,37</text:p>
          </table:table-cell>
          <table:table-cell table:number-columns-repeated="6" table:style-name="ce9"/>
          <table:table-cell office:value-type="currency" office:value="444705.37" table:style-name="ce9">
            <text:p>€ 444.705,3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MICI DEL POLICLINICO E DELLA MANGIAGALLI DONATORI DI SANGUE ONLUS</text:p>
          </table:table-cell>
          <table:table-cell office:value-type="currency" office:value="167704" table:style-name="ce9">
            <text:p>€ 167.704,00</text:p>
          </table:table-cell>
          <table:table-cell table:style-name="ce9"/>
          <table:table-cell office:value-type="currency" office:value="2331.2399999999998" table:style-name="ce9">
            <text:p>€ 2.331,24</text:p>
          </table:table-cell>
          <table:table-cell table:number-columns-repeated="4" table:style-name="ce9"/>
          <table:table-cell office:value-type="currency" office:value="170035.24" table:style-name="ce9">
            <text:p>€ 170.035,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MICUS THERAPEUTICS SRL</text:p>
          </table:table-cell>
          <table:table-cell office:value-type="currency" office:value="71121.69" table:style-name="ce9">
            <text:p>€ 71.121,69</text:p>
          </table:table-cell>
          <table:table-cell table:number-columns-repeated="6" table:style-name="ce9"/>
          <table:table-cell office:value-type="currency" office:value="71121.69" table:style-name="ce9">
            <text:p>€ 71.121,6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MO ITALY S.r.l.</text:p>
          </table:table-cell>
          <table:table-cell office:value-type="currency" office:value="52770" table:style-name="ce9">
            <text:p>€ 52.770,00</text:p>
          </table:table-cell>
          <table:table-cell table:number-columns-repeated="6" table:style-name="ce9"/>
          <table:table-cell office:value-type="currency" office:value="52770" table:style-name="ce9">
            <text:p>€ 52.77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MS GROUP S.p.A.</text:p>
          </table:table-cell>
          <table:table-cell office:value-type="currency" office:value="6500" table:style-name="ce9">
            <text:p>€ 6.500,00</text:p>
          </table:table-cell>
          <table:table-cell table:number-columns-repeated="6" table:style-name="ce9"/>
          <table:table-cell office:value-type="currency" office:value="6500" table:style-name="ce9">
            <text:p>€ 6.5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MSA S.P.A.</text:p>
          </table:table-cell>
          <table:table-cell table:style-name="ce9"/>
          <table:table-cell office:value-type="currency" office:value="20691.72" table:style-name="ce9">
            <text:p>€ 20.691,72</text:p>
          </table:table-cell>
          <table:table-cell table:number-columns-repeated="5" table:style-name="ce9"/>
          <table:table-cell office:value-type="currency" office:value="20691.72" table:style-name="ce9">
            <text:p>€ 20.691,7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NALLERGO S.R.L.</text:p>
          </table:table-cell>
          <table:table-cell office:value-type="currency" office:value="11266.459999999997" table:style-name="ce9">
            <text:p>€ 11.266,46</text:p>
          </table:table-cell>
          <table:table-cell table:number-columns-repeated="6" table:style-name="ce9"/>
          <table:table-cell office:value-type="currency" office:value="11266.459999999997" table:style-name="ce9">
            <text:p>€ 11.266,4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NALYTICAL SERVICE S.r.l.</text:p>
          </table:table-cell>
          <table:table-cell office:value-type="currency" office:value="1046.26" table:style-name="ce9">
            <text:p>€ 1.046,26</text:p>
          </table:table-cell>
          <table:table-cell table:number-columns-repeated="6" table:style-name="ce9"/>
          <table:table-cell office:value-type="currency" office:value="1046.26" table:style-name="ce9">
            <text:p>€ 1.046,2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NASTASIA SERGIO</text:p>
          </table:table-cell>
          <table:table-cell table:style-name="ce9"/>
          <table:table-cell office:value-type="currency" office:value="4050" table:style-name="ce9">
            <text:p>€ 4.050,00</text:p>
          </table:table-cell>
          <table:table-cell office:value-type="currency" office:value="4" table:style-name="ce9">
            <text:p>€ 4,00</text:p>
          </table:table-cell>
          <table:table-cell table:number-columns-repeated="4" table:style-name="ce9"/>
          <table:table-cell office:value-type="currency" office:value="4054" table:style-name="ce9">
            <text:p>€ 4.05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NCORA SERVIZI SOCIETA COOPERATIVA SOCIALE</text:p>
          </table:table-cell>
          <table:table-cell table:style-name="ce9"/>
          <table:table-cell office:value-type="currency" office:value="263501.7" table:style-name="ce9">
            <text:p>€ 263.501,70</text:p>
          </table:table-cell>
          <table:table-cell table:number-columns-repeated="5" table:style-name="ce9"/>
          <table:table-cell office:value-type="currency" office:value="263501.7" table:style-name="ce9">
            <text:p>€ 263.501,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NGELANTONI LIFE SCIENCE SRL</text:p>
          </table:table-cell>
          <table:table-cell table:number-columns-repeated="4" table:style-name="ce9"/>
          <table:table-cell office:value-type="currency" office:value="8208" table:style-name="ce9">
            <text:p>€ 8.208,00</text:p>
          </table:table-cell>
          <table:table-cell table:number-columns-repeated="2" table:style-name="ce9"/>
          <table:table-cell office:value-type="currency" office:value="8208" table:style-name="ce9">
            <text:p>€ 8.20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NGELINI ACRAF AZIENDE CHIMICHE RIUNITE S.P.A.</text:p>
          </table:table-cell>
          <table:table-cell office:value-type="currency" office:value="15794.99" table:style-name="ce9">
            <text:p>€ 15.794,99</text:p>
          </table:table-cell>
          <table:table-cell table:number-columns-repeated="6" table:style-name="ce9"/>
          <table:table-cell office:value-type="currency" office:value="15794.99" table:style-name="ce9">
            <text:p>€ 15.794,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NTONELLI PAOLA</text:p>
          </table:table-cell>
          <table:table-cell table:style-name="ce9"/>
          <table:table-cell office:value-type="currency" office:value="4999.9500000000007" table:style-name="ce9">
            <text:p>€ 4.999,95</text:p>
          </table:table-cell>
          <table:table-cell table:number-columns-repeated="5" table:style-name="ce9"/>
          <table:table-cell office:value-type="currency" office:value="4999.9500000000007" table:style-name="ce9">
            <text:p>€ 4.999,9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ORTA S.R.L.</text:p>
          </table:table-cell>
          <table:table-cell office:value-type="currency" office:value="12999.24" table:style-name="ce9">
            <text:p>€ 12.999,24</text:p>
          </table:table-cell>
          <table:table-cell table:number-columns-repeated="6" table:style-name="ce9"/>
          <table:table-cell office:value-type="currency" office:value="12999.24" table:style-name="ce9">
            <text:p>€ 12.999,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pice Milano Srl</text:p>
          </table:table-cell>
          <table:table-cell table:number-columns-repeated="2" table:style-name="ce9"/>
          <table:table-cell office:value-type="currency" office:value="3550" table:style-name="ce9">
            <text:p>€ 3.550,00</text:p>
          </table:table-cell>
          <table:table-cell table:number-columns-repeated="4" table:style-name="ce9"/>
          <table:table-cell office:value-type="currency" office:value="3550" table:style-name="ce9">
            <text:p>€ 3.5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POLLO ENDOSURGERY</text:p>
          </table:table-cell>
          <table:table-cell office:value-type="currency" office:value="6290" table:style-name="ce9">
            <text:p>€ 6.290,00</text:p>
          </table:table-cell>
          <table:table-cell table:number-columns-repeated="6" table:style-name="ce9"/>
          <table:table-cell office:value-type="currency" office:value="6290" table:style-name="ce9">
            <text:p>€ 6.29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PPLIED MEDICAL DISTRIBUTION EUROPE BV - Fil. Italiana</text:p>
          </table:table-cell>
          <table:table-cell office:value-type="currency" office:value="39201" table:style-name="ce9">
            <text:p>€ 39.201,00</text:p>
          </table:table-cell>
          <table:table-cell table:number-columns-repeated="6" table:style-name="ce9"/>
          <table:table-cell office:value-type="currency" office:value="39201" table:style-name="ce9">
            <text:p>€ 39.201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PTACA SPA</text:p>
          </table:table-cell>
          <table:table-cell office:value-type="currency" office:value="3666.4" table:style-name="ce9">
            <text:p>€ 3.666,40</text:p>
          </table:table-cell>
          <table:table-cell table:number-columns-repeated="6" table:style-name="ce9"/>
          <table:table-cell office:value-type="currency" office:value="3666.4" table:style-name="ce9">
            <text:p>€ 3.666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PTIVA MEDICAL S.r.l.</text:p>
          </table:table-cell>
          <table:table-cell office:value-type="currency" office:value="2400" table:style-name="ce9">
            <text:p>€ 2.400,00</text:p>
          </table:table-cell>
          <table:table-cell table:number-columns-repeated="6" table:style-name="ce9"/>
          <table:table-cell office:value-type="currency" office:value="2400" table:style-name="ce9">
            <text:p>€ 2.4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.CO. SOCIETA' COOPERATIVA CONSORTILE</text:p>
          </table:table-cell>
          <table:table-cell table:style-name="ce9"/>
          <table:table-cell office:value-type="currency" office:value="422201.41" table:style-name="ce9">
            <text:p>€ 422.201,41</text:p>
          </table:table-cell>
          <table:table-cell table:number-columns-repeated="5" table:style-name="ce9"/>
          <table:table-cell office:value-type="currency" office:value="422201.41" table:style-name="ce9">
            <text:p>€ 422.201,4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AGORN INIZIATIVE SRL</text:p>
          </table:table-cell>
          <table:table-cell table:style-name="ce9"/>
          <table:table-cell office:value-type="currency" office:value="9512.0400000000009" table:style-name="ce9">
            <text:p>€ 9.512,04</text:p>
          </table:table-cell>
          <table:table-cell table:number-columns-repeated="5" table:style-name="ce9"/>
          <table:table-cell office:value-type="currency" office:value="9512.0400000000009" table:style-name="ce9">
            <text:p>€ 9.512,0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ANCHO DOC SRL</text:p>
          </table:table-cell>
          <table:table-cell table:style-name="ce9"/>
          <table:table-cell office:value-type="currency" office:value="3500" table:style-name="ce9">
            <text:p>€ 3.500,00</text:p>
          </table:table-cell>
          <table:table-cell table:number-columns-repeated="5" table:style-name="ce9"/>
          <table:table-cell office:value-type="currency" office:value="3500" table:style-name="ce9">
            <text:p>€ 3.5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ANCIO LUISA MARIA HALINA</text:p>
          </table:table-cell>
          <table:table-cell table:style-name="ce9"/>
          <table:table-cell office:value-type="currency" office:value="1064" table:style-name="ce9">
            <text:p>€ 1.064,00</text:p>
          </table:table-cell>
          <table:table-cell table:number-columns-repeated="5" table:style-name="ce9"/>
          <table:table-cell office:value-type="currency" office:value="1064" table:style-name="ce9">
            <text:p>€ 1.06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DINO VITTORIA</text:p>
          </table:table-cell>
          <table:table-cell table:style-name="ce9"/>
          <table:table-cell office:value-type="currency" office:value="800" table:style-name="ce9">
            <text:p>€ 800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802" table:style-name="ce9">
            <text:p>€ 80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FI S.A.S.</text:p>
          </table:table-cell>
          <table:table-cell office:value-type="currency" office:value="265.5" table:style-name="ce9">
            <text:p>€ 265,50</text:p>
          </table:table-cell>
          <table:table-cell table:number-columns-repeated="6" table:style-name="ce9"/>
          <table:table-cell office:value-type="currency" office:value="265.5" table:style-name="ce9">
            <text:p>€ 265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IES S.R.L.</text:p>
          </table:table-cell>
          <table:table-cell office:value-type="currency" office:value="1099.3" table:style-name="ce9">
            <text:p>€ 1.099,30</text:p>
          </table:table-cell>
          <table:table-cell table:number-columns-repeated="6" table:style-name="ce9"/>
          <table:table-cell office:value-type="currency" office:value="1099.3" table:style-name="ce9">
            <text:p>€ 1.099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isto-Pharma Italy S.r.l.</text:p>
          </table:table-cell>
          <table:table-cell office:value-type="currency" office:value="102" table:style-name="ce9">
            <text:p>€ 102,00</text:p>
          </table:table-cell>
          <table:table-cell table:number-columns-repeated="6" table:style-name="ce9"/>
          <table:table-cell office:value-type="currency" office:value="102" table:style-name="ce9">
            <text:p>€ 10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JO ITALIA S.P.A.</text:p>
          </table:table-cell>
          <table:table-cell office:value-type="currency" office:value="283.3" table:style-name="ce9">
            <text:p>€ 283,30</text:p>
          </table:table-cell>
          <table:table-cell table:style-name="ce9"/>
          <table:table-cell office:value-type="currency" office:value="37020.26" table:style-name="ce9">
            <text:p>€ 37.020,26</text:p>
          </table:table-cell>
          <table:table-cell table:number-columns-repeated="4" table:style-name="ce9"/>
          <table:table-cell office:value-type="currency" office:value="37303.560000000005" table:style-name="ce9">
            <text:p>€ 37.303,5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OSIO BEATRICE</text:p>
          </table:table-cell>
          <table:table-cell table:style-name="ce9"/>
          <table:table-cell office:value-type="currency" office:value="450.84" table:style-name="ce9">
            <text:p>€ 450,84</text:p>
          </table:table-cell>
          <table:table-cell table:number-columns-repeated="5" table:style-name="ce9"/>
          <table:table-cell office:value-type="currency" office:value="450.84" table:style-name="ce9">
            <text:p>€ 450,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RAYSTAR INC.</text:p>
          </table:table-cell>
          <table:table-cell table:style-name="ce9"/>
          <table:table-cell office:value-type="currency" office:value="585.47" table:style-name="ce9">
            <text:p>€ 585,47</text:p>
          </table:table-cell>
          <table:table-cell table:number-columns-repeated="5" table:style-name="ce9"/>
          <table:table-cell office:value-type="currency" office:value="585.47" table:style-name="ce9">
            <text:p>€ 585,4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ROW DIAGNOSTICS S.R.L.</text:p>
          </table:table-cell>
          <table:table-cell office:value-type="currency" office:value="118155.33" table:style-name="ce9">
            <text:p>€ 118.155,33</text:p>
          </table:table-cell>
          <table:table-cell table:number-columns-repeated="6" table:style-name="ce9"/>
          <table:table-cell office:value-type="currency" office:value="118155.33" table:style-name="ce9">
            <text:p>€ 118.155,3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TECH S.R.L.</text:p>
          </table:table-cell>
          <table:table-cell office:value-type="currency" office:value="912" table:style-name="ce9">
            <text:p>€ 912,00</text:p>
          </table:table-cell>
          <table:table-cell table:number-columns-repeated="6" table:style-name="ce9"/>
          <table:table-cell office:value-type="currency" office:value="912" table:style-name="ce9">
            <text:p>€ 91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TES INGEGNARIA SPA</text:p>
          </table:table-cell>
          <table:table-cell table:number-columns-repeated="2" table:style-name="ce9"/>
          <table:table-cell office:value-type="currency" office:value="12342.38" table:style-name="ce9">
            <text:p>€ 12.342,38</text:p>
          </table:table-cell>
          <table:table-cell table:number-columns-repeated="4" table:style-name="ce9"/>
          <table:table-cell office:value-type="currency" office:value="12342.38" table:style-name="ce9">
            <text:p>€ 12.342,3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TESA ARTICOLI TECNICO SANITARI S.R.L.</text:p>
          </table:table-cell>
          <table:table-cell office:value-type="currency" office:value="6898.5300000000007" table:style-name="ce9">
            <text:p>€ 6.898,53</text:p>
          </table:table-cell>
          <table:table-cell office:value-type="currency" office:value="16914.599999999999" table:style-name="ce9">
            <text:p>€ 16.914,60</text:p>
          </table:table-cell>
          <table:table-cell table:number-columns-repeated="5" table:style-name="ce9"/>
          <table:table-cell office:value-type="currency" office:value="23813.129999999997" table:style-name="ce9">
            <text:p>€ 23.813,1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THREX ITALIA SRL</text:p>
          </table:table-cell>
          <table:table-cell office:value-type="currency" office:value="1333.95" table:style-name="ce9">
            <text:p>€ 1.333,95</text:p>
          </table:table-cell>
          <table:table-cell table:number-columns-repeated="6" table:style-name="ce9"/>
          <table:table-cell office:value-type="currency" office:value="1333.95" table:style-name="ce9">
            <text:p>€ 1.333,9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RTSANITY S.R.L.</text:p>
          </table:table-cell>
          <table:table-cell office:value-type="currency" office:value="775.1" table:style-name="ce9">
            <text:p>€ 775,10</text:p>
          </table:table-cell>
          <table:table-cell table:number-columns-repeated="6" table:style-name="ce9"/>
          <table:table-cell office:value-type="currency" office:value="775.1" table:style-name="ce9">
            <text:p>€ 775,1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COM UMS SRL UNIPERSONALE</text:p>
          </table:table-cell>
          <table:table-cell table:style-name="ce9"/>
          <table:table-cell office:value-type="currency" office:value="14197.5" table:style-name="ce9">
            <text:p>€ 14.197,50</text:p>
          </table:table-cell>
          <table:table-cell table:number-columns-repeated="5" table:style-name="ce9"/>
          <table:table-cell office:value-type="currency" office:value="14197.5" table:style-name="ce9">
            <text:p>€ 14.197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ipre srl</text:p>
          </table:table-cell>
          <table:table-cell table:number-columns-repeated="2" table:style-name="ce9"/>
          <table:table-cell office:value-type="currency" office:value="1425.6" table:style-name="ce9">
            <text:p>€ 1.425,60</text:p>
          </table:table-cell>
          <table:table-cell table:number-columns-repeated="4" table:style-name="ce9"/>
          <table:table-cell office:value-type="currency" office:value="1425.6" table:style-name="ce9">
            <text:p>€ 1.425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L CITTA' DI TORINO</text:p>
          </table:table-cell>
          <table:table-cell table:style-name="ce9"/>
          <table:table-cell office:value-type="currency" office:value="100" table:style-name="ce9">
            <text:p>€ 100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102" table:style-name="ce9">
            <text:p>€ 10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PEN PHARMA IRELAND LIMITED</text:p>
          </table:table-cell>
          <table:table-cell office:value-type="currency" office:value="4104.9800000000005" table:style-name="ce9">
            <text:p>€ 4.104,98</text:p>
          </table:table-cell>
          <table:table-cell table:number-columns-repeated="6" table:style-name="ce9"/>
          <table:table-cell office:value-type="currency" office:value="4104.9800000000005" table:style-name="ce9">
            <text:p>€ 4.104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O SRL</text:p>
          </table:table-cell>
          <table:table-cell office:value-type="currency" office:value="310" table:style-name="ce9">
            <text:p>€ 310,00</text:p>
          </table:table-cell>
          <table:table-cell table:number-columns-repeated="6" table:style-name="ce9"/>
          <table:table-cell office:value-type="currency" office:value="310" table:style-name="ce9">
            <text:p>€ 31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OCIAZIONE AMBIENTE LAVORO</text:p>
          </table:table-cell>
          <table:table-cell table:number-columns-repeated="2" table:style-name="ce9"/>
          <table:table-cell office:value-type="currency" office:value="600" table:style-name="ce9">
            <text:p>€ 600,00</text:p>
          </table:table-cell>
          <table:table-cell table:number-columns-repeated="4" table:style-name="ce9"/>
          <table:table-cell office:value-type="currency" office:value="600" table:style-name="ce9">
            <text:p>€ 6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OCIAZIONE FIRST</text:p>
          </table:table-cell>
          <table:table-cell table:style-name="ce9"/>
          <table:table-cell office:value-type="currency" office:value="298" table:style-name="ce9">
            <text:p>€ 298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300" table:style-name="ce9">
            <text:p>€ 3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OCIAZIONE FORMAZIONE TRAUMA</text:p>
          </table:table-cell>
          <table:table-cell table:style-name="ce9"/>
          <table:table-cell office:value-type="currency" office:value="5906" table:style-name="ce9">
            <text:p>€ 5.906,00</text:p>
          </table:table-cell>
          <table:table-cell table:number-columns-repeated="5" table:style-name="ce9"/>
          <table:table-cell office:value-type="currency" office:value="5906" table:style-name="ce9">
            <text:p>€ 5.9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OEDILIZIA SERVIZI SRL</text:p>
          </table:table-cell>
          <table:table-cell table:style-name="ce9"/>
          <table:table-cell office:value-type="currency" office:value="40" table:style-name="ce9">
            <text:p>€ 40,00</text:p>
          </table:table-cell>
          <table:table-cell table:number-columns-repeated="5" table:style-name="ce9"/>
          <table:table-cell office:value-type="currency" office:value="40" table:style-name="ce9">
            <text:p>€ 4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OMED HD SRL</text:p>
          </table:table-cell>
          <table:table-cell office:value-type="currency" office:value="476" table:style-name="ce9">
            <text:p>€ 476,00</text:p>
          </table:table-cell>
          <table:table-cell table:number-columns-repeated="6" table:style-name="ce9"/>
          <table:table-cell office:value-type="currency" office:value="476" table:style-name="ce9">
            <text:p>€ 47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T BERGAMO OVEST</text:p>
          </table:table-cell>
          <table:table-cell office:value-type="currency" office:value="3800" table:style-name="ce9">
            <text:p>€ 3.800,00</text:p>
          </table:table-cell>
          <table:table-cell table:number-columns-repeated="6" table:style-name="ce9"/>
          <table:table-cell office:value-type="currency" office:value="3800" table:style-name="ce9">
            <text:p>€ 3.8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T degli SPEDALI CIVILI di BRESCIA</text:p>
          </table:table-cell>
          <table:table-cell office:value-type="currency" office:value="2727" table:style-name="ce9">
            <text:p>€ 2.727,00</text:p>
          </table:table-cell>
          <table:table-cell office:value-type="currency" office:value="14532.689999999999" table:style-name="ce9">
            <text:p>€ 14.532,69</text:p>
          </table:table-cell>
          <table:table-cell office:value-type="currency" office:value="12" table:style-name="ce9">
            <text:p>€ 12,00</text:p>
          </table:table-cell>
          <table:table-cell table:number-columns-repeated="4" table:style-name="ce9"/>
          <table:table-cell office:value-type="currency" office:value="17271.689999999999" table:style-name="ce9">
            <text:p>€ 17.271,6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T DEL GARDA</text:p>
          </table:table-cell>
          <table:table-cell office:value-type="currency" office:value="181" table:style-name="ce9">
            <text:p>€ 181,00</text:p>
          </table:table-cell>
          <table:table-cell table:style-name="ce9"/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183" table:style-name="ce9">
            <text:p>€ 183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T DELLA FRANCIACORTA</text:p>
          </table:table-cell>
          <table:table-cell table:style-name="ce9"/>
          <table:table-cell office:value-type="currency" office:value="14447.21" table:style-name="ce9">
            <text:p>€ 14.447,21</text:p>
          </table:table-cell>
          <table:table-cell office:value-type="currency" office:value="4" table:style-name="ce9">
            <text:p>€ 4,00</text:p>
          </table:table-cell>
          <table:table-cell table:number-columns-repeated="4" table:style-name="ce9"/>
          <table:table-cell office:value-type="currency" office:value="14451.21" table:style-name="ce9">
            <text:p>€ 14.451,2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T della VALTELLINA e dell'ALTO LARIO</text:p>
          </table:table-cell>
          <table:table-cell office:value-type="currency" office:value="9068.18" table:style-name="ce9">
            <text:p>€ 9.068,18</text:p>
          </table:table-cell>
          <table:table-cell office:value-type="currency" office:value="90681.82" table:style-name="ce9">
            <text:p>€ 90.681,82</text:p>
          </table:table-cell>
          <table:table-cell office:value-type="currency" office:value="11072.6" table:style-name="ce9">
            <text:p>€ 11.072,60</text:p>
          </table:table-cell>
          <table:table-cell table:number-columns-repeated="3" table:style-name="ce9"/>
          <table:table-cell office:value-type="currency" office:value="4883.4399999999996" table:style-name="ce9">
            <text:p>€ 4.883,44</text:p>
          </table:table-cell>
          <table:table-cell office:value-type="currency" office:value="115706.04000000001" table:style-name="ce9">
            <text:p>€ 115.706,0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T di CREMONA</text:p>
          </table:table-cell>
          <table:table-cell office:value-type="currency" office:value="3941" table:style-name="ce9">
            <text:p>€ 3.941,00</text:p>
          </table:table-cell>
          <table:table-cell office:value-type="currency" office:value="990" table:style-name="ce9">
            <text:p>€ 990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4937" table:style-name="ce9">
            <text:p>€ 4.93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T di LODI</text:p>
          </table:table-cell>
          <table:table-cell office:value-type="currency" office:value="15200" table:style-name="ce9">
            <text:p>€ 15.200,00</text:p>
          </table:table-cell>
          <table:table-cell table:number-columns-repeated="6" table:style-name="ce9"/>
          <table:table-cell office:value-type="currency" office:value="15200" table:style-name="ce9">
            <text:p>€ 15.2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T di MONZA</text:p>
          </table:table-cell>
          <table:table-cell table:style-name="ce9"/>
          <table:table-cell office:value-type="currency" office:value="4416.92" table:style-name="ce9">
            <text:p>€ 4.416,92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4418.92" table:style-name="ce9">
            <text:p>€ 4.418,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T di VIMERCATE</text:p>
          </table:table-cell>
          <table:table-cell office:value-type="currency" office:value="87937.5" table:style-name="ce9">
            <text:p>€ 87.937,50</text:p>
          </table:table-cell>
          <table:table-cell table:number-columns-repeated="6" table:style-name="ce9"/>
          <table:table-cell office:value-type="currency" office:value="87937.5" table:style-name="ce9">
            <text:p>€ 87.937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T FATEBENEFRATELLI SACCO</text:p>
          </table:table-cell>
          <table:table-cell office:value-type="currency" office:value="138384" table:style-name="ce9">
            <text:p>€ 138.384,00</text:p>
          </table:table-cell>
          <table:table-cell office:value-type="currency" office:value="162247.78" table:style-name="ce9">
            <text:p>€ 162.247,78</text:p>
          </table:table-cell>
          <table:table-cell office:value-type="currency" office:value="34.260000000000005" table:style-name="ce9">
            <text:p>€ 34,26</text:p>
          </table:table-cell>
          <table:table-cell table:number-columns-repeated="4" table:style-name="ce9"/>
          <table:table-cell office:value-type="currency" office:value="300666.04000000004" table:style-name="ce9">
            <text:p>€ 300.666,0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T GRANDE OSPEDALE METROPOLITANO NIGUARDA</text:p>
          </table:table-cell>
          <table:table-cell table:style-name="ce9"/>
          <table:table-cell office:value-type="currency" office:value="1241945.8899999999" table:style-name="ce9">
            <text:p>€ 1.241.945,89</text:p>
          </table:table-cell>
          <table:table-cell office:value-type="currency" office:value="10.96" table:style-name="ce9">
            <text:p>€ 10,96</text:p>
          </table:table-cell>
          <table:table-cell table:number-columns-repeated="4" table:style-name="ce9"/>
          <table:table-cell office:value-type="currency" office:value="1241956.8499999999" table:style-name="ce9">
            <text:p>€ 1.241.956,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T LECCO</text:p>
          </table:table-cell>
          <table:table-cell office:value-type="currency" office:value="85073" table:style-name="ce9">
            <text:p>€ 85.073,00</text:p>
          </table:table-cell>
          <table:table-cell table:number-columns-repeated="6" table:style-name="ce9"/>
          <table:table-cell office:value-type="currency" office:value="85073" table:style-name="ce9">
            <text:p>€ 85.073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T MANTOVA</text:p>
          </table:table-cell>
          <table:table-cell office:value-type="currency" office:value="43400" table:style-name="ce9">
            <text:p>€ 43.400,00</text:p>
          </table:table-cell>
          <table:table-cell office:value-type="currency" office:value="40.98" table:style-name="ce9">
            <text:p>€ 40,98</text:p>
          </table:table-cell>
          <table:table-cell table:number-columns-repeated="5" table:style-name="ce9"/>
          <table:table-cell office:value-type="currency" office:value="43440.98" table:style-name="ce9">
            <text:p>€ 43.440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T Melegnano e della Martesana</text:p>
          </table:table-cell>
          <table:table-cell office:value-type="currency" office:value="1030421" table:style-name="ce9">
            <text:p>€ 1.030.421,00</text:p>
          </table:table-cell>
          <table:table-cell office:value-type="currency" office:value="71" table:style-name="ce9">
            <text:p>€ 71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1030494" table:style-name="ce9">
            <text:p>€ 1.030.49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T NORD MILANO</text:p>
          </table:table-cell>
          <table:table-cell table:number-columns-repeated="6" table:style-name="ce9"/>
          <table:table-cell office:value-type="currency" office:value="992.08" table:style-name="ce9">
            <text:p>€ 992,08</text:p>
          </table:table-cell>
          <table:table-cell office:value-type="currency" office:value="992.08" table:style-name="ce9">
            <text:p>€ 992,0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T PAPA GIOVANNI XXIII</text:p>
          </table:table-cell>
          <table:table-cell office:value-type="currency" office:value="388" table:style-name="ce9">
            <text:p>€ 388,00</text:p>
          </table:table-cell>
          <table:table-cell office:value-type="currency" office:value="32832.19" table:style-name="ce9">
            <text:p>€ 32.832,19</text:p>
          </table:table-cell>
          <table:table-cell office:value-type="currency" office:value="8" table:style-name="ce9">
            <text:p>€ 8,00</text:p>
          </table:table-cell>
          <table:table-cell table:number-columns-repeated="4" table:style-name="ce9"/>
          <table:table-cell office:value-type="currency" office:value="33228.19" table:style-name="ce9">
            <text:p>€ 33.228,1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T RHODENSE</text:p>
          </table:table-cell>
          <table:table-cell office:value-type="currency" office:value="321625" table:style-name="ce9">
            <text:p>€ 321.625,00</text:p>
          </table:table-cell>
          <table:table-cell office:value-type="currency" office:value="18922.96" table:style-name="ce9">
            <text:p>€ 18.922,96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340549.96" table:style-name="ce9">
            <text:p>€ 340.549,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SUT EUROPE S.P.A.</text:p>
          </table:table-cell>
          <table:table-cell office:value-type="currency" office:value="4307.2000000000007" table:style-name="ce9">
            <text:p>€ 4.307,20</text:p>
          </table:table-cell>
          <table:table-cell table:number-columns-repeated="6" table:style-name="ce9"/>
          <table:table-cell office:value-type="currency" office:value="4307.2000000000007" table:style-name="ce9">
            <text:p>€ 4.307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TELLAS PHARMA S.P.A.</text:p>
          </table:table-cell>
          <table:table-cell office:value-type="currency" office:value="22822.58" table:style-name="ce9">
            <text:p>€ 22.822,58</text:p>
          </table:table-cell>
          <table:table-cell table:number-columns-repeated="6" table:style-name="ce9"/>
          <table:table-cell office:value-type="currency" office:value="22822.58" table:style-name="ce9">
            <text:p>€ 22.822,5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TRAFORMEDIC S.R.L.</text:p>
          </table:table-cell>
          <table:table-cell office:value-type="currency" office:value="15395.9" table:style-name="ce9">
            <text:p>€ 15.395,90</text:p>
          </table:table-cell>
          <table:table-cell table:number-columns-repeated="6" table:style-name="ce9"/>
          <table:table-cell office:value-type="currency" office:value="15395.9" table:style-name="ce9">
            <text:p>€ 15.395,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TRAZENECA S.P.A.</text:p>
          </table:table-cell>
          <table:table-cell office:value-type="currency" office:value="69741.959999999992" table:style-name="ce9">
            <text:p>€ 69.741,96</text:p>
          </table:table-cell>
          <table:table-cell table:number-columns-repeated="6" table:style-name="ce9"/>
          <table:table-cell office:value-type="currency" office:value="69741.959999999992" table:style-name="ce9">
            <text:p>€ 69.741,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TRIM S.r.L.</text:p>
          </table:table-cell>
          <table:table-cell table:style-name="ce9"/>
          <table:table-cell office:value-type="currency" office:value="4400" table:style-name="ce9">
            <text:p>€ 4.400,00</text:p>
          </table:table-cell>
          <table:table-cell table:number-columns-repeated="5" table:style-name="ce9"/>
          <table:table-cell office:value-type="currency" office:value="4400" table:style-name="ce9">
            <text:p>€ 4.4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STRO MEDICAL 2000 SRL</text:p>
          </table:table-cell>
          <table:table-cell office:value-type="currency" office:value="3505.5" table:style-name="ce9">
            <text:p>€ 3.505,50</text:p>
          </table:table-cell>
          <table:table-cell table:number-columns-repeated="6" table:style-name="ce9"/>
          <table:table-cell office:value-type="currency" office:value="3505.5" table:style-name="ce9">
            <text:p>€ 3.505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TA IMBOTTITI</text:p>
          </table:table-cell>
          <table:table-cell office:value-type="currency" office:value="1050" table:style-name="ce9">
            <text:p>€ 1.050,00</text:p>
          </table:table-cell>
          <table:table-cell office:value-type="currency" office:value="14912.82" table:style-name="ce9">
            <text:p>€ 14.912,82</text:p>
          </table:table-cell>
          <table:table-cell table:number-columns-repeated="5" table:style-name="ce9"/>
          <table:table-cell office:value-type="currency" office:value="15962.82" table:style-name="ce9">
            <text:p>€ 15.962,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TESMEDICA-COM</text:p>
          </table:table-cell>
          <table:table-cell office:value-type="currency" office:value="957.6" table:style-name="ce9">
            <text:p>€ 957,60</text:p>
          </table:table-cell>
          <table:table-cell table:number-columns-repeated="6" table:style-name="ce9"/>
          <table:table-cell office:value-type="currency" office:value="957.6" table:style-name="ce9">
            <text:p>€ 957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TOS MEDICAL</text:p>
          </table:table-cell>
          <table:table-cell office:value-type="currency" office:value="1960.2" table:style-name="ce9">
            <text:p>€ 1.960,20</text:p>
          </table:table-cell>
          <table:table-cell table:number-columns-repeated="6" table:style-name="ce9"/>
          <table:table-cell office:value-type="currency" office:value="1960.2" table:style-name="ce9">
            <text:p>€ 1.960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TS BRESCIA</text:p>
          </table:table-cell>
          <table:table-cell table:number-columns-repeated="2" table:style-name="ce9"/>
          <table:table-cell office:value-type="currency" office:value="3446.77" table:style-name="ce9">
            <text:p>€ 3.446,77</text:p>
          </table:table-cell>
          <table:table-cell table:number-columns-repeated="3" table:style-name="ce9"/>
          <table:table-cell office:value-type="currency" office:value="1535.9" table:style-name="ce9">
            <text:p>€ 1.535,90</text:p>
          </table:table-cell>
          <table:table-cell office:value-type="currency" office:value="4982.67" table:style-name="ce9">
            <text:p>€ 4.982,6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TS Milano Città Metropolitana</text:p>
          </table:table-cell>
          <table:table-cell table:style-name="ce9"/>
          <table:table-cell office:value-type="currency" office:value="2344" table:style-name="ce9">
            <text:p>€ 2.344,00</text:p>
          </table:table-cell>
          <table:table-cell office:value-type="currency" office:value="24769.65" table:style-name="ce9">
            <text:p>€ 24.769,65</text:p>
          </table:table-cell>
          <table:table-cell table:number-columns-repeated="4" table:style-name="ce9"/>
          <table:table-cell office:value-type="currency" office:value="27113.65" table:style-name="ce9">
            <text:p>€ 27.113,6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UDIO TECHNOLOGIES S.r.l.</text:p>
          </table:table-cell>
          <table:table-cell office:value-type="currency" office:value="1098.27" table:style-name="ce9">
            <text:p>€ 1.098,27</text:p>
          </table:table-cell>
          <table:table-cell table:number-columns-repeated="6" table:style-name="ce9"/>
          <table:table-cell office:value-type="currency" office:value="1098.27" table:style-name="ce9">
            <text:p>€ 1.098,2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URELIO MARIA TERESA</text:p>
          </table:table-cell>
          <table:table-cell table:style-name="ce9"/>
          <table:table-cell office:value-type="currency" office:value="5000.04" table:style-name="ce9">
            <text:p>€ 5.000,04</text:p>
          </table:table-cell>
          <table:table-cell table:number-columns-repeated="5" table:style-name="ce9"/>
          <table:table-cell office:value-type="currency" office:value="5000.04" table:style-name="ce9">
            <text:p>€ 5.000,0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UROBINDO PHARMA ITALIA S.R.L.</text:p>
          </table:table-cell>
          <table:table-cell office:value-type="currency" office:value="1584" table:style-name="ce9">
            <text:p>€ 1.584,00</text:p>
          </table:table-cell>
          <table:table-cell table:number-columns-repeated="6" table:style-name="ce9"/>
          <table:table-cell office:value-type="currency" office:value="1584" table:style-name="ce9">
            <text:p>€ 1.58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UROGENE S.R.L.</text:p>
          </table:table-cell>
          <table:table-cell office:value-type="currency" office:value="2170.0500000000002" table:style-name="ce9">
            <text:p>€ 2.170,05</text:p>
          </table:table-cell>
          <table:table-cell table:number-columns-repeated="6" table:style-name="ce9"/>
          <table:table-cell office:value-type="currency" office:value="2170.0500000000002" table:style-name="ce9">
            <text:p>€ 2.170,0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UTOFFICINA FUTURAUTO DI G. CRIPPA &amp; C SAS</text:p>
          </table:table-cell>
          <table:table-cell table:style-name="ce9"/>
          <table:table-cell office:value-type="currency" office:value="188.53" table:style-name="ce9">
            <text:p>€ 188,53</text:p>
          </table:table-cell>
          <table:table-cell table:number-columns-repeated="5" table:style-name="ce9"/>
          <table:table-cell office:value-type="currency" office:value="188.53" table:style-name="ce9">
            <text:p>€ 188,5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UTORIMESSA ROSALES DI COMINI ALESSANDRO &amp; C. S.A.S.</text:p>
          </table:table-cell>
          <table:table-cell table:style-name="ce9"/>
          <table:table-cell office:value-type="currency" office:value="1343.9" table:style-name="ce9">
            <text:p>€ 1.343,90</text:p>
          </table:table-cell>
          <table:table-cell table:number-columns-repeated="5" table:style-name="ce9"/>
          <table:table-cell office:value-type="currency" office:value="1343.9" table:style-name="ce9">
            <text:p>€ 1.343,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VAS PHARMACEUTICALS S.R.L.</text:p>
          </table:table-cell>
          <table:table-cell office:value-type="currency" office:value="5175.01" table:style-name="ce9">
            <text:p>€ 5.175,01</text:p>
          </table:table-cell>
          <table:table-cell table:number-columns-repeated="6" table:style-name="ce9"/>
          <table:table-cell office:value-type="currency" office:value="5175.01" table:style-name="ce9">
            <text:p>€ 5.175,0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VIONORD S.r.l.</text:p>
          </table:table-cell>
          <table:table-cell office:value-type="currency" office:value="17000" table:style-name="ce9">
            <text:p>€ 17.000,00</text:p>
          </table:table-cell>
          <table:table-cell table:number-columns-repeated="6" table:style-name="ce9"/>
          <table:table-cell office:value-type="currency" office:value="17000" table:style-name="ce9">
            <text:p>€ 17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VVENIRE N.E.I. S.P.A.</text:p>
          </table:table-cell>
          <table:table-cell table:style-name="ce9"/>
          <table:table-cell office:value-type="currency" office:value="744" table:style-name="ce9">
            <text:p>€ 744,00</text:p>
          </table:table-cell>
          <table:table-cell table:number-columns-repeated="2" table:style-name="ce9"/>
          <table:table-cell office:value-type="currency" office:value="316" table:style-name="ce9">
            <text:p>€ 316,00</text:p>
          </table:table-cell>
          <table:table-cell table:number-columns-repeated="2" table:style-name="ce9"/>
          <table:table-cell office:value-type="currency" office:value="1060" table:style-name="ce9">
            <text:p>€ 1.06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XOTEC S.R.L.</text:p>
          </table:table-cell>
          <table:table-cell table:style-name="ce9"/>
          <table:table-cell office:value-type="currency" office:value="636.9" table:style-name="ce9">
            <text:p>€ 636,90</text:p>
          </table:table-cell>
          <table:table-cell table:number-columns-repeated="5" table:style-name="ce9"/>
          <table:table-cell office:value-type="currency" office:value="636.9" table:style-name="ce9">
            <text:p>€ 636,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Z. SANITARIA UNIV. INTEGRATA UDINE</text:p>
          </table:table-cell>
          <table:table-cell table:style-name="ce9"/>
          <table:table-cell office:value-type="currency" office:value="5868.1" table:style-name="ce9">
            <text:p>€ 5.868,1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5870.1" table:style-name="ce9">
            <text:p>€ 5.870,1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ZIENDA OSPED UNIVERSITARIA FEDERICO II</text:p>
          </table:table-cell>
          <table:table-cell table:number-columns-repeated="2" table:style-name="ce9"/>
          <table:table-cell office:value-type="currency" office:value="1777.94" table:style-name="ce9">
            <text:p>€ 1.777,94</text:p>
          </table:table-cell>
          <table:table-cell table:number-columns-repeated="4" table:style-name="ce9"/>
          <table:table-cell office:value-type="currency" office:value="1777.94" table:style-name="ce9">
            <text:p>€ 1.777,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ZIENDA OSPEDALIERA DI MODENA</text:p>
          </table:table-cell>
          <table:table-cell table:style-name="ce9"/>
          <table:table-cell office:value-type="currency" office:value="400" table:style-name="ce9">
            <text:p>€ 400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402" table:style-name="ce9">
            <text:p>€ 40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ZIENDA OSPEDALIERA DI PARMA</text:p>
          </table:table-cell>
          <table:table-cell table:style-name="ce9"/>
          <table:table-cell office:value-type="currency" office:value="2626.39" table:style-name="ce9">
            <text:p>€ 2.626,39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2628.39" table:style-name="ce9">
            <text:p>€ 2.628,3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ZIENDA OSPEDALIERA PADOVA</text:p>
          </table:table-cell>
          <table:table-cell table:style-name="ce9"/>
          <table:table-cell office:value-type="currency" office:value="3204.9" table:style-name="ce9">
            <text:p>€ 3.204,9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3206.9" table:style-name="ce9">
            <text:p>€ 3.206,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ZIENDA OSPEDALIERA UNIVERSITA' STUDI DI FERRARA</text:p>
          </table:table-cell>
          <table:table-cell table:style-name="ce9"/>
          <table:table-cell office:value-type="currency" office:value="2626.39" table:style-name="ce9">
            <text:p>€ 2.626,39</text:p>
          </table:table-cell>
          <table:table-cell office:value-type="currency" office:value="-2626.39" table:style-name="ce9">
            <text:p>-€ 2.626,39</text:p>
          </table:table-cell>
          <table:table-cell table:number-columns-repeated="4" table:style-name="ce9"/>
          <table:table-cell office:value-type="currency" office:value="0" table:style-name="ce9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ZIENDA TRASPORTI MILANESI S.p.A.</text:p>
          </table:table-cell>
          <table:table-cell table:number-columns-repeated="6" table:style-name="ce9"/>
          <table:table-cell office:value-type="currency" office:value="58254.990000000005" table:style-name="ce9">
            <text:p>€ 58.254,99</text:p>
          </table:table-cell>
          <table:table-cell office:value-type="currency" office:value="58254.990000000005" table:style-name="ce9">
            <text:p>€ 58.254,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zienda USL Toscana Nord Ovest</text:p>
          </table:table-cell>
          <table:table-cell table:style-name="ce9"/>
          <table:table-cell office:value-type="currency" office:value="300" table:style-name="ce9">
            <text:p>€ 300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302" table:style-name="ce9">
            <text:p>€ 30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ZOLVER ITALIA SRL</text:p>
          </table:table-cell>
          <table:table-cell table:style-name="ce9"/>
          <table:table-cell office:value-type="currency" office:value="20000" table:style-name="ce9">
            <text:p>€ 20.000,00</text:p>
          </table:table-cell>
          <table:table-cell table:number-columns-repeated="5" table:style-name="ce9"/>
          <table:table-cell office:value-type="currency" office:value="20000" table:style-name="ce9">
            <text:p>€ 20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. BRAUN MILANO S.P.A.</text:p>
          </table:table-cell>
          <table:table-cell office:value-type="currency" office:value="101168.68000000001" table:style-name="ce9">
            <text:p>€ 101.168,68</text:p>
          </table:table-cell>
          <table:table-cell table:style-name="ce9"/>
          <table:table-cell office:value-type="currency" office:value="20193.57" table:style-name="ce9">
            <text:p>€ 20.193,57</text:p>
          </table:table-cell>
          <table:table-cell table:number-columns-repeated="4" table:style-name="ce9"/>
          <table:table-cell office:value-type="currency" office:value="121362.25" table:style-name="ce9">
            <text:p>€ 121.362,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.S.N. S.R.L.</text:p>
          </table:table-cell>
          <table:table-cell office:value-type="currency" office:value="18608.400000000001" table:style-name="ce9">
            <text:p>€ 18.608,40</text:p>
          </table:table-cell>
          <table:table-cell table:number-columns-repeated="6" table:style-name="ce9"/>
          <table:table-cell office:value-type="currency" office:value="18608.400000000001" table:style-name="ce9">
            <text:p>€ 18.608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BBONI JESSICA</text:p>
          </table:table-cell>
          <table:table-cell table:style-name="ce9"/>
          <table:table-cell office:value-type="currency" office:value="6075" table:style-name="ce9">
            <text:p>€ 6.075,00</text:p>
          </table:table-cell>
          <table:table-cell table:number-columns-repeated="5" table:style-name="ce9"/>
          <table:table-cell office:value-type="currency" office:value="6075" table:style-name="ce9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FFERO GIULIA MARIA</text:p>
          </table:table-cell>
          <table:table-cell table:style-name="ce9"/>
          <table:table-cell office:value-type="currency" office:value="7504" table:style-name="ce9">
            <text:p>€ 7.504,00</text:p>
          </table:table-cell>
          <table:table-cell table:number-columns-repeated="5" table:style-name="ce9"/>
          <table:table-cell office:value-type="currency" office:value="7504" table:style-name="ce9">
            <text:p>€ 7.50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GGI ELENA</text:p>
          </table:table-cell>
          <table:table-cell table:style-name="ce9"/>
          <table:table-cell office:value-type="currency" office:value="2400" table:style-name="ce9">
            <text:p>€ 2.400,00</text:p>
          </table:table-cell>
          <table:table-cell table:number-columns-repeated="5" table:style-name="ce9"/>
          <table:table-cell office:value-type="currency" office:value="2400" table:style-name="ce9">
            <text:p>€ 2.4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IF INTERNATIONAL</text:p>
          </table:table-cell>
          <table:table-cell office:value-type="currency" office:value="1764" table:style-name="ce9">
            <text:p>€ 1.764,00</text:p>
          </table:table-cell>
          <table:table-cell table:number-columns-repeated="6" table:style-name="ce9"/>
          <table:table-cell office:value-type="currency" office:value="1764" table:style-name="ce9">
            <text:p>€ 1.76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NCA DI SASSARI SPA</text:p>
          </table:table-cell>
          <table:table-cell table:number-columns-repeated="6" table:style-name="ce9"/>
          <table:table-cell office:value-type="currency" office:value="300" table:style-name="ce9">
            <text:p>€ 300,00</text:p>
          </table:table-cell>
          <table:table-cell office:value-type="currency" office:value="300" table:style-name="ce9">
            <text:p>€ 3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NCA IFIS SPA</text:p>
          </table:table-cell>
          <table:table-cell table:number-columns-repeated="6" table:style-name="ce9"/>
          <table:table-cell office:value-type="currency" office:value="2960.2799999999997" table:style-name="ce9">
            <text:p>€ 2.960,28</text:p>
          </table:table-cell>
          <table:table-cell office:value-type="currency" office:value="2960.2799999999997" table:style-name="ce9">
            <text:p>€ 2.960,2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NCA POPOLARE COMMERCIO E INDUSTRIA SPA</text:p>
          </table:table-cell>
          <table:table-cell table:style-name="ce9"/>
          <table:table-cell office:value-type="currency" office:value="278.52999999999997" table:style-name="ce9">
            <text:p>€ 278,53</text:p>
          </table:table-cell>
          <table:table-cell table:number-columns-repeated="5" table:style-name="ce9"/>
          <table:table-cell office:value-type="currency" office:value="278.52999999999997" table:style-name="ce9">
            <text:p>€ 278,5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NCA POPOLARE PUGLIESE</text:p>
          </table:table-cell>
          <table:table-cell table:number-columns-repeated="6" table:style-name="ce9"/>
          <table:table-cell office:value-type="currency" office:value="512.52" table:style-name="ce9">
            <text:p>€ 512,52</text:p>
          </table:table-cell>
          <table:table-cell office:value-type="currency" office:value="512.52" table:style-name="ce9">
            <text:p>€ 512,5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NCA REGIONALE EUROPEA S.P.A.</text:p>
          </table:table-cell>
          <table:table-cell table:number-columns-repeated="6" table:style-name="ce9"/>
          <table:table-cell office:value-type="currency" office:value="752.28" table:style-name="ce9">
            <text:p>€ 752,28</text:p>
          </table:table-cell>
          <table:table-cell office:value-type="currency" office:value="752.28" table:style-name="ce9">
            <text:p>€ 752,2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NCA SISTEMA SPA</text:p>
          </table:table-cell>
          <table:table-cell table:number-columns-repeated="6" table:style-name="ce9"/>
          <table:table-cell office:value-type="currency" office:value="1545" table:style-name="ce9">
            <text:p>€ 1.545,00</text:p>
          </table:table-cell>
          <table:table-cell office:value-type="currency" office:value="1545" table:style-name="ce9">
            <text:p>€ 1.54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RD S.R.L. - 22297</text:p>
          </table:table-cell>
          <table:table-cell office:value-type="currency" office:value="1275" table:style-name="ce9">
            <text:p>€ 1.275,00</text:p>
          </table:table-cell>
          <table:table-cell table:number-columns-repeated="6" table:style-name="ce9"/>
          <table:table-cell office:value-type="currency" office:value="1275" table:style-name="ce9">
            <text:p>€ 1.27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REGGI CLAUDIA MARIA REGINA</text:p>
          </table:table-cell>
          <table:table-cell table:style-name="ce9"/>
          <table:table-cell office:value-type="currency" office:value="11250" table:style-name="ce9">
            <text:p>€ 11.250,00</text:p>
          </table:table-cell>
          <table:table-cell table:number-columns-repeated="5" table:style-name="ce9"/>
          <table:table-cell office:value-type="currency" office:value="11250" table:style-name="ce9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SELLI LUCIA AUGUSTA</text:p>
          </table:table-cell>
          <table:table-cell table:style-name="ce9"/>
          <table:table-cell office:value-type="currency" office:value="7500" table:style-name="ce9">
            <text:p>€ 7.500,00</text:p>
          </table:table-cell>
          <table:table-cell table:number-columns-repeated="5" table:style-name="ce9"/>
          <table:table-cell office:value-type="currency" office:value="7500" table:style-name="ce9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USCH &amp; LOMB - IOM S.P.A.</text:p>
          </table:table-cell>
          <table:table-cell office:value-type="currency" office:value="459" table:style-name="ce9">
            <text:p>€ 459,00</text:p>
          </table:table-cell>
          <table:table-cell table:number-columns-repeated="6" table:style-name="ce9"/>
          <table:table-cell office:value-type="currency" office:value="459" table:style-name="ce9">
            <text:p>€ 45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XTER S.P.A.</text:p>
          </table:table-cell>
          <table:table-cell office:value-type="currency" office:value="360520.89999999997" table:style-name="ce9">
            <text:p>€ 360.520,90</text:p>
          </table:table-cell>
          <table:table-cell office:value-type="currency" office:value="3491.24" table:style-name="ce9">
            <text:p>€ 3.491,24</text:p>
          </table:table-cell>
          <table:table-cell office:value-type="currency" office:value="35430" table:style-name="ce9">
            <text:p>€ 35.430,00</text:p>
          </table:table-cell>
          <table:table-cell table:number-columns-repeated="4" table:style-name="ce9"/>
          <table:table-cell office:value-type="currency" office:value="399442.13999999996" table:style-name="ce9">
            <text:p>€ 399.442,1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YER S.P.A.</text:p>
          </table:table-cell>
          <table:table-cell office:value-type="currency" office:value="380957.54000000004" table:style-name="ce9">
            <text:p>€ 380.957,54</text:p>
          </table:table-cell>
          <table:table-cell table:number-columns-repeated="6" table:style-name="ce9"/>
          <table:table-cell office:value-type="currency" office:value="380957.54000000004" table:style-name="ce9">
            <text:p>€ 380.957,5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EAVER-VISITEC INTERNAZIONAL SALES LTD</text:p>
          </table:table-cell>
          <table:table-cell office:value-type="currency" office:value="179.94" table:style-name="ce9">
            <text:p>€ 179,94</text:p>
          </table:table-cell>
          <table:table-cell table:number-columns-repeated="6" table:style-name="ce9"/>
          <table:table-cell office:value-type="currency" office:value="179.94" table:style-name="ce9">
            <text:p>€ 179,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ECKMAN COULTER S.R.L.</text:p>
          </table:table-cell>
          <table:table-cell office:value-type="currency" office:value="12099.6" table:style-name="ce9">
            <text:p>€ 12.099,60</text:p>
          </table:table-cell>
          <table:table-cell table:number-columns-repeated="6" table:style-name="ce9"/>
          <table:table-cell office:value-type="currency" office:value="12099.6" table:style-name="ce9">
            <text:p>€ 12.099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ECTON DICKINSON ITALIA S.P.A.</text:p>
          </table:table-cell>
          <table:table-cell office:value-type="currency" office:value="243366.4200000001" table:style-name="ce9">
            <text:p>€ 243.366,42</text:p>
          </table:table-cell>
          <table:table-cell table:style-name="ce9"/>
          <table:table-cell office:value-type="currency" office:value="3750" table:style-name="ce9">
            <text:p>€ 3.750,00</text:p>
          </table:table-cell>
          <table:table-cell table:number-columns-repeated="4" table:style-name="ce9"/>
          <table:table-cell office:value-type="currency" office:value="247116.4200000001" table:style-name="ce9">
            <text:p>€ 247.116,4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ELLANTONI CHIARA MARIA ELENA</text:p>
          </table:table-cell>
          <table:table-cell table:style-name="ce9"/>
          <table:table-cell office:value-type="currency" office:value="9000" table:style-name="ce9">
            <text:p>€ 9.000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9002" table:style-name="ce9">
            <text:p>€ 9.00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ELLINZONA MARIA CRISTINA</text:p>
          </table:table-cell>
          <table:table-cell table:number-columns-repeated="2" table:style-name="ce9"/>
          <table:table-cell office:value-type="currency" office:value="100" table:style-name="ce9">
            <text:p>€ 100,00</text:p>
          </table:table-cell>
          <table:table-cell table:number-columns-repeated="4" table:style-name="ce9"/>
          <table:table-cell office:value-type="currency" office:value="100" table:style-name="ce9">
            <text:p>€ 1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ENARDON SUSANNA</text:p>
          </table:table-cell>
          <table:table-cell table:style-name="ce9"/>
          <table:table-cell office:value-type="currency" office:value="600.4" table:style-name="ce9">
            <text:p>€ 600,40</text:p>
          </table:table-cell>
          <table:table-cell office:value-type="currency" office:value="1.6" table:style-name="ce9">
            <text:p>€ 1,60</text:p>
          </table:table-cell>
          <table:table-cell table:number-columns-repeated="4" table:style-name="ce9"/>
          <table:table-cell office:value-type="currency" office:value="602" table:style-name="ce9">
            <text:p>€ 60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ENEFIS S.R.L.</text:p>
          </table:table-cell>
          <table:table-cell office:value-type="currency" office:value="26553.94" table:style-name="ce9">
            <text:p>€ 26.553,94</text:p>
          </table:table-cell>
          <table:table-cell table:number-columns-repeated="6" table:style-name="ce9"/>
          <table:table-cell office:value-type="currency" office:value="26553.94" table:style-name="ce9">
            <text:p>€ 26.553,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ENZONI STEFANO</text:p>
          </table:table-cell>
          <table:table-cell table:style-name="ce9"/>
          <table:table-cell office:value-type="currency" office:value="2161.1999999999998" table:style-name="ce9">
            <text:p>€ 2.161,20</text:p>
          </table:table-cell>
          <table:table-cell office:value-type="currency" office:value="4.8000000000000007" table:style-name="ce9">
            <text:p>€ 4,80</text:p>
          </table:table-cell>
          <table:table-cell table:number-columns-repeated="4" table:style-name="ce9"/>
          <table:table-cell office:value-type="currency" office:value="2166" table:style-name="ce9">
            <text:p>€ 2.16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ERNARDINI LAURA</text:p>
          </table:table-cell>
          <table:table-cell table:style-name="ce9"/>
          <table:table-cell office:value-type="currency" office:value="3240" table:style-name="ce9">
            <text:p>€ 3.240,00</text:p>
          </table:table-cell>
          <table:table-cell table:number-columns-repeated="5" table:style-name="ce9"/>
          <table:table-cell office:value-type="currency" office:value="3240" table:style-name="ce9">
            <text:p>€ 3.24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ERNASCONI LAURA</text:p>
          </table:table-cell>
          <table:table-cell table:style-name="ce9"/>
          <table:table-cell office:value-type="currency" office:value="5000.01" table:style-name="ce9">
            <text:p>€ 5.000,01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5006.01" table:style-name="ce9">
            <text:p>€ 5.006,0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ERRINI CHIARA</text:p>
          </table:table-cell>
          <table:table-cell table:style-name="ce9"/>
          <table:table-cell office:value-type="currency" office:value="5209.3999999999996" table:style-name="ce9">
            <text:p>€ 5.209,40</text:p>
          </table:table-cell>
          <table:table-cell table:number-columns-repeated="5" table:style-name="ce9"/>
          <table:table-cell office:value-type="currency" office:value="5209.3999999999996" table:style-name="ce9">
            <text:p>€ 5.209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ERTELLI CRISTINA</text:p>
          </table:table-cell>
          <table:table-cell table:style-name="ce9"/>
          <table:table-cell office:value-type="currency" office:value="7500" table:style-name="ce9">
            <text:p>€ 7.500,00</text:p>
          </table:table-cell>
          <table:table-cell table:number-columns-repeated="5" table:style-name="ce9"/>
          <table:table-cell office:value-type="currency" office:value="7500" table:style-name="ce9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ERTONI NELLO S.R.L.</text:p>
          </table:table-cell>
          <table:table-cell office:value-type="currency" office:value="752" table:style-name="ce9">
            <text:p>€ 752,00</text:p>
          </table:table-cell>
          <table:table-cell table:number-columns-repeated="6" table:style-name="ce9"/>
          <table:table-cell office:value-type="currency" office:value="752" table:style-name="ce9">
            <text:p>€ 75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ETAMED S.R.L.</text:p>
          </table:table-cell>
          <table:table-cell table:style-name="ce9"/>
          <table:table-cell office:value-type="currency" office:value="26583.32" table:style-name="ce9">
            <text:p>€ 26.583,32</text:p>
          </table:table-cell>
          <table:table-cell table:number-columns-repeated="5" table:style-name="ce9"/>
          <table:table-cell office:value-type="currency" office:value="26583.32" table:style-name="ce9">
            <text:p>€ 26.583,3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ETATEX S.P.A.</text:p>
          </table:table-cell>
          <table:table-cell office:value-type="currency" office:value="10554.16" table:style-name="ce9">
            <text:p>€ 10.554,16</text:p>
          </table:table-cell>
          <table:table-cell table:number-columns-repeated="6" table:style-name="ce9"/>
          <table:table-cell office:value-type="currency" office:value="10554.16" table:style-name="ce9">
            <text:p>€ 10.554,1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HW BAUSPARKASSE AKTIENGESELLSCHAFT</text:p>
          </table:table-cell>
          <table:table-cell table:number-columns-repeated="6" table:style-name="ce9"/>
          <table:table-cell office:value-type="currency" office:value="1065.6400000000001" table:style-name="ce9">
            <text:p>€ 1.065,64</text:p>
          </table:table-cell>
          <table:table-cell office:value-type="currency" office:value="1065.6400000000001" table:style-name="ce9">
            <text:p>€ 1.065,6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ANCHI ANTONIO</text:p>
          </table:table-cell>
          <table:table-cell table:style-name="ce9"/>
          <table:table-cell office:value-type="currency" office:value="7122.51" table:style-name="ce9">
            <text:p>€ 7.122,51</text:p>
          </table:table-cell>
          <table:table-cell table:number-columns-repeated="5" table:style-name="ce9"/>
          <table:table-cell office:value-type="currency" office:value="7122.51" table:style-name="ce9">
            <text:p>€ 7.122,5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ANCHI JANETTI BENEDETTA</text:p>
          </table:table-cell>
          <table:table-cell table:style-name="ce9"/>
          <table:table-cell office:value-type="currency" office:value="4999.9800000000005" table:style-name="ce9">
            <text:p>€ 4.999,98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5005.9800000000005" table:style-name="ce9">
            <text:p>€ 5.005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FARMA S.R.L.</text:p>
          </table:table-cell>
          <table:table-cell office:value-type="currency" office:value="10200" table:style-name="ce9">
            <text:p>€ 10.200,00</text:p>
          </table:table-cell>
          <table:table-cell table:number-columns-repeated="6" table:style-name="ce9"/>
          <table:table-cell office:value-type="currency" office:value="10200" table:style-name="ce9">
            <text:p>€ 10.2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FFI ARIANNA</text:p>
          </table:table-cell>
          <table:table-cell table:style-name="ce9"/>
          <table:table-cell office:value-type="currency" office:value="6750" table:style-name="ce9">
            <text:p>€ 6.750,00</text:p>
          </table:table-cell>
          <table:table-cell table:number-columns-repeated="5" table:style-name="ce9"/>
          <table:table-cell office:value-type="currency" office:value="6750" table:style-name="ce9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FFI RICCARDO</text:p>
          </table:table-cell>
          <table:table-cell table:style-name="ce9"/>
          <table:table-cell office:value-type="currency" office:value="897" table:style-name="ce9">
            <text:p>€ 897,00</text:p>
          </table:table-cell>
          <table:table-cell table:number-columns-repeated="5" table:style-name="ce9"/>
          <table:table-cell office:value-type="currency" office:value="897" table:style-name="ce9">
            <text:p>€ 89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-MEDICA S.R.L.</text:p>
          </table:table-cell>
          <table:table-cell table:number-columns-repeated="4" table:style-name="ce9"/>
          <table:table-cell office:value-type="currency" office:value="3240" table:style-name="ce9">
            <text:p>€ 3.240,00</text:p>
          </table:table-cell>
          <table:table-cell table:number-columns-repeated="2" table:style-name="ce9"/>
          <table:table-cell office:value-type="currency" office:value="3240" table:style-name="ce9">
            <text:p>€ 3.24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 OPTICA S.P.A.</text:p>
          </table:table-cell>
          <table:table-cell office:value-type="currency" office:value="2888.56" table:style-name="ce9">
            <text:p>€ 2.888,56</text:p>
          </table:table-cell>
          <table:table-cell office:value-type="currency" office:value="50" table:style-name="ce9">
            <text:p>€ 50,00</text:p>
          </table:table-cell>
          <table:table-cell table:number-columns-repeated="5" table:style-name="ce9"/>
          <table:table-cell office:value-type="currency" office:value="2938.56" table:style-name="ce9">
            <text:p>€ 2.938,5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 VASCULAR GROUP S.R.L.</text:p>
          </table:table-cell>
          <table:table-cell office:value-type="currency" office:value="6980" table:style-name="ce9">
            <text:p>€ 6.980,00</text:p>
          </table:table-cell>
          <table:table-cell table:number-columns-repeated="6" table:style-name="ce9"/>
          <table:table-cell office:value-type="currency" office:value="6980" table:style-name="ce9">
            <text:p>€ 6.98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CARE EUROPE S.R.L.</text:p>
          </table:table-cell>
          <table:table-cell office:value-type="currency" office:value="22497.5" table:style-name="ce9">
            <text:p>€ 22.497,50</text:p>
          </table:table-cell>
          <table:table-cell table:number-columns-repeated="6" table:style-name="ce9"/>
          <table:table-cell office:value-type="currency" office:value="22497.5" table:style-name="ce9">
            <text:p>€ 22.497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CLARMA S.R.L.</text:p>
          </table:table-cell>
          <table:table-cell office:value-type="currency" office:value="9360" table:style-name="ce9">
            <text:p>€ 9.360,00</text:p>
          </table:table-cell>
          <table:table-cell table:number-columns-repeated="6" table:style-name="ce9"/>
          <table:table-cell office:value-type="currency" office:value="9360" table:style-name="ce9">
            <text:p>€ 9.36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COMMERCIALE S.R.L.</text:p>
          </table:table-cell>
          <table:table-cell office:value-type="currency" office:value="20195.86" table:style-name="ce9">
            <text:p>€ 20.195,86</text:p>
          </table:table-cell>
          <table:table-cell table:number-columns-repeated="6" table:style-name="ce9"/>
          <table:table-cell office:value-type="currency" office:value="20195.86" table:style-name="ce9">
            <text:p>€ 20.195,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COMPATIBLES UK LTD</text:p>
          </table:table-cell>
          <table:table-cell office:value-type="currency" office:value="8460" table:style-name="ce9">
            <text:p>€ 8.460,00</text:p>
          </table:table-cell>
          <table:table-cell table:number-columns-repeated="6" table:style-name="ce9"/>
          <table:table-cell office:value-type="currency" office:value="8460" table:style-name="ce9">
            <text:p>€ 8.46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CRATES Life Scuences AG</text:p>
          </table:table-cell>
          <table:table-cell office:value-type="currency" office:value="87970" table:style-name="ce9">
            <text:p>€ 87.970,00</text:p>
          </table:table-cell>
          <table:table-cell table:number-columns-repeated="6" table:style-name="ce9"/>
          <table:table-cell office:value-type="currency" office:value="87970" table:style-name="ce9">
            <text:p>€ 87.97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GEN ITALIA S.R.L.</text:p>
          </table:table-cell>
          <table:table-cell office:value-type="currency" office:value="645331.32999999996" table:style-name="ce9">
            <text:p>€ 645.331,33</text:p>
          </table:table-cell>
          <table:table-cell table:number-columns-repeated="6" table:style-name="ce9"/>
          <table:table-cell office:value-type="currency" office:value="645331.32999999996" table:style-name="ce9">
            <text:p>€ 645.331,3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GENETICS DIAGNOSTIC S.R.L.</text:p>
          </table:table-cell>
          <table:table-cell office:value-type="currency" office:value="250" table:style-name="ce9">
            <text:p>€ 250,00</text:p>
          </table:table-cell>
          <table:table-cell table:number-columns-repeated="6" table:style-name="ce9"/>
          <table:table-cell office:value-type="currency" office:value="250" table:style-name="ce9">
            <text:p>€ 2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H GROUP FILTRAZIONE s.r.l.</text:p>
          </table:table-cell>
          <table:table-cell table:style-name="ce9"/>
          <table:table-cell office:value-type="currency" office:value="7720.3" table:style-name="ce9">
            <text:p>€ 7.720,30</text:p>
          </table:table-cell>
          <table:table-cell table:number-columns-repeated="5" table:style-name="ce9"/>
          <table:table-cell office:value-type="currency" office:value="7720.3" table:style-name="ce9">
            <text:p>€ 7.720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INDUSTRIA L.I.M. S.P.A.</text:p>
          </table:table-cell>
          <table:table-cell office:value-type="currency" office:value="6589.5999999999995" table:style-name="ce9">
            <text:p>€ 6.589,60</text:p>
          </table:table-cell>
          <table:table-cell table:number-columns-repeated="6" table:style-name="ce9"/>
          <table:table-cell office:value-type="currency" office:value="6589.5999999999995" table:style-name="ce9">
            <text:p>€ 6.589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LENA S.R.L.</text:p>
          </table:table-cell>
          <table:table-cell office:value-type="currency" office:value="393.3" table:style-name="ce9">
            <text:p>€ 393,30</text:p>
          </table:table-cell>
          <table:table-cell table:number-columns-repeated="6" table:style-name="ce9"/>
          <table:table-cell office:value-type="currency" office:value="393.3" table:style-name="ce9">
            <text:p>€ 393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LIFE ITALIANA <text:s/>S.R.L.</text:p>
          </table:table-cell>
          <table:table-cell office:value-type="currency" office:value="7201.55" table:style-name="ce9">
            <text:p>€ 7.201,55</text:p>
          </table:table-cell>
          <table:table-cell table:number-columns-repeated="6" table:style-name="ce9"/>
          <table:table-cell office:value-type="currency" office:value="7201.55" table:style-name="ce9">
            <text:p>€ 7.201,5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MEC S.R.L.</text:p>
          </table:table-cell>
          <table:table-cell office:value-type="currency" office:value="5400" table:style-name="ce9">
            <text:p>€ 5.400,00</text:p>
          </table:table-cell>
          <table:table-cell table:number-columns-repeated="6" table:style-name="ce9"/>
          <table:table-cell office:value-type="currency" office:value="5400" table:style-name="ce9">
            <text:p>€ 5.4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MED CENTRAL</text:p>
          </table:table-cell>
          <table:table-cell office:value-type="currency" office:value="3315.44" table:style-name="ce9">
            <text:p>€ 3.315,44</text:p>
          </table:table-cell>
          <table:table-cell table:style-name="ce9"/>
          <table:table-cell office:value-type="currency" office:value="1303.22" table:style-name="ce9">
            <text:p>€ 1.303,22</text:p>
          </table:table-cell>
          <table:table-cell table:number-columns-repeated="4" table:style-name="ce9"/>
          <table:table-cell office:value-type="currency" office:value="4618.66" table:style-name="ce9">
            <text:p>€ 4.618,6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MED DEVICE S.R.L.</text:p>
          </table:table-cell>
          <table:table-cell office:value-type="currency" office:value="42275.5" table:style-name="ce9">
            <text:p>€ 42.275,50</text:p>
          </table:table-cell>
          <table:table-cell table:number-columns-repeated="6" table:style-name="ce9"/>
          <table:table-cell office:value-type="currency" office:value="42275.5" table:style-name="ce9">
            <text:p>€ 42.275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MEDIA S.r.l.</text:p>
          </table:table-cell>
          <table:table-cell table:style-name="ce9"/>
          <table:table-cell office:value-type="currency" office:value="350" table:style-name="ce9">
            <text:p>€ 350,00</text:p>
          </table:table-cell>
          <table:table-cell office:value-type="currency" office:value="4" table:style-name="ce9">
            <text:p>€ 4,00</text:p>
          </table:table-cell>
          <table:table-cell table:number-columns-repeated="4" table:style-name="ce9"/>
          <table:table-cell office:value-type="currency" office:value="354" table:style-name="ce9">
            <text:p>€ 35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MERIEUX ITALIA S.P.A.</text:p>
          </table:table-cell>
          <table:table-cell office:value-type="currency" office:value="97106.940000000017" table:style-name="ce9">
            <text:p>€ 97.106,94</text:p>
          </table:table-cell>
          <table:table-cell table:style-name="ce9"/>
          <table:table-cell office:value-type="currency" office:value="7224.93" table:style-name="ce9">
            <text:p>€ 7.224,93</text:p>
          </table:table-cell>
          <table:table-cell table:number-columns-repeated="4" table:style-name="ce9"/>
          <table:table-cell office:value-type="currency" office:value="104331.87000000002" table:style-name="ce9">
            <text:p>€ 104.331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NEN S.A.S. DI BARBARA NENCIONI &amp; C.</text:p>
          </table:table-cell>
          <table:table-cell office:value-type="currency" office:value="541.79999999999995" table:style-name="ce9">
            <text:p>€ 541,80</text:p>
          </table:table-cell>
          <table:table-cell table:number-columns-repeated="6" table:style-name="ce9"/>
          <table:table-cell office:value-type="currency" office:value="541.79999999999995" table:style-name="ce9">
            <text:p>€ 541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PSYBELL S.r.l.</text:p>
          </table:table-cell>
          <table:table-cell office:value-type="currency" office:value="1182.4000000000001" table:style-name="ce9">
            <text:p>€ 1.182,40</text:p>
          </table:table-cell>
          <table:table-cell table:number-columns-repeated="6" table:style-name="ce9"/>
          <table:table-cell office:value-type="currency" office:value="1182.4000000000001" table:style-name="ce9">
            <text:p>€ 1.182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-RAD LABORATORIES S.R.L.</text:p>
          </table:table-cell>
          <table:table-cell office:value-type="currency" office:value="17059.13" table:style-name="ce9">
            <text:p>€ 17.059,13</text:p>
          </table:table-cell>
          <table:table-cell table:number-columns-repeated="6" table:style-name="ce9"/>
          <table:table-cell office:value-type="currency" office:value="17059.13" table:style-name="ce9">
            <text:p>€ 17.059,1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SENSE S.R.L.</text:p>
          </table:table-cell>
          <table:table-cell office:value-type="currency" office:value="5347" table:style-name="ce9">
            <text:p>€ 5.347,00</text:p>
          </table:table-cell>
          <table:table-cell table:number-columns-repeated="6" table:style-name="ce9"/>
          <table:table-cell office:value-type="currency" office:value="5347" table:style-name="ce9">
            <text:p>€ 5.34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SIGMA SRL</text:p>
          </table:table-cell>
          <table:table-cell office:value-type="currency" office:value="10544.119999999999" table:style-name="ce9">
            <text:p>€ 10.544,12</text:p>
          </table:table-cell>
          <table:table-cell table:number-columns-repeated="6" table:style-name="ce9"/>
          <table:table-cell office:value-type="currency" office:value="10544.119999999999" table:style-name="ce9">
            <text:p>€ 10.544,1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-TECHNE S.R.L.</text:p>
          </table:table-cell>
          <table:table-cell office:value-type="currency" office:value="11892.75" table:style-name="ce9">
            <text:p>€ 11.892,75</text:p>
          </table:table-cell>
          <table:table-cell table:number-columns-repeated="6" table:style-name="ce9"/>
          <table:table-cell office:value-type="currency" office:value="11892.75" table:style-name="ce9">
            <text:p>€ 11.892,7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TEST ITALIA S.R.L.</text:p>
          </table:table-cell>
          <table:table-cell office:value-type="currency" office:value="41415.649999999994" table:style-name="ce9">
            <text:p>€ 41.415,65</text:p>
          </table:table-cell>
          <table:table-cell table:number-columns-repeated="6" table:style-name="ce9"/>
          <table:table-cell office:value-type="currency" office:value="41415.649999999994" table:style-name="ce9">
            <text:p>€ 41.415,6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TRONIK ITALIA S.R.L.</text:p>
          </table:table-cell>
          <table:table-cell office:value-type="currency" office:value="61228" table:style-name="ce9">
            <text:p>€ 61.228,00</text:p>
          </table:table-cell>
          <table:table-cell table:number-columns-repeated="6" table:style-name="ce9"/>
          <table:table-cell office:value-type="currency" office:value="61228" table:style-name="ce9">
            <text:p>€ 61.22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OVER S.R.L.</text:p>
          </table:table-cell>
          <table:table-cell office:value-type="currency" office:value="9350" table:style-name="ce9">
            <text:p>€ 9.350,00</text:p>
          </table:table-cell>
          <table:table-cell table:number-columns-repeated="6" table:style-name="ce9"/>
          <table:table-cell office:value-type="currency" office:value="9350" table:style-name="ce9">
            <text:p>€ 9.3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RA VIOREL</text:p>
          </table:table-cell>
          <table:table-cell table:number-columns-repeated="2" table:style-name="ce9"/>
          <table:table-cell office:value-type="currency" office:value="330.2" table:style-name="ce9">
            <text:p>€ 330,20</text:p>
          </table:table-cell>
          <table:table-cell table:number-columns-repeated="4" table:style-name="ce9"/>
          <table:table-cell office:value-type="currency" office:value="330.2" table:style-name="ce9">
            <text:p>€ 330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SACCIA MICHELE</text:p>
          </table:table-cell>
          <table:table-cell table:style-name="ce9"/>
          <table:table-cell office:value-type="currency" office:value="5000" table:style-name="ce9">
            <text:p>€ 5.000,00</text:p>
          </table:table-cell>
          <table:table-cell table:number-columns-repeated="5" table:style-name="ce9"/>
          <table:table-cell office:value-type="currency" office:value="5000" table:style-name="ce9">
            <text:p>€ 5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SCOTTI MICHELA</text:p>
          </table:table-cell>
          <table:table-cell table:style-name="ce9"/>
          <table:table-cell office:value-type="currency" office:value="5400" table:style-name="ce9">
            <text:p>€ 5.400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5406" table:style-name="ce9">
            <text:p>€ 5.4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ISSOLI CLAUDIO BRUNO</text:p>
          </table:table-cell>
          <table:table-cell table:style-name="ce9"/>
          <table:table-cell office:value-type="currency" office:value="4341.8599999999997" table:style-name="ce9">
            <text:p>€ 4.341,86</text:p>
          </table:table-cell>
          <table:table-cell office:value-type="currency" office:value="3.22" table:style-name="ce9">
            <text:p>€ 3,22</text:p>
          </table:table-cell>
          <table:table-cell table:number-columns-repeated="4" table:style-name="ce9"/>
          <table:table-cell office:value-type="currency" office:value="4345.08" table:style-name="ce9">
            <text:p>€ 4.345,0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L MEDICALE S.R.L.</text:p>
          </table:table-cell>
          <table:table-cell office:value-type="currency" office:value="5120.8" table:style-name="ce9">
            <text:p>€ 5.120,80</text:p>
          </table:table-cell>
          <table:table-cell table:number-columns-repeated="6" table:style-name="ce9"/>
          <table:table-cell office:value-type="currency" office:value="5120.8" table:style-name="ce9">
            <text:p>€ 5.120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LS SRL</text:p>
          </table:table-cell>
          <table:table-cell office:value-type="currency" office:value="358.4" table:style-name="ce9">
            <text:p>€ 358,40</text:p>
          </table:table-cell>
          <table:table-cell table:number-columns-repeated="6" table:style-name="ce9"/>
          <table:table-cell office:value-type="currency" office:value="358.4" table:style-name="ce9">
            <text:p>€ 358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luevents Srl</text:p>
          </table:table-cell>
          <table:table-cell table:style-name="ce9"/>
          <table:table-cell office:value-type="currency" office:value="1052" table:style-name="ce9">
            <text:p>€ 1.052,00</text:p>
          </table:table-cell>
          <table:table-cell table:number-columns-repeated="5" table:style-name="ce9"/>
          <table:table-cell office:value-type="currency" office:value="1052" table:style-name="ce9">
            <text:p>€ 1.05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NL FINANCE S.P.A.</text:p>
          </table:table-cell>
          <table:table-cell table:number-columns-repeated="6" table:style-name="ce9"/>
          <table:table-cell office:value-type="currency" office:value="2840" table:style-name="ce9">
            <text:p>€ 2.840,00</text:p>
          </table:table-cell>
          <table:table-cell office:value-type="currency" office:value="2840" table:style-name="ce9">
            <text:p>€ 2.84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O.RO.MI. S.R.L.</text:p>
          </table:table-cell>
          <table:table-cell table:style-name="ce9"/>
          <table:table-cell office:value-type="currency" office:value="37669.79" table:style-name="ce9">
            <text:p>€ 37.669,79</text:p>
          </table:table-cell>
          <table:table-cell table:number-columns-repeated="5" table:style-name="ce9"/>
          <table:table-cell office:value-type="currency" office:value="37669.79" table:style-name="ce9">
            <text:p>€ 37.669,7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OEHRINGER INGELHEIM ITALIA <text:s/>S.P.A.</text:p>
          </table:table-cell>
          <table:table-cell office:value-type="currency" office:value="84244.200000000012" table:style-name="ce9">
            <text:p>€ 84.244,20</text:p>
          </table:table-cell>
          <table:table-cell table:number-columns-repeated="6" table:style-name="ce9"/>
          <table:table-cell office:value-type="currency" office:value="84244.200000000012" table:style-name="ce9">
            <text:p>€ 84.244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ONESCHI &amp; C. S.R.L.</text:p>
          </table:table-cell>
          <table:table-cell office:value-type="currency" office:value="1113" table:style-name="ce9">
            <text:p>€ 1.113,00</text:p>
          </table:table-cell>
          <table:table-cell table:number-columns-repeated="6" table:style-name="ce9"/>
          <table:table-cell office:value-type="currency" office:value="1113" table:style-name="ce9">
            <text:p>€ 1.113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ORSISTI DIVERSI - 50080</text:p>
          </table:table-cell>
          <table:table-cell table:style-name="ce9"/>
          <table:table-cell office:value-type="currency" office:value="7218.84" table:style-name="ce9">
            <text:p>€ 7.218,84</text:p>
          </table:table-cell>
          <table:table-cell office:value-type="currency" office:value="740360.94" table:style-name="ce9">
            <text:p>€ 740.360,94</text:p>
          </table:table-cell>
          <table:table-cell table:number-columns-repeated="4" table:style-name="ce9"/>
          <table:table-cell office:value-type="currency" office:value="747579.77999999991" table:style-name="ce9">
            <text:p>€ 747.579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OSTON SCIENTIFIC S.P.A.</text:p>
          </table:table-cell>
          <table:table-cell office:value-type="currency" office:value="122491.97" table:style-name="ce9">
            <text:p>€ 122.491,97</text:p>
          </table:table-cell>
          <table:table-cell table:style-name="ce9"/>
          <table:table-cell office:value-type="currency" office:value="1200" table:style-name="ce9">
            <text:p>€ 1.200,00</text:p>
          </table:table-cell>
          <table:table-cell table:number-columns-repeated="4" table:style-name="ce9"/>
          <table:table-cell office:value-type="currency" office:value="123691.97" table:style-name="ce9">
            <text:p>€ 123.691,9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RACCO IMAGING ITALIA S.r.l.</text:p>
          </table:table-cell>
          <table:table-cell office:value-type="currency" office:value="56353.75" table:style-name="ce9">
            <text:p>€ 56.353,75</text:p>
          </table:table-cell>
          <table:table-cell table:number-columns-repeated="6" table:style-name="ce9"/>
          <table:table-cell office:value-type="currency" office:value="56353.75" table:style-name="ce9">
            <text:p>€ 56.353,7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RAHAM SIMON VITTORIO MARK</text:p>
          </table:table-cell>
          <table:table-cell table:style-name="ce9"/>
          <table:table-cell office:value-type="currency" office:value="7500" table:style-name="ce9">
            <text:p>€ 7.500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7506" table:style-name="ce9">
            <text:p>€ 7.5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RAINLAB ITALIA SRL</text:p>
          </table:table-cell>
          <table:table-cell office:value-type="currency" office:value="4880.45" table:style-name="ce9">
            <text:p>€ 4.880,45</text:p>
          </table:table-cell>
          <table:table-cell office:value-type="currency" office:value="29449.99" table:style-name="ce9">
            <text:p>€ 29.449,99</text:p>
          </table:table-cell>
          <table:table-cell office:value-type="currency" office:value="9000" table:style-name="ce9">
            <text:p>€ 9.000,00</text:p>
          </table:table-cell>
          <table:table-cell table:number-columns-repeated="4" table:style-name="ce9"/>
          <table:table-cell office:value-type="currency" office:value="43330.44" table:style-name="ce9">
            <text:p>€ 43.330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RAMBATI MARINELLA</text:p>
          </table:table-cell>
          <table:table-cell table:style-name="ce9"/>
          <table:table-cell office:value-type="currency" office:value="1600.4" table:style-name="ce9">
            <text:p>€ 1.600,40</text:p>
          </table:table-cell>
          <table:table-cell office:value-type="currency" office:value="1.6" table:style-name="ce9">
            <text:p>€ 1,60</text:p>
          </table:table-cell>
          <table:table-cell table:number-columns-repeated="4" table:style-name="ce9"/>
          <table:table-cell office:value-type="currency" office:value="1602" table:style-name="ce9">
            <text:p>€ 1.60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RAMBILLA SILVIA</text:p>
          </table:table-cell>
          <table:table-cell table:style-name="ce9"/>
          <table:table-cell office:value-type="currency" office:value="4883.04" table:style-name="ce9">
            <text:p>€ 4.883,04</text:p>
          </table:table-cell>
          <table:table-cell office:value-type="currency" office:value="4.83" table:style-name="ce9">
            <text:p>€ 4,83</text:p>
          </table:table-cell>
          <table:table-cell table:number-columns-repeated="4" table:style-name="ce9"/>
          <table:table-cell office:value-type="currency" office:value="4887.87" table:style-name="ce9">
            <text:p>€ 4.887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RASCA FRANCESCA</text:p>
          </table:table-cell>
          <table:table-cell table:style-name="ce9"/>
          <table:table-cell office:value-type="currency" office:value="9230.8000000000011" table:style-name="ce9">
            <text:p>€ 9.230,8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9236.8000000000011" table:style-name="ce9">
            <text:p>€ 9.236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RENA MICHELA</text:p>
          </table:table-cell>
          <table:table-cell table:style-name="ce9"/>
          <table:table-cell office:value-type="currency" office:value="5006" table:style-name="ce9">
            <text:p>€ 5.006,00</text:p>
          </table:table-cell>
          <table:table-cell table:number-columns-repeated="5" table:style-name="ce9"/>
          <table:table-cell office:value-type="currency" office:value="5006" table:style-name="ce9">
            <text:p>€ 5.0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RIANZA MEDICA</text:p>
          </table:table-cell>
          <table:table-cell office:value-type="currency" office:value="1239" table:style-name="ce9">
            <text:p>€ 1.239,00</text:p>
          </table:table-cell>
          <table:table-cell table:number-columns-repeated="6" table:style-name="ce9"/>
          <table:table-cell office:value-type="currency" office:value="1239" table:style-name="ce9">
            <text:p>€ 1.23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RISTOL-MYERS SQUIBB S.r.l.</text:p>
          </table:table-cell>
          <table:table-cell office:value-type="currency" office:value="326290.95999999996" table:style-name="ce9">
            <text:p>€ 326.290,96</text:p>
          </table:table-cell>
          <table:table-cell table:number-columns-repeated="6" table:style-name="ce9"/>
          <table:table-cell office:value-type="currency" office:value="326290.95999999996" table:style-name="ce9">
            <text:p>€ 326.290,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RUNO FARMACEUTICI S.P.A.</text:p>
          </table:table-cell>
          <table:table-cell office:value-type="currency" office:value="1318.79" table:style-name="ce9">
            <text:p>€ 1.318,79</text:p>
          </table:table-cell>
          <table:table-cell table:number-columns-repeated="6" table:style-name="ce9"/>
          <table:table-cell office:value-type="currency" office:value="1318.79" table:style-name="ce9">
            <text:p>€ 1.318,7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RUSA ROBERTA</text:p>
          </table:table-cell>
          <table:table-cell table:style-name="ce9"/>
          <table:table-cell office:value-type="currency" office:value="7291.32" table:style-name="ce9">
            <text:p>€ 7.291,32</text:p>
          </table:table-cell>
          <table:table-cell table:number-columns-repeated="5" table:style-name="ce9"/>
          <table:table-cell office:value-type="currency" office:value="7291.32" table:style-name="ce9">
            <text:p>€ 7.291,3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S MEDICAL SRL</text:p>
          </table:table-cell>
          <table:table-cell office:value-type="currency" office:value="858.08" table:style-name="ce9">
            <text:p>€ 858,08</text:p>
          </table:table-cell>
          <table:table-cell table:number-columns-repeated="6" table:style-name="ce9"/>
          <table:table-cell office:value-type="currency" office:value="858.08" table:style-name="ce9">
            <text:p>€ 858,0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SN MEDICAL S.r.l.</text:p>
          </table:table-cell>
          <table:table-cell office:value-type="currency" office:value="14447.599999999999" table:style-name="ce9">
            <text:p>€ 14.447,60</text:p>
          </table:table-cell>
          <table:table-cell table:number-columns-repeated="6" table:style-name="ce9"/>
          <table:table-cell office:value-type="currency" office:value="14447.599999999999" table:style-name="ce9">
            <text:p>€ 14.447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UGNION S.p.A.</text:p>
          </table:table-cell>
          <table:table-cell table:style-name="ce9"/>
          <table:table-cell office:value-type="currency" office:value="4676.5" table:style-name="ce9">
            <text:p>€ 4.676,50</text:p>
          </table:table-cell>
          <table:table-cell office:value-type="currency" office:value="1737.33" table:style-name="ce9">
            <text:p>€ 1.737,33</text:p>
          </table:table-cell>
          <table:table-cell table:style-name="ce9"/>
          <table:table-cell office:value-type="currency" office:value="2928.17" table:style-name="ce9">
            <text:p>€ 2.928,17</text:p>
          </table:table-cell>
          <table:table-cell table:number-columns-repeated="2" table:style-name="ce9"/>
          <table:table-cell office:value-type="currency" office:value="9342" table:style-name="ce9">
            <text:p>€ 9.34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UONOCORE RUGGERO</text:p>
          </table:table-cell>
          <table:table-cell table:style-name="ce9"/>
          <table:table-cell office:value-type="currency" office:value="8749.98" table:style-name="ce9">
            <text:p>€ 8.749,98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8755.98" table:style-name="ce9">
            <text:p>€ 8.755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UREAU VERITAS ITALIA S.p.A.</text:p>
          </table:table-cell>
          <table:table-cell table:number-columns-repeated="2" table:style-name="ce9"/>
          <table:table-cell office:value-type="currency" office:value="1175" table:style-name="ce9">
            <text:p>€ 1.175,00</text:p>
          </table:table-cell>
          <table:table-cell table:number-columns-repeated="4" table:style-name="ce9"/>
          <table:table-cell office:value-type="currency" office:value="1175" table:style-name="ce9">
            <text:p>€ 1.17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UREAU VERITAS NEXTA SRL</text:p>
          </table:table-cell>
          <table:table-cell table:style-name="ce9"/>
          <table:table-cell office:value-type="currency" office:value="12332.63" table:style-name="ce9">
            <text:p>€ 12.332,63</text:p>
          </table:table-cell>
          <table:table-cell table:number-columns-repeated="5" table:style-name="ce9"/>
          <table:table-cell office:value-type="currency" office:value="12332.63" table:style-name="ce9">
            <text:p>€ 12.332,6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URKE E BURKE S.P.A.</text:p>
          </table:table-cell>
          <table:table-cell office:value-type="currency" office:value="19073.150000000001" table:style-name="ce9">
            <text:p>€ 19.073,15</text:p>
          </table:table-cell>
          <table:table-cell table:number-columns-repeated="6" table:style-name="ce9"/>
          <table:table-cell office:value-type="currency" office:value="19073.150000000001" table:style-name="ce9">
            <text:p>€ 19.073,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urning Flame di Mattia Clemente</text:p>
          </table:table-cell>
          <table:table-cell table:style-name="ce9"/>
          <table:table-cell office:value-type="currency" office:value="960" table:style-name="ce9">
            <text:p>€ 960,00</text:p>
          </table:table-cell>
          <table:table-cell table:number-columns-repeated="2" table:style-name="ce9"/>
          <table:table-cell office:value-type="currency" office:value="4460" table:style-name="ce9">
            <text:p>€ 4.460,00</text:p>
          </table:table-cell>
          <table:table-cell table:number-columns-repeated="2" table:style-name="ce9"/>
          <table:table-cell office:value-type="currency" office:value="5420" table:style-name="ce9">
            <text:p>€ 5.42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USNELLI ANDREA</text:p>
          </table:table-cell>
          <table:table-cell table:style-name="ce9"/>
          <table:table-cell office:value-type="currency" office:value="8333.32" table:style-name="ce9">
            <text:p>€ 8.333,32</text:p>
          </table:table-cell>
          <table:table-cell office:value-type="currency" office:value="8" table:style-name="ce9">
            <text:p>€ 8,00</text:p>
          </table:table-cell>
          <table:table-cell table:number-columns-repeated="4" table:style-name="ce9"/>
          <table:table-cell office:value-type="currency" office:value="8341.32" table:style-name="ce9">
            <text:p>€ 8.341,3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.A.D. CENTRO ASSISTENZA DOGANALE LEO ANTELLI SRL</text:p>
          </table:table-cell>
          <table:table-cell office:value-type="currency" office:value="68" table:style-name="ce9">
            <text:p>€ 68,00</text:p>
          </table:table-cell>
          <table:table-cell table:style-name="ce9"/>
          <table:table-cell office:value-type="currency" office:value="68" table:style-name="ce9">
            <text:p>€ 68,00</text:p>
          </table:table-cell>
          <table:table-cell table:number-columns-repeated="4" table:style-name="ce9"/>
          <table:table-cell office:value-type="currency" office:value="136" table:style-name="ce9">
            <text:p>€ 13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.E.L.M. S.N.C. DI CAMPARI ENZO &amp; C.</text:p>
          </table:table-cell>
          <table:table-cell office:value-type="currency" office:value="200.04" table:style-name="ce9">
            <text:p>€ 200,04</text:p>
          </table:table-cell>
          <table:table-cell table:number-columns-repeated="6" table:style-name="ce9"/>
          <table:table-cell office:value-type="currency" office:value="200.04" table:style-name="ce9">
            <text:p>€ 200,0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.F.A. S.R.L. COSTRUZIONI FERRO ALLUMINIO</text:p>
          </table:table-cell>
          <table:table-cell table:style-name="ce9"/>
          <table:table-cell office:value-type="currency" office:value="10980" table:style-name="ce9">
            <text:p>€ 10.980,00</text:p>
          </table:table-cell>
          <table:table-cell table:number-columns-repeated="5" table:style-name="ce9"/>
          <table:table-cell office:value-type="currency" office:value="10980" table:style-name="ce9">
            <text:p>€ 10.98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.G.M. SPA - DIV. MEDICALE META</text:p>
          </table:table-cell>
          <table:table-cell office:value-type="currency" office:value="288" table:style-name="ce9">
            <text:p>€ 288,00</text:p>
          </table:table-cell>
          <table:table-cell table:number-columns-repeated="6" table:style-name="ce9"/>
          <table:table-cell office:value-type="currency" office:value="288" table:style-name="ce9">
            <text:p>€ 28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.I.M.O.</text:p>
          </table:table-cell>
          <table:table-cell table:number-columns-repeated="6" table:style-name="ce9"/>
          <table:table-cell office:value-type="currency" office:value="4161.74" table:style-name="ce9">
            <text:p>€ 4.161,74</text:p>
          </table:table-cell>
          <table:table-cell office:value-type="currency" office:value="4161.74" table:style-name="ce9">
            <text:p>€ 4.161,7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.N. COSTRUZIONI GENERALI S.R.L.</text:p>
          </table:table-cell>
          <table:table-cell table:style-name="ce9"/>
          <table:table-cell office:value-type="currency" office:value="407722.41000000003" table:style-name="ce9">
            <text:p>€ 407.722,41</text:p>
          </table:table-cell>
          <table:table-cell table:number-columns-repeated="5" table:style-name="ce9"/>
          <table:table-cell office:value-type="currency" office:value="407722.41000000003" table:style-name="ce9">
            <text:p>€ 407.722,4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.P.S. ANALITICA S.R.L.</text:p>
          </table:table-cell>
          <table:table-cell office:value-type="currency" office:value="1637.3" table:style-name="ce9">
            <text:p>€ 1.637,30</text:p>
          </table:table-cell>
          <table:table-cell table:number-columns-repeated="6" table:style-name="ce9"/>
          <table:table-cell office:value-type="currency" office:value="1637.3" table:style-name="ce9">
            <text:p>€ 1.637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.S. IMPIANTI DI CARMELO SURRA</text:p>
          </table:table-cell>
          <table:table-cell table:number-columns-repeated="4" table:style-name="ce9"/>
          <table:table-cell office:value-type="currency" office:value="35690.35" table:style-name="ce9">
            <text:p>€ 35.690,35</text:p>
          </table:table-cell>
          <table:table-cell table:number-columns-repeated="2" table:style-name="ce9"/>
          <table:table-cell office:value-type="currency" office:value="35690.35" table:style-name="ce9">
            <text:p>€ 35.690,3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.T.S. S.R.L.</text:p>
          </table:table-cell>
          <table:table-cell office:value-type="currency" office:value="522.5" table:style-name="ce9">
            <text:p>€ 522,50</text:p>
          </table:table-cell>
          <table:table-cell table:number-columns-repeated="6" table:style-name="ce9"/>
          <table:table-cell office:value-type="currency" office:value="522.5" table:style-name="ce9">
            <text:p>€ 522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BRU S.A.S.</text:p>
          </table:table-cell>
          <table:table-cell office:value-type="currency" office:value="18122.849999999999" table:style-name="ce9">
            <text:p>€ 18.122,85</text:p>
          </table:table-cell>
          <table:table-cell table:number-columns-repeated="6" table:style-name="ce9"/>
          <table:table-cell office:value-type="currency" office:value="18122.849999999999" table:style-name="ce9">
            <text:p>€ 18.122,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CTUS COMMUNICATIONS SERVICES PTE.LTD.</text:p>
          </table:table-cell>
          <table:table-cell office:value-type="currency" office:value="131.37" table:style-name="ce9">
            <text:p>€ 131,37</text:p>
          </table:table-cell>
          <table:table-cell table:number-columns-repeated="6" table:style-name="ce9"/>
          <table:table-cell office:value-type="currency" office:value="131.37" table:style-name="ce9">
            <text:p>€ 131,3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IR ITALIA S.r.l.</text:p>
          </table:table-cell>
          <table:table-cell office:value-type="currency" office:value="21551.199999999997" table:style-name="ce9">
            <text:p>€ 21.551,20</text:p>
          </table:table-cell>
          <table:table-cell table:number-columns-repeated="6" table:style-name="ce9"/>
          <table:table-cell office:value-type="currency" office:value="21551.199999999997" table:style-name="ce9">
            <text:p>€ 21.551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LCINAI ELENA</text:p>
          </table:table-cell>
          <table:table-cell table:style-name="ce9"/>
          <table:table-cell office:value-type="currency" office:value="2499.9900000000002" table:style-name="ce9">
            <text:p>€ 2.499,99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2505.9900000000002" table:style-name="ce9">
            <text:p>€ 2.505,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MBINI ERIKA</text:p>
          </table:table-cell>
          <table:table-cell table:style-name="ce9"/>
          <table:table-cell office:value-type="currency" office:value="1248" table:style-name="ce9">
            <text:p>€ 1.248,00</text:p>
          </table:table-cell>
          <table:table-cell table:number-columns-repeated="5" table:style-name="ce9"/>
          <table:table-cell office:value-type="currency" office:value="1248" table:style-name="ce9">
            <text:p>€ 1.24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MMERA FRANCESCA</text:p>
          </table:table-cell>
          <table:table-cell table:style-name="ce9"/>
          <table:table-cell office:value-type="currency" office:value="2499.9900000000002" table:style-name="ce9">
            <text:p>€ 2.499,99</text:p>
          </table:table-cell>
          <table:table-cell table:number-columns-repeated="5" table:style-name="ce9"/>
          <table:table-cell office:value-type="currency" office:value="2499.9900000000002" table:style-name="ce9">
            <text:p>€ 2.499,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MPARI OMBRETTA</text:p>
          </table:table-cell>
          <table:table-cell table:style-name="ce9"/>
          <table:table-cell office:value-type="currency" office:value="8160" table:style-name="ce9">
            <text:p>€ 8.160,00</text:p>
          </table:table-cell>
          <table:table-cell table:number-columns-repeated="5" table:style-name="ce9"/>
          <table:table-cell office:value-type="currency" office:value="8160" table:style-name="ce9">
            <text:p>€ 8.16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MPOVERDE S.R.L.</text:p>
          </table:table-cell>
          <table:table-cell office:value-type="currency" office:value="1320" table:style-name="ce9">
            <text:p>€ 1.320,00</text:p>
          </table:table-cell>
          <table:table-cell office:value-type="currency" office:value="11185" table:style-name="ce9">
            <text:p>€ 11.185,00</text:p>
          </table:table-cell>
          <table:table-cell table:number-columns-repeated="5" table:style-name="ce9"/>
          <table:table-cell office:value-type="currency" office:value="12505" table:style-name="ce9">
            <text:p>€ 12.50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NCELLI LIVIA</text:p>
          </table:table-cell>
          <table:table-cell table:number-columns-repeated="2" table:style-name="ce9"/>
          <table:table-cell office:value-type="currency" office:value="70.5" table:style-name="ce9">
            <text:p>€ 70,50</text:p>
          </table:table-cell>
          <table:table-cell table:number-columns-repeated="4" table:style-name="ce9"/>
          <table:table-cell office:value-type="currency" office:value="70.5" table:style-name="ce9">
            <text:p>€ 70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NDIDA VENTURINA</text:p>
          </table:table-cell>
          <table:table-cell table:number-columns-repeated="2" table:style-name="ce9"/>
          <table:table-cell office:value-type="currency" office:value="1602" table:style-name="ce9">
            <text:p>€ 1.602,00</text:p>
          </table:table-cell>
          <table:table-cell table:number-columns-repeated="4" table:style-name="ce9"/>
          <table:table-cell office:value-type="currency" office:value="1602" table:style-name="ce9">
            <text:p>€ 1.60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NTEL MEDICAL (ITALY) S.R.L.</text:p>
          </table:table-cell>
          <table:table-cell office:value-type="currency" office:value="1175" table:style-name="ce9">
            <text:p>€ 1.175,00</text:p>
          </table:table-cell>
          <table:table-cell table:number-columns-repeated="6" table:style-name="ce9"/>
          <table:table-cell office:value-type="currency" office:value="1175" table:style-name="ce9">
            <text:p>€ 1.17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O S.R.L.</text:p>
          </table:table-cell>
          <table:table-cell office:value-type="currency" office:value="620" table:style-name="ce9">
            <text:p>€ 620,00</text:p>
          </table:table-cell>
          <table:table-cell table:number-columns-repeated="6" table:style-name="ce9"/>
          <table:table-cell office:value-type="currency" office:value="620" table:style-name="ce9">
            <text:p>€ 62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PECCHI MARCO</text:p>
          </table:table-cell>
          <table:table-cell table:style-name="ce9"/>
          <table:table-cell office:value-type="currency" office:value="6249.99" table:style-name="ce9">
            <text:p>€ 6.249,99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6255.99" table:style-name="ce9">
            <text:p>€ 6.255,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PORALE VITTORIA</text:p>
          </table:table-cell>
          <table:table-cell table:style-name="ce9"/>
          <table:table-cell office:value-type="currency" office:value="4994.01" table:style-name="ce9">
            <text:p>€ 4.994,01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5000.01" table:style-name="ce9">
            <text:p>€ 5.000,0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PRA MARTINA</text:p>
          </table:table-cell>
          <table:table-cell table:style-name="ce9"/>
          <table:table-cell office:value-type="currency" office:value="5454.54" table:style-name="ce9">
            <text:p>€ 5.454,54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5460.54" table:style-name="ce9">
            <text:p>€ 5.460,5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PRA ROBERTO</text:p>
          </table:table-cell>
          <table:table-cell table:number-columns-repeated="4" table:style-name="ce9"/>
          <table:table-cell office:value-type="currency" office:value="18000" table:style-name="ce9">
            <text:p>€ 18.000,00</text:p>
          </table:table-cell>
          <table:table-cell table:number-columns-repeated="2" table:style-name="ce9"/>
          <table:table-cell office:value-type="currency" office:value="18000" table:style-name="ce9">
            <text:p>€ 18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RBOFIX ORTHOPEDICS ITALIA S.R.L.</text:p>
          </table:table-cell>
          <table:table-cell office:value-type="currency" office:value="3400" table:style-name="ce9">
            <text:p>€ 3.400,00</text:p>
          </table:table-cell>
          <table:table-cell table:number-columns-repeated="6" table:style-name="ce9"/>
          <table:table-cell office:value-type="currency" office:value="3400" table:style-name="ce9">
            <text:p>€ 3.4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RDINAL HEALTH ITALY 509 S.R.L.</text:p>
          </table:table-cell>
          <table:table-cell office:value-type="currency" office:value="55965.82" table:style-name="ce9">
            <text:p>€ 55.965,82</text:p>
          </table:table-cell>
          <table:table-cell table:number-columns-repeated="6" table:style-name="ce9"/>
          <table:table-cell office:value-type="currency" office:value="55965.82" table:style-name="ce9">
            <text:p>€ 55.965,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RESTREAM HEALTH ITALIA S.r.l.</text:p>
          </table:table-cell>
          <table:table-cell table:style-name="ce9"/>
          <table:table-cell office:value-type="currency" office:value="23750" table:style-name="ce9">
            <text:p>€ 23.750,00</text:p>
          </table:table-cell>
          <table:table-cell table:number-columns-repeated="5" table:style-name="ce9"/>
          <table:table-cell office:value-type="currency" office:value="23750" table:style-name="ce9">
            <text:p>€ 23.7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RIPLO ESA.TRI. S.P.A. <text:s text:c="18"/>C/FISC</text:p>
          </table:table-cell>
          <table:table-cell table:number-columns-repeated="6" table:style-name="ce9"/>
          <table:table-cell office:value-type="currency" office:value="7701824.4600000009" table:style-name="ce9">
            <text:p>€ 7.701.824,46</text:p>
          </table:table-cell>
          <table:table-cell office:value-type="currency" office:value="7701824.4600000009" table:style-name="ce9">
            <text:p>€ 7.701.824,4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RL ZEISS <text:s/>S.P.A.</text:p>
          </table:table-cell>
          <table:table-cell table:style-name="ce9"/>
          <table:table-cell office:value-type="currency" office:value="13761" table:style-name="ce9">
            <text:p>€ 13.761,00</text:p>
          </table:table-cell>
          <table:table-cell table:number-columns-repeated="5" table:style-name="ce9"/>
          <table:table-cell office:value-type="currency" office:value="13761" table:style-name="ce9">
            <text:p>€ 13.761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RLO BIANCHI S.R.L.</text:p>
          </table:table-cell>
          <table:table-cell office:value-type="currency" office:value="19070.509999999998" table:style-name="ce9">
            <text:p>€ 19.070,51</text:p>
          </table:table-cell>
          <table:table-cell table:number-columns-repeated="6" table:style-name="ce9"/>
          <table:table-cell office:value-type="currency" office:value="19070.509999999998" table:style-name="ce9">
            <text:p>€ 19.070,5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RLO ERBA REAGENTS S.R.L.</text:p>
          </table:table-cell>
          <table:table-cell office:value-type="currency" office:value="10354.09" table:style-name="ce9">
            <text:p>€ 10.354,09</text:p>
          </table:table-cell>
          <table:table-cell office:value-type="currency" office:value="39.99" table:style-name="ce9">
            <text:p>€ 39,99</text:p>
          </table:table-cell>
          <table:table-cell table:number-columns-repeated="2" table:style-name="ce9"/>
          <table:table-cell office:value-type="currency" office:value="3968.64" table:style-name="ce9">
            <text:p>€ 3.968,64</text:p>
          </table:table-cell>
          <table:table-cell table:number-columns-repeated="2" table:style-name="ce9"/>
          <table:table-cell office:value-type="currency" office:value="14362.72" table:style-name="ce9">
            <text:p>€ 14.362,7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RMINATI FRANCA</text:p>
          </table:table-cell>
          <table:table-cell table:style-name="ce9"/>
          <table:table-cell office:value-type="currency" office:value="3876.8999999999996" table:style-name="ce9">
            <text:p>€ 3.876,90</text:p>
          </table:table-cell>
          <table:table-cell table:number-columns-repeated="5" table:style-name="ce9"/>
          <table:table-cell office:value-type="currency" office:value="3876.8999999999996" table:style-name="ce9">
            <text:p>€ 3.876,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RU' FRANCESCO</text:p>
          </table:table-cell>
          <table:table-cell table:style-name="ce9"/>
          <table:table-cell office:value-type="currency" office:value="4720.9800000000005" table:style-name="ce9">
            <text:p>€ 4.720,98</text:p>
          </table:table-cell>
          <table:table-cell table:number-columns-repeated="5" table:style-name="ce9"/>
          <table:table-cell office:value-type="currency" office:value="4720.9800000000005" table:style-name="ce9">
            <text:p>€ 4.720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SALI MICHELANGELO BRUNO</text:p>
          </table:table-cell>
          <table:table-cell table:style-name="ce9"/>
          <table:table-cell office:value-type="currency" office:value="1122" table:style-name="ce9">
            <text:p>€ 1.122,00</text:p>
          </table:table-cell>
          <table:table-cell table:number-columns-repeated="5" table:style-name="ce9"/>
          <table:table-cell office:value-type="currency" office:value="1122" table:style-name="ce9">
            <text:p>€ 1.12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SSAMAGNAGHI STEFANO</text:p>
          </table:table-cell>
          <table:table-cell table:style-name="ce9"/>
          <table:table-cell office:value-type="currency" office:value="12291.2" table:style-name="ce9">
            <text:p>€ 12.291,20</text:p>
          </table:table-cell>
          <table:table-cell table:number-columns-repeated="5" table:style-name="ce9"/>
          <table:table-cell office:value-type="currency" office:value="12291.2" table:style-name="ce9">
            <text:p>€ 12.291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SSIN RAMONA</text:p>
          </table:table-cell>
          <table:table-cell table:style-name="ce9"/>
          <table:table-cell office:value-type="currency" office:value="9001.2000000000007" table:style-name="ce9">
            <text:p>€ 9.001,20</text:p>
          </table:table-cell>
          <table:table-cell office:value-type="currency" office:value="4.8000000000000007" table:style-name="ce9">
            <text:p>€ 4,80</text:p>
          </table:table-cell>
          <table:table-cell table:number-columns-repeated="4" table:style-name="ce9"/>
          <table:table-cell office:value-type="currency" office:value="9006" table:style-name="ce9">
            <text:p>€ 9.0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STRONOVO PAOLA</text:p>
          </table:table-cell>
          <table:table-cell table:style-name="ce9"/>
          <table:table-cell office:value-type="currency" office:value="7494" table:style-name="ce9">
            <text:p>€ 7.494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7500" table:style-name="ce9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TENIO TAMARA</text:p>
          </table:table-cell>
          <table:table-cell table:style-name="ce9"/>
          <table:table-cell office:value-type="currency" office:value="6481.2000000000007" table:style-name="ce9">
            <text:p>€ 6.481,20</text:p>
          </table:table-cell>
          <table:table-cell office:value-type="currency" office:value="4.8000000000000007" table:style-name="ce9">
            <text:p>€ 4,80</text:p>
          </table:table-cell>
          <table:table-cell table:number-columns-repeated="4" table:style-name="ce9"/>
          <table:table-cell office:value-type="currency" office:value="6486.0000000000009" table:style-name="ce9">
            <text:p>€ 6.48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VALLO EMILIA</text:p>
          </table:table-cell>
          <table:table-cell table:style-name="ce9"/>
          <table:table-cell office:value-type="currency" office:value="6075" table:style-name="ce9">
            <text:p>€ 6.075,00</text:p>
          </table:table-cell>
          <table:table-cell table:number-columns-repeated="5" table:style-name="ce9"/>
          <table:table-cell office:value-type="currency" office:value="6075" table:style-name="ce9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B MEDICAL S.R.L.</text:p>
          </table:table-cell>
          <table:table-cell office:value-type="currency" office:value="2364" table:style-name="ce9">
            <text:p>€ 2.364,00</text:p>
          </table:table-cell>
          <table:table-cell table:number-columns-repeated="6" table:style-name="ce9"/>
          <table:table-cell office:value-type="currency" office:value="2364" table:style-name="ce9">
            <text:p>€ 2.36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A S.P.A. PRESIDI MEDICO CHIRURGICI</text:p>
          </table:table-cell>
          <table:table-cell office:value-type="currency" office:value="77194.13" table:style-name="ce9">
            <text:p>€ 77.194,13</text:p>
          </table:table-cell>
          <table:table-cell table:number-columns-repeated="6" table:style-name="ce9"/>
          <table:table-cell office:value-type="currency" office:value="77194.13" table:style-name="ce9">
            <text:p>€ 77.194,1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LGENE SRL</text:p>
          </table:table-cell>
          <table:table-cell office:value-type="currency" office:value="1647365.6099999999" table:style-name="ce9">
            <text:p>€ 1.647.365,61</text:p>
          </table:table-cell>
          <table:table-cell table:number-columns-repeated="6" table:style-name="ce9"/>
          <table:table-cell office:value-type="currency" office:value="1647365.6099999999" table:style-name="ce9">
            <text:p>€ 1.647.365,6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 AGRESTE SPORTIVO LA TORRETTA S.R.L.</text:p>
          </table:table-cell>
          <table:table-cell table:number-columns-repeated="2" table:style-name="ce9"/>
          <table:table-cell office:value-type="currency" office:value="2100" table:style-name="ce9">
            <text:p>€ 2.100,00</text:p>
          </table:table-cell>
          <table:table-cell table:number-columns-repeated="4" table:style-name="ce9"/>
          <table:table-cell office:value-type="currency" office:value="2100" table:style-name="ce9">
            <text:p>€ 2.1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 DIURNO ADOLESCENTI VIA PACE</text:p>
          </table:table-cell>
          <table:table-cell table:number-columns-repeated="5" table:style-name="ce9"/>
          <table:table-cell office:value-type="currency" office:value="4200" table:style-name="ce9">
            <text:p>€ 4.200,00</text:p>
          </table:table-cell>
          <table:table-cell table:style-name="ce9"/>
          <table:table-cell office:value-type="currency" office:value="4200" table:style-name="ce9">
            <text:p>€ 4.2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PHEID S.R.L.</text:p>
          </table:table-cell>
          <table:table-cell office:value-type="currency" office:value="1440" table:style-name="ce9">
            <text:p>€ 1.440,00</text:p>
          </table:table-cell>
          <table:table-cell table:number-columns-repeated="6" table:style-name="ce9"/>
          <table:table-cell office:value-type="currency" office:value="1440" table:style-name="ce9">
            <text:p>€ 1.44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RACARTA S.P.A.</text:p>
          </table:table-cell>
          <table:table-cell office:value-type="currency" office:value="12011.38" table:style-name="ce9">
            <text:p>€ 12.011,38</text:p>
          </table:table-cell>
          <table:table-cell table:number-columns-repeated="6" table:style-name="ce9"/>
          <table:table-cell office:value-type="currency" office:value="12011.38" table:style-name="ce9">
            <text:p>€ 12.011,3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RULLO SONIA</text:p>
          </table:table-cell>
          <table:table-cell table:style-name="ce9"/>
          <table:table-cell office:value-type="currency" office:value="1744.61" table:style-name="ce9">
            <text:p>€ 1.744,61</text:p>
          </table:table-cell>
          <table:table-cell table:number-columns-repeated="5" table:style-name="ce9"/>
          <table:table-cell office:value-type="currency" office:value="1744.61" table:style-name="ce9">
            <text:p>€ 1.744,6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RUTI S.R.L.</text:p>
          </table:table-cell>
          <table:table-cell table:style-name="ce9"/>
          <table:table-cell office:value-type="currency" office:value="12200" table:style-name="ce9">
            <text:p>€ 12.200,00</text:p>
          </table:table-cell>
          <table:table-cell table:number-columns-repeated="5" table:style-name="ce9"/>
          <table:table-cell office:value-type="currency" office:value="12200" table:style-name="ce9">
            <text:p>€ 12.2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GIL F.P. SANITA'</text:p>
          </table:table-cell>
          <table:table-cell table:number-columns-repeated="6" table:style-name="ce9"/>
          <table:table-cell office:value-type="currency" office:value="10044.08" table:style-name="ce9">
            <text:p>€ 10.044,08</text:p>
          </table:table-cell>
          <table:table-cell office:value-type="currency" office:value="10044.08" table:style-name="ce9">
            <text:p>€ 10.044,0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LES RIVER LABORATORIES ITALIA S.R.L.</text:p>
          </table:table-cell>
          <table:table-cell office:value-type="currency" office:value="1306.93" table:style-name="ce9">
            <text:p>€ 1.306,93</text:p>
          </table:table-cell>
          <table:table-cell table:style-name="ce9"/>
          <table:table-cell office:value-type="currency" office:value="3227.48" table:style-name="ce9">
            <text:p>€ 3.227,48</text:p>
          </table:table-cell>
          <table:table-cell table:number-columns-repeated="4" table:style-name="ce9"/>
          <table:table-cell office:value-type="currency" office:value="4534.41" table:style-name="ce9">
            <text:p>€ 4.534,4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les River Microbial Solutions International Limited</text:p>
          </table:table-cell>
          <table:table-cell office:value-type="currency" office:value="4694.7000000000007" table:style-name="ce9">
            <text:p>€ 4.694,70</text:p>
          </table:table-cell>
          <table:table-cell table:number-columns-repeated="6" table:style-name="ce9"/>
          <table:table-cell office:value-type="currency" office:value="4694.7000000000007" table:style-name="ce9">
            <text:p>€ 4.694,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EMIL S.R.L.</text:p>
          </table:table-cell>
          <table:table-cell office:value-type="currency" office:value="16407.599999999999" table:style-name="ce9">
            <text:p>€ 16.407,60</text:p>
          </table:table-cell>
          <table:table-cell table:number-columns-repeated="6" table:style-name="ce9"/>
          <table:table-cell office:value-type="currency" office:value="16407.599999999999" table:style-name="ce9">
            <text:p>€ 16.407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IESI FARMACEUTICI S.P.A.</text:p>
          </table:table-cell>
          <table:table-cell office:value-type="currency" office:value="6567.6" table:style-name="ce9">
            <text:p>€ 6.567,60</text:p>
          </table:table-cell>
          <table:table-cell table:number-columns-repeated="6" table:style-name="ce9"/>
          <table:table-cell office:value-type="currency" office:value="6567.6" table:style-name="ce9">
            <text:p>€ 6.567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INELLO ALESSANDRO</text:p>
          </table:table-cell>
          <table:table-cell table:style-name="ce9"/>
          <table:table-cell office:value-type="currency" office:value="8368" table:style-name="ce9">
            <text:p>€ 8.368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8370" table:style-name="ce9">
            <text:p>€ 8.37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IODINI IACOPO</text:p>
          </table:table-cell>
          <table:table-cell table:style-name="ce9"/>
          <table:table-cell office:value-type="currency" office:value="149" table:style-name="ce9">
            <text:p>€ 149,00</text:p>
          </table:table-cell>
          <table:table-cell table:number-columns-repeated="5" table:style-name="ce9"/>
          <table:table-cell office:value-type="currency" office:value="149" table:style-name="ce9">
            <text:p>€ 14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IROQUE CRUZ KSENIA JESSICA</text:p>
          </table:table-cell>
          <table:table-cell table:style-name="ce9"/>
          <table:table-cell office:value-type="currency" office:value="1205.8800000000001" table:style-name="ce9">
            <text:p>€ 1.205,88</text:p>
          </table:table-cell>
          <table:table-cell table:number-columns-repeated="5" table:style-name="ce9"/>
          <table:table-cell office:value-type="currency" office:value="1205.8800000000001" table:style-name="ce9">
            <text:p>€ 1.205,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ITOLINA GIULIA</text:p>
          </table:table-cell>
          <table:table-cell table:style-name="ce9"/>
          <table:table-cell office:value-type="currency" office:value="5322.36" table:style-name="ce9">
            <text:p>€ 5.322,36</text:p>
          </table:table-cell>
          <table:table-cell table:number-columns-repeated="5" table:style-name="ce9"/>
          <table:table-cell office:value-type="currency" office:value="5322.36" table:style-name="ce9">
            <text:p>€ 5.322,3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ristian WaBmann greenLOX</text:p>
          </table:table-cell>
          <table:table-cell table:number-columns-repeated="2" table:style-name="ce9"/>
          <table:table-cell office:value-type="currency" office:value="162.12" table:style-name="ce9">
            <text:p>€ 162,12</text:p>
          </table:table-cell>
          <table:table-cell table:number-columns-repeated="4" table:style-name="ce9"/>
          <table:table-cell office:value-type="currency" office:value="162.12" table:style-name="ce9">
            <text:p>€ 162,1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ROMSYSTEMS INSTRUMENTS &amp; CHEMICALS GMBH</text:p>
          </table:table-cell>
          <table:table-cell office:value-type="currency" office:value="2984.2899999999995" table:style-name="ce9">
            <text:p>€ 2.984,29</text:p>
          </table:table-cell>
          <table:table-cell table:number-columns-repeated="6" table:style-name="ce9"/>
          <table:table-cell office:value-type="currency" office:value="2984.2899999999995" table:style-name="ce9">
            <text:p>€ 2.984,2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AFARDINI CLORINDA</text:p>
          </table:table-cell>
          <table:table-cell table:style-name="ce9"/>
          <table:table-cell office:value-type="currency" office:value="8751" table:style-name="ce9">
            <text:p>€ 8.751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8757" table:style-name="ce9">
            <text:p>€ 8.75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gna Life Insurance Company of Europe</text:p>
          </table:table-cell>
          <table:table-cell table:number-columns-repeated="2" table:style-name="ce9"/>
          <table:table-cell office:value-type="currency" office:value="297" table:style-name="ce9">
            <text:p>€ 297,00</text:p>
          </table:table-cell>
          <table:table-cell table:number-columns-repeated="4" table:style-name="ce9"/>
          <table:table-cell office:value-type="currency" office:value="297" table:style-name="ce9">
            <text:p>€ 29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MO' VALERIA GIUSY</text:p>
          </table:table-cell>
          <table:table-cell table:style-name="ce9"/>
          <table:table-cell office:value-type="currency" office:value="8100" table:style-name="ce9">
            <text:p>€ 8.100,00</text:p>
          </table:table-cell>
          <table:table-cell office:value-type="currency" office:value="8" table:style-name="ce9">
            <text:p>€ 8,00</text:p>
          </table:table-cell>
          <table:table-cell table:number-columns-repeated="4" table:style-name="ce9"/>
          <table:table-cell office:value-type="currency" office:value="8108" table:style-name="ce9">
            <text:p>€ 8.10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MO-SNAMI</text:p>
          </table:table-cell>
          <table:table-cell table:number-columns-repeated="6" table:style-name="ce9"/>
          <table:table-cell office:value-type="currency" office:value="75" table:style-name="ce9">
            <text:p>€ 75,00</text:p>
          </table:table-cell>
          <table:table-cell office:value-type="currency" office:value="75" table:style-name="ce9">
            <text:p>€ 7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rcassia Pharmaceuticals Plc</text:p>
          </table:table-cell>
          <table:table-cell office:value-type="currency" office:value="7820.74" table:style-name="ce9">
            <text:p>€ 7.820,74</text:p>
          </table:table-cell>
          <table:table-cell table:number-columns-repeated="6" table:style-name="ce9"/>
          <table:table-cell office:value-type="currency" office:value="7820.74" table:style-name="ce9">
            <text:p>€ 7.820,7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SA PRODUCTION SRL</text:p>
          </table:table-cell>
          <table:table-cell office:value-type="currency" office:value="3390" table:style-name="ce9">
            <text:p>€ 3.390,00</text:p>
          </table:table-cell>
          <table:table-cell table:number-columns-repeated="6" table:style-name="ce9"/>
          <table:table-cell office:value-type="currency" office:value="3390" table:style-name="ce9">
            <text:p>€ 3.39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SAL SANITA'</text:p>
          </table:table-cell>
          <table:table-cell table:number-columns-repeated="6" table:style-name="ce9"/>
          <table:table-cell office:value-type="currency" office:value="32.340000000000003" table:style-name="ce9">
            <text:p>€ 32,34</text:p>
          </table:table-cell>
          <table:table-cell office:value-type="currency" office:value="32.340000000000003" table:style-name="ce9">
            <text:p>€ 32,3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SL FUNZIONE PUBBLICA FPS</text:p>
          </table:table-cell>
          <table:table-cell table:number-columns-repeated="6" table:style-name="ce9"/>
          <table:table-cell office:value-type="currency" office:value="3552.6899999999996" table:style-name="ce9">
            <text:p>€ 3.552,69</text:p>
          </table:table-cell>
          <table:table-cell office:value-type="currency" office:value="3552.6899999999996" table:style-name="ce9">
            <text:p>€ 3.552,6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tieffe s.r.l.</text:p>
          </table:table-cell>
          <table:table-cell office:value-type="currency" office:value="421.23" table:style-name="ce9">
            <text:p>€ 421,23</text:p>
          </table:table-cell>
          <table:table-cell table:number-columns-repeated="6" table:style-name="ce9"/>
          <table:table-cell office:value-type="currency" office:value="421.23" table:style-name="ce9">
            <text:p>€ 421,2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TTA' METROPOLITANA DI MILANO</text:p>
          </table:table-cell>
          <table:table-cell table:number-columns-repeated="6" table:style-name="ce9"/>
          <table:table-cell office:value-type="currency" office:value="476.11" table:style-name="ce9">
            <text:p>€ 476,11</text:p>
          </table:table-cell>
          <table:table-cell office:value-type="currency" office:value="476.11" table:style-name="ce9">
            <text:p>€ 476,1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LINIKA S.R.L.</text:p>
          </table:table-cell>
          <table:table-cell office:value-type="currency" office:value="5035.75" table:style-name="ce9">
            <text:p>€ 5.035,75</text:p>
          </table:table-cell>
          <table:table-cell table:number-columns-repeated="6" table:style-name="ce9"/>
          <table:table-cell office:value-type="currency" office:value="5035.75" table:style-name="ce9">
            <text:p>€ 5.035,7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LINI-LAB S.R.L.</text:p>
          </table:table-cell>
          <table:table-cell office:value-type="currency" office:value="8648.36" table:style-name="ce9">
            <text:p>€ 8.648,36</text:p>
          </table:table-cell>
          <table:table-cell table:number-columns-repeated="6" table:style-name="ce9"/>
          <table:table-cell office:value-type="currency" office:value="8648.36" table:style-name="ce9">
            <text:p>€ 8.648,3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liniSciences S.r.l.</text:p>
          </table:table-cell>
          <table:table-cell office:value-type="currency" office:value="6791.4" table:style-name="ce9">
            <text:p>€ 6.791,40</text:p>
          </table:table-cell>
          <table:table-cell table:number-columns-repeated="6" table:style-name="ce9"/>
          <table:table-cell office:value-type="currency" office:value="6791.4" table:style-name="ce9">
            <text:p>€ 6.791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LUP VIAGGI</text:p>
          </table:table-cell>
          <table:table-cell table:number-columns-repeated="2" table:style-name="ce9"/>
          <table:table-cell office:value-type="currency" office:value="580.36" table:style-name="ce9">
            <text:p>€ 580,36</text:p>
          </table:table-cell>
          <table:table-cell table:number-columns-repeated="4" table:style-name="ce9"/>
          <table:table-cell office:value-type="currency" office:value="580.36" table:style-name="ce9">
            <text:p>€ 580,3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CHLEAR ITALIA S.r.l.</text:p>
          </table:table-cell>
          <table:table-cell office:value-type="currency" office:value="45800" table:style-name="ce9">
            <text:p>€ 45.800,00</text:p>
          </table:table-cell>
          <table:table-cell table:number-columns-repeated="6" table:style-name="ce9"/>
          <table:table-cell office:value-type="currency" office:value="45800" table:style-name="ce9">
            <text:p>€ 45.8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DIFI SRL</text:p>
          </table:table-cell>
          <table:table-cell office:value-type="currency" office:value="691.75" table:style-name="ce9">
            <text:p>€ 691,75</text:p>
          </table:table-cell>
          <table:table-cell table:number-columns-repeated="6" table:style-name="ce9"/>
          <table:table-cell office:value-type="currency" office:value="691.75" table:style-name="ce9">
            <text:p>€ 691,7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LLABORATORI DIVERSI</text:p>
          </table:table-cell>
          <table:table-cell table:style-name="ce9"/>
          <table:table-cell office:value-type="currency" office:value="775259.16999999993" table:style-name="ce9">
            <text:p>€ 775.259,17</text:p>
          </table:table-cell>
          <table:table-cell office:value-type="currency" office:value="201607.88" table:style-name="ce9">
            <text:p>€ 201.607,88</text:p>
          </table:table-cell>
          <table:table-cell table:style-name="ce9"/>
          <table:table-cell office:value-type="currency" office:value="45741.369999999995" table:style-name="ce9">
            <text:p>€ 45.741,37</text:p>
          </table:table-cell>
          <table:table-cell table:number-columns-repeated="2" table:style-name="ce9"/>
          <table:table-cell office:value-type="currency" office:value="1022608.4199999999" table:style-name="ce9">
            <text:p>€ 1.022.608,4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LLAGE S.P.A.</text:p>
          </table:table-cell>
          <table:table-cell table:style-name="ce9"/>
          <table:table-cell office:value-type="currency" office:value="163.93" table:style-name="ce9">
            <text:p>€ 163,93</text:p>
          </table:table-cell>
          <table:table-cell table:number-columns-repeated="5" table:style-name="ce9"/>
          <table:table-cell office:value-type="currency" office:value="163.93" table:style-name="ce9">
            <text:p>€ 163,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LLINI FEDERICA</text:p>
          </table:table-cell>
          <table:table-cell table:style-name="ce9"/>
          <table:table-cell office:value-type="currency" office:value="9405.75" table:style-name="ce9">
            <text:p>€ 9.405,75</text:p>
          </table:table-cell>
          <table:table-cell table:number-columns-repeated="5" table:style-name="ce9"/>
          <table:table-cell office:value-type="currency" office:value="9405.75" table:style-name="ce9">
            <text:p>€ 9.405,7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LOPLAST S.P.A.</text:p>
          </table:table-cell>
          <table:table-cell office:value-type="currency" office:value="33348.909999999996" table:style-name="ce9">
            <text:p>€ 33.348,91</text:p>
          </table:table-cell>
          <table:table-cell table:number-columns-repeated="6" table:style-name="ce9"/>
          <table:table-cell office:value-type="currency" office:value="33348.909999999996" table:style-name="ce9">
            <text:p>€ 33.348,9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M.TEL SPA</text:p>
          </table:table-cell>
          <table:table-cell table:style-name="ce9"/>
          <table:table-cell office:value-type="currency" office:value="1550.5" table:style-name="ce9">
            <text:p>€ 1.550,50</text:p>
          </table:table-cell>
          <table:table-cell table:number-columns-repeated="5" table:style-name="ce9"/>
          <table:table-cell office:value-type="currency" office:value="1550.5" table:style-name="ce9">
            <text:p>€ 1.550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MANDO PROVINCIALE VIGILI DEL FUOCO</text:p>
          </table:table-cell>
          <table:table-cell table:style-name="ce9"/>
          <table:table-cell office:value-type="currency" office:value="2991" table:style-name="ce9">
            <text:p>€ 2.991,00</text:p>
          </table:table-cell>
          <table:table-cell table:number-columns-repeated="5" table:style-name="ce9"/>
          <table:table-cell office:value-type="currency" office:value="2991" table:style-name="ce9">
            <text:p>€ 2.991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MPASS S.P.A.</text:p>
          </table:table-cell>
          <table:table-cell table:number-columns-repeated="6" table:style-name="ce9"/>
          <table:table-cell office:value-type="currency" office:value="6421.8" table:style-name="ce9">
            <text:p>€ 6.421,80</text:p>
          </table:table-cell>
          <table:table-cell office:value-type="currency" office:value="6421.8" table:style-name="ce9">
            <text:p>€ 6.421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MUNE DI BERTONICO</text:p>
          </table:table-cell>
          <table:table-cell table:number-columns-repeated="2" table:style-name="ce9"/>
          <table:table-cell office:value-type="currency" office:value="139" table:style-name="ce9">
            <text:p>€ 139,00</text:p>
          </table:table-cell>
          <table:table-cell table:number-columns-repeated="4" table:style-name="ce9"/>
          <table:table-cell office:value-type="currency" office:value="139" table:style-name="ce9">
            <text:p>€ 13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MUNE DI MILANO - SETTORE DEMANIO E PATRIMONIO</text:p>
          </table:table-cell>
          <table:table-cell table:number-columns-repeated="2" table:style-name="ce9"/>
          <table:table-cell office:value-type="currency" office:value="3904" table:style-name="ce9">
            <text:p>€ 3.904,00</text:p>
          </table:table-cell>
          <table:table-cell table:number-columns-repeated="4" table:style-name="ce9"/>
          <table:table-cell office:value-type="currency" office:value="3904" table:style-name="ce9">
            <text:p>€ 3.90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MUNE DI MILANO - SETTORE II</text:p>
          </table:table-cell>
          <table:table-cell office:value-type="currency" office:value="6128" table:style-name="ce9">
            <text:p>€ 6.128,00</text:p>
          </table:table-cell>
          <table:table-cell table:style-name="ce9"/>
          <table:table-cell office:value-type="currency" office:value="41695.240000000005" table:style-name="ce9">
            <text:p>€ 41.695,24</text:p>
          </table:table-cell>
          <table:table-cell table:number-columns-repeated="4" table:style-name="ce9"/>
          <table:table-cell office:value-type="currency" office:value="47823.240000000005" table:style-name="ce9">
            <text:p>€ 47.823,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MUNE DI MILANO - SETTORE SERVIZI FUNEBRI</text:p>
          </table:table-cell>
          <table:table-cell table:style-name="ce9"/>
          <table:table-cell office:value-type="currency" office:value="1883.4299999999998" table:style-name="ce9">
            <text:p>€ 1.883,43</text:p>
          </table:table-cell>
          <table:table-cell office:value-type="currency" office:value="520.42999999999995" table:style-name="ce9">
            <text:p>€ 520,43</text:p>
          </table:table-cell>
          <table:table-cell table:number-columns-repeated="4" table:style-name="ce9"/>
          <table:table-cell office:value-type="currency" office:value="2403.8599999999997" table:style-name="ce9">
            <text:p>€ 2.403,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MUNE DI MILANO RIP.NE FINANZE TRIB.</text:p>
          </table:table-cell>
          <table:table-cell table:number-columns-repeated="2" table:style-name="ce9"/>
          <table:table-cell office:value-type="currency" office:value="984611" table:style-name="ce9">
            <text:p>€ 984.611,00</text:p>
          </table:table-cell>
          <table:table-cell table:number-columns-repeated="4" table:style-name="ce9"/>
          <table:table-cell office:value-type="currency" office:value="984611" table:style-name="ce9">
            <text:p>€ 984.611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MUNE DI OPERA</text:p>
          </table:table-cell>
          <table:table-cell table:number-columns-repeated="2" table:style-name="ce9"/>
          <table:table-cell office:value-type="currency" office:value="192" table:style-name="ce9">
            <text:p>€ 192,00</text:p>
          </table:table-cell>
          <table:table-cell table:number-columns-repeated="4" table:style-name="ce9"/>
          <table:table-cell office:value-type="currency" office:value="192" table:style-name="ce9">
            <text:p>€ 19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DOMINIO FIDES V E VI</text:p>
          </table:table-cell>
          <table:table-cell table:number-columns-repeated="6" table:style-name="ce9"/>
          <table:table-cell office:value-type="currency" office:value="908" table:style-name="ce9">
            <text:p>€ 908,00</text:p>
          </table:table-cell>
          <table:table-cell office:value-type="currency" office:value="908" table:style-name="ce9">
            <text:p>€ 90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DOMINIO LEONARDO DA VINCI</text:p>
          </table:table-cell>
          <table:table-cell table:number-columns-repeated="6" table:style-name="ce9"/>
          <table:table-cell office:value-type="currency" office:value="828.16" table:style-name="ce9">
            <text:p>€ 828,16</text:p>
          </table:table-cell>
          <table:table-cell office:value-type="currency" office:value="828.16" table:style-name="ce9">
            <text:p>€ 828,1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DOMINIO TORRE MERLATA</text:p>
          </table:table-cell>
          <table:table-cell table:number-columns-repeated="6" table:style-name="ce9"/>
          <table:table-cell office:value-type="currency" office:value="1269.02" table:style-name="ce9">
            <text:p>€ 1.269,02</text:p>
          </table:table-cell>
          <table:table-cell office:value-type="currency" office:value="1269.02" table:style-name="ce9">
            <text:p>€ 1.269,0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DOMINIO VIA ENGELS 1/12 MILANO</text:p>
          </table:table-cell>
          <table:table-cell table:number-columns-repeated="6" table:style-name="ce9"/>
          <table:table-cell office:value-type="currency" office:value="524" table:style-name="ce9">
            <text:p>€ 524,00</text:p>
          </table:table-cell>
          <table:table-cell office:value-type="currency" office:value="524" table:style-name="ce9">
            <text:p>€ 52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DOMINIO VIA TIRABOSCHI 4 MILANO</text:p>
          </table:table-cell>
          <table:table-cell table:number-columns-repeated="6" table:style-name="ce9"/>
          <table:table-cell office:value-type="currency" office:value="922.12" table:style-name="ce9">
            <text:p>€ 922,12</text:p>
          </table:table-cell>
          <table:table-cell office:value-type="currency" office:value="922.12" table:style-name="ce9">
            <text:p>€ 922,1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DOMINIO VIALE CERTOSA</text:p>
          </table:table-cell>
          <table:table-cell table:number-columns-repeated="6" table:style-name="ce9"/>
          <table:table-cell office:value-type="currency" office:value="1572.6" table:style-name="ce9">
            <text:p>€ 1.572,60</text:p>
          </table:table-cell>
          <table:table-cell office:value-type="currency" office:value="1572.6" table:style-name="ce9">
            <text:p>€ 1.572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FIAL SANITA'</text:p>
          </table:table-cell>
          <table:table-cell table:number-columns-repeated="6" table:style-name="ce9"/>
          <table:table-cell office:value-type="currency" office:value="44.94" table:style-name="ce9">
            <text:p>€ 44,94</text:p>
          </table:table-cell>
          <table:table-cell office:value-type="currency" office:value="44.94" table:style-name="ce9">
            <text:p>€ 44,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GREGAZIONE SUORE DI CARITA' DELLE SANTE B. CAPITANIO E V. GEROSA</text:p>
          </table:table-cell>
          <table:table-cell table:style-name="ce9"/>
          <table:table-cell office:value-type="currency" office:value="15000" table:style-name="ce9">
            <text:p>€ 15.000,00</text:p>
          </table:table-cell>
          <table:table-cell table:number-columns-repeated="5" table:style-name="ce9"/>
          <table:table-cell office:value-type="currency" office:value="15000" table:style-name="ce9">
            <text:p>€ 15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IGLIO MARILENA</text:p>
          </table:table-cell>
          <table:table-cell table:style-name="ce9"/>
          <table:table-cell office:value-type="currency" office:value="6077.64" table:style-name="ce9">
            <text:p>€ 6.077,64</text:p>
          </table:table-cell>
          <table:table-cell table:number-columns-repeated="5" table:style-name="ce9"/>
          <table:table-cell office:value-type="currency" office:value="6077.64" table:style-name="ce9">
            <text:p>€ 6.077,6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MED ITALIA S.p.A.</text:p>
          </table:table-cell>
          <table:table-cell office:value-type="currency" office:value="2365" table:style-name="ce9">
            <text:p>€ 2.365,00</text:p>
          </table:table-cell>
          <table:table-cell table:number-columns-repeated="6" table:style-name="ce9"/>
          <table:table-cell office:value-type="currency" office:value="2365" table:style-name="ce9">
            <text:p>€ 2.36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SI COPRA SOCIETA' COOPERATIVA</text:p>
          </table:table-cell>
          <table:table-cell table:style-name="ce9"/>
          <table:table-cell office:value-type="currency" office:value="1117622.3799999999" table:style-name="ce9">
            <text:p>€ 1.117.622,38</text:p>
          </table:table-cell>
          <table:table-cell table:number-columns-repeated="5" table:style-name="ce9"/>
          <table:table-cell office:value-type="currency" office:value="1117622.3799999999" table:style-name="ce9">
            <text:p>€ 1.117.622,3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SORZIO DEI COMUNI DEI NAVIGLI</text:p>
          </table:table-cell>
          <table:table-cell table:number-columns-repeated="2" table:style-name="ce9"/>
          <table:table-cell office:value-type="currency" office:value="282.87" table:style-name="ce9">
            <text:p>€ 282,87</text:p>
          </table:table-cell>
          <table:table-cell table:number-columns-repeated="4" table:style-name="ce9"/>
          <table:table-cell office:value-type="currency" office:value="282.87" table:style-name="ce9">
            <text:p>€ 282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SORZIO DI BONIFICA GARDA CHIESE</text:p>
          </table:table-cell>
          <table:table-cell table:number-columns-repeated="2" table:style-name="ce9"/>
          <table:table-cell office:value-type="currency" office:value="540.67999999999995" table:style-name="ce9">
            <text:p>€ 540,68</text:p>
          </table:table-cell>
          <table:table-cell table:number-columns-repeated="4" table:style-name="ce9"/>
          <table:table-cell office:value-type="currency" office:value="540.67999999999995" table:style-name="ce9">
            <text:p>€ 540,6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SORZIO LOMBARDIA SANITA'</text:p>
          </table:table-cell>
          <table:table-cell table:style-name="ce9"/>
          <table:table-cell office:value-type="currency" office:value="42883" table:style-name="ce9">
            <text:p>€ 42.883,00</text:p>
          </table:table-cell>
          <table:table-cell table:number-columns-repeated="5" table:style-name="ce9"/>
          <table:table-cell office:value-type="currency" office:value="42883" table:style-name="ce9">
            <text:p>€ 42.883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SUM.IT S.p.A.</text:p>
          </table:table-cell>
          <table:table-cell table:number-columns-repeated="6" table:style-name="ce9"/>
          <table:table-cell office:value-type="currency" office:value="913" table:style-name="ce9">
            <text:p>€ 913,00</text:p>
          </table:table-cell>
          <table:table-cell office:value-type="currency" office:value="913" table:style-name="ce9">
            <text:p>€ 913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VATEC ITALIA S.R.L.</text:p>
          </table:table-cell>
          <table:table-cell office:value-type="currency" office:value="13475.5" table:style-name="ce9">
            <text:p>€ 13.475,50</text:p>
          </table:table-cell>
          <table:table-cell table:number-columns-repeated="6" table:style-name="ce9"/>
          <table:table-cell office:value-type="currency" office:value="13475.5" table:style-name="ce9">
            <text:p>€ 13.475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VERGE S.P.A.</text:p>
          </table:table-cell>
          <table:table-cell table:number-columns-repeated="2" table:style-name="ce9"/>
          <table:table-cell office:value-type="currency" office:value="260.2" table:style-name="ce9">
            <text:p>€ 260,20</text:p>
          </table:table-cell>
          <table:table-cell table:number-columns-repeated="4" table:style-name="ce9"/>
          <table:table-cell office:value-type="currency" office:value="260.2" table:style-name="ce9">
            <text:p>€ 260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OK ITALIA S.R.L.</text:p>
          </table:table-cell>
          <table:table-cell office:value-type="currency" office:value="123976.51" table:style-name="ce9">
            <text:p>€ 123.976,51</text:p>
          </table:table-cell>
          <table:table-cell table:number-columns-repeated="6" table:style-name="ce9"/>
          <table:table-cell office:value-type="currency" office:value="123976.51" table:style-name="ce9">
            <text:p>€ 123.976,5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OPERATIVA SOCIALE A.R.L. - "IL LABORATORIO DI PROCACCINI 14"</text:p>
          </table:table-cell>
          <table:table-cell table:number-columns-repeated="2" table:style-name="ce9"/>
          <table:table-cell office:value-type="currency" office:value="2520.09" table:style-name="ce9">
            <text:p>€ 2.520,09</text:p>
          </table:table-cell>
          <table:table-cell table:number-columns-repeated="4" table:style-name="ce9"/>
          <table:table-cell office:value-type="currency" office:value="2520.09" table:style-name="ce9">
            <text:p>€ 2.520,0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OPERATIVA SOCIALE AMBRA S.C.P.A.</text:p>
          </table:table-cell>
          <table:table-cell table:style-name="ce9"/>
          <table:table-cell office:value-type="currency" office:value="80821.3" table:style-name="ce9">
            <text:p>€ 80.821,30</text:p>
          </table:table-cell>
          <table:table-cell table:number-columns-repeated="5" table:style-name="ce9"/>
          <table:table-cell office:value-type="currency" office:value="80821.3" table:style-name="ce9">
            <text:p>€ 80.821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OPERATIVA SOCIALE KANTARA</text:p>
          </table:table-cell>
          <table:table-cell table:style-name="ce9"/>
          <table:table-cell office:value-type="currency" office:value="17376.54" table:style-name="ce9">
            <text:p>€ 17.376,54</text:p>
          </table:table-cell>
          <table:table-cell table:number-columns-repeated="5" table:style-name="ce9"/>
          <table:table-cell office:value-type="currency" office:value="17376.54" table:style-name="ce9">
            <text:p>€ 17.376,5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OPSERVICE</text:p>
          </table:table-cell>
          <table:table-cell table:style-name="ce9"/>
          <table:table-cell office:value-type="currency" office:value="343421.43" table:style-name="ce9">
            <text:p>€ 343.421,43</text:p>
          </table:table-cell>
          <table:table-cell table:number-columns-repeated="5" table:style-name="ce9"/>
          <table:table-cell office:value-type="currency" office:value="343421.43" table:style-name="ce9">
            <text:p>€ 343.421,4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PAS COLORI SRL</text:p>
          </table:table-cell>
          <table:table-cell table:number-columns-repeated="2" table:style-name="ce9"/>
          <table:table-cell office:value-type="currency" office:value="804.34" table:style-name="ce9">
            <text:p>€ 804,34</text:p>
          </table:table-cell>
          <table:table-cell table:number-columns-repeated="4" table:style-name="ce9"/>
          <table:table-cell office:value-type="currency" office:value="804.34" table:style-name="ce9">
            <text:p>€ 804,3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PISTERIA LAURA SRL</text:p>
          </table:table-cell>
          <table:table-cell office:value-type="currency" office:value="667.55" table:style-name="ce9">
            <text:p>€ 667,55</text:p>
          </table:table-cell>
          <table:table-cell office:value-type="currency" office:value="295.02999999999997" table:style-name="ce9">
            <text:p>€ 295,03</text:p>
          </table:table-cell>
          <table:table-cell table:number-columns-repeated="5" table:style-name="ce9"/>
          <table:table-cell office:value-type="currency" office:value="962.57999999999993" table:style-name="ce9">
            <text:p>€ 962,5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RCIONE NADIA</text:p>
          </table:table-cell>
          <table:table-cell table:style-name="ce9"/>
          <table:table-cell office:value-type="currency" office:value="9999" table:style-name="ce9">
            <text:p>€ 9.999,00</text:p>
          </table:table-cell>
          <table:table-cell table:number-columns-repeated="5" table:style-name="ce9"/>
          <table:table-cell office:value-type="currency" office:value="9999" table:style-name="ce9">
            <text:p>€ 9.99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REMEC S.R.L.</text:p>
          </table:table-cell>
          <table:table-cell office:value-type="currency" office:value="4323" table:style-name="ce9">
            <text:p>€ 4.323,00</text:p>
          </table:table-cell>
          <table:table-cell table:number-columns-repeated="6" table:style-name="ce9"/>
          <table:table-cell office:value-type="currency" office:value="4323" table:style-name="ce9">
            <text:p>€ 4.323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RREVIO ITALIA S.R.L.</text:p>
          </table:table-cell>
          <table:table-cell office:value-type="currency" office:value="1791.5" table:style-name="ce9">
            <text:p>€ 1.791,50</text:p>
          </table:table-cell>
          <table:table-cell table:number-columns-repeated="6" table:style-name="ce9"/>
          <table:table-cell office:value-type="currency" office:value="1791.5" table:style-name="ce9">
            <text:p>€ 1.791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RTI GIUSEPPE &amp; C. S.N.C.</text:p>
          </table:table-cell>
          <table:table-cell table:style-name="ce9"/>
          <table:table-cell office:value-type="currency" office:value="465.5" table:style-name="ce9">
            <text:p>€ 465,50</text:p>
          </table:table-cell>
          <table:table-cell table:number-columns-repeated="5" table:style-name="ce9"/>
          <table:table-cell office:value-type="currency" office:value="465.5" table:style-name="ce9">
            <text:p>€ 465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RTI PRISCILLA</text:p>
          </table:table-cell>
          <table:table-cell table:style-name="ce9"/>
          <table:table-cell office:value-type="currency" office:value="2550" table:style-name="ce9">
            <text:p>€ 2.550,00</text:p>
          </table:table-cell>
          <table:table-cell table:number-columns-repeated="5" table:style-name="ce9"/>
          <table:table-cell office:value-type="currency" office:value="2550" table:style-name="ce9">
            <text:p>€ 2.5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SENZA NISIA</text:p>
          </table:table-cell>
          <table:table-cell table:style-name="ce9"/>
          <table:table-cell office:value-type="currency" office:value="6750" table:style-name="ce9">
            <text:p>€ 6.750,00</text:p>
          </table:table-cell>
          <table:table-cell table:number-columns-repeated="5" table:style-name="ce9"/>
          <table:table-cell office:value-type="currency" office:value="6750" table:style-name="ce9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SMED S.R.L.</text:p>
          </table:table-cell>
          <table:table-cell office:value-type="currency" office:value="288" table:style-name="ce9">
            <text:p>€ 288,00</text:p>
          </table:table-cell>
          <table:table-cell table:number-columns-repeated="3" table:style-name="ce9"/>
          <table:table-cell office:value-type="currency" office:value="70" table:style-name="ce9">
            <text:p>€ 70,00</text:p>
          </table:table-cell>
          <table:table-cell table:number-columns-repeated="2" table:style-name="ce9"/>
          <table:table-cell office:value-type="currency" office:value="358" table:style-name="ce9">
            <text:p>€ 35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SSOVICH ANNA</text:p>
          </table:table-cell>
          <table:table-cell table:style-name="ce9"/>
          <table:table-cell office:value-type="currency" office:value="2351.4299999999998" table:style-name="ce9">
            <text:p>€ 2.351,43</text:p>
          </table:table-cell>
          <table:table-cell table:number-columns-repeated="5" table:style-name="ce9"/>
          <table:table-cell office:value-type="currency" office:value="2351.4299999999998" table:style-name="ce9">
            <text:p>€ 2.351,4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STANTINO ANDREA</text:p>
          </table:table-cell>
          <table:table-cell table:style-name="ce9"/>
          <table:table-cell office:value-type="currency" office:value="9499.7999999999993" table:style-name="ce9">
            <text:p>€ 9.499,8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9505.7999999999993" table:style-name="ce9">
            <text:p>€ 9.505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STRUZIONI GENERALI SRL</text:p>
          </table:table-cell>
          <table:table-cell table:style-name="ce9"/>
          <table:table-cell office:value-type="currency" office:value="101666.55" table:style-name="ce9">
            <text:p>€ 101.666,55</text:p>
          </table:table-cell>
          <table:table-cell table:number-columns-repeated="5" table:style-name="ce9"/>
          <table:table-cell office:value-type="currency" office:value="101666.55" table:style-name="ce9">
            <text:p>€ 101.666,5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TINI S.R.L.</text:p>
          </table:table-cell>
          <table:table-cell table:style-name="ce9"/>
          <table:table-cell office:value-type="currency" office:value="942.3" table:style-name="ce9">
            <text:p>€ 942,30</text:p>
          </table:table-cell>
          <table:table-cell table:number-columns-repeated="5" table:style-name="ce9"/>
          <table:table-cell office:value-type="currency" office:value="942.3" table:style-name="ce9">
            <text:p>€ 942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PS ZONA 1</text:p>
          </table:table-cell>
          <table:table-cell table:number-columns-repeated="5" table:style-name="ce9"/>
          <table:table-cell office:value-type="currency" office:value="500" table:style-name="ce9">
            <text:p>€ 500,00</text:p>
          </table:table-cell>
          <table:table-cell table:style-name="ce9"/>
          <table:table-cell office:value-type="currency" office:value="500" table:style-name="ce9">
            <text:p>€ 5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PS ZONA 10</text:p>
          </table:table-cell>
          <table:table-cell table:number-columns-repeated="5" table:style-name="ce9"/>
          <table:table-cell office:value-type="currency" office:value="1700" table:style-name="ce9">
            <text:p>€ 1.700,00</text:p>
          </table:table-cell>
          <table:table-cell table:style-name="ce9"/>
          <table:table-cell office:value-type="currency" office:value="1700" table:style-name="ce9">
            <text:p>€ 1.7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PS ZONA 13</text:p>
          </table:table-cell>
          <table:table-cell table:number-columns-repeated="5" table:style-name="ce9"/>
          <table:table-cell office:value-type="currency" office:value="2000" table:style-name="ce9">
            <text:p>€ 2.000,00</text:p>
          </table:table-cell>
          <table:table-cell table:style-name="ce9"/>
          <table:table-cell office:value-type="currency" office:value="2000" table:style-name="ce9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RA</text:p>
          </table:table-cell>
          <table:table-cell table:number-columns-repeated="5" table:style-name="ce9"/>
          <table:table-cell office:value-type="currency" office:value="6000" table:style-name="ce9">
            <text:p>€ 6.000,00</text:p>
          </table:table-cell>
          <table:table-cell table:style-name="ce9"/>
          <table:table-cell office:value-type="currency" office:value="6000" table:style-name="ce9">
            <text:p>€ 6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REDEM S.P.A.</text:p>
          </table:table-cell>
          <table:table-cell table:number-columns-repeated="6" table:style-name="ce9"/>
          <table:table-cell office:value-type="currency" office:value="1120" table:style-name="ce9">
            <text:p>€ 1.120,00</text:p>
          </table:table-cell>
          <table:table-cell office:value-type="currency" office:value="1120" table:style-name="ce9">
            <text:p>€ 1.12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REDITIS SERVIZI FINANZIARI S.P.A.</text:p>
          </table:table-cell>
          <table:table-cell table:number-columns-repeated="6" table:style-name="ce9"/>
          <table:table-cell office:value-type="currency" office:value="1420" table:style-name="ce9">
            <text:p>€ 1.420,00</text:p>
          </table:table-cell>
          <table:table-cell office:value-type="currency" office:value="1420" table:style-name="ce9">
            <text:p>€ 1.42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RINALI "DONNE PER UN MONDO NUOVO</text:p>
          </table:table-cell>
          <table:table-cell table:style-name="ce9"/>
          <table:table-cell office:value-type="currency" office:value="19523.809999999998" table:style-name="ce9">
            <text:p>€ 19.523,81</text:p>
          </table:table-cell>
          <table:table-cell table:number-columns-repeated="5" table:style-name="ce9"/>
          <table:table-cell office:value-type="currency" office:value="19523.809999999998" table:style-name="ce9">
            <text:p>€ 19.523,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ROCE BIANCA MILANO SEZ.CARUGATE</text:p>
          </table:table-cell>
          <table:table-cell table:style-name="ce9"/>
          <table:table-cell office:value-type="currency" office:value="1915.55" table:style-name="ce9">
            <text:p>€ 1.915,55</text:p>
          </table:table-cell>
          <table:table-cell table:number-columns-repeated="5" table:style-name="ce9"/>
          <table:table-cell office:value-type="currency" office:value="1915.55" table:style-name="ce9">
            <text:p>€ 1.915,5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ROCE ROSSA ITALIANA - COMITATO LOCALE DI CINISELLO</text:p>
          </table:table-cell>
          <table:table-cell office:value-type="currency" office:value="306" table:style-name="ce9">
            <text:p>€ 306,00</text:p>
          </table:table-cell>
          <table:table-cell table:style-name="ce9"/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308" table:style-name="ce9">
            <text:p>€ 30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ROCE ROSSA ITALIANA COMITATO LOCALE DI SAN DONATO MILANESE</text:p>
          </table:table-cell>
          <table:table-cell office:value-type="currency" office:value="2686.4" table:style-name="ce9">
            <text:p>€ 2.686,40</text:p>
          </table:table-cell>
          <table:table-cell table:style-name="ce9"/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2688.4" table:style-name="ce9">
            <text:p>€ 2.688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ROPANESE ISABELLA</text:p>
          </table:table-cell>
          <table:table-cell table:style-name="ce9"/>
          <table:table-cell office:value-type="currency" office:value="5425.17" table:style-name="ce9">
            <text:p>€ 5.425,17</text:p>
          </table:table-cell>
          <table:table-cell office:value-type="currency" office:value="4.83" table:style-name="ce9">
            <text:p>€ 4,83</text:p>
          </table:table-cell>
          <table:table-cell table:number-columns-repeated="4" table:style-name="ce9"/>
          <table:table-cell office:value-type="currency" office:value="5430" table:style-name="ce9">
            <text:p>€ 5.43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ROSSMED S.r.L.</text:p>
          </table:table-cell>
          <table:table-cell office:value-type="currency" office:value="35768" table:style-name="ce9">
            <text:p>€ 35.768,00</text:p>
          </table:table-cell>
          <table:table-cell table:number-columns-repeated="6" table:style-name="ce9"/>
          <table:table-cell office:value-type="currency" office:value="35768" table:style-name="ce9">
            <text:p>€ 35.76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SL BEHRING S.P.A.</text:p>
          </table:table-cell>
          <table:table-cell office:value-type="currency" office:value="165480" table:style-name="ce9">
            <text:p>€ 165.480,00</text:p>
          </table:table-cell>
          <table:table-cell table:number-columns-repeated="6" table:style-name="ce9"/>
          <table:table-cell office:value-type="currency" office:value="165480" table:style-name="ce9">
            <text:p>€ 165.48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UCCARINI FILIPPO</text:p>
          </table:table-cell>
          <table:table-cell table:style-name="ce9"/>
          <table:table-cell office:value-type="currency" office:value="6249.99" table:style-name="ce9">
            <text:p>€ 6.249,99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6255.99" table:style-name="ce9">
            <text:p>€ 6.255,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.B.A. ITALIA S.R.L.</text:p>
          </table:table-cell>
          <table:table-cell office:value-type="currency" office:value="28457" table:style-name="ce9">
            <text:p>€ 28.457,00</text:p>
          </table:table-cell>
          <table:table-cell table:number-columns-repeated="6" table:style-name="ce9"/>
          <table:table-cell office:value-type="currency" office:value="28457" table:style-name="ce9">
            <text:p>€ 28.45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.E.I. S.r.L.</text:p>
          </table:table-cell>
          <table:table-cell office:value-type="currency" office:value="1964.25" table:style-name="ce9">
            <text:p>€ 1.964,25</text:p>
          </table:table-cell>
          <table:table-cell table:number-columns-repeated="6" table:style-name="ce9"/>
          <table:table-cell office:value-type="currency" office:value="1964.25" table:style-name="ce9">
            <text:p>€ 1.964,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.I.D. S.P.A. DIAGNOSTIC INTERNATIONAL DISTRIB.</text:p>
          </table:table-cell>
          <table:table-cell office:value-type="currency" office:value="9903.1699999999983" table:style-name="ce9">
            <text:p>€ 9.903,17</text:p>
          </table:table-cell>
          <table:table-cell table:number-columns-repeated="6" table:style-name="ce9"/>
          <table:table-cell office:value-type="currency" office:value="9903.1699999999983" table:style-name="ce9">
            <text:p>€ 9.903,1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.I.M.E.D. S.R.L.</text:p>
          </table:table-cell>
          <table:table-cell office:value-type="currency" office:value="2240" table:style-name="ce9">
            <text:p>€ 2.240,00</text:p>
          </table:table-cell>
          <table:table-cell table:number-columns-repeated="6" table:style-name="ce9"/>
          <table:table-cell office:value-type="currency" office:value="2240" table:style-name="ce9">
            <text:p>€ 2.24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.R.M. S.R.L.</text:p>
          </table:table-cell>
          <table:table-cell office:value-type="currency" office:value="15972" table:style-name="ce9">
            <text:p>€ 15.972,00</text:p>
          </table:table-cell>
          <table:table-cell table:number-columns-repeated="6" table:style-name="ce9"/>
          <table:table-cell office:value-type="currency" office:value="15972" table:style-name="ce9">
            <text:p>€ 15.97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AIICHI SANKYO <text:s/>ITALIA S.P.A.</text:p>
          </table:table-cell>
          <table:table-cell office:value-type="currency" office:value="67" table:style-name="ce9">
            <text:p>€ 67,00</text:p>
          </table:table-cell>
          <table:table-cell table:number-columns-repeated="6" table:style-name="ce9"/>
          <table:table-cell office:value-type="currency" office:value="67" table:style-name="ce9">
            <text:p>€ 6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AL LAGO BARBARA</text:p>
          </table:table-cell>
          <table:table-cell table:style-name="ce9"/>
          <table:table-cell office:value-type="currency" office:value="6669" table:style-name="ce9">
            <text:p>€ 6.669,00</text:p>
          </table:table-cell>
          <table:table-cell table:number-columns-repeated="5" table:style-name="ce9"/>
          <table:table-cell office:value-type="currency" office:value="6669" table:style-name="ce9">
            <text:p>€ 6.66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ALLA SEGA FRANCO</text:p>
          </table:table-cell>
          <table:table-cell table:number-columns-repeated="2" table:style-name="ce9"/>
          <table:table-cell office:value-type="currency" office:value="6305.92" table:style-name="ce9">
            <text:p>€ 6.305,92</text:p>
          </table:table-cell>
          <table:table-cell table:number-columns-repeated="4" table:style-name="ce9"/>
          <table:table-cell office:value-type="currency" office:value="6305.92" table:style-name="ce9">
            <text:p>€ 6.305,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ALL'ARA FRANCESCA</text:p>
          </table:table-cell>
          <table:table-cell table:style-name="ce9"/>
          <table:table-cell office:value-type="currency" office:value="8094" table:style-name="ce9">
            <text:p>€ 8.094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8100" table:style-name="ce9">
            <text:p>€ 8.1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AMARCO FRANCESCO</text:p>
          </table:table-cell>
          <table:table-cell table:style-name="ce9"/>
          <table:table-cell office:value-type="currency" office:value="7500" table:style-name="ce9">
            <text:p>€ 7.500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7506" table:style-name="ce9">
            <text:p>€ 7.5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ANFER S.r.l.</text:p>
          </table:table-cell>
          <table:table-cell office:value-type="currency" office:value="2120.9299999999998" table:style-name="ce9">
            <text:p>€ 2.120,93</text:p>
          </table:table-cell>
          <table:table-cell table:number-columns-repeated="6" table:style-name="ce9"/>
          <table:table-cell office:value-type="currency" office:value="2120.9299999999998" table:style-name="ce9">
            <text:p>€ 2.120,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AP COSTRUZIONI GENERALI S.R.L. UNIPERSONALE</text:p>
          </table:table-cell>
          <table:table-cell table:number-columns-repeated="4" table:style-name="ce9"/>
          <table:table-cell office:value-type="currency" office:value="1292.79" table:style-name="ce9">
            <text:p>€ 1.292,79</text:p>
          </table:table-cell>
          <table:table-cell table:number-columns-repeated="2" table:style-name="ce9"/>
          <table:table-cell office:value-type="currency" office:value="1292.79" table:style-name="ce9">
            <text:p>€ 1.292,7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ASER S.R.L.</text:p>
          </table:table-cell>
          <table:table-cell office:value-type="currency" office:value="3937.5" table:style-name="ce9">
            <text:p>€ 3.937,50</text:p>
          </table:table-cell>
          <table:table-cell table:number-columns-repeated="6" table:style-name="ce9"/>
          <table:table-cell office:value-type="currency" office:value="3937.5" table:style-name="ce9">
            <text:p>€ 3.937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ASIT <text:s/>S.P.A.</text:p>
          </table:table-cell>
          <table:table-cell office:value-type="currency" office:value="69235.73" table:style-name="ce9">
            <text:p>€ 69.235,73</text:p>
          </table:table-cell>
          <table:table-cell table:style-name="ce9"/>
          <table:table-cell office:value-type="currency" office:value="24132.850000000002" table:style-name="ce9">
            <text:p>€ 24.132,85</text:p>
          </table:table-cell>
          <table:table-cell table:number-columns-repeated="4" table:style-name="ce9"/>
          <table:table-cell office:value-type="currency" office:value="93368.58" table:style-name="ce9">
            <text:p>€ 93.368,5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AY RISTORERVICE S.P.A.</text:p>
          </table:table-cell>
          <table:table-cell table:style-name="ce9"/>
          <table:table-cell office:value-type="currency" office:value="13955.77" table:style-name="ce9">
            <text:p>€ 13.955,77</text:p>
          </table:table-cell>
          <table:table-cell office:value-type="currency" office:value="558.23" table:style-name="ce9">
            <text:p>€ 558,23</text:p>
          </table:table-cell>
          <table:table-cell table:number-columns-repeated="4" table:style-name="ce9"/>
          <table:table-cell office:value-type="currency" office:value="14514" table:style-name="ce9">
            <text:p>€ 14.51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BI S.R.L.</text:p>
          </table:table-cell>
          <table:table-cell office:value-type="currency" office:value="2591.6" table:style-name="ce9">
            <text:p>€ 2.591,60</text:p>
          </table:table-cell>
          <table:table-cell table:number-columns-repeated="6" table:style-name="ce9"/>
          <table:table-cell office:value-type="currency" office:value="2591.6" table:style-name="ce9">
            <text:p>€ 2.591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CARLI-FERRO-SAGGIO NOTAI ASSOCIATI</text:p>
          </table:table-cell>
          <table:table-cell table:style-name="ce9"/>
          <table:table-cell office:value-type="currency" office:value="3439.05" table:style-name="ce9">
            <text:p>€ 3.439,05</text:p>
          </table:table-cell>
          <table:table-cell office:value-type="currency" office:value="508" table:style-name="ce9">
            <text:p>€ 508,00</text:p>
          </table:table-cell>
          <table:table-cell table:number-columns-repeated="4" table:style-name="ce9"/>
          <table:table-cell office:value-type="currency" office:value="3947.05" table:style-name="ce9">
            <text:p>€ 3.947,0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CARO GIACOMO</text:p>
          </table:table-cell>
          <table:table-cell table:style-name="ce9"/>
          <table:table-cell office:value-type="currency" office:value="9000" table:style-name="ce9">
            <text:p>€ 9.000,00</text:p>
          </table:table-cell>
          <table:table-cell table:number-columns-repeated="5" table:style-name="ce9"/>
          <table:table-cell office:value-type="currency" office:value="9000" table:style-name="ce9">
            <text:p>€ 9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MARCO ERIKA ADALGISA</text:p>
          </table:table-cell>
          <table:table-cell table:style-name="ce9"/>
          <table:table-cell office:value-type="currency" office:value="11250" table:style-name="ce9">
            <text:p>€ 11.250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11256" table:style-name="ce9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ROSA ANNA</text:p>
          </table:table-cell>
          <table:table-cell table:style-name="ce9"/>
          <table:table-cell office:value-type="currency" office:value="9300" table:style-name="ce9">
            <text:p>€ 9.300,00</text:p>
          </table:table-cell>
          <table:table-cell table:number-columns-repeated="5" table:style-name="ce9"/>
          <table:table-cell office:value-type="currency" office:value="9300" table:style-name="ce9">
            <text:p>€ 9.3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SIMONE &amp; PARTNERS S.P.A.</text:p>
          </table:table-cell>
          <table:table-cell table:number-columns-repeated="2" table:style-name="ce9"/>
          <table:table-cell office:value-type="currency" office:value="40.51" table:style-name="ce9">
            <text:p>€ 40,51</text:p>
          </table:table-cell>
          <table:table-cell table:style-name="ce9"/>
          <table:table-cell office:value-type="currency" office:value="1008.49" table:style-name="ce9">
            <text:p>€ 1.008,49</text:p>
          </table:table-cell>
          <table:table-cell table:number-columns-repeated="2" table:style-name="ce9"/>
          <table:table-cell office:value-type="currency" office:value="1049" table:style-name="ce9">
            <text:p>€ 1.04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STEFANO SANTA</text:p>
          </table:table-cell>
          <table:table-cell table:style-name="ce9"/>
          <table:table-cell office:value-type="currency" office:value="6666" table:style-name="ce9">
            <text:p>€ 6.666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6672" table:style-name="ce9">
            <text:p>€ 6.67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ZOLT PONTE MORENO</text:p>
          </table:table-cell>
          <table:table-cell table:style-name="ce9"/>
          <table:table-cell office:value-type="currency" office:value="4800" table:style-name="ce9">
            <text:p>€ 4.800,00</text:p>
          </table:table-cell>
          <table:table-cell table:number-columns-repeated="5" table:style-name="ce9"/>
          <table:table-cell office:value-type="currency" office:value="4800" table:style-name="ce9">
            <text:p>€ 4.8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ALFA S.R.L.</text:p>
          </table:table-cell>
          <table:table-cell office:value-type="currency" office:value="14829.64" table:style-name="ce9">
            <text:p>€ 14.829,64</text:p>
          </table:table-cell>
          <table:table-cell table:number-columns-repeated="6" table:style-name="ce9"/>
          <table:table-cell office:value-type="currency" office:value="14829.64" table:style-name="ce9">
            <text:p>€ 14.829,6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AS S.r.l.</text:p>
          </table:table-cell>
          <table:table-cell office:value-type="currency" office:value="1263" table:style-name="ce9">
            <text:p>€ 1.263,00</text:p>
          </table:table-cell>
          <table:table-cell table:number-columns-repeated="6" table:style-name="ce9"/>
          <table:table-cell office:value-type="currency" office:value="1263" table:style-name="ce9">
            <text:p>€ 1.263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DALUS SOFTWARE FOR HEALTHCARE</text:p>
          </table:table-cell>
          <table:table-cell table:style-name="ce9"/>
          <table:table-cell office:value-type="currency" office:value="26211.149999999998" table:style-name="ce9">
            <text:p>€ 26.211,15</text:p>
          </table:table-cell>
          <table:table-cell table:number-columns-repeated="5" table:style-name="ce9"/>
          <table:table-cell office:value-type="currency" office:value="26211.149999999998" table:style-name="ce9">
            <text:p>€ 26.211,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GASPERI ELISABETTA</text:p>
          </table:table-cell>
          <table:table-cell table:style-name="ce9"/>
          <table:table-cell office:value-type="currency" office:value="3000" table:style-name="ce9">
            <text:p>€ 3.000,00</text:p>
          </table:table-cell>
          <table:table-cell table:number-columns-repeated="5" table:style-name="ce9"/>
          <table:table-cell office:value-type="currency" office:value="3000" table:style-name="ce9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L SIGNORE SARA</text:p>
          </table:table-cell>
          <table:table-cell table:style-name="ce9"/>
          <table:table-cell office:value-type="currency" office:value="10631.25" table:style-name="ce9">
            <text:p>€ 10.631,25</text:p>
          </table:table-cell>
          <table:table-cell table:number-columns-repeated="5" table:style-name="ce9"/>
          <table:table-cell office:value-type="currency" office:value="10631.25" table:style-name="ce9">
            <text:p>€ 10.631,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LCON S.R.L.</text:p>
          </table:table-cell>
          <table:table-cell office:value-type="currency" office:value="2881.2" table:style-name="ce9">
            <text:p>€ 2.881,20</text:p>
          </table:table-cell>
          <table:table-cell table:number-columns-repeated="6" table:style-name="ce9"/>
          <table:table-cell office:value-type="currency" office:value="2881.2" table:style-name="ce9">
            <text:p>€ 2.881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LTA MED S.p.A.</text:p>
          </table:table-cell>
          <table:table-cell office:value-type="currency" office:value="374" table:style-name="ce9">
            <text:p>€ 374,00</text:p>
          </table:table-cell>
          <table:table-cell table:number-columns-repeated="6" table:style-name="ce9"/>
          <table:table-cell office:value-type="currency" office:value="374" table:style-name="ce9">
            <text:p>€ 37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NTSPLY SIRONA ITALIA S.r.l.</text:p>
          </table:table-cell>
          <table:table-cell office:value-type="currency" office:value="2340" table:style-name="ce9">
            <text:p>€ 2.340,00</text:p>
          </table:table-cell>
          <table:table-cell table:number-columns-repeated="6" table:style-name="ce9"/>
          <table:table-cell office:value-type="currency" office:value="2340" table:style-name="ce9">
            <text:p>€ 2.34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VICOR MEDICAL ITALY SRL</text:p>
          </table:table-cell>
          <table:table-cell office:value-type="currency" office:value="10625" table:style-name="ce9">
            <text:p>€ 10.625,00</text:p>
          </table:table-cell>
          <table:table-cell table:number-columns-repeated="6" table:style-name="ce9"/>
          <table:table-cell office:value-type="currency" office:value="10625" table:style-name="ce9">
            <text:p>€ 10.62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VYSER ITALIA S.R.L.</text:p>
          </table:table-cell>
          <table:table-cell office:value-type="currency" office:value="4970" table:style-name="ce9">
            <text:p>€ 4.970,00</text:p>
          </table:table-cell>
          <table:table-cell table:number-columns-repeated="6" table:style-name="ce9"/>
          <table:table-cell office:value-type="currency" office:value="4970" table:style-name="ce9">
            <text:p>€ 4.97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HL INTERNATIONAL S.R.L.</text:p>
          </table:table-cell>
          <table:table-cell table:style-name="ce9"/>
          <table:table-cell office:value-type="currency" office:value="3088.07" table:style-name="ce9">
            <text:p>€ 3.088,07</text:p>
          </table:table-cell>
          <table:table-cell table:number-columns-repeated="5" table:style-name="ce9"/>
          <table:table-cell office:value-type="currency" office:value="3088.07" table:style-name="ce9">
            <text:p>€ 3.088,0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 DEDDA ELETTROMEDICALI S.R.L.</text:p>
          </table:table-cell>
          <table:table-cell office:value-type="currency" office:value="13856.7" table:style-name="ce9">
            <text:p>€ 13.856,70</text:p>
          </table:table-cell>
          <table:table-cell table:number-columns-repeated="6" table:style-name="ce9"/>
          <table:table-cell office:value-type="currency" office:value="13856.7" table:style-name="ce9">
            <text:p>€ 13.856,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 FIORE GIANCARLO</text:p>
          </table:table-cell>
          <table:table-cell table:style-name="ce9"/>
          <table:table-cell office:value-type="currency" office:value="9446.0999999999985" table:style-name="ce9">
            <text:p>€ 9.446,10</text:p>
          </table:table-cell>
          <table:table-cell table:number-columns-repeated="5" table:style-name="ce9"/>
          <table:table-cell office:value-type="currency" office:value="9446.0999999999985" table:style-name="ce9">
            <text:p>€ 9.446,1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 GRAZIA MASSIMO</text:p>
          </table:table-cell>
          <table:table-cell table:style-name="ce9"/>
          <table:table-cell office:value-type="currency" office:value="1205.8799999999999" table:style-name="ce9">
            <text:p>€ 1.205,88</text:p>
          </table:table-cell>
          <table:table-cell table:number-columns-repeated="5" table:style-name="ce9"/>
          <table:table-cell office:value-type="currency" office:value="1205.8799999999999" table:style-name="ce9">
            <text:p>€ 1.205,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 PASQUALE DANIELE</text:p>
          </table:table-cell>
          <table:table-cell table:style-name="ce9"/>
          <table:table-cell office:value-type="currency" office:value="3750" table:style-name="ce9">
            <text:p>€ 3.750,00</text:p>
          </table:table-cell>
          <table:table-cell table:number-columns-repeated="5" table:style-name="ce9"/>
          <table:table-cell office:value-type="currency" office:value="3750" table:style-name="ce9">
            <text:p>€ 3.7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 PASQUALE DANILA</text:p>
          </table:table-cell>
          <table:table-cell table:style-name="ce9"/>
          <table:table-cell office:value-type="currency" office:value="1980" table:style-name="ce9">
            <text:p>€ 1.980,00</text:p>
          </table:table-cell>
          <table:table-cell table:number-columns-repeated="5" table:style-name="ce9"/>
          <table:table-cell office:value-type="currency" office:value="1980" table:style-name="ce9">
            <text:p>€ 1.98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 TECH S.R.L.</text:p>
          </table:table-cell>
          <table:table-cell table:style-name="ce9"/>
          <table:table-cell office:value-type="currency" office:value="1800" table:style-name="ce9">
            <text:p>€ 1.800,00</text:p>
          </table:table-cell>
          <table:table-cell table:number-columns-repeated="5" table:style-name="ce9"/>
          <table:table-cell office:value-type="currency" office:value="1800" table:style-name="ce9">
            <text:p>€ 1.8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 TROIA ANTONELLA</text:p>
          </table:table-cell>
          <table:table-cell table:style-name="ce9"/>
          <table:table-cell office:value-type="currency" office:value="6750.36" table:style-name="ce9">
            <text:p>€ 6.750,36</text:p>
          </table:table-cell>
          <table:table-cell table:number-columns-repeated="5" table:style-name="ce9"/>
          <table:table-cell office:value-type="currency" office:value="6750.36" table:style-name="ce9">
            <text:p>€ 6.750,3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A4IT S.R.L.</text:p>
          </table:table-cell>
          <table:table-cell office:value-type="currency" office:value="3206.94" table:style-name="ce9">
            <text:p>€ 3.206,94</text:p>
          </table:table-cell>
          <table:table-cell table:number-columns-repeated="6" table:style-name="ce9"/>
          <table:table-cell office:value-type="currency" office:value="3206.94" table:style-name="ce9">
            <text:p>€ 3.206,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AMETRA S.R.L.</text:p>
          </table:table-cell>
          <table:table-cell office:value-type="currency" office:value="12870" table:style-name="ce9">
            <text:p>€ 12.870,00</text:p>
          </table:table-cell>
          <table:table-cell table:number-columns-repeated="6" table:style-name="ce9"/>
          <table:table-cell office:value-type="currency" office:value="12870" table:style-name="ce9">
            <text:p>€ 12.87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APATH S.P.A.</text:p>
          </table:table-cell>
          <table:table-cell office:value-type="currency" office:value="1034" table:style-name="ce9">
            <text:p>€ 1.034,00</text:p>
          </table:table-cell>
          <table:table-cell table:number-columns-repeated="6" table:style-name="ce9"/>
          <table:table-cell office:value-type="currency" office:value="1034" table:style-name="ce9">
            <text:p>€ 1.03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ASORIN S.p.A.</text:p>
          </table:table-cell>
          <table:table-cell office:value-type="currency" office:value="83617.47" table:style-name="ce9">
            <text:p>€ 83.617,47</text:p>
          </table:table-cell>
          <table:table-cell table:number-columns-repeated="6" table:style-name="ce9"/>
          <table:table-cell office:value-type="currency" office:value="83617.47" table:style-name="ce9">
            <text:p>€ 83.617,4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ATECH LABLINE S.R.L.</text:p>
          </table:table-cell>
          <table:table-cell office:value-type="currency" office:value="9993.7899999999991" table:style-name="ce9">
            <text:p>€ 9.993,79</text:p>
          </table:table-cell>
          <table:table-cell table:number-columns-repeated="6" table:style-name="ce9"/>
          <table:table-cell office:value-type="currency" office:value="9993.7899999999991" table:style-name="ce9">
            <text:p>€ 9.993,7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ATECH PHARMACOGENETICS S.R.L. A SOCIO UNICO</text:p>
          </table:table-cell>
          <table:table-cell office:value-type="currency" office:value="7589.75" table:style-name="ce9">
            <text:p>€ 7.589,75</text:p>
          </table:table-cell>
          <table:table-cell table:number-columns-repeated="6" table:style-name="ce9"/>
          <table:table-cell office:value-type="currency" office:value="7589.75" table:style-name="ce9">
            <text:p>€ 7.589,7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COFARM S.p.A.</text:p>
          </table:table-cell>
          <table:table-cell office:value-type="currency" office:value="48" table:style-name="ce9">
            <text:p>€ 48,00</text:p>
          </table:table-cell>
          <table:table-cell table:number-columns-repeated="6" table:style-name="ce9"/>
          <table:table-cell office:value-type="currency" office:value="48" table:style-name="ce9">
            <text:p>€ 4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EMME S.r.l.</text:p>
          </table:table-cell>
          <table:table-cell office:value-type="currency" office:value="14289.640000000001" table:style-name="ce9">
            <text:p>€ 14.289,64</text:p>
          </table:table-cell>
          <table:table-cell table:number-columns-repeated="6" table:style-name="ce9"/>
          <table:table-cell office:value-type="currency" office:value="14289.640000000001" table:style-name="ce9">
            <text:p>€ 14.289,6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ESSE DIAGNOSTICA SENESE S.P.A.</text:p>
          </table:table-cell>
          <table:table-cell table:number-columns-repeated="2" table:style-name="ce9"/>
          <table:table-cell office:value-type="currency" office:value="56.33" table:style-name="ce9">
            <text:p>€ 56,33</text:p>
          </table:table-cell>
          <table:table-cell table:number-columns-repeated="4" table:style-name="ce9"/>
          <table:table-cell office:value-type="currency" office:value="56.33" table:style-name="ce9">
            <text:p>€ 56,3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FONZO TERESA</text:p>
          </table:table-cell>
          <table:table-cell table:style-name="ce9"/>
          <table:table-cell office:value-type="currency" office:value="9000" table:style-name="ce9">
            <text:p>€ 9.000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9006" table:style-name="ce9">
            <text:p>€ 9.0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PENDENTI DIVERSI</text:p>
          </table:table-cell>
          <table:table-cell table:style-name="ce9"/>
          <table:table-cell office:value-type="currency" office:value="19395.28" table:style-name="ce9">
            <text:p>€ 19.395,28</text:p>
          </table:table-cell>
          <table:table-cell office:value-type="currency" office:value="23632" table:style-name="ce9">
            <text:p>€ 23.632,00</text:p>
          </table:table-cell>
          <table:table-cell table:number-columns-repeated="3" table:style-name="ce9"/>
          <table:table-cell office:value-type="currency" office:value="26837745.49000001" table:style-name="ce9">
            <text:p>€ 26.837.745,49</text:p>
          </table:table-cell>
          <table:table-cell office:value-type="currency" office:value="26880772.770000011" table:style-name="ce9">
            <text:p>€ 26.880.772,7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PO S.R.L.</text:p>
          </table:table-cell>
          <table:table-cell office:value-type="currency" office:value="2196" table:style-name="ce9">
            <text:p>€ 2.196,00</text:p>
          </table:table-cell>
          <table:table-cell table:number-columns-repeated="6" table:style-name="ce9"/>
          <table:table-cell office:value-type="currency" office:value="2196" table:style-name="ce9">
            <text:p>€ 2.19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PRES S.R.L.</text:p>
          </table:table-cell>
          <table:table-cell office:value-type="currency" office:value="1680.8" table:style-name="ce9">
            <text:p>€ 1.680,80</text:p>
          </table:table-cell>
          <table:table-cell table:number-columns-repeated="6" table:style-name="ce9"/>
          <table:table-cell office:value-type="currency" office:value="1680.8" table:style-name="ce9">
            <text:p>€ 1.680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TTA BERNARDI ISABELLA</text:p>
          </table:table-cell>
          <table:table-cell table:number-columns-repeated="2" table:style-name="ce9"/>
          <table:table-cell office:value-type="currency" office:value="2600" table:style-name="ce9">
            <text:p>€ 2.600,00</text:p>
          </table:table-cell>
          <table:table-cell table:number-columns-repeated="4" table:style-name="ce9"/>
          <table:table-cell office:value-type="currency" office:value="2600" table:style-name="ce9">
            <text:p>€ 2.6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OMPE' FARMACEUTICI S.p.A.</text:p>
          </table:table-cell>
          <table:table-cell office:value-type="currency" office:value="2618.6999999999998" table:style-name="ce9">
            <text:p>€ 2.618,70</text:p>
          </table:table-cell>
          <table:table-cell table:number-columns-repeated="6" table:style-name="ce9"/>
          <table:table-cell office:value-type="currency" office:value="2618.6999999999998" table:style-name="ce9">
            <text:p>€ 2.618,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ONDOSSOLA DANIELE ELISEO</text:p>
          </table:table-cell>
          <table:table-cell table:style-name="ce9"/>
          <table:table-cell office:value-type="currency" office:value="5619" table:style-name="ce9">
            <text:p>€ 5.619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5625" table:style-name="ce9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ONNINI VERONICA</text:p>
          </table:table-cell>
          <table:table-cell table:style-name="ce9"/>
          <table:table-cell office:value-type="currency" office:value="3000" table:style-name="ce9">
            <text:p>€ 3.000,00</text:p>
          </table:table-cell>
          <table:table-cell table:number-columns-repeated="5" table:style-name="ce9"/>
          <table:table-cell office:value-type="currency" office:value="3000" table:style-name="ce9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ORDONI PAOLA</text:p>
          </table:table-cell>
          <table:table-cell table:style-name="ce9"/>
          <table:table-cell office:value-type="currency" office:value="1500" table:style-name="ce9">
            <text:p>€ 1.500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1502" table:style-name="ce9">
            <text:p>€ 1.50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R.REDDY'S SRL</text:p>
          </table:table-cell>
          <table:table-cell office:value-type="currency" office:value="7140" table:style-name="ce9">
            <text:p>€ 7.140,00</text:p>
          </table:table-cell>
          <table:table-cell table:number-columns-repeated="6" table:style-name="ce9"/>
          <table:table-cell office:value-type="currency" office:value="7140" table:style-name="ce9">
            <text:p>€ 7.14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RAEGER ITALIA S.P.A.</text:p>
          </table:table-cell>
          <table:table-cell office:value-type="currency" office:value="6781.3" table:style-name="ce9">
            <text:p>€ 6.781,30</text:p>
          </table:table-cell>
          <table:table-cell office:value-type="currency" office:value="1871.47" table:style-name="ce9">
            <text:p>€ 1.871,47</text:p>
          </table:table-cell>
          <table:table-cell table:number-columns-repeated="5" table:style-name="ce9"/>
          <table:table-cell office:value-type="currency" office:value="8652.77" table:style-name="ce9">
            <text:p>€ 8.652,7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UBINI S.R.L.</text:p>
          </table:table-cell>
          <table:table-cell office:value-type="currency" office:value="490" table:style-name="ce9">
            <text:p>€ 490,00</text:p>
          </table:table-cell>
          <table:table-cell table:number-columns-repeated="6" table:style-name="ce9"/>
          <table:table-cell office:value-type="currency" office:value="490" table:style-name="ce9">
            <text:p>€ 49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UIMEX S.R.L.</text:p>
          </table:table-cell>
          <table:table-cell table:style-name="ce9"/>
          <table:table-cell office:value-type="currency" office:value="380" table:style-name="ce9">
            <text:p>€ 380,00</text:p>
          </table:table-cell>
          <table:table-cell table:number-columns-repeated="5" table:style-name="ce9"/>
          <table:table-cell office:value-type="currency" office:value="380" table:style-name="ce9">
            <text:p>€ 38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YNAMICA RETAIL SPA</text:p>
          </table:table-cell>
          <table:table-cell table:number-columns-repeated="6" table:style-name="ce9"/>
          <table:table-cell office:value-type="currency" office:value="3800" table:style-name="ce9">
            <text:p>€ 3.800,00</text:p>
          </table:table-cell>
          <table:table-cell office:value-type="currency" office:value="3800" table:style-name="ce9">
            <text:p>€ 3.8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. JANACH S.R.L.</text:p>
          </table:table-cell>
          <table:table-cell office:value-type="currency" office:value="239.7" table:style-name="ce9">
            <text:p>€ 239,70</text:p>
          </table:table-cell>
          <table:table-cell table:number-columns-repeated="6" table:style-name="ce9"/>
          <table:table-cell office:value-type="currency" office:value="239.7" table:style-name="ce9">
            <text:p>€ 239,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.L.L.F. S.R.L.</text:p>
          </table:table-cell>
          <table:table-cell table:style-name="ce9"/>
          <table:table-cell office:value-type="currency" office:value="2000" table:style-name="ce9">
            <text:p>€ 2.000,00</text:p>
          </table:table-cell>
          <table:table-cell table:number-columns-repeated="5" table:style-name="ce9"/>
          <table:table-cell office:value-type="currency" office:value="2000" table:style-name="ce9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.N.P.A.P.I.</text:p>
          </table:table-cell>
          <table:table-cell table:style-name="ce9"/>
          <table:table-cell office:value-type="currency" office:value="727.11" table:style-name="ce9">
            <text:p>€ 727,11</text:p>
          </table:table-cell>
          <table:table-cell office:value-type="currency" office:value="363.57" table:style-name="ce9">
            <text:p>€ 363,57</text:p>
          </table:table-cell>
          <table:table-cell table:number-columns-repeated="4" table:style-name="ce9"/>
          <table:table-cell office:value-type="currency" office:value="1090.68" table:style-name="ce9">
            <text:p>€ 1.090,6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.ON ENERGIA SPA</text:p>
          </table:table-cell>
          <table:table-cell table:style-name="ce9"/>
          <table:table-cell office:value-type="currency" office:value="62.739999999999995" table:style-name="ce9">
            <text:p>€ 62,74</text:p>
          </table:table-cell>
          <table:table-cell office:value-type="currency" office:value="6.26" table:style-name="ce9">
            <text:p>€ 6,26</text:p>
          </table:table-cell>
          <table:table-cell table:number-columns-repeated="4" table:style-name="ce9"/>
          <table:table-cell office:value-type="currency" office:value="69" table:style-name="ce9">
            <text:p>€ 6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.P.S. <text:s/>S.P.A.</text:p>
          </table:table-cell>
          <table:table-cell table:style-name="ce9"/>
          <table:table-cell office:value-type="currency" office:value="28200" table:style-name="ce9">
            <text:p>€ 28.200,00</text:p>
          </table:table-cell>
          <table:table-cell table:number-columns-repeated="5" table:style-name="ce9"/>
          <table:table-cell office:value-type="currency" office:value="28200" table:style-name="ce9">
            <text:p>€ 28.2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.T.S. - ENGINEERING AND TECHNICAL <text:s/>SERVICES S.p.A.</text:p>
          </table:table-cell>
          <table:table-cell table:number-columns-repeated="4" table:style-name="ce9"/>
          <table:table-cell office:value-type="currency" office:value="19212.599999999999" table:style-name="ce9">
            <text:p>€ 19.212,60</text:p>
          </table:table-cell>
          <table:table-cell table:number-columns-repeated="2" table:style-name="ce9"/>
          <table:table-cell office:value-type="currency" office:value="19212.599999999999" table:style-name="ce9">
            <text:p>€ 19.212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B NEURO S.P.A.</text:p>
          </table:table-cell>
          <table:table-cell office:value-type="currency" office:value="4722" table:style-name="ce9">
            <text:p>€ 4.722,00</text:p>
          </table:table-cell>
          <table:table-cell table:number-columns-repeated="6" table:style-name="ce9"/>
          <table:table-cell office:value-type="currency" office:value="4722" table:style-name="ce9">
            <text:p>€ 4.72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BSCO INFORMATION SERVICES SRL</text:p>
          </table:table-cell>
          <table:table-cell office:value-type="currency" office:value="5642.11" table:style-name="ce9">
            <text:p>€ 5.642,11</text:p>
          </table:table-cell>
          <table:table-cell table:number-columns-repeated="6" table:style-name="ce9"/>
          <table:table-cell office:value-type="currency" office:value="5642.11" table:style-name="ce9">
            <text:p>€ 5.642,1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CO ERIDANIA S.R.L.</text:p>
          </table:table-cell>
          <table:table-cell table:style-name="ce9"/>
          <table:table-cell office:value-type="currency" office:value="116550.45" table:style-name="ce9">
            <text:p>€ 116.550,45</text:p>
          </table:table-cell>
          <table:table-cell table:number-columns-repeated="5" table:style-name="ce9"/>
          <table:table-cell office:value-type="currency" office:value="116550.45" table:style-name="ce9">
            <text:p>€ 116.550,4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colab S.r.l.</text:p>
          </table:table-cell>
          <table:table-cell office:value-type="currency" office:value="456" table:style-name="ce9">
            <text:p>€ 456,00</text:p>
          </table:table-cell>
          <table:table-cell table:number-columns-repeated="6" table:style-name="ce9"/>
          <table:table-cell office:value-type="currency" office:value="456" table:style-name="ce9">
            <text:p>€ 45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CONOMO SIG.RA MONICA VARISCO</text:p>
          </table:table-cell>
          <table:table-cell table:number-columns-repeated="2" table:style-name="ce9"/>
          <table:table-cell office:value-type="currency" office:value="4000" table:style-name="ce9">
            <text:p>€ 4.000,00</text:p>
          </table:table-cell>
          <table:table-cell table:number-columns-repeated="4" table:style-name="ce9"/>
          <table:table-cell office:value-type="currency" office:value="4000" table:style-name="ce9">
            <text:p>€ 4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DENRED ITALIA SRL</text:p>
          </table:table-cell>
          <table:table-cell table:style-name="ce9"/>
          <table:table-cell office:value-type="currency" office:value="14285.18" table:style-name="ce9">
            <text:p>€ 14.285,18</text:p>
          </table:table-cell>
          <table:table-cell office:value-type="currency" office:value="571.41" table:style-name="ce9">
            <text:p>€ 571,41</text:p>
          </table:table-cell>
          <table:table-cell table:number-columns-repeated="4" table:style-name="ce9"/>
          <table:table-cell office:value-type="currency" office:value="14856.59" table:style-name="ce9">
            <text:p>€ 14.856,5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DISON ENERGIA S.P.A.</text:p>
          </table:table-cell>
          <table:table-cell table:style-name="ce9"/>
          <table:table-cell office:value-type="currency" office:value="41.01" table:style-name="ce9">
            <text:p>€ 41,01</text:p>
          </table:table-cell>
          <table:table-cell table:number-columns-repeated="5" table:style-name="ce9"/>
          <table:table-cell office:value-type="currency" office:value="41.01" table:style-name="ce9">
            <text:p>€ 41,0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DUCATIONAL&amp;QUALITY LABORATORY SERVICES (BLOOD COAGUALTION) LIMITED</text:p>
          </table:table-cell>
          <table:table-cell table:style-name="ce9"/>
          <table:table-cell office:value-type="currency" office:value="337.23" table:style-name="ce9">
            <text:p>€ 337,23</text:p>
          </table:table-cell>
          <table:table-cell table:number-columns-repeated="5" table:style-name="ce9"/>
          <table:table-cell office:value-type="currency" office:value="337.23" table:style-name="ce9">
            <text:p>€ 337,2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DWARDS LIFESCIENCES ITALIA S.P.A.</text:p>
          </table:table-cell>
          <table:table-cell office:value-type="currency" office:value="21144" table:style-name="ce9">
            <text:p>€ 21.144,00</text:p>
          </table:table-cell>
          <table:table-cell table:number-columns-repeated="6" table:style-name="ce9"/>
          <table:table-cell office:value-type="currency" office:value="21144" table:style-name="ce9">
            <text:p>€ 21.14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ET - COBOLLI GIGLI E <text:s/>MONICO S.r.l.</text:p>
          </table:table-cell>
          <table:table-cell table:number-columns-repeated="4" table:style-name="ce9"/>
          <table:table-cell office:value-type="currency" office:value="8681.19" table:style-name="ce9">
            <text:p>€ 8.681,19</text:p>
          </table:table-cell>
          <table:table-cell table:number-columns-repeated="2" table:style-name="ce9"/>
          <table:table-cell office:value-type="currency" office:value="8681.19" table:style-name="ce9">
            <text:p>€ 8.681,1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FFEGIEMME S.R.L.</text:p>
          </table:table-cell>
          <table:table-cell office:value-type="currency" office:value="9218" table:style-name="ce9">
            <text:p>€ 9.218,00</text:p>
          </table:table-cell>
          <table:table-cell table:number-columns-repeated="6" table:style-name="ce9"/>
          <table:table-cell office:value-type="currency" office:value="9218" table:style-name="ce9">
            <text:p>€ 9.21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G S.P.A.</text:p>
          </table:table-cell>
          <table:table-cell office:value-type="currency" office:value="3266.55" table:style-name="ce9">
            <text:p>€ 3.266,55</text:p>
          </table:table-cell>
          <table:table-cell table:number-columns-repeated="6" table:style-name="ce9"/>
          <table:table-cell office:value-type="currency" office:value="3266.55" table:style-name="ce9">
            <text:p>€ 3.266,5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ISAI S.R.L.</text:p>
          </table:table-cell>
          <table:table-cell office:value-type="currency" office:value="49908.25" table:style-name="ce9">
            <text:p>€ 49.908,25</text:p>
          </table:table-cell>
          <table:table-cell table:number-columns-repeated="6" table:style-name="ce9"/>
          <table:table-cell office:value-type="currency" office:value="49908.25" table:style-name="ce9">
            <text:p>€ 49.908,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LEMED S.R.L.</text:p>
          </table:table-cell>
          <table:table-cell office:value-type="currency" office:value="132" table:style-name="ce9">
            <text:p>€ 132,00</text:p>
          </table:table-cell>
          <table:table-cell table:number-columns-repeated="6" table:style-name="ce9"/>
          <table:table-cell office:value-type="currency" office:value="132" table:style-name="ce9">
            <text:p>€ 13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LETTROFOR S.A.S.</text:p>
          </table:table-cell>
          <table:table-cell office:value-type="currency" office:value="3191" table:style-name="ce9">
            <text:p>€ 3.191,00</text:p>
          </table:table-cell>
          <table:table-cell table:number-columns-repeated="6" table:style-name="ce9"/>
          <table:table-cell office:value-type="currency" office:value="3191" table:style-name="ce9">
            <text:p>€ 3.191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LI LILLY ITALIA <text:s/>S.P.A.</text:p>
          </table:table-cell>
          <table:table-cell office:value-type="currency" office:value="340435.60000000003" table:style-name="ce9">
            <text:p>€ 340.435,60</text:p>
          </table:table-cell>
          <table:table-cell table:number-columns-repeated="6" table:style-name="ce9"/>
          <table:table-cell office:value-type="currency" office:value="340435.60000000003" table:style-name="ce9">
            <text:p>€ 340.435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LIOR RISTORAZIONE SPA</text:p>
          </table:table-cell>
          <table:table-cell table:style-name="ce9"/>
          <table:table-cell office:value-type="currency" office:value="81477.799999999988" table:style-name="ce9">
            <text:p>€ 81.477,80</text:p>
          </table:table-cell>
          <table:table-cell office:value-type="currency" office:value="3259.1099999999997" table:style-name="ce9">
            <text:p>€ 3.259,11</text:p>
          </table:table-cell>
          <table:table-cell table:number-columns-repeated="4" table:style-name="ce9"/>
          <table:table-cell office:value-type="currency" office:value="84736.909999999989" table:style-name="ce9">
            <text:p>€ 84.736,9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LITechGroup S.p.A.</text:p>
          </table:table-cell>
          <table:table-cell office:value-type="currency" office:value="149127.16999999998" table:style-name="ce9">
            <text:p>€ 149.127,17</text:p>
          </table:table-cell>
          <table:table-cell table:style-name="ce9"/>
          <table:table-cell office:value-type="currency" office:value="1175.01" table:style-name="ce9">
            <text:p>€ 1.175,01</text:p>
          </table:table-cell>
          <table:table-cell table:number-columns-repeated="4" table:style-name="ce9"/>
          <table:table-cell office:value-type="currency" office:value="150302.18" table:style-name="ce9">
            <text:p>€ 150.302,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LLER VAINICHER CRISTINA</text:p>
          </table:table-cell>
          <table:table-cell table:style-name="ce9"/>
          <table:table-cell office:value-type="currency" office:value="9230.85" table:style-name="ce9">
            <text:p>€ 9.230,85</text:p>
          </table:table-cell>
          <table:table-cell office:value-type="currency" office:value="1.6" table:style-name="ce9">
            <text:p>€ 1,60</text:p>
          </table:table-cell>
          <table:table-cell table:number-columns-repeated="4" table:style-name="ce9"/>
          <table:table-cell office:value-type="currency" office:value="9232.4500000000007" table:style-name="ce9">
            <text:p>€ 9.232,4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LSEVIER</text:p>
          </table:table-cell>
          <table:table-cell office:value-type="currency" office:value="2576.0500000000002" table:style-name="ce9">
            <text:p>€ 2.576,05</text:p>
          </table:table-cell>
          <table:table-cell table:number-columns-repeated="6" table:style-name="ce9"/>
          <table:table-cell office:value-type="currency" office:value="2576.0500000000002" table:style-name="ce9">
            <text:p>€ 2.576,0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MA S.a.s.</text:p>
          </table:table-cell>
          <table:table-cell office:value-type="currency" office:value="4351" table:style-name="ce9">
            <text:p>€ 4.351,00</text:p>
          </table:table-cell>
          <table:table-cell table:number-columns-repeated="6" table:style-name="ce9"/>
          <table:table-cell office:value-type="currency" office:value="4351" table:style-name="ce9">
            <text:p>€ 4.351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MILIA VG. CONGRESSI E MEETING S.R.L.</text:p>
          </table:table-cell>
          <table:table-cell table:style-name="ce9"/>
          <table:table-cell office:value-type="currency" office:value="600" table:style-name="ce9">
            <text:p>€ 600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606" table:style-name="ce9">
            <text:p>€ 6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MIMED S.R.L.</text:p>
          </table:table-cell>
          <table:table-cell office:value-type="currency" office:value="1800" table:style-name="ce9">
            <text:p>€ 1.800,00</text:p>
          </table:table-cell>
          <table:table-cell table:number-columns-repeated="6" table:style-name="ce9"/>
          <table:table-cell office:value-type="currency" office:value="1800" table:style-name="ce9">
            <text:p>€ 1.8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MMEZETA MEDICAL S.R.L.</text:p>
          </table:table-cell>
          <table:table-cell office:value-type="currency" office:value="735" table:style-name="ce9">
            <text:p>€ 735,00</text:p>
          </table:table-cell>
          <table:table-cell table:number-columns-repeated="6" table:style-name="ce9"/>
          <table:table-cell office:value-type="currency" office:value="735" table:style-name="ce9">
            <text:p>€ 73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MS ITALIA S.p.A.</text:p>
          </table:table-cell>
          <table:table-cell office:value-type="currency" office:value="3400" table:style-name="ce9">
            <text:p>€ 3.400,00</text:p>
          </table:table-cell>
          <table:table-cell table:number-columns-repeated="6" table:style-name="ce9"/>
          <table:table-cell office:value-type="currency" office:value="3400" table:style-name="ce9">
            <text:p>€ 3.4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GIE Servizi S.p.A.</text:p>
          </table:table-cell>
          <table:table-cell table:style-name="ce9"/>
          <table:table-cell office:value-type="currency" office:value="1798089.56" table:style-name="ce9">
            <text:p>€ 1.798.089,56</text:p>
          </table:table-cell>
          <table:table-cell table:number-columns-repeated="5" table:style-name="ce9"/>
          <table:table-cell office:value-type="currency" office:value="1798089.56" table:style-name="ce9">
            <text:p>€ 1.798.089,5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VIGO RMS S.R.L.</text:p>
          </table:table-cell>
          <table:table-cell office:value-type="currency" office:value="400" table:style-name="ce9">
            <text:p>€ 400,00</text:p>
          </table:table-cell>
          <table:table-cell office:value-type="currency" office:value="17.25" table:style-name="ce9">
            <text:p>€ 17,25</text:p>
          </table:table-cell>
          <table:table-cell table:number-columns-repeated="5" table:style-name="ce9"/>
          <table:table-cell office:value-type="currency" office:value="417.25" table:style-name="ce9">
            <text:p>€ 417,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ON MEDICA S.r.l.</text:p>
          </table:table-cell>
          <table:table-cell office:value-type="currency" office:value="1181.1199999999999" table:style-name="ce9">
            <text:p>€ 1.181,12</text:p>
          </table:table-cell>
          <table:table-cell table:number-columns-repeated="6" table:style-name="ce9"/>
          <table:table-cell office:value-type="currency" office:value="1181.1199999999999" table:style-name="ce9">
            <text:p>€ 1.181,1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PPENDORF S.R.L.</text:p>
          </table:table-cell>
          <table:table-cell office:value-type="currency" office:value="16903.579999999998" table:style-name="ce9">
            <text:p>€ 16.903,58</text:p>
          </table:table-cell>
          <table:table-cell table:number-columns-repeated="6" table:style-name="ce9"/>
          <table:table-cell office:value-type="currency" office:value="16903.579999999998" table:style-name="ce9">
            <text:p>€ 16.903,5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QUIDIETS S.R.L.</text:p>
          </table:table-cell>
          <table:table-cell office:value-type="currency" office:value="1000" table:style-name="ce9">
            <text:p>€ 1.000,00</text:p>
          </table:table-cell>
          <table:table-cell table:number-columns-repeated="6" table:style-name="ce9"/>
          <table:table-cell office:value-type="currency" office:value="1000" table:style-name="ce9">
            <text:p>€ 1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QUITALIA NORD SPA - PROVINCIA MILANO</text:p>
          </table:table-cell>
          <table:table-cell table:number-columns-repeated="6" table:style-name="ce9"/>
          <table:table-cell office:value-type="currency" office:value="4839.46" table:style-name="ce9">
            <text:p>€ 4.839,46</text:p>
          </table:table-cell>
          <table:table-cell office:value-type="currency" office:value="4839.46" table:style-name="ce9">
            <text:p>€ 4.839,4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QUITALIA NORD SPA - PROVINCIA VENEZIA</text:p>
          </table:table-cell>
          <table:table-cell table:number-columns-repeated="6" table:style-name="ce9"/>
          <table:table-cell office:value-type="currency" office:value="278.27999999999997" table:style-name="ce9">
            <text:p>€ 278,28</text:p>
          </table:table-cell>
          <table:table-cell office:value-type="currency" office:value="278.27999999999997" table:style-name="ce9">
            <text:p>€ 278,2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RBE ITALIA S.R.L.</text:p>
          </table:table-cell>
          <table:table-cell office:value-type="currency" office:value="26210.720000000001" table:style-name="ce9">
            <text:p>€ 26.210,72</text:p>
          </table:table-cell>
          <table:table-cell office:value-type="currency" office:value="3108.2" table:style-name="ce9">
            <text:p>€ 3.108,20</text:p>
          </table:table-cell>
          <table:table-cell table:number-columns-repeated="5" table:style-name="ce9"/>
          <table:table-cell office:value-type="currency" office:value="29318.920000000002" table:style-name="ce9">
            <text:p>€ 29.318,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REDI DIPENDENTI</text:p>
          </table:table-cell>
          <table:table-cell table:number-columns-repeated="6" table:style-name="ce9"/>
          <table:table-cell office:value-type="currency" office:value="107554.54999999999" table:style-name="ce9">
            <text:p>€ 107.554,55</text:p>
          </table:table-cell>
          <table:table-cell office:value-type="currency" office:value="107554.54999999999" table:style-name="ce9">
            <text:p>€ 107.554,5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RRE DI ESSE GRAFICA S.p.A.</text:p>
          </table:table-cell>
          <table:table-cell office:value-type="currency" office:value="180" table:style-name="ce9">
            <text:p>€ 180,00</text:p>
          </table:table-cell>
          <table:table-cell table:number-columns-repeated="6" table:style-name="ce9"/>
          <table:table-cell office:value-type="currency" office:value="180" table:style-name="ce9">
            <text:p>€ 18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RREBIAN SPA</text:p>
          </table:table-cell>
          <table:table-cell office:value-type="currency" office:value="7029.1799999999994" table:style-name="ce9">
            <text:p>€ 7.029,18</text:p>
          </table:table-cell>
          <table:table-cell table:number-columns-repeated="6" table:style-name="ce9"/>
          <table:table-cell office:value-type="currency" office:value="7029.1799999999994" table:style-name="ce9">
            <text:p>€ 7.029,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PANSIONE MARKETING S.P.A.</text:p>
          </table:table-cell>
          <table:table-cell office:value-type="currency" office:value="5469.7" table:style-name="ce9">
            <text:p>€ 5.469,70</text:p>
          </table:table-cell>
          <table:table-cell table:number-columns-repeated="6" table:style-name="ce9"/>
          <table:table-cell office:value-type="currency" office:value="5469.7" table:style-name="ce9">
            <text:p>€ 5.469,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SEMEDICAL S.R.L.</text:p>
          </table:table-cell>
          <table:table-cell office:value-type="currency" office:value="6950.36" table:style-name="ce9">
            <text:p>€ 6.950,36</text:p>
          </table:table-cell>
          <table:table-cell table:style-name="ce9"/>
          <table:table-cell office:value-type="currency" office:value="7625" table:style-name="ce9">
            <text:p>€ 7.625,00</text:p>
          </table:table-cell>
          <table:table-cell table:number-columns-repeated="4" table:style-name="ce9"/>
          <table:table-cell office:value-type="currency" office:value="14575.36" table:style-name="ce9">
            <text:p>€ 14.575,3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SITY ITALY S.P.A.</text:p>
          </table:table-cell>
          <table:table-cell office:value-type="currency" office:value="716.8" table:style-name="ce9">
            <text:p>€ 716,80</text:p>
          </table:table-cell>
          <table:table-cell table:number-columns-repeated="6" table:style-name="ce9"/>
          <table:table-cell office:value-type="currency" office:value="716.8" table:style-name="ce9">
            <text:p>€ 716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TOR S.P.A.</text:p>
          </table:table-cell>
          <table:table-cell office:value-type="currency" office:value="29190" table:style-name="ce9">
            <text:p>€ 29.190,00</text:p>
          </table:table-cell>
          <table:table-cell table:number-columns-repeated="6" table:style-name="ce9"/>
          <table:table-cell office:value-type="currency" office:value="29190" table:style-name="ce9">
            <text:p>€ 29.19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TIK 90 S.R.L.</text:p>
          </table:table-cell>
          <table:table-cell office:value-type="currency" office:value="361" table:style-name="ce9">
            <text:p>€ 361,00</text:p>
          </table:table-cell>
          <table:table-cell table:number-columns-repeated="6" table:style-name="ce9"/>
          <table:table-cell office:value-type="currency" office:value="361" table:style-name="ce9">
            <text:p>€ 361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UMACO S.R.L.</text:p>
          </table:table-cell>
          <table:table-cell table:style-name="ce9"/>
          <table:table-cell office:value-type="currency" office:value="1700" table:style-name="ce9">
            <text:p>€ 1.700,00</text:p>
          </table:table-cell>
          <table:table-cell table:number-columns-repeated="5" table:style-name="ce9"/>
          <table:table-cell office:value-type="currency" office:value="1700" table:style-name="ce9">
            <text:p>€ 1.7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URO CLONE S.P.A.</text:p>
          </table:table-cell>
          <table:table-cell office:value-type="currency" office:value="21192.850000000006" table:style-name="ce9">
            <text:p>€ 21.192,85</text:p>
          </table:table-cell>
          <table:table-cell table:number-columns-repeated="6" table:style-name="ce9"/>
          <table:table-cell office:value-type="currency" office:value="21192.850000000006" table:style-name="ce9">
            <text:p>€ 21.192,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URO MED S.R.L.</text:p>
          </table:table-cell>
          <table:table-cell office:value-type="currency" office:value="1669.78" table:style-name="ce9">
            <text:p>€ 1.669,78</text:p>
          </table:table-cell>
          <table:table-cell table:number-columns-repeated="6" table:style-name="ce9"/>
          <table:table-cell office:value-type="currency" office:value="1669.78" table:style-name="ce9">
            <text:p>€ 1.669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UROCQS SPA</text:p>
          </table:table-cell>
          <table:table-cell table:number-columns-repeated="6" table:style-name="ce9"/>
          <table:table-cell office:value-type="currency" office:value="8187" table:style-name="ce9">
            <text:p>€ 8.187,00</text:p>
          </table:table-cell>
          <table:table-cell office:value-type="currency" office:value="8187" table:style-name="ce9">
            <text:p>€ 8.18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URO-DIAGNOSTICA AB</text:p>
          </table:table-cell>
          <table:table-cell office:value-type="currency" office:value="6346" table:style-name="ce9">
            <text:p>€ 6.346,00</text:p>
          </table:table-cell>
          <table:table-cell table:number-columns-repeated="6" table:style-name="ce9"/>
          <table:table-cell office:value-type="currency" office:value="6346" table:style-name="ce9">
            <text:p>€ 6.34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UROFARM S.P.A.</text:p>
          </table:table-cell>
          <table:table-cell office:value-type="currency" office:value="6254.43" table:style-name="ce9">
            <text:p>€ 6.254,43</text:p>
          </table:table-cell>
          <table:table-cell table:number-columns-repeated="6" table:style-name="ce9"/>
          <table:table-cell office:value-type="currency" office:value="6254.43" table:style-name="ce9">
            <text:p>€ 6.254,4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UROFINS BIOLAB SRL</text:p>
          </table:table-cell>
          <table:table-cell table:style-name="ce9"/>
          <table:table-cell office:value-type="currency" office:value="14330.36" table:style-name="ce9">
            <text:p>€ 14.330,36</text:p>
          </table:table-cell>
          <table:table-cell table:number-columns-repeated="5" table:style-name="ce9"/>
          <table:table-cell office:value-type="currency" office:value="14330.36" table:style-name="ce9">
            <text:p>€ 14.330,3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UROFINS GENOMICS SRL</text:p>
          </table:table-cell>
          <table:table-cell office:value-type="currency" office:value="89.04" table:style-name="ce9">
            <text:p>€ 89,04</text:p>
          </table:table-cell>
          <table:table-cell table:number-columns-repeated="6" table:style-name="ce9"/>
          <table:table-cell office:value-type="currency" office:value="89.04" table:style-name="ce9">
            <text:p>€ 89,0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UROMEDICAL S.R.L.</text:p>
          </table:table-cell>
          <table:table-cell office:value-type="currency" office:value="3435" table:style-name="ce9">
            <text:p>€ 3.435,00</text:p>
          </table:table-cell>
          <table:table-cell table:number-columns-repeated="6" table:style-name="ce9"/>
          <table:table-cell office:value-type="currency" office:value="3435" table:style-name="ce9">
            <text:p>€ 3.43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UROMEDICAL S.R.L. - 22784</text:p>
          </table:table-cell>
          <table:table-cell office:value-type="currency" office:value="28993.25" table:style-name="ce9">
            <text:p>€ 28.993,25</text:p>
          </table:table-cell>
          <table:table-cell table:number-columns-repeated="6" table:style-name="ce9"/>
          <table:table-cell office:value-type="currency" office:value="28993.25" table:style-name="ce9">
            <text:p>€ 28.993,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UROPA SOCIETA' COOPERATIVA</text:p>
          </table:table-cell>
          <table:table-cell table:style-name="ce9"/>
          <table:table-cell office:value-type="currency" office:value="10232.959999999999" table:style-name="ce9">
            <text:p>€ 10.232,96</text:p>
          </table:table-cell>
          <table:table-cell table:number-columns-repeated="5" table:style-name="ce9"/>
          <table:table-cell office:value-type="currency" office:value="10232.959999999999" table:style-name="ce9">
            <text:p>€ 10.232,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UROPROTEX RADIOPROTEZIONE S.R.L.</text:p>
          </table:table-cell>
          <table:table-cell office:value-type="currency" office:value="1150" table:style-name="ce9">
            <text:p>€ 1.150,00</text:p>
          </table:table-cell>
          <table:table-cell table:number-columns-repeated="6" table:style-name="ce9"/>
          <table:table-cell office:value-type="currency" office:value="1150" table:style-name="ce9">
            <text:p>€ 1.1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UROSPITAL S.P.A.</text:p>
          </table:table-cell>
          <table:table-cell office:value-type="currency" office:value="8110" table:style-name="ce9">
            <text:p>€ 8.110,00</text:p>
          </table:table-cell>
          <table:table-cell table:number-columns-repeated="6" table:style-name="ce9"/>
          <table:table-cell office:value-type="currency" office:value="8110" table:style-name="ce9">
            <text:p>€ 8.11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VOLUZIONI MEDICHE S.R.L.</text:p>
          </table:table-cell>
          <table:table-cell office:value-type="currency" office:value="569.14" table:style-name="ce9">
            <text:p>€ 569,14</text:p>
          </table:table-cell>
          <table:table-cell table:number-columns-repeated="6" table:style-name="ce9"/>
          <table:table-cell office:value-type="currency" office:value="569.14" table:style-name="ce9">
            <text:p>€ 569,1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XPERTEAM <text:s/>S.R.L.</text:p>
          </table:table-cell>
          <table:table-cell office:value-type="currency" office:value="980" table:style-name="ce9">
            <text:p>€ 980,00</text:p>
          </table:table-cell>
          <table:table-cell table:number-columns-repeated="6" table:style-name="ce9"/>
          <table:table-cell office:value-type="currency" office:value="980" table:style-name="ce9">
            <text:p>€ 98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XPERTMED S.R.L.</text:p>
          </table:table-cell>
          <table:table-cell table:number-columns-repeated="2" table:style-name="ce9"/>
          <table:table-cell office:value-type="currency" office:value="1090" table:style-name="ce9">
            <text:p>€ 1.090,00</text:p>
          </table:table-cell>
          <table:table-cell table:number-columns-repeated="4" table:style-name="ce9"/>
          <table:table-cell office:value-type="currency" office:value="1090" table:style-name="ce9">
            <text:p>€ 1.09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xprivia S.p.A.</text:p>
          </table:table-cell>
          <table:table-cell table:style-name="ce9"/>
          <table:table-cell office:value-type="currency" office:value="4200" table:style-name="ce9">
            <text:p>€ 4.200,00</text:p>
          </table:table-cell>
          <table:table-cell table:number-columns-repeated="5" table:style-name="ce9"/>
          <table:table-cell office:value-type="currency" office:value="4200" table:style-name="ce9">
            <text:p>€ 4.2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. MARINELLO DE PAOLI</text:p>
          </table:table-cell>
          <table:table-cell office:value-type="currency" office:value="258" table:style-name="ce9">
            <text:p>€ 258,00</text:p>
          </table:table-cell>
          <table:table-cell table:number-columns-repeated="6" table:style-name="ce9"/>
          <table:table-cell office:value-type="currency" office:value="258" table:style-name="ce9">
            <text:p>€ 25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.G.S. S.R.L.</text:p>
          </table:table-cell>
          <table:table-cell table:style-name="ce9"/>
          <table:table-cell office:value-type="currency" office:value="4091.4800000000005" table:style-name="ce9">
            <text:p>€ 4.091,48</text:p>
          </table:table-cell>
          <table:table-cell table:number-columns-repeated="5" table:style-name="ce9"/>
          <table:table-cell office:value-type="currency" office:value="4091.4800000000005" table:style-name="ce9">
            <text:p>€ 4.091,4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.GALBIATI S.N.C DI GALUZZI ROBERTO E C.</text:p>
          </table:table-cell>
          <table:table-cell table:number-columns-repeated="4" table:style-name="ce9"/>
          <table:table-cell office:value-type="currency" office:value="339" table:style-name="ce9">
            <text:p>€ 339,00</text:p>
          </table:table-cell>
          <table:table-cell table:number-columns-repeated="2" table:style-name="ce9"/>
          <table:table-cell office:value-type="currency" office:value="339" table:style-name="ce9">
            <text:p>€ 33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.I.A.L.S.-REGIONE LOMBARDIA</text:p>
          </table:table-cell>
          <table:table-cell table:number-columns-repeated="6" table:style-name="ce9"/>
          <table:table-cell office:value-type="currency" office:value="6535.77" table:style-name="ce9">
            <text:p>€ 6.535,77</text:p>
          </table:table-cell>
          <table:table-cell office:value-type="currency" office:value="6535.77" table:style-name="ce9">
            <text:p>€ 6.535,7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.I.A.L.S.-SEGR.NAZIONALE</text:p>
          </table:table-cell>
          <table:table-cell table:number-columns-repeated="6" table:style-name="ce9"/>
          <table:table-cell office:value-type="currency" office:value="2154" table:style-name="ce9">
            <text:p>€ 2.154,00</text:p>
          </table:table-cell>
          <table:table-cell office:value-type="currency" office:value="2154" table:style-name="ce9">
            <text:p>€ 2.15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.S.I. Federazione Sindacati Indipendenti</text:p>
          </table:table-cell>
          <table:table-cell table:number-columns-repeated="6" table:style-name="ce9"/>
          <table:table-cell office:value-type="currency" office:value="91.3" table:style-name="ce9">
            <text:p>€ 91,30</text:p>
          </table:table-cell>
          <table:table-cell office:value-type="currency" office:value="91.3" table:style-name="ce9">
            <text:p>€ 91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CT- FOUNDATION FOR THE ACCREDITATION OF CELLULAR THERAPY</text:p>
          </table:table-cell>
          <table:table-cell table:number-columns-repeated="2" table:style-name="ce9"/>
          <table:table-cell office:value-type="currency" office:value="20198.18" table:style-name="ce9">
            <text:p>€ 20.198,18</text:p>
          </table:table-cell>
          <table:table-cell table:number-columns-repeated="4" table:style-name="ce9"/>
          <table:table-cell office:value-type="currency" office:value="20198.18" table:style-name="ce9">
            <text:p>€ 20.198,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R.G.IM. S.r.l.</text:p>
          </table:table-cell>
          <table:table-cell office:value-type="currency" office:value="301.5" table:style-name="ce9">
            <text:p>€ 301,50</text:p>
          </table:table-cell>
          <table:table-cell table:number-columns-repeated="6" table:style-name="ce9"/>
          <table:table-cell office:value-type="currency" office:value="301.5" table:style-name="ce9">
            <text:p>€ 301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RMAC ZABBAN <text:s/>S.P.A.</text:p>
          </table:table-cell>
          <table:table-cell office:value-type="currency" office:value="13856.16" table:style-name="ce9">
            <text:p>€ 13.856,16</text:p>
          </table:table-cell>
          <table:table-cell table:number-columns-repeated="6" table:style-name="ce9"/>
          <table:table-cell office:value-type="currency" office:value="13856.16" table:style-name="ce9">
            <text:p>€ 13.856,1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RMACEUTICA INTERNAZIONALE ITALIANA S.R.L.</text:p>
          </table:table-cell>
          <table:table-cell office:value-type="currency" office:value="7036" table:style-name="ce9">
            <text:p>€ 7.036,00</text:p>
          </table:table-cell>
          <table:table-cell table:number-columns-repeated="6" table:style-name="ce9"/>
          <table:table-cell office:value-type="currency" office:value="7036" table:style-name="ce9">
            <text:p>€ 7.03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RMACIA FOGLIA DI GLORIA S.A.S.</text:p>
          </table:table-cell>
          <table:table-cell office:value-type="currency" office:value="1572.6699999999998" table:style-name="ce9">
            <text:p>€ 1.572,67</text:p>
          </table:table-cell>
          <table:table-cell table:style-name="ce9"/>
          <table:table-cell office:value-type="currency" office:value="1152.93" table:style-name="ce9">
            <text:p>€ 1.152,93</text:p>
          </table:table-cell>
          <table:table-cell table:number-columns-repeated="4" table:style-name="ce9"/>
          <table:table-cell office:value-type="currency" office:value="2725.6" table:style-name="ce9">
            <text:p>€ 2.725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RMADATI ITALIA S.R.L.</text:p>
          </table:table-cell>
          <table:table-cell table:style-name="ce9"/>
          <table:table-cell office:value-type="currency" office:value="1039" table:style-name="ce9">
            <text:p>€ 1.039,00</text:p>
          </table:table-cell>
          <table:table-cell table:number-columns-repeated="5" table:style-name="ce9"/>
          <table:table-cell office:value-type="currency" office:value="1039" table:style-name="ce9">
            <text:p>€ 1.03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rmaecologia</text:p>
          </table:table-cell>
          <table:table-cell office:value-type="currency" office:value="100" table:style-name="ce9">
            <text:p>€ 100,00</text:p>
          </table:table-cell>
          <table:table-cell table:number-columns-repeated="6" table:style-name="ce9"/>
          <table:table-cell office:value-type="currency" office:value="100" table:style-name="ce9">
            <text:p>€ 1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RMALABOR S.r.l.</text:p>
          </table:table-cell>
          <table:table-cell office:value-type="currency" office:value="176.01" table:style-name="ce9">
            <text:p>€ 176,01</text:p>
          </table:table-cell>
          <table:table-cell table:number-columns-repeated="6" table:style-name="ce9"/>
          <table:table-cell office:value-type="currency" office:value="176.01" table:style-name="ce9">
            <text:p>€ 176,0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RRUGGIA FRANCESCA</text:p>
          </table:table-cell>
          <table:table-cell table:style-name="ce9"/>
          <table:table-cell office:value-type="currency" office:value="9000" table:style-name="ce9">
            <text:p>€ 9.000,00</text:p>
          </table:table-cell>
          <table:table-cell table:number-columns-repeated="5" table:style-name="ce9"/>
          <table:table-cell office:value-type="currency" office:value="9000" table:style-name="ce9">
            <text:p>€ 9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RUMI LUIGI MAURO &amp; C. SNC</text:p>
          </table:table-cell>
          <table:table-cell table:number-columns-repeated="2" table:style-name="ce9"/>
          <table:table-cell office:value-type="currency" office:value="2520" table:style-name="ce9">
            <text:p>€ 2.520,00</text:p>
          </table:table-cell>
          <table:table-cell table:number-columns-repeated="4" table:style-name="ce9"/>
          <table:table-cell office:value-type="currency" office:value="2520" table:style-name="ce9">
            <text:p>€ 2.52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STWEB S.p.A.</text:p>
          </table:table-cell>
          <table:table-cell table:style-name="ce9"/>
          <table:table-cell office:value-type="currency" office:value="479754.92000000004" table:style-name="ce9">
            <text:p>€ 479.754,92</text:p>
          </table:table-cell>
          <table:table-cell table:number-columns-repeated="2" table:style-name="ce9"/>
          <table:table-cell office:value-type="currency" office:value="15302.2" table:style-name="ce9">
            <text:p>€ 15.302,20</text:p>
          </table:table-cell>
          <table:table-cell table:number-columns-repeated="2" table:style-name="ce9"/>
          <table:table-cell office:value-type="currency" office:value="495057.12000000005" table:style-name="ce9">
            <text:p>€ 495.057,1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TER S.P.A.</text:p>
          </table:table-cell>
          <table:table-cell office:value-type="currency" office:value="14290.39" table:style-name="ce9">
            <text:p>€ 14.290,39</text:p>
          </table:table-cell>
          <table:table-cell table:number-columns-repeated="6" table:style-name="ce9"/>
          <table:table-cell office:value-type="currency" office:value="14290.39" table:style-name="ce9">
            <text:p>€ 14.290,3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TTIZZO BRUNO</text:p>
          </table:table-cell>
          <table:table-cell table:style-name="ce9"/>
          <table:table-cell office:value-type="currency" office:value="12750" table:style-name="ce9">
            <text:p>€ 12.750,00</text:p>
          </table:table-cell>
          <table:table-cell table:number-columns-repeated="5" table:style-name="ce9"/>
          <table:table-cell office:value-type="currency" office:value="12750" table:style-name="ce9">
            <text:p>€ 12.7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TTIZZO MIRIAM</text:p>
          </table:table-cell>
          <table:table-cell table:style-name="ce9"/>
          <table:table-cell office:value-type="currency" office:value="3583" table:style-name="ce9">
            <text:p>€ 3.583,00</text:p>
          </table:table-cell>
          <table:table-cell table:number-columns-repeated="5" table:style-name="ce9"/>
          <table:table-cell office:value-type="currency" office:value="3583" table:style-name="ce9">
            <text:p>€ 3.583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TTORI ALICE</text:p>
          </table:table-cell>
          <table:table-cell table:style-name="ce9"/>
          <table:table-cell office:value-type="currency" office:value="10800" table:style-name="ce9">
            <text:p>€ 10.800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10802" table:style-name="ce9">
            <text:p>€ 10.80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VERO HEALTH PROJECTS S.P.A.</text:p>
          </table:table-cell>
          <table:table-cell table:number-columns-repeated="4" table:style-name="ce9"/>
          <table:table-cell office:value-type="currency" office:value="3054.83" table:style-name="ce9">
            <text:p>€ 3.054,83</text:p>
          </table:table-cell>
          <table:table-cell table:number-columns-repeated="2" table:style-name="ce9"/>
          <table:table-cell office:value-type="currency" office:value="3054.83" table:style-name="ce9">
            <text:p>€ 3.054,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VI EVALDO</text:p>
          </table:table-cell>
          <table:table-cell table:style-name="ce9"/>
          <table:table-cell office:value-type="currency" office:value="9001.2000000000007" table:style-name="ce9">
            <text:p>€ 9.001,20</text:p>
          </table:table-cell>
          <table:table-cell office:value-type="currency" office:value="4.8000000000000007" table:style-name="ce9">
            <text:p>€ 4,80</text:p>
          </table:table-cell>
          <table:table-cell table:number-columns-repeated="4" table:style-name="ce9"/>
          <table:table-cell office:value-type="currency" office:value="9006" table:style-name="ce9">
            <text:p>€ 9.0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.MA S.R.L.</text:p>
          </table:table-cell>
          <table:table-cell office:value-type="currency" office:value="2958.4" table:style-name="ce9">
            <text:p>€ 2.958,40</text:p>
          </table:table-cell>
          <table:table-cell table:number-columns-repeated="6" table:style-name="ce9"/>
          <table:table-cell office:value-type="currency" office:value="2958.4" table:style-name="ce9">
            <text:p>€ 2.958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DERAL EXPRESS ITALY S.R.L.</text:p>
          </table:table-cell>
          <table:table-cell office:value-type="currency" office:value="231.51000000000002" table:style-name="ce9">
            <text:p>€ 231,51</text:p>
          </table:table-cell>
          <table:table-cell table:style-name="ce9"/>
          <table:table-cell office:value-type="currency" office:value="20649.13" table:style-name="ce9">
            <text:p>€ 20.649,13</text:p>
          </table:table-cell>
          <table:table-cell table:number-columns-repeated="4" table:style-name="ce9"/>
          <table:table-cell office:value-type="currency" office:value="20880.64" table:style-name="ce9">
            <text:p>€ 20.880,6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DERAZIONE CISL MEDICI</text:p>
          </table:table-cell>
          <table:table-cell table:number-columns-repeated="6" table:style-name="ce9"/>
          <table:table-cell office:value-type="currency" office:value="486.39" table:style-name="ce9">
            <text:p>€ 486,39</text:p>
          </table:table-cell>
          <table:table-cell office:value-type="currency" office:value="486.39" table:style-name="ce9">
            <text:p>€ 486,3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LDA</text:p>
          </table:table-cell>
          <table:table-cell table:number-columns-repeated="6" table:style-name="ce9"/>
          <table:table-cell office:value-type="currency" office:value="231.75000000000003" table:style-name="ce9">
            <text:p>€ 231,75</text:p>
          </table:table-cell>
          <table:table-cell office:value-type="currency" office:value="231.75000000000003" table:style-name="ce9">
            <text:p>€ 231,7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LDA MILANO</text:p>
          </table:table-cell>
          <table:table-cell table:number-columns-repeated="6" table:style-name="ce9"/>
          <table:table-cell office:value-type="currency" office:value="541.06999999999994" table:style-name="ce9">
            <text:p>€ 541,07</text:p>
          </table:table-cell>
          <table:table-cell office:value-type="currency" office:value="541.06999999999994" table:style-name="ce9">
            <text:p>€ 541,0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RLA VALERIA</text:p>
          </table:table-cell>
          <table:table-cell table:style-name="ce9"/>
          <table:table-cell office:value-type="currency" office:value="11250" table:style-name="ce9">
            <text:p>€ 11.250,00</text:p>
          </table:table-cell>
          <table:table-cell table:number-columns-repeated="5" table:style-name="ce9"/>
          <table:table-cell office:value-type="currency" office:value="11250" table:style-name="ce9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RMI ENRICO</text:p>
          </table:table-cell>
          <table:table-cell table:number-columns-repeated="4" table:style-name="ce9"/>
          <table:table-cell office:value-type="currency" office:value="31060.99" table:style-name="ce9">
            <text:p>€ 31.060,99</text:p>
          </table:table-cell>
          <table:table-cell table:number-columns-repeated="2" table:style-name="ce9"/>
          <table:table-cell office:value-type="currency" office:value="31060.99" table:style-name="ce9">
            <text:p>€ 31.060,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RRARI CARLO</text:p>
          </table:table-cell>
          <table:table-cell table:style-name="ce9"/>
          <table:table-cell office:value-type="currency" office:value="11244" table:style-name="ce9">
            <text:p>€ 11.244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11250" table:style-name="ce9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RRARI FRANCESCA</text:p>
          </table:table-cell>
          <table:table-cell table:style-name="ce9"/>
          <table:table-cell office:value-type="currency" office:value="8750.01" table:style-name="ce9">
            <text:p>€ 8.750,01</text:p>
          </table:table-cell>
          <table:table-cell table:number-columns-repeated="5" table:style-name="ce9"/>
          <table:table-cell office:value-type="currency" office:value="8750.01" table:style-name="ce9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RRARI IRENE</text:p>
          </table:table-cell>
          <table:table-cell table:style-name="ce9"/>
          <table:table-cell office:value-type="currency" office:value="4166.67" table:style-name="ce9">
            <text:p>€ 4.166,67</text:p>
          </table:table-cell>
          <table:table-cell table:number-columns-repeated="5" table:style-name="ce9"/>
          <table:table-cell office:value-type="currency" office:value="4166.67" table:style-name="ce9">
            <text:p>€ 4.166,6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RRATA STORTI FOUNDATION</text:p>
          </table:table-cell>
          <table:table-cell office:value-type="currency" office:value="350" table:style-name="ce9">
            <text:p>€ 350,00</text:p>
          </table:table-cell>
          <table:table-cell table:number-columns-repeated="6" table:style-name="ce9"/>
          <table:table-cell office:value-type="currency" office:value="350" table:style-name="ce9">
            <text:p>€ 3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RRERO CAROGGIO CECILIA ANNA THEA</text:p>
          </table:table-cell>
          <table:table-cell table:style-name="ce9"/>
          <table:table-cell office:value-type="currency" office:value="7504" table:style-name="ce9">
            <text:p>€ 7.504,00</text:p>
          </table:table-cell>
          <table:table-cell table:number-columns-repeated="5" table:style-name="ce9"/>
          <table:table-cell office:value-type="currency" office:value="7504" table:style-name="ce9">
            <text:p>€ 7.50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RRI FRANCESCA</text:p>
          </table:table-cell>
          <table:table-cell table:style-name="ce9"/>
          <table:table-cell office:value-type="currency" office:value="5000.0200000000004" table:style-name="ce9">
            <text:p>€ 5.000,02</text:p>
          </table:table-cell>
          <table:table-cell table:number-columns-repeated="5" table:style-name="ce9"/>
          <table:table-cell office:value-type="currency" office:value="5000.0200000000004" table:style-name="ce9">
            <text:p>€ 5.000,0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RRI SEBASTIAN</text:p>
          </table:table-cell>
          <table:table-cell table:style-name="ce9"/>
          <table:table-cell office:value-type="currency" office:value="2100" table:style-name="ce9">
            <text:p>€ 2.100,00</text:p>
          </table:table-cell>
          <table:table-cell table:number-columns-repeated="5" table:style-name="ce9"/>
          <table:table-cell office:value-type="currency" office:value="2100" table:style-name="ce9">
            <text:p>€ 2.1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RRING S.P.A.</text:p>
          </table:table-cell>
          <table:table-cell office:value-type="currency" office:value="55237.52" table:style-name="ce9">
            <text:p>€ 55.237,52</text:p>
          </table:table-cell>
          <table:table-cell table:number-columns-repeated="6" table:style-name="ce9"/>
          <table:table-cell office:value-type="currency" office:value="55237.52" table:style-name="ce9">
            <text:p>€ 55.237,5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SMED A.N.M.D.O.</text:p>
          </table:table-cell>
          <table:table-cell table:number-columns-repeated="6" table:style-name="ce9"/>
          <table:table-cell office:value-type="currency" office:value="90" table:style-name="ce9">
            <text:p>€ 90,00</text:p>
          </table:table-cell>
          <table:table-cell office:value-type="currency" office:value="90" table:style-name="ce9">
            <text:p>€ 9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AB S.p.A.</text:p>
          </table:table-cell>
          <table:table-cell office:value-type="currency" office:value="2728" table:style-name="ce9">
            <text:p>€ 2.728,00</text:p>
          </table:table-cell>
          <table:table-cell table:number-columns-repeated="6" table:style-name="ce9"/>
          <table:table-cell office:value-type="currency" office:value="2728" table:style-name="ce9">
            <text:p>€ 2.72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BRO SERVICE SRL</text:p>
          </table:table-cell>
          <table:table-cell table:number-columns-repeated="4" table:style-name="ce9"/>
          <table:table-cell office:value-type="currency" office:value="23842.94" table:style-name="ce9">
            <text:p>€ 23.842,94</text:p>
          </table:table-cell>
          <table:table-cell table:number-columns-repeated="2" table:style-name="ce9"/>
          <table:table-cell office:value-type="currency" office:value="23842.94" table:style-name="ce9">
            <text:p>€ 23.842,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DELITAS SERVIZI DI SICUREZZA</text:p>
          </table:table-cell>
          <table:table-cell table:style-name="ce9"/>
          <table:table-cell office:value-type="currency" office:value="15650.78" table:style-name="ce9">
            <text:p>€ 15.650,78</text:p>
          </table:table-cell>
          <table:table-cell table:number-columns-repeated="5" table:style-name="ce9"/>
          <table:table-cell office:value-type="currency" office:value="15650.78" table:style-name="ce9">
            <text:p>€ 15.650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DES S.p.A.</text:p>
          </table:table-cell>
          <table:table-cell table:number-columns-repeated="6" table:style-name="ce9"/>
          <table:table-cell office:value-type="currency" office:value="5692" table:style-name="ce9">
            <text:p>€ 5.692,00</text:p>
          </table:table-cell>
          <table:table-cell office:value-type="currency" office:value="5692" table:style-name="ce9">
            <text:p>€ 5.69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DIA FARMACEUTICI S.P.A.</text:p>
          </table:table-cell>
          <table:table-cell office:value-type="currency" office:value="620" table:style-name="ce9">
            <text:p>€ 620,00</text:p>
          </table:table-cell>
          <table:table-cell table:number-columns-repeated="6" table:style-name="ce9"/>
          <table:table-cell office:value-type="currency" office:value="620" table:style-name="ce9">
            <text:p>€ 62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DITALIA S.P.A.</text:p>
          </table:table-cell>
          <table:table-cell table:number-columns-repeated="6" table:style-name="ce9"/>
          <table:table-cell office:value-type="currency" office:value="1332" table:style-name="ce9">
            <text:p>€ 1.332,00</text:p>
          </table:table-cell>
          <table:table-cell office:value-type="currency" office:value="1332" table:style-name="ce9">
            <text:p>€ 1.33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GENPA S.p.A.</text:p>
          </table:table-cell>
          <table:table-cell table:number-columns-repeated="6" table:style-name="ce9"/>
          <table:table-cell office:value-type="currency" office:value="1792" table:style-name="ce9">
            <text:p>€ 1.792,00</text:p>
          </table:table-cell>
          <table:table-cell office:value-type="currency" office:value="1792" table:style-name="ce9">
            <text:p>€ 1.79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LO DI ARIANNA SCS - O.N.L.U.S.</text:p>
          </table:table-cell>
          <table:table-cell table:style-name="ce9"/>
          <table:table-cell office:value-type="currency" office:value="97313.51999999999" table:style-name="ce9">
            <text:p>€ 97.313,52</text:p>
          </table:table-cell>
          <table:table-cell table:number-columns-repeated="5" table:style-name="ce9"/>
          <table:table-cell office:value-type="currency" office:value="97313.51999999999" table:style-name="ce9">
            <text:p>€ 97.313,5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NCONTINUO SPA</text:p>
          </table:table-cell>
          <table:table-cell table:number-columns-repeated="6" table:style-name="ce9"/>
          <table:table-cell office:value-type="currency" office:value="530" table:style-name="ce9">
            <text:p>€ 530,00</text:p>
          </table:table-cell>
          <table:table-cell office:value-type="currency" office:value="530" table:style-name="ce9">
            <text:p>€ 53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NDOMESTIC BANCA S.P.A.</text:p>
          </table:table-cell>
          <table:table-cell table:number-columns-repeated="6" table:style-name="ce9"/>
          <table:table-cell office:value-type="currency" office:value="15066.920000000002" table:style-name="ce9">
            <text:p>€ 15.066,92</text:p>
          </table:table-cell>
          <table:table-cell office:value-type="currency" office:value="15066.920000000002" table:style-name="ce9">
            <text:p>€ 15.066,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NSTAR S.p.A.</text:p>
          </table:table-cell>
          <table:table-cell table:number-columns-repeated="2" table:style-name="ce9"/>
          <table:table-cell office:value-type="currency" office:value="14927.48" table:style-name="ce9">
            <text:p>€ 14.927,48</text:p>
          </table:table-cell>
          <table:table-cell table:number-columns-repeated="4" table:style-name="ce9"/>
          <table:table-cell office:value-type="currency" office:value="14927.48" table:style-name="ce9">
            <text:p>€ 14.927,4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ORINA ROBERTO</text:p>
          </table:table-cell>
          <table:table-cell table:style-name="ce9"/>
          <table:table-cell office:value-type="currency" office:value="3687.36" table:style-name="ce9">
            <text:p>€ 3.687,36</text:p>
          </table:table-cell>
          <table:table-cell table:number-columns-repeated="5" table:style-name="ce9"/>
          <table:table-cell office:value-type="currency" office:value="3687.36" table:style-name="ce9">
            <text:p>€ 3.687,3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RST AID ONE ITALIA COOPERATIVA SOCIALE</text:p>
          </table:table-cell>
          <table:table-cell table:style-name="ce9"/>
          <table:table-cell office:value-type="currency" office:value="345272.47" table:style-name="ce9">
            <text:p>€ 345.272,47</text:p>
          </table:table-cell>
          <table:table-cell table:number-columns-repeated="5" table:style-name="ce9"/>
          <table:table-cell office:value-type="currency" office:value="345272.47" table:style-name="ce9">
            <text:p>€ 345.272,4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RST CLASS S.R.L.</text:p>
          </table:table-cell>
          <table:table-cell table:style-name="ce9"/>
          <table:table-cell office:value-type="currency" office:value="577.86" table:style-name="ce9">
            <text:p>€ 577,86</text:p>
          </table:table-cell>
          <table:table-cell office:value-type="currency" office:value="448.63" table:style-name="ce9">
            <text:p>€ 448,63</text:p>
          </table:table-cell>
          <table:table-cell table:number-columns-repeated="4" table:style-name="ce9"/>
          <table:table-cell office:value-type="currency" office:value="1026.49" table:style-name="ce9">
            <text:p>€ 1.026,4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SASCAT-CISL</text:p>
          </table:table-cell>
          <table:table-cell table:number-columns-repeated="6" table:style-name="ce9"/>
          <table:table-cell office:value-type="currency" office:value="53.67" table:style-name="ce9">
            <text:p>€ 53,67</text:p>
          </table:table-cell>
          <table:table-cell office:value-type="currency" office:value="53.67" table:style-name="ce9">
            <text:p>€ 53,6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SHER &amp; PAYKEL HEALTHCARE</text:p>
          </table:table-cell>
          <table:table-cell office:value-type="currency" office:value="17277.760000000002" table:style-name="ce9">
            <text:p>€ 17.277,76</text:p>
          </table:table-cell>
          <table:table-cell table:number-columns-repeated="6" table:style-name="ce9"/>
          <table:table-cell office:value-type="currency" office:value="17277.760000000002" table:style-name="ce9">
            <text:p>€ 17.277,7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SHER SCIENTIFIC S.A.S. Sede Secondaria Italiana</text:p>
          </table:table-cell>
          <table:table-cell office:value-type="currency" office:value="242.2" table:style-name="ce9">
            <text:p>€ 242,20</text:p>
          </table:table-cell>
          <table:table-cell table:number-columns-repeated="6" table:style-name="ce9"/>
          <table:table-cell office:value-type="currency" office:value="242.2" table:style-name="ce9">
            <text:p>€ 242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SIOPHARMA S.r.l.</text:p>
          </table:table-cell>
          <table:table-cell office:value-type="currency" office:value="607.5" table:style-name="ce9">
            <text:p>€ 607,50</text:p>
          </table:table-cell>
          <table:table-cell table:number-columns-repeated="6" table:style-name="ce9"/>
          <table:table-cell office:value-type="currency" office:value="607.5" table:style-name="ce9">
            <text:p>€ 607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SMEDICAL S.R.L.</text:p>
          </table:table-cell>
          <table:table-cell office:value-type="currency" office:value="18378.84" table:style-name="ce9">
            <text:p>€ 18.378,84</text:p>
          </table:table-cell>
          <table:table-cell table:number-columns-repeated="6" table:style-name="ce9"/>
          <table:table-cell office:value-type="currency" office:value="18378.84" table:style-name="ce9">
            <text:p>€ 18.378,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ITOCHINA ITALIA SRL</text:p>
          </table:table-cell>
          <table:table-cell office:value-type="currency" office:value="170" table:style-name="ce9">
            <text:p>€ 170,00</text:p>
          </table:table-cell>
          <table:table-cell table:number-columns-repeated="6" table:style-name="ce9"/>
          <table:table-cell office:value-type="currency" office:value="170" table:style-name="ce9">
            <text:p>€ 17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LOW ASSESSMENT S.R.O.</text:p>
          </table:table-cell>
          <table:table-cell table:style-name="ce9"/>
          <table:table-cell office:value-type="currency" office:value="11180" table:style-name="ce9">
            <text:p>€ 11.180,00</text:p>
          </table:table-cell>
          <table:table-cell table:number-columns-repeated="5" table:style-name="ce9"/>
          <table:table-cell office:value-type="currency" office:value="11180" table:style-name="ce9">
            <text:p>€ 11.18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LOW METER S.P.A.</text:p>
          </table:table-cell>
          <table:table-cell office:value-type="currency" office:value="7968.8000000000011" table:style-name="ce9">
            <text:p>€ 7.968,80</text:p>
          </table:table-cell>
          <table:table-cell table:number-columns-repeated="6" table:style-name="ce9"/>
          <table:table-cell office:value-type="currency" office:value="7968.8000000000011" table:style-name="ce9">
            <text:p>€ 7.968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ONDAZIONE E.N.P.A.M.</text:p>
          </table:table-cell>
          <table:table-cell table:style-name="ce9"/>
          <table:table-cell office:value-type="currency" office:value="23994.31" table:style-name="ce9">
            <text:p>€ 23.994,31</text:p>
          </table:table-cell>
          <table:table-cell table:number-columns-repeated="4" table:style-name="ce9"/>
          <table:table-cell office:value-type="currency" office:value="2094.5100000000002" table:style-name="ce9">
            <text:p>€ 2.094,51</text:p>
          </table:table-cell>
          <table:table-cell office:value-type="currency" office:value="26088.82" table:style-name="ce9">
            <text:p>€ 26.088,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ONDAZIONE E.N.P.A.P.</text:p>
          </table:table-cell>
          <table:table-cell table:style-name="ce9"/>
          <table:table-cell office:value-type="currency" office:value="7.89" table:style-name="ce9">
            <text:p>€ 7,89</text:p>
          </table:table-cell>
          <table:table-cell table:number-columns-repeated="4" table:style-name="ce9"/>
          <table:table-cell office:value-type="currency" office:value="11.41" table:style-name="ce9">
            <text:p>€ 11,41</text:p>
          </table:table-cell>
          <table:table-cell office:value-type="currency" office:value="19.3" table:style-name="ce9">
            <text:p>€ 19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ONDAZIONE FORENSE DI MILANO</text:p>
          </table:table-cell>
          <table:table-cell table:style-name="ce9"/>
          <table:table-cell office:value-type="currency" office:value="120" table:style-name="ce9">
            <text:p>€ 120,00</text:p>
          </table:table-cell>
          <table:table-cell table:number-columns-repeated="5" table:style-name="ce9"/>
          <table:table-cell office:value-type="currency" office:value="120" table:style-name="ce9">
            <text:p>€ 12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ONDAZIONE IRCCS "ISTITUTO NAZIONALE <text:s/>DEI TUMORI"</text:p>
          </table:table-cell>
          <table:table-cell table:number-columns-repeated="2" table:style-name="ce9"/>
          <table:table-cell office:value-type="currency" office:value="16" table:style-name="ce9">
            <text:p>€ 16,00</text:p>
          </table:table-cell>
          <table:table-cell table:number-columns-repeated="4" table:style-name="ce9"/>
          <table:table-cell office:value-type="currency" office:value="16" table:style-name="ce9">
            <text:p>€ 1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ondazione IRCCS Ca' Granda - Ospedale Maggiore Policlinico- C. CREDITO</text:p>
          </table:table-cell>
          <table:table-cell table:number-columns-repeated="5" table:style-name="ce9"/>
          <table:table-cell office:value-type="currency" office:value="67901.100000000006" table:style-name="ce9">
            <text:p>€ 67.901,10</text:p>
          </table:table-cell>
          <table:table-cell table:style-name="ce9"/>
          <table:table-cell office:value-type="currency" office:value="67901.100000000006" table:style-name="ce9">
            <text:p>€ 67.901,1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ONDAZIONE IRCCS POLICLINICO S. MATTEO DI PAVIA</text:p>
          </table:table-cell>
          <table:table-cell office:value-type="currency" office:value="2353" table:style-name="ce9">
            <text:p>€ 2.353,00</text:p>
          </table:table-cell>
          <table:table-cell office:value-type="currency" office:value="5789" table:style-name="ce9">
            <text:p>€ 5.789,00</text:p>
          </table:table-cell>
          <table:table-cell office:value-type="currency" office:value="14" table:style-name="ce9">
            <text:p>€ 14,00</text:p>
          </table:table-cell>
          <table:table-cell table:number-columns-repeated="4" table:style-name="ce9"/>
          <table:table-cell office:value-type="currency" office:value="8156" table:style-name="ce9">
            <text:p>€ 8.15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ONDAZIONE ISTITUTO NEUROLOGICO CASIMIRO MONDINO</text:p>
          </table:table-cell>
          <table:table-cell table:style-name="ce9"/>
          <table:table-cell office:value-type="currency" office:value="232.41" table:style-name="ce9">
            <text:p>€ 232,41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234.41" table:style-name="ce9">
            <text:p>€ 234,4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ondazione Patrimonio Ca' Granda (gia F. Sviluppo)</text:p>
          </table:table-cell>
          <table:table-cell table:number-columns-repeated="2" table:style-name="ce9"/>
          <table:table-cell office:value-type="currency" office:value="7556.74" table:style-name="ce9">
            <text:p>€ 7.556,74</text:p>
          </table:table-cell>
          <table:table-cell table:style-name="ce9"/>
          <table:table-cell office:value-type="currency" office:value="216365.22" table:style-name="ce9">
            <text:p>€ 216.365,22</text:p>
          </table:table-cell>
          <table:table-cell table:number-columns-repeated="2" table:style-name="ce9"/>
          <table:table-cell office:value-type="currency" office:value="223921.96" table:style-name="ce9">
            <text:p>€ 223.921,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ONDAZIONE SCUOLE CIVICHE DI MILANO</text:p>
          </table:table-cell>
          <table:table-cell table:number-columns-repeated="2" table:style-name="ce9"/>
          <table:table-cell office:value-type="currency" office:value="800" table:style-name="ce9">
            <text:p>€ 800,00</text:p>
          </table:table-cell>
          <table:table-cell table:number-columns-repeated="4" table:style-name="ce9"/>
          <table:table-cell office:value-type="currency" office:value="800" table:style-name="ce9">
            <text:p>€ 8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ONDO PENSIONE COMPLEMENTARE GIORNALISTI ITALIANI</text:p>
          </table:table-cell>
          <table:table-cell table:number-columns-repeated="6" table:style-name="ce9"/>
          <table:table-cell office:value-type="currency" office:value="265.70999999999998" table:style-name="ce9">
            <text:p>€ 265,71</text:p>
          </table:table-cell>
          <table:table-cell office:value-type="currency" office:value="265.70999999999998" table:style-name="ce9">
            <text:p>€ 265,7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ONDO PENSIONE PERSEO</text:p>
          </table:table-cell>
          <table:table-cell table:number-columns-repeated="2" table:style-name="ce9"/>
          <table:table-cell office:value-type="currency" office:value="309.87" table:style-name="ce9">
            <text:p>€ 309,87</text:p>
          </table:table-cell>
          <table:table-cell table:number-columns-repeated="3" table:style-name="ce9"/>
          <table:table-cell office:value-type="currency" office:value="23468.6" table:style-name="ce9">
            <text:p>€ 23.468,60</text:p>
          </table:table-cell>
          <table:table-cell office:value-type="currency" office:value="23778.469999999998" table:style-name="ce9">
            <text:p>€ 23.778,4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ONDO PENSIONE UNICREDIT</text:p>
          </table:table-cell>
          <table:table-cell table:number-columns-repeated="6" table:style-name="ce9"/>
          <table:table-cell office:value-type="currency" office:value="2345.6799999999998" table:style-name="ce9">
            <text:p>€ 2.345,68</text:p>
          </table:table-cell>
          <table:table-cell office:value-type="currency" office:value="2345.6799999999998" table:style-name="ce9">
            <text:p>€ 2.345,6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ONTANA MARCO</text:p>
          </table:table-cell>
          <table:table-cell table:style-name="ce9"/>
          <table:table-cell office:value-type="currency" office:value="4860" table:style-name="ce9">
            <text:p>€ 4.860,00</text:p>
          </table:table-cell>
          <table:table-cell table:number-columns-repeated="5" table:style-name="ce9"/>
          <table:table-cell office:value-type="currency" office:value="4860" table:style-name="ce9">
            <text:p>€ 4.86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ORMAFUTURA SRL</text:p>
          </table:table-cell>
          <table:table-cell table:style-name="ce9"/>
          <table:table-cell office:value-type="currency" office:value="585" table:style-name="ce9">
            <text:p>€ 585,00</text:p>
          </table:table-cell>
          <table:table-cell table:number-columns-repeated="5" table:style-name="ce9"/>
          <table:table-cell office:value-type="currency" office:value="585" table:style-name="ce9">
            <text:p>€ 58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OSSATI MARTA</text:p>
          </table:table-cell>
          <table:table-cell table:style-name="ce9"/>
          <table:table-cell office:value-type="currency" office:value="4341.18" table:style-name="ce9">
            <text:p>€ 4.341,18</text:p>
          </table:table-cell>
          <table:table-cell table:number-columns-repeated="5" table:style-name="ce9"/>
          <table:table-cell office:value-type="currency" office:value="4341.18" table:style-name="ce9">
            <text:p>€ 4.341,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RANCO PAOLO</text:p>
          </table:table-cell>
          <table:table-cell table:style-name="ce9"/>
          <table:table-cell office:value-type="currency" office:value="6535.25" table:style-name="ce9">
            <text:p>€ 6.535,25</text:p>
          </table:table-cell>
          <table:table-cell table:number-columns-repeated="5" table:style-name="ce9"/>
          <table:table-cell office:value-type="currency" office:value="6535.25" table:style-name="ce9">
            <text:p>€ 6.535,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RASSANITO MARIA CRISTINA</text:p>
          </table:table-cell>
          <table:table-cell table:style-name="ce9"/>
          <table:table-cell office:value-type="currency" office:value="6833.32" table:style-name="ce9">
            <text:p>€ 6.833,32</text:p>
          </table:table-cell>
          <table:table-cell table:number-columns-repeated="5" table:style-name="ce9"/>
          <table:table-cell office:value-type="currency" office:value="6833.32" table:style-name="ce9">
            <text:p>€ 6.833,3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REGUGLIA ELISABETTA</text:p>
          </table:table-cell>
          <table:table-cell table:number-columns-repeated="2" table:style-name="ce9"/>
          <table:table-cell office:value-type="currency" office:value="487.66" table:style-name="ce9">
            <text:p>€ 487,66</text:p>
          </table:table-cell>
          <table:table-cell table:number-columns-repeated="4" table:style-name="ce9"/>
          <table:table-cell office:value-type="currency" office:value="487.66" table:style-name="ce9">
            <text:p>€ 487,6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RESENIUS KABI ITALIA S.r.l.</text:p>
          </table:table-cell>
          <table:table-cell office:value-type="currency" office:value="130196.46999999999" table:style-name="ce9">
            <text:p>€ 130.196,47</text:p>
          </table:table-cell>
          <table:table-cell office:value-type="currency" office:value="1611.62" table:style-name="ce9">
            <text:p>€ 1.611,62</text:p>
          </table:table-cell>
          <table:table-cell office:value-type="currency" office:value="15426.5" table:style-name="ce9">
            <text:p>€ 15.426,50</text:p>
          </table:table-cell>
          <table:table-cell table:number-columns-repeated="4" table:style-name="ce9"/>
          <table:table-cell office:value-type="currency" office:value="147234.59" table:style-name="ce9">
            <text:p>€ 147.234,5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RESENIUS MEDICAL CARE ITALIA S.P.A. - 16871</text:p>
          </table:table-cell>
          <table:table-cell office:value-type="currency" office:value="133285.59999999998" table:style-name="ce9">
            <text:p>€ 133.285,60</text:p>
          </table:table-cell>
          <table:table-cell office:value-type="currency" office:value="6900" table:style-name="ce9">
            <text:p>€ 6.900,00</text:p>
          </table:table-cell>
          <table:table-cell office:value-type="currency" office:value="35025" table:style-name="ce9">
            <text:p>€ 35.025,00</text:p>
          </table:table-cell>
          <table:table-cell table:number-columns-repeated="4" table:style-name="ce9"/>
          <table:table-cell office:value-type="currency" office:value="175210.59999999998" table:style-name="ce9">
            <text:p>€ 175.210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RIGERIO VIAGGI S.R.L.</text:p>
          </table:table-cell>
          <table:table-cell table:number-columns-repeated="2" table:style-name="ce9"/>
          <table:table-cell office:value-type="currency" office:value="11961.96" table:style-name="ce9">
            <text:p>€ 11.961,96</text:p>
          </table:table-cell>
          <table:table-cell table:number-columns-repeated="4" table:style-name="ce9"/>
          <table:table-cell office:value-type="currency" office:value="11961.96" table:style-name="ce9">
            <text:p>€ 11.961,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RONTIERS MEDIA SA</text:p>
          </table:table-cell>
          <table:table-cell office:value-type="currency" office:value="19427.8" table:style-name="ce9">
            <text:p>€ 19.427,80</text:p>
          </table:table-cell>
          <table:table-cell table:number-columns-repeated="6" table:style-name="ce9"/>
          <table:table-cell office:value-type="currency" office:value="19427.8" table:style-name="ce9">
            <text:p>€ 19.427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UJIFILM <text:s/>ITALIA S.P.A.</text:p>
          </table:table-cell>
          <table:table-cell office:value-type="currency" office:value="32714" table:style-name="ce9">
            <text:p>€ 32.714,00</text:p>
          </table:table-cell>
          <table:table-cell office:value-type="currency" office:value="304558.56999999995" table:style-name="ce9">
            <text:p>€ 304.558,57</text:p>
          </table:table-cell>
          <table:table-cell table:number-columns-repeated="5" table:style-name="ce9"/>
          <table:table-cell office:value-type="currency" office:value="337272.56999999995" table:style-name="ce9">
            <text:p>€ 337.272,5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UJIREBIO ITALIA S.R.L.</text:p>
          </table:table-cell>
          <table:table-cell office:value-type="currency" office:value="11638.04" table:style-name="ce9">
            <text:p>€ 11.638,04</text:p>
          </table:table-cell>
          <table:table-cell table:number-columns-repeated="6" table:style-name="ce9"/>
          <table:table-cell office:value-type="currency" office:value="11638.04" table:style-name="ce9">
            <text:p>€ 11.638,0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UMAGALLI GIORGIO GIULIO</text:p>
          </table:table-cell>
          <table:table-cell table:style-name="ce9"/>
          <table:table-cell office:value-type="currency" office:value="3975" table:style-name="ce9">
            <text:p>€ 3.975,00</text:p>
          </table:table-cell>
          <table:table-cell table:number-columns-repeated="5" table:style-name="ce9"/>
          <table:table-cell office:value-type="currency" office:value="3975" table:style-name="ce9">
            <text:p>€ 3.97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USARO VALENTINA</text:p>
          </table:table-cell>
          <table:table-cell table:style-name="ce9"/>
          <table:table-cell office:value-type="currency" office:value="9000" table:style-name="ce9">
            <text:p>€ 9.000,00</text:p>
          </table:table-cell>
          <table:table-cell table:number-columns-repeated="5" table:style-name="ce9"/>
          <table:table-cell office:value-type="currency" office:value="9000" table:style-name="ce9">
            <text:p>€ 9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UTURO S.P.A</text:p>
          </table:table-cell>
          <table:table-cell table:number-columns-repeated="6" table:style-name="ce9"/>
          <table:table-cell office:value-type="currency" office:value="12779" table:style-name="ce9">
            <text:p>€ 12.779,00</text:p>
          </table:table-cell>
          <table:table-cell office:value-type="currency" office:value="12779" table:style-name="ce9">
            <text:p>€ 12.77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GLIO ALESSIA</text:p>
          </table:table-cell>
          <table:table-cell table:style-name="ce9"/>
          <table:table-cell office:value-type="currency" office:value="5000.01" table:style-name="ce9">
            <text:p>€ 5.000,01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5006.01" table:style-name="ce9">
            <text:p>€ 5.006,0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A S.P.A.</text:p>
          </table:table-cell>
          <table:table-cell table:number-columns-repeated="2" table:style-name="ce9"/>
          <table:table-cell office:value-type="currency" office:value="-62.99" table:style-name="ce9">
            <text:p>-€ 62,99</text:p>
          </table:table-cell>
          <table:table-cell table:number-columns-repeated="4" table:style-name="ce9"/>
          <table:table-cell office:value-type="currency" office:value="-62.99" table:style-name="ce9">
            <text:p>-€ 62,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NICA SENESE S.R.L.</text:p>
          </table:table-cell>
          <table:table-cell office:value-type="currency" office:value="5437" table:style-name="ce9">
            <text:p>€ 5.437,00</text:p>
          </table:table-cell>
          <table:table-cell table:number-columns-repeated="6" table:style-name="ce9"/>
          <table:table-cell office:value-type="currency" office:value="5437" table:style-name="ce9">
            <text:p>€ 5.43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IMBERTI DANIELA</text:p>
          </table:table-cell>
          <table:table-cell table:style-name="ce9"/>
          <table:table-cell office:value-type="currency" office:value="690.41" table:style-name="ce9">
            <text:p>€ 690,41</text:p>
          </table:table-cell>
          <table:table-cell table:number-columns-repeated="5" table:style-name="ce9"/>
          <table:table-cell office:value-type="currency" office:value="690.41" table:style-name="ce9">
            <text:p>€ 690,4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MMA SERVIZI S.R.L.</text:p>
          </table:table-cell>
          <table:table-cell office:value-type="currency" office:value="8280" table:style-name="ce9">
            <text:p>€ 8.280,00</text:p>
          </table:table-cell>
          <table:table-cell table:number-columns-repeated="6" table:style-name="ce9"/>
          <table:table-cell office:value-type="currency" office:value="8280" table:style-name="ce9">
            <text:p>€ 8.28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RATTI MASSIMO</text:p>
          </table:table-cell>
          <table:table-cell table:style-name="ce9"/>
          <table:table-cell office:value-type="currency" office:value="1600" table:style-name="ce9">
            <text:p>€ 1.600,00</text:p>
          </table:table-cell>
          <table:table-cell table:number-columns-repeated="5" table:style-name="ce9"/>
          <table:table-cell office:value-type="currency" office:value="1600" table:style-name="ce9">
            <text:p>€ 1.6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UDINO ANDREA</text:p>
          </table:table-cell>
          <table:table-cell table:number-columns-repeated="2" table:style-name="ce9"/>
          <table:table-cell office:value-type="currency" office:value="824.4" table:style-name="ce9">
            <text:p>€ 824,40</text:p>
          </table:table-cell>
          <table:table-cell table:number-columns-repeated="4" table:style-name="ce9"/>
          <table:table-cell office:value-type="currency" office:value="824.4" table:style-name="ce9">
            <text:p>€ 824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VASCI RICCARDO</text:p>
          </table:table-cell>
          <table:table-cell table:number-columns-repeated="2" table:style-name="ce9"/>
          <table:table-cell office:value-type="currency" office:value="264" table:style-name="ce9">
            <text:p>€ 264,00</text:p>
          </table:table-cell>
          <table:table-cell table:number-columns-repeated="4" table:style-name="ce9"/>
          <table:table-cell office:value-type="currency" office:value="264" table:style-name="ce9">
            <text:p>€ 26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 HEALTHCARE S.R.L.</text:p>
          </table:table-cell>
          <table:table-cell office:value-type="currency" office:value="56818" table:style-name="ce9">
            <text:p>€ 56.818,00</text:p>
          </table:table-cell>
          <table:table-cell table:number-columns-repeated="6" table:style-name="ce9"/>
          <table:table-cell office:value-type="currency" office:value="56818" table:style-name="ce9">
            <text:p>€ 56.81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 MEDICAL SYSTEMS ITALIA S.p.A.</text:p>
          </table:table-cell>
          <table:table-cell table:style-name="ce9"/>
          <table:table-cell office:value-type="currency" office:value="222555.5" table:style-name="ce9">
            <text:p>€ 222.555,50</text:p>
          </table:table-cell>
          <table:table-cell table:number-columns-repeated="5" table:style-name="ce9"/>
          <table:table-cell office:value-type="currency" office:value="222555.5" table:style-name="ce9">
            <text:p>€ 222.555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CAL S.P.A.</text:p>
          </table:table-cell>
          <table:table-cell office:value-type="currency" office:value="1913.4500000000003" table:style-name="ce9">
            <text:p>€ 1.913,45</text:p>
          </table:table-cell>
          <table:table-cell table:number-columns-repeated="6" table:style-name="ce9"/>
          <table:table-cell office:value-type="currency" office:value="1913.4500000000003" table:style-name="ce9">
            <text:p>€ 1.913,4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ISTLICH BIOMATERIALS ITALIA S.r.l.</text:p>
          </table:table-cell>
          <table:table-cell office:value-type="currency" office:value="4689.45" table:style-name="ce9">
            <text:p>€ 4.689,45</text:p>
          </table:table-cell>
          <table:table-cell table:number-columns-repeated="6" table:style-name="ce9"/>
          <table:table-cell office:value-type="currency" office:value="4689.45" table:style-name="ce9">
            <text:p>€ 4.689,4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NERAL MEDICAL MERATE S.P.A.</text:p>
          </table:table-cell>
          <table:table-cell table:style-name="ce9"/>
          <table:table-cell office:value-type="currency" office:value="2193.75" table:style-name="ce9">
            <text:p>€ 2.193,75</text:p>
          </table:table-cell>
          <table:table-cell table:number-columns-repeated="5" table:style-name="ce9"/>
          <table:table-cell office:value-type="currency" office:value="2193.75" table:style-name="ce9">
            <text:p>€ 2.193,7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NSCHOW JENNIFER</text:p>
          </table:table-cell>
          <table:table-cell table:style-name="ce9"/>
          <table:table-cell office:value-type="currency" office:value="5967" table:style-name="ce9">
            <text:p>€ 5.967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5973" table:style-name="ce9">
            <text:p>€ 5.973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SUELE ADRIANO</text:p>
          </table:table-cell>
          <table:table-cell table:style-name="ce9"/>
          <table:table-cell office:value-type="currency" office:value="5416.65" table:style-name="ce9">
            <text:p>€ 5.416,65</text:p>
          </table:table-cell>
          <table:table-cell office:value-type="currency" office:value="4" table:style-name="ce9">
            <text:p>€ 4,00</text:p>
          </table:table-cell>
          <table:table-cell table:number-columns-repeated="4" table:style-name="ce9"/>
          <table:table-cell office:value-type="currency" office:value="5420.65" table:style-name="ce9">
            <text:p>€ 5.420,6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TINGE ITALIA S.r.l.</text:p>
          </table:table-cell>
          <table:table-cell office:value-type="currency" office:value="69249.789999999994" table:style-name="ce9">
            <text:p>€ 69.249,79</text:p>
          </table:table-cell>
          <table:table-cell office:value-type="currency" office:value="3788.01" table:style-name="ce9">
            <text:p>€ 3.788,01</text:p>
          </table:table-cell>
          <table:table-cell table:number-columns-repeated="5" table:style-name="ce9"/>
          <table:table-cell office:value-type="currency" office:value="73037.799999999988" table:style-name="ce9">
            <text:p>€ 73.037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HIACCIO SECCO S.R.L.</text:p>
          </table:table-cell>
          <table:table-cell office:value-type="currency" office:value="2776.5" table:style-name="ce9">
            <text:p>€ 2.776,50</text:p>
          </table:table-cell>
          <table:table-cell table:number-columns-repeated="6" table:style-name="ce9"/>
          <table:table-cell office:value-type="currency" office:value="2776.5" table:style-name="ce9">
            <text:p>€ 2.776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I.MI. MEDICAL S.R.L.</text:p>
          </table:table-cell>
          <table:table-cell office:value-type="currency" office:value="703.95" table:style-name="ce9">
            <text:p>€ 703,95</text:p>
          </table:table-cell>
          <table:table-cell table:number-columns-repeated="6" table:style-name="ce9"/>
          <table:table-cell office:value-type="currency" office:value="703.95" table:style-name="ce9">
            <text:p>€ 703,9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IADA PROGETTI S.R.L.</text:p>
          </table:table-cell>
          <table:table-cell table:style-name="ce9"/>
          <table:table-cell office:value-type="currency" office:value="3600" table:style-name="ce9">
            <text:p>€ 3.600,00</text:p>
          </table:table-cell>
          <table:table-cell table:number-columns-repeated="5" table:style-name="ce9"/>
          <table:table-cell office:value-type="currency" office:value="3600" table:style-name="ce9">
            <text:p>€ 3.6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IALLOBLU SRL</text:p>
          </table:table-cell>
          <table:table-cell table:number-columns-repeated="2" table:style-name="ce9"/>
          <table:table-cell office:value-type="currency" office:value="1225" table:style-name="ce9">
            <text:p>€ 1.225,00</text:p>
          </table:table-cell>
          <table:table-cell table:number-columns-repeated="4" table:style-name="ce9"/>
          <table:table-cell office:value-type="currency" office:value="1225" table:style-name="ce9">
            <text:p>€ 1.22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IANNI OLDANI</text:p>
          </table:table-cell>
          <table:table-cell office:value-type="currency" office:value="1650" table:style-name="ce9">
            <text:p>€ 1.650,00</text:p>
          </table:table-cell>
          <table:table-cell table:number-columns-repeated="3" table:style-name="ce9"/>
          <table:table-cell office:value-type="currency" office:value="3145" table:style-name="ce9">
            <text:p>€ 3.145,00</text:p>
          </table:table-cell>
          <table:table-cell table:number-columns-repeated="2" table:style-name="ce9"/>
          <table:table-cell office:value-type="currency" office:value="4795" table:style-name="ce9">
            <text:p>€ 4.79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IANNIELLO FRANCESCA</text:p>
          </table:table-cell>
          <table:table-cell table:style-name="ce9"/>
          <table:table-cell office:value-type="currency" office:value="9001.2000000000007" table:style-name="ce9">
            <text:p>€ 9.001,20</text:p>
          </table:table-cell>
          <table:table-cell office:value-type="currency" office:value="4.8000000000000007" table:style-name="ce9">
            <text:p>€ 4,80</text:p>
          </table:table-cell>
          <table:table-cell table:number-columns-repeated="4" table:style-name="ce9"/>
          <table:table-cell office:value-type="currency" office:value="9006" table:style-name="ce9">
            <text:p>€ 9.0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IELLE di Luigi Galantucci</text:p>
          </table:table-cell>
          <table:table-cell table:style-name="ce9"/>
          <table:table-cell office:value-type="currency" office:value="71548.639999999999" table:style-name="ce9">
            <text:p>€ 71.548,64</text:p>
          </table:table-cell>
          <table:table-cell table:number-columns-repeated="5" table:style-name="ce9"/>
          <table:table-cell office:value-type="currency" office:value="71548.639999999999" table:style-name="ce9">
            <text:p>€ 71.548,6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ILEAD SCIENCES S.R.L.</text:p>
          </table:table-cell>
          <table:table-cell office:value-type="currency" office:value="1762594.66" table:style-name="ce9">
            <text:p>€ 1.762.594,66</text:p>
          </table:table-cell>
          <table:table-cell table:number-columns-repeated="6" table:style-name="ce9"/>
          <table:table-cell office:value-type="currency" office:value="1762594.66" table:style-name="ce9">
            <text:p>€ 1.762.594,6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ILSON ITALIA S.R.L.</text:p>
          </table:table-cell>
          <table:table-cell office:value-type="currency" office:value="12614.4" table:style-name="ce9">
            <text:p>€ 12.614,40</text:p>
          </table:table-cell>
          <table:table-cell table:number-columns-repeated="6" table:style-name="ce9"/>
          <table:table-cell office:value-type="currency" office:value="12614.4" table:style-name="ce9">
            <text:p>€ 12.614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IOCHEMICA S.R.L.</text:p>
          </table:table-cell>
          <table:table-cell office:value-type="currency" office:value="7171.58" table:style-name="ce9">
            <text:p>€ 7.171,58</text:p>
          </table:table-cell>
          <table:table-cell table:number-columns-repeated="6" table:style-name="ce9"/>
          <table:table-cell office:value-type="currency" office:value="7171.58" table:style-name="ce9">
            <text:p>€ 7.171,5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IOVANNI RUSCONI &amp; C. S.N.C.</text:p>
          </table:table-cell>
          <table:table-cell table:style-name="ce9"/>
          <table:table-cell office:value-type="currency" office:value="130" table:style-name="ce9">
            <text:p>€ 130,00</text:p>
          </table:table-cell>
          <table:table-cell table:number-columns-repeated="5" table:style-name="ce9"/>
          <table:table-cell office:value-type="currency" office:value="130" table:style-name="ce9">
            <text:p>€ 13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IRELLI DANIELA</text:p>
          </table:table-cell>
          <table:table-cell table:style-name="ce9"/>
          <table:table-cell office:value-type="currency" office:value="8749.98" table:style-name="ce9">
            <text:p>€ 8.749,98</text:p>
          </table:table-cell>
          <table:table-cell table:number-columns-repeated="5" table:style-name="ce9"/>
          <table:table-cell office:value-type="currency" office:value="8749.98" table:style-name="ce9">
            <text:p>€ 8.749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IULIANI CARLA</text:p>
          </table:table-cell>
          <table:table-cell table:style-name="ce9"/>
          <table:table-cell office:value-type="currency" office:value="5225.49" table:style-name="ce9">
            <text:p>€ 5.225,49</text:p>
          </table:table-cell>
          <table:table-cell table:number-columns-repeated="5" table:style-name="ce9"/>
          <table:table-cell office:value-type="currency" office:value="5225.49" table:style-name="ce9">
            <text:p>€ 5.225,4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IUNTA ERASMO S.A.S. DI ING. GIOVANNI GIUNTA &amp; C.</text:p>
          </table:table-cell>
          <table:table-cell office:value-type="currency" office:value="1841.5" table:style-name="ce9">
            <text:p>€ 1.841,50</text:p>
          </table:table-cell>
          <table:table-cell table:number-columns-repeated="6" table:style-name="ce9"/>
          <table:table-cell office:value-type="currency" office:value="1841.5" table:style-name="ce9">
            <text:p>€ 1.841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IUNTI O.S. ORGANIZZAZIONI SPECIALI S.R.L.</text:p>
          </table:table-cell>
          <table:table-cell office:value-type="currency" office:value="2420" table:style-name="ce9">
            <text:p>€ 2.420,00</text:p>
          </table:table-cell>
          <table:table-cell table:number-columns-repeated="6" table:style-name="ce9"/>
          <table:table-cell office:value-type="currency" office:value="2420" table:style-name="ce9">
            <text:p>€ 2.42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IUSSANI ANDREA</text:p>
          </table:table-cell>
          <table:table-cell table:style-name="ce9"/>
          <table:table-cell office:value-type="currency" office:value="24445.51" table:style-name="ce9">
            <text:p>€ 24.445,51</text:p>
          </table:table-cell>
          <table:table-cell table:number-columns-repeated="5" table:style-name="ce9"/>
          <table:table-cell office:value-type="currency" office:value="24445.51" table:style-name="ce9">
            <text:p>€ 24.445,5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IVAS S.R.L.</text:p>
          </table:table-cell>
          <table:table-cell office:value-type="currency" office:value="70" table:style-name="ce9">
            <text:p>€ 70,00</text:p>
          </table:table-cell>
          <table:table-cell table:number-columns-repeated="6" table:style-name="ce9"/>
          <table:table-cell office:value-type="currency" office:value="70" table:style-name="ce9">
            <text:p>€ 7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LAXO SMITHKLINE S.P.A.</text:p>
          </table:table-cell>
          <table:table-cell office:value-type="currency" office:value="97649.66" table:style-name="ce9">
            <text:p>€ 97.649,66</text:p>
          </table:table-cell>
          <table:table-cell table:number-columns-repeated="6" table:style-name="ce9"/>
          <table:table-cell office:value-type="currency" office:value="97649.66" table:style-name="ce9">
            <text:p>€ 97.649,6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laxoSmithKline Consumer Healthcare SpA</text:p>
          </table:table-cell>
          <table:table-cell office:value-type="currency" office:value="910.01" table:style-name="ce9">
            <text:p>€ 910,01</text:p>
          </table:table-cell>
          <table:table-cell table:number-columns-repeated="6" table:style-name="ce9"/>
          <table:table-cell office:value-type="currency" office:value="910.01" table:style-name="ce9">
            <text:p>€ 910,0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LOBAL COSTRUZIONI SRL</text:p>
          </table:table-cell>
          <table:table-cell table:number-columns-repeated="4" table:style-name="ce9"/>
          <table:table-cell office:value-type="currency" office:value="12198.53" table:style-name="ce9">
            <text:p>€ 12.198,53</text:p>
          </table:table-cell>
          <table:table-cell table:number-columns-repeated="2" table:style-name="ce9"/>
          <table:table-cell office:value-type="currency" office:value="12198.53" table:style-name="ce9">
            <text:p>€ 12.198,5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LORIA MED PHARMA S.r.l.</text:p>
          </table:table-cell>
          <table:table-cell office:value-type="currency" office:value="210.92" table:style-name="ce9">
            <text:p>€ 210,92</text:p>
          </table:table-cell>
          <table:table-cell table:number-columns-repeated="6" table:style-name="ce9"/>
          <table:table-cell office:value-type="currency" office:value="210.92" table:style-name="ce9">
            <text:p>€ 210,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MD GESSI S.R.L.</text:p>
          </table:table-cell>
          <table:table-cell table:style-name="ce9"/>
          <table:table-cell office:value-type="currency" office:value="10500" table:style-name="ce9">
            <text:p>€ 10.500,00</text:p>
          </table:table-cell>
          <table:table-cell table:number-columns-repeated="5" table:style-name="ce9"/>
          <table:table-cell office:value-type="currency" office:value="10500" table:style-name="ce9">
            <text:p>€ 10.5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MG SRL</text:p>
          </table:table-cell>
          <table:table-cell office:value-type="currency" office:value="518" table:style-name="ce9">
            <text:p>€ 518,00</text:p>
          </table:table-cell>
          <table:table-cell table:number-columns-repeated="6" table:style-name="ce9"/>
          <table:table-cell office:value-type="currency" office:value="518" table:style-name="ce9">
            <text:p>€ 51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NECH MICHELE</text:p>
          </table:table-cell>
          <table:table-cell table:style-name="ce9"/>
          <table:table-cell office:value-type="currency" office:value="11250" table:style-name="ce9">
            <text:p>€ 11.250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11256" table:style-name="ce9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OVONI ALESSANDRA</text:p>
          </table:table-cell>
          <table:table-cell table:style-name="ce9"/>
          <table:table-cell office:value-type="currency" office:value="7083.34" table:style-name="ce9">
            <text:p>€ 7.083,34</text:p>
          </table:table-cell>
          <table:table-cell table:number-columns-repeated="5" table:style-name="ce9"/>
          <table:table-cell office:value-type="currency" office:value="7083.34" table:style-name="ce9">
            <text:p>€ 7.083,3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PI S.p.a.</text:p>
          </table:table-cell>
          <table:table-cell table:style-name="ce9"/>
          <table:table-cell office:value-type="currency" office:value="91012.97" table:style-name="ce9">
            <text:p>€ 91.012,97</text:p>
          </table:table-cell>
          <table:table-cell table:number-columns-repeated="5" table:style-name="ce9"/>
          <table:table-cell office:value-type="currency" office:value="91012.97" table:style-name="ce9">
            <text:p>€ 91.012,9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RAMEGNA MARIA GIADA</text:p>
          </table:table-cell>
          <table:table-cell table:style-name="ce9"/>
          <table:table-cell office:value-type="currency" office:value="8750.01" table:style-name="ce9">
            <text:p>€ 8.750,01</text:p>
          </table:table-cell>
          <table:table-cell table:number-columns-repeated="5" table:style-name="ce9"/>
          <table:table-cell office:value-type="currency" office:value="8750.01" table:style-name="ce9">
            <text:p>€ 8.750,0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RANATA ALESSANDRA</text:p>
          </table:table-cell>
          <table:table-cell table:style-name="ce9"/>
          <table:table-cell office:value-type="currency" office:value="10249.98" table:style-name="ce9">
            <text:p>€ 10.249,98</text:p>
          </table:table-cell>
          <table:table-cell table:number-columns-repeated="5" table:style-name="ce9"/>
          <table:table-cell office:value-type="currency" office:value="10249.98" table:style-name="ce9">
            <text:p>€ 10.249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RAPHPAD SOFTWARE LLC</text:p>
          </table:table-cell>
          <table:table-cell table:number-columns-repeated="2" table:style-name="ce9"/>
          <table:table-cell office:value-type="currency" office:value="1907.36" table:style-name="ce9">
            <text:p>€ 1.907,36</text:p>
          </table:table-cell>
          <table:table-cell table:number-columns-repeated="4" table:style-name="ce9"/>
          <table:table-cell office:value-type="currency" office:value="1907.36" table:style-name="ce9">
            <text:p>€ 1.907,3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REINER BIO-ONE ITALIA S.R.L.</text:p>
          </table:table-cell>
          <table:table-cell office:value-type="currency" office:value="4813.7" table:style-name="ce9">
            <text:p>€ 4.813,70</text:p>
          </table:table-cell>
          <table:table-cell table:number-columns-repeated="6" table:style-name="ce9"/>
          <table:table-cell office:value-type="currency" office:value="4813.7" table:style-name="ce9">
            <text:p>€ 4.813,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REINER IMPIANTI S.R.L.</text:p>
          </table:table-cell>
          <table:table-cell office:value-type="currency" office:value="504" table:style-name="ce9">
            <text:p>€ 504,00</text:p>
          </table:table-cell>
          <table:table-cell table:number-columns-repeated="6" table:style-name="ce9"/>
          <table:table-cell office:value-type="currency" office:value="504" table:style-name="ce9">
            <text:p>€ 50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RIFFINI GIUSEPPINA</text:p>
          </table:table-cell>
          <table:table-cell table:number-columns-repeated="6" table:style-name="ce9"/>
          <table:table-cell office:value-type="currency" office:value="690.81999999999994" table:style-name="ce9">
            <text:p>€ 690,82</text:p>
          </table:table-cell>
          <table:table-cell office:value-type="currency" office:value="690.81999999999994" table:style-name="ce9">
            <text:p>€ 690,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RIFOLS ITALIA S.P.A.</text:p>
          </table:table-cell>
          <table:table-cell office:value-type="currency" office:value="101352.96000000001" table:style-name="ce9">
            <text:p>€ 101.352,96</text:p>
          </table:table-cell>
          <table:table-cell table:style-name="ce9"/>
          <table:table-cell office:value-type="currency" office:value="1749.99" table:style-name="ce9">
            <text:p>€ 1.749,99</text:p>
          </table:table-cell>
          <table:table-cell table:number-columns-repeated="4" table:style-name="ce9"/>
          <table:table-cell office:value-type="currency" office:value="103102.95000000001" table:style-name="ce9">
            <text:p>€ 103.102,9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ROSSI COSTRUZIONI SRL</text:p>
          </table:table-cell>
          <table:table-cell table:number-columns-repeated="4" table:style-name="ce9"/>
          <table:table-cell office:value-type="currency" office:value="2593.5300000000002" table:style-name="ce9">
            <text:p>€ 2.593,53</text:p>
          </table:table-cell>
          <table:table-cell table:number-columns-repeated="2" table:style-name="ce9"/>
          <table:table-cell office:value-type="currency" office:value="2593.5300000000002" table:style-name="ce9">
            <text:p>€ 2.593,5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ROUPE ENERGY SERVICE S.r.l.</text:p>
          </table:table-cell>
          <table:table-cell table:style-name="ce9"/>
          <table:table-cell office:value-type="currency" office:value="51415" table:style-name="ce9">
            <text:p>€ 51.415,00</text:p>
          </table:table-cell>
          <table:table-cell table:number-columns-repeated="5" table:style-name="ce9"/>
          <table:table-cell office:value-type="currency" office:value="51415" table:style-name="ce9">
            <text:p>€ 51.41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RUNENTHAL ITALIA S.R.L.</text:p>
          </table:table-cell>
          <table:table-cell office:value-type="currency" office:value="549.65" table:style-name="ce9">
            <text:p>€ 549,65</text:p>
          </table:table-cell>
          <table:table-cell table:number-columns-repeated="6" table:style-name="ce9"/>
          <table:table-cell office:value-type="currency" office:value="549.65" table:style-name="ce9">
            <text:p>€ 549,6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UERBET S.P.A.</text:p>
          </table:table-cell>
          <table:table-cell office:value-type="currency" office:value="14185" table:style-name="ce9">
            <text:p>€ 14.185,00</text:p>
          </table:table-cell>
          <table:table-cell table:number-columns-repeated="6" table:style-name="ce9"/>
          <table:table-cell office:value-type="currency" office:value="14185" table:style-name="ce9">
            <text:p>€ 14.18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UERBET SOCIETE' ANONYME</text:p>
          </table:table-cell>
          <table:table-cell office:value-type="currency" office:value="4996" table:style-name="ce9">
            <text:p>€ 4.996,00</text:p>
          </table:table-cell>
          <table:table-cell table:number-columns-repeated="6" table:style-name="ce9"/>
          <table:table-cell office:value-type="currency" office:value="4996" table:style-name="ce9">
            <text:p>€ 4.99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UERRA DANIELA</text:p>
          </table:table-cell>
          <table:table-cell table:style-name="ce9"/>
          <table:table-cell office:value-type="currency" office:value="8437.5" table:style-name="ce9">
            <text:p>€ 8.437,5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8443.5" table:style-name="ce9">
            <text:p>€ 8.443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 SAN RAFFAELE RESNATI S.R.L.</text:p>
          </table:table-cell>
          <table:table-cell table:style-name="ce9"/>
          <table:table-cell office:value-type="currency" office:value="7316.14" table:style-name="ce9">
            <text:p>€ 7.316,14</text:p>
          </table:table-cell>
          <table:table-cell table:number-columns-repeated="5" table:style-name="ce9"/>
          <table:table-cell office:value-type="currency" office:value="7316.14" table:style-name="ce9">
            <text:p>€ 7.316,1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AEMONETICS ITALIA S.R.L.</text:p>
          </table:table-cell>
          <table:table-cell office:value-type="currency" office:value="13795.59" table:style-name="ce9">
            <text:p>€ 13.795,59</text:p>
          </table:table-cell>
          <table:table-cell office:value-type="currency" office:value="2050" table:style-name="ce9">
            <text:p>€ 2.050,00</text:p>
          </table:table-cell>
          <table:table-cell office:value-type="currency" office:value="378" table:style-name="ce9">
            <text:p>€ 378,00</text:p>
          </table:table-cell>
          <table:table-cell table:number-columns-repeated="4" table:style-name="ce9"/>
          <table:table-cell office:value-type="currency" office:value="16223.59" table:style-name="ce9">
            <text:p>€ 16.223,5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AL ALLERGY <text:s/>S.r.l.</text:p>
          </table:table-cell>
          <table:table-cell office:value-type="currency" office:value="4812" table:style-name="ce9">
            <text:p>€ 4.812,00</text:p>
          </table:table-cell>
          <table:table-cell table:number-columns-repeated="6" table:style-name="ce9"/>
          <table:table-cell office:value-type="currency" office:value="4812" table:style-name="ce9">
            <text:p>€ 4.81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AMILTON ITALIA S.R.L.</text:p>
          </table:table-cell>
          <table:table-cell office:value-type="currency" office:value="1548" table:style-name="ce9">
            <text:p>€ 1.548,00</text:p>
          </table:table-cell>
          <table:table-cell office:value-type="currency" office:value="80" table:style-name="ce9">
            <text:p>€ 80,00</text:p>
          </table:table-cell>
          <table:table-cell table:number-columns-repeated="5" table:style-name="ce9"/>
          <table:table-cell office:value-type="currency" office:value="1628" table:style-name="ce9">
            <text:p>€ 1.62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ARARI MS S.R.L.</text:p>
          </table:table-cell>
          <table:table-cell office:value-type="currency" office:value="295.3" table:style-name="ce9">
            <text:p>€ 295,30</text:p>
          </table:table-cell>
          <table:table-cell table:number-columns-repeated="6" table:style-name="ce9"/>
          <table:table-cell office:value-type="currency" office:value="295.3" table:style-name="ce9">
            <text:p>€ 295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AROL S.R.L.</text:p>
          </table:table-cell>
          <table:table-cell office:value-type="currency" office:value="1084" table:style-name="ce9">
            <text:p>€ 1.084,00</text:p>
          </table:table-cell>
          <table:table-cell table:number-columns-repeated="3" table:style-name="ce9"/>
          <table:table-cell office:value-type="currency" office:value="572" table:style-name="ce9">
            <text:p>€ 572,00</text:p>
          </table:table-cell>
          <table:table-cell table:number-columns-repeated="2" table:style-name="ce9"/>
          <table:table-cell office:value-type="currency" office:value="1656" table:style-name="ce9">
            <text:p>€ 1.65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C ITALIA S.R.L.</text:p>
          </table:table-cell>
          <table:table-cell office:value-type="currency" office:value="270" table:style-name="ce9">
            <text:p>€ 270,00</text:p>
          </table:table-cell>
          <table:table-cell table:number-columns-repeated="6" table:style-name="ce9"/>
          <table:table-cell office:value-type="currency" office:value="270" table:style-name="ce9">
            <text:p>€ 27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EALTH ROBOTICS S.R.L.</text:p>
          </table:table-cell>
          <table:table-cell office:value-type="currency" office:value="314" table:style-name="ce9">
            <text:p>€ 314,00</text:p>
          </table:table-cell>
          <table:table-cell office:value-type="currency" office:value="7500" table:style-name="ce9">
            <text:p>€ 7.500,00</text:p>
          </table:table-cell>
          <table:table-cell table:number-columns-repeated="5" table:style-name="ce9"/>
          <table:table-cell office:value-type="currency" office:value="7814" table:style-name="ce9">
            <text:p>€ 7.81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EINZ ITALIA S.P.A.</text:p>
          </table:table-cell>
          <table:table-cell office:value-type="currency" office:value="2217.3599999999997" table:style-name="ce9">
            <text:p>€ 2.217,36</text:p>
          </table:table-cell>
          <table:table-cell table:number-columns-repeated="6" table:style-name="ce9"/>
          <table:table-cell office:value-type="currency" office:value="2217.3599999999997" table:style-name="ce9">
            <text:p>€ 2.217,3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EMOCUE S.R.L.</text:p>
          </table:table-cell>
          <table:table-cell office:value-type="currency" office:value="234.99" table:style-name="ce9">
            <text:p>€ 234,99</text:p>
          </table:table-cell>
          <table:table-cell table:number-columns-repeated="6" table:style-name="ce9"/>
          <table:table-cell office:value-type="currency" office:value="234.99" table:style-name="ce9">
            <text:p>€ 234,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ENRY SCHEIN KRUGG S.P.A.</text:p>
          </table:table-cell>
          <table:table-cell office:value-type="currency" office:value="11022.39" table:style-name="ce9">
            <text:p>€ 11.022,39</text:p>
          </table:table-cell>
          <table:table-cell table:number-columns-repeated="6" table:style-name="ce9"/>
          <table:table-cell office:value-type="currency" office:value="11022.39" table:style-name="ce9">
            <text:p>€ 11.022,3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ERA COMM SRL</text:p>
          </table:table-cell>
          <table:table-cell table:style-name="ce9"/>
          <table:table-cell office:value-type="currency" office:value="254.12" table:style-name="ce9">
            <text:p>€ 254,12</text:p>
          </table:table-cell>
          <table:table-cell office:value-type="currency" office:value="23.479999999999997" table:style-name="ce9">
            <text:p>€ 23,48</text:p>
          </table:table-cell>
          <table:table-cell table:number-columns-repeated="4" table:style-name="ce9"/>
          <table:table-cell office:value-type="currency" office:value="277.60000000000002" table:style-name="ce9">
            <text:p>€ 277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ERAEUS S.P.A.</text:p>
          </table:table-cell>
          <table:table-cell office:value-type="currency" office:value="1205.7" table:style-name="ce9">
            <text:p>€ 1.205,70</text:p>
          </table:table-cell>
          <table:table-cell table:number-columns-repeated="6" table:style-name="ce9"/>
          <table:table-cell office:value-type="currency" office:value="1205.7" table:style-name="ce9">
            <text:p>€ 1.205,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ERNIAMESH S.R.L.</text:p>
          </table:table-cell>
          <table:table-cell office:value-type="currency" office:value="245" table:style-name="ce9">
            <text:p>€ 245,00</text:p>
          </table:table-cell>
          <table:table-cell table:number-columns-repeated="6" table:style-name="ce9"/>
          <table:table-cell office:value-type="currency" office:value="245" table:style-name="ce9">
            <text:p>€ 24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I.TECH S.P.A..</text:p>
          </table:table-cell>
          <table:table-cell table:style-name="ce9"/>
          <table:table-cell office:value-type="currency" office:value="101313.62" table:style-name="ce9">
            <text:p>€ 101.313,62</text:p>
          </table:table-cell>
          <table:table-cell table:number-columns-repeated="2" table:style-name="ce9"/>
          <table:table-cell office:value-type="currency" office:value="2195.34" table:style-name="ce9">
            <text:p>€ 2.195,34</text:p>
          </table:table-cell>
          <table:table-cell table:number-columns-repeated="2" table:style-name="ce9"/>
          <table:table-cell office:value-type="currency" office:value="103508.95999999999" table:style-name="ce9">
            <text:p>€ 103.508,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IKMA ITALIA S.P.A.</text:p>
          </table:table-cell>
          <table:table-cell office:value-type="currency" office:value="73079.900000000009" table:style-name="ce9">
            <text:p>€ 73.079,90</text:p>
          </table:table-cell>
          <table:table-cell table:number-columns-repeated="6" table:style-name="ce9"/>
          <table:table-cell office:value-type="currency" office:value="73079.900000000009" table:style-name="ce9">
            <text:p>€ 73.079,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ISTO-LINE LABORATORIES S.R.L.</text:p>
          </table:table-cell>
          <table:table-cell office:value-type="currency" office:value="1422" table:style-name="ce9">
            <text:p>€ 1.422,00</text:p>
          </table:table-cell>
          <table:table-cell table:number-columns-repeated="6" table:style-name="ce9"/>
          <table:table-cell office:value-type="currency" office:value="1422" table:style-name="ce9">
            <text:p>€ 1.42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LLISTER S.P.A.</text:p>
          </table:table-cell>
          <table:table-cell office:value-type="currency" office:value="721" table:style-name="ce9">
            <text:p>€ 721,00</text:p>
          </table:table-cell>
          <table:table-cell table:number-columns-repeated="6" table:style-name="ce9"/>
          <table:table-cell office:value-type="currency" office:value="721" table:style-name="ce9">
            <text:p>€ 721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SPITAL FORNITURE S.R.L.</text:p>
          </table:table-cell>
          <table:table-cell office:value-type="currency" office:value="4880" table:style-name="ce9">
            <text:p>€ 4.880,00</text:p>
          </table:table-cell>
          <table:table-cell office:value-type="currency" office:value="64" table:style-name="ce9">
            <text:p>€ 64,00</text:p>
          </table:table-cell>
          <table:table-cell table:number-columns-repeated="5" table:style-name="ce9"/>
          <table:table-cell office:value-type="currency" office:value="4944" table:style-name="ce9">
            <text:p>€ 4.94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UMANA ITALIA S.p.A.</text:p>
          </table:table-cell>
          <table:table-cell office:value-type="currency" office:value="1264.9299999999998" table:style-name="ce9">
            <text:p>€ 1.264,93</text:p>
          </table:table-cell>
          <table:table-cell table:number-columns-repeated="6" table:style-name="ce9"/>
          <table:table-cell office:value-type="currency" office:value="1264.9299999999998" table:style-name="ce9">
            <text:p>€ 1.264,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.B.N. SAVIO S.R.L.</text:p>
          </table:table-cell>
          <table:table-cell office:value-type="currency" office:value="7640.25" table:style-name="ce9">
            <text:p>€ 7.640,25</text:p>
          </table:table-cell>
          <table:table-cell table:number-columns-repeated="6" table:style-name="ce9"/>
          <table:table-cell office:value-type="currency" office:value="7640.25" table:style-name="ce9">
            <text:p>€ 7.640,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.N.P.D.A.P. - EX <text:s/>C.P.D.E.L.</text:p>
          </table:table-cell>
          <table:table-cell table:number-columns-repeated="6" table:style-name="ce9"/>
          <table:table-cell office:value-type="currency" office:value="7225701.1399999987" table:style-name="ce9">
            <text:p>€ 7.225.701,14</text:p>
          </table:table-cell>
          <table:table-cell office:value-type="currency" office:value="7225701.1399999987" table:style-name="ce9">
            <text:p>€ 7.225.701,1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.N.P.D.A.P. - EX C.P.S.</text:p>
          </table:table-cell>
          <table:table-cell table:number-columns-repeated="6" table:style-name="ce9"/>
          <table:table-cell office:value-type="currency" office:value="4722239.54" table:style-name="ce9">
            <text:p>€ 4.722.239,54</text:p>
          </table:table-cell>
          <table:table-cell office:value-type="currency" office:value="4722239.54" table:style-name="ce9">
            <text:p>€ 4.722.239,5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.N.P.D.A.P. - EX F.P.C.</text:p>
          </table:table-cell>
          <table:table-cell table:number-columns-repeated="6" table:style-name="ce9"/>
          <table:table-cell office:value-type="currency" office:value="127952.98000000001" table:style-name="ce9">
            <text:p>€ 127.952,98</text:p>
          </table:table-cell>
          <table:table-cell office:value-type="currency" office:value="127952.98000000001" table:style-name="ce9">
            <text:p>€ 127.952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.N.P.D.A.P. - EX I.N.A.D.E.L.</text:p>
          </table:table-cell>
          <table:table-cell table:number-columns-repeated="6" table:style-name="ce9"/>
          <table:table-cell office:value-type="currency" office:value="1349915.07" table:style-name="ce9">
            <text:p>€ 1.349.915,07</text:p>
          </table:table-cell>
          <table:table-cell office:value-type="currency" office:value="1349915.07" table:style-name="ce9">
            <text:p>€ 1.349.915,0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.N.P.D.A.P. ex <text:s/>I.N.A.D.EL. quote riscatto</text:p>
          </table:table-cell>
          <table:table-cell table:number-columns-repeated="6" table:style-name="ce9"/>
          <table:table-cell office:value-type="currency" office:value="510.09000000000003" table:style-name="ce9">
            <text:p>€ 510,09</text:p>
          </table:table-cell>
          <table:table-cell office:value-type="currency" office:value="510.09000000000003" table:style-name="ce9">
            <text:p>€ 510,0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.N.P.D.A.P. ex C.P.D.E.L. quote riscatto</text:p>
          </table:table-cell>
          <table:table-cell table:number-columns-repeated="6" table:style-name="ce9"/>
          <table:table-cell office:value-type="currency" office:value="5320.7800000000007" table:style-name="ce9">
            <text:p>€ 5.320,78</text:p>
          </table:table-cell>
          <table:table-cell office:value-type="currency" office:value="5320.7800000000007" table:style-name="ce9">
            <text:p>€ 5.320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.N.P.D.A.P. ex C.P.S quote riscatto</text:p>
          </table:table-cell>
          <table:table-cell table:number-columns-repeated="6" table:style-name="ce9"/>
          <table:table-cell office:value-type="currency" office:value="30884.450000000004" table:style-name="ce9">
            <text:p>€ 30.884,45</text:p>
          </table:table-cell>
          <table:table-cell office:value-type="currency" office:value="30884.450000000004" table:style-name="ce9">
            <text:p>€ 30.884,4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.N.P.G.I. - ISTITUTO NAZ. PREVIDENZA GIORNALISTI ITALIANI</text:p>
          </table:table-cell>
          <table:table-cell table:number-columns-repeated="2" table:style-name="ce9"/>
          <table:table-cell office:value-type="currency" office:value="1785.7199999999998" table:style-name="ce9">
            <text:p>€ 1.785,72</text:p>
          </table:table-cell>
          <table:table-cell table:number-columns-repeated="3" table:style-name="ce9"/>
          <table:table-cell office:value-type="currency" office:value="4742.2800000000007" table:style-name="ce9">
            <text:p>€ 4.742,28</text:p>
          </table:table-cell>
          <table:table-cell office:value-type="currency" office:value="6528" table:style-name="ce9">
            <text:p>€ 6.52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.N.P.S. ISTITUTO NAZ. DELLA PREVIDENZA SOCIALE</text:p>
          </table:table-cell>
          <table:table-cell table:style-name="ce9"/>
          <table:table-cell office:value-type="currency" office:value="131952.72999999998" table:style-name="ce9">
            <text:p>€ 131.952,73</text:p>
          </table:table-cell>
          <table:table-cell office:value-type="currency" office:value="87100.549999999988" table:style-name="ce9">
            <text:p>€ 87.100,55</text:p>
          </table:table-cell>
          <table:table-cell table:number-columns-repeated="3" table:style-name="ce9"/>
          <table:table-cell office:value-type="currency" office:value="26206.789999999997" table:style-name="ce9">
            <text:p>€ 26.206,79</text:p>
          </table:table-cell>
          <table:table-cell office:value-type="currency" office:value="245260.06999999998" table:style-name="ce9">
            <text:p>€ 245.260,0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.V.R.I. IST. VIGILANZA RIUNITI D'ITALIA S.P.A.</text:p>
          </table:table-cell>
          <table:table-cell table:style-name="ce9"/>
          <table:table-cell office:value-type="currency" office:value="22548.940000000002" table:style-name="ce9">
            <text:p>€ 22.548,94</text:p>
          </table:table-cell>
          <table:table-cell table:number-columns-repeated="5" table:style-name="ce9"/>
          <table:table-cell office:value-type="currency" office:value="22548.940000000002" table:style-name="ce9">
            <text:p>€ 22.548,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ACONA ELISABETTA</text:p>
          </table:table-cell>
          <table:table-cell table:style-name="ce9"/>
          <table:table-cell office:value-type="currency" office:value="3999.99" table:style-name="ce9">
            <text:p>€ 3.999,99</text:p>
          </table:table-cell>
          <table:table-cell table:number-columns-repeated="5" table:style-name="ce9"/>
          <table:table-cell office:value-type="currency" office:value="3999.99" table:style-name="ce9">
            <text:p>€ 3.999,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AVARONE MASSIMO ALBERTO</text:p>
          </table:table-cell>
          <table:table-cell table:number-columns-repeated="6" table:style-name="ce9"/>
          <table:table-cell office:value-type="currency" office:value="3000" table:style-name="ce9">
            <text:p>€ 3.000,00</text:p>
          </table:table-cell>
          <table:table-cell office:value-type="currency" office:value="3000" table:style-name="ce9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BA MOLECULAR ITALY S.R.L.</text:p>
          </table:table-cell>
          <table:table-cell office:value-type="currency" office:value="20170.45" table:style-name="ce9">
            <text:p>€ 20.170,45</text:p>
          </table:table-cell>
          <table:table-cell table:number-columns-repeated="6" table:style-name="ce9"/>
          <table:table-cell office:value-type="currency" office:value="20170.45" table:style-name="ce9">
            <text:p>€ 20.170,4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BI - ISTITUTO BIOCHIMICO ITALIANO S.P.A.</text:p>
          </table:table-cell>
          <table:table-cell office:value-type="currency" office:value="14428.5" table:style-name="ce9">
            <text:p>€ 14.428,50</text:p>
          </table:table-cell>
          <table:table-cell table:number-columns-repeated="6" table:style-name="ce9"/>
          <table:table-cell office:value-type="currency" office:value="14428.5" table:style-name="ce9">
            <text:p>€ 14.428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BL BANCA-ISTITUTO BANCARIO DEL LAVORO S.P.A.</text:p>
          </table:table-cell>
          <table:table-cell table:number-columns-repeated="6" table:style-name="ce9"/>
          <table:table-cell office:value-type="currency" office:value="24252" table:style-name="ce9">
            <text:p>€ 24.252,00</text:p>
          </table:table-cell>
          <table:table-cell office:value-type="currency" office:value="24252" table:style-name="ce9">
            <text:p>€ 24.25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BSA FARMACEUTICI ITALIA S.R.L</text:p>
          </table:table-cell>
          <table:table-cell office:value-type="currency" office:value="9.9" table:style-name="ce9">
            <text:p>€ 9,90</text:p>
          </table:table-cell>
          <table:table-cell table:number-columns-repeated="6" table:style-name="ce9"/>
          <table:table-cell office:value-type="currency" office:value="9.9" table:style-name="ce9">
            <text:p>€ 9,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CU MEDICAL EUROPE S.r.l.</text:p>
          </table:table-cell>
          <table:table-cell office:value-type="currency" office:value="2802.5" table:style-name="ce9">
            <text:p>€ 2.802,50</text:p>
          </table:table-cell>
          <table:table-cell table:number-columns-repeated="6" table:style-name="ce9"/>
          <table:table-cell office:value-type="currency" office:value="2802.5" table:style-name="ce9">
            <text:p>€ 2.802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CU MEDICAL ITALIA S.R.L.</text:p>
          </table:table-cell>
          <table:table-cell office:value-type="currency" office:value="0" table:style-name="ce9">
            <text:p>€ 0,00</text:p>
          </table:table-cell>
          <table:table-cell table:number-columns-repeated="6" table:style-name="ce9"/>
          <table:table-cell office:value-type="currency" office:value="0" table:style-name="ce9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D &amp; CO S.R.L.</text:p>
          </table:table-cell>
          <table:table-cell office:value-type="currency" office:value="15957.800000000001" table:style-name="ce9">
            <text:p>€ 15.957,80</text:p>
          </table:table-cell>
          <table:table-cell table:number-columns-repeated="6" table:style-name="ce9"/>
          <table:table-cell office:value-type="currency" office:value="15957.800000000001" table:style-name="ce9">
            <text:p>€ 15.957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DEA SOFTWARE S.R.L.</text:p>
          </table:table-cell>
          <table:table-cell table:style-name="ce9"/>
          <table:table-cell office:value-type="currency" office:value="500" table:style-name="ce9">
            <text:p>€ 500,00</text:p>
          </table:table-cell>
          <table:table-cell table:number-columns-repeated="5" table:style-name="ce9"/>
          <table:table-cell office:value-type="currency" office:value="500" table:style-name="ce9">
            <text:p>€ 5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DLOG S.r.l.</text:p>
          </table:table-cell>
          <table:table-cell office:value-type="currency" office:value="552.16" table:style-name="ce9">
            <text:p>€ 552,16</text:p>
          </table:table-cell>
          <table:table-cell table:number-columns-repeated="6" table:style-name="ce9"/>
          <table:table-cell office:value-type="currency" office:value="552.16" table:style-name="ce9">
            <text:p>€ 552,1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ESCUM - A NON PROFIT ORGANIZATION</text:p>
          </table:table-cell>
          <table:table-cell table:style-name="ce9"/>
          <table:table-cell office:value-type="currency" office:value="40000" table:style-name="ce9">
            <text:p>€ 40.000,00</text:p>
          </table:table-cell>
          <table:table-cell table:number-columns-repeated="5" table:style-name="ce9"/>
          <table:table-cell office:value-type="currency" office:value="40000" table:style-name="ce9">
            <text:p>€ 40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GPDECAUX S.p.A.</text:p>
          </table:table-cell>
          <table:table-cell table:number-columns-repeated="2" table:style-name="ce9"/>
          <table:table-cell office:value-type="currency" office:value="8000" table:style-name="ce9">
            <text:p>€ 8.000,00</text:p>
          </table:table-cell>
          <table:table-cell table:number-columns-repeated="4" table:style-name="ce9"/>
          <table:table-cell office:value-type="currency" office:value="8000" table:style-name="ce9">
            <text:p>€ 8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L CILIEGIO SAS</text:p>
          </table:table-cell>
          <table:table-cell office:value-type="currency" office:value="154" table:style-name="ce9">
            <text:p>€ 154,00</text:p>
          </table:table-cell>
          <table:table-cell table:number-columns-repeated="6" table:style-name="ce9"/>
          <table:table-cell office:value-type="currency" office:value="154" table:style-name="ce9">
            <text:p>€ 15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L SOGNO SRL</text:p>
          </table:table-cell>
          <table:table-cell table:number-columns-repeated="2" table:style-name="ce9"/>
          <table:table-cell office:value-type="currency" office:value="376.82000000000005" table:style-name="ce9">
            <text:p>€ 376,82</text:p>
          </table:table-cell>
          <table:table-cell table:number-columns-repeated="4" table:style-name="ce9"/>
          <table:table-cell office:value-type="currency" office:value="376.82000000000005" table:style-name="ce9">
            <text:p>€ 376,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L SOLE 24 ORE SPA</text:p>
          </table:table-cell>
          <table:table-cell office:value-type="currency" office:value="2160" table:style-name="ce9">
            <text:p>€ 2.160,00</text:p>
          </table:table-cell>
          <table:table-cell office:value-type="currency" office:value="2200" table:style-name="ce9">
            <text:p>€ 2.200,00</text:p>
          </table:table-cell>
          <table:table-cell table:number-columns-repeated="5" table:style-name="ce9"/>
          <table:table-cell office:value-type="currency" office:value="4360" table:style-name="ce9">
            <text:p>€ 4.36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LLUMINA ITALY S.R.L.</text:p>
          </table:table-cell>
          <table:table-cell office:value-type="currency" office:value="24369.7" table:style-name="ce9">
            <text:p>€ 24.369,70</text:p>
          </table:table-cell>
          <table:table-cell table:number-columns-repeated="6" table:style-name="ce9"/>
          <table:table-cell office:value-type="currency" office:value="24369.7" table:style-name="ce9">
            <text:p>€ 24.369,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LMI S.R.L.</text:p>
          </table:table-cell>
          <table:table-cell table:style-name="ce9"/>
          <table:table-cell office:value-type="currency" office:value="376" table:style-name="ce9">
            <text:p>€ 376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378" table:style-name="ce9">
            <text:p>€ 37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MAGINE S.r.l.</text:p>
          </table:table-cell>
          <table:table-cell table:style-name="ce9"/>
          <table:table-cell office:value-type="currency" office:value="2644.33" table:style-name="ce9">
            <text:p>€ 2.644,33</text:p>
          </table:table-cell>
          <table:table-cell table:number-columns-repeated="5" table:style-name="ce9"/>
          <table:table-cell office:value-type="currency" office:value="2644.33" table:style-name="ce9">
            <text:p>€ 2.644,3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MD ITALIAN MEDICAL DEVICE SRL</text:p>
          </table:table-cell>
          <table:table-cell office:value-type="currency" office:value="11326" table:style-name="ce9">
            <text:p>€ 11.326,00</text:p>
          </table:table-cell>
          <table:table-cell table:number-columns-repeated="6" table:style-name="ce9"/>
          <table:table-cell office:value-type="currency" office:value="11326" table:style-name="ce9">
            <text:p>€ 11.32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MMOBILIARE LU.VI SRL</text:p>
          </table:table-cell>
          <table:table-cell table:number-columns-repeated="6" table:style-name="ce9"/>
          <table:table-cell office:value-type="currency" office:value="1418.48" table:style-name="ce9">
            <text:p>€ 1.418,48</text:p>
          </table:table-cell>
          <table:table-cell office:value-type="currency" office:value="1418.48" table:style-name="ce9">
            <text:p>€ 1.418,4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MMUCOR ITALIA S.P.A.</text:p>
          </table:table-cell>
          <table:table-cell office:value-type="currency" office:value="165317.48999999996" table:style-name="ce9">
            <text:p>€ 165.317,49</text:p>
          </table:table-cell>
          <table:table-cell table:style-name="ce9"/>
          <table:table-cell office:value-type="currency" office:value="4875.01" table:style-name="ce9">
            <text:p>€ 4.875,01</text:p>
          </table:table-cell>
          <table:table-cell table:number-columns-repeated="4" table:style-name="ce9"/>
          <table:table-cell office:value-type="currency" office:value="170192.49999999997" table:style-name="ce9">
            <text:p>€ 170.192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MPLEMED ITALIA S.R.L.</text:p>
          </table:table-cell>
          <table:table-cell office:value-type="currency" office:value="74932.5" table:style-name="ce9">
            <text:p>€ 74.932,50</text:p>
          </table:table-cell>
          <table:table-cell table:number-columns-repeated="6" table:style-name="ce9"/>
          <table:table-cell office:value-type="currency" office:value="74932.5" table:style-name="ce9">
            <text:p>€ 74.932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MPRESA EMANUELE MIRES</text:p>
          </table:table-cell>
          <table:table-cell office:value-type="currency" office:value="145.36000000000001" table:style-name="ce9">
            <text:p>€ 145,36</text:p>
          </table:table-cell>
          <table:table-cell table:number-columns-repeated="6" table:style-name="ce9"/>
          <table:table-cell office:value-type="currency" office:value="145.36000000000001" table:style-name="ce9">
            <text:p>€ 145,3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C RESEARCH UK LTD</text:p>
          </table:table-cell>
          <table:table-cell table:number-columns-repeated="2" table:style-name="ce9"/>
          <table:table-cell office:value-type="currency" office:value="502" table:style-name="ce9">
            <text:p>€ 502,00</text:p>
          </table:table-cell>
          <table:table-cell table:number-columns-repeated="4" table:style-name="ce9"/>
          <table:table-cell office:value-type="currency" office:value="502" table:style-name="ce9">
            <text:p>€ 50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CISORIA PASTORMERLO S.R.L.</text:p>
          </table:table-cell>
          <table:table-cell office:value-type="currency" office:value="375.65999999999997" table:style-name="ce9">
            <text:p>€ 375,66</text:p>
          </table:table-cell>
          <table:table-cell table:number-columns-repeated="6" table:style-name="ce9"/>
          <table:table-cell office:value-type="currency" office:value="375.65999999999997" table:style-name="ce9">
            <text:p>€ 375,6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CYTE BIOSCIENCES ITALY S.R.L.</text:p>
          </table:table-cell>
          <table:table-cell office:value-type="currency" office:value="124044.28" table:style-name="ce9">
            <text:p>€ 124.044,28</text:p>
          </table:table-cell>
          <table:table-cell table:number-columns-repeated="6" table:style-name="ce9"/>
          <table:table-cell office:value-type="currency" office:value="124044.28" table:style-name="ce9">
            <text:p>€ 124.044,2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FOGRAMMA S.R.L.</text:p>
          </table:table-cell>
          <table:table-cell table:style-name="ce9"/>
          <table:table-cell office:value-type="currency" office:value="16868.75" table:style-name="ce9">
            <text:p>€ 16.868,75</text:p>
          </table:table-cell>
          <table:table-cell table:number-columns-repeated="5" table:style-name="ce9"/>
          <table:table-cell office:value-type="currency" office:value="16868.75" table:style-name="ce9">
            <text:p>€ 16.868,7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FORMATIC PROJECTS S.R.L.</text:p>
          </table:table-cell>
          <table:table-cell table:style-name="ce9"/>
          <table:table-cell office:value-type="currency" office:value="2963" table:style-name="ce9">
            <text:p>€ 2.963,00</text:p>
          </table:table-cell>
          <table:table-cell table:number-columns-repeated="2" table:style-name="ce9"/>
          <table:table-cell office:value-type="currency" office:value="29673.5" table:style-name="ce9">
            <text:p>€ 29.673,50</text:p>
          </table:table-cell>
          <table:table-cell table:number-columns-repeated="2" table:style-name="ce9"/>
          <table:table-cell office:value-type="currency" office:value="32636.5" table:style-name="ce9">
            <text:p>€ 32.636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g. Galloni Giuseppe</text:p>
          </table:table-cell>
          <table:table-cell table:number-columns-repeated="4" table:style-name="ce9"/>
          <table:table-cell office:value-type="currency" office:value="6412.09" table:style-name="ce9">
            <text:p>€ 6.412,09</text:p>
          </table:table-cell>
          <table:table-cell table:number-columns-repeated="2" table:style-name="ce9"/>
          <table:table-cell office:value-type="currency" office:value="6412.09" table:style-name="ce9">
            <text:p>€ 6.412,0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GRANDE DOMENICO S.r.l.</text:p>
          </table:table-cell>
          <table:table-cell office:value-type="currency" office:value="581" table:style-name="ce9">
            <text:p>€ 581,00</text:p>
          </table:table-cell>
          <table:table-cell table:number-columns-repeated="6" table:style-name="ce9"/>
          <table:table-cell office:value-type="currency" office:value="581" table:style-name="ce9">
            <text:p>€ 581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ITEC SRL</text:p>
          </table:table-cell>
          <table:table-cell table:style-name="ce9"/>
          <table:table-cell office:value-type="currency" office:value="4700" table:style-name="ce9">
            <text:p>€ 4.700,00</text:p>
          </table:table-cell>
          <table:table-cell table:number-columns-repeated="5" table:style-name="ce9"/>
          <table:table-cell office:value-type="currency" office:value="4700" table:style-name="ce9">
            <text:p>€ 4.7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NOVA HTS SRL</text:p>
          </table:table-cell>
          <table:table-cell office:value-type="currency" office:value="3000" table:style-name="ce9">
            <text:p>€ 3.000,00</text:p>
          </table:table-cell>
          <table:table-cell table:number-columns-repeated="6" table:style-name="ce9"/>
          <table:table-cell office:value-type="currency" office:value="3000" table:style-name="ce9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NOVA PHARMA S.p.A.</text:p>
          </table:table-cell>
          <table:table-cell office:value-type="currency" office:value="4730.32" table:style-name="ce9">
            <text:p>€ 4.730,32</text:p>
          </table:table-cell>
          <table:table-cell table:number-columns-repeated="6" table:style-name="ce9"/>
          <table:table-cell office:value-type="currency" office:value="4730.32" table:style-name="ce9">
            <text:p>€ 4.730,3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NOVAMEDICA S.P.A.</text:p>
          </table:table-cell>
          <table:table-cell office:value-type="currency" office:value="104" table:style-name="ce9">
            <text:p>€ 104,00</text:p>
          </table:table-cell>
          <table:table-cell table:number-columns-repeated="6" table:style-name="ce9"/>
          <table:table-cell office:value-type="currency" office:value="104" table:style-name="ce9">
            <text:p>€ 10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PDAP AMMORTAMENTO CESSIONE V ( CPDEL E CPS)</text:p>
          </table:table-cell>
          <table:table-cell table:number-columns-repeated="6" table:style-name="ce9"/>
          <table:table-cell office:value-type="currency" office:value="162847.45000000001" table:style-name="ce9">
            <text:p>€ 162.847,45</text:p>
          </table:table-cell>
          <table:table-cell office:value-type="currency" office:value="162847.45000000001" table:style-name="ce9">
            <text:p>€ 162.847,4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resa Arzneimittel GmbH</text:p>
          </table:table-cell>
          <table:table-cell office:value-type="currency" office:value="4681" table:style-name="ce9">
            <text:p>€ 4.681,00</text:p>
          </table:table-cell>
          <table:table-cell table:number-columns-repeated="6" table:style-name="ce9"/>
          <table:table-cell office:value-type="currency" office:value="4681" table:style-name="ce9">
            <text:p>€ 4.681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STAND E.V.</text:p>
          </table:table-cell>
          <table:table-cell office:value-type="currency" office:value="463.5" table:style-name="ce9">
            <text:p>€ 463,50</text:p>
          </table:table-cell>
          <table:table-cell table:number-columns-repeated="6" table:style-name="ce9"/>
          <table:table-cell office:value-type="currency" office:value="463.5" table:style-name="ce9">
            <text:p>€ 463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stitut Georges Lopez</text:p>
          </table:table-cell>
          <table:table-cell office:value-type="currency" office:value="30800" table:style-name="ce9">
            <text:p>€ 30.800,00</text:p>
          </table:table-cell>
          <table:table-cell table:number-columns-repeated="6" table:style-name="ce9"/>
          <table:table-cell office:value-type="currency" office:value="30800" table:style-name="ce9">
            <text:p>€ 30.8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STRUMENTATION LABORATORY S.P.A.</text:p>
          </table:table-cell>
          <table:table-cell office:value-type="currency" office:value="154801.32000000004" table:style-name="ce9">
            <text:p>€ 154.801,32</text:p>
          </table:table-cell>
          <table:table-cell table:style-name="ce9"/>
          <table:table-cell office:value-type="currency" office:value="46628.91" table:style-name="ce9">
            <text:p>€ 46.628,91</text:p>
          </table:table-cell>
          <table:table-cell table:style-name="ce9"/>
          <table:table-cell office:value-type="currency" office:value="1600" table:style-name="ce9">
            <text:p>€ 1.600,00</text:p>
          </table:table-cell>
          <table:table-cell table:number-columns-repeated="2" table:style-name="ce9"/>
          <table:table-cell office:value-type="currency" office:value="203030.23000000004" table:style-name="ce9">
            <text:p>€ 203.030,2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TEGRA LIFESCIENCES ITALY S.R.L.</text:p>
          </table:table-cell>
          <table:table-cell office:value-type="currency" office:value="23463.57" table:style-name="ce9">
            <text:p>€ 23.463,57</text:p>
          </table:table-cell>
          <table:table-cell table:number-columns-repeated="6" table:style-name="ce9"/>
          <table:table-cell office:value-type="currency" office:value="23463.57" table:style-name="ce9">
            <text:p>€ 23.463,5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TERCEPT ITALIA S.R.L.</text:p>
          </table:table-cell>
          <table:table-cell office:value-type="currency" office:value="78990.079999999987" table:style-name="ce9">
            <text:p>€ 78.990,08</text:p>
          </table:table-cell>
          <table:table-cell table:number-columns-repeated="6" table:style-name="ce9"/>
          <table:table-cell office:value-type="currency" office:value="78990.079999999987" table:style-name="ce9">
            <text:p>€ 78.990,0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TERMEDICA S.R.L.</text:p>
          </table:table-cell>
          <table:table-cell office:value-type="currency" office:value="7155" table:style-name="ce9">
            <text:p>€ 7.155,00</text:p>
          </table:table-cell>
          <table:table-cell table:number-columns-repeated="6" table:style-name="ce9"/>
          <table:table-cell office:value-type="currency" office:value="7155" table:style-name="ce9">
            <text:p>€ 7.15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TERSURGICAL S.P.A.</text:p>
          </table:table-cell>
          <table:table-cell office:value-type="currency" office:value="22974.81" table:style-name="ce9">
            <text:p>€ 22.974,81</text:p>
          </table:table-cell>
          <table:table-cell table:number-columns-repeated="6" table:style-name="ce9"/>
          <table:table-cell office:value-type="currency" office:value="22974.81" table:style-name="ce9">
            <text:p>€ 22.974,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TESA SANPAOLO PERSONAL FINANCE S.P.A.</text:p>
          </table:table-cell>
          <table:table-cell table:number-columns-repeated="6" table:style-name="ce9"/>
          <table:table-cell office:value-type="currency" office:value="1976" table:style-name="ce9">
            <text:p>€ 1.976,00</text:p>
          </table:table-cell>
          <table:table-cell office:value-type="currency" office:value="1976" table:style-name="ce9">
            <text:p>€ 1.97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TRAUMA S.R.L.</text:p>
          </table:table-cell>
          <table:table-cell office:value-type="currency" office:value="1650" table:style-name="ce9">
            <text:p>€ 1.650,00</text:p>
          </table:table-cell>
          <table:table-cell table:number-columns-repeated="6" table:style-name="ce9"/>
          <table:table-cell office:value-type="currency" office:value="1650" table:style-name="ce9">
            <text:p>€ 1.6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VERNIZZI FEDERICA</text:p>
          </table:table-cell>
          <table:table-cell table:style-name="ce9"/>
          <table:table-cell office:value-type="currency" office:value="9999" table:style-name="ce9">
            <text:p>€ 9.999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10005" table:style-name="ce9">
            <text:p>€ 10.00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vestiRE SGR Spa</text:p>
          </table:table-cell>
          <table:table-cell table:number-columns-repeated="2" table:style-name="ce9"/>
          <table:table-cell office:value-type="currency" office:value="3844.61" table:style-name="ce9">
            <text:p>€ 3.844,61</text:p>
          </table:table-cell>
          <table:table-cell table:number-columns-repeated="4" table:style-name="ce9"/>
          <table:table-cell office:value-type="currency" office:value="3844.61" table:style-name="ce9">
            <text:p>€ 3.844,6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VISIBLEFARM S.R.L.</text:p>
          </table:table-cell>
          <table:table-cell table:style-name="ce9"/>
          <table:table-cell office:value-type="currency" office:value="3250" table:style-name="ce9">
            <text:p>€ 3.250,00</text:p>
          </table:table-cell>
          <table:table-cell table:number-columns-repeated="5" table:style-name="ce9"/>
          <table:table-cell office:value-type="currency" office:value="3250" table:style-name="ce9">
            <text:p>€ 3.2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OS PRESS</text:p>
          </table:table-cell>
          <table:table-cell office:value-type="currency" office:value="600" table:style-name="ce9">
            <text:p>€ 600,00</text:p>
          </table:table-cell>
          <table:table-cell table:number-columns-repeated="6" table:style-name="ce9"/>
          <table:table-cell office:value-type="currency" office:value="600" table:style-name="ce9">
            <text:p>€ 6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PSEN S.P.A.</text:p>
          </table:table-cell>
          <table:table-cell office:value-type="currency" office:value="22785.9" table:style-name="ce9">
            <text:p>€ 22.785,90</text:p>
          </table:table-cell>
          <table:table-cell table:number-columns-repeated="6" table:style-name="ce9"/>
          <table:table-cell office:value-type="currency" office:value="22785.9" table:style-name="ce9">
            <text:p>€ 22.785,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RCCS AOU SAN MARTINO IST</text:p>
          </table:table-cell>
          <table:table-cell table:style-name="ce9"/>
          <table:table-cell office:value-type="currency" office:value="2626.39" table:style-name="ce9">
            <text:p>€ 2.626,39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2628.39" table:style-name="ce9">
            <text:p>€ 2.628,3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REN Mercato S.p.A.</text:p>
          </table:table-cell>
          <table:table-cell table:style-name="ce9"/>
          <table:table-cell office:value-type="currency" office:value="12972.369999999999" table:style-name="ce9">
            <text:p>€ 12.972,37</text:p>
          </table:table-cell>
          <table:table-cell table:number-columns-repeated="5" table:style-name="ce9"/>
          <table:table-cell office:value-type="currency" office:value="12972.369999999999" table:style-name="ce9">
            <text:p>€ 12.972,3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STITUTO GENTILI S.R.L.</text:p>
          </table:table-cell>
          <table:table-cell office:value-type="currency" office:value="44530.43" table:style-name="ce9">
            <text:p>€ 44.530,43</text:p>
          </table:table-cell>
          <table:table-cell table:number-columns-repeated="6" table:style-name="ce9"/>
          <table:table-cell office:value-type="currency" office:value="44530.43" table:style-name="ce9">
            <text:p>€ 44.530,4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STITUTO PER L'INFANZIA BURLO GAROFOLO</text:p>
          </table:table-cell>
          <table:table-cell table:style-name="ce9"/>
          <table:table-cell office:value-type="currency" office:value="80" table:style-name="ce9">
            <text:p>€ 80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82" table:style-name="ce9">
            <text:p>€ 8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TALCREDI S.p.A.</text:p>
          </table:table-cell>
          <table:table-cell table:number-columns-repeated="6" table:style-name="ce9"/>
          <table:table-cell office:value-type="currency" office:value="5192" table:style-name="ce9">
            <text:p>€ 5.192,00</text:p>
          </table:table-cell>
          <table:table-cell office:value-type="currency" office:value="5192" table:style-name="ce9">
            <text:p>€ 5.19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TALFARMACO <text:s/>S.P.A.</text:p>
          </table:table-cell>
          <table:table-cell office:value-type="currency" office:value="58689.479999999996" table:style-name="ce9">
            <text:p>€ 58.689,48</text:p>
          </table:table-cell>
          <table:table-cell table:number-columns-repeated="6" table:style-name="ce9"/>
          <table:table-cell office:value-type="currency" office:value="58689.479999999996" table:style-name="ce9">
            <text:p>€ 58.689,4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TALTEL S.P.A.</text:p>
          </table:table-cell>
          <table:table-cell table:number-columns-repeated="4" table:style-name="ce9"/>
          <table:table-cell office:value-type="currency" office:value="42280.31" table:style-name="ce9">
            <text:p>€ 42.280,31</text:p>
          </table:table-cell>
          <table:table-cell table:number-columns-repeated="2" table:style-name="ce9"/>
          <table:table-cell office:value-type="currency" office:value="42280.31" table:style-name="ce9">
            <text:p>€ 42.280,3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TAMEDICAL S.R.L.</text:p>
          </table:table-cell>
          <table:table-cell table:style-name="ce9"/>
          <table:table-cell office:value-type="currency" office:value="2308.5" table:style-name="ce9">
            <text:p>€ 2.308,50</text:p>
          </table:table-cell>
          <table:table-cell table:number-columns-repeated="5" table:style-name="ce9"/>
          <table:table-cell office:value-type="currency" office:value="2308.5" table:style-name="ce9">
            <text:p>€ 2.308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-TEMA S.R.L.</text:p>
          </table:table-cell>
          <table:table-cell office:value-type="currency" office:value="5232.3700000000008" table:style-name="ce9">
            <text:p>€ 5.232,37</text:p>
          </table:table-cell>
          <table:table-cell table:number-columns-repeated="6" table:style-name="ce9"/>
          <table:table-cell office:value-type="currency" office:value="5232.3700000000008" table:style-name="ce9">
            <text:p>€ 5.232,3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ZAR &amp; ASSOCIATI STUDIO LEGALE</text:p>
          </table:table-cell>
          <table:table-cell table:style-name="ce9"/>
          <table:table-cell office:value-type="currency" office:value="1474.94" table:style-name="ce9">
            <text:p>€ 1.474,94</text:p>
          </table:table-cell>
          <table:table-cell table:number-columns-repeated="5" table:style-name="ce9"/>
          <table:table-cell office:value-type="currency" office:value="1474.94" table:style-name="ce9">
            <text:p>€ 1.474,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ACOBACCI &amp; PARTNERS</text:p>
          </table:table-cell>
          <table:table-cell table:number-columns-repeated="4" table:style-name="ce9"/>
          <table:table-cell office:value-type="currency" office:value="2335" table:style-name="ce9">
            <text:p>€ 2.335,00</text:p>
          </table:table-cell>
          <table:table-cell table:number-columns-repeated="2" table:style-name="ce9"/>
          <table:table-cell office:value-type="currency" office:value="2335" table:style-name="ce9">
            <text:p>€ 2.33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ANSSEN-CILAG S.P.A.</text:p>
          </table:table-cell>
          <table:table-cell office:value-type="currency" office:value="2526927.35" table:style-name="ce9">
            <text:p>€ 2.526.927,35</text:p>
          </table:table-cell>
          <table:table-cell table:number-columns-repeated="6" table:style-name="ce9"/>
          <table:table-cell office:value-type="currency" office:value="2526927.35" table:style-name="ce9">
            <text:p>€ 2.526.927,3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OHNSON &amp; JOHNSON MEDICAL S.p.A.</text:p>
          </table:table-cell>
          <table:table-cell office:value-type="currency" office:value="515515.1700000001" table:style-name="ce9">
            <text:p>€ 515.515,17</text:p>
          </table:table-cell>
          <table:table-cell office:value-type="currency" office:value="1750" table:style-name="ce9">
            <text:p>€ 1.750,00</text:p>
          </table:table-cell>
          <table:table-cell office:value-type="currency" office:value="37365.86" table:style-name="ce9">
            <text:p>€ 37.365,86</text:p>
          </table:table-cell>
          <table:table-cell table:number-columns-repeated="4" table:style-name="ce9"/>
          <table:table-cell office:value-type="currency" office:value="554631.03000000014" table:style-name="ce9">
            <text:p>€ 554.631,0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UMBO SYSTEM SRL</text:p>
          </table:table-cell>
          <table:table-cell office:value-type="currency" office:value="29.9" table:style-name="ce9">
            <text:p>€ 29,90</text:p>
          </table:table-cell>
          <table:table-cell table:number-columns-repeated="6" table:style-name="ce9"/>
          <table:table-cell office:value-type="currency" office:value="29.9" table:style-name="ce9">
            <text:p>€ 29,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UNIA PHARMA S.R.L.</text:p>
          </table:table-cell>
          <table:table-cell office:value-type="currency" office:value="472.5" table:style-name="ce9">
            <text:p>€ 472,50</text:p>
          </table:table-cell>
          <table:table-cell table:number-columns-repeated="6" table:style-name="ce9"/>
          <table:table-cell office:value-type="currency" office:value="472.5" table:style-name="ce9">
            <text:p>€ 472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K24 PHARMACEUTICALS S.R.L.</text:p>
          </table:table-cell>
          <table:table-cell office:value-type="currency" office:value="19965" table:style-name="ce9">
            <text:p>€ 19.965,00</text:p>
          </table:table-cell>
          <table:table-cell table:number-columns-repeated="6" table:style-name="ce9"/>
          <table:table-cell office:value-type="currency" office:value="19965" table:style-name="ce9">
            <text:p>€ 19.96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K2M SOLUTIONS ITALY S.R.L.</text:p>
          </table:table-cell>
          <table:table-cell office:value-type="currency" office:value="3789.5" table:style-name="ce9">
            <text:p>€ 3.789,50</text:p>
          </table:table-cell>
          <table:table-cell table:number-columns-repeated="6" table:style-name="ce9"/>
          <table:table-cell office:value-type="currency" office:value="3789.5" table:style-name="ce9">
            <text:p>€ 3.789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KALTEK S.R.L.</text:p>
          </table:table-cell>
          <table:table-cell office:value-type="currency" office:value="9417.02" table:style-name="ce9">
            <text:p>€ 9.417,02</text:p>
          </table:table-cell>
          <table:table-cell table:number-columns-repeated="6" table:style-name="ce9"/>
          <table:table-cell office:value-type="currency" office:value="9417.02" table:style-name="ce9">
            <text:p>€ 9.417,0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KARDIA S.R.L.</text:p>
          </table:table-cell>
          <table:table-cell office:value-type="currency" office:value="48345" table:style-name="ce9">
            <text:p>€ 48.345,00</text:p>
          </table:table-cell>
          <table:table-cell table:number-columns-repeated="3" table:style-name="ce9"/>
          <table:table-cell office:value-type="currency" office:value="28650" table:style-name="ce9">
            <text:p>€ 28.650,00</text:p>
          </table:table-cell>
          <table:table-cell table:number-columns-repeated="2" table:style-name="ce9"/>
          <table:table-cell office:value-type="currency" office:value="76995" table:style-name="ce9">
            <text:p>€ 76.99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KEDRION S.P.A.</text:p>
          </table:table-cell>
          <table:table-cell office:value-type="currency" office:value="334544.2" table:style-name="ce9">
            <text:p>€ 334.544,20</text:p>
          </table:table-cell>
          <table:table-cell table:number-columns-repeated="6" table:style-name="ce9"/>
          <table:table-cell office:value-type="currency" office:value="334544.2" table:style-name="ce9">
            <text:p>€ 334.544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KERNA ITALIA S.R.L.</text:p>
          </table:table-cell>
          <table:table-cell office:value-type="currency" office:value="1211.76" table:style-name="ce9">
            <text:p>€ 1.211,76</text:p>
          </table:table-cell>
          <table:table-cell table:number-columns-repeated="6" table:style-name="ce9"/>
          <table:table-cell office:value-type="currency" office:value="1211.76" table:style-name="ce9">
            <text:p>€ 1.211,7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KHARKIVSKA IREN</text:p>
          </table:table-cell>
          <table:table-cell table:style-name="ce9"/>
          <table:table-cell office:value-type="currency" office:value="1500" table:style-name="ce9">
            <text:p>€ 1.500,00</text:p>
          </table:table-cell>
          <table:table-cell table:number-columns-repeated="5" table:style-name="ce9"/>
          <table:table-cell office:value-type="currency" office:value="1500" table:style-name="ce9">
            <text:p>€ 1.5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KNOW MEDICAL S.R.L.</text:p>
          </table:table-cell>
          <table:table-cell office:value-type="currency" office:value="2241" table:style-name="ce9">
            <text:p>€ 2.241,00</text:p>
          </table:table-cell>
          <table:table-cell table:number-columns-repeated="6" table:style-name="ce9"/>
          <table:table-cell office:value-type="currency" office:value="2241" table:style-name="ce9">
            <text:p>€ 2.241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KW APPARECCHI SCIENTIFICI S.R.L.</text:p>
          </table:table-cell>
          <table:table-cell table:number-columns-repeated="4" table:style-name="ce9"/>
          <table:table-cell office:value-type="currency" office:value="27442" table:style-name="ce9">
            <text:p>€ 27.442,00</text:p>
          </table:table-cell>
          <table:table-cell table:number-columns-repeated="2" table:style-name="ce9"/>
          <table:table-cell office:value-type="currency" office:value="27442" table:style-name="ce9">
            <text:p>€ 27.44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KYOCERA DOCUMENTS SOLUTIONS ITALIA S.P.A.</text:p>
          </table:table-cell>
          <table:table-cell table:number-columns-repeated="2" table:style-name="ce9"/>
          <table:table-cell office:value-type="currency" office:value="13097.599999999999" table:style-name="ce9">
            <text:p>€ 13.097,60</text:p>
          </table:table-cell>
          <table:table-cell table:number-columns-repeated="4" table:style-name="ce9"/>
          <table:table-cell office:value-type="currency" office:value="13097.599999999999" table:style-name="ce9">
            <text:p>€ 13.097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KYOWA KIRIN S.R.L. A SOCIO UNICO</text:p>
          </table:table-cell>
          <table:table-cell office:value-type="currency" office:value="4793.6000000000004" table:style-name="ce9">
            <text:p>€ 4.793,60</text:p>
          </table:table-cell>
          <table:table-cell table:number-columns-repeated="6" table:style-name="ce9"/>
          <table:table-cell office:value-type="currency" office:value="4793.6000000000004" table:style-name="ce9">
            <text:p>€ 4.793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. MOLTENI E C. DEI FRATELLI ALITTI S.P.A.</text:p>
          </table:table-cell>
          <table:table-cell office:value-type="currency" office:value="10158.09" table:style-name="ce9">
            <text:p>€ 10.158,09</text:p>
          </table:table-cell>
          <table:table-cell table:number-columns-repeated="6" table:style-name="ce9"/>
          <table:table-cell office:value-type="currency" office:value="10158.09" table:style-name="ce9">
            <text:p>€ 10.158,0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.G. TECNO IMPIANTI S.R.L.</text:p>
          </table:table-cell>
          <table:table-cell table:style-name="ce9"/>
          <table:table-cell office:value-type="currency" office:value="28807.98" table:style-name="ce9">
            <text:p>€ 28.807,98</text:p>
          </table:table-cell>
          <table:table-cell table:number-columns-repeated="5" table:style-name="ce9"/>
          <table:table-cell office:value-type="currency" office:value="28807.98" table:style-name="ce9">
            <text:p>€ 28.807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 CASALINDA S.R.L.</text:p>
          </table:table-cell>
          <table:table-cell office:value-type="currency" office:value="5740.86" table:style-name="ce9">
            <text:p>€ 5.740,86</text:p>
          </table:table-cell>
          <table:table-cell table:number-columns-repeated="6" table:style-name="ce9"/>
          <table:table-cell office:value-type="currency" office:value="5740.86" table:style-name="ce9">
            <text:p>€ 5.740,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 POLIGRAFICA SRL</text:p>
          </table:table-cell>
          <table:table-cell office:value-type="currency" office:value="900" table:style-name="ce9">
            <text:p>€ 900,00</text:p>
          </table:table-cell>
          <table:table-cell table:number-columns-repeated="6" table:style-name="ce9"/>
          <table:table-cell office:value-type="currency" office:value="900" table:style-name="ce9">
            <text:p>€ 9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 SIAN S.R.L.</text:p>
          </table:table-cell>
          <table:table-cell table:style-name="ce9"/>
          <table:table-cell office:value-type="currency" office:value="3252.25" table:style-name="ce9">
            <text:p>€ 3.252,25</text:p>
          </table:table-cell>
          <table:table-cell table:number-columns-repeated="5" table:style-name="ce9"/>
          <table:table-cell office:value-type="currency" office:value="3252.25" table:style-name="ce9">
            <text:p>€ 3.252,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AN snc di Andrea Bertoni e Laura Denaro</text:p>
          </table:table-cell>
          <table:table-cell table:style-name="ce9"/>
          <table:table-cell office:value-type="currency" office:value="300" table:style-name="ce9">
            <text:p>€ 300,00</text:p>
          </table:table-cell>
          <table:table-cell table:number-columns-repeated="5" table:style-name="ce9"/>
          <table:table-cell office:value-type="currency" office:value="300" table:style-name="ce9">
            <text:p>€ 3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BOINDUSTRIA S.P.A.</text:p>
          </table:table-cell>
          <table:table-cell office:value-type="currency" office:value="9550.77" table:style-name="ce9">
            <text:p>€ 9.550,77</text:p>
          </table:table-cell>
          <table:table-cell table:number-columns-repeated="6" table:style-name="ce9"/>
          <table:table-cell office:value-type="currency" office:value="9550.77" table:style-name="ce9">
            <text:p>€ 9.550,7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BORATORIO FARMACOLOGICO MILANESE S.R.L. <text:s text:c="5"/>*</text:p>
          </table:table-cell>
          <table:table-cell office:value-type="currency" office:value="1487.12" table:style-name="ce9">
            <text:p>€ 1.487,12</text:p>
          </table:table-cell>
          <table:table-cell table:number-columns-repeated="6" table:style-name="ce9"/>
          <table:table-cell office:value-type="currency" office:value="1487.12" table:style-name="ce9">
            <text:p>€ 1.487,1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GITRE S.R.L.</text:p>
          </table:table-cell>
          <table:table-cell office:value-type="currency" office:value="151995" table:style-name="ce9">
            <text:p>€ 151.995,00</text:p>
          </table:table-cell>
          <table:table-cell office:value-type="currency" office:value="3180" table:style-name="ce9">
            <text:p>€ 3.180,00</text:p>
          </table:table-cell>
          <table:table-cell table:number-columns-repeated="5" table:style-name="ce9"/>
          <table:table-cell office:value-type="currency" office:value="155175" table:style-name="ce9">
            <text:p>€ 155.17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MONEA S.R.L. MEDICAL PRODUCTS</text:p>
          </table:table-cell>
          <table:table-cell office:value-type="currency" office:value="4076" table:style-name="ce9">
            <text:p>€ 4.076,00</text:p>
          </table:table-cell>
          <table:table-cell table:number-columns-repeated="6" table:style-name="ce9"/>
          <table:table-cell office:value-type="currency" office:value="4076" table:style-name="ce9">
            <text:p>€ 4.07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MPERTI LUCA</text:p>
          </table:table-cell>
          <table:table-cell table:style-name="ce9"/>
          <table:table-cell office:value-type="currency" office:value="9001.2000000000007" table:style-name="ce9">
            <text:p>€ 9.001,20</text:p>
          </table:table-cell>
          <table:table-cell office:value-type="currency" office:value="4.8000000000000007" table:style-name="ce9">
            <text:p>€ 4,80</text:p>
          </table:table-cell>
          <table:table-cell table:number-columns-repeated="4" table:style-name="ce9"/>
          <table:table-cell office:value-type="currency" office:value="9006" table:style-name="ce9">
            <text:p>€ 9.0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'ANTINFORTUNISTICA S.r.l.</text:p>
          </table:table-cell>
          <table:table-cell office:value-type="currency" office:value="1254.4000000000001" table:style-name="ce9">
            <text:p>€ 1.254,40</text:p>
          </table:table-cell>
          <table:table-cell table:number-columns-repeated="6" table:style-name="ce9"/>
          <table:table-cell office:value-type="currency" office:value="1254.4000000000001" table:style-name="ce9">
            <text:p>€ 1.254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DL ENGINEERING S.R.L.</text:p>
          </table:table-cell>
          <table:table-cell table:style-name="ce9"/>
          <table:table-cell office:value-type="currency" office:value="2040" table:style-name="ce9">
            <text:p>€ 2.040,00</text:p>
          </table:table-cell>
          <table:table-cell table:number-columns-repeated="5" table:style-name="ce9"/>
          <table:table-cell office:value-type="currency" office:value="2040" table:style-name="ce9">
            <text:p>€ 2.04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EANZA NICOLAS</text:p>
          </table:table-cell>
          <table:table-cell table:style-name="ce9"/>
          <table:table-cell office:value-type="currency" office:value="5625" table:style-name="ce9">
            <text:p>€ 5.625,00</text:p>
          </table:table-cell>
          <table:table-cell table:number-columns-repeated="5" table:style-name="ce9"/>
          <table:table-cell office:value-type="currency" office:value="5625" table:style-name="ce9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EASE PLAN ITALIA</text:p>
          </table:table-cell>
          <table:table-cell table:number-columns-repeated="2" table:style-name="ce9"/>
          <table:table-cell office:value-type="currency" office:value="289.33999999999997" table:style-name="ce9">
            <text:p>€ 289,34</text:p>
          </table:table-cell>
          <table:table-cell table:number-columns-repeated="4" table:style-name="ce9"/>
          <table:table-cell office:value-type="currency" office:value="289.33999999999997" table:style-name="ce9">
            <text:p>€ 289,3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ECIS CANNELLA GRASSI</text:p>
          </table:table-cell>
          <table:table-cell table:style-name="ce9"/>
          <table:table-cell office:value-type="currency" office:value="8657.2800000000007" table:style-name="ce9">
            <text:p>€ 8.657,28</text:p>
          </table:table-cell>
          <table:table-cell table:number-columns-repeated="5" table:style-name="ce9"/>
          <table:table-cell office:value-type="currency" office:value="8657.2800000000007" table:style-name="ce9">
            <text:p>€ 8.657,2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EGGIERI CONCETTA</text:p>
          </table:table-cell>
          <table:table-cell table:style-name="ce9"/>
          <table:table-cell office:value-type="currency" office:value="2499.33" table:style-name="ce9">
            <text:p>€ 2.499,33</text:p>
          </table:table-cell>
          <table:table-cell table:number-columns-repeated="5" table:style-name="ce9"/>
          <table:table-cell office:value-type="currency" office:value="2499.33" table:style-name="ce9">
            <text:p>€ 2.499,3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EICA MICROSYSTEMS S.P.A.</text:p>
          </table:table-cell>
          <table:table-cell office:value-type="currency" office:value="4751.1099999999997" table:style-name="ce9">
            <text:p>€ 4.751,11</text:p>
          </table:table-cell>
          <table:table-cell table:number-columns-repeated="6" table:style-name="ce9"/>
          <table:table-cell office:value-type="currency" office:value="4751.1099999999997" table:style-name="ce9">
            <text:p>€ 4.751,1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EMA INFORMATICA S.R.L.</text:p>
          </table:table-cell>
          <table:table-cell table:style-name="ce9"/>
          <table:table-cell office:value-type="currency" office:value="4235" table:style-name="ce9">
            <text:p>€ 4.235,00</text:p>
          </table:table-cell>
          <table:table-cell table:number-columns-repeated="5" table:style-name="ce9"/>
          <table:table-cell office:value-type="currency" office:value="4235" table:style-name="ce9">
            <text:p>€ 4.23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EMAITRE VASCULAR S.R.L.</text:p>
          </table:table-cell>
          <table:table-cell office:value-type="currency" office:value="10105.08" table:style-name="ce9">
            <text:p>€ 10.105,08</text:p>
          </table:table-cell>
          <table:table-cell table:number-columns-repeated="6" table:style-name="ce9"/>
          <table:table-cell office:value-type="currency" office:value="10105.08" table:style-name="ce9">
            <text:p>€ 10.105,0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EO PHARMA S.P.A.</text:p>
          </table:table-cell>
          <table:table-cell office:value-type="currency" office:value="14699.9" table:style-name="ce9">
            <text:p>€ 14.699,90</text:p>
          </table:table-cell>
          <table:table-cell table:style-name="ce9"/>
          <table:table-cell office:value-type="currency" office:value="14699.9" table:style-name="ce9">
            <text:p>€ 14.699,90</text:p>
          </table:table-cell>
          <table:table-cell table:number-columns-repeated="4" table:style-name="ce9"/>
          <table:table-cell office:value-type="currency" office:value="29399.8" table:style-name="ce9">
            <text:p>€ 29.399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GC STANDARDS <text:s/>S.R.L.</text:p>
          </table:table-cell>
          <table:table-cell office:value-type="currency" office:value="2389" table:style-name="ce9">
            <text:p>€ 2.389,00</text:p>
          </table:table-cell>
          <table:table-cell table:number-columns-repeated="6" table:style-name="ce9"/>
          <table:table-cell office:value-type="currency" office:value="2389" table:style-name="ce9">
            <text:p>€ 2.38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 STARFISH S.r.l.</text:p>
          </table:table-cell>
          <table:table-cell office:value-type="currency" office:value="416" table:style-name="ce9">
            <text:p>€ 416,00</text:p>
          </table:table-cell>
          <table:table-cell table:number-columns-repeated="6" table:style-name="ce9"/>
          <table:table-cell office:value-type="currency" office:value="416" table:style-name="ce9">
            <text:p>€ 41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BRERIA CONCESSIONARIA I.P.Z.S. SRL</text:p>
          </table:table-cell>
          <table:table-cell table:style-name="ce9"/>
          <table:table-cell office:value-type="currency" office:value="3327.47" table:style-name="ce9">
            <text:p>€ 3.327,47</text:p>
          </table:table-cell>
          <table:table-cell office:value-type="currency" office:value="26.27" table:style-name="ce9">
            <text:p>€ 26,27</text:p>
          </table:table-cell>
          <table:table-cell table:style-name="ce9"/>
          <table:table-cell office:value-type="currency" office:value="723.72" table:style-name="ce9">
            <text:p>€ 723,72</text:p>
          </table:table-cell>
          <table:table-cell table:number-columns-repeated="2" table:style-name="ce9"/>
          <table:table-cell office:value-type="currency" office:value="4077.46" table:style-name="ce9">
            <text:p>€ 4.077,4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FE TECHNOLOGIES ITALIA fil LIFE TECHNOLOGIES EUROPE B.V.</text:p>
          </table:table-cell>
          <table:table-cell office:value-type="currency" office:value="178515.28999999998" table:style-name="ce9">
            <text:p>€ 178.515,29</text:p>
          </table:table-cell>
          <table:table-cell office:value-type="currency" office:value="6354.53" table:style-name="ce9">
            <text:p>€ 6.354,53</text:p>
          </table:table-cell>
          <table:table-cell table:number-columns-repeated="5" table:style-name="ce9"/>
          <table:table-cell office:value-type="currency" office:value="184869.81999999998" table:style-name="ce9">
            <text:p>€ 184.869,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MACORPORATE S.P.A.</text:p>
          </table:table-cell>
          <table:table-cell office:value-type="currency" office:value="25910.260000000002" table:style-name="ce9">
            <text:p>€ 25.910,26</text:p>
          </table:table-cell>
          <table:table-cell table:number-columns-repeated="6" table:style-name="ce9"/>
          <table:table-cell office:value-type="currency" office:value="25910.260000000002" table:style-name="ce9">
            <text:p>€ 25.910,2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NDE MEDICALE S.r.l.</text:p>
          </table:table-cell>
          <table:table-cell office:value-type="currency" office:value="216110.58" table:style-name="ce9">
            <text:p>€ 216.110,58</text:p>
          </table:table-cell>
          <table:table-cell office:value-type="currency" office:value="26524.43" table:style-name="ce9">
            <text:p>€ 26.524,43</text:p>
          </table:table-cell>
          <table:table-cell table:number-columns-repeated="5" table:style-name="ce9"/>
          <table:table-cell office:value-type="currency" office:value="242635.00999999998" table:style-name="ce9">
            <text:p>€ 242.635,0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NET ITALIA S.R.L.</text:p>
          </table:table-cell>
          <table:table-cell table:style-name="ce9"/>
          <table:table-cell office:value-type="currency" office:value="744.71" table:style-name="ce9">
            <text:p>€ 744,71</text:p>
          </table:table-cell>
          <table:table-cell table:number-columns-repeated="5" table:style-name="ce9"/>
          <table:table-cell office:value-type="currency" office:value="744.71" table:style-name="ce9">
            <text:p>€ 744,7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OFILCHEM S.R.L.</text:p>
          </table:table-cell>
          <table:table-cell office:value-type="currency" office:value="1343" table:style-name="ce9">
            <text:p>€ 1.343,00</text:p>
          </table:table-cell>
          <table:table-cell table:number-columns-repeated="6" table:style-name="ce9"/>
          <table:table-cell office:value-type="currency" office:value="1343" table:style-name="ce9">
            <text:p>€ 1.343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POMED GMBH</text:p>
          </table:table-cell>
          <table:table-cell office:value-type="currency" office:value="2689.46" table:style-name="ce9">
            <text:p>€ 2.689,46</text:p>
          </table:table-cell>
          <table:table-cell table:number-columns-repeated="6" table:style-name="ce9"/>
          <table:table-cell office:value-type="currency" office:value="2689.46" table:style-name="ce9">
            <text:p>€ 2.689,4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SIGNOLI ALICE</text:p>
          </table:table-cell>
          <table:table-cell table:style-name="ce9"/>
          <table:table-cell office:value-type="currency" office:value="5625" table:style-name="ce9">
            <text:p>€ 5.625,00</text:p>
          </table:table-cell>
          <table:table-cell table:number-columns-repeated="5" table:style-name="ce9"/>
          <table:table-cell office:value-type="currency" office:value="5625" table:style-name="ce9">
            <text:p>€ 5.62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VINGS SARAH</text:p>
          </table:table-cell>
          <table:table-cell table:number-columns-repeated="2" table:style-name="ce9"/>
          <table:table-cell office:value-type="currency" office:value="62691.97" table:style-name="ce9">
            <text:p>€ 62.691,97</text:p>
          </table:table-cell>
          <table:table-cell table:number-columns-repeated="4" table:style-name="ce9"/>
          <table:table-cell office:value-type="currency" office:value="62691.97" table:style-name="ce9">
            <text:p>€ 62.691,9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O FRIA SAMANTHA</text:p>
          </table:table-cell>
          <table:table-cell table:number-columns-repeated="2" table:style-name="ce9"/>
          <table:table-cell office:value-type="currency" office:value="51" table:style-name="ce9">
            <text:p>€ 51,00</text:p>
          </table:table-cell>
          <table:table-cell table:number-columns-repeated="4" table:style-name="ce9"/>
          <table:table-cell office:value-type="currency" office:value="51" table:style-name="ce9">
            <text:p>€ 51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O VERDE ROSSELLA</text:p>
          </table:table-cell>
          <table:table-cell table:style-name="ce9"/>
          <table:table-cell office:value-type="currency" office:value="6750" table:style-name="ce9">
            <text:p>€ 6.750,00</text:p>
          </table:table-cell>
          <table:table-cell table:number-columns-repeated="5" table:style-name="ce9"/>
          <table:table-cell office:value-type="currency" office:value="6750" table:style-name="ce9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OFARMA S.P.A.</text:p>
          </table:table-cell>
          <table:table-cell office:value-type="currency" office:value="1530" table:style-name="ce9">
            <text:p>€ 1.530,00</text:p>
          </table:table-cell>
          <table:table-cell table:number-columns-repeated="6" table:style-name="ce9"/>
          <table:table-cell office:value-type="currency" office:value="1530" table:style-name="ce9">
            <text:p>€ 1.53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OGHIN ELENA</text:p>
          </table:table-cell>
          <table:table-cell table:style-name="ce9"/>
          <table:table-cell office:value-type="currency" office:value="2550" table:style-name="ce9">
            <text:p>€ 2.550,00</text:p>
          </table:table-cell>
          <table:table-cell table:number-columns-repeated="5" table:style-name="ce9"/>
          <table:table-cell office:value-type="currency" office:value="2550" table:style-name="ce9">
            <text:p>€ 2.5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OGLIO ALESSANDRO</text:p>
          </table:table-cell>
          <table:table-cell table:style-name="ce9"/>
          <table:table-cell office:value-type="currency" office:value="7999.98" table:style-name="ce9">
            <text:p>€ 7.999,98</text:p>
          </table:table-cell>
          <table:table-cell table:number-columns-repeated="5" table:style-name="ce9"/>
          <table:table-cell office:value-type="currency" office:value="7999.98" table:style-name="ce9">
            <text:p>€ 7.999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OGOS FINANZIARIA S.p.A.</text:p>
          </table:table-cell>
          <table:table-cell table:number-columns-repeated="6" table:style-name="ce9"/>
          <table:table-cell office:value-type="currency" office:value="980" table:style-name="ce9">
            <text:p>€ 980,00</text:p>
          </table:table-cell>
          <table:table-cell office:value-type="currency" office:value="980" table:style-name="ce9">
            <text:p>€ 98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OHMANN &amp; RAUSCHER S.R.L.</text:p>
          </table:table-cell>
          <table:table-cell office:value-type="currency" office:value="6462" table:style-name="ce9">
            <text:p>€ 6.462,00</text:p>
          </table:table-cell>
          <table:table-cell table:number-columns-repeated="6" table:style-name="ce9"/>
          <table:table-cell office:value-type="currency" office:value="6462" table:style-name="ce9">
            <text:p>€ 6.46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OMBARDA H. S.R.L.</text:p>
          </table:table-cell>
          <table:table-cell office:value-type="currency" office:value="663.83999999999992" table:style-name="ce9">
            <text:p>€ 663,84</text:p>
          </table:table-cell>
          <table:table-cell table:number-columns-repeated="6" table:style-name="ce9"/>
          <table:table-cell office:value-type="currency" office:value="663.83999999999992" table:style-name="ce9">
            <text:p>€ 663,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OMBARDO VINCENZA</text:p>
          </table:table-cell>
          <table:table-cell table:style-name="ce9"/>
          <table:table-cell office:value-type="currency" office:value="7166.2800000000007" table:style-name="ce9">
            <text:p>€ 7.166,28</text:p>
          </table:table-cell>
          <table:table-cell table:number-columns-repeated="5" table:style-name="ce9"/>
          <table:table-cell office:value-type="currency" office:value="7166.2800000000007" table:style-name="ce9">
            <text:p>€ 7.166,2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OMBONI GIUSEPPE</text:p>
          </table:table-cell>
          <table:table-cell table:style-name="ce9"/>
          <table:table-cell office:value-type="currency" office:value="961.92" table:style-name="ce9">
            <text:p>€ 961,92</text:p>
          </table:table-cell>
          <table:table-cell table:number-columns-repeated="5" table:style-name="ce9"/>
          <table:table-cell office:value-type="currency" office:value="961.92" table:style-name="ce9">
            <text:p>€ 961,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OTTA GIACOMO</text:p>
          </table:table-cell>
          <table:table-cell table:number-columns-repeated="6" table:style-name="ce9"/>
          <table:table-cell office:value-type="currency" office:value="1189.23" table:style-name="ce9">
            <text:p>€ 1.189,23</text:p>
          </table:table-cell>
          <table:table-cell office:value-type="currency" office:value="1189.23" table:style-name="ce9">
            <text:p>€ 1.189,2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UNDBECK ITALIA S.P.A.</text:p>
          </table:table-cell>
          <table:table-cell office:value-type="currency" office:value="2117.44" table:style-name="ce9">
            <text:p>€ 2.117,44</text:p>
          </table:table-cell>
          <table:table-cell table:number-columns-repeated="6" table:style-name="ce9"/>
          <table:table-cell office:value-type="currency" office:value="2117.44" table:style-name="ce9">
            <text:p>€ 2.117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YRECO ITALIA S.P.A.</text:p>
          </table:table-cell>
          <table:table-cell office:value-type="currency" office:value="952" table:style-name="ce9">
            <text:p>€ 952,00</text:p>
          </table:table-cell>
          <table:table-cell table:number-columns-repeated="6" table:style-name="ce9"/>
          <table:table-cell office:value-type="currency" office:value="952" table:style-name="ce9">
            <text:p>€ 95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. G. LORENZATTO S.R.L.</text:p>
          </table:table-cell>
          <table:table-cell office:value-type="currency" office:value="7467" table:style-name="ce9">
            <text:p>€ 7.467,00</text:p>
          </table:table-cell>
          <table:table-cell table:number-columns-repeated="6" table:style-name="ce9"/>
          <table:table-cell office:value-type="currency" office:value="7467" table:style-name="ce9">
            <text:p>€ 7.46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.T.V. MEDICAL S.R.L.</text:p>
          </table:table-cell>
          <table:table-cell office:value-type="currency" office:value="407.48" table:style-name="ce9">
            <text:p>€ 407,48</text:p>
          </table:table-cell>
          <table:table-cell table:number-columns-repeated="6" table:style-name="ce9"/>
          <table:table-cell office:value-type="currency" office:value="407.48" table:style-name="ce9">
            <text:p>€ 407,4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-BI SERVICE S.R.L.</text:p>
          </table:table-cell>
          <table:table-cell office:value-type="currency" office:value="585" table:style-name="ce9">
            <text:p>€ 585,00</text:p>
          </table:table-cell>
          <table:table-cell table:number-columns-repeated="6" table:style-name="ce9"/>
          <table:table-cell office:value-type="currency" office:value="585" table:style-name="ce9">
            <text:p>€ 58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CCHI MARTA</text:p>
          </table:table-cell>
          <table:table-cell table:style-name="ce9"/>
          <table:table-cell office:value-type="currency" office:value="7200" table:style-name="ce9">
            <text:p>€ 7.200,00</text:p>
          </table:table-cell>
          <table:table-cell table:number-columns-repeated="5" table:style-name="ce9"/>
          <table:table-cell office:value-type="currency" office:value="7200" table:style-name="ce9">
            <text:p>€ 7.2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CO PHARMA ITALIA S.R.L.</text:p>
          </table:table-cell>
          <table:table-cell office:value-type="currency" office:value="140827.82" table:style-name="ce9">
            <text:p>€ 140.827,82</text:p>
          </table:table-cell>
          <table:table-cell table:style-name="ce9"/>
          <table:table-cell office:value-type="currency" office:value="5536.9" table:style-name="ce9">
            <text:p>€ 5.536,90</text:p>
          </table:table-cell>
          <table:table-cell table:number-columns-repeated="4" table:style-name="ce9"/>
          <table:table-cell office:value-type="currency" office:value="146364.72" table:style-name="ce9">
            <text:p>€ 146.364,7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CROPHARM S.R.L.</text:p>
          </table:table-cell>
          <table:table-cell office:value-type="currency" office:value="430" table:style-name="ce9">
            <text:p>€ 430,00</text:p>
          </table:table-cell>
          <table:table-cell table:number-columns-repeated="6" table:style-name="ce9"/>
          <table:table-cell office:value-type="currency" office:value="430" table:style-name="ce9">
            <text:p>€ 43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FFEIS LAURA</text:p>
          </table:table-cell>
          <table:table-cell table:style-name="ce9"/>
          <table:table-cell office:value-type="currency" office:value="7498" table:style-name="ce9">
            <text:p>€ 7.498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7500" table:style-name="ce9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FFEIS PAOLA</text:p>
          </table:table-cell>
          <table:table-cell table:style-name="ce9"/>
          <table:table-cell office:value-type="currency" office:value="6669" table:style-name="ce9">
            <text:p>€ 6.669,00</text:p>
          </table:table-cell>
          <table:table-cell table:number-columns-repeated="5" table:style-name="ce9"/>
          <table:table-cell office:value-type="currency" office:value="6669" table:style-name="ce9">
            <text:p>€ 6.66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LDARI LOREDANA</text:p>
          </table:table-cell>
          <table:table-cell table:style-name="ce9"/>
          <table:table-cell office:value-type="currency" office:value="7238.7899999999991" table:style-name="ce9">
            <text:p>€ 7.238,79</text:p>
          </table:table-cell>
          <table:table-cell table:number-columns-repeated="5" table:style-name="ce9"/>
          <table:table-cell office:value-type="currency" office:value="7238.7899999999991" table:style-name="ce9">
            <text:p>€ 7.238,7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llinckrodt Pharmaceuticals - Therakos UK Ltd</text:p>
          </table:table-cell>
          <table:table-cell office:value-type="currency" office:value="16080" table:style-name="ce9">
            <text:p>€ 16.080,00</text:p>
          </table:table-cell>
          <table:table-cell table:style-name="ce9"/>
          <table:table-cell office:value-type="currency" office:value="2250" table:style-name="ce9">
            <text:p>€ 2.250,00</text:p>
          </table:table-cell>
          <table:table-cell table:number-columns-repeated="4" table:style-name="ce9"/>
          <table:table-cell office:value-type="currency" office:value="18330" table:style-name="ce9">
            <text:p>€ 18.33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LLINCKRODT RADIOPHARMACEUTICALS ITALIA S.P.A.</text:p>
          </table:table-cell>
          <table:table-cell office:value-type="currency" office:value="15464" table:style-name="ce9">
            <text:p>€ 15.464,00</text:p>
          </table:table-cell>
          <table:table-cell table:number-columns-repeated="6" table:style-name="ce9"/>
          <table:table-cell office:value-type="currency" office:value="15464" table:style-name="ce9">
            <text:p>€ 15.46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NGIONI DAVIDE</text:p>
          </table:table-cell>
          <table:table-cell table:style-name="ce9"/>
          <table:table-cell office:value-type="currency" office:value="3000" table:style-name="ce9">
            <text:p>€ 3.000,00</text:p>
          </table:table-cell>
          <table:table-cell table:number-columns-repeated="5" table:style-name="ce9"/>
          <table:table-cell office:value-type="currency" office:value="3000" table:style-name="ce9">
            <text:p>€ 3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npower Talent Solution Company Srl</text:p>
          </table:table-cell>
          <table:table-cell table:style-name="ce9"/>
          <table:table-cell office:value-type="currency" office:value="666.67" table:style-name="ce9">
            <text:p>€ 666,67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668.67" table:style-name="ce9">
            <text:p>€ 668,6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NTA S.R.L.</text:p>
          </table:table-cell>
          <table:table-cell table:style-name="ce9"/>
          <table:table-cell office:value-type="currency" office:value="770.4" table:style-name="ce9">
            <text:p>€ 770,40</text:p>
          </table:table-cell>
          <table:table-cell table:number-columns-repeated="5" table:style-name="ce9"/>
          <table:table-cell office:value-type="currency" office:value="770.4" table:style-name="ce9">
            <text:p>€ 770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R.TA SERVICE di TAGLIANI DANIELE</text:p>
          </table:table-cell>
          <table:table-cell table:style-name="ce9"/>
          <table:table-cell office:value-type="currency" office:value="961" table:style-name="ce9">
            <text:p>€ 961,00</text:p>
          </table:table-cell>
          <table:table-cell table:number-columns-repeated="5" table:style-name="ce9"/>
          <table:table-cell office:value-type="currency" office:value="961" table:style-name="ce9">
            <text:p>€ 961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RANDO LAURA</text:p>
          </table:table-cell>
          <table:table-cell table:style-name="ce9"/>
          <table:table-cell office:value-type="currency" office:value="6669" table:style-name="ce9">
            <text:p>€ 6.669,00</text:p>
          </table:table-cell>
          <table:table-cell table:number-columns-repeated="5" table:style-name="ce9"/>
          <table:table-cell office:value-type="currency" office:value="6669" table:style-name="ce9">
            <text:p>€ 6.66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rco Viti Farmaceutici S.p.A.</text:p>
          </table:table-cell>
          <table:table-cell office:value-type="currency" office:value="295" table:style-name="ce9">
            <text:p>€ 295,00</text:p>
          </table:table-cell>
          <table:table-cell table:number-columns-repeated="6" table:style-name="ce9"/>
          <table:table-cell office:value-type="currency" office:value="295" table:style-name="ce9">
            <text:p>€ 29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RINANGELI ROSANNA</text:p>
          </table:table-cell>
          <table:table-cell table:number-columns-repeated="6" table:style-name="ce9"/>
          <table:table-cell office:value-type="currency" office:value="1448.06" table:style-name="ce9">
            <text:p>€ 1.448,06</text:p>
          </table:table-cell>
          <table:table-cell office:value-type="currency" office:value="1448.06" table:style-name="ce9">
            <text:p>€ 1.448,0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RSH S.P.A.</text:p>
          </table:table-cell>
          <table:table-cell table:style-name="ce9"/>
          <table:table-cell office:value-type="currency" office:value="1995667.58" table:style-name="ce9">
            <text:p>€ 1.995.667,58</text:p>
          </table:table-cell>
          <table:table-cell table:number-columns-repeated="5" table:style-name="ce9"/>
          <table:table-cell office:value-type="currency" office:value="1995667.58" table:style-name="ce9">
            <text:p>€ 1.995.667,5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RTIN ITALIA S.R.L.</text:p>
          </table:table-cell>
          <table:table-cell office:value-type="currency" office:value="0.01" table:style-name="ce9">
            <text:p>€ 0,01</text:p>
          </table:table-cell>
          <table:table-cell table:number-columns-repeated="6" table:style-name="ce9"/>
          <table:table-cell office:value-type="currency" office:value="0.01" table:style-name="ce9">
            <text:p>€ 0,0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RTINELLI LAURA</text:p>
          </table:table-cell>
          <table:table-cell table:style-name="ce9"/>
          <table:table-cell office:value-type="currency" office:value="1200" table:style-name="ce9">
            <text:p>€ 1.200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1206" table:style-name="ce9">
            <text:p>€ 1.2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SCHERINI ANNA</text:p>
          </table:table-cell>
          <table:table-cell table:style-name="ce9"/>
          <table:table-cell office:value-type="currency" office:value="4050" table:style-name="ce9">
            <text:p>€ 4.050,00</text:p>
          </table:table-cell>
          <table:table-cell table:number-columns-repeated="5" table:style-name="ce9"/>
          <table:table-cell office:value-type="currency" office:value="4050" table:style-name="ce9">
            <text:p>€ 4.0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SCIA BRUNELLI S.P.A.</text:p>
          </table:table-cell>
          <table:table-cell office:value-type="currency" office:value="4419.2299999999996" table:style-name="ce9">
            <text:p>€ 4.419,23</text:p>
          </table:table-cell>
          <table:table-cell table:number-columns-repeated="6" table:style-name="ce9"/>
          <table:table-cell office:value-type="currency" office:value="4419.2299999999996" table:style-name="ce9">
            <text:p>€ 4.419,2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SCIOCCHI MICHELA</text:p>
          </table:table-cell>
          <table:table-cell table:style-name="ce9"/>
          <table:table-cell office:value-type="currency" office:value="7000" table:style-name="ce9">
            <text:p>€ 7.000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7002" table:style-name="ce9">
            <text:p>€ 7.00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SIMO EUROPE LTD - FILIALE ITALIANA</text:p>
          </table:table-cell>
          <table:table-cell office:value-type="currency" office:value="26300" table:style-name="ce9">
            <text:p>€ 26.300,00</text:p>
          </table:table-cell>
          <table:table-cell table:number-columns-repeated="6" table:style-name="ce9"/>
          <table:table-cell office:value-type="currency" office:value="26300" table:style-name="ce9">
            <text:p>€ 26.3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SOLO FRANCESCA</text:p>
          </table:table-cell>
          <table:table-cell table:style-name="ce9"/>
          <table:table-cell office:value-type="currency" office:value="6750.36" table:style-name="ce9">
            <text:p>€ 6.750,36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6756.36" table:style-name="ce9">
            <text:p>€ 6.756,3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ticmind S.p.A.</text:p>
          </table:table-cell>
          <table:table-cell table:style-name="ce9"/>
          <table:table-cell office:value-type="currency" office:value="19124.900000000001" table:style-name="ce9">
            <text:p>€ 19.124,90</text:p>
          </table:table-cell>
          <table:table-cell table:number-columns-repeated="5" table:style-name="ce9"/>
          <table:table-cell office:value-type="currency" office:value="19124.900000000001" table:style-name="ce9">
            <text:p>€ 19.124,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ZZARDI PIERLUIGI</text:p>
          </table:table-cell>
          <table:table-cell table:style-name="ce9"/>
          <table:table-cell office:value-type="currency" office:value="3400.8" table:style-name="ce9">
            <text:p>€ 3.400,80</text:p>
          </table:table-cell>
          <table:table-cell office:value-type="currency" office:value="3.2" table:style-name="ce9">
            <text:p>€ 3,20</text:p>
          </table:table-cell>
          <table:table-cell table:number-columns-repeated="4" table:style-name="ce9"/>
          <table:table-cell office:value-type="currency" office:value="3404" table:style-name="ce9">
            <text:p>€ 3.40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ZZONI ROSSANA</text:p>
          </table:table-cell>
          <table:table-cell table:style-name="ce9"/>
          <table:table-cell office:value-type="currency" office:value="6669" table:style-name="ce9">
            <text:p>€ 6.669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6675" table:style-name="ce9">
            <text:p>€ 6.67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BCREDIT SOLUTIONS SPA</text:p>
          </table:table-cell>
          <table:table-cell table:number-columns-repeated="6" table:style-name="ce9"/>
          <table:table-cell office:value-type="currency" office:value="1182.2199999999998" table:style-name="ce9">
            <text:p>€ 1.182,22</text:p>
          </table:table-cell>
          <table:table-cell office:value-type="currency" office:value="1182.2199999999998" table:style-name="ce9">
            <text:p>€ 1.182,2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DF MEDICA S.R.L.</text:p>
          </table:table-cell>
          <table:table-cell office:value-type="currency" office:value="4545" table:style-name="ce9">
            <text:p>€ 4.545,00</text:p>
          </table:table-cell>
          <table:table-cell table:number-columns-repeated="6" table:style-name="ce9"/>
          <table:table-cell office:value-type="currency" office:value="4545" table:style-name="ce9">
            <text:p>€ 4.54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DPI CENTER</text:p>
          </table:table-cell>
          <table:table-cell office:value-type="currency" office:value="23754.65" table:style-name="ce9">
            <text:p>€ 23.754,65</text:p>
          </table:table-cell>
          <table:table-cell table:number-columns-repeated="6" table:style-name="ce9"/>
          <table:table-cell office:value-type="currency" office:value="23754.65" table:style-name="ce9">
            <text:p>€ 23.754,6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.DI.CO. SRL</text:p>
          </table:table-cell>
          <table:table-cell table:number-columns-repeated="2" table:style-name="ce9"/>
          <table:table-cell office:value-type="currency" office:value="8305" table:style-name="ce9">
            <text:p>€ 8.305,00</text:p>
          </table:table-cell>
          <table:table-cell table:number-columns-repeated="4" table:style-name="ce9"/>
          <table:table-cell office:value-type="currency" office:value="8305" table:style-name="ce9">
            <text:p>€ 8.30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CTRON S.P.A.</text:p>
          </table:table-cell>
          <table:table-cell office:value-type="currency" office:value="7800" table:style-name="ce9">
            <text:p>€ 7.800,00</text:p>
          </table:table-cell>
          <table:table-cell table:number-columns-repeated="6" table:style-name="ce9"/>
          <table:table-cell office:value-type="currency" office:value="7800" table:style-name="ce9">
            <text:p>€ 7.8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 ITALIA BIOMEDICA S.r.l.</text:p>
          </table:table-cell>
          <table:table-cell office:value-type="currency" office:value="6206" table:style-name="ce9">
            <text:p>€ 6.206,00</text:p>
          </table:table-cell>
          <table:table-cell table:number-columns-repeated="6" table:style-name="ce9"/>
          <table:table-cell office:value-type="currency" office:value="6206" table:style-name="ce9">
            <text:p>€ 6.2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AC PHARMA S.R.L.</text:p>
          </table:table-cell>
          <table:table-cell office:value-type="currency" office:value="1818" table:style-name="ce9">
            <text:p>€ 1.818,00</text:p>
          </table:table-cell>
          <table:table-cell table:number-columns-repeated="6" table:style-name="ce9"/>
          <table:table-cell office:value-type="currency" office:value="1818" table:style-name="ce9">
            <text:p>€ 1.81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COMP S.R.L.</text:p>
          </table:table-cell>
          <table:table-cell office:value-type="currency" office:value="27000" table:style-name="ce9">
            <text:p>€ 27.000,00</text:p>
          </table:table-cell>
          <table:table-cell table:number-columns-repeated="6" table:style-name="ce9"/>
          <table:table-cell office:value-type="currency" office:value="27000" table:style-name="ce9">
            <text:p>€ 27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ELA ITALIA S.R.L.</text:p>
          </table:table-cell>
          <table:table-cell office:value-type="currency" office:value="3856.88" table:style-name="ce9">
            <text:p>€ 3.856,88</text:p>
          </table:table-cell>
          <table:table-cell table:number-columns-repeated="6" table:style-name="ce9"/>
          <table:table-cell office:value-type="currency" office:value="3856.88" table:style-name="ce9">
            <text:p>€ 3.856,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I DIAGNOSTICI SRL</text:p>
          </table:table-cell>
          <table:table-cell office:value-type="currency" office:value="1200" table:style-name="ce9">
            <text:p>€ 1.200,00</text:p>
          </table:table-cell>
          <table:table-cell table:number-columns-repeated="6" table:style-name="ce9"/>
          <table:table-cell office:value-type="currency" office:value="1200" table:style-name="ce9">
            <text:p>€ 1.2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IBERG S.R.L.</text:p>
          </table:table-cell>
          <table:table-cell office:value-type="currency" office:value="2195" table:style-name="ce9">
            <text:p>€ 2.195,00</text:p>
          </table:table-cell>
          <table:table-cell table:number-columns-repeated="6" table:style-name="ce9"/>
          <table:table-cell office:value-type="currency" office:value="2195" table:style-name="ce9">
            <text:p>€ 2.19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ICAIR ITALIA S.R.L.</text:p>
          </table:table-cell>
          <table:table-cell office:value-type="currency" office:value="454" table:style-name="ce9">
            <text:p>€ 454,00</text:p>
          </table:table-cell>
          <table:table-cell office:value-type="currency" office:value="161" table:style-name="ce9">
            <text:p>€ 161,00</text:p>
          </table:table-cell>
          <table:table-cell table:number-columns-repeated="5" table:style-name="ce9"/>
          <table:table-cell office:value-type="currency" office:value="615" table:style-name="ce9">
            <text:p>€ 61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ICAL S.P.A.</text:p>
          </table:table-cell>
          <table:table-cell office:value-type="currency" office:value="10540" table:style-name="ce9">
            <text:p>€ 10.540,00</text:p>
          </table:table-cell>
          <table:table-cell table:number-columns-repeated="6" table:style-name="ce9"/>
          <table:table-cell office:value-type="currency" office:value="10540" table:style-name="ce9">
            <text:p>€ 10.54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ICAL SAN</text:p>
          </table:table-cell>
          <table:table-cell office:value-type="currency" office:value="124.9" table:style-name="ce9">
            <text:p>€ 124,90</text:p>
          </table:table-cell>
          <table:table-cell table:number-columns-repeated="6" table:style-name="ce9"/>
          <table:table-cell office:value-type="currency" office:value="124.9" table:style-name="ce9">
            <text:p>€ 124,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ICAL SYSTEMS S.P.A.</text:p>
          </table:table-cell>
          <table:table-cell office:value-type="currency" office:value="4635.91" table:style-name="ce9">
            <text:p>€ 4.635,91</text:p>
          </table:table-cell>
          <table:table-cell table:number-columns-repeated="6" table:style-name="ce9"/>
          <table:table-cell office:value-type="currency" office:value="4635.91" table:style-name="ce9">
            <text:p>€ 4.635,9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ICI SUMAISTI</text:p>
          </table:table-cell>
          <table:table-cell table:style-name="ce9"/>
          <table:table-cell office:value-type="currency" office:value="49816.11" table:style-name="ce9">
            <text:p>€ 49.816,11</text:p>
          </table:table-cell>
          <table:table-cell table:number-columns-repeated="4" table:style-name="ce9"/>
          <table:table-cell office:value-type="currency" office:value="16638.309999999998" table:style-name="ce9">
            <text:p>€ 16.638,31</text:p>
          </table:table-cell>
          <table:table-cell office:value-type="currency" office:value="66454.42" table:style-name="ce9">
            <text:p>€ 66.454,4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IGAS ITALIA S.r.l.</text:p>
          </table:table-cell>
          <table:table-cell table:number-columns-repeated="4" table:style-name="ce9"/>
          <table:table-cell office:value-type="currency" office:value="1267" table:style-name="ce9">
            <text:p>€ 1.267,00</text:p>
          </table:table-cell>
          <table:table-cell table:number-columns-repeated="2" table:style-name="ce9"/>
          <table:table-cell office:value-type="currency" office:value="1267" table:style-name="ce9">
            <text:p>€ 1.26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IMAR S.R.L.</text:p>
          </table:table-cell>
          <table:table-cell office:value-type="currency" office:value="632" table:style-name="ce9">
            <text:p>€ 632,00</text:p>
          </table:table-cell>
          <table:table-cell table:number-columns-repeated="6" table:style-name="ce9"/>
          <table:table-cell office:value-type="currency" office:value="632" table:style-name="ce9">
            <text:p>€ 63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INEXT S.R.L.</text:p>
          </table:table-cell>
          <table:table-cell office:value-type="currency" office:value="9968" table:style-name="ce9">
            <text:p>€ 9.968,00</text:p>
          </table:table-cell>
          <table:table-cell table:number-columns-repeated="6" table:style-name="ce9"/>
          <table:table-cell office:value-type="currency" office:value="9968" table:style-name="ce9">
            <text:p>€ 9.96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IPLAST S.R.L.</text:p>
          </table:table-cell>
          <table:table-cell office:value-type="currency" office:value="17521.02" table:style-name="ce9">
            <text:p>€ 17.521,02</text:p>
          </table:table-cell>
          <table:table-cell table:number-columns-repeated="6" table:style-name="ce9"/>
          <table:table-cell office:value-type="currency" office:value="17521.02" table:style-name="ce9">
            <text:p>€ 17.521,0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IS S.N.C. DI SOFFIATI VITTORIO &amp; C.</text:p>
          </table:table-cell>
          <table:table-cell office:value-type="currency" office:value="1425" table:style-name="ce9">
            <text:p>€ 1.425,00</text:p>
          </table:table-cell>
          <table:table-cell table:number-columns-repeated="6" table:style-name="ce9"/>
          <table:table-cell office:value-type="currency" office:value="1425" table:style-name="ce9">
            <text:p>€ 1.42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ISAN S.R.L.</text:p>
          </table:table-cell>
          <table:table-cell office:value-type="currency" office:value="8224.9600000000009" table:style-name="ce9">
            <text:p>€ 8.224,96</text:p>
          </table:table-cell>
          <table:table-cell table:number-columns-repeated="6" table:style-name="ce9"/>
          <table:table-cell office:value-type="currency" office:value="8224.9600000000009" table:style-name="ce9">
            <text:p>€ 8.224,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ISIZE ITALIA S.r.l.</text:p>
          </table:table-cell>
          <table:table-cell office:value-type="currency" office:value="1979" table:style-name="ce9">
            <text:p>€ 1.979,00</text:p>
          </table:table-cell>
          <table:table-cell table:number-columns-repeated="6" table:style-name="ce9"/>
          <table:table-cell office:value-type="currency" office:value="1979" table:style-name="ce9">
            <text:p>€ 1.97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ITALIA SAS</text:p>
          </table:table-cell>
          <table:table-cell office:value-type="currency" office:value="5067" table:style-name="ce9">
            <text:p>€ 5.067,00</text:p>
          </table:table-cell>
          <table:table-cell table:number-columns-repeated="6" table:style-name="ce9"/>
          <table:table-cell office:value-type="currency" office:value="5067" table:style-name="ce9">
            <text:p>€ 5.06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IVAL S.R.L.</text:p>
          </table:table-cell>
          <table:table-cell office:value-type="currency" office:value="23917.54" table:style-name="ce9">
            <text:p>€ 23.917,54</text:p>
          </table:table-cell>
          <table:table-cell table:number-columns-repeated="6" table:style-name="ce9"/>
          <table:table-cell office:value-type="currency" office:value="23917.54" table:style-name="ce9">
            <text:p>€ 23.917,5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IX ITALIA S.r.L.</text:p>
          </table:table-cell>
          <table:table-cell office:value-type="currency" office:value="2305.04" table:style-name="ce9">
            <text:p>€ 2.305,04</text:p>
          </table:table-cell>
          <table:table-cell table:number-columns-repeated="6" table:style-name="ce9"/>
          <table:table-cell office:value-type="currency" office:value="2305.04" table:style-name="ce9">
            <text:p>€ 2.305,0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LINE INTERNATIONAL ITALY S.R.L.</text:p>
          </table:table-cell>
          <table:table-cell office:value-type="currency" office:value="14611" table:style-name="ce9">
            <text:p>€ 14.611,00</text:p>
          </table:table-cell>
          <table:table-cell table:number-columns-repeated="6" table:style-name="ce9"/>
          <table:table-cell office:value-type="currency" office:value="14611" table:style-name="ce9">
            <text:p>€ 14.611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TRONIC ITALIA S.P.A.</text:p>
          </table:table-cell>
          <table:table-cell office:value-type="currency" office:value="513922.96000000008" table:style-name="ce9">
            <text:p>€ 513.922,96</text:p>
          </table:table-cell>
          <table:table-cell office:value-type="currency" office:value="510" table:style-name="ce9">
            <text:p>€ 510,00</text:p>
          </table:table-cell>
          <table:table-cell office:value-type="currency" office:value="3983.5" table:style-name="ce9">
            <text:p>€ 3.983,50</text:p>
          </table:table-cell>
          <table:table-cell table:number-columns-repeated="4" table:style-name="ce9"/>
          <table:table-cell office:value-type="currency" office:value="518416.46000000008" table:style-name="ce9">
            <text:p>€ 518.416,4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DVET SRL</text:p>
          </table:table-cell>
          <table:table-cell table:number-columns-repeated="4" table:style-name="ce9"/>
          <table:table-cell office:value-type="currency" office:value="2950" table:style-name="ce9">
            <text:p>€ 2.950,00</text:p>
          </table:table-cell>
          <table:table-cell table:number-columns-repeated="2" table:style-name="ce9"/>
          <table:table-cell office:value-type="currency" office:value="2950" table:style-name="ce9">
            <text:p>€ 2.9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GAPHARMA OSPEDALIERA S.R.L.</text:p>
          </table:table-cell>
          <table:table-cell office:value-type="currency" office:value="140" table:style-name="ce9">
            <text:p>€ 140,00</text:p>
          </table:table-cell>
          <table:table-cell table:number-columns-repeated="6" table:style-name="ce9"/>
          <table:table-cell office:value-type="currency" office:value="140" table:style-name="ce9">
            <text:p>€ 14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GATEC S.R.L.</text:p>
          </table:table-cell>
          <table:table-cell office:value-type="currency" office:value="3537.8400000000006" table:style-name="ce9">
            <text:p>€ 3.537,84</text:p>
          </table:table-cell>
          <table:table-cell table:number-columns-repeated="6" table:style-name="ce9"/>
          <table:table-cell office:value-type="currency" office:value="3537.8400000000006" table:style-name="ce9">
            <text:p>€ 3.537,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LLI VALERIE</text:p>
          </table:table-cell>
          <table:table-cell table:style-name="ce9"/>
          <table:table-cell office:value-type="currency" office:value="5499.99" table:style-name="ce9">
            <text:p>€ 5.499,99</text:p>
          </table:table-cell>
          <table:table-cell office:value-type="currency" office:value="4" table:style-name="ce9">
            <text:p>€ 4,00</text:p>
          </table:table-cell>
          <table:table-cell table:number-columns-repeated="4" table:style-name="ce9"/>
          <table:table-cell office:value-type="currency" office:value="5503.99" table:style-name="ce9">
            <text:p>€ 5.503,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LLIN S.p.A.</text:p>
          </table:table-cell>
          <table:table-cell office:value-type="currency" office:value="1190.1599999999999" table:style-name="ce9">
            <text:p>€ 1.190,16</text:p>
          </table:table-cell>
          <table:table-cell table:number-columns-repeated="6" table:style-name="ce9"/>
          <table:table-cell office:value-type="currency" office:value="1190.1599999999999" table:style-name="ce9">
            <text:p>€ 1.190,1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NEGHINI &amp;ASSOCIATI S.R.L.</text:p>
          </table:table-cell>
          <table:table-cell table:style-name="ce9"/>
          <table:table-cell office:value-type="currency" office:value="655.74" table:style-name="ce9">
            <text:p>€ 655,74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657.74" table:style-name="ce9">
            <text:p>€ 657,7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NERI MEGI</text:p>
          </table:table-cell>
          <table:table-cell table:style-name="ce9"/>
          <table:table-cell office:value-type="currency" office:value="11250" table:style-name="ce9">
            <text:p>€ 11.250,00</text:p>
          </table:table-cell>
          <table:table-cell table:number-columns-repeated="5" table:style-name="ce9"/>
          <table:table-cell office:value-type="currency" office:value="11250" table:style-name="ce9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RCK S.P.A.</text:p>
          </table:table-cell>
          <table:table-cell office:value-type="currency" office:value="13472.34" table:style-name="ce9">
            <text:p>€ 13.472,34</text:p>
          </table:table-cell>
          <table:table-cell table:number-columns-repeated="6" table:style-name="ce9"/>
          <table:table-cell office:value-type="currency" office:value="13472.34" table:style-name="ce9">
            <text:p>€ 13.472,3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RCK SERONO <text:s/>S.P.A.</text:p>
          </table:table-cell>
          <table:table-cell office:value-type="currency" office:value="58674.520000000004" table:style-name="ce9">
            <text:p>€ 58.674,52</text:p>
          </table:table-cell>
          <table:table-cell table:number-columns-repeated="6" table:style-name="ce9"/>
          <table:table-cell office:value-type="currency" office:value="58674.520000000004" table:style-name="ce9">
            <text:p>€ 58.674,5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RELLI VERA GLORIA</text:p>
          </table:table-cell>
          <table:table-cell table:style-name="ce9"/>
          <table:table-cell office:value-type="currency" office:value="11250" table:style-name="ce9">
            <text:p>€ 11.250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11256" table:style-name="ce9">
            <text:p>€ 11.25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RIDIAN BIOSCIENCE EUROPE S.R.L.</text:p>
          </table:table-cell>
          <table:table-cell office:value-type="currency" office:value="19151.77" table:style-name="ce9">
            <text:p>€ 19.151,77</text:p>
          </table:table-cell>
          <table:table-cell table:number-columns-repeated="6" table:style-name="ce9"/>
          <table:table-cell office:value-type="currency" office:value="19151.77" table:style-name="ce9">
            <text:p>€ 19.151,7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RIGGI GASTRONOMICA S.N.C. DI SCOTTI GUIDO E ALISSA</text:p>
          </table:table-cell>
          <table:table-cell table:number-columns-repeated="2" table:style-name="ce9"/>
          <table:table-cell office:value-type="currency" office:value="2500" table:style-name="ce9">
            <text:p>€ 2.500,00</text:p>
          </table:table-cell>
          <table:table-cell table:number-columns-repeated="4" table:style-name="ce9"/>
          <table:table-cell office:value-type="currency" office:value="2500" table:style-name="ce9">
            <text:p>€ 2.5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RIT MEDICAL ITALY S.R.L.</text:p>
          </table:table-cell>
          <table:table-cell office:value-type="currency" office:value="427.5" table:style-name="ce9">
            <text:p>€ 427,50</text:p>
          </table:table-cell>
          <table:table-cell table:number-columns-repeated="6" table:style-name="ce9"/>
          <table:table-cell office:value-type="currency" office:value="427.5" table:style-name="ce9">
            <text:p>€ 427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RZ PHARMA ITALIA S.R.L.</text:p>
          </table:table-cell>
          <table:table-cell office:value-type="currency" office:value="9280" table:style-name="ce9">
            <text:p>€ 9.280,00</text:p>
          </table:table-cell>
          <table:table-cell table:number-columns-repeated="6" table:style-name="ce9"/>
          <table:table-cell office:value-type="currency" office:value="9280" table:style-name="ce9">
            <text:p>€ 9.28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TASYSTEMS S.R.L.</text:p>
          </table:table-cell>
          <table:table-cell office:value-type="currency" office:value="1115.45" table:style-name="ce9">
            <text:p>€ 1.115,45</text:p>
          </table:table-cell>
          <table:table-cell table:number-columns-repeated="6" table:style-name="ce9"/>
          <table:table-cell office:value-type="currency" office:value="1115.45" table:style-name="ce9">
            <text:p>€ 1.115,4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ETROPOLIS S.r.l.</text:p>
          </table:table-cell>
          <table:table-cell office:value-type="currency" office:value="1932" table:style-name="ce9">
            <text:p>€ 1.932,00</text:p>
          </table:table-cell>
          <table:table-cell office:value-type="currency" office:value="7000" table:style-name="ce9">
            <text:p>€ 7.000,00</text:p>
          </table:table-cell>
          <table:table-cell table:number-columns-repeated="5" table:style-name="ce9"/>
          <table:table-cell office:value-type="currency" office:value="8932" table:style-name="ce9">
            <text:p>€ 8.93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. TO. TECHNOLOGY S.R.L.</text:p>
          </table:table-cell>
          <table:table-cell table:number-columns-repeated="4" table:style-name="ce9"/>
          <table:table-cell office:value-type="currency" office:value="5000" table:style-name="ce9">
            <text:p>€ 5.000,00</text:p>
          </table:table-cell>
          <table:table-cell table:number-columns-repeated="2" table:style-name="ce9"/>
          <table:table-cell office:value-type="currency" office:value="5000" table:style-name="ce9">
            <text:p>€ 5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CCI LAILA</text:p>
          </table:table-cell>
          <table:table-cell table:style-name="ce9"/>
          <table:table-cell office:value-type="currency" office:value="16035.6" table:style-name="ce9">
            <text:p>€ 16.035,60</text:p>
          </table:table-cell>
          <table:table-cell table:number-columns-repeated="5" table:style-name="ce9"/>
          <table:table-cell office:value-type="currency" office:value="16035.6" table:style-name="ce9">
            <text:p>€ 16.035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CRONTEL S.p.A.</text:p>
          </table:table-cell>
          <table:table-cell table:style-name="ce9"/>
          <table:table-cell office:value-type="currency" office:value="22139" table:style-name="ce9">
            <text:p>€ 22.139,00</text:p>
          </table:table-cell>
          <table:table-cell table:number-columns-repeated="5" table:style-name="ce9"/>
          <table:table-cell office:value-type="currency" office:value="22139" table:style-name="ce9">
            <text:p>€ 22.13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CROPORT CRM SRL</text:p>
          </table:table-cell>
          <table:table-cell office:value-type="currency" office:value="7140" table:style-name="ce9">
            <text:p>€ 7.140,00</text:p>
          </table:table-cell>
          <table:table-cell table:number-columns-repeated="6" table:style-name="ce9"/>
          <table:table-cell office:value-type="currency" office:value="7140" table:style-name="ce9">
            <text:p>€ 7.14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CROTECH S.R.L.</text:p>
          </table:table-cell>
          <table:table-cell office:value-type="currency" office:value="2296.6999999999998" table:style-name="ce9">
            <text:p>€ 2.296,70</text:p>
          </table:table-cell>
          <table:table-cell table:number-columns-repeated="6" table:style-name="ce9"/>
          <table:table-cell office:value-type="currency" office:value="2296.6999999999998" table:style-name="ce9">
            <text:p>€ 2.296,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DA IMPIANTI S.R.L.</text:p>
          </table:table-cell>
          <table:table-cell table:style-name="ce9"/>
          <table:table-cell office:value-type="currency" office:value="61811.89" table:style-name="ce9">
            <text:p>€ 61.811,89</text:p>
          </table:table-cell>
          <table:table-cell table:number-columns-repeated="5" table:style-name="ce9"/>
          <table:table-cell office:value-type="currency" office:value="61811.89" table:style-name="ce9">
            <text:p>€ 61.811,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DA S.R.L.</text:p>
          </table:table-cell>
          <table:table-cell office:value-type="currency" office:value="11457.029999999999" table:style-name="ce9">
            <text:p>€ 11.457,03</text:p>
          </table:table-cell>
          <table:table-cell table:number-columns-repeated="6" table:style-name="ce9"/>
          <table:table-cell office:value-type="currency" office:value="11457.029999999999" table:style-name="ce9">
            <text:p>€ 11.457,0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DA TECNOLOGIA MEDICA S.p.A.</text:p>
          </table:table-cell>
          <table:table-cell office:value-type="currency" office:value="8941.119999999999" table:style-name="ce9">
            <text:p>€ 8.941,12</text:p>
          </table:table-cell>
          <table:table-cell table:number-columns-repeated="6" table:style-name="ce9"/>
          <table:table-cell office:value-type="currency" office:value="8941.119999999999" table:style-name="ce9">
            <text:p>€ 8.941,1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LDAS S.R.L. FORNITURE MEDICO SANITARIE</text:p>
          </table:table-cell>
          <table:table-cell office:value-type="currency" office:value="38709.14" table:style-name="ce9">
            <text:p>€ 38.709,14</text:p>
          </table:table-cell>
          <table:table-cell table:number-columns-repeated="6" table:style-name="ce9"/>
          <table:table-cell office:value-type="currency" office:value="38709.14" table:style-name="ce9">
            <text:p>€ 38.709,1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LTENYI BIOTEC LIMITED</text:p>
          </table:table-cell>
          <table:table-cell office:value-type="currency" office:value="917.47" table:style-name="ce9">
            <text:p>€ 917,47</text:p>
          </table:table-cell>
          <table:table-cell table:number-columns-repeated="6" table:style-name="ce9"/>
          <table:table-cell office:value-type="currency" office:value="917.47" table:style-name="ce9">
            <text:p>€ 917,4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LTENYI BIOTEC S.R.L.</text:p>
          </table:table-cell>
          <table:table-cell office:value-type="currency" office:value="23356" table:style-name="ce9">
            <text:p>€ 23.356,00</text:p>
          </table:table-cell>
          <table:table-cell office:value-type="currency" office:value="35" table:style-name="ce9">
            <text:p>€ 35,00</text:p>
          </table:table-cell>
          <table:table-cell table:number-columns-repeated="5" table:style-name="ce9"/>
          <table:table-cell office:value-type="currency" office:value="23391" table:style-name="ce9">
            <text:p>€ 23.391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NDRAY MEDICAL ITALY S.R.L.</text:p>
          </table:table-cell>
          <table:table-cell office:value-type="currency" office:value="972" table:style-name="ce9">
            <text:p>€ 972,00</text:p>
          </table:table-cell>
          <table:table-cell table:number-columns-repeated="6" table:style-name="ce9"/>
          <table:table-cell office:value-type="currency" office:value="972" table:style-name="ce9">
            <text:p>€ 97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NISTERO DELLA SALUTE</text:p>
          </table:table-cell>
          <table:table-cell table:style-name="ce9"/>
          <table:table-cell office:value-type="currency" office:value="51.65" table:style-name="ce9">
            <text:p>€ 51,65</text:p>
          </table:table-cell>
          <table:table-cell office:value-type="currency" office:value="3661.41" table:style-name="ce9">
            <text:p>€ 3.661,41</text:p>
          </table:table-cell>
          <table:table-cell table:number-columns-repeated="4" table:style-name="ce9"/>
          <table:table-cell office:value-type="currency" office:value="3713.06" table:style-name="ce9">
            <text:p>€ 3.713,0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NORINI VALERIA</text:p>
          </table:table-cell>
          <table:table-cell table:style-name="ce9"/>
          <table:table-cell office:value-type="currency" office:value="4000" table:style-name="ce9">
            <text:p>€ 4.000,00</text:p>
          </table:table-cell>
          <table:table-cell table:number-columns-repeated="5" table:style-name="ce9"/>
          <table:table-cell office:value-type="currency" office:value="4000" table:style-name="ce9">
            <text:p>€ 4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NUTI ANNA</text:p>
          </table:table-cell>
          <table:table-cell table:style-name="ce9"/>
          <table:table-cell office:value-type="currency" office:value="6750" table:style-name="ce9">
            <text:p>€ 6.750,00</text:p>
          </table:table-cell>
          <table:table-cell table:number-columns-repeated="5" table:style-name="ce9"/>
          <table:table-cell office:value-type="currency" office:value="6750" table:style-name="ce9">
            <text:p>€ 6.7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ZZI <text:s/>PAOLA</text:p>
          </table:table-cell>
          <table:table-cell table:number-columns-repeated="6" table:style-name="ce9"/>
          <table:table-cell office:value-type="currency" office:value="879.36" table:style-name="ce9">
            <text:p>€ 879,36</text:p>
          </table:table-cell>
          <table:table-cell office:value-type="currency" office:value="879.36" table:style-name="ce9">
            <text:p>€ 879,3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L SISTEMI DI SARASSO MICHELE S.A.S.</text:p>
          </table:table-cell>
          <table:table-cell table:style-name="ce9"/>
          <table:table-cell office:value-type="currency" office:value="1050" table:style-name="ce9">
            <text:p>€ 1.050,00</text:p>
          </table:table-cell>
          <table:table-cell office:value-type="currency" office:value="1050" table:style-name="ce9">
            <text:p>€ 1.050,00</text:p>
          </table:table-cell>
          <table:table-cell table:number-columns-repeated="4" table:style-name="ce9"/>
          <table:table-cell office:value-type="currency" office:value="2100" table:style-name="ce9">
            <text:p>€ 2.1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LG SERVIZI S.R.L.</text:p>
          </table:table-cell>
          <table:table-cell table:style-name="ce9"/>
          <table:table-cell office:value-type="currency" office:value="94450.650000000009" table:style-name="ce9">
            <text:p>€ 94.450,65</text:p>
          </table:table-cell>
          <table:table-cell table:number-columns-repeated="5" table:style-name="ce9"/>
          <table:table-cell office:value-type="currency" office:value="94450.650000000009" table:style-name="ce9">
            <text:p>€ 94.450,6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M METROPOLITANA MILANESE S.P.A.</text:p>
          </table:table-cell>
          <table:table-cell table:style-name="ce9"/>
          <table:table-cell office:value-type="currency" office:value="115742" table:style-name="ce9">
            <text:p>€ 115.742,00</text:p>
          </table:table-cell>
          <table:table-cell table:number-columns-repeated="5" table:style-name="ce9"/>
          <table:table-cell office:value-type="currency" office:value="115742" table:style-name="ce9">
            <text:p>€ 115.74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OLTENI ILARIA</text:p>
          </table:table-cell>
          <table:table-cell table:style-name="ce9"/>
          <table:table-cell office:value-type="currency" office:value="5400" table:style-name="ce9">
            <text:p>€ 5.400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5406" table:style-name="ce9">
            <text:p>€ 5.4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OMO LINE S.R.L.</text:p>
          </table:table-cell>
          <table:table-cell table:number-columns-repeated="4" table:style-name="ce9"/>
          <table:table-cell office:value-type="currency" office:value="15424" table:style-name="ce9">
            <text:p>€ 15.424,00</text:p>
          </table:table-cell>
          <table:table-cell table:number-columns-repeated="2" table:style-name="ce9"/>
          <table:table-cell office:value-type="currency" office:value="15424" table:style-name="ce9">
            <text:p>€ 15.42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ONDOMED ITALIA S.R.L.</text:p>
          </table:table-cell>
          <table:table-cell office:value-type="currency" office:value="349.8" table:style-name="ce9">
            <text:p>€ 349,80</text:p>
          </table:table-cell>
          <table:table-cell table:number-columns-repeated="6" table:style-name="ce9"/>
          <table:table-cell office:value-type="currency" office:value="349.8" table:style-name="ce9">
            <text:p>€ 349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ONICO S.P.A.</text:p>
          </table:table-cell>
          <table:table-cell office:value-type="currency" office:value="16030.709999999997" table:style-name="ce9">
            <text:p>€ 16.030,71</text:p>
          </table:table-cell>
          <table:table-cell table:number-columns-repeated="6" table:style-name="ce9"/>
          <table:table-cell office:value-type="currency" office:value="16030.709999999997" table:style-name="ce9">
            <text:p>€ 16.030,7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ONTANELLI GAIA ANNALISA</text:p>
          </table:table-cell>
          <table:table-cell table:style-name="ce9"/>
          <table:table-cell office:value-type="currency" office:value="6300" table:style-name="ce9">
            <text:p>€ 6.300,00</text:p>
          </table:table-cell>
          <table:table-cell table:number-columns-repeated="5" table:style-name="ce9"/>
          <table:table-cell office:value-type="currency" office:value="6300" table:style-name="ce9">
            <text:p>€ 6.3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ONTANI GRETA</text:p>
          </table:table-cell>
          <table:table-cell table:style-name="ce9"/>
          <table:table-cell office:value-type="currency" office:value="15000" table:style-name="ce9">
            <text:p>€ 15.000,00</text:p>
          </table:table-cell>
          <table:table-cell table:number-columns-repeated="5" table:style-name="ce9"/>
          <table:table-cell office:value-type="currency" office:value="15000" table:style-name="ce9">
            <text:p>€ 15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ONTI FEDERICO</text:p>
          </table:table-cell>
          <table:table-cell table:style-name="ce9"/>
          <table:table-cell office:value-type="currency" office:value="8094" table:style-name="ce9">
            <text:p>€ 8.094,00</text:p>
          </table:table-cell>
          <table:table-cell table:number-columns-repeated="5" table:style-name="ce9"/>
          <table:table-cell office:value-type="currency" office:value="8094" table:style-name="ce9">
            <text:p>€ 8.09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ONTRONE MARIA ASSUNTA</text:p>
          </table:table-cell>
          <table:table-cell table:style-name="ce9"/>
          <table:table-cell office:value-type="currency" office:value="2583.31" table:style-name="ce9">
            <text:p>€ 2.583,31</text:p>
          </table:table-cell>
          <table:table-cell table:number-columns-repeated="5" table:style-name="ce9"/>
          <table:table-cell office:value-type="currency" office:value="2583.31" table:style-name="ce9">
            <text:p>€ 2.583,3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OVI <text:s/>S.P.A.</text:p>
          </table:table-cell>
          <table:table-cell office:value-type="currency" office:value="8729.880000000001" table:style-name="ce9">
            <text:p>€ 8.729,88</text:p>
          </table:table-cell>
          <table:table-cell table:number-columns-repeated="6" table:style-name="ce9"/>
          <table:table-cell office:value-type="currency" office:value="8729.880000000001" table:style-name="ce9">
            <text:p>€ 8.729,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SD ITALIA S.R.L.</text:p>
          </table:table-cell>
          <table:table-cell office:value-type="currency" office:value="1380831.32" table:style-name="ce9">
            <text:p>€ 1.380.831,32</text:p>
          </table:table-cell>
          <table:table-cell table:number-columns-repeated="6" table:style-name="ce9"/>
          <table:table-cell office:value-type="currency" office:value="1380831.32" table:style-name="ce9">
            <text:p>€ 1.380.831,3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LTIMEDICAL S.R.L.</text:p>
          </table:table-cell>
          <table:table-cell office:value-type="currency" office:value="14372" table:style-name="ce9">
            <text:p>€ 14.372,00</text:p>
          </table:table-cell>
          <table:table-cell table:number-columns-repeated="6" table:style-name="ce9"/>
          <table:table-cell office:value-type="currency" office:value="14372" table:style-name="ce9">
            <text:p>€ 14.37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NDIPHARMA PHARMACEUTICALS S.r.l.</text:p>
          </table:table-cell>
          <table:table-cell office:value-type="currency" office:value="45655.3" table:style-name="ce9">
            <text:p>€ 45.655,30</text:p>
          </table:table-cell>
          <table:table-cell table:number-columns-repeated="6" table:style-name="ce9"/>
          <table:table-cell office:value-type="currency" office:value="45655.3" table:style-name="ce9">
            <text:p>€ 45.655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VMEDICAL SOLUTIONS</text:p>
          </table:table-cell>
          <table:table-cell office:value-type="currency" office:value="9415" table:style-name="ce9">
            <text:p>€ 9.415,00</text:p>
          </table:table-cell>
          <table:table-cell table:number-columns-repeated="6" table:style-name="ce9"/>
          <table:table-cell office:value-type="currency" office:value="9415" table:style-name="ce9">
            <text:p>€ 9.41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ylan Italia S.r.l.</text:p>
          </table:table-cell>
          <table:table-cell office:value-type="currency" office:value="23202.320000000003" table:style-name="ce9">
            <text:p>€ 23.202,32</text:p>
          </table:table-cell>
          <table:table-cell table:number-columns-repeated="6" table:style-name="ce9"/>
          <table:table-cell office:value-type="currency" office:value="23202.320000000003" table:style-name="ce9">
            <text:p>€ 23.202,3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yO S.p.a.</text:p>
          </table:table-cell>
          <table:table-cell office:value-type="currency" office:value="546.4" table:style-name="ce9">
            <text:p>€ 546,40</text:p>
          </table:table-cell>
          <table:table-cell table:number-columns-repeated="6" table:style-name="ce9"/>
          <table:table-cell office:value-type="currency" office:value="546.4" table:style-name="ce9">
            <text:p>€ 546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.G.C. MEDICAL S.P.A.</text:p>
          </table:table-cell>
          <table:table-cell office:value-type="currency" office:value="6000" table:style-name="ce9">
            <text:p>€ 6.000,00</text:p>
          </table:table-cell>
          <table:table-cell table:number-columns-repeated="6" table:style-name="ce9"/>
          <table:table-cell office:value-type="currency" office:value="6000" table:style-name="ce9">
            <text:p>€ 6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.O.R.I.S. SRL</text:p>
          </table:table-cell>
          <table:table-cell table:number-columns-repeated="4" table:style-name="ce9"/>
          <table:table-cell office:value-type="currency" office:value="12585" table:style-name="ce9">
            <text:p>€ 12.585,00</text:p>
          </table:table-cell>
          <table:table-cell table:number-columns-repeated="2" table:style-name="ce9"/>
          <table:table-cell office:value-type="currency" office:value="12585" table:style-name="ce9">
            <text:p>€ 12.58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ACATUR INTERNATIONAL IMPORT EXPORT S.r.l.</text:p>
          </table:table-cell>
          <table:table-cell office:value-type="currency" office:value="18905" table:style-name="ce9">
            <text:p>€ 18.905,00</text:p>
          </table:table-cell>
          <table:table-cell table:number-columns-repeated="6" table:style-name="ce9"/>
          <table:table-cell office:value-type="currency" office:value="18905" table:style-name="ce9">
            <text:p>€ 18.90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ASCINBENE SILVIA</text:p>
          </table:table-cell>
          <table:table-cell table:number-columns-repeated="2" table:style-name="ce9"/>
          <table:table-cell office:value-type="currency" office:value="542" table:style-name="ce9">
            <text:p>€ 542,00</text:p>
          </table:table-cell>
          <table:table-cell table:number-columns-repeated="4" table:style-name="ce9"/>
          <table:table-cell office:value-type="currency" office:value="542" table:style-name="ce9">
            <text:p>€ 54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ASO MASSIMILIANO</text:p>
          </table:table-cell>
          <table:table-cell table:style-name="ce9"/>
          <table:table-cell office:value-type="currency" office:value="1086.97" table:style-name="ce9">
            <text:p>€ 1.086,97</text:p>
          </table:table-cell>
          <table:table-cell table:number-columns-repeated="5" table:style-name="ce9"/>
          <table:table-cell office:value-type="currency" office:value="1086.97" table:style-name="ce9">
            <text:p>€ 1.086,9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atera Inc.</text:p>
          </table:table-cell>
          <table:table-cell table:style-name="ce9"/>
          <table:table-cell office:value-type="currency" office:value="91400" table:style-name="ce9">
            <text:p>€ 91.400,00</text:p>
          </table:table-cell>
          <table:table-cell table:number-columns-repeated="5" table:style-name="ce9"/>
          <table:table-cell office:value-type="currency" office:value="91400" table:style-name="ce9">
            <text:p>€ 91.4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ATUS MEDICAL S.R.L.</text:p>
          </table:table-cell>
          <table:table-cell office:value-type="currency" office:value="189" table:style-name="ce9">
            <text:p>€ 189,00</text:p>
          </table:table-cell>
          <table:table-cell table:number-columns-repeated="6" table:style-name="ce9"/>
          <table:table-cell office:value-type="currency" office:value="189" table:style-name="ce9">
            <text:p>€ 18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EGRI LUCA</text:p>
          </table:table-cell>
          <table:table-cell table:style-name="ce9"/>
          <table:table-cell office:value-type="currency" office:value="6714.24" table:style-name="ce9">
            <text:p>€ 6.714,24</text:p>
          </table:table-cell>
          <table:table-cell table:number-columns-repeated="5" table:style-name="ce9"/>
          <table:table-cell office:value-type="currency" office:value="6714.24" table:style-name="ce9">
            <text:p>€ 6.714,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EGRI MIREA</text:p>
          </table:table-cell>
          <table:table-cell table:style-name="ce9"/>
          <table:table-cell office:value-type="currency" office:value="6049.9500000000007" table:style-name="ce9">
            <text:p>€ 6.049,95</text:p>
          </table:table-cell>
          <table:table-cell table:number-columns-repeated="5" table:style-name="ce9"/>
          <table:table-cell office:value-type="currency" office:value="6049.9500000000007" table:style-name="ce9">
            <text:p>€ 6.049,9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ELLI LUCA</text:p>
          </table:table-cell>
          <table:table-cell table:style-name="ce9"/>
          <table:table-cell office:value-type="currency" office:value="6714.24" table:style-name="ce9">
            <text:p>€ 6.714,24</text:p>
          </table:table-cell>
          <table:table-cell table:number-columns-repeated="5" table:style-name="ce9"/>
          <table:table-cell office:value-type="currency" office:value="6714.24" table:style-name="ce9">
            <text:p>€ 6.714,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EOPHARMED GENTILI S.R.L.</text:p>
          </table:table-cell>
          <table:table-cell office:value-type="currency" office:value="1385.12" table:style-name="ce9">
            <text:p>€ 1.385,12</text:p>
          </table:table-cell>
          <table:table-cell table:number-columns-repeated="6" table:style-name="ce9"/>
          <table:table-cell office:value-type="currency" office:value="1385.12" table:style-name="ce9">
            <text:p>€ 1.385,1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ESTLE' ITALIANA S.P.A.</text:p>
          </table:table-cell>
          <table:table-cell office:value-type="currency" office:value="6037.4000000000005" table:style-name="ce9">
            <text:p>€ 6.037,40</text:p>
          </table:table-cell>
          <table:table-cell table:number-columns-repeated="6" table:style-name="ce9"/>
          <table:table-cell office:value-type="currency" office:value="6037.4000000000005" table:style-name="ce9">
            <text:p>€ 6.037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EUROMED S.P.A.</text:p>
          </table:table-cell>
          <table:table-cell office:value-type="currency" office:value="2257.1999999999998" table:style-name="ce9">
            <text:p>€ 2.257,20</text:p>
          </table:table-cell>
          <table:table-cell table:number-columns-repeated="6" table:style-name="ce9"/>
          <table:table-cell office:value-type="currency" office:value="2257.1999999999998" table:style-name="ce9">
            <text:p>€ 2.257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EW TECH S.P.A.</text:p>
          </table:table-cell>
          <table:table-cell office:value-type="currency" office:value="4779.75" table:style-name="ce9">
            <text:p>€ 4.779,75</text:p>
          </table:table-cell>
          <table:table-cell table:number-columns-repeated="6" table:style-name="ce9"/>
          <table:table-cell office:value-type="currency" office:value="4779.75" table:style-name="ce9">
            <text:p>€ 4.779,7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EXI PAYMENTS S.p.A.</text:p>
          </table:table-cell>
          <table:table-cell table:number-columns-repeated="2" table:style-name="ce9"/>
          <table:table-cell office:value-type="currency" office:value="5548.1200000000008" table:style-name="ce9">
            <text:p>€ 5.548,12</text:p>
          </table:table-cell>
          <table:table-cell table:number-columns-repeated="4" table:style-name="ce9"/>
          <table:table-cell office:value-type="currency" office:value="5548.1200000000008" table:style-name="ce9">
            <text:p>€ 5.548,1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EXT MEDICAL SRL</text:p>
          </table:table-cell>
          <table:table-cell office:value-type="currency" office:value="2370" table:style-name="ce9">
            <text:p>€ 2.370,00</text:p>
          </table:table-cell>
          <table:table-cell table:number-columns-repeated="6" table:style-name="ce9"/>
          <table:table-cell office:value-type="currency" office:value="2370" table:style-name="ce9">
            <text:p>€ 2.37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ICOTRA VALERIA</text:p>
          </table:table-cell>
          <table:table-cell table:style-name="ce9"/>
          <table:table-cell office:value-type="currency" office:value="6249.99" table:style-name="ce9">
            <text:p>€ 6.249,99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6255.99" table:style-name="ce9">
            <text:p>€ 6.255,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IKOPAL S.r.l.</text:p>
          </table:table-cell>
          <table:table-cell office:value-type="currency" office:value="331.35" table:style-name="ce9">
            <text:p>€ 331,35</text:p>
          </table:table-cell>
          <table:table-cell table:number-columns-repeated="6" table:style-name="ce9"/>
          <table:table-cell office:value-type="currency" office:value="331.35" table:style-name="ce9">
            <text:p>€ 331,3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IPRO EUROPE N.V.</text:p>
          </table:table-cell>
          <table:table-cell office:value-type="currency" office:value="4175" table:style-name="ce9">
            <text:p>€ 4.175,00</text:p>
          </table:table-cell>
          <table:table-cell table:number-columns-repeated="6" table:style-name="ce9"/>
          <table:table-cell office:value-type="currency" office:value="4175" table:style-name="ce9">
            <text:p>€ 4.17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OEMA S.r.l. UNIPERSONALE</text:p>
          </table:table-cell>
          <table:table-cell table:style-name="ce9"/>
          <table:table-cell office:value-type="currency" office:value="150" table:style-name="ce9">
            <text:p>€ 150,00</text:p>
          </table:table-cell>
          <table:table-cell table:number-columns-repeated="5" table:style-name="ce9"/>
          <table:table-cell office:value-type="currency" office:value="150" table:style-name="ce9">
            <text:p>€ 1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ord Est Congressi S.r.l.</text:p>
          </table:table-cell>
          <table:table-cell table:style-name="ce9"/>
          <table:table-cell office:value-type="currency" office:value="473.41" table:style-name="ce9">
            <text:p>€ 473,41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475.41" table:style-name="ce9">
            <text:p>€ 475,4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ORDCOM S.P.A.</text:p>
          </table:table-cell>
          <table:table-cell table:style-name="ce9"/>
          <table:table-cell office:value-type="currency" office:value="94184.87" table:style-name="ce9">
            <text:p>€ 94.184,87</text:p>
          </table:table-cell>
          <table:table-cell table:number-columns-repeated="5" table:style-name="ce9"/>
          <table:table-cell office:value-type="currency" office:value="94184.87" table:style-name="ce9">
            <text:p>€ 94.184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ORDIC PHARMA S.R.L.</text:p>
          </table:table-cell>
          <table:table-cell office:value-type="currency" office:value="37909.15" table:style-name="ce9">
            <text:p>€ 37.909,15</text:p>
          </table:table-cell>
          <table:table-cell table:number-columns-repeated="6" table:style-name="ce9"/>
          <table:table-cell office:value-type="currency" office:value="37909.15" table:style-name="ce9">
            <text:p>€ 37.909,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ORGINE ITALIA S.R.L.</text:p>
          </table:table-cell>
          <table:table-cell office:value-type="currency" office:value="90.45" table:style-name="ce9">
            <text:p>€ 90,45</text:p>
          </table:table-cell>
          <table:table-cell table:number-columns-repeated="6" table:style-name="ce9"/>
          <table:table-cell office:value-type="currency" office:value="90.45" table:style-name="ce9">
            <text:p>€ 90,4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OVA BIOMEDICAL ITALIA S.R.L.</text:p>
          </table:table-cell>
          <table:table-cell office:value-type="currency" office:value="600" table:style-name="ce9">
            <text:p>€ 600,00</text:p>
          </table:table-cell>
          <table:table-cell table:number-columns-repeated="6" table:style-name="ce9"/>
          <table:table-cell office:value-type="currency" office:value="600" table:style-name="ce9">
            <text:p>€ 6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OVA CHIMICA S.R.L.</text:p>
          </table:table-cell>
          <table:table-cell office:value-type="currency" office:value="1881.8000000000002" table:style-name="ce9">
            <text:p>€ 1.881,80</text:p>
          </table:table-cell>
          <table:table-cell table:number-columns-repeated="6" table:style-name="ce9"/>
          <table:table-cell office:value-type="currency" office:value="1881.8000000000002" table:style-name="ce9">
            <text:p>€ 1.881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OVAMEDISAN ITALIA S.r.l.</text:p>
          </table:table-cell>
          <table:table-cell office:value-type="currency" office:value="1046.8499999999999" table:style-name="ce9">
            <text:p>€ 1.046,85</text:p>
          </table:table-cell>
          <table:table-cell table:number-columns-repeated="6" table:style-name="ce9"/>
          <table:table-cell office:value-type="currency" office:value="1046.8499999999999" table:style-name="ce9">
            <text:p>€ 1.046,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OVARIA TECNOLOGIE S.r.l.</text:p>
          </table:table-cell>
          <table:table-cell table:style-name="ce9"/>
          <table:table-cell office:value-type="currency" office:value="550" table:style-name="ce9">
            <text:p>€ 550,00</text:p>
          </table:table-cell>
          <table:table-cell table:number-columns-repeated="5" table:style-name="ce9"/>
          <table:table-cell office:value-type="currency" office:value="550" table:style-name="ce9">
            <text:p>€ 5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OVARTIS FARMA S.P.A.</text:p>
          </table:table-cell>
          <table:table-cell office:value-type="currency" office:value="2854353.7399999998" table:style-name="ce9">
            <text:p>€ 2.854.353,74</text:p>
          </table:table-cell>
          <table:table-cell table:number-columns-repeated="6" table:style-name="ce9"/>
          <table:table-cell office:value-type="currency" office:value="2854353.7399999998" table:style-name="ce9">
            <text:p>€ 2.854.353,7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OVATECH S.R.L.</text:p>
          </table:table-cell>
          <table:table-cell office:value-type="currency" office:value="1104" table:style-name="ce9">
            <text:p>€ 1.104,00</text:p>
          </table:table-cell>
          <table:table-cell table:number-columns-repeated="6" table:style-name="ce9"/>
          <table:table-cell office:value-type="currency" office:value="1104" table:style-name="ce9">
            <text:p>€ 1.10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OVAURA HEALTH SOLUTIONS S.R.L.</text:p>
          </table:table-cell>
          <table:table-cell office:value-type="currency" office:value="798.2" table:style-name="ce9">
            <text:p>€ 798,20</text:p>
          </table:table-cell>
          <table:table-cell table:number-columns-repeated="3" table:style-name="ce9"/>
          <table:table-cell office:value-type="currency" office:value="18500.04" table:style-name="ce9">
            <text:p>€ 18.500,04</text:p>
          </table:table-cell>
          <table:table-cell table:number-columns-repeated="2" table:style-name="ce9"/>
          <table:table-cell office:value-type="currency" office:value="19298.240000000002" table:style-name="ce9">
            <text:p>€ 19.298,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OVEMBRINO CRISTINA</text:p>
          </table:table-cell>
          <table:table-cell table:style-name="ce9"/>
          <table:table-cell office:value-type="currency" office:value="8749.98" table:style-name="ce9">
            <text:p>€ 8.749,98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8755.98" table:style-name="ce9">
            <text:p>€ 8.755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OVO NORDISK <text:s/>S.P.A.</text:p>
          </table:table-cell>
          <table:table-cell office:value-type="currency" office:value="61207.19" table:style-name="ce9">
            <text:p>€ 61.207,19</text:p>
          </table:table-cell>
          <table:table-cell table:number-columns-repeated="6" table:style-name="ce9"/>
          <table:table-cell office:value-type="currency" office:value="61207.19" table:style-name="ce9">
            <text:p>€ 61.207,1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UOVA ITALDIAGRAMMI DI VITTORIO VIROLI &amp; C. s.n.c.</text:p>
          </table:table-cell>
          <table:table-cell office:value-type="currency" office:value="123" table:style-name="ce9">
            <text:p>€ 123,00</text:p>
          </table:table-cell>
          <table:table-cell table:number-columns-repeated="6" table:style-name="ce9"/>
          <table:table-cell office:value-type="currency" office:value="123" table:style-name="ce9">
            <text:p>€ 123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URSING UP</text:p>
          </table:table-cell>
          <table:table-cell table:number-columns-repeated="6" table:style-name="ce9"/>
          <table:table-cell office:value-type="currency" office:value="25859.63" table:style-name="ce9">
            <text:p>€ 25.859,63</text:p>
          </table:table-cell>
          <table:table-cell office:value-type="currency" office:value="25859.63" table:style-name="ce9">
            <text:p>€ 25.859,6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UTRICIA ITALIA S.p.A.</text:p>
          </table:table-cell>
          <table:table-cell office:value-type="currency" office:value="2680.1" table:style-name="ce9">
            <text:p>€ 2.680,10</text:p>
          </table:table-cell>
          <table:table-cell table:number-columns-repeated="6" table:style-name="ce9"/>
          <table:table-cell office:value-type="currency" office:value="2680.1" table:style-name="ce9">
            <text:p>€ 2.680,1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.N.A.O.S.I. OPERA NAZ.LE ASSIST. ORFANI SANIT.</text:p>
          </table:table-cell>
          <table:table-cell table:number-columns-repeated="6" table:style-name="ce9"/>
          <table:table-cell office:value-type="currency" office:value="52554.82" table:style-name="ce9">
            <text:p>€ 52.554,82</text:p>
          </table:table-cell>
          <table:table-cell office:value-type="currency" office:value="52554.82" table:style-name="ce9">
            <text:p>€ 52.554,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LCELLI FARMACEUTICI S.r.l.</text:p>
          </table:table-cell>
          <table:table-cell office:value-type="currency" office:value="5381.0999999999995" table:style-name="ce9">
            <text:p>€ 5.381,10</text:p>
          </table:table-cell>
          <table:table-cell table:number-columns-repeated="6" table:style-name="ce9"/>
          <table:table-cell office:value-type="currency" office:value="5381.0999999999995" table:style-name="ce9">
            <text:p>€ 5.381,1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LIVETTI S.P.A.</text:p>
          </table:table-cell>
          <table:table-cell table:number-columns-repeated="2" table:style-name="ce9"/>
          <table:table-cell office:value-type="currency" office:value="9464.92" table:style-name="ce9">
            <text:p>€ 9.464,92</text:p>
          </table:table-cell>
          <table:table-cell table:number-columns-repeated="4" table:style-name="ce9"/>
          <table:table-cell office:value-type="currency" office:value="9464.92" table:style-name="ce9">
            <text:p>€ 9.464,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liviero Roberto</text:p>
          </table:table-cell>
          <table:table-cell table:number-columns-repeated="2" table:style-name="ce9"/>
          <table:table-cell office:value-type="currency" office:value="127.84" table:style-name="ce9">
            <text:p>€ 127,84</text:p>
          </table:table-cell>
          <table:table-cell table:number-columns-repeated="4" table:style-name="ce9"/>
          <table:table-cell office:value-type="currency" office:value="127.84" table:style-name="ce9">
            <text:p>€ 127,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LYMPUS ITALIA S.r.L.</text:p>
          </table:table-cell>
          <table:table-cell office:value-type="currency" office:value="70060.679999999993" table:style-name="ce9">
            <text:p>€ 70.060,68</text:p>
          </table:table-cell>
          <table:table-cell office:value-type="currency" office:value="72055.53" table:style-name="ce9">
            <text:p>€ 72.055,53</text:p>
          </table:table-cell>
          <table:table-cell table:number-columns-repeated="5" table:style-name="ce9"/>
          <table:table-cell office:value-type="currency" office:value="142116.21" table:style-name="ce9">
            <text:p>€ 142.116,2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MNIA S.P.A.</text:p>
          </table:table-cell>
          <table:table-cell office:value-type="currency" office:value="2000" table:style-name="ce9">
            <text:p>€ 2.000,00</text:p>
          </table:table-cell>
          <table:table-cell table:number-columns-repeated="6" table:style-name="ce9"/>
          <table:table-cell office:value-type="currency" office:value="2000" table:style-name="ce9">
            <text:p>€ 2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RACLE ITALIA S.R.L.</text:p>
          </table:table-cell>
          <table:table-cell table:style-name="ce9"/>
          <table:table-cell office:value-type="currency" office:value="22322.77" table:style-name="ce9">
            <text:p>€ 22.322,77</text:p>
          </table:table-cell>
          <table:table-cell table:number-columns-repeated="5" table:style-name="ce9"/>
          <table:table-cell office:value-type="currency" office:value="22322.77" table:style-name="ce9">
            <text:p>€ 22.322,7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RIGIO ITALIA S.R.L.</text:p>
          </table:table-cell>
          <table:table-cell office:value-type="currency" office:value="9327.32" table:style-name="ce9">
            <text:p>€ 9.327,32</text:p>
          </table:table-cell>
          <table:table-cell table:number-columns-repeated="6" table:style-name="ce9"/>
          <table:table-cell office:value-type="currency" office:value="9327.32" table:style-name="ce9">
            <text:p>€ 9.327,3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RION PHARMA S.R.L.</text:p>
          </table:table-cell>
          <table:table-cell office:value-type="currency" office:value="10044.299999999999" table:style-name="ce9">
            <text:p>€ 10.044,30</text:p>
          </table:table-cell>
          <table:table-cell table:number-columns-repeated="6" table:style-name="ce9"/>
          <table:table-cell office:value-type="currency" office:value="10044.299999999999" table:style-name="ce9">
            <text:p>€ 10.044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RRICO ALESSANDRO</text:p>
          </table:table-cell>
          <table:table-cell table:style-name="ce9"/>
          <table:table-cell office:value-type="currency" office:value="1050" table:style-name="ce9">
            <text:p>€ 1.050,00</text:p>
          </table:table-cell>
          <table:table-cell table:number-columns-repeated="5" table:style-name="ce9"/>
          <table:table-cell office:value-type="currency" office:value="1050" table:style-name="ce9">
            <text:p>€ 1.0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RSANA ITALIA SRL</text:p>
          </table:table-cell>
          <table:table-cell office:value-type="currency" office:value="296" table:style-name="ce9">
            <text:p>€ 296,00</text:p>
          </table:table-cell>
          <table:table-cell table:number-columns-repeated="6" table:style-name="ce9"/>
          <table:table-cell office:value-type="currency" office:value="296" table:style-name="ce9">
            <text:p>€ 29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RTHO-CLINICAL DIAGNOSTICS ITALY S.R.L.</text:p>
          </table:table-cell>
          <table:table-cell office:value-type="currency" office:value="24497.170000000002" table:style-name="ce9">
            <text:p>€ 24.497,17</text:p>
          </table:table-cell>
          <table:table-cell table:number-columns-repeated="6" table:style-name="ce9"/>
          <table:table-cell office:value-type="currency" office:value="24497.170000000002" table:style-name="ce9">
            <text:p>€ 24.497,1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RTHOFIX S.R.L.</text:p>
          </table:table-cell>
          <table:table-cell office:value-type="currency" office:value="19466.25" table:style-name="ce9">
            <text:p>€ 19.466,25</text:p>
          </table:table-cell>
          <table:table-cell table:number-columns-repeated="6" table:style-name="ce9"/>
          <table:table-cell office:value-type="currency" office:value="19466.25" table:style-name="ce9">
            <text:p>€ 19.466,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SPEDALE SAN RAFFAELE S.R.L.</text:p>
          </table:table-cell>
          <table:table-cell table:style-name="ce9"/>
          <table:table-cell office:value-type="currency" office:value="1615.5" table:style-name="ce9">
            <text:p>€ 1.615,5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1617.5" table:style-name="ce9">
            <text:p>€ 1.617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SPEDALE VALDUCE</text:p>
          </table:table-cell>
          <table:table-cell office:value-type="currency" office:value="272" table:style-name="ce9">
            <text:p>€ 272,00</text:p>
          </table:table-cell>
          <table:table-cell office:value-type="currency" office:value="3861" table:style-name="ce9">
            <text:p>€ 3.861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4139" table:style-name="ce9">
            <text:p>€ 4.13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TSUKA PHARMACEUTICAL ITALY S.R.L.</text:p>
          </table:table-cell>
          <table:table-cell office:value-type="currency" office:value="54910.42" table:style-name="ce9">
            <text:p>€ 54.910,42</text:p>
          </table:table-cell>
          <table:table-cell table:number-columns-repeated="6" table:style-name="ce9"/>
          <table:table-cell office:value-type="currency" office:value="54910.42" table:style-name="ce9">
            <text:p>€ 54.910,4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TTOPHARMA S.r.l.</text:p>
          </table:table-cell>
          <table:table-cell office:value-type="currency" office:value="14249.76" table:style-name="ce9">
            <text:p>€ 14.249,76</text:p>
          </table:table-cell>
          <table:table-cell table:number-columns-repeated="6" table:style-name="ce9"/>
          <table:table-cell office:value-type="currency" office:value="14249.76" table:style-name="ce9">
            <text:p>€ 14.249,7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XFORD UNIVERSITY PRESS</text:p>
          </table:table-cell>
          <table:table-cell office:value-type="currency" office:value="180" table:style-name="ce9">
            <text:p>€ 180,00</text:p>
          </table:table-cell>
          <table:table-cell table:number-columns-repeated="6" table:style-name="ce9"/>
          <table:table-cell office:value-type="currency" office:value="180" table:style-name="ce9">
            <text:p>€ 18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.M.A. S.R.L. PRODUTTORI MEDICALI ASSOCIATI</text:p>
          </table:table-cell>
          <table:table-cell office:value-type="currency" office:value="7001.7" table:style-name="ce9">
            <text:p>€ 7.001,70</text:p>
          </table:table-cell>
          <table:table-cell table:number-columns-repeated="6" table:style-name="ce9"/>
          <table:table-cell office:value-type="currency" office:value="7001.7" table:style-name="ce9">
            <text:p>€ 7.001,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.E.PA.S.R.L.UNIPERSONALE</text:p>
          </table:table-cell>
          <table:table-cell table:number-columns-repeated="2" table:style-name="ce9"/>
          <table:table-cell office:value-type="currency" office:value="290.91000000000003" table:style-name="ce9">
            <text:p>€ 290,91</text:p>
          </table:table-cell>
          <table:table-cell table:number-columns-repeated="4" table:style-name="ce9"/>
          <table:table-cell office:value-type="currency" office:value="290.91000000000003" table:style-name="ce9">
            <text:p>€ 290,9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GLIARI MARIA TERESA</text:p>
          </table:table-cell>
          <table:table-cell table:style-name="ce9"/>
          <table:table-cell office:value-type="currency" office:value="382.97999999999996" table:style-name="ce9">
            <text:p>€ 382,98</text:p>
          </table:table-cell>
          <table:table-cell table:number-columns-repeated="5" table:style-name="ce9"/>
          <table:table-cell office:value-type="currency" office:value="382.97999999999996" table:style-name="ce9">
            <text:p>€ 382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IOCCHI CRISTINA GIOVANNA</text:p>
          </table:table-cell>
          <table:table-cell table:style-name="ce9"/>
          <table:table-cell office:value-type="currency" office:value="10249.98" table:style-name="ce9">
            <text:p>€ 10.249,98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10255.98" table:style-name="ce9">
            <text:p>€ 10.255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LMIERI EVA</text:p>
          </table:table-cell>
          <table:table-cell table:style-name="ce9"/>
          <table:table-cell office:value-type="currency" office:value="9001.2000000000007" table:style-name="ce9">
            <text:p>€ 9.001,20</text:p>
          </table:table-cell>
          <table:table-cell office:value-type="currency" office:value="4.8000000000000007" table:style-name="ce9">
            <text:p>€ 4,80</text:p>
          </table:table-cell>
          <table:table-cell table:number-columns-repeated="4" table:style-name="ce9"/>
          <table:table-cell office:value-type="currency" office:value="9006" table:style-name="ce9">
            <text:p>€ 9.0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NTEC S.R.L.</text:p>
          </table:table-cell>
          <table:table-cell office:value-type="currency" office:value="5132.55" table:style-name="ce9">
            <text:p>€ 5.132,55</text:p>
          </table:table-cell>
          <table:table-cell table:number-columns-repeated="6" table:style-name="ce9"/>
          <table:table-cell office:value-type="currency" office:value="5132.55" table:style-name="ce9">
            <text:p>€ 5.132,5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RASCENZO ANNA</text:p>
          </table:table-cell>
          <table:table-cell table:style-name="ce9"/>
          <table:table-cell office:value-type="currency" office:value="2857.14" table:style-name="ce9">
            <text:p>€ 2.857,14</text:p>
          </table:table-cell>
          <table:table-cell table:number-columns-repeated="5" table:style-name="ce9"/>
          <table:table-cell office:value-type="currency" office:value="2857.14" table:style-name="ce9">
            <text:p>€ 2.857,1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REDES ITALIA S.p.A.</text:p>
          </table:table-cell>
          <table:table-cell office:value-type="currency" office:value="7011.52" table:style-name="ce9">
            <text:p>€ 7.011,52</text:p>
          </table:table-cell>
          <table:table-cell table:number-columns-repeated="6" table:style-name="ce9"/>
          <table:table-cell office:value-type="currency" office:value="7011.52" table:style-name="ce9">
            <text:p>€ 7.011,5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REXEL International SRL</text:p>
          </table:table-cell>
          <table:table-cell table:number-columns-repeated="2" table:style-name="ce9"/>
          <table:table-cell office:value-type="currency" office:value="4002" table:style-name="ce9">
            <text:p>€ 4.002,00</text:p>
          </table:table-cell>
          <table:table-cell table:number-columns-repeated="4" table:style-name="ce9"/>
          <table:table-cell office:value-type="currency" office:value="4002" table:style-name="ce9">
            <text:p>€ 4.00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RMA GESTIONI ENTRATE SPA</text:p>
          </table:table-cell>
          <table:table-cell table:number-columns-repeated="6" table:style-name="ce9"/>
          <table:table-cell office:value-type="currency" office:value="168.48" table:style-name="ce9">
            <text:p>€ 168,48</text:p>
          </table:table-cell>
          <table:table-cell office:value-type="currency" office:value="168.48" table:style-name="ce9">
            <text:p>€ 168,4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ROLI FEDERICA</text:p>
          </table:table-cell>
          <table:table-cell table:style-name="ce9"/>
          <table:table-cell office:value-type="currency" office:value="7500" table:style-name="ce9">
            <text:p>€ 7.500,00</text:p>
          </table:table-cell>
          <table:table-cell table:number-columns-repeated="5" table:style-name="ce9"/>
          <table:table-cell office:value-type="currency" office:value="7500" table:style-name="ce9">
            <text:p>€ 7.5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SQUALI ETTORE S.R.L.</text:p>
          </table:table-cell>
          <table:table-cell office:value-type="currency" office:value="1028" table:style-name="ce9">
            <text:p>€ 1.028,00</text:p>
          </table:table-cell>
          <table:table-cell table:number-columns-repeated="3" table:style-name="ce9"/>
          <table:table-cell office:value-type="currency" office:value="1000" table:style-name="ce9">
            <text:p>€ 1.000,00</text:p>
          </table:table-cell>
          <table:table-cell table:number-columns-repeated="2" table:style-name="ce9"/>
          <table:table-cell office:value-type="currency" office:value="2028" table:style-name="ce9">
            <text:p>€ 2.02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STOR LOPEZ MARIA JUANA</text:p>
          </table:table-cell>
          <table:table-cell table:style-name="ce9"/>
          <table:table-cell office:value-type="currency" office:value="897" table:style-name="ce9">
            <text:p>€ 897,00</text:p>
          </table:table-cell>
          <table:table-cell table:number-columns-repeated="5" table:style-name="ce9"/>
          <table:table-cell office:value-type="currency" office:value="897" table:style-name="ce9">
            <text:p>€ 89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UL EHRLICH INSTITUT</text:p>
          </table:table-cell>
          <table:table-cell office:value-type="currency" office:value="192" table:style-name="ce9">
            <text:p>€ 192,00</text:p>
          </table:table-cell>
          <table:table-cell table:number-columns-repeated="6" table:style-name="ce9"/>
          <table:table-cell office:value-type="currency" office:value="192" table:style-name="ce9">
            <text:p>€ 19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UL HARTMANN SPA</text:p>
          </table:table-cell>
          <table:table-cell office:value-type="currency" office:value="162439.14000000001" table:style-name="ce9">
            <text:p>€ 162.439,14</text:p>
          </table:table-cell>
          <table:table-cell table:number-columns-repeated="6" table:style-name="ce9"/>
          <table:table-cell office:value-type="currency" office:value="162439.14000000001" table:style-name="ce9">
            <text:p>€ 162.439,1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ENSIONATI FIP E REVERSIBILITA' FIP C/O TESORIERE</text:p>
          </table:table-cell>
          <table:table-cell table:number-columns-repeated="2" table:style-name="ce9"/>
          <table:table-cell office:value-type="currency" office:value="80863.61" table:style-name="ce9">
            <text:p>€ 80.863,61</text:p>
          </table:table-cell>
          <table:table-cell table:number-columns-repeated="4" table:style-name="ce9"/>
          <table:table-cell office:value-type="currency" office:value="80863.61" table:style-name="ce9">
            <text:p>€ 80.863,6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ENTAX ITALIA S.R.L.</text:p>
          </table:table-cell>
          <table:table-cell office:value-type="currency" office:value="4422.57" table:style-name="ce9">
            <text:p>€ 4.422,57</text:p>
          </table:table-cell>
          <table:table-cell office:value-type="currency" office:value="22912" table:style-name="ce9">
            <text:p>€ 22.912,00</text:p>
          </table:table-cell>
          <table:table-cell table:number-columns-repeated="5" table:style-name="ce9"/>
          <table:table-cell office:value-type="currency" office:value="27334.57" table:style-name="ce9">
            <text:p>€ 27.334,5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EPICE GAIOTTO ERIK</text:p>
          </table:table-cell>
          <table:table-cell table:number-columns-repeated="2" table:style-name="ce9"/>
          <table:table-cell office:value-type="currency" office:value="1915.2" table:style-name="ce9">
            <text:p>€ 1.915,20</text:p>
          </table:table-cell>
          <table:table-cell table:number-columns-repeated="4" table:style-name="ce9"/>
          <table:table-cell office:value-type="currency" office:value="1915.2" table:style-name="ce9">
            <text:p>€ 1.915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EPTANOVA gmbh</text:p>
          </table:table-cell>
          <table:table-cell office:value-type="currency" office:value="1920" table:style-name="ce9">
            <text:p>€ 1.920,00</text:p>
          </table:table-cell>
          <table:table-cell table:number-columns-repeated="6" table:style-name="ce9"/>
          <table:table-cell office:value-type="currency" office:value="1920" table:style-name="ce9">
            <text:p>€ 1.92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ERKIN ELMER ITALIA S.P.A.</text:p>
          </table:table-cell>
          <table:table-cell office:value-type="currency" office:value="11899" table:style-name="ce9">
            <text:p>€ 11.899,00</text:p>
          </table:table-cell>
          <table:table-cell office:value-type="currency" office:value="2153.9" table:style-name="ce9">
            <text:p>€ 2.153,90</text:p>
          </table:table-cell>
          <table:table-cell table:number-columns-repeated="5" table:style-name="ce9"/>
          <table:table-cell office:value-type="currency" office:value="14052.9" table:style-name="ce9">
            <text:p>€ 14.052,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ERMAX S.r.l.</text:p>
          </table:table-cell>
          <table:table-cell table:number-columns-repeated="4" table:style-name="ce9"/>
          <table:table-cell office:value-type="currency" office:value="1797" table:style-name="ce9">
            <text:p>€ 1.797,00</text:p>
          </table:table-cell>
          <table:table-cell table:number-columns-repeated="2" table:style-name="ce9"/>
          <table:table-cell office:value-type="currency" office:value="1797" table:style-name="ce9">
            <text:p>€ 1.79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ERMEDICA S.P.A.</text:p>
          </table:table-cell>
          <table:table-cell office:value-type="currency" office:value="12604" table:style-name="ce9">
            <text:p>€ 12.604,00</text:p>
          </table:table-cell>
          <table:table-cell table:number-columns-repeated="6" table:style-name="ce9"/>
          <table:table-cell office:value-type="currency" office:value="12604" table:style-name="ce9">
            <text:p>€ 12.60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ERONACE FRANCOISE ELSA</text:p>
          </table:table-cell>
          <table:table-cell table:style-name="ce9"/>
          <table:table-cell office:value-type="currency" office:value="15521" table:style-name="ce9">
            <text:p>€ 15.521,00</text:p>
          </table:table-cell>
          <table:table-cell office:value-type="currency" office:value="4" table:style-name="ce9">
            <text:p>€ 4,00</text:p>
          </table:table-cell>
          <table:table-cell table:number-columns-repeated="4" table:style-name="ce9"/>
          <table:table-cell office:value-type="currency" office:value="15525" table:style-name="ce9">
            <text:p>€ 15.52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EZZANI LIDIA</text:p>
          </table:table-cell>
          <table:table-cell table:style-name="ce9"/>
          <table:table-cell office:value-type="currency" office:value="4249.9800000000005" table:style-name="ce9">
            <text:p>€ 4.249,98</text:p>
          </table:table-cell>
          <table:table-cell table:number-columns-repeated="5" table:style-name="ce9"/>
          <table:table-cell office:value-type="currency" office:value="4249.9800000000005" table:style-name="ce9">
            <text:p>€ 4.249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EZZOTTI ELENA</text:p>
          </table:table-cell>
          <table:table-cell table:style-name="ce9"/>
          <table:table-cell office:value-type="currency" office:value="1758" table:style-name="ce9">
            <text:p>€ 1.758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1760" table:style-name="ce9">
            <text:p>€ 1.76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fizer Established Medicine Italy S.r.l.</text:p>
          </table:table-cell>
          <table:table-cell office:value-type="currency" office:value="7208.97" table:style-name="ce9">
            <text:p>€ 7.208,97</text:p>
          </table:table-cell>
          <table:table-cell table:number-columns-repeated="6" table:style-name="ce9"/>
          <table:table-cell office:value-type="currency" office:value="7208.97" table:style-name="ce9">
            <text:p>€ 7.208,9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FIZER ITALIA S.R.L.</text:p>
          </table:table-cell>
          <table:table-cell office:value-type="currency" office:value="242376.04" table:style-name="ce9">
            <text:p>€ 242.376,04</text:p>
          </table:table-cell>
          <table:table-cell table:number-columns-repeated="6" table:style-name="ce9"/>
          <table:table-cell office:value-type="currency" office:value="242376.04" table:style-name="ce9">
            <text:p>€ 242.376,0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FIZER S.R.L.</text:p>
          </table:table-cell>
          <table:table-cell office:value-type="currency" office:value="661699.22" table:style-name="ce9">
            <text:p>€ 661.699,22</text:p>
          </table:table-cell>
          <table:table-cell table:number-columns-repeated="6" table:style-name="ce9"/>
          <table:table-cell office:value-type="currency" office:value="661699.22" table:style-name="ce9">
            <text:p>€ 661.699,2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harm@idea SRL</text:p>
          </table:table-cell>
          <table:table-cell office:value-type="currency" office:value="12090.32" table:style-name="ce9">
            <text:p>€ 12.090,32</text:p>
          </table:table-cell>
          <table:table-cell table:number-columns-repeated="6" table:style-name="ce9"/>
          <table:table-cell office:value-type="currency" office:value="12090.32" table:style-name="ce9">
            <text:p>€ 12.090,3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HARMATEX ITALIA S.R.L.</text:p>
          </table:table-cell>
          <table:table-cell office:value-type="currency" office:value="35866.85" table:style-name="ce9">
            <text:p>€ 35.866,85</text:p>
          </table:table-cell>
          <table:table-cell table:number-columns-repeated="6" table:style-name="ce9"/>
          <table:table-cell office:value-type="currency" office:value="35866.85" table:style-name="ce9">
            <text:p>€ 35.866,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HENOMENEX S.R.L.</text:p>
          </table:table-cell>
          <table:table-cell office:value-type="currency" office:value="1490" table:style-name="ce9">
            <text:p>€ 1.490,00</text:p>
          </table:table-cell>
          <table:table-cell office:value-type="currency" office:value="35.950000000000003" table:style-name="ce9">
            <text:p>€ 35,95</text:p>
          </table:table-cell>
          <table:table-cell table:number-columns-repeated="5" table:style-name="ce9"/>
          <table:table-cell office:value-type="currency" office:value="1525.95" table:style-name="ce9">
            <text:p>€ 1.525,9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HILIPS S.P.A.</text:p>
          </table:table-cell>
          <table:table-cell table:style-name="ce9"/>
          <table:table-cell office:value-type="currency" office:value="8000" table:style-name="ce9">
            <text:p>€ 8.000,00</text:p>
          </table:table-cell>
          <table:table-cell table:number-columns-repeated="2" table:style-name="ce9"/>
          <table:table-cell office:value-type="currency" office:value="356400" table:style-name="ce9">
            <text:p>€ 356.400,00</text:p>
          </table:table-cell>
          <table:table-cell table:number-columns-repeated="2" table:style-name="ce9"/>
          <table:table-cell office:value-type="currency" office:value="364400" table:style-name="ce9">
            <text:p>€ 364.4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hysion Srl</text:p>
          </table:table-cell>
          <table:table-cell office:value-type="currency" office:value="4460" table:style-name="ce9">
            <text:p>€ 4.460,00</text:p>
          </table:table-cell>
          <table:table-cell table:number-columns-repeated="6" table:style-name="ce9"/>
          <table:table-cell office:value-type="currency" office:value="4460" table:style-name="ce9">
            <text:p>€ 4.46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AM FARMACEUTICI S.P.A.</text:p>
          </table:table-cell>
          <table:table-cell office:value-type="currency" office:value="433.24" table:style-name="ce9">
            <text:p>€ 433,24</text:p>
          </table:table-cell>
          <table:table-cell table:number-columns-repeated="6" table:style-name="ce9"/>
          <table:table-cell office:value-type="currency" office:value="433.24" table:style-name="ce9">
            <text:p>€ 433,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CCIONI STEFANO</text:p>
          </table:table-cell>
          <table:table-cell table:style-name="ce9"/>
          <table:table-cell office:value-type="currency" office:value="4960" table:style-name="ce9">
            <text:p>€ 4.960,00</text:p>
          </table:table-cell>
          <table:table-cell table:number-columns-repeated="5" table:style-name="ce9"/>
          <table:table-cell office:value-type="currency" office:value="4960" table:style-name="ce9">
            <text:p>€ 4.96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ERI GIOVANNI RAIMONDO</text:p>
          </table:table-cell>
          <table:table-cell table:style-name="ce9"/>
          <table:table-cell office:value-type="currency" office:value="4998" table:style-name="ce9">
            <text:p>€ 4.998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5004" table:style-name="ce9">
            <text:p>€ 5.00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erre Fabre Italia Spa</text:p>
          </table:table-cell>
          <table:table-cell office:value-type="currency" office:value="10245.149999999998" table:style-name="ce9">
            <text:p>€ 10.245,15</text:p>
          </table:table-cell>
          <table:table-cell table:number-columns-repeated="6" table:style-name="ce9"/>
          <table:table-cell office:value-type="currency" office:value="10245.149999999998" table:style-name="ce9">
            <text:p>€ 10.245,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ERRE FABRE PHARMA S.R.L.</text:p>
          </table:table-cell>
          <table:table-cell office:value-type="currency" office:value="14995.6" table:style-name="ce9">
            <text:p>€ 14.995,60</text:p>
          </table:table-cell>
          <table:table-cell table:number-columns-repeated="6" table:style-name="ce9"/>
          <table:table-cell office:value-type="currency" office:value="14995.6" table:style-name="ce9">
            <text:p>€ 14.995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ETRASANTA CARLO</text:p>
          </table:table-cell>
          <table:table-cell table:style-name="ce9"/>
          <table:table-cell office:value-type="currency" office:value="3624" table:style-name="ce9">
            <text:p>€ 3.624,00</text:p>
          </table:table-cell>
          <table:table-cell table:number-columns-repeated="5" table:style-name="ce9"/>
          <table:table-cell office:value-type="currency" office:value="3624" table:style-name="ce9">
            <text:p>€ 3.62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KDARE S.P.A.</text:p>
          </table:table-cell>
          <table:table-cell office:value-type="currency" office:value="11727.1" table:style-name="ce9">
            <text:p>€ 11.727,10</text:p>
          </table:table-cell>
          <table:table-cell table:number-columns-repeated="6" table:style-name="ce9"/>
          <table:table-cell office:value-type="currency" office:value="11727.1" table:style-name="ce9">
            <text:p>€ 11.727,1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RRONE S.R.L.</text:p>
          </table:table-cell>
          <table:table-cell office:value-type="currency" office:value="944" table:style-name="ce9">
            <text:p>€ 944,00</text:p>
          </table:table-cell>
          <table:table-cell table:number-columns-repeated="6" table:style-name="ce9"/>
          <table:table-cell office:value-type="currency" office:value="944" table:style-name="ce9">
            <text:p>€ 94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TAGORA S.P.A</text:p>
          </table:table-cell>
          <table:table-cell table:number-columns-repeated="6" table:style-name="ce9"/>
          <table:table-cell office:value-type="currency" office:value="8240" table:style-name="ce9">
            <text:p>€ 8.240,00</text:p>
          </table:table-cell>
          <table:table-cell office:value-type="currency" office:value="8240" table:style-name="ce9">
            <text:p>€ 8.24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ZZINATO GIOVANNA</text:p>
          </table:table-cell>
          <table:table-cell table:style-name="ce9"/>
          <table:table-cell office:value-type="currency" office:value="4881.87" table:style-name="ce9">
            <text:p>€ 4.881,87</text:p>
          </table:table-cell>
          <table:table-cell table:number-columns-repeated="5" table:style-name="ce9"/>
          <table:table-cell office:value-type="currency" office:value="4881.87" table:style-name="ce9">
            <text:p>€ 4.881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LATANIA ELISA</text:p>
          </table:table-cell>
          <table:table-cell table:style-name="ce9"/>
          <table:table-cell office:value-type="currency" office:value="3978" table:style-name="ce9">
            <text:p>€ 3.978,00</text:p>
          </table:table-cell>
          <table:table-cell office:value-type="currency" office:value="4" table:style-name="ce9">
            <text:p>€ 4,00</text:p>
          </table:table-cell>
          <table:table-cell table:number-columns-repeated="4" table:style-name="ce9"/>
          <table:table-cell office:value-type="currency" office:value="3982" table:style-name="ce9">
            <text:p>€ 3.98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OLCAN ELISABETTA</text:p>
          </table:table-cell>
          <table:table-cell table:style-name="ce9"/>
          <table:table-cell office:value-type="currency" office:value="1272.96" table:style-name="ce9">
            <text:p>€ 1.272,96</text:p>
          </table:table-cell>
          <table:table-cell table:number-columns-repeated="5" table:style-name="ce9"/>
          <table:table-cell office:value-type="currency" office:value="1272.96" table:style-name="ce9">
            <text:p>€ 1.272,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OLIFARMA S.P.A.</text:p>
          </table:table-cell>
          <table:table-cell office:value-type="currency" office:value="521.82000000000005" table:style-name="ce9">
            <text:p>€ 521,82</text:p>
          </table:table-cell>
          <table:table-cell table:number-columns-repeated="6" table:style-name="ce9"/>
          <table:table-cell office:value-type="currency" office:value="521.82000000000005" table:style-name="ce9">
            <text:p>€ 521,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OLLUTION HOSPITAL S.R.L.</text:p>
          </table:table-cell>
          <table:table-cell table:style-name="ce9"/>
          <table:table-cell office:value-type="currency" office:value="26888.400000000001" table:style-name="ce9">
            <text:p>€ 26.888,40</text:p>
          </table:table-cell>
          <table:table-cell table:number-columns-repeated="5" table:style-name="ce9"/>
          <table:table-cell office:value-type="currency" office:value="26888.400000000001" table:style-name="ce9">
            <text:p>€ 26.888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ONZINI LAURA</text:p>
          </table:table-cell>
          <table:table-cell table:style-name="ce9"/>
          <table:table-cell office:value-type="currency" office:value="15795" table:style-name="ce9">
            <text:p>€ 15.795,00</text:p>
          </table:table-cell>
          <table:table-cell office:value-type="currency" office:value="12" table:style-name="ce9">
            <text:p>€ 12,00</text:p>
          </table:table-cell>
          <table:table-cell table:number-columns-repeated="4" table:style-name="ce9"/>
          <table:table-cell office:value-type="currency" office:value="15807" table:style-name="ce9">
            <text:p>€ 15.80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ORCARO LUIGI</text:p>
          </table:table-cell>
          <table:table-cell table:style-name="ce9"/>
          <table:table-cell office:value-type="currency" office:value="8336.9700000000012" table:style-name="ce9">
            <text:p>€ 8.336,97</text:p>
          </table:table-cell>
          <table:table-cell table:number-columns-repeated="5" table:style-name="ce9"/>
          <table:table-cell office:value-type="currency" office:value="8336.9700000000012" table:style-name="ce9">
            <text:p>€ 8.336,9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ORTEND DI BRIVIO UGO, ROBERTO &amp; C. S.N.C.</text:p>
          </table:table-cell>
          <table:table-cell table:style-name="ce9"/>
          <table:table-cell office:value-type="currency" office:value="11916.79" table:style-name="ce9">
            <text:p>€ 11.916,79</text:p>
          </table:table-cell>
          <table:table-cell table:number-columns-repeated="5" table:style-name="ce9"/>
          <table:table-cell office:value-type="currency" office:value="11916.79" table:style-name="ce9">
            <text:p>€ 11.916,7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RAESIDIA S.R.L.</text:p>
          </table:table-cell>
          <table:table-cell office:value-type="currency" office:value="5430" table:style-name="ce9">
            <text:p>€ 5.430,00</text:p>
          </table:table-cell>
          <table:table-cell table:number-columns-repeated="6" table:style-name="ce9"/>
          <table:table-cell office:value-type="currency" office:value="5430" table:style-name="ce9">
            <text:p>€ 5.43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REANALITICA S.R.L.</text:p>
          </table:table-cell>
          <table:table-cell office:value-type="currency" office:value="39991.519999999997" table:style-name="ce9">
            <text:p>€ 39.991,52</text:p>
          </table:table-cell>
          <table:table-cell table:number-columns-repeated="6" table:style-name="ce9"/>
          <table:table-cell office:value-type="currency" office:value="39991.519999999997" table:style-name="ce9">
            <text:p>€ 39.991,5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RESTITALIA S.P.A.</text:p>
          </table:table-cell>
          <table:table-cell table:number-columns-repeated="6" table:style-name="ce9"/>
          <table:table-cell office:value-type="currency" office:value="109334" table:style-name="ce9">
            <text:p>€ 109.334,00</text:p>
          </table:table-cell>
          <table:table-cell office:value-type="currency" office:value="109334" table:style-name="ce9">
            <text:p>€ 109.33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RODOTTI GIANNI S.R.L.</text:p>
          </table:table-cell>
          <table:table-cell office:value-type="currency" office:value="4554" table:style-name="ce9">
            <text:p>€ 4.554,00</text:p>
          </table:table-cell>
          <table:table-cell table:number-columns-repeated="6" table:style-name="ce9"/>
          <table:table-cell office:value-type="currency" office:value="4554" table:style-name="ce9">
            <text:p>€ 4.55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ROFAMILY SPA</text:p>
          </table:table-cell>
          <table:table-cell table:number-columns-repeated="6" table:style-name="ce9"/>
          <table:table-cell office:value-type="currency" office:value="2584" table:style-name="ce9">
            <text:p>€ 2.584,00</text:p>
          </table:table-cell>
          <table:table-cell office:value-type="currency" office:value="2584" table:style-name="ce9">
            <text:p>€ 2.58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ROGEO S.R.L.</text:p>
          </table:table-cell>
          <table:table-cell table:number-columns-repeated="2" table:style-name="ce9"/>
          <table:table-cell office:value-type="currency" office:value="690" table:style-name="ce9">
            <text:p>€ 690,00</text:p>
          </table:table-cell>
          <table:table-cell table:number-columns-repeated="4" table:style-name="ce9"/>
          <table:table-cell office:value-type="currency" office:value="690" table:style-name="ce9">
            <text:p>€ 69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rogetka srl</text:p>
          </table:table-cell>
          <table:table-cell table:style-name="ce9"/>
          <table:table-cell office:value-type="currency" office:value="122.95" table:style-name="ce9">
            <text:p>€ 122,95</text:p>
          </table:table-cell>
          <table:table-cell table:number-columns-repeated="5" table:style-name="ce9"/>
          <table:table-cell office:value-type="currency" office:value="122.95" table:style-name="ce9">
            <text:p>€ 122,9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ROJECT S.R.L.</text:p>
          </table:table-cell>
          <table:table-cell table:style-name="ce9"/>
          <table:table-cell office:value-type="currency" office:value="3500" table:style-name="ce9">
            <text:p>€ 3.500,00</text:p>
          </table:table-cell>
          <table:table-cell table:number-columns-repeated="5" table:style-name="ce9"/>
          <table:table-cell office:value-type="currency" office:value="3500" table:style-name="ce9">
            <text:p>€ 3.5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ROMEGA ITALIA S.R.L.</text:p>
          </table:table-cell>
          <table:table-cell office:value-type="currency" office:value="6520.65" table:style-name="ce9">
            <text:p>€ 6.520,65</text:p>
          </table:table-cell>
          <table:table-cell table:number-columns-repeated="6" table:style-name="ce9"/>
          <table:table-cell office:value-type="currency" office:value="6520.65" table:style-name="ce9">
            <text:p>€ 6.520,6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ROTEGGI S.R.L.</text:p>
          </table:table-cell>
          <table:table-cell office:value-type="currency" office:value="560" table:style-name="ce9">
            <text:p>€ 560,00</text:p>
          </table:table-cell>
          <table:table-cell table:number-columns-repeated="6" table:style-name="ce9"/>
          <table:table-cell office:value-type="currency" office:value="560" table:style-name="ce9">
            <text:p>€ 56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ROVITAL S.r.L.</text:p>
          </table:table-cell>
          <table:table-cell office:value-type="currency" office:value="1860" table:style-name="ce9">
            <text:p>€ 1.860,00</text:p>
          </table:table-cell>
          <table:table-cell table:number-columns-repeated="6" table:style-name="ce9"/>
          <table:table-cell office:value-type="currency" office:value="1860" table:style-name="ce9">
            <text:p>€ 1.86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QIAGEN S.R.L.</text:p>
          </table:table-cell>
          <table:table-cell office:value-type="currency" office:value="74406.170000000013" table:style-name="ce9">
            <text:p>€ 74.406,17</text:p>
          </table:table-cell>
          <table:table-cell table:number-columns-repeated="6" table:style-name="ce9"/>
          <table:table-cell office:value-type="currency" office:value="74406.170000000013" table:style-name="ce9">
            <text:p>€ 74.406,1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.S. MEDICA S.A.S.</text:p>
          </table:table-cell>
          <table:table-cell office:value-type="currency" office:value="2619" table:style-name="ce9">
            <text:p>€ 2.619,00</text:p>
          </table:table-cell>
          <table:table-cell table:number-columns-repeated="6" table:style-name="ce9"/>
          <table:table-cell office:value-type="currency" office:value="2619" table:style-name="ce9">
            <text:p>€ 2.61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ACES FINANZIARIA S.P.A.</text:p>
          </table:table-cell>
          <table:table-cell table:number-columns-repeated="6" table:style-name="ce9"/>
          <table:table-cell office:value-type="currency" office:value="960" table:style-name="ce9">
            <text:p>€ 960,00</text:p>
          </table:table-cell>
          <table:table-cell office:value-type="currency" office:value="960" table:style-name="ce9">
            <text:p>€ 96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ADIUS S.r.l.</text:p>
          </table:table-cell>
          <table:table-cell office:value-type="currency" office:value="500" table:style-name="ce9">
            <text:p>€ 500,00</text:p>
          </table:table-cell>
          <table:table-cell office:value-type="currency" office:value="9414" table:style-name="ce9">
            <text:p>€ 9.414,00</text:p>
          </table:table-cell>
          <table:table-cell table:number-columns-repeated="5" table:style-name="ce9"/>
          <table:table-cell office:value-type="currency" office:value="9914" table:style-name="ce9">
            <text:p>€ 9.91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ANBAXY ITALIA S.p.A.</text:p>
          </table:table-cell>
          <table:table-cell office:value-type="currency" office:value="5343.01" table:style-name="ce9">
            <text:p>€ 5.343,01</text:p>
          </table:table-cell>
          <table:table-cell table:number-columns-repeated="6" table:style-name="ce9"/>
          <table:table-cell office:value-type="currency" office:value="5343.01" table:style-name="ce9">
            <text:p>€ 5.343,0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AYS S.r.l.</text:p>
          </table:table-cell>
          <table:table-cell office:value-type="currency" office:value="47402.239999999998" table:style-name="ce9">
            <text:p>€ 47.402,24</text:p>
          </table:table-cell>
          <table:table-cell table:number-columns-repeated="6" table:style-name="ce9"/>
          <table:table-cell office:value-type="currency" office:value="47402.239999999998" table:style-name="ce9">
            <text:p>€ 47.402,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-BIOPHARM ITALIA SRL</text:p>
          </table:table-cell>
          <table:table-cell office:value-type="currency" office:value="2998.07" table:style-name="ce9">
            <text:p>€ 2.998,07</text:p>
          </table:table-cell>
          <table:table-cell table:number-columns-repeated="6" table:style-name="ce9"/>
          <table:table-cell office:value-type="currency" office:value="2998.07" table:style-name="ce9">
            <text:p>€ 2.998,0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AL MEDICAL S.R.L.</text:p>
          </table:table-cell>
          <table:table-cell office:value-type="currency" office:value="7639.2" table:style-name="ce9">
            <text:p>€ 7.639,20</text:p>
          </table:table-cell>
          <table:table-cell table:number-columns-repeated="6" table:style-name="ce9"/>
          <table:table-cell office:value-type="currency" office:value="7639.2" table:style-name="ce9">
            <text:p>€ 7.639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CORDATI RARE DISEASES ITALY S.R.L.</text:p>
          </table:table-cell>
          <table:table-cell office:value-type="currency" office:value="83397.820000000022" table:style-name="ce9">
            <text:p>€ 83.397,82</text:p>
          </table:table-cell>
          <table:table-cell table:number-columns-repeated="6" table:style-name="ce9"/>
          <table:table-cell office:value-type="currency" office:value="83397.820000000022" table:style-name="ce9">
            <text:p>€ 83.397,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DAELLI MARTA</text:p>
          </table:table-cell>
          <table:table-cell table:style-name="ce9"/>
          <table:table-cell office:value-type="currency" office:value="12594.96" table:style-name="ce9">
            <text:p>€ 12.594,96</text:p>
          </table:table-cell>
          <table:table-cell table:number-columns-repeated="5" table:style-name="ce9"/>
          <table:table-cell office:value-type="currency" office:value="12594.96" table:style-name="ce9">
            <text:p>€ 12.594,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DAX S.P.A.</text:p>
          </table:table-cell>
          <table:table-cell office:value-type="currency" office:value="5273" table:style-name="ce9">
            <text:p>€ 5.273,00</text:p>
          </table:table-cell>
          <table:table-cell table:number-columns-repeated="6" table:style-name="ce9"/>
          <table:table-cell office:value-type="currency" office:value="5273" table:style-name="ce9">
            <text:p>€ 5.273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DECAM GROUP S.P.A.</text:p>
          </table:table-cell>
          <table:table-cell table:number-columns-repeated="2" table:style-name="ce9"/>
          <table:table-cell office:value-type="currency" office:value="79.47" table:style-name="ce9">
            <text:p>€ 79,47</text:p>
          </table:table-cell>
          <table:table-cell table:number-columns-repeated="4" table:style-name="ce9"/>
          <table:table-cell office:value-type="currency" office:value="79.47" table:style-name="ce9">
            <text:p>€ 79,4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LAB S.R.L.</text:p>
          </table:table-cell>
          <table:table-cell office:value-type="currency" office:value="6592" table:style-name="ce9">
            <text:p>€ 6.592,00</text:p>
          </table:table-cell>
          <table:table-cell table:number-columns-repeated="6" table:style-name="ce9"/>
          <table:table-cell office:value-type="currency" office:value="6592" table:style-name="ce9">
            <text:p>€ 6.59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NDINIELLO MITIA</text:p>
          </table:table-cell>
          <table:table-cell table:style-name="ce9"/>
          <table:table-cell office:value-type="currency" office:value="10249.98" table:style-name="ce9">
            <text:p>€ 10.249,98</text:p>
          </table:table-cell>
          <table:table-cell table:number-columns-repeated="5" table:style-name="ce9"/>
          <table:table-cell office:value-type="currency" office:value="10249.98" table:style-name="ce9">
            <text:p>€ 10.249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ESNOVA SRL</text:p>
          </table:table-cell>
          <table:table-cell office:value-type="currency" office:value="7015.9" table:style-name="ce9">
            <text:p>€ 7.015,90</text:p>
          </table:table-cell>
          <table:table-cell table:number-columns-repeated="6" table:style-name="ce9"/>
          <table:table-cell office:value-type="currency" office:value="7015.9" table:style-name="ce9">
            <text:p>€ 7.015,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IA GRANT THORNTON S.P.A.</text:p>
          </table:table-cell>
          <table:table-cell table:style-name="ce9"/>
          <table:table-cell office:value-type="currency" office:value="7200" table:style-name="ce9">
            <text:p>€ 7.200,00</text:p>
          </table:table-cell>
          <table:table-cell table:number-columns-repeated="5" table:style-name="ce9"/>
          <table:table-cell office:value-type="currency" office:value="7200" table:style-name="ce9">
            <text:p>€ 7.2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IGAMONTI CLAUDIA</text:p>
          </table:table-cell>
          <table:table-cell table:style-name="ce9"/>
          <table:table-cell office:value-type="currency" office:value="8640" table:style-name="ce9">
            <text:p>€ 8.640,00</text:p>
          </table:table-cell>
          <table:table-cell table:number-columns-repeated="5" table:style-name="ce9"/>
          <table:table-cell office:value-type="currency" office:value="8640" table:style-name="ce9">
            <text:p>€ 8.64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IGEL S.R.L.</text:p>
          </table:table-cell>
          <table:table-cell office:value-type="currency" office:value="879" table:style-name="ce9">
            <text:p>€ 879,00</text:p>
          </table:table-cell>
          <table:table-cell table:number-columns-repeated="6" table:style-name="ce9"/>
          <table:table-cell office:value-type="currency" office:value="879" table:style-name="ce9">
            <text:p>€ 87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IGHTSLINK</text:p>
          </table:table-cell>
          <table:table-cell office:value-type="currency" office:value="2800" table:style-name="ce9">
            <text:p>€ 2.800,00</text:p>
          </table:table-cell>
          <table:table-cell table:number-columns-repeated="6" table:style-name="ce9"/>
          <table:table-cell office:value-type="currency" office:value="2800" table:style-name="ce9">
            <text:p>€ 2.8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IZZO FEDERICA</text:p>
          </table:table-cell>
          <table:table-cell table:style-name="ce9"/>
          <table:table-cell office:value-type="currency" office:value="98" table:style-name="ce9">
            <text:p>€ 98,00</text:p>
          </table:table-cell>
          <table:table-cell table:number-columns-repeated="5" table:style-name="ce9"/>
          <table:table-cell office:value-type="currency" office:value="98" table:style-name="ce9">
            <text:p>€ 9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OCAMED FRANCE</text:p>
          </table:table-cell>
          <table:table-cell office:value-type="currency" office:value="3760" table:style-name="ce9">
            <text:p>€ 3.760,00</text:p>
          </table:table-cell>
          <table:table-cell table:number-columns-repeated="6" table:style-name="ce9"/>
          <table:table-cell office:value-type="currency" office:value="3760" table:style-name="ce9">
            <text:p>€ 3.76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OCCULI FRANCESCA</text:p>
          </table:table-cell>
          <table:table-cell table:style-name="ce9"/>
          <table:table-cell office:value-type="currency" office:value="6669" table:style-name="ce9">
            <text:p>€ 6.669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6675" table:style-name="ce9">
            <text:p>€ 6.67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OCHE DIAGNOSTICS S.P.A.</text:p>
          </table:table-cell>
          <table:table-cell office:value-type="currency" office:value="200844" table:style-name="ce9">
            <text:p>€ 200.844,00</text:p>
          </table:table-cell>
          <table:table-cell table:style-name="ce9"/>
          <table:table-cell office:value-type="currency" office:value="32210.240000000002" table:style-name="ce9">
            <text:p>€ 32.210,24</text:p>
          </table:table-cell>
          <table:table-cell table:number-columns-repeated="4" table:style-name="ce9"/>
          <table:table-cell office:value-type="currency" office:value="233054.24" table:style-name="ce9">
            <text:p>€ 233.054,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OCHE S.P.A.</text:p>
          </table:table-cell>
          <table:table-cell office:value-type="currency" office:value="797430.80999999982" table:style-name="ce9">
            <text:p>€ 797.430,81</text:p>
          </table:table-cell>
          <table:table-cell table:number-columns-repeated="6" table:style-name="ce9"/>
          <table:table-cell office:value-type="currency" office:value="797430.80999999982" table:style-name="ce9">
            <text:p>€ 797.430,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OMANO' GIORGIA</text:p>
          </table:table-cell>
          <table:table-cell table:style-name="ce9"/>
          <table:table-cell office:value-type="currency" office:value="6243.99" table:style-name="ce9">
            <text:p>€ 6.243,99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6249.99" table:style-name="ce9">
            <text:p>€ 6.249,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ONZONI LUISA</text:p>
          </table:table-cell>
          <table:table-cell table:style-name="ce9"/>
          <table:table-cell office:value-type="currency" office:value="8750.01" table:style-name="ce9">
            <text:p>€ 8.750,01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8756.01" table:style-name="ce9">
            <text:p>€ 8.756,0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OSELLA DANIELA</text:p>
          </table:table-cell>
          <table:table-cell table:style-name="ce9"/>
          <table:table-cell office:value-type="currency" office:value="6075" table:style-name="ce9">
            <text:p>€ 6.075,00</text:p>
          </table:table-cell>
          <table:table-cell table:number-columns-repeated="5" table:style-name="ce9"/>
          <table:table-cell office:value-type="currency" office:value="6075" table:style-name="ce9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OSSETTI RAFFAELE</text:p>
          </table:table-cell>
          <table:table-cell table:style-name="ce9"/>
          <table:table-cell office:value-type="currency" office:value="3296.34" table:style-name="ce9">
            <text:p>€ 3.296,34</text:p>
          </table:table-cell>
          <table:table-cell table:number-columns-repeated="5" table:style-name="ce9"/>
          <table:table-cell office:value-type="currency" office:value="3296.34" table:style-name="ce9">
            <text:p>€ 3.296,3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OSSI LUCIA</text:p>
          </table:table-cell>
          <table:table-cell table:number-columns-repeated="6" table:style-name="ce9"/>
          <table:table-cell office:value-type="currency" office:value="130" table:style-name="ce9">
            <text:p>€ 130,00</text:p>
          </table:table-cell>
          <table:table-cell office:value-type="currency" office:value="130" table:style-name="ce9">
            <text:p>€ 13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OTA IRENE</text:p>
          </table:table-cell>
          <table:table-cell table:style-name="ce9"/>
          <table:table-cell office:value-type="currency" office:value="7728" table:style-name="ce9">
            <text:p>€ 7.728,00</text:p>
          </table:table-cell>
          <table:table-cell office:value-type="currency" office:value="4" table:style-name="ce9">
            <text:p>€ 4,00</text:p>
          </table:table-cell>
          <table:table-cell table:number-columns-repeated="4" table:style-name="ce9"/>
          <table:table-cell office:value-type="currency" office:value="7732" table:style-name="ce9">
            <text:p>€ 7.73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OTEM INDUSTRIES gmbh</text:p>
          </table:table-cell>
          <table:table-cell office:value-type="currency" office:value="1674" table:style-name="ce9">
            <text:p>€ 1.674,00</text:p>
          </table:table-cell>
          <table:table-cell table:number-columns-repeated="6" table:style-name="ce9"/>
          <table:table-cell office:value-type="currency" office:value="1674" table:style-name="ce9">
            <text:p>€ 1.67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OTO3 INDUSTRIA GRAFICA S.P.A.</text:p>
          </table:table-cell>
          <table:table-cell office:value-type="currency" office:value="3099.9" table:style-name="ce9">
            <text:p>€ 3.099,90</text:p>
          </table:table-cell>
          <table:table-cell table:number-columns-repeated="6" table:style-name="ce9"/>
          <table:table-cell office:value-type="currency" office:value="3099.9" table:style-name="ce9">
            <text:p>€ 3.099,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OXALL - ARISTEGUI ITALIA SRL</text:p>
          </table:table-cell>
          <table:table-cell office:value-type="currency" office:value="518.85" table:style-name="ce9">
            <text:p>€ 518,85</text:p>
          </table:table-cell>
          <table:table-cell table:number-columns-repeated="6" table:style-name="ce9"/>
          <table:table-cell office:value-type="currency" office:value="518.85" table:style-name="ce9">
            <text:p>€ 518,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UBBETTINO SRL</text:p>
          </table:table-cell>
          <table:table-cell office:value-type="currency" office:value="15355.51" table:style-name="ce9">
            <text:p>€ 15.355,51</text:p>
          </table:table-cell>
          <table:table-cell table:number-columns-repeated="6" table:style-name="ce9"/>
          <table:table-cell office:value-type="currency" office:value="15355.51" table:style-name="ce9">
            <text:p>€ 15.355,5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USSO SILVIA</text:p>
          </table:table-cell>
          <table:table-cell table:style-name="ce9"/>
          <table:table-cell office:value-type="currency" office:value="9446.0999999999985" table:style-name="ce9">
            <text:p>€ 9.446,10</text:p>
          </table:table-cell>
          <table:table-cell table:number-columns-repeated="5" table:style-name="ce9"/>
          <table:table-cell office:value-type="currency" office:value="9446.0999999999985" table:style-name="ce9">
            <text:p>€ 9.446,1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. KARGER AG BASEL</text:p>
          </table:table-cell>
          <table:table-cell office:value-type="currency" office:value="1201.1500000000001" table:style-name="ce9">
            <text:p>€ 1.201,15</text:p>
          </table:table-cell>
          <table:table-cell table:number-columns-repeated="6" table:style-name="ce9"/>
          <table:table-cell office:value-type="currency" office:value="1201.1500000000001" table:style-name="ce9">
            <text:p>€ 1.201,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.A.L.F. S.p.A.</text:p>
          </table:table-cell>
          <table:table-cell office:value-type="currency" office:value="23899.440000000002" table:style-name="ce9">
            <text:p>€ 23.899,44</text:p>
          </table:table-cell>
          <table:table-cell table:number-columns-repeated="6" table:style-name="ce9"/>
          <table:table-cell office:value-type="currency" office:value="23899.440000000002" table:style-name="ce9">
            <text:p>€ 23.899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.I.A.E. - SERVIZIO ISRITTI E SOCI</text:p>
          </table:table-cell>
          <table:table-cell table:number-columns-repeated="2" table:style-name="ce9"/>
          <table:table-cell office:value-type="currency" office:value="82.16" table:style-name="ce9">
            <text:p>€ 82,16</text:p>
          </table:table-cell>
          <table:table-cell table:number-columns-repeated="4" table:style-name="ce9"/>
          <table:table-cell office:value-type="currency" office:value="82.16" table:style-name="ce9">
            <text:p>€ 82,1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.I.D.EM. S.P.A.</text:p>
          </table:table-cell>
          <table:table-cell office:value-type="currency" office:value="2376.06" table:style-name="ce9">
            <text:p>€ 2.376,06</text:p>
          </table:table-cell>
          <table:table-cell office:value-type="currency" office:value="3001" table:style-name="ce9">
            <text:p>€ 3.001,00</text:p>
          </table:table-cell>
          <table:table-cell table:number-columns-repeated="5" table:style-name="ce9"/>
          <table:table-cell office:value-type="currency" office:value="5377.0599999999995" table:style-name="ce9">
            <text:p>€ 5.377,0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.M.O.-SINDACATO MEDICI OSPEDALIERI</text:p>
          </table:table-cell>
          <table:table-cell table:number-columns-repeated="6" table:style-name="ce9"/>
          <table:table-cell office:value-type="currency" office:value="36" table:style-name="ce9">
            <text:p>€ 36,00</text:p>
          </table:table-cell>
          <table:table-cell office:value-type="currency" office:value="36" table:style-name="ce9">
            <text:p>€ 3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.N.R. SINDAC.NAZ.AREA RADIOLOGICA</text:p>
          </table:table-cell>
          <table:table-cell table:number-columns-repeated="6" table:style-name="ce9"/>
          <table:table-cell office:value-type="currency" office:value="486" table:style-name="ce9">
            <text:p>€ 486,00</text:p>
          </table:table-cell>
          <table:table-cell office:value-type="currency" office:value="486" table:style-name="ce9">
            <text:p>€ 48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.VE.PA. S.A.S.</text:p>
          </table:table-cell>
          <table:table-cell office:value-type="currency" office:value="4548" table:style-name="ce9">
            <text:p>€ 4.548,00</text:p>
          </table:table-cell>
          <table:table-cell table:number-columns-repeated="6" table:style-name="ce9"/>
          <table:table-cell office:value-type="currency" office:value="4548" table:style-name="ce9">
            <text:p>€ 4.54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BAI S.r.l.</text:p>
          </table:table-cell>
          <table:table-cell office:value-type="currency" office:value="1147.5" table:style-name="ce9">
            <text:p>€ 1.147,50</text:p>
          </table:table-cell>
          <table:table-cell table:number-columns-repeated="6" table:style-name="ce9"/>
          <table:table-cell office:value-type="currency" office:value="1147.5" table:style-name="ce9">
            <text:p>€ 1.147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CCO S.R.L.</text:p>
          </table:table-cell>
          <table:table-cell office:value-type="currency" office:value="2028.6" table:style-name="ce9">
            <text:p>€ 2.028,60</text:p>
          </table:table-cell>
          <table:table-cell table:number-columns-repeated="6" table:style-name="ce9"/>
          <table:table-cell office:value-type="currency" office:value="2028.6" table:style-name="ce9">
            <text:p>€ 2.028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GO MEDICA S.R.L.</text:p>
          </table:table-cell>
          <table:table-cell office:value-type="currency" office:value="2476.4" table:style-name="ce9">
            <text:p>€ 2.476,40</text:p>
          </table:table-cell>
          <table:table-cell table:number-columns-repeated="3" table:style-name="ce9"/>
          <table:table-cell office:value-type="currency" office:value="6950" table:style-name="ce9">
            <text:p>€ 6.950,00</text:p>
          </table:table-cell>
          <table:table-cell table:number-columns-repeated="2" table:style-name="ce9"/>
          <table:table-cell office:value-type="currency" office:value="9426.4" table:style-name="ce9">
            <text:p>€ 9.426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KURA FINETEK ITALY S.R.L.</text:p>
          </table:table-cell>
          <table:table-cell office:value-type="currency" office:value="22628.560000000001" table:style-name="ce9">
            <text:p>€ 22.628,56</text:p>
          </table:table-cell>
          <table:table-cell table:style-name="ce9"/>
          <table:table-cell office:value-type="currency" office:value="5500" table:style-name="ce9">
            <text:p>€ 5.500,00</text:p>
          </table:table-cell>
          <table:table-cell table:number-columns-repeated="4" table:style-name="ce9"/>
          <table:table-cell office:value-type="currency" office:value="28128.560000000001" table:style-name="ce9">
            <text:p>€ 28.128,5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LVATORI MARTA</text:p>
          </table:table-cell>
          <table:table-cell table:style-name="ce9"/>
          <table:table-cell office:value-type="currency" office:value="10714.289999999999" table:style-name="ce9">
            <text:p>€ 10.714,29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10720.289999999999" table:style-name="ce9">
            <text:p>€ 10.720,2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LVEMINI LEONARDO</text:p>
          </table:table-cell>
          <table:table-cell table:style-name="ce9"/>
          <table:table-cell office:value-type="currency" office:value="2458.2399999999998" table:style-name="ce9">
            <text:p>€ 2.458,24</text:p>
          </table:table-cell>
          <table:table-cell table:number-columns-repeated="5" table:style-name="ce9"/>
          <table:table-cell office:value-type="currency" office:value="2458.2399999999998" table:style-name="ce9">
            <text:p>€ 2.458,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LVI MARIO</text:p>
          </table:table-cell>
          <table:table-cell table:style-name="ce9"/>
          <table:table-cell office:value-type="currency" office:value="9984" table:style-name="ce9">
            <text:p>€ 9.984,00</text:p>
          </table:table-cell>
          <table:table-cell table:number-columns-repeated="5" table:style-name="ce9"/>
          <table:table-cell office:value-type="currency" office:value="9984" table:style-name="ce9">
            <text:p>€ 9.98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MBUSITI MARINA</text:p>
          </table:table-cell>
          <table:table-cell table:style-name="ce9"/>
          <table:table-cell office:value-type="currency" office:value="6666.8" table:style-name="ce9">
            <text:p>€ 6.666,80</text:p>
          </table:table-cell>
          <table:table-cell office:value-type="currency" office:value="4" table:style-name="ce9">
            <text:p>€ 4,00</text:p>
          </table:table-cell>
          <table:table-cell table:number-columns-repeated="4" table:style-name="ce9"/>
          <table:table-cell office:value-type="currency" office:value="6670.8" table:style-name="ce9">
            <text:p>€ 6.670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NDOZ S.p.A.</text:p>
          </table:table-cell>
          <table:table-cell office:value-type="currency" office:value="129629.29999999999" table:style-name="ce9">
            <text:p>€ 129.629,30</text:p>
          </table:table-cell>
          <table:table-cell table:number-columns-repeated="6" table:style-name="ce9"/>
          <table:table-cell office:value-type="currency" office:value="129629.29999999999" table:style-name="ce9">
            <text:p>€ 129.629,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NITEX S.p.A.</text:p>
          </table:table-cell>
          <table:table-cell office:value-type="currency" office:value="3830" table:style-name="ce9">
            <text:p>€ 3.830,00</text:p>
          </table:table-cell>
          <table:table-cell table:number-columns-repeated="6" table:style-name="ce9"/>
          <table:table-cell office:value-type="currency" office:value="3830" table:style-name="ce9">
            <text:p>€ 3.83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NOFI <text:s/>S.P.A.</text:p>
          </table:table-cell>
          <table:table-cell office:value-type="currency" office:value="2976010.0300000003" table:style-name="ce9">
            <text:p>€ 2.976.010,03</text:p>
          </table:table-cell>
          <table:table-cell table:number-columns-repeated="6" table:style-name="ce9"/>
          <table:table-cell office:value-type="currency" office:value="2976010.0300000003" table:style-name="ce9">
            <text:p>€ 2.976.010,0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NTALUCIA PAOLA</text:p>
          </table:table-cell>
          <table:table-cell table:style-name="ce9"/>
          <table:table-cell office:value-type="currency" office:value="1623.16" table:style-name="ce9">
            <text:p>€ 1.623,16</text:p>
          </table:table-cell>
          <table:table-cell table:number-columns-repeated="5" table:style-name="ce9"/>
          <table:table-cell office:value-type="currency" office:value="1623.16" table:style-name="ce9">
            <text:p>€ 1.623,1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NTER REPLY S.P.A.</text:p>
          </table:table-cell>
          <table:table-cell table:style-name="ce9"/>
          <table:table-cell office:value-type="currency" office:value="54200" table:style-name="ce9">
            <text:p>€ 54.200,00</text:p>
          </table:table-cell>
          <table:table-cell table:number-columns-repeated="5" table:style-name="ce9"/>
          <table:table-cell office:value-type="currency" office:value="54200" table:style-name="ce9">
            <text:p>€ 54.2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NTEX S.P.A.</text:p>
          </table:table-cell>
          <table:table-cell office:value-type="currency" office:value="42008" table:style-name="ce9">
            <text:p>€ 42.008,00</text:p>
          </table:table-cell>
          <table:table-cell table:number-columns-repeated="6" table:style-name="ce9"/>
          <table:table-cell office:value-type="currency" office:value="42008" table:style-name="ce9">
            <text:p>€ 42.00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PI MED S.P.A</text:p>
          </table:table-cell>
          <table:table-cell office:value-type="currency" office:value="361.5" table:style-name="ce9">
            <text:p>€ 361,50</text:p>
          </table:table-cell>
          <table:table-cell table:number-columns-repeated="6" table:style-name="ce9"/>
          <table:table-cell office:value-type="currency" office:value="361.5" table:style-name="ce9">
            <text:p>€ 361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RDINIA COCS SRL</text:p>
          </table:table-cell>
          <table:table-cell table:style-name="ce9"/>
          <table:table-cell office:value-type="currency" office:value="79" table:style-name="ce9">
            <text:p>€ 79,00</text:p>
          </table:table-cell>
          <table:table-cell table:number-columns-repeated="5" table:style-name="ce9"/>
          <table:table-cell office:value-type="currency" office:value="79" table:style-name="ce9">
            <text:p>€ 7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RSTEDT S.R.L.</text:p>
          </table:table-cell>
          <table:table-cell office:value-type="currency" office:value="9026.34" table:style-name="ce9">
            <text:p>€ 9.026,34</text:p>
          </table:table-cell>
          <table:table-cell office:value-type="currency" office:value="21" table:style-name="ce9">
            <text:p>€ 21,00</text:p>
          </table:table-cell>
          <table:table-cell table:number-columns-repeated="5" table:style-name="ce9"/>
          <table:table-cell office:value-type="currency" office:value="9047.34" table:style-name="ce9">
            <text:p>€ 9.047,3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RTORIUS ITALY S.R.L.</text:p>
          </table:table-cell>
          <table:table-cell office:value-type="currency" office:value="198" table:style-name="ce9">
            <text:p>€ 198,00</text:p>
          </table:table-cell>
          <table:table-cell table:number-columns-repeated="6" table:style-name="ce9"/>
          <table:table-cell office:value-type="currency" office:value="198" table:style-name="ce9">
            <text:p>€ 19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CARAMUZZI TEAM GIROVAGARE VIAGGI SAS</text:p>
          </table:table-cell>
          <table:table-cell table:style-name="ce9"/>
          <table:table-cell office:value-type="currency" office:value="369" table:style-name="ce9">
            <text:p>€ 369,00</text:p>
          </table:table-cell>
          <table:table-cell table:number-columns-repeated="5" table:style-name="ce9"/>
          <table:table-cell office:value-type="currency" office:value="369" table:style-name="ce9">
            <text:p>€ 36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CARIONI MARTA</text:p>
          </table:table-cell>
          <table:table-cell table:style-name="ce9"/>
          <table:table-cell office:value-type="currency" office:value="1200.95" table:style-name="ce9">
            <text:p>€ 1.200,95</text:p>
          </table:table-cell>
          <table:table-cell table:number-columns-repeated="5" table:style-name="ce9"/>
          <table:table-cell office:value-type="currency" office:value="1200.95" table:style-name="ce9">
            <text:p>€ 1.200,9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CHENA DANIELE</text:p>
          </table:table-cell>
          <table:table-cell table:style-name="ce9"/>
          <table:table-cell office:value-type="currency" office:value="166.45" table:style-name="ce9">
            <text:p>€ 166,45</text:p>
          </table:table-cell>
          <table:table-cell table:number-columns-repeated="5" table:style-name="ce9"/>
          <table:table-cell office:value-type="currency" office:value="166.45" table:style-name="ce9">
            <text:p>€ 166,4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CHIENA GIANDOMENICO</text:p>
          </table:table-cell>
          <table:table-cell table:style-name="ce9"/>
          <table:table-cell office:value-type="currency" office:value="13333.32" table:style-name="ce9">
            <text:p>€ 13.333,32</text:p>
          </table:table-cell>
          <table:table-cell office:value-type="currency" office:value="8" table:style-name="ce9">
            <text:p>€ 8,00</text:p>
          </table:table-cell>
          <table:table-cell table:number-columns-repeated="4" table:style-name="ce9"/>
          <table:table-cell office:value-type="currency" office:value="13341.32" table:style-name="ce9">
            <text:p>€ 13.341,3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CIMECA BARBARA</text:p>
          </table:table-cell>
          <table:table-cell table:style-name="ce9"/>
          <table:table-cell office:value-type="currency" office:value="11250" table:style-name="ce9">
            <text:p>€ 11.250,00</text:p>
          </table:table-cell>
          <table:table-cell table:number-columns-repeated="5" table:style-name="ce9"/>
          <table:table-cell office:value-type="currency" office:value="11250" table:style-name="ce9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CLAVO DIAGNOSTICS INTERNATIONAL S.R.L.</text:p>
          </table:table-cell>
          <table:table-cell office:value-type="currency" office:value="1368" table:style-name="ce9">
            <text:p>€ 1.368,00</text:p>
          </table:table-cell>
          <table:table-cell table:number-columns-repeated="6" table:style-name="ce9"/>
          <table:table-cell office:value-type="currency" office:value="1368" table:style-name="ce9">
            <text:p>€ 1.36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CUOLA MEDICA OSPEDALIERA</text:p>
          </table:table-cell>
          <table:table-cell table:style-name="ce9"/>
          <table:table-cell office:value-type="currency" office:value="100" table:style-name="ce9">
            <text:p>€ 100,00</text:p>
          </table:table-cell>
          <table:table-cell table:number-columns-repeated="5" table:style-name="ce9"/>
          <table:table-cell office:value-type="currency" office:value="100" table:style-name="ce9">
            <text:p>€ 1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BIA ITALIA S.R.L.</text:p>
          </table:table-cell>
          <table:table-cell office:value-type="currency" office:value="21069.59" table:style-name="ce9">
            <text:p>€ 21.069,59</text:p>
          </table:table-cell>
          <table:table-cell table:style-name="ce9"/>
          <table:table-cell office:value-type="currency" office:value="4587.51" table:style-name="ce9">
            <text:p>€ 4.587,51</text:p>
          </table:table-cell>
          <table:table-cell table:number-columns-repeated="4" table:style-name="ce9"/>
          <table:table-cell office:value-type="currency" office:value="25657.1" table:style-name="ce9">
            <text:p>€ 25.657,1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DA S.P.A.</text:p>
          </table:table-cell>
          <table:table-cell office:value-type="currency" office:value="38280.25" table:style-name="ce9">
            <text:p>€ 38.280,25</text:p>
          </table:table-cell>
          <table:table-cell table:number-columns-repeated="6" table:style-name="ce9"/>
          <table:table-cell office:value-type="currency" office:value="38280.25" table:style-name="ce9">
            <text:p>€ 38.280,2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NECO S.R.L.</text:p>
          </table:table-cell>
          <table:table-cell table:number-columns-repeated="2" table:style-name="ce9"/>
          <table:table-cell office:value-type="currency" office:value="100" table:style-name="ce9">
            <text:p>€ 100,00</text:p>
          </table:table-cell>
          <table:table-cell table:number-columns-repeated="4" table:style-name="ce9"/>
          <table:table-cell office:value-type="currency" office:value="100" table:style-name="ce9">
            <text:p>€ 1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NSORMEDICS <text:s/>ITALIA S.R.L.</text:p>
          </table:table-cell>
          <table:table-cell office:value-type="currency" office:value="1457.71" table:style-name="ce9">
            <text:p>€ 1.457,71</text:p>
          </table:table-cell>
          <table:table-cell table:number-columns-repeated="6" table:style-name="ce9"/>
          <table:table-cell office:value-type="currency" office:value="1457.71" table:style-name="ce9">
            <text:p>€ 1.457,7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NTINEL CH S.p.A.</text:p>
          </table:table-cell>
          <table:table-cell office:value-type="currency" office:value="1536.27" table:style-name="ce9">
            <text:p>€ 1.536,27</text:p>
          </table:table-cell>
          <table:table-cell table:number-columns-repeated="6" table:style-name="ce9"/>
          <table:table-cell office:value-type="currency" office:value="1536.27" table:style-name="ce9">
            <text:p>€ 1.536,2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IST S.R.L.</text:p>
          </table:table-cell>
          <table:table-cell table:style-name="ce9"/>
          <table:table-cell office:value-type="currency" office:value="1240041.31" table:style-name="ce9">
            <text:p>€ 1.240.041,31</text:p>
          </table:table-cell>
          <table:table-cell office:value-type="currency" office:value="10272.84" table:style-name="ce9">
            <text:p>€ 10.272,84</text:p>
          </table:table-cell>
          <table:table-cell table:number-columns-repeated="4" table:style-name="ce9"/>
          <table:table-cell office:value-type="currency" office:value="1250314.1500000001" table:style-name="ce9">
            <text:p>€ 1.250.314,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OM MEDICAL TECHNOLOGY S.R.L.</text:p>
          </table:table-cell>
          <table:table-cell office:value-type="currency" office:value="24000" table:style-name="ce9">
            <text:p>€ 24.000,00</text:p>
          </table:table-cell>
          <table:table-cell table:number-columns-repeated="6" table:style-name="ce9"/>
          <table:table-cell office:value-type="currency" office:value="24000" table:style-name="ce9">
            <text:p>€ 24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ER ITALIA S.P.A.</text:p>
          </table:table-cell>
          <table:table-cell office:value-type="currency" office:value="15386.17" table:style-name="ce9">
            <text:p>€ 15.386,17</text:p>
          </table:table-cell>
          <table:table-cell table:number-columns-repeated="6" table:style-name="ce9"/>
          <table:table-cell office:value-type="currency" office:value="15386.17" table:style-name="ce9">
            <text:p>€ 15.386,1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VIZI ITALIA S.P.A.</text:p>
          </table:table-cell>
          <table:table-cell table:style-name="ce9"/>
          <table:table-cell office:value-type="currency" office:value="9552.66" table:style-name="ce9">
            <text:p>€ 9.552,66</text:p>
          </table:table-cell>
          <table:table-cell table:number-columns-repeated="5" table:style-name="ce9"/>
          <table:table-cell office:value-type="currency" office:value="9552.66" table:style-name="ce9">
            <text:p>€ 9.552,6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TARO ANGELA MARIA</text:p>
          </table:table-cell>
          <table:table-cell table:style-name="ce9"/>
          <table:table-cell office:value-type="currency" office:value="798" table:style-name="ce9">
            <text:p>€ 798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800" table:style-name="ce9">
            <text:p>€ 8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VERINO ADRIANA</text:p>
          </table:table-cell>
          <table:table-cell table:style-name="ce9"/>
          <table:table-cell office:value-type="currency" office:value="11250" table:style-name="ce9">
            <text:p>€ 11.250,00</text:p>
          </table:table-cell>
          <table:table-cell table:number-columns-repeated="5" table:style-name="ce9"/>
          <table:table-cell office:value-type="currency" office:value="11250" table:style-name="ce9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HIRE ITALIA S.P.A.</text:p>
          </table:table-cell>
          <table:table-cell office:value-type="currency" office:value="478966.18000000005" table:style-name="ce9">
            <text:p>€ 478.966,18</text:p>
          </table:table-cell>
          <table:table-cell table:number-columns-repeated="6" table:style-name="ce9"/>
          <table:table-cell office:value-type="currency" office:value="478966.18000000005" table:style-name="ce9">
            <text:p>€ 478.966,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AD HEALTHCARE S.p.A.</text:p>
          </table:table-cell>
          <table:table-cell office:value-type="currency" office:value="41292.700000000004" table:style-name="ce9">
            <text:p>€ 41.292,70</text:p>
          </table:table-cell>
          <table:table-cell office:value-type="currency" office:value="3325" table:style-name="ce9">
            <text:p>€ 3.325,00</text:p>
          </table:table-cell>
          <table:table-cell table:number-columns-repeated="5" table:style-name="ce9"/>
          <table:table-cell office:value-type="currency" office:value="44617.700000000004" table:style-name="ce9">
            <text:p>€ 44.617,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AD S.P.A.</text:p>
          </table:table-cell>
          <table:table-cell office:value-type="currency" office:value="9542.07" table:style-name="ce9">
            <text:p>€ 9.542,07</text:p>
          </table:table-cell>
          <table:table-cell table:style-name="ce9"/>
          <table:table-cell office:value-type="currency" office:value="12000" table:style-name="ce9">
            <text:p>€ 12.000,00</text:p>
          </table:table-cell>
          <table:table-cell table:number-columns-repeated="4" table:style-name="ce9"/>
          <table:table-cell office:value-type="currency" office:value="21542.07" table:style-name="ce9">
            <text:p>€ 21.542,0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EL SPA</text:p>
          </table:table-cell>
          <table:table-cell table:style-name="ce9"/>
          <table:table-cell office:value-type="currency" office:value="13242.98" table:style-name="ce9">
            <text:p>€ 13.242,98</text:p>
          </table:table-cell>
          <table:table-cell table:number-columns-repeated="5" table:style-name="ce9"/>
          <table:table-cell office:value-type="currency" office:value="13242.98" table:style-name="ce9">
            <text:p>€ 13.242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EMENS HEALTHCARE S.R.L.</text:p>
          </table:table-cell>
          <table:table-cell office:value-type="currency" office:value="82229.37999999999" table:style-name="ce9">
            <text:p>€ 82.229,38</text:p>
          </table:table-cell>
          <table:table-cell table:style-name="ce9"/>
          <table:table-cell office:value-type="currency" office:value="8500" table:style-name="ce9">
            <text:p>€ 8.500,00</text:p>
          </table:table-cell>
          <table:table-cell table:number-columns-repeated="4" table:style-name="ce9"/>
          <table:table-cell office:value-type="currency" office:value="90729.37999999999" table:style-name="ce9">
            <text:p>€ 90.729,3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GLA S.r.l.</text:p>
          </table:table-cell>
          <table:table-cell table:number-columns-repeated="6" table:style-name="ce9"/>
          <table:table-cell office:value-type="currency" office:value="9668" table:style-name="ce9">
            <text:p>€ 9.668,00</text:p>
          </table:table-cell>
          <table:table-cell office:value-type="currency" office:value="9668" table:style-name="ce9">
            <text:p>€ 9.66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GMA ALDRICH S.R.L.</text:p>
          </table:table-cell>
          <table:table-cell office:value-type="currency" office:value="30339.170000000002" table:style-name="ce9">
            <text:p>€ 30.339,17</text:p>
          </table:table-cell>
          <table:table-cell office:value-type="currency" office:value="46" table:style-name="ce9">
            <text:p>€ 46,00</text:p>
          </table:table-cell>
          <table:table-cell table:number-columns-repeated="5" table:style-name="ce9"/>
          <table:table-cell office:value-type="currency" office:value="30385.170000000002" table:style-name="ce9">
            <text:p>€ 30.385,1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LIBELLO GAIA</text:p>
          </table:table-cell>
          <table:table-cell table:style-name="ce9"/>
          <table:table-cell office:value-type="currency" office:value="6243.99" table:style-name="ce9">
            <text:p>€ 6.243,99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6249.99" table:style-name="ce9">
            <text:p>€ 6.249,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LIPIGNI ROSAMARIA</text:p>
          </table:table-cell>
          <table:table-cell table:style-name="ce9"/>
          <table:table-cell office:value-type="currency" office:value="9000" table:style-name="ce9">
            <text:p>€ 9.000,00</text:p>
          </table:table-cell>
          <table:table-cell table:number-columns-repeated="5" table:style-name="ce9"/>
          <table:table-cell office:value-type="currency" office:value="9000" table:style-name="ce9">
            <text:p>€ 9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DACATO A.N.P.O.</text:p>
          </table:table-cell>
          <table:table-cell table:number-columns-repeated="6" table:style-name="ce9"/>
          <table:table-cell office:value-type="currency" office:value="117" table:style-name="ce9">
            <text:p>€ 117,00</text:p>
          </table:table-cell>
          <table:table-cell office:value-type="currency" office:value="117" table:style-name="ce9">
            <text:p>€ 11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DACATO A.U.P.I.</text:p>
          </table:table-cell>
          <table:table-cell table:number-columns-repeated="6" table:style-name="ce9"/>
          <table:table-cell office:value-type="currency" office:value="678.84" table:style-name="ce9">
            <text:p>€ 678,84</text:p>
          </table:table-cell>
          <table:table-cell office:value-type="currency" office:value="678.84" table:style-name="ce9">
            <text:p>€ 678,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DACATO ANAAO ASSOMED S.D.S.</text:p>
          </table:table-cell>
          <table:table-cell table:number-columns-repeated="6" table:style-name="ce9"/>
          <table:table-cell office:value-type="currency" office:value="3150" table:style-name="ce9">
            <text:p>€ 3.150,00</text:p>
          </table:table-cell>
          <table:table-cell office:value-type="currency" office:value="3150" table:style-name="ce9">
            <text:p>€ 3.1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DACATO ANAAO ASSOMED S.NA.BI.</text:p>
          </table:table-cell>
          <table:table-cell table:number-columns-repeated="6" table:style-name="ce9"/>
          <table:table-cell office:value-type="currency" office:value="1860" table:style-name="ce9">
            <text:p>€ 1.860,00</text:p>
          </table:table-cell>
          <table:table-cell office:value-type="currency" office:value="1860" table:style-name="ce9">
            <text:p>€ 1.86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DACATO ANDPROSAN</text:p>
          </table:table-cell>
          <table:table-cell table:number-columns-repeated="6" table:style-name="ce9"/>
          <table:table-cell office:value-type="currency" office:value="149.94" table:style-name="ce9">
            <text:p>€ 149,94</text:p>
          </table:table-cell>
          <table:table-cell office:value-type="currency" office:value="149.94" table:style-name="ce9">
            <text:p>€ 149,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DACATO C.S.E. SANITA'</text:p>
          </table:table-cell>
          <table:table-cell table:number-columns-repeated="6" table:style-name="ce9"/>
          <table:table-cell office:value-type="currency" office:value="90.960000000000008" table:style-name="ce9">
            <text:p>€ 90,96</text:p>
          </table:table-cell>
          <table:table-cell office:value-type="currency" office:value="90.960000000000008" table:style-name="ce9">
            <text:p>€ 90,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DACATO COINA</text:p>
          </table:table-cell>
          <table:table-cell table:number-columns-repeated="6" table:style-name="ce9"/>
          <table:table-cell office:value-type="currency" office:value="60" table:style-name="ce9">
            <text:p>€ 60,00</text:p>
          </table:table-cell>
          <table:table-cell office:value-type="currency" office:value="60" table:style-name="ce9">
            <text:p>€ 6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DACATO DIRSTAT-FIALP</text:p>
          </table:table-cell>
          <table:table-cell table:number-columns-repeated="6" table:style-name="ce9"/>
          <table:table-cell office:value-type="currency" office:value="69.960000000000008" table:style-name="ce9">
            <text:p>€ 69,96</text:p>
          </table:table-cell>
          <table:table-cell office:value-type="currency" office:value="69.960000000000008" table:style-name="ce9">
            <text:p>€ 69,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DACATO F.V.M.</text:p>
          </table:table-cell>
          <table:table-cell table:number-columns-repeated="6" table:style-name="ce9"/>
          <table:table-cell office:value-type="currency" office:value="54" table:style-name="ce9">
            <text:p>€ 54,00</text:p>
          </table:table-cell>
          <table:table-cell office:value-type="currency" office:value="54" table:style-name="ce9">
            <text:p>€ 5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DACATO FEDIRETS</text:p>
          </table:table-cell>
          <table:table-cell table:number-columns-repeated="6" table:style-name="ce9"/>
          <table:table-cell office:value-type="currency" office:value="59.97" table:style-name="ce9">
            <text:p>€ 59,97</text:p>
          </table:table-cell>
          <table:table-cell office:value-type="currency" office:value="59.97" table:style-name="ce9">
            <text:p>€ 59,9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DACATO NURSIND</text:p>
          </table:table-cell>
          <table:table-cell table:number-columns-repeated="6" table:style-name="ce9"/>
          <table:table-cell office:value-type="currency" office:value="310" table:style-name="ce9">
            <text:p>€ 310,00</text:p>
          </table:table-cell>
          <table:table-cell office:value-type="currency" office:value="310" table:style-name="ce9">
            <text:p>€ 31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DACATO S.O.I.</text:p>
          </table:table-cell>
          <table:table-cell table:number-columns-repeated="6" table:style-name="ce9"/>
          <table:table-cell office:value-type="currency" office:value="28.44" table:style-name="ce9">
            <text:p>€ 28,44</text:p>
          </table:table-cell>
          <table:table-cell office:value-type="currency" office:value="28.44" table:style-name="ce9">
            <text:p>€ 28,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DACATO S.U.M.A.I.</text:p>
          </table:table-cell>
          <table:table-cell table:number-columns-repeated="6" table:style-name="ce9"/>
          <table:table-cell office:value-type="currency" office:value="191.96" table:style-name="ce9">
            <text:p>€ 191,96</text:p>
          </table:table-cell>
          <table:table-cell office:value-type="currency" office:value="191.96" table:style-name="ce9">
            <text:p>€ 191,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DACATO SI.NA.FO.</text:p>
          </table:table-cell>
          <table:table-cell table:number-columns-repeated="6" table:style-name="ce9"/>
          <table:table-cell office:value-type="currency" office:value="225" table:style-name="ce9">
            <text:p>€ 225,00</text:p>
          </table:table-cell>
          <table:table-cell office:value-type="currency" office:value="225" table:style-name="ce9">
            <text:p>€ 22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DACATO U.I.L. FEDERAZIONE SANITA'</text:p>
          </table:table-cell>
          <table:table-cell table:number-columns-repeated="6" table:style-name="ce9"/>
          <table:table-cell office:value-type="currency" office:value="7288.0199999999995" table:style-name="ce9">
            <text:p>€ 7.288,02</text:p>
          </table:table-cell>
          <table:table-cell office:value-type="currency" office:value="7288.0199999999995" table:style-name="ce9">
            <text:p>€ 7.288,0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DACATO U.S.B.</text:p>
          </table:table-cell>
          <table:table-cell table:number-columns-repeated="6" table:style-name="ce9"/>
          <table:table-cell office:value-type="currency" office:value="662.54" table:style-name="ce9">
            <text:p>€ 662,54</text:p>
          </table:table-cell>
          <table:table-cell office:value-type="currency" office:value="662.54" table:style-name="ce9">
            <text:p>€ 662,5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O BIOLOGICAL INC.</text:p>
          </table:table-cell>
          <table:table-cell office:value-type="currency" office:value="374" table:style-name="ce9">
            <text:p>€ 374,00</text:p>
          </table:table-cell>
          <table:table-cell table:number-columns-repeated="6" table:style-name="ce9"/>
          <table:table-cell office:value-type="currency" office:value="374" table:style-name="ce9">
            <text:p>€ 37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NTESY PHARMA SRL</text:p>
          </table:table-cell>
          <table:table-cell office:value-type="currency" office:value="61.870000000000005" table:style-name="ce9">
            <text:p>€ 61,87</text:p>
          </table:table-cell>
          <table:table-cell table:number-columns-repeated="6" table:style-name="ce9"/>
          <table:table-cell office:value-type="currency" office:value="61.870000000000005" table:style-name="ce9">
            <text:p>€ 61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PAR S.R.L.</text:p>
          </table:table-cell>
          <table:table-cell office:value-type="currency" office:value="5295" table:style-name="ce9">
            <text:p>€ 5.295,00</text:p>
          </table:table-cell>
          <table:table-cell office:value-type="currency" office:value="11447.5" table:style-name="ce9">
            <text:p>€ 11.447,50</text:p>
          </table:table-cell>
          <table:table-cell table:number-columns-repeated="5" table:style-name="ce9"/>
          <table:table-cell office:value-type="currency" office:value="16742.5" table:style-name="ce9">
            <text:p>€ 16.742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R OFTALMICA S.R.L.</text:p>
          </table:table-cell>
          <table:table-cell table:style-name="ce9"/>
          <table:table-cell office:value-type="currency" office:value="175" table:style-name="ce9">
            <text:p>€ 175,00</text:p>
          </table:table-cell>
          <table:table-cell table:number-columns-repeated="5" table:style-name="ce9"/>
          <table:table-cell office:value-type="currency" office:value="175" table:style-name="ce9">
            <text:p>€ 17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RA SRL</text:p>
          </table:table-cell>
          <table:table-cell table:number-columns-repeated="4" table:style-name="ce9"/>
          <table:table-cell office:value-type="currency" office:value="10820" table:style-name="ce9">
            <text:p>€ 10.820,00</text:p>
          </table:table-cell>
          <table:table-cell table:number-columns-repeated="2" table:style-name="ce9"/>
          <table:table-cell office:value-type="currency" office:value="10820" table:style-name="ce9">
            <text:p>€ 10.82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RAM SPA</text:p>
          </table:table-cell>
          <table:table-cell table:style-name="ce9"/>
          <table:table-cell office:value-type="currency" office:value="8163957.4900000002" table:style-name="ce9">
            <text:p>€ 8.163.957,49</text:p>
          </table:table-cell>
          <table:table-cell office:value-type="currency" office:value="16499.07" table:style-name="ce9">
            <text:p>€ 16.499,07</text:p>
          </table:table-cell>
          <table:table-cell table:number-columns-repeated="4" table:style-name="ce9"/>
          <table:table-cell office:value-type="currency" office:value="8180456.5600000005" table:style-name="ce9">
            <text:p>€ 8.180.456,5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STEMI RACCOLTA DATI S.R.L. - SIRADA</text:p>
          </table:table-cell>
          <table:table-cell office:value-type="currency" office:value="1955" table:style-name="ce9">
            <text:p>€ 1.955,00</text:p>
          </table:table-cell>
          <table:table-cell table:number-columns-repeated="6" table:style-name="ce9"/>
          <table:table-cell office:value-type="currency" office:value="1955" table:style-name="ce9">
            <text:p>€ 1.95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MEG S.p.A.</text:p>
          </table:table-cell>
          <table:table-cell office:value-type="currency" office:value="125.6" table:style-name="ce9">
            <text:p>€ 125,60</text:p>
          </table:table-cell>
          <table:table-cell table:number-columns-repeated="6" table:style-name="ce9"/>
          <table:table-cell office:value-type="currency" office:value="125.6" table:style-name="ce9">
            <text:p>€ 125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MITH AND NEPHEW S.R.L.</text:p>
          </table:table-cell>
          <table:table-cell office:value-type="currency" office:value="8848.5" table:style-name="ce9">
            <text:p>€ 8.848,50</text:p>
          </table:table-cell>
          <table:table-cell table:style-name="ce9"/>
          <table:table-cell office:value-type="currency" office:value="1155.8399999999999" table:style-name="ce9">
            <text:p>€ 1.155,84</text:p>
          </table:table-cell>
          <table:table-cell table:number-columns-repeated="4" table:style-name="ce9"/>
          <table:table-cell office:value-type="currency" office:value="10004.34" table:style-name="ce9">
            <text:p>€ 10.004,3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MITHS MEDICAL ITALIA S.r.l.</text:p>
          </table:table-cell>
          <table:table-cell office:value-type="currency" office:value="30317.200000000001" table:style-name="ce9">
            <text:p>€ 30.317,20</text:p>
          </table:table-cell>
          <table:table-cell table:number-columns-repeated="6" table:style-name="ce9"/>
          <table:table-cell office:value-type="currency" office:value="30317.200000000001" table:style-name="ce9">
            <text:p>€ 30.317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O.VI.N. S.R.L.</text:p>
          </table:table-cell>
          <table:table-cell office:value-type="currency" office:value="14800.8" table:style-name="ce9">
            <text:p>€ 14.800,80</text:p>
          </table:table-cell>
          <table:table-cell table:number-columns-repeated="6" table:style-name="ce9"/>
          <table:table-cell office:value-type="currency" office:value="14800.8" table:style-name="ce9">
            <text:p>€ 14.800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OBI - SWEDISH ORPHAN BIOVITRUM</text:p>
          </table:table-cell>
          <table:table-cell office:value-type="currency" office:value="15000" table:style-name="ce9">
            <text:p>€ 15.000,00</text:p>
          </table:table-cell>
          <table:table-cell table:number-columns-repeated="6" table:style-name="ce9"/>
          <table:table-cell office:value-type="currency" office:value="15000" table:style-name="ce9">
            <text:p>€ 15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OCCI MARINA</text:p>
          </table:table-cell>
          <table:table-cell table:style-name="ce9"/>
          <table:table-cell office:value-type="currency" office:value="4806" table:style-name="ce9">
            <text:p>€ 4.806,00</text:p>
          </table:table-cell>
          <table:table-cell table:number-columns-repeated="5" table:style-name="ce9"/>
          <table:table-cell office:value-type="currency" office:value="4806" table:style-name="ce9">
            <text:p>€ 4.8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OCIETA' AGRICOLA BIANCHI EZZELINO E UMBERTO S.S</text:p>
          </table:table-cell>
          <table:table-cell office:value-type="currency" office:value="2860" table:style-name="ce9">
            <text:p>€ 2.860,00</text:p>
          </table:table-cell>
          <table:table-cell office:value-type="currency" office:value="1708" table:style-name="ce9">
            <text:p>€ 1.708,00</text:p>
          </table:table-cell>
          <table:table-cell table:number-columns-repeated="5" table:style-name="ce9"/>
          <table:table-cell office:value-type="currency" office:value="4568" table:style-name="ce9">
            <text:p>€ 4.56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OCIETA' ITALIANA CHIMICI DIV. SCIENTIFICA R. L.</text:p>
          </table:table-cell>
          <table:table-cell office:value-type="currency" office:value="4855" table:style-name="ce9">
            <text:p>€ 4.855,00</text:p>
          </table:table-cell>
          <table:table-cell table:number-columns-repeated="6" table:style-name="ce9"/>
          <table:table-cell office:value-type="currency" office:value="4855" table:style-name="ce9">
            <text:p>€ 4.85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OCIETA' PRODOTTI ANTIBIOTICI S.P.A.</text:p>
          </table:table-cell>
          <table:table-cell office:value-type="currency" office:value="7651.17" table:style-name="ce9">
            <text:p>€ 7.651,17</text:p>
          </table:table-cell>
          <table:table-cell table:number-columns-repeated="6" table:style-name="ce9"/>
          <table:table-cell office:value-type="currency" office:value="7651.17" table:style-name="ce9">
            <text:p>€ 7.651,1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OENERGY SRL</text:p>
          </table:table-cell>
          <table:table-cell table:style-name="ce9"/>
          <table:table-cell office:value-type="currency" office:value="3112.8100000000004" table:style-name="ce9">
            <text:p>€ 3.112,81</text:p>
          </table:table-cell>
          <table:table-cell table:number-columns-repeated="5" table:style-name="ce9"/>
          <table:table-cell office:value-type="currency" office:value="3112.8100000000004" table:style-name="ce9">
            <text:p>€ 3.112,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OFAR S.P.A.</text:p>
          </table:table-cell>
          <table:table-cell office:value-type="currency" office:value="5498.09" table:style-name="ce9">
            <text:p>€ 5.498,09</text:p>
          </table:table-cell>
          <table:table-cell table:number-columns-repeated="6" table:style-name="ce9"/>
          <table:table-cell office:value-type="currency" office:value="5498.09" table:style-name="ce9">
            <text:p>€ 5.498,0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OFTIME 90 S.n.c.</text:p>
          </table:table-cell>
          <table:table-cell table:style-name="ce9"/>
          <table:table-cell office:value-type="currency" office:value="4425" table:style-name="ce9">
            <text:p>€ 4.425,00</text:p>
          </table:table-cell>
          <table:table-cell table:number-columns-repeated="5" table:style-name="ce9"/>
          <table:table-cell office:value-type="currency" office:value="4425" table:style-name="ce9">
            <text:p>€ 4.42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OL S.P.A.</text:p>
          </table:table-cell>
          <table:table-cell table:style-name="ce9"/>
          <table:table-cell office:value-type="currency" office:value="1650" table:style-name="ce9">
            <text:p>€ 1.650,00</text:p>
          </table:table-cell>
          <table:table-cell table:number-columns-repeated="5" table:style-name="ce9"/>
          <table:table-cell office:value-type="currency" office:value="1650" table:style-name="ce9">
            <text:p>€ 1.6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OMNOMEDICS ITALIA S.r.l.</text:p>
          </table:table-cell>
          <table:table-cell office:value-type="currency" office:value="450" table:style-name="ce9">
            <text:p>€ 450,00</text:p>
          </table:table-cell>
          <table:table-cell table:number-columns-repeated="6" table:style-name="ce9"/>
          <table:table-cell office:value-type="currency" office:value="450" table:style-name="ce9">
            <text:p>€ 4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OOFT ITALIA SPA</text:p>
          </table:table-cell>
          <table:table-cell office:value-type="currency" office:value="814" table:style-name="ce9">
            <text:p>€ 814,00</text:p>
          </table:table-cell>
          <table:table-cell table:number-columns-repeated="6" table:style-name="ce9"/>
          <table:table-cell office:value-type="currency" office:value="814" table:style-name="ce9">
            <text:p>€ 81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ORDINA SRL</text:p>
          </table:table-cell>
          <table:table-cell table:style-name="ce9"/>
          <table:table-cell office:value-type="currency" office:value="3594" table:style-name="ce9">
            <text:p>€ 3.594,00</text:p>
          </table:table-cell>
          <table:table-cell table:number-columns-repeated="5" table:style-name="ce9"/>
          <table:table-cell office:value-type="currency" office:value="3594" table:style-name="ce9">
            <text:p>€ 3.59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ORIANO VALENTINA</text:p>
          </table:table-cell>
          <table:table-cell table:style-name="ce9"/>
          <table:table-cell office:value-type="currency" office:value="8100" table:style-name="ce9">
            <text:p>€ 8.100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8106" table:style-name="ce9">
            <text:p>€ 8.1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ORIN GROUP ITALIA S.r.l.</text:p>
          </table:table-cell>
          <table:table-cell office:value-type="currency" office:value="31660" table:style-name="ce9">
            <text:p>€ 31.660,00</text:p>
          </table:table-cell>
          <table:table-cell office:value-type="currency" office:value="2400" table:style-name="ce9">
            <text:p>€ 2.400,00</text:p>
          </table:table-cell>
          <table:table-cell table:number-columns-repeated="5" table:style-name="ce9"/>
          <table:table-cell office:value-type="currency" office:value="34060" table:style-name="ce9">
            <text:p>€ 34.06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PEFIN FINANZIARIA SPA</text:p>
          </table:table-cell>
          <table:table-cell table:number-columns-repeated="6" table:style-name="ce9"/>
          <table:table-cell office:value-type="currency" office:value="438" table:style-name="ce9">
            <text:p>€ 438,00</text:p>
          </table:table-cell>
          <table:table-cell office:value-type="currency" office:value="438" table:style-name="ce9">
            <text:p>€ 43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PINELLI GAIA</text:p>
          </table:table-cell>
          <table:table-cell table:style-name="ce9"/>
          <table:table-cell office:value-type="currency" office:value="10249.98" table:style-name="ce9">
            <text:p>€ 10.249,98</text:p>
          </table:table-cell>
          <table:table-cell table:number-columns-repeated="5" table:style-name="ce9"/>
          <table:table-cell office:value-type="currency" office:value="10249.98" table:style-name="ce9">
            <text:p>€ 10.249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PRINGER CUSTOMER SERVICE CENTER GMBH</text:p>
          </table:table-cell>
          <table:table-cell office:value-type="currency" office:value="2990" table:style-name="ce9">
            <text:p>€ 2.990,00</text:p>
          </table:table-cell>
          <table:table-cell table:number-columns-repeated="6" table:style-name="ce9"/>
          <table:table-cell office:value-type="currency" office:value="2990" table:style-name="ce9">
            <text:p>€ 2.99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AGLIANO' SERENA</text:p>
          </table:table-cell>
          <table:table-cell table:style-name="ce9"/>
          <table:table-cell office:value-type="currency" office:value="11250" table:style-name="ce9">
            <text:p>€ 11.250,00</text:p>
          </table:table-cell>
          <table:table-cell table:number-columns-repeated="5" table:style-name="ce9"/>
          <table:table-cell office:value-type="currency" office:value="11250" table:style-name="ce9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AGO ITALIA S.R.L.</text:p>
          </table:table-cell>
          <table:table-cell office:value-type="currency" office:value="219.64" table:style-name="ce9">
            <text:p>€ 219,64</text:p>
          </table:table-cell>
          <table:table-cell table:number-columns-repeated="6" table:style-name="ce9"/>
          <table:table-cell office:value-type="currency" office:value="219.64" table:style-name="ce9">
            <text:p>€ 219,6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ALLERGENES ITALIA S.R.L.</text:p>
          </table:table-cell>
          <table:table-cell office:value-type="currency" office:value="16524.349999999999" table:style-name="ce9">
            <text:p>€ 16.524,35</text:p>
          </table:table-cell>
          <table:table-cell table:number-columns-repeated="6" table:style-name="ce9"/>
          <table:table-cell office:value-type="currency" office:value="16524.349999999999" table:style-name="ce9">
            <text:p>€ 16.524,3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ARLAB S.r.l.</text:p>
          </table:table-cell>
          <table:table-cell office:value-type="currency" office:value="12528.66" table:style-name="ce9">
            <text:p>€ 12.528,66</text:p>
          </table:table-cell>
          <table:table-cell table:number-columns-repeated="6" table:style-name="ce9"/>
          <table:table-cell office:value-type="currency" office:value="12528.66" table:style-name="ce9">
            <text:p>€ 12.528,6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ART PROMOTION EVENTI SRL</text:p>
          </table:table-cell>
          <table:table-cell table:number-columns-repeated="2" table:style-name="ce9"/>
          <table:table-cell office:value-type="currency" office:value="3700" table:style-name="ce9">
            <text:p>€ 3.700,00</text:p>
          </table:table-cell>
          <table:table-cell table:number-columns-repeated="4" table:style-name="ce9"/>
          <table:table-cell office:value-type="currency" office:value="3700" table:style-name="ce9">
            <text:p>€ 3.7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EELCO S.P.A.</text:p>
          </table:table-cell>
          <table:table-cell office:value-type="currency" office:value="17950" table:style-name="ce9">
            <text:p>€ 17.950,00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3750" table:style-name="ce9">
            <text:p>€ 3.750,00</text:p>
          </table:table-cell>
          <table:table-cell table:number-columns-repeated="4" table:style-name="ce9"/>
          <table:table-cell office:value-type="currency" office:value="24700" table:style-name="ce9">
            <text:p>€ 24.7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EMCELL TECHNOLOGIES-EUROPEAN HEAD OFFICE</text:p>
          </table:table-cell>
          <table:table-cell office:value-type="currency" office:value="6068.65" table:style-name="ce9">
            <text:p>€ 6.068,65</text:p>
          </table:table-cell>
          <table:table-cell table:number-columns-repeated="6" table:style-name="ce9"/>
          <table:table-cell office:value-type="currency" office:value="6068.65" table:style-name="ce9">
            <text:p>€ 6.068,6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ERIS S.r.l.</text:p>
          </table:table-cell>
          <table:table-cell office:value-type="currency" office:value="2563.4" table:style-name="ce9">
            <text:p>€ 2.563,40</text:p>
          </table:table-cell>
          <table:table-cell table:number-columns-repeated="6" table:style-name="ce9"/>
          <table:table-cell office:value-type="currency" office:value="2563.4" table:style-name="ce9">
            <text:p>€ 2.563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M SISTEMI TECNOLOGIE MEDICALI S.R.L.</text:p>
          </table:table-cell>
          <table:table-cell table:style-name="ce9"/>
          <table:table-cell office:value-type="currency" office:value="49670.79" table:style-name="ce9">
            <text:p>€ 49.670,79</text:p>
          </table:table-cell>
          <table:table-cell table:number-columns-repeated="5" table:style-name="ce9"/>
          <table:table-cell office:value-type="currency" office:value="49670.79" table:style-name="ce9">
            <text:p>€ 49.670,7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RAUMANN ITALIA S.R.L.</text:p>
          </table:table-cell>
          <table:table-cell office:value-type="currency" office:value="39.200000000000003" table:style-name="ce9">
            <text:p>€ 39,20</text:p>
          </table:table-cell>
          <table:table-cell table:number-columns-repeated="6" table:style-name="ce9"/>
          <table:table-cell office:value-type="currency" office:value="39.200000000000003" table:style-name="ce9">
            <text:p>€ 39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REECK NADINE</text:p>
          </table:table-cell>
          <table:table-cell table:number-columns-repeated="2" table:style-name="ce9"/>
          <table:table-cell office:value-type="currency" office:value="2233.7600000000002" table:style-name="ce9">
            <text:p>€ 2.233,76</text:p>
          </table:table-cell>
          <table:table-cell table:number-columns-repeated="4" table:style-name="ce9"/>
          <table:table-cell office:value-type="currency" office:value="2233.7600000000002" table:style-name="ce9">
            <text:p>€ 2.233,7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RYKER ITALIA S.r.l. S.U.</text:p>
          </table:table-cell>
          <table:table-cell office:value-type="currency" office:value="9267.07" table:style-name="ce9">
            <text:p>€ 9.267,07</text:p>
          </table:table-cell>
          <table:table-cell table:number-columns-repeated="3" table:style-name="ce9"/>
          <table:table-cell office:value-type="currency" office:value="5575.67" table:style-name="ce9">
            <text:p>€ 5.575,67</text:p>
          </table:table-cell>
          <table:table-cell table:number-columns-repeated="2" table:style-name="ce9"/>
          <table:table-cell office:value-type="currency" office:value="14842.74" table:style-name="ce9">
            <text:p>€ 14.842,7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UCCHI SERVIZI ECOLOGICI S.R.L.</text:p>
          </table:table-cell>
          <table:table-cell table:style-name="ce9"/>
          <table:table-cell office:value-type="currency" office:value="9778.9599999999991" table:style-name="ce9">
            <text:p>€ 9.778,96</text:p>
          </table:table-cell>
          <table:table-cell table:number-columns-repeated="5" table:style-name="ce9"/>
          <table:table-cell office:value-type="currency" office:value="9778.9599999999991" table:style-name="ce9">
            <text:p>€ 9.778,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UDIO LEGALE BIRD &amp; BIRD</text:p>
          </table:table-cell>
          <table:table-cell table:number-columns-repeated="2" table:style-name="ce9"/>
          <table:table-cell office:value-type="currency" office:value="2608.21" table:style-name="ce9">
            <text:p>€ 2.608,21</text:p>
          </table:table-cell>
          <table:table-cell table:style-name="ce9"/>
          <table:table-cell office:value-type="currency" office:value="4181.54" table:style-name="ce9">
            <text:p>€ 4.181,54</text:p>
          </table:table-cell>
          <table:table-cell table:number-columns-repeated="2" table:style-name="ce9"/>
          <table:table-cell office:value-type="currency" office:value="6789.75" table:style-name="ce9">
            <text:p>€ 6.789,7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UDIO LEGALE LOIACONI</text:p>
          </table:table-cell>
          <table:table-cell table:style-name="ce9"/>
          <table:table-cell office:value-type="currency" office:value="12230.36" table:style-name="ce9">
            <text:p>€ 12.230,36</text:p>
          </table:table-cell>
          <table:table-cell table:number-columns-repeated="5" table:style-name="ce9"/>
          <table:table-cell office:value-type="currency" office:value="12230.36" table:style-name="ce9">
            <text:p>€ 12.230,3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UDIO LEGALE MOSHI E ASSOCIATI</text:p>
          </table:table-cell>
          <table:table-cell table:style-name="ce9"/>
          <table:table-cell office:value-type="currency" office:value="2458.2399999999998" table:style-name="ce9">
            <text:p>€ 2.458,24</text:p>
          </table:table-cell>
          <table:table-cell table:number-columns-repeated="5" table:style-name="ce9"/>
          <table:table-cell office:value-type="currency" office:value="2458.2399999999998" table:style-name="ce9">
            <text:p>€ 2.458,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UDIO ROMANO ASSOCIATI</text:p>
          </table:table-cell>
          <table:table-cell table:number-columns-repeated="2" table:style-name="ce9"/>
          <table:table-cell office:value-type="currency" office:value="12085.07" table:style-name="ce9">
            <text:p>€ 12.085,07</text:p>
          </table:table-cell>
          <table:table-cell table:number-columns-repeated="4" table:style-name="ce9"/>
          <table:table-cell office:value-type="currency" office:value="12085.07" table:style-name="ce9">
            <text:p>€ 12.085,0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TUDIO TORTA S.P.A.</text:p>
          </table:table-cell>
          <table:table-cell table:number-columns-repeated="2" table:style-name="ce9"/>
          <table:table-cell office:value-type="currency" office:value="1368.5" table:style-name="ce9">
            <text:p>€ 1.368,50</text:p>
          </table:table-cell>
          <table:table-cell table:style-name="ce9"/>
          <table:table-cell office:value-type="currency" office:value="3003.5" table:style-name="ce9">
            <text:p>€ 3.003,50</text:p>
          </table:table-cell>
          <table:table-cell table:number-columns-repeated="2" table:style-name="ce9"/>
          <table:table-cell office:value-type="currency" office:value="4372" table:style-name="ce9">
            <text:p>€ 4.37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UNCOVER ITALIA S.R.L.</text:p>
          </table:table-cell>
          <table:table-cell table:number-columns-repeated="4" table:style-name="ce9"/>
          <table:table-cell office:value-type="currency" office:value="2798" table:style-name="ce9">
            <text:p>€ 2.798,00</text:p>
          </table:table-cell>
          <table:table-cell table:number-columns-repeated="2" table:style-name="ce9"/>
          <table:table-cell office:value-type="currency" office:value="2798" table:style-name="ce9">
            <text:p>€ 2.79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UNMEDICAL S.R.L.</text:p>
          </table:table-cell>
          <table:table-cell office:value-type="currency" office:value="940.5" table:style-name="ce9">
            <text:p>€ 940,50</text:p>
          </table:table-cell>
          <table:table-cell table:number-columns-repeated="6" table:style-name="ce9"/>
          <table:table-cell office:value-type="currency" office:value="940.5" table:style-name="ce9">
            <text:p>€ 940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UPERTI FABIO</text:p>
          </table:table-cell>
          <table:table-cell table:number-columns-repeated="2" table:style-name="ce9"/>
          <table:table-cell office:value-type="currency" office:value="208.64" table:style-name="ce9">
            <text:p>€ 208,64</text:p>
          </table:table-cell>
          <table:table-cell table:number-columns-repeated="4" table:style-name="ce9"/>
          <table:table-cell office:value-type="currency" office:value="208.64" table:style-name="ce9">
            <text:p>€ 208,6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URGILINE S.R.L.</text:p>
          </table:table-cell>
          <table:table-cell office:value-type="currency" office:value="27648" table:style-name="ce9">
            <text:p>€ 27.648,00</text:p>
          </table:table-cell>
          <table:table-cell table:number-columns-repeated="6" table:style-name="ce9"/>
          <table:table-cell office:value-type="currency" office:value="27648" table:style-name="ce9">
            <text:p>€ 27.648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WEDISH ORPHAN BIOVITRUM S.R.L.</text:p>
          </table:table-cell>
          <table:table-cell office:value-type="currency" office:value="116231.32999999999" table:style-name="ce9">
            <text:p>€ 116.231,33</text:p>
          </table:table-cell>
          <table:table-cell table:number-columns-repeated="6" table:style-name="ce9"/>
          <table:table-cell office:value-type="currency" office:value="116231.32999999999" table:style-name="ce9">
            <text:p>€ 116.231,3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YLCO S.R.L.</text:p>
          </table:table-cell>
          <table:table-cell table:style-name="ce9"/>
          <table:table-cell office:value-type="currency" office:value="367.2" table:style-name="ce9">
            <text:p>€ 367,20</text:p>
          </table:table-cell>
          <table:table-cell table:number-columns-repeated="5" table:style-name="ce9"/>
          <table:table-cell office:value-type="currency" office:value="367.2" table:style-name="ce9">
            <text:p>€ 367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YSMEX PARTEC ITALIA SRL</text:p>
          </table:table-cell>
          <table:table-cell office:value-type="currency" office:value="3990" table:style-name="ce9">
            <text:p>€ 3.990,00</text:p>
          </table:table-cell>
          <table:table-cell table:number-columns-repeated="6" table:style-name="ce9"/>
          <table:table-cell office:value-type="currency" office:value="3990" table:style-name="ce9">
            <text:p>€ 3.99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BASSO CHIARA</text:p>
          </table:table-cell>
          <table:table-cell table:style-name="ce9"/>
          <table:table-cell office:value-type="currency" office:value="3332" table:style-name="ce9">
            <text:p>€ 3.332,00</text:p>
          </table:table-cell>
          <table:table-cell office:value-type="currency" office:value="4" table:style-name="ce9">
            <text:p>€ 4,00</text:p>
          </table:table-cell>
          <table:table-cell table:number-columns-repeated="4" table:style-name="ce9"/>
          <table:table-cell office:value-type="currency" office:value="3336" table:style-name="ce9">
            <text:p>€ 3.33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GLIANI CARLA</text:p>
          </table:table-cell>
          <table:table-cell table:style-name="ce9"/>
          <table:table-cell office:value-type="currency" office:value="6075" table:style-name="ce9">
            <text:p>€ 6.075,00</text:p>
          </table:table-cell>
          <table:table-cell table:number-columns-repeated="5" table:style-name="ce9"/>
          <table:table-cell office:value-type="currency" office:value="6075" table:style-name="ce9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KEDA ITALIA S.P.A.</text:p>
          </table:table-cell>
          <table:table-cell office:value-type="currency" office:value="245458.63999999998" table:style-name="ce9">
            <text:p>€ 245.458,64</text:p>
          </table:table-cell>
          <table:table-cell table:number-columns-repeated="6" table:style-name="ce9"/>
          <table:table-cell office:value-type="currency" office:value="245458.63999999998" table:style-name="ce9">
            <text:p>€ 245.458,6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MMARO SERENA</text:p>
          </table:table-cell>
          <table:table-cell table:style-name="ce9"/>
          <table:table-cell office:value-type="currency" office:value="8333.32" table:style-name="ce9">
            <text:p>€ 8.333,32</text:p>
          </table:table-cell>
          <table:table-cell office:value-type="currency" office:value="8" table:style-name="ce9">
            <text:p>€ 8,00</text:p>
          </table:table-cell>
          <table:table-cell table:number-columns-repeated="4" table:style-name="ce9"/>
          <table:table-cell office:value-type="currency" office:value="8341.32" table:style-name="ce9">
            <text:p>€ 8.341,3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RONI FRANCESCA</text:p>
          </table:table-cell>
          <table:table-cell table:style-name="ce9"/>
          <table:table-cell office:value-type="currency" office:value="11250" table:style-name="ce9">
            <text:p>€ 11.250,00</text:p>
          </table:table-cell>
          <table:table-cell table:number-columns-repeated="5" table:style-name="ce9"/>
          <table:table-cell office:value-type="currency" office:value="11250" table:style-name="ce9">
            <text:p>€ 11.2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BS IT S.R.L.</text:p>
          </table:table-cell>
          <table:table-cell table:style-name="ce9"/>
          <table:table-cell office:value-type="currency" office:value="16902.5" table:style-name="ce9">
            <text:p>€ 16.902,50</text:p>
          </table:table-cell>
          <table:table-cell table:number-columns-repeated="5" table:style-name="ce9"/>
          <table:table-cell office:value-type="currency" office:value="16902.5" table:style-name="ce9">
            <text:p>€ 16.902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BU-BIO S.R.L. - 23453</text:p>
          </table:table-cell>
          <table:table-cell office:value-type="currency" office:value="2009" table:style-name="ce9">
            <text:p>€ 2.009,00</text:p>
          </table:table-cell>
          <table:table-cell table:number-columns-repeated="6" table:style-name="ce9"/>
          <table:table-cell office:value-type="currency" office:value="2009" table:style-name="ce9">
            <text:p>€ 2.009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C MED S.R.L.</text:p>
          </table:table-cell>
          <table:table-cell office:value-type="currency" office:value="2730" table:style-name="ce9">
            <text:p>€ 2.730,00</text:p>
          </table:table-cell>
          <table:table-cell table:number-columns-repeated="6" table:style-name="ce9"/>
          <table:table-cell office:value-type="currency" office:value="2730" table:style-name="ce9">
            <text:p>€ 2.73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CAN ITALIA S.R.L.</text:p>
          </table:table-cell>
          <table:table-cell office:value-type="currency" office:value="12884" table:style-name="ce9">
            <text:p>€ 12.884,00</text:p>
          </table:table-cell>
          <table:table-cell table:style-name="ce9"/>
          <table:table-cell office:value-type="currency" office:value="15831" table:style-name="ce9">
            <text:p>€ 15.831,00</text:p>
          </table:table-cell>
          <table:table-cell table:number-columns-repeated="4" table:style-name="ce9"/>
          <table:table-cell office:value-type="currency" office:value="28715" table:style-name="ce9">
            <text:p>€ 28.71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CHINT S.P.A.</text:p>
          </table:table-cell>
          <table:table-cell table:number-columns-repeated="4" table:style-name="ce9"/>
          <table:table-cell office:value-type="currency" office:value="221607.6" table:style-name="ce9">
            <text:p>€ 221.607,60</text:p>
          </table:table-cell>
          <table:table-cell table:number-columns-repeated="2" table:style-name="ce9"/>
          <table:table-cell office:value-type="currency" office:value="221607.6" table:style-name="ce9">
            <text:p>€ 221.607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CHNOGENETICS S.R.L.</text:p>
          </table:table-cell>
          <table:table-cell office:value-type="currency" office:value="9707" table:style-name="ce9">
            <text:p>€ 9.707,00</text:p>
          </table:table-cell>
          <table:table-cell table:number-columns-repeated="6" table:style-name="ce9"/>
          <table:table-cell office:value-type="currency" office:value="9707" table:style-name="ce9">
            <text:p>€ 9.70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CHNOLOGIC S.R.L.</text:p>
          </table:table-cell>
          <table:table-cell table:style-name="ce9"/>
          <table:table-cell office:value-type="currency" office:value="6662.5" table:style-name="ce9">
            <text:p>€ 6.662,50</text:p>
          </table:table-cell>
          <table:table-cell table:number-columns-repeated="2" table:style-name="ce9"/>
          <table:table-cell office:value-type="currency" office:value="95950" table:style-name="ce9">
            <text:p>€ 95.950,00</text:p>
          </table:table-cell>
          <table:table-cell table:number-columns-repeated="2" table:style-name="ce9"/>
          <table:table-cell office:value-type="currency" office:value="102612.5" table:style-name="ce9">
            <text:p>€ 102.612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CNOHEALTH S.R.L.</text:p>
          </table:table-cell>
          <table:table-cell office:value-type="currency" office:value="475.32" table:style-name="ce9">
            <text:p>€ 475,32</text:p>
          </table:table-cell>
          <table:table-cell table:number-columns-repeated="6" table:style-name="ce9"/>
          <table:table-cell office:value-type="currency" office:value="475.32" table:style-name="ce9">
            <text:p>€ 475,3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CNOPOST S.P.A.</text:p>
          </table:table-cell>
          <table:table-cell table:style-name="ce9"/>
          <table:table-cell office:value-type="currency" office:value="7063.2" table:style-name="ce9">
            <text:p>€ 7.063,20</text:p>
          </table:table-cell>
          <table:table-cell table:number-columns-repeated="5" table:style-name="ce9"/>
          <table:table-cell office:value-type="currency" office:value="7063.2" table:style-name="ce9">
            <text:p>€ 7.063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DDE SANDRO</text:p>
          </table:table-cell>
          <table:table-cell table:number-columns-repeated="2" table:style-name="ce9"/>
          <table:table-cell office:value-type="currency" office:value="1276" table:style-name="ce9">
            <text:p>€ 1.276,00</text:p>
          </table:table-cell>
          <table:table-cell table:number-columns-repeated="4" table:style-name="ce9"/>
          <table:table-cell office:value-type="currency" office:value="1276" table:style-name="ce9">
            <text:p>€ 1.27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LECOM ITALIA SPA</text:p>
          </table:table-cell>
          <table:table-cell table:style-name="ce9"/>
          <table:table-cell office:value-type="currency" office:value="7647.8799999999992" table:style-name="ce9">
            <text:p>€ 7.647,88</text:p>
          </table:table-cell>
          <table:table-cell table:number-columns-repeated="5" table:style-name="ce9"/>
          <table:table-cell office:value-type="currency" office:value="7647.8799999999992" table:style-name="ce9">
            <text:p>€ 7.647,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LEFLEX MEDICAL S.r.L.</text:p>
          </table:table-cell>
          <table:table-cell office:value-type="currency" office:value="43602.37" table:style-name="ce9">
            <text:p>€ 43.602,37</text:p>
          </table:table-cell>
          <table:table-cell table:number-columns-repeated="6" table:style-name="ce9"/>
          <table:table-cell office:value-type="currency" office:value="43602.37" table:style-name="ce9">
            <text:p>€ 43.602,3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lpress Italia S.r.l.</text:p>
          </table:table-cell>
          <table:table-cell table:style-name="ce9"/>
          <table:table-cell office:value-type="currency" office:value="962.5" table:style-name="ce9">
            <text:p>€ 962,50</text:p>
          </table:table-cell>
          <table:table-cell table:number-columns-repeated="5" table:style-name="ce9"/>
          <table:table-cell office:value-type="currency" office:value="962.5" table:style-name="ce9">
            <text:p>€ 962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MA RICERCA S.R.L.</text:p>
          </table:table-cell>
          <table:table-cell office:value-type="currency" office:value="3173.12" table:style-name="ce9">
            <text:p>€ 3.173,12</text:p>
          </table:table-cell>
          <table:table-cell table:number-columns-repeated="6" table:style-name="ce9"/>
          <table:table-cell office:value-type="currency" office:value="3173.12" table:style-name="ce9">
            <text:p>€ 3.173,1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MA SINERGIE S.P.A.</text:p>
          </table:table-cell>
          <table:table-cell office:value-type="currency" office:value="3842" table:style-name="ce9">
            <text:p>€ 3.842,00</text:p>
          </table:table-cell>
          <table:table-cell table:number-columns-repeated="6" table:style-name="ce9"/>
          <table:table-cell office:value-type="currency" office:value="3842" table:style-name="ce9">
            <text:p>€ 3.84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MENA SRL</text:p>
          </table:table-cell>
          <table:table-cell office:value-type="currency" office:value="2540" table:style-name="ce9">
            <text:p>€ 2.540,00</text:p>
          </table:table-cell>
          <table:table-cell table:number-columns-repeated="6" table:style-name="ce9"/>
          <table:table-cell office:value-type="currency" office:value="2540" table:style-name="ce9">
            <text:p>€ 2.54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MPOR S.P.A. - AG. PER IL LAVORO</text:p>
          </table:table-cell>
          <table:table-cell table:style-name="ce9"/>
          <table:table-cell office:value-type="currency" office:value="59194.119999999995" table:style-name="ce9">
            <text:p>€ 59.194,12</text:p>
          </table:table-cell>
          <table:table-cell office:value-type="currency" office:value="7.99" table:style-name="ce9">
            <text:p>€ 7,99</text:p>
          </table:table-cell>
          <table:table-cell table:number-columns-repeated="4" table:style-name="ce9"/>
          <table:table-cell office:value-type="currency" office:value="59202.109999999993" table:style-name="ce9">
            <text:p>€ 59.202,1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OFARMA S.R.L.</text:p>
          </table:table-cell>
          <table:table-cell office:value-type="currency" office:value="2035.9" table:style-name="ce9">
            <text:p>€ 2.035,90</text:p>
          </table:table-cell>
          <table:table-cell table:number-columns-repeated="6" table:style-name="ce9"/>
          <table:table-cell office:value-type="currency" office:value="2035.9" table:style-name="ce9">
            <text:p>€ 2.035,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RUMO BCT ITALIA S.R.L. UNIPERSONALE</text:p>
          </table:table-cell>
          <table:table-cell office:value-type="currency" office:value="24100.799999999999" table:style-name="ce9">
            <text:p>€ 24.100,80</text:p>
          </table:table-cell>
          <table:table-cell table:style-name="ce9"/>
          <table:table-cell office:value-type="currency" office:value="12720" table:style-name="ce9">
            <text:p>€ 12.720,00</text:p>
          </table:table-cell>
          <table:table-cell table:number-columns-repeated="4" table:style-name="ce9"/>
          <table:table-cell office:value-type="currency" office:value="36820.800000000003" table:style-name="ce9">
            <text:p>€ 36.820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RUMO ITALIA S.R.L.</text:p>
          </table:table-cell>
          <table:table-cell office:value-type="currency" office:value="67076.19" table:style-name="ce9">
            <text:p>€ 67.076,19</text:p>
          </table:table-cell>
          <table:table-cell table:number-columns-repeated="6" table:style-name="ce9"/>
          <table:table-cell office:value-type="currency" office:value="67076.19" table:style-name="ce9">
            <text:p>€ 67.076,1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S. PROV. DELLO STATO (IRAP)</text:p>
          </table:table-cell>
          <table:table-cell table:number-columns-repeated="2" table:style-name="ce9"/>
          <table:table-cell office:value-type="currency" office:value="3484094.51" table:style-name="ce9">
            <text:p>€ 3.484.094,51</text:p>
          </table:table-cell>
          <table:table-cell table:number-columns-repeated="3" table:style-name="ce9"/>
          <table:table-cell office:value-type="currency" office:value="1045.25" table:style-name="ce9">
            <text:p>€ 1.045,25</text:p>
          </table:table-cell>
          <table:table-cell office:value-type="currency" office:value="3485139.76" table:style-name="ce9">
            <text:p>€ 3.485.139,7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SORERIA PROVINCIALE DELLO STATO</text:p>
          </table:table-cell>
          <table:table-cell table:number-columns-repeated="2" table:style-name="ce9"/>
          <table:table-cell office:value-type="currency" office:value="9296.2199999999993" table:style-name="ce9">
            <text:p>€ 9.296,22</text:p>
          </table:table-cell>
          <table:table-cell table:number-columns-repeated="4" table:style-name="ce9"/>
          <table:table-cell office:value-type="currency" office:value="9296.2199999999993" table:style-name="ce9">
            <text:p>€ 9.296,2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THIS S.P.A.</text:p>
          </table:table-cell>
          <table:table-cell office:value-type="currency" office:value="6000" table:style-name="ce9">
            <text:p>€ 6.000,00</text:p>
          </table:table-cell>
          <table:table-cell table:number-columns-repeated="6" table:style-name="ce9"/>
          <table:table-cell office:value-type="currency" office:value="6000" table:style-name="ce9">
            <text:p>€ 6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EVA ITALIA S.R.L.</text:p>
          </table:table-cell>
          <table:table-cell office:value-type="currency" office:value="94277.15" table:style-name="ce9">
            <text:p>€ 94.277,15</text:p>
          </table:table-cell>
          <table:table-cell table:number-columns-repeated="6" table:style-name="ce9"/>
          <table:table-cell office:value-type="currency" office:value="94277.15" table:style-name="ce9">
            <text:p>€ 94.277,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HD S.P.A.</text:p>
          </table:table-cell>
          <table:table-cell office:value-type="currency" office:value="991" table:style-name="ce9">
            <text:p>€ 991,00</text:p>
          </table:table-cell>
          <table:table-cell table:number-columns-repeated="6" table:style-name="ce9"/>
          <table:table-cell office:value-type="currency" office:value="991" table:style-name="ce9">
            <text:p>€ 991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HE BINDING SITE S.R.L.</text:p>
          </table:table-cell>
          <table:table-cell office:value-type="currency" office:value="30100" table:style-name="ce9">
            <text:p>€ 30.100,00</text:p>
          </table:table-cell>
          <table:table-cell table:number-columns-repeated="6" table:style-name="ce9"/>
          <table:table-cell office:value-type="currency" office:value="30100" table:style-name="ce9">
            <text:p>€ 30.1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HE MATH WORKS S.r.l.</text:p>
          </table:table-cell>
          <table:table-cell table:number-columns-repeated="4" table:style-name="ce9"/>
          <table:table-cell office:value-type="currency" office:value="1100" table:style-name="ce9">
            <text:p>€ 1.100,00</text:p>
          </table:table-cell>
          <table:table-cell table:number-columns-repeated="2" table:style-name="ce9"/>
          <table:table-cell office:value-type="currency" office:value="1100" table:style-name="ce9">
            <text:p>€ 1.1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HEA FARMA S.P.A.</text:p>
          </table:table-cell>
          <table:table-cell office:value-type="currency" office:value="10018.200000000001" table:style-name="ce9">
            <text:p>€ 10.018,20</text:p>
          </table:table-cell>
          <table:table-cell table:number-columns-repeated="6" table:style-name="ce9"/>
          <table:table-cell office:value-type="currency" office:value="10018.200000000001" table:style-name="ce9">
            <text:p>€ 10.018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HERMO FISHER DIAGNOSTICS S.P.A.</text:p>
          </table:table-cell>
          <table:table-cell office:value-type="currency" office:value="76104.689999999988" table:style-name="ce9">
            <text:p>€ 76.104,69</text:p>
          </table:table-cell>
          <table:table-cell office:value-type="currency" office:value="1988.1200000000001" table:style-name="ce9">
            <text:p>€ 1.988,12</text:p>
          </table:table-cell>
          <table:table-cell office:value-type="currency" office:value="1325" table:style-name="ce9">
            <text:p>€ 1.325,00</text:p>
          </table:table-cell>
          <table:table-cell table:number-columns-repeated="4" table:style-name="ce9"/>
          <table:table-cell office:value-type="currency" office:value="79417.809999999983" table:style-name="ce9">
            <text:p>€ 79.417,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IBCO SOFTWARE IRELAND LIMITED</text:p>
          </table:table-cell>
          <table:table-cell table:number-columns-repeated="4" table:style-name="ce9"/>
          <table:table-cell office:value-type="currency" office:value="2402.4" table:style-name="ce9">
            <text:p>€ 2.402,40</text:p>
          </table:table-cell>
          <table:table-cell table:number-columns-repeated="2" table:style-name="ce9"/>
          <table:table-cell office:value-type="currency" office:value="2402.4" table:style-name="ce9">
            <text:p>€ 2.402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IBERIUS SPV S.r.l.</text:p>
          </table:table-cell>
          <table:table-cell table:number-columns-repeated="6" table:style-name="ce9"/>
          <table:table-cell office:value-type="currency" office:value="970.72" table:style-name="ce9">
            <text:p>€ 970,72</text:p>
          </table:table-cell>
          <table:table-cell office:value-type="currency" office:value="970.72" table:style-name="ce9">
            <text:p>€ 970,7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IESSELAB S.R.L.</text:p>
          </table:table-cell>
          <table:table-cell office:value-type="currency" office:value="6681.6" table:style-name="ce9">
            <text:p>€ 6.681,60</text:p>
          </table:table-cell>
          <table:table-cell table:number-columns-repeated="6" table:style-name="ce9"/>
          <table:table-cell office:value-type="currency" office:value="6681.6" table:style-name="ce9">
            <text:p>€ 6.681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ILLOMED ITALIA S.R.L.</text:p>
          </table:table-cell>
          <table:table-cell office:value-type="currency" office:value="13500" table:style-name="ce9">
            <text:p>€ 13.500,00</text:p>
          </table:table-cell>
          <table:table-cell table:number-columns-repeated="6" table:style-name="ce9"/>
          <table:table-cell office:value-type="currency" office:value="13500" table:style-name="ce9">
            <text:p>€ 13.5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MBOLA VALENTINA MARINA</text:p>
          </table:table-cell>
          <table:table-cell table:style-name="ce9"/>
          <table:table-cell office:value-type="currency" office:value="3472.2000000000003" table:style-name="ce9">
            <text:p>€ 3.472,20</text:p>
          </table:table-cell>
          <table:table-cell table:number-columns-repeated="5" table:style-name="ce9"/>
          <table:table-cell office:value-type="currency" office:value="3472.2000000000003" table:style-name="ce9">
            <text:p>€ 3.472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RCOLETTI MARTA</text:p>
          </table:table-cell>
          <table:table-cell table:style-name="ce9"/>
          <table:table-cell office:value-type="currency" office:value="8000.4" table:style-name="ce9">
            <text:p>€ 8.000,40</text:p>
          </table:table-cell>
          <table:table-cell office:value-type="currency" office:value="1.6" table:style-name="ce9">
            <text:p>€ 1,60</text:p>
          </table:table-cell>
          <table:table-cell table:number-columns-repeated="4" table:style-name="ce9"/>
          <table:table-cell office:value-type="currency" office:value="8002" table:style-name="ce9">
            <text:p>€ 8.00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RNIER S.R.L.</text:p>
          </table:table-cell>
          <table:table-cell office:value-type="currency" office:value="1549.8" table:style-name="ce9">
            <text:p>€ 1.549,80</text:p>
          </table:table-cell>
          <table:table-cell table:number-columns-repeated="6" table:style-name="ce9"/>
          <table:table-cell office:value-type="currency" office:value="1549.8" table:style-name="ce9">
            <text:p>€ 1.549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setti Mario-Valfrè Vilma</text:p>
          </table:table-cell>
          <table:table-cell table:number-columns-repeated="2" table:style-name="ce9"/>
          <table:table-cell office:value-type="currency" office:value="211.8" table:style-name="ce9">
            <text:p>€ 211,80</text:p>
          </table:table-cell>
          <table:table-cell table:number-columns-repeated="4" table:style-name="ce9"/>
          <table:table-cell office:value-type="currency" office:value="211.8" table:style-name="ce9">
            <text:p>€ 211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WERS CQ SRL</text:p>
          </table:table-cell>
          <table:table-cell table:number-columns-repeated="6" table:style-name="ce9"/>
          <table:table-cell office:value-type="currency" office:value="960" table:style-name="ce9">
            <text:p>€ 960,00</text:p>
          </table:table-cell>
          <table:table-cell office:value-type="currency" office:value="960" table:style-name="ce9">
            <text:p>€ 96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REZZI SOFIA</text:p>
          </table:table-cell>
          <table:table-cell table:style-name="ce9"/>
          <table:table-cell office:value-type="currency" office:value="5669.04" table:style-name="ce9">
            <text:p>€ 5.669,04</text:p>
          </table:table-cell>
          <table:table-cell table:number-columns-repeated="5" table:style-name="ce9"/>
          <table:table-cell office:value-type="currency" office:value="5669.04" table:style-name="ce9">
            <text:p>€ 5.669,0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RIAMED S.N.C.. DI MOURCOU S. - MARTINELLI L. &amp; C.</text:p>
          </table:table-cell>
          <table:table-cell office:value-type="currency" office:value="556" table:style-name="ce9">
            <text:p>€ 556,00</text:p>
          </table:table-cell>
          <table:table-cell table:number-columns-repeated="6" table:style-name="ce9"/>
          <table:table-cell office:value-type="currency" office:value="556" table:style-name="ce9">
            <text:p>€ 55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RISTEL ITALIA S.R.L.</text:p>
          </table:table-cell>
          <table:table-cell office:value-type="currency" office:value="337.5" table:style-name="ce9">
            <text:p>€ 337,50</text:p>
          </table:table-cell>
          <table:table-cell table:number-columns-repeated="6" table:style-name="ce9"/>
          <table:table-cell office:value-type="currency" office:value="337.5" table:style-name="ce9">
            <text:p>€ 337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RX ITALY SRL</text:p>
          </table:table-cell>
          <table:table-cell office:value-type="currency" office:value="4800" table:style-name="ce9">
            <text:p>€ 4.800,00</text:p>
          </table:table-cell>
          <table:table-cell table:number-columns-repeated="6" table:style-name="ce9"/>
          <table:table-cell office:value-type="currency" office:value="4800" table:style-name="ce9">
            <text:p>€ 4.8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UANA FRANGUEL MATTEO</text:p>
          </table:table-cell>
          <table:table-cell table:style-name="ce9"/>
          <table:table-cell office:value-type="currency" office:value="3124.9800000000005" table:style-name="ce9">
            <text:p>€ 3.124,98</text:p>
          </table:table-cell>
          <table:table-cell table:number-columns-repeated="5" table:style-name="ce9"/>
          <table:table-cell office:value-type="currency" office:value="3124.9800000000005" table:style-name="ce9">
            <text:p>€ 3.124,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URRONI LAURA</text:p>
          </table:table-cell>
          <table:table-cell table:style-name="ce9"/>
          <table:table-cell office:value-type="currency" office:value="5400" table:style-name="ce9">
            <text:p>€ 5.400,00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5406" table:style-name="ce9">
            <text:p>€ 5.40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BI BANCA SPA</text:p>
          </table:table-cell>
          <table:table-cell table:style-name="ce9"/>
          <table:table-cell office:value-type="currency" office:value="25675.399999999991" table:style-name="ce9">
            <text:p>€ 25.675,40</text:p>
          </table:table-cell>
          <table:table-cell table:number-columns-repeated="4" table:style-name="ce9"/>
          <table:table-cell office:value-type="currency" office:value="1091.5999999999999" table:style-name="ce9">
            <text:p>€ 1.091,60</text:p>
          </table:table-cell>
          <table:table-cell office:value-type="currency" office:value="26766.999999999989" table:style-name="ce9">
            <text:p>€ 26.767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CB PHARMA S.P.A.</text:p>
          </table:table-cell>
          <table:table-cell office:value-type="currency" office:value="34359.35" table:style-name="ce9">
            <text:p>€ 34.359,35</text:p>
          </table:table-cell>
          <table:table-cell table:number-columns-repeated="6" table:style-name="ce9"/>
          <table:table-cell office:value-type="currency" office:value="34359.35" table:style-name="ce9">
            <text:p>€ 34.359,3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CLA IMMUNOGENETICS CENTER</text:p>
          </table:table-cell>
          <table:table-cell office:value-type="currency" office:value="902.21" table:style-name="ce9">
            <text:p>€ 902,21</text:p>
          </table:table-cell>
          <table:table-cell office:value-type="currency" office:value="1100.7" table:style-name="ce9">
            <text:p>€ 1.100,70</text:p>
          </table:table-cell>
          <table:table-cell table:number-columns-repeated="5" table:style-name="ce9"/>
          <table:table-cell office:value-type="currency" office:value="2002.91" table:style-name="ce9">
            <text:p>€ 2.002,9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NICREDIT S.P.A.</text:p>
          </table:table-cell>
          <table:table-cell table:number-columns-repeated="6" table:style-name="ce9"/>
          <table:table-cell office:value-type="currency" office:value="21542" table:style-name="ce9">
            <text:p>€ 21.542,00</text:p>
          </table:table-cell>
          <table:table-cell office:value-type="currency" office:value="21542" table:style-name="ce9">
            <text:p>€ 21.54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NIFIN S.P.A.</text:p>
          </table:table-cell>
          <table:table-cell table:number-columns-repeated="6" table:style-name="ce9"/>
          <table:table-cell office:value-type="currency" office:value="21595.5" table:style-name="ce9">
            <text:p>€ 21.595,50</text:p>
          </table:table-cell>
          <table:table-cell office:value-type="currency" office:value="21595.5" table:style-name="ce9">
            <text:p>€ 21.595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NIPHARMA S.A.</text:p>
          </table:table-cell>
          <table:table-cell office:value-type="currency" office:value="35240.369999999995" table:style-name="ce9">
            <text:p>€ 35.240,37</text:p>
          </table:table-cell>
          <table:table-cell table:number-columns-repeated="6" table:style-name="ce9"/>
          <table:table-cell office:value-type="currency" office:value="35240.369999999995" table:style-name="ce9">
            <text:p>€ 35.240,3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NITA'LOCALE SOCIO-SANITARIA N.6-VICENZA-</text:p>
          </table:table-cell>
          <table:table-cell table:style-name="ce9"/>
          <table:table-cell office:value-type="currency" office:value="2957.51" table:style-name="ce9">
            <text:p>€ 2.957,51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2959.51" table:style-name="ce9">
            <text:p>€ 2.959,5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NIVERSITA' DEGLI STUDI DELL' INSUBRIA</text:p>
          </table:table-cell>
          <table:table-cell table:number-columns-repeated="2" table:style-name="ce9"/>
          <table:table-cell office:value-type="currency" office:value="1920" table:style-name="ce9">
            <text:p>€ 1.920,00</text:p>
          </table:table-cell>
          <table:table-cell table:number-columns-repeated="4" table:style-name="ce9"/>
          <table:table-cell office:value-type="currency" office:value="1920" table:style-name="ce9">
            <text:p>€ 1.92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NIVERSITA' DEGLI STUDI MILANO</text:p>
          </table:table-cell>
          <table:table-cell table:style-name="ce9"/>
          <table:table-cell office:value-type="currency" office:value="24523.079999999998" table:style-name="ce9">
            <text:p>€ 24.523,08</text:p>
          </table:table-cell>
          <table:table-cell office:value-type="currency" office:value="60183.83" table:style-name="ce9">
            <text:p>€ 60.183,83</text:p>
          </table:table-cell>
          <table:table-cell office:value-type="currency" office:value="8925" table:style-name="ce9">
            <text:p>€ 8.925,00</text:p>
          </table:table-cell>
          <table:table-cell table:number-columns-repeated="2" table:style-name="ce9"/>
          <table:table-cell office:value-type="currency" office:value="529402.88" table:style-name="ce9">
            <text:p>€ 529.402,88</text:p>
          </table:table-cell>
          <table:table-cell office:value-type="currency" office:value="623034.79" table:style-name="ce9">
            <text:p>€ 623.034,7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NIVERSITATSKLINIKUM FREIBURG</text:p>
          </table:table-cell>
          <table:table-cell table:style-name="ce9"/>
          <table:table-cell office:value-type="currency" office:value="5250" table:style-name="ce9">
            <text:p>€ 5.250,00</text:p>
          </table:table-cell>
          <table:table-cell table:number-columns-repeated="5" table:style-name="ce9"/>
          <table:table-cell office:value-type="currency" office:value="5250" table:style-name="ce9">
            <text:p>€ 5.25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URGO MEDICAL ITALIA SRL</text:p>
          </table:table-cell>
          <table:table-cell office:value-type="currency" office:value="265.75" table:style-name="ce9">
            <text:p>€ 265,75</text:p>
          </table:table-cell>
          <table:table-cell table:number-columns-repeated="6" table:style-name="ce9"/>
          <table:table-cell office:value-type="currency" office:value="265.75" table:style-name="ce9">
            <text:p>€ 265,7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ACUTEST KIMA S.r.l.</text:p>
          </table:table-cell>
          <table:table-cell office:value-type="currency" office:value="487.2" table:style-name="ce9">
            <text:p>€ 487,20</text:p>
          </table:table-cell>
          <table:table-cell table:number-columns-repeated="6" table:style-name="ce9"/>
          <table:table-cell office:value-type="currency" office:value="487.2" table:style-name="ce9">
            <text:p>€ 487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ALDEPENAS RODRIGUEZ JOSE MARIA</text:p>
          </table:table-cell>
          <table:table-cell table:number-columns-repeated="2" table:style-name="ce9"/>
          <table:table-cell office:value-type="currency" office:value="2443.71" table:style-name="ce9">
            <text:p>€ 2.443,71</text:p>
          </table:table-cell>
          <table:table-cell table:number-columns-repeated="4" table:style-name="ce9"/>
          <table:table-cell office:value-type="currency" office:value="2443.71" table:style-name="ce9">
            <text:p>€ 2.443,7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ALEAS S.P.A.</text:p>
          </table:table-cell>
          <table:table-cell office:value-type="currency" office:value="1359.6000000000001" table:style-name="ce9">
            <text:p>€ 1.359,60</text:p>
          </table:table-cell>
          <table:table-cell table:number-columns-repeated="6" table:style-name="ce9"/>
          <table:table-cell office:value-type="currency" office:value="1359.6000000000001" table:style-name="ce9">
            <text:p>€ 1.359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alsecchi Cancelleria S.r.l.</text:p>
          </table:table-cell>
          <table:table-cell office:value-type="currency" office:value="28628.1" table:style-name="ce9">
            <text:p>€ 28.628,10</text:p>
          </table:table-cell>
          <table:table-cell table:number-columns-repeated="6" table:style-name="ce9"/>
          <table:table-cell office:value-type="currency" office:value="28628.1" table:style-name="ce9">
            <text:p>€ 28.628,1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ALTER OCCHIENA S.R.L.</text:p>
          </table:table-cell>
          <table:table-cell office:value-type="currency" office:value="2425" table:style-name="ce9">
            <text:p>€ 2.425,00</text:p>
          </table:table-cell>
          <table:table-cell table:number-columns-repeated="6" table:style-name="ce9"/>
          <table:table-cell office:value-type="currency" office:value="2425" table:style-name="ce9">
            <text:p>€ 2.42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EGA S.P.A.</text:p>
          </table:table-cell>
          <table:table-cell office:value-type="currency" office:value="362.19" table:style-name="ce9">
            <text:p>€ 362,19</text:p>
          </table:table-cell>
          <table:table-cell table:number-columns-repeated="6" table:style-name="ce9"/>
          <table:table-cell office:value-type="currency" office:value="362.19" table:style-name="ce9">
            <text:p>€ 362,1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EMEDIA PHARMA SRL</text:p>
          </table:table-cell>
          <table:table-cell office:value-type="currency" office:value="726" table:style-name="ce9">
            <text:p>€ 726,00</text:p>
          </table:table-cell>
          <table:table-cell table:number-columns-repeated="6" table:style-name="ce9"/>
          <table:table-cell office:value-type="currency" office:value="726" table:style-name="ce9">
            <text:p>€ 72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ER SAN &amp; Dafne m.d. S.R.L.</text:p>
          </table:table-cell>
          <table:table-cell office:value-type="currency" office:value="10800" table:style-name="ce9">
            <text:p>€ 10.800,00</text:p>
          </table:table-cell>
          <table:table-cell table:number-columns-repeated="6" table:style-name="ce9"/>
          <table:table-cell office:value-type="currency" office:value="10800" table:style-name="ce9">
            <text:p>€ 10.8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ERATHON MEDICAL</text:p>
          </table:table-cell>
          <table:table-cell office:value-type="currency" office:value="1300" table:style-name="ce9">
            <text:p>€ 1.300,00</text:p>
          </table:table-cell>
          <table:table-cell table:number-columns-repeated="6" table:style-name="ce9"/>
          <table:table-cell office:value-type="currency" office:value="1300" table:style-name="ce9">
            <text:p>€ 1.3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ERNOCCHI S.R.L.</text:p>
          </table:table-cell>
          <table:table-cell office:value-type="currency" office:value="1890" table:style-name="ce9">
            <text:p>€ 1.890,00</text:p>
          </table:table-cell>
          <table:table-cell table:number-columns-repeated="6" table:style-name="ce9"/>
          <table:table-cell office:value-type="currency" office:value="1890" table:style-name="ce9">
            <text:p>€ 1.89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ERTEX PHARMACEUTICALS ITALY SRL</text:p>
          </table:table-cell>
          <table:table-cell office:value-type="currency" office:value="4119083.6" table:style-name="ce9">
            <text:p>€ 4.119.083,60</text:p>
          </table:table-cell>
          <table:table-cell table:number-columns-repeated="6" table:style-name="ce9"/>
          <table:table-cell office:value-type="currency" office:value="4119083.6" table:style-name="ce9">
            <text:p>€ 4.119.083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C CANCELLERIA S.R.L.</text:p>
          </table:table-cell>
          <table:table-cell office:value-type="currency" office:value="85.92" table:style-name="ce9">
            <text:p>€ 85,92</text:p>
          </table:table-cell>
          <table:table-cell office:value-type="currency" office:value="6" table:style-name="ce9">
            <text:p>€ 6,00</text:p>
          </table:table-cell>
          <table:table-cell table:number-columns-repeated="5" table:style-name="ce9"/>
          <table:table-cell office:value-type="currency" office:value="91.92" table:style-name="ce9">
            <text:p>€ 91,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ERO ALESSIA</text:p>
          </table:table-cell>
          <table:table-cell table:style-name="ce9"/>
          <table:table-cell office:value-type="currency" office:value="400" table:style-name="ce9">
            <text:p>€ 400,00</text:p>
          </table:table-cell>
          <table:table-cell office:value-type="currency" office:value="2" table:style-name="ce9">
            <text:p>€ 2,00</text:p>
          </table:table-cell>
          <table:table-cell table:number-columns-repeated="4" table:style-name="ce9"/>
          <table:table-cell office:value-type="currency" office:value="402" table:style-name="ce9">
            <text:p>€ 40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FOR PHARMA ITALIA S.R.L.</text:p>
          </table:table-cell>
          <table:table-cell office:value-type="currency" office:value="30620.489999999998" table:style-name="ce9">
            <text:p>€ 30.620,49</text:p>
          </table:table-cell>
          <table:table-cell table:number-columns-repeated="6" table:style-name="ce9"/>
          <table:table-cell office:value-type="currency" office:value="30620.489999999998" table:style-name="ce9">
            <text:p>€ 30.620,4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GEO SRL</text:p>
          </table:table-cell>
          <table:table-cell office:value-type="currency" office:value="11858.7" table:style-name="ce9">
            <text:p>€ 11.858,70</text:p>
          </table:table-cell>
          <table:table-cell table:number-columns-repeated="6" table:style-name="ce9"/>
          <table:table-cell office:value-type="currency" office:value="11858.7" table:style-name="ce9">
            <text:p>€ 11.858,7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IV HEALTHCARE S.R.L.</text:p>
          </table:table-cell>
          <table:table-cell office:value-type="currency" office:value="125262.68000000001" table:style-name="ce9">
            <text:p>€ 125.262,68</text:p>
          </table:table-cell>
          <table:table-cell table:number-columns-repeated="6" table:style-name="ce9"/>
          <table:table-cell office:value-type="currency" office:value="125262.68000000001" table:style-name="ce9">
            <text:p>€ 125.262,6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MEC S.R.L.</text:p>
          </table:table-cell>
          <table:table-cell table:number-columns-repeated="4" table:style-name="ce9"/>
          <table:table-cell office:value-type="currency" office:value="23600" table:style-name="ce9">
            <text:p>€ 23.600,00</text:p>
          </table:table-cell>
          <table:table-cell table:number-columns-repeated="2" table:style-name="ce9"/>
          <table:table-cell office:value-type="currency" office:value="23600" table:style-name="ce9">
            <text:p>€ 23.6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SUFARMA S.P.A.</text:p>
          </table:table-cell>
          <table:table-cell office:value-type="currency" office:value="3792.26" table:style-name="ce9">
            <text:p>€ 3.792,26</text:p>
          </table:table-cell>
          <table:table-cell table:number-columns-repeated="6" table:style-name="ce9"/>
          <table:table-cell office:value-type="currency" office:value="3792.26" table:style-name="ce9">
            <text:p>€ 3.792,2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VENZIO NATALY</text:p>
          </table:table-cell>
          <table:table-cell table:style-name="ce9"/>
          <table:table-cell office:value-type="currency" office:value="6075" table:style-name="ce9">
            <text:p>€ 6.075,00</text:p>
          </table:table-cell>
          <table:table-cell table:number-columns-repeated="5" table:style-name="ce9"/>
          <table:table-cell office:value-type="currency" office:value="6075" table:style-name="ce9">
            <text:p>€ 6.075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VIBANCA SPA</text:p>
          </table:table-cell>
          <table:table-cell table:number-columns-repeated="6" table:style-name="ce9"/>
          <table:table-cell office:value-type="currency" office:value="1092" table:style-name="ce9">
            <text:p>€ 1.092,00</text:p>
          </table:table-cell>
          <table:table-cell office:value-type="currency" office:value="1092" table:style-name="ce9">
            <text:p>€ 1.092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VIGAS S.P.A.</text:p>
          </table:table-cell>
          <table:table-cell table:style-name="ce9"/>
          <table:table-cell office:value-type="currency" office:value="25.09" table:style-name="ce9">
            <text:p>€ 25,09</text:p>
          </table:table-cell>
          <table:table-cell office:value-type="currency" office:value="6.31" table:style-name="ce9">
            <text:p>€ 6,31</text:p>
          </table:table-cell>
          <table:table-cell table:number-columns-repeated="4" table:style-name="ce9"/>
          <table:table-cell office:value-type="currency" office:value="31.4" table:style-name="ce9">
            <text:p>€ 31,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LS MEDICAL ENGINEERING S.R.L.</text:p>
          </table:table-cell>
          <table:table-cell office:value-type="currency" office:value="1553.17" table:style-name="ce9">
            <text:p>€ 1.553,17</text:p>
          </table:table-cell>
          <table:table-cell office:value-type="currency" office:value="598.73" table:style-name="ce9">
            <text:p>€ 598,73</text:p>
          </table:table-cell>
          <table:table-cell table:number-columns-repeated="5" table:style-name="ce9"/>
          <table:table-cell office:value-type="currency" office:value="2151.9" table:style-name="ce9">
            <text:p>€ 2.151,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ODEN MEDICAL INSTRUMENTS S.p.A.</text:p>
          </table:table-cell>
          <table:table-cell office:value-type="currency" office:value="51685.599999999999" table:style-name="ce9">
            <text:p>€ 51.685,60</text:p>
          </table:table-cell>
          <table:table-cell table:number-columns-repeated="6" table:style-name="ce9"/>
          <table:table-cell office:value-type="currency" office:value="51685.599999999999" table:style-name="ce9">
            <text:p>€ 51.685,6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OTTA EMANUELA</text:p>
          </table:table-cell>
          <table:table-cell table:number-columns-repeated="2" table:style-name="ce9"/>
          <table:table-cell office:value-type="currency" office:value="4836.03" table:style-name="ce9">
            <text:p>€ 4.836,03</text:p>
          </table:table-cell>
          <table:table-cell table:number-columns-repeated="4" table:style-name="ce9"/>
          <table:table-cell office:value-type="currency" office:value="4836.03" table:style-name="ce9">
            <text:p>€ 4.836,0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WR INTERNATIONAL PBI S.R.L.</text:p>
          </table:table-cell>
          <table:table-cell office:value-type="currency" office:value="11849.460000000003" table:style-name="ce9">
            <text:p>€ 11.849,46</text:p>
          </table:table-cell>
          <table:table-cell office:value-type="currency" office:value="20" table:style-name="ce9">
            <text:p>€ 20,00</text:p>
          </table:table-cell>
          <table:table-cell table:number-columns-repeated="5" table:style-name="ce9"/>
          <table:table-cell office:value-type="currency" office:value="11869.460000000003" table:style-name="ce9">
            <text:p>€ 11.869,4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YAIRE S.R.L.</text:p>
          </table:table-cell>
          <table:table-cell office:value-type="currency" office:value="17000.550000000003" table:style-name="ce9">
            <text:p>€ 17.000,55</text:p>
          </table:table-cell>
          <table:table-cell table:number-columns-repeated="6" table:style-name="ce9"/>
          <table:table-cell office:value-type="currency" office:value="17000.550000000003" table:style-name="ce9">
            <text:p>€ 17.000,5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YGON ITALIA S.R.L.</text:p>
          </table:table-cell>
          <table:table-cell office:value-type="currency" office:value="25000.899999999998" table:style-name="ce9">
            <text:p>€ 25.000,90</text:p>
          </table:table-cell>
          <table:table-cell table:number-columns-repeated="6" table:style-name="ce9"/>
          <table:table-cell office:value-type="currency" office:value="25000.899999999998" table:style-name="ce9">
            <text:p>€ 25.000,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W.L. GORE &amp; ASSOCIATI S.R.L.</text:p>
          </table:table-cell>
          <table:table-cell office:value-type="currency" office:value="233381.34999999998" table:style-name="ce9">
            <text:p>€ 233.381,35</text:p>
          </table:table-cell>
          <table:table-cell table:number-columns-repeated="6" table:style-name="ce9"/>
          <table:table-cell office:value-type="currency" office:value="233381.34999999998" table:style-name="ce9">
            <text:p>€ 233.381,3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WALDNER TECNOLOGIE MEDICALI S.R.L. A SOCIO UNICO</text:p>
          </table:table-cell>
          <table:table-cell office:value-type="currency" office:value="1200" table:style-name="ce9">
            <text:p>€ 1.200,00</text:p>
          </table:table-cell>
          <table:table-cell table:number-columns-repeated="6" table:style-name="ce9"/>
          <table:table-cell office:value-type="currency" office:value="1200" table:style-name="ce9">
            <text:p>€ 1.2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WEBBIT S.r.l.</text:p>
          </table:table-cell>
          <table:table-cell office:value-type="currency" office:value="190.8" table:style-name="ce9">
            <text:p>€ 190,80</text:p>
          </table:table-cell>
          <table:table-cell table:number-columns-repeated="6" table:style-name="ce9"/>
          <table:table-cell office:value-type="currency" office:value="190.8" table:style-name="ce9">
            <text:p>€ 190,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WINDEX SRL</text:p>
          </table:table-cell>
          <table:table-cell table:style-name="ce9"/>
          <table:table-cell office:value-type="currency" office:value="28798.07" table:style-name="ce9">
            <text:p>€ 28.798,07</text:p>
          </table:table-cell>
          <table:table-cell table:number-columns-repeated="5" table:style-name="ce9"/>
          <table:table-cell office:value-type="currency" office:value="28798.07" table:style-name="ce9">
            <text:p>€ 28.798,0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WOLTERS KLUWER ITALIA S.R.L.</text:p>
          </table:table-cell>
          <table:table-cell office:value-type="currency" office:value="1296" table:style-name="ce9">
            <text:p>€ 1.296,00</text:p>
          </table:table-cell>
          <table:table-cell table:number-columns-repeated="6" table:style-name="ce9"/>
          <table:table-cell office:value-type="currency" office:value="1296" table:style-name="ce9">
            <text:p>€ 1.296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WORLD COURIER ITALIA S.R.L.</text:p>
          </table:table-cell>
          <table:table-cell table:style-name="ce9"/>
          <table:table-cell office:value-type="currency" office:value="1222.78" table:style-name="ce9">
            <text:p>€ 1.222,78</text:p>
          </table:table-cell>
          <table:table-cell table:number-columns-repeated="5" table:style-name="ce9"/>
          <table:table-cell office:value-type="currency" office:value="1222.78" table:style-name="ce9">
            <text:p>€ 1.222,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XVIVO PERFUSION AB</text:p>
          </table:table-cell>
          <table:table-cell office:value-type="currency" office:value="54558.080000000002" table:style-name="ce9">
            <text:p>€ 54.558,08</text:p>
          </table:table-cell>
          <table:table-cell office:value-type="currency" office:value="165.92" table:style-name="ce9">
            <text:p>€ 165,92</text:p>
          </table:table-cell>
          <table:table-cell table:number-columns-repeated="5" table:style-name="ce9"/>
          <table:table-cell office:value-type="currency" office:value="54724" table:style-name="ce9">
            <text:p>€ 54.724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YUN JUNG LEE</text:p>
          </table:table-cell>
          <table:table-cell table:number-columns-repeated="2" table:style-name="ce9"/>
          <table:table-cell office:value-type="currency" office:value="65000" table:style-name="ce9">
            <text:p>€ 65.000,00</text:p>
          </table:table-cell>
          <table:table-cell table:number-columns-repeated="4" table:style-name="ce9"/>
          <table:table-cell office:value-type="currency" office:value="65000" table:style-name="ce9">
            <text:p>€ 65.0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CCARELLI BARBARA</text:p>
          </table:table-cell>
          <table:table-cell table:style-name="ce9"/>
          <table:table-cell office:value-type="currency" office:value="3999.99" table:style-name="ce9">
            <text:p>€ 3.999,99</text:p>
          </table:table-cell>
          <table:table-cell table:number-columns-repeated="5" table:style-name="ce9"/>
          <table:table-cell office:value-type="currency" office:value="3999.99" table:style-name="ce9">
            <text:p>€ 3.999,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MBON ITALIA S.R.L.</text:p>
          </table:table-cell>
          <table:table-cell office:value-type="currency" office:value="1021.66" table:style-name="ce9">
            <text:p>€ 1.021,66</text:p>
          </table:table-cell>
          <table:table-cell table:number-columns-repeated="6" table:style-name="ce9"/>
          <table:table-cell office:value-type="currency" office:value="1021.66" table:style-name="ce9">
            <text:p>€ 1.021,6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NDRINI CHIARA</text:p>
          </table:table-cell>
          <table:table-cell table:style-name="ce9"/>
          <table:table-cell office:value-type="currency" office:value="15829.71" table:style-name="ce9">
            <text:p>€ 15.829,71</text:p>
          </table:table-cell>
          <table:table-cell table:number-columns-repeated="5" table:style-name="ce9"/>
          <table:table-cell office:value-type="currency" office:value="15829.71" table:style-name="ce9">
            <text:p>€ 15.829,7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NOLLI MARCO</text:p>
          </table:table-cell>
          <table:table-cell table:style-name="ce9"/>
          <table:table-cell office:value-type="currency" office:value="6584.01" table:style-name="ce9">
            <text:p>€ 6.584,01</text:p>
          </table:table-cell>
          <table:table-cell table:number-columns-repeated="5" table:style-name="ce9"/>
          <table:table-cell office:value-type="currency" office:value="6584.01" table:style-name="ce9">
            <text:p>€ 6.584,0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PPA GRAZIA</text:p>
          </table:table-cell>
          <table:table-cell table:style-name="ce9"/>
          <table:table-cell office:value-type="currency" office:value="9108.869999999999" table:style-name="ce9">
            <text:p>€ 9.108,87</text:p>
          </table:table-cell>
          <table:table-cell office:value-type="currency" office:value="6" table:style-name="ce9">
            <text:p>€ 6,00</text:p>
          </table:table-cell>
          <table:table-cell table:number-columns-repeated="4" table:style-name="ce9"/>
          <table:table-cell office:value-type="currency" office:value="9114.869999999999" table:style-name="ce9">
            <text:p>€ 9.114,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PHYRO S.P.A.</text:p>
          </table:table-cell>
          <table:table-cell table:style-name="ce9"/>
          <table:table-cell office:value-type="currency" office:value="1205481.04" table:style-name="ce9">
            <text:p>€ 1.205.481,04</text:p>
          </table:table-cell>
          <table:table-cell table:number-columns-repeated="5" table:style-name="ce9"/>
          <table:table-cell office:value-type="currency" office:value="1205481.04" table:style-name="ce9">
            <text:p>€ 1.205.481,0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immer Biomet Italia S.r.l.</text:p>
          </table:table-cell>
          <table:table-cell office:value-type="currency" office:value="17870.79" table:style-name="ce9">
            <text:p>€ 17.870,79</text:p>
          </table:table-cell>
          <table:table-cell office:value-type="currency" office:value="880" table:style-name="ce9">
            <text:p>€ 880,00</text:p>
          </table:table-cell>
          <table:table-cell table:number-columns-repeated="5" table:style-name="ce9"/>
          <table:table-cell office:value-type="currency" office:value="18750.79" table:style-name="ce9">
            <text:p>€ 18.750,7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OLL MEDICAL ITALIA S.R.L.</text:p>
          </table:table-cell>
          <table:table-cell office:value-type="currency" office:value="15674.56" table:style-name="ce9">
            <text:p>€ 15.674,56</text:p>
          </table:table-cell>
          <table:table-cell table:number-columns-repeated="6" table:style-name="ce9"/>
          <table:table-cell office:value-type="currency" office:value="15674.56" table:style-name="ce9">
            <text:p>€ 15.674,5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UCCHETTI INFORMATICA S.P.A.</text:p>
          </table:table-cell>
          <table:table-cell table:number-columns-repeated="4" table:style-name="ce9"/>
          <table:table-cell office:value-type="currency" office:value="466.08" table:style-name="ce9">
            <text:p>€ 466,08</text:p>
          </table:table-cell>
          <table:table-cell table:number-columns-repeated="2" table:style-name="ce9"/>
          <table:table-cell office:value-type="currency" office:value="466.08" table:style-name="ce9">
            <text:p>€ 466,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e complessivo</text:p>
          </table:table-cell>
          <table:table-cell office:value-type="currency" office:value="38754008.679999992" table:style-name="ce7">
            <text:p>€ 38.754.008,68</text:p>
          </table:table-cell>
          <table:table-cell office:value-type="currency" office:value="26030063.579999994" table:style-name="ce7">
            <text:p>€ 26.030.063,58</text:p>
          </table:table-cell>
          <table:table-cell office:value-type="currency" office:value="6850101.9599999981" table:style-name="ce7">
            <text:p>€ 6.850.101,96</text:p>
          </table:table-cell>
          <table:table-cell office:value-type="currency" office:value="8925" table:style-name="ce7">
            <text:p>€ 8.925,00</text:p>
          </table:table-cell>
          <table:table-cell office:value-type="currency" office:value="1509511.9000000001" table:style-name="ce7">
            <text:p>€ 1.509.511,90</text:p>
          </table:table-cell>
          <table:table-cell office:value-type="currency" office:value="82301.100000000006" table:style-name="ce7">
            <text:p>€ 82.301,10</text:p>
          </table:table-cell>
          <table:table-cell office:value-type="currency" office:value="49393944.19000002" table:style-name="ce7">
            <text:p>€ 49.393.944,19</text:p>
          </table:table-cell>
          <table:table-cell office:value-type="currency" office:value="122628856.40999994" table:style-name="ce7">
            <text:p>€ 122.628.856,41</text:p>
          </table:table-cell>
          <table:table-cell table:number-columns-repeated="16375"/>
        </table:table-row>
        <table:table-row table:number-rows-repeated="1047252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o_filippi</meta:initial-creator>
    <dc:creator>federico_filippi</dc:creator>
    <meta:creation-date>2019-10-03T13:37:16Z</meta:creation-date>
    <dc:date>2019-10-03T14:14:06Z</dc:date>
  </office:meta>
</office:document-meta>
</file>