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CATEGORIE</text:p>
          </table:table-cell>
          <table:table-cell office:value-type="string" table:style-name="ce8">
            <text:p>IMPORTO TOTAL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currency" office:value="30877316.910000041" table:style-name="ce5">
            <text:p>€ 30.877.316,91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currency" office:value="17898081.039999992" table:style-name="ce5">
            <text:p>€ 17.898.081,04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currency" office:value="15561586.39999998" table:style-name="ce5">
            <text:p>€ 15.561.586,4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currency" office:value="7440" table:style-name="ce5">
            <text:p>€ 7.440,00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currency" office:value="2703361.0399999991" table:style-name="ce5">
            <text:p>€ 2.703.361,04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currency" office:value="72523.149999999994" table:style-name="ce5">
            <text:p>€ 72.523,15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PERSONALE</text:p>
          </table:table-cell>
          <table:table-cell office:value-type="currency" office:value="39042596.440000005" table:style-name="ce5">
            <text:p>€ 39.042.596,44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RIMBORSO MUTUI E PRESTITI AD ALTRI SOGGETTI</text:p>
          </table:table-cell>
          <table:table-cell office:value-type="currency" office:value="1387545.76" table:style-name="ce5">
            <text:p>€ 1.387.545,76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IMPORTO TOTALE II TRIMESTRE 2019</text:p>
          </table:table-cell>
          <table:table-cell office:value-type="currency" office:value="107550450.74000002" table:style-name="ce4">
            <text:p>€ 107.550.450,74</text:p>
          </table:table-cell>
          <table:table-cell table:style-name="ce9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6">
            <text:p>BENEFICIARI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CONTRIBUTI E TRASFERIMENTI</text:p>
          </table:table-cell>
          <table:table-cell office:value-type="string" table:style-name="ce6">
            <text:p>INVESTIMENTI FISSI</text:p>
          </table:table-cell>
          <table:table-cell office:value-type="string" table:style-name="ce6">
            <text:p>OPERAZIONI FINANZIARI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RIMBORSO MUTUI E PRESTITI AD ALTRI SOGGETTI</text:p>
          </table:table-cell>
          <table:table-cell office:value-type="string" table:style-name="ce6">
            <text:p>TOTALE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">
            <text:p>2BIOLOGICAL INSTRUMENTS S.N.C.</text:p>
          </table:table-cell>
          <table:table-cell table:style-name="ce11"/>
          <table:table-cell office:value-type="currency" office:value="2200" table:style-name="ce11">
            <text:p>€ 2.200,00</text:p>
          </table:table-cell>
          <table:table-cell table:number-columns-repeated="2" table:style-name="ce11"/>
          <table:table-cell office:value-type="currency" office:value="2510" table:style-name="ce11">
            <text:p>€ 2.510,00</text:p>
          </table:table-cell>
          <table:table-cell table:number-columns-repeated="3" table:style-name="ce11"/>
          <table:table-cell office:value-type="currency" office:value="4710" table:style-name="ce11">
            <text:p>€ 4.7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.M.C.</text:p>
          </table:table-cell>
          <table:table-cell office:value-type="currency" office:value="22879.119999999999" table:style-name="ce11">
            <text:p>€ 22.879,12</text:p>
          </table:table-cell>
          <table:table-cell table:number-columns-repeated="7" table:style-name="ce11"/>
          <table:table-cell office:value-type="currency" office:value="22879.119999999999" table:style-name="ce11">
            <text:p>€ 22.879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currency" office:value="22313.200000000001" table:style-name="ce11">
            <text:p>€ 22.313,20</text:p>
          </table:table-cell>
          <table:table-cell office:value-type="currency" office:value="10500" table:style-name="ce11">
            <text:p>€ 10.500,00</text:p>
          </table:table-cell>
          <table:table-cell table:number-columns-repeated="2" table:style-name="ce11"/>
          <table:table-cell office:value-type="currency" office:value="4098.3599999999997" table:style-name="ce11">
            <text:p>€ 4.098,36</text:p>
          </table:table-cell>
          <table:table-cell table:number-columns-repeated="3" table:style-name="ce11"/>
          <table:table-cell office:value-type="currency" office:value="36911.56" table:style-name="ce11">
            <text:p>€ 36.911,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currency" office:value="49711.45" table:style-name="ce11">
            <text:p>€ 49.711,45</text:p>
          </table:table-cell>
          <table:table-cell office:value-type="currency" office:value="996.25" table:style-name="ce11">
            <text:p>€ 996,25</text:p>
          </table:table-cell>
          <table:table-cell office:value-type="currency" office:value="2109.5" table:style-name="ce11">
            <text:p>€ 2.109,50</text:p>
          </table:table-cell>
          <table:table-cell table:number-columns-repeated="5" table:style-name="ce11"/>
          <table:table-cell office:value-type="currency" office:value="52817.2" table:style-name="ce11">
            <text:p>€ 52.81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currency" office:value="2365" table:style-name="ce11">
            <text:p>€ 2.365,00</text:p>
          </table:table-cell>
          <table:table-cell table:number-columns-repeated="7" table:style-name="ce11"/>
          <table:table-cell office:value-type="currency" office:value="2365" table:style-name="ce11">
            <text:p>€ 2.36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11"/>
          <table:table-cell office:value-type="currency" office:value="3870" table:style-name="ce11">
            <text:p>€ 3.870,00</text:p>
          </table:table-cell>
          <table:table-cell table:style-name="ce11"/>
          <table:table-cell office:value-type="currency" office:value="3870" table:style-name="ce11">
            <text:p>€ 3.8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currency" office:value="873.87" table:style-name="ce11">
            <text:p>€ 873,87</text:p>
          </table:table-cell>
          <table:table-cell table:number-columns-repeated="7" table:style-name="ce11"/>
          <table:table-cell office:value-type="currency" office:value="873.87" table:style-name="ce11">
            <text:p>€ 873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F. ITALIA S.R.L. DI FOGLIA ACHILLE &amp; C.</text:p>
          </table:table-cell>
          <table:table-cell table:number-columns-repeated="4" table:style-name="ce11"/>
          <table:table-cell office:value-type="currency" office:value="20590.439999999999" table:style-name="ce11">
            <text:p>€ 20.590,44</text:p>
          </table:table-cell>
          <table:table-cell table:number-columns-repeated="3" table:style-name="ce11"/>
          <table:table-cell office:value-type="currency" office:value="20590.439999999999" table:style-name="ce11">
            <text:p>€ 20.590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O.I. ASS.CHIR.OSPED.ITALIANI</text:p>
          </table:table-cell>
          <table:table-cell table:number-columns-repeated="6" table:style-name="ce11"/>
          <table:table-cell office:value-type="currency" office:value="90" table:style-name="ce11">
            <text:p>€ 90,00</text:p>
          </table:table-cell>
          <table:table-cell table:style-name="ce11"/>
          <table:table-cell office:value-type="currency" office:value="90" table:style-name="ce11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D.A. SRL</text:p>
          </table:table-cell>
          <table:table-cell office:value-type="currency" office:value="9032" table:style-name="ce11">
            <text:p>€ 9.032,00</text:p>
          </table:table-cell>
          <table:table-cell table:number-columns-repeated="7" table:style-name="ce11"/>
          <table:table-cell office:value-type="currency" office:value="9032" table:style-name="ce11">
            <text:p>€ 9.03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L.E.R. MILANO</text:p>
          </table:table-cell>
          <table:table-cell table:number-columns-repeated="6" table:style-name="ce11"/>
          <table:table-cell office:value-type="currency" office:value="1589.01" table:style-name="ce11">
            <text:p>€ 1.589,01</text:p>
          </table:table-cell>
          <table:table-cell table:style-name="ce11"/>
          <table:table-cell office:value-type="currency" office:value="1589.01" table:style-name="ce11">
            <text:p>€ 1.589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currency" office:value="1130.55" table:style-name="ce11">
            <text:p>€ 1.130,55</text:p>
          </table:table-cell>
          <table:table-cell table:number-columns-repeated="7" table:style-name="ce11"/>
          <table:table-cell office:value-type="currency" office:value="1130.55" table:style-name="ce11">
            <text:p>€ 1.130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N.A.C. AUTORITA' NAZIONALE ANTICORRUZIONE</text:p>
          </table:table-cell>
          <table:table-cell table:number-columns-repeated="2" table:style-name="ce11"/>
          <table:table-cell office:value-type="currency" office:value="13300" table:style-name="ce11">
            <text:p>€ 13.300,00</text:p>
          </table:table-cell>
          <table:table-cell table:number-columns-repeated="5" table:style-name="ce11"/>
          <table:table-cell office:value-type="currency" office:value="13300" table:style-name="ce11">
            <text:p>€ 13.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O.G.O.I. ASS.OST.GIN.OSPED.ITALIANI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P.M. S.r.l.</text:p>
          </table:table-cell>
          <table:table-cell office:value-type="currency" office:value="7300" table:style-name="ce11">
            <text:p>€ 7.300,00</text:p>
          </table:table-cell>
          <table:table-cell table:number-columns-repeated="7" table:style-name="ce11"/>
          <table:table-cell office:value-type="currency" office:value="7300" table:style-name="ce11">
            <text:p>€ 7.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T.S. S.r.l.</text:p>
          </table:table-cell>
          <table:table-cell office:value-type="currency" office:value="8673.59" table:style-name="ce11">
            <text:p>€ 8.673,59</text:p>
          </table:table-cell>
          <table:table-cell table:number-columns-repeated="7" table:style-name="ce11"/>
          <table:table-cell office:value-type="currency" office:value="8673.59" table:style-name="ce11">
            <text:p>€ 8.673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11"/>
          <table:table-cell office:value-type="currency" office:value="731.42" table:style-name="ce11">
            <text:p>€ 731,42</text:p>
          </table:table-cell>
          <table:table-cell table:number-columns-repeated="6" table:style-name="ce11"/>
          <table:table-cell office:value-type="currency" office:value="731.42" table:style-name="ce11">
            <text:p>€ 731,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BB</text:p>
          </table:table-cell>
          <table:table-cell table:number-columns-repeated="2" table:style-name="ce11"/>
          <table:table-cell office:value-type="currency" office:value="1007.75" table:style-name="ce11">
            <text:p>€ 1.007,75</text:p>
          </table:table-cell>
          <table:table-cell table:number-columns-repeated="5" table:style-name="ce11"/>
          <table:table-cell office:value-type="currency" office:value="1007.75" table:style-name="ce11">
            <text:p>€ 1.007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currency" office:value="4992" table:style-name="ce11">
            <text:p>€ 4.992,00</text:p>
          </table:table-cell>
          <table:table-cell table:number-columns-repeated="7" table:style-name="ce11"/>
          <table:table-cell office:value-type="currency" office:value="4992" table:style-name="ce11">
            <text:p>€ 4.99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MEDICA SPA</text:p>
          </table:table-cell>
          <table:table-cell office:value-type="currency" office:value="235298.95" table:style-name="ce11">
            <text:p>€ 235.298,95</text:p>
          </table:table-cell>
          <table:table-cell table:number-columns-repeated="7" table:style-name="ce11"/>
          <table:table-cell office:value-type="currency" office:value="235298.95" table:style-name="ce11">
            <text:p>€ 235.298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MEDICAL ITALIA S.P.A.</text:p>
          </table:table-cell>
          <table:table-cell office:value-type="currency" office:value="55904.38" table:style-name="ce11">
            <text:p>€ 55.904,38</text:p>
          </table:table-cell>
          <table:table-cell table:number-columns-repeated="7" table:style-name="ce11"/>
          <table:table-cell office:value-type="currency" office:value="55904.38" table:style-name="ce11">
            <text:p>€ 55.904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S.R.L.</text:p>
          </table:table-cell>
          <table:table-cell office:value-type="currency" office:value="60479.75" table:style-name="ce11">
            <text:p>€ 60.479,75</text:p>
          </table:table-cell>
          <table:table-cell table:number-columns-repeated="7" table:style-name="ce11"/>
          <table:table-cell office:value-type="currency" office:value="60479.75" table:style-name="ce11">
            <text:p>€ 60.479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VIE S.R.L.</text:p>
          </table:table-cell>
          <table:table-cell office:value-type="currency" office:value="738085.25999999989" table:style-name="ce11">
            <text:p>€ 738.085,26</text:p>
          </table:table-cell>
          <table:table-cell table:number-columns-repeated="7" table:style-name="ce11"/>
          <table:table-cell office:value-type="currency" office:value="738085.25999999989" table:style-name="ce11">
            <text:p>€ 738.085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CAM LTD</text:p>
          </table:table-cell>
          <table:table-cell office:value-type="currency" office:value="1585" table:style-name="ce11">
            <text:p>€ 1.585,00</text:p>
          </table:table-cell>
          <table:table-cell table:number-columns-repeated="7" table:style-name="ce11"/>
          <table:table-cell office:value-type="currency" office:value="1585" table:style-name="ce11">
            <text:p>€ 1.58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IO - ASSOCIAZIONE PER IL BAMBINO IN OSPEDALE</text:p>
          </table:table-cell>
          <table:table-cell table:number-columns-repeated="2" table:style-name="ce11"/>
          <table:table-cell office:value-type="currency" office:value="1132.6199999999999" table:style-name="ce11">
            <text:p>€ 1.132,62</text:p>
          </table:table-cell>
          <table:table-cell table:number-columns-repeated="5" table:style-name="ce11"/>
          <table:table-cell office:value-type="currency" office:value="1132.6199999999999" table:style-name="ce11">
            <text:p>€ 1.132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currency" office:value="1116.02" table:style-name="ce11">
            <text:p>€ 1.116,02</text:p>
          </table:table-cell>
          <table:table-cell table:number-columns-repeated="7" table:style-name="ce11"/>
          <table:table-cell office:value-type="currency" office:value="1116.02" table:style-name="ce11">
            <text:p>€ 1.116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currency" office:value="16120" table:style-name="ce11">
            <text:p>€ 16.120,00</text:p>
          </table:table-cell>
          <table:table-cell table:number-columns-repeated="7" table:style-name="ce11"/>
          <table:table-cell office:value-type="currency" office:value="16120" table:style-name="ce11">
            <text:p>€ 16.1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ADEMISCH MEDISCH CENTRUM</text:p>
          </table:table-cell>
          <table:table-cell table:style-name="ce11"/>
          <table:table-cell office:value-type="currency" office:value="1700" table:style-name="ce11">
            <text:p>€ 1.700,00</text:p>
          </table:table-cell>
          <table:table-cell table:number-columns-repeated="6" table:style-name="ce11"/>
          <table:table-cell office:value-type="currency" office:value="1700" table:style-name="ce11">
            <text:p>€ 1.7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ADEMIA DI BELLE ARTI DI BRERA</text:p>
          </table:table-cell>
          <table:table-cell table:number-columns-repeated="2" table:style-name="ce11"/>
          <table:table-cell office:value-type="currency" office:value="2400" table:style-name="ce11">
            <text:p>€ 2.400,00</text:p>
          </table:table-cell>
          <table:table-cell table:number-columns-repeated="5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ADEMIA NAZIONALE DI MEDICINA</text:p>
          </table:table-cell>
          <table:table-cell table:style-name="ce11"/>
          <table:table-cell office:value-type="currency" office:value="100" table:style-name="ce11">
            <text:p>€ 100,00</text:p>
          </table:table-cell>
          <table:table-cell table:number-columns-repeated="6" table:style-name="ce11"/>
          <table:table-cell office:value-type="currency" office:value="100" table:style-name="ce11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ADEMIADR S.R.L.</text:p>
          </table:table-cell>
          <table:table-cell table:style-name="ce11"/>
          <table:table-cell office:value-type="currency" office:value="40" table:style-name="ce11">
            <text:p>€ 40,00</text:p>
          </table:table-cell>
          <table:table-cell table:number-columns-repeated="6" table:style-name="ce11"/>
          <table:table-cell office:value-type="currency" office:value="40" table:style-name="ce11">
            <text:p>€ 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inasio Paol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currency" office:value="56171.750000000007" table:style-name="ce11">
            <text:p>€ 56.171,75</text:p>
          </table:table-cell>
          <table:table-cell table:number-columns-repeated="7" table:style-name="ce11"/>
          <table:table-cell office:value-type="currency" office:value="56171.750000000007" table:style-name="ce11">
            <text:p>€ 56.171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ELION PHARMACEUTICALS ITALIA Srl</text:p>
          </table:table-cell>
          <table:table-cell office:value-type="currency" office:value="215079.32" table:style-name="ce11">
            <text:p>€ 215.079,32</text:p>
          </table:table-cell>
          <table:table-cell table:style-name="ce11"/>
          <table:table-cell office:value-type="currency" office:value="0" table:style-name="ce11">
            <text:p>€ 0,00</text:p>
          </table:table-cell>
          <table:table-cell table:number-columns-repeated="5" table:style-name="ce11"/>
          <table:table-cell office:value-type="currency" office:value="215079.32" table:style-name="ce11">
            <text:p>€ 215.079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APTA S.P.A.</text:p>
          </table:table-cell>
          <table:table-cell table:style-name="ce11"/>
          <table:table-cell office:value-type="currency" office:value="224078.86000000002" table:style-name="ce11">
            <text:p>€ 224.078,86</text:p>
          </table:table-cell>
          <table:table-cell table:number-columns-repeated="6" table:style-name="ce11"/>
          <table:table-cell office:value-type="currency" office:value="224078.86000000002" table:style-name="ce11">
            <text:p>€ 224.078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 FINANCE SPA</text:p>
          </table:table-cell>
          <table:table-cell table:number-columns-repeated="6" table:style-name="ce11"/>
          <table:table-cell office:value-type="currency" office:value="690" table:style-name="ce11">
            <text:p>€ 690,00</text:p>
          </table:table-cell>
          <table:table-cell table:style-name="ce11"/>
          <table:table-cell office:value-type="currency" office:value="690" table:style-name="ce11">
            <text:p>€ 6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currency" office:value="41774.270000000004" table:style-name="ce11">
            <text:p>€ 41.774,27</text:p>
          </table:table-cell>
          <table:table-cell table:number-columns-repeated="7" table:style-name="ce11"/>
          <table:table-cell office:value-type="currency" office:value="41774.270000000004" table:style-name="ce11">
            <text:p>€ 41.774,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ENIAM Srl</text:p>
          </table:table-cell>
          <table:table-cell table:style-name="ce11"/>
          <table:table-cell office:value-type="currency" office:value="10000" table:style-name="ce11">
            <text:p>€ 10.000,00</text:p>
          </table:table-cell>
          <table:table-cell office:value-type="currency" office:value="4255" table:style-name="ce11">
            <text:p>€ 4.255,00</text:p>
          </table:table-cell>
          <table:table-cell table:number-columns-repeated="5" table:style-name="ce11"/>
          <table:table-cell office:value-type="currency" office:value="14255" table:style-name="ce11">
            <text:p>€ 14.25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11"/>
          <table:table-cell office:value-type="currency" office:value="7904.64" table:style-name="ce11">
            <text:p>€ 7.904,64</text:p>
          </table:table-cell>
          <table:table-cell table:style-name="ce11"/>
          <table:table-cell office:value-type="currency" office:value="7904.64" table:style-name="ce11">
            <text:p>€ 7.904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AZZANI &amp; ASSOCIATI S.R.L.</text:p>
          </table:table-cell>
          <table:table-cell table:number-columns-repeated="2" table:style-name="ce11"/>
          <table:table-cell office:value-type="currency" office:value="157.74" table:style-name="ce11">
            <text:p>€ 157,74</text:p>
          </table:table-cell>
          <table:table-cell table:style-name="ce11"/>
          <table:table-cell office:value-type="currency" office:value="1601.26" table:style-name="ce11">
            <text:p>€ 1.601,26</text:p>
          </table:table-cell>
          <table:table-cell table:number-columns-repeated="3" table:style-name="ce11"/>
          <table:table-cell office:value-type="currency" office:value="1759" table:style-name="ce11">
            <text:p>€ 1.75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.NA.S</text:p>
          </table:table-cell>
          <table:table-cell table:style-name="ce11"/>
          <table:table-cell office:value-type="currency" office:value="1000" table:style-name="ce11">
            <text:p>€ 1.000,00</text:p>
          </table:table-cell>
          <table:table-cell table:number-columns-repeated="6" table:style-name="ce11"/>
          <table:table-cell office:value-type="currency" office:value="1000" table:style-name="ce11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11"/>
          <table:table-cell office:value-type="currency" office:value="1175" table:style-name="ce11">
            <text:p>€ 1.175,00</text:p>
          </table:table-cell>
          <table:table-cell table:number-columns-repeated="5" table:style-name="ce11"/>
          <table:table-cell office:value-type="currency" office:value="1175" table:style-name="ce11">
            <text:p>€ 1.1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currency" office:value="737.5" table:style-name="ce11">
            <text:p>€ 737,50</text:p>
          </table:table-cell>
          <table:table-cell table:number-columns-repeated="7" table:style-name="ce11"/>
          <table:table-cell office:value-type="currency" office:value="737.5" table:style-name="ce11">
            <text:p>€ 73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currency" office:value="140157.29" table:style-name="ce11">
            <text:p>€ 140.157,29</text:p>
          </table:table-cell>
          <table:table-cell office:value-type="currency" office:value="35" table:style-name="ce11">
            <text:p>€ 35,00</text:p>
          </table:table-cell>
          <table:table-cell office:value-type="currency" office:value="9000" table:style-name="ce11">
            <text:p>€ 9.000,00</text:p>
          </table:table-cell>
          <table:table-cell table:number-columns-repeated="5" table:style-name="ce11"/>
          <table:table-cell office:value-type="currency" office:value="149192.29" table:style-name="ce11">
            <text:p>€ 149.192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NELLO LUCA</text:p>
          </table:table-cell>
          <table:table-cell table:style-name="ce11"/>
          <table:table-cell office:value-type="currency" office:value="450" table:style-name="ce11">
            <text:p>€ 45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54" table:style-name="ce11">
            <text:p>€ 45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11"/>
          <table:table-cell office:value-type="currency" office:value="4729.5" table:style-name="ce11">
            <text:p>€ 4.729,50</text:p>
          </table:table-cell>
          <table:table-cell table:style-name="ce11"/>
          <table:table-cell office:value-type="currency" office:value="4729.5" table:style-name="ce11">
            <text:p>€ 4.729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11"/>
          <table:table-cell office:value-type="currency" office:value="526.38" table:style-name="ce11">
            <text:p>€ 526,38</text:p>
          </table:table-cell>
          <table:table-cell table:style-name="ce11"/>
          <table:table-cell office:value-type="currency" office:value="526.38" table:style-name="ce11">
            <text:p>€ 526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I PASQUALE</text:p>
          </table:table-cell>
          <table:table-cell table:style-name="ce11"/>
          <table:table-cell office:value-type="currency" office:value="9999.99" table:style-name="ce11">
            <text:p>€ 9.999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005.99" table:style-name="ce11">
            <text:p>€ 10.005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INA CARLA</text:p>
          </table:table-cell>
          <table:table-cell table:number-columns-repeated="2" table:style-name="ce11"/>
          <table:table-cell office:value-type="currency" office:value="102" table:style-name="ce11">
            <text:p>€ 102,00</text:p>
          </table:table-cell>
          <table:table-cell table:number-columns-repeated="5" table:style-name="ce11"/>
          <table:table-cell office:value-type="currency" office:value="102" table:style-name="ce11">
            <text:p>€ 1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SA GOMMA S.R.L.</text:p>
          </table:table-cell>
          <table:table-cell office:value-type="currency" office:value="1124.0999999999999" table:style-name="ce11">
            <text:p>€ 1.124,10</text:p>
          </table:table-cell>
          <table:table-cell table:number-columns-repeated="7" table:style-name="ce11"/>
          <table:table-cell office:value-type="currency" office:value="1124.0999999999999" table:style-name="ce11">
            <text:p>€ 1.124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HSI S.p.A.</text:p>
          </table:table-cell>
          <table:table-cell office:value-type="currency" office:value="1240" table:style-name="ce11">
            <text:p>€ 1.240,00</text:p>
          </table:table-cell>
          <table:table-cell table:number-columns-repeated="7" table:style-name="ce11"/>
          <table:table-cell office:value-type="currency" office:value="1240" table:style-name="ce11">
            <text:p>€ 1.2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currency" office:value="2103" table:style-name="ce11">
            <text:p>€ 2.103,00</text:p>
          </table:table-cell>
          <table:table-cell table:number-columns-repeated="7" table:style-name="ce11"/>
          <table:table-cell office:value-type="currency" office:value="2103" table:style-name="ce11">
            <text:p>€ 2.10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 LIQUIDE MEDICAL SYSTEMS S.P.A.</text:p>
          </table:table-cell>
          <table:table-cell office:value-type="currency" office:value="2119.7999999999997" table:style-name="ce11">
            <text:p>€ 2.119,80</text:p>
          </table:table-cell>
          <table:table-cell table:number-columns-repeated="7" table:style-name="ce11"/>
          <table:table-cell office:value-type="currency" office:value="2119.7999999999997" table:style-name="ce11">
            <text:p>€ 2.119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11"/>
          <table:table-cell office:value-type="currency" office:value="27967.5" table:style-name="ce11">
            <text:p>€ 27.967,50</text:p>
          </table:table-cell>
          <table:table-cell table:number-columns-repeated="6" table:style-name="ce11"/>
          <table:table-cell office:value-type="currency" office:value="27967.5" table:style-name="ce11">
            <text:p>€ 27.96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11"/>
          <table:table-cell office:value-type="currency" office:value="8641.2000000000007" table:style-name="ce11">
            <text:p>€ 8.64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8646" table:style-name="ce11">
            <text:p>€ 8.64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K MEDICAL SRLS UNIPERSONALE</text:p>
          </table:table-cell>
          <table:table-cell office:value-type="currency" office:value="550" table:style-name="ce11">
            <text:p>€ 550,00</text:p>
          </table:table-cell>
          <table:table-cell table:number-columns-repeated="7" table:style-name="ce11"/>
          <table:table-cell office:value-type="currency" office:value="550" table:style-name="ce11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KERN S.R.L.</text:p>
          </table:table-cell>
          <table:table-cell office:value-type="currency" office:value="400" table:style-name="ce11">
            <text:p>€ 400,00</text:p>
          </table:table-cell>
          <table:table-cell table:number-columns-repeated="7" table:style-name="ce11"/>
          <table:table-cell office:value-type="currency" office:value="400" table:style-name="ce11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currency" office:value="8024.92" table:style-name="ce11">
            <text:p>€ 8.024,92</text:p>
          </table:table-cell>
          <table:table-cell table:number-columns-repeated="7" table:style-name="ce11"/>
          <table:table-cell office:value-type="currency" office:value="8024.92" table:style-name="ce11">
            <text:p>€ 8.024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.MA. COSTRUZIONI EDILI SRL</text:p>
          </table:table-cell>
          <table:table-cell table:number-columns-repeated="4" table:style-name="ce11"/>
          <table:table-cell office:value-type="currency" office:value="17794.099999999999" table:style-name="ce11">
            <text:p>€ 17.794,10</text:p>
          </table:table-cell>
          <table:table-cell table:number-columns-repeated="3" table:style-name="ce11"/>
          <table:table-cell office:value-type="currency" office:value="17794.099999999999" table:style-name="ce11">
            <text:p>€ 17.794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11"/>
          <table:table-cell office:value-type="currency" office:value="4166.66" table:style-name="ce11">
            <text:p>€ 4.166,66</text:p>
          </table:table-cell>
          <table:table-cell table:number-columns-repeated="6" table:style-name="ce11"/>
          <table:table-cell office:value-type="currency" office:value="4166.66" table:style-name="ce11">
            <text:p>€ 4.166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currency" office:value="868.8" table:style-name="ce11">
            <text:p>€ 868,80</text:p>
          </table:table-cell>
          <table:table-cell table:number-columns-repeated="7" table:style-name="ce11"/>
          <table:table-cell office:value-type="currency" office:value="868.8" table:style-name="ce11">
            <text:p>€ 868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currency" office:value="52424.290000000008" table:style-name="ce11">
            <text:p>€ 52.424,29</text:p>
          </table:table-cell>
          <table:table-cell table:style-name="ce11"/>
          <table:table-cell office:value-type="currency" office:value="14700" table:style-name="ce11">
            <text:p>€ 14.700,00</text:p>
          </table:table-cell>
          <table:table-cell table:number-columns-repeated="5" table:style-name="ce11"/>
          <table:table-cell office:value-type="currency" office:value="67124.290000000008" table:style-name="ce11">
            <text:p>€ 67.124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currency" office:value="1470897.62" table:style-name="ce11">
            <text:p>€ 1.470.897,62</text:p>
          </table:table-cell>
          <table:table-cell table:number-columns-repeated="7" table:style-name="ce11"/>
          <table:table-cell office:value-type="currency" office:value="1470897.62" table:style-name="ce11">
            <text:p>€ 1.470.897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INTES INDUSTRIA TERAPEUTICA SPLENDORE S.r.l.</text:p>
          </table:table-cell>
          <table:table-cell office:value-type="currency" office:value="750" table:style-name="ce11">
            <text:p>€ 750,00</text:p>
          </table:table-cell>
          <table:table-cell table:number-columns-repeated="7" table:style-name="ce11"/>
          <table:table-cell office:value-type="currency" office:value="750" table:style-name="ce11">
            <text:p>€ 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currency" office:value="373.79" table:style-name="ce11">
            <text:p>€ 373,79</text:p>
          </table:table-cell>
          <table:table-cell table:number-columns-repeated="7" table:style-name="ce11"/>
          <table:table-cell office:value-type="currency" office:value="373.79" table:style-name="ce11">
            <text:p>€ 373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currency" office:value="18108.599999999999" table:style-name="ce11">
            <text:p>€ 18.108,60</text:p>
          </table:table-cell>
          <table:table-cell table:number-columns-repeated="7" table:style-name="ce11"/>
          <table:table-cell office:value-type="currency" office:value="18108.599999999999" table:style-name="ce11">
            <text:p>€ 18.108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TECH S.p.A.</text:p>
          </table:table-cell>
          <table:table-cell office:value-type="currency" office:value="391" table:style-name="ce11">
            <text:p>€ 391,00</text:p>
          </table:table-cell>
          <table:table-cell table:number-columns-repeated="7" table:style-name="ce11"/>
          <table:table-cell office:value-type="currency" office:value="391" table:style-name="ce11">
            <text:p>€ 39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IFAX S.R.L.</text:p>
          </table:table-cell>
          <table:table-cell office:value-type="currency" office:value="29011.69" table:style-name="ce11">
            <text:p>€ 29.011,69</text:p>
          </table:table-cell>
          <table:table-cell table:style-name="ce11"/>
          <table:table-cell office:value-type="currency" office:value="3875" table:style-name="ce11">
            <text:p>€ 3.875,00</text:p>
          </table:table-cell>
          <table:table-cell table:number-columns-repeated="5" table:style-name="ce11"/>
          <table:table-cell office:value-type="currency" office:value="32886.69" table:style-name="ce11">
            <text:p>€ 32.886,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currency" office:value="17087.259999999998" table:style-name="ce11">
            <text:p>€ 17.087,26</text:p>
          </table:table-cell>
          <table:table-cell table:number-columns-repeated="7" table:style-name="ce11"/>
          <table:table-cell office:value-type="currency" office:value="17087.259999999998" table:style-name="ce11">
            <text:p>€ 17.087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currency" office:value="29105.200000000001" table:style-name="ce11">
            <text:p>€ 29.105,20</text:p>
          </table:table-cell>
          <table:table-cell table:number-columns-repeated="7" table:style-name="ce11"/>
          <table:table-cell office:value-type="currency" office:value="29105.200000000001" table:style-name="ce11">
            <text:p>€ 29.105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currency" office:value="13106.45" table:style-name="ce11">
            <text:p>€ 13.106,45</text:p>
          </table:table-cell>
          <table:table-cell table:number-columns-repeated="7" table:style-name="ce11"/>
          <table:table-cell office:value-type="currency" office:value="13106.45" table:style-name="ce11">
            <text:p>€ 13.106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currency" office:value="5852.5" table:style-name="ce11">
            <text:p>€ 5.852,50</text:p>
          </table:table-cell>
          <table:table-cell table:number-columns-repeated="7" table:style-name="ce11"/>
          <table:table-cell office:value-type="currency" office:value="5852.5" table:style-name="ce11">
            <text:p>€ 5.85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IANCE PHARMA S.R.L.</text:p>
          </table:table-cell>
          <table:table-cell office:value-type="currency" office:value="2340" table:style-name="ce11">
            <text:p>€ 2.340,00</text:p>
          </table:table-cell>
          <table:table-cell table:number-columns-repeated="7" table:style-name="ce11"/>
          <table:table-cell office:value-type="currency" office:value="2340" table:style-name="ce11">
            <text:p>€ 2.3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currency" office:value="2489.0800000000004" table:style-name="ce11">
            <text:p>€ 2.489,08</text:p>
          </table:table-cell>
          <table:table-cell table:number-columns-repeated="7" table:style-name="ce11"/>
          <table:table-cell office:value-type="currency" office:value="2489.0800000000004" table:style-name="ce11">
            <text:p>€ 2.489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currency" office:value="9148.57" table:style-name="ce11">
            <text:p>€ 9.148,57</text:p>
          </table:table-cell>
          <table:table-cell table:number-columns-repeated="7" table:style-name="ce11"/>
          <table:table-cell office:value-type="currency" office:value="9148.57" table:style-name="ce11">
            <text:p>€ 9.148,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PA S.R.L.</text:p>
          </table:table-cell>
          <table:table-cell office:value-type="currency" office:value="1783" table:style-name="ce11">
            <text:p>€ 1.783,00</text:p>
          </table:table-cell>
          <table:table-cell table:number-columns-repeated="7" table:style-name="ce11"/>
          <table:table-cell office:value-type="currency" office:value="1783" table:style-name="ce11">
            <text:p>€ 1.78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HEA ITALIA SPA</text:p>
          </table:table-cell>
          <table:table-cell table:style-name="ce11"/>
          <table:table-cell office:value-type="currency" office:value="479463.66" table:style-name="ce11">
            <text:p>€ 479.463,66</text:p>
          </table:table-cell>
          <table:table-cell table:number-columns-repeated="6" table:style-name="ce11"/>
          <table:table-cell office:value-type="currency" office:value="479463.66" table:style-name="ce11">
            <text:p>€ 479.463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IENTHESIS S.p.A.</text:p>
          </table:table-cell>
          <table:table-cell table:number-columns-repeated="4" table:style-name="ce11"/>
          <table:table-cell office:value-type="currency" office:value="100483.31" table:style-name="ce11">
            <text:p>€ 100.483,31</text:p>
          </table:table-cell>
          <table:table-cell table:number-columns-repeated="3" table:style-name="ce11"/>
          <table:table-cell office:value-type="currency" office:value="100483.31" table:style-name="ce11">
            <text:p>€ 100.483,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currency" office:value="10508.57" table:style-name="ce11">
            <text:p>€ 10.508,57</text:p>
          </table:table-cell>
          <table:table-cell office:value-type="currency" office:value="1283" table:style-name="ce11">
            <text:p>€ 1.283,00</text:p>
          </table:table-cell>
          <table:table-cell table:number-columns-repeated="6" table:style-name="ce11"/>
          <table:table-cell office:value-type="currency" office:value="11791.57" table:style-name="ce11">
            <text:p>€ 11.791,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U S.R.L.</text:p>
          </table:table-cell>
          <table:table-cell office:value-type="currency" office:value="29739.43" table:style-name="ce11">
            <text:p>€ 29.739,43</text:p>
          </table:table-cell>
          <table:table-cell table:number-columns-repeated="7" table:style-name="ce11"/>
          <table:table-cell office:value-type="currency" office:value="29739.43" table:style-name="ce11">
            <text:p>€ 29.739,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GEN S.R.L.</text:p>
          </table:table-cell>
          <table:table-cell office:value-type="currency" office:value="435533.12" table:style-name="ce11">
            <text:p>€ 435.533,12</text:p>
          </table:table-cell>
          <table:table-cell table:number-columns-repeated="7" table:style-name="ce11"/>
          <table:table-cell office:value-type="currency" office:value="435533.12" table:style-name="ce11">
            <text:p>€ 435.533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ICI DEL POLICLINICO E DELLA MANGIAGALLI DONATORI DI SANGUE ONLUS</text:p>
          </table:table-cell>
          <table:table-cell office:value-type="currency" office:value="171347.75" table:style-name="ce11">
            <text:p>€ 171.347,75</text:p>
          </table:table-cell>
          <table:table-cell table:style-name="ce11"/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71349.75" table:style-name="ce11">
            <text:p>€ 171.349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currency" office:value="65" table:style-name="ce11">
            <text:p>€ 65,00</text:p>
          </table:table-cell>
          <table:table-cell table:number-columns-repeated="7" table:style-name="ce11"/>
          <table:table-cell office:value-type="currency" office:value="65" table:style-name="ce11">
            <text:p>€ 6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A S.P.A.</text:p>
          </table:table-cell>
          <table:table-cell table:style-name="ce11"/>
          <table:table-cell office:value-type="currency" office:value="20691.72" table:style-name="ce11">
            <text:p>€ 20.691,72</text:p>
          </table:table-cell>
          <table:table-cell table:number-columns-repeated="6" table:style-name="ce11"/>
          <table:table-cell office:value-type="currency" office:value="20691.72" table:style-name="ce11">
            <text:p>€ 20.691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currency" office:value="5299.9" table:style-name="ce11">
            <text:p>€ 5.299,90</text:p>
          </table:table-cell>
          <table:table-cell table:number-columns-repeated="7" table:style-name="ce11"/>
          <table:table-cell office:value-type="currency" office:value="5299.9" table:style-name="ce11">
            <text:p>€ 5.299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currency" office:value="748.57999999999993" table:style-name="ce11">
            <text:p>€ 748,58</text:p>
          </table:table-cell>
          <table:table-cell table:number-columns-repeated="7" table:style-name="ce11"/>
          <table:table-cell office:value-type="currency" office:value="748.57999999999993" table:style-name="ce11">
            <text:p>€ 748,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11"/>
          <table:table-cell office:value-type="currency" office:value="6070" table:style-name="ce11">
            <text:p>€ 6.07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076" table:style-name="ce11">
            <text:p>€ 6.07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11"/>
          <table:table-cell office:value-type="currency" office:value="79279.199999999997" table:style-name="ce11">
            <text:p>€ 79.279,20</text:p>
          </table:table-cell>
          <table:table-cell table:number-columns-repeated="6" table:style-name="ce11"/>
          <table:table-cell office:value-type="currency" office:value="79279.199999999997" table:style-name="ce11">
            <text:p>€ 79.279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currency" office:value="11401.14" table:style-name="ce11">
            <text:p>€ 11.401,14</text:p>
          </table:table-cell>
          <table:table-cell table:number-columns-repeated="7" table:style-name="ce11"/>
          <table:table-cell office:value-type="currency" office:value="11401.14" table:style-name="ce11">
            <text:p>€ 11.401,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currency" office:value="372" table:style-name="ce11">
            <text:p>€ 372,00</text:p>
          </table:table-cell>
          <table:table-cell table:number-columns-repeated="7" table:style-name="ce11"/>
          <table:table-cell office:value-type="currency" office:value="372" table:style-name="ce11">
            <text:p>€ 37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TEAS - ASSOCIAZIONE NAZIONALE TERZA ETA' PER LA SOLIDARIETA'</text:p>
          </table:table-cell>
          <table:table-cell table:number-columns-repeated="2" table:style-name="ce11"/>
          <table:table-cell office:value-type="currency" office:value="315" table:style-name="ce11">
            <text:p>€ 315,00</text:p>
          </table:table-cell>
          <table:table-cell table:number-columns-repeated="5" table:style-name="ce11"/>
          <table:table-cell office:value-type="currency" office:value="315" table:style-name="ce11">
            <text:p>€ 31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ORTA S.R.L.</text:p>
          </table:table-cell>
          <table:table-cell office:value-type="currency" office:value="16330.370000000003" table:style-name="ce11">
            <text:p>€ 16.330,37</text:p>
          </table:table-cell>
          <table:table-cell table:number-columns-repeated="7" table:style-name="ce11"/>
          <table:table-cell office:value-type="currency" office:value="16330.370000000003" table:style-name="ce11">
            <text:p>€ 16.330,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OSANI ROBERTO</text:p>
          </table:table-cell>
          <table:table-cell table:number-columns-repeated="2" table:style-name="ce11"/>
          <table:table-cell office:value-type="currency" office:value="254.71" table:style-name="ce11">
            <text:p>€ 254,71</text:p>
          </table:table-cell>
          <table:table-cell table:number-columns-repeated="5" table:style-name="ce11"/>
          <table:table-cell office:value-type="currency" office:value="254.71" table:style-name="ce11">
            <text:p>€ 254,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currency" office:value="950" table:style-name="ce11">
            <text:p>€ 950,00</text:p>
          </table:table-cell>
          <table:table-cell table:number-columns-repeated="7" table:style-name="ce11"/>
          <table:table-cell office:value-type="currency" office:value="950" table:style-name="ce11">
            <text:p>€ 9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currency" office:value="31949.77" table:style-name="ce11">
            <text:p>€ 31.949,77</text:p>
          </table:table-cell>
          <table:table-cell table:number-columns-repeated="7" table:style-name="ce11"/>
          <table:table-cell office:value-type="currency" office:value="31949.77" table:style-name="ce11">
            <text:p>€ 31.949,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T ANTINCENDIO S.R.L.</text:p>
          </table:table-cell>
          <table:table-cell table:style-name="ce11"/>
          <table:table-cell office:value-type="currency" office:value="2878" table:style-name="ce11">
            <text:p>€ 2.87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880" table:style-name="ce11">
            <text:p>€ 2.8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currency" office:value="3063.56" table:style-name="ce11">
            <text:p>€ 3.063,56</text:p>
          </table:table-cell>
          <table:table-cell office:value-type="currency" office:value="480" table:style-name="ce11">
            <text:p>€ 480,00</text:p>
          </table:table-cell>
          <table:table-cell table:number-columns-repeated="6" table:style-name="ce11"/>
          <table:table-cell office:value-type="currency" office:value="3543.56" table:style-name="ce11">
            <text:p>€ 3.543,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AGORN INIZIATIVE SRL</text:p>
          </table:table-cell>
          <table:table-cell table:style-name="ce11"/>
          <table:table-cell office:value-type="currency" office:value="30006.61" table:style-name="ce11">
            <text:p>€ 30.006,61</text:p>
          </table:table-cell>
          <table:table-cell table:number-columns-repeated="6" table:style-name="ce11"/>
          <table:table-cell office:value-type="currency" office:value="30006.61" table:style-name="ce11">
            <text:p>€ 30.006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11"/>
          <table:table-cell office:value-type="currency" office:value="3192" table:style-name="ce11">
            <text:p>€ 3.192,00</text:p>
          </table:table-cell>
          <table:table-cell table:number-columns-repeated="6" table:style-name="ce11"/>
          <table:table-cell office:value-type="currency" office:value="3192" table:style-name="ce11">
            <text:p>€ 3.19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DINO VITTORIA</text:p>
          </table:table-cell>
          <table:table-cell table:style-name="ce11"/>
          <table:table-cell office:value-type="currency" office:value="1200" table:style-name="ce11">
            <text:p>€ 1.2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202" table:style-name="ce11">
            <text:p>€ 1.2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FI S.A.S.</text:p>
          </table:table-cell>
          <table:table-cell office:value-type="currency" office:value="398.25" table:style-name="ce11">
            <text:p>€ 398,25</text:p>
          </table:table-cell>
          <table:table-cell table:number-columns-repeated="7" table:style-name="ce11"/>
          <table:table-cell office:value-type="currency" office:value="398.25" table:style-name="ce11">
            <text:p>€ 398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IES S.R.L.</text:p>
          </table:table-cell>
          <table:table-cell office:value-type="currency" office:value="400.8" table:style-name="ce11">
            <text:p>€ 400,80</text:p>
          </table:table-cell>
          <table:table-cell table:number-columns-repeated="7" table:style-name="ce11"/>
          <table:table-cell office:value-type="currency" office:value="400.8" table:style-name="ce11">
            <text:p>€ 400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isto-Pharma Italy S.r.l.</text:p>
          </table:table-cell>
          <table:table-cell office:value-type="currency" office:value="114.24" table:style-name="ce11">
            <text:p>€ 114,24</text:p>
          </table:table-cell>
          <table:table-cell table:number-columns-repeated="7" table:style-name="ce11"/>
          <table:table-cell office:value-type="currency" office:value="114.24" table:style-name="ce11">
            <text:p>€ 114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currency" office:value="620" table:style-name="ce11">
            <text:p>€ 620,00</text:p>
          </table:table-cell>
          <table:table-cell table:style-name="ce11"/>
          <table:table-cell office:value-type="currency" office:value="4806" table:style-name="ce11">
            <text:p>€ 4.806,00</text:p>
          </table:table-cell>
          <table:table-cell table:number-columns-repeated="5" table:style-name="ce11"/>
          <table:table-cell office:value-type="currency" office:value="5426" table:style-name="ce11">
            <text:p>€ 5.42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OSIO BEATRICE</text:p>
          </table:table-cell>
          <table:table-cell table:style-name="ce11"/>
          <table:table-cell office:value-type="currency" office:value="470.84" table:style-name="ce11">
            <text:p>€ 470,84</text:p>
          </table:table-cell>
          <table:table-cell table:number-columns-repeated="6" table:style-name="ce11"/>
          <table:table-cell office:value-type="currency" office:value="470.84" table:style-name="ce11">
            <text:p>€ 470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currency" office:value="94318.9" table:style-name="ce11">
            <text:p>€ 94.318,90</text:p>
          </table:table-cell>
          <table:table-cell table:number-columns-repeated="7" table:style-name="ce11"/>
          <table:table-cell office:value-type="currency" office:value="94318.9" table:style-name="ce11">
            <text:p>€ 94.318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 SRL</text:p>
          </table:table-cell>
          <table:table-cell table:number-columns-repeated="4" table:style-name="ce11"/>
          <table:table-cell office:value-type="currency" office:value="17044" table:style-name="ce11">
            <text:p>€ 17.044,00</text:p>
          </table:table-cell>
          <table:table-cell table:number-columns-repeated="3" table:style-name="ce11"/>
          <table:table-cell office:value-type="currency" office:value="17044" table:style-name="ce11">
            <text:p>€ 17.04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ESA ARTICOLI TECNICO SANITARI S.R.L.</text:p>
          </table:table-cell>
          <table:table-cell office:value-type="currency" office:value="9482.66" table:style-name="ce11">
            <text:p>€ 9.482,66</text:p>
          </table:table-cell>
          <table:table-cell office:value-type="currency" office:value="551.20000000000005" table:style-name="ce11">
            <text:p>€ 551,20</text:p>
          </table:table-cell>
          <table:table-cell table:number-columns-repeated="6" table:style-name="ce11"/>
          <table:table-cell office:value-type="currency" office:value="10033.86" table:style-name="ce11">
            <text:p>€ 10.033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EXE S.P.A.</text:p>
          </table:table-cell>
          <table:table-cell office:value-type="currency" office:value="1911.94" table:style-name="ce11">
            <text:p>€ 1.911,94</text:p>
          </table:table-cell>
          <table:table-cell office:value-type="currency" office:value="688" table:style-name="ce11">
            <text:p>€ 688,00</text:p>
          </table:table-cell>
          <table:table-cell table:number-columns-repeated="6" table:style-name="ce11"/>
          <table:table-cell office:value-type="currency" office:value="2599.94" table:style-name="ce11">
            <text:p>€ 2.599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currency" office:value="854.7" table:style-name="ce11">
            <text:p>€ 854,70</text:p>
          </table:table-cell>
          <table:table-cell table:number-columns-repeated="7" table:style-name="ce11"/>
          <table:table-cell office:value-type="currency" office:value="854.7" table:style-name="ce11">
            <text:p>€ 854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currency" office:value="347.6" table:style-name="ce11">
            <text:p>€ 347,60</text:p>
          </table:table-cell>
          <table:table-cell table:number-columns-repeated="7" table:style-name="ce11"/>
          <table:table-cell office:value-type="currency" office:value="347.6" table:style-name="ce11">
            <text:p>€ 347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11"/>
          <table:table-cell office:value-type="currency" office:value="1240.6600000000001" table:style-name="ce11">
            <text:p>€ 1.240,66</text:p>
          </table:table-cell>
          <table:table-cell table:number-columns-repeated="6" table:style-name="ce11"/>
          <table:table-cell office:value-type="currency" office:value="1240.6600000000001" table:style-name="ce11">
            <text:p>€ 1.240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11"/>
          <table:table-cell office:value-type="currency" office:value="16131.93" table:style-name="ce11">
            <text:p>€ 16.131,93</text:p>
          </table:table-cell>
          <table:table-cell table:number-columns-repeated="2" table:style-name="ce11"/>
          <table:table-cell office:value-type="currency" office:value="45000" table:style-name="ce11">
            <text:p>€ 45.000,00</text:p>
          </table:table-cell>
          <table:table-cell table:number-columns-repeated="3" table:style-name="ce11"/>
          <table:table-cell office:value-type="currency" office:value="61131.93" table:style-name="ce11">
            <text:p>€ 61.131,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ipre srl</text:p>
          </table:table-cell>
          <table:table-cell table:number-columns-repeated="2" table:style-name="ce11"/>
          <table:table-cell office:value-type="currency" office:value="950.4" table:style-name="ce11">
            <text:p>€ 950,40</text:p>
          </table:table-cell>
          <table:table-cell table:number-columns-repeated="5" table:style-name="ce11"/>
          <table:table-cell office:value-type="currency" office:value="950.4" table:style-name="ce11">
            <text:p>€ 95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P PALERMO</text:p>
          </table:table-cell>
          <table:table-cell table:style-name="ce11"/>
          <table:table-cell office:value-type="currency" office:value="88.22" table:style-name="ce11">
            <text:p>€ 88,22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90.22" table:style-name="ce11">
            <text:p>€ 90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currency" office:value="15290.19" table:style-name="ce11">
            <text:p>€ 15.290,19</text:p>
          </table:table-cell>
          <table:table-cell table:number-columns-repeated="7" table:style-name="ce11"/>
          <table:table-cell office:value-type="currency" office:value="15290.19" table:style-name="ce11">
            <text:p>€ 15.290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 SRL</text:p>
          </table:table-cell>
          <table:table-cell office:value-type="currency" office:value="620" table:style-name="ce11">
            <text:p>€ 620,00</text:p>
          </table:table-cell>
          <table:table-cell table:number-columns-repeated="7" table:style-name="ce11"/>
          <table:table-cell office:value-type="currency" office:value="620" table:style-name="ce11">
            <text:p>€ 6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AMBIENTE LAVORO</text:p>
          </table:table-cell>
          <table:table-cell office:value-type="currency" office:value="5000" table:style-name="ce11">
            <text:p>€ 5.000,00</text:p>
          </table:table-cell>
          <table:table-cell table:number-columns-repeated="7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CLINICAMENTE</text:p>
          </table:table-cell>
          <table:table-cell table:number-columns-repeated="2" table:style-name="ce11"/>
          <table:table-cell office:value-type="currency" office:value="152.09" table:style-name="ce11">
            <text:p>€ 152,09</text:p>
          </table:table-cell>
          <table:table-cell table:number-columns-repeated="5" table:style-name="ce11"/>
          <table:table-cell office:value-type="currency" office:value="152.09" table:style-name="ce11">
            <text:p>€ 152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FORMAZIONE TRAUMA</text:p>
          </table:table-cell>
          <table:table-cell table:style-name="ce11"/>
          <table:table-cell office:value-type="currency" office:value="2807" table:style-name="ce11">
            <text:p>€ 2.807,00</text:p>
          </table:table-cell>
          <table:table-cell table:number-columns-repeated="6" table:style-name="ce11"/>
          <table:table-cell office:value-type="currency" office:value="2807" table:style-name="ce11">
            <text:p>€ 2.80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ITALIA LONGEVA-RETE NAZIONALE DI RICERCA SULL'INVECCHIAMENTO E LA LONGEVITA' ATTIVA</text:p>
          </table:table-cell>
          <table:table-cell table:number-columns-repeated="2" table:style-name="ce11"/>
          <table:table-cell office:value-type="currency" office:value="3000" table:style-name="ce11">
            <text:p>€ 3.000,00</text:p>
          </table:table-cell>
          <table:table-cell table:number-columns-repeated="5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RETE CARDIOLOGICA</text:p>
          </table:table-cell>
          <table:table-cell table:number-columns-repeated="2" table:style-name="ce11"/>
          <table:table-cell office:value-type="currency" office:value="8000" table:style-name="ce11">
            <text:p>€ 8.000,00</text:p>
          </table:table-cell>
          <table:table-cell table:number-columns-repeated="5" table:style-name="ce11"/>
          <table:table-cell office:value-type="currency" office:value="8000" table:style-name="ce11">
            <text:p>€ 8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SOS GIOVANI ONLUS</text:p>
          </table:table-cell>
          <table:table-cell table:number-columns-repeated="2" table:style-name="ce11"/>
          <table:table-cell office:value-type="currency" office:value="170.8" table:style-name="ce11">
            <text:p>€ 170,80</text:p>
          </table:table-cell>
          <table:table-cell table:number-columns-repeated="5" table:style-name="ce11"/>
          <table:table-cell office:value-type="currency" office:value="170.8" table:style-name="ce11">
            <text:p>€ 170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Una Casa Anche Per Te</text:p>
          </table:table-cell>
          <table:table-cell table:style-name="ce11"/>
          <table:table-cell office:value-type="currency" office:value="4048" table:style-name="ce11">
            <text:p>€ 4.04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050" table:style-name="ce11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VOLONTARI OSPEDALIERI - A.V.O.</text:p>
          </table:table-cell>
          <table:table-cell table:number-columns-repeated="2" table:style-name="ce11"/>
          <table:table-cell office:value-type="currency" office:value="570" table:style-name="ce11">
            <text:p>€ 570,00</text:p>
          </table:table-cell>
          <table:table-cell table:number-columns-repeated="5" table:style-name="ce11"/>
          <table:table-cell office:value-type="currency" office:value="570" table:style-name="ce11">
            <text:p>€ 5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BERGAMO EST</text:p>
          </table:table-cell>
          <table:table-cell table:style-name="ce11"/>
          <table:table-cell office:value-type="currency" office:value="50" table:style-name="ce11">
            <text:p>€ 5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2" table:style-name="ce11">
            <text:p>€ 5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BERGAMO OVEST</text:p>
          </table:table-cell>
          <table:table-cell table:style-name="ce11"/>
          <table:table-cell office:value-type="currency" office:value="427" table:style-name="ce11">
            <text:p>€ 427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29" table:style-name="ce11">
            <text:p>€ 42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currency" office:value="924" table:style-name="ce11">
            <text:p>€ 924,00</text:p>
          </table:table-cell>
          <table:table-cell office:value-type="currency" office:value="35256.080000000002" table:style-name="ce11">
            <text:p>€ 35.256,08</text:p>
          </table:table-cell>
          <table:table-cell office:value-type="currency" office:value="7.03" table:style-name="ce11">
            <text:p>€ 7,03</text:p>
          </table:table-cell>
          <table:table-cell table:number-columns-repeated="5" table:style-name="ce11"/>
          <table:table-cell office:value-type="currency" office:value="36187.11" table:style-name="ce11">
            <text:p>€ 36.187,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currency" office:value="6290.31" table:style-name="ce11">
            <text:p>€ 6.290,31</text:p>
          </table:table-cell>
          <table:table-cell office:value-type="currency" office:value="3396" table:style-name="ce11">
            <text:p>€ 3.396,00</text:p>
          </table:table-cell>
          <table:table-cell office:value-type="currency" office:value="10.51" table:style-name="ce11">
            <text:p>€ 10,51</text:p>
          </table:table-cell>
          <table:table-cell table:number-columns-repeated="5" table:style-name="ce11"/>
          <table:table-cell office:value-type="currency" office:value="9696.8200000000015" table:style-name="ce11">
            <text:p>€ 9.696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CAMONICA</text:p>
          </table:table-cell>
          <table:table-cell table:style-name="ce11"/>
          <table:table-cell office:value-type="currency" office:value="786" table:style-name="ce11">
            <text:p>€ 786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788" table:style-name="ce11">
            <text:p>€ 78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LE OLONA</text:p>
          </table:table-cell>
          <table:table-cell table:style-name="ce11"/>
          <table:table-cell office:value-type="currency" office:value="1311" table:style-name="ce11">
            <text:p>€ 1.311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313" table:style-name="ce11">
            <text:p>€ 1.31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table:style-name="ce11"/>
          <table:table-cell office:value-type="currency" office:value="2739" table:style-name="ce11">
            <text:p>€ 2.739,00</text:p>
          </table:table-cell>
          <table:table-cell office:value-type="currency" office:value="5538.3" table:style-name="ce11">
            <text:p>€ 5.538,30</text:p>
          </table:table-cell>
          <table:table-cell table:number-columns-repeated="3" table:style-name="ce11"/>
          <table:table-cell office:value-type="currency" office:value="2441.7199999999998" table:style-name="ce11">
            <text:p>€ 2.441,72</text:p>
          </table:table-cell>
          <table:table-cell table:style-name="ce11"/>
          <table:table-cell office:value-type="currency" office:value="10719.019999999999" table:style-name="ce11">
            <text:p>€ 10.719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MONZA</text:p>
          </table:table-cell>
          <table:table-cell table:style-name="ce11"/>
          <table:table-cell office:value-type="currency" office:value="41062.519999999997" table:style-name="ce11">
            <text:p>€ 41.062,52</text:p>
          </table:table-cell>
          <table:table-cell table:number-columns-repeated="6" table:style-name="ce11"/>
          <table:table-cell office:value-type="currency" office:value="41062.519999999997" table:style-name="ce11">
            <text:p>€ 41.062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VIMERCATE</text:p>
          </table:table-cell>
          <table:table-cell table:style-name="ce11"/>
          <table:table-cell office:value-type="currency" office:value="441" table:style-name="ce11">
            <text:p>€ 441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43" table:style-name="ce11">
            <text:p>€ 44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GAETANO PINI</text:p>
          </table:table-cell>
          <table:table-cell table:style-name="ce11"/>
          <table:table-cell office:value-type="currency" office:value="40242.980000000003" table:style-name="ce11">
            <text:p>€ 40.242,98</text:p>
          </table:table-cell>
          <table:table-cell office:value-type="currency" office:value="26615.5" table:style-name="ce11">
            <text:p>€ 26.615,50</text:p>
          </table:table-cell>
          <table:table-cell table:number-columns-repeated="5" table:style-name="ce11"/>
          <table:table-cell office:value-type="currency" office:value="66858.48000000001" table:style-name="ce11">
            <text:p>€ 66.858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currency" office:value="919" table:style-name="ce11">
            <text:p>€ 919,00</text:p>
          </table:table-cell>
          <table:table-cell office:value-type="currency" office:value="58815.6" table:style-name="ce11">
            <text:p>€ 58.815,60</text:p>
          </table:table-cell>
          <table:table-cell office:value-type="currency" office:value="42" table:style-name="ce11">
            <text:p>€ 42,00</text:p>
          </table:table-cell>
          <table:table-cell table:number-columns-repeated="5" table:style-name="ce11"/>
          <table:table-cell office:value-type="currency" office:value="59776.6" table:style-name="ce11">
            <text:p>€ 59.776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LARIANA</text:p>
          </table:table-cell>
          <table:table-cell table:style-name="ce11"/>
          <table:table-cell office:value-type="currency" office:value="3633" table:style-name="ce11">
            <text:p>€ 3.633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635" table:style-name="ce11">
            <text:p>€ 3.63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NORD MILANO</text:p>
          </table:table-cell>
          <table:table-cell table:style-name="ce11"/>
          <table:table-cell office:value-type="currency" office:value="55" table:style-name="ce11">
            <text:p>€ 55,00</text:p>
          </table:table-cell>
          <table:table-cell office:value-type="currency" office:value="2" table:style-name="ce11">
            <text:p>€ 2,00</text:p>
          </table:table-cell>
          <table:table-cell table:number-columns-repeated="3" table:style-name="ce11"/>
          <table:table-cell office:value-type="currency" office:value="744.06000000000006" table:style-name="ce11">
            <text:p>€ 744,06</text:p>
          </table:table-cell>
          <table:table-cell table:style-name="ce11"/>
          <table:table-cell office:value-type="currency" office:value="801.06000000000006" table:style-name="ce11">
            <text:p>€ 801,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OVEST MILANESE</text:p>
          </table:table-cell>
          <table:table-cell table:style-name="ce11"/>
          <table:table-cell office:value-type="currency" office:value="970" table:style-name="ce11">
            <text:p>€ 97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972" table:style-name="ce11">
            <text:p>€ 97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PAPA GIOVANNI XXIII</text:p>
          </table:table-cell>
          <table:table-cell table:style-name="ce11"/>
          <table:table-cell office:value-type="currency" office:value="66959.11" table:style-name="ce11">
            <text:p>€ 66.959,11</text:p>
          </table:table-cell>
          <table:table-cell office:value-type="currency" office:value="5.54" table:style-name="ce11">
            <text:p>€ 5,54</text:p>
          </table:table-cell>
          <table:table-cell table:number-columns-repeated="5" table:style-name="ce11"/>
          <table:table-cell office:value-type="currency" office:value="66964.649999999994" table:style-name="ce11">
            <text:p>€ 66.964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RHODENSE</text:p>
          </table:table-cell>
          <table:table-cell office:value-type="currency" office:value="45781" table:style-name="ce11">
            <text:p>€ 45.781,00</text:p>
          </table:table-cell>
          <table:table-cell table:style-name="ce11"/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5783" table:style-name="ce11">
            <text:p>€ 45.78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SANTI PAOLO E CARLO</text:p>
          </table:table-cell>
          <table:table-cell table:style-name="ce11"/>
          <table:table-cell office:value-type="currency" office:value="1336.99" table:style-name="ce11">
            <text:p>€ 1.336,9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338.99" table:style-name="ce11">
            <text:p>€ 1.338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currency" office:value="378.24" table:style-name="ce11">
            <text:p>€ 378,24</text:p>
          </table:table-cell>
          <table:table-cell table:number-columns-repeated="7" table:style-name="ce11"/>
          <table:table-cell office:value-type="currency" office:value="378.24" table:style-name="ce11">
            <text:p>€ 378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currency" office:value="119096.28000000001" table:style-name="ce11">
            <text:p>€ 119.096,28</text:p>
          </table:table-cell>
          <table:table-cell table:number-columns-repeated="7" table:style-name="ce11"/>
          <table:table-cell office:value-type="currency" office:value="119096.28000000001" table:style-name="ce11">
            <text:p>€ 119.096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currency" office:value="14053.9" table:style-name="ce11">
            <text:p>€ 14.053,90</text:p>
          </table:table-cell>
          <table:table-cell table:number-columns-repeated="7" table:style-name="ce11"/>
          <table:table-cell office:value-type="currency" office:value="14053.9" table:style-name="ce11">
            <text:p>€ 14.053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currency" office:value="25701.86" table:style-name="ce11">
            <text:p>€ 25.701,86</text:p>
          </table:table-cell>
          <table:table-cell table:number-columns-repeated="7" table:style-name="ce11"/>
          <table:table-cell office:value-type="currency" office:value="25701.86" table:style-name="ce11">
            <text:p>€ 25.701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IM S.r.L.</text:p>
          </table:table-cell>
          <table:table-cell office:value-type="currency" office:value="450" table:style-name="ce11">
            <text:p>€ 450,00</text:p>
          </table:table-cell>
          <table:table-cell table:number-columns-repeated="7" table:style-name="ce11"/>
          <table:table-cell office:value-type="currency" office:value="450" table:style-name="ce11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currency" office:value="4808.25" table:style-name="ce11">
            <text:p>€ 4.808,25</text:p>
          </table:table-cell>
          <table:table-cell table:number-columns-repeated="7" table:style-name="ce11"/>
          <table:table-cell office:value-type="currency" office:value="4808.25" table:style-name="ce11">
            <text:p>€ 4.808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A IMBOTTITI</text:p>
          </table:table-cell>
          <table:table-cell office:value-type="currency" office:value="760" table:style-name="ce11">
            <text:p>€ 760,00</text:p>
          </table:table-cell>
          <table:table-cell office:value-type="currency" office:value="14912.82" table:style-name="ce11">
            <text:p>€ 14.912,82</text:p>
          </table:table-cell>
          <table:table-cell table:number-columns-repeated="6" table:style-name="ce11"/>
          <table:table-cell office:value-type="currency" office:value="15672.82" table:style-name="ce11">
            <text:p>€ 15.672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currency" office:value="2660" table:style-name="ce11">
            <text:p>€ 2.660,00</text:p>
          </table:table-cell>
          <table:table-cell table:number-columns-repeated="7" table:style-name="ce11"/>
          <table:table-cell office:value-type="currency" office:value="2660" table:style-name="ce11">
            <text:p>€ 2.6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11"/>
          <table:table-cell office:value-type="currency" office:value="13795.08" table:style-name="ce11">
            <text:p>€ 13.795,08</text:p>
          </table:table-cell>
          <table:table-cell table:number-columns-repeated="3" table:style-name="ce11"/>
          <table:table-cell office:value-type="currency" office:value="6143.17" table:style-name="ce11">
            <text:p>€ 6.143,17</text:p>
          </table:table-cell>
          <table:table-cell table:style-name="ce11"/>
          <table:table-cell office:value-type="currency" office:value="19938.25" table:style-name="ce11">
            <text:p>€ 19.938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number-columns-repeated="2" table:style-name="ce11"/>
          <table:table-cell office:value-type="currency" office:value="407" table:style-name="ce11">
            <text:p>€ 407,00</text:p>
          </table:table-cell>
          <table:table-cell table:number-columns-repeated="5" table:style-name="ce11"/>
          <table:table-cell office:value-type="currency" office:value="407" table:style-name="ce11">
            <text:p>€ 40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currency" office:value="2312.31" table:style-name="ce11">
            <text:p>€ 2.312,31</text:p>
          </table:table-cell>
          <table:table-cell table:number-columns-repeated="7" table:style-name="ce11"/>
          <table:table-cell office:value-type="currency" office:value="2312.31" table:style-name="ce11">
            <text:p>€ 2.312,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11"/>
          <table:table-cell office:value-type="currency" office:value="5000.04" table:style-name="ce11">
            <text:p>€ 5.000,04</text:p>
          </table:table-cell>
          <table:table-cell table:number-columns-repeated="6" table:style-name="ce11"/>
          <table:table-cell office:value-type="currency" office:value="5000.04" table:style-name="ce11">
            <text:p>€ 5.000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currency" office:value="42.5" table:style-name="ce11">
            <text:p>€ 42,50</text:p>
          </table:table-cell>
          <table:table-cell table:number-columns-repeated="7" table:style-name="ce11"/>
          <table:table-cell office:value-type="currency" office:value="42.5" table:style-name="ce11">
            <text:p>€ 4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currency" office:value="2459.0500000000002" table:style-name="ce11">
            <text:p>€ 2.459,05</text:p>
          </table:table-cell>
          <table:table-cell table:number-columns-repeated="7" table:style-name="ce11"/>
          <table:table-cell office:value-type="currency" office:value="2459.0500000000002" table:style-name="ce11">
            <text:p>€ 2.459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FFICINA FUTURAUTO DI G. CRIPPA &amp; C SAS</text:p>
          </table:table-cell>
          <table:table-cell table:style-name="ce11"/>
          <table:table-cell office:value-type="currency" office:value="204.92" table:style-name="ce11">
            <text:p>€ 204,92</text:p>
          </table:table-cell>
          <table:table-cell table:number-columns-repeated="6" table:style-name="ce11"/>
          <table:table-cell office:value-type="currency" office:value="204.92" table:style-name="ce11">
            <text:p>€ 204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11"/>
          <table:table-cell office:value-type="currency" office:value="801.61" table:style-name="ce11">
            <text:p>€ 801,61</text:p>
          </table:table-cell>
          <table:table-cell table:number-columns-repeated="6" table:style-name="ce11"/>
          <table:table-cell office:value-type="currency" office:value="801.61" table:style-name="ce11">
            <text:p>€ 801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SERVIZI VOULAZ SRL</text:p>
          </table:table-cell>
          <table:table-cell table:number-columns-repeated="2" table:style-name="ce11"/>
          <table:table-cell office:value-type="currency" office:value="278" table:style-name="ce11">
            <text:p>€ 278,00</text:p>
          </table:table-cell>
          <table:table-cell table:number-columns-repeated="5" table:style-name="ce11"/>
          <table:table-cell office:value-type="currency" office:value="278" table:style-name="ce11">
            <text:p>€ 27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currency" office:value="1726.03" table:style-name="ce11">
            <text:p>€ 1.726,03</text:p>
          </table:table-cell>
          <table:table-cell table:number-columns-repeated="7" table:style-name="ce11"/>
          <table:table-cell office:value-type="currency" office:value="1726.03" table:style-name="ce11">
            <text:p>€ 1.726,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IONORD S.r.l.</text:p>
          </table:table-cell>
          <table:table-cell office:value-type="currency" office:value="51000" table:style-name="ce11">
            <text:p>€ 51.000,00</text:p>
          </table:table-cell>
          <table:table-cell table:style-name="ce11"/>
          <table:table-cell office:value-type="currency" office:value="25500" table:style-name="ce11">
            <text:p>€ 25.500,00</text:p>
          </table:table-cell>
          <table:table-cell table:number-columns-repeated="5" table:style-name="ce11"/>
          <table:table-cell office:value-type="currency" office:value="76500" table:style-name="ce11">
            <text:p>€ 76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11"/>
          <table:table-cell office:value-type="currency" office:value="496" table:style-name="ce11">
            <text:p>€ 496,00</text:p>
          </table:table-cell>
          <table:table-cell table:number-columns-repeated="2" table:style-name="ce11"/>
          <table:table-cell office:value-type="currency" office:value="902" table:style-name="ce11">
            <text:p>€ 902,00</text:p>
          </table:table-cell>
          <table:table-cell table:number-columns-repeated="3" table:style-name="ce11"/>
          <table:table-cell office:value-type="currency" office:value="1398" table:style-name="ce11">
            <text:p>€ 1.39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XOTEC S.R.L.</text:p>
          </table:table-cell>
          <table:table-cell table:style-name="ce11"/>
          <table:table-cell office:value-type="currency" office:value="1910.6999999999998" table:style-name="ce11">
            <text:p>€ 1.910,70</text:p>
          </table:table-cell>
          <table:table-cell table:number-columns-repeated="6" table:style-name="ce11"/>
          <table:table-cell office:value-type="currency" office:value="1910.6999999999998" table:style-name="ce11">
            <text:p>€ 1.910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. OSPED. DI BOLOGNA POLICL. S. ORSOLA MALPIGHI</text:p>
          </table:table-cell>
          <table:table-cell table:style-name="ce11"/>
          <table:table-cell office:value-type="currency" office:value="5380" table:style-name="ce11">
            <text:p>€ 5.38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384" table:style-name="ce11">
            <text:p>€ 5.38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. SANITARIA UNIV. INTEGRATA UDINE</text:p>
          </table:table-cell>
          <table:table-cell table:style-name="ce11"/>
          <table:table-cell office:value-type="currency" office:value="2934.05" table:style-name="ce11">
            <text:p>€ 2.934,05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36.05" table:style-name="ce11">
            <text:p>€ 2.936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AGRICOLA LA CAIELLA DI GIUSEPPE E GIANFRANCO ANDREONI</text:p>
          </table:table-cell>
          <table:table-cell table:number-columns-repeated="2" table:style-name="ce11"/>
          <table:table-cell office:value-type="currency" office:value="900.77" table:style-name="ce11">
            <text:p>€ 900,77</text:p>
          </table:table-cell>
          <table:table-cell table:number-columns-repeated="5" table:style-name="ce11"/>
          <table:table-cell office:value-type="currency" office:value="900.77" table:style-name="ce11">
            <text:p>€ 900,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DI SERVIZI ALLA PERSONA - "GOLGI - REDAELLI"</text:p>
          </table:table-cell>
          <table:table-cell table:style-name="ce11"/>
          <table:table-cell office:value-type="currency" office:value="13228.349999999999" table:style-name="ce11">
            <text:p>€ 13.228,35</text:p>
          </table:table-cell>
          <table:table-cell table:number-columns-repeated="6" table:style-name="ce11"/>
          <table:table-cell office:value-type="currency" office:value="13228.349999999999" table:style-name="ce11">
            <text:p>€ 13.228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 UNIVERSITARIA FEDERICO II</text:p>
          </table:table-cell>
          <table:table-cell table:number-columns-repeated="2" table:style-name="ce11"/>
          <table:table-cell office:value-type="currency" office:value="242.72" table:style-name="ce11">
            <text:p>€ 242,72</text:p>
          </table:table-cell>
          <table:table-cell table:number-columns-repeated="5" table:style-name="ce11"/>
          <table:table-cell office:value-type="currency" office:value="242.72" table:style-name="ce11">
            <text:p>€ 242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CAREGGI - FIRENZE</text:p>
          </table:table-cell>
          <table:table-cell table:style-name="ce11"/>
          <table:table-cell office:value-type="currency" office:value="13968.8" table:style-name="ce11">
            <text:p>€ 13.968,8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3974.8" table:style-name="ce11">
            <text:p>€ 13.974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DI MODENA</text:p>
          </table:table-cell>
          <table:table-cell table:style-name="ce11"/>
          <table:table-cell office:value-type="currency" office:value="5252.78" table:style-name="ce11">
            <text:p>€ 5.252,78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254.78" table:style-name="ce11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DI PARMA</text:p>
          </table:table-cell>
          <table:table-cell table:style-name="ce11"/>
          <table:table-cell office:value-type="currency" office:value="5252.78" table:style-name="ce11">
            <text:p>€ 5.252,78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254.78" table:style-name="ce11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OSPEDALE UMBERTO I^</text:p>
          </table:table-cell>
          <table:table-cell table:style-name="ce11"/>
          <table:table-cell office:value-type="currency" office:value="40.98" table:style-name="ce11">
            <text:p>€ 40,98</text:p>
          </table:table-cell>
          <table:table-cell table:number-columns-repeated="6" table:style-name="ce11"/>
          <table:table-cell office:value-type="currency" office:value="40.98" table:style-name="ce11">
            <text:p>€ 40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PADOVA</text:p>
          </table:table-cell>
          <table:table-cell office:value-type="currency" office:value="90765" table:style-name="ce11">
            <text:p>€ 90.765,00</text:p>
          </table:table-cell>
          <table:table-cell office:value-type="currency" office:value="12901.71" table:style-name="ce11">
            <text:p>€ 12.901,71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103674.70999999999" table:style-name="ce11">
            <text:p>€ 103.674,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UNIVERSITA' STUDI DI FERRARA</text:p>
          </table:table-cell>
          <table:table-cell table:style-name="ce11"/>
          <table:table-cell office:value-type="currency" office:value="819.67" table:style-name="ce11">
            <text:p>€ 819,67</text:p>
          </table:table-cell>
          <table:table-cell table:number-columns-repeated="6" table:style-name="ce11"/>
          <table:table-cell office:value-type="currency" office:value="819.67" table:style-name="ce11">
            <text:p>€ 819,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office:value-type="currency" office:value="8313.6" table:style-name="ce11">
            <text:p>€ 8.313,60</text:p>
          </table:table-cell>
          <table:table-cell office:value-type="currency" office:value="5935.9" table:style-name="ce11">
            <text:p>€ 5.935,9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4253.5" table:style-name="ce11">
            <text:p>€ 14.253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UNIVERSITARIA SENESE</text:p>
          </table:table-cell>
          <table:table-cell table:style-name="ce11"/>
          <table:table-cell office:value-type="currency" office:value="2957.52" table:style-name="ce11">
            <text:p>€ 2.957,52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959.52" table:style-name="ce11">
            <text:p>€ 2.959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O-UNIVERSITARIA "MEYER"</text:p>
          </table:table-cell>
          <table:table-cell table:style-name="ce11"/>
          <table:table-cell office:value-type="currency" office:value="42489" table:style-name="ce11">
            <text:p>€ 42.489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2493" table:style-name="ce11">
            <text:p>€ 42.49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POLICLINICO UMBERTO I ROMA</text:p>
          </table:table-cell>
          <table:table-cell table:style-name="ce11"/>
          <table:table-cell office:value-type="currency" office:value="2017.61" table:style-name="ce11">
            <text:p>€ 2.017,61</text:p>
          </table:table-cell>
          <table:table-cell office:value-type="currency" office:value="12" table:style-name="ce11">
            <text:p>€ 12,00</text:p>
          </table:table-cell>
          <table:table-cell table:number-columns-repeated="5" table:style-name="ce11"/>
          <table:table-cell office:value-type="currency" office:value="2029.61" table:style-name="ce11">
            <text:p>€ 2.029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PROV. PER I SERVIZI SANITARI</text:p>
          </table:table-cell>
          <table:table-cell table:style-name="ce11"/>
          <table:table-cell office:value-type="currency" office:value="23469.3" table:style-name="ce11">
            <text:p>€ 23.469,3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23473.3" table:style-name="ce11">
            <text:p>€ 23.473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PROV.LE REGGIO CALABRIA</text:p>
          </table:table-cell>
          <table:table-cell table:style-name="ce11"/>
          <table:table-cell office:value-type="currency" office:value="63.69" table:style-name="ce11">
            <text:p>€ 63,69</text:p>
          </table:table-cell>
          <table:table-cell table:number-columns-repeated="6" table:style-name="ce11"/>
          <table:table-cell office:value-type="currency" office:value="63.69" table:style-name="ce11">
            <text:p>€ 63,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UNICA REGIONALE MARCHE</text:p>
          </table:table-cell>
          <table:table-cell table:style-name="ce11"/>
          <table:table-cell office:value-type="currency" office:value="5583.9" table:style-name="ce11">
            <text:p>€ 5.583,9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587.9" table:style-name="ce11">
            <text:p>€ 5.587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11"/>
          <table:table-cell office:value-type="currency" office:value="58717.56" table:style-name="ce11">
            <text:p>€ 58.717,56</text:p>
          </table:table-cell>
          <table:table-cell table:style-name="ce11"/>
          <table:table-cell office:value-type="currency" office:value="58717.56" table:style-name="ce11">
            <text:p>€ 58.717,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.L.S.S. 12 VENEZIANA</text:p>
          </table:table-cell>
          <table:table-cell table:style-name="ce11"/>
          <table:table-cell office:value-type="currency" office:value="3288.64" table:style-name="ce11">
            <text:p>€ 3.288,64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290.64" table:style-name="ce11">
            <text:p>€ 3.290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.L.S.S. N. 9 - TREVISO</text:p>
          </table:table-cell>
          <table:table-cell table:style-name="ce11"/>
          <table:table-cell office:value-type="currency" office:value="5915.02" table:style-name="ce11">
            <text:p>€ 5.915,02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5917.02" table:style-name="ce11">
            <text:p>€ 5.917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NITA' SANITARIA LOCALE DI REGGIO EMILIA</text:p>
          </table:table-cell>
          <table:table-cell table:style-name="ce11"/>
          <table:table-cell office:value-type="currency" office:value="2626.39" table:style-name="ce11">
            <text:p>€ 2.626,3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28.39" table:style-name="ce11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SL Toscana Centro</text:p>
          </table:table-cell>
          <table:table-cell table:style-name="ce11"/>
          <table:table-cell office:value-type="currency" office:value="2626.39" table:style-name="ce11">
            <text:p>€ 2.626,3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28.39" table:style-name="ce11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OLVER ITALIA SRL</text:p>
          </table:table-cell>
          <table:table-cell table:style-name="ce11"/>
          <table:table-cell office:value-type="currency" office:value="20000" table:style-name="ce11">
            <text:p>€ 20.000,00</text:p>
          </table:table-cell>
          <table:table-cell table:number-columns-repeated="6" table:style-name="ce11"/>
          <table:table-cell office:value-type="currency" office:value="20000" table:style-name="ce11">
            <text:p>€ 20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currency" office:value="83056.010000000009" table:style-name="ce11">
            <text:p>€ 83.056,01</text:p>
          </table:table-cell>
          <table:table-cell table:style-name="ce11"/>
          <table:table-cell office:value-type="currency" office:value="20193.560000000001" table:style-name="ce11">
            <text:p>€ 20.193,56</text:p>
          </table:table-cell>
          <table:table-cell table:number-columns-repeated="5" table:style-name="ce11"/>
          <table:table-cell office:value-type="currency" office:value="103249.57" table:style-name="ce11">
            <text:p>€ 103.249,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C.S. BIOMEDICAL COMPUTERING SYSTEMS S.R.L.</text:p>
          </table:table-cell>
          <table:table-cell table:style-name="ce11"/>
          <table:table-cell office:value-type="currency" office:value="946.9" table:style-name="ce11">
            <text:p>€ 946,90</text:p>
          </table:table-cell>
          <table:table-cell table:number-columns-repeated="2" table:style-name="ce11"/>
          <table:table-cell office:value-type="currency" office:value="978" table:style-name="ce11">
            <text:p>€ 978,00</text:p>
          </table:table-cell>
          <table:table-cell table:number-columns-repeated="3" table:style-name="ce11"/>
          <table:table-cell office:value-type="currency" office:value="1924.9" table:style-name="ce11">
            <text:p>€ 1.924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S.N. S.R.L.</text:p>
          </table:table-cell>
          <table:table-cell office:value-type="currency" office:value="7370" table:style-name="ce11">
            <text:p>€ 7.370,00</text:p>
          </table:table-cell>
          <table:table-cell table:number-columns-repeated="7" table:style-name="ce11"/>
          <table:table-cell office:value-type="currency" office:value="7370" table:style-name="ce11">
            <text:p>€ 7.3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table:number-columns-repeated="6" table:style-name="ce11"/>
          <table:table-cell office:value-type="currency" office:value="6075" table:style-name="ce11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GGI ELENA</text:p>
          </table:table-cell>
          <table:table-cell table:style-name="ce11"/>
          <table:table-cell office:value-type="currency" office:value="1600" table:style-name="ce11">
            <text:p>€ 1.600,00</text:p>
          </table:table-cell>
          <table:table-cell table:number-columns-repeated="6" table:style-name="ce11"/>
          <table:table-cell office:value-type="currency" office:value="1600" table:style-name="ce11">
            <text:p>€ 1.6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LLARINI MATTEO</text:p>
          </table:table-cell>
          <table:table-cell table:style-name="ce11"/>
          <table:table-cell office:value-type="currency" office:value="1020" table:style-name="ce11">
            <text:p>€ 1.020,00</text:p>
          </table:table-cell>
          <table:table-cell table:number-columns-repeated="6" table:style-name="ce11"/>
          <table:table-cell office:value-type="currency" office:value="1020" table:style-name="ce11">
            <text:p>€ 1.0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11"/>
          <table:table-cell office:value-type="currency" office:value="256" table:style-name="ce11">
            <text:p>€ 256,00</text:p>
          </table:table-cell>
          <table:table-cell table:style-name="ce11"/>
          <table:table-cell office:value-type="currency" office:value="256" table:style-name="ce11">
            <text:p>€ 25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11"/>
          <table:table-cell office:value-type="currency" office:value="2163.0500000000002" table:style-name="ce11">
            <text:p>€ 2.163,05</text:p>
          </table:table-cell>
          <table:table-cell table:style-name="ce11"/>
          <table:table-cell office:value-type="currency" office:value="2163.0500000000002" table:style-name="ce11">
            <text:p>€ 2.163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COMMERCIO E INDUSTRIA SPA</text:p>
          </table:table-cell>
          <table:table-cell table:style-name="ce11"/>
          <table:table-cell office:value-type="currency" office:value="150.38000000000002" table:style-name="ce11">
            <text:p>€ 150,38</text:p>
          </table:table-cell>
          <table:table-cell table:number-columns-repeated="6" table:style-name="ce11"/>
          <table:table-cell office:value-type="currency" office:value="150.38000000000002" table:style-name="ce11">
            <text:p>€ 150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COMMERCIO INDUSTRIA - TESORIERE -</text:p>
          </table:table-cell>
          <table:table-cell table:style-name="ce11"/>
          <table:table-cell office:value-type="currency" office:value="384.87" table:style-name="ce11">
            <text:p>€ 384,87</text:p>
          </table:table-cell>
          <table:table-cell table:number-columns-repeated="6" table:style-name="ce11"/>
          <table:table-cell office:value-type="currency" office:value="384.87" table:style-name="ce11">
            <text:p>€ 384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11"/>
          <table:table-cell office:value-type="currency" office:value="512.52" table:style-name="ce11">
            <text:p>€ 512,52</text:p>
          </table:table-cell>
          <table:table-cell table:style-name="ce11"/>
          <table:table-cell office:value-type="currency" office:value="512.52" table:style-name="ce11">
            <text:p>€ 512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REGIONALE EUROPEA S.P.A.</text:p>
          </table:table-cell>
          <table:table-cell table:number-columns-repeated="6" table:style-name="ce11"/>
          <table:table-cell office:value-type="currency" office:value="564.21" table:style-name="ce11">
            <text:p>€ 564,21</text:p>
          </table:table-cell>
          <table:table-cell table:style-name="ce11"/>
          <table:table-cell office:value-type="currency" office:value="564.21" table:style-name="ce11">
            <text:p>€ 564,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BI ALVARO</text:p>
          </table:table-cell>
          <table:table-cell table:number-columns-repeated="2" table:style-name="ce11"/>
          <table:table-cell office:value-type="currency" office:value="1000" table:style-name="ce11">
            <text:p>€ 1.000,00</text:p>
          </table:table-cell>
          <table:table-cell table:number-columns-repeated="5" table:style-name="ce11"/>
          <table:table-cell office:value-type="currency" office:value="1000" table:style-name="ce11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currency" office:value="11126.7" table:style-name="ce11">
            <text:p>€ 11.126,70</text:p>
          </table:table-cell>
          <table:table-cell table:number-columns-repeated="7" table:style-name="ce11"/>
          <table:table-cell office:value-type="currency" office:value="11126.7" table:style-name="ce11">
            <text:p>€ 11.126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EGGI CLAUDIA MARIA REGIN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SELLI LUCIA AUGUST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SILE GIUSEPPE</text:p>
          </table:table-cell>
          <table:table-cell table:style-name="ce11"/>
          <table:table-cell office:value-type="currency" office:value="2091" table:style-name="ce11">
            <text:p>€ 2.091,00</text:p>
          </table:table-cell>
          <table:table-cell table:number-columns-repeated="6" table:style-name="ce11"/>
          <table:table-cell office:value-type="currency" office:value="2091" table:style-name="ce11">
            <text:p>€ 2.09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currency" office:value="34920" table:style-name="ce11">
            <text:p>€ 34.920,00</text:p>
          </table:table-cell>
          <table:table-cell table:number-columns-repeated="7" table:style-name="ce11"/>
          <table:table-cell office:value-type="currency" office:value="34920" table:style-name="ce11">
            <text:p>€ 34.9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XTER S.P.A.</text:p>
          </table:table-cell>
          <table:table-cell office:value-type="currency" office:value="305923.13999999996" table:style-name="ce11">
            <text:p>€ 305.923,14</text:p>
          </table:table-cell>
          <table:table-cell office:value-type="currency" office:value="3491.24" table:style-name="ce11">
            <text:p>€ 3.491,24</text:p>
          </table:table-cell>
          <table:table-cell office:value-type="currency" office:value="24750" table:style-name="ce11">
            <text:p>€ 24.750,00</text:p>
          </table:table-cell>
          <table:table-cell table:style-name="ce11"/>
          <table:table-cell office:value-type="currency" office:value="38500" table:style-name="ce11">
            <text:p>€ 38.500,00</text:p>
          </table:table-cell>
          <table:table-cell table:number-columns-repeated="3" table:style-name="ce11"/>
          <table:table-cell office:value-type="currency" office:value="372664.37999999995" table:style-name="ce11">
            <text:p>€ 372.664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YER S.P.A.</text:p>
          </table:table-cell>
          <table:table-cell office:value-type="currency" office:value="501941.25999999989" table:style-name="ce11">
            <text:p>€ 501.941,26</text:p>
          </table:table-cell>
          <table:table-cell table:number-columns-repeated="7" table:style-name="ce11"/>
          <table:table-cell office:value-type="currency" office:value="501941.25999999989" table:style-name="ce11">
            <text:p>€ 501.941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ZIN LISA MICHELLE</text:p>
          </table:table-cell>
          <table:table-cell table:number-columns-repeated="2" table:style-name="ce11"/>
          <table:table-cell office:value-type="currency" office:value="2258.13" table:style-name="ce11">
            <text:p>€ 2.258,13</text:p>
          </table:table-cell>
          <table:table-cell table:number-columns-repeated="5" table:style-name="ce11"/>
          <table:table-cell office:value-type="currency" office:value="2258.13" table:style-name="ce11">
            <text:p>€ 2.258,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AVER-VISITEC INTERNAZIONAL SALES LTD</text:p>
          </table:table-cell>
          <table:table-cell office:value-type="currency" office:value="459" table:style-name="ce11">
            <text:p>€ 459,00</text:p>
          </table:table-cell>
          <table:table-cell table:number-columns-repeated="7" table:style-name="ce11"/>
          <table:table-cell office:value-type="currency" office:value="459" table:style-name="ce11">
            <text:p>€ 45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currency" office:value="9366" table:style-name="ce11">
            <text:p>€ 9.366,00</text:p>
          </table:table-cell>
          <table:table-cell table:number-columns-repeated="7" table:style-name="ce11"/>
          <table:table-cell office:value-type="currency" office:value="9366" table:style-name="ce11">
            <text:p>€ 9.36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currency" office:value="248364.77000000005" table:style-name="ce11">
            <text:p>€ 248.364,77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table:number-columns-repeated="5" table:style-name="ce11"/>
          <table:table-cell office:value-type="currency" office:value="252114.77000000005" table:style-name="ce11">
            <text:p>€ 252.114,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GHELLI SILVIA</text:p>
          </table:table-cell>
          <table:table-cell table:style-name="ce11"/>
          <table:table-cell office:value-type="currency" office:value="2500" table:style-name="ce11">
            <text:p>€ 2.500,00</text:p>
          </table:table-cell>
          <table:table-cell table:number-columns-repeated="6" table:style-name="ce11"/>
          <table:table-cell office:value-type="currency" office:value="2500" table:style-name="ce11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FIORE SERGIO 2CSOLUTION</text:p>
          </table:table-cell>
          <table:table-cell office:value-type="currency" office:value="1000" table:style-name="ce11">
            <text:p>€ 1.000,00</text:p>
          </table:table-cell>
          <table:table-cell table:number-columns-repeated="7" table:style-name="ce11"/>
          <table:table-cell office:value-type="currency" office:value="1000" table:style-name="ce11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ANTONI CHIARA MARIA ELEN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756" table:style-name="ce11">
            <text:p>€ 6.75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CO S.r.l.</text:p>
          </table:table-cell>
          <table:table-cell office:value-type="currency" office:value="14737.23" table:style-name="ce11">
            <text:p>€ 14.737,23</text:p>
          </table:table-cell>
          <table:table-cell table:style-name="ce11"/>
          <table:table-cell office:value-type="currency" office:value="4316" table:style-name="ce11">
            <text:p>€ 4.316,00</text:p>
          </table:table-cell>
          <table:table-cell table:number-columns-repeated="5" table:style-name="ce11"/>
          <table:table-cell office:value-type="currency" office:value="19053.23" table:style-name="ce11">
            <text:p>€ 19.053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ON ANTONIO</text:p>
          </table:table-cell>
          <table:table-cell table:number-columns-repeated="2" table:style-name="ce11"/>
          <table:table-cell office:value-type="currency" office:value="519.5" table:style-name="ce11">
            <text:p>€ 519,50</text:p>
          </table:table-cell>
          <table:table-cell table:number-columns-repeated="5" table:style-name="ce11"/>
          <table:table-cell office:value-type="currency" office:value="519.5" table:style-name="ce11">
            <text:p>€ 519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ARDON SUSANNA</text:p>
          </table:table-cell>
          <table:table-cell table:style-name="ce11"/>
          <table:table-cell office:value-type="currency" office:value="600.4" table:style-name="ce11">
            <text:p>€ 600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602" table:style-name="ce11">
            <text:p>€ 6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currency" office:value="16407.87" table:style-name="ce11">
            <text:p>€ 16.407,87</text:p>
          </table:table-cell>
          <table:table-cell table:number-columns-repeated="7" table:style-name="ce11"/>
          <table:table-cell office:value-type="currency" office:value="16407.87" table:style-name="ce11">
            <text:p>€ 16.407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UCCI GIANCARLO</text:p>
          </table:table-cell>
          <table:table-cell table:number-columns-repeated="2" table:style-name="ce11"/>
          <table:table-cell office:value-type="currency" office:value="648" table:style-name="ce11">
            <text:p>€ 648,00</text:p>
          </table:table-cell>
          <table:table-cell table:number-columns-repeated="5" table:style-name="ce11"/>
          <table:table-cell office:value-type="currency" office:value="648" table:style-name="ce11">
            <text:p>€ 6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11"/>
          <table:table-cell office:value-type="currency" office:value="2161.1999999999998" table:style-name="ce11">
            <text:p>€ 2.16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2166" table:style-name="ce11">
            <text:p>€ 2.16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11"/>
          <table:table-cell office:value-type="currency" office:value="4860" table:style-name="ce11">
            <text:p>€ 4.860,00</text:p>
          </table:table-cell>
          <table:table-cell table:number-columns-repeated="6" table:style-name="ce11"/>
          <table:table-cell office:value-type="currency" office:value="4860" table:style-name="ce11">
            <text:p>€ 4.8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11"/>
          <table:table-cell office:value-type="currency" office:value="5000.01" table:style-name="ce11">
            <text:p>€ 5.00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6.01" table:style-name="ce11">
            <text:p>€ 5.006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RINI CHIARA</text:p>
          </table:table-cell>
          <table:table-cell table:style-name="ce11"/>
          <table:table-cell office:value-type="currency" office:value="5209.3999999999996" table:style-name="ce11">
            <text:p>€ 5.209,40</text:p>
          </table:table-cell>
          <table:table-cell table:number-columns-repeated="6" table:style-name="ce11"/>
          <table:table-cell office:value-type="currency" office:value="5209.3999999999996" table:style-name="ce11">
            <text:p>€ 5.209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OLA FERDINANDO</text:p>
          </table:table-cell>
          <table:table-cell table:number-columns-repeated="2" table:style-name="ce11"/>
          <table:table-cell office:value-type="currency" office:value="2112.8000000000002" table:style-name="ce11">
            <text:p>€ 2.112,80</text:p>
          </table:table-cell>
          <table:table-cell table:number-columns-repeated="5" table:style-name="ce11"/>
          <table:table-cell office:value-type="currency" office:value="2112.8000000000002" table:style-name="ce11">
            <text:p>€ 2.112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ONI NELLO S.R.L.</text:p>
          </table:table-cell>
          <table:table-cell office:value-type="currency" office:value="4631.5" table:style-name="ce11">
            <text:p>€ 4.631,50</text:p>
          </table:table-cell>
          <table:table-cell table:number-columns-repeated="7" table:style-name="ce11"/>
          <table:table-cell office:value-type="currency" office:value="4631.5" table:style-name="ce11">
            <text:p>€ 4.63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11"/>
          <table:table-cell office:value-type="currency" office:value="39874.979999999996" table:style-name="ce11">
            <text:p>€ 39.874,98</text:p>
          </table:table-cell>
          <table:table-cell table:number-columns-repeated="6" table:style-name="ce11"/>
          <table:table-cell office:value-type="currency" office:value="39874.979999999996" table:style-name="ce11">
            <text:p>€ 39.874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currency" office:value="9620" table:style-name="ce11">
            <text:p>€ 9.620,00</text:p>
          </table:table-cell>
          <table:table-cell table:number-columns-repeated="7" table:style-name="ce11"/>
          <table:table-cell office:value-type="currency" office:value="9620" table:style-name="ce11">
            <text:p>€ 9.6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11"/>
          <table:table-cell office:value-type="currency" office:value="799.23" table:style-name="ce11">
            <text:p>€ 799,23</text:p>
          </table:table-cell>
          <table:table-cell table:style-name="ce11"/>
          <table:table-cell office:value-type="currency" office:value="799.23" table:style-name="ce11">
            <text:p>€ 799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11"/>
          <table:table-cell office:value-type="currency" office:value="11870.85" table:style-name="ce11">
            <text:p>€ 11.870,85</text:p>
          </table:table-cell>
          <table:table-cell table:number-columns-repeated="6" table:style-name="ce11"/>
          <table:table-cell office:value-type="currency" office:value="11870.85" table:style-name="ce11">
            <text:p>€ 11.870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 JANETTI BENEDETTA</text:p>
          </table:table-cell>
          <table:table-cell table:style-name="ce11"/>
          <table:table-cell office:value-type="currency" office:value="4999.9800000000005" table:style-name="ce11">
            <text:p>€ 4.99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5.9800000000005" table:style-name="ce11">
            <text:p>€ 5.005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table:number-columns-repeated="6" table:style-name="ce11"/>
          <table:table-cell office:value-type="currency" office:value="6750" table:style-name="ce11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 EXE S.R.L.</text:p>
          </table:table-cell>
          <table:table-cell office:value-type="currency" office:value="2100" table:style-name="ce11">
            <text:p>€ 2.100,00</text:p>
          </table:table-cell>
          <table:table-cell table:number-columns-repeated="7" table:style-name="ce11"/>
          <table:table-cell office:value-type="currency" office:value="2100" table:style-name="ce11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currency" office:value="7848.33" table:style-name="ce11">
            <text:p>€ 7.848,33</text:p>
          </table:table-cell>
          <table:table-cell table:number-columns-repeated="7" table:style-name="ce11"/>
          <table:table-cell office:value-type="currency" office:value="7848.33" table:style-name="ce11">
            <text:p>€ 7.848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&amp;SELL GmbH</text:p>
          </table:table-cell>
          <table:table-cell office:value-type="currency" office:value="728.2" table:style-name="ce11">
            <text:p>€ 728,20</text:p>
          </table:table-cell>
          <table:table-cell table:number-columns-repeated="7" table:style-name="ce11"/>
          <table:table-cell office:value-type="currency" office:value="728.2" table:style-name="ce11">
            <text:p>€ 728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ARE EUROPE S.R.L.</text:p>
          </table:table-cell>
          <table:table-cell office:value-type="currency" office:value="19312.12" table:style-name="ce11">
            <text:p>€ 19.312,12</text:p>
          </table:table-cell>
          <table:table-cell table:number-columns-repeated="7" table:style-name="ce11"/>
          <table:table-cell office:value-type="currency" office:value="19312.12" table:style-name="ce11">
            <text:p>€ 19.312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currency" office:value="5994.88" table:style-name="ce11">
            <text:p>€ 5.994,88</text:p>
          </table:table-cell>
          <table:table-cell table:number-columns-repeated="7" table:style-name="ce11"/>
          <table:table-cell office:value-type="currency" office:value="5994.88" table:style-name="ce11">
            <text:p>€ 5.994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OMPATIBLES UK LTD</text:p>
          </table:table-cell>
          <table:table-cell office:value-type="currency" office:value="6580" table:style-name="ce11">
            <text:p>€ 6.580,00</text:p>
          </table:table-cell>
          <table:table-cell table:number-columns-repeated="7" table:style-name="ce11"/>
          <table:table-cell office:value-type="currency" office:value="6580" table:style-name="ce11">
            <text:p>€ 6.5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currency" office:value="486731.69" table:style-name="ce11">
            <text:p>€ 486.731,69</text:p>
          </table:table-cell>
          <table:table-cell table:number-columns-repeated="7" table:style-name="ce11"/>
          <table:table-cell office:value-type="currency" office:value="486731.69" table:style-name="ce11">
            <text:p>€ 486.731,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currency" office:value="2495" table:style-name="ce11">
            <text:p>€ 2.495,00</text:p>
          </table:table-cell>
          <table:table-cell table:number-columns-repeated="7" table:style-name="ce11"/>
          <table:table-cell office:value-type="currency" office:value="2495" table:style-name="ce11">
            <text:p>€ 2.49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H FILTRAZIONE S.R.L.</text:p>
          </table:table-cell>
          <table:table-cell table:style-name="ce11"/>
          <table:table-cell office:value-type="currency" office:value="30753.09" table:style-name="ce11">
            <text:p>€ 30.753,09</text:p>
          </table:table-cell>
          <table:table-cell office:value-type="currency" office:value="20185.59" table:style-name="ce11">
            <text:p>€ 20.185,59</text:p>
          </table:table-cell>
          <table:table-cell table:number-columns-repeated="5" table:style-name="ce11"/>
          <table:table-cell office:value-type="currency" office:value="50938.68" table:style-name="ce11">
            <text:p>€ 50.938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currency" office:value="5126.5" table:style-name="ce11">
            <text:p>€ 5.126,50</text:p>
          </table:table-cell>
          <table:table-cell table:number-columns-repeated="7" table:style-name="ce11"/>
          <table:table-cell office:value-type="currency" office:value="5126.5" table:style-name="ce11">
            <text:p>€ 5.12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currency" office:value="393.3" table:style-name="ce11">
            <text:p>€ 393,30</text:p>
          </table:table-cell>
          <table:table-cell table:number-columns-repeated="7" table:style-name="ce11"/>
          <table:table-cell office:value-type="currency" office:value="393.3" table:style-name="ce11">
            <text:p>€ 393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currency" office:value="4815.1000000000004" table:style-name="ce11">
            <text:p>€ 4.815,10</text:p>
          </table:table-cell>
          <table:table-cell table:number-columns-repeated="7" table:style-name="ce11"/>
          <table:table-cell office:value-type="currency" office:value="4815.1000000000004" table:style-name="ce11">
            <text:p>€ 4.815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 CENTRAL</text:p>
          </table:table-cell>
          <table:table-cell office:value-type="currency" office:value="3444.5" table:style-name="ce11">
            <text:p>€ 3.444,50</text:p>
          </table:table-cell>
          <table:table-cell table:number-columns-repeated="7" table:style-name="ce11"/>
          <table:table-cell office:value-type="currency" office:value="3444.5" table:style-name="ce11">
            <text:p>€ 3.444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currency" office:value="14271" table:style-name="ce11">
            <text:p>€ 14.271,00</text:p>
          </table:table-cell>
          <table:table-cell table:number-columns-repeated="7" table:style-name="ce11"/>
          <table:table-cell office:value-type="currency" office:value="14271" table:style-name="ce11">
            <text:p>€ 14.27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A S.r.l.</text:p>
          </table:table-cell>
          <table:table-cell table:style-name="ce11"/>
          <table:table-cell office:value-type="currency" office:value="497.9" table:style-name="ce11">
            <text:p>€ 497,9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499.9" table:style-name="ce11">
            <text:p>€ 499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currency" office:value="92330.800000000017" table:style-name="ce11">
            <text:p>€ 92.330,80</text:p>
          </table:table-cell>
          <table:table-cell table:style-name="ce11"/>
          <table:table-cell office:value-type="currency" office:value="7474.92" table:style-name="ce11">
            <text:p>€ 7.474,92</text:p>
          </table:table-cell>
          <table:table-cell table:number-columns-repeated="5" table:style-name="ce11"/>
          <table:table-cell office:value-type="currency" office:value="99805.720000000016" table:style-name="ce11">
            <text:p>€ 99.805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currency" office:value="232.2" table:style-name="ce11">
            <text:p>€ 232,20</text:p>
          </table:table-cell>
          <table:table-cell table:number-columns-repeated="7" table:style-name="ce11"/>
          <table:table-cell office:value-type="currency" office:value="232.2" table:style-name="ce11">
            <text:p>€ 232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currency" office:value="921.6" table:style-name="ce11">
            <text:p>€ 921,60</text:p>
          </table:table-cell>
          <table:table-cell table:number-columns-repeated="7" table:style-name="ce11"/>
          <table:table-cell office:value-type="currency" office:value="921.6" table:style-name="ce11">
            <text:p>€ 921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currency" office:value="16065.800000000003" table:style-name="ce11">
            <text:p>€ 16.065,80</text:p>
          </table:table-cell>
          <table:table-cell table:number-columns-repeated="7" table:style-name="ce11"/>
          <table:table-cell office:value-type="currency" office:value="16065.800000000003" table:style-name="ce11">
            <text:p>€ 16.065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currency" office:value="6525.52" table:style-name="ce11">
            <text:p>€ 6.525,52</text:p>
          </table:table-cell>
          <table:table-cell table:number-columns-repeated="7" table:style-name="ce11"/>
          <table:table-cell office:value-type="currency" office:value="6525.52" table:style-name="ce11">
            <text:p>€ 6.525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IGMA SRL</text:p>
          </table:table-cell>
          <table:table-cell office:value-type="currency" office:value="7009.09" table:style-name="ce11">
            <text:p>€ 7.009,09</text:p>
          </table:table-cell>
          <table:table-cell table:number-columns-repeated="7" table:style-name="ce11"/>
          <table:table-cell office:value-type="currency" office:value="7009.09" table:style-name="ce11">
            <text:p>€ 7.009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currency" office:value="16234" table:style-name="ce11">
            <text:p>€ 16.234,00</text:p>
          </table:table-cell>
          <table:table-cell table:number-columns-repeated="7" table:style-name="ce11"/>
          <table:table-cell office:value-type="currency" office:value="16234" table:style-name="ce11">
            <text:p>€ 16.23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currency" office:value="22283.480000000003" table:style-name="ce11">
            <text:p>€ 22.283,48</text:p>
          </table:table-cell>
          <table:table-cell table:number-columns-repeated="7" table:style-name="ce11"/>
          <table:table-cell office:value-type="currency" office:value="22283.480000000003" table:style-name="ce11">
            <text:p>€ 22.283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currency" office:value="38823.85" table:style-name="ce11">
            <text:p>€ 38.823,85</text:p>
          </table:table-cell>
          <table:table-cell table:number-columns-repeated="7" table:style-name="ce11"/>
          <table:table-cell office:value-type="currency" office:value="38823.85" table:style-name="ce11">
            <text:p>€ 38.823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VER S.R.L.</text:p>
          </table:table-cell>
          <table:table-cell office:value-type="currency" office:value="10200" table:style-name="ce11">
            <text:p>€ 10.200,00</text:p>
          </table:table-cell>
          <table:table-cell table:number-columns-repeated="7" table:style-name="ce11"/>
          <table:table-cell office:value-type="currency" office:value="10200" table:style-name="ce11">
            <text:p>€ 10.2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ACCIA MICHELE</text:p>
          </table:table-cell>
          <table:table-cell table:style-name="ce11"/>
          <table:table-cell office:value-type="currency" office:value="5499.99" table:style-name="ce11">
            <text:p>€ 5.499,99</text:p>
          </table:table-cell>
          <table:table-cell table:number-columns-repeated="6" table:style-name="ce11"/>
          <table:table-cell office:value-type="currency" office:value="5499.99" table:style-name="ce11">
            <text:p>€ 5.499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11"/>
          <table:table-cell office:value-type="currency" office:value="5400.01" table:style-name="ce11">
            <text:p>€ 5.40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06.01" table:style-name="ce11">
            <text:p>€ 5.406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ICUR SRL</text:p>
          </table:table-cell>
          <table:table-cell office:value-type="currency" office:value="522" table:style-name="ce11">
            <text:p>€ 522,00</text:p>
          </table:table-cell>
          <table:table-cell table:number-columns-repeated="7" table:style-name="ce11"/>
          <table:table-cell office:value-type="currency" office:value="522" table:style-name="ce11">
            <text:p>€ 52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SOLI CLAUDIO BRUNO</text:p>
          </table:table-cell>
          <table:table-cell table:style-name="ce11"/>
          <table:table-cell office:value-type="currency" office:value="6512.7899999999991" table:style-name="ce11">
            <text:p>€ 6.512,79</text:p>
          </table:table-cell>
          <table:table-cell office:value-type="currency" office:value="4.83" table:style-name="ce11">
            <text:p>€ 4,83</text:p>
          </table:table-cell>
          <table:table-cell table:number-columns-repeated="5" table:style-name="ce11"/>
          <table:table-cell office:value-type="currency" office:value="6517.619999999999" table:style-name="ce11">
            <text:p>€ 6.517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currency" office:value="388.8" table:style-name="ce11">
            <text:p>€ 388,80</text:p>
          </table:table-cell>
          <table:table-cell table:number-columns-repeated="7" table:style-name="ce11"/>
          <table:table-cell office:value-type="currency" office:value="388.8" table:style-name="ce11">
            <text:p>€ 388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ANDINO ALBERTO</text:p>
          </table:table-cell>
          <table:table-cell table:style-name="ce11"/>
          <table:table-cell office:value-type="currency" office:value="2200" table:style-name="ce11">
            <text:p>€ 2.200,00</text:p>
          </table:table-cell>
          <table:table-cell table:number-columns-repeated="6" table:style-name="ce11"/>
          <table:table-cell office:value-type="currency" office:value="2200" table:style-name="ce11">
            <text:p>€ 2.2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currency" office:value="5758.6" table:style-name="ce11">
            <text:p>€ 5.758,60</text:p>
          </table:table-cell>
          <table:table-cell table:number-columns-repeated="7" table:style-name="ce11"/>
          <table:table-cell office:value-type="currency" office:value="5758.6" table:style-name="ce11">
            <text:p>€ 5.758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MED SRL</text:p>
          </table:table-cell>
          <table:table-cell office:value-type="currency" office:value="221.09" table:style-name="ce11">
            <text:p>€ 221,09</text:p>
          </table:table-cell>
          <table:table-cell table:number-columns-repeated="7" table:style-name="ce11"/>
          <table:table-cell office:value-type="currency" office:value="221.09" table:style-name="ce11">
            <text:p>€ 221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11"/>
          <table:table-cell office:value-type="currency" office:value="2130" table:style-name="ce11">
            <text:p>€ 2.130,00</text:p>
          </table:table-cell>
          <table:table-cell table:style-name="ce11"/>
          <table:table-cell office:value-type="currency" office:value="2130" table:style-name="ce11">
            <text:p>€ 2.13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11"/>
          <table:table-cell office:value-type="currency" office:value="16376.28" table:style-name="ce11">
            <text:p>€ 16.376,28</text:p>
          </table:table-cell>
          <table:table-cell table:number-columns-repeated="6" table:style-name="ce11"/>
          <table:table-cell office:value-type="currency" office:value="16376.28" table:style-name="ce11">
            <text:p>€ 16.376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currency" office:value="47785.200000000004" table:style-name="ce11">
            <text:p>€ 47.785,20</text:p>
          </table:table-cell>
          <table:table-cell table:style-name="ce11"/>
          <table:table-cell office:value-type="currency" office:value="1002" table:style-name="ce11">
            <text:p>€ 1.002,00</text:p>
          </table:table-cell>
          <table:table-cell table:number-columns-repeated="5" table:style-name="ce11"/>
          <table:table-cell office:value-type="currency" office:value="48787.200000000004" table:style-name="ce11">
            <text:p>€ 48.78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AZZON GIANLUCA</text:p>
          </table:table-cell>
          <table:table-cell table:number-columns-repeated="2" table:style-name="ce11"/>
          <table:table-cell office:value-type="currency" office:value="383.8" table:style-name="ce11">
            <text:p>€ 383,80</text:p>
          </table:table-cell>
          <table:table-cell table:number-columns-repeated="5" table:style-name="ce11"/>
          <table:table-cell office:value-type="currency" office:value="383.8" table:style-name="ce11">
            <text:p>€ 383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fanti Anna Mari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currency" office:value="578.04" table:style-name="ce11">
            <text:p>€ 578,04</text:p>
          </table:table-cell>
          <table:table-cell table:number-columns-repeated="7" table:style-name="ce11"/>
          <table:table-cell office:value-type="currency" office:value="578.04" table:style-name="ce11">
            <text:p>€ 578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RONI ANNALISA</text:p>
          </table:table-cell>
          <table:table-cell table:number-columns-repeated="2" table:style-name="ce11"/>
          <table:table-cell office:value-type="currency" office:value="38.700000000000003" table:style-name="ce11">
            <text:p>€ 38,70</text:p>
          </table:table-cell>
          <table:table-cell table:number-columns-repeated="5" table:style-name="ce11"/>
          <table:table-cell office:value-type="currency" office:value="38.700000000000003" table:style-name="ce11">
            <text:p>€ 38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11"/>
          <table:table-cell office:value-type="currency" office:value="3835.7700000000004" table:style-name="ce11">
            <text:p>€ 3.835,77</text:p>
          </table:table-cell>
          <table:table-cell office:value-type="currency" office:value="407477.39" table:style-name="ce11">
            <text:p>€ 407.477,39</text:p>
          </table:table-cell>
          <table:table-cell table:number-columns-repeated="5" table:style-name="ce11"/>
          <table:table-cell office:value-type="currency" office:value="411313.16000000003" table:style-name="ce11">
            <text:p>€ 411.313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SI FRANCO S.N.C.</text:p>
          </table:table-cell>
          <table:table-cell table:number-columns-repeated="2" table:style-name="ce11"/>
          <table:table-cell office:value-type="currency" office:value="3999.5" table:style-name="ce11">
            <text:p>€ 3.999,50</text:p>
          </table:table-cell>
          <table:table-cell table:number-columns-repeated="5" table:style-name="ce11"/>
          <table:table-cell office:value-type="currency" office:value="3999.5" table:style-name="ce11">
            <text:p>€ 3.999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currency" office:value="133935.64000000001" table:style-name="ce11">
            <text:p>€ 133.935,64</text:p>
          </table:table-cell>
          <table:table-cell table:style-name="ce11"/>
          <table:table-cell office:value-type="currency" office:value="975.44" table:style-name="ce11">
            <text:p>€ 975,44</text:p>
          </table:table-cell>
          <table:table-cell table:number-columns-repeated="5" table:style-name="ce11"/>
          <table:table-cell office:value-type="currency" office:value="134911.08000000002" table:style-name="ce11">
            <text:p>€ 134.911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PER BANCA SPA</text:p>
          </table:table-cell>
          <table:table-cell table:number-columns-repeated="6" table:style-name="ce11"/>
          <table:table-cell office:value-type="currency" office:value="320" table:style-name="ce11">
            <text:p>€ 320,00</text:p>
          </table:table-cell>
          <table:table-cell table:style-name="ce11"/>
          <table:table-cell office:value-type="currency" office:value="320" table:style-name="ce11">
            <text:p>€ 3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currency" office:value="36093.960000000006" table:style-name="ce11">
            <text:p>€ 36.093,96</text:p>
          </table:table-cell>
          <table:table-cell table:number-columns-repeated="7" table:style-name="ce11"/>
          <table:table-cell office:value-type="currency" office:value="36093.960000000006" table:style-name="ce11">
            <text:p>€ 36.093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gherio Patrizi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HAM SIMON VITTORIO MARK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06" table:style-name="ce11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currency" office:value="4508" table:style-name="ce11">
            <text:p>€ 4.508,00</text:p>
          </table:table-cell>
          <table:table-cell office:value-type="currency" office:value="10356" table:style-name="ce11">
            <text:p>€ 10.356,00</text:p>
          </table:table-cell>
          <table:table-cell table:number-columns-repeated="6" table:style-name="ce11"/>
          <table:table-cell office:value-type="currency" office:value="14864" table:style-name="ce11">
            <text:p>€ 14.86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illa Sar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11"/>
          <table:table-cell office:value-type="currency" office:value="4883.04" table:style-name="ce11">
            <text:p>€ 4.883,04</text:p>
          </table:table-cell>
          <table:table-cell office:value-type="currency" office:value="4.83" table:style-name="ce11">
            <text:p>€ 4,83</text:p>
          </table:table-cell>
          <table:table-cell table:number-columns-repeated="5" table:style-name="ce11"/>
          <table:table-cell office:value-type="currency" office:value="4887.87" table:style-name="ce11">
            <text:p>€ 4.887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ENA MICHELA</text:p>
          </table:table-cell>
          <table:table-cell table:style-name="ce11"/>
          <table:table-cell office:value-type="currency" office:value="5841.32" table:style-name="ce11">
            <text:p>€ 5.841,32</text:p>
          </table:table-cell>
          <table:table-cell table:number-columns-repeated="6" table:style-name="ce11"/>
          <table:table-cell office:value-type="currency" office:value="5841.32" table:style-name="ce11">
            <text:p>€ 5.841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currency" office:value="265536.89" table:style-name="ce11">
            <text:p>€ 265.536,89</text:p>
          </table:table-cell>
          <table:table-cell table:number-columns-repeated="7" table:style-name="ce11"/>
          <table:table-cell office:value-type="currency" office:value="265536.89" table:style-name="ce11">
            <text:p>€ 265.536,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currency" office:value="1276.68" table:style-name="ce11">
            <text:p>€ 1.276,68</text:p>
          </table:table-cell>
          <table:table-cell table:number-columns-repeated="7" table:style-name="ce11"/>
          <table:table-cell office:value-type="currency" office:value="1276.68" table:style-name="ce11">
            <text:p>€ 1.276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currency" office:value="351.5" table:style-name="ce11">
            <text:p>€ 351,50</text:p>
          </table:table-cell>
          <table:table-cell table:number-columns-repeated="7" table:style-name="ce11"/>
          <table:table-cell office:value-type="currency" office:value="351.5" table:style-name="ce11">
            <text:p>€ 35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currency" office:value="2203.06" table:style-name="ce11">
            <text:p>€ 2.203,06</text:p>
          </table:table-cell>
          <table:table-cell table:number-columns-repeated="7" table:style-name="ce11"/>
          <table:table-cell office:value-type="currency" office:value="2203.06" table:style-name="ce11">
            <text:p>€ 2.203,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SN MEDICAL S.r.l.</text:p>
          </table:table-cell>
          <table:table-cell office:value-type="currency" office:value="6665.8399999999992" table:style-name="ce11">
            <text:p>€ 6.665,84</text:p>
          </table:table-cell>
          <table:table-cell table:number-columns-repeated="7" table:style-name="ce11"/>
          <table:table-cell office:value-type="currency" office:value="6665.8399999999992" table:style-name="ce11">
            <text:p>€ 6.665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CELLI CRISTINA</text:p>
          </table:table-cell>
          <table:table-cell table:style-name="ce11"/>
          <table:table-cell office:value-type="currency" office:value="6872.16" table:style-name="ce11">
            <text:p>€ 6.872,16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6876.96" table:style-name="ce11">
            <text:p>€ 6.876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GNION S.p.A.</text:p>
          </table:table-cell>
          <table:table-cell table:style-name="ce11"/>
          <table:table-cell office:value-type="currency" office:value="135.85" table:style-name="ce11">
            <text:p>€ 135,85</text:p>
          </table:table-cell>
          <table:table-cell office:value-type="currency" office:value="1990.52" table:style-name="ce11">
            <text:p>€ 1.990,52</text:p>
          </table:table-cell>
          <table:table-cell table:style-name="ce11"/>
          <table:table-cell office:value-type="currency" office:value="4380.13" table:style-name="ce11">
            <text:p>€ 4.380,13</text:p>
          </table:table-cell>
          <table:table-cell table:number-columns-repeated="3" table:style-name="ce11"/>
          <table:table-cell office:value-type="currency" office:value="6506.5" table:style-name="ce11">
            <text:p>€ 6.50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ONOCORE RUGGERO</text:p>
          </table:table-cell>
          <table:table-cell table:style-name="ce11"/>
          <table:table-cell office:value-type="currency" office:value="8749.98" table:style-name="ce11">
            <text:p>€ 8.74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5.98" table:style-name="ce11">
            <text:p>€ 8.755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PA GLOBAL</text:p>
          </table:table-cell>
          <table:table-cell table:number-columns-repeated="2" table:style-name="ce11"/>
          <table:table-cell office:value-type="currency" office:value="538.48" table:style-name="ce11">
            <text:p>€ 538,48</text:p>
          </table:table-cell>
          <table:table-cell table:number-columns-repeated="5" table:style-name="ce11"/>
          <table:table-cell office:value-type="currency" office:value="538.48" table:style-name="ce11">
            <text:p>€ 538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EAU VERITAS ITALIA S.p.A.</text:p>
          </table:table-cell>
          <table:table-cell table:number-columns-repeated="2" table:style-name="ce11"/>
          <table:table-cell office:value-type="currency" office:value="13500" table:style-name="ce11">
            <text:p>€ 13.500,00</text:p>
          </table:table-cell>
          <table:table-cell table:number-columns-repeated="5" table:style-name="ce11"/>
          <table:table-cell office:value-type="currency" office:value="13500" table:style-name="ce11">
            <text:p>€ 13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EAU VERITAS NEXTA SRL</text:p>
          </table:table-cell>
          <table:table-cell table:style-name="ce11"/>
          <table:table-cell office:value-type="currency" office:value="19361.150000000001" table:style-name="ce11">
            <text:p>€ 19.361,15</text:p>
          </table:table-cell>
          <table:table-cell table:number-columns-repeated="6" table:style-name="ce11"/>
          <table:table-cell office:value-type="currency" office:value="19361.150000000001" table:style-name="ce11">
            <text:p>€ 19.361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currency" office:value="13553.720000000001" table:style-name="ce11">
            <text:p>€ 13.553,72</text:p>
          </table:table-cell>
          <table:table-cell table:number-columns-repeated="7" table:style-name="ce11"/>
          <table:table-cell office:value-type="currency" office:value="13553.720000000001" table:style-name="ce11">
            <text:p>€ 13.553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SNELLI ANDREA</text:p>
          </table:table-cell>
          <table:table-cell table:style-name="ce11"/>
          <table:table-cell office:value-type="currency" office:value="8333.32" table:style-name="ce11">
            <text:p>€ 8.333,32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8341.32" table:style-name="ce11">
            <text:p>€ 8.341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F.I. S.R.L.</text:p>
          </table:table-cell>
          <table:table-cell office:value-type="currency" office:value="735" table:style-name="ce11">
            <text:p>€ 735,00</text:p>
          </table:table-cell>
          <table:table-cell table:number-columns-repeated="7" table:style-name="ce11"/>
          <table:table-cell office:value-type="currency" office:value="735" table:style-name="ce11">
            <text:p>€ 73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G.M. SPA - DIV. MEDICALE META</text:p>
          </table:table-cell>
          <table:table-cell office:value-type="currency" office:value="432" table:style-name="ce11">
            <text:p>€ 432,00</text:p>
          </table:table-cell>
          <table:table-cell table:number-columns-repeated="7" table:style-name="ce11"/>
          <table:table-cell office:value-type="currency" office:value="432" table:style-name="ce11">
            <text:p>€ 43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I.M.O.</text:p>
          </table:table-cell>
          <table:table-cell table:number-columns-repeated="6" table:style-name="ce11"/>
          <table:table-cell office:value-type="currency" office:value="4261.66" table:style-name="ce11">
            <text:p>€ 4.261,66</text:p>
          </table:table-cell>
          <table:table-cell table:style-name="ce11"/>
          <table:table-cell office:value-type="currency" office:value="4261.66" table:style-name="ce11">
            <text:p>€ 4.261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11"/>
          <table:table-cell office:value-type="currency" office:value="199939.26" table:style-name="ce11">
            <text:p>€ 199.939,26</text:p>
          </table:table-cell>
          <table:table-cell table:number-columns-repeated="2" table:style-name="ce11"/>
          <table:table-cell office:value-type="currency" office:value="20543" table:style-name="ce11">
            <text:p>€ 20.543,00</text:p>
          </table:table-cell>
          <table:table-cell table:number-columns-repeated="3" table:style-name="ce11"/>
          <table:table-cell office:value-type="currency" office:value="220482.26" table:style-name="ce11">
            <text:p>€ 220.482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O.I. COMPAGNIA OTTICA ITALIANA SNC</text:p>
          </table:table-cell>
          <table:table-cell office:value-type="currency" office:value="320.85000000000002" table:style-name="ce11">
            <text:p>€ 320,85</text:p>
          </table:table-cell>
          <table:table-cell office:value-type="currency" office:value="8" table:style-name="ce11">
            <text:p>€ 8,00</text:p>
          </table:table-cell>
          <table:table-cell table:number-columns-repeated="6" table:style-name="ce11"/>
          <table:table-cell office:value-type="currency" office:value="328.85" table:style-name="ce11">
            <text:p>€ 328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currency" office:value="3951.1000000000004" table:style-name="ce11">
            <text:p>€ 3.951,10</text:p>
          </table:table-cell>
          <table:table-cell office:value-type="currency" office:value="54" table:style-name="ce11">
            <text:p>€ 54,00</text:p>
          </table:table-cell>
          <table:table-cell table:number-columns-repeated="6" table:style-name="ce11"/>
          <table:table-cell office:value-type="currency" office:value="4005.1000000000004" table:style-name="ce11">
            <text:p>€ 4.005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S. IMPIANTI DI CARMELO SURRA</text:p>
          </table:table-cell>
          <table:table-cell table:number-columns-repeated="4" table:style-name="ce11"/>
          <table:table-cell office:value-type="currency" office:value="154573.96" table:style-name="ce11">
            <text:p>€ 154.573,96</text:p>
          </table:table-cell>
          <table:table-cell table:number-columns-repeated="3" table:style-name="ce11"/>
          <table:table-cell office:value-type="currency" office:value="154573.96" table:style-name="ce11">
            <text:p>€ 154.573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RINI SANTINO, CALIMERO E GIUSEPPE</text:p>
          </table:table-cell>
          <table:table-cell table:number-columns-repeated="2" table:style-name="ce11"/>
          <table:table-cell office:value-type="currency" office:value="347.3" table:style-name="ce11">
            <text:p>€ 347,30</text:p>
          </table:table-cell>
          <table:table-cell table:number-columns-repeated="5" table:style-name="ce11"/>
          <table:table-cell office:value-type="currency" office:value="347.3" table:style-name="ce11">
            <text:p>€ 347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RU S.A.S.</text:p>
          </table:table-cell>
          <table:table-cell office:value-type="currency" office:value="1553.95" table:style-name="ce11">
            <text:p>€ 1.553,95</text:p>
          </table:table-cell>
          <table:table-cell table:number-columns-repeated="7" table:style-name="ce11"/>
          <table:table-cell office:value-type="currency" office:value="1553.95" table:style-name="ce11">
            <text:p>€ 1.553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currency" office:value="10002.4" table:style-name="ce11">
            <text:p>€ 10.002,40</text:p>
          </table:table-cell>
          <table:table-cell table:number-columns-repeated="7" table:style-name="ce11"/>
          <table:table-cell office:value-type="currency" office:value="10002.4" table:style-name="ce11">
            <text:p>€ 10.002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 S.R.L.</text:p>
          </table:table-cell>
          <table:table-cell table:number-columns-repeated="4" table:style-name="ce11"/>
          <table:table-cell office:value-type="currency" office:value="7359.04" table:style-name="ce11">
            <text:p>€ 7.359,04</text:p>
          </table:table-cell>
          <table:table-cell table:number-columns-repeated="3" table:style-name="ce11"/>
          <table:table-cell office:value-type="currency" office:value="7359.04" table:style-name="ce11">
            <text:p>€ 7.359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11"/>
          <table:table-cell office:value-type="currency" office:value="833.33" table:style-name="ce11">
            <text:p>€ 833,33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835.33" table:style-name="ce11">
            <text:p>€ 835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MERA FRANCESCA</text:p>
          </table:table-cell>
          <table:table-cell table:style-name="ce11"/>
          <table:table-cell office:value-type="currency" office:value="2499.9900000000002" table:style-name="ce11">
            <text:p>€ 2.499,99</text:p>
          </table:table-cell>
          <table:table-cell table:number-columns-repeated="6" table:style-name="ce11"/>
          <table:table-cell office:value-type="currency" office:value="2499.9900000000002" table:style-name="ce11">
            <text:p>€ 2.499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11"/>
          <table:table-cell office:value-type="currency" office:value="9792" table:style-name="ce11">
            <text:p>€ 9.792,00</text:p>
          </table:table-cell>
          <table:table-cell table:number-columns-repeated="6" table:style-name="ce11"/>
          <table:table-cell office:value-type="currency" office:value="9792" table:style-name="ce11">
            <text:p>€ 9.79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OVERDE ALBERTO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currency" office:value="848" table:style-name="ce11">
            <text:p>€ 848,00</text:p>
          </table:table-cell>
          <table:table-cell table:number-columns-repeated="7" table:style-name="ce11"/>
          <table:table-cell office:value-type="currency" office:value="848" table:style-name="ce11">
            <text:p>€ 8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NONE ALESSANDRO</text:p>
          </table:table-cell>
          <table:table-cell table:style-name="ce11"/>
          <table:table-cell office:value-type="currency" office:value="11522.26" table:style-name="ce11">
            <text:p>€ 11.522,26</text:p>
          </table:table-cell>
          <table:table-cell table:number-columns-repeated="6" table:style-name="ce11"/>
          <table:table-cell office:value-type="currency" office:value="11522.26" table:style-name="ce11">
            <text:p>€ 11.522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11"/>
          <table:table-cell office:value-type="currency" office:value="33250" table:style-name="ce11">
            <text:p>€ 33.250,00</text:p>
          </table:table-cell>
          <table:table-cell table:number-columns-repeated="6" table:style-name="ce11"/>
          <table:table-cell office:value-type="currency" office:value="33250" table:style-name="ce11">
            <text:p>€ 33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ZANELLA ALESSANDR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O S.R.L.</text:p>
          </table:table-cell>
          <table:table-cell office:value-type="currency" office:value="620" table:style-name="ce11">
            <text:p>€ 620,00</text:p>
          </table:table-cell>
          <table:table-cell table:number-columns-repeated="7" table:style-name="ce11"/>
          <table:table-cell office:value-type="currency" office:value="620" table:style-name="ce11">
            <text:p>€ 6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11"/>
          <table:table-cell office:value-type="currency" office:value="70.260000000000005" table:style-name="ce11">
            <text:p>€ 70,26</text:p>
          </table:table-cell>
          <table:table-cell office:value-type="currency" office:value="6.66" table:style-name="ce11">
            <text:p>€ 6,66</text:p>
          </table:table-cell>
          <table:table-cell table:number-columns-repeated="5" table:style-name="ce11"/>
          <table:table-cell office:value-type="currency" office:value="76.92" table:style-name="ce11">
            <text:p>€ 76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ECCHI MARCO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255.99" table:style-name="ce11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ORALE VITTORIA</text:p>
          </table:table-cell>
          <table:table-cell table:style-name="ce11"/>
          <table:table-cell office:value-type="currency" office:value="4994.01" table:style-name="ce11">
            <text:p>€ 4.994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0.01" table:style-name="ce11">
            <text:p>€ 5.000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11"/>
          <table:table-cell office:value-type="currency" office:value="5454.54" table:style-name="ce11">
            <text:p>€ 5.454,54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60.54" table:style-name="ce11">
            <text:p>€ 5.460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APELLE FRANCO</text:p>
          </table:table-cell>
          <table:table-cell table:number-columns-repeated="2" table:style-name="ce11"/>
          <table:table-cell office:value-type="currency" office:value="231.45" table:style-name="ce11">
            <text:p>€ 231,45</text:p>
          </table:table-cell>
          <table:table-cell table:number-columns-repeated="5" table:style-name="ce11"/>
          <table:table-cell office:value-type="currency" office:value="231.45" table:style-name="ce11">
            <text:p>€ 231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currency" office:value="77662.540000000008" table:style-name="ce11">
            <text:p>€ 77.662,54</text:p>
          </table:table-cell>
          <table:table-cell table:number-columns-repeated="7" table:style-name="ce11"/>
          <table:table-cell office:value-type="currency" office:value="77662.540000000008" table:style-name="ce11">
            <text:p>€ 77.662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11"/>
          <table:table-cell office:value-type="currency" office:value="5750" table:style-name="ce11">
            <text:p>€ 5.750,00</text:p>
          </table:table-cell>
          <table:table-cell table:number-columns-repeated="6" table:style-name="ce11"/>
          <table:table-cell office:value-type="currency" office:value="5750" table:style-name="ce11">
            <text:p>€ 5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IPLO ESA.TRI. S.P.A. C/FISC</text:p>
          </table:table-cell>
          <table:table-cell table:number-columns-repeated="6" table:style-name="ce11"/>
          <table:table-cell office:value-type="currency" office:value="9559310.5299999993" table:style-name="ce11">
            <text:p>€ 9.559.310,53</text:p>
          </table:table-cell>
          <table:table-cell table:style-name="ce11"/>
          <table:table-cell office:value-type="currency" office:value="9559310.5299999993" table:style-name="ce11">
            <text:p>€ 9.559.310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style-name="ce11"/>
          <table:table-cell office:value-type="currency" office:value="3.67" table:style-name="ce11">
            <text:p>€ 3,67</text:p>
          </table:table-cell>
          <table:table-cell office:value-type="currency" office:value="8641997.2300000004" table:style-name="ce11">
            <text:p>€ 8.641.997,23</text:p>
          </table:table-cell>
          <table:table-cell table:number-columns-repeated="5" table:style-name="ce11"/>
          <table:table-cell office:value-type="currency" office:value="8642000.9000000004" table:style-name="ce11">
            <text:p>€ 8.642.000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11"/>
          <table:table-cell office:value-type="currency" office:value="11419.75" table:style-name="ce11">
            <text:p>€ 11.419,75</text:p>
          </table:table-cell>
          <table:table-cell table:number-columns-repeated="6" table:style-name="ce11"/>
          <table:table-cell office:value-type="currency" office:value="11419.75" table:style-name="ce11">
            <text:p>€ 11.419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currency" office:value="6319.5" table:style-name="ce11">
            <text:p>€ 6.319,50</text:p>
          </table:table-cell>
          <table:table-cell table:number-columns-repeated="7" table:style-name="ce11"/>
          <table:table-cell office:value-type="currency" office:value="6319.5" table:style-name="ce11">
            <text:p>€ 6.319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currency" office:value="29098.17" table:style-name="ce11">
            <text:p>€ 29.098,17</text:p>
          </table:table-cell>
          <table:table-cell table:number-columns-repeated="7" table:style-name="ce11"/>
          <table:table-cell office:value-type="currency" office:value="29098.17" table:style-name="ce11">
            <text:p>€ 29.098,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MINATI FRANCA</text:p>
          </table:table-cell>
          <table:table-cell table:style-name="ce11"/>
          <table:table-cell office:value-type="currency" office:value="3876.8999999999996" table:style-name="ce11">
            <text:p>€ 3.876,90</text:p>
          </table:table-cell>
          <table:table-cell table:number-columns-repeated="6" table:style-name="ce11"/>
          <table:table-cell office:value-type="currency" office:value="3876.8999999999996" table:style-name="ce11">
            <text:p>€ 3.876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11"/>
          <table:table-cell office:value-type="currency" office:value="4720.9800000000005" table:style-name="ce11">
            <text:p>€ 4.720,98</text:p>
          </table:table-cell>
          <table:table-cell table:number-columns-repeated="6" table:style-name="ce11"/>
          <table:table-cell office:value-type="currency" office:value="4720.9800000000005" table:style-name="ce11">
            <text:p>€ 4.720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I CURA MULTIMEDICA S.P.A.</text:p>
          </table:table-cell>
          <table:table-cell table:style-name="ce11"/>
          <table:table-cell office:value-type="currency" office:value="84.25" table:style-name="ce11">
            <text:p>€ 84,25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86.25" table:style-name="ce11">
            <text:p>€ 86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11"/>
          <table:table-cell office:value-type="currency" office:value="3286.44" table:style-name="ce11">
            <text:p>€ 3.286,44</text:p>
          </table:table-cell>
          <table:table-cell table:number-columns-repeated="6" table:style-name="ce11"/>
          <table:table-cell office:value-type="currency" office:value="3286.44" table:style-name="ce11">
            <text:p>€ 3.286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SIN RAMONA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11"/>
          <table:table-cell office:value-type="currency" office:value="4996" table:style-name="ce11">
            <text:p>€ 4.996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5000" table:style-name="ce11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TENIO TAMARA</text:p>
          </table:table-cell>
          <table:table-cell table:style-name="ce11"/>
          <table:table-cell office:value-type="currency" office:value="6481.2000000000007" table:style-name="ce11">
            <text:p>€ 6.48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6486.0000000000009" table:style-name="ce11">
            <text:p>€ 6.48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LLET LORENZO JACOPO NICOLO'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table:number-columns-repeated="6" table:style-name="ce11"/>
          <table:table-cell office:value-type="currency" office:value="6075" table:style-name="ce11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currency" office:value="575" table:style-name="ce11">
            <text:p>€ 575,00</text:p>
          </table:table-cell>
          <table:table-cell table:number-columns-repeated="7" table:style-name="ce11"/>
          <table:table-cell office:value-type="currency" office:value="575" table:style-name="ce11">
            <text:p>€ 5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currency" office:value="71023.349999999991" table:style-name="ce11">
            <text:p>€ 71.023,35</text:p>
          </table:table-cell>
          <table:table-cell table:number-columns-repeated="7" table:style-name="ce11"/>
          <table:table-cell office:value-type="currency" office:value="71023.349999999991" table:style-name="ce11">
            <text:p>€ 71.023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C COMUNICAZIONE EVENTI CONGRESSI SRL</text:p>
          </table:table-cell>
          <table:table-cell table:style-name="ce11"/>
          <table:table-cell office:value-type="currency" office:value="245.91" table:style-name="ce11">
            <text:p>€ 245,91</text:p>
          </table:table-cell>
          <table:table-cell table:number-columns-repeated="6" table:style-name="ce11"/>
          <table:table-cell office:value-type="currency" office:value="245.91" table:style-name="ce11">
            <text:p>€ 245,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KA FLORIJE</text:p>
          </table:table-cell>
          <table:table-cell table:number-columns-repeated="2" table:style-name="ce11"/>
          <table:table-cell office:value-type="currency" office:value="308" table:style-name="ce11">
            <text:p>€ 308,00</text:p>
          </table:table-cell>
          <table:table-cell table:number-columns-repeated="5" table:style-name="ce11"/>
          <table:table-cell office:value-type="currency" office:value="308" table:style-name="ce11">
            <text:p>€ 30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ATO ANDREA</text:p>
          </table:table-cell>
          <table:table-cell table:style-name="ce11"/>
          <table:table-cell office:value-type="currency" office:value="10632" table:style-name="ce11">
            <text:p>€ 10.632,00</text:p>
          </table:table-cell>
          <table:table-cell table:number-columns-repeated="6" table:style-name="ce11"/>
          <table:table-cell office:value-type="currency" office:value="10632" table:style-name="ce11">
            <text:p>€ 10.63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EBRIN MICHELE</text:p>
          </table:table-cell>
          <table:table-cell table:number-columns-repeated="2" table:style-name="ce11"/>
          <table:table-cell office:value-type="currency" office:value="1426.5" table:style-name="ce11">
            <text:p>€ 1.426,50</text:p>
          </table:table-cell>
          <table:table-cell table:number-columns-repeated="5" table:style-name="ce11"/>
          <table:table-cell office:value-type="currency" office:value="1426.5" table:style-name="ce11">
            <text:p>€ 1.42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GENE SRL</text:p>
          </table:table-cell>
          <table:table-cell office:value-type="currency" office:value="1250981.1600000001" table:style-name="ce11">
            <text:p>€ 1.250.981,16</text:p>
          </table:table-cell>
          <table:table-cell table:number-columns-repeated="7" table:style-name="ce11"/>
          <table:table-cell office:value-type="currency" office:value="1250981.1600000001" table:style-name="ce11">
            <text:p>€ 1.250.981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 DIURNO ADOLESCENTI VIA PACE</text:p>
          </table:table-cell>
          <table:table-cell table:number-columns-repeated="5" table:style-name="ce11"/>
          <table:table-cell office:value-type="currency" office:value="3000" table:style-name="ce11">
            <text:p>€ 3.000,00</text:p>
          </table:table-cell>
          <table:table-cell table:number-columns-repeated="2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currency" office:value="30932.2" table:style-name="ce11">
            <text:p>€ 30.932,20</text:p>
          </table:table-cell>
          <table:table-cell table:number-columns-repeated="7" table:style-name="ce11"/>
          <table:table-cell office:value-type="currency" office:value="30932.2" table:style-name="ce11">
            <text:p>€ 30.932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currency" office:value="4494.2" table:style-name="ce11">
            <text:p>€ 4.494,20</text:p>
          </table:table-cell>
          <table:table-cell table:number-columns-repeated="7" table:style-name="ce11"/>
          <table:table-cell office:value-type="currency" office:value="4494.2" table:style-name="ce11">
            <text:p>€ 4.494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nuschi Cristi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ULLO SONIA</text:p>
          </table:table-cell>
          <table:table-cell table:style-name="ce11"/>
          <table:table-cell office:value-type="currency" office:value="5233.83" table:style-name="ce11">
            <text:p>€ 5.233,83</text:p>
          </table:table-cell>
          <table:table-cell table:number-columns-repeated="6" table:style-name="ce11"/>
          <table:table-cell office:value-type="currency" office:value="5233.83" table:style-name="ce11">
            <text:p>€ 5.233,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11"/>
          <table:table-cell office:value-type="currency" office:value="10106.950000000001" table:style-name="ce11">
            <text:p>€ 10.106,95</text:p>
          </table:table-cell>
          <table:table-cell table:style-name="ce11"/>
          <table:table-cell office:value-type="currency" office:value="10106.950000000001" table:style-name="ce11">
            <text:p>€ 10.106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currency" office:value="6652.4500000000007" table:style-name="ce11">
            <text:p>€ 6.652,45</text:p>
          </table:table-cell>
          <table:table-cell office:value-type="currency" office:value="1407.54" table:style-name="ce11">
            <text:p>€ 1.407,54</text:p>
          </table:table-cell>
          <table:table-cell office:value-type="currency" office:value="2510.1499999999996" table:style-name="ce11">
            <text:p>€ 2.510,15</text:p>
          </table:table-cell>
          <table:table-cell table:number-columns-repeated="5" table:style-name="ce11"/>
          <table:table-cell office:value-type="currency" office:value="10570.14" table:style-name="ce11">
            <text:p>€ 10.570,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MIL S.R.L.</text:p>
          </table:table-cell>
          <table:table-cell office:value-type="currency" office:value="14858.4" table:style-name="ce11">
            <text:p>€ 14.858,40</text:p>
          </table:table-cell>
          <table:table-cell table:number-columns-repeated="7" table:style-name="ce11"/>
          <table:table-cell office:value-type="currency" office:value="14858.4" table:style-name="ce11">
            <text:p>€ 14.858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moMetec</text:p>
          </table:table-cell>
          <table:table-cell office:value-type="currency" office:value="264" table:style-name="ce11">
            <text:p>€ 264,00</text:p>
          </table:table-cell>
          <table:table-cell table:number-columns-repeated="7" table:style-name="ce11"/>
          <table:table-cell office:value-type="currency" office:value="264" table:style-name="ce11">
            <text:p>€ 26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rbino Anna Grazi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ESI FARMACEUTICI S.P.A.</text:p>
          </table:table-cell>
          <table:table-cell office:value-type="currency" office:value="61916.5" table:style-name="ce11">
            <text:p>€ 61.916,50</text:p>
          </table:table-cell>
          <table:table-cell table:number-columns-repeated="7" table:style-name="ce11"/>
          <table:table-cell office:value-type="currency" office:value="61916.5" table:style-name="ce11">
            <text:p>€ 61.91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11"/>
          <table:table-cell office:value-type="currency" office:value="8368" table:style-name="ce11">
            <text:p>€ 8.36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8370" table:style-name="ce11">
            <text:p>€ 8.3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currency" office:value="1799.86" table:style-name="ce11">
            <text:p>€ 1.799,86</text:p>
          </table:table-cell>
          <table:table-cell office:value-type="currency" office:value="26.23" table:style-name="ce11">
            <text:p>€ 26,23</text:p>
          </table:table-cell>
          <table:table-cell table:number-columns-repeated="6" table:style-name="ce11"/>
          <table:table-cell office:value-type="currency" office:value="1826.09" table:style-name="ce11">
            <text:p>€ 1.826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AFARDINI CLORINDA</text:p>
          </table:table-cell>
          <table:table-cell table:style-name="ce11"/>
          <table:table-cell office:value-type="currency" office:value="8751" table:style-name="ce11">
            <text:p>€ 8.751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7" table:style-name="ce11">
            <text:p>€ 8.75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11"/>
          <table:table-cell office:value-type="currency" office:value="4050" table:style-name="ce11">
            <text:p>€ 4.05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054" table:style-name="ce11">
            <text:p>€ 4.05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MO-SNAMI</text:p>
          </table:table-cell>
          <table:table-cell table:number-columns-repeated="6" table:style-name="ce11"/>
          <table:table-cell office:value-type="currency" office:value="75" table:style-name="ce11">
            <text:p>€ 75,00</text:p>
          </table:table-cell>
          <table:table-cell table:style-name="ce11"/>
          <table:table-cell office:value-type="currency" office:value="75" table:style-name="ce11">
            <text:p>€ 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rcassia Pharmaceuticals Plc</text:p>
          </table:table-cell>
          <table:table-cell office:value-type="currency" office:value="7955.4" table:style-name="ce11">
            <text:p>€ 7.955,40</text:p>
          </table:table-cell>
          <table:table-cell table:number-columns-repeated="7" table:style-name="ce11"/>
          <table:table-cell office:value-type="currency" office:value="7955.4" table:style-name="ce11">
            <text:p>€ 7.955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currency" office:value="7200" table:style-name="ce11">
            <text:p>€ 7.200,00</text:p>
          </table:table-cell>
          <table:table-cell office:value-type="currency" office:value="5059.7" table:style-name="ce11">
            <text:p>€ 5.059,70</text:p>
          </table:table-cell>
          <table:table-cell table:number-columns-repeated="6" table:style-name="ce11"/>
          <table:table-cell office:value-type="currency" office:value="12259.7" table:style-name="ce11">
            <text:p>€ 12.259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AL SANITA'</text:p>
          </table:table-cell>
          <table:table-cell table:number-columns-repeated="6" table:style-name="ce11"/>
          <table:table-cell office:value-type="currency" office:value="32.49" table:style-name="ce11">
            <text:p>€ 32,49</text:p>
          </table:table-cell>
          <table:table-cell table:style-name="ce11"/>
          <table:table-cell office:value-type="currency" office:value="32.49" table:style-name="ce11">
            <text:p>€ 32,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11"/>
          <table:table-cell office:value-type="currency" office:value="3299.82" table:style-name="ce11">
            <text:p>€ 3.299,82</text:p>
          </table:table-cell>
          <table:table-cell table:style-name="ce11"/>
          <table:table-cell office:value-type="currency" office:value="3299.82" table:style-name="ce11">
            <text:p>€ 3.299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currency" office:value="2595.4499999999998" table:style-name="ce11">
            <text:p>€ 2.595,45</text:p>
          </table:table-cell>
          <table:table-cell table:number-columns-repeated="7" table:style-name="ce11"/>
          <table:table-cell office:value-type="currency" office:value="2595.4499999999998" table:style-name="ce11">
            <text:p>€ 2.595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TA' METROPOLITANA DI MILANO</text:p>
          </table:table-cell>
          <table:table-cell table:number-columns-repeated="6" table:style-name="ce11"/>
          <table:table-cell office:value-type="currency" office:value="105.87" table:style-name="ce11">
            <text:p>€ 105,87</text:p>
          </table:table-cell>
          <table:table-cell table:style-name="ce11"/>
          <table:table-cell office:value-type="currency" office:value="105.87" table:style-name="ce11">
            <text:p>€ 105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AM CARTOTECNICA PER L'UFFICIO di Toffetti Sergio &amp; C. S.a.s.</text:p>
          </table:table-cell>
          <table:table-cell office:value-type="currency" office:value="3440" table:style-name="ce11">
            <text:p>€ 3.440,00</text:p>
          </table:table-cell>
          <table:table-cell table:number-columns-repeated="7" table:style-name="ce11"/>
          <table:table-cell office:value-type="currency" office:value="3440" table:style-name="ce11">
            <text:p>€ 3.4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currency" office:value="8892.6" table:style-name="ce11">
            <text:p>€ 8.892,60</text:p>
          </table:table-cell>
          <table:table-cell table:number-columns-repeated="7" table:style-name="ce11"/>
          <table:table-cell office:value-type="currency" office:value="8892.6" table:style-name="ce11">
            <text:p>€ 8.892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currency" office:value="9142.4599999999991" table:style-name="ce11">
            <text:p>€ 9.142,46</text:p>
          </table:table-cell>
          <table:table-cell table:number-columns-repeated="7" table:style-name="ce11"/>
          <table:table-cell office:value-type="currency" office:value="9142.4599999999991" table:style-name="ce11">
            <text:p>€ 9.142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currency" office:value="4662" table:style-name="ce11">
            <text:p>€ 4.662,00</text:p>
          </table:table-cell>
          <table:table-cell table:number-columns-repeated="7" table:style-name="ce11"/>
          <table:table-cell office:value-type="currency" office:value="4662" table:style-name="ce11">
            <text:p>€ 4.66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UVEL (UK) LIMITED</text:p>
          </table:table-cell>
          <table:table-cell office:value-type="currency" office:value="846057" table:style-name="ce11">
            <text:p>€ 846.057,00</text:p>
          </table:table-cell>
          <table:table-cell table:number-columns-repeated="7" table:style-name="ce11"/>
          <table:table-cell office:value-type="currency" office:value="846057" table:style-name="ce11">
            <text:p>€ 846.05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UP VIAGGI</text:p>
          </table:table-cell>
          <table:table-cell table:number-columns-repeated="2" table:style-name="ce11"/>
          <table:table-cell office:value-type="currency" office:value="3366.7999999999997" table:style-name="ce11">
            <text:p>€ 3.366,80</text:p>
          </table:table-cell>
          <table:table-cell table:number-columns-repeated="5" table:style-name="ce11"/>
          <table:table-cell office:value-type="currency" office:value="3366.7999999999997" table:style-name="ce11">
            <text:p>€ 3.366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.DI.SAN. S.p.A.</text:p>
          </table:table-cell>
          <table:table-cell office:value-type="currency" office:value="292.8" table:style-name="ce11">
            <text:p>€ 292,80</text:p>
          </table:table-cell>
          <table:table-cell table:number-columns-repeated="7" table:style-name="ce11"/>
          <table:table-cell office:value-type="currency" office:value="292.8" table:style-name="ce11">
            <text:p>€ 292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ALCA S.R.L.</text:p>
          </table:table-cell>
          <table:table-cell office:value-type="currency" office:value="399.6" table:style-name="ce11">
            <text:p>€ 399,60</text:p>
          </table:table-cell>
          <table:table-cell table:number-columns-repeated="7" table:style-name="ce11"/>
          <table:table-cell office:value-type="currency" office:value="399.6" table:style-name="ce11">
            <text:p>€ 399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CCATO &amp; MEZZETTI S.r.l.</text:p>
          </table:table-cell>
          <table:table-cell office:value-type="currency" office:value="605.1" table:style-name="ce11">
            <text:p>€ 605,10</text:p>
          </table:table-cell>
          <table:table-cell table:number-columns-repeated="7" table:style-name="ce11"/>
          <table:table-cell office:value-type="currency" office:value="605.1" table:style-name="ce11">
            <text:p>€ 605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currency" office:value="82450" table:style-name="ce11">
            <text:p>€ 82.450,00</text:p>
          </table:table-cell>
          <table:table-cell table:number-columns-repeated="7" table:style-name="ce11"/>
          <table:table-cell office:value-type="currency" office:value="82450" table:style-name="ce11">
            <text:p>€ 82.4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DIFI SRL</text:p>
          </table:table-cell>
          <table:table-cell office:value-type="currency" office:value="2895.35" table:style-name="ce11">
            <text:p>€ 2.895,35</text:p>
          </table:table-cell>
          <table:table-cell table:number-columns-repeated="7" table:style-name="ce11"/>
          <table:table-cell office:value-type="currency" office:value="2895.35" table:style-name="ce11">
            <text:p>€ 2.895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EDIL S.R.L. EDILIZIA COORDINATA</text:p>
          </table:table-cell>
          <table:table-cell table:style-name="ce11"/>
          <table:table-cell office:value-type="currency" office:value="4470.22" table:style-name="ce11">
            <text:p>€ 4.470,22</text:p>
          </table:table-cell>
          <table:table-cell table:number-columns-repeated="6" table:style-name="ce11"/>
          <table:table-cell office:value-type="currency" office:value="4470.22" table:style-name="ce11">
            <text:p>€ 4.470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11"/>
          <table:table-cell office:value-type="currency" office:value="495935.55000000005" table:style-name="ce11">
            <text:p>€ 495.935,55</text:p>
          </table:table-cell>
          <table:table-cell office:value-type="currency" office:value="132295.6" table:style-name="ce11">
            <text:p>€ 132.295,60</text:p>
          </table:table-cell>
          <table:table-cell table:number-columns-repeated="5" table:style-name="ce11"/>
          <table:table-cell office:value-type="currency" office:value="628231.15" table:style-name="ce11">
            <text:p>€ 628.231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AGE S.P.A.</text:p>
          </table:table-cell>
          <table:table-cell table:style-name="ce11"/>
          <table:table-cell office:value-type="currency" office:value="327.87" table:style-name="ce11">
            <text:p>€ 327,87</text:p>
          </table:table-cell>
          <table:table-cell table:number-columns-repeated="6" table:style-name="ce11"/>
          <table:table-cell office:value-type="currency" office:value="327.87" table:style-name="ce11">
            <text:p>€ 327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I PAOLO</text:p>
          </table:table-cell>
          <table:table-cell table:style-name="ce11"/>
          <table:table-cell office:value-type="currency" office:value="300" table:style-name="ce11">
            <text:p>€ 300,00</text:p>
          </table:table-cell>
          <table:table-cell table:number-columns-repeated="6" table:style-name="ce11"/>
          <table:table-cell office:value-type="currency" office:value="300" table:style-name="ce11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11"/>
          <table:table-cell office:value-type="currency" office:value="15676.25" table:style-name="ce11">
            <text:p>€ 15.676,25</text:p>
          </table:table-cell>
          <table:table-cell table:number-columns-repeated="6" table:style-name="ce11"/>
          <table:table-cell office:value-type="currency" office:value="15676.25" table:style-name="ce11">
            <text:p>€ 15.676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currency" office:value="23403.75" table:style-name="ce11">
            <text:p>€ 23.403,75</text:p>
          </table:table-cell>
          <table:table-cell table:number-columns-repeated="7" table:style-name="ce11"/>
          <table:table-cell office:value-type="currency" office:value="23403.75" table:style-name="ce11">
            <text:p>€ 23.403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11"/>
          <table:table-cell office:value-type="currency" office:value="4952" table:style-name="ce11">
            <text:p>€ 4.952,00</text:p>
          </table:table-cell>
          <table:table-cell office:value-type="currency" office:value="9018" table:style-name="ce11">
            <text:p>€ 9.018,00</text:p>
          </table:table-cell>
          <table:table-cell table:number-columns-repeated="5" table:style-name="ce11"/>
          <table:table-cell office:value-type="currency" office:value="13970" table:style-name="ce11">
            <text:p>€ 13.9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ITATO EVENTI LIMPE</text:p>
          </table:table-cell>
          <table:table-cell table:style-name="ce11"/>
          <table:table-cell office:value-type="currency" office:value="150" table:style-name="ce11">
            <text:p>€ 150,00</text:p>
          </table:table-cell>
          <table:table-cell table:number-columns-repeated="6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11"/>
          <table:table-cell office:value-type="currency" office:value="4595.7700000000004" table:style-name="ce11">
            <text:p>€ 4.595,77</text:p>
          </table:table-cell>
          <table:table-cell table:style-name="ce11"/>
          <table:table-cell office:value-type="currency" office:value="4595.7700000000004" table:style-name="ce11">
            <text:p>€ 4.595,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II</text:p>
          </table:table-cell>
          <table:table-cell office:value-type="currency" office:value="7699.86" table:style-name="ce11">
            <text:p>€ 7.699,86</text:p>
          </table:table-cell>
          <table:table-cell table:style-name="ce11"/>
          <table:table-cell office:value-type="currency" office:value="14081.739999999998" table:style-name="ce11">
            <text:p>€ 14.081,74</text:p>
          </table:table-cell>
          <table:table-cell table:number-columns-repeated="5" table:style-name="ce11"/>
          <table:table-cell office:value-type="currency" office:value="21781.599999999999" table:style-name="ce11">
            <text:p>€ 21.781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11"/>
          <table:table-cell office:value-type="currency" office:value="7213.75" table:style-name="ce11">
            <text:p>€ 7.213,75</text:p>
          </table:table-cell>
          <table:table-cell office:value-type="currency" office:value="22" table:style-name="ce11">
            <text:p>€ 22,00</text:p>
          </table:table-cell>
          <table:table-cell table:number-columns-repeated="5" table:style-name="ce11"/>
          <table:table-cell office:value-type="currency" office:value="7235.75" table:style-name="ce11">
            <text:p>€ 7.235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PESCHIERA BORROMEO</text:p>
          </table:table-cell>
          <table:table-cell table:number-columns-repeated="2" table:style-name="ce11"/>
          <table:table-cell office:value-type="currency" office:value="2457" table:style-name="ce11">
            <text:p>€ 2.457,00</text:p>
          </table:table-cell>
          <table:table-cell table:number-columns-repeated="5" table:style-name="ce11"/>
          <table:table-cell office:value-type="currency" office:value="2457" table:style-name="ce11">
            <text:p>€ 2.45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FIDES V E VI</text:p>
          </table:table-cell>
          <table:table-cell table:number-columns-repeated="6" table:style-name="ce11"/>
          <table:table-cell office:value-type="currency" office:value="681" table:style-name="ce11">
            <text:p>€ 681,00</text:p>
          </table:table-cell>
          <table:table-cell table:style-name="ce11"/>
          <table:table-cell office:value-type="currency" office:value="681" table:style-name="ce11">
            <text:p>€ 68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LEONARDO DA VINCI</text:p>
          </table:table-cell>
          <table:table-cell table:number-columns-repeated="6" table:style-name="ce11"/>
          <table:table-cell office:value-type="currency" office:value="828.16" table:style-name="ce11">
            <text:p>€ 828,16</text:p>
          </table:table-cell>
          <table:table-cell table:style-name="ce11"/>
          <table:table-cell office:value-type="currency" office:value="828.16" table:style-name="ce11">
            <text:p>€ 828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TORRE MERLATA</text:p>
          </table:table-cell>
          <table:table-cell table:number-columns-repeated="6" table:style-name="ce11"/>
          <table:table-cell office:value-type="currency" office:value="935.05" table:style-name="ce11">
            <text:p>€ 935,05</text:p>
          </table:table-cell>
          <table:table-cell table:style-name="ce11"/>
          <table:table-cell office:value-type="currency" office:value="935.05" table:style-name="ce11">
            <text:p>€ 935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VIA ENGELS 1/12 MILANO</text:p>
          </table:table-cell>
          <table:table-cell table:number-columns-repeated="6" table:style-name="ce11"/>
          <table:table-cell office:value-type="currency" office:value="393" table:style-name="ce11">
            <text:p>€ 393,00</text:p>
          </table:table-cell>
          <table:table-cell table:style-name="ce11"/>
          <table:table-cell office:value-type="currency" office:value="393" table:style-name="ce11">
            <text:p>€ 39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VIA TIRABOSCHI 4 MILANO</text:p>
          </table:table-cell>
          <table:table-cell table:number-columns-repeated="6" table:style-name="ce11"/>
          <table:table-cell office:value-type="currency" office:value="691.59" table:style-name="ce11">
            <text:p>€ 691,59</text:p>
          </table:table-cell>
          <table:table-cell table:style-name="ce11"/>
          <table:table-cell office:value-type="currency" office:value="691.59" table:style-name="ce11">
            <text:p>€ 691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FIAL SANITA'</text:p>
          </table:table-cell>
          <table:table-cell table:number-columns-repeated="6" table:style-name="ce11"/>
          <table:table-cell office:value-type="currency" office:value="44.94" table:style-name="ce11">
            <text:p>€ 44,94</text:p>
          </table:table-cell>
          <table:table-cell table:style-name="ce11"/>
          <table:table-cell office:value-type="currency" office:value="44.94" table:style-name="ce11">
            <text:p>€ 44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11"/>
          <table:table-cell office:value-type="currency" office:value="30000" table:style-name="ce11">
            <text:p>€ 30.000,00</text:p>
          </table:table-cell>
          <table:table-cell table:number-columns-repeated="6" table:style-name="ce11"/>
          <table:table-cell office:value-type="currency" office:value="30000" table:style-name="ce11">
            <text:p>€ 30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11"/>
          <table:table-cell office:value-type="currency" office:value="6077.64" table:style-name="ce11">
            <text:p>€ 6.077,64</text:p>
          </table:table-cell>
          <table:table-cell table:number-columns-repeated="6" table:style-name="ce11"/>
          <table:table-cell office:value-type="currency" office:value="6077.64" table:style-name="ce11">
            <text:p>€ 6.077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currency" office:value="4370" table:style-name="ce11">
            <text:p>€ 4.370,00</text:p>
          </table:table-cell>
          <table:table-cell table:number-columns-repeated="7" table:style-name="ce11"/>
          <table:table-cell office:value-type="currency" office:value="4370" table:style-name="ce11">
            <text:p>€ 4.3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I COPRA SOCIETA' COOPERATIVA</text:p>
          </table:table-cell>
          <table:table-cell table:style-name="ce11"/>
          <table:table-cell office:value-type="currency" office:value="1041487.94" table:style-name="ce11">
            <text:p>€ 1.041.487,94</text:p>
          </table:table-cell>
          <table:table-cell table:number-columns-repeated="6" table:style-name="ce11"/>
          <table:table-cell office:value-type="currency" office:value="1041487.94" table:style-name="ce11">
            <text:p>€ 1.041.487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BONIFICA MUZZA BASSA LODIGIANA</text:p>
          </table:table-cell>
          <table:table-cell table:style-name="ce11"/>
          <table:table-cell office:value-type="currency" office:value="1653.63" table:style-name="ce11">
            <text:p>€ 1.653,63</text:p>
          </table:table-cell>
          <table:table-cell table:number-columns-repeated="6" table:style-name="ce11"/>
          <table:table-cell office:value-type="currency" office:value="1653.63" table:style-name="ce11">
            <text:p>€ 1.653,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ITALBIOTEC</text:p>
          </table:table-cell>
          <table:table-cell table:style-name="ce11"/>
          <table:table-cell office:value-type="currency" office:value="2459.02" table:style-name="ce11">
            <text:p>€ 2.459,02</text:p>
          </table:table-cell>
          <table:table-cell office:value-type="currency" office:value="3000" table:style-name="ce11">
            <text:p>€ 3.000,00</text:p>
          </table:table-cell>
          <table:table-cell table:number-columns-repeated="5" table:style-name="ce11"/>
          <table:table-cell office:value-type="currency" office:value="5459.02" table:style-name="ce11">
            <text:p>€ 5.459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LOMBARDIA SANITA'</text:p>
          </table:table-cell>
          <table:table-cell table:style-name="ce11"/>
          <table:table-cell office:value-type="currency" office:value="45038.520000000004" table:style-name="ce11">
            <text:p>€ 45.038,52</text:p>
          </table:table-cell>
          <table:table-cell table:number-columns-repeated="6" table:style-name="ce11"/>
          <table:table-cell office:value-type="currency" office:value="45038.520000000004" table:style-name="ce11">
            <text:p>€ 45.038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11"/>
          <table:table-cell office:value-type="currency" office:value="684.75" table:style-name="ce11">
            <text:p>€ 684,75</text:p>
          </table:table-cell>
          <table:table-cell table:style-name="ce11"/>
          <table:table-cell office:value-type="currency" office:value="684.75" table:style-name="ce11">
            <text:p>€ 684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ti Ri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currency" office:value="12275.699999999999" table:style-name="ce11">
            <text:p>€ 12.275,70</text:p>
          </table:table-cell>
          <table:table-cell table:number-columns-repeated="7" table:style-name="ce11"/>
          <table:table-cell office:value-type="currency" office:value="12275.699999999999" table:style-name="ce11">
            <text:p>€ 12.275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2" table:style-name="ce11"/>
          <table:table-cell office:value-type="currency" office:value="260.2" table:style-name="ce11">
            <text:p>€ 260,20</text:p>
          </table:table-cell>
          <table:table-cell table:style-name="ce11"/>
          <table:table-cell office:value-type="currency" office:value="175033" table:style-name="ce11">
            <text:p>€ 175.033,00</text:p>
          </table:table-cell>
          <table:table-cell table:number-columns-repeated="3" table:style-name="ce11"/>
          <table:table-cell office:value-type="currency" office:value="175293.2" table:style-name="ce11">
            <text:p>€ 175.293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currency" office:value="134718.46000000002" table:style-name="ce11">
            <text:p>€ 134.718,46</text:p>
          </table:table-cell>
          <table:table-cell table:number-columns-repeated="7" table:style-name="ce11"/>
          <table:table-cell office:value-type="currency" office:value="134718.46000000002" table:style-name="ce11">
            <text:p>€ 134.718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A.R.L. - "IL LABORATORIO DI PROCACCINI 14"</text:p>
          </table:table-cell>
          <table:table-cell table:number-columns-repeated="2" table:style-name="ce11"/>
          <table:table-cell office:value-type="currency" office:value="1300" table:style-name="ce11">
            <text:p>€ 1.300,00</text:p>
          </table:table-cell>
          <table:table-cell table:number-columns-repeated="5" table:style-name="ce11"/>
          <table:table-cell office:value-type="currency" office:value="1300" table:style-name="ce11">
            <text:p>€ 1.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AMBRA S.C.P.A.</text:p>
          </table:table-cell>
          <table:table-cell table:style-name="ce11"/>
          <table:table-cell office:value-type="currency" office:value="105719.2" table:style-name="ce11">
            <text:p>€ 105.719,20</text:p>
          </table:table-cell>
          <table:table-cell table:number-columns-repeated="6" table:style-name="ce11"/>
          <table:table-cell office:value-type="currency" office:value="105719.2" table:style-name="ce11">
            <text:p>€ 105.719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11"/>
          <table:table-cell office:value-type="currency" office:value="42574.39" table:style-name="ce11">
            <text:p>€ 42.574,39</text:p>
          </table:table-cell>
          <table:table-cell table:number-columns-repeated="6" table:style-name="ce11"/>
          <table:table-cell office:value-type="currency" office:value="42574.39" table:style-name="ce11">
            <text:p>€ 42.574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SERVICE</text:p>
          </table:table-cell>
          <table:table-cell table:style-name="ce11"/>
          <table:table-cell office:value-type="currency" office:value="453208.93" table:style-name="ce11">
            <text:p>€ 453.208,93</text:p>
          </table:table-cell>
          <table:table-cell table:number-columns-repeated="6" table:style-name="ce11"/>
          <table:table-cell office:value-type="currency" office:value="453208.93" table:style-name="ce11">
            <text:p>€ 453.208,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currency" office:value="320.5" table:style-name="ce11">
            <text:p>€ 320,50</text:p>
          </table:table-cell>
          <table:table-cell office:value-type="currency" office:value="229.45" table:style-name="ce11">
            <text:p>€ 229,45</text:p>
          </table:table-cell>
          <table:table-cell office:value-type="currency" office:value="409.84" table:style-name="ce11">
            <text:p>€ 409,84</text:p>
          </table:table-cell>
          <table:table-cell table:number-columns-repeated="5" table:style-name="ce11"/>
          <table:table-cell office:value-type="currency" office:value="959.79" table:style-name="ce11">
            <text:p>€ 959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CIONE NADIA</text:p>
          </table:table-cell>
          <table:table-cell table:style-name="ce11"/>
          <table:table-cell office:value-type="currency" office:value="9999" table:style-name="ce11">
            <text:p>€ 9.999,00</text:p>
          </table:table-cell>
          <table:table-cell table:number-columns-repeated="6" table:style-name="ce11"/>
          <table:table-cell office:value-type="currency" office:value="9999" table:style-name="ce11">
            <text:p>€ 9.99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currency" office:value="315" table:style-name="ce11">
            <text:p>€ 315,00</text:p>
          </table:table-cell>
          <table:table-cell table:number-columns-repeated="7" table:style-name="ce11"/>
          <table:table-cell office:value-type="currency" office:value="315" table:style-name="ce11">
            <text:p>€ 31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REVIO ITALIA S.R.L.</text:p>
          </table:table-cell>
          <table:table-cell office:value-type="currency" office:value="3100" table:style-name="ce11">
            <text:p>€ 3.100,00</text:p>
          </table:table-cell>
          <table:table-cell table:number-columns-repeated="7" table:style-name="ce11"/>
          <table:table-cell office:value-type="currency" office:value="3100" table:style-name="ce11">
            <text:p>€ 3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table:number-columns-repeated="6" table:style-name="ce11"/>
          <table:table-cell office:value-type="currency" office:value="6750" table:style-name="ce11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MED S.R.L.</text:p>
          </table:table-cell>
          <table:table-cell office:value-type="currency" office:value="468" table:style-name="ce11">
            <text:p>€ 468,00</text:p>
          </table:table-cell>
          <table:table-cell office:value-type="currency" office:value="13679.17" table:style-name="ce11">
            <text:p>€ 13.679,17</text:p>
          </table:table-cell>
          <table:table-cell table:number-columns-repeated="6" table:style-name="ce11"/>
          <table:table-cell office:value-type="currency" office:value="14147.17" table:style-name="ce11">
            <text:p>€ 14.147,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11"/>
          <table:table-cell office:value-type="currency" office:value="1306.3499999999999" table:style-name="ce11">
            <text:p>€ 1.306,35</text:p>
          </table:table-cell>
          <table:table-cell table:number-columns-repeated="6" table:style-name="ce11"/>
          <table:table-cell office:value-type="currency" office:value="1306.3499999999999" table:style-name="ce11">
            <text:p>€ 1.306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11"/>
          <table:table-cell office:value-type="currency" office:value="12666.4" table:style-name="ce11">
            <text:p>€ 12.666,40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12674.4" table:style-name="ce11">
            <text:p>€ 12.674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</text:p>
          </table:table-cell>
          <table:table-cell table:number-columns-repeated="5" table:style-name="ce11"/>
          <table:table-cell office:value-type="currency" office:value="1559.25" table:style-name="ce11">
            <text:p>€ 1.559,25</text:p>
          </table:table-cell>
          <table:table-cell table:number-columns-repeated="2" table:style-name="ce11"/>
          <table:table-cell office:value-type="currency" office:value="1559.25" table:style-name="ce11">
            <text:p>€ 1.559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0</text:p>
          </table:table-cell>
          <table:table-cell table:number-columns-repeated="5" table:style-name="ce11"/>
          <table:table-cell office:value-type="currency" office:value="2500" table:style-name="ce11">
            <text:p>€ 2.500,00</text:p>
          </table:table-cell>
          <table:table-cell table:number-columns-repeated="2" table:style-name="ce11"/>
          <table:table-cell office:value-type="currency" office:value="2500" table:style-name="ce11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A</text:p>
          </table:table-cell>
          <table:table-cell table:number-columns-repeated="5" table:style-name="ce11"/>
          <table:table-cell office:value-type="currency" office:value="8663.9" table:style-name="ce11">
            <text:p>€ 8.663,90</text:p>
          </table:table-cell>
          <table:table-cell table:number-columns-repeated="2" table:style-name="ce11"/>
          <table:table-cell office:value-type="currency" office:value="8663.9" table:style-name="ce11">
            <text:p>€ 8.663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DEM S.P.A.</text:p>
          </table:table-cell>
          <table:table-cell table:number-columns-repeated="6" table:style-name="ce11"/>
          <table:table-cell office:value-type="currency" office:value="840" table:style-name="ce11">
            <text:p>€ 840,00</text:p>
          </table:table-cell>
          <table:table-cell table:style-name="ce11"/>
          <table:table-cell office:value-type="currency" office:value="840" table:style-name="ce11">
            <text:p>€ 8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11"/>
          <table:table-cell office:value-type="currency" office:value="1065" table:style-name="ce11">
            <text:p>€ 1.065,00</text:p>
          </table:table-cell>
          <table:table-cell table:style-name="ce11"/>
          <table:table-cell office:value-type="currency" office:value="1065" table:style-name="ce11">
            <text:p>€ 1.06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11"/>
          <table:table-cell office:value-type="currency" office:value="4627.6000000000004" table:style-name="ce11">
            <text:p>€ 4.627,60</text:p>
          </table:table-cell>
          <table:table-cell table:number-columns-repeated="6" table:style-name="ce11"/>
          <table:table-cell office:value-type="currency" office:value="4627.6000000000004" table:style-name="ce11">
            <text:p>€ 4.627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CE SIMONA</text:p>
          </table:table-cell>
          <table:table-cell table:number-columns-repeated="2" table:style-name="ce11"/>
          <table:table-cell office:value-type="currency" office:value="3796" table:style-name="ce11">
            <text:p>€ 3.796,00</text:p>
          </table:table-cell>
          <table:table-cell table:number-columns-repeated="5" table:style-name="ce11"/>
          <table:table-cell office:value-type="currency" office:value="3796" table:style-name="ce11">
            <text:p>€ 3.79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11"/>
          <table:table-cell office:value-type="currency" office:value="5425.17" table:style-name="ce11">
            <text:p>€ 5.425,17</text:p>
          </table:table-cell>
          <table:table-cell office:value-type="currency" office:value="4.83" table:style-name="ce11">
            <text:p>€ 4,83</text:p>
          </table:table-cell>
          <table:table-cell table:number-columns-repeated="5" table:style-name="ce11"/>
          <table:table-cell office:value-type="currency" office:value="5430" table:style-name="ce11">
            <text:p>€ 5.43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SSMED S.r.L.</text:p>
          </table:table-cell>
          <table:table-cell office:value-type="currency" office:value="27828" table:style-name="ce11">
            <text:p>€ 27.828,00</text:p>
          </table:table-cell>
          <table:table-cell table:number-columns-repeated="7" table:style-name="ce11"/>
          <table:table-cell office:value-type="currency" office:value="27828" table:style-name="ce11">
            <text:p>€ 27.82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currency" office:value="115504" table:style-name="ce11">
            <text:p>€ 115.504,00</text:p>
          </table:table-cell>
          <table:table-cell table:style-name="ce11"/>
          <table:table-cell office:value-type="currency" office:value="302.54000000000002" table:style-name="ce11">
            <text:p>€ 302,54</text:p>
          </table:table-cell>
          <table:table-cell table:number-columns-repeated="5" table:style-name="ce11"/>
          <table:table-cell office:value-type="currency" office:value="115806.54" table:style-name="ce11">
            <text:p>€ 115.806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CCARINI FILIPPO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255.99" table:style-name="ce11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jba Mariana Luminit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currency" office:value="22974" table:style-name="ce11">
            <text:p>€ 22.974,00</text:p>
          </table:table-cell>
          <table:table-cell table:number-columns-repeated="7" table:style-name="ce11"/>
          <table:table-cell office:value-type="currency" office:value="22974" table:style-name="ce11">
            <text:p>€ 22.97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E.I. S.r.L.</text:p>
          </table:table-cell>
          <table:table-cell office:value-type="currency" office:value="160" table:style-name="ce11">
            <text:p>€ 160,00</text:p>
          </table:table-cell>
          <table:table-cell table:number-columns-repeated="7" table:style-name="ce11"/>
          <table:table-cell office:value-type="currency" office:value="160" table:style-name="ce11">
            <text:p>€ 1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currency" office:value="13455.649999999998" table:style-name="ce11">
            <text:p>€ 13.455,65</text:p>
          </table:table-cell>
          <table:table-cell table:number-columns-repeated="7" table:style-name="ce11"/>
          <table:table-cell office:value-type="currency" office:value="13455.649999999998" table:style-name="ce11">
            <text:p>€ 13.455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currency" office:value="3750" table:style-name="ce11">
            <text:p>€ 3.750,00</text:p>
          </table:table-cell>
          <table:table-cell table:number-columns-repeated="7" table:style-name="ce11"/>
          <table:table-cell office:value-type="currency" office:value="3750" table:style-name="ce11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R.M. S.R.L.</text:p>
          </table:table-cell>
          <table:table-cell office:value-type="currency" office:value="9410" table:style-name="ce11">
            <text:p>€ 9.410,00</text:p>
          </table:table-cell>
          <table:table-cell table:number-columns-repeated="7" table:style-name="ce11"/>
          <table:table-cell office:value-type="currency" office:value="9410" table:style-name="ce11">
            <text:p>€ 9.4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currency" office:value="963.25" table:style-name="ce11">
            <text:p>€ 963,25</text:p>
          </table:table-cell>
          <table:table-cell table:number-columns-repeated="7" table:style-name="ce11"/>
          <table:table-cell office:value-type="currency" office:value="963.25" table:style-name="ce11">
            <text:p>€ 963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11"/>
          <table:table-cell office:value-type="currency" office:value="6669" table:style-name="ce11">
            <text:p>€ 6.669,00</text:p>
          </table:table-cell>
          <table:table-cell table:number-columns-repeated="6" table:style-name="ce11"/>
          <table:table-cell office:value-type="currency" office:value="6669" table:style-name="ce11">
            <text:p>€ 6.66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11"/>
          <table:table-cell office:value-type="currency" office:value="2872.69" table:style-name="ce11">
            <text:p>€ 2.872,69</text:p>
          </table:table-cell>
          <table:table-cell table:number-columns-repeated="5" table:style-name="ce11"/>
          <table:table-cell office:value-type="currency" office:value="2872.69" table:style-name="ce11">
            <text:p>€ 2.872,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11"/>
          <table:table-cell office:value-type="currency" office:value="8094" table:style-name="ce11">
            <text:p>€ 8.09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100" table:style-name="ce11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PASSO S.R.L.</text:p>
          </table:table-cell>
          <table:table-cell office:value-type="currency" office:value="274" table:style-name="ce11">
            <text:p>€ 274,00</text:p>
          </table:table-cell>
          <table:table-cell table:number-columns-repeated="7" table:style-name="ce11"/>
          <table:table-cell office:value-type="currency" office:value="274" table:style-name="ce11">
            <text:p>€ 27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MARCO FRANCESCO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06" table:style-name="ce11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I ANALITICA SRL</text:p>
          </table:table-cell>
          <table:table-cell office:value-type="currency" office:value="428" table:style-name="ce11">
            <text:p>€ 428,00</text:p>
          </table:table-cell>
          <table:table-cell office:value-type="currency" office:value="20" table:style-name="ce11">
            <text:p>€ 20,00</text:p>
          </table:table-cell>
          <table:table-cell table:number-columns-repeated="6" table:style-name="ce11"/>
          <table:table-cell office:value-type="currency" office:value="448" table:style-name="ce11">
            <text:p>€ 4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SER S.R.L.</text:p>
          </table:table-cell>
          <table:table-cell office:value-type="currency" office:value="548" table:style-name="ce11">
            <text:p>€ 548,00</text:p>
          </table:table-cell>
          <table:table-cell table:number-columns-repeated="7" table:style-name="ce11"/>
          <table:table-cell office:value-type="currency" office:value="548" table:style-name="ce11">
            <text:p>€ 5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SIT S.P.A.</text:p>
          </table:table-cell>
          <table:table-cell office:value-type="currency" office:value="48043.169999999991" table:style-name="ce11">
            <text:p>€ 48.043,17</text:p>
          </table:table-cell>
          <table:table-cell table:style-name="ce11"/>
          <table:table-cell office:value-type="currency" office:value="24039.45" table:style-name="ce11">
            <text:p>€ 24.039,45</text:p>
          </table:table-cell>
          <table:table-cell table:number-columns-repeated="5" table:style-name="ce11"/>
          <table:table-cell office:value-type="currency" office:value="72082.62" table:style-name="ce11">
            <text:p>€ 72.082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11"/>
          <table:table-cell office:value-type="currency" office:value="10778.84" table:style-name="ce11">
            <text:p>€ 10.778,84</text:p>
          </table:table-cell>
          <table:table-cell office:value-type="currency" office:value="431.15999999999997" table:style-name="ce11">
            <text:p>€ 431,16</text:p>
          </table:table-cell>
          <table:table-cell table:number-columns-repeated="5" table:style-name="ce11"/>
          <table:table-cell office:value-type="currency" office:value="11210" table:style-name="ce11">
            <text:p>€ 11.2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CARLI-FERRO-SAGGIO NOTAI ASSOCIATI</text:p>
          </table:table-cell>
          <table:table-cell table:style-name="ce11"/>
          <table:table-cell office:value-type="currency" office:value="1247.24" table:style-name="ce11">
            <text:p>€ 1.247,24</text:p>
          </table:table-cell>
          <table:table-cell table:number-columns-repeated="6" table:style-name="ce11"/>
          <table:table-cell office:value-type="currency" office:value="1247.24" table:style-name="ce11">
            <text:p>€ 1.247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CARO GIACOMO</text:p>
          </table:table-cell>
          <table:table-cell table:style-name="ce11"/>
          <table:table-cell office:value-type="currency" office:value="3375" table:style-name="ce11">
            <text:p>€ 3.375,00</text:p>
          </table:table-cell>
          <table:table-cell table:number-columns-repeated="6" table:style-name="ce11"/>
          <table:table-cell office:value-type="currency" office:value="3375" table:style-name="ce11">
            <text:p>€ 3.3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MARCO ERIKA ADALGISA</text:p>
          </table:table-cell>
          <table:table-cell table:style-name="ce11"/>
          <table:table-cell office:value-type="currency" office:value="9375" table:style-name="ce11">
            <text:p>€ 9.375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9381" table:style-name="ce11">
            <text:p>€ 9.38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ROSA ANNA</text:p>
          </table:table-cell>
          <table:table-cell table:style-name="ce11"/>
          <table:table-cell office:value-type="currency" office:value="1562.5" table:style-name="ce11">
            <text:p>€ 1.562,50</text:p>
          </table:table-cell>
          <table:table-cell table:number-columns-repeated="6" table:style-name="ce11"/>
          <table:table-cell office:value-type="currency" office:value="1562.5" table:style-name="ce11">
            <text:p>€ 1.5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STEFANO SANTA</text:p>
          </table:table-cell>
          <table:table-cell table:style-name="ce11"/>
          <table:table-cell office:value-type="currency" office:value="4444" table:style-name="ce11">
            <text:p>€ 4.444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448" table:style-name="ce11">
            <text:p>€ 4.4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VIDOVICH GIULIA ZELDA</text:p>
          </table:table-cell>
          <table:table-cell table:style-name="ce11"/>
          <table:table-cell office:value-type="currency" office:value="3375" table:style-name="ce11">
            <text:p>€ 3.375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377" table:style-name="ce11">
            <text:p>€ 3.37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11"/>
          <table:table-cell office:value-type="currency" office:value="6400" table:style-name="ce11">
            <text:p>€ 6.400,00</text:p>
          </table:table-cell>
          <table:table-cell table:number-columns-repeated="6" table:style-name="ce11"/>
          <table:table-cell office:value-type="currency" office:value="6400" table:style-name="ce11">
            <text:p>€ 6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ALFA S.R.L.</text:p>
          </table:table-cell>
          <table:table-cell office:value-type="currency" office:value="19568.36" table:style-name="ce11">
            <text:p>€ 19.568,36</text:p>
          </table:table-cell>
          <table:table-cell table:number-columns-repeated="7" table:style-name="ce11"/>
          <table:table-cell office:value-type="currency" office:value="19568.36" table:style-name="ce11">
            <text:p>€ 19.568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AS S.r.l.</text:p>
          </table:table-cell>
          <table:table-cell office:value-type="currency" office:value="793" table:style-name="ce11">
            <text:p>€ 793,00</text:p>
          </table:table-cell>
          <table:table-cell table:number-columns-repeated="7" table:style-name="ce11"/>
          <table:table-cell office:value-type="currency" office:value="793" table:style-name="ce11">
            <text:p>€ 79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11"/>
          <table:table-cell office:value-type="currency" office:value="26211.15" table:style-name="ce11">
            <text:p>€ 26.211,15</text:p>
          </table:table-cell>
          <table:table-cell table:number-columns-repeated="6" table:style-name="ce11"/>
          <table:table-cell office:value-type="currency" office:value="26211.15" table:style-name="ce11">
            <text:p>€ 26.211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GASPERI ELISABETTA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table:number-columns-repeated="6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 SIGNORE SARA</text:p>
          </table:table-cell>
          <table:table-cell table:style-name="ce11"/>
          <table:table-cell office:value-type="currency" office:value="10631.25" table:style-name="ce11">
            <text:p>€ 10.631,25</text:p>
          </table:table-cell>
          <table:table-cell table:number-columns-repeated="6" table:style-name="ce11"/>
          <table:table-cell office:value-type="currency" office:value="10631.25" table:style-name="ce11">
            <text:p>€ 10.631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CON S.R.L.</text:p>
          </table:table-cell>
          <table:table-cell office:value-type="currency" office:value="6579.7199999999993" table:style-name="ce11">
            <text:p>€ 6.579,72</text:p>
          </table:table-cell>
          <table:table-cell table:number-columns-repeated="7" table:style-name="ce11"/>
          <table:table-cell office:value-type="currency" office:value="6579.7199999999993" table:style-name="ce11">
            <text:p>€ 6.579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L'ACQUA ANTONIO</text:p>
          </table:table-cell>
          <table:table-cell table:style-name="ce11"/>
          <table:table-cell office:value-type="currency" office:value="960.4" table:style-name="ce11">
            <text:p>€ 960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962" table:style-name="ce11">
            <text:p>€ 96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MICED SRL</text:p>
          </table:table-cell>
          <table:table-cell table:number-columns-repeated="4" table:style-name="ce11"/>
          <table:table-cell office:value-type="currency" office:value="45309.810000000005" table:style-name="ce11">
            <text:p>€ 45.309,81</text:p>
          </table:table-cell>
          <table:table-cell table:number-columns-repeated="3" table:style-name="ce11"/>
          <table:table-cell office:value-type="currency" office:value="45309.810000000005" table:style-name="ce11">
            <text:p>€ 45.309,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NTSPLY SIRONA ITALIA S.r.l.</text:p>
          </table:table-cell>
          <table:table-cell office:value-type="currency" office:value="788.4" table:style-name="ce11">
            <text:p>€ 788,40</text:p>
          </table:table-cell>
          <table:table-cell table:number-columns-repeated="7" table:style-name="ce11"/>
          <table:table-cell office:value-type="currency" office:value="788.4" table:style-name="ce11">
            <text:p>€ 788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currency" office:value="10625" table:style-name="ce11">
            <text:p>€ 10.625,00</text:p>
          </table:table-cell>
          <table:table-cell table:number-columns-repeated="7" table:style-name="ce11"/>
          <table:table-cell office:value-type="currency" office:value="10625" table:style-name="ce11">
            <text:p>€ 10.6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currency" office:value="1020" table:style-name="ce11">
            <text:p>€ 1.020,00</text:p>
          </table:table-cell>
          <table:table-cell table:number-columns-repeated="7" table:style-name="ce11"/>
          <table:table-cell office:value-type="currency" office:value="1020" table:style-name="ce11">
            <text:p>€ 1.0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11"/>
          <table:table-cell office:value-type="currency" office:value="7183.23" table:style-name="ce11">
            <text:p>€ 7.183,23</text:p>
          </table:table-cell>
          <table:table-cell table:number-columns-repeated="6" table:style-name="ce11"/>
          <table:table-cell office:value-type="currency" office:value="7183.23" table:style-name="ce11">
            <text:p>€ 7.183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AGOSTO NUNZIATA</text:p>
          </table:table-cell>
          <table:table-cell table:number-columns-repeated="2" table:style-name="ce11"/>
          <table:table-cell office:value-type="currency" office:value="25" table:style-name="ce11">
            <text:p>€ 25,00</text:p>
          </table:table-cell>
          <table:table-cell table:number-columns-repeated="5" table:style-name="ce11"/>
          <table:table-cell office:value-type="currency" office:value="25" table:style-name="ce11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currency" office:value="11915.75" table:style-name="ce11">
            <text:p>€ 11.915,75</text:p>
          </table:table-cell>
          <table:table-cell table:number-columns-repeated="7" table:style-name="ce11"/>
          <table:table-cell office:value-type="currency" office:value="11915.75" table:style-name="ce11">
            <text:p>€ 11.915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11"/>
          <table:table-cell office:value-type="currency" office:value="9446.0999999999985" table:style-name="ce11">
            <text:p>€ 9.446,10</text:p>
          </table:table-cell>
          <table:table-cell table:number-columns-repeated="6" table:style-name="ce11"/>
          <table:table-cell office:value-type="currency" office:value="9446.0999999999985" table:style-name="ce11">
            <text:p>€ 9.446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GRAZIA MASSIMO</text:p>
          </table:table-cell>
          <table:table-cell table:style-name="ce11"/>
          <table:table-cell office:value-type="currency" office:value="1205.8799999999999" table:style-name="ce11">
            <text:p>€ 1.205,88</text:p>
          </table:table-cell>
          <table:table-cell table:number-columns-repeated="6" table:style-name="ce11"/>
          <table:table-cell office:value-type="currency" office:value="1205.8799999999999" table:style-name="ce11">
            <text:p>€ 1.205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LUCIA ANNA</text:p>
          </table:table-cell>
          <table:table-cell table:style-name="ce11"/>
          <table:table-cell office:value-type="currency" office:value="4374.97" table:style-name="ce11">
            <text:p>€ 4.374,97</text:p>
          </table:table-cell>
          <table:table-cell table:number-columns-repeated="6" table:style-name="ce11"/>
          <table:table-cell office:value-type="currency" office:value="4374.97" table:style-name="ce11">
            <text:p>€ 4.374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PASQUALE DANIELE</text:p>
          </table:table-cell>
          <table:table-cell table:style-name="ce11"/>
          <table:table-cell office:value-type="currency" office:value="3750" table:style-name="ce11">
            <text:p>€ 3.750,00</text:p>
          </table:table-cell>
          <table:table-cell table:number-columns-repeated="6" table:style-name="ce11"/>
          <table:table-cell office:value-type="currency" office:value="3750" table:style-name="ce11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PASQUALE DANILA</text:p>
          </table:table-cell>
          <table:table-cell table:style-name="ce11"/>
          <table:table-cell office:value-type="currency" office:value="2227.5" table:style-name="ce11">
            <text:p>€ 2.227,50</text:p>
          </table:table-cell>
          <table:table-cell table:number-columns-repeated="6" table:style-name="ce11"/>
          <table:table-cell office:value-type="currency" office:value="2227.5" table:style-name="ce11">
            <text:p>€ 2.22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11"/>
          <table:table-cell office:value-type="currency" office:value="1800" table:style-name="ce11">
            <text:p>€ 1.800,00</text:p>
          </table:table-cell>
          <table:table-cell table:number-columns-repeated="6" table:style-name="ce11"/>
          <table:table-cell office:value-type="currency" office:value="1800" table:style-name="ce11">
            <text:p>€ 1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11"/>
          <table:table-cell office:value-type="currency" office:value="6750.36" table:style-name="ce11">
            <text:p>€ 6.750,36</text:p>
          </table:table-cell>
          <table:table-cell table:number-columns-repeated="6" table:style-name="ce11"/>
          <table:table-cell office:value-type="currency" office:value="6750.36" table:style-name="ce11">
            <text:p>€ 6.750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4IT S.R.L.</text:p>
          </table:table-cell>
          <table:table-cell office:value-type="currency" office:value="2738.61" table:style-name="ce11">
            <text:p>€ 2.738,61</text:p>
          </table:table-cell>
          <table:table-cell table:number-columns-repeated="7" table:style-name="ce11"/>
          <table:table-cell office:value-type="currency" office:value="2738.61" table:style-name="ce11">
            <text:p>€ 2.738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METRA S.R.L.</text:p>
          </table:table-cell>
          <table:table-cell office:value-type="currency" office:value="18540" table:style-name="ce11">
            <text:p>€ 18.540,00</text:p>
          </table:table-cell>
          <table:table-cell table:number-columns-repeated="7" table:style-name="ce11"/>
          <table:table-cell office:value-type="currency" office:value="18540" table:style-name="ce11">
            <text:p>€ 18.5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currency" office:value="2648.5" table:style-name="ce11">
            <text:p>€ 2.648,50</text:p>
          </table:table-cell>
          <table:table-cell table:number-columns-repeated="7" table:style-name="ce11"/>
          <table:table-cell office:value-type="currency" office:value="2648.5" table:style-name="ce11">
            <text:p>€ 2.648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currency" office:value="131652.15" table:style-name="ce11">
            <text:p>€ 131.652,15</text:p>
          </table:table-cell>
          <table:table-cell table:number-columns-repeated="7" table:style-name="ce11"/>
          <table:table-cell office:value-type="currency" office:value="131652.15" table:style-name="ce11">
            <text:p>€ 131.652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currency" office:value="11334.77" table:style-name="ce11">
            <text:p>€ 11.334,77</text:p>
          </table:table-cell>
          <table:table-cell table:number-columns-repeated="3" table:style-name="ce11"/>
          <table:table-cell office:value-type="currency" office:value="249400" table:style-name="ce11">
            <text:p>€ 249.400,00</text:p>
          </table:table-cell>
          <table:table-cell table:number-columns-repeated="3" table:style-name="ce11"/>
          <table:table-cell office:value-type="currency" office:value="260734.77" table:style-name="ce11">
            <text:p>€ 260.734,7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currency" office:value="27726.39" table:style-name="ce11">
            <text:p>€ 27.726,39</text:p>
          </table:table-cell>
          <table:table-cell office:value-type="currency" office:value="7499" table:style-name="ce11">
            <text:p>€ 7.499,00</text:p>
          </table:table-cell>
          <table:table-cell table:number-columns-repeated="6" table:style-name="ce11"/>
          <table:table-cell office:value-type="currency" office:value="35225.39" table:style-name="ce11">
            <text:p>€ 35.225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currency" office:value="997.6" table:style-name="ce11">
            <text:p>€ 997,60</text:p>
          </table:table-cell>
          <table:table-cell table:number-columns-repeated="7" table:style-name="ce11"/>
          <table:table-cell office:value-type="currency" office:value="997.6" table:style-name="ce11">
            <text:p>€ 997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MME S.r.l.</text:p>
          </table:table-cell>
          <table:table-cell office:value-type="currency" office:value="15413.679999999998" table:style-name="ce11">
            <text:p>€ 15.413,68</text:p>
          </table:table-cell>
          <table:table-cell table:number-columns-repeated="7" table:style-name="ce11"/>
          <table:table-cell office:value-type="currency" office:value="15413.679999999998" table:style-name="ce11">
            <text:p>€ 15.413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currency" office:value="1040" table:style-name="ce11">
            <text:p>€ 1.040,00</text:p>
          </table:table-cell>
          <table:table-cell table:style-name="ce11"/>
          <table:table-cell office:value-type="currency" office:value="563.35" table:style-name="ce11">
            <text:p>€ 563,35</text:p>
          </table:table-cell>
          <table:table-cell table:number-columns-repeated="5" table:style-name="ce11"/>
          <table:table-cell office:value-type="currency" office:value="1603.35" table:style-name="ce11">
            <text:p>€ 1.603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FA-COOPER S.p.A.</text:p>
          </table:table-cell>
          <table:table-cell office:value-type="currency" office:value="108" table:style-name="ce11">
            <text:p>€ 108,00</text:p>
          </table:table-cell>
          <table:table-cell table:number-columns-repeated="7" table:style-name="ce11"/>
          <table:table-cell office:value-type="currency" office:value="108" table:style-name="ce11">
            <text:p>€ 10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11"/>
          <table:table-cell office:value-type="currency" office:value="22082.34" table:style-name="ce11">
            <text:p>€ 22.082,34</text:p>
          </table:table-cell>
          <table:table-cell office:value-type="currency" office:value="9474.73" table:style-name="ce11">
            <text:p>€ 9.474,73</text:p>
          </table:table-cell>
          <table:table-cell table:number-columns-repeated="3" table:style-name="ce11"/>
          <table:table-cell office:value-type="currency" office:value="14537122.209999999" table:style-name="ce11">
            <text:p>€ 14.537.122,21</text:p>
          </table:table-cell>
          <table:table-cell table:style-name="ce11"/>
          <table:table-cell office:value-type="currency" office:value="14568679.279999999" table:style-name="ce11">
            <text:p>€ 14.568.679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O S.R.L.</text:p>
          </table:table-cell>
          <table:table-cell office:value-type="currency" office:value="1440" table:style-name="ce11">
            <text:p>€ 1.440,00</text:p>
          </table:table-cell>
          <table:table-cell table:number-columns-repeated="7" table:style-name="ce11"/>
          <table:table-cell office:value-type="currency" office:value="1440" table:style-name="ce11">
            <text:p>€ 1.4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RES S.R.L.</text:p>
          </table:table-cell>
          <table:table-cell office:value-type="currency" office:value="72" table:style-name="ce11">
            <text:p>€ 72,00</text:p>
          </table:table-cell>
          <table:table-cell table:number-columns-repeated="7" table:style-name="ce11"/>
          <table:table-cell office:value-type="currency" office:value="72" table:style-name="ce11">
            <text:p>€ 7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 RAFFAELE E F.LLI S.A.S</text:p>
          </table:table-cell>
          <table:table-cell office:value-type="currency" office:value="155.11000000000001" table:style-name="ce11">
            <text:p>€ 155,11</text:p>
          </table:table-cell>
          <table:table-cell office:value-type="currency" office:value="20" table:style-name="ce11">
            <text:p>€ 20,00</text:p>
          </table:table-cell>
          <table:table-cell table:number-columns-repeated="6" table:style-name="ce11"/>
          <table:table-cell office:value-type="currency" office:value="175.11" table:style-name="ce11">
            <text:p>€ 175,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M SRL</text:p>
          </table:table-cell>
          <table:table-cell office:value-type="currency" office:value="696.72" table:style-name="ce11">
            <text:p>€ 696,72</text:p>
          </table:table-cell>
          <table:table-cell table:number-columns-repeated="7" table:style-name="ce11"/>
          <table:table-cell office:value-type="currency" office:value="696.72" table:style-name="ce11">
            <text:p>€ 696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currency" office:value="46638.3" table:style-name="ce11">
            <text:p>€ 46.638,30</text:p>
          </table:table-cell>
          <table:table-cell table:number-columns-repeated="7" table:style-name="ce11"/>
          <table:table-cell office:value-type="currency" office:value="46638.3" table:style-name="ce11">
            <text:p>€ 46.638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DOSSOLA DANIELE ELISEO</text:p>
          </table:table-cell>
          <table:table-cell table:style-name="ce11"/>
          <table:table-cell office:value-type="currency" office:value="13744" table:style-name="ce11">
            <text:p>€ 13.74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3750" table:style-name="ce11">
            <text:p>€ 13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gguan kewei medical instrument Co.,Ltd</text:p>
          </table:table-cell>
          <table:table-cell office:value-type="currency" office:value="2918.03" table:style-name="ce11">
            <text:p>€ 2.918,03</text:p>
          </table:table-cell>
          <table:table-cell table:number-columns-repeated="7" table:style-name="ce11"/>
          <table:table-cell office:value-type="currency" office:value="2918.03" table:style-name="ce11">
            <text:p>€ 2.918,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NINI VERONICA</text:p>
          </table:table-cell>
          <table:table-cell table:style-name="ce11"/>
          <table:table-cell office:value-type="currency" office:value="2000" table:style-name="ce11">
            <text:p>€ 2.000,00</text:p>
          </table:table-cell>
          <table:table-cell table:number-columns-repeated="6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PLA S.p.A.</text:p>
          </table:table-cell>
          <table:table-cell office:value-type="currency" office:value="417.08" table:style-name="ce11">
            <text:p>€ 417,08</text:p>
          </table:table-cell>
          <table:table-cell table:number-columns-repeated="7" table:style-name="ce11"/>
          <table:table-cell office:value-type="currency" office:value="417.08" table:style-name="ce11">
            <text:p>€ 417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POLAVORO CRAL</text:p>
          </table:table-cell>
          <table:table-cell table:number-columns-repeated="6" table:style-name="ce11"/>
          <table:table-cell office:value-type="currency" office:value="90" table:style-name="ce11">
            <text:p>€ 90,00</text:p>
          </table:table-cell>
          <table:table-cell table:style-name="ce11"/>
          <table:table-cell office:value-type="currency" office:value="90" table:style-name="ce11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currency" office:value="1300" table:style-name="ce11">
            <text:p>€ 1.300,00</text:p>
          </table:table-cell>
          <table:table-cell table:number-columns-repeated="7" table:style-name="ce11"/>
          <table:table-cell office:value-type="currency" office:value="1300" table:style-name="ce11">
            <text:p>€ 1.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currency" office:value="8676.5000000000018" table:style-name="ce11">
            <text:p>€ 8.676,50</text:p>
          </table:table-cell>
          <table:table-cell office:value-type="currency" office:value="2453.7800000000002" table:style-name="ce11">
            <text:p>€ 2.453,78</text:p>
          </table:table-cell>
          <table:table-cell table:number-columns-repeated="6" table:style-name="ce11"/>
          <table:table-cell office:value-type="currency" office:value="11130.280000000002" table:style-name="ce11">
            <text:p>€ 11.130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YCE S.R.L.</text:p>
          </table:table-cell>
          <table:table-cell office:value-type="currency" office:value="157.27000000000001" table:style-name="ce11">
            <text:p>€ 157,27</text:p>
          </table:table-cell>
          <table:table-cell table:number-columns-repeated="7" table:style-name="ce11"/>
          <table:table-cell office:value-type="currency" office:value="157.27000000000001" table:style-name="ce11">
            <text:p>€ 157,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SHB/University of lowa</text:p>
          </table:table-cell>
          <table:table-cell office:value-type="currency" office:value="136.76" table:style-name="ce11">
            <text:p>€ 136,76</text:p>
          </table:table-cell>
          <table:table-cell table:number-columns-repeated="7" table:style-name="ce11"/>
          <table:table-cell office:value-type="currency" office:value="136.76" table:style-name="ce11">
            <text:p>€ 136,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BINI S.R.L.</text:p>
          </table:table-cell>
          <table:table-cell office:value-type="currency" office:value="3191.1" table:style-name="ce11">
            <text:p>€ 3.191,10</text:p>
          </table:table-cell>
          <table:table-cell table:number-columns-repeated="7" table:style-name="ce11"/>
          <table:table-cell office:value-type="currency" office:value="3191.1" table:style-name="ce11">
            <text:p>€ 3.191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FOUR MICHELE</text:p>
          </table:table-cell>
          <table:table-cell table:style-name="ce11"/>
          <table:table-cell office:value-type="currency" office:value="2550" table:style-name="ce11">
            <text:p>€ 2.550,00</text:p>
          </table:table-cell>
          <table:table-cell table:number-columns-repeated="6" table:style-name="ce11"/>
          <table:table-cell office:value-type="currency" office:value="2550" table:style-name="ce11">
            <text:p>€ 2.5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11"/>
          <table:table-cell office:value-type="currency" office:value="2850" table:style-name="ce11">
            <text:p>€ 2.850,00</text:p>
          </table:table-cell>
          <table:table-cell table:style-name="ce11"/>
          <table:table-cell office:value-type="currency" office:value="2850" table:style-name="ce11">
            <text:p>€ 2.8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currency" office:value="793.05" table:style-name="ce11">
            <text:p>€ 793,05</text:p>
          </table:table-cell>
          <table:table-cell table:number-columns-repeated="7" table:style-name="ce11"/>
          <table:table-cell office:value-type="currency" office:value="793.05" table:style-name="ce11">
            <text:p>€ 793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L.L.F. S.R.L.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table:number-columns-repeated="6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N.P.A.P.I.</text:p>
          </table:table-cell>
          <table:table-cell table:style-name="ce11"/>
          <table:table-cell office:value-type="currency" office:value="727.11" table:style-name="ce11">
            <text:p>€ 727,11</text:p>
          </table:table-cell>
          <table:table-cell office:value-type="currency" office:value="363.57" table:style-name="ce11">
            <text:p>€ 363,57</text:p>
          </table:table-cell>
          <table:table-cell table:number-columns-repeated="5" table:style-name="ce11"/>
          <table:table-cell office:value-type="currency" office:value="1090.68" table:style-name="ce11">
            <text:p>€ 1.090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O.OSPEDALI GALLIERA</text:p>
          </table:table-cell>
          <table:table-cell table:style-name="ce11"/>
          <table:table-cell office:value-type="currency" office:value="6975.98" table:style-name="ce11">
            <text:p>€ 6.975,98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979.98" table:style-name="ce11">
            <text:p>€ 6.979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11"/>
          <table:table-cell office:value-type="currency" office:value="168.88" table:style-name="ce11">
            <text:p>€ 168,88</text:p>
          </table:table-cell>
          <table:table-cell office:value-type="currency" office:value="20.119999999999997" table:style-name="ce11">
            <text:p>€ 20,12</text:p>
          </table:table-cell>
          <table:table-cell table:number-columns-repeated="5" table:style-name="ce11"/>
          <table:table-cell office:value-type="currency" office:value="189" table:style-name="ce11">
            <text:p>€ 18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P.S. S.P.A.</text:p>
          </table:table-cell>
          <table:table-cell table:style-name="ce11"/>
          <table:table-cell office:value-type="currency" office:value="42260" table:style-name="ce11">
            <text:p>€ 42.260,00</text:p>
          </table:table-cell>
          <table:table-cell table:number-columns-repeated="6" table:style-name="ce11"/>
          <table:table-cell office:value-type="currency" office:value="42260" table:style-name="ce11">
            <text:p>€ 42.2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ARL - EANM Forschungs Gmbh/ EANM Research Ltd</text:p>
          </table:table-cell>
          <table:table-cell table:number-columns-repeated="2" table:style-name="ce11"/>
          <table:table-cell office:value-type="currency" office:value="800" table:style-name="ce11">
            <text:p>€ 800,00</text:p>
          </table:table-cell>
          <table:table-cell table:number-columns-repeated="5" table:style-name="ce11"/>
          <table:table-cell office:value-type="currency" office:value="800" table:style-name="ce11">
            <text:p>€ 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currency" office:value="2583" table:style-name="ce11">
            <text:p>€ 2.583,00</text:p>
          </table:table-cell>
          <table:table-cell table:number-columns-repeated="7" table:style-name="ce11"/>
          <table:table-cell office:value-type="currency" office:value="2583" table:style-name="ce11">
            <text:p>€ 2.58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BMT EUROPEAN SOCIETY FOR BLOOD AND MARROW TRANSPLANTATION</text:p>
          </table:table-cell>
          <table:table-cell table:number-columns-repeated="2" table:style-name="ce11"/>
          <table:table-cell office:value-type="currency" office:value="975" table:style-name="ce11">
            <text:p>€ 975,00</text:p>
          </table:table-cell>
          <table:table-cell table:number-columns-repeated="5" table:style-name="ce11"/>
          <table:table-cell office:value-type="currency" office:value="975" table:style-name="ce11">
            <text:p>€ 9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BSCO INFORMATION SERVICES SRL</text:p>
          </table:table-cell>
          <table:table-cell office:value-type="currency" office:value="12929.519999999999" table:style-name="ce11">
            <text:p>€ 12.929,52</text:p>
          </table:table-cell>
          <table:table-cell table:number-columns-repeated="7" table:style-name="ce11"/>
          <table:table-cell office:value-type="currency" office:value="12929.519999999999" table:style-name="ce11">
            <text:p>€ 12.929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11"/>
          <table:table-cell office:value-type="currency" office:value="176090.02000000002" table:style-name="ce11">
            <text:p>€ 176.090,02</text:p>
          </table:table-cell>
          <table:table-cell table:number-columns-repeated="6" table:style-name="ce11"/>
          <table:table-cell office:value-type="currency" office:value="176090.02000000002" table:style-name="ce11">
            <text:p>€ 176.090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currency" office:value="2984.2000000000003" table:style-name="ce11">
            <text:p>€ 2.984,20</text:p>
          </table:table-cell>
          <table:table-cell table:number-columns-repeated="7" table:style-name="ce11"/>
          <table:table-cell office:value-type="currency" office:value="2984.2000000000003" table:style-name="ce11">
            <text:p>€ 2.984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lab S.r.l.</text:p>
          </table:table-cell>
          <table:table-cell office:value-type="currency" office:value="1824" table:style-name="ce11">
            <text:p>€ 1.824,00</text:p>
          </table:table-cell>
          <table:table-cell table:number-columns-repeated="7" table:style-name="ce11"/>
          <table:table-cell office:value-type="currency" office:value="1824" table:style-name="ce11">
            <text:p>€ 1.82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11"/>
          <table:table-cell office:value-type="currency" office:value="2000" table:style-name="ce11">
            <text:p>€ 2.000,00</text:p>
          </table:table-cell>
          <table:table-cell table:number-columns-repeated="5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IZIONI CENTRO STUDI ERICKSON S.r.l.</text:p>
          </table:table-cell>
          <table:table-cell office:value-type="currency" office:value="1052" table:style-name="ce11">
            <text:p>€ 1.052,00</text:p>
          </table:table-cell>
          <table:table-cell table:number-columns-repeated="7" table:style-name="ce11"/>
          <table:table-cell office:value-type="currency" office:value="1052" table:style-name="ce11">
            <text:p>€ 1.05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currency" office:value="22583.82" table:style-name="ce11">
            <text:p>€ 22.583,82</text:p>
          </table:table-cell>
          <table:table-cell table:number-columns-repeated="7" table:style-name="ce11"/>
          <table:table-cell office:value-type="currency" office:value="22583.82" table:style-name="ce11">
            <text:p>€ 22.583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currency" office:value="13780" table:style-name="ce11">
            <text:p>€ 13.780,00</text:p>
          </table:table-cell>
          <table:table-cell table:number-columns-repeated="7" table:style-name="ce11"/>
          <table:table-cell office:value-type="currency" office:value="13780" table:style-name="ce11">
            <text:p>€ 13.7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I EUROPEAN FEDERATION FOR IMMUNOGENETICS</text:p>
          </table:table-cell>
          <table:table-cell table:number-columns-repeated="2" table:style-name="ce11"/>
          <table:table-cell office:value-type="currency" office:value="1050" table:style-name="ce11">
            <text:p>€ 1.050,00</text:p>
          </table:table-cell>
          <table:table-cell table:number-columns-repeated="5" table:style-name="ce11"/>
          <table:table-cell office:value-type="currency" office:value="1050" table:style-name="ce11">
            <text:p>€ 1.0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G S.P.A.</text:p>
          </table:table-cell>
          <table:table-cell office:value-type="currency" office:value="27049.719999999998" table:style-name="ce11">
            <text:p>€ 27.049,72</text:p>
          </table:table-cell>
          <table:table-cell table:number-columns-repeated="7" table:style-name="ce11"/>
          <table:table-cell office:value-type="currency" office:value="27049.719999999998" table:style-name="ce11">
            <text:p>€ 27.049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SAI S.R.L.</text:p>
          </table:table-cell>
          <table:table-cell office:value-type="currency" office:value="32262.239999999998" table:style-name="ce11">
            <text:p>€ 32.262,24</text:p>
          </table:table-cell>
          <table:table-cell table:number-columns-repeated="7" table:style-name="ce11"/>
          <table:table-cell office:value-type="currency" office:value="32262.239999999998" table:style-name="ce11">
            <text:p>€ 32.262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MED S.R.L.</text:p>
          </table:table-cell>
          <table:table-cell office:value-type="currency" office:value="132" table:style-name="ce11">
            <text:p>€ 132,00</text:p>
          </table:table-cell>
          <table:table-cell table:number-columns-repeated="7" table:style-name="ce11"/>
          <table:table-cell office:value-type="currency" office:value="132" table:style-name="ce11">
            <text:p>€ 13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TTRO G di GHIRO MARCO</text:p>
          </table:table-cell>
          <table:table-cell table:number-columns-repeated="4" table:style-name="ce11"/>
          <table:table-cell office:value-type="currency" office:value="293.93" table:style-name="ce11">
            <text:p>€ 293,93</text:p>
          </table:table-cell>
          <table:table-cell table:number-columns-repeated="3" table:style-name="ce11"/>
          <table:table-cell office:value-type="currency" office:value="293.93" table:style-name="ce11">
            <text:p>€ 293,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TTRO SYSTEM S.A.S. DI LAVAGNETTO GIAN MARIA &amp; C.</text:p>
          </table:table-cell>
          <table:table-cell table:number-columns-repeated="4" table:style-name="ce11"/>
          <table:table-cell office:value-type="currency" office:value="16372" table:style-name="ce11">
            <text:p>€ 16.372,00</text:p>
          </table:table-cell>
          <table:table-cell table:number-columns-repeated="3" table:style-name="ce11"/>
          <table:table-cell office:value-type="currency" office:value="16372" table:style-name="ce11">
            <text:p>€ 16.37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currency" office:value="280493.13" table:style-name="ce11">
            <text:p>€ 280.493,13</text:p>
          </table:table-cell>
          <table:table-cell table:number-columns-repeated="7" table:style-name="ce11"/>
          <table:table-cell office:value-type="currency" office:value="280493.13" table:style-name="ce11">
            <text:p>€ 280.493,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11"/>
          <table:table-cell office:value-type="currency" office:value="77733.08" table:style-name="ce11">
            <text:p>€ 77.733,08</text:p>
          </table:table-cell>
          <table:table-cell office:value-type="currency" office:value="3109.31" table:style-name="ce11">
            <text:p>€ 3.109,31</text:p>
          </table:table-cell>
          <table:table-cell table:number-columns-repeated="5" table:style-name="ce11"/>
          <table:table-cell office:value-type="currency" office:value="80842.39" table:style-name="ce11">
            <text:p>€ 80.842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currency" office:value="125563.77" table:style-name="ce11">
            <text:p>€ 125.563,77</text:p>
          </table:table-cell>
          <table:table-cell table:style-name="ce11"/>
          <table:table-cell office:value-type="currency" office:value="2401.5500000000002" table:style-name="ce11">
            <text:p>€ 2.401,55</text:p>
          </table:table-cell>
          <table:table-cell table:number-columns-repeated="5" table:style-name="ce11"/>
          <table:table-cell office:value-type="currency" office:value="127965.32" table:style-name="ce11">
            <text:p>€ 127.965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LISSE SRL</text:p>
          </table:table-cell>
          <table:table-cell table:style-name="ce11"/>
          <table:table-cell office:value-type="currency" office:value="7000" table:style-name="ce11">
            <text:p>€ 7.000,00</text:p>
          </table:table-cell>
          <table:table-cell table:number-columns-repeated="6" table:style-name="ce11"/>
          <table:table-cell office:value-type="currency" office:value="7000" table:style-name="ce11">
            <text:p>€ 7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SEVIER</text:p>
          </table:table-cell>
          <table:table-cell office:value-type="currency" office:value="295" table:style-name="ce11">
            <text:p>€ 295,00</text:p>
          </table:table-cell>
          <table:table-cell table:number-columns-repeated="7" table:style-name="ce11"/>
          <table:table-cell office:value-type="currency" office:value="295" table:style-name="ce11">
            <text:p>€ 29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A S.a.s.</text:p>
          </table:table-cell>
          <table:table-cell office:value-type="currency" office:value="4351" table:style-name="ce11">
            <text:p>€ 4.351,00</text:p>
          </table:table-cell>
          <table:table-cell table:number-columns-repeated="7" table:style-name="ce11"/>
          <table:table-cell office:value-type="currency" office:value="4351" table:style-name="ce11">
            <text:p>€ 4.35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 3 S.R.L.</text:p>
          </table:table-cell>
          <table:table-cell office:value-type="currency" office:value="953" table:style-name="ce11">
            <text:p>€ 953,00</text:p>
          </table:table-cell>
          <table:table-cell table:number-columns-repeated="7" table:style-name="ce11"/>
          <table:table-cell office:value-type="currency" office:value="953" table:style-name="ce11">
            <text:p>€ 95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currency" office:value="214" table:style-name="ce11">
            <text:p>€ 214,00</text:p>
          </table:table-cell>
          <table:table-cell table:number-columns-repeated="7" table:style-name="ce11"/>
          <table:table-cell office:value-type="currency" office:value="214" table:style-name="ce11">
            <text:p>€ 21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currency" office:value="420" table:style-name="ce11">
            <text:p>€ 420,00</text:p>
          </table:table-cell>
          <table:table-cell table:number-columns-repeated="7" table:style-name="ce11"/>
          <table:table-cell office:value-type="currency" office:value="420" table:style-name="ce11">
            <text:p>€ 4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GIE Servizi S.p.A.</text:p>
          </table:table-cell>
          <table:table-cell table:style-name="ce11"/>
          <table:table-cell office:value-type="currency" office:value="623161.07999999996" table:style-name="ce11">
            <text:p>€ 623.161,08</text:p>
          </table:table-cell>
          <table:table-cell table:number-columns-repeated="6" table:style-name="ce11"/>
          <table:table-cell office:value-type="currency" office:value="623161.07999999996" table:style-name="ce11">
            <text:p>€ 623.161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RICO BRUNO S.R.L.</text:p>
          </table:table-cell>
          <table:table-cell office:value-type="currency" office:value="292.7" table:style-name="ce11">
            <text:p>€ 292,70</text:p>
          </table:table-cell>
          <table:table-cell table:number-columns-repeated="7" table:style-name="ce11"/>
          <table:table-cell office:value-type="currency" office:value="292.7" table:style-name="ce11">
            <text:p>€ 292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currency" office:value="1150" table:style-name="ce11">
            <text:p>€ 1.150,00</text:p>
          </table:table-cell>
          <table:table-cell office:value-type="currency" office:value="51.75" table:style-name="ce11">
            <text:p>€ 51,75</text:p>
          </table:table-cell>
          <table:table-cell table:number-columns-repeated="6" table:style-name="ce11"/>
          <table:table-cell office:value-type="currency" office:value="1201.75" table:style-name="ce11">
            <text:p>€ 1.201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currency" office:value="4089.3300000000004" table:style-name="ce11">
            <text:p>€ 4.089,33</text:p>
          </table:table-cell>
          <table:table-cell office:value-type="currency" office:value="15" table:style-name="ce11">
            <text:p>€ 15,00</text:p>
          </table:table-cell>
          <table:table-cell table:number-columns-repeated="6" table:style-name="ce11"/>
          <table:table-cell office:value-type="currency" office:value="4104.33" table:style-name="ce11">
            <text:p>€ 4.104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-AGENTE DELLA RISCOSSIONE DELLA PROV DI CREMONA</text:p>
          </table:table-cell>
          <table:table-cell table:style-name="ce11"/>
          <table:table-cell office:value-type="currency" office:value="241" table:style-name="ce11">
            <text:p>€ 241,00</text:p>
          </table:table-cell>
          <table:table-cell table:number-columns-repeated="6" table:style-name="ce11"/>
          <table:table-cell office:value-type="currency" office:value="241" table:style-name="ce11">
            <text:p>€ 24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6" table:style-name="ce11"/>
          <table:table-cell office:value-type="currency" office:value="2376.4700000000003" table:style-name="ce11">
            <text:p>€ 2.376,47</text:p>
          </table:table-cell>
          <table:table-cell table:style-name="ce11"/>
          <table:table-cell office:value-type="currency" office:value="2376.4700000000003" table:style-name="ce11">
            <text:p>€ 2.376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NORD SPA - PROVINCIA VENEZIA</text:p>
          </table:table-cell>
          <table:table-cell table:number-columns-repeated="6" table:style-name="ce11"/>
          <table:table-cell office:value-type="currency" office:value="417.41999999999996" table:style-name="ce11">
            <text:p>€ 417,42</text:p>
          </table:table-cell>
          <table:table-cell table:style-name="ce11"/>
          <table:table-cell office:value-type="currency" office:value="417.41999999999996" table:style-name="ce11">
            <text:p>€ 417,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currency" office:value="5529.59" table:style-name="ce11">
            <text:p>€ 5.529,59</text:p>
          </table:table-cell>
          <table:table-cell table:number-columns-repeated="7" table:style-name="ce11"/>
          <table:table-cell office:value-type="currency" office:value="5529.59" table:style-name="ce11">
            <text:p>€ 5.529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EDI DIPENDENTI</text:p>
          </table:table-cell>
          <table:table-cell table:number-columns-repeated="6" table:style-name="ce11"/>
          <table:table-cell office:value-type="currency" office:value="17893.8" table:style-name="ce11">
            <text:p>€ 17.893,80</text:p>
          </table:table-cell>
          <table:table-cell table:style-name="ce11"/>
          <table:table-cell office:value-type="currency" office:value="17893.8" table:style-name="ce11">
            <text:p>€ 17.893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RE DI ESSE GRAFICA S.p.A.</text:p>
          </table:table-cell>
          <table:table-cell office:value-type="currency" office:value="434.97" table:style-name="ce11">
            <text:p>€ 434,97</text:p>
          </table:table-cell>
          <table:table-cell table:number-columns-repeated="7" table:style-name="ce11"/>
          <table:table-cell office:value-type="currency" office:value="434.97" table:style-name="ce11">
            <text:p>€ 434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REBIAN SPA</text:p>
          </table:table-cell>
          <table:table-cell office:value-type="currency" office:value="6343.55" table:style-name="ce11">
            <text:p>€ 6.343,55</text:p>
          </table:table-cell>
          <table:table-cell table:number-columns-repeated="7" table:style-name="ce11"/>
          <table:table-cell office:value-type="currency" office:value="6343.55" table:style-name="ce11">
            <text:p>€ 6.343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OTE S.P.A.</text:p>
          </table:table-cell>
          <table:table-cell table:style-name="ce11"/>
          <table:table-cell office:value-type="currency" office:value="825" table:style-name="ce11">
            <text:p>€ 825,00</text:p>
          </table:table-cell>
          <table:table-cell table:number-columns-repeated="6" table:style-name="ce11"/>
          <table:table-cell office:value-type="currency" office:value="825" table:style-name="ce11">
            <text:p>€ 8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11"/>
          <table:table-cell office:value-type="currency" office:value="441363.44" table:style-name="ce11">
            <text:p>€ 441.363,44</text:p>
          </table:table-cell>
          <table:table-cell table:number-columns-repeated="5" table:style-name="ce11"/>
          <table:table-cell office:value-type="currency" office:value="441363.44" table:style-name="ce11">
            <text:p>€ 441.363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currency" office:value="2145" table:style-name="ce11">
            <text:p>€ 2.145,00</text:p>
          </table:table-cell>
          <table:table-cell table:number-columns-repeated="7" table:style-name="ce11"/>
          <table:table-cell office:value-type="currency" office:value="2145" table:style-name="ce11">
            <text:p>€ 2.14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SE.CI SRL</text:p>
          </table:table-cell>
          <table:table-cell table:number-columns-repeated="4" table:style-name="ce11"/>
          <table:table-cell office:value-type="currency" office:value="187613.62" table:style-name="ce11">
            <text:p>€ 187.613,62</text:p>
          </table:table-cell>
          <table:table-cell table:number-columns-repeated="3" table:style-name="ce11"/>
          <table:table-cell office:value-type="currency" office:value="187613.62" table:style-name="ce11">
            <text:p>€ 187.613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SEMEDICAL S.R.L.</text:p>
          </table:table-cell>
          <table:table-cell table:number-columns-repeated="2" table:style-name="ce11"/>
          <table:table-cell office:value-type="currency" office:value="7625" table:style-name="ce11">
            <text:p>€ 7.625,00</text:p>
          </table:table-cell>
          <table:table-cell table:number-columns-repeated="5" table:style-name="ce11"/>
          <table:table-cell office:value-type="currency" office:value="7625" table:style-name="ce11">
            <text:p>€ 7.6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SEX ITALIA S.P.A.</text:p>
          </table:table-cell>
          <table:table-cell office:value-type="currency" office:value="800" table:style-name="ce11">
            <text:p>€ 800,00</text:p>
          </table:table-cell>
          <table:table-cell table:style-name="ce11"/>
          <table:table-cell office:value-type="currency" office:value="67.5" table:style-name="ce11">
            <text:p>€ 67,50</text:p>
          </table:table-cell>
          <table:table-cell table:number-columns-repeated="5" table:style-name="ce11"/>
          <table:table-cell office:value-type="currency" office:value="867.5" table:style-name="ce11">
            <text:p>€ 86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TOR S.P.A.</text:p>
          </table:table-cell>
          <table:table-cell office:value-type="currency" office:value="7358" table:style-name="ce11">
            <text:p>€ 7.358,00</text:p>
          </table:table-cell>
          <table:table-cell table:number-columns-repeated="7" table:style-name="ce11"/>
          <table:table-cell office:value-type="currency" office:value="7358" table:style-name="ce11">
            <text:p>€ 7.3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currency" office:value="10640.4" table:style-name="ce11">
            <text:p>€ 10.640,40</text:p>
          </table:table-cell>
          <table:table-cell table:number-columns-repeated="7" table:style-name="ce11"/>
          <table:table-cell office:value-type="currency" office:value="10640.4" table:style-name="ce11">
            <text:p>€ 10.64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POLIS LOMBARDIA</text:p>
          </table:table-cell>
          <table:table-cell table:number-columns-repeated="2" table:style-name="ce11"/>
          <table:table-cell office:value-type="currency" office:value="2000" table:style-name="ce11">
            <text:p>€ 2.000,00</text:p>
          </table:table-cell>
          <table:table-cell table:number-columns-repeated="5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currency" office:value="25576.240000000002" table:style-name="ce11">
            <text:p>€ 25.576,24</text:p>
          </table:table-cell>
          <table:table-cell table:number-columns-repeated="7" table:style-name="ce11"/>
          <table:table-cell office:value-type="currency" office:value="25576.240000000002" table:style-name="ce11">
            <text:p>€ 25.576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FLOW S.R.L.</text:p>
          </table:table-cell>
          <table:table-cell table:style-name="ce11"/>
          <table:table-cell office:value-type="currency" office:value="13782" table:style-name="ce11">
            <text:p>€ 13.782,00</text:p>
          </table:table-cell>
          <table:table-cell table:number-columns-repeated="6" table:style-name="ce11"/>
          <table:table-cell office:value-type="currency" office:value="13782" table:style-name="ce11">
            <text:p>€ 13.78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currency" office:value="3125" table:style-name="ce11">
            <text:p>€ 3.125,00</text:p>
          </table:table-cell>
          <table:table-cell table:number-columns-repeated="7" table:style-name="ce11"/>
          <table:table-cell office:value-type="currency" office:value="3125" table:style-name="ce11">
            <text:p>€ 3.1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CQS SPA</text:p>
          </table:table-cell>
          <table:table-cell table:number-columns-repeated="6" table:style-name="ce11"/>
          <table:table-cell office:value-type="currency" office:value="4591" table:style-name="ce11">
            <text:p>€ 4.591,00</text:p>
          </table:table-cell>
          <table:table-cell table:style-name="ce11"/>
          <table:table-cell office:value-type="currency" office:value="4591" table:style-name="ce11">
            <text:p>€ 4.59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-DIAGNOSTICA AB</text:p>
          </table:table-cell>
          <table:table-cell office:value-type="currency" office:value="7439" table:style-name="ce11">
            <text:p>€ 7.439,00</text:p>
          </table:table-cell>
          <table:table-cell table:number-columns-repeated="7" table:style-name="ce11"/>
          <table:table-cell office:value-type="currency" office:value="7439" table:style-name="ce11">
            <text:p>€ 7.43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currency" office:value="5641.46" table:style-name="ce11">
            <text:p>€ 5.641,46</text:p>
          </table:table-cell>
          <table:table-cell table:number-columns-repeated="7" table:style-name="ce11"/>
          <table:table-cell office:value-type="currency" office:value="5641.46" table:style-name="ce11">
            <text:p>€ 5.641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11"/>
          <table:table-cell office:value-type="currency" office:value="25390.720000000001" table:style-name="ce11">
            <text:p>€ 25.390,72</text:p>
          </table:table-cell>
          <table:table-cell office:value-type="currency" office:value="22097.68" table:style-name="ce11">
            <text:p>€ 22.097,68</text:p>
          </table:table-cell>
          <table:table-cell table:number-columns-repeated="5" table:style-name="ce11"/>
          <table:table-cell office:value-type="currency" office:value="47488.4" table:style-name="ce11">
            <text:p>€ 47.488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currency" office:value="1717.5" table:style-name="ce11">
            <text:p>€ 1.717,50</text:p>
          </table:table-cell>
          <table:table-cell table:number-columns-repeated="7" table:style-name="ce11"/>
          <table:table-cell office:value-type="currency" office:value="1717.5" table:style-name="ce11">
            <text:p>€ 1.71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MEDICAL S.R.L. - 22784</text:p>
          </table:table-cell>
          <table:table-cell office:value-type="currency" office:value="37865.5" table:style-name="ce11">
            <text:p>€ 37.865,50</text:p>
          </table:table-cell>
          <table:table-cell table:number-columns-repeated="7" table:style-name="ce11"/>
          <table:table-cell office:value-type="currency" office:value="37865.5" table:style-name="ce11">
            <text:p>€ 37.865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PA SOCIETA' COOPERATIVA</text:p>
          </table:table-cell>
          <table:table-cell table:style-name="ce11"/>
          <table:table-cell office:value-type="currency" office:value="16183.630000000001" table:style-name="ce11">
            <text:p>€ 16.183,63</text:p>
          </table:table-cell>
          <table:table-cell table:number-columns-repeated="6" table:style-name="ce11"/>
          <table:table-cell office:value-type="currency" office:value="16183.630000000001" table:style-name="ce11">
            <text:p>€ 16.183,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currency" office:value="8860" table:style-name="ce11">
            <text:p>€ 8.860,00</text:p>
          </table:table-cell>
          <table:table-cell table:number-columns-repeated="7" table:style-name="ce11"/>
          <table:table-cell office:value-type="currency" office:value="8860" table:style-name="ce11">
            <text:p>€ 8.8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11"/>
          <table:table-cell office:value-type="currency" office:value="1090" table:style-name="ce11">
            <text:p>€ 1.090,00</text:p>
          </table:table-cell>
          <table:table-cell table:number-columns-repeated="5" table:style-name="ce11"/>
          <table:table-cell office:value-type="currency" office:value="1090" table:style-name="ce11">
            <text:p>€ 1.0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G.S. S.R.L.</text:p>
          </table:table-cell>
          <table:table-cell table:style-name="ce11"/>
          <table:table-cell office:value-type="currency" office:value="3854.27" table:style-name="ce11">
            <text:p>€ 3.854,27</text:p>
          </table:table-cell>
          <table:table-cell table:number-columns-repeated="6" table:style-name="ce11"/>
          <table:table-cell office:value-type="currency" office:value="3854.27" table:style-name="ce11">
            <text:p>€ 3.854,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11"/>
          <table:table-cell office:value-type="currency" office:value="6399.72" table:style-name="ce11">
            <text:p>€ 6.399,72</text:p>
          </table:table-cell>
          <table:table-cell table:style-name="ce11"/>
          <table:table-cell office:value-type="currency" office:value="6399.72" table:style-name="ce11">
            <text:p>€ 6.399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11"/>
          <table:table-cell office:value-type="currency" office:value="2097" table:style-name="ce11">
            <text:p>€ 2.097,00</text:p>
          </table:table-cell>
          <table:table-cell table:style-name="ce11"/>
          <table:table-cell office:value-type="currency" office:value="2097" table:style-name="ce11">
            <text:p>€ 2.09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S.O.</text:p>
          </table:table-cell>
          <table:table-cell table:number-columns-repeated="2" table:style-name="ce11"/>
          <table:table-cell office:value-type="currency" office:value="7500" table:style-name="ce11">
            <text:p>€ 7.500,00</text:p>
          </table:table-cell>
          <table:table-cell table:number-columns-repeated="5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11"/>
          <table:table-cell office:value-type="currency" office:value="95.91" table:style-name="ce11">
            <text:p>€ 95,91</text:p>
          </table:table-cell>
          <table:table-cell table:style-name="ce11"/>
          <table:table-cell office:value-type="currency" office:value="95.91" table:style-name="ce11">
            <text:p>€ 95,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CI S.c. a r.l</text:p>
          </table:table-cell>
          <table:table-cell office:value-type="currency" office:value="5052" table:style-name="ce11">
            <text:p>€ 5.052,00</text:p>
          </table:table-cell>
          <table:table-cell table:number-columns-repeated="7" table:style-name="ce11"/>
          <table:table-cell office:value-type="currency" office:value="5052" table:style-name="ce11">
            <text:p>€ 5.05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currency" office:value="7163.75" table:style-name="ce11">
            <text:p>€ 7.163,75</text:p>
          </table:table-cell>
          <table:table-cell table:number-columns-repeated="7" table:style-name="ce11"/>
          <table:table-cell office:value-type="currency" office:value="7163.75" table:style-name="ce11">
            <text:p>€ 7.163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currency" office:value="610" table:style-name="ce11">
            <text:p>€ 610,00</text:p>
          </table:table-cell>
          <table:table-cell table:number-columns-repeated="7" table:style-name="ce11"/>
          <table:table-cell office:value-type="currency" office:value="610" table:style-name="ce11">
            <text:p>€ 6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currency" office:value="1274.25" table:style-name="ce11">
            <text:p>€ 1.274,25</text:p>
          </table:table-cell>
          <table:table-cell table:number-columns-repeated="7" table:style-name="ce11"/>
          <table:table-cell office:value-type="currency" office:value="1274.25" table:style-name="ce11">
            <text:p>€ 1.274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ecologia</text:p>
          </table:table-cell>
          <table:table-cell office:value-type="currency" office:value="100" table:style-name="ce11">
            <text:p>€ 100,00</text:p>
          </table:table-cell>
          <table:table-cell table:number-columns-repeated="7" table:style-name="ce11"/>
          <table:table-cell office:value-type="currency" office:value="100" table:style-name="ce11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currency" office:value="589.97" table:style-name="ce11">
            <text:p>€ 589,97</text:p>
          </table:table-cell>
          <table:table-cell table:number-columns-repeated="7" table:style-name="ce11"/>
          <table:table-cell office:value-type="currency" office:value="589.97" table:style-name="ce11">
            <text:p>€ 589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ODERM S.r.l.</text:p>
          </table:table-cell>
          <table:table-cell office:value-type="currency" office:value="950.4" table:style-name="ce11">
            <text:p>€ 950,40</text:p>
          </table:table-cell>
          <table:table-cell table:number-columns-repeated="7" table:style-name="ce11"/>
          <table:table-cell office:value-type="currency" office:value="950.4" table:style-name="ce11">
            <text:p>€ 95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RUGGIA FRANCESCA</text:p>
          </table:table-cell>
          <table:table-cell table:style-name="ce11"/>
          <table:table-cell office:value-type="currency" office:value="9000.01" table:style-name="ce11">
            <text:p>€ 9.000,01</text:p>
          </table:table-cell>
          <table:table-cell table:number-columns-repeated="6" table:style-name="ce11"/>
          <table:table-cell office:value-type="currency" office:value="9000.01" table:style-name="ce11">
            <text:p>€ 9.000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11"/>
          <table:table-cell office:value-type="currency" office:value="236877.36" table:style-name="ce11">
            <text:p>€ 236.877,36</text:p>
          </table:table-cell>
          <table:table-cell table:number-columns-repeated="6" table:style-name="ce11"/>
          <table:table-cell office:value-type="currency" office:value="236877.36" table:style-name="ce11">
            <text:p>€ 236.877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ER S.P.A.</text:p>
          </table:table-cell>
          <table:table-cell office:value-type="currency" office:value="1688.3300000000002" table:style-name="ce11">
            <text:p>€ 1.688,33</text:p>
          </table:table-cell>
          <table:table-cell table:number-columns-repeated="7" table:style-name="ce11"/>
          <table:table-cell office:value-type="currency" office:value="1688.3300000000002" table:style-name="ce11">
            <text:p>€ 1.688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IZZO BRUNO</text:p>
          </table:table-cell>
          <table:table-cell table:style-name="ce11"/>
          <table:table-cell office:value-type="currency" office:value="13250" table:style-name="ce11">
            <text:p>€ 13.250,00</text:p>
          </table:table-cell>
          <table:table-cell table:number-columns-repeated="6" table:style-name="ce11"/>
          <table:table-cell office:value-type="currency" office:value="13250" table:style-name="ce11">
            <text:p>€ 13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IZZO MIRIAM</text:p>
          </table:table-cell>
          <table:table-cell table:style-name="ce11"/>
          <table:table-cell office:value-type="currency" office:value="8958" table:style-name="ce11">
            <text:p>€ 8.958,00</text:p>
          </table:table-cell>
          <table:table-cell table:number-columns-repeated="6" table:style-name="ce11"/>
          <table:table-cell office:value-type="currency" office:value="8958" table:style-name="ce11">
            <text:p>€ 8.9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VI EVALDO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.MA S.R.L.</text:p>
          </table:table-cell>
          <table:table-cell office:value-type="currency" office:value="2203.65" table:style-name="ce11">
            <text:p>€ 2.203,65</text:p>
          </table:table-cell>
          <table:table-cell table:number-columns-repeated="7" table:style-name="ce11"/>
          <table:table-cell office:value-type="currency" office:value="2203.65" table:style-name="ce11">
            <text:p>€ 2.203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L EXPRESS ITALY S.R.L.</text:p>
          </table:table-cell>
          <table:table-cell office:value-type="currency" office:value="683.74" table:style-name="ce11">
            <text:p>€ 683,74</text:p>
          </table:table-cell>
          <table:table-cell office:value-type="currency" office:value="139.71" table:style-name="ce11">
            <text:p>€ 139,71</text:p>
          </table:table-cell>
          <table:table-cell table:number-columns-repeated="6" table:style-name="ce11"/>
          <table:table-cell office:value-type="currency" office:value="823.45" table:style-name="ce11">
            <text:p>€ 823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11"/>
          <table:table-cell office:value-type="currency" office:value="486.39" table:style-name="ce11">
            <text:p>€ 486,39</text:p>
          </table:table-cell>
          <table:table-cell table:style-name="ce11"/>
          <table:table-cell office:value-type="currency" office:value="486.39" table:style-name="ce11">
            <text:p>€ 486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DA</text:p>
          </table:table-cell>
          <table:table-cell table:number-columns-repeated="6" table:style-name="ce11"/>
          <table:table-cell office:value-type="currency" office:value="229.3" table:style-name="ce11">
            <text:p>€ 229,30</text:p>
          </table:table-cell>
          <table:table-cell table:style-name="ce11"/>
          <table:table-cell office:value-type="currency" office:value="229.3" table:style-name="ce11">
            <text:p>€ 229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DA MILANO</text:p>
          </table:table-cell>
          <table:table-cell table:number-columns-repeated="6" table:style-name="ce11"/>
          <table:table-cell office:value-type="currency" office:value="535.41" table:style-name="ce11">
            <text:p>€ 535,41</text:p>
          </table:table-cell>
          <table:table-cell table:style-name="ce11"/>
          <table:table-cell office:value-type="currency" office:value="535.41" table:style-name="ce11">
            <text:p>€ 535,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LA VALERI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MENTA SARTORE</text:p>
          </table:table-cell>
          <table:table-cell office:value-type="currency" office:value="290" table:style-name="ce11">
            <text:p>€ 290,00</text:p>
          </table:table-cell>
          <table:table-cell table:number-columns-repeated="7" table:style-name="ce11"/>
          <table:table-cell office:value-type="currency" office:value="290" table:style-name="ce11">
            <text:p>€ 2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RI CARLO</text:p>
          </table:table-cell>
          <table:table-cell table:style-name="ce11"/>
          <table:table-cell office:value-type="currency" office:value="11244" table:style-name="ce11">
            <text:p>€ 11.24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ARI IRENE</text:p>
          </table:table-cell>
          <table:table-cell table:style-name="ce11"/>
          <table:table-cell office:value-type="currency" office:value="16666.68" table:style-name="ce11">
            <text:p>€ 16.666,68</text:p>
          </table:table-cell>
          <table:table-cell table:number-columns-repeated="6" table:style-name="ce11"/>
          <table:table-cell office:value-type="currency" office:value="16666.68" table:style-name="ce11">
            <text:p>€ 16.666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 SEBASTIAN</text:p>
          </table:table-cell>
          <table:table-cell table:style-name="ce11"/>
          <table:table-cell office:value-type="currency" office:value="2100" table:style-name="ce11">
            <text:p>€ 2.100,00</text:p>
          </table:table-cell>
          <table:table-cell table:number-columns-repeated="6" table:style-name="ce11"/>
          <table:table-cell office:value-type="currency" office:value="2100" table:style-name="ce11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currency" office:value="34671.25" table:style-name="ce11">
            <text:p>€ 34.671,25</text:p>
          </table:table-cell>
          <table:table-cell table:number-columns-repeated="7" table:style-name="ce11"/>
          <table:table-cell office:value-type="currency" office:value="34671.25" table:style-name="ce11">
            <text:p>€ 34.671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SMED A.N.M.D.O.</text:p>
          </table:table-cell>
          <table:table-cell table:number-columns-repeated="6" table:style-name="ce11"/>
          <table:table-cell office:value-type="currency" office:value="90" table:style-name="ce11">
            <text:p>€ 90,00</text:p>
          </table:table-cell>
          <table:table-cell table:style-name="ce11"/>
          <table:table-cell office:value-type="currency" office:value="90" table:style-name="ce11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AB S.p.A.</text:p>
          </table:table-cell>
          <table:table-cell office:value-type="currency" office:value="4926.2" table:style-name="ce11">
            <text:p>€ 4.926,20</text:p>
          </table:table-cell>
          <table:table-cell table:number-columns-repeated="7" table:style-name="ce11"/>
          <table:table-cell office:value-type="currency" office:value="4926.2" table:style-name="ce11">
            <text:p>€ 4.926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11"/>
          <table:table-cell office:value-type="currency" office:value="4740" table:style-name="ce11">
            <text:p>€ 4.740,00</text:p>
          </table:table-cell>
          <table:table-cell table:style-name="ce11"/>
          <table:table-cell office:value-type="currency" office:value="4740" table:style-name="ce11">
            <text:p>€ 4.7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currency" office:value="1110" table:style-name="ce11">
            <text:p>€ 1.110,00</text:p>
          </table:table-cell>
          <table:table-cell table:number-columns-repeated="7" table:style-name="ce11"/>
          <table:table-cell office:value-type="currency" office:value="1110" table:style-name="ce11">
            <text:p>€ 1.1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11"/>
          <table:table-cell office:value-type="currency" office:value="999" table:style-name="ce11">
            <text:p>€ 999,00</text:p>
          </table:table-cell>
          <table:table-cell table:style-name="ce11"/>
          <table:table-cell office:value-type="currency" office:value="999" table:style-name="ce11">
            <text:p>€ 99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11"/>
          <table:table-cell office:value-type="currency" office:value="1344" table:style-name="ce11">
            <text:p>€ 1.344,00</text:p>
          </table:table-cell>
          <table:table-cell table:style-name="ce11"/>
          <table:table-cell office:value-type="currency" office:value="1344" table:style-name="ce11">
            <text:p>€ 1.34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11"/>
          <table:table-cell office:value-type="currency" office:value="89221" table:style-name="ce11">
            <text:p>€ 89.221,00</text:p>
          </table:table-cell>
          <table:table-cell table:number-columns-repeated="6" table:style-name="ce11"/>
          <table:table-cell office:value-type="currency" office:value="89221" table:style-name="ce11">
            <text:p>€ 89.22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11"/>
          <table:table-cell office:value-type="currency" office:value="10520.19" table:style-name="ce11">
            <text:p>€ 10.520,19</text:p>
          </table:table-cell>
          <table:table-cell table:style-name="ce11"/>
          <table:table-cell office:value-type="currency" office:value="10520.19" table:style-name="ce11">
            <text:p>€ 10.520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11"/>
          <table:table-cell office:value-type="currency" office:value="14006.11" table:style-name="ce11">
            <text:p>€ 14.006,11</text:p>
          </table:table-cell>
          <table:table-cell table:number-columns-repeated="5" table:style-name="ce11"/>
          <table:table-cell office:value-type="currency" office:value="14006.11" table:style-name="ce11">
            <text:p>€ 14.006,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ONDA DI CLEMENTE ROBERTO MARIA &amp; C. S.N.C.</text:p>
          </table:table-cell>
          <table:table-cell office:value-type="currency" office:value="2000" table:style-name="ce11">
            <text:p>€ 2.000,00</text:p>
          </table:table-cell>
          <table:table-cell table:number-columns-repeated="7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ORE MARIA STELLA</text:p>
          </table:table-cell>
          <table:table-cell table:number-columns-repeated="2" table:style-name="ce11"/>
          <table:table-cell office:value-type="currency" office:value="154" table:style-name="ce11">
            <text:p>€ 154,00</text:p>
          </table:table-cell>
          <table:table-cell table:number-columns-repeated="5" table:style-name="ce11"/>
          <table:table-cell office:value-type="currency" office:value="154" table:style-name="ce11">
            <text:p>€ 15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11"/>
          <table:table-cell office:value-type="currency" office:value="344486.76" table:style-name="ce11">
            <text:p>€ 344.486,76</text:p>
          </table:table-cell>
          <table:table-cell table:number-columns-repeated="6" table:style-name="ce11"/>
          <table:table-cell office:value-type="currency" office:value="344486.76" table:style-name="ce11">
            <text:p>€ 344.486,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ASCAT-CISL</text:p>
          </table:table-cell>
          <table:table-cell table:number-columns-repeated="6" table:style-name="ce11"/>
          <table:table-cell office:value-type="currency" office:value="53.67" table:style-name="ce11">
            <text:p>€ 53,67</text:p>
          </table:table-cell>
          <table:table-cell table:style-name="ce11"/>
          <table:table-cell office:value-type="currency" office:value="53.67" table:style-name="ce11">
            <text:p>€ 53,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currency" office:value="19814.3" table:style-name="ce11">
            <text:p>€ 19.814,30</text:p>
          </table:table-cell>
          <table:table-cell table:number-columns-repeated="7" table:style-name="ce11"/>
          <table:table-cell office:value-type="currency" office:value="19814.3" table:style-name="ce11">
            <text:p>€ 19.814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currency" office:value="2740.46" table:style-name="ce11">
            <text:p>€ 2.740,46</text:p>
          </table:table-cell>
          <table:table-cell table:number-columns-repeated="7" table:style-name="ce11"/>
          <table:table-cell office:value-type="currency" office:value="2740.46" table:style-name="ce11">
            <text:p>€ 2.740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IOPHARMA S.r.l.</text:p>
          </table:table-cell>
          <table:table-cell office:value-type="currency" office:value="473.5" table:style-name="ce11">
            <text:p>€ 473,50</text:p>
          </table:table-cell>
          <table:table-cell table:number-columns-repeated="7" table:style-name="ce11"/>
          <table:table-cell office:value-type="currency" office:value="473.5" table:style-name="ce11">
            <text:p>€ 473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currency" office:value="34219.619999999995" table:style-name="ce11">
            <text:p>€ 34.219,62</text:p>
          </table:table-cell>
          <table:table-cell table:number-columns-repeated="7" table:style-name="ce11"/>
          <table:table-cell office:value-type="currency" office:value="34219.619999999995" table:style-name="ce11">
            <text:p>€ 34.219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currency" office:value="238" table:style-name="ce11">
            <text:p>€ 238,00</text:p>
          </table:table-cell>
          <table:table-cell table:number-columns-repeated="7" table:style-name="ce11"/>
          <table:table-cell office:value-type="currency" office:value="238" table:style-name="ce11">
            <text:p>€ 23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currency" office:value="8363.52" table:style-name="ce11">
            <text:p>€ 8.363,52</text:p>
          </table:table-cell>
          <table:table-cell table:number-columns-repeated="7" table:style-name="ce11"/>
          <table:table-cell office:value-type="currency" office:value="8363.52" table:style-name="ce11">
            <text:p>€ 8.363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Banca del Monte di Lombardia</text:p>
          </table:table-cell>
          <table:table-cell table:number-columns-repeated="2" table:style-name="ce11"/>
          <table:table-cell office:value-type="currency" office:value="8547.16" table:style-name="ce11">
            <text:p>€ 8.547,16</text:p>
          </table:table-cell>
          <table:table-cell table:number-columns-repeated="5" table:style-name="ce11"/>
          <table:table-cell office:value-type="currency" office:value="8547.16" table:style-name="ce11">
            <text:p>€ 8.547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BENEDETTA D'INTINO</text:p>
          </table:table-cell>
          <table:table-cell table:number-columns-repeated="2" table:style-name="ce11"/>
          <table:table-cell office:value-type="currency" office:value="540" table:style-name="ce11">
            <text:p>€ 540,00</text:p>
          </table:table-cell>
          <table:table-cell table:number-columns-repeated="5" table:style-name="ce11"/>
          <table:table-cell office:value-type="currency" office:value="540" table:style-name="ce11">
            <text:p>€ 5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11"/>
          <table:table-cell office:value-type="currency" office:value="25315.940000000002" table:style-name="ce11">
            <text:p>€ 25.315,94</text:p>
          </table:table-cell>
          <table:table-cell table:number-columns-repeated="6" table:style-name="ce11"/>
          <table:table-cell office:value-type="currency" office:value="25315.940000000002" table:style-name="ce11">
            <text:p>€ 25.315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FORENSE DI MILANO</text:p>
          </table:table-cell>
          <table:table-cell table:style-name="ce11"/>
          <table:table-cell office:value-type="currency" office:value="240" table:style-name="ce11">
            <text:p>€ 240,00</text:p>
          </table:table-cell>
          <table:table-cell table:number-columns-repeated="6" table:style-name="ce11"/>
          <table:table-cell office:value-type="currency" office:value="240" table:style-name="ce11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GIMEMA ONLUS</text:p>
          </table:table-cell>
          <table:table-cell office:value-type="currency" office:value="2000" table:style-name="ce11">
            <text:p>€ 2.000,00</text:p>
          </table:table-cell>
          <table:table-cell table:number-columns-repeated="7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NTERNAZIONALE FATEBENEFRATELLI</text:p>
          </table:table-cell>
          <table:table-cell table:style-name="ce11"/>
          <table:table-cell office:value-type="currency" office:value="819.67" table:style-name="ce11">
            <text:p>€ 819,67</text:p>
          </table:table-cell>
          <table:table-cell table:number-columns-repeated="6" table:style-name="ce11"/>
          <table:table-cell office:value-type="currency" office:value="819.67" table:style-name="ce11">
            <text:p>€ 819,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style-name="ce11"/>
          <table:table-cell office:value-type="currency" office:value="250" table:style-name="ce11">
            <text:p>€ 250,00</text:p>
          </table:table-cell>
          <table:table-cell table:number-columns-repeated="3" table:style-name="ce11"/>
          <table:table-cell office:value-type="currency" office:value="56800" table:style-name="ce11">
            <text:p>€ 56.800,00</text:p>
          </table:table-cell>
          <table:table-cell table:number-columns-repeated="2" table:style-name="ce11"/>
          <table:table-cell office:value-type="currency" office:value="57050" table:style-name="ce11">
            <text:p>€ 57.0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Patrimonio Ca' Granda (già F. Sviluppo)</text:p>
          </table:table-cell>
          <table:table-cell table:style-name="ce11"/>
          <table:table-cell office:value-type="currency" office:value="83487.81" table:style-name="ce11">
            <text:p>€ 83.487,81</text:p>
          </table:table-cell>
          <table:table-cell office:value-type="currency" office:value="167069.47999999998" table:style-name="ce11">
            <text:p>€ 167.069,48</text:p>
          </table:table-cell>
          <table:table-cell table:number-columns-repeated="5" table:style-name="ce11"/>
          <table:table-cell office:value-type="currency" office:value="250557.28999999998" table:style-name="ce11">
            <text:p>€ 250.557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11"/>
          <table:table-cell office:value-type="currency" office:value="255.85000000000002" table:style-name="ce11">
            <text:p>€ 255,85</text:p>
          </table:table-cell>
          <table:table-cell table:style-name="ce11"/>
          <table:table-cell office:value-type="currency" office:value="255.85000000000002" table:style-name="ce11">
            <text:p>€ 255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11"/>
          <table:table-cell office:value-type="currency" office:value="309.87" table:style-name="ce11">
            <text:p>€ 309,87</text:p>
          </table:table-cell>
          <table:table-cell table:number-columns-repeated="3" table:style-name="ce11"/>
          <table:table-cell office:value-type="currency" office:value="21965.66" table:style-name="ce11">
            <text:p>€ 21.965,66</text:p>
          </table:table-cell>
          <table:table-cell table:style-name="ce11"/>
          <table:table-cell office:value-type="currency" office:value="22275.53" table:style-name="ce11">
            <text:p>€ 22.275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11"/>
          <table:table-cell office:value-type="currency" office:value="1759.2599999999998" table:style-name="ce11">
            <text:p>€ 1.759,26</text:p>
          </table:table-cell>
          <table:table-cell table:style-name="ce11"/>
          <table:table-cell office:value-type="currency" office:value="1759.2599999999998" table:style-name="ce11">
            <text:p>€ 1.759,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CAMILLA</text:p>
          </table:table-cell>
          <table:table-cell table:style-name="ce11"/>
          <table:table-cell office:value-type="currency" office:value="2916.66" table:style-name="ce11">
            <text:p>€ 2.916,66</text:p>
          </table:table-cell>
          <table:table-cell table:number-columns-repeated="6" table:style-name="ce11"/>
          <table:table-cell office:value-type="currency" office:value="2916.66" table:style-name="ce11">
            <text:p>€ 2.916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MARCO</text:p>
          </table:table-cell>
          <table:table-cell table:style-name="ce11"/>
          <table:table-cell office:value-type="currency" office:value="4860" table:style-name="ce11">
            <text:p>€ 4.860,00</text:p>
          </table:table-cell>
          <table:table-cell table:number-columns-repeated="6" table:style-name="ce11"/>
          <table:table-cell office:value-type="currency" office:value="4860" table:style-name="ce11">
            <text:p>€ 4.8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STEFANO</text:p>
          </table:table-cell>
          <table:table-cell table:style-name="ce11"/>
          <table:table-cell office:value-type="currency" office:value="4809.6000000000004" table:style-name="ce11">
            <text:p>€ 4.809,60</text:p>
          </table:table-cell>
          <table:table-cell table:number-columns-repeated="6" table:style-name="ce11"/>
          <table:table-cell office:value-type="currency" office:value="4809.6000000000004" table:style-name="ce11">
            <text:p>€ 4.809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MEL</text:p>
          </table:table-cell>
          <table:table-cell table:style-name="ce11"/>
          <table:table-cell office:value-type="currency" office:value="360" table:style-name="ce11">
            <text:p>€ 36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362" table:style-name="ce11">
            <text:p>€ 36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UM DELLA SOLIDARIETA' - LOMBARDIA - ONLUS</text:p>
          </table:table-cell>
          <table:table-cell table:style-name="ce11"/>
          <table:table-cell office:value-type="currency" office:value="10000" table:style-name="ce11">
            <text:p>€ 10.000,00</text:p>
          </table:table-cell>
          <table:table-cell table:number-columns-repeated="6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11"/>
          <table:table-cell office:value-type="currency" office:value="4341.1900000000005" table:style-name="ce11">
            <text:p>€ 4.341,19</text:p>
          </table:table-cell>
          <table:table-cell table:number-columns-repeated="6" table:style-name="ce11"/>
          <table:table-cell office:value-type="currency" office:value="4341.1900000000005" table:style-name="ce11">
            <text:p>€ 4.341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EHOPITAL S.A.S.</text:p>
          </table:table-cell>
          <table:table-cell table:number-columns-repeated="4" table:style-name="ce11"/>
          <table:table-cell office:value-type="currency" office:value="3373" table:style-name="ce11">
            <text:p>€ 3.373,00</text:p>
          </table:table-cell>
          <table:table-cell table:number-columns-repeated="3" table:style-name="ce11"/>
          <table:table-cell office:value-type="currency" office:value="3373" table:style-name="ce11">
            <text:p>€ 3.37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O PAOLO</text:p>
          </table:table-cell>
          <table:table-cell table:style-name="ce11"/>
          <table:table-cell office:value-type="currency" office:value="12348.75" table:style-name="ce11">
            <text:p>€ 12.348,75</text:p>
          </table:table-cell>
          <table:table-cell table:number-columns-repeated="6" table:style-name="ce11"/>
          <table:table-cell office:value-type="currency" office:value="12348.75" table:style-name="ce11">
            <text:p>€ 12.348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SSANITO MARIA CRISTINA</text:p>
          </table:table-cell>
          <table:table-cell table:style-name="ce11"/>
          <table:table-cell office:value-type="currency" office:value="13666.64" table:style-name="ce11">
            <text:p>€ 13.666,64</text:p>
          </table:table-cell>
          <table:table-cell table:number-columns-repeated="6" table:style-name="ce11"/>
          <table:table-cell office:value-type="currency" office:value="13666.64" table:style-name="ce11">
            <text:p>€ 13.666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currency" office:value="151320.87" table:style-name="ce11">
            <text:p>€ 151.320,87</text:p>
          </table:table-cell>
          <table:table-cell office:value-type="currency" office:value="3223.2299999999996" table:style-name="ce11">
            <text:p>€ 3.223,23</text:p>
          </table:table-cell>
          <table:table-cell office:value-type="currency" office:value="15426.5" table:style-name="ce11">
            <text:p>€ 15.426,50</text:p>
          </table:table-cell>
          <table:table-cell table:number-columns-repeated="5" table:style-name="ce11"/>
          <table:table-cell office:value-type="currency" office:value="169970.6" table:style-name="ce11">
            <text:p>€ 169.970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currency" office:value="91217.549999999988" table:style-name="ce11">
            <text:p>€ 91.217,55</text:p>
          </table:table-cell>
          <table:table-cell office:value-type="currency" office:value="6000" table:style-name="ce11">
            <text:p>€ 6.000,00</text:p>
          </table:table-cell>
          <table:table-cell office:value-type="currency" office:value="34320" table:style-name="ce11">
            <text:p>€ 34.320,00</text:p>
          </table:table-cell>
          <table:table-cell table:number-columns-repeated="5" table:style-name="ce11"/>
          <table:table-cell office:value-type="currency" office:value="131537.54999999999" table:style-name="ce11">
            <text:p>€ 131.537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IGERIO VIAGGI S.R.L.</text:p>
          </table:table-cell>
          <table:table-cell table:number-columns-repeated="2" table:style-name="ce11"/>
          <table:table-cell office:value-type="currency" office:value="525.20000000000005" table:style-name="ce11">
            <text:p>€ 525,20</text:p>
          </table:table-cell>
          <table:table-cell table:number-columns-repeated="5" table:style-name="ce11"/>
          <table:table-cell office:value-type="currency" office:value="525.20000000000005" table:style-name="ce11">
            <text:p>€ 525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ONTIERS MEDIA SA</text:p>
          </table:table-cell>
          <table:table-cell office:value-type="currency" office:value="6440.25" table:style-name="ce11">
            <text:p>€ 6.440,25</text:p>
          </table:table-cell>
          <table:table-cell table:number-columns-repeated="7" table:style-name="ce11"/>
          <table:table-cell office:value-type="currency" office:value="6440.25" table:style-name="ce11">
            <text:p>€ 6.440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currency" office:value="17746.599999999999" table:style-name="ce11">
            <text:p>€ 17.746,60</text:p>
          </table:table-cell>
          <table:table-cell office:value-type="currency" office:value="154738.78999999998" table:style-name="ce11">
            <text:p>€ 154.738,79</text:p>
          </table:table-cell>
          <table:table-cell table:number-columns-repeated="2" table:style-name="ce11"/>
          <table:table-cell office:value-type="currency" office:value="74460" table:style-name="ce11">
            <text:p>€ 74.460,00</text:p>
          </table:table-cell>
          <table:table-cell table:number-columns-repeated="3" table:style-name="ce11"/>
          <table:table-cell office:value-type="currency" office:value="246945.38999999998" table:style-name="ce11">
            <text:p>€ 246.945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currency" office:value="8565.84" table:style-name="ce11">
            <text:p>€ 8.565,84</text:p>
          </table:table-cell>
          <table:table-cell table:number-columns-repeated="7" table:style-name="ce11"/>
          <table:table-cell office:value-type="currency" office:value="8565.84" table:style-name="ce11">
            <text:p>€ 8.565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MAGALLI GIORGIO GIULIO</text:p>
          </table:table-cell>
          <table:table-cell table:style-name="ce11"/>
          <table:table-cell office:value-type="currency" office:value="3975" table:style-name="ce11">
            <text:p>€ 3.975,00</text:p>
          </table:table-cell>
          <table:table-cell table:number-columns-repeated="6" table:style-name="ce11"/>
          <table:table-cell office:value-type="currency" office:value="3975" table:style-name="ce11">
            <text:p>€ 3.9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SARO VALENTINA</text:p>
          </table:table-cell>
          <table:table-cell table:style-name="ce11"/>
          <table:table-cell office:value-type="currency" office:value="12000.01" table:style-name="ce11">
            <text:p>€ 12.000,01</text:p>
          </table:table-cell>
          <table:table-cell table:number-columns-repeated="6" table:style-name="ce11"/>
          <table:table-cell office:value-type="currency" office:value="12000.01" table:style-name="ce11">
            <text:p>€ 12.000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TURO S.P.A</text:p>
          </table:table-cell>
          <table:table-cell table:number-columns-repeated="6" table:style-name="ce11"/>
          <table:table-cell office:value-type="currency" office:value="9440" table:style-name="ce11">
            <text:p>€ 9.440,00</text:p>
          </table:table-cell>
          <table:table-cell table:style-name="ce11"/>
          <table:table-cell office:value-type="currency" office:value="9440" table:style-name="ce11">
            <text:p>€ 9.4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 ACTION GROUP SOC. CONS. S.R.L.</text:p>
          </table:table-cell>
          <table:table-cell table:number-columns-repeated="4" table:style-name="ce11"/>
          <table:table-cell office:value-type="currency" office:value="2049.6" table:style-name="ce11">
            <text:p>€ 2.049,60</text:p>
          </table:table-cell>
          <table:table-cell table:number-columns-repeated="3" table:style-name="ce11"/>
          <table:table-cell office:value-type="currency" office:value="2049.6" table:style-name="ce11">
            <text:p>€ 2.049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&amp;C S.R.L. ARREDAMENTI OSPEDALIERI E MANUTENZIONE</text:p>
          </table:table-cell>
          <table:table-cell table:style-name="ce11"/>
          <table:table-cell office:value-type="currency" office:value="585.02" table:style-name="ce11">
            <text:p>€ 585,02</text:p>
          </table:table-cell>
          <table:table-cell table:number-columns-repeated="6" table:style-name="ce11"/>
          <table:table-cell office:value-type="currency" office:value="585.02" table:style-name="ce11">
            <text:p>€ 585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GLIO ALESSIA</text:p>
          </table:table-cell>
          <table:table-cell table:style-name="ce11"/>
          <table:table-cell office:value-type="currency" office:value="4166.67" table:style-name="ce11">
            <text:p>€ 4.166,67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4172.67" table:style-name="ce11">
            <text:p>€ 4.172,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DERMA ITALIA S.p.A.</text:p>
          </table:table-cell>
          <table:table-cell office:value-type="currency" office:value="6682.5" table:style-name="ce11">
            <text:p>€ 6.682,50</text:p>
          </table:table-cell>
          <table:table-cell table:number-columns-repeated="7" table:style-name="ce11"/>
          <table:table-cell office:value-type="currency" office:value="6682.5" table:style-name="ce11">
            <text:p>€ 6.68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currency" office:value="1984" table:style-name="ce11">
            <text:p>€ 1.984,00</text:p>
          </table:table-cell>
          <table:table-cell table:number-columns-repeated="7" table:style-name="ce11"/>
          <table:table-cell office:value-type="currency" office:value="1984" table:style-name="ce11">
            <text:p>€ 1.98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lizia Carola Maria Alessandr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M EDIT S.R.L.</text:p>
          </table:table-cell>
          <table:table-cell office:value-type="currency" office:value="2400" table:style-name="ce11">
            <text:p>€ 2.400,00</text:p>
          </table:table-cell>
          <table:table-cell table:number-columns-repeated="7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MMATOM S.R.L.</text:p>
          </table:table-cell>
          <table:table-cell table:style-name="ce11"/>
          <table:table-cell office:value-type="currency" office:value="50" table:style-name="ce11">
            <text:p>€ 50,00</text:p>
          </table:table-cell>
          <table:table-cell table:number-columns-repeated="6" table:style-name="ce11"/>
          <table:table-cell office:value-type="currency" office:value="50" table:style-name="ce11">
            <text:p>€ 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PEL.COM S.N.C.</text:p>
          </table:table-cell>
          <table:table-cell office:value-type="currency" office:value="95" table:style-name="ce11">
            <text:p>€ 95,00</text:p>
          </table:table-cell>
          <table:table-cell office:value-type="currency" office:value="10" table:style-name="ce11">
            <text:p>€ 10,00</text:p>
          </table:table-cell>
          <table:table-cell table:number-columns-repeated="6" table:style-name="ce11"/>
          <table:table-cell office:value-type="currency" office:value="105" table:style-name="ce11">
            <text:p>€ 1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sparini An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currency" office:value="74725.5" table:style-name="ce11">
            <text:p>€ 74.725,50</text:p>
          </table:table-cell>
          <table:table-cell table:number-columns-repeated="7" table:style-name="ce11"/>
          <table:table-cell office:value-type="currency" office:value="74725.5" table:style-name="ce11">
            <text:p>€ 74.725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currency" office:value="264" table:style-name="ce11">
            <text:p>€ 264,00</text:p>
          </table:table-cell>
          <table:table-cell office:value-type="currency" office:value="29519.71" table:style-name="ce11">
            <text:p>€ 29.519,71</text:p>
          </table:table-cell>
          <table:table-cell office:value-type="currency" office:value="25409.84" table:style-name="ce11">
            <text:p>€ 25.409,84</text:p>
          </table:table-cell>
          <table:table-cell table:number-columns-repeated="5" table:style-name="ce11"/>
          <table:table-cell office:value-type="currency" office:value="55193.55" table:style-name="ce11">
            <text:p>€ 55.193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CAL S.P.A.</text:p>
          </table:table-cell>
          <table:table-cell office:value-type="currency" office:value="933.74" table:style-name="ce11">
            <text:p>€ 933,74</text:p>
          </table:table-cell>
          <table:table-cell table:number-columns-repeated="7" table:style-name="ce11"/>
          <table:table-cell office:value-type="currency" office:value="933.74" table:style-name="ce11">
            <text:p>€ 933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currency" office:value="5931.3" table:style-name="ce11">
            <text:p>€ 5.931,30</text:p>
          </table:table-cell>
          <table:table-cell table:number-columns-repeated="7" table:style-name="ce11"/>
          <table:table-cell office:value-type="currency" office:value="5931.3" table:style-name="ce11">
            <text:p>€ 5.931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 TOOLS LLC</text:p>
          </table:table-cell>
          <table:table-cell office:value-type="currency" office:value="429.09" table:style-name="ce11">
            <text:p>€ 429,09</text:p>
          </table:table-cell>
          <table:table-cell table:number-columns-repeated="7" table:style-name="ce11"/>
          <table:table-cell office:value-type="currency" office:value="429.09" table:style-name="ce11">
            <text:p>€ 429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11"/>
          <table:table-cell office:value-type="currency" office:value="2193.75" table:style-name="ce11">
            <text:p>€ 2.193,75</text:p>
          </table:table-cell>
          <table:table-cell table:number-columns-repeated="6" table:style-name="ce11"/>
          <table:table-cell office:value-type="currency" office:value="2193.75" table:style-name="ce11">
            <text:p>€ 2.193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PROBIO S.R.L.</text:p>
          </table:table-cell>
          <table:table-cell table:number-columns-repeated="2" table:style-name="ce11"/>
          <table:table-cell office:value-type="currency" office:value="2000" table:style-name="ce11">
            <text:p>€ 2.000,00</text:p>
          </table:table-cell>
          <table:table-cell table:number-columns-repeated="5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11"/>
          <table:table-cell office:value-type="currency" office:value="10332.959999999999" table:style-name="ce11">
            <text:p>€ 10.332,96</text:p>
          </table:table-cell>
          <table:table-cell office:value-type="currency" office:value="12" table:style-name="ce11">
            <text:p>€ 12,00</text:p>
          </table:table-cell>
          <table:table-cell table:number-columns-repeated="5" table:style-name="ce11"/>
          <table:table-cell office:value-type="currency" office:value="10344.959999999999" table:style-name="ce11">
            <text:p>€ 10.344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TINGE</text:p>
          </table:table-cell>
          <table:table-cell table:style-name="ce11"/>
          <table:table-cell office:value-type="currency" office:value="612.5" table:style-name="ce11">
            <text:p>€ 612,50</text:p>
          </table:table-cell>
          <table:table-cell table:number-columns-repeated="6" table:style-name="ce11"/>
          <table:table-cell office:value-type="currency" office:value="612.5" table:style-name="ce11">
            <text:p>€ 61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currency" office:value="80100.410000000018" table:style-name="ce11">
            <text:p>€ 80.100,41</text:p>
          </table:table-cell>
          <table:table-cell office:value-type="currency" office:value="10645.34" table:style-name="ce11">
            <text:p>€ 10.645,34</text:p>
          </table:table-cell>
          <table:table-cell table:number-columns-repeated="6" table:style-name="ce11"/>
          <table:table-cell office:value-type="currency" office:value="90745.750000000015" table:style-name="ce11">
            <text:p>€ 90.745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currency" office:value="3126.5" table:style-name="ce11">
            <text:p>€ 3.126,50</text:p>
          </table:table-cell>
          <table:table-cell table:number-columns-repeated="7" table:style-name="ce11"/>
          <table:table-cell office:value-type="currency" office:value="3126.5" table:style-name="ce11">
            <text:p>€ 3.12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currency" office:value="1407.9" table:style-name="ce11">
            <text:p>€ 1.407,90</text:p>
          </table:table-cell>
          <table:table-cell table:number-columns-repeated="7" table:style-name="ce11"/>
          <table:table-cell office:value-type="currency" office:value="1407.9" table:style-name="ce11">
            <text:p>€ 1.407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LLOBLU SRL</text:p>
          </table:table-cell>
          <table:table-cell office:value-type="currency" office:value="980" table:style-name="ce11">
            <text:p>€ 980,00</text:p>
          </table:table-cell>
          <table:table-cell table:style-name="ce11"/>
          <table:table-cell office:value-type="currency" office:value="3570" table:style-name="ce11">
            <text:p>€ 3.570,00</text:p>
          </table:table-cell>
          <table:table-cell table:number-columns-repeated="5" table:style-name="ce11"/>
          <table:table-cell office:value-type="currency" office:value="4550" table:style-name="ce11">
            <text:p>€ 4.5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NNI OLDANI</text:p>
          </table:table-cell>
          <table:table-cell office:value-type="currency" office:value="1650" table:style-name="ce11">
            <text:p>€ 1.650,00</text:p>
          </table:table-cell>
          <table:table-cell table:number-columns-repeated="7" table:style-name="ce11"/>
          <table:table-cell office:value-type="currency" office:value="1650" table:style-name="ce11">
            <text:p>€ 1.6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NNIELLO FRANCESCA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VAZZI S.R.L.</text:p>
          </table:table-cell>
          <table:table-cell office:value-type="currency" office:value="453.6" table:style-name="ce11">
            <text:p>€ 453,60</text:p>
          </table:table-cell>
          <table:table-cell table:number-columns-repeated="7" table:style-name="ce11"/>
          <table:table-cell office:value-type="currency" office:value="453.6" table:style-name="ce11">
            <text:p>€ 453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currency" office:value="599496.13" table:style-name="ce11">
            <text:p>€ 599.496,13</text:p>
          </table:table-cell>
          <table:table-cell table:number-columns-repeated="7" table:style-name="ce11"/>
          <table:table-cell office:value-type="currency" office:value="599496.13" table:style-name="ce11">
            <text:p>€ 599.496,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currency" office:value="5761.88" table:style-name="ce11">
            <text:p>€ 5.761,88</text:p>
          </table:table-cell>
          <table:table-cell office:value-type="currency" office:value="35" table:style-name="ce11">
            <text:p>€ 35,00</text:p>
          </table:table-cell>
          <table:table-cell table:number-columns-repeated="6" table:style-name="ce11"/>
          <table:table-cell office:value-type="currency" office:value="5796.88" table:style-name="ce11">
            <text:p>€ 5.796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currency" office:value="9923.68" table:style-name="ce11">
            <text:p>€ 9.923,68</text:p>
          </table:table-cell>
          <table:table-cell table:number-columns-repeated="7" table:style-name="ce11"/>
          <table:table-cell office:value-type="currency" office:value="9923.68" table:style-name="ce11">
            <text:p>€ 9.923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RELLI DANIELA</text:p>
          </table:table-cell>
          <table:table-cell table:style-name="ce11"/>
          <table:table-cell office:value-type="currency" office:value="8749.98" table:style-name="ce11">
            <text:p>€ 8.749,98</text:p>
          </table:table-cell>
          <table:table-cell table:number-columns-repeated="6" table:style-name="ce11"/>
          <table:table-cell office:value-type="currency" office:value="8749.98" table:style-name="ce11">
            <text:p>€ 8.749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LIANI CARLA</text:p>
          </table:table-cell>
          <table:table-cell table:style-name="ce11"/>
          <table:table-cell office:value-type="currency" office:value="4367.71" table:style-name="ce11">
            <text:p>€ 4.367,71</text:p>
          </table:table-cell>
          <table:table-cell table:number-columns-repeated="6" table:style-name="ce11"/>
          <table:table-cell office:value-type="currency" office:value="4367.71" table:style-name="ce11">
            <text:p>€ 4.367,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currency" office:value="3788.75" table:style-name="ce11">
            <text:p>€ 3.788,75</text:p>
          </table:table-cell>
          <table:table-cell table:number-columns-repeated="7" table:style-name="ce11"/>
          <table:table-cell office:value-type="currency" office:value="3788.75" table:style-name="ce11">
            <text:p>€ 3.788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NTI O.S. ORGANIZZAZIONI SPECIALI S.R.L.</text:p>
          </table:table-cell>
          <table:table-cell office:value-type="currency" office:value="6304.5" table:style-name="ce11">
            <text:p>€ 6.304,50</text:p>
          </table:table-cell>
          <table:table-cell table:number-columns-repeated="7" table:style-name="ce11"/>
          <table:table-cell office:value-type="currency" office:value="6304.5" table:style-name="ce11">
            <text:p>€ 6.304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11"/>
          <table:table-cell office:value-type="currency" office:value="11012.96" table:style-name="ce11">
            <text:p>€ 11.012,96</text:p>
          </table:table-cell>
          <table:table-cell table:number-columns-repeated="6" table:style-name="ce11"/>
          <table:table-cell office:value-type="currency" office:value="11012.96" table:style-name="ce11">
            <text:p>€ 11.012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currency" office:value="158748.91" table:style-name="ce11">
            <text:p>€ 158.748,91</text:p>
          </table:table-cell>
          <table:table-cell table:number-columns-repeated="7" table:style-name="ce11"/>
          <table:table-cell office:value-type="currency" office:value="158748.91" table:style-name="ce11">
            <text:p>€ 158.748,9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axoSmithKline Consumer Healthcare SpA</text:p>
          </table:table-cell>
          <table:table-cell office:value-type="currency" office:value="1365" table:style-name="ce11">
            <text:p>€ 1.365,00</text:p>
          </table:table-cell>
          <table:table-cell table:number-columns-repeated="7" table:style-name="ce11"/>
          <table:table-cell office:value-type="currency" office:value="1365" table:style-name="ce11">
            <text:p>€ 1.36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OBAL COSTRUZIONI SRL</text:p>
          </table:table-cell>
          <table:table-cell table:number-columns-repeated="4" table:style-name="ce11"/>
          <table:table-cell office:value-type="currency" office:value="28924.22" table:style-name="ce11">
            <text:p>€ 28.924,22</text:p>
          </table:table-cell>
          <table:table-cell table:number-columns-repeated="3" table:style-name="ce11"/>
          <table:table-cell office:value-type="currency" office:value="28924.22" table:style-name="ce11">
            <text:p>€ 28.924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ORIA MED PHARMA S.r.l.</text:p>
          </table:table-cell>
          <table:table-cell office:value-type="currency" office:value="563.61" table:style-name="ce11">
            <text:p>€ 563,61</text:p>
          </table:table-cell>
          <table:table-cell table:number-columns-repeated="7" table:style-name="ce11"/>
          <table:table-cell office:value-type="currency" office:value="563.61" table:style-name="ce11">
            <text:p>€ 563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MG SRL</text:p>
          </table:table-cell>
          <table:table-cell office:value-type="currency" office:value="1036" table:style-name="ce11">
            <text:p>€ 1.036,00</text:p>
          </table:table-cell>
          <table:table-cell table:number-columns-repeated="7" table:style-name="ce11"/>
          <table:table-cell office:value-type="currency" office:value="1036" table:style-name="ce11">
            <text:p>€ 1.03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necchi Enrica Giuli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NECH MICHELE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1256" table:style-name="ce11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VONI ALESSANDR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PI S.p.a.</text:p>
          </table:table-cell>
          <table:table-cell table:style-name="ce11"/>
          <table:table-cell office:value-type="currency" office:value="5518.71" table:style-name="ce11">
            <text:p>€ 5.518,71</text:p>
          </table:table-cell>
          <table:table-cell table:number-columns-repeated="2" table:style-name="ce11"/>
          <table:table-cell office:value-type="currency" office:value="6083.11" table:style-name="ce11">
            <text:p>€ 6.083,11</text:p>
          </table:table-cell>
          <table:table-cell table:number-columns-repeated="3" table:style-name="ce11"/>
          <table:table-cell office:value-type="currency" office:value="11601.82" table:style-name="ce11">
            <text:p>€ 11.601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MEGNA MARIA GIAD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table:number-columns-repeated="6" table:style-name="ce11"/>
          <table:table-cell office:value-type="currency" office:value="8750.01" table:style-name="ce11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ATA ALESSANDRA</text:p>
          </table:table-cell>
          <table:table-cell table:style-name="ce11"/>
          <table:table-cell office:value-type="currency" office:value="13666.64" table:style-name="ce11">
            <text:p>€ 13.666,64</text:p>
          </table:table-cell>
          <table:table-cell table:number-columns-repeated="6" table:style-name="ce11"/>
          <table:table-cell office:value-type="currency" office:value="13666.64" table:style-name="ce11">
            <text:p>€ 13.666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ATIERO MICHELE</text:p>
          </table:table-cell>
          <table:table-cell table:number-columns-repeated="2" table:style-name="ce11"/>
          <table:table-cell office:value-type="currency" office:value="674.48" table:style-name="ce11">
            <text:p>€ 674,48</text:p>
          </table:table-cell>
          <table:table-cell table:number-columns-repeated="5" table:style-name="ce11"/>
          <table:table-cell office:value-type="currency" office:value="674.48" table:style-name="ce11">
            <text:p>€ 674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SSO PAOLO</text:p>
          </table:table-cell>
          <table:table-cell table:style-name="ce11"/>
          <table:table-cell office:value-type="currency" office:value="3687.36" table:style-name="ce11">
            <text:p>€ 3.687,36</text:p>
          </table:table-cell>
          <table:table-cell table:number-columns-repeated="6" table:style-name="ce11"/>
          <table:table-cell office:value-type="currency" office:value="3687.36" table:style-name="ce11">
            <text:p>€ 3.687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currency" office:value="4152.3" table:style-name="ce11">
            <text:p>€ 4.152,30</text:p>
          </table:table-cell>
          <table:table-cell table:number-columns-repeated="7" table:style-name="ce11"/>
          <table:table-cell office:value-type="currency" office:value="4152.3" table:style-name="ce11">
            <text:p>€ 4.152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currency" office:value="398" table:style-name="ce11">
            <text:p>€ 398,00</text:p>
          </table:table-cell>
          <table:table-cell table:number-columns-repeated="7" table:style-name="ce11"/>
          <table:table-cell office:value-type="currency" office:value="398" table:style-name="ce11">
            <text:p>€ 39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FFINI GIUSEPPINA</text:p>
          </table:table-cell>
          <table:table-cell table:number-columns-repeated="6" table:style-name="ce11"/>
          <table:table-cell office:value-type="currency" office:value="780.24" table:style-name="ce11">
            <text:p>€ 780,24</text:p>
          </table:table-cell>
          <table:table-cell table:style-name="ce11"/>
          <table:table-cell office:value-type="currency" office:value="780.24" table:style-name="ce11">
            <text:p>€ 780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currency" office:value="57261.3" table:style-name="ce11">
            <text:p>€ 57.261,30</text:p>
          </table:table-cell>
          <table:table-cell table:style-name="ce11"/>
          <table:table-cell office:value-type="currency" office:value="1749.99" table:style-name="ce11">
            <text:p>€ 1.749,99</text:p>
          </table:table-cell>
          <table:table-cell table:number-columns-repeated="5" table:style-name="ce11"/>
          <table:table-cell office:value-type="currency" office:value="59011.29" table:style-name="ce11">
            <text:p>€ 59.011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OSSI DINO</text:p>
          </table:table-cell>
          <table:table-cell table:number-columns-repeated="2" table:style-name="ce11"/>
          <table:table-cell office:value-type="currency" office:value="1418.9" table:style-name="ce11">
            <text:p>€ 1.418,90</text:p>
          </table:table-cell>
          <table:table-cell table:number-columns-repeated="5" table:style-name="ce11"/>
          <table:table-cell office:value-type="currency" office:value="1418.9" table:style-name="ce11">
            <text:p>€ 1.418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currency" office:value="317.92" table:style-name="ce11">
            <text:p>€ 317,92</text:p>
          </table:table-cell>
          <table:table-cell table:number-columns-repeated="7" table:style-name="ce11"/>
          <table:table-cell office:value-type="currency" office:value="317.92" table:style-name="ce11">
            <text:p>€ 317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PPO SC. S.R.L. STUDIO CONGRESSI SERVIZI PER LA COMUNICAZIONE</text:p>
          </table:table-cell>
          <table:table-cell table:style-name="ce11"/>
          <table:table-cell office:value-type="currency" office:value="500" table:style-name="ce11">
            <text:p>€ 500,00</text:p>
          </table:table-cell>
          <table:table-cell table:number-columns-repeated="6" table:style-name="ce11"/>
          <table:table-cell office:value-type="currency" office:value="500" table:style-name="ce11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altieri Giuseppi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currency" office:value="8435" table:style-name="ce11">
            <text:p>€ 8.435,00</text:p>
          </table:table-cell>
          <table:table-cell table:number-columns-repeated="7" table:style-name="ce11"/>
          <table:table-cell office:value-type="currency" office:value="8435" table:style-name="ce11">
            <text:p>€ 8.43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BET SOCIETE' ANONYME</text:p>
          </table:table-cell>
          <table:table-cell office:value-type="currency" office:value="5046" table:style-name="ce11">
            <text:p>€ 5.046,00</text:p>
          </table:table-cell>
          <table:table-cell table:number-columns-repeated="7" table:style-name="ce11"/>
          <table:table-cell office:value-type="currency" office:value="5046" table:style-name="ce11">
            <text:p>€ 5.04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RA DANIELA</text:p>
          </table:table-cell>
          <table:table-cell table:style-name="ce11"/>
          <table:table-cell office:value-type="currency" office:value="8437.5" table:style-name="ce11">
            <text:p>€ 8.437,5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443.5" table:style-name="ce11">
            <text:p>€ 8.443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currency" office:value="11804.8" table:style-name="ce11">
            <text:p>€ 11.804,80</text:p>
          </table:table-cell>
          <table:table-cell office:value-type="currency" office:value="10250" table:style-name="ce11">
            <text:p>€ 10.250,00</text:p>
          </table:table-cell>
          <table:table-cell office:value-type="currency" office:value="504" table:style-name="ce11">
            <text:p>€ 504,00</text:p>
          </table:table-cell>
          <table:table-cell table:number-columns-repeated="5" table:style-name="ce11"/>
          <table:table-cell office:value-type="currency" office:value="22558.799999999999" table:style-name="ce11">
            <text:p>€ 22.558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currency" office:value="4162.5" table:style-name="ce11">
            <text:p>€ 4.162,50</text:p>
          </table:table-cell>
          <table:table-cell table:number-columns-repeated="7" table:style-name="ce11"/>
          <table:table-cell office:value-type="currency" office:value="4162.5" table:style-name="ce11">
            <text:p>€ 4.1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EL INSURANCE COMPANY LTD</text:p>
          </table:table-cell>
          <table:table-cell table:number-columns-repeated="2" table:style-name="ce11"/>
          <table:table-cell office:value-type="currency" office:value="6610" table:style-name="ce11">
            <text:p>€ 6.610,00</text:p>
          </table:table-cell>
          <table:table-cell table:number-columns-repeated="5" table:style-name="ce11"/>
          <table:table-cell office:value-type="currency" office:value="6610" table:style-name="ce11">
            <text:p>€ 6.6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OL S.R.L.</text:p>
          </table:table-cell>
          <table:table-cell office:value-type="currency" office:value="813" table:style-name="ce11">
            <text:p>€ 813,00</text:p>
          </table:table-cell>
          <table:table-cell table:number-columns-repeated="7" table:style-name="ce11"/>
          <table:table-cell office:value-type="currency" office:value="813" table:style-name="ce11">
            <text:p>€ 81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currency" office:value="391" table:style-name="ce11">
            <text:p>€ 391,00</text:p>
          </table:table-cell>
          <table:table-cell table:number-columns-repeated="7" table:style-name="ce11"/>
          <table:table-cell office:value-type="currency" office:value="391" table:style-name="ce11">
            <text:p>€ 39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ALTH ROBOTICS S.R.L.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currency" office:value="2448" table:style-name="ce11">
            <text:p>€ 2.448,00</text:p>
          </table:table-cell>
          <table:table-cell table:number-columns-repeated="7" table:style-name="ce11"/>
          <table:table-cell office:value-type="currency" office:value="2448" table:style-name="ce11">
            <text:p>€ 2.4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LSE BERGEN HF</text:p>
          </table:table-cell>
          <table:table-cell table:style-name="ce11"/>
          <table:table-cell office:value-type="currency" office:value="674.4" table:style-name="ce11">
            <text:p>€ 674,40</text:p>
          </table:table-cell>
          <table:table-cell office:value-type="currency" office:value="552.79" table:style-name="ce11">
            <text:p>€ 552,79</text:p>
          </table:table-cell>
          <table:table-cell table:number-columns-repeated="5" table:style-name="ce11"/>
          <table:table-cell office:value-type="currency" office:value="1227.19" table:style-name="ce11">
            <text:p>€ 1.227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currency" office:value="15581.72" table:style-name="ce11">
            <text:p>€ 15.581,72</text:p>
          </table:table-cell>
          <table:table-cell table:number-columns-repeated="7" table:style-name="ce11"/>
          <table:table-cell office:value-type="currency" office:value="15581.72" table:style-name="ce11">
            <text:p>€ 15.581,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11"/>
          <table:table-cell office:value-type="currency" office:value="192.85000000000002" table:style-name="ce11">
            <text:p>€ 192,85</text:p>
          </table:table-cell>
          <table:table-cell office:value-type="currency" office:value="42.430000000000007" table:style-name="ce11">
            <text:p>€ 42,43</text:p>
          </table:table-cell>
          <table:table-cell table:number-columns-repeated="5" table:style-name="ce11"/>
          <table:table-cell office:value-type="currency" office:value="235.28000000000003" table:style-name="ce11">
            <text:p>€ 235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currency" office:value="1496.05" table:style-name="ce11">
            <text:p>€ 1.496,05</text:p>
          </table:table-cell>
          <table:table-cell table:number-columns-repeated="7" table:style-name="ce11"/>
          <table:table-cell office:value-type="currency" office:value="1496.05" table:style-name="ce11">
            <text:p>€ 1.496,0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.TECH S.P.A..</text:p>
          </table:table-cell>
          <table:table-cell table:number-columns-repeated="4" table:style-name="ce11"/>
          <table:table-cell office:value-type="currency" office:value="21354.9" table:style-name="ce11">
            <text:p>€ 21.354,90</text:p>
          </table:table-cell>
          <table:table-cell table:number-columns-repeated="3" table:style-name="ce11"/>
          <table:table-cell office:value-type="currency" office:value="21354.9" table:style-name="ce11">
            <text:p>€ 21.354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currency" office:value="221.31" table:style-name="ce11">
            <text:p>€ 221,31</text:p>
          </table:table-cell>
          <table:table-cell table:number-columns-repeated="7" table:style-name="ce11"/>
          <table:table-cell office:value-type="currency" office:value="221.31" table:style-name="ce11">
            <text:p>€ 221,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currency" office:value="1027.4000000000001" table:style-name="ce11">
            <text:p>€ 1.027,40</text:p>
          </table:table-cell>
          <table:table-cell table:number-columns-repeated="7" table:style-name="ce11"/>
          <table:table-cell office:value-type="currency" office:value="1027.4000000000001" table:style-name="ce11">
            <text:p>€ 1.027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currency" office:value="2514.39" table:style-name="ce11">
            <text:p>€ 2.514,39</text:p>
          </table:table-cell>
          <table:table-cell table:number-columns-repeated="7" table:style-name="ce11"/>
          <table:table-cell office:value-type="currency" office:value="2514.39" table:style-name="ce11">
            <text:p>€ 2.514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currency" office:value="1860" table:style-name="ce11">
            <text:p>€ 1.860,00</text:p>
          </table:table-cell>
          <table:table-cell table:number-columns-repeated="7" table:style-name="ce11"/>
          <table:table-cell office:value-type="currency" office:value="1860" table:style-name="ce11">
            <text:p>€ 1.8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currency" office:value="2011.78" table:style-name="ce11">
            <text:p>€ 2.011,78</text:p>
          </table:table-cell>
          <table:table-cell table:number-columns-repeated="7" table:style-name="ce11"/>
          <table:table-cell office:value-type="currency" office:value="2011.78" table:style-name="ce11">
            <text:p>€ 2.011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currency" office:value="5807.6" table:style-name="ce11">
            <text:p>€ 5.807,60</text:p>
          </table:table-cell>
          <table:table-cell table:number-columns-repeated="7" table:style-name="ce11"/>
          <table:table-cell office:value-type="currency" office:value="5807.6" table:style-name="ce11">
            <text:p>€ 5.807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G. SERVICE S.R.L.</text:p>
          </table:table-cell>
          <table:table-cell table:number-columns-repeated="4" table:style-name="ce11"/>
          <table:table-cell office:value-type="currency" office:value="26596" table:style-name="ce11">
            <text:p>€ 26.596,00</text:p>
          </table:table-cell>
          <table:table-cell table:number-columns-repeated="3" table:style-name="ce11"/>
          <table:table-cell office:value-type="currency" office:value="26596" table:style-name="ce11">
            <text:p>€ 26.59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C.P.D.E.L.</text:p>
          </table:table-cell>
          <table:table-cell table:number-columns-repeated="6" table:style-name="ce11"/>
          <table:table-cell office:value-type="currency" office:value="6930161.0199999986" table:style-name="ce11">
            <text:p>€ 6.930.161,02</text:p>
          </table:table-cell>
          <table:table-cell table:style-name="ce11"/>
          <table:table-cell office:value-type="currency" office:value="6930161.0199999986" table:style-name="ce11">
            <text:p>€ 6.930.161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C.P.S.</text:p>
          </table:table-cell>
          <table:table-cell table:number-columns-repeated="6" table:style-name="ce11"/>
          <table:table-cell office:value-type="currency" office:value="3973643.5200000005" table:style-name="ce11">
            <text:p>€ 3.973.643,52</text:p>
          </table:table-cell>
          <table:table-cell table:style-name="ce11"/>
          <table:table-cell office:value-type="currency" office:value="3973643.5200000005" table:style-name="ce11">
            <text:p>€ 3.973.643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F.P.C.</text:p>
          </table:table-cell>
          <table:table-cell table:number-columns-repeated="6" table:style-name="ce11"/>
          <table:table-cell office:value-type="currency" office:value="116889.73000000001" table:style-name="ce11">
            <text:p>€ 116.889,73</text:p>
          </table:table-cell>
          <table:table-cell table:style-name="ce11"/>
          <table:table-cell office:value-type="currency" office:value="116889.73000000001" table:style-name="ce11">
            <text:p>€ 116.889,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I.N.A.D.E.L.</text:p>
          </table:table-cell>
          <table:table-cell table:number-columns-repeated="6" table:style-name="ce11"/>
          <table:table-cell office:value-type="currency" office:value="1340532.1499999999" table:style-name="ce11">
            <text:p>€ 1.340.532,15</text:p>
          </table:table-cell>
          <table:table-cell table:style-name="ce11"/>
          <table:table-cell office:value-type="currency" office:value="1340532.1499999999" table:style-name="ce11">
            <text:p>€ 1.340.532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ex C.P.D.E.L. quote riscatto</text:p>
          </table:table-cell>
          <table:table-cell table:number-columns-repeated="6" table:style-name="ce11"/>
          <table:table-cell office:value-type="currency" office:value="5743.53" table:style-name="ce11">
            <text:p>€ 5.743,53</text:p>
          </table:table-cell>
          <table:table-cell table:style-name="ce11"/>
          <table:table-cell office:value-type="currency" office:value="5743.53" table:style-name="ce11">
            <text:p>€ 5.743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ex C.P.S quote riscatto</text:p>
          </table:table-cell>
          <table:table-cell table:number-columns-repeated="6" table:style-name="ce11"/>
          <table:table-cell office:value-type="currency" office:value="31074.739999999998" table:style-name="ce11">
            <text:p>€ 31.074,74</text:p>
          </table:table-cell>
          <table:table-cell table:style-name="ce11"/>
          <table:table-cell office:value-type="currency" office:value="31074.739999999998" table:style-name="ce11">
            <text:p>€ 31.074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ex I.N.A.D.EL. quote riscatto</text:p>
          </table:table-cell>
          <table:table-cell table:number-columns-repeated="6" table:style-name="ce11"/>
          <table:table-cell office:value-type="currency" office:value="510.09000000000003" table:style-name="ce11">
            <text:p>€ 510,09</text:p>
          </table:table-cell>
          <table:table-cell table:style-name="ce11"/>
          <table:table-cell office:value-type="currency" office:value="510.09000000000003" table:style-name="ce11">
            <text:p>€ 510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G.I. - ISTITUTO NAZ. PREVIDENZA GIORNALISTI ITALIANI</text:p>
          </table:table-cell>
          <table:table-cell table:number-columns-repeated="2" table:style-name="ce11"/>
          <table:table-cell office:value-type="currency" office:value="1834.29" table:style-name="ce11">
            <text:p>€ 1.834,29</text:p>
          </table:table-cell>
          <table:table-cell table:number-columns-repeated="3" table:style-name="ce11"/>
          <table:table-cell office:value-type="currency" office:value="4867.63" table:style-name="ce11">
            <text:p>€ 4.867,63</text:p>
          </table:table-cell>
          <table:table-cell table:style-name="ce11"/>
          <table:table-cell office:value-type="currency" office:value="6701.92" table:style-name="ce11">
            <text:p>€ 6.701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11"/>
          <table:table-cell office:value-type="currency" office:value="140978.63" table:style-name="ce11">
            <text:p>€ 140.978,63</text:p>
          </table:table-cell>
          <table:table-cell office:value-type="currency" office:value="85438.41" table:style-name="ce11">
            <text:p>€ 85.438,41</text:p>
          </table:table-cell>
          <table:table-cell table:number-columns-repeated="3" table:style-name="ce11"/>
          <table:table-cell office:value-type="currency" office:value="24095.81" table:style-name="ce11">
            <text:p>€ 24.095,81</text:p>
          </table:table-cell>
          <table:table-cell table:style-name="ce11"/>
          <table:table-cell office:value-type="currency" office:value="250512.85" table:style-name="ce11">
            <text:p>€ 250.512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TEC. S.R.L.</text:p>
          </table:table-cell>
          <table:table-cell table:number-columns-repeated="4" table:style-name="ce11"/>
          <table:table-cell office:value-type="currency" office:value="144033.45000000001" table:style-name="ce11">
            <text:p>€ 144.033,45</text:p>
          </table:table-cell>
          <table:table-cell table:number-columns-repeated="3" table:style-name="ce11"/>
          <table:table-cell office:value-type="currency" office:value="144033.45000000001" table:style-name="ce11">
            <text:p>€ 144.033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V.R.I. IST. VIGILANZA RIUNITI D'ITALIA S.P.A.</text:p>
          </table:table-cell>
          <table:table-cell table:style-name="ce11"/>
          <table:table-cell office:value-type="currency" office:value="32692.23" table:style-name="ce11">
            <text:p>€ 32.692,23</text:p>
          </table:table-cell>
          <table:table-cell table:number-columns-repeated="6" table:style-name="ce11"/>
          <table:table-cell office:value-type="currency" office:value="32692.23" table:style-name="ce11">
            <text:p>€ 32.692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11"/>
          <table:table-cell office:value-type="currency" office:value="3999.99" table:style-name="ce11">
            <text:p>€ 3.999,99</text:p>
          </table:table-cell>
          <table:table-cell table:number-columns-repeated="6" table:style-name="ce11"/>
          <table:table-cell office:value-type="currency" office:value="3999.99" table:style-name="ce11">
            <text:p>€ 3.999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A GmbH</text:p>
          </table:table-cell>
          <table:table-cell office:value-type="currency" office:value="172" table:style-name="ce11">
            <text:p>€ 172,00</text:p>
          </table:table-cell>
          <table:table-cell table:number-columns-repeated="7" table:style-name="ce11"/>
          <table:table-cell office:value-type="currency" office:value="172" table:style-name="ce11">
            <text:p>€ 17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A MOLECULAR ITALY S.R.L.</text:p>
          </table:table-cell>
          <table:table-cell office:value-type="currency" office:value="17266.82" table:style-name="ce11">
            <text:p>€ 17.266,82</text:p>
          </table:table-cell>
          <table:table-cell table:number-columns-repeated="7" table:style-name="ce11"/>
          <table:table-cell office:value-type="currency" office:value="17266.82" table:style-name="ce11">
            <text:p>€ 17.266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currency" office:value="9185.619999999999" table:style-name="ce11">
            <text:p>€ 9.185,62</text:p>
          </table:table-cell>
          <table:table-cell table:number-columns-repeated="7" table:style-name="ce11"/>
          <table:table-cell office:value-type="currency" office:value="9185.619999999999" table:style-name="ce11">
            <text:p>€ 9.185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11"/>
          <table:table-cell office:value-type="currency" office:value="18884" table:style-name="ce11">
            <text:p>€ 18.884,00</text:p>
          </table:table-cell>
          <table:table-cell table:style-name="ce11"/>
          <table:table-cell office:value-type="currency" office:value="18884" table:style-name="ce11">
            <text:p>€ 18.88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LE S.R.L.</text:p>
          </table:table-cell>
          <table:table-cell office:value-type="currency" office:value="2100" table:style-name="ce11">
            <text:p>€ 2.100,00</text:p>
          </table:table-cell>
          <table:table-cell table:number-columns-repeated="7" table:style-name="ce11"/>
          <table:table-cell office:value-type="currency" office:value="2100" table:style-name="ce11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currency" office:value="51" table:style-name="ce11">
            <text:p>€ 51,00</text:p>
          </table:table-cell>
          <table:table-cell table:number-columns-repeated="7" table:style-name="ce11"/>
          <table:table-cell office:value-type="currency" office:value="51" table:style-name="ce11">
            <text:p>€ 5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currency" office:value="97.5" table:style-name="ce11">
            <text:p>€ 97,50</text:p>
          </table:table-cell>
          <table:table-cell table:number-columns-repeated="7" table:style-name="ce11"/>
          <table:table-cell office:value-type="currency" office:value="97.5" table:style-name="ce11">
            <text:p>€ 9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currency" office:value="13648.800000000001" table:style-name="ce11">
            <text:p>€ 13.648,80</text:p>
          </table:table-cell>
          <table:table-cell table:number-columns-repeated="7" table:style-name="ce11"/>
          <table:table-cell office:value-type="currency" office:value="13648.800000000001" table:style-name="ce11">
            <text:p>€ 13.648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LOG S.r.l.</text:p>
          </table:table-cell>
          <table:table-cell office:value-type="currency" office:value="965.5" table:style-name="ce11">
            <text:p>€ 965,50</text:p>
          </table:table-cell>
          <table:table-cell table:number-columns-repeated="7" table:style-name="ce11"/>
          <table:table-cell office:value-type="currency" office:value="965.5" table:style-name="ce11">
            <text:p>€ 965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11"/>
          <table:table-cell office:value-type="currency" office:value="3100" table:style-name="ce11">
            <text:p>€ 3.1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104" table:style-name="ce11">
            <text:p>€ 3.1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SOGNO SRL</text:p>
          </table:table-cell>
          <table:table-cell table:number-columns-repeated="2" table:style-name="ce11"/>
          <table:table-cell office:value-type="currency" office:value="190.1" table:style-name="ce11">
            <text:p>€ 190,10</text:p>
          </table:table-cell>
          <table:table-cell table:number-columns-repeated="5" table:style-name="ce11"/>
          <table:table-cell office:value-type="currency" office:value="190.1" table:style-name="ce11">
            <text:p>€ 190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SOLE 24 ORE SPA</text:p>
          </table:table-cell>
          <table:table-cell office:value-type="currency" office:value="2887.54" table:style-name="ce11">
            <text:p>€ 2.887,54</text:p>
          </table:table-cell>
          <table:table-cell table:number-columns-repeated="7" table:style-name="ce11"/>
          <table:table-cell office:value-type="currency" office:value="2887.54" table:style-name="ce11">
            <text:p>€ 2.887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currency" office:value="9894.1699999999983" table:style-name="ce11">
            <text:p>€ 9.894,17</text:p>
          </table:table-cell>
          <table:table-cell table:number-columns-repeated="7" table:style-name="ce11"/>
          <table:table-cell office:value-type="currency" office:value="9894.1699999999983" table:style-name="ce11">
            <text:p>€ 9.894,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MI S.R.L.</text:p>
          </table:table-cell>
          <table:table-cell table:style-name="ce11"/>
          <table:table-cell office:value-type="currency" office:value="8250" table:style-name="ce11">
            <text:p>€ 8.250,00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8258" table:style-name="ce11">
            <text:p>€ 8.2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currency" office:value="6160" table:style-name="ce11">
            <text:p>€ 6.160,00</text:p>
          </table:table-cell>
          <table:table-cell table:number-columns-repeated="7" table:style-name="ce11"/>
          <table:table-cell office:value-type="currency" office:value="6160" table:style-name="ce11">
            <text:p>€ 6.1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EDCO AG</text:p>
          </table:table-cell>
          <table:table-cell table:style-name="ce11"/>
          <table:table-cell office:value-type="currency" office:value="1600" table:style-name="ce11">
            <text:p>€ 1.600,00</text:p>
          </table:table-cell>
          <table:table-cell table:number-columns-repeated="6" table:style-name="ce11"/>
          <table:table-cell office:value-type="currency" office:value="1600" table:style-name="ce11">
            <text:p>€ 1.6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MOBILIARE LU.VI SRL</text:p>
          </table:table-cell>
          <table:table-cell table:number-columns-repeated="6" table:style-name="ce11"/>
          <table:table-cell office:value-type="currency" office:value="1063.8600000000001" table:style-name="ce11">
            <text:p>€ 1.063,86</text:p>
          </table:table-cell>
          <table:table-cell table:style-name="ce11"/>
          <table:table-cell office:value-type="currency" office:value="1063.8600000000001" table:style-name="ce11">
            <text:p>€ 1.063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currency" office:value="193417.83" table:style-name="ce11">
            <text:p>€ 193.417,83</text:p>
          </table:table-cell>
          <table:table-cell table:style-name="ce11"/>
          <table:table-cell office:value-type="currency" office:value="12250.02" table:style-name="ce11">
            <text:p>€ 12.250,02</text:p>
          </table:table-cell>
          <table:table-cell table:number-columns-repeated="5" table:style-name="ce11"/>
          <table:table-cell office:value-type="currency" office:value="205667.84999999998" table:style-name="ce11">
            <text:p>€ 205.667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LEMED ITALIA S.R.L.</text:p>
          </table:table-cell>
          <table:table-cell office:value-type="currency" office:value="75970.350000000006" table:style-name="ce11">
            <text:p>€ 75.970,35</text:p>
          </table:table-cell>
          <table:table-cell table:number-columns-repeated="7" table:style-name="ce11"/>
          <table:table-cell office:value-type="currency" office:value="75970.350000000006" table:style-name="ce11">
            <text:p>€ 75.970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EDILE ANCONA BENEDETTO VITTORIO</text:p>
          </table:table-cell>
          <table:table-cell table:number-columns-repeated="4" table:style-name="ce11"/>
          <table:table-cell office:value-type="currency" office:value="1995.64" table:style-name="ce11">
            <text:p>€ 1.995,64</text:p>
          </table:table-cell>
          <table:table-cell table:number-columns-repeated="3" table:style-name="ce11"/>
          <table:table-cell office:value-type="currency" office:value="1995.64" table:style-name="ce11">
            <text:p>€ 1.995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currency" office:value="3362.7999999999997" table:style-name="ce11">
            <text:p>€ 3.362,80</text:p>
          </table:table-cell>
          <table:table-cell table:number-columns-repeated="7" table:style-name="ce11"/>
          <table:table-cell office:value-type="currency" office:value="3362.7999999999997" table:style-name="ce11">
            <text:p>€ 3.362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.CAS S.R.L. -INNOVAZIONI CASAMICHELE</text:p>
          </table:table-cell>
          <table:table-cell office:value-type="currency" office:value="8400" table:style-name="ce11">
            <text:p>€ 8.400,00</text:p>
          </table:table-cell>
          <table:table-cell table:number-columns-repeated="7" table:style-name="ce11"/>
          <table:table-cell office:value-type="currency" office:value="8400" table:style-name="ce11">
            <text:p>€ 8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AIL</text:p>
          </table:table-cell>
          <table:table-cell table:style-name="ce11"/>
          <table:table-cell office:value-type="currency" office:value="1143348.8999999999" table:style-name="ce11">
            <text:p>€ 1.143.348,90</text:p>
          </table:table-cell>
          <table:table-cell office:value-type="currency" office:value="1141413.1499999999" table:style-name="ce11">
            <text:p>€ 1.141.413,15</text:p>
          </table:table-cell>
          <table:table-cell table:number-columns-repeated="3" table:style-name="ce11"/>
          <table:table-cell office:value-type="currency" office:value="1141413.1499999999" table:style-name="ce11">
            <text:p>€ 1.141.413,15</text:p>
          </table:table-cell>
          <table:table-cell table:style-name="ce11"/>
          <table:table-cell office:value-type="currency" office:value="3426175.1999999997" table:style-name="ce11">
            <text:p>€ 3.426.175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 RESEARCH UK LTD</text:p>
          </table:table-cell>
          <table:table-cell table:number-columns-repeated="2" table:style-name="ce11"/>
          <table:table-cell office:value-type="currency" office:value="3131.95" table:style-name="ce11">
            <text:p>€ 3.131,95</text:p>
          </table:table-cell>
          <table:table-cell table:number-columns-repeated="5" table:style-name="ce11"/>
          <table:table-cell office:value-type="currency" office:value="3131.95" table:style-name="ce11">
            <text:p>€ 3.131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ENTIVESCONGRESSI E FORMAZIONE SRL</text:p>
          </table:table-cell>
          <table:table-cell table:style-name="ce11"/>
          <table:table-cell office:value-type="currency" office:value="327.87" table:style-name="ce11">
            <text:p>€ 327,87</text:p>
          </table:table-cell>
          <table:table-cell table:number-columns-repeated="6" table:style-name="ce11"/>
          <table:table-cell office:value-type="currency" office:value="327.87" table:style-name="ce11">
            <text:p>€ 327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currency" office:value="123.81" table:style-name="ce11">
            <text:p>€ 123,81</text:p>
          </table:table-cell>
          <table:table-cell table:number-columns-repeated="7" table:style-name="ce11"/>
          <table:table-cell office:value-type="currency" office:value="123.81" table:style-name="ce11">
            <text:p>€ 123,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currency" office:value="120822.33" table:style-name="ce11">
            <text:p>€ 120.822,33</text:p>
          </table:table-cell>
          <table:table-cell table:number-columns-repeated="7" table:style-name="ce11"/>
          <table:table-cell office:value-type="currency" office:value="120822.33" table:style-name="ce11">
            <text:p>€ 120.822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DINI CINZIA</text:p>
          </table:table-cell>
          <table:table-cell table:style-name="ce11"/>
          <table:table-cell office:value-type="currency" office:value="2879.9700000000003" table:style-name="ce11">
            <text:p>€ 2.879,97</text:p>
          </table:table-cell>
          <table:table-cell table:number-columns-repeated="6" table:style-name="ce11"/>
          <table:table-cell office:value-type="currency" office:value="2879.9700000000003" table:style-name="ce11">
            <text:p>€ 2.879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FORMATIC PROJECTS S.R.L.</text:p>
          </table:table-cell>
          <table:table-cell table:style-name="ce11"/>
          <table:table-cell office:value-type="currency" office:value="738" table:style-name="ce11">
            <text:p>€ 738,00</text:p>
          </table:table-cell>
          <table:table-cell table:number-columns-repeated="2" table:style-name="ce11"/>
          <table:table-cell office:value-type="currency" office:value="3593" table:style-name="ce11">
            <text:p>€ 3.593,00</text:p>
          </table:table-cell>
          <table:table-cell table:number-columns-repeated="3" table:style-name="ce11"/>
          <table:table-cell office:value-type="currency" office:value="4331" table:style-name="ce11">
            <text:p>€ 4.33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G. BANK N.V.</text:p>
          </table:table-cell>
          <table:table-cell table:number-columns-repeated="2" table:style-name="ce11"/>
          <table:table-cell office:value-type="currency" office:value="79.47" table:style-name="ce11">
            <text:p>€ 79,47</text:p>
          </table:table-cell>
          <table:table-cell table:number-columns-repeated="5" table:style-name="ce11"/>
          <table:table-cell office:value-type="currency" office:value="79.47" table:style-name="ce11">
            <text:p>€ 79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currency" office:value="5077" table:style-name="ce11">
            <text:p>€ 5.077,00</text:p>
          </table:table-cell>
          <table:table-cell table:number-columns-repeated="7" table:style-name="ce11"/>
          <table:table-cell office:value-type="currency" office:value="5077" table:style-name="ce11">
            <text:p>€ 5.07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ITEC SRL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currency" office:value="2677.5299999999997" table:style-name="ce11">
            <text:p>€ 2.677,53</text:p>
          </table:table-cell>
          <table:table-cell table:number-columns-repeated="7" table:style-name="ce11"/>
          <table:table-cell office:value-type="currency" office:value="2677.5299999999997" table:style-name="ce11">
            <text:p>€ 2.677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currency" office:value="10880.98" table:style-name="ce11">
            <text:p>€ 10.880,98</text:p>
          </table:table-cell>
          <table:table-cell table:number-columns-repeated="7" table:style-name="ce11"/>
          <table:table-cell office:value-type="currency" office:value="10880.98" table:style-name="ce11">
            <text:p>€ 10.880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11"/>
          <table:table-cell office:value-type="currency" office:value="171501.32" table:style-name="ce11">
            <text:p>€ 171.501,32</text:p>
          </table:table-cell>
          <table:table-cell table:style-name="ce11"/>
          <table:table-cell office:value-type="currency" office:value="171501.32" table:style-name="ce11">
            <text:p>€ 171.501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AND E.V.</text:p>
          </table:table-cell>
          <table:table-cell table:style-name="ce11"/>
          <table:table-cell office:value-type="currency" office:value="234" table:style-name="ce11">
            <text:p>€ 234,00</text:p>
          </table:table-cell>
          <table:table-cell table:number-columns-repeated="6" table:style-name="ce11"/>
          <table:table-cell office:value-type="currency" office:value="234" table:style-name="ce11">
            <text:p>€ 23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currency" office:value="33264" table:style-name="ce11">
            <text:p>€ 33.264,00</text:p>
          </table:table-cell>
          <table:table-cell table:number-columns-repeated="7" table:style-name="ce11"/>
          <table:table-cell office:value-type="currency" office:value="33264" table:style-name="ce11">
            <text:p>€ 33.26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currency" office:value="144478.91999999998" table:style-name="ce11">
            <text:p>€ 144.478,92</text:p>
          </table:table-cell>
          <table:table-cell table:style-name="ce11"/>
          <table:table-cell office:value-type="currency" office:value="46628.91" table:style-name="ce11">
            <text:p>€ 46.628,91</text:p>
          </table:table-cell>
          <table:table-cell table:number-columns-repeated="5" table:style-name="ce11"/>
          <table:table-cell office:value-type="currency" office:value="191107.83" table:style-name="ce11">
            <text:p>€ 191.107,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currency" office:value="19851.84" table:style-name="ce11">
            <text:p>€ 19.851,84</text:p>
          </table:table-cell>
          <table:table-cell table:number-columns-repeated="7" table:style-name="ce11"/>
          <table:table-cell office:value-type="currency" office:value="19851.84" table:style-name="ce11">
            <text:p>€ 19.851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 MEDICAL GmbH</text:p>
          </table:table-cell>
          <table:table-cell table:style-name="ce11"/>
          <table:table-cell office:value-type="currency" office:value="3873.41" table:style-name="ce11">
            <text:p>€ 3.873,41</text:p>
          </table:table-cell>
          <table:table-cell table:number-columns-repeated="6" table:style-name="ce11"/>
          <table:table-cell office:value-type="currency" office:value="3873.41" table:style-name="ce11">
            <text:p>€ 3.873,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CEPT ITALIA S.R.L.</text:p>
          </table:table-cell>
          <table:table-cell office:value-type="currency" office:value="39495.040000000001" table:style-name="ce11">
            <text:p>€ 39.495,04</text:p>
          </table:table-cell>
          <table:table-cell table:number-columns-repeated="7" table:style-name="ce11"/>
          <table:table-cell office:value-type="currency" office:value="39495.040000000001" table:style-name="ce11">
            <text:p>€ 39.495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currency" office:value="13162.5" table:style-name="ce11">
            <text:p>€ 13.162,50</text:p>
          </table:table-cell>
          <table:table-cell table:number-columns-repeated="7" table:style-name="ce11"/>
          <table:table-cell office:value-type="currency" office:value="13162.5" table:style-name="ce11">
            <text:p>€ 13.1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currency" office:value="23007.590000000004" table:style-name="ce11">
            <text:p>€ 23.007,59</text:p>
          </table:table-cell>
          <table:table-cell table:number-columns-repeated="7" table:style-name="ce11"/>
          <table:table-cell office:value-type="currency" office:value="23007.590000000004" table:style-name="ce11">
            <text:p>€ 23.007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11"/>
          <table:table-cell office:value-type="currency" office:value="1482" table:style-name="ce11">
            <text:p>€ 1.482,00</text:p>
          </table:table-cell>
          <table:table-cell table:style-name="ce11"/>
          <table:table-cell office:value-type="currency" office:value="1482" table:style-name="ce11">
            <text:p>€ 1.48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 SPA</text:p>
          </table:table-cell>
          <table:table-cell table:number-columns-repeated="2" table:style-name="ce11"/>
          <table:table-cell office:value-type="currency" office:value="226594.40999999997" table:style-name="ce11">
            <text:p>€ 226.594,41</text:p>
          </table:table-cell>
          <table:table-cell table:number-columns-repeated="4" table:style-name="ce11"/>
          <table:table-cell office:value-type="currency" office:value="1387545.76" table:style-name="ce11">
            <text:p>€ 1.387.545,76</text:p>
          </table:table-cell>
          <table:table-cell office:value-type="currency" office:value="1614140.17" table:style-name="ce11">
            <text:p>€ 1.614.140,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currency" office:value="5226.6000000000004" table:style-name="ce11">
            <text:p>€ 5.226,60</text:p>
          </table:table-cell>
          <table:table-cell table:number-columns-repeated="7" table:style-name="ce11"/>
          <table:table-cell office:value-type="currency" office:value="5226.6000000000004" table:style-name="ce11">
            <text:p>€ 5.226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ERNIZZI FEDERICA</text:p>
          </table:table-cell>
          <table:table-cell table:style-name="ce11"/>
          <table:table-cell office:value-type="currency" office:value="9999" table:style-name="ce11">
            <text:p>€ 9.999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005" table:style-name="ce11">
            <text:p>€ 10.0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estiRE SGR Spa</text:p>
          </table:table-cell>
          <table:table-cell table:number-columns-repeated="2" table:style-name="ce11"/>
          <table:table-cell office:value-type="currency" office:value="31708.75" table:style-name="ce11">
            <text:p>€ 31.708,75</text:p>
          </table:table-cell>
          <table:table-cell table:number-columns-repeated="5" table:style-name="ce11"/>
          <table:table-cell office:value-type="currency" office:value="31708.75" table:style-name="ce11">
            <text:p>€ 31.708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11"/>
          <table:table-cell office:value-type="currency" office:value="3250" table:style-name="ce11">
            <text:p>€ 3.250,00</text:p>
          </table:table-cell>
          <table:table-cell table:number-columns-repeated="6" table:style-name="ce11"/>
          <table:table-cell office:value-type="currency" office:value="3250" table:style-name="ce11">
            <text:p>€ 3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PSEN S.P.A.</text:p>
          </table:table-cell>
          <table:table-cell office:value-type="currency" office:value="6745.2" table:style-name="ce11">
            <text:p>€ 6.745,20</text:p>
          </table:table-cell>
          <table:table-cell table:number-columns-repeated="7" table:style-name="ce11"/>
          <table:table-cell office:value-type="currency" office:value="6745.2" table:style-name="ce11">
            <text:p>€ 6.745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PSODI SAS DI LILIA TICEC &amp; C</text:p>
          </table:table-cell>
          <table:table-cell table:style-name="ce11"/>
          <table:table-cell office:value-type="currency" office:value="300" table:style-name="ce11">
            <text:p>€ 300,00</text:p>
          </table:table-cell>
          <table:table-cell office:value-type="currency" office:value="800" table:style-name="ce11">
            <text:p>€ 800,00</text:p>
          </table:table-cell>
          <table:table-cell table:number-columns-repeated="5" table:style-name="ce11"/>
          <table:table-cell office:value-type="currency" office:value="1100" table:style-name="ce11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QVIA RDS Italy S.r.l.</text:p>
          </table:table-cell>
          <table:table-cell table:number-columns-repeated="2" table:style-name="ce11"/>
          <table:table-cell office:value-type="currency" office:value="3004" table:style-name="ce11">
            <text:p>€ 3.004,00</text:p>
          </table:table-cell>
          <table:table-cell table:number-columns-repeated="5" table:style-name="ce11"/>
          <table:table-cell office:value-type="currency" office:value="3004" table:style-name="ce11">
            <text:p>€ 3.0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C EDU S.R.L.</text:p>
          </table:table-cell>
          <table:table-cell table:number-columns-repeated="2" table:style-name="ce11"/>
          <table:table-cell office:value-type="currency" office:value="750" table:style-name="ce11">
            <text:p>€ 750,00</text:p>
          </table:table-cell>
          <table:table-cell table:number-columns-repeated="5" table:style-name="ce11"/>
          <table:table-cell office:value-type="currency" office:value="750" table:style-name="ce11">
            <text:p>€ 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CCS AOU SAN MARTINO IST</text:p>
          </table:table-cell>
          <table:table-cell table:style-name="ce11"/>
          <table:table-cell office:value-type="currency" office:value="2605.5500000000002" table:style-name="ce11">
            <text:p>€ 2.605,55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607.5500000000002" table:style-name="ce11">
            <text:p>€ 2.607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EN Mercato S.p.A.</text:p>
          </table:table-cell>
          <table:table-cell table:style-name="ce11"/>
          <table:table-cell office:value-type="currency" office:value="8662.81" table:style-name="ce11">
            <text:p>€ 8.662,81</text:p>
          </table:table-cell>
          <table:table-cell table:number-columns-repeated="6" table:style-name="ce11"/>
          <table:table-cell office:value-type="currency" office:value="8662.81" table:style-name="ce11">
            <text:p>€ 8.662,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CLINICO SANT'AMBROGIO S.P.A.</text:p>
          </table:table-cell>
          <table:table-cell table:number-columns-repeated="2" table:style-name="ce11"/>
          <table:table-cell office:value-type="currency" office:value="402" table:style-name="ce11">
            <text:p>€ 402,00</text:p>
          </table:table-cell>
          <table:table-cell table:number-columns-repeated="5" table:style-name="ce11"/>
          <table:table-cell office:value-type="currency" office:value="402" table:style-name="ce11">
            <text:p>€ 4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11"/>
          <table:table-cell office:value-type="currency" office:value="109806.65" table:style-name="ce11">
            <text:p>€ 109.806,65</text:p>
          </table:table-cell>
          <table:table-cell table:number-columns-repeated="6" table:style-name="ce11"/>
          <table:table-cell office:value-type="currency" office:value="109806.65" table:style-name="ce11">
            <text:p>€ 109.806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FARMACO BIOLOGICO STRODER S.R.L.</text:p>
          </table:table-cell>
          <table:table-cell office:value-type="currency" office:value="150.01" table:style-name="ce11">
            <text:p>€ 150,01</text:p>
          </table:table-cell>
          <table:table-cell table:number-columns-repeated="7" table:style-name="ce11"/>
          <table:table-cell office:value-type="currency" office:value="150.01" table:style-name="ce11">
            <text:p>€ 150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currency" office:value="45309.68" table:style-name="ce11">
            <text:p>€ 45.309,68</text:p>
          </table:table-cell>
          <table:table-cell table:number-columns-repeated="7" table:style-name="ce11"/>
          <table:table-cell office:value-type="currency" office:value="45309.68" table:style-name="ce11">
            <text:p>€ 45.309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GIANNINA GASLINI</text:p>
          </table:table-cell>
          <table:table-cell table:style-name="ce11"/>
          <table:table-cell office:value-type="currency" office:value="1747.87" table:style-name="ce11">
            <text:p>€ 1.747,87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751.87" table:style-name="ce11">
            <text:p>€ 1.751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SUPERIORE DELLA SANITA'</text:p>
          </table:table-cell>
          <table:table-cell table:style-name="ce11"/>
          <table:table-cell office:value-type="currency" office:value="302" table:style-name="ce11">
            <text:p>€ 302,00</text:p>
          </table:table-cell>
          <table:table-cell table:number-columns-repeated="6" table:style-name="ce11"/>
          <table:table-cell office:value-type="currency" office:value="302" table:style-name="ce11">
            <text:p>€ 3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11"/>
          <table:table-cell office:value-type="currency" office:value="28867.8" table:style-name="ce11">
            <text:p>€ 28.867,80</text:p>
          </table:table-cell>
          <table:table-cell table:number-columns-repeated="6" table:style-name="ce11"/>
          <table:table-cell office:value-type="currency" office:value="28867.8" table:style-name="ce11">
            <text:p>€ 28.867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CERT S.R.L.</text:p>
          </table:table-cell>
          <table:table-cell table:style-name="ce11"/>
          <table:table-cell office:value-type="currency" office:value="9829.99" table:style-name="ce11">
            <text:p>€ 9.829,99</text:p>
          </table:table-cell>
          <table:table-cell table:number-columns-repeated="6" table:style-name="ce11"/>
          <table:table-cell office:value-type="currency" office:value="9829.99" table:style-name="ce11">
            <text:p>€ 9.829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11"/>
          <table:table-cell office:value-type="currency" office:value="3894" table:style-name="ce11">
            <text:p>€ 3.894,00</text:p>
          </table:table-cell>
          <table:table-cell table:style-name="ce11"/>
          <table:table-cell office:value-type="currency" office:value="3894" table:style-name="ce11">
            <text:p>€ 3.89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currency" office:value="95704.66" table:style-name="ce11">
            <text:p>€ 95.704,66</text:p>
          </table:table-cell>
          <table:table-cell table:number-columns-repeated="7" table:style-name="ce11"/>
          <table:table-cell office:value-type="currency" office:value="95704.66" table:style-name="ce11">
            <text:p>€ 95.704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11"/>
          <table:table-cell office:value-type="currency" office:value="2308.5" table:style-name="ce11">
            <text:p>€ 2.308,50</text:p>
          </table:table-cell>
          <table:table-cell table:number-columns-repeated="6" table:style-name="ce11"/>
          <table:table-cell office:value-type="currency" office:value="2308.5" table:style-name="ce11">
            <text:p>€ 2.308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-TEMA S.R.L.</text:p>
          </table:table-cell>
          <table:table-cell office:value-type="currency" office:value="6774.9400000000005" table:style-name="ce11">
            <text:p>€ 6.774,94</text:p>
          </table:table-cell>
          <table:table-cell table:number-columns-repeated="7" table:style-name="ce11"/>
          <table:table-cell office:value-type="currency" office:value="6774.9400000000005" table:style-name="ce11">
            <text:p>€ 6.774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ZAR &amp; ASSOCIATI STUDIO LEGALE</text:p>
          </table:table-cell>
          <table:table-cell table:style-name="ce11"/>
          <table:table-cell office:value-type="currency" office:value="24643.85" table:style-name="ce11">
            <text:p>€ 24.643,85</text:p>
          </table:table-cell>
          <table:table-cell table:number-columns-repeated="6" table:style-name="ce11"/>
          <table:table-cell office:value-type="currency" office:value="24643.85" table:style-name="ce11">
            <text:p>€ 24.643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2" table:style-name="ce11"/>
          <table:table-cell office:value-type="currency" office:value="1730.99" table:style-name="ce11">
            <text:p>€ 1.730,99</text:p>
          </table:table-cell>
          <table:table-cell table:style-name="ce11"/>
          <table:table-cell office:value-type="currency" office:value="8620.65" table:style-name="ce11">
            <text:p>€ 8.620,65</text:p>
          </table:table-cell>
          <table:table-cell table:number-columns-repeated="3" table:style-name="ce11"/>
          <table:table-cell office:value-type="currency" office:value="10351.64" table:style-name="ce11">
            <text:p>€ 10.351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NNACCONE PAZZI ANDREA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table:number-columns-repeated="6" table:style-name="ce11"/>
          <table:table-cell office:value-type="currency" office:value="6000" table:style-name="ce11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currency" office:value="1685280.6799999997" table:style-name="ce11">
            <text:p>€ 1.685.280,68</text:p>
          </table:table-cell>
          <table:table-cell table:number-columns-repeated="7" table:style-name="ce11"/>
          <table:table-cell office:value-type="currency" office:value="1685280.6799999997" table:style-name="ce11">
            <text:p>€ 1.685.280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HN WILEY &amp; SONS LIMITED</text:p>
          </table:table-cell>
          <table:table-cell office:value-type="currency" office:value="2442" table:style-name="ce11">
            <text:p>€ 2.442,00</text:p>
          </table:table-cell>
          <table:table-cell table:number-columns-repeated="7" table:style-name="ce11"/>
          <table:table-cell office:value-type="currency" office:value="2442" table:style-name="ce11">
            <text:p>€ 2.44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currency" office:value="301122.15000000002" table:style-name="ce11">
            <text:p>€ 301.122,15</text:p>
          </table:table-cell>
          <table:table-cell office:value-type="currency" office:value="6600" table:style-name="ce11">
            <text:p>€ 6.600,00</text:p>
          </table:table-cell>
          <table:table-cell table:number-columns-repeated="6" table:style-name="ce11"/>
          <table:table-cell office:value-type="currency" office:value="307722.15000000002" table:style-name="ce11">
            <text:p>€ 307.722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currency" office:value="7332.6" table:style-name="ce11">
            <text:p>€ 7.332,60</text:p>
          </table:table-cell>
          <table:table-cell table:number-columns-repeated="7" table:style-name="ce11"/>
          <table:table-cell office:value-type="currency" office:value="7332.6" table:style-name="ce11">
            <text:p>€ 7.332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2M SOLUTIONS ITALY S.R.L.</text:p>
          </table:table-cell>
          <table:table-cell office:value-type="currency" office:value="7852.5" table:style-name="ce11">
            <text:p>€ 7.852,50</text:p>
          </table:table-cell>
          <table:table-cell table:number-columns-repeated="7" table:style-name="ce11"/>
          <table:table-cell office:value-type="currency" office:value="7852.5" table:style-name="ce11">
            <text:p>€ 7.85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LTEK S.R.L.</text:p>
          </table:table-cell>
          <table:table-cell office:value-type="currency" office:value="6807.2800000000007" table:style-name="ce11">
            <text:p>€ 6.807,28</text:p>
          </table:table-cell>
          <table:table-cell office:value-type="currency" office:value="481" table:style-name="ce11">
            <text:p>€ 481,00</text:p>
          </table:table-cell>
          <table:table-cell table:number-columns-repeated="6" table:style-name="ce11"/>
          <table:table-cell office:value-type="currency" office:value="7288.2800000000007" table:style-name="ce11">
            <text:p>€ 7.288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PPA PONTEGGI SRL</text:p>
          </table:table-cell>
          <table:table-cell table:number-columns-repeated="4" table:style-name="ce11"/>
          <table:table-cell office:value-type="currency" office:value="20814.25" table:style-name="ce11">
            <text:p>€ 20.814,25</text:p>
          </table:table-cell>
          <table:table-cell table:number-columns-repeated="3" table:style-name="ce11"/>
          <table:table-cell office:value-type="currency" office:value="20814.25" table:style-name="ce11">
            <text:p>€ 20.814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RDIA S.R.L.</text:p>
          </table:table-cell>
          <table:table-cell office:value-type="currency" office:value="24040" table:style-name="ce11">
            <text:p>€ 24.040,00</text:p>
          </table:table-cell>
          <table:table-cell table:number-columns-repeated="7" table:style-name="ce11"/>
          <table:table-cell office:value-type="currency" office:value="24040" table:style-name="ce11">
            <text:p>€ 24.0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currency" office:value="354781.2" table:style-name="ce11">
            <text:p>€ 354.781,20</text:p>
          </table:table-cell>
          <table:table-cell table:number-columns-repeated="7" table:style-name="ce11"/>
          <table:table-cell office:value-type="currency" office:value="354781.2" table:style-name="ce11">
            <text:p>€ 354.781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RNA ITALIA S.R.L.</text:p>
          </table:table-cell>
          <table:table-cell office:value-type="currency" office:value="891" table:style-name="ce11">
            <text:p>€ 891,00</text:p>
          </table:table-cell>
          <table:table-cell table:number-columns-repeated="7" table:style-name="ce11"/>
          <table:table-cell office:value-type="currency" office:value="891" table:style-name="ce11">
            <text:p>€ 89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YWORDS DESIGN S.R.L.</text:p>
          </table:table-cell>
          <table:table-cell table:number-columns-repeated="4" table:style-name="ce11"/>
          <table:table-cell office:value-type="currency" office:value="10000" table:style-name="ce11">
            <text:p>€ 10.000,00</text:p>
          </table:table-cell>
          <table:table-cell table:number-columns-repeated="3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HARKIVSKA IREN</text:p>
          </table:table-cell>
          <table:table-cell table:style-name="ce11"/>
          <table:table-cell office:value-type="currency" office:value="1800" table:style-name="ce11">
            <text:p>€ 1.800,00</text:p>
          </table:table-cell>
          <table:table-cell table:number-columns-repeated="6" table:style-name="ce11"/>
          <table:table-cell office:value-type="currency" office:value="1800" table:style-name="ce11">
            <text:p>€ 1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LEISTEK DI COSIMO MICELLI</text:p>
          </table:table-cell>
          <table:table-cell office:value-type="currency" office:value="5770" table:style-name="ce11">
            <text:p>€ 5.770,00</text:p>
          </table:table-cell>
          <table:table-cell table:number-columns-repeated="7" table:style-name="ce11"/>
          <table:table-cell office:value-type="currency" office:value="5770" table:style-name="ce11">
            <text:p>€ 5.7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ONE S.P.A.</text:p>
          </table:table-cell>
          <table:table-cell table:number-columns-repeated="4" table:style-name="ce11"/>
          <table:table-cell office:value-type="currency" office:value="79082.75" table:style-name="ce11">
            <text:p>€ 79.082,75</text:p>
          </table:table-cell>
          <table:table-cell table:number-columns-repeated="3" table:style-name="ce11"/>
          <table:table-cell office:value-type="currency" office:value="79082.75" table:style-name="ce11">
            <text:p>€ 79.082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W APPARECCHI SCIENTIFICI S.R.L.</text:p>
          </table:table-cell>
          <table:table-cell table:number-columns-repeated="4" table:style-name="ce11"/>
          <table:table-cell office:value-type="currency" office:value="7569" table:style-name="ce11">
            <text:p>€ 7.569,00</text:p>
          </table:table-cell>
          <table:table-cell table:number-columns-repeated="3" table:style-name="ce11"/>
          <table:table-cell office:value-type="currency" office:value="7569" table:style-name="ce11">
            <text:p>€ 7.56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11"/>
          <table:table-cell office:value-type="currency" office:value="12125.86" table:style-name="ce11">
            <text:p>€ 12.125,86</text:p>
          </table:table-cell>
          <table:table-cell table:number-columns-repeated="5" table:style-name="ce11"/>
          <table:table-cell office:value-type="currency" office:value="12125.86" table:style-name="ce11">
            <text:p>€ 12.125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currency" office:value="19527.27" table:style-name="ce11">
            <text:p>€ 19.527,27</text:p>
          </table:table-cell>
          <table:table-cell table:number-columns-repeated="7" table:style-name="ce11"/>
          <table:table-cell office:value-type="currency" office:value="19527.27" table:style-name="ce11">
            <text:p>€ 19.527,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11"/>
          <table:table-cell office:value-type="currency" office:value="17137.009999999998" table:style-name="ce11">
            <text:p>€ 17.137,01</text:p>
          </table:table-cell>
          <table:table-cell table:number-columns-repeated="6" table:style-name="ce11"/>
          <table:table-cell office:value-type="currency" office:value="17137.009999999998" table:style-name="ce11">
            <text:p>€ 17.137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T. FORM 2 S.R.L.</text:p>
          </table:table-cell>
          <table:table-cell table:number-columns-repeated="4" table:style-name="ce11"/>
          <table:table-cell office:value-type="currency" office:value="656" table:style-name="ce11">
            <text:p>€ 656,00</text:p>
          </table:table-cell>
          <table:table-cell table:number-columns-repeated="3" table:style-name="ce11"/>
          <table:table-cell office:value-type="currency" office:value="656" table:style-name="ce11">
            <text:p>€ 65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currency" office:value="7715.8499999999995" table:style-name="ce11">
            <text:p>€ 7.715,85</text:p>
          </table:table-cell>
          <table:table-cell table:number-columns-repeated="7" table:style-name="ce11"/>
          <table:table-cell office:value-type="currency" office:value="7715.8499999999995" table:style-name="ce11">
            <text:p>€ 7.715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MALFA SARA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table:number-columns-repeated="6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POLIGRAFICA SRL</text:p>
          </table:table-cell>
          <table:table-cell office:value-type="currency" office:value="1950" table:style-name="ce11">
            <text:p>€ 1.950,00</text:p>
          </table:table-cell>
          <table:table-cell table:number-columns-repeated="7" table:style-name="ce11"/>
          <table:table-cell office:value-type="currency" office:value="1950" table:style-name="ce11">
            <text:p>€ 1.9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ZOOTECNICA GROUP S.P.A.</text:p>
          </table:table-cell>
          <table:table-cell office:value-type="currency" office:value="2210.8000000000002" table:style-name="ce11">
            <text:p>€ 2.210,80</text:p>
          </table:table-cell>
          <table:table-cell table:number-columns-repeated="7" table:style-name="ce11"/>
          <table:table-cell office:value-type="currency" office:value="2210.8000000000002" table:style-name="ce11">
            <text:p>€ 2.210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 ANALYSIS S.R.L.</text:p>
          </table:table-cell>
          <table:table-cell office:value-type="currency" office:value="6960" table:style-name="ce11">
            <text:p>€ 6.960,00</text:p>
          </table:table-cell>
          <table:table-cell table:number-columns-repeated="7" table:style-name="ce11"/>
          <table:table-cell office:value-type="currency" office:value="6960" table:style-name="ce11">
            <text:p>€ 6.9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currency" office:value="11935.23" table:style-name="ce11">
            <text:p>€ 11.935,23</text:p>
          </table:table-cell>
          <table:table-cell table:number-columns-repeated="7" table:style-name="ce11"/>
          <table:table-cell office:value-type="currency" office:value="11935.23" table:style-name="ce11">
            <text:p>€ 11.935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 BALDACCI S.P.A.</text:p>
          </table:table-cell>
          <table:table-cell office:value-type="currency" office:value="42" table:style-name="ce11">
            <text:p>€ 42,00</text:p>
          </table:table-cell>
          <table:table-cell table:number-columns-repeated="7" table:style-name="ce11"/>
          <table:table-cell office:value-type="currency" office:value="42" table:style-name="ce11">
            <text:p>€ 4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currency" office:value="1418.94" table:style-name="ce11">
            <text:p>€ 1.418,94</text:p>
          </table:table-cell>
          <table:table-cell table:number-columns-repeated="7" table:style-name="ce11"/>
          <table:table-cell office:value-type="currency" office:value="1418.94" table:style-name="ce11">
            <text:p>€ 1.418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currency" office:value="335" table:style-name="ce11">
            <text:p>€ 335,00</text:p>
          </table:table-cell>
          <table:table-cell office:value-type="currency" office:value="103.6" table:style-name="ce11">
            <text:p>€ 103,60</text:p>
          </table:table-cell>
          <table:table-cell table:number-columns-repeated="6" table:style-name="ce11"/>
          <table:table-cell office:value-type="currency" office:value="438.6" table:style-name="ce11">
            <text:p>€ 438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currency" office:value="299662.5" table:style-name="ce11">
            <text:p>€ 299.662,50</text:p>
          </table:table-cell>
          <table:table-cell office:value-type="currency" office:value="5000" table:style-name="ce11">
            <text:p>€ 5.000,00</text:p>
          </table:table-cell>
          <table:table-cell table:number-columns-repeated="6" table:style-name="ce11"/>
          <table:table-cell office:value-type="currency" office:value="304662.5" table:style-name="ce11">
            <text:p>€ 304.6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MPERTI LUCA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'ANTINFORTUNISTICA S.r.l.</text:p>
          </table:table-cell>
          <table:table-cell office:value-type="currency" office:value="1274" table:style-name="ce11">
            <text:p>€ 1.274,00</text:p>
          </table:table-cell>
          <table:table-cell table:number-columns-repeated="7" table:style-name="ce11"/>
          <table:table-cell office:value-type="currency" office:value="1274" table:style-name="ce11">
            <text:p>€ 1.27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table:number-columns-repeated="6" table:style-name="ce11"/>
          <table:table-cell office:value-type="currency" office:value="5625" table:style-name="ce11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CIS CANNELLA GRASSI</text:p>
          </table:table-cell>
          <table:table-cell table:style-name="ce11"/>
          <table:table-cell office:value-type="currency" office:value="11543.04" table:style-name="ce11">
            <text:p>€ 11.543,04</text:p>
          </table:table-cell>
          <table:table-cell table:number-columns-repeated="6" table:style-name="ce11"/>
          <table:table-cell office:value-type="currency" office:value="11543.04" table:style-name="ce11">
            <text:p>€ 11.543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GGIERI CONCETTA</text:p>
          </table:table-cell>
          <table:table-cell table:style-name="ce11"/>
          <table:table-cell office:value-type="currency" office:value="2083.16" table:style-name="ce11">
            <text:p>€ 2.083,16</text:p>
          </table:table-cell>
          <table:table-cell table:number-columns-repeated="6" table:style-name="ce11"/>
          <table:table-cell office:value-type="currency" office:value="2083.16" table:style-name="ce11">
            <text:p>€ 2.083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currency" office:value="5485.45" table:style-name="ce11">
            <text:p>€ 5.485,45</text:p>
          </table:table-cell>
          <table:table-cell table:number-columns-repeated="3" table:style-name="ce11"/>
          <table:table-cell office:value-type="currency" office:value="309433.20999999996" table:style-name="ce11">
            <text:p>€ 309.433,21</text:p>
          </table:table-cell>
          <table:table-cell table:number-columns-repeated="3" table:style-name="ce11"/>
          <table:table-cell office:value-type="currency" office:value="314918.65999999997" table:style-name="ce11">
            <text:p>€ 314.918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currency" office:value="4601.96" table:style-name="ce11">
            <text:p>€ 4.601,96</text:p>
          </table:table-cell>
          <table:table-cell table:number-columns-repeated="7" table:style-name="ce11"/>
          <table:table-cell office:value-type="currency" office:value="4601.96" table:style-name="ce11">
            <text:p>€ 4.601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GC STANDARDS S.R.L.</text:p>
          </table:table-cell>
          <table:table-cell office:value-type="currency" office:value="1692" table:style-name="ce11">
            <text:p>€ 1.692,00</text:p>
          </table:table-cell>
          <table:table-cell table:number-columns-repeated="7" table:style-name="ce11"/>
          <table:table-cell office:value-type="currency" office:value="1692" table:style-name="ce11">
            <text:p>€ 1.69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currency" office:value="2093.5" table:style-name="ce11">
            <text:p>€ 2.093,50</text:p>
          </table:table-cell>
          <table:table-cell table:number-columns-repeated="7" table:style-name="ce11"/>
          <table:table-cell office:value-type="currency" office:value="2093.5" table:style-name="ce11">
            <text:p>€ 2.093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11"/>
          <table:table-cell office:value-type="currency" office:value="4268.09" table:style-name="ce11">
            <text:p>€ 4.268,09</text:p>
          </table:table-cell>
          <table:table-cell office:value-type="currency" office:value="13.16" table:style-name="ce11">
            <text:p>€ 13,16</text:p>
          </table:table-cell>
          <table:table-cell table:style-name="ce11"/>
          <table:table-cell office:value-type="currency" office:value="1503.6" table:style-name="ce11">
            <text:p>€ 1.503,60</text:p>
          </table:table-cell>
          <table:table-cell table:number-columns-repeated="3" table:style-name="ce11"/>
          <table:table-cell office:value-type="currency" office:value="5784.85" table:style-name="ce11">
            <text:p>€ 5.784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BRERIA CORTINA S.R.L.</text:p>
          </table:table-cell>
          <table:table-cell office:value-type="currency" office:value="1956.23" table:style-name="ce11">
            <text:p>€ 1.956,23</text:p>
          </table:table-cell>
          <table:table-cell table:number-columns-repeated="7" table:style-name="ce11"/>
          <table:table-cell office:value-type="currency" office:value="1956.23" table:style-name="ce11">
            <text:p>€ 1.956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currency" office:value="179333.54000000004" table:style-name="ce11">
            <text:p>€ 179.333,54</text:p>
          </table:table-cell>
          <table:table-cell office:value-type="currency" office:value="604" table:style-name="ce11">
            <text:p>€ 604,00</text:p>
          </table:table-cell>
          <table:table-cell table:number-columns-repeated="2" table:style-name="ce11"/>
          <table:table-cell office:value-type="currency" office:value="3959" table:style-name="ce11">
            <text:p>€ 3.959,00</text:p>
          </table:table-cell>
          <table:table-cell table:number-columns-repeated="3" table:style-name="ce11"/>
          <table:table-cell office:value-type="currency" office:value="183896.54000000004" table:style-name="ce11">
            <text:p>€ 183.896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currency" office:value="14229.04" table:style-name="ce11">
            <text:p>€ 14.229,04</text:p>
          </table:table-cell>
          <table:table-cell table:number-columns-repeated="7" table:style-name="ce11"/>
          <table:table-cell office:value-type="currency" office:value="14229.04" table:style-name="ce11">
            <text:p>€ 14.229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currency" office:value="33285.19" table:style-name="ce11">
            <text:p>€ 33.285,19</text:p>
          </table:table-cell>
          <table:table-cell office:value-type="currency" office:value="6031.68" table:style-name="ce11">
            <text:p>€ 6.031,68</text:p>
          </table:table-cell>
          <table:table-cell table:number-columns-repeated="2" table:style-name="ce11"/>
          <table:table-cell office:value-type="currency" office:value="1130.8899999999999" table:style-name="ce11">
            <text:p>€ 1.130,89</text:p>
          </table:table-cell>
          <table:table-cell table:number-columns-repeated="3" table:style-name="ce11"/>
          <table:table-cell office:value-type="currency" office:value="40447.760000000002" table:style-name="ce11">
            <text:p>€ 40.447,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E CONGRESS S.R.L.</text:p>
          </table:table-cell>
          <table:table-cell table:style-name="ce11"/>
          <table:table-cell office:value-type="currency" office:value="530" table:style-name="ce11">
            <text:p>€ 530,00</text:p>
          </table:table-cell>
          <table:table-cell table:number-columns-repeated="6" table:style-name="ce11"/>
          <table:table-cell office:value-type="currency" office:value="530" table:style-name="ce11">
            <text:p>€ 53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currency" office:value="700" table:style-name="ce11">
            <text:p>€ 700,00</text:p>
          </table:table-cell>
          <table:table-cell table:number-columns-repeated="7" table:style-name="ce11"/>
          <table:table-cell office:value-type="currency" office:value="700" table:style-name="ce11">
            <text:p>€ 7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OTTA MASSIMO</text:p>
          </table:table-cell>
          <table:table-cell table:style-name="ce11"/>
          <table:table-cell office:value-type="currency" office:value="11879.41" table:style-name="ce11">
            <text:p>€ 11.879,41</text:p>
          </table:table-cell>
          <table:table-cell table:number-columns-repeated="6" table:style-name="ce11"/>
          <table:table-cell office:value-type="currency" office:value="11879.41" table:style-name="ce11">
            <text:p>€ 11.879,4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POMED GMBH</text:p>
          </table:table-cell>
          <table:table-cell office:value-type="currency" office:value="6723.65" table:style-name="ce11">
            <text:p>€ 6.723,65</text:p>
          </table:table-cell>
          <table:table-cell table:number-columns-repeated="7" table:style-name="ce11"/>
          <table:table-cell office:value-type="currency" office:value="6723.65" table:style-name="ce11">
            <text:p>€ 6.723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11"/>
          <table:table-cell office:value-type="currency" office:value="5625" table:style-name="ce11">
            <text:p>€ 5.625,00</text:p>
          </table:table-cell>
          <table:table-cell table:number-columns-repeated="6" table:style-name="ce11"/>
          <table:table-cell office:value-type="currency" office:value="5625" table:style-name="ce11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VIO IMPIANTI SRL</text:p>
          </table:table-cell>
          <table:table-cell table:number-columns-repeated="4" table:style-name="ce11"/>
          <table:table-cell office:value-type="currency" office:value="15000" table:style-name="ce11">
            <text:p>€ 15.000,00</text:p>
          </table:table-cell>
          <table:table-cell table:number-columns-repeated="3" table:style-name="ce11"/>
          <table:table-cell office:value-type="currency" office:value="15000" table:style-name="ce11">
            <text:p>€ 15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11"/>
          <table:table-cell office:value-type="currency" office:value="6750" table:style-name="ce11">
            <text:p>€ 6.750,00</text:p>
          </table:table-cell>
          <table:table-cell table:number-columns-repeated="6" table:style-name="ce11"/>
          <table:table-cell office:value-type="currency" office:value="6750" table:style-name="ce11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currency" office:value="5723.03" table:style-name="ce11">
            <text:p>€ 5.723,03</text:p>
          </table:table-cell>
          <table:table-cell table:number-columns-repeated="7" table:style-name="ce11"/>
          <table:table-cell office:value-type="currency" office:value="5723.03" table:style-name="ce11">
            <text:p>€ 5.723,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HIN ELENA</text:p>
          </table:table-cell>
          <table:table-cell table:style-name="ce11"/>
          <table:table-cell office:value-type="currency" office:value="1920" table:style-name="ce11">
            <text:p>€ 1.920,00</text:p>
          </table:table-cell>
          <table:table-cell table:number-columns-repeated="6" table:style-name="ce11"/>
          <table:table-cell office:value-type="currency" office:value="1920" table:style-name="ce11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LIO ALESSANDRO</text:p>
          </table:table-cell>
          <table:table-cell table:style-name="ce11"/>
          <table:table-cell office:value-type="currency" office:value="7999.98" table:style-name="ce11">
            <text:p>€ 7.999,98</text:p>
          </table:table-cell>
          <table:table-cell table:number-columns-repeated="6" table:style-name="ce11"/>
          <table:table-cell office:value-type="currency" office:value="7999.98" table:style-name="ce11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OS FINANZIARIA S.p.A.</text:p>
          </table:table-cell>
          <table:table-cell table:number-columns-repeated="6" table:style-name="ce11"/>
          <table:table-cell office:value-type="currency" office:value="735" table:style-name="ce11">
            <text:p>€ 735,00</text:p>
          </table:table-cell>
          <table:table-cell table:style-name="ce11"/>
          <table:table-cell office:value-type="currency" office:value="735" table:style-name="ce11">
            <text:p>€ 73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currency" office:value="4232.97" table:style-name="ce11">
            <text:p>€ 4.232,97</text:p>
          </table:table-cell>
          <table:table-cell table:number-columns-repeated="7" table:style-name="ce11"/>
          <table:table-cell office:value-type="currency" office:value="4232.97" table:style-name="ce11">
            <text:p>€ 4.232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currency" office:value="972.36" table:style-name="ce11">
            <text:p>€ 972,36</text:p>
          </table:table-cell>
          <table:table-cell table:number-columns-repeated="7" table:style-name="ce11"/>
          <table:table-cell office:value-type="currency" office:value="972.36" table:style-name="ce11">
            <text:p>€ 972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MBARDI ROSA</text:p>
          </table:table-cell>
          <table:table-cell table:style-name="ce11"/>
          <table:table-cell office:value-type="currency" office:value="555.54999999999995" table:style-name="ce11">
            <text:p>€ 555,55</text:p>
          </table:table-cell>
          <table:table-cell table:number-columns-repeated="6" table:style-name="ce11"/>
          <table:table-cell office:value-type="currency" office:value="555.54999999999995" table:style-name="ce11">
            <text:p>€ 555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11"/>
          <table:table-cell office:value-type="currency" office:value="551.34" table:style-name="ce11">
            <text:p>€ 551,34</text:p>
          </table:table-cell>
          <table:table-cell table:style-name="ce11"/>
          <table:table-cell office:value-type="currency" office:value="551.34" table:style-name="ce11">
            <text:p>€ 551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HINI JUAN PABLO</text:p>
          </table:table-cell>
          <table:table-cell table:number-columns-repeated="2" table:style-name="ce11"/>
          <table:table-cell office:value-type="currency" office:value="741.8" table:style-name="ce11">
            <text:p>€ 741,80</text:p>
          </table:table-cell>
          <table:table-cell table:number-columns-repeated="5" table:style-name="ce11"/>
          <table:table-cell office:value-type="currency" office:value="741.8" table:style-name="ce11">
            <text:p>€ 741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hetti Stefania Ele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NANOVA ANTONIO</text:p>
          </table:table-cell>
          <table:table-cell table:number-columns-repeated="2" table:style-name="ce11"/>
          <table:table-cell office:value-type="currency" office:value="37" table:style-name="ce11">
            <text:p>€ 37,00</text:p>
          </table:table-cell>
          <table:table-cell table:number-columns-repeated="5" table:style-name="ce11"/>
          <table:table-cell office:value-type="currency" office:value="37" table:style-name="ce11">
            <text:p>€ 3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currency" office:value="1507.8899999999999" table:style-name="ce11">
            <text:p>€ 1.507,89</text:p>
          </table:table-cell>
          <table:table-cell table:number-columns-repeated="7" table:style-name="ce11"/>
          <table:table-cell office:value-type="currency" office:value="1507.8899999999999" table:style-name="ce11">
            <text:p>€ 1.507,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YRECO ITALIA S.P.A.</text:p>
          </table:table-cell>
          <table:table-cell office:value-type="currency" office:value="476" table:style-name="ce11">
            <text:p>€ 476,00</text:p>
          </table:table-cell>
          <table:table-cell table:number-columns-repeated="7" table:style-name="ce11"/>
          <table:table-cell office:value-type="currency" office:value="476" table:style-name="ce11">
            <text:p>€ 47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currency" office:value="1634.9" table:style-name="ce11">
            <text:p>€ 1.634,90</text:p>
          </table:table-cell>
          <table:table-cell table:number-columns-repeated="7" table:style-name="ce11"/>
          <table:table-cell office:value-type="currency" office:value="1634.9" table:style-name="ce11">
            <text:p>€ 1.634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currency" office:value="156.19999999999999" table:style-name="ce11">
            <text:p>€ 156,20</text:p>
          </table:table-cell>
          <table:table-cell table:number-columns-repeated="7" table:style-name="ce11"/>
          <table:table-cell office:value-type="currency" office:value="156.19999999999999" table:style-name="ce11">
            <text:p>€ 156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currency" office:value="1250" table:style-name="ce11">
            <text:p>€ 1.250,00</text:p>
          </table:table-cell>
          <table:table-cell table:number-columns-repeated="7" table:style-name="ce11"/>
          <table:table-cell office:value-type="currency" office:value="1250" table:style-name="ce11">
            <text:p>€ 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-BI SERVICE S.R.L.</text:p>
          </table:table-cell>
          <table:table-cell office:value-type="currency" office:value="3285" table:style-name="ce11">
            <text:p>€ 3.285,00</text:p>
          </table:table-cell>
          <table:table-cell table:number-columns-repeated="7" table:style-name="ce11"/>
          <table:table-cell office:value-type="currency" office:value="3285" table:style-name="ce11">
            <text:p>€ 3.28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CHI MARTA</text:p>
          </table:table-cell>
          <table:table-cell table:style-name="ce11"/>
          <table:table-cell office:value-type="currency" office:value="7200" table:style-name="ce11">
            <text:p>€ 7.200,00</text:p>
          </table:table-cell>
          <table:table-cell table:number-columns-repeated="6" table:style-name="ce11"/>
          <table:table-cell office:value-type="currency" office:value="7200" table:style-name="ce11">
            <text:p>€ 7.2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currency" office:value="107011.00000000001" table:style-name="ce11">
            <text:p>€ 107.011,00</text:p>
          </table:table-cell>
          <table:table-cell table:style-name="ce11"/>
          <table:table-cell office:value-type="currency" office:value="5536.9" table:style-name="ce11">
            <text:p>€ 5.536,90</text:p>
          </table:table-cell>
          <table:table-cell table:number-columns-repeated="5" table:style-name="ce11"/>
          <table:table-cell office:value-type="currency" office:value="112547.90000000001" table:style-name="ce11">
            <text:p>€ 112.547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DDE' TANIA</text:p>
          </table:table-cell>
          <table:table-cell table:number-columns-repeated="2" table:style-name="ce11"/>
          <table:table-cell office:value-type="currency" office:value="205.6" table:style-name="ce11">
            <text:p>€ 205,60</text:p>
          </table:table-cell>
          <table:table-cell table:number-columns-repeated="5" table:style-name="ce11"/>
          <table:table-cell office:value-type="currency" office:value="205.6" table:style-name="ce11">
            <text:p>€ 205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FFEIS LAURA</text:p>
          </table:table-cell>
          <table:table-cell table:style-name="ce11"/>
          <table:table-cell office:value-type="currency" office:value="7494" table:style-name="ce11">
            <text:p>€ 7.494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11"/>
          <table:table-cell office:value-type="currency" office:value="6669" table:style-name="ce11">
            <text:p>€ 6.669,00</text:p>
          </table:table-cell>
          <table:table-cell table:number-columns-repeated="6" table:style-name="ce11"/>
          <table:table-cell office:value-type="currency" office:value="6669" table:style-name="ce11">
            <text:p>€ 6.66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11"/>
          <table:table-cell office:value-type="currency" office:value="3200" table:style-name="ce11">
            <text:p>€ 3.200,00</text:p>
          </table:table-cell>
          <table:table-cell table:number-columns-repeated="6" table:style-name="ce11"/>
          <table:table-cell office:value-type="currency" office:value="3200" table:style-name="ce11">
            <text:p>€ 3.2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DARI LOREDANA</text:p>
          </table:table-cell>
          <table:table-cell table:style-name="ce11"/>
          <table:table-cell office:value-type="currency" office:value="7238.7899999999991" table:style-name="ce11">
            <text:p>€ 7.238,79</text:p>
          </table:table-cell>
          <table:table-cell table:number-columns-repeated="6" table:style-name="ce11"/>
          <table:table-cell office:value-type="currency" office:value="7238.7899999999991" table:style-name="ce11">
            <text:p>€ 7.238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linckrodt Pharmaceuticals - Therakos UK Ltd</text:p>
          </table:table-cell>
          <table:table-cell office:value-type="currency" office:value="21336" table:style-name="ce11">
            <text:p>€ 21.336,00</text:p>
          </table:table-cell>
          <table:table-cell office:value-type="currency" office:value="2250" table:style-name="ce11">
            <text:p>€ 2.250,00</text:p>
          </table:table-cell>
          <table:table-cell table:number-columns-repeated="6" table:style-name="ce11"/>
          <table:table-cell office:value-type="currency" office:value="23586" table:style-name="ce11">
            <text:p>€ 23.58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LINCKRODT RADIOPHARMACEUTICALS ITALIA S.P.A.</text:p>
          </table:table-cell>
          <table:table-cell office:value-type="currency" office:value="14807.4" table:style-name="ce11">
            <text:p>€ 14.807,40</text:p>
          </table:table-cell>
          <table:table-cell table:number-columns-repeated="7" table:style-name="ce11"/>
          <table:table-cell office:value-type="currency" office:value="14807.4" table:style-name="ce11">
            <text:p>€ 14.807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power Talent Solution Company Srl</text:p>
          </table:table-cell>
          <table:table-cell table:style-name="ce11"/>
          <table:table-cell office:value-type="currency" office:value="628.74" table:style-name="ce11">
            <text:p>€ 628,74</text:p>
          </table:table-cell>
          <table:table-cell table:number-columns-repeated="6" table:style-name="ce11"/>
          <table:table-cell office:value-type="currency" office:value="628.74" table:style-name="ce11">
            <text:p>€ 628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.TA SERVICE di TAGLIANI DANIELE</text:p>
          </table:table-cell>
          <table:table-cell table:style-name="ce11"/>
          <table:table-cell office:value-type="currency" office:value="4429.3" table:style-name="ce11">
            <text:p>€ 4.429,30</text:p>
          </table:table-cell>
          <table:table-cell table:number-columns-repeated="6" table:style-name="ce11"/>
          <table:table-cell office:value-type="currency" office:value="4429.3" table:style-name="ce11">
            <text:p>€ 4.429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11"/>
          <table:table-cell office:value-type="currency" office:value="6669" table:style-name="ce11">
            <text:p>€ 6.669,00</text:p>
          </table:table-cell>
          <table:table-cell table:number-columns-repeated="6" table:style-name="ce11"/>
          <table:table-cell office:value-type="currency" office:value="6669" table:style-name="ce11">
            <text:p>€ 6.66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ASCIUOLO LAURA</text:p>
          </table:table-cell>
          <table:table-cell table:style-name="ce11"/>
          <table:table-cell office:value-type="currency" office:value="2569.88" table:style-name="ce11">
            <text:p>€ 2.569,88</text:p>
          </table:table-cell>
          <table:table-cell table:number-columns-repeated="6" table:style-name="ce11"/>
          <table:table-cell office:value-type="currency" office:value="2569.88" table:style-name="ce11">
            <text:p>€ 2.569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INANGELI ROSANNA</text:p>
          </table:table-cell>
          <table:table-cell table:number-columns-repeated="6" table:style-name="ce11"/>
          <table:table-cell office:value-type="currency" office:value="1587.1399999999999" table:style-name="ce11">
            <text:p>€ 1.587,14</text:p>
          </table:table-cell>
          <table:table-cell table:style-name="ce11"/>
          <table:table-cell office:value-type="currency" office:value="1587.1399999999999" table:style-name="ce11">
            <text:p>€ 1.587,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11"/>
          <table:table-cell office:value-type="currency" office:value="161742.96" table:style-name="ce11">
            <text:p>€ 161.742,96</text:p>
          </table:table-cell>
          <table:table-cell table:number-columns-repeated="6" table:style-name="ce11"/>
          <table:table-cell office:value-type="currency" office:value="161742.96" table:style-name="ce11">
            <text:p>€ 161.742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SH S.P.A.</text:p>
          </table:table-cell>
          <table:table-cell table:style-name="ce11"/>
          <table:table-cell office:value-type="currency" office:value="55472.5" table:style-name="ce11">
            <text:p>€ 55.472,50</text:p>
          </table:table-cell>
          <table:table-cell table:number-columns-repeated="6" table:style-name="ce11"/>
          <table:table-cell office:value-type="currency" office:value="55472.5" table:style-name="ce11">
            <text:p>€ 55.47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N ITALIA S.R.L.</text:p>
          </table:table-cell>
          <table:table-cell office:value-type="currency" office:value="2629.82" table:style-name="ce11">
            <text:p>€ 2.629,82</text:p>
          </table:table-cell>
          <table:table-cell table:number-columns-repeated="7" table:style-name="ce11"/>
          <table:table-cell office:value-type="currency" office:value="2629.82" table:style-name="ce11">
            <text:p>€ 2.629,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NELLI LAURA</text:p>
          </table:table-cell>
          <table:table-cell table:style-name="ce11"/>
          <table:table-cell office:value-type="currency" office:value="1200" table:style-name="ce11">
            <text:p>€ 1.2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206" table:style-name="ce11">
            <text:p>€ 1.2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11"/>
          <table:table-cell office:value-type="currency" office:value="4050" table:style-name="ce11">
            <text:p>€ 4.050,00</text:p>
          </table:table-cell>
          <table:table-cell table:number-columns-repeated="6" table:style-name="ce11"/>
          <table:table-cell office:value-type="currency" office:value="4050" table:style-name="ce11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currency" office:value="7028.5600000000013" table:style-name="ce11">
            <text:p>€ 7.028,56</text:p>
          </table:table-cell>
          <table:table-cell table:number-columns-repeated="7" table:style-name="ce11"/>
          <table:table-cell office:value-type="currency" office:value="7028.5600000000013" table:style-name="ce11">
            <text:p>€ 7.028,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11"/>
          <table:table-cell office:value-type="currency" office:value="7000" table:style-name="ce11">
            <text:p>€ 7.0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7002" table:style-name="ce11">
            <text:p>€ 7.0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currency" office:value="11520" table:style-name="ce11">
            <text:p>€ 11.520,00</text:p>
          </table:table-cell>
          <table:table-cell table:number-columns-repeated="7" table:style-name="ce11"/>
          <table:table-cell office:value-type="currency" office:value="11520" table:style-name="ce11">
            <text:p>€ 11.5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OLO FRANCESCA</text:p>
          </table:table-cell>
          <table:table-cell table:style-name="ce11"/>
          <table:table-cell office:value-type="currency" office:value="6750.36" table:style-name="ce11">
            <text:p>€ 6.750,36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754.36" table:style-name="ce11">
            <text:p>€ 6.754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11"/>
          <table:table-cell office:value-type="currency" office:value="19124.900000000001" table:style-name="ce11">
            <text:p>€ 19.124,90</text:p>
          </table:table-cell>
          <table:table-cell table:number-columns-repeated="6" table:style-name="ce11"/>
          <table:table-cell office:value-type="currency" office:value="19124.900000000001" table:style-name="ce11">
            <text:p>€ 19.124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A ENZA</text:p>
          </table:table-cell>
          <table:table-cell table:number-columns-repeated="2" table:style-name="ce11"/>
          <table:table-cell office:value-type="currency" office:value="726" table:style-name="ce11">
            <text:p>€ 726,00</text:p>
          </table:table-cell>
          <table:table-cell table:number-columns-repeated="5" table:style-name="ce11"/>
          <table:table-cell office:value-type="currency" office:value="726" table:style-name="ce11">
            <text:p>€ 72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11"/>
          <table:table-cell office:value-type="currency" office:value="3401.2000000000003" table:style-name="ce11">
            <text:p>€ 3.4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3406.0000000000005" table:style-name="ce11">
            <text:p>€ 3.4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ONI ROSSANA</text:p>
          </table:table-cell>
          <table:table-cell table:style-name="ce11"/>
          <table:table-cell office:value-type="currency" office:value="6669" table:style-name="ce11">
            <text:p>€ 6.669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675" table:style-name="ce11">
            <text:p>€ 6.6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11"/>
          <table:table-cell office:value-type="currency" office:value="1660.09" table:style-name="ce11">
            <text:p>€ 1.660,09</text:p>
          </table:table-cell>
          <table:table-cell table:style-name="ce11"/>
          <table:table-cell office:value-type="currency" office:value="1660.09" table:style-name="ce11">
            <text:p>€ 1.660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IALYSIS ITALIA S.R.L.</text:p>
          </table:table-cell>
          <table:table-cell office:value-type="currency" office:value="784" table:style-name="ce11">
            <text:p>€ 784,00</text:p>
          </table:table-cell>
          <table:table-cell table:number-columns-repeated="7" table:style-name="ce11"/>
          <table:table-cell office:value-type="currency" office:value="784" table:style-name="ce11">
            <text:p>€ 78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PI CENTER</text:p>
          </table:table-cell>
          <table:table-cell office:value-type="currency" office:value="7603.8899999999994" table:style-name="ce11">
            <text:p>€ 7.603,89</text:p>
          </table:table-cell>
          <table:table-cell table:number-columns-repeated="7" table:style-name="ce11"/>
          <table:table-cell office:value-type="currency" office:value="7603.8899999999994" table:style-name="ce11">
            <text:p>€ 7.603,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S NET SRL</text:p>
          </table:table-cell>
          <table:table-cell table:style-name="ce11"/>
          <table:table-cell office:value-type="currency" office:value="160" table:style-name="ce11">
            <text:p>€ 160,00</text:p>
          </table:table-cell>
          <table:table-cell table:number-columns-repeated="6" table:style-name="ce11"/>
          <table:table-cell office:value-type="currency" office:value="160" table:style-name="ce11">
            <text:p>€ 1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currency" office:value="1145.69" table:style-name="ce11">
            <text:p>€ 1.145,69</text:p>
          </table:table-cell>
          <table:table-cell table:number-columns-repeated="7" table:style-name="ce11"/>
          <table:table-cell office:value-type="currency" office:value="1145.69" table:style-name="ce11">
            <text:p>€ 1.145,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currency" office:value="8747.5" table:style-name="ce11">
            <text:p>€ 8.747,50</text:p>
          </table:table-cell>
          <table:table-cell table:number-columns-repeated="7" table:style-name="ce11"/>
          <table:table-cell office:value-type="currency" office:value="8747.5" table:style-name="ce11">
            <text:p>€ 8.74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A PHARMA S.P.A.</text:p>
          </table:table-cell>
          <table:table-cell office:value-type="currency" office:value="436.37" table:style-name="ce11">
            <text:p>€ 436,37</text:p>
          </table:table-cell>
          <table:table-cell table:number-columns-repeated="7" table:style-name="ce11"/>
          <table:table-cell office:value-type="currency" office:value="436.37" table:style-name="ce11">
            <text:p>€ 436,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currency" office:value="1818" table:style-name="ce11">
            <text:p>€ 1.818,00</text:p>
          </table:table-cell>
          <table:table-cell table:number-columns-repeated="7" table:style-name="ce11"/>
          <table:table-cell office:value-type="currency" office:value="1818" table:style-name="ce11">
            <text:p>€ 1.81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currency" office:value="5400" table:style-name="ce11">
            <text:p>€ 5.400,00</text:p>
          </table:table-cell>
          <table:table-cell table:number-columns-repeated="7" table:style-name="ce11"/>
          <table:table-cell office:value-type="currency" office:value="5400" table:style-name="ce11">
            <text:p>€ 5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currency" office:value="39000" table:style-name="ce11">
            <text:p>€ 39.000,00</text:p>
          </table:table-cell>
          <table:table-cell table:number-columns-repeated="7" table:style-name="ce11"/>
          <table:table-cell office:value-type="currency" office:value="39000" table:style-name="ce11">
            <text:p>€ 39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currency" office:value="3893.8399999999997" table:style-name="ce11">
            <text:p>€ 3.893,84</text:p>
          </table:table-cell>
          <table:table-cell table:number-columns-repeated="7" table:style-name="ce11"/>
          <table:table-cell office:value-type="currency" office:value="3893.8399999999997" table:style-name="ce11">
            <text:p>€ 3.893,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 DIAGNOSTICI SRL</text:p>
          </table:table-cell>
          <table:table-cell office:value-type="currency" office:value="180" table:style-name="ce11">
            <text:p>€ 180,00</text:p>
          </table:table-cell>
          <table:table-cell table:number-columns-repeated="7" table:style-name="ce11"/>
          <table:table-cell office:value-type="currency" office:value="180" table:style-name="ce11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AMO SRL</text:p>
          </table:table-cell>
          <table:table-cell table:style-name="ce11"/>
          <table:table-cell office:value-type="currency" office:value="310" table:style-name="ce11">
            <text:p>€ 310,00</text:p>
          </table:table-cell>
          <table:table-cell table:number-columns-repeated="6" table:style-name="ce11"/>
          <table:table-cell office:value-type="currency" office:value="310" table:style-name="ce11">
            <text:p>€ 3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ATECH SRL</text:p>
          </table:table-cell>
          <table:table-cell table:style-name="ce11"/>
          <table:table-cell office:value-type="currency" office:value="390" table:style-name="ce11">
            <text:p>€ 390,00</text:p>
          </table:table-cell>
          <table:table-cell table:number-columns-repeated="6" table:style-name="ce11"/>
          <table:table-cell office:value-type="currency" office:value="390" table:style-name="ce11">
            <text:p>€ 3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currency" office:value="1200.47" table:style-name="ce11">
            <text:p>€ 1.200,47</text:p>
          </table:table-cell>
          <table:table-cell table:number-columns-repeated="7" table:style-name="ce11"/>
          <table:table-cell office:value-type="currency" office:value="1200.47" table:style-name="ce11">
            <text:p>€ 1.200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currency" office:value="1680" table:style-name="ce11">
            <text:p>€ 1.680,00</text:p>
          </table:table-cell>
          <table:table-cell table:number-columns-repeated="7" table:style-name="ce11"/>
          <table:table-cell office:value-type="currency" office:value="1680" table:style-name="ce11">
            <text:p>€ 1.6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currency" office:value="10036" table:style-name="ce11">
            <text:p>€ 10.036,00</text:p>
          </table:table-cell>
          <table:table-cell table:number-columns-repeated="7" table:style-name="ce11"/>
          <table:table-cell office:value-type="currency" office:value="10036" table:style-name="ce11">
            <text:p>€ 10.03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currency" office:value="5514.18" table:style-name="ce11">
            <text:p>€ 5.514,18</text:p>
          </table:table-cell>
          <table:table-cell table:number-columns-repeated="7" table:style-name="ce11"/>
          <table:table-cell office:value-type="currency" office:value="5514.18" table:style-name="ce11">
            <text:p>€ 5.514,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11"/>
          <table:table-cell office:value-type="currency" office:value="38356.960000000006" table:style-name="ce11">
            <text:p>€ 38.356,96</text:p>
          </table:table-cell>
          <table:table-cell table:number-columns-repeated="4" table:style-name="ce11"/>
          <table:table-cell office:value-type="currency" office:value="6604.19" table:style-name="ce11">
            <text:p>€ 6.604,19</text:p>
          </table:table-cell>
          <table:table-cell table:style-name="ce11"/>
          <table:table-cell office:value-type="currency" office:value="44961.150000000009" table:style-name="ce11">
            <text:p>€ 44.961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currency" office:value="464" table:style-name="ce11">
            <text:p>€ 464,00</text:p>
          </table:table-cell>
          <table:table-cell table:number-columns-repeated="7" table:style-name="ce11"/>
          <table:table-cell office:value-type="currency" office:value="464" table:style-name="ce11">
            <text:p>€ 46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currency" office:value="1127" table:style-name="ce11">
            <text:p>€ 1.127,00</text:p>
          </table:table-cell>
          <table:table-cell table:number-columns-repeated="7" table:style-name="ce11"/>
          <table:table-cell office:value-type="currency" office:value="1127" table:style-name="ce11">
            <text:p>€ 1.12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currency" office:value="5688" table:style-name="ce11">
            <text:p>€ 5.688,00</text:p>
          </table:table-cell>
          <table:table-cell table:number-columns-repeated="7" table:style-name="ce11"/>
          <table:table-cell office:value-type="currency" office:value="5688" table:style-name="ce11">
            <text:p>€ 5.68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currency" office:value="11563.8" table:style-name="ce11">
            <text:p>€ 11.563,80</text:p>
          </table:table-cell>
          <table:table-cell table:number-columns-repeated="7" table:style-name="ce11"/>
          <table:table-cell office:value-type="currency" office:value="11563.8" table:style-name="ce11">
            <text:p>€ 11.563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IZE ITALIA S.r.l.</text:p>
          </table:table-cell>
          <table:table-cell office:value-type="currency" office:value="697" table:style-name="ce11">
            <text:p>€ 697,00</text:p>
          </table:table-cell>
          <table:table-cell table:number-columns-repeated="7" table:style-name="ce11"/>
          <table:table-cell office:value-type="currency" office:value="697" table:style-name="ce11">
            <text:p>€ 69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TALIA SAS</text:p>
          </table:table-cell>
          <table:table-cell office:value-type="currency" office:value="3113" table:style-name="ce11">
            <text:p>€ 3.113,00</text:p>
          </table:table-cell>
          <table:table-cell table:number-columns-repeated="7" table:style-name="ce11"/>
          <table:table-cell office:value-type="currency" office:value="3113" table:style-name="ce11">
            <text:p>€ 3.11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currency" office:value="9395.7800000000007" table:style-name="ce11">
            <text:p>€ 9.395,78</text:p>
          </table:table-cell>
          <table:table-cell table:number-columns-repeated="7" table:style-name="ce11"/>
          <table:table-cell office:value-type="currency" office:value="9395.7800000000007" table:style-name="ce11">
            <text:p>€ 9.395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currency" office:value="2452.16" table:style-name="ce11">
            <text:p>€ 2.452,16</text:p>
          </table:table-cell>
          <table:table-cell table:number-columns-repeated="7" table:style-name="ce11"/>
          <table:table-cell office:value-type="currency" office:value="2452.16" table:style-name="ce11">
            <text:p>€ 2.452,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currency" office:value="8666" table:style-name="ce11">
            <text:p>€ 8.666,00</text:p>
          </table:table-cell>
          <table:table-cell table:number-columns-repeated="7" table:style-name="ce11"/>
          <table:table-cell office:value-type="currency" office:value="8666" table:style-name="ce11">
            <text:p>€ 8.66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currency" office:value="496472.01" table:style-name="ce11">
            <text:p>€ 496.472,01</text:p>
          </table:table-cell>
          <table:table-cell office:value-type="currency" office:value="510" table:style-name="ce11">
            <text:p>€ 510,00</text:p>
          </table:table-cell>
          <table:table-cell office:value-type="currency" office:value="8062" table:style-name="ce11">
            <text:p>€ 8.062,00</text:p>
          </table:table-cell>
          <table:table-cell table:style-name="ce11"/>
          <table:table-cell office:value-type="currency" office:value="39500" table:style-name="ce11">
            <text:p>€ 39.500,00</text:p>
          </table:table-cell>
          <table:table-cell table:number-columns-repeated="3" table:style-name="ce11"/>
          <table:table-cell office:value-type="currency" office:value="544544.01" table:style-name="ce11">
            <text:p>€ 544.544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ET AND WORK</text:p>
          </table:table-cell>
          <table:table-cell table:style-name="ce11"/>
          <table:table-cell office:value-type="currency" office:value="81.97" table:style-name="ce11">
            <text:p>€ 81,97</text:p>
          </table:table-cell>
          <table:table-cell table:number-columns-repeated="6" table:style-name="ce11"/>
          <table:table-cell office:value-type="currency" office:value="81.97" table:style-name="ce11">
            <text:p>€ 81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GAGEN ITALIA S.R.L.</text:p>
          </table:table-cell>
          <table:table-cell office:value-type="currency" office:value="440" table:style-name="ce11">
            <text:p>€ 440,00</text:p>
          </table:table-cell>
          <table:table-cell table:number-columns-repeated="7" table:style-name="ce11"/>
          <table:table-cell office:value-type="currency" office:value="440" table:style-name="ce11">
            <text:p>€ 4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currency" office:value="6394.79" table:style-name="ce11">
            <text:p>€ 6.394,79</text:p>
          </table:table-cell>
          <table:table-cell table:number-columns-repeated="7" table:style-name="ce11"/>
          <table:table-cell office:value-type="currency" office:value="6394.79" table:style-name="ce11">
            <text:p>€ 6.394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LLI VALERIE</text:p>
          </table:table-cell>
          <table:table-cell table:style-name="ce11"/>
          <table:table-cell office:value-type="currency" office:value="16499.97" table:style-name="ce11">
            <text:p>€ 16.499,97</text:p>
          </table:table-cell>
          <table:table-cell office:value-type="currency" office:value="10" table:style-name="ce11">
            <text:p>€ 10,00</text:p>
          </table:table-cell>
          <table:table-cell table:number-columns-repeated="5" table:style-name="ce11"/>
          <table:table-cell office:value-type="currency" office:value="16509.97" table:style-name="ce11">
            <text:p>€ 16.509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LLIN S.p.A.</text:p>
          </table:table-cell>
          <table:table-cell office:value-type="currency" office:value="147" table:style-name="ce11">
            <text:p>€ 147,00</text:p>
          </table:table-cell>
          <table:table-cell table:number-columns-repeated="7" table:style-name="ce11"/>
          <table:table-cell office:value-type="currency" office:value="147" table:style-name="ce11">
            <text:p>€ 14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EGHINI &amp;ASSOCIATI S.R.L.</text:p>
          </table:table-cell>
          <table:table-cell table:style-name="ce11"/>
          <table:table-cell office:value-type="currency" office:value="2490.33" table:style-name="ce11">
            <text:p>€ 2.490,33</text:p>
          </table:table-cell>
          <table:table-cell office:value-type="currency" office:value="12" table:style-name="ce11">
            <text:p>€ 12,00</text:p>
          </table:table-cell>
          <table:table-cell table:number-columns-repeated="5" table:style-name="ce11"/>
          <table:table-cell office:value-type="currency" office:value="2502.33" table:style-name="ce11">
            <text:p>€ 2.502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ERI MEGI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K S.P.A.</text:p>
          </table:table-cell>
          <table:table-cell office:value-type="currency" office:value="10751.76" table:style-name="ce11">
            <text:p>€ 10.751,76</text:p>
          </table:table-cell>
          <table:table-cell table:number-columns-repeated="7" table:style-name="ce11"/>
          <table:table-cell office:value-type="currency" office:value="10751.76" table:style-name="ce11">
            <text:p>€ 10.751,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currency" office:value="49297.7" table:style-name="ce11">
            <text:p>€ 49.297,70</text:p>
          </table:table-cell>
          <table:table-cell table:number-columns-repeated="7" table:style-name="ce11"/>
          <table:table-cell office:value-type="currency" office:value="49297.7" table:style-name="ce11">
            <text:p>€ 49.297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ELLI VERA GLORIA</text:p>
          </table:table-cell>
          <table:table-cell table:style-name="ce11"/>
          <table:table-cell office:value-type="currency" office:value="18750" table:style-name="ce11">
            <text:p>€ 18.750,00</text:p>
          </table:table-cell>
          <table:table-cell office:value-type="currency" office:value="8" table:style-name="ce11">
            <text:p>€ 8,00</text:p>
          </table:table-cell>
          <table:table-cell table:number-columns-repeated="5" table:style-name="ce11"/>
          <table:table-cell office:value-type="currency" office:value="18758" table:style-name="ce11">
            <text:p>€ 18.7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currency" office:value="32162.2" table:style-name="ce11">
            <text:p>€ 32.162,20</text:p>
          </table:table-cell>
          <table:table-cell table:number-columns-repeated="7" table:style-name="ce11"/>
          <table:table-cell office:value-type="currency" office:value="32162.2" table:style-name="ce11">
            <text:p>€ 32.162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OLLA GIUSEPPE</text:p>
          </table:table-cell>
          <table:table-cell table:number-columns-repeated="2" table:style-name="ce11"/>
          <table:table-cell office:value-type="currency" office:value="2186.1999999999998" table:style-name="ce11">
            <text:p>€ 2.186,20</text:p>
          </table:table-cell>
          <table:table-cell table:number-columns-repeated="5" table:style-name="ce11"/>
          <table:table-cell office:value-type="currency" office:value="2186.1999999999998" table:style-name="ce11">
            <text:p>€ 2.186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currency" office:value="6960" table:style-name="ce11">
            <text:p>€ 6.960,00</text:p>
          </table:table-cell>
          <table:table-cell table:number-columns-repeated="7" table:style-name="ce11"/>
          <table:table-cell office:value-type="currency" office:value="6960" table:style-name="ce11">
            <text:p>€ 6.9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currency" office:value="610.29999999999995" table:style-name="ce11">
            <text:p>€ 610,30</text:p>
          </table:table-cell>
          <table:table-cell table:number-columns-repeated="7" table:style-name="ce11"/>
          <table:table-cell office:value-type="currency" office:value="610.29999999999995" table:style-name="ce11">
            <text:p>€ 610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EDA S.R.L.</text:p>
          </table:table-cell>
          <table:table-cell table:style-name="ce11"/>
          <table:table-cell office:value-type="currency" office:value="3150" table:style-name="ce11">
            <text:p>€ 3.150,00</text:p>
          </table:table-cell>
          <table:table-cell table:number-columns-repeated="6" table:style-name="ce11"/>
          <table:table-cell office:value-type="currency" office:value="3150" table:style-name="ce11">
            <text:p>€ 3.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ROPOLIS S.r.l.</text:p>
          </table:table-cell>
          <table:table-cell office:value-type="currency" office:value="1104" table:style-name="ce11">
            <text:p>€ 1.104,00</text:p>
          </table:table-cell>
          <table:table-cell table:number-columns-repeated="7" table:style-name="ce11"/>
          <table:table-cell office:value-type="currency" office:value="1104" table:style-name="ce11">
            <text:p>€ 1.1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ZZANOTTE MASSIMO</text:p>
          </table:table-cell>
          <table:table-cell table:style-name="ce11"/>
          <table:table-cell office:value-type="currency" office:value="556.78" table:style-name="ce11">
            <text:p>€ 556,78</text:p>
          </table:table-cell>
          <table:table-cell table:number-columns-repeated="6" table:style-name="ce11"/>
          <table:table-cell office:value-type="currency" office:value="556.78" table:style-name="ce11">
            <text:p>€ 556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CI LAILA</text:p>
          </table:table-cell>
          <table:table-cell table:style-name="ce11"/>
          <table:table-cell office:value-type="currency" office:value="5869.24" table:style-name="ce11">
            <text:p>€ 5.869,24</text:p>
          </table:table-cell>
          <table:table-cell table:number-columns-repeated="6" table:style-name="ce11"/>
          <table:table-cell office:value-type="currency" office:value="5869.24" table:style-name="ce11">
            <text:p>€ 5.869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N S.A.S.</text:p>
          </table:table-cell>
          <table:table-cell office:value-type="currency" office:value="640" table:style-name="ce11">
            <text:p>€ 640,00</text:p>
          </table:table-cell>
          <table:table-cell table:number-columns-repeated="7" table:style-name="ce11"/>
          <table:table-cell office:value-type="currency" office:value="640" table:style-name="ce11">
            <text:p>€ 6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11"/>
          <table:table-cell office:value-type="currency" office:value="342.21" table:style-name="ce11">
            <text:p>€ 342,21</text:p>
          </table:table-cell>
          <table:table-cell table:number-columns-repeated="6" table:style-name="ce11"/>
          <table:table-cell office:value-type="currency" office:value="342.21" table:style-name="ce11">
            <text:p>€ 342,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currency" office:value="1653" table:style-name="ce11">
            <text:p>€ 1.653,00</text:p>
          </table:table-cell>
          <table:table-cell table:number-columns-repeated="7" table:style-name="ce11"/>
          <table:table-cell office:value-type="currency" office:value="1653" table:style-name="ce11">
            <text:p>€ 1.65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IMPIANTI S.R.L.</text:p>
          </table:table-cell>
          <table:table-cell table:style-name="ce11"/>
          <table:table-cell office:value-type="currency" office:value="68548.03" table:style-name="ce11">
            <text:p>€ 68.548,03</text:p>
          </table:table-cell>
          <table:table-cell table:number-columns-repeated="6" table:style-name="ce11"/>
          <table:table-cell office:value-type="currency" office:value="68548.03" table:style-name="ce11">
            <text:p>€ 68.548,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S.R.L.</text:p>
          </table:table-cell>
          <table:table-cell office:value-type="currency" office:value="9807.24" table:style-name="ce11">
            <text:p>€ 9.807,24</text:p>
          </table:table-cell>
          <table:table-cell table:number-columns-repeated="7" table:style-name="ce11"/>
          <table:table-cell office:value-type="currency" office:value="9807.24" table:style-name="ce11">
            <text:p>€ 9.807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currency" office:value="33797.060000000005" table:style-name="ce11">
            <text:p>€ 33.797,06</text:p>
          </table:table-cell>
          <table:table-cell office:value-type="currency" office:value="19100" table:style-name="ce11">
            <text:p>€ 19.100,00</text:p>
          </table:table-cell>
          <table:table-cell table:number-columns-repeated="6" table:style-name="ce11"/>
          <table:table-cell office:value-type="currency" office:value="52897.060000000005" table:style-name="ce11">
            <text:p>€ 52.897,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GLIORINI DOTT.ARNALDO S.</text:p>
          </table:table-cell>
          <table:table-cell table:style-name="ce11"/>
          <table:table-cell office:value-type="currency" office:value="2550" table:style-name="ce11">
            <text:p>€ 2.550,00</text:p>
          </table:table-cell>
          <table:table-cell table:number-columns-repeated="6" table:style-name="ce11"/>
          <table:table-cell office:value-type="currency" office:value="2550" table:style-name="ce11">
            <text:p>€ 2.5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currency" office:value="23668.65" table:style-name="ce11">
            <text:p>€ 23.668,65</text:p>
          </table:table-cell>
          <table:table-cell table:number-columns-repeated="7" table:style-name="ce11"/>
          <table:table-cell office:value-type="currency" office:value="23668.65" table:style-name="ce11">
            <text:p>€ 23.668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ENA DIMITROVA HADZHIKOSTOVA</text:p>
          </table:table-cell>
          <table:table-cell table:number-columns-repeated="2" table:style-name="ce11"/>
          <table:table-cell office:value-type="currency" office:value="1546.09" table:style-name="ce11">
            <text:p>€ 1.546,09</text:p>
          </table:table-cell>
          <table:table-cell table:number-columns-repeated="5" table:style-name="ce11"/>
          <table:table-cell office:value-type="currency" office:value="1546.09" table:style-name="ce11">
            <text:p>€ 1.546,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currency" office:value="11036" table:style-name="ce11">
            <text:p>€ 11.036,00</text:p>
          </table:table-cell>
          <table:table-cell office:value-type="currency" office:value="35" table:style-name="ce11">
            <text:p>€ 35,00</text:p>
          </table:table-cell>
          <table:table-cell table:number-columns-repeated="6" table:style-name="ce11"/>
          <table:table-cell office:value-type="currency" office:value="11071" table:style-name="ce11">
            <text:p>€ 11.07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DRAY MEDICAL ITALY S.R.L.</text:p>
          </table:table-cell>
          <table:table-cell table:number-columns-repeated="4" table:style-name="ce11"/>
          <table:table-cell office:value-type="currency" office:value="10149.299999999999" table:style-name="ce11">
            <text:p>€ 10.149,30</text:p>
          </table:table-cell>
          <table:table-cell table:number-columns-repeated="3" table:style-name="ce11"/>
          <table:table-cell office:value-type="currency" office:value="10149.299999999999" table:style-name="ce11">
            <text:p>€ 10.149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11"/>
          <table:table-cell office:value-type="currency" office:value="1316.96" table:style-name="ce11">
            <text:p>€ 1.316,96</text:p>
          </table:table-cell>
          <table:table-cell table:number-columns-repeated="5" table:style-name="ce11"/>
          <table:table-cell office:value-type="currency" office:value="1316.96" table:style-name="ce11">
            <text:p>€ 1.316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ORINI VALERIA</text:p>
          </table:table-cell>
          <table:table-cell table:style-name="ce11"/>
          <table:table-cell office:value-type="currency" office:value="2000" table:style-name="ce11">
            <text:p>€ 2.000,00</text:p>
          </table:table-cell>
          <table:table-cell table:number-columns-repeated="6" table:style-name="ce11"/>
          <table:table-cell office:value-type="currency" office:value="2000" table:style-name="ce11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UTI ANNA</text:p>
          </table:table-cell>
          <table:table-cell table:style-name="ce11"/>
          <table:table-cell office:value-type="currency" office:value="4500" table:style-name="ce11">
            <text:p>€ 4.500,00</text:p>
          </table:table-cell>
          <table:table-cell table:number-columns-repeated="6" table:style-name="ce11"/>
          <table:table-cell office:value-type="currency" office:value="4500" table:style-name="ce11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SELLI GIOVANNI</text:p>
          </table:table-cell>
          <table:table-cell table:style-name="ce11"/>
          <table:table-cell office:value-type="currency" office:value="2798" table:style-name="ce11">
            <text:p>€ 2.79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2800" table:style-name="ce11">
            <text:p>€ 2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ZZI PAOLA</text:p>
          </table:table-cell>
          <table:table-cell table:number-columns-repeated="6" table:style-name="ce11"/>
          <table:table-cell office:value-type="currency" office:value="659.52" table:style-name="ce11">
            <text:p>€ 659,52</text:p>
          </table:table-cell>
          <table:table-cell table:style-name="ce11"/>
          <table:table-cell office:value-type="currency" office:value="659.52" table:style-name="ce11">
            <text:p>€ 659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11"/>
          <table:table-cell office:value-type="currency" office:value="60525.380000000005" table:style-name="ce11">
            <text:p>€ 60.525,38</text:p>
          </table:table-cell>
          <table:table-cell table:number-columns-repeated="6" table:style-name="ce11"/>
          <table:table-cell office:value-type="currency" office:value="60525.380000000005" table:style-name="ce11">
            <text:p>€ 60.525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11"/>
          <table:table-cell office:value-type="currency" office:value="127993" table:style-name="ce11">
            <text:p>€ 127.993,00</text:p>
          </table:table-cell>
          <table:table-cell table:number-columns-repeated="6" table:style-name="ce11"/>
          <table:table-cell office:value-type="currency" office:value="127993" table:style-name="ce11">
            <text:p>€ 127.99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BILBERG S.r.l.</text:p>
          </table:table-cell>
          <table:table-cell table:number-columns-repeated="4" table:style-name="ce11"/>
          <table:table-cell office:value-type="currency" office:value="5580" table:style-name="ce11">
            <text:p>€ 5.580,00</text:p>
          </table:table-cell>
          <table:table-cell table:number-columns-repeated="3" table:style-name="ce11"/>
          <table:table-cell office:value-type="currency" office:value="5580" table:style-name="ce11">
            <text:p>€ 5.5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currency" office:value="10320.4" table:style-name="ce11">
            <text:p>€ 10.320,40</text:p>
          </table:table-cell>
          <table:table-cell table:number-columns-repeated="7" table:style-name="ce11"/>
          <table:table-cell office:value-type="currency" office:value="10320.4" table:style-name="ce11">
            <text:p>€ 10.32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06" table:style-name="ce11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MEDA EVENTI SRL</text:p>
          </table:table-cell>
          <table:table-cell table:style-name="ce11"/>
          <table:table-cell office:value-type="currency" office:value="682.32" table:style-name="ce11">
            <text:p>€ 682,32</text:p>
          </table:table-cell>
          <table:table-cell table:number-columns-repeated="6" table:style-name="ce11"/>
          <table:table-cell office:value-type="currency" office:value="682.32" table:style-name="ce11">
            <text:p>€ 682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IALTEX S.R.L.</text:p>
          </table:table-cell>
          <table:table-cell office:value-type="currency" office:value="2236.8000000000002" table:style-name="ce11">
            <text:p>€ 2.236,80</text:p>
          </table:table-cell>
          <table:table-cell table:number-columns-repeated="7" table:style-name="ce11"/>
          <table:table-cell office:value-type="currency" office:value="2236.8000000000002" table:style-name="ce11">
            <text:p>€ 2.236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currency" office:value="1632.3999999999999" table:style-name="ce11">
            <text:p>€ 1.632,40</text:p>
          </table:table-cell>
          <table:table-cell table:number-columns-repeated="7" table:style-name="ce11"/>
          <table:table-cell office:value-type="currency" office:value="1632.3999999999999" table:style-name="ce11">
            <text:p>€ 1.632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ICA MARIA CONCETTA</text:p>
          </table:table-cell>
          <table:table-cell table:number-columns-repeated="2" table:style-name="ce11"/>
          <table:table-cell office:value-type="currency" office:value="396" table:style-name="ce11">
            <text:p>€ 396,00</text:p>
          </table:table-cell>
          <table:table-cell table:number-columns-repeated="5" table:style-name="ce11"/>
          <table:table-cell office:value-type="currency" office:value="396" table:style-name="ce11">
            <text:p>€ 39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ICO S.P.A.</text:p>
          </table:table-cell>
          <table:table-cell office:value-type="currency" office:value="14752.8" table:style-name="ce11">
            <text:p>€ 14.752,80</text:p>
          </table:table-cell>
          <table:table-cell table:number-columns-repeated="7" table:style-name="ce11"/>
          <table:table-cell office:value-type="currency" office:value="14752.8" table:style-name="ce11">
            <text:p>€ 14.752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ANELLI GAIA ANNALISA</text:p>
          </table:table-cell>
          <table:table-cell table:style-name="ce11"/>
          <table:table-cell office:value-type="currency" office:value="6600" table:style-name="ce11">
            <text:p>€ 6.600,00</text:p>
          </table:table-cell>
          <table:table-cell table:number-columns-repeated="6" table:style-name="ce11"/>
          <table:table-cell office:value-type="currency" office:value="6600" table:style-name="ce11">
            <text:p>€ 6.6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ANI GRETA</text:p>
          </table:table-cell>
          <table:table-cell table:style-name="ce11"/>
          <table:table-cell office:value-type="currency" office:value="6000" table:style-name="ce11">
            <text:p>€ 6.000,00</text:p>
          </table:table-cell>
          <table:table-cell table:number-columns-repeated="6" table:style-name="ce11"/>
          <table:table-cell office:value-type="currency" office:value="6000" table:style-name="ce11">
            <text:p>€ 6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EFORTE CONSIGLIA</text:p>
          </table:table-cell>
          <table:table-cell table:number-columns-repeated="2" table:style-name="ce11"/>
          <table:table-cell office:value-type="currency" office:value="800" table:style-name="ce11">
            <text:p>€ 800,00</text:p>
          </table:table-cell>
          <table:table-cell table:number-columns-repeated="5" table:style-name="ce11"/>
          <table:table-cell office:value-type="currency" office:value="800" table:style-name="ce11">
            <text:p>€ 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11"/>
          <table:table-cell office:value-type="currency" office:value="8094" table:style-name="ce11">
            <text:p>€ 8.094,00</text:p>
          </table:table-cell>
          <table:table-cell table:number-columns-repeated="6" table:style-name="ce11"/>
          <table:table-cell office:value-type="currency" office:value="8094" table:style-name="ce11">
            <text:p>€ 8.09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RONE MARIA ASSUNTA</text:p>
          </table:table-cell>
          <table:table-cell table:style-name="ce11"/>
          <table:table-cell office:value-type="currency" office:value="2999.9700000000003" table:style-name="ce11">
            <text:p>€ 2.999,97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003.9700000000003" table:style-name="ce11">
            <text:p>€ 3.003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VI S.P.A.</text:p>
          </table:table-cell>
          <table:table-cell office:value-type="currency" office:value="10620.28" table:style-name="ce11">
            <text:p>€ 10.620,28</text:p>
          </table:table-cell>
          <table:table-cell table:number-columns-repeated="7" table:style-name="ce11"/>
          <table:table-cell office:value-type="currency" office:value="10620.28" table:style-name="ce11">
            <text:p>€ 10.620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VIE&amp;THEATER S.R.L.S.</text:p>
          </table:table-cell>
          <table:table-cell table:number-columns-repeated="2" table:style-name="ce11"/>
          <table:table-cell office:value-type="currency" office:value="25000" table:style-name="ce11">
            <text:p>€ 25.000,00</text:p>
          </table:table-cell>
          <table:table-cell table:number-columns-repeated="5" table:style-name="ce11"/>
          <table:table-cell office:value-type="currency" office:value="25000" table:style-name="ce11">
            <text:p>€ 25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currency" office:value="991539.64000000013" table:style-name="ce11">
            <text:p>€ 991.539,64</text:p>
          </table:table-cell>
          <table:table-cell table:number-columns-repeated="7" table:style-name="ce11"/>
          <table:table-cell office:value-type="currency" office:value="991539.64000000013" table:style-name="ce11">
            <text:p>€ 991.539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currency" office:value="5248" table:style-name="ce11">
            <text:p>€ 5.248,00</text:p>
          </table:table-cell>
          <table:table-cell table:number-columns-repeated="7" table:style-name="ce11"/>
          <table:table-cell office:value-type="currency" office:value="5248" table:style-name="ce11">
            <text:p>€ 5.2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currency" office:value="95277.799999999988" table:style-name="ce11">
            <text:p>€ 95.277,80</text:p>
          </table:table-cell>
          <table:table-cell table:number-columns-repeated="7" table:style-name="ce11"/>
          <table:table-cell office:value-type="currency" office:value="95277.799999999988" table:style-name="ce11">
            <text:p>€ 95.277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currency" office:value="21604.9" table:style-name="ce11">
            <text:p>€ 21.604,90</text:p>
          </table:table-cell>
          <table:table-cell table:number-columns-repeated="7" table:style-name="ce11"/>
          <table:table-cell office:value-type="currency" office:value="21604.9" table:style-name="ce11">
            <text:p>€ 21.604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LAN ITALIA S.P.A.</text:p>
          </table:table-cell>
          <table:table-cell office:value-type="currency" office:value="7250" table:style-name="ce11">
            <text:p>€ 7.250,00</text:p>
          </table:table-cell>
          <table:table-cell table:number-columns-repeated="7" table:style-name="ce11"/>
          <table:table-cell office:value-type="currency" office:value="7250" table:style-name="ce11">
            <text:p>€ 7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currency" office:value="24176.199999999997" table:style-name="ce11">
            <text:p>€ 24.176,20</text:p>
          </table:table-cell>
          <table:table-cell table:number-columns-repeated="7" table:style-name="ce11"/>
          <table:table-cell office:value-type="currency" office:value="24176.199999999997" table:style-name="ce11">
            <text:p>€ 24.176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O S.p.a.</text:p>
          </table:table-cell>
          <table:table-cell office:value-type="currency" office:value="1049.6500000000001" table:style-name="ce11">
            <text:p>€ 1.049,65</text:p>
          </table:table-cell>
          <table:table-cell table:number-columns-repeated="7" table:style-name="ce11"/>
          <table:table-cell office:value-type="currency" office:value="1049.6500000000001" table:style-name="ce11">
            <text:p>€ 1.049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currency" office:value="3000" table:style-name="ce11">
            <text:p>€ 3.000,00</text:p>
          </table:table-cell>
          <table:table-cell table:number-columns-repeated="7" table:style-name="ce11"/>
          <table:table-cell office:value-type="currency" office:value="3000" table:style-name="ce11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currency" office:value="15901.18" table:style-name="ce11">
            <text:p>€ 15.901,18</text:p>
          </table:table-cell>
          <table:table-cell table:number-columns-repeated="7" table:style-name="ce11"/>
          <table:table-cell office:value-type="currency" office:value="15901.18" table:style-name="ce11">
            <text:p>€ 15.901,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tera Inc.</text:p>
          </table:table-cell>
          <table:table-cell table:style-name="ce11"/>
          <table:table-cell office:value-type="currency" office:value="100040" table:style-name="ce11">
            <text:p>€ 100.040,00</text:p>
          </table:table-cell>
          <table:table-cell table:number-columns-repeated="6" table:style-name="ce11"/>
          <table:table-cell office:value-type="currency" office:value="100040" table:style-name="ce11">
            <text:p>€ 100.0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TIONAL INSTITUTE BIOLOGICAL STANDARDS CONTROL</text:p>
          </table:table-cell>
          <table:table-cell office:value-type="currency" office:value="2173.2399999999998" table:style-name="ce11">
            <text:p>€ 2.173,24</text:p>
          </table:table-cell>
          <table:table-cell table:number-columns-repeated="7" table:style-name="ce11"/>
          <table:table-cell office:value-type="currency" office:value="2173.2399999999998" table:style-name="ce11">
            <text:p>€ 2.173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ZZARO GIANLUCA</text:p>
          </table:table-cell>
          <table:table-cell table:style-name="ce11"/>
          <table:table-cell office:value-type="currency" office:value="1800" table:style-name="ce11">
            <text:p>€ 1.800,00</text:p>
          </table:table-cell>
          <table:table-cell table:number-columns-repeated="6" table:style-name="ce11"/>
          <table:table-cell office:value-type="currency" office:value="1800" table:style-name="ce11">
            <text:p>€ 1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BA MEDICA SRL</text:p>
          </table:table-cell>
          <table:table-cell office:value-type="currency" office:value="1920" table:style-name="ce11">
            <text:p>€ 1.920,00</text:p>
          </table:table-cell>
          <table:table-cell table:number-columns-repeated="7" table:style-name="ce11"/>
          <table:table-cell office:value-type="currency" office:value="1920" table:style-name="ce11">
            <text:p>€ 1.9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GRI MIREA</text:p>
          </table:table-cell>
          <table:table-cell table:style-name="ce11"/>
          <table:table-cell office:value-type="currency" office:value="6049.9500000000007" table:style-name="ce11">
            <text:p>€ 6.049,95</text:p>
          </table:table-cell>
          <table:table-cell table:number-columns-repeated="6" table:style-name="ce11"/>
          <table:table-cell office:value-type="currency" office:value="6049.9500000000007" table:style-name="ce11">
            <text:p>€ 6.049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currency" office:value="2323.48" table:style-name="ce11">
            <text:p>€ 2.323,48</text:p>
          </table:table-cell>
          <table:table-cell table:number-columns-repeated="7" table:style-name="ce11"/>
          <table:table-cell office:value-type="currency" office:value="2323.48" table:style-name="ce11">
            <text:p>€ 2.323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currency" office:value="4846.0599999999995" table:style-name="ce11">
            <text:p>€ 4.846,06</text:p>
          </table:table-cell>
          <table:table-cell table:number-columns-repeated="7" table:style-name="ce11"/>
          <table:table-cell office:value-type="currency" office:value="4846.0599999999995" table:style-name="ce11">
            <text:p>€ 4.846,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currency" office:value="1799.8" table:style-name="ce11">
            <text:p>€ 1.799,80</text:p>
          </table:table-cell>
          <table:table-cell table:number-columns-repeated="7" table:style-name="ce11"/>
          <table:table-cell office:value-type="currency" office:value="1799.8" table:style-name="ce11">
            <text:p>€ 1.799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currency" office:value="1888" table:style-name="ce11">
            <text:p>€ 1.888,00</text:p>
          </table:table-cell>
          <table:table-cell table:number-columns-repeated="7" table:style-name="ce11"/>
          <table:table-cell office:value-type="currency" office:value="1888" table:style-name="ce11">
            <text:p>€ 1.88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COTRA VALERIA</text:p>
          </table:table-cell>
          <table:table-cell table:style-name="ce11"/>
          <table:table-cell office:value-type="currency" office:value="6249.99" table:style-name="ce11">
            <text:p>€ 6.249,99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251.99" table:style-name="ce11">
            <text:p>€ 6.251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KOPAL S.r.l.</text:p>
          </table:table-cell>
          <table:table-cell office:value-type="currency" office:value="4448" table:style-name="ce11">
            <text:p>€ 4.448,00</text:p>
          </table:table-cell>
          <table:table-cell table:number-columns-repeated="7" table:style-name="ce11"/>
          <table:table-cell office:value-type="currency" office:value="4448" table:style-name="ce11">
            <text:p>€ 4.4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PRO EUROPE N.V.</text:p>
          </table:table-cell>
          <table:table-cell office:value-type="currency" office:value="500" table:style-name="ce11">
            <text:p>€ 500,00</text:p>
          </table:table-cell>
          <table:table-cell table:number-columns-repeated="7" table:style-name="ce11"/>
          <table:table-cell office:value-type="currency" office:value="500" table:style-name="ce11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BIS COMPAGNIA DI ASSICURAZIONI</text:p>
          </table:table-cell>
          <table:table-cell table:number-columns-repeated="2" table:style-name="ce11"/>
          <table:table-cell office:value-type="currency" office:value="6267" table:style-name="ce11">
            <text:p>€ 6.267,00</text:p>
          </table:table-cell>
          <table:table-cell table:number-columns-repeated="5" table:style-name="ce11"/>
          <table:table-cell office:value-type="currency" office:value="6267" table:style-name="ce11">
            <text:p>€ 6.26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 Est Congressi S.r.l.</text:p>
          </table:table-cell>
          <table:table-cell table:style-name="ce11"/>
          <table:table-cell office:value-type="currency" office:value="647.54999999999995" table:style-name="ce11">
            <text:p>€ 647,55</text:p>
          </table:table-cell>
          <table:table-cell table:number-columns-repeated="6" table:style-name="ce11"/>
          <table:table-cell office:value-type="currency" office:value="647.54999999999995" table:style-name="ce11">
            <text:p>€ 647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currency" office:value="19899.599999999999" table:style-name="ce11">
            <text:p>€ 19.899,60</text:p>
          </table:table-cell>
          <table:table-cell table:number-columns-repeated="7" table:style-name="ce11"/>
          <table:table-cell office:value-type="currency" office:value="19899.599999999999" table:style-name="ce11">
            <text:p>€ 19.899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currency" office:value="3224.4" table:style-name="ce11">
            <text:p>€ 3.224,40</text:p>
          </table:table-cell>
          <table:table-cell table:number-columns-repeated="7" table:style-name="ce11"/>
          <table:table-cell office:value-type="currency" office:value="3224.4" table:style-name="ce11">
            <text:p>€ 3.224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currency" office:value="400" table:style-name="ce11">
            <text:p>€ 400,00</text:p>
          </table:table-cell>
          <table:table-cell table:number-columns-repeated="7" table:style-name="ce11"/>
          <table:table-cell office:value-type="currency" office:value="400" table:style-name="ce11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currency" office:value="2840.4" table:style-name="ce11">
            <text:p>€ 2.840,40</text:p>
          </table:table-cell>
          <table:table-cell table:number-columns-repeated="7" table:style-name="ce11"/>
          <table:table-cell office:value-type="currency" office:value="2840.4" table:style-name="ce11">
            <text:p>€ 2.84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currency" office:value="765.59999999999991" table:style-name="ce11">
            <text:p>€ 765,60</text:p>
          </table:table-cell>
          <table:table-cell table:number-columns-repeated="7" table:style-name="ce11"/>
          <table:table-cell office:value-type="currency" office:value="765.59999999999991" table:style-name="ce11">
            <text:p>€ 765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11"/>
          <table:table-cell office:value-type="currency" office:value="550" table:style-name="ce11">
            <text:p>€ 550,00</text:p>
          </table:table-cell>
          <table:table-cell table:number-columns-repeated="6" table:style-name="ce11"/>
          <table:table-cell office:value-type="currency" office:value="550" table:style-name="ce11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currency" office:value="1949781.4000000004" table:style-name="ce11">
            <text:p>€ 1.949.781,40</text:p>
          </table:table-cell>
          <table:table-cell table:number-columns-repeated="7" table:style-name="ce11"/>
          <table:table-cell office:value-type="currency" office:value="1949781.4000000004" table:style-name="ce11">
            <text:p>€ 1.949.781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TECH S.R.L.</text:p>
          </table:table-cell>
          <table:table-cell office:value-type="currency" office:value="184" table:style-name="ce11">
            <text:p>€ 184,00</text:p>
          </table:table-cell>
          <table:table-cell table:number-columns-repeated="7" table:style-name="ce11"/>
          <table:table-cell office:value-type="currency" office:value="184" table:style-name="ce11">
            <text:p>€ 18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URA HEALTH SOLUTIONS S.R.L.</text:p>
          </table:table-cell>
          <table:table-cell office:value-type="currency" office:value="7982" table:style-name="ce11">
            <text:p>€ 7.982,00</text:p>
          </table:table-cell>
          <table:table-cell table:number-columns-repeated="7" table:style-name="ce11"/>
          <table:table-cell office:value-type="currency" office:value="7982" table:style-name="ce11">
            <text:p>€ 7.98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EMBRINO CRISTINA</text:p>
          </table:table-cell>
          <table:table-cell table:style-name="ce11"/>
          <table:table-cell office:value-type="currency" office:value="8749.98" table:style-name="ce11">
            <text:p>€ 8.74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5.98" table:style-name="ce11">
            <text:p>€ 8.755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currency" office:value="568615.92000000004" table:style-name="ce11">
            <text:p>€ 568.615,92</text:p>
          </table:table-cell>
          <table:table-cell table:style-name="ce11"/>
          <table:table-cell office:value-type="currency" office:value="1002" table:style-name="ce11">
            <text:p>€ 1.002,00</text:p>
          </table:table-cell>
          <table:table-cell table:number-columns-repeated="5" table:style-name="ce11"/>
          <table:table-cell office:value-type="currency" office:value="569617.92000000004" table:style-name="ce11">
            <text:p>€ 569.617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OGENE (HK) COMPANY LIMITED</text:p>
          </table:table-cell>
          <table:table-cell table:style-name="ce11"/>
          <table:table-cell office:value-type="currency" office:value="38095.199999999997" table:style-name="ce11">
            <text:p>€ 38.095,20</text:p>
          </table:table-cell>
          <table:table-cell table:number-columns-repeated="6" table:style-name="ce11"/>
          <table:table-cell office:value-type="currency" office:value="38095.199999999997" table:style-name="ce11">
            <text:p>€ 38.095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CLEAR LASER MEDICINE S.R.L.</text:p>
          </table:table-cell>
          <table:table-cell office:value-type="currency" office:value="1134" table:style-name="ce11">
            <text:p>€ 1.134,00</text:p>
          </table:table-cell>
          <table:table-cell table:number-columns-repeated="7" table:style-name="ce11"/>
          <table:table-cell office:value-type="currency" office:value="1134" table:style-name="ce11">
            <text:p>€ 1.13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CLECO SPA</text:p>
          </table:table-cell>
          <table:table-cell office:value-type="currency" office:value="7710" table:style-name="ce11">
            <text:p>€ 7.710,00</text:p>
          </table:table-cell>
          <table:table-cell table:number-columns-repeated="7" table:style-name="ce11"/>
          <table:table-cell office:value-type="currency" office:value="7710" table:style-name="ce11">
            <text:p>€ 7.7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OVA APTACA S.R.L.</text:p>
          </table:table-cell>
          <table:table-cell office:value-type="currency" office:value="2542.94" table:style-name="ce11">
            <text:p>€ 2.542,94</text:p>
          </table:table-cell>
          <table:table-cell table:number-columns-repeated="7" table:style-name="ce11"/>
          <table:table-cell office:value-type="currency" office:value="2542.94" table:style-name="ce11">
            <text:p>€ 2.542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currency" office:value="12521.919999999998" table:style-name="ce11">
            <text:p>€ 12.521,92</text:p>
          </table:table-cell>
          <table:table-cell table:number-columns-repeated="7" table:style-name="ce11"/>
          <table:table-cell office:value-type="currency" office:value="12521.919999999998" table:style-name="ce11">
            <text:p>€ 12.521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11"/>
          <table:table-cell office:value-type="currency" office:value="25568.71" table:style-name="ce11">
            <text:p>€ 25.568,71</text:p>
          </table:table-cell>
          <table:table-cell table:style-name="ce11"/>
          <table:table-cell office:value-type="currency" office:value="25568.71" table:style-name="ce11">
            <text:p>€ 25.568,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TRICIA ITALIA S.p.A.</text:p>
          </table:table-cell>
          <table:table-cell office:value-type="currency" office:value="2259.9" table:style-name="ce11">
            <text:p>€ 2.259,90</text:p>
          </table:table-cell>
          <table:table-cell table:number-columns-repeated="7" table:style-name="ce11"/>
          <table:table-cell office:value-type="currency" office:value="2259.9" table:style-name="ce11">
            <text:p>€ 2.259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.I.C. SRL</text:p>
          </table:table-cell>
          <table:table-cell table:style-name="ce11"/>
          <table:table-cell office:value-type="currency" office:value="327.86" table:style-name="ce11">
            <text:p>€ 327,86</text:p>
          </table:table-cell>
          <table:table-cell table:number-columns-repeated="6" table:style-name="ce11"/>
          <table:table-cell office:value-type="currency" office:value="327.86" table:style-name="ce11">
            <text:p>€ 327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currency" office:value="4842" table:style-name="ce11">
            <text:p>€ 4.842,00</text:p>
          </table:table-cell>
          <table:table-cell table:number-columns-repeated="7" table:style-name="ce11"/>
          <table:table-cell office:value-type="currency" office:value="4842" table:style-name="ce11">
            <text:p>€ 4.84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11"/>
          <table:table-cell office:value-type="currency" office:value="11741.449999999999" table:style-name="ce11">
            <text:p>€ 11.741,45</text:p>
          </table:table-cell>
          <table:table-cell table:number-columns-repeated="5" table:style-name="ce11"/>
          <table:table-cell office:value-type="currency" office:value="11741.449999999999" table:style-name="ce11">
            <text:p>€ 11.741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currency" office:value="106353.2" table:style-name="ce11">
            <text:p>€ 106.353,20</text:p>
          </table:table-cell>
          <table:table-cell office:value-type="currency" office:value="740" table:style-name="ce11">
            <text:p>€ 740,00</text:p>
          </table:table-cell>
          <table:table-cell table:number-columns-repeated="2" table:style-name="ce11"/>
          <table:table-cell office:value-type="currency" office:value="18400" table:style-name="ce11">
            <text:p>€ 18.400,00</text:p>
          </table:table-cell>
          <table:table-cell table:number-columns-repeated="3" table:style-name="ce11"/>
          <table:table-cell office:value-type="currency" office:value="125493.2" table:style-name="ce11">
            <text:p>€ 125.493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NIA S.P.A.</text:p>
          </table:table-cell>
          <table:table-cell office:value-type="currency" office:value="1290" table:style-name="ce11">
            <text:p>€ 1.290,00</text:p>
          </table:table-cell>
          <table:table-cell table:number-columns-repeated="7" table:style-name="ce11"/>
          <table:table-cell office:value-type="currency" office:value="1290" table:style-name="ce11">
            <text:p>€ 1.2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IS S.R.L.</text:p>
          </table:table-cell>
          <table:table-cell table:number-columns-repeated="2" table:style-name="ce11"/>
          <table:table-cell office:value-type="currency" office:value="1002" table:style-name="ce11">
            <text:p>€ 1.002,00</text:p>
          </table:table-cell>
          <table:table-cell table:number-columns-repeated="5" table:style-name="ce11"/>
          <table:table-cell office:value-type="currency" office:value="1002" table:style-name="ce11">
            <text:p>€ 1.0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ACLE ITALIA S.R.L.</text:p>
          </table:table-cell>
          <table:table-cell table:style-name="ce11"/>
          <table:table-cell office:value-type="currency" office:value="24281.29" table:style-name="ce11">
            <text:p>€ 24.281,29</text:p>
          </table:table-cell>
          <table:table-cell table:number-columns-repeated="6" table:style-name="ce11"/>
          <table:table-cell office:value-type="currency" office:value="24281.29" table:style-name="ce11">
            <text:p>€ 24.281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currency" office:value="1566.67" table:style-name="ce11">
            <text:p>€ 1.566,67</text:p>
          </table:table-cell>
          <table:table-cell table:number-columns-repeated="7" table:style-name="ce11"/>
          <table:table-cell office:value-type="currency" office:value="1566.67" table:style-name="ce11">
            <text:p>€ 1.566,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currency" office:value="16983.32" table:style-name="ce11">
            <text:p>€ 16.983,32</text:p>
          </table:table-cell>
          <table:table-cell table:number-columns-repeated="7" table:style-name="ce11"/>
          <table:table-cell office:value-type="currency" office:value="16983.32" table:style-name="ce11">
            <text:p>€ 16.983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currency" office:value="13982.900000000001" table:style-name="ce11">
            <text:p>€ 13.982,90</text:p>
          </table:table-cell>
          <table:table-cell table:number-columns-repeated="7" table:style-name="ce11"/>
          <table:table-cell office:value-type="currency" office:value="13982.900000000001" table:style-name="ce11">
            <text:p>€ 13.982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RICO ALESSANDRO</text:p>
          </table:table-cell>
          <table:table-cell table:style-name="ce11"/>
          <table:table-cell office:value-type="currency" office:value="1650" table:style-name="ce11">
            <text:p>€ 1.650,00</text:p>
          </table:table-cell>
          <table:table-cell table:number-columns-repeated="6" table:style-name="ce11"/>
          <table:table-cell office:value-type="currency" office:value="1650" table:style-name="ce11">
            <text:p>€ 1.6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currency" office:value="47385.59" table:style-name="ce11">
            <text:p>€ 47.385,59</text:p>
          </table:table-cell>
          <table:table-cell table:number-columns-repeated="7" table:style-name="ce11"/>
          <table:table-cell office:value-type="currency" office:value="47385.59" table:style-name="ce11">
            <text:p>€ 47.385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currency" office:value="5112.99" table:style-name="ce11">
            <text:p>€ 5.112,99</text:p>
          </table:table-cell>
          <table:table-cell table:number-columns-repeated="7" table:style-name="ce11"/>
          <table:table-cell office:value-type="currency" office:value="5112.99" table:style-name="ce11">
            <text:p>€ 5.112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LO S.R.L.</text:p>
          </table:table-cell>
          <table:table-cell table:style-name="ce11"/>
          <table:table-cell office:value-type="currency" office:value="70275" table:style-name="ce11">
            <text:p>€ 70.275,00</text:p>
          </table:table-cell>
          <table:table-cell table:number-columns-repeated="6" table:style-name="ce11"/>
          <table:table-cell office:value-type="currency" office:value="70275" table:style-name="ce11">
            <text:p>€ 70.2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currency" office:value="66056.52" table:style-name="ce11">
            <text:p>€ 66.056,52</text:p>
          </table:table-cell>
          <table:table-cell table:number-columns-repeated="7" table:style-name="ce11"/>
          <table:table-cell office:value-type="currency" office:value="66056.52" table:style-name="ce11">
            <text:p>€ 66.056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currency" office:value="11247.2" table:style-name="ce11">
            <text:p>€ 11.247,20</text:p>
          </table:table-cell>
          <table:table-cell table:number-columns-repeated="7" table:style-name="ce11"/>
          <table:table-cell office:value-type="currency" office:value="11247.2" table:style-name="ce11">
            <text:p>€ 11.24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.M.A. S.R.L. PRODUTTORI MEDICALI ASSOCIATI</text:p>
          </table:table-cell>
          <table:table-cell office:value-type="currency" office:value="3986.5" table:style-name="ce11">
            <text:p>€ 3.986,50</text:p>
          </table:table-cell>
          <table:table-cell table:number-columns-repeated="7" table:style-name="ce11"/>
          <table:table-cell office:value-type="currency" office:value="3986.5" table:style-name="ce11">
            <text:p>€ 3.986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.M.G. SAS DI NAVA PIERA &amp; C.</text:p>
          </table:table-cell>
          <table:table-cell table:number-columns-repeated="4" table:style-name="ce11"/>
          <table:table-cell office:value-type="currency" office:value="10000" table:style-name="ce11">
            <text:p>€ 10.000,00</text:p>
          </table:table-cell>
          <table:table-cell table:number-columns-repeated="3" table:style-name="ce11"/>
          <table:table-cell office:value-type="currency" office:value="10000" table:style-name="ce11">
            <text:p>€ 10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dovani Valenti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GANI EMILIO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255.98" table:style-name="ce11">
            <text:p>€ 10.255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INGEO S.R.L.</text:p>
          </table:table-cell>
          <table:table-cell table:number-columns-repeated="4" table:style-name="ce11"/>
          <table:table-cell office:value-type="currency" office:value="14921" table:style-name="ce11">
            <text:p>€ 14.921,00</text:p>
          </table:table-cell>
          <table:table-cell table:number-columns-repeated="3" table:style-name="ce11"/>
          <table:table-cell office:value-type="currency" office:value="14921" table:style-name="ce11">
            <text:p>€ 14.92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MIERI EVA</text:p>
          </table:table-cell>
          <table:table-cell table:style-name="ce11"/>
          <table:table-cell office:value-type="currency" office:value="9001.2000000000007" table:style-name="ce11">
            <text:p>€ 9.001,20</text:p>
          </table:table-cell>
          <table:table-cell office:value-type="currency" office:value="4.8000000000000007" table:style-name="ce11">
            <text:p>€ 4,80</text:p>
          </table:table-cell>
          <table:table-cell table:number-columns-repeated="5" table:style-name="ce11"/>
          <table:table-cell office:value-type="currency" office:value="9006" table:style-name="ce11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MIERI SERENA</text:p>
          </table:table-cell>
          <table:table-cell table:style-name="ce11"/>
          <table:table-cell office:value-type="currency" office:value="2916.6600000000003" table:style-name="ce11">
            <text:p>€ 2.916,66</text:p>
          </table:table-cell>
          <table:table-cell table:number-columns-repeated="6" table:style-name="ce11"/>
          <table:table-cell office:value-type="currency" office:value="2916.6600000000003" table:style-name="ce11">
            <text:p>€ 2.916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TEC S.R.L.</text:p>
          </table:table-cell>
          <table:table-cell office:value-type="currency" office:value="2744.55" table:style-name="ce11">
            <text:p>€ 2.744,55</text:p>
          </table:table-cell>
          <table:table-cell table:number-columns-repeated="7" table:style-name="ce11"/>
          <table:table-cell office:value-type="currency" office:value="2744.55" table:style-name="ce11">
            <text:p>€ 2.744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petti Margherit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EDES ITALIA S.p.A.</text:p>
          </table:table-cell>
          <table:table-cell office:value-type="currency" office:value="1914.44" table:style-name="ce11">
            <text:p>€ 1.914,44</text:p>
          </table:table-cell>
          <table:table-cell table:number-columns-repeated="7" table:style-name="ce11"/>
          <table:table-cell office:value-type="currency" office:value="1914.44" table:style-name="ce11">
            <text:p>€ 1.914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OLI FEDERICA</text:p>
          </table:table-cell>
          <table:table-cell table:style-name="ce11"/>
          <table:table-cell office:value-type="currency" office:value="4687.5" table:style-name="ce11">
            <text:p>€ 4.687,50</text:p>
          </table:table-cell>
          <table:table-cell table:number-columns-repeated="6" table:style-name="ce11"/>
          <table:table-cell office:value-type="currency" office:value="4687.5" table:style-name="ce11">
            <text:p>€ 4.68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ROCCHIA SAN BIAGIO</text:p>
          </table:table-cell>
          <table:table-cell table:number-columns-repeated="2" table:style-name="ce11"/>
          <table:table-cell office:value-type="currency" office:value="300" table:style-name="ce11">
            <text:p>€ 300,00</text:p>
          </table:table-cell>
          <table:table-cell table:number-columns-repeated="5" table:style-name="ce11"/>
          <table:table-cell office:value-type="currency" office:value="300" table:style-name="ce11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currency" office:value="450" table:style-name="ce11">
            <text:p>€ 450,00</text:p>
          </table:table-cell>
          <table:table-cell table:number-columns-repeated="7" table:style-name="ce11"/>
          <table:table-cell office:value-type="currency" office:value="450" table:style-name="ce11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SSADORE CRISTINA</text:p>
          </table:table-cell>
          <table:table-cell table:style-name="ce11"/>
          <table:table-cell office:value-type="currency" office:value="1020" table:style-name="ce11">
            <text:p>€ 1.020,00</text:p>
          </table:table-cell>
          <table:table-cell table:number-columns-repeated="6" table:style-name="ce11"/>
          <table:table-cell office:value-type="currency" office:value="1020" table:style-name="ce11">
            <text:p>€ 1.0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SSERA SOFIA</text:p>
          </table:table-cell>
          <table:table-cell table:style-name="ce11"/>
          <table:table-cell office:value-type="currency" office:value="7500" table:style-name="ce11">
            <text:p>€ 7.500,00</text:p>
          </table:table-cell>
          <table:table-cell table:number-columns-repeated="6" table:style-name="ce11"/>
          <table:table-cell office:value-type="currency" office:value="7500" table:style-name="ce11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currency" office:value="115867.46999999999" table:style-name="ce11">
            <text:p>€ 115.867,47</text:p>
          </table:table-cell>
          <table:table-cell table:number-columns-repeated="7" table:style-name="ce11"/>
          <table:table-cell office:value-type="currency" office:value="115867.46999999999" table:style-name="ce11">
            <text:p>€ 115.867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DRETTI ANNA CRISTINA</text:p>
          </table:table-cell>
          <table:table-cell table:style-name="ce11"/>
          <table:table-cell office:value-type="currency" office:value="12500" table:style-name="ce11">
            <text:p>€ 12.500,00</text:p>
          </table:table-cell>
          <table:table-cell table:number-columns-repeated="6" table:style-name="ce11"/>
          <table:table-cell office:value-type="currency" office:value="12500" table:style-name="ce11">
            <text:p>€ 12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11"/>
          <table:table-cell office:value-type="currency" office:value="54522.78" table:style-name="ce11">
            <text:p>€ 54.522,78</text:p>
          </table:table-cell>
          <table:table-cell table:number-columns-repeated="5" table:style-name="ce11"/>
          <table:table-cell office:value-type="currency" office:value="54522.78" table:style-name="ce11">
            <text:p>€ 54.522,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currency" office:value="20275.120000000003" table:style-name="ce11">
            <text:p>€ 20.275,12</text:p>
          </table:table-cell>
          <table:table-cell office:value-type="currency" office:value="1033" table:style-name="ce11">
            <text:p>€ 1.033,00</text:p>
          </table:table-cell>
          <table:table-cell table:number-columns-repeated="6" table:style-name="ce11"/>
          <table:table-cell office:value-type="currency" office:value="21308.120000000003" table:style-name="ce11">
            <text:p>€ 21.308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PROTECH EC LTD - EUROPEAN HEADQUARTERS</text:p>
          </table:table-cell>
          <table:table-cell office:value-type="currency" office:value="4248" table:style-name="ce11">
            <text:p>€ 4.248,00</text:p>
          </table:table-cell>
          <table:table-cell table:number-columns-repeated="7" table:style-name="ce11"/>
          <table:table-cell office:value-type="currency" office:value="4248" table:style-name="ce11">
            <text:p>€ 4.2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currency" office:value="7050" table:style-name="ce11">
            <text:p>€ 7.050,00</text:p>
          </table:table-cell>
          <table:table-cell table:number-columns-repeated="7" table:style-name="ce11"/>
          <table:table-cell office:value-type="currency" office:value="7050" table:style-name="ce11">
            <text:p>€ 7.0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currency" office:value="7614.85" table:style-name="ce11">
            <text:p>€ 7.614,85</text:p>
          </table:table-cell>
          <table:table-cell office:value-type="currency" office:value="62" table:style-name="ce11">
            <text:p>€ 62,00</text:p>
          </table:table-cell>
          <table:table-cell office:value-type="currency" office:value="1200" table:style-name="ce11">
            <text:p>€ 1.200,00</text:p>
          </table:table-cell>
          <table:table-cell table:number-columns-repeated="5" table:style-name="ce11"/>
          <table:table-cell office:value-type="currency" office:value="8876.85" table:style-name="ce11">
            <text:p>€ 8.876,8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currency" office:value="5201.1499999999996" table:style-name="ce11">
            <text:p>€ 5.201,15</text:p>
          </table:table-cell>
          <table:table-cell table:number-columns-repeated="7" table:style-name="ce11"/>
          <table:table-cell office:value-type="currency" office:value="5201.1499999999996" table:style-name="ce11">
            <text:p>€ 5.201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PULIRE S.R.L.</text:p>
          </table:table-cell>
          <table:table-cell office:value-type="currency" office:value="1448.4" table:style-name="ce11">
            <text:p>€ 1.448,40</text:p>
          </table:table-cell>
          <table:table-cell table:number-columns-repeated="7" table:style-name="ce11"/>
          <table:table-cell office:value-type="currency" office:value="1448.4" table:style-name="ce11">
            <text:p>€ 1.448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11"/>
          <table:table-cell office:value-type="currency" office:value="4249.9800000000005" table:style-name="ce11">
            <text:p>€ 4.249,98</text:p>
          </table:table-cell>
          <table:table-cell table:number-columns-repeated="6" table:style-name="ce11"/>
          <table:table-cell office:value-type="currency" office:value="4249.9800000000005" table:style-name="ce11">
            <text:p>€ 4.249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FIZER ITALIA S.R.L.</text:p>
          </table:table-cell>
          <table:table-cell office:value-type="currency" office:value="343961.42" table:style-name="ce11">
            <text:p>€ 343.961,42</text:p>
          </table:table-cell>
          <table:table-cell table:number-columns-repeated="7" table:style-name="ce11"/>
          <table:table-cell office:value-type="currency" office:value="343961.42" table:style-name="ce11">
            <text:p>€ 343.961,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FIZER S.R.L.</text:p>
          </table:table-cell>
          <table:table-cell office:value-type="currency" office:value="459131.23" table:style-name="ce11">
            <text:p>€ 459.131,23</text:p>
          </table:table-cell>
          <table:table-cell table:number-columns-repeated="7" table:style-name="ce11"/>
          <table:table-cell office:value-type="currency" office:value="459131.23" table:style-name="ce11">
            <text:p>€ 459.131,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currency" office:value="7695" table:style-name="ce11">
            <text:p>€ 7.695,00</text:p>
          </table:table-cell>
          <table:table-cell table:number-columns-repeated="7" table:style-name="ce11"/>
          <table:table-cell office:value-type="currency" office:value="7695" table:style-name="ce11">
            <text:p>€ 7.69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currency" office:value="13629.789999999999" table:style-name="ce11">
            <text:p>€ 13.629,79</text:p>
          </table:table-cell>
          <table:table-cell table:number-columns-repeated="7" table:style-name="ce11"/>
          <table:table-cell office:value-type="currency" office:value="13629.789999999999" table:style-name="ce11">
            <text:p>€ 13.629,7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ILIPS S.P.A.</text:p>
          </table:table-cell>
          <table:table-cell table:style-name="ce11"/>
          <table:table-cell office:value-type="currency" office:value="229014.15000000002" table:style-name="ce11">
            <text:p>€ 229.014,15</text:p>
          </table:table-cell>
          <table:table-cell table:number-columns-repeated="2" table:style-name="ce11"/>
          <table:table-cell office:value-type="currency" office:value="161662" table:style-name="ce11">
            <text:p>€ 161.662,00</text:p>
          </table:table-cell>
          <table:table-cell table:number-columns-repeated="3" table:style-name="ce11"/>
          <table:table-cell office:value-type="currency" office:value="390676.15" table:style-name="ce11">
            <text:p>€ 390.676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ysion Srl</text:p>
          </table:table-cell>
          <table:table-cell office:value-type="currency" office:value="3300" table:style-name="ce11">
            <text:p>€ 3.300,00</text:p>
          </table:table-cell>
          <table:table-cell table:number-columns-repeated="7" table:style-name="ce11"/>
          <table:table-cell office:value-type="currency" office:value="3300" table:style-name="ce11">
            <text:p>€ 3.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CENZA RAFFAELE</text:p>
          </table:table-cell>
          <table:table-cell table:number-columns-repeated="2" table:style-name="ce11"/>
          <table:table-cell office:value-type="currency" office:value="305" table:style-name="ce11">
            <text:p>€ 305,00</text:p>
          </table:table-cell>
          <table:table-cell table:number-columns-repeated="5" table:style-name="ce11"/>
          <table:table-cell office:value-type="currency" office:value="305" table:style-name="ce11">
            <text:p>€ 3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currency" office:value="217" table:style-name="ce11">
            <text:p>€ 217,00</text:p>
          </table:table-cell>
          <table:table-cell table:number-columns-repeated="7" table:style-name="ce11"/>
          <table:table-cell office:value-type="currency" office:value="217" table:style-name="ce11">
            <text:p>€ 21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CCININI ANDREA ARNALDO</text:p>
          </table:table-cell>
          <table:table-cell table:style-name="ce11"/>
          <table:table-cell office:value-type="currency" office:value="2448" table:style-name="ce11">
            <text:p>€ 2.448,00</text:p>
          </table:table-cell>
          <table:table-cell table:number-columns-repeated="6" table:style-name="ce11"/>
          <table:table-cell office:value-type="currency" office:value="2448" table:style-name="ce11">
            <text:p>€ 2.4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11"/>
          <table:table-cell office:value-type="currency" office:value="4800" table:style-name="ce11">
            <text:p>€ 4.800,00</text:p>
          </table:table-cell>
          <table:table-cell table:number-columns-repeated="6" table:style-name="ce11"/>
          <table:table-cell office:value-type="currency" office:value="4800" table:style-name="ce11">
            <text:p>€ 4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CO S.R.L.</text:p>
          </table:table-cell>
          <table:table-cell office:value-type="currency" office:value="5638" table:style-name="ce11">
            <text:p>€ 5.638,00</text:p>
          </table:table-cell>
          <table:table-cell table:number-columns-repeated="7" table:style-name="ce11"/>
          <table:table-cell office:value-type="currency" office:value="5638" table:style-name="ce11">
            <text:p>€ 5.63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I GIOVANNI RAIMONDO</text:p>
          </table:table-cell>
          <table:table-cell table:style-name="ce11"/>
          <table:table-cell office:value-type="currency" office:value="4999.32" table:style-name="ce11">
            <text:p>€ 4.999,32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005.32" table:style-name="ce11">
            <text:p>€ 5.005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currency" office:value="10609.239999999998" table:style-name="ce11">
            <text:p>€ 10.609,24</text:p>
          </table:table-cell>
          <table:table-cell table:number-columns-repeated="7" table:style-name="ce11"/>
          <table:table-cell office:value-type="currency" office:value="10609.239999999998" table:style-name="ce11">
            <text:p>€ 10.609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currency" office:value="10404.1" table:style-name="ce11">
            <text:p>€ 10.404,10</text:p>
          </table:table-cell>
          <table:table-cell table:number-columns-repeated="7" table:style-name="ce11"/>
          <table:table-cell office:value-type="currency" office:value="10404.1" table:style-name="ce11">
            <text:p>€ 10.404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11"/>
          <table:table-cell office:value-type="currency" office:value="3020" table:style-name="ce11">
            <text:p>€ 3.020,00</text:p>
          </table:table-cell>
          <table:table-cell table:number-columns-repeated="6" table:style-name="ce11"/>
          <table:table-cell office:value-type="currency" office:value="3020" table:style-name="ce11">
            <text:p>€ 3.0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currency" office:value="887.40000000000009" table:style-name="ce11">
            <text:p>€ 887,40</text:p>
          </table:table-cell>
          <table:table-cell table:number-columns-repeated="7" table:style-name="ce11"/>
          <table:table-cell office:value-type="currency" office:value="887.40000000000009" table:style-name="ce11">
            <text:p>€ 887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RRONE S.R.L.</text:p>
          </table:table-cell>
          <table:table-cell office:value-type="currency" office:value="1328.75" table:style-name="ce11">
            <text:p>€ 1.328,75</text:p>
          </table:table-cell>
          <table:table-cell table:number-columns-repeated="7" table:style-name="ce11"/>
          <table:table-cell office:value-type="currency" office:value="1328.75" table:style-name="ce11">
            <text:p>€ 1.328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11"/>
          <table:table-cell office:value-type="currency" office:value="6180" table:style-name="ce11">
            <text:p>€ 6.180,00</text:p>
          </table:table-cell>
          <table:table-cell table:style-name="ce11"/>
          <table:table-cell office:value-type="currency" office:value="6180" table:style-name="ce11">
            <text:p>€ 6.1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11"/>
          <table:table-cell office:value-type="currency" office:value="8136.45" table:style-name="ce11">
            <text:p>€ 8.136,45</text:p>
          </table:table-cell>
          <table:table-cell table:number-columns-repeated="6" table:style-name="ce11"/>
          <table:table-cell office:value-type="currency" office:value="8136.45" table:style-name="ce11">
            <text:p>€ 8.136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11"/>
          <table:table-cell office:value-type="currency" office:value="5967" table:style-name="ce11">
            <text:p>€ 5.967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973" table:style-name="ce11">
            <text:p>€ 5.97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CAN ELISABETTA</text:p>
          </table:table-cell>
          <table:table-cell table:style-name="ce11"/>
          <table:table-cell office:value-type="currency" office:value="1103.24" table:style-name="ce11">
            <text:p>€ 1.103,24</text:p>
          </table:table-cell>
          <table:table-cell table:number-columns-repeated="6" table:style-name="ce11"/>
          <table:table-cell office:value-type="currency" office:value="1103.24" table:style-name="ce11">
            <text:p>€ 1.103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currency" office:value="372.74" table:style-name="ce11">
            <text:p>€ 372,74</text:p>
          </table:table-cell>
          <table:table-cell table:number-columns-repeated="7" table:style-name="ce11"/>
          <table:table-cell office:value-type="currency" office:value="372.74" table:style-name="ce11">
            <text:p>€ 372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RCARO LUIGI</text:p>
          </table:table-cell>
          <table:table-cell table:style-name="ce11"/>
          <table:table-cell office:value-type="currency" office:value="8392.7999999999993" table:style-name="ce11">
            <text:p>€ 8.392,80</text:p>
          </table:table-cell>
          <table:table-cell table:number-columns-repeated="6" table:style-name="ce11"/>
          <table:table-cell office:value-type="currency" office:value="8392.7999999999993" table:style-name="ce11">
            <text:p>€ 8.392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zzi Maria Vittori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currency" office:value="1131.2" table:style-name="ce11">
            <text:p>€ 1.131,20</text:p>
          </table:table-cell>
          <table:table-cell table:number-columns-repeated="7" table:style-name="ce11"/>
          <table:table-cell office:value-type="currency" office:value="1131.2" table:style-name="ce11">
            <text:p>€ 1.131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currency" office:value="44685.919999999998" table:style-name="ce11">
            <text:p>€ 44.685,92</text:p>
          </table:table-cell>
          <table:table-cell table:number-columns-repeated="7" table:style-name="ce11"/>
          <table:table-cell office:value-type="currency" office:value="44685.919999999998" table:style-name="ce11">
            <text:p>€ 44.685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cision for Medicine, Oncology and Rare Disease</text:p>
          </table:table-cell>
          <table:table-cell table:number-columns-repeated="2" table:style-name="ce11"/>
          <table:table-cell office:value-type="currency" office:value="4002" table:style-name="ce11">
            <text:p>€ 4.002,00</text:p>
          </table:table-cell>
          <table:table-cell table:number-columns-repeated="5" table:style-name="ce11"/>
          <table:table-cell office:value-type="currency" office:value="4002" table:style-name="ce11">
            <text:p>€ 4.0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11"/>
          <table:table-cell office:value-type="currency" office:value="76618" table:style-name="ce11">
            <text:p>€ 76.618,00</text:p>
          </table:table-cell>
          <table:table-cell table:style-name="ce11"/>
          <table:table-cell office:value-type="currency" office:value="76618" table:style-name="ce11">
            <text:p>€ 76.61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currency" office:value="9797" table:style-name="ce11">
            <text:p>€ 9.797,00</text:p>
          </table:table-cell>
          <table:table-cell table:style-name="ce11"/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9799" table:style-name="ce11">
            <text:p>€ 9.79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FAMILY SPA</text:p>
          </table:table-cell>
          <table:table-cell table:number-columns-repeated="6" table:style-name="ce11"/>
          <table:table-cell office:value-type="currency" office:value="1671" table:style-name="ce11">
            <text:p>€ 1.671,00</text:p>
          </table:table-cell>
          <table:table-cell table:style-name="ce11"/>
          <table:table-cell office:value-type="currency" office:value="1671" table:style-name="ce11">
            <text:p>€ 1.67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GEA SRL</text:p>
          </table:table-cell>
          <table:table-cell table:style-name="ce11"/>
          <table:table-cell office:value-type="currency" office:value="1498" table:style-name="ce11">
            <text:p>€ 1.498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500" table:style-name="ce11">
            <text:p>€ 1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currency" office:value="6637.3399999999992" table:style-name="ce11">
            <text:p>€ 6.637,34</text:p>
          </table:table-cell>
          <table:table-cell table:number-columns-repeated="7" table:style-name="ce11"/>
          <table:table-cell office:value-type="currency" office:value="6637.3399999999992" table:style-name="ce11">
            <text:p>€ 6.637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currency" office:value="2611.15" table:style-name="ce11">
            <text:p>€ 2.611,15</text:p>
          </table:table-cell>
          <table:table-cell table:number-columns-repeated="7" table:style-name="ce11"/>
          <table:table-cell office:value-type="currency" office:value="2611.15" table:style-name="ce11">
            <text:p>€ 2.611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TEINTECH GROUP</text:p>
          </table:table-cell>
          <table:table-cell office:value-type="currency" office:value="319" table:style-name="ce11">
            <text:p>€ 319,00</text:p>
          </table:table-cell>
          <table:table-cell table:number-columns-repeated="7" table:style-name="ce11"/>
          <table:table-cell office:value-type="currency" office:value="319" table:style-name="ce11">
            <text:p>€ 31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currency" office:value="620" table:style-name="ce11">
            <text:p>€ 620,00</text:p>
          </table:table-cell>
          <table:table-cell table:number-columns-repeated="7" table:style-name="ce11"/>
          <table:table-cell office:value-type="currency" office:value="620" table:style-name="ce11">
            <text:p>€ 6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currency" office:value="135247.20000000001" table:style-name="ce11">
            <text:p>€ 135.247,20</text:p>
          </table:table-cell>
          <table:table-cell table:number-columns-repeated="7" table:style-name="ce11"/>
          <table:table-cell office:value-type="currency" office:value="135247.20000000001" table:style-name="ce11">
            <text:p>€ 135.24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TS SRL</text:p>
          </table:table-cell>
          <table:table-cell table:style-name="ce11"/>
          <table:table-cell office:value-type="currency" office:value="466" table:style-name="ce11">
            <text:p>€ 466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70" table:style-name="ce11">
            <text:p>€ 4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RLING SRL</text:p>
          </table:table-cell>
          <table:table-cell office:value-type="currency" office:value="450" table:style-name="ce11">
            <text:p>€ 450,00</text:p>
          </table:table-cell>
          <table:table-cell table:number-columns-repeated="7" table:style-name="ce11"/>
          <table:table-cell office:value-type="currency" office:value="450" table:style-name="ce11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IAGEN S.R.L.</text:p>
          </table:table-cell>
          <table:table-cell office:value-type="currency" office:value="51431.869999999995" table:style-name="ce11">
            <text:p>€ 51.431,87</text:p>
          </table:table-cell>
          <table:table-cell table:number-columns-repeated="7" table:style-name="ce11"/>
          <table:table-cell office:value-type="currency" office:value="51431.869999999995" table:style-name="ce11">
            <text:p>€ 51.431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ADRIFOGLIO SISTEMI D'ARREDO S.P.A.</text:p>
          </table:table-cell>
          <table:table-cell table:number-columns-repeated="4" table:style-name="ce11"/>
          <table:table-cell office:value-type="currency" office:value="6361.4" table:style-name="ce11">
            <text:p>€ 6.361,40</text:p>
          </table:table-cell>
          <table:table-cell table:number-columns-repeated="3" table:style-name="ce11"/>
          <table:table-cell office:value-type="currency" office:value="6361.4" table:style-name="ce11">
            <text:p>€ 6.361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1 S.P.A.</text:p>
          </table:table-cell>
          <table:table-cell table:number-columns-repeated="4" table:style-name="ce11"/>
          <table:table-cell office:value-type="currency" office:value="171500" table:style-name="ce11">
            <text:p>€ 171.500,00</text:p>
          </table:table-cell>
          <table:table-cell table:number-columns-repeated="3" table:style-name="ce11"/>
          <table:table-cell office:value-type="currency" office:value="171500" table:style-name="ce11">
            <text:p>€ 171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CES FINANZIARIA S.P.A.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DIUS S.r.l.</text:p>
          </table:table-cell>
          <table:table-cell office:value-type="currency" office:value="15540" table:style-name="ce11">
            <text:p>€ 15.540,00</text:p>
          </table:table-cell>
          <table:table-cell office:value-type="currency" office:value="9414" table:style-name="ce11">
            <text:p>€ 9.414,00</text:p>
          </table:table-cell>
          <table:table-cell table:number-columns-repeated="6" table:style-name="ce11"/>
          <table:table-cell office:value-type="currency" office:value="24954" table:style-name="ce11">
            <text:p>€ 24.95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MAIOLI FEDERICA</text:p>
          </table:table-cell>
          <table:table-cell table:style-name="ce11"/>
          <table:table-cell office:value-type="currency" office:value="493.74" table:style-name="ce11">
            <text:p>€ 493,74</text:p>
          </table:table-cell>
          <table:table-cell table:number-columns-repeated="6" table:style-name="ce11"/>
          <table:table-cell office:value-type="currency" office:value="493.74" table:style-name="ce11">
            <text:p>€ 493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NBAXY ITALIA S.p.A.</text:p>
          </table:table-cell>
          <table:table-cell office:value-type="currency" office:value="3665.94" table:style-name="ce11">
            <text:p>€ 3.665,94</text:p>
          </table:table-cell>
          <table:table-cell table:number-columns-repeated="7" table:style-name="ce11"/>
          <table:table-cell office:value-type="currency" office:value="3665.94" table:style-name="ce11">
            <text:p>€ 3.665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NZATO STEFANO</text:p>
          </table:table-cell>
          <table:table-cell table:number-columns-repeated="2" table:style-name="ce11"/>
          <table:table-cell office:value-type="currency" office:value="627.20000000000005" table:style-name="ce11">
            <text:p>€ 627,20</text:p>
          </table:table-cell>
          <table:table-cell table:number-columns-repeated="5" table:style-name="ce11"/>
          <table:table-cell office:value-type="currency" office:value="627.20000000000005" table:style-name="ce11">
            <text:p>€ 627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VANNE BARBARA</text:p>
          </table:table-cell>
          <table:table-cell table:number-columns-repeated="2" table:style-name="ce11"/>
          <table:table-cell office:value-type="currency" office:value="519" table:style-name="ce11">
            <text:p>€ 519,00</text:p>
          </table:table-cell>
          <table:table-cell table:number-columns-repeated="5" table:style-name="ce11"/>
          <table:table-cell office:value-type="currency" office:value="519" table:style-name="ce11">
            <text:p>€ 51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VASI SIRO MARCELLO</text:p>
          </table:table-cell>
          <table:table-cell table:style-name="ce11"/>
          <table:table-cell office:value-type="currency" office:value="357.48" table:style-name="ce11">
            <text:p>€ 357,48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361.48" table:style-name="ce11">
            <text:p>€ 361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YS S.r.l.</text:p>
          </table:table-cell>
          <table:table-cell office:value-type="currency" office:value="55259.360000000001" table:style-name="ce11">
            <text:p>€ 55.259,36</text:p>
          </table:table-cell>
          <table:table-cell table:number-columns-repeated="7" table:style-name="ce11"/>
          <table:table-cell office:value-type="currency" office:value="55259.360000000001" table:style-name="ce11">
            <text:p>€ 55.259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CS MEDIAGROUP</text:p>
          </table:table-cell>
          <table:table-cell office:value-type="currency" office:value="453.4" table:style-name="ce11">
            <text:p>€ 453,40</text:p>
          </table:table-cell>
          <table:table-cell table:number-columns-repeated="7" table:style-name="ce11"/>
          <table:table-cell office:value-type="currency" office:value="453.4" table:style-name="ce11">
            <text:p>€ 453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currency" office:value="7106.4" table:style-name="ce11">
            <text:p>€ 7.106,40</text:p>
          </table:table-cell>
          <table:table-cell table:number-columns-repeated="7" table:style-name="ce11"/>
          <table:table-cell office:value-type="currency" office:value="7106.4" table:style-name="ce11">
            <text:p>€ 7.106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currency" office:value="9168.99" table:style-name="ce11">
            <text:p>€ 9.168,99</text:p>
          </table:table-cell>
          <table:table-cell table:number-columns-repeated="7" table:style-name="ce11"/>
          <table:table-cell office:value-type="currency" office:value="9168.99" table:style-name="ce11">
            <text:p>€ 9.168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DAX S.P.A.</text:p>
          </table:table-cell>
          <table:table-cell office:value-type="currency" office:value="14148" table:style-name="ce11">
            <text:p>€ 14.148,00</text:p>
          </table:table-cell>
          <table:table-cell table:number-columns-repeated="7" table:style-name="ce11"/>
          <table:table-cell office:value-type="currency" office:value="14148" table:style-name="ce11">
            <text:p>€ 14.1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LAB S.R.L.</text:p>
          </table:table-cell>
          <table:table-cell office:value-type="currency" office:value="8740" table:style-name="ce11">
            <text:p>€ 8.740,00</text:p>
          </table:table-cell>
          <table:table-cell table:number-columns-repeated="7" table:style-name="ce11"/>
          <table:table-cell office:value-type="currency" office:value="8740" table:style-name="ce11">
            <text:p>€ 8.7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 VIDEO DI SPREAFICO NADIA</text:p>
          </table:table-cell>
          <table:table-cell table:number-columns-repeated="2" table:style-name="ce11"/>
          <table:table-cell office:value-type="currency" office:value="4000" table:style-name="ce11">
            <text:p>€ 4.000,00</text:p>
          </table:table-cell>
          <table:table-cell table:number-columns-repeated="5" table:style-name="ce11"/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DINIELLO MITI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table:number-columns-repeated="6" table:style-name="ce11"/>
          <table:table-cell office:value-type="currency" office:value="10249.98" table:style-name="ce11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NNA MAURO</text:p>
          </table:table-cell>
          <table:table-cell table:style-name="ce11"/>
          <table:table-cell office:value-type="currency" office:value="5344" table:style-name="ce11">
            <text:p>€ 5.344,00</text:p>
          </table:table-cell>
          <table:table-cell table:number-columns-repeated="6" table:style-name="ce11"/>
          <table:table-cell office:value-type="currency" office:value="5344" table:style-name="ce11">
            <text:p>€ 5.34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NOVA SRL</text:p>
          </table:table-cell>
          <table:table-cell office:value-type="currency" office:value="8143" table:style-name="ce11">
            <text:p>€ 8.143,00</text:p>
          </table:table-cell>
          <table:table-cell table:number-columns-repeated="7" table:style-name="ce11"/>
          <table:table-cell office:value-type="currency" office:value="8143" table:style-name="ce11">
            <text:p>€ 8.14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TEK S.R.L.</text:p>
          </table:table-cell>
          <table:table-cell office:value-type="currency" office:value="497.92" table:style-name="ce11">
            <text:p>€ 497,92</text:p>
          </table:table-cell>
          <table:table-cell office:value-type="currency" office:value="22" table:style-name="ce11">
            <text:p>€ 22,00</text:p>
          </table:table-cell>
          <table:table-cell table:number-columns-repeated="6" table:style-name="ce11"/>
          <table:table-cell office:value-type="currency" office:value="519.92000000000007" table:style-name="ce11">
            <text:p>€ 519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A GRANT THORNTON S.P.A.</text:p>
          </table:table-cell>
          <table:table-cell table:style-name="ce11"/>
          <table:table-cell office:value-type="currency" office:value="4300" table:style-name="ce11">
            <text:p>€ 4.300,00</text:p>
          </table:table-cell>
          <table:table-cell office:value-type="currency" office:value="1745.9" table:style-name="ce11">
            <text:p>€ 1.745,90</text:p>
          </table:table-cell>
          <table:table-cell table:number-columns-repeated="5" table:style-name="ce11"/>
          <table:table-cell office:value-type="currency" office:value="6045.9" table:style-name="ce11">
            <text:p>€ 6.045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CCIARDO GIULIA</text:p>
          </table:table-cell>
          <table:table-cell table:number-columns-repeated="2" table:style-name="ce11"/>
          <table:table-cell office:value-type="currency" office:value="252" table:style-name="ce11">
            <text:p>€ 252,00</text:p>
          </table:table-cell>
          <table:table-cell table:number-columns-repeated="5" table:style-name="ce11"/>
          <table:table-cell office:value-type="currency" office:value="252" table:style-name="ce11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CHEN EUROPE SRL con Socio Unico</text:p>
          </table:table-cell>
          <table:table-cell office:value-type="currency" office:value="2994" table:style-name="ce11">
            <text:p>€ 2.994,00</text:p>
          </table:table-cell>
          <table:table-cell table:style-name="ce11"/>
          <table:table-cell office:value-type="currency" office:value="3464" table:style-name="ce11">
            <text:p>€ 3.464,00</text:p>
          </table:table-cell>
          <table:table-cell table:number-columns-repeated="5" table:style-name="ce11"/>
          <table:table-cell office:value-type="currency" office:value="6458" table:style-name="ce11">
            <text:p>€ 6.4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11"/>
          <table:table-cell office:value-type="currency" office:value="8640" table:style-name="ce11">
            <text:p>€ 8.640,00</text:p>
          </table:table-cell>
          <table:table-cell table:number-columns-repeated="6" table:style-name="ce11"/>
          <table:table-cell office:value-type="currency" office:value="8640" table:style-name="ce11">
            <text:p>€ 8.6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EL S.R.L.</text:p>
          </table:table-cell>
          <table:table-cell office:value-type="currency" office:value="606" table:style-name="ce11">
            <text:p>€ 606,00</text:p>
          </table:table-cell>
          <table:table-cell table:number-columns-repeated="7" table:style-name="ce11"/>
          <table:table-cell office:value-type="currency" office:value="606" table:style-name="ce11">
            <text:p>€ 6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HTSLINK</text:p>
          </table:table-cell>
          <table:table-cell office:value-type="currency" office:value="1741.38" table:style-name="ce11">
            <text:p>€ 1.741,38</text:p>
          </table:table-cell>
          <table:table-cell table:number-columns-repeated="7" table:style-name="ce11"/>
          <table:table-cell office:value-type="currency" office:value="1741.38" table:style-name="ce11">
            <text:p>€ 1.741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VOIRA PHARMA S.R.L.</text:p>
          </table:table-cell>
          <table:table-cell table:number-columns-repeated="2" table:style-name="ce11"/>
          <table:table-cell office:value-type="currency" office:value="1357.95" table:style-name="ce11">
            <text:p>€ 1.357,95</text:p>
          </table:table-cell>
          <table:table-cell table:number-columns-repeated="5" table:style-name="ce11"/>
          <table:table-cell office:value-type="currency" office:value="1357.95" table:style-name="ce11">
            <text:p>€ 1.357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ZZI SILVANA</text:p>
          </table:table-cell>
          <table:table-cell table:number-columns-repeated="2" table:style-name="ce11"/>
          <table:table-cell office:value-type="currency" office:value="550" table:style-name="ce11">
            <text:p>€ 550,00</text:p>
          </table:table-cell>
          <table:table-cell table:number-columns-repeated="5" table:style-name="ce11"/>
          <table:table-cell office:value-type="currency" office:value="550" table:style-name="ce11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NA MEDICAL</text:p>
          </table:table-cell>
          <table:table-cell office:value-type="currency" office:value="3251.25" table:style-name="ce11">
            <text:p>€ 3.251,25</text:p>
          </table:table-cell>
          <table:table-cell table:number-columns-repeated="7" table:style-name="ce11"/>
          <table:table-cell office:value-type="currency" office:value="3251.25" table:style-name="ce11">
            <text:p>€ 3.251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AMED FRANCE</text:p>
          </table:table-cell>
          <table:table-cell office:value-type="currency" office:value="7520" table:style-name="ce11">
            <text:p>€ 7.520,00</text:p>
          </table:table-cell>
          <table:table-cell table:number-columns-repeated="7" table:style-name="ce11"/>
          <table:table-cell office:value-type="currency" office:value="7520" table:style-name="ce11">
            <text:p>€ 7.5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11"/>
          <table:table-cell office:value-type="currency" office:value="6669" table:style-name="ce11">
            <text:p>€ 6.669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675" table:style-name="ce11">
            <text:p>€ 6.6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currency" office:value="293612.27" table:style-name="ce11">
            <text:p>€ 293.612,27</text:p>
          </table:table-cell>
          <table:table-cell office:value-type="currency" office:value="2459.02" table:style-name="ce11">
            <text:p>€ 2.459,02</text:p>
          </table:table-cell>
          <table:table-cell office:value-type="currency" office:value="31460.240000000002" table:style-name="ce11">
            <text:p>€ 31.460,24</text:p>
          </table:table-cell>
          <table:table-cell table:number-columns-repeated="5" table:style-name="ce11"/>
          <table:table-cell office:value-type="currency" office:value="327531.53000000003" table:style-name="ce11">
            <text:p>€ 327.531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HE S.P.A.</text:p>
          </table:table-cell>
          <table:table-cell office:value-type="currency" office:value="750820.83" table:style-name="ce11">
            <text:p>€ 750.820,83</text:p>
          </table:table-cell>
          <table:table-cell table:number-columns-repeated="7" table:style-name="ce11"/>
          <table:table-cell office:value-type="currency" office:value="750820.83" table:style-name="ce11">
            <text:p>€ 750.820,8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11"/>
          <table:table-cell office:value-type="currency" office:value="5202.34" table:style-name="ce11">
            <text:p>€ 5.202,34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208.34" table:style-name="ce11">
            <text:p>€ 5.208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NCHI ENZO FABIO CARLO</text:p>
          </table:table-cell>
          <table:table-cell table:style-name="ce11"/>
          <table:table-cell office:value-type="currency" office:value="255" table:style-name="ce11">
            <text:p>€ 255,00</text:p>
          </table:table-cell>
          <table:table-cell table:number-columns-repeated="6" table:style-name="ce11"/>
          <table:table-cell office:value-type="currency" office:value="255" table:style-name="ce11">
            <text:p>€ 25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11"/>
          <table:table-cell office:value-type="currency" office:value="8750.01" table:style-name="ce11">
            <text:p>€ 8.750,01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756.01" table:style-name="ce11">
            <text:p>€ 8.756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11"/>
          <table:table-cell office:value-type="currency" office:value="8100" table:style-name="ce11">
            <text:p>€ 8.100,00</text:p>
          </table:table-cell>
          <table:table-cell table:number-columns-repeated="6" table:style-name="ce11"/>
          <table:table-cell office:value-type="currency" office:value="8100" table:style-name="ce11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ETTI RAFFAELE</text:p>
          </table:table-cell>
          <table:table-cell table:style-name="ce11"/>
          <table:table-cell office:value-type="currency" office:value="1122.24" table:style-name="ce11">
            <text:p>€ 1.122,24</text:p>
          </table:table-cell>
          <table:table-cell table:number-columns-repeated="6" table:style-name="ce11"/>
          <table:table-cell office:value-type="currency" office:value="1122.24" table:style-name="ce11">
            <text:p>€ 1.122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I LUCIA</text:p>
          </table:table-cell>
          <table:table-cell table:number-columns-repeated="6" table:style-name="ce11"/>
          <table:table-cell office:value-type="currency" office:value="390" table:style-name="ce11">
            <text:p>€ 390,00</text:p>
          </table:table-cell>
          <table:table-cell table:style-name="ce11"/>
          <table:table-cell office:value-type="currency" office:value="390" table:style-name="ce11">
            <text:p>€ 3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TO3 INDUSTRIA GRAFICA S.P.A.</text:p>
          </table:table-cell>
          <table:table-cell office:value-type="currency" office:value="3099.9" table:style-name="ce11">
            <text:p>€ 3.099,90</text:p>
          </table:table-cell>
          <table:table-cell table:number-columns-repeated="7" table:style-name="ce11"/>
          <table:table-cell office:value-type="currency" office:value="3099.9" table:style-name="ce11">
            <text:p>€ 3.099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XALL - ARISTEGUI ITALIA SRL</text:p>
          </table:table-cell>
          <table:table-cell office:value-type="currency" office:value="1215.5999999999999" table:style-name="ce11">
            <text:p>€ 1.215,60</text:p>
          </table:table-cell>
          <table:table-cell table:number-columns-repeated="7" table:style-name="ce11"/>
          <table:table-cell office:value-type="currency" office:value="1215.5999999999999" table:style-name="ce11">
            <text:p>€ 1.215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XALL ITALIA S.R.L.</text:p>
          </table:table-cell>
          <table:table-cell office:value-type="currency" office:value="250.53" table:style-name="ce11">
            <text:p>€ 250,53</text:p>
          </table:table-cell>
          <table:table-cell table:number-columns-repeated="7" table:style-name="ce11"/>
          <table:table-cell office:value-type="currency" office:value="250.53" table:style-name="ce11">
            <text:p>€ 250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S COMPONENTS SPA</text:p>
          </table:table-cell>
          <table:table-cell office:value-type="currency" office:value="18.5" table:style-name="ce11">
            <text:p>€ 18,50</text:p>
          </table:table-cell>
          <table:table-cell table:number-columns-repeated="7" table:style-name="ce11"/>
          <table:table-cell office:value-type="currency" office:value="18.5" table:style-name="ce11">
            <text:p>€ 18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BBETTINO SRL</text:p>
          </table:table-cell>
          <table:table-cell office:value-type="currency" office:value="12160.47" table:style-name="ce11">
            <text:p>€ 12.160,47</text:p>
          </table:table-cell>
          <table:table-cell table:number-columns-repeated="7" table:style-name="ce11"/>
          <table:table-cell office:value-type="currency" office:value="12160.47" table:style-name="ce11">
            <text:p>€ 12.160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SSO EDOARDO</text:p>
          </table:table-cell>
          <table:table-cell table:style-name="ce11"/>
          <table:table-cell office:value-type="currency" office:value="6615" table:style-name="ce11">
            <text:p>€ 6.615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6617" table:style-name="ce11">
            <text:p>€ 6.61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SSO SILVIA</text:p>
          </table:table-cell>
          <table:table-cell table:style-name="ce11"/>
          <table:table-cell office:value-type="currency" office:value="9446.0999999999985" table:style-name="ce11">
            <text:p>€ 9.446,10</text:p>
          </table:table-cell>
          <table:table-cell table:number-columns-repeated="6" table:style-name="ce11"/>
          <table:table-cell office:value-type="currency" office:value="9446.0999999999985" table:style-name="ce11">
            <text:p>€ 9.446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 KARGER AG BASEL</text:p>
          </table:table-cell>
          <table:table-cell office:value-type="currency" office:value="289.04000000000002" table:style-name="ce11">
            <text:p>€ 289,04</text:p>
          </table:table-cell>
          <table:table-cell table:number-columns-repeated="7" table:style-name="ce11"/>
          <table:table-cell office:value-type="currency" office:value="289.04000000000002" table:style-name="ce11">
            <text:p>€ 289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currency" office:value="21761.63" table:style-name="ce11">
            <text:p>€ 21.761,63</text:p>
          </table:table-cell>
          <table:table-cell table:number-columns-repeated="7" table:style-name="ce11"/>
          <table:table-cell office:value-type="currency" office:value="21761.63" table:style-name="ce11">
            <text:p>€ 21.761,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currency" office:value="4170.07" table:style-name="ce11">
            <text:p>€ 4.170,07</text:p>
          </table:table-cell>
          <table:table-cell office:value-type="currency" office:value="828.31999999999994" table:style-name="ce11">
            <text:p>€ 828,32</text:p>
          </table:table-cell>
          <table:table-cell table:number-columns-repeated="2" table:style-name="ce11"/>
          <table:table-cell office:value-type="currency" office:value="59850" table:style-name="ce11">
            <text:p>€ 59.850,00</text:p>
          </table:table-cell>
          <table:table-cell table:number-columns-repeated="3" table:style-name="ce11"/>
          <table:table-cell office:value-type="currency" office:value="64848.39" table:style-name="ce11">
            <text:p>€ 64.848,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M.O.-SINDACATO MEDICI OSPEDALIERI</text:p>
          </table:table-cell>
          <table:table-cell table:number-columns-repeated="6" table:style-name="ce11"/>
          <table:table-cell office:value-type="currency" office:value="36" table:style-name="ce11">
            <text:p>€ 36,00</text:p>
          </table:table-cell>
          <table:table-cell table:style-name="ce11"/>
          <table:table-cell office:value-type="currency" office:value="36" table:style-name="ce11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11"/>
          <table:table-cell office:value-type="currency" office:value="486" table:style-name="ce11">
            <text:p>€ 486,00</text:p>
          </table:table-cell>
          <table:table-cell table:style-name="ce11"/>
          <table:table-cell office:value-type="currency" office:value="486" table:style-name="ce11">
            <text:p>€ 48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currency" office:value="8038.32" table:style-name="ce11">
            <text:p>€ 8.038,32</text:p>
          </table:table-cell>
          <table:table-cell table:number-columns-repeated="7" table:style-name="ce11"/>
          <table:table-cell office:value-type="currency" office:value="8038.32" table:style-name="ce11">
            <text:p>€ 8.038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BAI S.r.l.</text:p>
          </table:table-cell>
          <table:table-cell office:value-type="currency" office:value="6017.5" table:style-name="ce11">
            <text:p>€ 6.017,50</text:p>
          </table:table-cell>
          <table:table-cell table:number-columns-repeated="7" table:style-name="ce11"/>
          <table:table-cell office:value-type="currency" office:value="6017.5" table:style-name="ce11">
            <text:p>€ 6.01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CCO S.R.L.</text:p>
          </table:table-cell>
          <table:table-cell office:value-type="currency" office:value="1743.4" table:style-name="ce11">
            <text:p>€ 1.743,40</text:p>
          </table:table-cell>
          <table:table-cell table:number-columns-repeated="7" table:style-name="ce11"/>
          <table:table-cell office:value-type="currency" office:value="1743.4" table:style-name="ce11">
            <text:p>€ 1.743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currency" office:value="15321.58" table:style-name="ce11">
            <text:p>€ 15.321,58</text:p>
          </table:table-cell>
          <table:table-cell table:style-name="ce11"/>
          <table:table-cell office:value-type="currency" office:value="5500" table:style-name="ce11">
            <text:p>€ 5.500,00</text:p>
          </table:table-cell>
          <table:table-cell table:number-columns-repeated="5" table:style-name="ce11"/>
          <table:table-cell office:value-type="currency" office:value="20821.580000000002" table:style-name="ce11">
            <text:p>€ 20.821,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VATORI MARTA</text:p>
          </table:table-cell>
          <table:table-cell table:style-name="ce11"/>
          <table:table-cell office:value-type="currency" office:value="10714.289999999999" table:style-name="ce11">
            <text:p>€ 10.714,2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10720.289999999999" table:style-name="ce11">
            <text:p>€ 10.720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VI MARIO</text:p>
          </table:table-cell>
          <table:table-cell table:style-name="ce11"/>
          <table:table-cell office:value-type="currency" office:value="10825.619999999999" table:style-name="ce11">
            <text:p>€ 10.825,62</text:p>
          </table:table-cell>
          <table:table-cell table:number-columns-repeated="6" table:style-name="ce11"/>
          <table:table-cell office:value-type="currency" office:value="10825.619999999999" table:style-name="ce11">
            <text:p>€ 10.825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MBUSITI MARINA</text:p>
          </table:table-cell>
          <table:table-cell table:style-name="ce11"/>
          <table:table-cell office:value-type="currency" office:value="1666.67" table:style-name="ce11">
            <text:p>€ 1.666,67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668.67" table:style-name="ce11">
            <text:p>€ 1.668,6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PIETRO ELENA</text:p>
          </table:table-cell>
          <table:table-cell table:number-columns-repeated="2" table:style-name="ce11"/>
          <table:table-cell office:value-type="currency" office:value="305" table:style-name="ce11">
            <text:p>€ 305,00</text:p>
          </table:table-cell>
          <table:table-cell table:number-columns-repeated="5" table:style-name="ce11"/>
          <table:table-cell office:value-type="currency" office:value="305" table:style-name="ce11">
            <text:p>€ 3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DOZ S.p.A.</text:p>
          </table:table-cell>
          <table:table-cell office:value-type="currency" office:value="124348.19" table:style-name="ce11">
            <text:p>€ 124.348,19</text:p>
          </table:table-cell>
          <table:table-cell table:number-columns-repeated="7" table:style-name="ce11"/>
          <table:table-cell office:value-type="currency" office:value="124348.19" table:style-name="ce11">
            <text:p>€ 124.348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OFI S.P.A.</text:p>
          </table:table-cell>
          <table:table-cell office:value-type="currency" office:value="2902964.22" table:style-name="ce11">
            <text:p>€ 2.902.964,22</text:p>
          </table:table-cell>
          <table:table-cell table:number-columns-repeated="7" table:style-name="ce11"/>
          <table:table-cell office:value-type="currency" office:value="2902964.22" table:style-name="ce11">
            <text:p>€ 2.902.964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A CRUZ BIOTECHNOLOGY INC.</text:p>
          </table:table-cell>
          <table:table-cell office:value-type="currency" office:value="69" table:style-name="ce11">
            <text:p>€ 69,00</text:p>
          </table:table-cell>
          <table:table-cell table:number-columns-repeated="7" table:style-name="ce11"/>
          <table:table-cell office:value-type="currency" office:value="69" table:style-name="ce11">
            <text:p>€ 6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11"/>
          <table:table-cell office:value-type="currency" office:value="13958" table:style-name="ce11">
            <text:p>€ 13.958,00</text:p>
          </table:table-cell>
          <table:table-cell table:number-columns-repeated="2" table:style-name="ce11"/>
          <table:table-cell office:value-type="currency" office:value="38888.92" table:style-name="ce11">
            <text:p>€ 38.888,92</text:p>
          </table:table-cell>
          <table:table-cell table:number-columns-repeated="3" table:style-name="ce11"/>
          <table:table-cell office:value-type="currency" office:value="52846.92" table:style-name="ce11">
            <text:p>€ 52.846,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X S.P.A.</text:p>
          </table:table-cell>
          <table:table-cell office:value-type="currency" office:value="33678.590000000004" table:style-name="ce11">
            <text:p>€ 33.678,59</text:p>
          </table:table-cell>
          <table:table-cell table:number-columns-repeated="7" table:style-name="ce11"/>
          <table:table-cell office:value-type="currency" office:value="33678.590000000004" table:style-name="ce11">
            <text:p>€ 33.678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currency" office:value="963" table:style-name="ce11">
            <text:p>€ 963,00</text:p>
          </table:table-cell>
          <table:table-cell table:number-columns-repeated="7" table:style-name="ce11"/>
          <table:table-cell office:value-type="currency" office:value="963" table:style-name="ce11">
            <text:p>€ 96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currency" office:value="-4299.4900000000007" table:style-name="ce11">
            <text:p>-€ 4.299,49</text:p>
          </table:table-cell>
          <table:table-cell office:value-type="currency" office:value="4757.4900000000007" table:style-name="ce11">
            <text:p>€ 4.757,49</text:p>
          </table:table-cell>
          <table:table-cell table:number-columns-repeated="6" table:style-name="ce11"/>
          <table:table-cell office:value-type="currency" office:value="458" table:style-name="ce11">
            <text:p>€ 4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DINIA COCS SRL</text:p>
          </table:table-cell>
          <table:table-cell table:style-name="ce11"/>
          <table:table-cell office:value-type="currency" office:value="866.53" table:style-name="ce11">
            <text:p>€ 866,53</text:p>
          </table:table-cell>
          <table:table-cell office:value-type="currency" office:value="140" table:style-name="ce11">
            <text:p>€ 140,00</text:p>
          </table:table-cell>
          <table:table-cell table:number-columns-repeated="5" table:style-name="ce11"/>
          <table:table-cell office:value-type="currency" office:value="1006.53" table:style-name="ce11">
            <text:p>€ 1.006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currency" office:value="6998.5" table:style-name="ce11">
            <text:p>€ 6.998,50</text:p>
          </table:table-cell>
          <table:table-cell table:number-columns-repeated="7" table:style-name="ce11"/>
          <table:table-cell office:value-type="currency" office:value="6998.5" table:style-name="ce11">
            <text:p>€ 6.998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currency" office:value="267.19" table:style-name="ce11">
            <text:p>€ 267,19</text:p>
          </table:table-cell>
          <table:table-cell table:number-columns-repeated="3" table:style-name="ce11"/>
          <table:table-cell office:value-type="currency" office:value="3043" table:style-name="ce11">
            <text:p>€ 3.043,00</text:p>
          </table:table-cell>
          <table:table-cell table:number-columns-repeated="3" table:style-name="ce11"/>
          <table:table-cell office:value-type="currency" office:value="3310.19" table:style-name="ce11">
            <text:p>€ 3.310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VI ENRICO</text:p>
          </table:table-cell>
          <table:table-cell table:style-name="ce11"/>
          <table:table-cell office:value-type="currency" office:value="24058.18" table:style-name="ce11">
            <text:p>€ 24.058,18</text:p>
          </table:table-cell>
          <table:table-cell table:number-columns-repeated="6" table:style-name="ce11"/>
          <table:table-cell office:value-type="currency" office:value="24058.18" table:style-name="ce11">
            <text:p>€ 24.058,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vytska Nataliy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RIONI MARTA</text:p>
          </table:table-cell>
          <table:table-cell table:style-name="ce11"/>
          <table:table-cell office:value-type="currency" office:value="1200.95" table:style-name="ce11">
            <text:p>€ 1.200,95</text:p>
          </table:table-cell>
          <table:table-cell table:number-columns-repeated="6" table:style-name="ce11"/>
          <table:table-cell office:value-type="currency" office:value="1200.95" table:style-name="ce11">
            <text:p>€ 1.200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IAVO MAELA ERIKA</text:p>
          </table:table-cell>
          <table:table-cell table:number-columns-repeated="2" table:style-name="ce11"/>
          <table:table-cell office:value-type="currency" office:value="70" table:style-name="ce11">
            <text:p>€ 70,00</text:p>
          </table:table-cell>
          <table:table-cell table:number-columns-repeated="5" table:style-name="ce11"/>
          <table:table-cell office:value-type="currency" office:value="70" table:style-name="ce11">
            <text:p>€ 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IENA GIANDOMENICO</text:p>
          </table:table-cell>
          <table:table-cell table:style-name="ce11"/>
          <table:table-cell office:value-type="currency" office:value="6666.66" table:style-name="ce11">
            <text:p>€ 6.666,66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6670.66" table:style-name="ce11">
            <text:p>€ 6.670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IMECA BARBAR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1252" table:style-name="ce11">
            <text:p>€ 11.25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LAVO DIAGNOSTICS INTERNATIONAL S.R.L.</text:p>
          </table:table-cell>
          <table:table-cell office:value-type="currency" office:value="1026" table:style-name="ce11">
            <text:p>€ 1.026,00</text:p>
          </table:table-cell>
          <table:table-cell table:number-columns-repeated="7" table:style-name="ce11"/>
          <table:table-cell office:value-type="currency" office:value="1026" table:style-name="ce11">
            <text:p>€ 1.02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OLARI ALESSANDRA</text:p>
          </table:table-cell>
          <table:table-cell table:style-name="ce11"/>
          <table:table-cell office:value-type="currency" office:value="4166.62" table:style-name="ce11">
            <text:p>€ 4.166,62</text:p>
          </table:table-cell>
          <table:table-cell table:number-columns-repeated="6" table:style-name="ce11"/>
          <table:table-cell office:value-type="currency" office:value="4166.62" table:style-name="ce11">
            <text:p>€ 4.166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TC SCLERODERMA CLINICAL TRIALS CONSORTIUM</text:p>
          </table:table-cell>
          <table:table-cell table:number-columns-repeated="2" table:style-name="ce11"/>
          <table:table-cell office:value-type="currency" office:value="356.19" table:style-name="ce11">
            <text:p>€ 356,19</text:p>
          </table:table-cell>
          <table:table-cell table:number-columns-repeated="5" table:style-name="ce11"/>
          <table:table-cell office:value-type="currency" office:value="356.19" table:style-name="ce11">
            <text:p>€ 356,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AGULL MEDICA S.R.L.</text:p>
          </table:table-cell>
          <table:table-cell table:number-columns-repeated="4" table:style-name="ce11"/>
          <table:table-cell office:value-type="currency" office:value="66450" table:style-name="ce11">
            <text:p>€ 66.450,00</text:p>
          </table:table-cell>
          <table:table-cell table:number-columns-repeated="3" table:style-name="ce11"/>
          <table:table-cell office:value-type="currency" office:value="66450" table:style-name="ce11">
            <text:p>€ 66.4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currency" office:value="19783" table:style-name="ce11">
            <text:p>€ 19.783,00</text:p>
          </table:table-cell>
          <table:table-cell table:style-name="ce11"/>
          <table:table-cell office:value-type="currency" office:value="6116.68" table:style-name="ce11">
            <text:p>€ 6.116,68</text:p>
          </table:table-cell>
          <table:table-cell table:number-columns-repeated="5" table:style-name="ce11"/>
          <table:table-cell office:value-type="currency" office:value="25899.68" table:style-name="ce11">
            <text:p>€ 25.899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DA S.P.A.</text:p>
          </table:table-cell>
          <table:table-cell office:value-type="currency" office:value="14463.24" table:style-name="ce11">
            <text:p>€ 14.463,24</text:p>
          </table:table-cell>
          <table:table-cell table:number-columns-repeated="7" table:style-name="ce11"/>
          <table:table-cell office:value-type="currency" office:value="14463.24" table:style-name="ce11">
            <text:p>€ 14.463,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SORMEDICS ITALIA S.R.L.</text:p>
          </table:table-cell>
          <table:table-cell office:value-type="currency" office:value="2872.55" table:style-name="ce11">
            <text:p>€ 2.872,55</text:p>
          </table:table-cell>
          <table:table-cell table:number-columns-repeated="7" table:style-name="ce11"/>
          <table:table-cell office:value-type="currency" office:value="2872.55" table:style-name="ce11">
            <text:p>€ 2.872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currency" office:value="1873.7400000000002" table:style-name="ce11">
            <text:p>€ 1.873,74</text:p>
          </table:table-cell>
          <table:table-cell table:number-columns-repeated="7" table:style-name="ce11"/>
          <table:table-cell office:value-type="currency" office:value="1873.7400000000002" table:style-name="ce11">
            <text:p>€ 1.873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IST S.R.L.</text:p>
          </table:table-cell>
          <table:table-cell table:style-name="ce11"/>
          <table:table-cell office:value-type="currency" office:value="1315465.26" table:style-name="ce11">
            <text:p>€ 1.315.465,26</text:p>
          </table:table-cell>
          <table:table-cell office:value-type="currency" office:value="10189.27" table:style-name="ce11">
            <text:p>€ 10.189,27</text:p>
          </table:table-cell>
          <table:table-cell table:number-columns-repeated="5" table:style-name="ce11"/>
          <table:table-cell office:value-type="currency" office:value="1325654.53" table:style-name="ce11">
            <text:p>€ 1.325.654,5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currency" office:value="835" table:style-name="ce11">
            <text:p>€ 835,00</text:p>
          </table:table-cell>
          <table:table-cell table:number-columns-repeated="7" table:style-name="ce11"/>
          <table:table-cell office:value-type="currency" office:value="835" table:style-name="ce11">
            <text:p>€ 83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currency" office:value="5087.8999999999996" table:style-name="ce11">
            <text:p>€ 5.087,90</text:p>
          </table:table-cell>
          <table:table-cell table:number-columns-repeated="7" table:style-name="ce11"/>
          <table:table-cell office:value-type="currency" office:value="5087.8999999999996" table:style-name="ce11">
            <text:p>€ 5.087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11"/>
          <table:table-cell office:value-type="currency" office:value="14081.45" table:style-name="ce11">
            <text:p>€ 14.081,45</text:p>
          </table:table-cell>
          <table:table-cell table:number-columns-repeated="6" table:style-name="ce11"/>
          <table:table-cell office:value-type="currency" office:value="14081.45" table:style-name="ce11">
            <text:p>€ 14.081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VERINO ADRIAN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11"/>
          <table:table-cell office:value-type="currency" office:value="991.02" table:style-name="ce11">
            <text:p>€ 991,02</text:p>
          </table:table-cell>
          <table:table-cell table:number-columns-repeated="5" table:style-name="ce11"/>
          <table:table-cell office:value-type="currency" office:value="991.02" table:style-name="ce11">
            <text:p>€ 991,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IRE ITALIA S.P.A.</text:p>
          </table:table-cell>
          <table:table-cell office:value-type="currency" office:value="285488.28999999998" table:style-name="ce11">
            <text:p>€ 285.488,29</text:p>
          </table:table-cell>
          <table:table-cell table:number-columns-repeated="7" table:style-name="ce11"/>
          <table:table-cell office:value-type="currency" office:value="285488.28999999998" table:style-name="ce11">
            <text:p>€ 285.488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AD HEALTHCARE S.p.A.</text:p>
          </table:table-cell>
          <table:table-cell office:value-type="currency" office:value="20614.739999999998" table:style-name="ce11">
            <text:p>€ 20.614,74</text:p>
          </table:table-cell>
          <table:table-cell office:value-type="currency" office:value="3325" table:style-name="ce11">
            <text:p>€ 3.325,00</text:p>
          </table:table-cell>
          <table:table-cell table:number-columns-repeated="6" table:style-name="ce11"/>
          <table:table-cell office:value-type="currency" office:value="23939.739999999998" table:style-name="ce11">
            <text:p>€ 23.939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AD S.P.A.</text:p>
          </table:table-cell>
          <table:table-cell office:value-type="currency" office:value="61339.95" table:style-name="ce11">
            <text:p>€ 61.339,95</text:p>
          </table:table-cell>
          <table:table-cell table:style-name="ce11"/>
          <table:table-cell office:value-type="currency" office:value="3000" table:style-name="ce11">
            <text:p>€ 3.000,00</text:p>
          </table:table-cell>
          <table:table-cell table:number-columns-repeated="5" table:style-name="ce11"/>
          <table:table-cell office:value-type="currency" office:value="64339.95" table:style-name="ce11">
            <text:p>€ 64.339,9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COR S.P.A.</text:p>
          </table:table-cell>
          <table:table-cell table:style-name="ce11"/>
          <table:table-cell office:value-type="currency" office:value="570" table:style-name="ce11">
            <text:p>€ 570,00</text:p>
          </table:table-cell>
          <table:table-cell table:number-columns-repeated="6" table:style-name="ce11"/>
          <table:table-cell office:value-type="currency" office:value="570" table:style-name="ce11">
            <text:p>€ 5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L SPA</text:p>
          </table:table-cell>
          <table:table-cell table:style-name="ce11"/>
          <table:table-cell office:value-type="currency" office:value="14042.680000000002" table:style-name="ce11">
            <text:p>€ 14.042,68</text:p>
          </table:table-cell>
          <table:table-cell table:number-columns-repeated="6" table:style-name="ce11"/>
          <table:table-cell office:value-type="currency" office:value="14042.680000000002" table:style-name="ce11">
            <text:p>€ 14.042,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currency" office:value="38953.199999999997" table:style-name="ce11">
            <text:p>€ 38.953,20</text:p>
          </table:table-cell>
          <table:table-cell table:style-name="ce11"/>
          <table:table-cell office:value-type="currency" office:value="8500" table:style-name="ce11">
            <text:p>€ 8.500,00</text:p>
          </table:table-cell>
          <table:table-cell table:number-columns-repeated="5" table:style-name="ce11"/>
          <table:table-cell office:value-type="currency" office:value="47453.2" table:style-name="ce11">
            <text:p>€ 47.453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FI SOCIETA' INDUSTRIA FARMACEUTICA ITAL. S.P.A.</text:p>
          </table:table-cell>
          <table:table-cell office:value-type="currency" office:value="74.25" table:style-name="ce11">
            <text:p>€ 74,25</text:p>
          </table:table-cell>
          <table:table-cell table:number-columns-repeated="7" table:style-name="ce11"/>
          <table:table-cell office:value-type="currency" office:value="74.25" table:style-name="ce11">
            <text:p>€ 74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11"/>
          <table:table-cell office:value-type="currency" office:value="7251" table:style-name="ce11">
            <text:p>€ 7.251,00</text:p>
          </table:table-cell>
          <table:table-cell table:style-name="ce11"/>
          <table:table-cell office:value-type="currency" office:value="7251" table:style-name="ce11">
            <text:p>€ 7.251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MA ALDRICH S.R.L.</text:p>
          </table:table-cell>
          <table:table-cell office:value-type="currency" office:value="37875.5" table:style-name="ce11">
            <text:p>€ 37.875,50</text:p>
          </table:table-cell>
          <table:table-cell office:value-type="currency" office:value="92" table:style-name="ce11">
            <text:p>€ 92,00</text:p>
          </table:table-cell>
          <table:table-cell table:number-columns-repeated="6" table:style-name="ce11"/>
          <table:table-cell office:value-type="currency" office:value="37967.5" table:style-name="ce11">
            <text:p>€ 37.96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11"/>
          <table:table-cell office:value-type="currency" office:value="6243.99" table:style-name="ce11">
            <text:p>€ 6.243,99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6249.99" table:style-name="ce11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LIPIGNI ROSAMARIA</text:p>
          </table:table-cell>
          <table:table-cell table:style-name="ce11"/>
          <table:table-cell office:value-type="currency" office:value="9000" table:style-name="ce11">
            <text:p>€ 9.000,00</text:p>
          </table:table-cell>
          <table:table-cell table:number-columns-repeated="6" table:style-name="ce11"/>
          <table:table-cell office:value-type="currency" office:value="9000" table:style-name="ce11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.N.P.O.</text:p>
          </table:table-cell>
          <table:table-cell table:number-columns-repeated="6" table:style-name="ce11"/>
          <table:table-cell office:value-type="currency" office:value="117" table:style-name="ce11">
            <text:p>€ 117,00</text:p>
          </table:table-cell>
          <table:table-cell table:style-name="ce11"/>
          <table:table-cell office:value-type="currency" office:value="117" table:style-name="ce11">
            <text:p>€ 11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11"/>
          <table:table-cell office:value-type="currency" office:value="678.87" table:style-name="ce11">
            <text:p>€ 678,87</text:p>
          </table:table-cell>
          <table:table-cell table:style-name="ce11"/>
          <table:table-cell office:value-type="currency" office:value="678.87" table:style-name="ce11">
            <text:p>€ 678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11"/>
          <table:table-cell office:value-type="currency" office:value="3060" table:style-name="ce11">
            <text:p>€ 3.060,00</text:p>
          </table:table-cell>
          <table:table-cell table:style-name="ce11"/>
          <table:table-cell office:value-type="currency" office:value="3060" table:style-name="ce11">
            <text:p>€ 3.0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11"/>
          <table:table-cell office:value-type="currency" office:value="1924.5" table:style-name="ce11">
            <text:p>€ 1.924,50</text:p>
          </table:table-cell>
          <table:table-cell table:style-name="ce11"/>
          <table:table-cell office:value-type="currency" office:value="1924.5" table:style-name="ce11">
            <text:p>€ 1.924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11"/>
          <table:table-cell office:value-type="currency" office:value="149.94" table:style-name="ce11">
            <text:p>€ 149,94</text:p>
          </table:table-cell>
          <table:table-cell table:style-name="ce11"/>
          <table:table-cell office:value-type="currency" office:value="149.94" table:style-name="ce11">
            <text:p>€ 149,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11"/>
          <table:table-cell office:value-type="currency" office:value="90.960000000000008" table:style-name="ce11">
            <text:p>€ 90,96</text:p>
          </table:table-cell>
          <table:table-cell table:style-name="ce11"/>
          <table:table-cell office:value-type="currency" office:value="90.960000000000008" table:style-name="ce11">
            <text:p>€ 90,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COINA</text:p>
          </table:table-cell>
          <table:table-cell table:number-columns-repeated="6" table:style-name="ce11"/>
          <table:table-cell office:value-type="currency" office:value="10" table:style-name="ce11">
            <text:p>€ 10,00</text:p>
          </table:table-cell>
          <table:table-cell table:style-name="ce11"/>
          <table:table-cell office:value-type="currency" office:value="10" table:style-name="ce11">
            <text:p>€ 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DIRSTAT-FIALP</text:p>
          </table:table-cell>
          <table:table-cell table:number-columns-repeated="6" table:style-name="ce11"/>
          <table:table-cell office:value-type="currency" office:value="46.64" table:style-name="ce11">
            <text:p>€ 46,64</text:p>
          </table:table-cell>
          <table:table-cell table:style-name="ce11"/>
          <table:table-cell office:value-type="currency" office:value="46.64" table:style-name="ce11">
            <text:p>€ 46,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F.V.M.</text:p>
          </table:table-cell>
          <table:table-cell table:number-columns-repeated="6" table:style-name="ce11"/>
          <table:table-cell office:value-type="currency" office:value="54" table:style-name="ce11">
            <text:p>€ 54,00</text:p>
          </table:table-cell>
          <table:table-cell table:style-name="ce11"/>
          <table:table-cell office:value-type="currency" office:value="54" table:style-name="ce11">
            <text:p>€ 5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FEDIRETS</text:p>
          </table:table-cell>
          <table:table-cell table:number-columns-repeated="6" table:style-name="ce11"/>
          <table:table-cell office:value-type="currency" office:value="59.97" table:style-name="ce11">
            <text:p>€ 59,97</text:p>
          </table:table-cell>
          <table:table-cell table:style-name="ce11"/>
          <table:table-cell office:value-type="currency" office:value="59.97" table:style-name="ce11">
            <text:p>€ 59,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11"/>
          <table:table-cell office:value-type="currency" office:value="300" table:style-name="ce11">
            <text:p>€ 300,00</text:p>
          </table:table-cell>
          <table:table-cell table:style-name="ce11"/>
          <table:table-cell office:value-type="currency" office:value="300" table:style-name="ce11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.O.I.</text:p>
          </table:table-cell>
          <table:table-cell table:number-columns-repeated="6" table:style-name="ce11"/>
          <table:table-cell office:value-type="currency" office:value="28.44" table:style-name="ce11">
            <text:p>€ 28,44</text:p>
          </table:table-cell>
          <table:table-cell table:style-name="ce11"/>
          <table:table-cell office:value-type="currency" office:value="28.44" table:style-name="ce11">
            <text:p>€ 28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.U.M.A.I.</text:p>
          </table:table-cell>
          <table:table-cell table:number-columns-repeated="6" table:style-name="ce11"/>
          <table:table-cell office:value-type="currency" office:value="238.43999999999997" table:style-name="ce11">
            <text:p>€ 238,44</text:p>
          </table:table-cell>
          <table:table-cell table:style-name="ce11"/>
          <table:table-cell office:value-type="currency" office:value="238.43999999999997" table:style-name="ce11">
            <text:p>€ 238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11"/>
          <table:table-cell office:value-type="currency" office:value="225" table:style-name="ce11">
            <text:p>€ 225,00</text:p>
          </table:table-cell>
          <table:table-cell table:style-name="ce11"/>
          <table:table-cell office:value-type="currency" office:value="225" table:style-name="ce11">
            <text:p>€ 2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11"/>
          <table:table-cell office:value-type="currency" office:value="7456.3000000000011" table:style-name="ce11">
            <text:p>€ 7.456,30</text:p>
          </table:table-cell>
          <table:table-cell table:style-name="ce11"/>
          <table:table-cell office:value-type="currency" office:value="7456.3000000000011" table:style-name="ce11">
            <text:p>€ 7.456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11"/>
          <table:table-cell office:value-type="currency" office:value="582.54" table:style-name="ce11">
            <text:p>€ 582,54</text:p>
          </table:table-cell>
          <table:table-cell table:style-name="ce11"/>
          <table:table-cell office:value-type="currency" office:value="582.54" table:style-name="ce11">
            <text:p>€ 582,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PAR S.R.L.</text:p>
          </table:table-cell>
          <table:table-cell office:value-type="currency" office:value="2824" table:style-name="ce11">
            <text:p>€ 2.824,00</text:p>
          </table:table-cell>
          <table:table-cell office:value-type="currency" office:value="11447.5" table:style-name="ce11">
            <text:p>€ 11.447,50</text:p>
          </table:table-cell>
          <table:table-cell table:number-columns-repeated="6" table:style-name="ce11"/>
          <table:table-cell office:value-type="currency" office:value="14271.5" table:style-name="ce11">
            <text:p>€ 14.27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currency" office:value="744.46" table:style-name="ce11">
            <text:p>€ 744,46</text:p>
          </table:table-cell>
          <table:table-cell office:value-type="currency" office:value="610" table:style-name="ce11">
            <text:p>€ 610,00</text:p>
          </table:table-cell>
          <table:table-cell table:number-columns-repeated="6" table:style-name="ce11"/>
          <table:table-cell office:value-type="currency" office:value="1354.46" table:style-name="ce11">
            <text:p>€ 1.354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AM SPA</text:p>
          </table:table-cell>
          <table:table-cell table:style-name="ce11"/>
          <table:table-cell office:value-type="currency" office:value="5390429.6299999999" table:style-name="ce11">
            <text:p>€ 5.390.429,63</text:p>
          </table:table-cell>
          <table:table-cell table:number-columns-repeated="6" table:style-name="ce11"/>
          <table:table-cell office:value-type="currency" office:value="5390429.6299999999" table:style-name="ce11">
            <text:p>€ 5.390.429,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TECH S.R.L.</text:p>
          </table:table-cell>
          <table:table-cell table:style-name="ce11"/>
          <table:table-cell office:value-type="currency" office:value="2200" table:style-name="ce11">
            <text:p>€ 2.200,00</text:p>
          </table:table-cell>
          <table:table-cell table:number-columns-repeated="6" table:style-name="ce11"/>
          <table:table-cell office:value-type="currency" office:value="2200" table:style-name="ce11">
            <text:p>€ 2.2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currency" office:value="4587" table:style-name="ce11">
            <text:p>€ 4.587,00</text:p>
          </table:table-cell>
          <table:table-cell table:style-name="ce11"/>
          <table:table-cell office:value-type="currency" office:value="3371.76" table:style-name="ce11">
            <text:p>€ 3.371,76</text:p>
          </table:table-cell>
          <table:table-cell table:number-columns-repeated="5" table:style-name="ce11"/>
          <table:table-cell office:value-type="currency" office:value="7958.76" table:style-name="ce11">
            <text:p>€ 7.958,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currency" office:value="30278.980000000003" table:style-name="ce11">
            <text:p>€ 30.278,98</text:p>
          </table:table-cell>
          <table:table-cell table:number-columns-repeated="7" table:style-name="ce11"/>
          <table:table-cell office:value-type="currency" office:value="30278.980000000003" table:style-name="ce11">
            <text:p>€ 30.278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currency" office:value="9364.7999999999993" table:style-name="ce11">
            <text:p>€ 9.364,80</text:p>
          </table:table-cell>
          <table:table-cell table:number-columns-repeated="7" table:style-name="ce11"/>
          <table:table-cell office:value-type="currency" office:value="9364.7999999999993" table:style-name="ce11">
            <text:p>€ 9.364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. AGRICOLA FEDELI S.S.</text:p>
          </table:table-cell>
          <table:table-cell table:number-columns-repeated="2" table:style-name="ce11"/>
          <table:table-cell office:value-type="currency" office:value="69500" table:style-name="ce11">
            <text:p>€ 69.500,00</text:p>
          </table:table-cell>
          <table:table-cell table:number-columns-repeated="5" table:style-name="ce11"/>
          <table:table-cell office:value-type="currency" office:value="69500" table:style-name="ce11">
            <text:p>€ 69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CI MARINA</text:p>
          </table:table-cell>
          <table:table-cell table:style-name="ce11"/>
          <table:table-cell office:value-type="currency" office:value="6408" table:style-name="ce11">
            <text:p>€ 6.408,00</text:p>
          </table:table-cell>
          <table:table-cell table:number-columns-repeated="6" table:style-name="ce11"/>
          <table:table-cell office:value-type="currency" office:value="6408" table:style-name="ce11">
            <text:p>€ 6.40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ACQUA LODIGIANA SRL</text:p>
          </table:table-cell>
          <table:table-cell table:style-name="ce11"/>
          <table:table-cell office:value-type="currency" office:value="807.28" table:style-name="ce11">
            <text:p>€ 807,28</text:p>
          </table:table-cell>
          <table:table-cell office:value-type="currency" office:value="80.73" table:style-name="ce11">
            <text:p>€ 80,73</text:p>
          </table:table-cell>
          <table:table-cell table:number-columns-repeated="5" table:style-name="ce11"/>
          <table:table-cell office:value-type="currency" office:value="888.01" table:style-name="ce11">
            <text:p>€ 888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currency" office:value="6079.66" table:style-name="ce11">
            <text:p>€ 6.079,66</text:p>
          </table:table-cell>
          <table:table-cell office:value-type="currency" office:value="2100.7399999999998" table:style-name="ce11">
            <text:p>€ 2.100,74</text:p>
          </table:table-cell>
          <table:table-cell table:number-columns-repeated="6" table:style-name="ce11"/>
          <table:table-cell office:value-type="currency" office:value="8180.4" table:style-name="ce11">
            <text:p>€ 8.180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currency" office:value="5024" table:style-name="ce11">
            <text:p>€ 5.024,00</text:p>
          </table:table-cell>
          <table:table-cell table:number-columns-repeated="7" table:style-name="ce11"/>
          <table:table-cell office:value-type="currency" office:value="5024" table:style-name="ce11">
            <text:p>€ 5.02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currency" office:value="10744.890000000001" table:style-name="ce11">
            <text:p>€ 10.744,89</text:p>
          </table:table-cell>
          <table:table-cell table:number-columns-repeated="7" table:style-name="ce11"/>
          <table:table-cell office:value-type="currency" office:value="10744.890000000001" table:style-name="ce11">
            <text:p>€ 10.744,8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ENERGY SRL</text:p>
          </table:table-cell>
          <table:table-cell table:style-name="ce11"/>
          <table:table-cell office:value-type="currency" office:value="9978.42" table:style-name="ce11">
            <text:p>€ 9.978,42</text:p>
          </table:table-cell>
          <table:table-cell table:number-columns-repeated="6" table:style-name="ce11"/>
          <table:table-cell office:value-type="currency" office:value="9978.42" table:style-name="ce11">
            <text:p>€ 9.978,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FAR S.P.A.</text:p>
          </table:table-cell>
          <table:table-cell office:value-type="currency" office:value="7278.0999999999995" table:style-name="ce11">
            <text:p>€ 7.278,10</text:p>
          </table:table-cell>
          <table:table-cell table:number-columns-repeated="7" table:style-name="ce11"/>
          <table:table-cell office:value-type="currency" office:value="7278.0999999999995" table:style-name="ce11">
            <text:p>€ 7.278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 S.P.A.</text:p>
          </table:table-cell>
          <table:table-cell table:style-name="ce11"/>
          <table:table-cell office:value-type="currency" office:value="1650" table:style-name="ce11">
            <text:p>€ 1.650,00</text:p>
          </table:table-cell>
          <table:table-cell table:number-columns-repeated="6" table:style-name="ce11"/>
          <table:table-cell office:value-type="currency" office:value="1650" table:style-name="ce11">
            <text:p>€ 1.6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currency" office:value="61.5" table:style-name="ce11">
            <text:p>€ 61,50</text:p>
          </table:table-cell>
          <table:table-cell table:number-columns-repeated="7" table:style-name="ce11"/>
          <table:table-cell office:value-type="currency" office:value="61.5" table:style-name="ce11">
            <text:p>€ 61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MNOMEDICS ITALIA S.r.l.</text:p>
          </table:table-cell>
          <table:table-cell office:value-type="currency" office:value="450" table:style-name="ce11">
            <text:p>€ 450,00</text:p>
          </table:table-cell>
          <table:table-cell table:number-columns-repeated="7" table:style-name="ce11"/>
          <table:table-cell office:value-type="currency" office:value="450" table:style-name="ce11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OFT ITALIA SPA</text:p>
          </table:table-cell>
          <table:table-cell office:value-type="currency" office:value="1841.8" table:style-name="ce11">
            <text:p>€ 1.841,80</text:p>
          </table:table-cell>
          <table:table-cell table:number-columns-repeated="7" table:style-name="ce11"/>
          <table:table-cell office:value-type="currency" office:value="1841.8" table:style-name="ce11">
            <text:p>€ 1.841,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DINA SRL</text:p>
          </table:table-cell>
          <table:table-cell table:style-name="ce11"/>
          <table:table-cell office:value-type="currency" office:value="2073.04" table:style-name="ce11">
            <text:p>€ 2.073,04</text:p>
          </table:table-cell>
          <table:table-cell table:number-columns-repeated="6" table:style-name="ce11"/>
          <table:table-cell office:value-type="currency" office:value="2073.04" table:style-name="ce11">
            <text:p>€ 2.073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GATO SERGIO</text:p>
          </table:table-cell>
          <table:table-cell table:number-columns-repeated="6" table:style-name="ce11"/>
          <table:table-cell office:value-type="currency" office:value="35018.879999999997" table:style-name="ce11">
            <text:p>€ 35.018,88</text:p>
          </table:table-cell>
          <table:table-cell table:style-name="ce11"/>
          <table:table-cell office:value-type="currency" office:value="35018.879999999997" table:style-name="ce11">
            <text:p>€ 35.018,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11"/>
          <table:table-cell office:value-type="currency" office:value="8100" table:style-name="ce11">
            <text:p>€ 8.1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8106" table:style-name="ce11">
            <text:p>€ 8.1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currency" office:value="25808" table:style-name="ce11">
            <text:p>€ 25.808,00</text:p>
          </table:table-cell>
          <table:table-cell office:value-type="currency" office:value="2400" table:style-name="ce11">
            <text:p>€ 2.400,00</text:p>
          </table:table-cell>
          <table:table-cell table:number-columns-repeated="6" table:style-name="ce11"/>
          <table:table-cell office:value-type="currency" office:value="28208" table:style-name="ce11">
            <text:p>€ 28.20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S ASSOCIAZIONE VOLONTARIA DI PRONTO SOCCORSO</text:p>
          </table:table-cell>
          <table:table-cell table:style-name="ce11"/>
          <table:table-cell office:value-type="currency" office:value="42" table:style-name="ce11">
            <text:p>€ 42,00</text:p>
          </table:table-cell>
          <table:table-cell table:number-columns-repeated="6" table:style-name="ce11"/>
          <table:table-cell office:value-type="currency" office:value="42" table:style-name="ce11">
            <text:p>€ 4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ada Valentin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ECTRA 2000 S.r.l.</text:p>
          </table:table-cell>
          <table:table-cell office:value-type="currency" office:value="205" table:style-name="ce11">
            <text:p>€ 205,00</text:p>
          </table:table-cell>
          <table:table-cell table:number-columns-repeated="7" table:style-name="ce11"/>
          <table:table-cell office:value-type="currency" office:value="205" table:style-name="ce11">
            <text:p>€ 2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ENCER ITALIA S.R.L.</text:p>
          </table:table-cell>
          <table:table-cell office:value-type="currency" office:value="1400" table:style-name="ce11">
            <text:p>€ 1.400,00</text:p>
          </table:table-cell>
          <table:table-cell table:number-columns-repeated="7" table:style-name="ce11"/>
          <table:table-cell office:value-type="currency" office:value="1400" table:style-name="ce11">
            <text:p>€ 1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HINGOTEC GmbH</text:p>
          </table:table-cell>
          <table:table-cell office:value-type="currency" office:value="6500" table:style-name="ce11">
            <text:p>€ 6.500,00</text:p>
          </table:table-cell>
          <table:table-cell table:number-columns-repeated="7" table:style-name="ce11"/>
          <table:table-cell office:value-type="currency" office:value="6500" table:style-name="ce11">
            <text:p>€ 6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INELLI GAIA</text:p>
          </table:table-cell>
          <table:table-cell table:style-name="ce11"/>
          <table:table-cell office:value-type="currency" office:value="10249.98" table:style-name="ce11">
            <text:p>€ 10.249,98</text:p>
          </table:table-cell>
          <table:table-cell table:number-columns-repeated="6" table:style-name="ce11"/>
          <table:table-cell office:value-type="currency" office:value="10249.98" table:style-name="ce11">
            <text:p>€ 10.249,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NATURE - MACMILLIAN SUBSCRIPTIONS LTD</text:p>
          </table:table-cell>
          <table:table-cell office:value-type="currency" office:value="2177.38" table:style-name="ce11">
            <text:p>€ 2.177,38</text:p>
          </table:table-cell>
          <table:table-cell table:number-columns-repeated="7" table:style-name="ce11"/>
          <table:table-cell office:value-type="currency" office:value="2177.38" table:style-name="ce11">
            <text:p>€ 2.177,3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NATURE AUTHOR SERVICES</text:p>
          </table:table-cell>
          <table:table-cell office:value-type="currency" office:value="357.62" table:style-name="ce11">
            <text:p>€ 357,62</text:p>
          </table:table-cell>
          <table:table-cell table:number-columns-repeated="7" table:style-name="ce11"/>
          <table:table-cell office:value-type="currency" office:value="357.62" table:style-name="ce11">
            <text:p>€ 357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currency" office:value="590.61" table:style-name="ce11">
            <text:p>€ 590,61</text:p>
          </table:table-cell>
          <table:table-cell table:number-columns-repeated="7" table:style-name="ce11"/>
          <table:table-cell office:value-type="currency" office:value="590.61" table:style-name="ce11">
            <text:p>€ 590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currency" office:value="28512.329999999998" table:style-name="ce11">
            <text:p>€ 28.512,33</text:p>
          </table:table-cell>
          <table:table-cell table:number-columns-repeated="7" table:style-name="ce11"/>
          <table:table-cell office:value-type="currency" office:value="28512.329999999998" table:style-name="ce11">
            <text:p>€ 28.512,3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currency" office:value="16102.449999999999" table:style-name="ce11">
            <text:p>€ 16.102,45</text:p>
          </table:table-cell>
          <table:table-cell table:number-columns-repeated="7" table:style-name="ce11"/>
          <table:table-cell office:value-type="currency" office:value="16102.449999999999" table:style-name="ce11">
            <text:p>€ 16.102,4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D SERVIZI E TECNOLOGIE ELETTROMEDICALI S.R.L.</text:p>
          </table:table-cell>
          <table:table-cell office:value-type="currency" office:value="451.2" table:style-name="ce11">
            <text:p>€ 451,20</text:p>
          </table:table-cell>
          <table:table-cell table:number-columns-repeated="7" table:style-name="ce11"/>
          <table:table-cell office:value-type="currency" office:value="451.2" table:style-name="ce11">
            <text:p>€ 451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currency" office:value="21100" table:style-name="ce11">
            <text:p>€ 21.100,00</text:p>
          </table:table-cell>
          <table:table-cell table:style-name="ce11"/>
          <table:table-cell office:value-type="currency" office:value="6250" table:style-name="ce11">
            <text:p>€ 6.250,00</text:p>
          </table:table-cell>
          <table:table-cell table:number-columns-repeated="5" table:style-name="ce11"/>
          <table:table-cell office:value-type="currency" office:value="27350" table:style-name="ce11">
            <text:p>€ 27.3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FANUTTI FRANCESCA</text:p>
          </table:table-cell>
          <table:table-cell table:style-name="ce11"/>
          <table:table-cell office:value-type="currency" office:value="2683.49" table:style-name="ce11">
            <text:p>€ 2.683,49</text:p>
          </table:table-cell>
          <table:table-cell table:number-columns-repeated="6" table:style-name="ce11"/>
          <table:table-cell office:value-type="currency" office:value="2683.49" table:style-name="ce11">
            <text:p>€ 2.683,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IS S.r.l.</text:p>
          </table:table-cell>
          <table:table-cell office:value-type="currency" office:value="3983.6" table:style-name="ce11">
            <text:p>€ 3.983,60</text:p>
          </table:table-cell>
          <table:table-cell table:number-columns-repeated="7" table:style-name="ce11"/>
          <table:table-cell office:value-type="currency" office:value="3983.6" table:style-name="ce11">
            <text:p>€ 3.983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ILL S.P.A.</text:p>
          </table:table-cell>
          <table:table-cell table:number-columns-repeated="2" table:style-name="ce11"/>
          <table:table-cell office:value-type="currency" office:value="4225" table:style-name="ce11">
            <text:p>€ 4.225,00</text:p>
          </table:table-cell>
          <table:table-cell table:number-columns-repeated="5" table:style-name="ce11"/>
          <table:table-cell office:value-type="currency" office:value="4225" table:style-name="ce11">
            <text:p>€ 4.22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M SISTEMI TECNOLOGIE MEDICALI S.R.L.</text:p>
          </table:table-cell>
          <table:table-cell table:style-name="ce11"/>
          <table:table-cell office:value-type="currency" office:value="68693.59" table:style-name="ce11">
            <text:p>€ 68.693,59</text:p>
          </table:table-cell>
          <table:table-cell table:number-columns-repeated="2" table:style-name="ce11"/>
          <table:table-cell office:value-type="currency" office:value="30461.119999999999" table:style-name="ce11">
            <text:p>€ 30.461,12</text:p>
          </table:table-cell>
          <table:table-cell table:number-columns-repeated="3" table:style-name="ce11"/>
          <table:table-cell office:value-type="currency" office:value="99154.709999999992" table:style-name="ce11">
            <text:p>€ 99.154,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ORIE CUCITE srl</text:p>
          </table:table-cell>
          <table:table-cell office:value-type="currency" office:value="133.9" table:style-name="ce11">
            <text:p>€ 133,90</text:p>
          </table:table-cell>
          <table:table-cell table:number-columns-repeated="7" table:style-name="ce11"/>
          <table:table-cell office:value-type="currency" office:value="133.9" table:style-name="ce11">
            <text:p>€ 133,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currency" office:value="92699.859999999986" table:style-name="ce11">
            <text:p>€ 92.699,86</text:p>
          </table:table-cell>
          <table:table-cell table:number-columns-repeated="7" table:style-name="ce11"/>
          <table:table-cell office:value-type="currency" office:value="92699.859999999986" table:style-name="ce11">
            <text:p>€ 92.699,8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CCHI SERVIZI ECOLOGICI S.R.L.</text:p>
          </table:table-cell>
          <table:table-cell table:style-name="ce11"/>
          <table:table-cell office:value-type="currency" office:value="2357.71" table:style-name="ce11">
            <text:p>€ 2.357,71</text:p>
          </table:table-cell>
          <table:table-cell table:number-columns-repeated="6" table:style-name="ce11"/>
          <table:table-cell office:value-type="currency" office:value="2357.71" table:style-name="ce11">
            <text:p>€ 2.357,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RGALIA CINGOLANI</text:p>
          </table:table-cell>
          <table:table-cell table:style-name="ce11"/>
          <table:table-cell office:value-type="currency" office:value="1229.1199999999999" table:style-name="ce11">
            <text:p>€ 1.229,12</text:p>
          </table:table-cell>
          <table:table-cell table:number-columns-repeated="6" table:style-name="ce11"/>
          <table:table-cell office:value-type="currency" office:value="1229.1199999999999" table:style-name="ce11">
            <text:p>€ 1.229,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SSOCIATO BARONI - DE CENSI - FEDELI</text:p>
          </table:table-cell>
          <table:table-cell table:style-name="ce11"/>
          <table:table-cell office:value-type="currency" office:value="43995.11" table:style-name="ce11">
            <text:p>€ 43.995,11</text:p>
          </table:table-cell>
          <table:table-cell table:number-columns-repeated="6" table:style-name="ce11"/>
          <table:table-cell office:value-type="currency" office:value="43995.11" table:style-name="ce11">
            <text:p>€ 43.995,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SSOCIATO ISOLABELLA</text:p>
          </table:table-cell>
          <table:table-cell table:style-name="ce11"/>
          <table:table-cell office:value-type="currency" office:value="35358.469999999994" table:style-name="ce11">
            <text:p>€ 35.358,47</text:p>
          </table:table-cell>
          <table:table-cell table:number-columns-repeated="6" table:style-name="ce11"/>
          <table:table-cell office:value-type="currency" office:value="35358.469999999994" table:style-name="ce11">
            <text:p>€ 35.358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ROBALDO FERRARIS</text:p>
          </table:table-cell>
          <table:table-cell table:style-name="ce11"/>
          <table:table-cell office:value-type="currency" office:value="891.58" table:style-name="ce11">
            <text:p>€ 891,58</text:p>
          </table:table-cell>
          <table:table-cell table:number-columns-repeated="6" table:style-name="ce11"/>
          <table:table-cell office:value-type="currency" office:value="891.58" table:style-name="ce11">
            <text:p>€ 891,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ROMANO ASSOCIATI</text:p>
          </table:table-cell>
          <table:table-cell table:style-name="ce11"/>
          <table:table-cell office:value-type="currency" office:value="12085.07" table:style-name="ce11">
            <text:p>€ 12.085,07</text:p>
          </table:table-cell>
          <table:table-cell table:number-columns-repeated="6" table:style-name="ce11"/>
          <table:table-cell office:value-type="currency" office:value="12085.07" table:style-name="ce11">
            <text:p>€ 12.085,0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TORTA S.P.A.</text:p>
          </table:table-cell>
          <table:table-cell table:number-columns-repeated="2" table:style-name="ce11"/>
          <table:table-cell office:value-type="currency" office:value="16.420000000000002" table:style-name="ce11">
            <text:p>€ 16,42</text:p>
          </table:table-cell>
          <table:table-cell table:style-name="ce11"/>
          <table:table-cell office:value-type="currency" office:value="2551.08" table:style-name="ce11">
            <text:p>€ 2.551,08</text:p>
          </table:table-cell>
          <table:table-cell table:number-columns-repeated="3" table:style-name="ce11"/>
          <table:table-cell office:value-type="currency" office:value="2567.5" table:style-name="ce11">
            <text:p>€ 2.567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VILLATA DEGLI ESPOSTI</text:p>
          </table:table-cell>
          <table:table-cell table:style-name="ce11"/>
          <table:table-cell office:value-type="currency" office:value="3452.34" table:style-name="ce11">
            <text:p>€ 3.452,34</text:p>
          </table:table-cell>
          <table:table-cell table:number-columns-repeated="6" table:style-name="ce11"/>
          <table:table-cell office:value-type="currency" office:value="3452.34" table:style-name="ce11">
            <text:p>€ 3.452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ZANLUNGO E ASSOCIATI</text:p>
          </table:table-cell>
          <table:table-cell table:style-name="ce11"/>
          <table:table-cell office:value-type="currency" office:value="6920.4800000000005" table:style-name="ce11">
            <text:p>€ 6.920,48</text:p>
          </table:table-cell>
          <table:table-cell table:number-columns-repeated="6" table:style-name="ce11"/>
          <table:table-cell office:value-type="currency" office:value="6920.4800000000005" table:style-name="ce11">
            <text:p>€ 6.920,4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IN3 SOCIETA' COOPERATIVA</text:p>
          </table:table-cell>
          <table:table-cell office:value-type="currency" office:value="445.63" table:style-name="ce11">
            <text:p>€ 445,63</text:p>
          </table:table-cell>
          <table:table-cell table:number-columns-repeated="7" table:style-name="ce11"/>
          <table:table-cell office:value-type="currency" office:value="445.63" table:style-name="ce11">
            <text:p>€ 445,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YLA S.R.L.</text:p>
          </table:table-cell>
          <table:table-cell table:style-name="ce11"/>
          <table:table-cell office:value-type="currency" office:value="2342.6" table:style-name="ce11">
            <text:p>€ 2.342,60</text:p>
          </table:table-cell>
          <table:table-cell table:number-columns-repeated="6" table:style-name="ce11"/>
          <table:table-cell office:value-type="currency" office:value="2342.6" table:style-name="ce11">
            <text:p>€ 2.342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currency" office:value="15750" table:style-name="ce11">
            <text:p>€ 15.750,00</text:p>
          </table:table-cell>
          <table:table-cell table:number-columns-repeated="7" table:style-name="ce11"/>
          <table:table-cell office:value-type="currency" office:value="15750" table:style-name="ce11">
            <text:p>€ 15.7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VAS BIOSANA S.P.A.</text:p>
          </table:table-cell>
          <table:table-cell office:value-type="currency" office:value="645" table:style-name="ce11">
            <text:p>€ 645,00</text:p>
          </table:table-cell>
          <table:table-cell table:number-columns-repeated="7" table:style-name="ce11"/>
          <table:table-cell office:value-type="currency" office:value="645" table:style-name="ce11">
            <text:p>€ 64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currency" office:value="66473.34" table:style-name="ce11">
            <text:p>€ 66.473,34</text:p>
          </table:table-cell>
          <table:table-cell table:number-columns-repeated="7" table:style-name="ce11"/>
          <table:table-cell office:value-type="currency" office:value="66473.34" table:style-name="ce11">
            <text:p>€ 66.473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LCO S.R.L.</text:p>
          </table:table-cell>
          <table:table-cell office:value-type="currency" office:value="12937.62" table:style-name="ce11">
            <text:p>€ 12.937,62</text:p>
          </table:table-cell>
          <table:table-cell table:number-columns-repeated="3" table:style-name="ce11"/>
          <table:table-cell office:value-type="currency" office:value="8100" table:style-name="ce11">
            <text:p>€ 8.100,00</text:p>
          </table:table-cell>
          <table:table-cell table:number-columns-repeated="3" table:style-name="ce11"/>
          <table:table-cell office:value-type="currency" office:value="21037.620000000003" table:style-name="ce11">
            <text:p>€ 21.037,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currency" office:value="3990" table:style-name="ce11">
            <text:p>€ 3.990,00</text:p>
          </table:table-cell>
          <table:table-cell table:number-columns-repeated="7" table:style-name="ce11"/>
          <table:table-cell office:value-type="currency" office:value="3990" table:style-name="ce11">
            <text:p>€ 3.9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table:number-columns-repeated="6" table:style-name="ce11"/>
          <table:table-cell office:value-type="currency" office:value="6075" table:style-name="ce11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currency" office:value="305523.99" table:style-name="ce11">
            <text:p>€ 305.523,99</text:p>
          </table:table-cell>
          <table:table-cell table:number-columns-repeated="7" table:style-name="ce11"/>
          <table:table-cell office:value-type="currency" office:value="305523.99" table:style-name="ce11">
            <text:p>€ 305.523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LENTO SRL</text:p>
          </table:table-cell>
          <table:table-cell table:style-name="ce11"/>
          <table:table-cell office:value-type="currency" office:value="10000" table:style-name="ce11">
            <text:p>€ 10.000,00</text:p>
          </table:table-cell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0002" table:style-name="ce11">
            <text:p>€ 10.0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MMARO SERENA</text:p>
          </table:table-cell>
          <table:table-cell table:style-name="ce11"/>
          <table:table-cell office:value-type="currency" office:value="4166.66" table:style-name="ce11">
            <text:p>€ 4.166,66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4170.66" table:style-name="ce11">
            <text:p>€ 4.170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O MED S.R.L.</text:p>
          </table:table-cell>
          <table:table-cell office:value-type="currency" office:value="1454.4" table:style-name="ce11">
            <text:p>€ 1.454,40</text:p>
          </table:table-cell>
          <table:table-cell table:number-columns-repeated="7" table:style-name="ce11"/>
          <table:table-cell office:value-type="currency" office:value="1454.4" table:style-name="ce11">
            <text:p>€ 1.454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RGET ORTODONZIA S.R.L.</text:p>
          </table:table-cell>
          <table:table-cell office:value-type="currency" office:value="375.15" table:style-name="ce11">
            <text:p>€ 375,15</text:p>
          </table:table-cell>
          <table:table-cell table:number-columns-repeated="7" table:style-name="ce11"/>
          <table:table-cell office:value-type="currency" office:value="375.15" table:style-name="ce11">
            <text:p>€ 375,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RONI FRANCESCA</text:p>
          </table:table-cell>
          <table:table-cell table:style-name="ce11"/>
          <table:table-cell office:value-type="currency" office:value="11250" table:style-name="ce11">
            <text:p>€ 11.250,00</text:p>
          </table:table-cell>
          <table:table-cell table:number-columns-repeated="6" table:style-name="ce11"/>
          <table:table-cell office:value-type="currency" office:value="11250" table:style-name="ce11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BS IT S.R.L.</text:p>
          </table:table-cell>
          <table:table-cell table:style-name="ce11"/>
          <table:table-cell office:value-type="currency" office:value="13062.5" table:style-name="ce11">
            <text:p>€ 13.062,50</text:p>
          </table:table-cell>
          <table:table-cell table:number-columns-repeated="2" table:style-name="ce11"/>
          <table:table-cell office:value-type="currency" office:value="61700" table:style-name="ce11">
            <text:p>€ 61.700,00</text:p>
          </table:table-cell>
          <table:table-cell table:number-columns-repeated="3" table:style-name="ce11"/>
          <table:table-cell office:value-type="currency" office:value="74762.5" table:style-name="ce11">
            <text:p>€ 74.7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BU-BIO S.R.L. - 23453</text:p>
          </table:table-cell>
          <table:table-cell office:value-type="currency" office:value="3516" table:style-name="ce11">
            <text:p>€ 3.516,00</text:p>
          </table:table-cell>
          <table:table-cell table:number-columns-repeated="7" table:style-name="ce11"/>
          <table:table-cell office:value-type="currency" office:value="3516" table:style-name="ce11">
            <text:p>€ 3.51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currency" office:value="16600" table:style-name="ce11">
            <text:p>€ 16.600,00</text:p>
          </table:table-cell>
          <table:table-cell table:number-columns-repeated="7" table:style-name="ce11"/>
          <table:table-cell office:value-type="currency" office:value="16600" table:style-name="ce11">
            <text:p>€ 16.6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INT S.P.A.</text:p>
          </table:table-cell>
          <table:table-cell table:number-columns-repeated="4" table:style-name="ce11"/>
          <table:table-cell office:value-type="currency" office:value="63263.37" table:style-name="ce11">
            <text:p>€ 63.263,37</text:p>
          </table:table-cell>
          <table:table-cell table:number-columns-repeated="3" table:style-name="ce11"/>
          <table:table-cell office:value-type="currency" office:value="63263.37" table:style-name="ce11">
            <text:p>€ 63.263,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currency" office:value="3610" table:style-name="ce11">
            <text:p>€ 3.610,00</text:p>
          </table:table-cell>
          <table:table-cell table:number-columns-repeated="7" table:style-name="ce11"/>
          <table:table-cell office:value-type="currency" office:value="3610" table:style-name="ce11">
            <text:p>€ 3.6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11"/>
          <table:table-cell office:value-type="currency" office:value="6662.5" table:style-name="ce11">
            <text:p>€ 6.662,50</text:p>
          </table:table-cell>
          <table:table-cell table:number-columns-repeated="6" table:style-name="ce11"/>
          <table:table-cell office:value-type="currency" office:value="6662.5" table:style-name="ce11">
            <text:p>€ 6.6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 INSTRUMENTS S.R.L.</text:p>
          </table:table-cell>
          <table:table-cell office:value-type="currency" office:value="1765.1" table:style-name="ce11">
            <text:p>€ 1.765,10</text:p>
          </table:table-cell>
          <table:table-cell table:number-columns-repeated="7" table:style-name="ce11"/>
          <table:table-cell office:value-type="currency" office:value="1765.1" table:style-name="ce11">
            <text:p>€ 1.765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currency" office:value="622.20000000000005" table:style-name="ce11">
            <text:p>€ 622,20</text:p>
          </table:table-cell>
          <table:table-cell table:number-columns-repeated="7" table:style-name="ce11"/>
          <table:table-cell office:value-type="currency" office:value="622.20000000000005" table:style-name="ce11">
            <text:p>€ 622,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SISTEMI SOLUZIONI S.R.L.</text:p>
          </table:table-cell>
          <table:table-cell table:style-name="ce11"/>
          <table:table-cell office:value-type="currency" office:value="2160" table:style-name="ce11">
            <text:p>€ 2.160,00</text:p>
          </table:table-cell>
          <table:table-cell table:number-columns-repeated="6" table:style-name="ce11"/>
          <table:table-cell office:value-type="currency" office:value="2160" table:style-name="ce11">
            <text:p>€ 2.16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VETRO S.R.L.</text:p>
          </table:table-cell>
          <table:table-cell office:value-type="currency" office:value="840" table:style-name="ce11">
            <text:p>€ 840,00</text:p>
          </table:table-cell>
          <table:table-cell office:value-type="currency" office:value="143.4" table:style-name="ce11">
            <text:p>€ 143,40</text:p>
          </table:table-cell>
          <table:table-cell table:number-columns-repeated="6" table:style-name="ce11"/>
          <table:table-cell office:value-type="currency" office:value="983.4" table:style-name="ce11">
            <text:p>€ 983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ka Edizioni</text:p>
          </table:table-cell>
          <table:table-cell office:value-type="currency" office:value="100" table:style-name="ce11">
            <text:p>€ 100,00</text:p>
          </table:table-cell>
          <table:table-cell table:number-columns-repeated="7" table:style-name="ce11"/>
          <table:table-cell office:value-type="currency" office:value="100" table:style-name="ce11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11"/>
          <table:table-cell office:value-type="currency" office:value="9372.3799999999992" table:style-name="ce11">
            <text:p>€ 9.372,38</text:p>
          </table:table-cell>
          <table:table-cell office:value-type="currency" office:value="19948.43" table:style-name="ce11">
            <text:p>€ 19.948,43</text:p>
          </table:table-cell>
          <table:table-cell table:style-name="ce11"/>
          <table:table-cell office:value-type="currency" office:value="36567.620000000003" table:style-name="ce11">
            <text:p>€ 36.567,62</text:p>
          </table:table-cell>
          <table:table-cell table:number-columns-repeated="3" table:style-name="ce11"/>
          <table:table-cell office:value-type="currency" office:value="65888.429999999993" table:style-name="ce11">
            <text:p>€ 65.888,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currency" office:value="55713.4" table:style-name="ce11">
            <text:p>€ 55.713,40</text:p>
          </table:table-cell>
          <table:table-cell table:number-columns-repeated="7" table:style-name="ce11"/>
          <table:table-cell office:value-type="currency" office:value="55713.4" table:style-name="ce11">
            <text:p>€ 55.713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press Italia S.r.l.</text:p>
          </table:table-cell>
          <table:table-cell table:style-name="ce11"/>
          <table:table-cell office:value-type="currency" office:value="962.5" table:style-name="ce11">
            <text:p>€ 962,50</text:p>
          </table:table-cell>
          <table:table-cell table:number-columns-repeated="6" table:style-name="ce11"/>
          <table:table-cell office:value-type="currency" office:value="962.5" table:style-name="ce11">
            <text:p>€ 96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currency" office:value="7655.57" table:style-name="ce11">
            <text:p>€ 7.655,57</text:p>
          </table:table-cell>
          <table:table-cell table:number-columns-repeated="7" table:style-name="ce11"/>
          <table:table-cell office:value-type="currency" office:value="7655.57" table:style-name="ce11">
            <text:p>€ 7.655,5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currency" office:value="3440" table:style-name="ce11">
            <text:p>€ 3.440,00</text:p>
          </table:table-cell>
          <table:table-cell table:number-columns-repeated="7" table:style-name="ce11"/>
          <table:table-cell office:value-type="currency" office:value="3440" table:style-name="ce11">
            <text:p>€ 3.44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11"/>
          <table:table-cell office:value-type="currency" office:value="112324.56999999999" table:style-name="ce11">
            <text:p>€ 112.324,57</text:p>
          </table:table-cell>
          <table:table-cell office:value-type="currency" office:value="29.98" table:style-name="ce11">
            <text:p>€ 29,98</text:p>
          </table:table-cell>
          <table:table-cell table:number-columns-repeated="5" table:style-name="ce11"/>
          <table:table-cell office:value-type="currency" office:value="112354.54999999999" table:style-name="ce11">
            <text:p>€ 112.354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currency" office:value="1625.35" table:style-name="ce11">
            <text:p>€ 1.625,35</text:p>
          </table:table-cell>
          <table:table-cell table:number-columns-repeated="7" table:style-name="ce11"/>
          <table:table-cell office:value-type="currency" office:value="1625.35" table:style-name="ce11">
            <text:p>€ 1.625,3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I ANTONIO</text:p>
          </table:table-cell>
          <table:table-cell table:style-name="ce11"/>
          <table:table-cell office:value-type="currency" office:value="1458" table:style-name="ce11">
            <text:p>€ 1.458,00</text:p>
          </table:table-cell>
          <table:table-cell table:number-columns-repeated="6" table:style-name="ce11"/>
          <table:table-cell office:value-type="currency" office:value="1458" table:style-name="ce11">
            <text:p>€ 1.45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11"/>
          <table:table-cell office:value-type="currency" office:value="100" table:style-name="ce11">
            <text:p>€ 100,00</text:p>
          </table:table-cell>
          <table:table-cell table:number-columns-repeated="6" table:style-name="ce11"/>
          <table:table-cell office:value-type="currency" office:value="100" table:style-name="ce11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currency" office:value="14160.6" table:style-name="ce11">
            <text:p>€ 14.160,60</text:p>
          </table:table-cell>
          <table:table-cell table:style-name="ce11"/>
          <table:table-cell office:value-type="currency" office:value="240" table:style-name="ce11">
            <text:p>€ 240,00</text:p>
          </table:table-cell>
          <table:table-cell table:number-columns-repeated="5" table:style-name="ce11"/>
          <table:table-cell office:value-type="currency" office:value="14400.6" table:style-name="ce11">
            <text:p>€ 14.400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currency" office:value="40277.699999999997" table:style-name="ce11">
            <text:p>€ 40.277,70</text:p>
          </table:table-cell>
          <table:table-cell table:number-columns-repeated="7" table:style-name="ce11"/>
          <table:table-cell office:value-type="currency" office:value="40277.699999999997" table:style-name="ce11">
            <text:p>€ 40.277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. PROV. DELLO STATO (IRAP)</text:p>
          </table:table-cell>
          <table:table-cell table:number-columns-repeated="2" table:style-name="ce11"/>
          <table:table-cell office:value-type="currency" office:value="3192513.1799999997" table:style-name="ce11">
            <text:p>€ 3.192.513,18</text:p>
          </table:table-cell>
          <table:table-cell table:number-columns-repeated="3" table:style-name="ce11"/>
          <table:table-cell office:value-type="currency" office:value="2992.2799999999997" table:style-name="ce11">
            <text:p>€ 2.992,28</text:p>
          </table:table-cell>
          <table:table-cell table:style-name="ce11"/>
          <table:table-cell office:value-type="currency" office:value="3195505.4599999995" table:style-name="ce11">
            <text:p>€ 3.195.505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EO MARKETING RESEARCH</text:p>
          </table:table-cell>
          <table:table-cell table:style-name="ce11"/>
          <table:table-cell office:value-type="currency" office:value="4000" table:style-name="ce11">
            <text:p>€ 4.000,00</text:p>
          </table:table-cell>
          <table:table-cell table:number-columns-repeated="6" table:style-name="ce11"/>
          <table:table-cell office:value-type="currency" office:value="4000" table:style-name="ce11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ORERIA REGIONE LOMBARDIA</text:p>
          </table:table-cell>
          <table:table-cell table:number-columns-repeated="2" table:style-name="ce11"/>
          <table:table-cell office:value-type="currency" office:value="909.65" table:style-name="ce11">
            <text:p>€ 909,65</text:p>
          </table:table-cell>
          <table:table-cell table:number-columns-repeated="5" table:style-name="ce11"/>
          <table:table-cell office:value-type="currency" office:value="909.65" table:style-name="ce11">
            <text:p>€ 909,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currency" office:value="67986.460000000006" table:style-name="ce11">
            <text:p>€ 67.986,46</text:p>
          </table:table-cell>
          <table:table-cell table:number-columns-repeated="7" table:style-name="ce11"/>
          <table:table-cell office:value-type="currency" office:value="67986.460000000006" table:style-name="ce11">
            <text:p>€ 67.986,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D S.P.A.</text:p>
          </table:table-cell>
          <table:table-cell office:value-type="currency" office:value="1650" table:style-name="ce11">
            <text:p>€ 1.650,00</text:p>
          </table:table-cell>
          <table:table-cell table:number-columns-repeated="7" table:style-name="ce11"/>
          <table:table-cell office:value-type="currency" office:value="1650" table:style-name="ce11">
            <text:p>€ 1.6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currency" office:value="38695" table:style-name="ce11">
            <text:p>€ 38.695,00</text:p>
          </table:table-cell>
          <table:table-cell table:number-columns-repeated="7" table:style-name="ce11"/>
          <table:table-cell office:value-type="currency" office:value="38695" table:style-name="ce11">
            <text:p>€ 38.69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currency" office:value="6427.6" table:style-name="ce11">
            <text:p>€ 6.427,60</text:p>
          </table:table-cell>
          <table:table-cell table:number-columns-repeated="7" table:style-name="ce11"/>
          <table:table-cell office:value-type="currency" office:value="6427.6" table:style-name="ce11">
            <text:p>€ 6.427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currency" office:value="82362.939999999988" table:style-name="ce11">
            <text:p>€ 82.362,94</text:p>
          </table:table-cell>
          <table:table-cell office:value-type="currency" office:value="1144.2800000000002" table:style-name="ce11">
            <text:p>€ 1.144,28</text:p>
          </table:table-cell>
          <table:table-cell office:value-type="currency" office:value="1325" table:style-name="ce11">
            <text:p>€ 1.325,00</text:p>
          </table:table-cell>
          <table:table-cell table:number-columns-repeated="5" table:style-name="ce11"/>
          <table:table-cell office:value-type="currency" office:value="84832.219999999987" table:style-name="ce11">
            <text:p>€ 84.832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currency" office:value="6081.01" table:style-name="ce11">
            <text:p>€ 6.081,01</text:p>
          </table:table-cell>
          <table:table-cell table:number-columns-repeated="7" table:style-name="ce11"/>
          <table:table-cell office:value-type="currency" office:value="6081.01" table:style-name="ce11">
            <text:p>€ 6.081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BERIUS SPV S.r.l.</text:p>
          </table:table-cell>
          <table:table-cell table:number-columns-repeated="6" table:style-name="ce11"/>
          <table:table-cell office:value-type="currency" office:value="728.04" table:style-name="ce11">
            <text:p>€ 728,04</text:p>
          </table:table-cell>
          <table:table-cell table:style-name="ce11"/>
          <table:table-cell office:value-type="currency" office:value="728.04" table:style-name="ce11">
            <text:p>€ 728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ESSELAB S.R.L.</text:p>
          </table:table-cell>
          <table:table-cell office:value-type="currency" office:value="5540.04" table:style-name="ce11">
            <text:p>€ 5.540,04</text:p>
          </table:table-cell>
          <table:table-cell table:number-columns-repeated="7" table:style-name="ce11"/>
          <table:table-cell office:value-type="currency" office:value="5540.04" table:style-name="ce11">
            <text:p>€ 5.540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currency" office:value="13500" table:style-name="ce11">
            <text:p>€ 13.500,00</text:p>
          </table:table-cell>
          <table:table-cell table:number-columns-repeated="7" table:style-name="ce11"/>
          <table:table-cell office:value-type="currency" office:value="13500" table:style-name="ce11">
            <text:p>€ 13.5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11"/>
          <table:table-cell office:value-type="currency" office:value="22734.309999999998" table:style-name="ce11">
            <text:p>€ 22.734,31</text:p>
          </table:table-cell>
          <table:table-cell table:number-columns-repeated="6" table:style-name="ce11"/>
          <table:table-cell office:value-type="currency" office:value="22734.309999999998" table:style-name="ce11">
            <text:p>€ 22.734,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MA COSTANTIN RAZVAN GHEORGHE</text:p>
          </table:table-cell>
          <table:table-cell table:number-columns-repeated="2" table:style-name="ce11"/>
          <table:table-cell office:value-type="currency" office:value="4380.3" table:style-name="ce11">
            <text:p>€ 4.380,30</text:p>
          </table:table-cell>
          <table:table-cell table:number-columns-repeated="5" table:style-name="ce11"/>
          <table:table-cell office:value-type="currency" office:value="4380.3" table:style-name="ce11">
            <text:p>€ 4.380,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NESI COSTRUZIONI METALLICHE di Tonesi Pietro</text:p>
          </table:table-cell>
          <table:table-cell table:number-columns-repeated="4" table:style-name="ce11"/>
          <table:table-cell office:value-type="currency" office:value="13800" table:style-name="ce11">
            <text:p>€ 13.800,00</text:p>
          </table:table-cell>
          <table:table-cell table:number-columns-repeated="3" table:style-name="ce11"/>
          <table:table-cell office:value-type="currency" office:value="13800" table:style-name="ce11">
            <text:p>€ 13.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11"/>
          <table:table-cell office:value-type="currency" office:value="6000.4" table:style-name="ce11">
            <text:p>€ 6.000,40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6002" table:style-name="ce11">
            <text:p>€ 6.00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NATORA KATIA</text:p>
          </table:table-cell>
          <table:table-cell table:number-columns-repeated="2" table:style-name="ce11"/>
          <table:table-cell office:value-type="currency" office:value="311.10000000000002" table:style-name="ce11">
            <text:p>€ 311,10</text:p>
          </table:table-cell>
          <table:table-cell table:number-columns-repeated="5" table:style-name="ce11"/>
          <table:table-cell office:value-type="currency" office:value="311.10000000000002" table:style-name="ce11">
            <text:p>€ 311,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NIER S.R.L.</text:p>
          </table:table-cell>
          <table:table-cell office:value-type="currency" office:value="2607.25" table:style-name="ce11">
            <text:p>€ 2.607,25</text:p>
          </table:table-cell>
          <table:table-cell table:number-columns-repeated="7" table:style-name="ce11"/>
          <table:table-cell office:value-type="currency" office:value="2607.25" table:style-name="ce11">
            <text:p>€ 2.607,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SETTI GIULIA</text:p>
          </table:table-cell>
          <table:table-cell table:style-name="ce11"/>
          <table:table-cell office:value-type="currency" office:value="2667.06" table:style-name="ce11">
            <text:p>€ 2.667,06</text:p>
          </table:table-cell>
          <table:table-cell office:value-type="currency" office:value="1.6" table:style-name="ce11">
            <text:p>€ 1,60</text:p>
          </table:table-cell>
          <table:table-cell table:number-columns-repeated="5" table:style-name="ce11"/>
          <table:table-cell office:value-type="currency" office:value="2668.66" table:style-name="ce11">
            <text:p>€ 2.668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URLAKI ATHANASIA</text:p>
          </table:table-cell>
          <table:table-cell table:style-name="ce11"/>
          <table:table-cell office:value-type="currency" office:value="800" table:style-name="ce11">
            <text:p>€ 800,00</text:p>
          </table:table-cell>
          <table:table-cell table:number-columns-repeated="6" table:style-name="ce11"/>
          <table:table-cell office:value-type="currency" office:value="800" table:style-name="ce11">
            <text:p>€ 8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11"/>
          <table:table-cell office:value-type="currency" office:value="720" table:style-name="ce11">
            <text:p>€ 720,00</text:p>
          </table:table-cell>
          <table:table-cell table:style-name="ce11"/>
          <table:table-cell office:value-type="currency" office:value="720" table:style-name="ce11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ANSLATION AGENCY S.A.S. di Gualazzi Carlo C.</text:p>
          </table:table-cell>
          <table:table-cell table:style-name="ce11"/>
          <table:table-cell office:value-type="currency" office:value="210" table:style-name="ce11">
            <text:p>€ 210,00</text:p>
          </table:table-cell>
          <table:table-cell table:number-columns-repeated="6" table:style-name="ce11"/>
          <table:table-cell office:value-type="currency" office:value="210" table:style-name="ce11">
            <text:p>€ 21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ezza Ada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EZZI SOFIA</text:p>
          </table:table-cell>
          <table:table-cell table:style-name="ce11"/>
          <table:table-cell office:value-type="currency" office:value="5741.04" table:style-name="ce11">
            <text:p>€ 5.741,04</text:p>
          </table:table-cell>
          <table:table-cell table:number-columns-repeated="6" table:style-name="ce11"/>
          <table:table-cell office:value-type="currency" office:value="5741.04" table:style-name="ce11">
            <text:p>€ 5.741,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AMED S.N.C.. DI MOURCOU S. - MARTINELLI L. &amp; C.</text:p>
          </table:table-cell>
          <table:table-cell office:value-type="currency" office:value="576" table:style-name="ce11">
            <text:p>€ 576,00</text:p>
          </table:table-cell>
          <table:table-cell table:number-columns-repeated="7" table:style-name="ce11"/>
          <table:table-cell office:value-type="currency" office:value="576" table:style-name="ce11">
            <text:p>€ 57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STEL ITALIA S.R.L.</text:p>
          </table:table-cell>
          <table:table-cell office:value-type="currency" office:value="675" table:style-name="ce11">
            <text:p>€ 675,00</text:p>
          </table:table-cell>
          <table:table-cell table:number-columns-repeated="7" table:style-name="ce11"/>
          <table:table-cell office:value-type="currency" office:value="675" table:style-name="ce11">
            <text:p>€ 6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UMPF MED ITALIA S.r.l.</text:p>
          </table:table-cell>
          <table:table-cell table:style-name="ce11"/>
          <table:table-cell office:value-type="currency" office:value="735.52" table:style-name="ce11">
            <text:p>€ 735,52</text:p>
          </table:table-cell>
          <table:table-cell table:number-columns-repeated="6" table:style-name="ce11"/>
          <table:table-cell office:value-type="currency" office:value="735.52" table:style-name="ce11">
            <text:p>€ 735,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X ITALY SRL</text:p>
          </table:table-cell>
          <table:table-cell office:value-type="currency" office:value="2400" table:style-name="ce11">
            <text:p>€ 2.400,00</text:p>
          </table:table-cell>
          <table:table-cell table:number-columns-repeated="7" table:style-name="ce11"/>
          <table:table-cell office:value-type="currency" office:value="2400" table:style-name="ce11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11"/>
          <table:table-cell office:value-type="currency" office:value="3124.99" table:style-name="ce11">
            <text:p>€ 3.124,99</text:p>
          </table:table-cell>
          <table:table-cell table:number-columns-repeated="6" table:style-name="ce11"/>
          <table:table-cell office:value-type="currency" office:value="3124.99" table:style-name="ce11">
            <text:p>€ 3.124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11"/>
          <table:table-cell office:value-type="currency" office:value="5400" table:style-name="ce11">
            <text:p>€ 5.400,00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5406" table:style-name="ce11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SCANO ERICA</text:p>
          </table:table-cell>
          <table:table-cell table:number-columns-repeated="2" table:style-name="ce11"/>
          <table:table-cell office:value-type="currency" office:value="50000" table:style-name="ce11">
            <text:p>€ 50.000,00</text:p>
          </table:table-cell>
          <table:table-cell table:number-columns-repeated="5" table:style-name="ce11"/>
          <table:table-cell office:value-type="currency" office:value="50000" table:style-name="ce11">
            <text:p>€ 50.0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BI BANCA SPA</text:p>
          </table:table-cell>
          <table:table-cell table:number-columns-repeated="6" table:style-name="ce11"/>
          <table:table-cell office:value-type="currency" office:value="818.69999999999993" table:style-name="ce11">
            <text:p>€ 818,70</text:p>
          </table:table-cell>
          <table:table-cell table:style-name="ce11"/>
          <table:table-cell office:value-type="currency" office:value="818.69999999999993" table:style-name="ce11">
            <text:p>€ 818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currency" office:value="40778.990000000005" table:style-name="ce11">
            <text:p>€ 40.778,99</text:p>
          </table:table-cell>
          <table:table-cell table:number-columns-repeated="7" table:style-name="ce11"/>
          <table:table-cell office:value-type="currency" office:value="40778.990000000005" table:style-name="ce11">
            <text:p>€ 40.778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ARETI S.P.A. (EX A.E.M.)</text:p>
          </table:table-cell>
          <table:table-cell table:number-columns-repeated="2" table:style-name="ce11"/>
          <table:table-cell office:value-type="currency" office:value="2985.74" table:style-name="ce11">
            <text:p>€ 2.985,74</text:p>
          </table:table-cell>
          <table:table-cell table:number-columns-repeated="5" table:style-name="ce11"/>
          <table:table-cell office:value-type="currency" office:value="2985.74" table:style-name="ce11">
            <text:p>€ 2.985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11"/>
          <table:table-cell office:value-type="currency" office:value="22814" table:style-name="ce11">
            <text:p>€ 22.814,00</text:p>
          </table:table-cell>
          <table:table-cell table:style-name="ce11"/>
          <table:table-cell office:value-type="currency" office:value="22814" table:style-name="ce11">
            <text:p>€ 22.81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11"/>
          <table:table-cell office:value-type="currency" office:value="16782.5" table:style-name="ce11">
            <text:p>€ 16.782,50</text:p>
          </table:table-cell>
          <table:table-cell table:style-name="ce11"/>
          <table:table-cell office:value-type="currency" office:value="16782.5" table:style-name="ce11">
            <text:p>€ 16.782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currency" office:value="11161.7" table:style-name="ce11">
            <text:p>€ 11.161,70</text:p>
          </table:table-cell>
          <table:table-cell table:number-columns-repeated="7" table:style-name="ce11"/>
          <table:table-cell office:value-type="currency" office:value="11161.7" table:style-name="ce11">
            <text:p>€ 11.161,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11"/>
          <table:table-cell office:value-type="currency" office:value="12396.01" table:style-name="ce11">
            <text:p>€ 12.396,01</text:p>
          </table:table-cell>
          <table:table-cell office:value-type="currency" office:value="104417.10999999999" table:style-name="ce11">
            <text:p>€ 104.417,11</text:p>
          </table:table-cell>
          <table:table-cell office:value-type="currency" office:value="7440" table:style-name="ce11">
            <text:p>€ 7.440,00</text:p>
          </table:table-cell>
          <table:table-cell table:number-columns-repeated="2" table:style-name="ce11"/>
          <table:table-cell office:value-type="currency" office:value="739371.15999999992" table:style-name="ce11">
            <text:p>€ 739.371,16</text:p>
          </table:table-cell>
          <table:table-cell table:style-name="ce11"/>
          <table:table-cell office:value-type="currency" office:value="863624.27999999991" table:style-name="ce11">
            <text:p>€ 863.624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TSKLINIKUM FREIBURG</text:p>
          </table:table-cell>
          <table:table-cell table:style-name="ce11"/>
          <table:table-cell office:value-type="currency" office:value="2100" table:style-name="ce11">
            <text:p>€ 2.100,00</text:p>
          </table:table-cell>
          <table:table-cell table:number-columns-repeated="6" table:style-name="ce11"/>
          <table:table-cell office:value-type="currency" office:value="2100" table:style-name="ce11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T</text:p>
          </table:table-cell>
          <table:table-cell office:value-type="currency" office:value="3844.59" table:style-name="ce11">
            <text:p>€ 3.844,59</text:p>
          </table:table-cell>
          <table:table-cell table:number-columns-repeated="7" table:style-name="ce11"/>
          <table:table-cell office:value-type="currency" office:value="3844.59" table:style-name="ce11">
            <text:p>€ 3.844,5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currency" office:value="1597.28" table:style-name="ce11">
            <text:p>€ 1.597,28</text:p>
          </table:table-cell>
          <table:table-cell table:number-columns-repeated="7" table:style-name="ce11"/>
          <table:table-cell office:value-type="currency" office:value="1597.28" table:style-name="ce11">
            <text:p>€ 1.597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VEX SAFETY ITALIA S.R.L.</text:p>
          </table:table-cell>
          <table:table-cell office:value-type="currency" office:value="219.6" table:style-name="ce11">
            <text:p>€ 219,60</text:p>
          </table:table-cell>
          <table:table-cell table:number-columns-repeated="7" table:style-name="ce11"/>
          <table:table-cell office:value-type="currency" office:value="219.6" table:style-name="ce11">
            <text:p>€ 219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currency" office:value="756" table:style-name="ce11">
            <text:p>€ 756,00</text:p>
          </table:table-cell>
          <table:table-cell table:number-columns-repeated="7" table:style-name="ce11"/>
          <table:table-cell office:value-type="currency" office:value="756" table:style-name="ce11">
            <text:p>€ 75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DEPENAS RODRIGUEZ JOSE MARIA</text:p>
          </table:table-cell>
          <table:table-cell table:number-columns-repeated="2" table:style-name="ce11"/>
          <table:table-cell office:value-type="currency" office:value="799.28" table:style-name="ce11">
            <text:p>€ 799,28</text:p>
          </table:table-cell>
          <table:table-cell table:number-columns-repeated="5" table:style-name="ce11"/>
          <table:table-cell office:value-type="currency" office:value="799.28" table:style-name="ce11">
            <text:p>€ 799,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EAS S.P.A.</text:p>
          </table:table-cell>
          <table:table-cell office:value-type="currency" office:value="2681.4" table:style-name="ce11">
            <text:p>€ 2.681,40</text:p>
          </table:table-cell>
          <table:table-cell table:number-columns-repeated="7" table:style-name="ce11"/>
          <table:table-cell office:value-type="currency" office:value="2681.4" table:style-name="ce11">
            <text:p>€ 2.681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LI DONATELLA</text:p>
          </table:table-cell>
          <table:table-cell table:number-columns-repeated="2" table:style-name="ce11"/>
          <table:table-cell office:value-type="currency" office:value="173" table:style-name="ce11">
            <text:p>€ 173,00</text:p>
          </table:table-cell>
          <table:table-cell table:number-columns-repeated="5" table:style-name="ce11"/>
          <table:table-cell office:value-type="currency" office:value="173" table:style-name="ce11">
            <text:p>€ 173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currency" office:value="41044.51" table:style-name="ce11">
            <text:p>€ 41.044,51</text:p>
          </table:table-cell>
          <table:table-cell table:number-columns-repeated="7" table:style-name="ce11"/>
          <table:table-cell office:value-type="currency" office:value="41044.51" table:style-name="ce11">
            <text:p>€ 41.044,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TER OCCHIENA S.R.L.</text:p>
          </table:table-cell>
          <table:table-cell office:value-type="currency" office:value="780" table:style-name="ce11">
            <text:p>€ 780,00</text:p>
          </table:table-cell>
          <table:table-cell table:number-columns-repeated="7" table:style-name="ce11"/>
          <table:table-cell office:value-type="currency" office:value="780" table:style-name="ce11">
            <text:p>€ 78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NOLI GLORIA</text:p>
          </table:table-cell>
          <table:table-cell table:number-columns-repeated="2" table:style-name="ce11"/>
          <table:table-cell office:value-type="currency" office:value="70" table:style-name="ce11">
            <text:p>€ 70,00</text:p>
          </table:table-cell>
          <table:table-cell table:number-columns-repeated="5" table:style-name="ce11"/>
          <table:table-cell office:value-type="currency" office:value="70" table:style-name="ce11">
            <text:p>€ 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SILE ATHOS</text:p>
          </table:table-cell>
          <table:table-cell table:number-columns-repeated="2" table:style-name="ce11"/>
          <table:table-cell office:value-type="currency" office:value="355.36" table:style-name="ce11">
            <text:p>€ 355,36</text:p>
          </table:table-cell>
          <table:table-cell table:number-columns-repeated="5" table:style-name="ce11"/>
          <table:table-cell office:value-type="currency" office:value="355.36" table:style-name="ce11">
            <text:p>€ 355,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dovati Patrizia Clotilde</text:p>
          </table:table-cell>
          <table:table-cell table:number-columns-repeated="2" table:style-name="ce11"/>
          <table:table-cell office:value-type="currency" office:value="150" table:style-name="ce11">
            <text:p>€ 150,00</text:p>
          </table:table-cell>
          <table:table-cell table:number-columns-repeated="5" table:style-name="ce11"/>
          <table:table-cell office:value-type="currency" office:value="150" table:style-name="ce11">
            <text:p>€ 15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GA S.P.A.</text:p>
          </table:table-cell>
          <table:table-cell office:value-type="currency" office:value="442" table:style-name="ce11">
            <text:p>€ 442,00</text:p>
          </table:table-cell>
          <table:table-cell table:number-columns-repeated="7" table:style-name="ce11"/>
          <table:table-cell office:value-type="currency" office:value="442" table:style-name="ce11">
            <text:p>€ 442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MEDIA PHARMA SRL</text:p>
          </table:table-cell>
          <table:table-cell office:value-type="currency" office:value="1320" table:style-name="ce11">
            <text:p>€ 1.320,00</text:p>
          </table:table-cell>
          <table:table-cell table:number-columns-repeated="7" table:style-name="ce11"/>
          <table:table-cell office:value-type="currency" office:value="1320" table:style-name="ce11">
            <text:p>€ 1.32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GA UBERTA</text:p>
          </table:table-cell>
          <table:table-cell table:style-name="ce11"/>
          <table:table-cell office:value-type="currency" office:value="10500" table:style-name="ce11">
            <text:p>€ 10.500,00</text:p>
          </table:table-cell>
          <table:table-cell office:value-type="currency" office:value="4" table:style-name="ce11">
            <text:p>€ 4,00</text:p>
          </table:table-cell>
          <table:table-cell table:number-columns-repeated="5" table:style-name="ce11"/>
          <table:table-cell office:value-type="currency" office:value="10504" table:style-name="ce11">
            <text:p>€ 10.50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NOCCHI S.R.L.</text:p>
          </table:table-cell>
          <table:table-cell office:value-type="currency" office:value="1890" table:style-name="ce11">
            <text:p>€ 1.890,00</text:p>
          </table:table-cell>
          <table:table-cell table:number-columns-repeated="7" table:style-name="ce11"/>
          <table:table-cell office:value-type="currency" office:value="1890" table:style-name="ce11">
            <text:p>€ 1.89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currency" office:value="1383305.34" table:style-name="ce11">
            <text:p>€ 1.383.305,34</text:p>
          </table:table-cell>
          <table:table-cell table:number-columns-repeated="7" table:style-name="ce11"/>
          <table:table-cell office:value-type="currency" office:value="1383305.34" table:style-name="ce11">
            <text:p>€ 1.383.305,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currency" office:value="2286" table:style-name="ce11">
            <text:p>€ 2.286,00</text:p>
          </table:table-cell>
          <table:table-cell table:number-columns-repeated="7" table:style-name="ce11"/>
          <table:table-cell office:value-type="currency" office:value="2286" table:style-name="ce11">
            <text:p>€ 2.286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ERO ALESSIA</text:p>
          </table:table-cell>
          <table:table-cell table:style-name="ce11"/>
          <table:table-cell office:value-type="currency" office:value="900" table:style-name="ce11">
            <text:p>€ 900,00</text:p>
          </table:table-cell>
          <table:table-cell table:number-columns-repeated="6" table:style-name="ce11"/>
          <table:table-cell office:value-type="currency" office:value="900" table:style-name="ce11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currency" office:value="20930.47" table:style-name="ce11">
            <text:p>€ 20.930,47</text:p>
          </table:table-cell>
          <table:table-cell table:number-columns-repeated="7" table:style-name="ce11"/>
          <table:table-cell office:value-type="currency" office:value="20930.47" table:style-name="ce11">
            <text:p>€ 20.930,4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GEO SRL</text:p>
          </table:table-cell>
          <table:table-cell office:value-type="currency" office:value="8689" table:style-name="ce11">
            <text:p>€ 8.689,00</text:p>
          </table:table-cell>
          <table:table-cell table:number-columns-repeated="7" table:style-name="ce11"/>
          <table:table-cell office:value-type="currency" office:value="8689" table:style-name="ce11">
            <text:p>€ 8.689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GNALI ROBERTO</text:p>
          </table:table-cell>
          <table:table-cell table:number-columns-repeated="2" table:style-name="ce11"/>
          <table:table-cell office:value-type="currency" office:value="3530.5" table:style-name="ce11">
            <text:p>€ 3.530,50</text:p>
          </table:table-cell>
          <table:table-cell table:number-columns-repeated="5" table:style-name="ce11"/>
          <table:table-cell office:value-type="currency" office:value="3530.5" table:style-name="ce11">
            <text:p>€ 3.530,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GNOLA GIUSEPPINA</text:p>
          </table:table-cell>
          <table:table-cell table:number-columns-repeated="6" table:style-name="ce11"/>
          <table:table-cell office:value-type="currency" office:value="421.61" table:style-name="ce11">
            <text:p>€ 421,61</text:p>
          </table:table-cell>
          <table:table-cell table:style-name="ce11"/>
          <table:table-cell office:value-type="currency" office:value="421.61" table:style-name="ce11">
            <text:p>€ 421,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currency" office:value="216416.21999999997" table:style-name="ce11">
            <text:p>€ 216.416,22</text:p>
          </table:table-cell>
          <table:table-cell table:number-columns-repeated="7" table:style-name="ce11"/>
          <table:table-cell office:value-type="currency" office:value="216416.21999999997" table:style-name="ce11">
            <text:p>€ 216.416,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currency" office:value="3103.75" table:style-name="ce11">
            <text:p>€ 3.103,75</text:p>
          </table:table-cell>
          <table:table-cell table:number-columns-repeated="7" table:style-name="ce11"/>
          <table:table-cell office:value-type="currency" office:value="3103.75" table:style-name="ce11">
            <text:p>€ 3.103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NOKUROVA GALA</text:p>
          </table:table-cell>
          <table:table-cell table:number-columns-repeated="2" table:style-name="ce11"/>
          <table:table-cell office:value-type="currency" office:value="305" table:style-name="ce11">
            <text:p>€ 305,00</text:p>
          </table:table-cell>
          <table:table-cell table:number-columns-repeated="5" table:style-name="ce11"/>
          <table:table-cell office:value-type="currency" office:value="305" table:style-name="ce11">
            <text:p>€ 3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ION CARE TECHNOLOGIES S.R.L.</text:p>
          </table:table-cell>
          <table:table-cell office:value-type="currency" office:value="974" table:style-name="ce11">
            <text:p>€ 974,00</text:p>
          </table:table-cell>
          <table:table-cell table:number-columns-repeated="7" table:style-name="ce11"/>
          <table:table-cell office:value-type="currency" office:value="974" table:style-name="ce11">
            <text:p>€ 97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currency" office:value="4147.29" table:style-name="ce11">
            <text:p>€ 4.147,29</text:p>
          </table:table-cell>
          <table:table-cell table:number-columns-repeated="7" table:style-name="ce11"/>
          <table:table-cell office:value-type="currency" office:value="4147.29" table:style-name="ce11">
            <text:p>€ 4.147,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11"/>
          <table:table-cell office:value-type="currency" office:value="6075" table:style-name="ce11">
            <text:p>€ 6.075,00</text:p>
          </table:table-cell>
          <table:table-cell table:number-columns-repeated="6" table:style-name="ce11"/>
          <table:table-cell office:value-type="currency" office:value="6075" table:style-name="ce11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11"/>
          <table:table-cell office:value-type="currency" office:value="537" table:style-name="ce11">
            <text:p>€ 537,00</text:p>
          </table:table-cell>
          <table:table-cell table:style-name="ce11"/>
          <table:table-cell office:value-type="currency" office:value="537" table:style-name="ce11">
            <text:p>€ 537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11"/>
          <table:table-cell office:value-type="currency" office:value="44.94" table:style-name="ce11">
            <text:p>€ 44,94</text:p>
          </table:table-cell>
          <table:table-cell office:value-type="currency" office:value="8.4600000000000009" table:style-name="ce11">
            <text:p>€ 8,46</text:p>
          </table:table-cell>
          <table:table-cell table:number-columns-repeated="5" table:style-name="ce11"/>
          <table:table-cell office:value-type="currency" office:value="53.4" table:style-name="ce11">
            <text:p>€ 53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currency" office:value="2700" table:style-name="ce11">
            <text:p>€ 2.700,00</text:p>
          </table:table-cell>
          <table:table-cell office:value-type="currency" office:value="598.73" table:style-name="ce11">
            <text:p>€ 598,73</text:p>
          </table:table-cell>
          <table:table-cell table:number-columns-repeated="6" table:style-name="ce11"/>
          <table:table-cell office:value-type="currency" office:value="3298.73" table:style-name="ce11">
            <text:p>€ 3.298,7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currency" office:value="106020.75" table:style-name="ce11">
            <text:p>€ 106.020,75</text:p>
          </table:table-cell>
          <table:table-cell table:style-name="ce11"/>
          <table:table-cell office:value-type="currency" office:value="2" table:style-name="ce11">
            <text:p>€ 2,00</text:p>
          </table:table-cell>
          <table:table-cell table:number-columns-repeated="5" table:style-name="ce11"/>
          <table:table-cell office:value-type="currency" office:value="106022.75" table:style-name="ce11">
            <text:p>€ 106.022,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ROBEV DMITRII</text:p>
          </table:table-cell>
          <table:table-cell table:number-columns-repeated="2" table:style-name="ce11"/>
          <table:table-cell office:value-type="currency" office:value="2070.08" table:style-name="ce11">
            <text:p>€ 2.070,08</text:p>
          </table:table-cell>
          <table:table-cell table:number-columns-repeated="5" table:style-name="ce11"/>
          <table:table-cell office:value-type="currency" office:value="2070.08" table:style-name="ce11">
            <text:p>€ 2.070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11"/>
          <table:table-cell office:value-type="currency" office:value="4836.03" table:style-name="ce11">
            <text:p>€ 4.836,03</text:p>
          </table:table-cell>
          <table:table-cell table:number-columns-repeated="5" table:style-name="ce11"/>
          <table:table-cell office:value-type="currency" office:value="4836.03" table:style-name="ce11">
            <text:p>€ 4.836,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TB CONGRESSI SAS di Viviana Buora &amp; C.</text:p>
          </table:table-cell>
          <table:table-cell table:style-name="ce11"/>
          <table:table-cell office:value-type="currency" office:value="13614.74" table:style-name="ce11">
            <text:p>€ 13.614,74</text:p>
          </table:table-cell>
          <table:table-cell table:number-columns-repeated="6" table:style-name="ce11"/>
          <table:table-cell office:value-type="currency" office:value="13614.74" table:style-name="ce11">
            <text:p>€ 13.614,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currency" office:value="9951.5500000000011" table:style-name="ce11">
            <text:p>€ 9.951,55</text:p>
          </table:table-cell>
          <table:table-cell office:value-type="currency" office:value="38" table:style-name="ce11">
            <text:p>€ 38,00</text:p>
          </table:table-cell>
          <table:table-cell table:number-columns-repeated="6" table:style-name="ce11"/>
          <table:table-cell office:value-type="currency" office:value="9989.5500000000011" table:style-name="ce11">
            <text:p>€ 9.989,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YAIRE S.R.L.</text:p>
          </table:table-cell>
          <table:table-cell office:value-type="currency" office:value="12912.990000000002" table:style-name="ce11">
            <text:p>€ 12.912,99</text:p>
          </table:table-cell>
          <table:table-cell table:number-columns-repeated="7" table:style-name="ce11"/>
          <table:table-cell office:value-type="currency" office:value="12912.990000000002" table:style-name="ce11">
            <text:p>€ 12.912,9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currency" office:value="21974.399999999998" table:style-name="ce11">
            <text:p>€ 21.974,40</text:p>
          </table:table-cell>
          <table:table-cell table:number-columns-repeated="7" table:style-name="ce11"/>
          <table:table-cell office:value-type="currency" office:value="21974.399999999998" table:style-name="ce11">
            <text:p>€ 21.974,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currency" office:value="130531.66" table:style-name="ce11">
            <text:p>€ 130.531,66</text:p>
          </table:table-cell>
          <table:table-cell table:number-columns-repeated="7" table:style-name="ce11"/>
          <table:table-cell office:value-type="currency" office:value="130531.66" table:style-name="ce11">
            <text:p>€ 130.531,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table:number-columns-repeated="2" table:style-name="ce11"/>
          <table:table-cell office:value-type="currency" office:value="18270" table:style-name="ce11">
            <text:p>€ 18.270,00</text:p>
          </table:table-cell>
          <table:table-cell table:number-columns-repeated="5" table:style-name="ce11"/>
          <table:table-cell office:value-type="currency" office:value="18270" table:style-name="ce11">
            <text:p>€ 18.27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TERS S.P.A.</text:p>
          </table:table-cell>
          <table:table-cell office:value-type="currency" office:value="1548" table:style-name="ce11">
            <text:p>€ 1.548,00</text:p>
          </table:table-cell>
          <table:table-cell table:number-columns-repeated="7" table:style-name="ce11"/>
          <table:table-cell office:value-type="currency" office:value="1548" table:style-name="ce11">
            <text:p>€ 1.54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BBIT S.r.l.</text:p>
          </table:table-cell>
          <table:table-cell office:value-type="currency" office:value="540.6" table:style-name="ce11">
            <text:p>€ 540,60</text:p>
          </table:table-cell>
          <table:table-cell table:number-columns-repeated="7" table:style-name="ce11"/>
          <table:table-cell office:value-type="currency" office:value="540.6" table:style-name="ce11">
            <text:p>€ 540,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K MEDICAL S.R.L.</text:p>
          </table:table-cell>
          <table:table-cell office:value-type="currency" office:value="2700" table:style-name="ce11">
            <text:p>€ 2.700,00</text:p>
          </table:table-cell>
          <table:table-cell table:number-columns-repeated="7" table:style-name="ce11"/>
          <table:table-cell office:value-type="currency" office:value="2700" table:style-name="ce11">
            <text:p>€ 2.70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EY PUBLISHING OFFICES AND ACCOUNTS</text:p>
          </table:table-cell>
          <table:table-cell office:value-type="currency" office:value="444" table:style-name="ce11">
            <text:p>€ 444,00</text:p>
          </table:table-cell>
          <table:table-cell table:number-columns-repeated="7" table:style-name="ce11"/>
          <table:table-cell office:value-type="currency" office:value="444" table:style-name="ce11">
            <text:p>€ 444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NDEX SRL</text:p>
          </table:table-cell>
          <table:table-cell table:style-name="ce11"/>
          <table:table-cell office:value-type="currency" office:value="24985.440000000002" table:style-name="ce11">
            <text:p>€ 24.985,44</text:p>
          </table:table-cell>
          <table:table-cell table:number-columns-repeated="6" table:style-name="ce11"/>
          <table:table-cell office:value-type="currency" office:value="24985.440000000002" table:style-name="ce11">
            <text:p>€ 24.985,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VIVO PERFUSION AB</text:p>
          </table:table-cell>
          <table:table-cell office:value-type="currency" office:value="57959.12" table:style-name="ce11">
            <text:p>€ 57.959,12</text:p>
          </table:table-cell>
          <table:table-cell office:value-type="currency" office:value="248.88" table:style-name="ce11">
            <text:p>€ 248,88</text:p>
          </table:table-cell>
          <table:table-cell table:number-columns-repeated="6" table:style-name="ce11"/>
          <table:table-cell office:value-type="currency" office:value="58208" table:style-name="ce11">
            <text:p>€ 58.20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CCARELLI BARBARA</text:p>
          </table:table-cell>
          <table:table-cell table:style-name="ce11"/>
          <table:table-cell office:value-type="currency" office:value="4333.32" table:style-name="ce11">
            <text:p>€ 4.333,32</text:p>
          </table:table-cell>
          <table:table-cell table:number-columns-repeated="6" table:style-name="ce11"/>
          <table:table-cell office:value-type="currency" office:value="4333.32" table:style-name="ce11">
            <text:p>€ 4.333,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MA VIVIANA PAOLA</text:p>
          </table:table-cell>
          <table:table-cell table:number-columns-repeated="2" table:style-name="ce11"/>
          <table:table-cell office:value-type="currency" office:value="305" table:style-name="ce11">
            <text:p>€ 305,00</text:p>
          </table:table-cell>
          <table:table-cell table:number-columns-repeated="5" table:style-name="ce11"/>
          <table:table-cell office:value-type="currency" office:value="305" table:style-name="ce11">
            <text:p>€ 305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currency" office:value="1271.18" table:style-name="ce11">
            <text:p>€ 1.271,18</text:p>
          </table:table-cell>
          <table:table-cell table:number-columns-repeated="7" table:style-name="ce11"/>
          <table:table-cell office:value-type="currency" office:value="1271.18" table:style-name="ce11">
            <text:p>€ 1.271,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11"/>
          <table:table-cell office:value-type="currency" office:value="6584.01" table:style-name="ce11">
            <text:p>€ 6.584,01</text:p>
          </table:table-cell>
          <table:table-cell table:number-columns-repeated="6" table:style-name="ce11"/>
          <table:table-cell office:value-type="currency" office:value="6584.01" table:style-name="ce11">
            <text:p>€ 6.584,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PPA GRAZIA</text:p>
          </table:table-cell>
          <table:table-cell table:style-name="ce11"/>
          <table:table-cell office:value-type="currency" office:value="9108.869999999999" table:style-name="ce11">
            <text:p>€ 9.108,87</text:p>
          </table:table-cell>
          <table:table-cell office:value-type="currency" office:value="6" table:style-name="ce11">
            <text:p>€ 6,00</text:p>
          </table:table-cell>
          <table:table-cell table:number-columns-repeated="5" table:style-name="ce11"/>
          <table:table-cell office:value-type="currency" office:value="9114.869999999999" table:style-name="ce11">
            <text:p>€ 9.114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PHYRO S.P.A.</text:p>
          </table:table-cell>
          <table:table-cell table:style-name="ce11"/>
          <table:table-cell office:value-type="currency" office:value="567224.87" table:style-name="ce11">
            <text:p>€ 567.224,87</text:p>
          </table:table-cell>
          <table:table-cell table:number-columns-repeated="6" table:style-name="ce11"/>
          <table:table-cell office:value-type="currency" office:value="567224.87" table:style-name="ce11">
            <text:p>€ 567.224,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currency" office:value="29317.08" table:style-name="ce11">
            <text:p>€ 29.317,08</text:p>
          </table:table-cell>
          <table:table-cell table:number-columns-repeated="7" table:style-name="ce11"/>
          <table:table-cell office:value-type="currency" office:value="29317.08" table:style-name="ce11">
            <text:p>€ 29.317,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currency" office:value="4608" table:style-name="ce11">
            <text:p>€ 4.608,00</text:p>
          </table:table-cell>
          <table:table-cell table:number-columns-repeated="7" table:style-name="ce11"/>
          <table:table-cell office:value-type="currency" office:value="4608" table:style-name="ce11">
            <text:p>€ 4.608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CCA ALBERTO</text:p>
          </table:table-cell>
          <table:table-cell table:style-name="ce11"/>
          <table:table-cell office:value-type="currency" office:value="5852.46" table:style-name="ce11">
            <text:p>€ 5.852,46</text:p>
          </table:table-cell>
          <table:table-cell table:number-columns-repeated="6" table:style-name="ce11"/>
          <table:table-cell office:value-type="currency" office:value="5852.46" table:style-name="ce11">
            <text:p>€ 5.852,4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MPORTO TOTALE I TRIMESTRE 2019</text:p>
          </table:table-cell>
          <table:table-cell office:value-type="currency" office:value="30877316.909999974" table:style-name="ce4">
            <text:p>€ 30.877.316,91</text:p>
          </table:table-cell>
          <table:table-cell office:value-type="currency" office:value="17898081.039999995" table:style-name="ce4">
            <text:p>€ 17.898.081,04</text:p>
          </table:table-cell>
          <table:table-cell office:value-type="currency" office:value="15561586.399999997" table:style-name="ce4">
            <text:p>€ 15.561.586,40</text:p>
          </table:table-cell>
          <table:table-cell office:value-type="currency" office:value="7440" table:style-name="ce4">
            <text:p>€ 7.440,00</text:p>
          </table:table-cell>
          <table:table-cell office:value-type="currency" office:value="2703361.04" table:style-name="ce4">
            <text:p>€ 2.703.361,04</text:p>
          </table:table-cell>
          <table:table-cell office:value-type="currency" office:value="72523.149999999994" table:style-name="ce4">
            <text:p>€ 72.523,15</text:p>
          </table:table-cell>
          <table:table-cell office:value-type="currency" office:value="39042596.440000005" table:style-name="ce4">
            <text:p>€ 39.042.596,44</text:p>
          </table:table-cell>
          <table:table-cell office:value-type="currency" office:value="1387545.76" table:style-name="ce4">
            <text:p>€ 1.387.545,76</text:p>
          </table:table-cell>
          <table:table-cell office:value-type="currency" office:value="107550450.7400001" table:style-name="ce4">
            <text:p>€ 107.550.450,74</text:p>
          </table:table-cell>
          <table:table-cell table:number-columns-repeated="16374" table:style-name="ce10"/>
        </table:table-row>
        <table:table-row table:number-rows-repeated="1047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_filippi</meta:initial-creator>
    <dc:creator>federico_filippi</dc:creator>
    <meta:creation-date>2019-07-22T09:01:06Z</meta:creation-date>
    <dc:date>2019-07-22T09:10:35Z</dc:date>
  </office:meta>
</office:document-meta>
</file>