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Migliaia" style:data-style-name="N35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172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885208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55625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TEGORIE</text:p>
          </table:table-cell>
          <table:table-cell office:value-type="string" table:style-name="ce2">
            <text:p>IMPORTO TOT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QUISTO DI BENI</text:p>
          </table:table-cell>
          <table:table-cell office:value-type="float" office:value="48230468.229999952" table:style-name="ce4">
            <text:p><text:s/>48.230.468,23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QUISTO DI SERVIZI</text:p>
          </table:table-cell>
          <table:table-cell office:value-type="float" office:value="20172075.809999984" table:style-name="ce4">
            <text:p><text:s/>20.172.075,81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TRE SPESE CORRENTI</text:p>
          </table:table-cell>
          <table:table-cell office:value-type="float" office:value="17884924.79999999" table:style-name="ce4">
            <text:p><text:s/>17.884.924,80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RIBUTI E TRASFERIMENTI</text:p>
          </table:table-cell>
          <table:table-cell office:value-type="float" office:value="524836.33000000007" table:style-name="ce4">
            <text:p><text:s/>524.836,33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float" office:value="11829368.33" table:style-name="ce4">
            <text:p><text:s/>11.829.368,33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PERAZIONI FINANZIARIE</text:p>
          </table:table-cell>
          <table:table-cell office:value-type="float" office:value="60440951.909999996" table:style-name="ce4">
            <text:p><text:s/>60.440.951,91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SONALE</text:p>
          </table:table-cell>
          <table:table-cell office:value-type="float" office:value="65218825.899999999" table:style-name="ce4">
            <text:p><text:s/>65.218.825,9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PORTO TOTALE IV TRIMESTRE 2023</text:p>
          </table:table-cell>
          <table:table-cell office:value-type="float" office:value="224301451.30999991" table:style-name="ce5">
            <text:p><text:s/>224.301.451,31<text:s/>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DETTAGLIO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3" table:number-columns-repeated="16375" table:default-cell-style-name="ce4"/>
        <table:table-row table:style-name="ro2">
          <table:table-cell office:value-type="string" table:style-name="ce6">
            <text:p>FORNITORE</text:p>
          </table:table-cell>
          <table:table-cell office:value-type="string" table:style-name="ce6">
            <text:p>ACQUISTO DI BENI</text:p>
          </table:table-cell>
          <table:table-cell office:value-type="string" table:style-name="ce6">
            <text:p>ACQUISTO DI SERVIZ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CONTRIBUTI E TRASFERIMENTI</text:p>
          </table:table-cell>
          <table:table-cell office:value-type="string" table:style-name="ce6">
            <text:p>INVESTIMENTI FISSI</text:p>
          </table:table-cell>
          <table:table-cell office:value-type="string" table:style-name="ce6">
            <text:p>OPERAZIONI FINANZIARI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Totale complessiv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.M.C.</text:p>
          </table:table-cell>
          <table:table-cell office:value-type="float" office:value="27527.66" table:style-name="ce4">
            <text:p><text:s/>27.527,66<text:s/></text:p>
          </table:table-cell>
          <table:table-cell table:number-columns-repeated="6" table:style-name="ce4"/>
          <table:table-cell office:value-type="float" office:value="27527.66" table:style-name="ce4">
            <text:p><text:s/>27.527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M ITALIA S.R.L. - 23264</text:p>
          </table:table-cell>
          <table:table-cell office:value-type="float" office:value="8486.5" table:style-name="ce4">
            <text:p><text:s/>8.486,5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10986.5" table:style-name="ce4">
            <text:p><text:s/>10.986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 DE MORI S.P.A.</text:p>
          </table:table-cell>
          <table:table-cell office:value-type="float" office:value="36901.789999999994" table:style-name="ce4">
            <text:p><text:s/>36.901,79<text:s/></text:p>
          </table:table-cell>
          <table:table-cell table:style-name="ce4"/>
          <table:table-cell office:value-type="float" office:value="373.5" table:style-name="ce4">
            <text:p><text:s/>373,50<text:s/></text:p>
          </table:table-cell>
          <table:table-cell table:number-columns-repeated="4" table:style-name="ce4"/>
          <table:table-cell office:value-type="float" office:value="37275.289999999994" table:style-name="ce4">
            <text:p><text:s/>37.275,2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 MENARINI DIAGNOSTICS S.R.L.</text:p>
          </table:table-cell>
          <table:table-cell office:value-type="float" office:value="1100" table:style-name="ce4">
            <text:p><text:s/>1.100,00<text:s/></text:p>
          </table:table-cell>
          <table:table-cell table:number-columns-repeated="6" table:style-name="ce4"/>
          <table:table-cell office:value-type="float" office:value="1100" table:style-name="ce4">
            <text:p><text:s/>1.1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A.R.O.I. EMAC</text:p>
          </table:table-cell>
          <table:table-cell table:number-columns-repeated="6" table:style-name="ce4"/>
          <table:table-cell office:value-type="float" office:value="4192" table:style-name="ce4">
            <text:p><text:s/>4.192,00<text:s/></text:p>
          </table:table-cell>
          <table:table-cell office:value-type="float" office:value="4192" table:style-name="ce4">
            <text:p><text:s/>4.19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C.E.F. S.P.A. AZIENDA CHIMICA E FARMACEUTICA</text:p>
          </table:table-cell>
          <table:table-cell office:value-type="float" office:value="563.20000000000005" table:style-name="ce4">
            <text:p><text:s/>563,20<text:s/></text:p>
          </table:table-cell>
          <table:table-cell table:number-columns-repeated="6" table:style-name="ce4"/>
          <table:table-cell office:value-type="float" office:value="563.20000000000005" table:style-name="ce4">
            <text:p><text:s/>563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C.F. ITALIA S.R.L. DI FOGLIA ACHILLE &amp; C.</text:p>
          </table:table-cell>
          <table:table-cell table:style-name="ce4"/>
          <table:table-cell office:value-type="float" office:value="140" table:style-name="ce4">
            <text:p><text:s/>140,00<text:s/></text:p>
          </table:table-cell>
          <table:table-cell table:number-columns-repeated="5" table:style-name="ce4"/>
          <table:table-cell office:value-type="float" office:value="140" table:style-name="ce4">
            <text:p><text:s/>1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D.A. SRL</text:p>
          </table:table-cell>
          <table:table-cell office:value-type="float" office:value="26021.599999999999" table:style-name="ce4">
            <text:p><text:s/>26.021,60<text:s/></text:p>
          </table:table-cell>
          <table:table-cell table:style-name="ce4"/>
          <table:table-cell office:value-type="float" office:value="46250.01" table:style-name="ce4">
            <text:p><text:s/>46.250,01<text:s/></text:p>
          </table:table-cell>
          <table:table-cell table:number-columns-repeated="4" table:style-name="ce4"/>
          <table:table-cell office:value-type="float" office:value="72271.61" table:style-name="ce4">
            <text:p><text:s/>72.271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M. INSTRUMENTS S.R.L.</text:p>
          </table:table-cell>
          <table:table-cell office:value-type="float" office:value="4203.9400000000005" table:style-name="ce4">
            <text:p><text:s/>4.203,94<text:s/></text:p>
          </table:table-cell>
          <table:table-cell office:value-type="float" office:value="60" table:style-name="ce4">
            <text:p><text:s/>60,00<text:s/></text:p>
          </table:table-cell>
          <table:table-cell table:number-columns-repeated="5" table:style-name="ce4"/>
          <table:table-cell office:value-type="float" office:value="4263.9400000000005" table:style-name="ce4">
            <text:p><text:s/>4.263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O.P.I. Associazione degli Ospedali Pediatrici Italiani</text:p>
          </table:table-cell>
          <table:table-cell table:number-columns-repeated="2" table:style-name="ce4"/>
          <table:table-cell office:value-type="float" office:value="5000" table:style-name="ce4">
            <text:p><text:s/>5.000,00<text:s/></text:p>
          </table:table-cell>
          <table:table-cell table:number-columns-repeated="4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P.M. S.r.l.</text:p>
          </table:table-cell>
          <table:table-cell office:value-type="float" office:value="21632" table:style-name="ce4">
            <text:p><text:s/>21.632,00<text:s/></text:p>
          </table:table-cell>
          <table:table-cell table:number-columns-repeated="6" table:style-name="ce4"/>
          <table:table-cell office:value-type="float" office:value="21632" table:style-name="ce4">
            <text:p><text:s/>21.6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.T.S. S.r.l.</text:p>
          </table:table-cell>
          <table:table-cell office:value-type="float" office:value="5813.7" table:style-name="ce4">
            <text:p><text:s/>5.813,70<text:s/></text:p>
          </table:table-cell>
          <table:table-cell table:number-columns-repeated="6" table:style-name="ce4"/>
          <table:table-cell office:value-type="float" office:value="5813.7" table:style-name="ce4">
            <text:p><text:s/>5.813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2A ENERGIA SpA</text:p>
          </table:table-cell>
          <table:table-cell table:style-name="ce4"/>
          <table:table-cell office:value-type="float" office:value="69514.459999999992" table:style-name="ce4">
            <text:p><text:s/>69.514,46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69514.459999999992" table:style-name="ce4">
            <text:p><text:s/>69.514,4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ABB</text:p>
          </table:table-cell>
          <table:table-cell table:number-columns-repeated="2" table:style-name="ce4"/>
          <table:table-cell office:value-type="float" office:value="18760.18" table:style-name="ce4">
            <text:p><text:s/>18.760,18<text:s/></text:p>
          </table:table-cell>
          <table:table-cell table:number-columns-repeated="4" table:style-name="ce4"/>
          <table:table-cell office:value-type="float" office:value="18760.18" table:style-name="ce4">
            <text:p><text:s/>18.760,1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ASLD American Association for the study of liver diseases</text:p>
          </table:table-cell>
          <table:table-cell table:style-name="ce4"/>
          <table:table-cell office:value-type="float" office:value="429.02" table:style-name="ce4">
            <text:p><text:s/>429,02<text:s/></text:p>
          </table:table-cell>
          <table:table-cell office:value-type="float" office:value="16.559999999999999" table:style-name="ce4">
            <text:p><text:s/>16,56<text:s/></text:p>
          </table:table-cell>
          <table:table-cell table:number-columns-repeated="4" table:style-name="ce4"/>
          <table:table-cell office:value-type="float" office:value="445.58" table:style-name="ce4">
            <text:p><text:s/>445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 ANALITICA SRL</text:p>
          </table:table-cell>
          <table:table-cell table:number-columns-repeated="2" table:style-name="ce4"/>
          <table:table-cell office:value-type="float" office:value="1275" table:style-name="ce4">
            <text:p><text:s/>1.275,00<text:s/></text:p>
          </table:table-cell>
          <table:table-cell table:number-columns-repeated="4" table:style-name="ce4"/>
          <table:table-cell office:value-type="float" office:value="1275" table:style-name="ce4">
            <text:p><text:s/>1.2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 MEDICA SPA</text:p>
          </table:table-cell>
          <table:table-cell office:value-type="float" office:value="176642.68" table:style-name="ce4">
            <text:p><text:s/>176.642,68<text:s/></text:p>
          </table:table-cell>
          <table:table-cell table:style-name="ce4"/>
          <table:table-cell office:value-type="float" office:value="109500" table:style-name="ce4">
            <text:p><text:s/>109.500,00<text:s/></text:p>
          </table:table-cell>
          <table:table-cell table:number-columns-repeated="4" table:style-name="ce4"/>
          <table:table-cell office:value-type="float" office:value="286142.68" table:style-name="ce4">
            <text:p><text:s/>286.142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ATI ELENA</text:p>
          </table:table-cell>
          <table:table-cell table:style-name="ce4"/>
          <table:table-cell office:value-type="float" office:value="5000.1000000000004" table:style-name="ce4">
            <text:p><text:s/>5.000,1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002.1000000000004" table:style-name="ce4">
            <text:p><text:s/>5.002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BOTT MEDICAL ITALIA S.R.L.</text:p>
          </table:table-cell>
          <table:table-cell office:value-type="float" office:value="105809.53" table:style-name="ce4">
            <text:p><text:s/>105.809,53<text:s/></text:p>
          </table:table-cell>
          <table:table-cell table:number-columns-repeated="6" table:style-name="ce4"/>
          <table:table-cell office:value-type="float" office:value="105809.53" table:style-name="ce4">
            <text:p><text:s/>105.809,5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bott Rapid Diagnostics S.r.l.</text:p>
          </table:table-cell>
          <table:table-cell office:value-type="float" office:value="420" table:style-name="ce4">
            <text:p><text:s/>420,00<text:s/></text:p>
          </table:table-cell>
          <table:table-cell table:number-columns-repeated="6" table:style-name="ce4"/>
          <table:table-cell office:value-type="float" office:value="420" table:style-name="ce4">
            <text:p><text:s/>4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BOTT S.R.L.</text:p>
          </table:table-cell>
          <table:table-cell office:value-type="float" office:value="4126.45" table:style-name="ce4">
            <text:p><text:s/>4.126,45<text:s/></text:p>
          </table:table-cell>
          <table:table-cell office:value-type="float" office:value="3333.34" table:style-name="ce4">
            <text:p><text:s/>3.333,34<text:s/></text:p>
          </table:table-cell>
          <table:table-cell table:number-columns-repeated="5" table:style-name="ce4"/>
          <table:table-cell office:value-type="float" office:value="7459.79" table:style-name="ce4">
            <text:p><text:s/>7.459,7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BVIE S.R.L.</text:p>
          </table:table-cell>
          <table:table-cell office:value-type="float" office:value="1089580.5699999998" table:style-name="ce4">
            <text:p><text:s/>1.089.580,57<text:s/></text:p>
          </table:table-cell>
          <table:table-cell table:style-name="ce4"/>
          <table:table-cell office:value-type="float" office:value="1002" table:style-name="ce4">
            <text:p><text:s/>1.002,00<text:s/></text:p>
          </table:table-cell>
          <table:table-cell table:number-columns-repeated="4" table:style-name="ce4"/>
          <table:table-cell office:value-type="float" office:value="1090582.5699999998" table:style-name="ce4">
            <text:p><text:s/>1.090.582,5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C FARMACEUTICI S.P.A.</text:p>
          </table:table-cell>
          <table:table-cell office:value-type="float" office:value="17.260000000000002" table:style-name="ce4">
            <text:p><text:s/>17,26<text:s/></text:p>
          </table:table-cell>
          <table:table-cell table:number-columns-repeated="6" table:style-name="ce4"/>
          <table:table-cell office:value-type="float" office:value="17.260000000000002" table:style-name="ce4">
            <text:p><text:s/>17,2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IOGEN PHARMA SPA</text:p>
          </table:table-cell>
          <table:table-cell office:value-type="float" office:value="1399.6599999999999" table:style-name="ce4">
            <text:p><text:s/>1.399,66<text:s/></text:p>
          </table:table-cell>
          <table:table-cell table:number-columns-repeated="6" table:style-name="ce4"/>
          <table:table-cell office:value-type="float" office:value="1399.6599999999999" table:style-name="ce4">
            <text:p><text:s/>1.399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X ADVANCED BIOCHEMICAL COMPOUNDS GMBH</text:p>
          </table:table-cell>
          <table:table-cell office:value-type="float" office:value="33635" table:style-name="ce4">
            <text:p><text:s/>33.635,00<text:s/></text:p>
          </table:table-cell>
          <table:table-cell table:number-columns-repeated="6" table:style-name="ce4"/>
          <table:table-cell office:value-type="float" office:value="33635" table:style-name="ce4">
            <text:p><text:s/>33.63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CADEMISCH MEDISCH CENTRUM</text:p>
          </table:table-cell>
          <table:table-cell table:style-name="ce4"/>
          <table:table-cell office:value-type="float" office:value="472" table:style-name="ce4">
            <text:p><text:s/>472,00<text:s/></text:p>
          </table:table-cell>
          <table:table-cell table:number-columns-repeated="5" table:style-name="ce4"/>
          <table:table-cell office:value-type="float" office:value="472" table:style-name="ce4">
            <text:p><text:s/>47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CARPIA FARMACEUTICI SRL</text:p>
          </table:table-cell>
          <table:table-cell office:value-type="float" office:value="34.480000000000004" table:style-name="ce4">
            <text:p><text:s/>34,48<text:s/></text:p>
          </table:table-cell>
          <table:table-cell table:number-columns-repeated="6" table:style-name="ce4"/>
          <table:table-cell office:value-type="float" office:value="34.480000000000004" table:style-name="ce4">
            <text:p><text:s/>34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CCADEMIA DI BELLE ARTI DI BRERA</text:p>
          </table:table-cell>
          <table:table-cell table:number-columns-repeated="2" table:style-name="ce4"/>
          <table:table-cell office:value-type="float" office:value="6800" table:style-name="ce4">
            <text:p><text:s/>6.800,00<text:s/></text:p>
          </table:table-cell>
          <table:table-cell table:number-columns-repeated="4" table:style-name="ce4"/>
          <table:table-cell office:value-type="float" office:value="6800" table:style-name="ce4">
            <text:p><text:s/>6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CCORD HEALTHCARE ITALIA S.R.L.</text:p>
          </table:table-cell>
          <table:table-cell office:value-type="float" office:value="126371.37" table:style-name="ce4">
            <text:p><text:s/>126.371,37<text:s/></text:p>
          </table:table-cell>
          <table:table-cell table:number-columns-repeated="6" table:style-name="ce4"/>
          <table:table-cell office:value-type="float" office:value="126371.37" table:style-name="ce4">
            <text:p><text:s/>126.371,3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CILA Dr. Weidner GmbH</text:p>
          </table:table-cell>
          <table:table-cell office:value-type="float" office:value="201.6" table:style-name="ce4">
            <text:p><text:s/>201,60<text:s/></text:p>
          </table:table-cell>
          <table:table-cell table:number-columns-repeated="6" table:style-name="ce4"/>
          <table:table-cell office:value-type="float" office:value="201.6" table:style-name="ce4">
            <text:p><text:s/>201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crobiosystems AG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45" table:style-name="ce4">
            <text:p><text:s/>45,00<text:s/></text:p>
          </table:table-cell>
          <table:table-cell table:number-columns-repeated="5" table:style-name="ce4"/>
          <table:table-cell office:value-type="float" office:value="545" table:style-name="ce4">
            <text:p><text:s/>5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 CONSULTING SPA a Socio Unico</text:p>
          </table:table-cell>
          <table:table-cell table:style-name="ce4"/>
          <table:table-cell office:value-type="float" office:value="2000" table:style-name="ce4">
            <text:p><text:s/>2.000,00<text:s/></text:p>
          </table:table-cell>
          <table:table-cell table:number-columns-repeated="5" table:style-name="ce4"/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ele Sindoni</text:p>
          </table:table-cell>
          <table:table-cell table:number-columns-repeated="2" table:style-name="ce4"/>
          <table:table-cell office:value-type="float" office:value="50" table:style-name="ce4">
            <text:p><text:s/>50,00<text:s/></text:p>
          </table:table-cell>
          <table:table-cell table:number-columns-repeated="4" table:style-name="ce4"/>
          <table:table-cell office:value-type="float" office:value="50" table:style-name="ce4">
            <text:p><text:s/>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LER ORTHO S.P.A.</text:p>
          </table:table-cell>
          <table:table-cell office:value-type="float" office:value="5921.64" table:style-name="ce4">
            <text:p><text:s/>5.921,64<text:s/></text:p>
          </table:table-cell>
          <table:table-cell table:number-columns-repeated="6" table:style-name="ce4"/>
          <table:table-cell office:value-type="float" office:value="5921.64" table:style-name="ce4">
            <text:p><text:s/>5.921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V FINANCE SPA</text:p>
          </table:table-cell>
          <table:table-cell table:number-columns-repeated="6" table:style-name="ce4"/>
          <table:table-cell office:value-type="float" office:value="613" table:style-name="ce4">
            <text:p><text:s/>613,00<text:s/></text:p>
          </table:table-cell>
          <table:table-cell office:value-type="float" office:value="613" table:style-name="ce4">
            <text:p><text:s/>61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VANCED BIONICS ITALIA S.R.L.</text:p>
          </table:table-cell>
          <table:table-cell office:value-type="float" office:value="14500" table:style-name="ce4">
            <text:p><text:s/>14.500,00<text:s/></text:p>
          </table:table-cell>
          <table:table-cell table:number-columns-repeated="6" table:style-name="ce4"/>
          <table:table-cell office:value-type="float" office:value="14500" table:style-name="ce4">
            <text:p><text:s/>14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VANCED STERILIZATION PRODUCTS ITALIA SRL</text:p>
          </table:table-cell>
          <table:table-cell office:value-type="float" office:value="14449.039999999999" table:style-name="ce4">
            <text:p><text:s/>14.449,04<text:s/></text:p>
          </table:table-cell>
          <table:table-cell office:value-type="float" office:value="6025" table:style-name="ce4">
            <text:p><text:s/>6.025,00<text:s/></text:p>
          </table:table-cell>
          <table:table-cell table:number-columns-repeated="5" table:style-name="ce4"/>
          <table:table-cell office:value-type="float" office:value="20474.04" table:style-name="ce4">
            <text:p><text:s/>20.474,0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VANZ PHARMA Italia S.r.l.</text:p>
          </table:table-cell>
          <table:table-cell office:value-type="float" office:value="7928.1" table:style-name="ce4">
            <text:p><text:s/>7.928,10<text:s/></text:p>
          </table:table-cell>
          <table:table-cell table:number-columns-repeated="6" table:style-name="ce4"/>
          <table:table-cell office:value-type="float" office:value="7928.1" table:style-name="ce4">
            <text:p><text:s/>7.928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VANZ PHARMA SPECIALTY MEDICINE ITALIA S.R.L.</text:p>
          </table:table-cell>
          <table:table-cell office:value-type="float" office:value="62280.639999999999" table:style-name="ce4">
            <text:p><text:s/>62.280,64<text:s/></text:p>
          </table:table-cell>
          <table:table-cell table:number-columns-repeated="6" table:style-name="ce4"/>
          <table:table-cell office:value-type="float" office:value="62280.639999999999" table:style-name="ce4">
            <text:p><text:s/>62.280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FERETICA S.R.L.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6" table:style-name="ce4"/>
          <table:table-cell office:value-type="float" office:value="600" table:style-name="ce4">
            <text:p><text:s/>6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.GEN. INA-ASSITALIA</text:p>
          </table:table-cell>
          <table:table-cell table:number-columns-repeated="6" table:style-name="ce4"/>
          <table:table-cell office:value-type="float" office:value="2460" table:style-name="ce4">
            <text:p><text:s/>2.460,00<text:s/></text:p>
          </table:table-cell>
          <table:table-cell office:value-type="float" office:value="2460" table:style-name="ce4">
            <text:p><text:s/>2.4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ENZIA DELLE ENTRATE - IRAP</text:p>
          </table:table-cell>
          <table:table-cell table:number-columns-repeated="2" table:style-name="ce4"/>
          <table:table-cell office:value-type="float" office:value="3979437.49" table:style-name="ce4">
            <text:p><text:s/>3.979.437,49<text:s/></text:p>
          </table:table-cell>
          <table:table-cell table:number-columns-repeated="3" table:style-name="ce4"/>
          <table:table-cell office:value-type="float" office:value="3863.16" table:style-name="ce4">
            <text:p><text:s/>3.863,16<text:s/></text:p>
          </table:table-cell>
          <table:table-cell office:value-type="float" office:value="3983300.6500000004" table:style-name="ce4">
            <text:p><text:s/>3.983.300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ENZIA DELLE ENTRATE - IRPEF</text:p>
          </table:table-cell>
          <table:table-cell table:number-columns-repeated="2" table:style-name="ce4"/>
          <table:table-cell office:value-type="float" office:value="52.84" table:style-name="ce4">
            <text:p><text:s/>52,84<text:s/></text:p>
          </table:table-cell>
          <table:table-cell table:number-columns-repeated="3" table:style-name="ce4"/>
          <table:table-cell office:value-type="float" office:value="11509280.6" table:style-name="ce4">
            <text:p><text:s/>11.509.280,60<text:s/></text:p>
          </table:table-cell>
          <table:table-cell office:value-type="float" office:value="11509333.439999999" table:style-name="ce4">
            <text:p><text:s/>11.509.333,4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ENZIA DELLE ENTRATE - RISCOSSIONE</text:p>
          </table:table-cell>
          <table:table-cell table:number-columns-repeated="2" table:style-name="ce4"/>
          <table:table-cell office:value-type="float" office:value="600.09" table:style-name="ce4">
            <text:p><text:s/>600,09<text:s/></text:p>
          </table:table-cell>
          <table:table-cell table:number-columns-repeated="4" table:style-name="ce4"/>
          <table:table-cell office:value-type="float" office:value="600.09" table:style-name="ce4">
            <text:p><text:s/>600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ENZIA DELLE ENTRATE - UFFICIO DI MILANO 1</text:p>
          </table:table-cell>
          <table:table-cell table:number-columns-repeated="2" table:style-name="ce4"/>
          <table:table-cell office:value-type="float" office:value="684799.91" table:style-name="ce4">
            <text:p><text:s/>684.799,91<text:s/></text:p>
          </table:table-cell>
          <table:table-cell table:number-columns-repeated="4" table:style-name="ce4"/>
          <table:table-cell office:value-type="float" office:value="684799.91" table:style-name="ce4">
            <text:p><text:s/>684.799,9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ENZIA DELLE ENTRATE RISCOSSIONE</text:p>
          </table:table-cell>
          <table:table-cell table:number-columns-repeated="2" table:style-name="ce4"/>
          <table:table-cell office:value-type="float" office:value="418422.7" table:style-name="ce4">
            <text:p><text:s/>418.422,70<text:s/></text:p>
          </table:table-cell>
          <table:table-cell table:number-columns-repeated="4" table:style-name="ce4"/>
          <table:table-cell office:value-type="float" office:value="418422.7" table:style-name="ce4">
            <text:p><text:s/>418.422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ENZIA INDUSTRIE DIFESA</text:p>
          </table:table-cell>
          <table:table-cell office:value-type="float" office:value="916.6" table:style-name="ce4">
            <text:p><text:s/>916,60<text:s/></text:p>
          </table:table-cell>
          <table:table-cell table:number-columns-repeated="6" table:style-name="ce4"/>
          <table:table-cell office:value-type="float" office:value="916.6" table:style-name="ce4">
            <text:p><text:s/>916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ILENT TECHNOLOGIES ITALIA S.P.A.</text:p>
          </table:table-cell>
          <table:table-cell office:value-type="float" office:value="147177.97999999998" table:style-name="ce4">
            <text:p><text:s/>147.177,98<text:s/></text:p>
          </table:table-cell>
          <table:table-cell office:value-type="float" office:value="541.61" table:style-name="ce4">
            <text:p><text:s/>541,61<text:s/></text:p>
          </table:table-cell>
          <table:table-cell office:value-type="float" office:value="28283.200000000001" table:style-name="ce4">
            <text:p><text:s/>28.283,20<text:s/></text:p>
          </table:table-cell>
          <table:table-cell table:number-columns-repeated="4" table:style-name="ce4"/>
          <table:table-cell office:value-type="float" office:value="176002.78999999998" table:style-name="ce4">
            <text:p><text:s/>176.002,7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LIERI MARTINA</text:p>
          </table:table-cell>
          <table:table-cell table:style-name="ce4"/>
          <table:table-cell office:value-type="float" office:value="4860" table:style-name="ce4">
            <text:p><text:s/>4.860,00<text:s/></text:p>
          </table:table-cell>
          <table:table-cell table:number-columns-repeated="5" table:style-name="ce4"/>
          <table:table-cell office:value-type="float" office:value="4860" table:style-name="ce4">
            <text:p><text:s/>4.8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OS DUCATO S.p.A.</text:p>
          </table:table-cell>
          <table:table-cell table:number-columns-repeated="6" table:style-name="ce4"/>
          <table:table-cell office:value-type="float" office:value="10332" table:style-name="ce4">
            <text:p><text:s/>10.332,00<text:s/></text:p>
          </table:table-cell>
          <table:table-cell office:value-type="float" office:value="10332" table:style-name="ce4">
            <text:p><text:s/>10.3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OS S.p.A.</text:p>
          </table:table-cell>
          <table:table-cell table:number-columns-repeated="6" table:style-name="ce4"/>
          <table:table-cell office:value-type="float" office:value="650.18999999999994" table:style-name="ce4">
            <text:p><text:s/>650,19<text:s/></text:p>
          </table:table-cell>
          <table:table-cell office:value-type="float" office:value="650.18999999999994" table:style-name="ce4">
            <text:p><text:s/>650,1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GSA GOMMA S.R.L.</text:p>
          </table:table-cell>
          <table:table-cell office:value-type="float" office:value="249.8" table:style-name="ce4">
            <text:p><text:s/>249,80<text:s/></text:p>
          </table:table-cell>
          <table:table-cell table:number-columns-repeated="6" table:style-name="ce4"/>
          <table:table-cell office:value-type="float" office:value="249.8" table:style-name="ce4">
            <text:p><text:s/>249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HSI S.p.A.</text:p>
          </table:table-cell>
          <table:table-cell office:value-type="float" office:value="1052" table:style-name="ce4">
            <text:p><text:s/>1.052,00<text:s/></text:p>
          </table:table-cell>
          <table:table-cell table:number-columns-repeated="6" table:style-name="ce4"/>
          <table:table-cell office:value-type="float" office:value="1052" table:style-name="ce4">
            <text:p><text:s/>1.0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IESI HOSPITAL SERVICE SAS</text:p>
          </table:table-cell>
          <table:table-cell office:value-type="float" office:value="2392" table:style-name="ce4">
            <text:p><text:s/>2.392,00<text:s/></text:p>
          </table:table-cell>
          <table:table-cell table:number-columns-repeated="6" table:style-name="ce4"/>
          <table:table-cell office:value-type="float" office:value="2392" table:style-name="ce4">
            <text:p><text:s/>2.39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IM ITALY SRL</text:p>
          </table:table-cell>
          <table:table-cell table:style-name="ce4"/>
          <table:table-cell office:value-type="float" office:value="106.55" table:style-name="ce4">
            <text:p><text:s/>106,55<text:s/></text:p>
          </table:table-cell>
          <table:table-cell table:number-columns-repeated="5" table:style-name="ce4"/>
          <table:table-cell office:value-type="float" office:value="106.55" table:style-name="ce4">
            <text:p><text:s/>106,5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IR LIQUIDE MEDICAL SYSTEMS S.r.l.</text:p>
          </table:table-cell>
          <table:table-cell office:value-type="float" office:value="6566.05" table:style-name="ce4">
            <text:p><text:s/>6.566,05<text:s/></text:p>
          </table:table-cell>
          <table:table-cell table:number-columns-repeated="6" table:style-name="ce4"/>
          <table:table-cell office:value-type="float" office:value="6566.05" table:style-name="ce4">
            <text:p><text:s/>6.566,0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IR LIQUIDE SANITA' SERVICE S.p.A.</text:p>
          </table:table-cell>
          <table:table-cell table:style-name="ce4"/>
          <table:table-cell office:value-type="float" office:value="33756.269999999997" table:style-name="ce4">
            <text:p><text:s/>33.756,27<text:s/></text:p>
          </table:table-cell>
          <table:table-cell table:number-columns-repeated="2" table:style-name="ce4"/>
          <table:table-cell office:value-type="float" office:value="3306.9300000000003" table:style-name="ce4">
            <text:p><text:s/>3.306,93<text:s/></text:p>
          </table:table-cell>
          <table:table-cell table:number-columns-repeated="2" table:style-name="ce4"/>
          <table:table-cell office:value-type="float" office:value="37063.199999999997" table:style-name="ce4">
            <text:p><text:s/>37.063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IRPORT HANDLING SPA</text:p>
          </table:table-cell>
          <table:table-cell table:number-columns-repeated="2" table:style-name="ce4"/>
          <table:table-cell office:value-type="float" office:value="142" table:style-name="ce4">
            <text:p><text:s/>142,00<text:s/></text:p>
          </table:table-cell>
          <table:table-cell table:number-columns-repeated="4" table:style-name="ce4"/>
          <table:table-cell office:value-type="float" office:value="142" table:style-name="ce4">
            <text:p><text:s/>14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JMONE PAOLA FRANCESCA</text:p>
          </table:table-cell>
          <table:table-cell table:style-name="ce4"/>
          <table:table-cell office:value-type="float" office:value="8641.2000000000007" table:style-name="ce4">
            <text:p><text:s/>8.64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8646" table:style-name="ce4">
            <text:p><text:s/>8.64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KERN S.R.L.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6" table:style-name="ce4"/>
          <table:table-cell office:value-type="float" office:value="400" table:style-name="ce4">
            <text:p><text:s/>4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.CHI.MI.A SRL</text:p>
          </table:table-cell>
          <table:table-cell office:value-type="float" office:value="8430" table:style-name="ce4">
            <text:p><text:s/>8.430,00<text:s/></text:p>
          </table:table-cell>
          <table:table-cell table:number-columns-repeated="6" table:style-name="ce4"/>
          <table:table-cell office:value-type="float" office:value="8430" table:style-name="ce4">
            <text:p><text:s/>8.4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AGNA FEDERIC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table:number-columns-repeated="5" table:style-name="ce4"/>
          <table:table-cell office:value-type="float" office:value="6249.99" table:style-name="ce4">
            <text:p><text:s/>6.24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BAMEDICAL NAPOLI S.A.S.</text:p>
          </table:table-cell>
          <table:table-cell office:value-type="float" office:value="1235" table:style-name="ce4">
            <text:p><text:s/>1.235,00<text:s/></text:p>
          </table:table-cell>
          <table:table-cell table:number-columns-repeated="6" table:style-name="ce4"/>
          <table:table-cell office:value-type="float" office:value="1235" table:style-name="ce4">
            <text:p><text:s/>1.23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BANO ANNA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BERELLI S.N.C.</text:p>
          </table:table-cell>
          <table:table-cell office:value-type="float" office:value="1814.4" table:style-name="ce4">
            <text:p><text:s/>1.814,40<text:s/></text:p>
          </table:table-cell>
          <table:table-cell table:number-columns-repeated="6" table:style-name="ce4"/>
          <table:table-cell office:value-type="float" office:value="1814.4" table:style-name="ce4">
            <text:p><text:s/>1.814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BIREO AB</text:p>
          </table:table-cell>
          <table:table-cell office:value-type="float" office:value="56487.199999999997" table:style-name="ce4">
            <text:p><text:s/>56.487,20<text:s/></text:p>
          </table:table-cell>
          <table:table-cell table:number-columns-repeated="6" table:style-name="ce4"/>
          <table:table-cell office:value-type="float" office:value="56487.199999999997" table:style-name="ce4">
            <text:p><text:s/>56.48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CON ITALIA S.P.A.</text:p>
          </table:table-cell>
          <table:table-cell office:value-type="float" office:value="39602.6" table:style-name="ce4">
            <text:p><text:s/>39.602,60<text:s/></text:p>
          </table:table-cell>
          <table:table-cell table:style-name="ce4"/>
          <table:table-cell office:value-type="float" office:value="1280" table:style-name="ce4">
            <text:p><text:s/>1.280,00<text:s/></text:p>
          </table:table-cell>
          <table:table-cell table:number-columns-repeated="4" table:style-name="ce4"/>
          <table:table-cell office:value-type="float" office:value="40882.6" table:style-name="ce4">
            <text:p><text:s/>40.882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DE' MIRKO</text:p>
          </table:table-cell>
          <table:table-cell table:style-name="ce4"/>
          <table:table-cell office:value-type="float" office:value="1999.98" table:style-name="ce4">
            <text:p><text:s/>1.99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2005.98" table:style-name="ce4">
            <text:p><text:s/>2.005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EA srl</text:p>
          </table:table-cell>
          <table:table-cell office:value-type="float" office:value="4440.53" table:style-name="ce4">
            <text:p><text:s/>4.440,53<text:s/></text:p>
          </table:table-cell>
          <table:table-cell table:number-columns-repeated="6" table:style-name="ce4"/>
          <table:table-cell office:value-type="float" office:value="4440.53" table:style-name="ce4">
            <text:p><text:s/>4.440,5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EXION PHARMA ITALY S.R.L.</text:p>
          </table:table-cell>
          <table:table-cell office:value-type="float" office:value="1971968.56" table:style-name="ce4">
            <text:p><text:s/>1.971.968,56<text:s/></text:p>
          </table:table-cell>
          <table:table-cell table:number-columns-repeated="6" table:style-name="ce4"/>
          <table:table-cell office:value-type="float" office:value="1971968.56" table:style-name="ce4">
            <text:p><text:s/>1.971.968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FA INTES INDUSTRIA TERAPEUTICA SPLENDORE S.r.l.</text:p>
          </table:table-cell>
          <table:table-cell office:value-type="float" office:value="621.83000000000004" table:style-name="ce4">
            <text:p><text:s/>621,83<text:s/></text:p>
          </table:table-cell>
          <table:table-cell table:number-columns-repeated="6" table:style-name="ce4"/>
          <table:table-cell office:value-type="float" office:value="621.83000000000004" table:style-name="ce4">
            <text:p><text:s/>621,8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FA INTES S.R.L.</text:p>
          </table:table-cell>
          <table:table-cell office:value-type="float" office:value="11057.25" table:style-name="ce4">
            <text:p><text:s/>11.057,25<text:s/></text:p>
          </table:table-cell>
          <table:table-cell table:number-columns-repeated="6" table:style-name="ce4"/>
          <table:table-cell office:value-type="float" office:value="11057.25" table:style-name="ce4">
            <text:p><text:s/>11.057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FA s.a.s.</text:p>
          </table:table-cell>
          <table:table-cell table:number-columns-repeated="4" table:style-name="ce4"/>
          <table:table-cell office:value-type="float" office:value="345" table:style-name="ce4">
            <text:p><text:s/>345,00<text:s/></text:p>
          </table:table-cell>
          <table:table-cell table:number-columns-repeated="2" table:style-name="ce4"/>
          <table:table-cell office:value-type="float" office:value="345" table:style-name="ce4">
            <text:p><text:s/>3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FASIGMA S.P.A.</text:p>
          </table:table-cell>
          <table:table-cell office:value-type="float" office:value="48480.209999999992" table:style-name="ce4">
            <text:p><text:s/>48.480,21<text:s/></text:p>
          </table:table-cell>
          <table:table-cell table:number-columns-repeated="6" table:style-name="ce4"/>
          <table:table-cell office:value-type="float" office:value="48480.209999999992" table:style-name="ce4">
            <text:p><text:s/>48.480,2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FATEST S.R.L.</text:p>
          </table:table-cell>
          <table:table-cell table:number-columns-repeated="4" table:style-name="ce4"/>
          <table:table-cell office:value-type="float" office:value="96077" table:style-name="ce4">
            <text:p><text:s/>96.077,00<text:s/></text:p>
          </table:table-cell>
          <table:table-cell table:number-columns-repeated="2" table:style-name="ce4"/>
          <table:table-cell office:value-type="float" office:value="96077" table:style-name="ce4">
            <text:p><text:s/>96.07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IFAX S.R.L.</text:p>
          </table:table-cell>
          <table:table-cell office:value-type="float" office:value="19951.89" table:style-name="ce4">
            <text:p><text:s/>19.951,89<text:s/></text:p>
          </table:table-cell>
          <table:table-cell table:style-name="ce4"/>
          <table:table-cell office:value-type="float" office:value="2663.5" table:style-name="ce4">
            <text:p><text:s/>2.663,50<text:s/></text:p>
          </table:table-cell>
          <table:table-cell table:number-columns-repeated="4" table:style-name="ce4"/>
          <table:table-cell office:value-type="float" office:value="22615.39" table:style-name="ce4">
            <text:p><text:s/>22.615,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K - ABELLO' S.P.A.</text:p>
          </table:table-cell>
          <table:table-cell office:value-type="float" office:value="13509.720000000001" table:style-name="ce4">
            <text:p><text:s/>13.509,72<text:s/></text:p>
          </table:table-cell>
          <table:table-cell table:number-columns-repeated="6" table:style-name="ce4"/>
          <table:table-cell office:value-type="float" office:value="13509.720000000001" table:style-name="ce4">
            <text:p><text:s/>13.509,7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LEGRI BEATRICE</text:p>
          </table:table-cell>
          <table:table-cell table:style-name="ce4"/>
          <table:table-cell office:value-type="float" office:value="12285" table:style-name="ce4">
            <text:p><text:s/>12.285,00<text:s/></text:p>
          </table:table-cell>
          <table:table-cell table:number-columns-repeated="5" table:style-name="ce4"/>
          <table:table-cell office:value-type="float" office:value="12285" table:style-name="ce4">
            <text:p><text:s/>12.28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LERGY THERAPEUTICS ITALIA S.r.l.</text:p>
          </table:table-cell>
          <table:table-cell office:value-type="float" office:value="8365.1" table:style-name="ce4">
            <text:p><text:s/>8.365,10<text:s/></text:p>
          </table:table-cell>
          <table:table-cell table:number-columns-repeated="6" table:style-name="ce4"/>
          <table:table-cell office:value-type="float" office:value="8365.1" table:style-name="ce4">
            <text:p><text:s/>8.365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LIANCE HEALTHCARE ITALIA DISTRIBUZIONE S.p.A.</text:p>
          </table:table-cell>
          <table:table-cell office:value-type="float" office:value="10635.560000000001" table:style-name="ce4">
            <text:p><text:s/>10.635,56<text:s/></text:p>
          </table:table-cell>
          <table:table-cell table:number-columns-repeated="6" table:style-name="ce4"/>
          <table:table-cell office:value-type="float" office:value="10635.560000000001" table:style-name="ce4">
            <text:p><text:s/>10.635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LIANCE MEDICAL TECHNOLOGIES S.R.L.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3" table:style-name="ce4"/>
          <table:table-cell office:value-type="float" office:value="69000" table:style-name="ce4">
            <text:p><text:s/>69.000,00<text:s/></text:p>
          </table:table-cell>
          <table:table-cell table:number-columns-repeated="2" table:style-name="ce4"/>
          <table:table-cell office:value-type="float" office:value="69000" table:style-name="ce4">
            <text:p><text:s/>69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LIONE CRISTINA</text:p>
          </table:table-cell>
          <table:table-cell table:number-columns-repeated="2" table:style-name="ce4"/>
          <table:table-cell office:value-type="float" office:value="122" table:style-name="ce4">
            <text:p><text:s/>122,00<text:s/></text:p>
          </table:table-cell>
          <table:table-cell table:number-columns-repeated="4" table:style-name="ce4"/>
          <table:table-cell office:value-type="float" office:value="122" table:style-name="ce4">
            <text:p><text:s/>1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LIORA FABRIZIA MARIA</text:p>
          </table:table-cell>
          <table:table-cell table:style-name="ce4"/>
          <table:table-cell office:value-type="float" office:value="2169.2800000000002" table:style-name="ce4">
            <text:p><text:s/>2.169,28<text:s/></text:p>
          </table:table-cell>
          <table:table-cell table:number-columns-repeated="5" table:style-name="ce4"/>
          <table:table-cell office:value-type="float" office:value="2169.2800000000002" table:style-name="ce4">
            <text:p><text:s/>2.169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LOGA ITALIA S.R.L.</text:p>
          </table:table-cell>
          <table:table-cell office:value-type="float" office:value="142123.56" table:style-name="ce4">
            <text:p><text:s/>142.123,56<text:s/></text:p>
          </table:table-cell>
          <table:table-cell table:number-columns-repeated="6" table:style-name="ce4"/>
          <table:table-cell office:value-type="float" office:value="142123.56" table:style-name="ce4">
            <text:p><text:s/>142.123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MIRALL S.p.A.</text:p>
          </table:table-cell>
          <table:table-cell office:value-type="float" office:value="344586.6" table:style-name="ce4">
            <text:p><text:s/>344.586,60<text:s/></text:p>
          </table:table-cell>
          <table:table-cell table:number-columns-repeated="6" table:style-name="ce4"/>
          <table:table-cell office:value-type="float" office:value="344586.6" table:style-name="ce4">
            <text:p><text:s/>344.586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nylam Italy Srl</text:p>
          </table:table-cell>
          <table:table-cell office:value-type="float" office:value="643042.87" table:style-name="ce4">
            <text:p><text:s/>643.042,87<text:s/></text:p>
          </table:table-cell>
          <table:table-cell table:number-columns-repeated="6" table:style-name="ce4"/>
          <table:table-cell office:value-type="float" office:value="643042.87" table:style-name="ce4">
            <text:p><text:s/>643.042,8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PI DI BUSIELLO BIAGIO &amp; C. S.R.L.</text:p>
          </table:table-cell>
          <table:table-cell table:number-columns-repeated="4" table:style-name="ce4"/>
          <table:table-cell office:value-type="float" office:value="24954.6" table:style-name="ce4">
            <text:p><text:s/>24.954,60<text:s/></text:p>
          </table:table-cell>
          <table:table-cell table:number-columns-repeated="2" table:style-name="ce4"/>
          <table:table-cell office:value-type="float" office:value="24954.6" table:style-name="ce4">
            <text:p><text:s/>24.954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TONA DIAGNOSTICS ITALIA S.R.L.</text:p>
          </table:table-cell>
          <table:table-cell office:value-type="float" office:value="1662.34" table:style-name="ce4">
            <text:p><text:s/>1.662,34<text:s/></text:p>
          </table:table-cell>
          <table:table-cell table:number-columns-repeated="6" table:style-name="ce4"/>
          <table:table-cell office:value-type="float" office:value="1662.34" table:style-name="ce4">
            <text:p><text:s/>1.662,3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ATI DAVIDE</text:p>
          </table:table-cell>
          <table:table-cell table:number-columns-repeated="2" table:style-name="ce4"/>
          <table:table-cell office:value-type="float" office:value="9500" table:style-name="ce4">
            <text:p><text:s/>9.500,00<text:s/></text:p>
          </table:table-cell>
          <table:table-cell table:number-columns-repeated="4" table:style-name="ce4"/>
          <table:table-cell office:value-type="float" office:value="9500" table:style-name="ce4">
            <text:p><text:s/>9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ATO TATIANA</text:p>
          </table:table-cell>
          <table:table-cell table:style-name="ce4"/>
          <table:table-cell office:value-type="float" office:value="9720" table:style-name="ce4">
            <text:p><text:s/>9.720,00<text:s/></text:p>
          </table:table-cell>
          <table:table-cell table:number-columns-repeated="5" table:style-name="ce4"/>
          <table:table-cell office:value-type="float" office:value="9720" table:style-name="ce4">
            <text:p><text:s/>9.7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BRA OSPEDALIERA S.R.L.</text:p>
          </table:table-cell>
          <table:table-cell office:value-type="float" office:value="13001.21" table:style-name="ce4">
            <text:p><text:s/>13.001,21<text:s/></text:p>
          </table:table-cell>
          <table:table-cell office:value-type="float" office:value="519.6" table:style-name="ce4">
            <text:p><text:s/>519,60<text:s/></text:p>
          </table:table-cell>
          <table:table-cell table:number-columns-repeated="2" table:style-name="ce4"/>
          <table:table-cell office:value-type="float" office:value="14260" table:style-name="ce4">
            <text:p><text:s/>14.260,00<text:s/></text:p>
          </table:table-cell>
          <table:table-cell table:number-columns-repeated="2" table:style-name="ce4"/>
          <table:table-cell office:value-type="float" office:value="27780.809999999998" table:style-name="ce4">
            <text:p><text:s/>27.780,8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BU S.R.L.</text:p>
          </table:table-cell>
          <table:table-cell office:value-type="float" office:value="114319.70000000001" table:style-name="ce4">
            <text:p><text:s/>114.319,70<text:s/></text:p>
          </table:table-cell>
          <table:table-cell table:number-columns-repeated="6" table:style-name="ce4"/>
          <table:table-cell office:value-type="float" office:value="114319.70000000001" table:style-name="ce4">
            <text:p><text:s/>114.319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ERICAN JOURNAL EXPERTS</text:p>
          </table:table-cell>
          <table:table-cell table:style-name="ce4"/>
          <table:table-cell office:value-type="float" office:value="194.57" table:style-name="ce4">
            <text:p><text:s/>194,57<text:s/></text:p>
          </table:table-cell>
          <table:table-cell table:number-columns-repeated="5" table:style-name="ce4"/>
          <table:table-cell office:value-type="float" office:value="194.57" table:style-name="ce4">
            <text:p><text:s/>194,5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GEN S.R.L.</text:p>
          </table:table-cell>
          <table:table-cell office:value-type="float" office:value="455797.27" table:style-name="ce4">
            <text:p><text:s/>455.797,27<text:s/></text:p>
          </table:table-cell>
          <table:table-cell table:number-columns-repeated="6" table:style-name="ce4"/>
          <table:table-cell office:value-type="float" office:value="455797.27" table:style-name="ce4">
            <text:p><text:s/>455.797,2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ICI DEL POLICLINICO-DONATORI DI SANGUE ODV</text:p>
          </table:table-cell>
          <table:table-cell office:value-type="float" office:value="159972" table:style-name="ce4">
            <text:p><text:s/>159.972,00<text:s/></text:p>
          </table:table-cell>
          <table:table-cell table:number-columns-repeated="6" table:style-name="ce4"/>
          <table:table-cell office:value-type="float" office:value="159972" table:style-name="ce4">
            <text:p><text:s/>159.97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ICUS THERAPEUTICS SRL</text:p>
          </table:table-cell>
          <table:table-cell office:value-type="float" office:value="56306.97" table:style-name="ce4">
            <text:p><text:s/>56.306,97<text:s/></text:p>
          </table:table-cell>
          <table:table-cell table:number-columns-repeated="6" table:style-name="ce4"/>
          <table:table-cell office:value-type="float" office:value="56306.97" table:style-name="ce4">
            <text:p><text:s/>56.306,9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MO IMAGING SRL</text:p>
          </table:table-cell>
          <table:table-cell office:value-type="float" office:value="11100" table:style-name="ce4">
            <text:p><text:s/>11.100,00<text:s/></text:p>
          </table:table-cell>
          <table:table-cell table:number-columns-repeated="6" table:style-name="ce4"/>
          <table:table-cell office:value-type="float" office:value="11100" table:style-name="ce4">
            <text:p><text:s/>11.1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O ITALY S.r.l.</text:p>
          </table:table-cell>
          <table:table-cell office:value-type="float" office:value="30322" table:style-name="ce4">
            <text:p><text:s/>30.322,00<text:s/></text:p>
          </table:table-cell>
          <table:table-cell table:number-columns-repeated="6" table:style-name="ce4"/>
          <table:table-cell office:value-type="float" office:value="30322" table:style-name="ce4">
            <text:p><text:s/>30.3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ODEO ALESSIO ANTONINO</text:p>
          </table:table-cell>
          <table:table-cell table:style-name="ce4"/>
          <table:table-cell office:value-type="float" office:value="2499.9900000000002" table:style-name="ce4">
            <text:p><text:s/>2.499,99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2505.9900000000002" table:style-name="ce4">
            <text:p><text:s/>2.505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OLAB SRL</text:p>
          </table:table-cell>
          <table:table-cell table:number-columns-repeated="4" table:style-name="ce4"/>
          <table:table-cell office:value-type="float" office:value="5900" table:style-name="ce4">
            <text:p><text:s/>5.900,00<text:s/></text:p>
          </table:table-cell>
          <table:table-cell table:number-columns-repeated="2" table:style-name="ce4"/>
          <table:table-cell office:value-type="float" office:value="5900" table:style-name="ce4">
            <text:p><text:s/>5.9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S ANALITICA SRL</text:p>
          </table:table-cell>
          <table:table-cell table:number-columns-repeated="4" table:style-name="ce4"/>
          <table:table-cell office:value-type="float" office:value="51408.04" table:style-name="ce4">
            <text:p><text:s/>51.408,04<text:s/></text:p>
          </table:table-cell>
          <table:table-cell table:number-columns-repeated="2" table:style-name="ce4"/>
          <table:table-cell office:value-type="float" office:value="51408.04" table:style-name="ce4">
            <text:p><text:s/>51.408,0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S GROUP S.p.A.</text:p>
          </table:table-cell>
          <table:table-cell office:value-type="float" office:value="2950" table:style-name="ce4">
            <text:p><text:s/>2.950,00<text:s/></text:p>
          </table:table-cell>
          <table:table-cell table:number-columns-repeated="6" table:style-name="ce4"/>
          <table:table-cell office:value-type="float" office:value="2950" table:style-name="ce4">
            <text:p><text:s/>2.9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MSA S.P.A.</text:p>
          </table:table-cell>
          <table:table-cell table:style-name="ce4"/>
          <table:table-cell office:value-type="float" office:value="20855.97" table:style-name="ce4">
            <text:p><text:s/>20.855,97<text:s/></text:p>
          </table:table-cell>
          <table:table-cell table:number-columns-repeated="5" table:style-name="ce4"/>
          <table:table-cell office:value-type="float" office:value="20855.97" table:style-name="ce4">
            <text:p><text:s/>20.855,9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ALLERGO S.R.L.</text:p>
          </table:table-cell>
          <table:table-cell office:value-type="float" office:value="7549.58" table:style-name="ce4">
            <text:p><text:s/>7.549,58<text:s/></text:p>
          </table:table-cell>
          <table:table-cell table:number-columns-repeated="6" table:style-name="ce4"/>
          <table:table-cell office:value-type="float" office:value="7549.58" table:style-name="ce4">
            <text:p><text:s/>7.549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ALYTICAL SERVICE S.r.l.</text:p>
          </table:table-cell>
          <table:table-cell office:value-type="float" office:value="129.97999999999999" table:style-name="ce4">
            <text:p><text:s/>129,98<text:s/></text:p>
          </table:table-cell>
          <table:table-cell table:number-columns-repeated="6" table:style-name="ce4"/>
          <table:table-cell office:value-type="float" office:value="129.97999999999999" table:style-name="ce4">
            <text:p><text:s/>12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CORA S.R.L.</text:p>
          </table:table-cell>
          <table:table-cell table:number-columns-repeated="2" table:style-name="ce4"/>
          <table:table-cell office:value-type="float" office:value="392.59" table:style-name="ce4">
            <text:p><text:s/>392,59<text:s/></text:p>
          </table:table-cell>
          <table:table-cell table:number-columns-repeated="4" table:style-name="ce4"/>
          <table:table-cell office:value-type="float" office:value="392.59" table:style-name="ce4">
            <text:p><text:s/>392,5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GELERI FRANCESCA</text:p>
          </table:table-cell>
          <table:table-cell table:style-name="ce4"/>
          <table:table-cell office:value-type="float" office:value="1800" table:style-name="ce4">
            <text:p><text:s/>1.800,00<text:s/></text:p>
          </table:table-cell>
          <table:table-cell table:number-columns-repeated="5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GELINI ACRAF AZIENDE CHIMICHE RIUNITE S.P.A.</text:p>
          </table:table-cell>
          <table:table-cell office:value-type="float" office:value="38777.26" table:style-name="ce4">
            <text:p><text:s/>38.777,26<text:s/></text:p>
          </table:table-cell>
          <table:table-cell table:number-columns-repeated="6" table:style-name="ce4"/>
          <table:table-cell office:value-type="float" office:value="38777.26" table:style-name="ce4">
            <text:p><text:s/>38.777,2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GILERI LUISA</text:p>
          </table:table-cell>
          <table:table-cell table:style-name="ce4"/>
          <table:table-cell office:value-type="float" office:value="5001.0599999999995" table:style-name="ce4">
            <text:p><text:s/>5.001,06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5005.8599999999997" table:style-name="ce4">
            <text:p><text:s/>5.005,8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GIOLOGICA B.M. S.R.L.</text:p>
          </table:table-cell>
          <table:table-cell office:value-type="float" office:value="51" table:style-name="ce4">
            <text:p><text:s/>51,00<text:s/></text:p>
          </table:table-cell>
          <table:table-cell table:number-columns-repeated="6" table:style-name="ce4"/>
          <table:table-cell office:value-type="float" office:value="51" table:style-name="ce4">
            <text:p><text:s/>5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NAMARIA VERNICE</text:p>
          </table:table-cell>
          <table:table-cell table:number-columns-repeated="2" table:style-name="ce4"/>
          <table:table-cell office:value-type="float" office:value="172" table:style-name="ce4">
            <text:p><text:s/>172,00<text:s/></text:p>
          </table:table-cell>
          <table:table-cell table:number-columns-repeated="4" table:style-name="ce4"/>
          <table:table-cell office:value-type="float" office:value="172" table:style-name="ce4">
            <text:p><text:s/>17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SUINI CATERIN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TELLI SRL</text:p>
          </table:table-cell>
          <table:table-cell office:value-type="float" office:value="30.2" table:style-name="ce4">
            <text:p><text:s/>30,20<text:s/></text:p>
          </table:table-cell>
          <table:table-cell office:value-type="float" office:value="4183.7299999999996" table:style-name="ce4">
            <text:p><text:s/>4.183,73<text:s/></text:p>
          </table:table-cell>
          <table:table-cell table:number-columns-repeated="5" table:style-name="ce4"/>
          <table:table-cell office:value-type="float" office:value="4213.9299999999994" table:style-name="ce4">
            <text:p><text:s/>4.213,9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TICANCER RESEARCH USA, Inc</text:p>
          </table:table-cell>
          <table:table-cell table:style-name="ce4"/>
          <table:table-cell office:value-type="float" office:value="2513.2199999999998" table:style-name="ce4">
            <text:p><text:s/>2.513,22<text:s/></text:p>
          </table:table-cell>
          <table:table-cell table:number-columns-repeated="5" table:style-name="ce4"/>
          <table:table-cell office:value-type="float" office:value="2513.2199999999998" table:style-name="ce4">
            <text:p><text:s/>2.513,2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NTONINI ADELE</text:p>
          </table:table-cell>
          <table:table-cell table:style-name="ce4"/>
          <table:table-cell office:value-type="float" office:value="1600" table:style-name="ce4">
            <text:p><text:s/>1.600,00<text:s/></text:p>
          </table:table-cell>
          <table:table-cell table:number-columns-repeated="5" table:style-name="ce4"/>
          <table:table-cell office:value-type="float" office:value="1600" table:style-name="ce4">
            <text:p><text:s/>1.6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ON SPA</text:p>
          </table:table-cell>
          <table:table-cell table:style-name="ce4"/>
          <table:table-cell office:value-type="float" office:value="44837.75" table:style-name="ce4">
            <text:p><text:s/>44.837,75<text:s/></text:p>
          </table:table-cell>
          <table:table-cell table:number-columns-repeated="5" table:style-name="ce4"/>
          <table:table-cell office:value-type="float" office:value="44837.75" table:style-name="ce4">
            <text:p><text:s/>44.837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ORTA S.R.L.</text:p>
          </table:table-cell>
          <table:table-cell office:value-type="float" office:value="9908.7400000000016" table:style-name="ce4">
            <text:p><text:s/>9.908,74<text:s/></text:p>
          </table:table-cell>
          <table:table-cell table:number-columns-repeated="6" table:style-name="ce4"/>
          <table:table-cell office:value-type="float" office:value="9908.7400000000016" table:style-name="ce4">
            <text:p><text:s/>9.908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A ENRICO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table:number-columns-repeated="5" table:style-name="ce4"/>
          <table:table-cell office:value-type="float" office:value="4500" table:style-name="ce4">
            <text:p><text:s/>4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OLLO ENDOSURGERY</text:p>
          </table:table-cell>
          <table:table-cell office:value-type="float" office:value="3800" table:style-name="ce4">
            <text:p><text:s/>3.800,00<text:s/></text:p>
          </table:table-cell>
          <table:table-cell table:number-columns-repeated="6" table:style-name="ce4"/>
          <table:table-cell office:value-type="float" office:value="3800" table:style-name="ce4">
            <text:p><text:s/>3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PLIED MEDICAL DISTRIBUTION EUROPE BV - Fil. Italiana</text:p>
          </table:table-cell>
          <table:table-cell office:value-type="float" office:value="24462" table:style-name="ce4">
            <text:p><text:s/>24.462,00<text:s/></text:p>
          </table:table-cell>
          <table:table-cell table:number-columns-repeated="6" table:style-name="ce4"/>
          <table:table-cell office:value-type="float" office:value="24462" table:style-name="ce4">
            <text:p><text:s/>24.46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TACA SPA</text:p>
          </table:table-cell>
          <table:table-cell office:value-type="float" office:value="2367.6499999999996" table:style-name="ce4">
            <text:p><text:s/>2.367,65<text:s/></text:p>
          </table:table-cell>
          <table:table-cell table:number-columns-repeated="6" table:style-name="ce4"/>
          <table:table-cell office:value-type="float" office:value="2367.6499999999996" table:style-name="ce4">
            <text:p><text:s/>2.367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TIVA MEDICAL S.r.l.</text:p>
          </table:table-cell>
          <table:table-cell office:value-type="float" office:value="31256.48" table:style-name="ce4">
            <text:p><text:s/>31.256,48<text:s/></text:p>
          </table:table-cell>
          <table:table-cell table:number-columns-repeated="6" table:style-name="ce4"/>
          <table:table-cell office:value-type="float" office:value="31256.48" table:style-name="ce4">
            <text:p><text:s/>31.256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quineuro SAS</text:p>
          </table:table-cell>
          <table:table-cell table:style-name="ce4"/>
          <table:table-cell office:value-type="float" office:value="5904.6" table:style-name="ce4">
            <text:p><text:s/>5.904,60<text:s/></text:p>
          </table:table-cell>
          <table:table-cell table:number-columns-repeated="2" table:style-name="ce4"/>
          <table:table-cell office:value-type="float" office:value="1665.4" table:style-name="ce4">
            <text:p><text:s/>1.665,40<text:s/></text:p>
          </table:table-cell>
          <table:table-cell table:number-columns-repeated="2" table:style-name="ce4"/>
          <table:table-cell office:value-type="float" office:value="7570" table:style-name="ce4">
            <text:p><text:s/>7.5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abia Insurance Comp</text:p>
          </table:table-cell>
          <table:table-cell table:number-columns-repeated="2" table:style-name="ce4"/>
          <table:table-cell office:value-type="float" office:value="7588.61" table:style-name="ce4">
            <text:p><text:s/>7.588,61<text:s/></text:p>
          </table:table-cell>
          <table:table-cell table:number-columns-repeated="4" table:style-name="ce4"/>
          <table:table-cell office:value-type="float" office:value="7588.61" table:style-name="ce4">
            <text:p><text:s/>7.588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ANCIO LUISA MARIA HALINA</text:p>
          </table:table-cell>
          <table:table-cell table:style-name="ce4"/>
          <table:table-cell office:value-type="float" office:value="3998.3999999999996" table:style-name="ce4">
            <text:p><text:s/>3.998,40<text:s/></text:p>
          </table:table-cell>
          <table:table-cell table:number-columns-repeated="5" table:style-name="ce4"/>
          <table:table-cell office:value-type="float" office:value="3998.3999999999996" table:style-name="ce4">
            <text:p><text:s/>3.998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ATELLO FRANCESCO</text:p>
          </table:table-cell>
          <table:table-cell table:number-columns-repeated="2" table:style-name="ce4"/>
          <table:table-cell office:value-type="float" office:value="4.9000000000000004" table:style-name="ce4">
            <text:p><text:s/>4,90<text:s/></text:p>
          </table:table-cell>
          <table:table-cell table:number-columns-repeated="4" table:style-name="ce4"/>
          <table:table-cell office:value-type="float" office:value="4.9000000000000004" table:style-name="ce4">
            <text:p><text:s/>4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FI S.A.S.</text:p>
          </table:table-cell>
          <table:table-cell office:value-type="float" office:value="848.25" table:style-name="ce4">
            <text:p><text:s/>848,25<text:s/></text:p>
          </table:table-cell>
          <table:table-cell table:number-columns-repeated="6" table:style-name="ce4"/>
          <table:table-cell office:value-type="float" office:value="848.25" table:style-name="ce4">
            <text:p><text:s/>848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GOS ASSISTANCE SRL</text:p>
          </table:table-cell>
          <table:table-cell table:number-columns-repeated="2" table:style-name="ce4"/>
          <table:table-cell office:value-type="float" office:value="92" table:style-name="ce4">
            <text:p><text:s/>92,00<text:s/></text:p>
          </table:table-cell>
          <table:table-cell table:number-columns-repeated="4" table:style-name="ce4"/>
          <table:table-cell office:value-type="float" office:value="92" table:style-name="ce4">
            <text:p><text:s/>9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IANO FRANCESCA MARISA</text:p>
          </table:table-cell>
          <table:table-cell table:style-name="ce4"/>
          <table:table-cell office:value-type="float" office:value="3201.6" table:style-name="ce4">
            <text:p><text:s/>3.201,60<text:s/></text:p>
          </table:table-cell>
          <table:table-cell office:value-type="float" office:value="6.4" table:style-name="ce4">
            <text:p><text:s/>6,40<text:s/></text:p>
          </table:table-cell>
          <table:table-cell table:number-columns-repeated="4" table:style-name="ce4"/>
          <table:table-cell office:value-type="float" office:value="3208" table:style-name="ce4">
            <text:p><text:s/>3.2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IENTI FEDERICA</text:p>
          </table:table-cell>
          <table:table-cell table:style-name="ce4"/>
          <table:table-cell office:value-type="float" office:value="11666.63" table:style-name="ce4">
            <text:p><text:s/>11.666,63<text:s/></text:p>
          </table:table-cell>
          <table:table-cell table:number-columns-repeated="5" table:style-name="ce4"/>
          <table:table-cell office:value-type="float" office:value="11666.63" table:style-name="ce4">
            <text:p><text:s/>11.666,6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IES S.R.L.</text:p>
          </table:table-cell>
          <table:table-cell office:value-type="float" office:value="2320" table:style-name="ce4">
            <text:p><text:s/>2.320,00<text:s/></text:p>
          </table:table-cell>
          <table:table-cell table:number-columns-repeated="6" table:style-name="ce4"/>
          <table:table-cell office:value-type="float" office:value="2320" table:style-name="ce4">
            <text:p><text:s/>2.3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IESDUE SRL</text:p>
          </table:table-cell>
          <table:table-cell table:style-name="ce4"/>
          <table:table-cell office:value-type="float" office:value="800" table:style-name="ce4">
            <text:p><text:s/>800,00<text:s/></text:p>
          </table:table-cell>
          <table:table-cell table:number-columns-repeated="5" table:style-name="ce4"/>
          <table:table-cell office:value-type="float" office:value="800" table:style-name="ce4">
            <text:p><text:s/>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isto-Pharma Italy S.r.l.</text:p>
          </table:table-cell>
          <table:table-cell office:value-type="float" office:value="1015.02" table:style-name="ce4">
            <text:p><text:s/>1.015,02<text:s/></text:p>
          </table:table-cell>
          <table:table-cell table:number-columns-repeated="6" table:style-name="ce4"/>
          <table:table-cell office:value-type="float" office:value="1015.02" table:style-name="ce4">
            <text:p><text:s/>1.015,0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JO ITALIA S.P.A.</text:p>
          </table:table-cell>
          <table:table-cell office:value-type="float" office:value="305" table:style-name="ce4">
            <text:p><text:s/>305,00<text:s/></text:p>
          </table:table-cell>
          <table:table-cell table:style-name="ce4"/>
          <table:table-cell office:value-type="float" office:value="3657.9" table:style-name="ce4">
            <text:p><text:s/>3.657,90<text:s/></text:p>
          </table:table-cell>
          <table:table-cell table:number-columns-repeated="4" table:style-name="ce4"/>
          <table:table-cell office:value-type="float" office:value="3962.9" table:style-name="ce4">
            <text:p><text:s/>3.962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NABOLDI MATTIA</text:p>
          </table:table-cell>
          <table:table-cell table:style-name="ce4"/>
          <table:table-cell office:value-type="float" office:value="8743.98" table:style-name="ce4">
            <text:p><text:s/>8.743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49.98" table:style-name="ce4">
            <text:p><text:s/>8.74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NIKA S.R.L. DIAGNOSTICS LINE</text:p>
          </table:table-cell>
          <table:table-cell office:value-type="float" office:value="792" table:style-name="ce4">
            <text:p><text:s/>792,00<text:s/></text:p>
          </table:table-cell>
          <table:table-cell table:number-columns-repeated="6" table:style-name="ce4"/>
          <table:table-cell office:value-type="float" office:value="792" table:style-name="ce4">
            <text:p><text:s/>79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RIGO LUIS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ROW DIAGNOSTICS S.R.L.</text:p>
          </table:table-cell>
          <table:table-cell office:value-type="float" office:value="241055.97" table:style-name="ce4">
            <text:p><text:s/>241.055,97<text:s/></text:p>
          </table:table-cell>
          <table:table-cell table:style-name="ce4"/>
          <table:table-cell office:value-type="float" office:value="13920" table:style-name="ce4">
            <text:p><text:s/>13.920,00<text:s/></text:p>
          </table:table-cell>
          <table:table-cell table:number-columns-repeated="4" table:style-name="ce4"/>
          <table:table-cell office:value-type="float" office:value="254975.97" table:style-name="ce4">
            <text:p><text:s/>254.975,9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TECH S.R.L.</text:p>
          </table:table-cell>
          <table:table-cell office:value-type="float" office:value="1960" table:style-name="ce4">
            <text:p><text:s/>1.960,00<text:s/></text:p>
          </table:table-cell>
          <table:table-cell table:number-columns-repeated="6" table:style-name="ce4"/>
          <table:table-cell office:value-type="float" office:value="1960" table:style-name="ce4">
            <text:p><text:s/>1.9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TEXE S.P.A.</text:p>
          </table:table-cell>
          <table:table-cell office:value-type="float" office:value="1914.73" table:style-name="ce4">
            <text:p><text:s/>1.914,73<text:s/></text:p>
          </table:table-cell>
          <table:table-cell table:number-columns-repeated="6" table:style-name="ce4"/>
          <table:table-cell office:value-type="float" office:value="1914.73" table:style-name="ce4">
            <text:p><text:s/>1.914,7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THREX ITALIA SRL</text:p>
          </table:table-cell>
          <table:table-cell office:value-type="float" office:value="2223.25" table:style-name="ce4">
            <text:p><text:s/>2.223,25<text:s/></text:p>
          </table:table-cell>
          <table:table-cell table:number-columns-repeated="6" table:style-name="ce4"/>
          <table:table-cell office:value-type="float" office:value="2223.25" table:style-name="ce4">
            <text:p><text:s/>2.223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TSANITY S.R.L.</text:p>
          </table:table-cell>
          <table:table-cell office:value-type="float" office:value="3040" table:style-name="ce4">
            <text:p><text:s/>3.040,00<text:s/></text:p>
          </table:table-cell>
          <table:table-cell table:number-columns-repeated="6" table:style-name="ce4"/>
          <table:table-cell office:value-type="float" office:value="3040" table:style-name="ce4">
            <text:p><text:s/>3.0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UBA PEC SPA</text:p>
          </table:table-cell>
          <table:table-cell table:style-name="ce4"/>
          <table:table-cell office:value-type="float" office:value="8507.619999999999" table:style-name="ce4">
            <text:p><text:s/>8.507,62<text:s/></text:p>
          </table:table-cell>
          <table:table-cell table:number-columns-repeated="5" table:style-name="ce4"/>
          <table:table-cell office:value-type="float" office:value="8507.619999999999" table:style-name="ce4">
            <text:p><text:s/>8.507,6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ipre srl</text:p>
          </table:table-cell>
          <table:table-cell table:number-columns-repeated="2" table:style-name="ce4"/>
          <table:table-cell office:value-type="float" office:value="4467" table:style-name="ce4">
            <text:p><text:s/>4.467,00<text:s/></text:p>
          </table:table-cell>
          <table:table-cell table:number-columns-repeated="4" table:style-name="ce4"/>
          <table:table-cell office:value-type="float" office:value="4467" table:style-name="ce4">
            <text:p><text:s/>4.46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PEN PHARMA IRELAND LIMITED</text:p>
          </table:table-cell>
          <table:table-cell office:value-type="float" office:value="3413.6400000000003" table:style-name="ce4">
            <text:p><text:s/>3.413,64<text:s/></text:p>
          </table:table-cell>
          <table:table-cell table:number-columns-repeated="6" table:style-name="ce4"/>
          <table:table-cell office:value-type="float" office:value="3413.6400000000003" table:style-name="ce4">
            <text:p><text:s/>3.413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ING S.P.A.</text:p>
          </table:table-cell>
          <table:table-cell table:number-columns-repeated="2" table:style-name="ce4"/>
          <table:table-cell office:value-type="float" office:value="17100" table:style-name="ce4">
            <text:p><text:s/>17.100,00<text:s/></text:p>
          </table:table-cell>
          <table:table-cell table:number-columns-repeated="4" table:style-name="ce4"/>
          <table:table-cell office:value-type="float" office:value="17100" table:style-name="ce4">
            <text:p><text:s/>17.1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MED HD SRL</text:p>
          </table:table-cell>
          <table:table-cell office:value-type="float" office:value="1138.6600000000001" table:style-name="ce4">
            <text:p><text:s/>1.138,66<text:s/></text:p>
          </table:table-cell>
          <table:table-cell table:number-columns-repeated="6" table:style-name="ce4"/>
          <table:table-cell office:value-type="float" office:value="1138.6600000000001" table:style-name="ce4">
            <text:p><text:s/>1.138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degli SPEDALI CIVILI di BRESCIA</text:p>
          </table:table-cell>
          <table:table-cell office:value-type="float" office:value="6597.5" table:style-name="ce4">
            <text:p><text:s/>6.597,50<text:s/></text:p>
          </table:table-cell>
          <table:table-cell office:value-type="float" office:value="5208.4399999999996" table:style-name="ce4">
            <text:p><text:s/>5.208,44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11813.939999999999" table:style-name="ce4">
            <text:p><text:s/>11.813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dei SETTE LAGHI</text:p>
          </table:table-cell>
          <table:table-cell office:value-type="float" office:value="78981.5" table:style-name="ce4">
            <text:p><text:s/>78.981,50<text:s/></text:p>
          </table:table-cell>
          <table:table-cell table:style-name="ce4"/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78983.5" table:style-name="ce4">
            <text:p><text:s/>78.983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DEL GARDA</text:p>
          </table:table-cell>
          <table:table-cell office:value-type="float" office:value="188.5" table:style-name="ce4">
            <text:p><text:s/>188,50<text:s/></text:p>
          </table:table-cell>
          <table:table-cell table:style-name="ce4"/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90.5" table:style-name="ce4">
            <text:p><text:s/>19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della VALTELLINA e dell'ALTO LARIO</text:p>
          </table:table-cell>
          <table:table-cell table:number-columns-repeated="2" table:style-name="ce4"/>
          <table:table-cell office:value-type="float" office:value="8304.4500000000007" table:style-name="ce4">
            <text:p><text:s/>8.304,45<text:s/></text:p>
          </table:table-cell>
          <table:table-cell table:number-columns-repeated="3" table:style-name="ce4"/>
          <table:table-cell office:value-type="float" office:value="3649.9800000000005" table:style-name="ce4">
            <text:p><text:s/>3.649,98<text:s/></text:p>
          </table:table-cell>
          <table:table-cell office:value-type="float" office:value="11954.43" table:style-name="ce4">
            <text:p><text:s/>11.954,4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di CREMONA</text:p>
          </table:table-cell>
          <table:table-cell office:value-type="float" office:value="48757.5" table:style-name="ce4">
            <text:p><text:s/>48.757,50<text:s/></text:p>
          </table:table-cell>
          <table:table-cell table:style-name="ce4"/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48759.5" table:style-name="ce4">
            <text:p><text:s/>48.75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FATEBENEFRATELLI SACCO</text:p>
          </table:table-cell>
          <table:table-cell table:style-name="ce4"/>
          <table:table-cell office:value-type="float" office:value="149030.34999999998" table:style-name="ce4">
            <text:p><text:s/>149.030,35<text:s/></text:p>
          </table:table-cell>
          <table:table-cell office:value-type="float" office:value="12" table:style-name="ce4">
            <text:p><text:s/>12,00<text:s/></text:p>
          </table:table-cell>
          <table:table-cell table:number-columns-repeated="4" table:style-name="ce4"/>
          <table:table-cell office:value-type="float" office:value="149042.34999999998" table:style-name="ce4">
            <text:p><text:s/>149.042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GAETANO PINI</text:p>
          </table:table-cell>
          <table:table-cell table:style-name="ce4"/>
          <table:table-cell office:value-type="float" office:value="13924.5" table:style-name="ce4">
            <text:p><text:s/>13.924,50<text:s/></text:p>
          </table:table-cell>
          <table:table-cell office:value-type="float" office:value="28" table:style-name="ce4">
            <text:p><text:s/>28,00<text:s/></text:p>
          </table:table-cell>
          <table:table-cell table:number-columns-repeated="4" table:style-name="ce4"/>
          <table:table-cell office:value-type="float" office:value="13952.5" table:style-name="ce4">
            <text:p><text:s/>13.95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GRANDE OSPEDALE METROPOLITANO NIGUARDA</text:p>
          </table:table-cell>
          <table:table-cell office:value-type="float" office:value="1379" table:style-name="ce4">
            <text:p><text:s/>1.379,00<text:s/></text:p>
          </table:table-cell>
          <table:table-cell office:value-type="float" office:value="1329522.7" table:style-name="ce4">
            <text:p><text:s/>1.329.522,70<text:s/></text:p>
          </table:table-cell>
          <table:table-cell office:value-type="float" office:value="52" table:style-name="ce4">
            <text:p><text:s/>52,00<text:s/></text:p>
          </table:table-cell>
          <table:table-cell table:number-columns-repeated="4" table:style-name="ce4"/>
          <table:table-cell office:value-type="float" office:value="1330953.7" table:style-name="ce4">
            <text:p><text:s/>1.330.953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LECCO</text:p>
          </table:table-cell>
          <table:table-cell office:value-type="float" office:value="18850" table:style-name="ce4">
            <text:p><text:s/>18.850,00<text:s/></text:p>
          </table:table-cell>
          <table:table-cell table:style-name="ce4"/>
          <table:table-cell office:value-type="float" office:value="8279.4500000000007" table:style-name="ce4">
            <text:p><text:s/>8.279,45<text:s/></text:p>
          </table:table-cell>
          <table:table-cell table:number-columns-repeated="3" table:style-name="ce4"/>
          <table:table-cell office:value-type="float" office:value="3707.2200000000003" table:style-name="ce4">
            <text:p><text:s/>3.707,22<text:s/></text:p>
          </table:table-cell>
          <table:table-cell office:value-type="float" office:value="30836.670000000002" table:style-name="ce4">
            <text:p><text:s/>30.836,6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MANTOVA</text:p>
          </table:table-cell>
          <table:table-cell office:value-type="float" office:value="28212.799999999999" table:style-name="ce4">
            <text:p><text:s/>28.212,80<text:s/></text:p>
          </table:table-cell>
          <table:table-cell table:number-columns-repeated="6" table:style-name="ce4"/>
          <table:table-cell office:value-type="float" office:value="28212.799999999999" table:style-name="ce4">
            <text:p><text:s/>28.212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Melegnano e della Martesana</text:p>
          </table:table-cell>
          <table:table-cell office:value-type="float" office:value="250988.5" table:style-name="ce4">
            <text:p><text:s/>250.988,50<text:s/></text:p>
          </table:table-cell>
          <table:table-cell table:style-name="ce4"/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50992.5" table:style-name="ce4">
            <text:p><text:s/>250.99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NORD MILANO</text:p>
          </table:table-cell>
          <table:table-cell table:number-columns-repeated="6" table:style-name="ce4"/>
          <table:table-cell office:value-type="float" office:value="744.06000000000006" table:style-name="ce4">
            <text:p><text:s/>744,06<text:s/></text:p>
          </table:table-cell>
          <table:table-cell office:value-type="float" office:value="744.06000000000006" table:style-name="ce4">
            <text:p><text:s/>744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PAPA GIOVANNI XXIII</text:p>
          </table:table-cell>
          <table:table-cell table:style-name="ce4"/>
          <table:table-cell office:value-type="float" office:value="60851.07" table:style-name="ce4">
            <text:p><text:s/>60.851,07<text:s/>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3" table:style-name="ce4"/>
          <table:table-cell office:value-type="float" office:value="62855.07" table:style-name="ce4">
            <text:p><text:s/>62.855,0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T RHODENSE</text:p>
          </table:table-cell>
          <table:table-cell office:value-type="float" office:value="93911.25" table:style-name="ce4">
            <text:p><text:s/>93.911,25<text:s/></text:p>
          </table:table-cell>
          <table:table-cell table:style-name="ce4"/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93915.25" table:style-name="ce4">
            <text:p><text:s/>93.915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UMMA ANNA MARA REGINA</text:p>
          </table:table-cell>
          <table:table-cell table:number-columns-repeated="2" table:style-name="ce4"/>
          <table:table-cell office:value-type="float" office:value="300" table:style-name="ce4">
            <text:p><text:s/>300,00<text:s/></text:p>
          </table:table-cell>
          <table:table-cell table:number-columns-repeated="4" table:style-name="ce4"/>
          <table:table-cell office:value-type="float" office:value="300" table:style-name="ce4">
            <text:p><text:s/>3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UT EUROPE S.P.A.</text:p>
          </table:table-cell>
          <table:table-cell office:value-type="float" office:value="17176.45" table:style-name="ce4">
            <text:p><text:s/>17.176,45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17176.45" table:style-name="ce4">
            <text:p><text:s/>17.176,4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TELLAS PHARMA S.P.A.</text:p>
          </table:table-cell>
          <table:table-cell office:value-type="float" office:value="125214.47" table:style-name="ce4">
            <text:p><text:s/>125.214,47<text:s/></text:p>
          </table:table-cell>
          <table:table-cell table:number-columns-repeated="6" table:style-name="ce4"/>
          <table:table-cell office:value-type="float" office:value="125214.47" table:style-name="ce4">
            <text:p><text:s/>125.214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TRA FORMEDIC S.R.L.</text:p>
          </table:table-cell>
          <table:table-cell office:value-type="float" office:value="28995.120000000003" table:style-name="ce4">
            <text:p><text:s/>28.995,12<text:s/></text:p>
          </table:table-cell>
          <table:table-cell table:number-columns-repeated="6" table:style-name="ce4"/>
          <table:table-cell office:value-type="float" office:value="28995.120000000003" table:style-name="ce4">
            <text:p><text:s/>28.995,1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TRAZENECA S.P.A.</text:p>
          </table:table-cell>
          <table:table-cell office:value-type="float" office:value="569815.27" table:style-name="ce4">
            <text:p><text:s/>569.815,27<text:s/></text:p>
          </table:table-cell>
          <table:table-cell table:number-columns-repeated="6" table:style-name="ce4"/>
          <table:table-cell office:value-type="float" office:value="569815.27" table:style-name="ce4">
            <text:p><text:s/>569.815,2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TA IMBOTTITI</text:p>
          </table:table-cell>
          <table:table-cell office:value-type="float" office:value="2184" table:style-name="ce4">
            <text:p><text:s/>2.184,00<text:s/></text:p>
          </table:table-cell>
          <table:table-cell office:value-type="float" office:value="9941.8799999999992" table:style-name="ce4">
            <text:p><text:s/>9.941,88<text:s/></text:p>
          </table:table-cell>
          <table:table-cell table:number-columns-repeated="5" table:style-name="ce4"/>
          <table:table-cell office:value-type="float" office:value="12125.88" table:style-name="ce4">
            <text:p><text:s/>12.125,8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TESMEDICA-COM</text:p>
          </table:table-cell>
          <table:table-cell office:value-type="float" office:value="3900" table:style-name="ce4">
            <text:p><text:s/>3.900,00<text:s/></text:p>
          </table:table-cell>
          <table:table-cell table:number-columns-repeated="6" table:style-name="ce4"/>
          <table:table-cell office:value-type="float" office:value="3900" table:style-name="ce4">
            <text:p><text:s/>3.9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TOS MEDICAL</text:p>
          </table:table-cell>
          <table:table-cell office:value-type="float" office:value="1996.5" table:style-name="ce4">
            <text:p><text:s/>1.996,50<text:s/></text:p>
          </table:table-cell>
          <table:table-cell table:number-columns-repeated="6" table:style-name="ce4"/>
          <table:table-cell office:value-type="float" office:value="1996.5" table:style-name="ce4">
            <text:p><text:s/>1.996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TS BRESCIA</text:p>
          </table:table-cell>
          <table:table-cell table:number-columns-repeated="2" table:style-name="ce4"/>
          <table:table-cell office:value-type="float" office:value="10340.31" table:style-name="ce4">
            <text:p><text:s/>10.340,31<text:s/></text:p>
          </table:table-cell>
          <table:table-cell table:number-columns-repeated="3" table:style-name="ce4"/>
          <table:table-cell office:value-type="float" office:value="4595.1000000000004" table:style-name="ce4">
            <text:p><text:s/>4.595,10<text:s/></text:p>
          </table:table-cell>
          <table:table-cell office:value-type="float" office:value="14935.41" table:style-name="ce4">
            <text:p><text:s/>14.935,4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TS Milano Città Metropolitana</text:p>
          </table:table-cell>
          <table:table-cell table:style-name="ce4"/>
          <table:table-cell office:value-type="float" office:value="1250" table:style-name="ce4">
            <text:p><text:s/>1.250,00<text:s/></text:p>
          </table:table-cell>
          <table:table-cell office:value-type="float" office:value="74" table:style-name="ce4">
            <text:p><text:s/>74,00<text:s/></text:p>
          </table:table-cell>
          <table:table-cell table:number-columns-repeated="4" table:style-name="ce4"/>
          <table:table-cell office:value-type="float" office:value="1324" table:style-name="ce4">
            <text:p><text:s/>1.32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DIO TECHNOLOGIES S.r.l.</text:p>
          </table:table-cell>
          <table:table-cell office:value-type="float" office:value="1366.2" table:style-name="ce4">
            <text:p><text:s/>1.366,20<text:s/></text:p>
          </table:table-cell>
          <table:table-cell table:number-columns-repeated="6" table:style-name="ce4"/>
          <table:table-cell office:value-type="float" office:value="1366.2" table:style-name="ce4">
            <text:p><text:s/>1.366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DMET S.R.L.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6" table:style-name="ce4"/>
          <table:table-cell office:value-type="float" office:value="1300" table:style-name="ce4">
            <text:p><text:s/>1.3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RELIO MARIA TERESA</text:p>
          </table:table-cell>
          <table:table-cell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5"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ROBINDO PHARMA ITALIA S.R.L.</text:p>
          </table:table-cell>
          <table:table-cell office:value-type="float" office:value="1075.76" table:style-name="ce4">
            <text:p><text:s/>1.075,76<text:s/></text:p>
          </table:table-cell>
          <table:table-cell table:number-columns-repeated="6" table:style-name="ce4"/>
          <table:table-cell office:value-type="float" office:value="1075.76" table:style-name="ce4">
            <text:p><text:s/>1.075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ROGENE S.R.L.</text:p>
          </table:table-cell>
          <table:table-cell office:value-type="float" office:value="4882.2" table:style-name="ce4">
            <text:p><text:s/>4.882,20<text:s/></text:p>
          </table:table-cell>
          <table:table-cell table:number-columns-repeated="6" table:style-name="ce4"/>
          <table:table-cell office:value-type="float" office:value="4882.2" table:style-name="ce4">
            <text:p><text:s/>4.882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TOSTRADE PER L' ITALIA SPA</text:p>
          </table:table-cell>
          <table:table-cell table:number-columns-repeated="2" table:style-name="ce4"/>
          <table:table-cell office:value-type="float" office:value="1025.95" table:style-name="ce4">
            <text:p><text:s/>1.025,95<text:s/></text:p>
          </table:table-cell>
          <table:table-cell table:number-columns-repeated="4" table:style-name="ce4"/>
          <table:table-cell office:value-type="float" office:value="1025.95" table:style-name="ce4">
            <text:p><text:s/>1.025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VAS PHARMACEUTICALS S.R.L.</text:p>
          </table:table-cell>
          <table:table-cell office:value-type="float" office:value="39984.659999999996" table:style-name="ce4">
            <text:p><text:s/>39.984,66<text:s/></text:p>
          </table:table-cell>
          <table:table-cell table:number-columns-repeated="6" table:style-name="ce4"/>
          <table:table-cell office:value-type="float" office:value="39984.659999999996" table:style-name="ce4">
            <text:p><text:s/>39.984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vicenna di Kenneth Adolf Britsch &amp; C. snc</text:p>
          </table:table-cell>
          <table:table-cell table:style-name="ce4"/>
          <table:table-cell office:value-type="float" office:value="1575" table:style-name="ce4">
            <text:p><text:s/>1.575,00<text:s/></text:p>
          </table:table-cell>
          <table:table-cell table:number-columns-repeated="5" table:style-name="ce4"/>
          <table:table-cell office:value-type="float" office:value="1575" table:style-name="ce4">
            <text:p><text:s/>1.5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VVENIRE N.E.I. S.P.A.</text:p>
          </table:table-cell>
          <table:table-cell table:style-name="ce4"/>
          <table:table-cell office:value-type="float" office:value="248" table:style-name="ce4">
            <text:p><text:s/>248,00<text:s/></text:p>
          </table:table-cell>
          <table:table-cell table:number-columns-repeated="5" table:style-name="ce4"/>
          <table:table-cell office:value-type="float" office:value="248" table:style-name="ce4">
            <text:p><text:s/>24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VVERA SPA</text:p>
          </table:table-cell>
          <table:table-cell table:number-columns-repeated="6" table:style-name="ce4"/>
          <table:table-cell office:value-type="float" office:value="8754" table:style-name="ce4">
            <text:p><text:s/>8.754,00<text:s/></text:p>
          </table:table-cell>
          <table:table-cell office:value-type="float" office:value="8754" table:style-name="ce4">
            <text:p><text:s/>8.75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XIANS ITALIA SPA</text:p>
          </table:table-cell>
          <table:table-cell table:style-name="ce4"/>
          <table:table-cell office:value-type="float" office:value="18000" table:style-name="ce4">
            <text:p><text:s/>18.000,00<text:s/></text:p>
          </table:table-cell>
          <table:table-cell table:number-columns-repeated="5" table:style-name="ce4"/>
          <table:table-cell office:value-type="float" office:value="18000" table:style-name="ce4">
            <text:p><text:s/>18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. SANITARIA PROVINCIALE DI CROTONE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002" table:style-name="ce4">
            <text:p><text:s/>5.0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.SANITARIA UNIV. FRIULI CENTRALE</text:p>
          </table:table-cell>
          <table:table-cell table:style-name="ce4"/>
          <table:table-cell office:value-type="float" office:value="3086.42" table:style-name="ce4">
            <text:p><text:s/>3.086,42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3090.42" table:style-name="ce4">
            <text:p><text:s/>3.090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OSPEDALIERA CITTA' DELLA SALUTE E DELLA SCIENZA DI TORINO</text:p>
          </table:table-cell>
          <table:table-cell table:style-name="ce4"/>
          <table:table-cell office:value-type="float" office:value="5252.78" table:style-name="ce4">
            <text:p><text:s/>5.252,78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5254.78" table:style-name="ce4">
            <text:p><text:s/>5.254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OSPEDALIERA DI PARMA</text:p>
          </table:table-cell>
          <table:table-cell table:style-name="ce4"/>
          <table:table-cell office:value-type="float" office:value="2626.39" table:style-name="ce4">
            <text:p><text:s/>2.626,39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628.39" table:style-name="ce4">
            <text:p><text:s/>2.628,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OSPEDALIERA S. CROCE E CARLE-CUNEO</text:p>
          </table:table-cell>
          <table:table-cell table:style-name="ce4"/>
          <table:table-cell office:value-type="float" office:value="2626.39" table:style-name="ce4">
            <text:p><text:s/>2.626,39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628.39" table:style-name="ce4">
            <text:p><text:s/>2.628,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OSPEDALIERA UNIVERSITARIA INTEGRATA VERONA</text:p>
          </table:table-cell>
          <table:table-cell table:style-name="ce4"/>
          <table:table-cell office:value-type="float" office:value="7879.17" table:style-name="ce4">
            <text:p><text:s/>7.879,17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7881.17" table:style-name="ce4">
            <text:p><text:s/>7.881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OSPEDALIERO-UNIVERSITARIA "MEYER"</text:p>
          </table:table-cell>
          <table:table-cell table:style-name="ce4"/>
          <table:table-cell office:value-type="float" office:value="61.47" table:style-name="ce4">
            <text:p><text:s/>61,47<text:s/></text:p>
          </table:table-cell>
          <table:table-cell table:number-columns-repeated="5" table:style-name="ce4"/>
          <table:table-cell office:value-type="float" office:value="61.47" table:style-name="ce4">
            <text:p><text:s/>61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POLICLINICO UMBERTO I ROMA</text:p>
          </table:table-cell>
          <table:table-cell table:style-name="ce4"/>
          <table:table-cell office:value-type="float" office:value="2825.19" table:style-name="ce4">
            <text:p><text:s/>2.825,19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827.19" table:style-name="ce4">
            <text:p><text:s/>2.827,1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SANITARIA DELLA PROVINCIA AUTONOMA DI BOLZANO</text:p>
          </table:table-cell>
          <table:table-cell table:style-name="ce4"/>
          <table:table-cell office:value-type="float" office:value="2919.83" table:style-name="ce4">
            <text:p><text:s/>2.919,83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921.83" table:style-name="ce4">
            <text:p><text:s/>2.921,8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TRASPORTI MILANESI S.p.A.</text:p>
          </table:table-cell>
          <table:table-cell table:number-columns-repeated="6" table:style-name="ce4"/>
          <table:table-cell office:value-type="float" office:value="38733.25" table:style-name="ce4">
            <text:p><text:s/>38.733,25<text:s/></text:p>
          </table:table-cell>
          <table:table-cell office:value-type="float" office:value="38733.25" table:style-name="ce4">
            <text:p><text:s/>38.733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IENDA ULSS N.8 BERICA</text:p>
          </table:table-cell>
          <table:table-cell table:style-name="ce4"/>
          <table:table-cell office:value-type="float" office:value="13134.95" table:style-name="ce4">
            <text:p><text:s/>13.134,95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3140.95" table:style-name="ce4">
            <text:p><text:s/>13.140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ZOLVER ITALIA SRL</text:p>
          </table:table-cell>
          <table:table-cell office:value-type="float" office:value="1181.2" table:style-name="ce4">
            <text:p><text:s/>1.181,20<text:s/></text:p>
          </table:table-cell>
          <table:table-cell office:value-type="float" office:value="60030" table:style-name="ce4">
            <text:p><text:s/>60.030,00<text:s/></text:p>
          </table:table-cell>
          <table:table-cell office:value-type="float" office:value="456" table:style-name="ce4">
            <text:p><text:s/>456,00<text:s/></text:p>
          </table:table-cell>
          <table:table-cell table:number-columns-repeated="4" table:style-name="ce4"/>
          <table:table-cell office:value-type="float" office:value="61667.199999999997" table:style-name="ce4">
            <text:p><text:s/>61.66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. BRAUN AVITUM ITALY S.P.A.</text:p>
          </table:table-cell>
          <table:table-cell office:value-type="float" office:value="1224" table:style-name="ce4">
            <text:p><text:s/>1.224,00<text:s/></text:p>
          </table:table-cell>
          <table:table-cell table:number-columns-repeated="6" table:style-name="ce4"/>
          <table:table-cell office:value-type="float" office:value="1224" table:style-name="ce4">
            <text:p><text:s/>1.22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. BRAUN MILANO S.P.A.</text:p>
          </table:table-cell>
          <table:table-cell office:value-type="float" office:value="67084.469999999987" table:style-name="ce4">
            <text:p><text:s/>67.084,47<text:s/></text:p>
          </table:table-cell>
          <table:table-cell table:style-name="ce4"/>
          <table:table-cell office:value-type="float" office:value="18636.11" table:style-name="ce4">
            <text:p><text:s/>18.636,11<text:s/></text:p>
          </table:table-cell>
          <table:table-cell table:number-columns-repeated="4" table:style-name="ce4"/>
          <table:table-cell office:value-type="float" office:value="85720.579999999987" table:style-name="ce4">
            <text:p><text:s/>85.720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.ELETTRIC IMPIANTI SRL</text:p>
          </table:table-cell>
          <table:table-cell table:number-columns-repeated="4" table:style-name="ce4"/>
          <table:table-cell office:value-type="float" office:value="55304.59" table:style-name="ce4">
            <text:p><text:s/>55.304,59<text:s/></text:p>
          </table:table-cell>
          <table:table-cell table:number-columns-repeated="2" table:style-name="ce4"/>
          <table:table-cell office:value-type="float" office:value="55304.59" table:style-name="ce4">
            <text:p><text:s/>55.304,5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.M.C. Linea vini &amp; Alimentari srl</text:p>
          </table:table-cell>
          <table:table-cell table:number-columns-repeated="2" table:style-name="ce4"/>
          <table:table-cell office:value-type="float" office:value="4900" table:style-name="ce4">
            <text:p><text:s/>4.900,00<text:s/></text:p>
          </table:table-cell>
          <table:table-cell table:number-columns-repeated="4" table:style-name="ce4"/>
          <table:table-cell office:value-type="float" office:value="4900" table:style-name="ce4">
            <text:p><text:s/>4.9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.S.N. S.R.L.</text:p>
          </table:table-cell>
          <table:table-cell office:value-type="float" office:value="12632" table:style-name="ce4">
            <text:p><text:s/>12.632,00<text:s/></text:p>
          </table:table-cell>
          <table:table-cell table:number-columns-repeated="6" table:style-name="ce4"/>
          <table:table-cell office:value-type="float" office:value="12632" table:style-name="ce4">
            <text:p><text:s/>12.6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BBONI JESSICA</text:p>
          </table:table-cell>
          <table:table-cell table:style-name="ce4"/>
          <table:table-cell office:value-type="float" office:value="9490.5" table:style-name="ce4">
            <text:p><text:s/>9.490,50<text:s/></text:p>
          </table:table-cell>
          <table:table-cell table:number-columns-repeated="5" table:style-name="ce4"/>
          <table:table-cell office:value-type="float" office:value="9490.5" table:style-name="ce4">
            <text:p><text:s/>9.49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LT ITALY SRL</text:p>
          </table:table-cell>
          <table:table-cell office:value-type="float" office:value="8167.2000000000007" table:style-name="ce4">
            <text:p><text:s/>8.167,20<text:s/></text:p>
          </table:table-cell>
          <table:table-cell table:number-columns-repeated="6" table:style-name="ce4"/>
          <table:table-cell office:value-type="float" office:value="8167.2000000000007" table:style-name="ce4">
            <text:p><text:s/>8.16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LTODANO PELAEZ HUGO ALFREDO</text:p>
          </table:table-cell>
          <table:table-cell table:number-columns-repeated="2" table:style-name="ce4"/>
          <table:table-cell office:value-type="float" office:value="15" table:style-name="ce4">
            <text:p><text:s/>15,00<text:s/></text:p>
          </table:table-cell>
          <table:table-cell table:number-columns-repeated="4" table:style-name="ce4"/>
          <table:table-cell office:value-type="float" office:value="15" table:style-name="ce4">
            <text:p><text:s/>1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LUCE BARBAR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NCA DI SASSARI SPA</text:p>
          </table:table-cell>
          <table:table-cell table:number-columns-repeated="6" table:style-name="ce4"/>
          <table:table-cell office:value-type="float" office:value="1290" table:style-name="ce4">
            <text:p><text:s/>1.290,00<text:s/></text:p>
          </table:table-cell>
          <table:table-cell office:value-type="float" office:value="1290" table:style-name="ce4">
            <text:p><text:s/>1.29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NCA DI SCONTO E CONTI CORRENTI SPA</text:p>
          </table:table-cell>
          <table:table-cell table:number-columns-repeated="6" table:style-name="ce4"/>
          <table:table-cell office:value-type="float" office:value="3422" table:style-name="ce4">
            <text:p><text:s/>3.422,00<text:s/></text:p>
          </table:table-cell>
          <table:table-cell office:value-type="float" office:value="3422" table:style-name="ce4">
            <text:p><text:s/>3.4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NCA IFIS SPA</text:p>
          </table:table-cell>
          <table:table-cell table:number-columns-repeated="6" table:style-name="ce4"/>
          <table:table-cell office:value-type="float" office:value="1580.6" table:style-name="ce4">
            <text:p><text:s/>1.580,60<text:s/></text:p>
          </table:table-cell>
          <table:table-cell office:value-type="float" office:value="1580.6" table:style-name="ce4">
            <text:p><text:s/>1.580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NCA NAZIONALE DEL LAVORO SPA</text:p>
          </table:table-cell>
          <table:table-cell table:number-columns-repeated="6" table:style-name="ce4"/>
          <table:table-cell office:value-type="float" office:value="5510" table:style-name="ce4">
            <text:p><text:s/>5.510,00<text:s/></text:p>
          </table:table-cell>
          <table:table-cell office:value-type="float" office:value="5510" table:style-name="ce4">
            <text:p><text:s/>5.5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NCA POPOLARE PUGLIESE</text:p>
          </table:table-cell>
          <table:table-cell table:number-columns-repeated="6" table:style-name="ce4"/>
          <table:table-cell office:value-type="float" office:value="1223.94" table:style-name="ce4">
            <text:p><text:s/>1.223,94<text:s/></text:p>
          </table:table-cell>
          <table:table-cell office:value-type="float" office:value="1223.94" table:style-name="ce4">
            <text:p><text:s/>1.223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NCA PROGETTO SPA</text:p>
          </table:table-cell>
          <table:table-cell table:number-columns-repeated="6" table:style-name="ce4"/>
          <table:table-cell office:value-type="float" office:value="1047" table:style-name="ce4">
            <text:p><text:s/>1.047,00<text:s/></text:p>
          </table:table-cell>
          <table:table-cell office:value-type="float" office:value="1047" table:style-name="ce4">
            <text:p><text:s/>1.04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NCA SISTEMA SPA</text:p>
          </table:table-cell>
          <table:table-cell table:number-columns-repeated="6" table:style-name="ce4"/>
          <table:table-cell office:value-type="float" office:value="10925" table:style-name="ce4">
            <text:p><text:s/>10.925,00<text:s/></text:p>
          </table:table-cell>
          <table:table-cell office:value-type="float" office:value="10925" table:style-name="ce4">
            <text:p><text:s/>10.9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RBARESCHI MAURO</text:p>
          </table:table-cell>
          <table:table-cell table:style-name="ce4"/>
          <table:table-cell office:value-type="float" office:value="1001.22" table:style-name="ce4">
            <text:p><text:s/>1.001,22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1006.02" table:style-name="ce4">
            <text:p><text:s/>1.006,0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REI FRANCESCA</text:p>
          </table:table-cell>
          <table:table-cell table:style-name="ce4"/>
          <table:table-cell office:value-type="float" office:value="6763.6500000000005" table:style-name="ce4">
            <text:p><text:s/>6.763,65<text:s/></text:p>
          </table:table-cell>
          <table:table-cell table:number-columns-repeated="5" table:style-name="ce4"/>
          <table:table-cell office:value-type="float" office:value="6763.6500000000005" table:style-name="ce4">
            <text:p><text:s/>6.763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RENGHI GRAZIELLA GIUSEPPINA</text:p>
          </table:table-cell>
          <table:table-cell table:number-columns-repeated="2" table:style-name="ce4"/>
          <table:table-cell office:value-type="float" office:value="182" table:style-name="ce4">
            <text:p><text:s/>182,00<text:s/></text:p>
          </table:table-cell>
          <table:table-cell table:number-columns-repeated="4" table:style-name="ce4"/>
          <table:table-cell office:value-type="float" office:value="182" table:style-name="ce4">
            <text:p><text:s/>18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SILI LUDOVICA</text:p>
          </table:table-cell>
          <table:table-cell table:style-name="ce4"/>
          <table:table-cell office:value-type="float" office:value="2181.8000000000002" table:style-name="ce4">
            <text:p><text:s/>2.181,8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2189.8000000000002" table:style-name="ce4">
            <text:p><text:s/>2.189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SILISCO GUIDO</text:p>
          </table:table-cell>
          <table:table-cell table:style-name="ce4"/>
          <table:table-cell office:value-type="float" office:value="6400" table:style-name="ce4">
            <text:p><text:s/>6.400,00<text:s/></text:p>
          </table:table-cell>
          <table:table-cell table:number-columns-repeated="5" table:style-name="ce4"/>
          <table:table-cell office:value-type="float" office:value="6400" table:style-name="ce4">
            <text:p><text:s/>6.4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SIRICO' ALICE</text:p>
          </table:table-cell>
          <table:table-cell table:style-name="ce4"/>
          <table:table-cell office:value-type="float" office:value="9001.2000000000007" table:style-name="ce4">
            <text:p><text:s/>9.00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9006" table:style-name="ce4">
            <text:p><text:s/>9.0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USCH &amp; LOMB - IOM S.P.A.</text:p>
          </table:table-cell>
          <table:table-cell office:value-type="float" office:value="950.85" table:style-name="ce4">
            <text:p><text:s/>950,85<text:s/></text:p>
          </table:table-cell>
          <table:table-cell table:number-columns-repeated="6" table:style-name="ce4"/>
          <table:table-cell office:value-type="float" office:value="950.85" table:style-name="ce4">
            <text:p><text:s/>950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XTER S.P.A.</text:p>
          </table:table-cell>
          <table:table-cell office:value-type="float" office:value="306382.08999999997" table:style-name="ce4">
            <text:p><text:s/>306.382,09<text:s/></text:p>
          </table:table-cell>
          <table:table-cell office:value-type="float" office:value="10628" table:style-name="ce4">
            <text:p><text:s/>10.628,00<text:s/></text:p>
          </table:table-cell>
          <table:table-cell office:value-type="float" office:value="11790" table:style-name="ce4">
            <text:p><text:s/>11.790,00<text:s/></text:p>
          </table:table-cell>
          <table:table-cell table:number-columns-repeated="4" table:style-name="ce4"/>
          <table:table-cell office:value-type="float" office:value="328800.08999999997" table:style-name="ce4">
            <text:p><text:s/>328.800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YER S.P.A.</text:p>
          </table:table-cell>
          <table:table-cell office:value-type="float" office:value="381270.15" table:style-name="ce4">
            <text:p><text:s/>381.270,15<text:s/></text:p>
          </table:table-cell>
          <table:table-cell table:number-columns-repeated="6" table:style-name="ce4"/>
          <table:table-cell office:value-type="float" office:value="381270.15" table:style-name="ce4">
            <text:p><text:s/>381.270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AVER-VISITEC INTERNAZIONAL SALES LTD</text:p>
          </table:table-cell>
          <table:table-cell office:value-type="float" office:value="33" table:style-name="ce4">
            <text:p><text:s/>33,00<text:s/></text:p>
          </table:table-cell>
          <table:table-cell table:number-columns-repeated="6" table:style-name="ce4"/>
          <table:table-cell office:value-type="float" office:value="33" table:style-name="ce4">
            <text:p><text:s/>3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CKMAN COULTER S.R.L.</text:p>
          </table:table-cell>
          <table:table-cell office:value-type="float" office:value="10021.200000000001" table:style-name="ce4">
            <text:p><text:s/>10.021,20<text:s/>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5" table:style-name="ce4"/>
          <table:table-cell office:value-type="float" office:value="10171.200000000001" table:style-name="ce4">
            <text:p><text:s/>10.171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CTON DICKINSON ITALIA S.P.A.</text:p>
          </table:table-cell>
          <table:table-cell office:value-type="float" office:value="395219.68" table:style-name="ce4">
            <text:p><text:s/>395.219,68<text:s/></text:p>
          </table:table-cell>
          <table:table-cell table:style-name="ce4"/>
          <table:table-cell office:value-type="float" office:value="22250" table:style-name="ce4">
            <text:p><text:s/>22.250,00<text:s/></text:p>
          </table:table-cell>
          <table:table-cell table:number-columns-repeated="4" table:style-name="ce4"/>
          <table:table-cell office:value-type="float" office:value="417469.68" table:style-name="ce4">
            <text:p><text:s/>417.469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L AMI RISTORAZIONE</text:p>
          </table:table-cell>
          <table:table-cell table:style-name="ce4"/>
          <table:table-cell office:value-type="float" office:value="66385.579999999987" table:style-name="ce4">
            <text:p><text:s/>66.385,58<text:s/></text:p>
          </table:table-cell>
          <table:table-cell office:value-type="float" office:value="2655.42" table:style-name="ce4">
            <text:p><text:s/>2.655,42<text:s/></text:p>
          </table:table-cell>
          <table:table-cell table:number-columns-repeated="4" table:style-name="ce4"/>
          <table:table-cell office:value-type="float" office:value="69040.999999999985" table:style-name="ce4">
            <text:p><text:s/>69.04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LLO PIERA</text:p>
          </table:table-cell>
          <table:table-cell table:number-columns-repeated="2" table:style-name="ce4"/>
          <table:table-cell office:value-type="float" office:value="30" table:style-name="ce4">
            <text:p><text:s/>30,00<text:s/></text:p>
          </table:table-cell>
          <table:table-cell table:number-columns-repeated="4" table:style-name="ce4"/>
          <table:table-cell office:value-type="float" office:value="30" table:style-name="ce4">
            <text:p><text:s/>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LOTTI LAURA</text:p>
          </table:table-cell>
          <table:table-cell table:style-name="ce4"/>
          <table:table-cell office:value-type="float" office:value="12272.02" table:style-name="ce4">
            <text:p><text:s/>12.272,02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2276.02" table:style-name="ce4">
            <text:p><text:s/>12.276,0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NEFIS S.R.L.</text:p>
          </table:table-cell>
          <table:table-cell office:value-type="float" office:value="100990.51" table:style-name="ce4">
            <text:p><text:s/>100.990,51<text:s/></text:p>
          </table:table-cell>
          <table:table-cell table:number-columns-repeated="6" table:style-name="ce4"/>
          <table:table-cell office:value-type="float" office:value="100990.51" table:style-name="ce4">
            <text:p><text:s/>100.990,5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NZONI ELENA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5.98" table:style-name="ce4">
            <text:p><text:s/>8.755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NZONI STEFANO</text:p>
          </table:table-cell>
          <table:table-cell table:style-name="ce4"/>
          <table:table-cell office:value-type="float" office:value="3161.19" table:style-name="ce4">
            <text:p><text:s/>3.161,19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3165.9900000000002" table:style-name="ce4">
            <text:p><text:s/>3.165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RICAH S.P.A.</text:p>
          </table:table-cell>
          <table:table-cell office:value-type="float" office:value="47349.599999999999" table:style-name="ce4">
            <text:p><text:s/>47.349,60<text:s/></text:p>
          </table:table-cell>
          <table:table-cell table:number-columns-repeated="6" table:style-name="ce4"/>
          <table:table-cell office:value-type="float" office:value="47349.599999999999" table:style-name="ce4">
            <text:p><text:s/>47.34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RNARDINI LAURA</text:p>
          </table:table-cell>
          <table:table-cell table:style-name="ce4"/>
          <table:table-cell office:value-type="float" office:value="6102" table:style-name="ce4">
            <text:p><text:s/>6.102,00<text:s/></text:p>
          </table:table-cell>
          <table:table-cell table:number-columns-repeated="5" table:style-name="ce4"/>
          <table:table-cell office:value-type="float" office:value="6102" table:style-name="ce4">
            <text:p><text:s/>6.1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RNASCONI LAURA</text:p>
          </table:table-cell>
          <table:table-cell table:style-name="ce4"/>
          <table:table-cell office:value-type="float" office:value="5555.56" table:style-name="ce4">
            <text:p><text:s/>5.555,56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5559.56" table:style-name="ce4">
            <text:p><text:s/>5.559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RTELLI CRISTINA</text:p>
          </table:table-cell>
          <table:table-cell table:style-name="ce4"/>
          <table:table-cell office:value-type="float" office:value="8748.48" table:style-name="ce4">
            <text:p><text:s/>8.748,48<text:s/></text:p>
          </table:table-cell>
          <table:table-cell table:number-columns-repeated="5" table:style-name="ce4"/>
          <table:table-cell office:value-type="float" office:value="8748.48" table:style-name="ce4">
            <text:p><text:s/>8.748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RTOLI GIULIANO</text:p>
          </table:table-cell>
          <table:table-cell table:number-columns-repeated="2" table:style-name="ce4"/>
          <table:table-cell office:value-type="float" office:value="25" table:style-name="ce4">
            <text:p><text:s/>25,00<text:s/></text:p>
          </table:table-cell>
          <table:table-cell table:number-columns-repeated="4" table:style-name="ce4"/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RTONI NELLO S.R.L.</text:p>
          </table:table-cell>
          <table:table-cell office:value-type="float" office:value="5820" table:style-name="ce4">
            <text:p><text:s/>5.820,00<text:s/></text:p>
          </table:table-cell>
          <table:table-cell table:number-columns-repeated="6" table:style-name="ce4"/>
          <table:table-cell office:value-type="float" office:value="5820" table:style-name="ce4">
            <text:p><text:s/>5.8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ta Diagnostici SAS</text:p>
          </table:table-cell>
          <table:table-cell office:value-type="float" office:value="2387" table:style-name="ce4">
            <text:p><text:s/>2.387,00<text:s/></text:p>
          </table:table-cell>
          <table:table-cell table:number-columns-repeated="6" table:style-name="ce4"/>
          <table:table-cell office:value-type="float" office:value="2387" table:style-name="ce4">
            <text:p><text:s/>2.38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TAMED S.R.L.</text:p>
          </table:table-cell>
          <table:table-cell table:style-name="ce4"/>
          <table:table-cell office:value-type="float" office:value="100828" table:style-name="ce4">
            <text:p><text:s/>100.828,00<text:s/></text:p>
          </table:table-cell>
          <table:table-cell table:number-columns-repeated="5" table:style-name="ce4"/>
          <table:table-cell office:value-type="float" office:value="100828" table:style-name="ce4">
            <text:p><text:s/>100.82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TATEX S.P.A.</text:p>
          </table:table-cell>
          <table:table-cell office:value-type="float" office:value="16218.359999999999" table:style-name="ce4">
            <text:p><text:s/>16.218,36<text:s/></text:p>
          </table:table-cell>
          <table:table-cell table:number-columns-repeated="6" table:style-name="ce4"/>
          <table:table-cell office:value-type="float" office:value="16218.359999999999" table:style-name="ce4">
            <text:p><text:s/>16.218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TTOCCHI SILVIA</text:p>
          </table:table-cell>
          <table:table-cell table:style-name="ce4"/>
          <table:table-cell office:value-type="float" office:value="5000.01" table:style-name="ce4">
            <text:p><text:s/>5.00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006.01" table:style-name="ce4">
            <text:p><text:s/>5.00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ANCHI ANTONIO</text:p>
          </table:table-cell>
          <table:table-cell table:style-name="ce4"/>
          <table:table-cell office:value-type="float" office:value="7618.74" table:style-name="ce4">
            <text:p><text:s/>7.618,74<text:s/></text:p>
          </table:table-cell>
          <table:table-cell table:number-columns-repeated="5" table:style-name="ce4"/>
          <table:table-cell office:value-type="float" office:value="7618.74" table:style-name="ce4">
            <text:p><text:s/>7.618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ANCHI MAURO</text:p>
          </table:table-cell>
          <table:table-cell table:number-columns-repeated="2" table:style-name="ce4"/>
          <table:table-cell office:value-type="float" office:value="50" table:style-name="ce4">
            <text:p><text:s/>50,00<text:s/></text:p>
          </table:table-cell>
          <table:table-cell table:number-columns-repeated="4" table:style-name="ce4"/>
          <table:table-cell office:value-type="float" office:value="50" table:style-name="ce4">
            <text:p><text:s/>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ANCOLILLI OSVALDO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BANCA SPA</text:p>
          </table:table-cell>
          <table:table-cell table:number-columns-repeated="6" table:style-name="ce4"/>
          <table:table-cell office:value-type="float" office:value="4725" table:style-name="ce4">
            <text:p><text:s/>4.725,00<text:s/></text:p>
          </table:table-cell>
          <table:table-cell office:value-type="float" office:value="4725" table:style-name="ce4">
            <text:p><text:s/>4.7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FFI ARIANNA</text:p>
          </table:table-cell>
          <table:table-cell table:style-name="ce4"/>
          <table:table-cell office:value-type="float" office:value="8750.01" table:style-name="ce4">
            <text:p><text:s/>8.750,01<text:s/></text:p>
          </table:table-cell>
          <table:table-cell table:number-columns-repeated="5" table:style-name="ce4"/>
          <table:table-cell office:value-type="float" office:value="8750.01" table:style-name="ce4">
            <text:p><text:s/>8.750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LLI FILIPP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MAR S.P.A.</text:p>
          </table:table-cell>
          <table:table-cell office:value-type="float" office:value="1120" table:style-name="ce4">
            <text:p><text:s/>1.120,00<text:s/></text:p>
          </table:table-cell>
          <table:table-cell table:number-columns-repeated="6" table:style-name="ce4"/>
          <table:table-cell office:value-type="float" office:value="1120" table:style-name="ce4">
            <text:p><text:s/>1.1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 OPTICA S.P.A.</text:p>
          </table:table-cell>
          <table:table-cell office:value-type="float" office:value="9835.130000000001" table:style-name="ce4">
            <text:p><text:s/>9.835,13<text:s/></text:p>
          </table:table-cell>
          <table:table-cell office:value-type="float" office:value="50" table:style-name="ce4">
            <text:p><text:s/>50,00<text:s/></text:p>
          </table:table-cell>
          <table:table-cell table:number-columns-repeated="5" table:style-name="ce4"/>
          <table:table-cell office:value-type="float" office:value="9885.130000000001" table:style-name="ce4">
            <text:p><text:s/>9.885,1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 SERVICES BV</text:p>
          </table:table-cell>
          <table:table-cell office:value-type="float" office:value="404.36" table:style-name="ce4">
            <text:p><text:s/>404,36<text:s/></text:p>
          </table:table-cell>
          <table:table-cell table:number-columns-repeated="6" table:style-name="ce4"/>
          <table:table-cell office:value-type="float" office:value="404.36" table:style-name="ce4">
            <text:p><text:s/>404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CLARMA S.R.L.</text:p>
          </table:table-cell>
          <table:table-cell office:value-type="float" office:value="4210" table:style-name="ce4">
            <text:p><text:s/>4.210,00<text:s/></text:p>
          </table:table-cell>
          <table:table-cell table:number-columns-repeated="6" table:style-name="ce4"/>
          <table:table-cell office:value-type="float" office:value="4210" table:style-name="ce4">
            <text:p><text:s/>4.2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COMMERCIALE S.R.L.</text:p>
          </table:table-cell>
          <table:table-cell office:value-type="float" office:value="31057.579999999994" table:style-name="ce4">
            <text:p><text:s/>31.057,58<text:s/></text:p>
          </table:table-cell>
          <table:table-cell table:number-columns-repeated="6" table:style-name="ce4"/>
          <table:table-cell office:value-type="float" office:value="31057.579999999994" table:style-name="ce4">
            <text:p><text:s/>31.057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GEN ITALIA S.R.L.</text:p>
          </table:table-cell>
          <table:table-cell office:value-type="float" office:value="347791.43000000005" table:style-name="ce4">
            <text:p><text:s/>347.791,43<text:s/></text:p>
          </table:table-cell>
          <table:table-cell table:number-columns-repeated="6" table:style-name="ce4"/>
          <table:table-cell office:value-type="float" office:value="347791.43000000005" table:style-name="ce4">
            <text:p><text:s/>347.791,4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H GROUP FILTRAZIONE s.r.l.</text:p>
          </table:table-cell>
          <table:table-cell table:style-name="ce4"/>
          <table:table-cell office:value-type="float" office:value="70630.77" table:style-name="ce4">
            <text:p><text:s/>70.630,77<text:s/></text:p>
          </table:table-cell>
          <table:table-cell table:number-columns-repeated="5" table:style-name="ce4"/>
          <table:table-cell office:value-type="float" office:value="70630.77" table:style-name="ce4">
            <text:p><text:s/>70.630,7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INDUSTRIA L.I.M. S.P.A.</text:p>
          </table:table-cell>
          <table:table-cell office:value-type="float" office:value="7038" table:style-name="ce4">
            <text:p><text:s/>7.038,00<text:s/></text:p>
          </table:table-cell>
          <table:table-cell table:number-columns-repeated="6" table:style-name="ce4"/>
          <table:table-cell office:value-type="float" office:value="7038" table:style-name="ce4">
            <text:p><text:s/>7.03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LIFE ITALIANA S.R.L.</text:p>
          </table:table-cell>
          <table:table-cell office:value-type="float" office:value="3407" table:style-name="ce4">
            <text:p><text:s/>3.407,00<text:s/></text:p>
          </table:table-cell>
          <table:table-cell table:number-columns-repeated="6" table:style-name="ce4"/>
          <table:table-cell office:value-type="float" office:value="3407" table:style-name="ce4">
            <text:p><text:s/>3.40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mark, LLC</text:p>
          </table:table-cell>
          <table:table-cell office:value-type="float" office:value="306.83" table:style-name="ce4">
            <text:p><text:s/>306,83<text:s/></text:p>
          </table:table-cell>
          <table:table-cell office:value-type="float" office:value="108.56" table:style-name="ce4">
            <text:p><text:s/>108,56<text:s/></text:p>
          </table:table-cell>
          <table:table-cell table:number-columns-repeated="5" table:style-name="ce4"/>
          <table:table-cell office:value-type="float" office:value="415.39" table:style-name="ce4">
            <text:p><text:s/>415,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MED DEVICE S.R.L.</text:p>
          </table:table-cell>
          <table:table-cell office:value-type="float" office:value="19704.5" table:style-name="ce4">
            <text:p><text:s/>19.704,50<text:s/></text:p>
          </table:table-cell>
          <table:table-cell table:number-columns-repeated="6" table:style-name="ce4"/>
          <table:table-cell office:value-type="float" office:value="19704.5" table:style-name="ce4">
            <text:p><text:s/>19.704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MEDIA S.r.l.</text:p>
          </table:table-cell>
          <table:table-cell table:style-name="ce4"/>
          <table:table-cell office:value-type="float" office:value="1200.06" table:style-name="ce4">
            <text:p><text:s/>1.200,06<text:s/></text:p>
          </table:table-cell>
          <table:table-cell office:value-type="float" office:value="11.940000000000001" table:style-name="ce4">
            <text:p><text:s/>11,94<text:s/></text:p>
          </table:table-cell>
          <table:table-cell table:number-columns-repeated="4" table:style-name="ce4"/>
          <table:table-cell office:value-type="float" office:value="1212" table:style-name="ce4">
            <text:p><text:s/>1.21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MEDICA ITALIA SRL</text:p>
          </table:table-cell>
          <table:table-cell office:value-type="float" office:value="19206.7" table:style-name="ce4">
            <text:p><text:s/>19.206,70<text:s/></text:p>
          </table:table-cell>
          <table:table-cell table:number-columns-repeated="6" table:style-name="ce4"/>
          <table:table-cell office:value-type="float" office:value="19206.7" table:style-name="ce4">
            <text:p><text:s/>19.206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MERIEUX ITALIA S.P.A.</text:p>
          </table:table-cell>
          <table:table-cell office:value-type="float" office:value="127269.93" table:style-name="ce4">
            <text:p><text:s/>127.269,93<text:s/></text:p>
          </table:table-cell>
          <table:table-cell table:style-name="ce4"/>
          <table:table-cell office:value-type="float" office:value="6715.2899999999991" table:style-name="ce4">
            <text:p><text:s/>6.715,29<text:s/></text:p>
          </table:table-cell>
          <table:table-cell table:number-columns-repeated="4" table:style-name="ce4"/>
          <table:table-cell office:value-type="float" office:value="133985.22" table:style-name="ce4">
            <text:p><text:s/>133.985,2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NDI ELENA LOREDAN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PROJECT ITALIA SRL</text:p>
          </table:table-cell>
          <table:table-cell office:value-type="float" office:value="2754.92" table:style-name="ce4">
            <text:p><text:s/>2.754,92<text:s/></text:p>
          </table:table-cell>
          <table:table-cell table:number-columns-repeated="6" table:style-name="ce4"/>
          <table:table-cell office:value-type="float" office:value="2754.92" table:style-name="ce4">
            <text:p><text:s/>2.754,9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PSYBELL S.r.l.</text:p>
          </table:table-cell>
          <table:table-cell office:value-type="float" office:value="24580.5" table:style-name="ce4">
            <text:p><text:s/>24.580,50<text:s/></text:p>
          </table:table-cell>
          <table:table-cell table:number-columns-repeated="6" table:style-name="ce4"/>
          <table:table-cell office:value-type="float" office:value="24580.5" table:style-name="ce4">
            <text:p><text:s/>24.58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-RAD LABORATORIES S.R.L.</text:p>
          </table:table-cell>
          <table:table-cell office:value-type="float" office:value="17595.339999999997" table:style-name="ce4">
            <text:p><text:s/>17.595,34<text:s/></text:p>
          </table:table-cell>
          <table:table-cell office:value-type="float" office:value="60.010000000000005" table:style-name="ce4">
            <text:p><text:s/>60,01<text:s/></text:p>
          </table:table-cell>
          <table:table-cell table:number-columns-repeated="5" table:style-name="ce4"/>
          <table:table-cell office:value-type="float" office:value="17655.349999999995" table:style-name="ce4">
            <text:p><text:s/>17.655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SENSE S.R.L.</text:p>
          </table:table-cell>
          <table:table-cell office:value-type="float" office:value="13277" table:style-name="ce4">
            <text:p><text:s/>13.277,00<text:s/>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5" table:style-name="ce4"/>
          <table:table-cell office:value-type="float" office:value="13677" table:style-name="ce4">
            <text:p><text:s/>13.67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SIGMA SPA</text:p>
          </table:table-cell>
          <table:table-cell office:value-type="float" office:value="15777.05" table:style-name="ce4">
            <text:p><text:s/>15.777,05<text:s/></text:p>
          </table:table-cell>
          <table:table-cell office:value-type="float" office:value="142.04" table:style-name="ce4">
            <text:p><text:s/>142,04<text:s/></text:p>
          </table:table-cell>
          <table:table-cell table:number-columns-repeated="5" table:style-name="ce4"/>
          <table:table-cell office:value-type="float" office:value="15919.09" table:style-name="ce4">
            <text:p><text:s/>15.919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-TECHNE S.R.L.</text:p>
          </table:table-cell>
          <table:table-cell office:value-type="float" office:value="93863" table:style-name="ce4">
            <text:p><text:s/>93.863,00<text:s/>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5" table:style-name="ce4"/>
          <table:table-cell office:value-type="float" office:value="94213" table:style-name="ce4">
            <text:p><text:s/>94.21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TEST ITALIA S.R.L.</text:p>
          </table:table-cell>
          <table:table-cell office:value-type="float" office:value="8777.24" table:style-name="ce4">
            <text:p><text:s/>8.777,24<text:s/></text:p>
          </table:table-cell>
          <table:table-cell table:number-columns-repeated="6" table:style-name="ce4"/>
          <table:table-cell office:value-type="float" office:value="8777.24" table:style-name="ce4">
            <text:p><text:s/>8.777,2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TRONIK ITALIA S.R.L.</text:p>
          </table:table-cell>
          <table:table-cell office:value-type="float" office:value="151564.89000000001" table:style-name="ce4">
            <text:p><text:s/>151.564,89<text:s/></text:p>
          </table:table-cell>
          <table:table-cell table:number-columns-repeated="6" table:style-name="ce4"/>
          <table:table-cell office:value-type="float" office:value="151564.89000000001" table:style-name="ce4">
            <text:p><text:s/>151.564,8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TT SAS DI A.FISCHETTI&amp;C</text:p>
          </table:table-cell>
          <table:table-cell office:value-type="float" office:value="2143.6799999999998" table:style-name="ce4">
            <text:p><text:s/>2.143,68<text:s/></text:p>
          </table:table-cell>
          <table:table-cell office:value-type="float" office:value="40" table:style-name="ce4">
            <text:p><text:s/>40,00<text:s/></text:p>
          </table:table-cell>
          <table:table-cell table:number-columns-repeated="5" table:style-name="ce4"/>
          <table:table-cell office:value-type="float" office:value="2183.6799999999998" table:style-name="ce4">
            <text:p><text:s/>2.183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VER S.R.L.</text:p>
          </table:table-cell>
          <table:table-cell office:value-type="float" office:value="8510" table:style-name="ce4">
            <text:p><text:s/>8.510,00<text:s/></text:p>
          </table:table-cell>
          <table:table-cell table:number-columns-repeated="6" table:style-name="ce4"/>
          <table:table-cell office:value-type="float" office:value="8510" table:style-name="ce4">
            <text:p><text:s/>8.5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OVIIIX S.R.L.</text:p>
          </table:table-cell>
          <table:table-cell office:value-type="float" office:value="18424.440000000002" table:style-name="ce4">
            <text:p><text:s/>18.424,44<text:s/></text:p>
          </table:table-cell>
          <table:table-cell table:number-columns-repeated="6" table:style-name="ce4"/>
          <table:table-cell office:value-type="float" office:value="18424.440000000002" table:style-name="ce4">
            <text:p><text:s/>18.424,4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SIRRI FRANCESCA</text:p>
          </table:table-cell>
          <table:table-cell table:number-columns-repeated="2" table:style-name="ce4"/>
          <table:table-cell office:value-type="float" office:value="558" table:style-name="ce4">
            <text:p><text:s/>558,00<text:s/></text:p>
          </table:table-cell>
          <table:table-cell table:number-columns-repeated="4" table:style-name="ce4"/>
          <table:table-cell office:value-type="float" office:value="558" table:style-name="ce4">
            <text:p><text:s/>55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SSO TIZIAN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ISSOLI CLAUDIO BRUNO</text:p>
          </table:table-cell>
          <table:table-cell table:style-name="ce4"/>
          <table:table-cell office:value-type="float" office:value="731.08" table:style-name="ce4">
            <text:p><text:s/>731,08<text:s/></text:p>
          </table:table-cell>
          <table:table-cell table:number-columns-repeated="5" table:style-name="ce4"/>
          <table:table-cell office:value-type="float" office:value="731.08" table:style-name="ce4">
            <text:p><text:s/>731,0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K MEDICAL ITALIA S.R.L.</text:p>
          </table:table-cell>
          <table:table-cell office:value-type="float" office:value="11000" table:style-name="ce4">
            <text:p><text:s/>11.000,00<text:s/></text:p>
          </table:table-cell>
          <table:table-cell table:number-columns-repeated="6" table:style-name="ce4"/>
          <table:table-cell office:value-type="float" office:value="11000" table:style-name="ce4">
            <text:p><text:s/>11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LO ITALIA S.R.L.</text:p>
          </table:table-cell>
          <table:table-cell office:value-type="float" office:value="487" table:style-name="ce4">
            <text:p><text:s/>487,00<text:s/></text:p>
          </table:table-cell>
          <table:table-cell office:value-type="float" office:value="10" table:style-name="ce4">
            <text:p><text:s/>10,00<text:s/></text:p>
          </table:table-cell>
          <table:table-cell table:number-columns-repeated="5" table:style-name="ce4"/>
          <table:table-cell office:value-type="float" office:value="497" table:style-name="ce4">
            <text:p><text:s/>49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LUE LION FOOD S.p.A.</text:p>
          </table:table-cell>
          <table:table-cell table:style-name="ce4"/>
          <table:table-cell office:value-type="float" office:value="896515.72" table:style-name="ce4">
            <text:p><text:s/>896.515,72<text:s/></text:p>
          </table:table-cell>
          <table:table-cell office:value-type="float" office:value="7212.71" table:style-name="ce4">
            <text:p><text:s/>7.212,71<text:s/></text:p>
          </table:table-cell>
          <table:table-cell table:number-columns-repeated="4" table:style-name="ce4"/>
          <table:table-cell office:value-type="float" office:value="903728.42999999993" table:style-name="ce4">
            <text:p><text:s/>903.728,4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NL FINANCE S.P.A.</text:p>
          </table:table-cell>
          <table:table-cell table:number-columns-repeated="6" table:style-name="ce4"/>
          <table:table-cell office:value-type="float" office:value="5370" table:style-name="ce4">
            <text:p><text:s/>5.370,00<text:s/></text:p>
          </table:table-cell>
          <table:table-cell office:value-type="float" office:value="5370" table:style-name="ce4">
            <text:p><text:s/>5.3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NT SPA</text:p>
          </table:table-cell>
          <table:table-cell table:number-columns-repeated="6" table:style-name="ce4"/>
          <table:table-cell office:value-type="float" office:value="2658" table:style-name="ce4">
            <text:p><text:s/>2.658,00<text:s/></text:p>
          </table:table-cell>
          <table:table-cell office:value-type="float" office:value="2658" table:style-name="ce4">
            <text:p><text:s/>2.65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.RO.MI. S.R.L.</text:p>
          </table:table-cell>
          <table:table-cell table:style-name="ce4"/>
          <table:table-cell office:value-type="float" office:value="46508" table:style-name="ce4">
            <text:p><text:s/>46.508,00<text:s/></text:p>
          </table:table-cell>
          <table:table-cell table:number-columns-repeated="5" table:style-name="ce4"/>
          <table:table-cell office:value-type="float" office:value="46508" table:style-name="ce4">
            <text:p><text:s/>46.5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CCA GIORGIO</text:p>
          </table:table-cell>
          <table:table-cell table:style-name="ce4"/>
          <table:table-cell office:value-type="float" office:value="1333.33" table:style-name="ce4">
            <text:p><text:s/>1.333,33<text:s/></text:p>
          </table:table-cell>
          <table:table-cell table:number-columns-repeated="5" table:style-name="ce4"/>
          <table:table-cell office:value-type="float" office:value="1333.33" table:style-name="ce4">
            <text:p><text:s/>1.333,3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CCALANDRO ELENA ANNA</text:p>
          </table:table-cell>
          <table:table-cell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5" table:style-name="ce4"/>
          <table:table-cell office:value-type="float" office:value="4999.9800000000005" table:style-name="ce4">
            <text:p><text:s/>4.99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EHRINGER INGELHEIM ITALIA S.P.A.</text:p>
          </table:table-cell>
          <table:table-cell office:value-type="float" office:value="224382.1" table:style-name="ce4">
            <text:p><text:s/>224.382,10<text:s/></text:p>
          </table:table-cell>
          <table:table-cell table:number-columns-repeated="6" table:style-name="ce4"/>
          <table:table-cell office:value-type="float" office:value="224382.1" table:style-name="ce4">
            <text:p><text:s/>224.382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LLACCHINO SRL</text:p>
          </table:table-cell>
          <table:table-cell office:value-type="float" office:value="1755" table:style-name="ce4">
            <text:p><text:s/>1.755,00<text:s/></text:p>
          </table:table-cell>
          <table:table-cell table:number-columns-repeated="6" table:style-name="ce4"/>
          <table:table-cell office:value-type="float" office:value="1755" table:style-name="ce4">
            <text:p><text:s/>1.75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NELLI LODOVICA</text:p>
          </table:table-cell>
          <table:table-cell table:style-name="ce4"/>
          <table:table-cell office:value-type="float" office:value="8181.84" table:style-name="ce4">
            <text:p><text:s/>8.181,84<text:s/></text:p>
          </table:table-cell>
          <table:table-cell table:number-columns-repeated="5" table:style-name="ce4"/>
          <table:table-cell office:value-type="float" office:value="8181.84" table:style-name="ce4">
            <text:p><text:s/>8.181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NESCHI &amp; C. S.P.A.</text:p>
          </table:table-cell>
          <table:table-cell office:value-type="float" office:value="1881" table:style-name="ce4">
            <text:p><text:s/>1.881,00<text:s/></text:p>
          </table:table-cell>
          <table:table-cell table:number-columns-repeated="6" table:style-name="ce4"/>
          <table:table-cell office:value-type="float" office:value="1881" table:style-name="ce4">
            <text:p><text:s/>1.88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NIFATI CRISTIANA</text:p>
          </table:table-cell>
          <table:table-cell table:style-name="ce4"/>
          <table:table-cell office:value-type="float" office:value="2571.42" table:style-name="ce4">
            <text:p><text:s/>2.571,42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2577.42" table:style-name="ce4">
            <text:p><text:s/>2.577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RELLA ANDREA</text:p>
          </table:table-cell>
          <table:table-cell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5"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RRELLI VALERIA</text:p>
          </table:table-cell>
          <table:table-cell table:style-name="ce4"/>
          <table:table-cell office:value-type="float" office:value="8250" table:style-name="ce4">
            <text:p><text:s/>8.250,00<text:s/></text:p>
          </table:table-cell>
          <table:table-cell table:number-columns-repeated="5" table:style-name="ce4"/>
          <table:table-cell office:value-type="float" office:value="8250" table:style-name="ce4">
            <text:p><text:s/>8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RSISTI DIVERSI - 50080</text:p>
          </table:table-cell>
          <table:table-cell table:style-name="ce4"/>
          <table:table-cell office:value-type="float" office:value="14652.09" table:style-name="ce4">
            <text:p><text:s/>14.652,09<text:s/></text:p>
          </table:table-cell>
          <table:table-cell office:value-type="float" office:value="962303.24" table:style-name="ce4">
            <text:p><text:s/>962.303,24<text:s/></text:p>
          </table:table-cell>
          <table:table-cell table:number-columns-repeated="4" table:style-name="ce4"/>
          <table:table-cell office:value-type="float" office:value="976955.33" table:style-name="ce4">
            <text:p><text:s/>976.955,3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RTOLOTTI MART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RTOLOTTI MONICA</text:p>
          </table:table-cell>
          <table:table-cell table:number-columns-repeated="2" table:style-name="ce4"/>
          <table:table-cell office:value-type="float" office:value="10" table:style-name="ce4">
            <text:p><text:s/>10,00<text:s/></text:p>
          </table:table-cell>
          <table:table-cell table:number-columns-repeated="4" table:style-name="ce4"/>
          <table:table-cell office:value-type="float" office:value="10" table:style-name="ce4">
            <text:p><text:s/>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SCANI TIZIAN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STON SCIENTIFIC S.P.A.</text:p>
          </table:table-cell>
          <table:table-cell office:value-type="float" office:value="228890.99" table:style-name="ce4">
            <text:p><text:s/>228.890,99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228890.99" table:style-name="ce4">
            <text:p><text:s/>228.890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ZZETTI RENZO</text:p>
          </table:table-cell>
          <table:table-cell table:number-columns-repeated="2" table:style-name="ce4"/>
          <table:table-cell office:value-type="float" office:value="800" table:style-name="ce4">
            <text:p><text:s/>800,00<text:s/></text:p>
          </table:table-cell>
          <table:table-cell table:number-columns-repeated="4" table:style-name="ce4"/>
          <table:table-cell office:value-type="float" office:value="800" table:style-name="ce4">
            <text:p><text:s/>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OZZO IMPIANTI S.R.L.</text:p>
          </table:table-cell>
          <table:table-cell table:number-columns-repeated="4" table:style-name="ce4"/>
          <table:table-cell office:value-type="float" office:value="83848.72" table:style-name="ce4">
            <text:p><text:s/>83.848,72<text:s/></text:p>
          </table:table-cell>
          <table:table-cell table:number-columns-repeated="2" table:style-name="ce4"/>
          <table:table-cell office:value-type="float" office:value="83848.72" table:style-name="ce4">
            <text:p><text:s/>83.848,7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ACCO IMAGING ITALIA S.r.l.</text:p>
          </table:table-cell>
          <table:table-cell office:value-type="float" office:value="56144.210000000006" table:style-name="ce4">
            <text:p><text:s/>56.144,21<text:s/></text:p>
          </table:table-cell>
          <table:table-cell table:number-columns-repeated="6" table:style-name="ce4"/>
          <table:table-cell office:value-type="float" office:value="56144.210000000006" table:style-name="ce4">
            <text:p><text:s/>56.144,2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ADY ITALIA S.R.L. - divisione commerciale PDC</text:p>
          </table:table-cell>
          <table:table-cell office:value-type="float" office:value="1920" table:style-name="ce4">
            <text:p><text:s/>1.920,00<text:s/></text:p>
          </table:table-cell>
          <table:table-cell table:number-columns-repeated="6" table:style-name="ce4"/>
          <table:table-cell office:value-type="float" office:value="1920" table:style-name="ce4">
            <text:p><text:s/>1.9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AINLAB ITALIA SRL</text:p>
          </table:table-cell>
          <table:table-cell office:value-type="float" office:value="13371.6" table:style-name="ce4">
            <text:p><text:s/>13.371,60<text:s/></text:p>
          </table:table-cell>
          <table:table-cell office:value-type="float" office:value="34080" table:style-name="ce4">
            <text:p><text:s/>34.080,00<text:s/></text:p>
          </table:table-cell>
          <table:table-cell table:number-columns-repeated="5" table:style-name="ce4"/>
          <table:table-cell office:value-type="float" office:value="47451.6" table:style-name="ce4">
            <text:p><text:s/>47.451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AMBILLA SILVIA</text:p>
          </table:table-cell>
          <table:table-cell table:style-name="ce4"/>
          <table:table-cell office:value-type="float" office:value="7211.43" table:style-name="ce4">
            <text:p><text:s/>7.211,43<text:s/></text:p>
          </table:table-cell>
          <table:table-cell office:value-type="float" office:value="4.83" table:style-name="ce4">
            <text:p><text:s/>4,83<text:s/></text:p>
          </table:table-cell>
          <table:table-cell table:number-columns-repeated="4" table:style-name="ce4"/>
          <table:table-cell office:value-type="float" office:value="7216.26" table:style-name="ce4">
            <text:p><text:s/>7.216,2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ASCA FRANCESCA</text:p>
          </table:table-cell>
          <table:table-cell table:style-name="ce4"/>
          <table:table-cell office:value-type="float" office:value="13120" table:style-name="ce4">
            <text:p><text:s/>13.12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3122" table:style-name="ce4">
            <text:p><text:s/>13.1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IDGE TO LIFE (EUROPE) LTD</text:p>
          </table:table-cell>
          <table:table-cell office:value-type="float" office:value="39710" table:style-name="ce4">
            <text:p><text:s/>39.710,00<text:s/></text:p>
          </table:table-cell>
          <table:table-cell table:number-columns-repeated="6" table:style-name="ce4"/>
          <table:table-cell office:value-type="float" office:value="39710" table:style-name="ce4">
            <text:p><text:s/>39.7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ILI OR BRILLIS FILIPPA ARIADNI OR PHILIPPA ARIAD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ISTOL-MYERS SQUIBB S.r.l.</text:p>
          </table:table-cell>
          <table:table-cell office:value-type="float" office:value="653639.13" table:style-name="ce4">
            <text:p><text:s/>653.639,13<text:s/></text:p>
          </table:table-cell>
          <table:table-cell table:number-columns-repeated="6" table:style-name="ce4"/>
          <table:table-cell office:value-type="float" office:value="653639.13" table:style-name="ce4">
            <text:p><text:s/>653.639,1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OMBIN GIORDANO VALENTINO</text:p>
          </table:table-cell>
          <table:table-cell table:number-columns-repeated="2" table:style-name="ce4"/>
          <table:table-cell office:value-type="float" office:value="345" table:style-name="ce4">
            <text:p><text:s/>345,00<text:s/></text:p>
          </table:table-cell>
          <table:table-cell table:number-columns-repeated="4" table:style-name="ce4"/>
          <table:table-cell office:value-type="float" office:value="345" table:style-name="ce4">
            <text:p><text:s/>3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UNO FARMACEUTICI S.P.A.</text:p>
          </table:table-cell>
          <table:table-cell office:value-type="float" office:value="521.4" table:style-name="ce4">
            <text:p><text:s/>521,40<text:s/></text:p>
          </table:table-cell>
          <table:table-cell table:number-columns-repeated="6" table:style-name="ce4"/>
          <table:table-cell office:value-type="float" office:value="521.4" table:style-name="ce4">
            <text:p><text:s/>521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RUZZECHESSE DAVIDE</text:p>
          </table:table-cell>
          <table:table-cell table:number-columns-repeated="2" table:style-name="ce4"/>
          <table:table-cell office:value-type="float" office:value="963.53" table:style-name="ce4">
            <text:p><text:s/>963,53<text:s/></text:p>
          </table:table-cell>
          <table:table-cell table:number-columns-repeated="4" table:style-name="ce4"/>
          <table:table-cell office:value-type="float" office:value="963.53" table:style-name="ce4">
            <text:p><text:s/>963,5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S MEDICAL SRL</text:p>
          </table:table-cell>
          <table:table-cell office:value-type="float" office:value="2795.06" table:style-name="ce4">
            <text:p><text:s/>2.795,06<text:s/></text:p>
          </table:table-cell>
          <table:table-cell table:number-columns-repeated="6" table:style-name="ce4"/>
          <table:table-cell office:value-type="float" office:value="2795.06" table:style-name="ce4">
            <text:p><text:s/>2.795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T Italia S.p.A.</text:p>
          </table:table-cell>
          <table:table-cell table:style-name="ce4"/>
          <table:table-cell office:value-type="float" office:value="58075.66" table:style-name="ce4">
            <text:p><text:s/>58.075,66<text:s/></text:p>
          </table:table-cell>
          <table:table-cell table:number-columns-repeated="5" table:style-name="ce4"/>
          <table:table-cell office:value-type="float" office:value="58075.66" table:style-name="ce4">
            <text:p><text:s/>58.075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CCELLATO FRANCESCA ROMANA PIA</text:p>
          </table:table-cell>
          <table:table-cell table:style-name="ce4"/>
          <table:table-cell office:value-type="float" office:value="953.67" table:style-name="ce4">
            <text:p><text:s/>953,67<text:s/></text:p>
          </table:table-cell>
          <table:table-cell table:number-columns-repeated="5" table:style-name="ce4"/>
          <table:table-cell office:value-type="float" office:value="953.67" table:style-name="ce4">
            <text:p><text:s/>953,6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CCHI FRANCESCA</text:p>
          </table:table-cell>
          <table:table-cell table:style-name="ce4"/>
          <table:table-cell office:value-type="float" office:value="7425.6" table:style-name="ce4">
            <text:p><text:s/>7.425,60<text:s/></text:p>
          </table:table-cell>
          <table:table-cell table:number-columns-repeated="5" table:style-name="ce4"/>
          <table:table-cell office:value-type="float" office:value="7425.6" table:style-name="ce4">
            <text:p><text:s/>7.425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DELLI SILVI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GNION S.p.A.</text:p>
          </table:table-cell>
          <table:table-cell table:number-columns-repeated="4" table:style-name="ce4"/>
          <table:table-cell office:value-type="float" office:value="3800" table:style-name="ce4">
            <text:p><text:s/>3.800,00<text:s/></text:p>
          </table:table-cell>
          <table:table-cell table:number-columns-repeated="2" table:style-name="ce4"/>
          <table:table-cell office:value-type="float" office:value="3800" table:style-name="ce4">
            <text:p><text:s/>3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REAU VERITAS ITALIA S.p.A.</text:p>
          </table:table-cell>
          <table:table-cell table:style-name="ce4"/>
          <table:table-cell office:value-type="float" office:value="7200" table:style-name="ce4">
            <text:p><text:s/>7.200,00<text:s/></text:p>
          </table:table-cell>
          <table:table-cell table:number-columns-repeated="5" table:style-name="ce4"/>
          <table:table-cell office:value-type="float" office:value="7200" table:style-name="ce4">
            <text:p><text:s/>7.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RKE E BURKE S.P.A.</text:p>
          </table:table-cell>
          <table:table-cell office:value-type="float" office:value="37305.339999999997" table:style-name="ce4">
            <text:p><text:s/>37.305,34<text:s/></text:p>
          </table:table-cell>
          <table:table-cell office:value-type="float" office:value="658.79" table:style-name="ce4">
            <text:p><text:s/>658,79<text:s/></text:p>
          </table:table-cell>
          <table:table-cell office:value-type="float" office:value="30" table:style-name="ce4">
            <text:p><text:s/>30,00<text:s/></text:p>
          </table:table-cell>
          <table:table-cell table:number-columns-repeated="4" table:style-name="ce4"/>
          <table:table-cell office:value-type="float" office:value="37994.129999999997" table:style-name="ce4">
            <text:p><text:s/>37.994,1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USNACH GHIL</text:p>
          </table:table-cell>
          <table:table-cell table:style-name="ce4"/>
          <table:table-cell office:value-type="float" office:value="1530" table:style-name="ce4">
            <text:p><text:s/>1.530,00<text:s/></text:p>
          </table:table-cell>
          <table:table-cell table:number-columns-repeated="5" table:style-name="ce4"/>
          <table:table-cell office:value-type="float" office:value="1530" table:style-name="ce4">
            <text:p><text:s/>1.5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.D.F.BRESCIASSISTE SRL A SOCIO UNICO</text:p>
          </table:table-cell>
          <table:table-cell table:style-name="ce4"/>
          <table:table-cell office:value-type="float" office:value="1650" table:style-name="ce4">
            <text:p><text:s/>1.650,00<text:s/></text:p>
          </table:table-cell>
          <table:table-cell table:number-columns-repeated="5" table:style-name="ce4"/>
          <table:table-cell office:value-type="float" office:value="1650" table:style-name="ce4">
            <text:p><text:s/>1.6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.N. COSTRUZIONI GENERALI S.R.L.</text:p>
          </table:table-cell>
          <table:table-cell table:style-name="ce4"/>
          <table:table-cell office:value-type="float" office:value="631166.31000000006" table:style-name="ce4">
            <text:p><text:s/>631.166,31<text:s/></text:p>
          </table:table-cell>
          <table:table-cell table:number-columns-repeated="5" table:style-name="ce4"/>
          <table:table-cell office:value-type="float" office:value="631166.31000000006" table:style-name="ce4">
            <text:p><text:s/>631.166,3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.P.S. ANALITICA S.R.L.</text:p>
          </table:table-cell>
          <table:table-cell office:value-type="float" office:value="2875.3599999999997" table:style-name="ce4">
            <text:p><text:s/>2.875,36<text:s/></text:p>
          </table:table-cell>
          <table:table-cell table:number-columns-repeated="6" table:style-name="ce4"/>
          <table:table-cell office:value-type="float" office:value="2875.3599999999997" table:style-name="ce4">
            <text:p><text:s/>2.875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BRU S.A.S.</text:p>
          </table:table-cell>
          <table:table-cell office:value-type="float" office:value="2705.95" table:style-name="ce4">
            <text:p><text:s/>2.705,95<text:s/></text:p>
          </table:table-cell>
          <table:table-cell office:value-type="float" office:value="30" table:style-name="ce4">
            <text:p><text:s/>30,00<text:s/></text:p>
          </table:table-cell>
          <table:table-cell table:number-columns-repeated="5" table:style-name="ce4"/>
          <table:table-cell office:value-type="float" office:value="2735.95" table:style-name="ce4">
            <text:p><text:s/>2.735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IR ITALIA S.r.l.</text:p>
          </table:table-cell>
          <table:table-cell office:value-type="float" office:value="24406" table:style-name="ce4">
            <text:p><text:s/>24.406,00<text:s/></text:p>
          </table:table-cell>
          <table:table-cell table:number-columns-repeated="6" table:style-name="ce4"/>
          <table:table-cell office:value-type="float" office:value="24406" table:style-name="ce4">
            <text:p><text:s/>24.4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IRORCS Media S.p.A.</text:p>
          </table:table-cell>
          <table:table-cell office:value-type="float" office:value="227.5" table:style-name="ce4">
            <text:p><text:s/>227,50<text:s/></text:p>
          </table:table-cell>
          <table:table-cell table:number-columns-repeated="6" table:style-name="ce4"/>
          <table:table-cell office:value-type="float" office:value="227.5" table:style-name="ce4">
            <text:p><text:s/>22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LABRO' ELENA</text:p>
          </table:table-cell>
          <table:table-cell table:style-name="ce4"/>
          <table:table-cell office:value-type="float" office:value="1678.56" table:style-name="ce4">
            <text:p><text:s/>1.678,56<text:s/></text:p>
          </table:table-cell>
          <table:table-cell table:number-columns-repeated="5" table:style-name="ce4"/>
          <table:table-cell office:value-type="float" office:value="1678.56" table:style-name="ce4">
            <text:p><text:s/>1.678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LCINAI ELENA</text:p>
          </table:table-cell>
          <table:table-cell table:style-name="ce4"/>
          <table:table-cell office:value-type="float" office:value="1999.1999999999998" table:style-name="ce4">
            <text:p><text:s/>1.999,20<text:s/></text:p>
          </table:table-cell>
          <table:table-cell table:number-columns-repeated="5" table:style-name="ce4"/>
          <table:table-cell office:value-type="float" office:value="1999.1999999999998" table:style-name="ce4">
            <text:p><text:s/>1.999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LDIROLI LARA</text:p>
          </table:table-cell>
          <table:table-cell table:style-name="ce4"/>
          <table:table-cell office:value-type="float" office:value="4374.99" table:style-name="ce4">
            <text:p><text:s/>4.374,99<text:s/></text:p>
          </table:table-cell>
          <table:table-cell table:number-columns-repeated="5" table:style-name="ce4"/>
          <table:table-cell office:value-type="float" office:value="4374.99" table:style-name="ce4">
            <text:p><text:s/>4.374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 HOSPITAL S.R.L.</text:p>
          </table:table-cell>
          <table:table-cell office:value-type="float" office:value="4906" table:style-name="ce4">
            <text:p><text:s/>4.906,00<text:s/></text:p>
          </table:table-cell>
          <table:table-cell table:number-columns-repeated="6" table:style-name="ce4"/>
          <table:table-cell office:value-type="float" office:value="4906" table:style-name="ce4">
            <text:p><text:s/>4.9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A CARMEN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table:number-columns-repeated="5" table:style-name="ce4"/>
          <table:table-cell office:value-type="float" office:value="10249.98" table:style-name="ce4">
            <text:p><text:s/>10.24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RI OMBRETTA</text:p>
          </table:table-cell>
          <table:table-cell table:style-name="ce4"/>
          <table:table-cell office:value-type="float" office:value="5865" table:style-name="ce4">
            <text:p><text:s/>5.865,00<text:s/></text:p>
          </table:table-cell>
          <table:table-cell table:number-columns-repeated="5" table:style-name="ce4"/>
          <table:table-cell office:value-type="float" office:value="5865" table:style-name="ce4">
            <text:p><text:s/>5.86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OVERDE S.R.L.</text:p>
          </table:table-cell>
          <table:table-cell office:value-type="float" office:value="13172" table:style-name="ce4">
            <text:p><text:s/>13.172,00<text:s/></text:p>
          </table:table-cell>
          <table:table-cell table:number-columns-repeated="6" table:style-name="ce4"/>
          <table:table-cell office:value-type="float" office:value="13172" table:style-name="ce4">
            <text:p><text:s/>13.17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NAL ALESSANDRA</text:p>
          </table:table-cell>
          <table:table-cell table:style-name="ce4"/>
          <table:table-cell office:value-type="float" office:value="1456" table:style-name="ce4">
            <text:p><text:s/>1.456,00<text:s/></text:p>
          </table:table-cell>
          <table:table-cell table:number-columns-repeated="5" table:style-name="ce4"/>
          <table:table-cell office:value-type="float" office:value="1456" table:style-name="ce4">
            <text:p><text:s/>1.4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NE' SPA</text:p>
          </table:table-cell>
          <table:table-cell office:value-type="float" office:value="5216.3999999999996" table:style-name="ce4">
            <text:p><text:s/>5.216,40<text:s/></text:p>
          </table:table-cell>
          <table:table-cell table:number-columns-repeated="6" table:style-name="ce4"/>
          <table:table-cell office:value-type="float" office:value="5216.3999999999996" table:style-name="ce4">
            <text:p><text:s/>5.216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NENGUEZ MARTINEZ DELMI YANIRA</text:p>
          </table:table-cell>
          <table:table-cell table:number-columns-repeated="2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4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NNAVACCIUOLO ROMUALDO</text:p>
          </table:table-cell>
          <table:table-cell table:number-columns-repeated="2" table:style-name="ce4"/>
          <table:table-cell office:value-type="float" office:value="187.5" table:style-name="ce4">
            <text:p><text:s/>187,50<text:s/></text:p>
          </table:table-cell>
          <table:table-cell table:number-columns-repeated="4" table:style-name="ce4"/>
          <table:table-cell office:value-type="float" office:value="187.5" table:style-name="ce4">
            <text:p><text:s/>18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NTEL MEDICAL (ITALY) S.R.L.</text:p>
          </table:table-cell>
          <table:table-cell office:value-type="float" office:value="13422.759999999998" table:style-name="ce4">
            <text:p><text:s/>13.422,76<text:s/></text:p>
          </table:table-cell>
          <table:table-cell table:style-name="ce4"/>
          <table:table-cell office:value-type="float" office:value="15120.6" table:style-name="ce4">
            <text:p><text:s/>15.120,60<text:s/></text:p>
          </table:table-cell>
          <table:table-cell table:number-columns-repeated="4" table:style-name="ce4"/>
          <table:table-cell office:value-type="float" office:value="28543.360000000001" table:style-name="ce4">
            <text:p><text:s/>28.543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O S.R.L.</text:p>
          </table:table-cell>
          <table:table-cell office:value-type="float" office:value="1240" table:style-name="ce4">
            <text:p><text:s/>1.240,00<text:s/></text:p>
          </table:table-cell>
          <table:table-cell table:number-columns-repeated="6" table:style-name="ce4"/>
          <table:table-cell office:value-type="float" office:value="1240" table:style-name="ce4">
            <text:p><text:s/>1.2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 HOLDING S.P.A.</text:p>
          </table:table-cell>
          <table:table-cell table:style-name="ce4"/>
          <table:table-cell office:value-type="float" office:value="162.78" table:style-name="ce4">
            <text:p><text:s/>162,78<text:s/></text:p>
          </table:table-cell>
          <table:table-cell table:number-columns-repeated="5" table:style-name="ce4"/>
          <table:table-cell office:value-type="float" office:value="162.78" table:style-name="ce4">
            <text:p><text:s/>162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ORALE OLGA</text:p>
          </table:table-cell>
          <table:table-cell table:style-name="ce4"/>
          <table:table-cell office:value-type="float" office:value="11428.16" table:style-name="ce4">
            <text:p><text:s/>11.428,16<text:s/></text:p>
          </table:table-cell>
          <table:table-cell table:number-columns-repeated="5" table:style-name="ce4"/>
          <table:table-cell office:value-type="float" office:value="11428.16" table:style-name="ce4">
            <text:p><text:s/>11.428,1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UZZELLO ANDRE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BONARO CHIARA MARIA GIUSEPPIN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DINAL HEALTH ITALY 509 S.R.L.</text:p>
          </table:table-cell>
          <table:table-cell office:value-type="float" office:value="10734.519999999999" table:style-name="ce4">
            <text:p><text:s/>10.734,52<text:s/></text:p>
          </table:table-cell>
          <table:table-cell table:number-columns-repeated="6" table:style-name="ce4"/>
          <table:table-cell office:value-type="float" office:value="10734.519999999999" table:style-name="ce4">
            <text:p><text:s/>10.734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ESTREAM HEALTH ITALIA S.r.l.</text:p>
          </table:table-cell>
          <table:table-cell table:style-name="ce4"/>
          <table:table-cell office:value-type="float" office:value="1457.98" table:style-name="ce4">
            <text:p><text:s/>1.457,98<text:s/></text:p>
          </table:table-cell>
          <table:table-cell table:number-columns-repeated="5" table:style-name="ce4"/>
          <table:table-cell office:value-type="float" office:value="1457.98" table:style-name="ce4">
            <text:p><text:s/>1.457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IPLO ESATRI S.P.A. - SPLIT PAYMENT</text:p>
          </table:table-cell>
          <table:table-cell table:number-columns-repeated="2" table:style-name="ce4"/>
          <table:table-cell office:value-type="float" office:value="8840826.8800000008" table:style-name="ce4">
            <text:p><text:s/>8.840.826,88<text:s/></text:p>
          </table:table-cell>
          <table:table-cell table:number-columns-repeated="4" table:style-name="ce4"/>
          <table:table-cell office:value-type="float" office:value="8840826.8800000008" table:style-name="ce4">
            <text:p><text:s/>8.840.826,8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L ZEISS S.P.A.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6160.61" table:style-name="ce4">
            <text:p><text:s/>46.160,61<text:s/></text:p>
          </table:table-cell>
          <table:table-cell table:number-columns-repeated="5" table:style-name="ce4"/>
          <table:table-cell office:value-type="float" office:value="46160.61" table:style-name="ce4">
            <text:p><text:s/>46.160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LO BIANCHI S.R.L.</text:p>
          </table:table-cell>
          <table:table-cell office:value-type="float" office:value="137128.65000000002" table:style-name="ce4">
            <text:p><text:s/>137.128,65<text:s/></text:p>
          </table:table-cell>
          <table:table-cell office:value-type="float" office:value="2428.1999999999998" table:style-name="ce4">
            <text:p><text:s/>2.428,20<text:s/></text:p>
          </table:table-cell>
          <table:table-cell table:number-columns-repeated="2" table:style-name="ce4"/>
          <table:table-cell office:value-type="float" office:value="89688.66" table:style-name="ce4">
            <text:p><text:s/>89.688,66<text:s/></text:p>
          </table:table-cell>
          <table:table-cell table:number-columns-repeated="2" table:style-name="ce4"/>
          <table:table-cell office:value-type="float" office:value="229245.51000000004" table:style-name="ce4">
            <text:p><text:s/>229.245,5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LO ERBA REAGENTS S.R.L.</text:p>
          </table:table-cell>
          <table:table-cell office:value-type="float" office:value="9415.77" table:style-name="ce4">
            <text:p><text:s/>9.415,77<text:s/></text:p>
          </table:table-cell>
          <table:table-cell office:value-type="float" office:value="180.4" table:style-name="ce4">
            <text:p><text:s/>180,40<text:s/></text:p>
          </table:table-cell>
          <table:table-cell table:number-columns-repeated="5" table:style-name="ce4"/>
          <table:table-cell office:value-type="float" office:value="9596.17" table:style-name="ce4">
            <text:p><text:s/>9.596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LO SAGGIO DEBORA FERRO</text:p>
          </table:table-cell>
          <table:table-cell table:style-name="ce4"/>
          <table:table-cell office:value-type="float" office:value="9577.01" table:style-name="ce4">
            <text:p><text:s/>9.577,01<text:s/></text:p>
          </table:table-cell>
          <table:table-cell table:number-columns-repeated="5" table:style-name="ce4"/>
          <table:table-cell office:value-type="float" office:value="9577.01" table:style-name="ce4">
            <text:p><text:s/>9.577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RINO EMILIO</text:p>
          </table:table-cell>
          <table:table-cell table:style-name="ce4"/>
          <table:table-cell office:value-type="float" office:value="8750.01" table:style-name="ce4">
            <text:p><text:s/>8.75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6.01" table:style-name="ce4">
            <text:p><text:s/>8.75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RU' FRANCESCO</text:p>
          </table:table-cell>
          <table:table-cell table:style-name="ce4"/>
          <table:table-cell office:value-type="float" office:value="4720.9800000000005" table:style-name="ce4">
            <text:p><text:s/>4.720,98<text:s/></text:p>
          </table:table-cell>
          <table:table-cell table:number-columns-repeated="5" table:style-name="ce4"/>
          <table:table-cell office:value-type="float" office:value="4720.9800000000005" table:style-name="ce4">
            <text:p><text:s/>4.720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STRONOVO PAOLA</text:p>
          </table:table-cell>
          <table:table-cell table:style-name="ce4"/>
          <table:table-cell office:value-type="float" office:value="8749.9500000000007" table:style-name="ce4">
            <text:p><text:s/>8.749,95<text:s/></text:p>
          </table:table-cell>
          <table:table-cell table:number-columns-repeated="5" table:style-name="ce4"/>
          <table:table-cell office:value-type="float" office:value="8749.9500000000007" table:style-name="ce4">
            <text:p><text:s/>8.749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TTANEO MARGHERITA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4506" table:style-name="ce4">
            <text:p><text:s/>4.5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VALLARO FRANCESCA</text:p>
          </table:table-cell>
          <table:table-cell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5" table:style-name="ce4"/>
          <table:table-cell office:value-type="float" office:value="10384.619999999999" table:style-name="ce4">
            <text:p><text:s/>10.384,6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VALLO EMILIA</text:p>
          </table:table-cell>
          <table:table-cell table:style-name="ce4"/>
          <table:table-cell office:value-type="float" office:value="9112.5" table:style-name="ce4">
            <text:p><text:s/>9.112,50<text:s/></text:p>
          </table:table-cell>
          <table:table-cell table:number-columns-repeated="5" table:style-name="ce4"/>
          <table:table-cell office:value-type="float" office:value="9112.5" table:style-name="ce4">
            <text:p><text:s/>9.11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ZZANIGA ARTURO</text:p>
          </table:table-cell>
          <table:table-cell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5"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D BioSciences Inc</text:p>
          </table:table-cell>
          <table:table-cell office:value-type="float" office:value="11250.8" table:style-name="ce4">
            <text:p><text:s/>11.250,80<text:s/></text:p>
          </table:table-cell>
          <table:table-cell table:number-columns-repeated="6" table:style-name="ce4"/>
          <table:table-cell office:value-type="float" office:value="11250.8" table:style-name="ce4">
            <text:p><text:s/>11.250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A S.P.A. PRESIDI MEDICO CHIRURGICI</text:p>
          </table:table-cell>
          <table:table-cell office:value-type="float" office:value="99182.720000000001" table:style-name="ce4">
            <text:p><text:s/>99.182,72<text:s/></text:p>
          </table:table-cell>
          <table:table-cell table:number-columns-repeated="6" table:style-name="ce4"/>
          <table:table-cell office:value-type="float" office:value="99182.720000000001" table:style-name="ce4">
            <text:p><text:s/>99.182,7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LLTRION HEALTHCARE ITALY SRL</text:p>
          </table:table-cell>
          <table:table-cell office:value-type="float" office:value="56290" table:style-name="ce4">
            <text:p><text:s/>56.290,00<text:s/></text:p>
          </table:table-cell>
          <table:table-cell table:number-columns-repeated="6" table:style-name="ce4"/>
          <table:table-cell office:value-type="float" office:value="56290" table:style-name="ce4">
            <text:p><text:s/>56.29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NTER COMUNICAZIONE E CONGRESSI S.R.L.</text:p>
          </table:table-cell>
          <table:table-cell table:style-name="ce4"/>
          <table:table-cell office:value-type="float" office:value="714.75" table:style-name="ce4">
            <text:p><text:s/>714,75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718.75" table:style-name="ce4">
            <text:p><text:s/>718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NTRO CARDIOLOGICO S.p.A. FONDAZIONE MONZINO</text:p>
          </table:table-cell>
          <table:table-cell table:style-name="ce4"/>
          <table:table-cell office:value-type="float" office:value="175578" table:style-name="ce4">
            <text:p><text:s/>175.578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75580" table:style-name="ce4">
            <text:p><text:s/>175.5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NTRO PAVIMENTI S.R.L.</text:p>
          </table:table-cell>
          <table:table-cell table:number-columns-repeated="4" table:style-name="ce4"/>
          <table:table-cell office:value-type="float" office:value="11048" table:style-name="ce4">
            <text:p><text:s/>11.048,00<text:s/></text:p>
          </table:table-cell>
          <table:table-cell table:number-columns-repeated="2" table:style-name="ce4"/>
          <table:table-cell office:value-type="float" office:value="11048" table:style-name="ce4">
            <text:p><text:s/>11.04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PHEID S.R.L.</text:p>
          </table:table-cell>
          <table:table-cell office:value-type="float" office:value="7500" table:style-name="ce4">
            <text:p><text:s/>7.500,00<text:s/></text:p>
          </table:table-cell>
          <table:table-cell table:number-columns-repeated="6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RACARTA S.P.A.</text:p>
          </table:table-cell>
          <table:table-cell office:value-type="float" office:value="6975.4" table:style-name="ce4">
            <text:p><text:s/>6.975,40<text:s/></text:p>
          </table:table-cell>
          <table:table-cell table:number-columns-repeated="6" table:style-name="ce4"/>
          <table:table-cell office:value-type="float" office:value="6975.4" table:style-name="ce4">
            <text:p><text:s/>6.975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RERIA S. ALESSANDRO SRL UNIPERSONALE</text:p>
          </table:table-cell>
          <table:table-cell table:number-columns-repeated="2" table:style-name="ce4"/>
          <table:table-cell office:value-type="float" office:value="2146.17" table:style-name="ce4">
            <text:p><text:s/>2.146,17<text:s/></text:p>
          </table:table-cell>
          <table:table-cell table:number-columns-repeated="4" table:style-name="ce4"/>
          <table:table-cell office:value-type="float" office:value="2146.17" table:style-name="ce4">
            <text:p><text:s/>2.146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ESPIATI ANNALISA</text:p>
          </table:table-cell>
          <table:table-cell table:style-name="ce4"/>
          <table:table-cell office:value-type="float" office:value="5333.32" table:style-name="ce4">
            <text:p><text:s/>5.333,32<text:s/></text:p>
          </table:table-cell>
          <table:table-cell table:number-columns-repeated="5" table:style-name="ce4"/>
          <table:table-cell office:value-type="float" office:value="5333.32" table:style-name="ce4">
            <text:p><text:s/>5.333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GIL F.P. SANITA'</text:p>
          </table:table-cell>
          <table:table-cell table:number-columns-repeated="6" table:style-name="ce4"/>
          <table:table-cell office:value-type="float" office:value="26668.749999999996" table:style-name="ce4">
            <text:p><text:s/>26.668,75<text:s/></text:p>
          </table:table-cell>
          <table:table-cell office:value-type="float" office:value="26668.749999999996" table:style-name="ce4">
            <text:p><text:s/>26.668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LLENGE ITALY SRL</text:p>
          </table:table-cell>
          <table:table-cell table:style-name="ce4"/>
          <table:table-cell office:value-type="float" office:value="5340" table:style-name="ce4">
            <text:p><text:s/>5.340,00<text:s/></text:p>
          </table:table-cell>
          <table:table-cell table:number-columns-repeated="5" table:style-name="ce4"/>
          <table:table-cell office:value-type="float" office:value="5340" table:style-name="ce4">
            <text:p><text:s/>5.3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ARLES RIVER LABORATORIES ITALIA S.R.L.</text:p>
          </table:table-cell>
          <table:table-cell office:value-type="float" office:value="10481.1" table:style-name="ce4">
            <text:p><text:s/>10.481,10<text:s/>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5" table:style-name="ce4"/>
          <table:table-cell office:value-type="float" office:value="11441.1" table:style-name="ce4">
            <text:p><text:s/>11.441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EMIL S.R.L.</text:p>
          </table:table-cell>
          <table:table-cell office:value-type="float" office:value="17955.599999999999" table:style-name="ce4">
            <text:p><text:s/>17.955,60<text:s/></text:p>
          </table:table-cell>
          <table:table-cell table:number-columns-repeated="6" table:style-name="ce4"/>
          <table:table-cell office:value-type="float" office:value="17955.599999999999" table:style-name="ce4">
            <text:p><text:s/>17.955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IESI ITALIA S.P.A.</text:p>
          </table:table-cell>
          <table:table-cell office:value-type="float" office:value="36464.769999999997" table:style-name="ce4">
            <text:p><text:s/>36.464,77<text:s/></text:p>
          </table:table-cell>
          <table:table-cell table:number-columns-repeated="6" table:style-name="ce4"/>
          <table:table-cell office:value-type="float" office:value="36464.769999999997" table:style-name="ce4">
            <text:p><text:s/>36.464,7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INELLO ALESSANDRO</text:p>
          </table:table-cell>
          <table:table-cell table:style-name="ce4"/>
          <table:table-cell office:value-type="float" office:value="5860" table:style-name="ce4">
            <text:p><text:s/>5.860,00<text:s/></text:p>
          </table:table-cell>
          <table:table-cell table:number-columns-repeated="5" table:style-name="ce4"/>
          <table:table-cell office:value-type="float" office:value="5860" table:style-name="ce4">
            <text:p><text:s/>5.8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ITOLINA GIULIA</text:p>
          </table:table-cell>
          <table:table-cell table:style-name="ce4"/>
          <table:table-cell office:value-type="float" office:value="8539.5" table:style-name="ce4">
            <text:p><text:s/>8.539,50<text:s/></text:p>
          </table:table-cell>
          <table:table-cell table:number-columns-repeated="5" table:style-name="ce4"/>
          <table:table-cell office:value-type="float" office:value="8539.5" table:style-name="ce4">
            <text:p><text:s/>8.53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RISTIAN BUTTI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HROMSYSTEMS INSTRUMENTS &amp; CHEMICALS GMBH</text:p>
          </table:table-cell>
          <table:table-cell office:value-type="float" office:value="5874.94" table:style-name="ce4">
            <text:p><text:s/>5.874,94<text:s/></text:p>
          </table:table-cell>
          <table:table-cell table:number-columns-repeated="6" table:style-name="ce4"/>
          <table:table-cell office:value-type="float" office:value="5874.94" table:style-name="ce4">
            <text:p><text:s/>5.874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CCIA ANNALIS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CCIO' MIRELLA</text:p>
          </table:table-cell>
          <table:table-cell table:number-columns-repeated="2" table:style-name="ce4"/>
          <table:table-cell office:value-type="float" office:value="4636.7" table:style-name="ce4">
            <text:p><text:s/>4.636,70<text:s/></text:p>
          </table:table-cell>
          <table:table-cell table:number-columns-repeated="4" table:style-name="ce4"/>
          <table:table-cell office:value-type="float" office:value="4636.7" table:style-name="ce4">
            <text:p><text:s/>4.636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COGNA MOZZONI ANGELIC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MO' VALERIA GIUSY</text:p>
          </table:table-cell>
          <table:table-cell table:style-name="ce4"/>
          <table:table-cell office:value-type="float" office:value="6075" table:style-name="ce4">
            <text:p><text:s/>6.075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081" table:style-name="ce4">
            <text:p><text:s/>6.08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MONI SILVIA</text:p>
          </table:table-cell>
          <table:table-cell table:style-name="ce4"/>
          <table:table-cell office:value-type="float" office:value="9086.5499999999993" table:style-name="ce4">
            <text:p><text:s/>9.086,55<text:s/></text:p>
          </table:table-cell>
          <table:table-cell table:number-columns-repeated="5" table:style-name="ce4"/>
          <table:table-cell office:value-type="float" office:value="9086.5499999999993" table:style-name="ce4">
            <text:p><text:s/>9.086,5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SA EMERGENZA COOP SOC.</text:p>
          </table:table-cell>
          <table:table-cell table:style-name="ce4"/>
          <table:table-cell office:value-type="float" office:value="518972.75999999995" table:style-name="ce4">
            <text:p><text:s/>518.972,76<text:s/></text:p>
          </table:table-cell>
          <table:table-cell table:number-columns-repeated="5" table:style-name="ce4"/>
          <table:table-cell office:value-type="float" office:value="518972.75999999995" table:style-name="ce4">
            <text:p><text:s/>518.972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SA PRODUCTION SRL</text:p>
          </table:table-cell>
          <table:table-cell table:style-name="ce4"/>
          <table:table-cell office:value-type="float" office:value="11188.74" table:style-name="ce4">
            <text:p><text:s/>11.188,74<text:s/></text:p>
          </table:table-cell>
          <table:table-cell table:number-columns-repeated="5" table:style-name="ce4"/>
          <table:table-cell office:value-type="float" office:value="11188.74" table:style-name="ce4">
            <text:p><text:s/>11.188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SL FUNZIONE PUBBLICA FPS</text:p>
          </table:table-cell>
          <table:table-cell table:number-columns-repeated="6" table:style-name="ce4"/>
          <table:table-cell office:value-type="float" office:value="12403.18" table:style-name="ce4">
            <text:p><text:s/>12.403,18<text:s/></text:p>
          </table:table-cell>
          <table:table-cell office:value-type="float" office:value="12403.18" table:style-name="ce4">
            <text:p><text:s/>12.403,1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tieffe s.r.l.</text:p>
          </table:table-cell>
          <table:table-cell office:value-type="float" office:value="1832.73" table:style-name="ce4">
            <text:p><text:s/>1.832,73<text:s/></text:p>
          </table:table-cell>
          <table:table-cell table:number-columns-repeated="6" table:style-name="ce4"/>
          <table:table-cell office:value-type="float" office:value="1832.73" table:style-name="ce4">
            <text:p><text:s/>1.832,7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ITTA' METROPOLITANA DI MILANO</text:p>
          </table:table-cell>
          <table:table-cell table:number-columns-repeated="2" table:style-name="ce4"/>
          <table:table-cell office:value-type="float" office:value="416" table:style-name="ce4">
            <text:p><text:s/>416,00<text:s/></text:p>
          </table:table-cell>
          <table:table-cell table:number-columns-repeated="4" table:style-name="ce4"/>
          <table:table-cell office:value-type="float" office:value="416" table:style-name="ce4">
            <text:p><text:s/>41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larivate Analytics (UK) Ltd</text:p>
          </table:table-cell>
          <table:table-cell table:number-columns-repeated="4" table:style-name="ce4"/>
          <table:table-cell office:value-type="float" office:value="3606.2299999999996" table:style-name="ce4">
            <text:p><text:s/>3.606,23<text:s/></text:p>
          </table:table-cell>
          <table:table-cell table:number-columns-repeated="2" table:style-name="ce4"/>
          <table:table-cell office:value-type="float" office:value="3606.2299999999996" table:style-name="ce4">
            <text:p><text:s/>3.606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LINI-LAB S.R.L.</text:p>
          </table:table-cell>
          <table:table-cell office:value-type="float" office:value="4988.96" table:style-name="ce4">
            <text:p><text:s/>4.988,96<text:s/></text:p>
          </table:table-cell>
          <table:table-cell table:number-columns-repeated="6" table:style-name="ce4"/>
          <table:table-cell office:value-type="float" office:value="4988.96" table:style-name="ce4">
            <text:p><text:s/>4.988,9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liniSciences S.r.l.</text:p>
          </table:table-cell>
          <table:table-cell office:value-type="float" office:value="4690.6500000000005" table:style-name="ce4">
            <text:p><text:s/>4.690,65<text:s/></text:p>
          </table:table-cell>
          <table:table-cell office:value-type="float" office:value="30" table:style-name="ce4">
            <text:p><text:s/>30,00<text:s/></text:p>
          </table:table-cell>
          <table:table-cell table:number-columns-repeated="5" table:style-name="ce4"/>
          <table:table-cell office:value-type="float" office:value="4720.6500000000005" table:style-name="ce4">
            <text:p><text:s/>4.720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LINUVEL EUROPE LIMITED</text:p>
          </table:table-cell>
          <table:table-cell office:value-type="float" office:value="84605.700000000012" table:style-name="ce4">
            <text:p><text:s/>84.605,70<text:s/></text:p>
          </table:table-cell>
          <table:table-cell table:number-columns-repeated="6" table:style-name="ce4"/>
          <table:table-cell office:value-type="float" office:value="84605.700000000012" table:style-name="ce4">
            <text:p><text:s/>84.605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.DI.SAN. S.p.A.</text:p>
          </table:table-cell>
          <table:table-cell office:value-type="float" office:value="258.39999999999998" table:style-name="ce4">
            <text:p><text:s/>258,40<text:s/></text:p>
          </table:table-cell>
          <table:table-cell table:number-columns-repeated="6" table:style-name="ce4"/>
          <table:table-cell office:value-type="float" office:value="258.39999999999998" table:style-name="ce4">
            <text:p><text:s/>258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.L.SER SOCIETA' COOPERATIVA</text:p>
          </table:table-cell>
          <table:table-cell table:style-name="ce4"/>
          <table:table-cell office:value-type="float" office:value="74817.119999999995" table:style-name="ce4">
            <text:p><text:s/>74.817,12<text:s/></text:p>
          </table:table-cell>
          <table:table-cell table:number-columns-repeated="5" table:style-name="ce4"/>
          <table:table-cell office:value-type="float" office:value="74817.119999999995" table:style-name="ce4">
            <text:p><text:s/>74.817,1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CCATO &amp; MEZZETTI S.r.l.</text:p>
          </table:table-cell>
          <table:table-cell office:value-type="float" office:value="445.86" table:style-name="ce4">
            <text:p><text:s/>445,86<text:s/></text:p>
          </table:table-cell>
          <table:table-cell table:number-columns-repeated="6" table:style-name="ce4"/>
          <table:table-cell office:value-type="float" office:value="445.86" table:style-name="ce4">
            <text:p><text:s/>445,8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CKTAIL SERVICE SRL</text:p>
          </table:table-cell>
          <table:table-cell table:style-name="ce4"/>
          <table:table-cell office:value-type="float" office:value="1690.5" table:style-name="ce4">
            <text:p><text:s/>1.690,50<text:s/></text:p>
          </table:table-cell>
          <table:table-cell table:number-columns-repeated="5" table:style-name="ce4"/>
          <table:table-cell office:value-type="float" office:value="1690.5" table:style-name="ce4">
            <text:p><text:s/>1.69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DIFI SRL</text:p>
          </table:table-cell>
          <table:table-cell office:value-type="float" office:value="44195.72" table:style-name="ce4">
            <text:p><text:s/>44.195,72<text:s/></text:p>
          </table:table-cell>
          <table:table-cell table:number-columns-repeated="6" table:style-name="ce4"/>
          <table:table-cell office:value-type="float" office:value="44195.72" table:style-name="ce4">
            <text:p><text:s/>44.195,7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EDIL COSTRUZIONI GENERALI SPA</text:p>
          </table:table-cell>
          <table:table-cell table:number-columns-repeated="4" table:style-name="ce4"/>
          <table:table-cell office:value-type="float" office:value="107000" table:style-name="ce4">
            <text:p><text:s/>107.000,00<text:s/></text:p>
          </table:table-cell>
          <table:table-cell table:number-columns-repeated="2" table:style-name="ce4"/>
          <table:table-cell office:value-type="float" office:value="107000" table:style-name="ce4">
            <text:p><text:s/>107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FIDIS SPA</text:p>
          </table:table-cell>
          <table:table-cell table:number-columns-repeated="6" table:style-name="ce4"/>
          <table:table-cell office:value-type="float" office:value="2091" table:style-name="ce4">
            <text:p><text:s/>2.091,00<text:s/></text:p>
          </table:table-cell>
          <table:table-cell office:value-type="float" office:value="2091" table:style-name="ce4">
            <text:p><text:s/>2.09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LABORATORI DIVERSI</text:p>
          </table:table-cell>
          <table:table-cell table:style-name="ce4"/>
          <table:table-cell office:value-type="float" office:value="6752.9400000000005" table:style-name="ce4">
            <text:p><text:s/>6.752,94<text:s/></text:p>
          </table:table-cell>
          <table:table-cell office:value-type="float" office:value="105488.63000000002" table:style-name="ce4">
            <text:p><text:s/>105.488,63<text:s/></text:p>
          </table:table-cell>
          <table:table-cell table:number-columns-repeated="4" table:style-name="ce4"/>
          <table:table-cell office:value-type="float" office:value="112241.57000000002" table:style-name="ce4">
            <text:p><text:s/>112.241,5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LI CHIARA</text:p>
          </table:table-cell>
          <table:table-cell table:style-name="ce4"/>
          <table:table-cell office:value-type="float" office:value="3130.5" table:style-name="ce4">
            <text:p><text:s/>3.130,50<text:s/></text:p>
          </table:table-cell>
          <table:table-cell table:number-columns-repeated="5" table:style-name="ce4"/>
          <table:table-cell office:value-type="float" office:value="3130.5" table:style-name="ce4">
            <text:p><text:s/>3.13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MA S.R.L.</text:p>
          </table:table-cell>
          <table:table-cell office:value-type="float" office:value="2750" table:style-name="ce4">
            <text:p><text:s/>2.750,00<text:s/></text:p>
          </table:table-cell>
          <table:table-cell table:number-columns-repeated="6" table:style-name="ce4"/>
          <table:table-cell office:value-type="float" office:value="2750" table:style-name="ce4">
            <text:p><text:s/>2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OMBO ANNA</text:p>
          </table:table-cell>
          <table:table-cell table:style-name="ce4"/>
          <table:table-cell office:value-type="float" office:value="8984.6" table:style-name="ce4">
            <text:p><text:s/>8.984,60<text:s/></text:p>
          </table:table-cell>
          <table:table-cell table:number-columns-repeated="5" table:style-name="ce4"/>
          <table:table-cell office:value-type="float" office:value="8984.6" table:style-name="ce4">
            <text:p><text:s/>8.984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OMBO CLAUDIO SR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" table:style-name="ce4">
            <text:p><text:s/>32,00<text:s/></text:p>
          </table:table-cell>
          <table:table-cell table:number-columns-repeated="5" table:style-name="ce4"/>
          <table:table-cell office:value-type="float" office:value="32" table:style-name="ce4">
            <text:p><text:s/>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OMBO CRIZIA</text:p>
          </table:table-cell>
          <table:table-cell table:style-name="ce4"/>
          <table:table-cell office:value-type="float" office:value="9999.99" table:style-name="ce4">
            <text:p><text:s/>9.999,99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0005.99" table:style-name="ce4">
            <text:p><text:s/>10.005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OMBO MILENA</text:p>
          </table:table-cell>
          <table:table-cell table:number-columns-repeated="2" table:style-name="ce4"/>
          <table:table-cell office:value-type="float" office:value="608" table:style-name="ce4">
            <text:p><text:s/>608,00<text:s/></text:p>
          </table:table-cell>
          <table:table-cell table:number-columns-repeated="4" table:style-name="ce4"/>
          <table:table-cell office:value-type="float" office:value="608" table:style-name="ce4">
            <text:p><text:s/>6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LOPLAST S.P.A.</text:p>
          </table:table-cell>
          <table:table-cell office:value-type="float" office:value="8127.95" table:style-name="ce4">
            <text:p><text:s/>8.127,95<text:s/></text:p>
          </table:table-cell>
          <table:table-cell table:number-columns-repeated="6" table:style-name="ce4"/>
          <table:table-cell office:value-type="float" office:value="8127.95" table:style-name="ce4">
            <text:p><text:s/>8.127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ANDO PROVINCIALE VIGILI DEL FUOCO</text:p>
          </table:table-cell>
          <table:table-cell table:style-name="ce4"/>
          <table:table-cell office:value-type="float" office:value="19464" table:style-name="ce4">
            <text:p><text:s/>19.464,00<text:s/></text:p>
          </table:table-cell>
          <table:table-cell table:number-columns-repeated="5" table:style-name="ce4"/>
          <table:table-cell office:value-type="float" office:value="19464" table:style-name="ce4">
            <text:p><text:s/>19.46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I STEFANIA</text:p>
          </table:table-cell>
          <table:table-cell table:style-name="ce4"/>
          <table:table-cell office:value-type="float" office:value="2145.9899999999998" table:style-name="ce4">
            <text:p><text:s/>2.145,99<text:s/></text:p>
          </table:table-cell>
          <table:table-cell office:value-type="float" office:value="8.01" table:style-name="ce4">
            <text:p><text:s/>8,01<text:s/></text:p>
          </table:table-cell>
          <table:table-cell table:number-columns-repeated="4" table:style-name="ce4"/>
          <table:table-cell office:value-type="float" office:value="2154" table:style-name="ce4">
            <text:p><text:s/>2.15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PASS S.P.A.</text:p>
          </table:table-cell>
          <table:table-cell table:number-columns-repeated="6" table:style-name="ce4"/>
          <table:table-cell office:value-type="float" office:value="8603.26" table:style-name="ce4">
            <text:p><text:s/>8.603,26<text:s/></text:p>
          </table:table-cell>
          <table:table-cell office:value-type="float" office:value="8603.26" table:style-name="ce4">
            <text:p><text:s/>8.603,2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UNE DI MILANO</text:p>
          </table:table-cell>
          <table:table-cell table:number-columns-repeated="4" table:style-name="ce4"/>
          <table:table-cell office:value-type="float" office:value="75" table:style-name="ce4">
            <text:p><text:s/>75,00<text:s/></text:p>
          </table:table-cell>
          <table:table-cell table:style-name="ce4"/>
          <table:table-cell office:value-type="float" office:value="182.5" table:style-name="ce4">
            <text:p><text:s/>182,50<text:s/></text:p>
          </table:table-cell>
          <table:table-cell office:value-type="float" office:value="257.5" table:style-name="ce4">
            <text:p><text:s/>25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UNE DI MILANO - RAGIONERIA SETTORE III</text:p>
          </table:table-cell>
          <table:table-cell table:number-columns-repeated="2" table:style-name="ce4"/>
          <table:table-cell office:value-type="float" office:value="243671" table:style-name="ce4">
            <text:p><text:s/>243.671,00<text:s/></text:p>
          </table:table-cell>
          <table:table-cell table:number-columns-repeated="4" table:style-name="ce4"/>
          <table:table-cell office:value-type="float" office:value="243671" table:style-name="ce4">
            <text:p><text:s/>243.67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UNE DI MILANO - SETTORE II</text:p>
          </table:table-cell>
          <table:table-cell office:value-type="float" office:value="5718.82" table:style-name="ce4">
            <text:p><text:s/>5.718,82<text:s/></text:p>
          </table:table-cell>
          <table:table-cell table:style-name="ce4"/>
          <table:table-cell office:value-type="float" office:value="10548.38" table:style-name="ce4">
            <text:p><text:s/>10.548,38<text:s/></text:p>
          </table:table-cell>
          <table:table-cell table:number-columns-repeated="4" table:style-name="ce4"/>
          <table:table-cell office:value-type="float" office:value="16267.199999999999" table:style-name="ce4">
            <text:p><text:s/>16.26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MUNE DI MILANO - SETTORE SERVIZI FUNEBRI</text:p>
          </table:table-cell>
          <table:table-cell table:style-name="ce4"/>
          <table:table-cell office:value-type="float" office:value="4293.87" table:style-name="ce4">
            <text:p><text:s/>4.293,87<text:s/></text:p>
          </table:table-cell>
          <table:table-cell office:value-type="float" office:value="18" table:style-name="ce4">
            <text:p><text:s/>18,00<text:s/></text:p>
          </table:table-cell>
          <table:table-cell table:number-columns-repeated="4" table:style-name="ce4"/>
          <table:table-cell office:value-type="float" office:value="4311.87" table:style-name="ce4">
            <text:p><text:s/>4.311,8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DOMINIO C.T. QUARTO CAGNINO</text:p>
          </table:table-cell>
          <table:table-cell table:number-columns-repeated="6" table:style-name="ce4"/>
          <table:table-cell office:value-type="float" office:value="637.67999999999995" table:style-name="ce4">
            <text:p><text:s/>637,68<text:s/></text:p>
          </table:table-cell>
          <table:table-cell office:value-type="float" office:value="637.67999999999995" table:style-name="ce4">
            <text:p><text:s/>637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F INDUSTRIES SRL</text:p>
          </table:table-cell>
          <table:table-cell table:number-columns-repeated="4" table:style-name="ce4"/>
          <table:table-cell office:value-type="float" office:value="29700" table:style-name="ce4">
            <text:p><text:s/>29.700,00<text:s/></text:p>
          </table:table-cell>
          <table:table-cell table:number-columns-repeated="2" table:style-name="ce4"/>
          <table:table-cell office:value-type="float" office:value="29700" table:style-name="ce4">
            <text:p><text:s/>29.7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FERTA S.R.L</text:p>
          </table:table-cell>
          <table:table-cell office:value-type="float" office:value="1980" table:style-name="ce4">
            <text:p><text:s/>1.980,00<text:s/></text:p>
          </table:table-cell>
          <table:table-cell table:number-columns-repeated="6" table:style-name="ce4"/>
          <table:table-cell office:value-type="float" office:value="1980" table:style-name="ce4">
            <text:p><text:s/>1.9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GREGAZIONE SUORE DI CARITA' DELLE SANTE B. CAPITANIO E V. GEROSA</text:p>
          </table:table-cell>
          <table:table-cell table:style-name="ce4"/>
          <table:table-cell office:value-type="float" office:value="15000" table:style-name="ce4">
            <text:p><text:s/>15.000,00<text:s/></text:p>
          </table:table-cell>
          <table:table-cell table:number-columns-repeated="5" table:style-name="ce4"/>
          <table:table-cell office:value-type="float" office:value="15000" table:style-name="ce4">
            <text:p><text:s/>15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IGLIO MARILENA</text:p>
          </table:table-cell>
          <table:table-cell table:style-name="ce4"/>
          <table:table-cell office:value-type="float" office:value="6077.64" table:style-name="ce4">
            <text:p><text:s/>6.077,64<text:s/></text:p>
          </table:table-cell>
          <table:table-cell table:number-columns-repeated="5" table:style-name="ce4"/>
          <table:table-cell office:value-type="float" office:value="6077.64" table:style-name="ce4">
            <text:p><text:s/>6.077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MED ITALIA S.p.A.</text:p>
          </table:table-cell>
          <table:table-cell office:value-type="float" office:value="5663" table:style-name="ce4">
            <text:p><text:s/>5.663,00<text:s/></text:p>
          </table:table-cell>
          <table:table-cell table:style-name="ce4"/>
          <table:table-cell office:value-type="float" office:value="11280" table:style-name="ce4">
            <text:p><text:s/>11.280,00<text:s/></text:p>
          </table:table-cell>
          <table:table-cell table:number-columns-repeated="4" table:style-name="ce4"/>
          <table:table-cell office:value-type="float" office:value="16943" table:style-name="ce4">
            <text:p><text:s/>16.94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IGLIO NAZIONALE DELLE RICERCHE</text:p>
          </table:table-cell>
          <table:table-cell table:style-name="ce4"/>
          <table:table-cell office:value-type="float" office:value="33750" table:style-name="ce4">
            <text:p><text:s/>33.750,00<text:s/></text:p>
          </table:table-cell>
          <table:table-cell table:number-columns-repeated="5" table:style-name="ce4"/>
          <table:table-cell office:value-type="float" office:value="33750" table:style-name="ce4">
            <text:p><text:s/>33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ORZIO DEI COMUNI DEI NAVIGLI</text:p>
          </table:table-cell>
          <table:table-cell table:number-columns-repeated="2" table:style-name="ce4"/>
          <table:table-cell office:value-type="float" office:value="56.15" table:style-name="ce4">
            <text:p><text:s/>56,15<text:s/></text:p>
          </table:table-cell>
          <table:table-cell table:number-columns-repeated="4" table:style-name="ce4"/>
          <table:table-cell office:value-type="float" office:value="56.15" table:style-name="ce4">
            <text:p><text:s/>56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ORZIO LEONARDO SERVIZI E LAVORI</text:p>
          </table:table-cell>
          <table:table-cell table:style-name="ce4"/>
          <table:table-cell office:value-type="float" office:value="36617.85" table:style-name="ce4">
            <text:p><text:s/>36.617,85<text:s/></text:p>
          </table:table-cell>
          <table:table-cell table:number-columns-repeated="5" table:style-name="ce4"/>
          <table:table-cell office:value-type="float" office:value="36617.85" table:style-name="ce4">
            <text:p><text:s/>36.617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orzio Reply Public Sector</text:p>
          </table:table-cell>
          <table:table-cell table:style-name="ce4"/>
          <table:table-cell office:value-type="float" office:value="67490" table:style-name="ce4">
            <text:p><text:s/>67.490,00<text:s/></text:p>
          </table:table-cell>
          <table:table-cell table:number-columns-repeated="2" table:style-name="ce4"/>
          <table:table-cell office:value-type="float" office:value="76393.75" table:style-name="ce4">
            <text:p><text:s/>76.393,75<text:s/></text:p>
          </table:table-cell>
          <table:table-cell table:number-columns-repeated="2" table:style-name="ce4"/>
          <table:table-cell office:value-type="float" office:value="143883.75" table:style-name="ce4">
            <text:p><text:s/>143.883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ORZIO STABILE SIS SOCIETA' CONSORTILE PER AZIONI</text:p>
          </table:table-cell>
          <table:table-cell table:number-columns-repeated="4" table:style-name="ce4"/>
          <table:table-cell office:value-type="float" office:value="4816634.8199999994" table:style-name="ce4">
            <text:p><text:s/>4.816.634,82<text:s/></text:p>
          </table:table-cell>
          <table:table-cell table:number-columns-repeated="2" table:style-name="ce4"/>
          <table:table-cell office:value-type="float" office:value="4816634.8199999994" table:style-name="ce4">
            <text:p><text:s/>4.816.634,8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SUM.IT S.p.A.</text:p>
          </table:table-cell>
          <table:table-cell table:number-columns-repeated="6" table:style-name="ce4"/>
          <table:table-cell office:value-type="float" office:value="684.75" table:style-name="ce4">
            <text:p><text:s/>684,75<text:s/></text:p>
          </table:table-cell>
          <table:table-cell office:value-type="float" office:value="684.75" table:style-name="ce4">
            <text:p><text:s/>684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NVATEC ITALIA S.R.L.</text:p>
          </table:table-cell>
          <table:table-cell office:value-type="float" office:value="10244.300000000001" table:style-name="ce4">
            <text:p><text:s/>10.244,30<text:s/></text:p>
          </table:table-cell>
          <table:table-cell table:number-columns-repeated="6" table:style-name="ce4"/>
          <table:table-cell office:value-type="float" office:value="10244.300000000001" table:style-name="ce4">
            <text:p><text:s/>10.244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OK ITALIA S.R.L.</text:p>
          </table:table-cell>
          <table:table-cell office:value-type="float" office:value="158653.46000000002" table:style-name="ce4">
            <text:p><text:s/>158.653,46<text:s/></text:p>
          </table:table-cell>
          <table:table-cell table:number-columns-repeated="6" table:style-name="ce4"/>
          <table:table-cell office:value-type="float" office:value="158653.46000000002" table:style-name="ce4">
            <text:p><text:s/>158.653,4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OPERATIVA ARCHIVISTICA E BIBLIOTECARIA A R.L.</text:p>
          </table:table-cell>
          <table:table-cell table:style-name="ce4"/>
          <table:table-cell office:value-type="float" office:value="12390" table:style-name="ce4">
            <text:p><text:s/>12.390,00<text:s/></text:p>
          </table:table-cell>
          <table:table-cell table:number-columns-repeated="5" table:style-name="ce4"/>
          <table:table-cell office:value-type="float" office:value="12390" table:style-name="ce4">
            <text:p><text:s/>12.39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OPERATIVA SOCIALE KANTARA</text:p>
          </table:table-cell>
          <table:table-cell table:style-name="ce4"/>
          <table:table-cell office:value-type="float" office:value="39182.5" table:style-name="ce4">
            <text:p><text:s/>39.182,50<text:s/></text:p>
          </table:table-cell>
          <table:table-cell table:number-columns-repeated="5" table:style-name="ce4"/>
          <table:table-cell office:value-type="float" office:value="39182.5" table:style-name="ce4">
            <text:p><text:s/>39.18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OPSERVICE</text:p>
          </table:table-cell>
          <table:table-cell table:style-name="ce4"/>
          <table:table-cell office:value-type="float" office:value="273646.01" table:style-name="ce4">
            <text:p><text:s/>273.646,01<text:s/></text:p>
          </table:table-cell>
          <table:table-cell table:number-columns-repeated="5" table:style-name="ce4"/>
          <table:table-cell office:value-type="float" office:value="273646.01" table:style-name="ce4">
            <text:p><text:s/>273.64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PISTERIA LAURA SRL</text:p>
          </table:table-cell>
          <table:table-cell office:value-type="float" office:value="1227.0999999999999" table:style-name="ce4">
            <text:p><text:s/>1.227,10<text:s/></text:p>
          </table:table-cell>
          <table:table-cell table:number-columns-repeated="6" table:style-name="ce4"/>
          <table:table-cell office:value-type="float" office:value="1227.0999999999999" table:style-name="ce4">
            <text:p><text:s/>1.227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RDIS ITALIA S.R.L.</text:p>
          </table:table-cell>
          <table:table-cell office:value-type="float" office:value="18597.47" table:style-name="ce4">
            <text:p><text:s/>18.597,47<text:s/></text:p>
          </table:table-cell>
          <table:table-cell table:number-columns-repeated="6" table:style-name="ce4"/>
          <table:table-cell office:value-type="float" office:value="18597.47" table:style-name="ce4">
            <text:p><text:s/>18.597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REMEC S.R.L.</text:p>
          </table:table-cell>
          <table:table-cell office:value-type="float" office:value="2512.8000000000002" table:style-name="ce4">
            <text:p><text:s/>2.512,80<text:s/></text:p>
          </table:table-cell>
          <table:table-cell table:number-columns-repeated="6" table:style-name="ce4"/>
          <table:table-cell office:value-type="float" office:value="2512.8000000000002" table:style-name="ce4">
            <text:p><text:s/>2.512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RVINO MARIA SEREN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office:value-type="float" office:value="130" table:style-name="ce4">
            <text:p><text:s/>130,00<text:s/></text:p>
          </table:table-cell>
          <table:table-cell table:number-columns-repeated="4" table:style-name="ce4"/>
          <table:table-cell office:value-type="float" office:value="7630" table:style-name="ce4">
            <text:p><text:s/>7.6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rza Medical S.r.l.</text:p>
          </table:table-cell>
          <table:table-cell office:value-type="float" office:value="77000" table:style-name="ce4">
            <text:p><text:s/>77.000,00<text:s/></text:p>
          </table:table-cell>
          <table:table-cell table:number-columns-repeated="6" table:style-name="ce4"/>
          <table:table-cell office:value-type="float" office:value="77000" table:style-name="ce4">
            <text:p><text:s/>77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SENZA NISI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SMED S.R.L.</text:p>
          </table:table-cell>
          <table:table-cell office:value-type="float" office:value="4157.5" table:style-name="ce4">
            <text:p><text:s/>4.157,50<text:s/></text:p>
          </table:table-cell>
          <table:table-cell office:value-type="float" office:value="8250" table:style-name="ce4">
            <text:p><text:s/>8.250,00<text:s/></text:p>
          </table:table-cell>
          <table:table-cell table:number-columns-repeated="5" table:style-name="ce4"/>
          <table:table-cell office:value-type="float" office:value="12407.5" table:style-name="ce4">
            <text:p><text:s/>12.40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SSOVICH ANN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STA MARIA LETIZIA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table:number-columns-repeated="5" table:style-name="ce4"/>
          <table:table-cell office:value-type="float" office:value="9000" table:style-name="ce4">
            <text:p><text:s/>9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STAMAGNA GIANLUCA</text:p>
          </table:table-cell>
          <table:table-cell table:style-name="ce4"/>
          <table:table-cell office:value-type="float" office:value="5000.01" table:style-name="ce4">
            <text:p><text:s/>5.00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006.01" table:style-name="ce4">
            <text:p><text:s/>5.00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STANTINO ANDREA</text:p>
          </table:table-cell>
          <table:table-cell table:style-name="ce4"/>
          <table:table-cell office:value-type="float" office:value="20166.7" table:style-name="ce4">
            <text:p><text:s/>20.166,70<text:s/></text:p>
          </table:table-cell>
          <table:table-cell table:number-columns-repeated="5" table:style-name="ce4"/>
          <table:table-cell office:value-type="float" office:value="20166.7" table:style-name="ce4">
            <text:p><text:s/>20.166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OZZAGLIO MASSIMO</text:p>
          </table:table-cell>
          <table:table-cell table:style-name="ce4"/>
          <table:table-cell office:value-type="float" office:value="640" table:style-name="ce4">
            <text:p><text:s/>64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642" table:style-name="ce4">
            <text:p><text:s/>64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EDITIS SERVIZI FINANZIARI S.P.A.</text:p>
          </table:table-cell>
          <table:table-cell table:number-columns-repeated="6" table:style-name="ce4"/>
          <table:table-cell office:value-type="float" office:value="1065" table:style-name="ce4">
            <text:p><text:s/>1.065,00<text:s/></text:p>
          </table:table-cell>
          <table:table-cell office:value-type="float" office:value="1065" table:style-name="ce4">
            <text:p><text:s/>1.06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ESPI ENTERPRISE S.N.C.</text:p>
          </table:table-cell>
          <table:table-cell office:value-type="float" office:value="6792" table:style-name="ce4">
            <text:p><text:s/>6.792,00<text:s/></text:p>
          </table:table-cell>
          <table:table-cell table:number-columns-repeated="6" table:style-name="ce4"/>
          <table:table-cell office:value-type="float" office:value="6792" table:style-name="ce4">
            <text:p><text:s/>6.79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IO EPV 4 SRL</text:p>
          </table:table-cell>
          <table:table-cell table:number-columns-repeated="6" table:style-name="ce4"/>
          <table:table-cell office:value-type="float" office:value="1207" table:style-name="ce4">
            <text:p><text:s/>1.207,00<text:s/></text:p>
          </table:table-cell>
          <table:table-cell office:value-type="float" office:value="1207" table:style-name="ce4">
            <text:p><text:s/>1.20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ISEL INSTRUMENTS S.R.L.</text:p>
          </table:table-cell>
          <table:table-cell office:value-type="float" office:value="780" table:style-name="ce4">
            <text:p><text:s/>780,00<text:s/></text:p>
          </table:table-cell>
          <table:table-cell office:value-type="float" office:value="160" table:style-name="ce4">
            <text:p><text:s/>160,00<text:s/></text:p>
          </table:table-cell>
          <table:table-cell table:number-columns-repeated="5" table:style-name="ce4"/>
          <table:table-cell office:value-type="float" office:value="940" table:style-name="ce4">
            <text:p><text:s/>9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OCE BIANCA MILANO SEZ.CARUGATE</text:p>
          </table:table-cell>
          <table:table-cell table:style-name="ce4"/>
          <table:table-cell office:value-type="float" office:value="286.5" table:style-name="ce4">
            <text:p><text:s/>286,50<text:s/></text:p>
          </table:table-cell>
          <table:table-cell table:number-columns-repeated="5" table:style-name="ce4"/>
          <table:table-cell office:value-type="float" office:value="286.5" table:style-name="ce4">
            <text:p><text:s/>286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OCE ROSSA ITALIANA - COMITATO LOCALE DI CINISELLO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office:value-type="float" office:value="110" table:style-name="ce4">
            <text:p><text:s/>110,00<text:s/></text:p>
          </table:table-cell>
          <table:table-cell table:number-columns-repeated="4" table:style-name="ce4"/>
          <table:table-cell office:value-type="float" office:value="110" table:style-name="ce4">
            <text:p><text:s/>1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OCE ROSSA ITALIANA COMITATO LOCALE DI SAN DONATO MILANESE</text:p>
          </table:table-cell>
          <table:table-cell office:value-type="float" office:value="658" table:style-name="ce4">
            <text:p><text:s/>658,00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658" table:style-name="ce4">
            <text:p><text:s/>65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OCI GIORGIO ALBERTO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table:number-columns-repeated="5" table:style-name="ce4"/>
          <table:table-cell office:value-type="float" office:value="9000" table:style-name="ce4">
            <text:p><text:s/>9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OIX-ROUGE de Belgique</text:p>
          </table:table-cell>
          <table:table-cell table:style-name="ce4"/>
          <table:table-cell office:value-type="float" office:value="25" table:style-name="ce4">
            <text:p><text:s/>25,00<text:s/></text:p>
          </table:table-cell>
          <table:table-cell table:number-columns-repeated="5" table:style-name="ce4"/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OPANESE ISABELLA</text:p>
          </table:table-cell>
          <table:table-cell table:style-name="ce4"/>
          <table:table-cell office:value-type="float" office:value="7597.0499999999993" table:style-name="ce4">
            <text:p><text:s/>7.597,05<text:s/></text:p>
          </table:table-cell>
          <table:table-cell table:number-columns-repeated="5" table:style-name="ce4"/>
          <table:table-cell office:value-type="float" office:value="7597.0499999999993" table:style-name="ce4">
            <text:p><text:s/>7.597,0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OSSMED SPA</text:p>
          </table:table-cell>
          <table:table-cell office:value-type="float" office:value="114569" table:style-name="ce4">
            <text:p><text:s/>114.569,00<text:s/></text:p>
          </table:table-cell>
          <table:table-cell table:number-columns-repeated="6" table:style-name="ce4"/>
          <table:table-cell office:value-type="float" office:value="114569" table:style-name="ce4">
            <text:p><text:s/>114.56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SL BEHRING S.P.A.</text:p>
          </table:table-cell>
          <table:table-cell office:value-type="float" office:value="315505" table:style-name="ce4">
            <text:p><text:s/>315.505,00<text:s/></text:p>
          </table:table-cell>
          <table:table-cell table:number-columns-repeated="6" table:style-name="ce4"/>
          <table:table-cell office:value-type="float" office:value="315505" table:style-name="ce4">
            <text:p><text:s/>315.50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UPIDO LAUR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table:number-columns-repeated="5" table:style-name="ce4"/>
          <table:table-cell office:value-type="float" office:value="6249.99" table:style-name="ce4">
            <text:p><text:s/>6.24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URIUM ITALY S.R.L.</text:p>
          </table:table-cell>
          <table:table-cell office:value-type="float" office:value="40997.800000000003" table:style-name="ce4">
            <text:p><text:s/>40.997,80<text:s/></text:p>
          </table:table-cell>
          <table:table-cell table:number-columns-repeated="6" table:style-name="ce4"/>
          <table:table-cell office:value-type="float" office:value="40997.800000000003" table:style-name="ce4">
            <text:p><text:s/>40.997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YANAGEN S.R.L.</text:p>
          </table:table-cell>
          <table:table-cell office:value-type="float" office:value="4065" table:style-name="ce4">
            <text:p><text:s/>4.065,00<text:s/></text:p>
          </table:table-cell>
          <table:table-cell office:value-type="float" office:value="35" table:style-name="ce4">
            <text:p><text:s/>35,00<text:s/></text:p>
          </table:table-cell>
          <table:table-cell table:number-columns-repeated="5" table:style-name="ce4"/>
          <table:table-cell office:value-type="float" office:value="4100" table:style-name="ce4">
            <text:p><text:s/>4.1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.B.A. ITALIA S.R.L.</text:p>
          </table:table-cell>
          <table:table-cell office:value-type="float" office:value="30149" table:style-name="ce4">
            <text:p><text:s/>30.149,00<text:s/></text:p>
          </table:table-cell>
          <table:table-cell office:value-type="float" office:value="8160" table:style-name="ce4">
            <text:p><text:s/>8.160,00<text:s/></text:p>
          </table:table-cell>
          <table:table-cell table:number-columns-repeated="5" table:style-name="ce4"/>
          <table:table-cell office:value-type="float" office:value="38309" table:style-name="ce4">
            <text:p><text:s/>38.30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.E.I. S.r.L.</text:p>
          </table:table-cell>
          <table:table-cell office:value-type="float" office:value="1693.75" table:style-name="ce4">
            <text:p><text:s/>1.693,75<text:s/></text:p>
          </table:table-cell>
          <table:table-cell table:number-columns-repeated="6" table:style-name="ce4"/>
          <table:table-cell office:value-type="float" office:value="1693.75" table:style-name="ce4">
            <text:p><text:s/>1.693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.I.D. S.P.A. DIAGNOSTIC INTERNATIONAL DISTRIB.</text:p>
          </table:table-cell>
          <table:table-cell office:value-type="float" office:value="22457.64" table:style-name="ce4">
            <text:p><text:s/>22.457,64<text:s/></text:p>
          </table:table-cell>
          <table:table-cell table:number-columns-repeated="6" table:style-name="ce4"/>
          <table:table-cell office:value-type="float" office:value="22457.64" table:style-name="ce4">
            <text:p><text:s/>22.457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.I.M.E.D. S.R.L.</text:p>
          </table:table-cell>
          <table:table-cell office:value-type="float" office:value="1710" table:style-name="ce4">
            <text:p><text:s/>1.710,00<text:s/></text:p>
          </table:table-cell>
          <table:table-cell table:number-columns-repeated="6" table:style-name="ce4"/>
          <table:table-cell office:value-type="float" office:value="1710" table:style-name="ce4">
            <text:p><text:s/>1.7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.R.M. S.R.L.</text:p>
          </table:table-cell>
          <table:table-cell office:value-type="float" office:value="15446" table:style-name="ce4">
            <text:p><text:s/>15.446,00<text:s/></text:p>
          </table:table-cell>
          <table:table-cell table:number-columns-repeated="6" table:style-name="ce4"/>
          <table:table-cell office:value-type="float" office:value="15446" table:style-name="ce4">
            <text:p><text:s/>15.44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 VIA' MATTEO CLAUDIO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IICHI SANKYO ITALIA S.P.A.</text:p>
          </table:table-cell>
          <table:table-cell office:value-type="float" office:value="233244.91" table:style-name="ce4">
            <text:p><text:s/>233.244,91<text:s/></text:p>
          </table:table-cell>
          <table:table-cell table:number-columns-repeated="6" table:style-name="ce4"/>
          <table:table-cell office:value-type="float" office:value="233244.91" table:style-name="ce4">
            <text:p><text:s/>233.244,9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L LAGO BARBAR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LLA SEGA FRANCO</text:p>
          </table:table-cell>
          <table:table-cell table:number-columns-repeated="2" table:style-name="ce4"/>
          <table:table-cell office:value-type="float" office:value="6305.92" table:style-name="ce4">
            <text:p><text:s/>6.305,92<text:s/></text:p>
          </table:table-cell>
          <table:table-cell table:number-columns-repeated="4" table:style-name="ce4"/>
          <table:table-cell office:value-type="float" office:value="6305.92" table:style-name="ce4">
            <text:p><text:s/>6.305,9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LL'ARA FRANCESCA</text:p>
          </table:table-cell>
          <table:table-cell table:style-name="ce4"/>
          <table:table-cell office:value-type="float" office:value="8094" table:style-name="ce4">
            <text:p><text:s/>8.094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100" table:style-name="ce4">
            <text:p><text:s/>8.1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LZINI DANIELA</text:p>
          </table:table-cell>
          <table:table-cell table:style-name="ce4"/>
          <table:table-cell office:value-type="float" office:value="4249.8599999999997" table:style-name="ce4">
            <text:p><text:s/>4.249,86<text:s/></text:p>
          </table:table-cell>
          <table:table-cell table:number-columns-repeated="5" table:style-name="ce4"/>
          <table:table-cell office:value-type="float" office:value="4249.8599999999997" table:style-name="ce4">
            <text:p><text:s/>4.249,8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MA ANDREANA TINDARA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MELE CLARA ANNA LINDA</text:p>
          </table:table-cell>
          <table:table-cell table:style-name="ce4"/>
          <table:table-cell office:value-type="float" office:value="11249.789999999999" table:style-name="ce4">
            <text:p><text:s/>11.249,79<text:s/></text:p>
          </table:table-cell>
          <table:table-cell table:number-columns-repeated="5" table:style-name="ce4"/>
          <table:table-cell office:value-type="float" office:value="11249.789999999999" table:style-name="ce4">
            <text:p><text:s/>11.249,7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NFER S.r.l.</text:p>
          </table:table-cell>
          <table:table-cell office:value-type="float" office:value="5128.7" table:style-name="ce4">
            <text:p><text:s/>5.128,70<text:s/></text:p>
          </table:table-cell>
          <table:table-cell table:number-columns-repeated="6" table:style-name="ce4"/>
          <table:table-cell office:value-type="float" office:value="5128.7" table:style-name="ce4">
            <text:p><text:s/>5.128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NONE NUTRICIA SPA SOCIETA' BENEFIT</text:p>
          </table:table-cell>
          <table:table-cell office:value-type="float" office:value="8506.23" table:style-name="ce4">
            <text:p><text:s/>8.506,23<text:s/></text:p>
          </table:table-cell>
          <table:table-cell table:number-columns-repeated="6" table:style-name="ce4"/>
          <table:table-cell office:value-type="float" office:value="8506.23" table:style-name="ce4">
            <text:p><text:s/>8.506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SER S.R.L.</text:p>
          </table:table-cell>
          <table:table-cell office:value-type="float" office:value="212.6" table:style-name="ce4">
            <text:p><text:s/>212,60<text:s/></text:p>
          </table:table-cell>
          <table:table-cell table:number-columns-repeated="6" table:style-name="ce4"/>
          <table:table-cell office:value-type="float" office:value="212.6" table:style-name="ce4">
            <text:p><text:s/>212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SIT S.P.A.</text:p>
          </table:table-cell>
          <table:table-cell office:value-type="float" office:value="51907.520000000004" table:style-name="ce4">
            <text:p><text:s/>51.907,52<text:s/></text:p>
          </table:table-cell>
          <table:table-cell table:style-name="ce4"/>
          <table:table-cell office:value-type="float" office:value="15544.29" table:style-name="ce4">
            <text:p><text:s/>15.544,29<text:s/></text:p>
          </table:table-cell>
          <table:table-cell table:number-columns-repeated="4" table:style-name="ce4"/>
          <table:table-cell office:value-type="float" office:value="67451.81" table:style-name="ce4">
            <text:p><text:s/>67.451,8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VERIO FABRIZIO</text:p>
          </table:table-cell>
          <table:table-cell table:number-columns-repeated="2" table:style-name="ce4"/>
          <table:table-cell office:value-type="float" office:value="352" table:style-name="ce4">
            <text:p><text:s/>352,00<text:s/></text:p>
          </table:table-cell>
          <table:table-cell table:number-columns-repeated="4" table:style-name="ce4"/>
          <table:table-cell office:value-type="float" office:value="352" table:style-name="ce4">
            <text:p><text:s/>3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Y RISTORERVICE S.P.A.</text:p>
          </table:table-cell>
          <table:table-cell table:style-name="ce4"/>
          <table:table-cell office:value-type="float" office:value="21459.360000000001" table:style-name="ce4">
            <text:p><text:s/>21.459,36<text:s/></text:p>
          </table:table-cell>
          <table:table-cell office:value-type="float" office:value="858.38000000000011" table:style-name="ce4">
            <text:p><text:s/>858,38<text:s/></text:p>
          </table:table-cell>
          <table:table-cell table:number-columns-repeated="4" table:style-name="ce4"/>
          <table:table-cell office:value-type="float" office:value="22317.74" table:style-name="ce4">
            <text:p><text:s/>22.317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 ANGELI ANNALISA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 MEIS MAURO MARIANO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 ZOLT PONTE MORENO</text:p>
          </table:table-cell>
          <table:table-cell table:style-name="ce4"/>
          <table:table-cell office:value-type="float" office:value="5381.25" table:style-name="ce4">
            <text:p><text:s/>5.381,25<text:s/></text:p>
          </table:table-cell>
          <table:table-cell table:number-columns-repeated="5" table:style-name="ce4"/>
          <table:table-cell office:value-type="float" office:value="5381.25" table:style-name="ce4">
            <text:p><text:s/>5.381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ALFA S.R.L.</text:p>
          </table:table-cell>
          <table:table-cell office:value-type="float" office:value="1744.9" table:style-name="ce4">
            <text:p><text:s/>1.744,90<text:s/></text:p>
          </table:table-cell>
          <table:table-cell table:number-columns-repeated="6" table:style-name="ce4"/>
          <table:table-cell office:value-type="float" office:value="1744.9" table:style-name="ce4">
            <text:p><text:s/>1.744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AS S.r.l.</text:p>
          </table:table-cell>
          <table:table-cell office:value-type="float" office:value="841" table:style-name="ce4">
            <text:p><text:s/>841,00<text:s/></text:p>
          </table:table-cell>
          <table:table-cell table:number-columns-repeated="6" table:style-name="ce4"/>
          <table:table-cell office:value-type="float" office:value="841" table:style-name="ce4">
            <text:p><text:s/>84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DALUS SOFTWARE FOR HEALTHCARE</text:p>
          </table:table-cell>
          <table:table-cell table:style-name="ce4"/>
          <table:table-cell office:value-type="float" office:value="48836.58" table:style-name="ce4">
            <text:p><text:s/>48.836,58<text:s/></text:p>
          </table:table-cell>
          <table:table-cell table:number-columns-repeated="5" table:style-name="ce4"/>
          <table:table-cell office:value-type="float" office:value="48836.58" table:style-name="ce4">
            <text:p><text:s/>48.836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EPL SE</text:p>
          </table:table-cell>
          <table:table-cell table:number-columns-repeated="2" table:style-name="ce4"/>
          <table:table-cell office:value-type="float" office:value="735.6" table:style-name="ce4">
            <text:p><text:s/>735,60<text:s/></text:p>
          </table:table-cell>
          <table:table-cell table:number-columns-repeated="4" table:style-name="ce4"/>
          <table:table-cell office:value-type="float" office:value="735.6" table:style-name="ce4">
            <text:p><text:s/>735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L BONO FEDERICA</text:p>
          </table:table-cell>
          <table:table-cell table:number-columns-repeated="2" table:style-name="ce4"/>
          <table:table-cell office:value-type="float" office:value="10" table:style-name="ce4">
            <text:p><text:s/>10,00<text:s/></text:p>
          </table:table-cell>
          <table:table-cell table:number-columns-repeated="4" table:style-name="ce4"/>
          <table:table-cell office:value-type="float" office:value="10" table:style-name="ce4">
            <text:p><text:s/>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L PRETE LUCA</text:p>
          </table:table-cell>
          <table:table-cell table:style-name="ce4"/>
          <table:table-cell office:value-type="float" office:value="4000" table:style-name="ce4">
            <text:p><text:s/>4.000,00<text:s/></text:p>
          </table:table-cell>
          <table:table-cell table:number-columns-repeated="5" table:style-name="ce4"/>
          <table:table-cell office:value-type="float" office:value="4000" table:style-name="ce4">
            <text:p><text:s/>4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L SINDACO GIULI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LCON S.R.L.</text:p>
          </table:table-cell>
          <table:table-cell office:value-type="float" office:value="7360" table:style-name="ce4">
            <text:p><text:s/>7.360,00<text:s/></text:p>
          </table:table-cell>
          <table:table-cell office:value-type="float" office:value="147.28" table:style-name="ce4">
            <text:p><text:s/>147,28<text:s/></text:p>
          </table:table-cell>
          <table:table-cell table:number-columns-repeated="5" table:style-name="ce4"/>
          <table:table-cell office:value-type="float" office:value="7507.28" table:style-name="ce4">
            <text:p><text:s/>7.507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LLA PORTA GIULIO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LOITTE CONSULTING SRL SB</text:p>
          </table:table-cell>
          <table:table-cell table:number-columns-repeated="4" table:style-name="ce4"/>
          <table:table-cell office:value-type="float" office:value="24743.5" table:style-name="ce4">
            <text:p><text:s/>24.743,50<text:s/></text:p>
          </table:table-cell>
          <table:table-cell table:number-columns-repeated="2" table:style-name="ce4"/>
          <table:table-cell office:value-type="float" office:value="24743.5" table:style-name="ce4">
            <text:p><text:s/>24.743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LTA MED S.p.A.</text:p>
          </table:table-cell>
          <table:table-cell office:value-type="float" office:value="23350" table:style-name="ce4">
            <text:p><text:s/>23.350,00<text:s/></text:p>
          </table:table-cell>
          <table:table-cell table:number-columns-repeated="6" table:style-name="ce4"/>
          <table:table-cell office:value-type="float" office:value="23350" table:style-name="ce4">
            <text:p><text:s/>23.3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UTSCHE BANK SPA</text:p>
          </table:table-cell>
          <table:table-cell table:number-columns-repeated="6" table:style-name="ce4"/>
          <table:table-cell office:value-type="float" office:value="2247" table:style-name="ce4">
            <text:p><text:s/>2.247,00<text:s/></text:p>
          </table:table-cell>
          <table:table-cell office:value-type="float" office:value="2247" table:style-name="ce4">
            <text:p><text:s/>2.24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VICOR MEDICAL ITALY SRL</text:p>
          </table:table-cell>
          <table:table-cell office:value-type="float" office:value="11075" table:style-name="ce4">
            <text:p><text:s/>11.075,00<text:s/></text:p>
          </table:table-cell>
          <table:table-cell table:number-columns-repeated="6" table:style-name="ce4"/>
          <table:table-cell office:value-type="float" office:value="11075" table:style-name="ce4">
            <text:p><text:s/>11.0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VYSER ITALIA S.R.L.</text:p>
          </table:table-cell>
          <table:table-cell office:value-type="float" office:value="37900" table:style-name="ce4">
            <text:p><text:s/>37.900,00<text:s/></text:p>
          </table:table-cell>
          <table:table-cell table:number-columns-repeated="6" table:style-name="ce4"/>
          <table:table-cell office:value-type="float" office:value="37900" table:style-name="ce4">
            <text:p><text:s/>37.9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HL INTERNATIONAL S.R.L.</text:p>
          </table:table-cell>
          <table:table-cell table:style-name="ce4"/>
          <table:table-cell office:value-type="float" office:value="2700.52" table:style-name="ce4">
            <text:p><text:s/>2.700,52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2700.52" table:style-name="ce4">
            <text:p><text:s/>2.700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DEDDA ELETTROMEDICALI S.R.L.</text:p>
          </table:table-cell>
          <table:table-cell office:value-type="float" office:value="5506.5" table:style-name="ce4">
            <text:p><text:s/>5.506,50<text:s/></text:p>
          </table:table-cell>
          <table:table-cell office:value-type="float" office:value="748.8" table:style-name="ce4">
            <text:p><text:s/>748,80<text:s/></text:p>
          </table:table-cell>
          <table:table-cell table:number-columns-repeated="2" table:style-name="ce4"/>
          <table:table-cell office:value-type="float" office:value="12551.12" table:style-name="ce4">
            <text:p><text:s/>12.551,12<text:s/></text:p>
          </table:table-cell>
          <table:table-cell table:number-columns-repeated="2" table:style-name="ce4"/>
          <table:table-cell office:value-type="float" office:value="18806.420000000002" table:style-name="ce4">
            <text:p><text:s/>18.806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DOMIZIO MARIA CARMELA</text:p>
          </table:table-cell>
          <table:table-cell table:number-columns-repeated="2" table:style-name="ce4"/>
          <table:table-cell office:value-type="float" office:value="17.399999999999999" table:style-name="ce4">
            <text:p><text:s/>17,40<text:s/></text:p>
          </table:table-cell>
          <table:table-cell table:number-columns-repeated="4" table:style-name="ce4"/>
          <table:table-cell office:value-type="float" office:value="17.399999999999999" table:style-name="ce4">
            <text:p><text:s/>17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FIORE GIANCARLO</text:p>
          </table:table-cell>
          <table:table-cell table:style-name="ce4"/>
          <table:table-cell office:value-type="float" office:value="11750.01" table:style-name="ce4">
            <text:p><text:s/>11.75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756.01" table:style-name="ce4">
            <text:p><text:s/>11.75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FONZO EVA</text:p>
          </table:table-cell>
          <table:table-cell table:number-columns-repeated="2" table:style-name="ce4"/>
          <table:table-cell office:value-type="float" office:value="28666.7" table:style-name="ce4">
            <text:p><text:s/>28.666,70<text:s/></text:p>
          </table:table-cell>
          <table:table-cell table:number-columns-repeated="4" table:style-name="ce4"/>
          <table:table-cell office:value-type="float" office:value="28666.7" table:style-name="ce4">
            <text:p><text:s/>28.666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MARTINO DANIELA DENIS</text:p>
          </table:table-cell>
          <table:table-cell table:style-name="ce4"/>
          <table:table-cell office:value-type="float" office:value="4501.2000000000007" table:style-name="ce4">
            <text:p><text:s/>4.50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4506.0000000000009" table:style-name="ce4">
            <text:p><text:s/>4.5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MEGLIO LETIZI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PASQUALE DANILA MARIA</text:p>
          </table:table-cell>
          <table:table-cell table:style-name="ce4"/>
          <table:table-cell office:value-type="float" office:value="2970" table:style-name="ce4">
            <text:p><text:s/>2.970,00<text:s/></text:p>
          </table:table-cell>
          <table:table-cell table:number-columns-repeated="5" table:style-name="ce4"/>
          <table:table-cell office:value-type="float" office:value="2970" table:style-name="ce4">
            <text:p><text:s/>2.9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PIETRO GIADA MARIA</text:p>
          </table:table-cell>
          <table:table-cell table:style-name="ce4"/>
          <table:table-cell office:value-type="float" office:value="1875" table:style-name="ce4">
            <text:p><text:s/>1.875,00<text:s/></text:p>
          </table:table-cell>
          <table:table-cell table:number-columns-repeated="5" table:style-name="ce4"/>
          <table:table-cell office:value-type="float" office:value="1875" table:style-name="ce4">
            <text:p><text:s/>1.8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ROCCO GUIDO</text:p>
          </table:table-cell>
          <table:table-cell table:number-columns-repeated="2" table:style-name="ce4"/>
          <table:table-cell office:value-type="float" office:value="497.85" table:style-name="ce4">
            <text:p><text:s/>497,85<text:s/></text:p>
          </table:table-cell>
          <table:table-cell table:number-columns-repeated="4" table:style-name="ce4"/>
          <table:table-cell office:value-type="float" office:value="497.85" table:style-name="ce4">
            <text:p><text:s/>497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STEFANO VALERIA MARZIA ELVIRA</text:p>
          </table:table-cell>
          <table:table-cell table:style-name="ce4"/>
          <table:table-cell office:value-type="float" office:value="15000" table:style-name="ce4">
            <text:p><text:s/>15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5002" table:style-name="ce4">
            <text:p><text:s/>15.0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TECH S.R.L.</text:p>
          </table:table-cell>
          <table:table-cell office:value-type="float" office:value="559.91999999999996" table:style-name="ce4">
            <text:p><text:s/>559,92<text:s/></text:p>
          </table:table-cell>
          <table:table-cell office:value-type="float" office:value="58350" table:style-name="ce4">
            <text:p><text:s/>58.350,00<text:s/></text:p>
          </table:table-cell>
          <table:table-cell table:number-columns-repeated="5" table:style-name="ce4"/>
          <table:table-cell office:value-type="float" office:value="58909.919999999998" table:style-name="ce4">
            <text:p><text:s/>58.909,9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 TROIA ANTONELL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756" table:style-name="ce4">
            <text:p><text:s/>6.7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A4IT S.R.L.</text:p>
          </table:table-cell>
          <table:table-cell table:number-columns-repeated="2" table:style-name="ce4"/>
          <table:table-cell office:value-type="float" office:value="5575" table:style-name="ce4">
            <text:p><text:s/>5.575,00<text:s/></text:p>
          </table:table-cell>
          <table:table-cell table:number-columns-repeated="4" table:style-name="ce4"/>
          <table:table-cell office:value-type="float" office:value="5575" table:style-name="ce4">
            <text:p><text:s/>5.5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aco Biofarmaceutici SRL</text:p>
          </table:table-cell>
          <table:table-cell office:value-type="float" office:value="53.4" table:style-name="ce4">
            <text:p><text:s/>53,40<text:s/></text:p>
          </table:table-cell>
          <table:table-cell table:number-columns-repeated="6" table:style-name="ce4"/>
          <table:table-cell office:value-type="float" office:value="53.4" table:style-name="ce4">
            <text:p><text:s/>53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APATH S.P.A.</text:p>
          </table:table-cell>
          <table:table-cell office:value-type="float" office:value="8659.7999999999993" table:style-name="ce4">
            <text:p><text:s/>8.659,80<text:s/></text:p>
          </table:table-cell>
          <table:table-cell table:number-columns-repeated="6" table:style-name="ce4"/>
          <table:table-cell office:value-type="float" office:value="8659.7999999999993" table:style-name="ce4">
            <text:p><text:s/>8.659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ASORIN S.p.A.</text:p>
          </table:table-cell>
          <table:table-cell office:value-type="float" office:value="109361.65999999999" table:style-name="ce4">
            <text:p><text:s/>109.361,66<text:s/></text:p>
          </table:table-cell>
          <table:table-cell table:style-name="ce4"/>
          <table:table-cell office:value-type="float" office:value="12375" table:style-name="ce4">
            <text:p><text:s/>12.375,00<text:s/></text:p>
          </table:table-cell>
          <table:table-cell table:number-columns-repeated="4" table:style-name="ce4"/>
          <table:table-cell office:value-type="float" office:value="121736.65999999999" table:style-name="ce4">
            <text:p><text:s/>121.736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ATECH LABLINE S.R.L.</text:p>
          </table:table-cell>
          <table:table-cell office:value-type="float" office:value="11900.99" table:style-name="ce4">
            <text:p><text:s/>11.900,99<text:s/></text:p>
          </table:table-cell>
          <table:table-cell table:number-columns-repeated="6" table:style-name="ce4"/>
          <table:table-cell office:value-type="float" office:value="11900.99" table:style-name="ce4">
            <text:p><text:s/>11.900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ATECH PHARMACOGENETICS S.R.L. A SOCIO UNICO</text:p>
          </table:table-cell>
          <table:table-cell office:value-type="float" office:value="47035.199999999997" table:style-name="ce4">
            <text:p><text:s/>47.035,20<text:s/></text:p>
          </table:table-cell>
          <table:table-cell table:style-name="ce4"/>
          <table:table-cell office:value-type="float" office:value="300" table:style-name="ce4">
            <text:p><text:s/>300,00<text:s/></text:p>
          </table:table-cell>
          <table:table-cell table:number-columns-repeated="4" table:style-name="ce4"/>
          <table:table-cell office:value-type="float" office:value="47335.199999999997" table:style-name="ce4">
            <text:p><text:s/>47.335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BENEDETTO CLAR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COFARM S.p.A.</text:p>
          </table:table-cell>
          <table:table-cell office:value-type="float" office:value="357" table:style-name="ce4">
            <text:p><text:s/>357,00<text:s/></text:p>
          </table:table-cell>
          <table:table-cell table:number-columns-repeated="6" table:style-name="ce4"/>
          <table:table-cell office:value-type="float" office:value="357" table:style-name="ce4">
            <text:p><text:s/>35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DONI ANNA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table:number-columns-repeated="5" table:style-name="ce4"/>
          <table:table-cell office:value-type="float" office:value="9000" table:style-name="ce4">
            <text:p><text:s/>9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EMME S.r.l.</text:p>
          </table:table-cell>
          <table:table-cell office:value-type="float" office:value="30200.729999999996" table:style-name="ce4">
            <text:p><text:s/>30.200,73<text:s/></text:p>
          </table:table-cell>
          <table:table-cell table:number-columns-repeated="6" table:style-name="ce4"/>
          <table:table-cell office:value-type="float" office:value="30200.729999999996" table:style-name="ce4">
            <text:p><text:s/>30.200,7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ESSE DIAGNOSTICA SENESE S.P.A.</text:p>
          </table:table-cell>
          <table:table-cell table:number-columns-repeated="2" table:style-name="ce4"/>
          <table:table-cell office:value-type="float" office:value="366" table:style-name="ce4">
            <text:p><text:s/>366,00<text:s/></text:p>
          </table:table-cell>
          <table:table-cell table:number-columns-repeated="4" table:style-name="ce4"/>
          <table:table-cell office:value-type="float" office:value="366" table:style-name="ce4">
            <text:p><text:s/>36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PENDENTI DIVERSI</text:p>
          </table:table-cell>
          <table:table-cell table:style-name="ce4"/>
          <table:table-cell office:value-type="float" office:value="91360.520000000019" table:style-name="ce4">
            <text:p><text:s/>91.360,52<text:s/></text:p>
          </table:table-cell>
          <table:table-cell office:value-type="float" office:value="15879.6" table:style-name="ce4">
            <text:p><text:s/>15.879,60<text:s/></text:p>
          </table:table-cell>
          <table:table-cell table:number-columns-repeated="3" table:style-name="ce4"/>
          <table:table-cell office:value-type="float" office:value="36791579.440000005" table:style-name="ce4">
            <text:p><text:s/>36.791.579,44<text:s/></text:p>
          </table:table-cell>
          <table:table-cell office:value-type="float" office:value="36898819.560000002" table:style-name="ce4">
            <text:p><text:s/>36.898.819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PIERRO GIUSEPPINA</text:p>
          </table:table-cell>
          <table:table-cell table:number-columns-repeated="2" table:style-name="ce4"/>
          <table:table-cell office:value-type="float" office:value="5" table:style-name="ce4">
            <text:p><text:s/>5,00<text:s/></text:p>
          </table:table-cell>
          <table:table-cell table:number-columns-repeated="4" table:style-name="ce4"/>
          <table:table-cell office:value-type="float" office:value="5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OC GENERICI S.r.l.</text:p>
          </table:table-cell>
          <table:table-cell office:value-type="float" office:value="421.32" table:style-name="ce4">
            <text:p><text:s/>421,32<text:s/></text:p>
          </table:table-cell>
          <table:table-cell table:number-columns-repeated="6" table:style-name="ce4"/>
          <table:table-cell office:value-type="float" office:value="421.32" table:style-name="ce4">
            <text:p><text:s/>421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OLCI ALESSIA</text:p>
          </table:table-cell>
          <table:table-cell table:style-name="ce4"/>
          <table:table-cell office:value-type="float" office:value="9999.99" table:style-name="ce4">
            <text:p><text:s/>9.999,99<text:s/></text:p>
          </table:table-cell>
          <table:table-cell table:number-columns-repeated="5" table:style-name="ce4"/>
          <table:table-cell office:value-type="float" office:value="9999.99" table:style-name="ce4">
            <text:p><text:s/>9.99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OLZATELLI STELLA</text:p>
          </table:table-cell>
          <table:table-cell table:style-name="ce4"/>
          <table:table-cell office:value-type="float" office:value="11244" table:style-name="ce4">
            <text:p><text:s/>11.244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OMPE' FARMACEUTICI S.p.A.</text:p>
          </table:table-cell>
          <table:table-cell office:value-type="float" office:value="315.10000000000002" table:style-name="ce4">
            <text:p><text:s/>315,10<text:s/></text:p>
          </table:table-cell>
          <table:table-cell table:number-columns-repeated="6" table:style-name="ce4"/>
          <table:table-cell office:value-type="float" office:value="315.10000000000002" table:style-name="ce4">
            <text:p><text:s/>315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ORC ITALY SRL</text:p>
          </table:table-cell>
          <table:table-cell office:value-type="float" office:value="29461.599999999999" table:style-name="ce4">
            <text:p><text:s/>29.461,60<text:s/></text:p>
          </table:table-cell>
          <table:table-cell table:number-columns-repeated="6" table:style-name="ce4"/>
          <table:table-cell office:value-type="float" office:value="29461.599999999999" table:style-name="ce4">
            <text:p><text:s/>29.461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oric Lenses Inc.</text:p>
          </table:table-cell>
          <table:table-cell office:value-type="float" office:value="2452" table:style-name="ce4">
            <text:p><text:s/>2.452,00<text:s/></text:p>
          </table:table-cell>
          <table:table-cell office:value-type="float" office:value="170" table:style-name="ce4">
            <text:p><text:s/>170,00<text:s/></text:p>
          </table:table-cell>
          <table:table-cell table:number-columns-repeated="5" table:style-name="ce4"/>
          <table:table-cell office:value-type="float" office:value="2622" table:style-name="ce4">
            <text:p><text:s/>2.6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r. Falk Pharma srl</text:p>
          </table:table-cell>
          <table:table-cell office:value-type="float" office:value="2517.75" table:style-name="ce4">
            <text:p><text:s/>2.517,75<text:s/></text:p>
          </table:table-cell>
          <table:table-cell table:number-columns-repeated="6" table:style-name="ce4"/>
          <table:table-cell office:value-type="float" office:value="2517.75" table:style-name="ce4">
            <text:p><text:s/>2.517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R.REDDY'S SRL</text:p>
          </table:table-cell>
          <table:table-cell office:value-type="float" office:value="118.8" table:style-name="ce4">
            <text:p><text:s/>118,80<text:s/></text:p>
          </table:table-cell>
          <table:table-cell table:number-columns-repeated="6" table:style-name="ce4"/>
          <table:table-cell office:value-type="float" office:value="118.8" table:style-name="ce4">
            <text:p><text:s/>118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RAEGER ITALIA S.P.A.</text:p>
          </table:table-cell>
          <table:table-cell office:value-type="float" office:value="9581.0499999999993" table:style-name="ce4">
            <text:p><text:s/>9.581,05<text:s/></text:p>
          </table:table-cell>
          <table:table-cell office:value-type="float" office:value="6025.09" table:style-name="ce4">
            <text:p><text:s/>6.025,09<text:s/></text:p>
          </table:table-cell>
          <table:table-cell table:number-columns-repeated="2" table:style-name="ce4"/>
          <table:table-cell office:value-type="float" office:value="41500" table:style-name="ce4">
            <text:p><text:s/>41.500,00<text:s/></text:p>
          </table:table-cell>
          <table:table-cell table:number-columns-repeated="2" table:style-name="ce4"/>
          <table:table-cell office:value-type="float" office:value="57106.14" table:style-name="ce4">
            <text:p><text:s/>57.106,1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REON GIULIA</text:p>
          </table:table-cell>
          <table:table-cell table:style-name="ce4"/>
          <table:table-cell office:value-type="float" office:value="2030" table:style-name="ce4">
            <text:p><text:s/>2.03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034" table:style-name="ce4">
            <text:p><text:s/>2.03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SHB/University of lowa</text:p>
          </table:table-cell>
          <table:table-cell office:value-type="float" office:value="355.5" table:style-name="ce4">
            <text:p><text:s/>355,50<text:s/></text:p>
          </table:table-cell>
          <table:table-cell office:value-type="float" office:value="34.94" table:style-name="ce4">
            <text:p><text:s/>34,94<text:s/></text:p>
          </table:table-cell>
          <table:table-cell table:number-columns-repeated="5" table:style-name="ce4"/>
          <table:table-cell office:value-type="float" office:value="390.44" table:style-name="ce4">
            <text:p><text:s/>390,4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UBINI S.R.L.</text:p>
          </table:table-cell>
          <table:table-cell office:value-type="float" office:value="550.32000000000005" table:style-name="ce4">
            <text:p><text:s/>550,32<text:s/></text:p>
          </table:table-cell>
          <table:table-cell table:number-columns-repeated="6" table:style-name="ce4"/>
          <table:table-cell office:value-type="float" office:value="550.32000000000005" table:style-name="ce4">
            <text:p><text:s/>550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UEL S.R.L.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45" table:style-name="ce4">
            <text:p><text:s/>1.445,00<text:s/></text:p>
          </table:table-cell>
          <table:table-cell table:number-columns-repeated="5" table:style-name="ce4"/>
          <table:table-cell office:value-type="float" office:value="1445" table:style-name="ce4">
            <text:p><text:s/>1.4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YCLONE ITALIA S.r.l.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6" table:style-name="ce4"/>
          <table:table-cell office:value-type="float" office:value="1300" table:style-name="ce4">
            <text:p><text:s/>1.3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YNAMICA RETAIL SPA</text:p>
          </table:table-cell>
          <table:table-cell table:number-columns-repeated="6" table:style-name="ce4"/>
          <table:table-cell office:value-type="float" office:value="2418" table:style-name="ce4">
            <text:p><text:s/>2.418,00<text:s/></text:p>
          </table:table-cell>
          <table:table-cell office:value-type="float" office:value="2418" table:style-name="ce4">
            <text:p><text:s/>2.41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. JANACH S.R.L.</text:p>
          </table:table-cell>
          <table:table-cell office:value-type="float" office:value="4410.7199999999993" table:style-name="ce4">
            <text:p><text:s/>4.410,72<text:s/></text:p>
          </table:table-cell>
          <table:table-cell table:number-columns-repeated="6" table:style-name="ce4"/>
          <table:table-cell office:value-type="float" office:value="4410.7199999999993" table:style-name="ce4">
            <text:p><text:s/>4.410,7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.F.M.EMANUELE FIORE MANCINI SRL</text:p>
          </table:table-cell>
          <table:table-cell office:value-type="float" office:value="781.6" table:style-name="ce4">
            <text:p><text:s/>781,60<text:s/></text:p>
          </table:table-cell>
          <table:table-cell table:number-columns-repeated="6" table:style-name="ce4"/>
          <table:table-cell office:value-type="float" office:value="781.6" table:style-name="ce4">
            <text:p><text:s/>781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.L.L.F. S.R.L.</text:p>
          </table:table-cell>
          <table:table-cell table:style-name="ce4"/>
          <table:table-cell office:value-type="float" office:value="20640" table:style-name="ce4">
            <text:p><text:s/>20.640,00<text:s/></text:p>
          </table:table-cell>
          <table:table-cell table:number-columns-repeated="5" table:style-name="ce4"/>
          <table:table-cell office:value-type="float" office:value="20640" table:style-name="ce4">
            <text:p><text:s/>20.6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.M.S. S.r.l.</text:p>
          </table:table-cell>
          <table:table-cell office:value-type="float" office:value="7169.74" table:style-name="ce4">
            <text:p><text:s/>7.169,74<text:s/></text:p>
          </table:table-cell>
          <table:table-cell table:number-columns-repeated="3" table:style-name="ce4"/>
          <table:table-cell office:value-type="float" office:value="2990" table:style-name="ce4">
            <text:p><text:s/>2.990,00<text:s/></text:p>
          </table:table-cell>
          <table:table-cell table:number-columns-repeated="2" table:style-name="ce4"/>
          <table:table-cell office:value-type="float" office:value="10159.74" table:style-name="ce4">
            <text:p><text:s/>10.159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.P. MEDICA SRL</text:p>
          </table:table-cell>
          <table:table-cell office:value-type="float" office:value="1260" table:style-name="ce4">
            <text:p><text:s/>1.260,00<text:s/></text:p>
          </table:table-cell>
          <table:table-cell table:number-columns-repeated="6" table:style-name="ce4"/>
          <table:table-cell office:value-type="float" office:value="1260" table:style-name="ce4">
            <text:p><text:s/>1.2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B NEURO S.P.A.</text:p>
          </table:table-cell>
          <table:table-cell office:value-type="float" office:value="985" table:style-name="ce4">
            <text:p><text:s/>985,00<text:s/></text:p>
          </table:table-cell>
          <table:table-cell table:number-columns-repeated="6" table:style-name="ce4"/>
          <table:table-cell office:value-type="float" office:value="985" table:style-name="ce4">
            <text:p><text:s/>98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CO ERIDANIA S.R.L.</text:p>
          </table:table-cell>
          <table:table-cell table:style-name="ce4"/>
          <table:table-cell office:value-type="float" office:value="399283.15" table:style-name="ce4">
            <text:p><text:s/>399.283,15<text:s/></text:p>
          </table:table-cell>
          <table:table-cell table:number-columns-repeated="5" table:style-name="ce4"/>
          <table:table-cell office:value-type="float" office:value="399283.15" table:style-name="ce4">
            <text:p><text:s/>399.283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CO LASER INFORMATICA S.R.L.</text:p>
          </table:table-cell>
          <table:table-cell office:value-type="float" office:value="162" table:style-name="ce4">
            <text:p><text:s/>162,00<text:s/></text:p>
          </table:table-cell>
          <table:table-cell table:number-columns-repeated="6" table:style-name="ce4"/>
          <table:table-cell office:value-type="float" office:value="162" table:style-name="ce4">
            <text:p><text:s/>16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colab S.r.l.</text:p>
          </table:table-cell>
          <table:table-cell office:value-type="float" office:value="11253.24" table:style-name="ce4">
            <text:p><text:s/>11.253,24<text:s/></text:p>
          </table:table-cell>
          <table:table-cell table:number-columns-repeated="6" table:style-name="ce4"/>
          <table:table-cell office:value-type="float" office:value="11253.24" table:style-name="ce4">
            <text:p><text:s/>11.253,2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CONOMO SIG.RA MONICA VARISCO</text:p>
          </table:table-cell>
          <table:table-cell table:number-columns-repeated="2" table:style-name="ce4"/>
          <table:table-cell office:value-type="float" office:value="2000" table:style-name="ce4">
            <text:p><text:s/>2.000,00<text:s/></text:p>
          </table:table-cell>
          <table:table-cell table:number-columns-repeated="2" table:style-name="ce4"/>
          <table:table-cell office:value-type="float" office:value="13200" table:style-name="ce4">
            <text:p><text:s/>13.200,00<text:s/></text:p>
          </table:table-cell>
          <table:table-cell table:style-name="ce4"/>
          <table:table-cell office:value-type="float" office:value="15200" table:style-name="ce4">
            <text:p><text:s/>15.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ISON NEXT GOVERNMENT S.R.L</text:p>
          </table:table-cell>
          <table:table-cell table:style-name="ce4"/>
          <table:table-cell office:value-type="float" office:value="2508346.58" table:style-name="ce4">
            <text:p><text:s/>2.508.346,58<text:s/></text:p>
          </table:table-cell>
          <table:table-cell table:number-columns-repeated="5" table:style-name="ce4"/>
          <table:table-cell office:value-type="float" office:value="2508346.58" table:style-name="ce4">
            <text:p><text:s/>2.508.346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WARDS LIFESCIENCES ITALIA S.P.A.</text:p>
          </table:table-cell>
          <table:table-cell office:value-type="float" office:value="286947.20000000001" table:style-name="ce4">
            <text:p><text:s/>286.947,20<text:s/></text:p>
          </table:table-cell>
          <table:table-cell table:number-columns-repeated="6" table:style-name="ce4"/>
          <table:table-cell office:value-type="float" office:value="286947.20000000001" table:style-name="ce4">
            <text:p><text:s/>286.94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FFE IMPIANTI SRL</text:p>
          </table:table-cell>
          <table:table-cell table:style-name="ce4"/>
          <table:table-cell office:value-type="float" office:value="297" table:style-name="ce4">
            <text:p><text:s/>297,00<text:s/></text:p>
          </table:table-cell>
          <table:table-cell table:number-columns-repeated="5" table:style-name="ce4"/>
          <table:table-cell office:value-type="float" office:value="297" table:style-name="ce4">
            <text:p><text:s/>29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FFEGIEMME S.R.L.</text:p>
          </table:table-cell>
          <table:table-cell office:value-type="float" office:value="3160" table:style-name="ce4">
            <text:p><text:s/>3.160,00<text:s/></text:p>
          </table:table-cell>
          <table:table-cell table:number-columns-repeated="6" table:style-name="ce4"/>
          <table:table-cell office:value-type="float" office:value="3160" table:style-name="ce4">
            <text:p><text:s/>3.1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FFIK ITALIA S.p.A.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6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G S.P.A.</text:p>
          </table:table-cell>
          <table:table-cell office:value-type="float" office:value="57770.38" table:style-name="ce4">
            <text:p><text:s/>57.770,38<text:s/></text:p>
          </table:table-cell>
          <table:table-cell table:number-columns-repeated="6" table:style-name="ce4"/>
          <table:table-cell office:value-type="float" office:value="57770.38" table:style-name="ce4">
            <text:p><text:s/>57.770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ISAI S.R.L.</text:p>
          </table:table-cell>
          <table:table-cell office:value-type="float" office:value="107847.29999999999" table:style-name="ce4">
            <text:p><text:s/>107.847,30<text:s/></text:p>
          </table:table-cell>
          <table:table-cell table:number-columns-repeated="6" table:style-name="ce4"/>
          <table:table-cell office:value-type="float" office:value="107847.29999999999" table:style-name="ce4">
            <text:p><text:s/>107.847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KANAYAKE MUDIYANSELAGE BHAGGY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ETTRICA SYSTEM S.R.L.</text:p>
          </table:table-cell>
          <table:table-cell table:number-columns-repeated="4" table:style-name="ce4"/>
          <table:table-cell office:value-type="float" office:value="485884.14" table:style-name="ce4">
            <text:p><text:s/>485.884,14<text:s/></text:p>
          </table:table-cell>
          <table:table-cell table:number-columns-repeated="2" table:style-name="ce4"/>
          <table:table-cell office:value-type="float" office:value="485884.14" table:style-name="ce4">
            <text:p><text:s/>485.884,1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I LILLY ITALIA S.P.A.</text:p>
          </table:table-cell>
          <table:table-cell office:value-type="float" office:value="477804.27" table:style-name="ce4">
            <text:p><text:s/>477.804,27<text:s/></text:p>
          </table:table-cell>
          <table:table-cell table:number-columns-repeated="6" table:style-name="ce4"/>
          <table:table-cell office:value-type="float" office:value="477804.27" table:style-name="ce4">
            <text:p><text:s/>477.804,2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IO ESPOSITO SRL</text:p>
          </table:table-cell>
          <table:table-cell table:number-columns-repeated="4" table:style-name="ce4"/>
          <table:table-cell office:value-type="float" office:value="5050" table:style-name="ce4">
            <text:p><text:s/>5.050,00<text:s/></text:p>
          </table:table-cell>
          <table:table-cell table:number-columns-repeated="2" table:style-name="ce4"/>
          <table:table-cell office:value-type="float" office:value="5050" table:style-name="ce4">
            <text:p><text:s/>5.0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IOR RISTORAZIONE SPA</text:p>
          </table:table-cell>
          <table:table-cell table:style-name="ce4"/>
          <table:table-cell office:value-type="float" office:value="135736.38" table:style-name="ce4">
            <text:p><text:s/>135.736,38<text:s/></text:p>
          </table:table-cell>
          <table:table-cell table:number-columns-repeated="5" table:style-name="ce4"/>
          <table:table-cell office:value-type="float" office:value="135736.38" table:style-name="ce4">
            <text:p><text:s/>135.736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ISICILIA SRL</text:p>
          </table:table-cell>
          <table:table-cell table:style-name="ce4"/>
          <table:table-cell office:value-type="float" office:value="58444.800000000003" table:style-name="ce4">
            <text:p><text:s/>58.444,80<text:s/></text:p>
          </table:table-cell>
          <table:table-cell table:number-columns-repeated="5" table:style-name="ce4"/>
          <table:table-cell office:value-type="float" office:value="58444.800000000003" table:style-name="ce4">
            <text:p><text:s/>58.444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ISON S.R.L.</text:p>
          </table:table-cell>
          <table:table-cell office:value-type="float" office:value="1540" table:style-name="ce4">
            <text:p><text:s/>1.540,00<text:s/></text:p>
          </table:table-cell>
          <table:table-cell table:number-columns-repeated="6" table:style-name="ce4"/>
          <table:table-cell office:value-type="float" office:value="1540" table:style-name="ce4">
            <text:p><text:s/>1.5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ITechGroup S.p.A.</text:p>
          </table:table-cell>
          <table:table-cell office:value-type="float" office:value="159374.34" table:style-name="ce4">
            <text:p><text:s/>159.374,34<text:s/></text:p>
          </table:table-cell>
          <table:table-cell table:style-name="ce4"/>
          <table:table-cell office:value-type="float" office:value="12500" table:style-name="ce4">
            <text:p><text:s/>12.500,00<text:s/></text:p>
          </table:table-cell>
          <table:table-cell table:number-columns-repeated="4" table:style-name="ce4"/>
          <table:table-cell office:value-type="float" office:value="171874.34" table:style-name="ce4">
            <text:p><text:s/>171.874,3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SE SOLUTIONS SRL</text:p>
          </table:table-cell>
          <table:table-cell table:style-name="ce4"/>
          <table:table-cell office:value-type="float" office:value="2125" table:style-name="ce4">
            <text:p><text:s/>2.125,00<text:s/></text:p>
          </table:table-cell>
          <table:table-cell table:number-columns-repeated="5" table:style-name="ce4"/>
          <table:table-cell office:value-type="float" office:value="2125" table:style-name="ce4">
            <text:p><text:s/>2.1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SEVIER</text:p>
          </table:table-cell>
          <table:table-cell table:style-name="ce4"/>
          <table:table-cell office:value-type="float" office:value="4265.6000000000004" table:style-name="ce4">
            <text:p><text:s/>4.265,60<text:s/></text:p>
          </table:table-cell>
          <table:table-cell table:number-columns-repeated="5" table:style-name="ce4"/>
          <table:table-cell office:value-type="float" office:value="4265.6000000000004" table:style-name="ce4">
            <text:p><text:s/>4.265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SEVIER BV</text:p>
          </table:table-cell>
          <table:table-cell table:style-name="ce4"/>
          <table:table-cell office:value-type="float" office:value="10215" table:style-name="ce4">
            <text:p><text:s/>10.215,00<text:s/></text:p>
          </table:table-cell>
          <table:table-cell table:number-columns-repeated="5" table:style-name="ce4"/>
          <table:table-cell office:value-type="float" office:value="10215" table:style-name="ce4">
            <text:p><text:s/>10.21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SEVIER SCIENCE INC</text:p>
          </table:table-cell>
          <table:table-cell table:style-name="ce4"/>
          <table:table-cell office:value-type="float" office:value="1255.52" table:style-name="ce4">
            <text:p><text:s/>1.255,52<text:s/></text:p>
          </table:table-cell>
          <table:table-cell table:number-columns-repeated="5" table:style-name="ce4"/>
          <table:table-cell office:value-type="float" office:value="1255.52" table:style-name="ce4">
            <text:p><text:s/>1.255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SO EXTRACORPOREAL LIFE SUPPORT ORGANIZATION</text:p>
          </table:table-cell>
          <table:table-cell table:style-name="ce4"/>
          <table:table-cell office:value-type="float" office:value="1150.9100000000001" table:style-name="ce4">
            <text:p><text:s/>1.150,91<text:s/></text:p>
          </table:table-cell>
          <table:table-cell office:value-type="float" office:value="1404.1100000000001" table:style-name="ce4">
            <text:p><text:s/>1.404,11<text:s/></text:p>
          </table:table-cell>
          <table:table-cell table:number-columns-repeated="4" table:style-name="ce4"/>
          <table:table-cell office:value-type="float" office:value="2555.0200000000004" table:style-name="ce4">
            <text:p><text:s/>2.555,0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LSY SRL</text:p>
          </table:table-cell>
          <table:table-cell table:style-name="ce4"/>
          <table:table-cell office:value-type="float" office:value="3352" table:style-name="ce4">
            <text:p><text:s/>3.352,00<text:s/></text:p>
          </table:table-cell>
          <table:table-cell table:number-columns-repeated="5" table:style-name="ce4"/>
          <table:table-cell office:value-type="float" office:value="3352" table:style-name="ce4">
            <text:p><text:s/>3.3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MA MEDICAL SRLS</text:p>
          </table:table-cell>
          <table:table-cell office:value-type="float" office:value="885" table:style-name="ce4">
            <text:p><text:s/>885,00<text:s/></text:p>
          </table:table-cell>
          <table:table-cell table:number-columns-repeated="6" table:style-name="ce4"/>
          <table:table-cell office:value-type="float" office:value="885" table:style-name="ce4">
            <text:p><text:s/>88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MIMED S.R.L.</text:p>
          </table:table-cell>
          <table:table-cell table:style-name="ce4"/>
          <table:table-cell office:value-type="float" office:value="450" table:style-name="ce4">
            <text:p><text:s/>450,00<text:s/></text:p>
          </table:table-cell>
          <table:table-cell table:number-columns-repeated="5" table:style-name="ce4"/>
          <table:table-cell office:value-type="float" office:value="450" table:style-name="ce4">
            <text:p><text:s/>4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MME 3 S.R.L.</text:p>
          </table:table-cell>
          <table:table-cell office:value-type="float" office:value="264" table:style-name="ce4">
            <text:p><text:s/>264,00<text:s/></text:p>
          </table:table-cell>
          <table:table-cell office:value-type="float" office:value="30" table:style-name="ce4">
            <text:p><text:s/>30,00<text:s/></text:p>
          </table:table-cell>
          <table:table-cell table:number-columns-repeated="5" table:style-name="ce4"/>
          <table:table-cell office:value-type="float" office:value="294" table:style-name="ce4">
            <text:p><text:s/>29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MMECI 4 S.R.L.</text:p>
          </table:table-cell>
          <table:table-cell office:value-type="float" office:value="946.9" table:style-name="ce4">
            <text:p><text:s/>946,90<text:s/>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5" table:style-name="ce4"/>
          <table:table-cell office:value-type="float" office:value="6346.9" table:style-name="ce4">
            <text:p><text:s/>6.346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MMEZETA MEDICAL S.R.L.</text:p>
          </table:table-cell>
          <table:table-cell office:value-type="float" office:value="1077.5" table:style-name="ce4">
            <text:p><text:s/>1.077,50<text:s/></text:p>
          </table:table-cell>
          <table:table-cell office:value-type="float" office:value="310" table:style-name="ce4">
            <text:p><text:s/>310,00<text:s/></text:p>
          </table:table-cell>
          <table:table-cell table:number-columns-repeated="5" table:style-name="ce4"/>
          <table:table-cell office:value-type="float" office:value="1387.5" table:style-name="ce4">
            <text:p><text:s/>1.38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MS ITALIA S.p.A.</text:p>
          </table:table-cell>
          <table:table-cell office:value-type="float" office:value="5300" table:style-name="ce4">
            <text:p><text:s/>5.300,00<text:s/></text:p>
          </table:table-cell>
          <table:table-cell table:number-columns-repeated="6" table:style-name="ce4"/>
          <table:table-cell office:value-type="float" office:value="5300" table:style-name="ce4">
            <text:p><text:s/>5.3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EL ENERGIA SpA</text:p>
          </table:table-cell>
          <table:table-cell table:style-name="ce4"/>
          <table:table-cell office:value-type="float" office:value="656908.34" table:style-name="ce4">
            <text:p><text:s/>656.908,34<text:s/></text:p>
          </table:table-cell>
          <table:table-cell table:number-columns-repeated="5" table:style-name="ce4"/>
          <table:table-cell office:value-type="float" office:value="656908.34" table:style-name="ce4">
            <text:p><text:s/>656.908,3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NRICO PAOLO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OS REPLY SRL</text:p>
          </table:table-cell>
          <table:table-cell table:style-name="ce4"/>
          <table:table-cell office:value-type="float" office:value="1347.91" table:style-name="ce4">
            <text:p><text:s/>1.347,91<text:s/></text:p>
          </table:table-cell>
          <table:table-cell table:number-columns-repeated="5" table:style-name="ce4"/>
          <table:table-cell office:value-type="float" office:value="1347.91" table:style-name="ce4">
            <text:p><text:s/>1.347,9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PPENDORF S.R.L.</text:p>
          </table:table-cell>
          <table:table-cell office:value-type="float" office:value="8867.77" table:style-name="ce4">
            <text:p><text:s/>8.867,77<text:s/></text:p>
          </table:table-cell>
          <table:table-cell table:number-columns-repeated="6" table:style-name="ce4"/>
          <table:table-cell office:value-type="float" office:value="8867.77" table:style-name="ce4">
            <text:p><text:s/>8.867,7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QUITALIA NORD SPA - PROVINCIA COMO</text:p>
          </table:table-cell>
          <table:table-cell table:number-columns-repeated="6" table:style-name="ce4"/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QUITALIA NORD SPA - PROVINCIA MILANO</text:p>
          </table:table-cell>
          <table:table-cell table:number-columns-repeated="6" table:style-name="ce4"/>
          <table:table-cell office:value-type="float" office:value="3008.08" table:style-name="ce4">
            <text:p><text:s/>3.008,08<text:s/></text:p>
          </table:table-cell>
          <table:table-cell office:value-type="float" office:value="3008.08" table:style-name="ce4">
            <text:p><text:s/>3.008,0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RBE ITALIA S.R.L.</text:p>
          </table:table-cell>
          <table:table-cell office:value-type="float" office:value="17727.810000000001" table:style-name="ce4">
            <text:p><text:s/>17.727,81<text:s/></text:p>
          </table:table-cell>
          <table:table-cell office:value-type="float" office:value="65" table:style-name="ce4">
            <text:p><text:s/>65,00<text:s/></text:p>
          </table:table-cell>
          <table:table-cell table:number-columns-repeated="2" table:style-name="ce4"/>
          <table:table-cell office:value-type="float" office:value="102547.69" table:style-name="ce4">
            <text:p><text:s/>102.547,69<text:s/></text:p>
          </table:table-cell>
          <table:table-cell table:number-columns-repeated="2" table:style-name="ce4"/>
          <table:table-cell office:value-type="float" office:value="120340.5" table:style-name="ce4">
            <text:p><text:s/>120.34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REDI DIPENDENTI</text:p>
          </table:table-cell>
          <table:table-cell table:number-columns-repeated="6" table:style-name="ce4"/>
          <table:table-cell office:value-type="float" office:value="2088.0100000000002" table:style-name="ce4">
            <text:p><text:s/>2.088,01<text:s/></text:p>
          </table:table-cell>
          <table:table-cell office:value-type="float" office:value="2088.0100000000002" table:style-name="ce4">
            <text:p><text:s/>2.088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RREBIAN SPA</text:p>
          </table:table-cell>
          <table:table-cell office:value-type="float" office:value="13710.230000000001" table:style-name="ce4">
            <text:p><text:s/>13.710,23<text:s/></text:p>
          </table:table-cell>
          <table:table-cell table:number-columns-repeated="6" table:style-name="ce4"/>
          <table:table-cell office:value-type="float" office:value="13710.230000000001" table:style-name="ce4">
            <text:p><text:s/>13.710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RREKAPPA EUROTERAPICI S.P.A.</text:p>
          </table:table-cell>
          <table:table-cell office:value-type="float" office:value="30.09" table:style-name="ce4">
            <text:p><text:s/>30,09<text:s/></text:p>
          </table:table-cell>
          <table:table-cell table:number-columns-repeated="6" table:style-name="ce4"/>
          <table:table-cell office:value-type="float" office:value="30.09" table:style-name="ce4">
            <text:p><text:s/>30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RREVI SNC di Vitali Giuseppe e figli</text:p>
          </table:table-cell>
          <table:table-cell table:style-name="ce4"/>
          <table:table-cell office:value-type="float" office:value="19838" table:style-name="ce4">
            <text:p><text:s/>19.838,00<text:s/></text:p>
          </table:table-cell>
          <table:table-cell table:number-columns-repeated="5" table:style-name="ce4"/>
          <table:table-cell office:value-type="float" office:value="19838" table:style-name="ce4">
            <text:p><text:s/>19.83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AOTE S.P.A.</text:p>
          </table:table-cell>
          <table:table-cell table:style-name="ce4"/>
          <table:table-cell office:value-type="float" office:value="1237.5" table:style-name="ce4">
            <text:p><text:s/>1.237,50<text:s/></text:p>
          </table:table-cell>
          <table:table-cell table:number-columns-repeated="5" table:style-name="ce4"/>
          <table:table-cell office:value-type="float" office:value="1237.5" table:style-name="ce4">
            <text:p><text:s/>1.23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ATRI S.P.A.</text:p>
          </table:table-cell>
          <table:table-cell table:number-columns-repeated="2" table:style-name="ce4"/>
          <table:table-cell office:value-type="float" office:value="754355.28" table:style-name="ce4">
            <text:p><text:s/>754.355,28<text:s/></text:p>
          </table:table-cell>
          <table:table-cell table:number-columns-repeated="4" table:style-name="ce4"/>
          <table:table-cell office:value-type="float" office:value="754355.28" table:style-name="ce4">
            <text:p><text:s/>754.355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PADAS DE ARIAS ALEJANDRO</text:p>
          </table:table-cell>
          <table:table-cell table:style-name="ce4"/>
          <table:table-cell office:value-type="float" office:value="9999.9600000000009" table:style-name="ce4">
            <text:p><text:s/>9.999,96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0005.960000000001" table:style-name="ce4">
            <text:p><text:s/>10.005,9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PANSIONE MARKETING S.P.A.</text:p>
          </table:table-cell>
          <table:table-cell office:value-type="float" office:value="3558.5" table:style-name="ce4">
            <text:p><text:s/>3.558,50<text:s/></text:p>
          </table:table-cell>
          <table:table-cell table:number-columns-repeated="6" table:style-name="ce4"/>
          <table:table-cell office:value-type="float" office:value="3558.5" table:style-name="ce4">
            <text:p><text:s/>3.558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PINOZA RAMIREZ PERCY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PO ERREESSE PRODOTTI OSPEDALIERI SRL</text:p>
          </table:table-cell>
          <table:table-cell office:value-type="float" office:value="565" table:style-name="ce4">
            <text:p><text:s/>565,00<text:s/></text:p>
          </table:table-cell>
          <table:table-cell table:number-columns-repeated="6" table:style-name="ce4"/>
          <table:table-cell office:value-type="float" office:value="565" table:style-name="ce4">
            <text:p><text:s/>56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POSITO GIOVANNA</text:p>
          </table:table-cell>
          <table:table-cell table:style-name="ce4"/>
          <table:table-cell office:value-type="float" office:value="8750" table:style-name="ce4">
            <text:p><text:s/>8.750,00<text:s/></text:p>
          </table:table-cell>
          <table:table-cell table:number-columns-repeated="5" table:style-name="ce4"/>
          <table:table-cell office:value-type="float" office:value="8750" table:style-name="ce4">
            <text:p><text:s/>8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POSTI VALERI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SITY ITALY S.P.A.</text:p>
          </table:table-cell>
          <table:table-cell office:value-type="float" office:value="12555.15" table:style-name="ce4">
            <text:p><text:s/>12.555,15<text:s/></text:p>
          </table:table-cell>
          <table:table-cell table:number-columns-repeated="6" table:style-name="ce4"/>
          <table:table-cell office:value-type="float" office:value="12555.15" table:style-name="ce4">
            <text:p><text:s/>12.555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STOR S.P.A.</text:p>
          </table:table-cell>
          <table:table-cell office:value-type="float" office:value="24164" table:style-name="ce4">
            <text:p><text:s/>24.164,00<text:s/></text:p>
          </table:table-cell>
          <table:table-cell table:number-columns-repeated="6" table:style-name="ce4"/>
          <table:table-cell office:value-type="float" office:value="24164" table:style-name="ce4">
            <text:p><text:s/>24.16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thypharm Italy S.r.l.</text:p>
          </table:table-cell>
          <table:table-cell office:value-type="float" office:value="53.55" table:style-name="ce4">
            <text:p><text:s/>53,55<text:s/></text:p>
          </table:table-cell>
          <table:table-cell table:number-columns-repeated="6" table:style-name="ce4"/>
          <table:table-cell office:value-type="float" office:value="53.55" table:style-name="ce4">
            <text:p><text:s/>53,5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TIK 90 S.R.L.</text:p>
          </table:table-cell>
          <table:table-cell office:value-type="float" office:value="2091.48" table:style-name="ce4">
            <text:p><text:s/>2.091,48<text:s/></text:p>
          </table:table-cell>
          <table:table-cell table:number-columns-repeated="6" table:style-name="ce4"/>
          <table:table-cell office:value-type="float" office:value="2091.48" table:style-name="ce4">
            <text:p><text:s/>2.091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EKA SRL-LAB DIVISION</text:p>
          </table:table-cell>
          <table:table-cell office:value-type="float" office:value="2912" table:style-name="ce4">
            <text:p><text:s/>2.912,00<text:s/></text:p>
          </table:table-cell>
          <table:table-cell table:style-name="ce4"/>
          <table:table-cell office:value-type="float" office:value="2775" table:style-name="ce4">
            <text:p><text:s/>2.775,00<text:s/></text:p>
          </table:table-cell>
          <table:table-cell table:number-columns-repeated="4" table:style-name="ce4"/>
          <table:table-cell office:value-type="float" office:value="5687" table:style-name="ce4">
            <text:p><text:s/>5.68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 CLONE S.P.A.</text:p>
          </table:table-cell>
          <table:table-cell office:value-type="float" office:value="200821.75000000003" table:style-name="ce4">
            <text:p><text:s/>200.821,75<text:s/></text:p>
          </table:table-cell>
          <table:table-cell office:value-type="float" office:value="510" table:style-name="ce4">
            <text:p><text:s/>510,00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201331.75000000003" table:style-name="ce4">
            <text:p><text:s/>201.331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FARM S.P.A.</text:p>
          </table:table-cell>
          <table:table-cell office:value-type="float" office:value="654" table:style-name="ce4">
            <text:p><text:s/>654,00<text:s/></text:p>
          </table:table-cell>
          <table:table-cell table:number-columns-repeated="6" table:style-name="ce4"/>
          <table:table-cell office:value-type="float" office:value="654" table:style-name="ce4">
            <text:p><text:s/>65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FINS BIOLAB SRL</text:p>
          </table:table-cell>
          <table:table-cell table:style-name="ce4"/>
          <table:table-cell office:value-type="float" office:value="134221.28" table:style-name="ce4">
            <text:p><text:s/>134.221,28<text:s/></text:p>
          </table:table-cell>
          <table:table-cell table:number-columns-repeated="5" table:style-name="ce4"/>
          <table:table-cell office:value-type="float" office:value="134221.28" table:style-name="ce4">
            <text:p><text:s/>134.221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FINS GENOMICS SRL</text:p>
          </table:table-cell>
          <table:table-cell office:value-type="float" office:value="1570" table:style-name="ce4">
            <text:p><text:s/>1.570,00<text:s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5" table:style-name="ce4"/>
          <table:table-cell office:value-type="float" office:value="2070" table:style-name="ce4">
            <text:p><text:s/>2.0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MED PHARMA S.R.L.</text:p>
          </table:table-cell>
          <table:table-cell office:value-type="float" office:value="45071.67" table:style-name="ce4">
            <text:p><text:s/>45.071,67<text:s/></text:p>
          </table:table-cell>
          <table:table-cell table:style-name="ce4"/>
          <table:table-cell office:value-type="float" office:value="3792.65" table:style-name="ce4">
            <text:p><text:s/>3.792,65<text:s/></text:p>
          </table:table-cell>
          <table:table-cell table:number-columns-repeated="4" table:style-name="ce4"/>
          <table:table-cell office:value-type="float" office:value="48864.32" table:style-name="ce4">
            <text:p><text:s/>48.864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MED S.R.L.</text:p>
          </table:table-cell>
          <table:table-cell office:value-type="float" office:value="316.8" table:style-name="ce4">
            <text:p><text:s/>316,80<text:s/></text:p>
          </table:table-cell>
          <table:table-cell table:number-columns-repeated="6" table:style-name="ce4"/>
          <table:table-cell office:value-type="float" office:value="316.8" table:style-name="ce4">
            <text:p><text:s/>316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SETS SRL</text:p>
          </table:table-cell>
          <table:table-cell office:value-type="float" office:value="69.5" table:style-name="ce4">
            <text:p><text:s/>69,50<text:s/></text:p>
          </table:table-cell>
          <table:table-cell table:number-columns-repeated="6" table:style-name="ce4"/>
          <table:table-cell office:value-type="float" office:value="69.5" table:style-name="ce4">
            <text:p><text:s/>6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UROSPITAL S.P.A.</text:p>
          </table:table-cell>
          <table:table-cell office:value-type="float" office:value="13800" table:style-name="ce4">
            <text:p><text:s/>13.800,00<text:s/></text:p>
          </table:table-cell>
          <table:table-cell table:number-columns-repeated="6" table:style-name="ce4"/>
          <table:table-cell office:value-type="float" office:value="13800" table:style-name="ce4">
            <text:p><text:s/>13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VER Pharma Italia s.r.l.</text:p>
          </table:table-cell>
          <table:table-cell office:value-type="float" office:value="7795" table:style-name="ce4">
            <text:p><text:s/>7.795,00<text:s/></text:p>
          </table:table-cell>
          <table:table-cell table:number-columns-repeated="6" table:style-name="ce4"/>
          <table:table-cell office:value-type="float" office:value="7795" table:style-name="ce4">
            <text:p><text:s/>7.79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XACTA OPTECH LABCENTER SPA</text:p>
          </table:table-cell>
          <table:table-cell office:value-type="float" office:value="10380" table:style-name="ce4">
            <text:p><text:s/>10.380,00<text:s/></text:p>
          </table:table-cell>
          <table:table-cell office:value-type="float" office:value="36" table:style-name="ce4">
            <text:p><text:s/>36,00<text:s/></text:p>
          </table:table-cell>
          <table:table-cell table:number-columns-repeated="5" table:style-name="ce4"/>
          <table:table-cell office:value-type="float" office:value="10416" table:style-name="ce4">
            <text:p><text:s/>10.41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XPERTMED S.R.L.</text:p>
          </table:table-cell>
          <table:table-cell table:number-columns-repeated="2" table:style-name="ce4"/>
          <table:table-cell office:value-type="float" office:value="1295" table:style-name="ce4">
            <text:p><text:s/>1.295,00<text:s/></text:p>
          </table:table-cell>
          <table:table-cell table:number-columns-repeated="4" table:style-name="ce4"/>
          <table:table-cell office:value-type="float" office:value="1295" table:style-name="ce4">
            <text:p><text:s/>1.29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.I.A.L.S.-REGIONE LOMBARDIA</text:p>
          </table:table-cell>
          <table:table-cell table:number-columns-repeated="6" table:style-name="ce4"/>
          <table:table-cell office:value-type="float" office:value="13641.26" table:style-name="ce4">
            <text:p><text:s/>13.641,26<text:s/></text:p>
          </table:table-cell>
          <table:table-cell office:value-type="float" office:value="13641.26" table:style-name="ce4">
            <text:p><text:s/>13.641,2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.I.A.L.S.-SEGR.NAZIONALE</text:p>
          </table:table-cell>
          <table:table-cell table:number-columns-repeated="6" table:style-name="ce4"/>
          <table:table-cell office:value-type="float" office:value="3549" table:style-name="ce4">
            <text:p><text:s/>3.549,00<text:s/></text:p>
          </table:table-cell>
          <table:table-cell office:value-type="float" office:value="3549" table:style-name="ce4">
            <text:p><text:s/>3.54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CILITY GROUP SRL</text:p>
          </table:table-cell>
          <table:table-cell table:number-columns-repeated="4" table:style-name="ce4"/>
          <table:table-cell office:value-type="float" office:value="1500" table:style-name="ce4">
            <text:p><text:s/>1.500,00<text:s/></text:p>
          </table:table-cell>
          <table:table-cell table:number-columns-repeated="2" table:style-name="ce4"/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GRON ITALIA S.R.L.</text:p>
          </table:table-cell>
          <table:table-cell office:value-type="float" office:value="523.35" table:style-name="ce4">
            <text:p><text:s/>523,35<text:s/></text:p>
          </table:table-cell>
          <table:table-cell table:number-columns-repeated="6" table:style-name="ce4"/>
          <table:table-cell office:value-type="float" office:value="523.35" table:style-name="ce4">
            <text:p><text:s/>523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.G.IM. S.r.l.</text:p>
          </table:table-cell>
          <table:table-cell office:value-type="float" office:value="602" table:style-name="ce4">
            <text:p><text:s/>602,00<text:s/></text:p>
          </table:table-cell>
          <table:table-cell table:number-columns-repeated="6" table:style-name="ce4"/>
          <table:table-cell office:value-type="float" office:value="602" table:style-name="ce4">
            <text:p><text:s/>6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INA CRISTIANO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ma Group S.r.l.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6" table:style-name="ce4"/>
          <table:table-cell office:value-type="float" office:value="400" table:style-name="ce4">
            <text:p><text:s/>4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MAC ZABBAN S.P.A.</text:p>
          </table:table-cell>
          <table:table-cell office:value-type="float" office:value="27376.859999999997" table:style-name="ce4">
            <text:p><text:s/>27.376,86<text:s/></text:p>
          </table:table-cell>
          <table:table-cell table:number-columns-repeated="6" table:style-name="ce4"/>
          <table:table-cell office:value-type="float" office:value="27376.859999999997" table:style-name="ce4">
            <text:p><text:s/>27.376,8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MACEUTICA INTERNAZIONALE ITALIANA S.R.L.</text:p>
          </table:table-cell>
          <table:table-cell office:value-type="float" office:value="16863" table:style-name="ce4">
            <text:p><text:s/>16.863,00<text:s/></text:p>
          </table:table-cell>
          <table:table-cell table:number-columns-repeated="6" table:style-name="ce4"/>
          <table:table-cell office:value-type="float" office:value="16863" table:style-name="ce4">
            <text:p><text:s/>16.86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MACIA FOGLIA DI GLORIA S.A.S.</text:p>
          </table:table-cell>
          <table:table-cell office:value-type="float" office:value="909.6099999999999" table:style-name="ce4">
            <text:p><text:s/>909,61<text:s/></text:p>
          </table:table-cell>
          <table:table-cell table:number-columns-repeated="6" table:style-name="ce4"/>
          <table:table-cell office:value-type="float" office:value="909.6099999999999" table:style-name="ce4">
            <text:p><text:s/>909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MALABOR S.r.l.</text:p>
          </table:table-cell>
          <table:table-cell office:value-type="float" office:value="247.09" table:style-name="ce4">
            <text:p><text:s/>247,09<text:s/></text:p>
          </table:table-cell>
          <table:table-cell table:number-columns-repeated="6" table:style-name="ce4"/>
          <table:table-cell office:value-type="float" office:value="247.09" table:style-name="ce4">
            <text:p><text:s/>247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MAZZURRA Srl</text:p>
          </table:table-cell>
          <table:table-cell office:value-type="float" office:value="1669" table:style-name="ce4">
            <text:p><text:s/>1.669,00<text:s/></text:p>
          </table:table-cell>
          <table:table-cell table:number-columns-repeated="6" table:style-name="ce4"/>
          <table:table-cell office:value-type="float" office:value="1669" table:style-name="ce4">
            <text:p><text:s/>1.66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RMITALIA S.R.L.</text:p>
          </table:table-cell>
          <table:table-cell office:value-type="float" office:value="527.22" table:style-name="ce4">
            <text:p><text:s/>527,22<text:s/></text:p>
          </table:table-cell>
          <table:table-cell table:number-columns-repeated="6" table:style-name="ce4"/>
          <table:table-cell office:value-type="float" office:value="527.22" table:style-name="ce4">
            <text:p><text:s/>527,2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SSONE MARCO LUIGI PIETRO</text:p>
          </table:table-cell>
          <table:table-cell table:number-columns-repeated="2" table:style-name="ce4"/>
          <table:table-cell office:value-type="float" office:value="10165" table:style-name="ce4">
            <text:p><text:s/>10.165,00<text:s/></text:p>
          </table:table-cell>
          <table:table-cell table:number-columns-repeated="4" table:style-name="ce4"/>
          <table:table-cell office:value-type="float" office:value="10165" table:style-name="ce4">
            <text:p><text:s/>10.16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STWEB S.p.A.</text:p>
          </table:table-cell>
          <table:table-cell table:style-name="ce4"/>
          <table:table-cell office:value-type="float" office:value="342559.13999999996" table:style-name="ce4">
            <text:p><text:s/>342.559,14<text:s/></text:p>
          </table:table-cell>
          <table:table-cell table:number-columns-repeated="2" table:style-name="ce4"/>
          <table:table-cell office:value-type="float" office:value="7100" table:style-name="ce4">
            <text:p><text:s/>7.100,00<text:s/></text:p>
          </table:table-cell>
          <table:table-cell table:number-columns-repeated="2" table:style-name="ce4"/>
          <table:table-cell office:value-type="float" office:value="349659.13999999996" table:style-name="ce4">
            <text:p><text:s/>349.659,1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TER S.P.A.</text:p>
          </table:table-cell>
          <table:table-cell office:value-type="float" office:value="10765.11" table:style-name="ce4">
            <text:p><text:s/>10.765,11<text:s/></text:p>
          </table:table-cell>
          <table:table-cell table:number-columns-repeated="6" table:style-name="ce4"/>
          <table:table-cell office:value-type="float" office:value="10765.11" table:style-name="ce4">
            <text:p><text:s/>10.765,1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TTA ERIKA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table:number-columns-repeated="5" table:style-name="ce4"/>
          <table:table-cell office:value-type="float" office:value="8749.98" table:style-name="ce4">
            <text:p><text:s/>8.74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TTIZZO BRUNO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TTORI ALICE</text:p>
          </table:table-cell>
          <table:table-cell table:style-name="ce4"/>
          <table:table-cell office:value-type="float" office:value="4249.74" table:style-name="ce4">
            <text:p><text:s/>4.249,74<text:s/></text:p>
          </table:table-cell>
          <table:table-cell table:number-columns-repeated="5" table:style-name="ce4"/>
          <table:table-cell office:value-type="float" office:value="4249.74" table:style-name="ce4">
            <text:p><text:s/>4.249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URE ELISA</text:p>
          </table:table-cell>
          <table:table-cell table:style-name="ce4"/>
          <table:table-cell office:value-type="float" office:value="5000.01" table:style-name="ce4">
            <text:p><text:s/>5.00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006.01" table:style-name="ce4">
            <text:p><text:s/>5.00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AVINI CRISTINA</text:p>
          </table:table-cell>
          <table:table-cell table:number-columns-repeated="2" table:style-name="ce4"/>
          <table:table-cell office:value-type="float" office:value="141" table:style-name="ce4">
            <text:p><text:s/>141,00<text:s/></text:p>
          </table:table-cell>
          <table:table-cell table:number-columns-repeated="4" table:style-name="ce4"/>
          <table:table-cell office:value-type="float" office:value="141" table:style-name="ce4">
            <text:p><text:s/>14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B VISION SPA</text:p>
          </table:table-cell>
          <table:table-cell office:value-type="float" office:value="397.5" table:style-name="ce4">
            <text:p><text:s/>397,50<text:s/></text:p>
          </table:table-cell>
          <table:table-cell table:number-columns-repeated="6" table:style-name="ce4"/>
          <table:table-cell office:value-type="float" office:value="397.5" table:style-name="ce4">
            <text:p><text:s/>39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.MA S.R.L.</text:p>
          </table:table-cell>
          <table:table-cell office:value-type="float" office:value="2539.66" table:style-name="ce4">
            <text:p><text:s/>2.539,66<text:s/></text:p>
          </table:table-cell>
          <table:table-cell table:number-columns-repeated="6" table:style-name="ce4"/>
          <table:table-cell office:value-type="float" office:value="2539.66" table:style-name="ce4">
            <text:p><text:s/>2.539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DERAZIONE CIMO-FESMED ex CIMO-CIMO GIOVANI</text:p>
          </table:table-cell>
          <table:table-cell table:number-columns-repeated="6" table:style-name="ce4"/>
          <table:table-cell office:value-type="float" office:value="3839.37" table:style-name="ce4">
            <text:p><text:s/>3.839,37<text:s/></text:p>
          </table:table-cell>
          <table:table-cell office:value-type="float" office:value="3839.37" table:style-name="ce4">
            <text:p><text:s/>3.839,3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DERAZIONE CIMO-FESMED ex CIMO-SNAMI</text:p>
          </table:table-cell>
          <table:table-cell table:number-columns-repeated="6" table:style-name="ce4"/>
          <table:table-cell office:value-type="float" office:value="75" table:style-name="ce4">
            <text:p><text:s/>75,00<text:s/></text:p>
          </table:table-cell>
          <table:table-cell office:value-type="float" office:value="75" table:style-name="ce4">
            <text:p><text:s/>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DERAZIONE CIMO-FESMED ex FESMED-ACOI</text:p>
          </table:table-cell>
          <table:table-cell table:number-columns-repeated="6" table:style-name="ce4"/>
          <table:table-cell office:value-type="float" office:value="45" table:style-name="ce4">
            <text:p><text:s/>45,00<text:s/>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DERAZIONE CIMO-FESMED ex FESMED-AOGOI</text:p>
          </table:table-cell>
          <table:table-cell table:number-columns-repeated="6" table:style-name="ce4"/>
          <table:table-cell office:value-type="float" office:value="600" table:style-name="ce4">
            <text:p><text:s/>600,00<text:s/>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DERAZIONE CIMO-FESMED ex SUMAI</text:p>
          </table:table-cell>
          <table:table-cell table:number-columns-repeated="6" table:style-name="ce4"/>
          <table:table-cell office:value-type="float" office:value="401.5" table:style-name="ce4">
            <text:p><text:s/>401,50<text:s/></text:p>
          </table:table-cell>
          <table:table-cell office:value-type="float" office:value="401.5" table:style-name="ce4">
            <text:p><text:s/>401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DERAZIONE CISL MEDICI</text:p>
          </table:table-cell>
          <table:table-cell table:number-columns-repeated="6" table:style-name="ce4"/>
          <table:table-cell office:value-type="float" office:value="401.38" table:style-name="ce4">
            <text:p><text:s/>401,38<text:s/></text:p>
          </table:table-cell>
          <table:table-cell office:value-type="float" office:value="401.38" table:style-name="ce4">
            <text:p><text:s/>401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DERICA RUSSO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E' MICHELE ANGELO</text:p>
          </table:table-cell>
          <table:table-cell table:style-name="ce4"/>
          <table:table-cell office:value-type="float" office:value="1068.8" table:style-name="ce4">
            <text:p><text:s/>1.068,80<text:s/></text:p>
          </table:table-cell>
          <table:table-cell table:number-columns-repeated="5" table:style-name="ce4"/>
          <table:table-cell office:value-type="float" office:value="1068.8" table:style-name="ce4">
            <text:p><text:s/>1.068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RARI CHIARA</text:p>
          </table:table-cell>
          <table:table-cell table:number-columns-repeated="2" table:style-name="ce4"/>
          <table:table-cell office:value-type="float" office:value="122" table:style-name="ce4">
            <text:p><text:s/>122,00<text:s/></text:p>
          </table:table-cell>
          <table:table-cell table:number-columns-repeated="4" table:style-name="ce4"/>
          <table:table-cell office:value-type="float" office:value="122" table:style-name="ce4">
            <text:p><text:s/>1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RARI FRANCESC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RARO DANIELA</text:p>
          </table:table-cell>
          <table:table-cell table:number-columns-repeated="2" table:style-name="ce4"/>
          <table:table-cell office:value-type="float" office:value="600" table:style-name="ce4">
            <text:p><text:s/>600,00<text:s/></text:p>
          </table:table-cell>
          <table:table-cell table:number-columns-repeated="4" table:style-name="ce4"/>
          <table:table-cell office:value-type="float" office:value="600" table:style-name="ce4">
            <text:p><text:s/>6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RATA STORTI FOUNDATION</text:p>
          </table:table-cell>
          <table:table-cell table:style-name="ce4"/>
          <table:table-cell office:value-type="float" office:value="57.38" table:style-name="ce4">
            <text:p><text:s/>57,38<text:s/></text:p>
          </table:table-cell>
          <table:table-cell table:number-columns-repeated="5" table:style-name="ce4"/>
          <table:table-cell office:value-type="float" office:value="57.38" table:style-name="ce4">
            <text:p><text:s/>57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RING S.P.A.</text:p>
          </table:table-cell>
          <table:table-cell office:value-type="float" office:value="32022.2" table:style-name="ce4">
            <text:p><text:s/>32.022,20<text:s/></text:p>
          </table:table-cell>
          <table:table-cell table:number-columns-repeated="6" table:style-name="ce4"/>
          <table:table-cell office:value-type="float" office:value="32022.2" table:style-name="ce4">
            <text:p><text:s/>32.022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RRO ADELE</text:p>
          </table:table-cell>
          <table:table-cell table:style-name="ce4"/>
          <table:table-cell office:value-type="float" office:value="9375" table:style-name="ce4">
            <text:p><text:s/>9.375,00<text:s/></text:p>
          </table:table-cell>
          <table:table-cell table:number-columns-repeated="5" table:style-name="ce4"/>
          <table:table-cell office:value-type="float" office:value="9375" table:style-name="ce4">
            <text:p><text:s/>9.3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ESTA ROSSELLA</text:p>
          </table:table-cell>
          <table:table-cell table:number-columns-repeated="2" table:style-name="ce4"/>
          <table:table-cell office:value-type="float" office:value="140.30000000000001" table:style-name="ce4">
            <text:p><text:s/>140,30<text:s/></text:p>
          </table:table-cell>
          <table:table-cell table:number-columns-repeated="4" table:style-name="ce4"/>
          <table:table-cell office:value-type="float" office:value="140.30000000000001" table:style-name="ce4">
            <text:p><text:s/>140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AB S.p.A.</text:p>
          </table:table-cell>
          <table:table-cell office:value-type="float" office:value="30040" table:style-name="ce4">
            <text:p><text:s/>30.040,00<text:s/></text:p>
          </table:table-cell>
          <table:table-cell table:number-columns-repeated="6" table:style-name="ce4"/>
          <table:table-cell office:value-type="float" office:value="30040" table:style-name="ce4">
            <text:p><text:s/>30.0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CHERA ANN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DES S.p.A.</text:p>
          </table:table-cell>
          <table:table-cell table:number-columns-repeated="6" table:style-name="ce4"/>
          <table:table-cell office:value-type="float" office:value="6945" table:style-name="ce4">
            <text:p><text:s/>6.945,00<text:s/></text:p>
          </table:table-cell>
          <table:table-cell office:value-type="float" office:value="6945" table:style-name="ce4">
            <text:p><text:s/>6.9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DIA FARMACEUTICI S.P.A.</text:p>
          </table:table-cell>
          <table:table-cell office:value-type="float" office:value="16041.36" table:style-name="ce4">
            <text:p><text:s/>16.041,36<text:s/></text:p>
          </table:table-cell>
          <table:table-cell table:style-name="ce4"/>
          <table:table-cell office:value-type="float" office:value="1950" table:style-name="ce4">
            <text:p><text:s/>1.950,00<text:s/></text:p>
          </table:table-cell>
          <table:table-cell table:number-columns-repeated="4" table:style-name="ce4"/>
          <table:table-cell office:value-type="float" office:value="17991.36" table:style-name="ce4">
            <text:p><text:s/>17.991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DITALIA S.P.A.</text:p>
          </table:table-cell>
          <table:table-cell table:number-columns-repeated="6" table:style-name="ce4"/>
          <table:table-cell office:value-type="float" office:value="2612.5" table:style-name="ce4">
            <text:p><text:s/>2.612,50<text:s/></text:p>
          </table:table-cell>
          <table:table-cell office:value-type="float" office:value="2612.5" table:style-name="ce4">
            <text:p><text:s/>2.61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GENPA S.p.A.</text:p>
          </table:table-cell>
          <table:table-cell table:number-columns-repeated="6" table:style-name="ce4"/>
          <table:table-cell office:value-type="float" office:value="555" table:style-name="ce4">
            <text:p><text:s/>555,00<text:s/></text:p>
          </table:table-cell>
          <table:table-cell office:value-type="float" office:value="555" table:style-name="ce4">
            <text:p><text:s/>55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LMAR SRL</text:p>
          </table:table-cell>
          <table:table-cell office:value-type="float" office:value="14002.18" table:style-name="ce4">
            <text:p><text:s/>14.002,18<text:s/></text:p>
          </table:table-cell>
          <table:table-cell table:number-columns-repeated="6" table:style-name="ce4"/>
          <table:table-cell office:value-type="float" office:value="14002.18" table:style-name="ce4">
            <text:p><text:s/>14.002,1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LO DI ARIANNA SCS - O.N.L.U.S.</text:p>
          </table:table-cell>
          <table:table-cell table:style-name="ce4"/>
          <table:table-cell office:value-type="float" office:value="73744.51999999999" table:style-name="ce4">
            <text:p><text:s/>73.744,52<text:s/></text:p>
          </table:table-cell>
          <table:table-cell table:number-columns-repeated="5" table:style-name="ce4"/>
          <table:table-cell office:value-type="float" office:value="73744.51999999999" table:style-name="ce4">
            <text:p><text:s/>73.744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NANCIT SPA</text:p>
          </table:table-cell>
          <table:table-cell table:number-columns-repeated="6" table:style-name="ce4"/>
          <table:table-cell office:value-type="float" office:value="2025" table:style-name="ce4">
            <text:p><text:s/>2.025,00<text:s/></text:p>
          </table:table-cell>
          <table:table-cell office:value-type="float" office:value="2025" table:style-name="ce4">
            <text:p><text:s/>2.0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NCONTINUO SPA</text:p>
          </table:table-cell>
          <table:table-cell table:number-columns-repeated="6" table:style-name="ce4"/>
          <table:table-cell office:value-type="float" office:value="4011" table:style-name="ce4">
            <text:p><text:s/>4.011,00<text:s/></text:p>
          </table:table-cell>
          <table:table-cell office:value-type="float" office:value="4011" table:style-name="ce4">
            <text:p><text:s/>4.01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NDOMESTIC BANCA S.P.A.</text:p>
          </table:table-cell>
          <table:table-cell table:number-columns-repeated="6" table:style-name="ce4"/>
          <table:table-cell office:value-type="float" office:value="10565.79" table:style-name="ce4">
            <text:p><text:s/>10.565,79<text:s/></text:p>
          </table:table-cell>
          <table:table-cell office:value-type="float" office:value="10565.79" table:style-name="ce4">
            <text:p><text:s/>10.565,7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NSTAR S.p.A.</text:p>
          </table:table-cell>
          <table:table-cell office:value-type="float" office:value="2781.4700000000003" table:style-name="ce4">
            <text:p><text:s/>2.781,47<text:s/></text:p>
          </table:table-cell>
          <table:table-cell table:style-name="ce4"/>
          <table:table-cell office:value-type="float" office:value="15703.25" table:style-name="ce4">
            <text:p><text:s/>15.703,25<text:s/></text:p>
          </table:table-cell>
          <table:table-cell table:number-columns-repeated="4" table:style-name="ce4"/>
          <table:table-cell office:value-type="float" office:value="18484.72" table:style-name="ce4">
            <text:p><text:s/>18.484,7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ORENTINO MADDALENA</text:p>
          </table:table-cell>
          <table:table-cell table:style-name="ce4"/>
          <table:table-cell office:value-type="float" office:value="4180.29" table:style-name="ce4">
            <text:p><text:s/>4.180,29<text:s/></text:p>
          </table:table-cell>
          <table:table-cell table:number-columns-repeated="5" table:style-name="ce4"/>
          <table:table-cell office:value-type="float" office:value="4180.29" table:style-name="ce4">
            <text:p><text:s/>4.180,2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ORINO MARIUCCIA MARZIA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table:number-columns-repeated="5" table:style-name="ce4"/>
          <table:table-cell office:value-type="float" office:value="8749.98" table:style-name="ce4">
            <text:p><text:s/>8.74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RST AID ONE ITALIA COOPERATIVA SOCIALE</text:p>
          </table:table-cell>
          <table:table-cell table:style-name="ce4"/>
          <table:table-cell office:value-type="float" office:value="412397.78" table:style-name="ce4">
            <text:p><text:s/>412.397,78<text:s/></text:p>
          </table:table-cell>
          <table:table-cell table:number-columns-repeated="5" table:style-name="ce4"/>
          <table:table-cell office:value-type="float" office:value="412397.78" table:style-name="ce4">
            <text:p><text:s/>412.397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SHER &amp; PAYKEL HEALTHCARE S.A.S.</text:p>
          </table:table-cell>
          <table:table-cell office:value-type="float" office:value="85192.2" table:style-name="ce4">
            <text:p><text:s/>85.192,20<text:s/></text:p>
          </table:table-cell>
          <table:table-cell table:number-columns-repeated="6" table:style-name="ce4"/>
          <table:table-cell office:value-type="float" office:value="85192.2" table:style-name="ce4">
            <text:p><text:s/>85.192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SHER SCIENTIFIC S.A.S. Sede Secondaria Italiana</text:p>
          </table:table-cell>
          <table:table-cell office:value-type="float" office:value="3476.0600000000004" table:style-name="ce4">
            <text:p><text:s/>3.476,06<text:s/></text:p>
          </table:table-cell>
          <table:table-cell office:value-type="float" office:value="103" table:style-name="ce4">
            <text:p><text:s/>103,00<text:s/></text:p>
          </table:table-cell>
          <table:table-cell table:number-columns-repeated="5" table:style-name="ce4"/>
          <table:table-cell office:value-type="float" office:value="3579.0600000000004" table:style-name="ce4">
            <text:p><text:s/>3.579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SHER SCIENTIFIC SAS</text:p>
          </table:table-cell>
          <table:table-cell office:value-type="float" office:value="369.84" table:style-name="ce4">
            <text:p><text:s/>369,84<text:s/></text:p>
          </table:table-cell>
          <table:table-cell office:value-type="float" office:value="35" table:style-name="ce4">
            <text:p><text:s/>35,00<text:s/></text:p>
          </table:table-cell>
          <table:table-cell table:number-columns-repeated="5" table:style-name="ce4"/>
          <table:table-cell office:value-type="float" office:value="404.84" table:style-name="ce4">
            <text:p><text:s/>404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SMEDICAL S.R.L.</text:p>
          </table:table-cell>
          <table:table-cell office:value-type="float" office:value="6172" table:style-name="ce4">
            <text:p><text:s/>6.172,00<text:s/></text:p>
          </table:table-cell>
          <table:table-cell table:number-columns-repeated="6" table:style-name="ce4"/>
          <table:table-cell office:value-type="float" office:value="6172" table:style-name="ce4">
            <text:p><text:s/>6.17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ITOCHINA ITALIA SRL</text:p>
          </table:table-cell>
          <table:table-cell office:value-type="float" office:value="51" table:style-name="ce4">
            <text:p><text:s/>51,00<text:s/></text:p>
          </table:table-cell>
          <table:table-cell table:number-columns-repeated="6" table:style-name="ce4"/>
          <table:table-cell office:value-type="float" office:value="51" table:style-name="ce4">
            <text:p><text:s/>5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LEXICARE SRL</text:p>
          </table:table-cell>
          <table:table-cell office:value-type="float" office:value="7488" table:style-name="ce4">
            <text:p><text:s/>7.488,00<text:s/></text:p>
          </table:table-cell>
          <table:table-cell table:number-columns-repeated="6" table:style-name="ce4"/>
          <table:table-cell office:value-type="float" office:value="7488" table:style-name="ce4">
            <text:p><text:s/>7.48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LOW ASSESSMENT S.R.L.</text:p>
          </table:table-cell>
          <table:table-cell table:style-name="ce4"/>
          <table:table-cell office:value-type="float" office:value="10589" table:style-name="ce4">
            <text:p><text:s/>10.589,00<text:s/></text:p>
          </table:table-cell>
          <table:table-cell table:number-columns-repeated="5" table:style-name="ce4"/>
          <table:table-cell office:value-type="float" office:value="10589" table:style-name="ce4">
            <text:p><text:s/>10.58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LOW METER S.P.A.</text:p>
          </table:table-cell>
          <table:table-cell office:value-type="float" office:value="11372.8" table:style-name="ce4">
            <text:p><text:s/>11.372,80<text:s/></text:p>
          </table:table-cell>
          <table:table-cell table:number-columns-repeated="6" table:style-name="ce4"/>
          <table:table-cell office:value-type="float" office:value="11372.8" table:style-name="ce4">
            <text:p><text:s/>11.372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E.N.P.A.M.</text:p>
          </table:table-cell>
          <table:table-cell table:style-name="ce4"/>
          <table:table-cell office:value-type="float" office:value="44439.19" table:style-name="ce4">
            <text:p><text:s/>44.439,19<text:s/></text:p>
          </table:table-cell>
          <table:table-cell table:number-columns-repeated="4" table:style-name="ce4"/>
          <table:table-cell office:value-type="float" office:value="4112.2299999999996" table:style-name="ce4">
            <text:p><text:s/>4.112,23<text:s/></text:p>
          </table:table-cell>
          <table:table-cell office:value-type="float" office:value="48551.42" table:style-name="ce4">
            <text:p><text:s/>48.551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FORENSE DI MILANO</text:p>
          </table:table-cell>
          <table:table-cell table:style-name="ce4"/>
          <table:table-cell office:value-type="float" office:value="280" table:style-name="ce4">
            <text:p><text:s/>280,00<text:s/></text:p>
          </table:table-cell>
          <table:table-cell table:number-columns-repeated="5" table:style-name="ce4"/>
          <table:table-cell office:value-type="float" office:value="280" table:style-name="ce4">
            <text:p><text:s/>2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GIMEMA ONLUS</text:p>
          </table:table-cell>
          <table:table-cell table:number-columns-repeated="2" table:style-name="ce4"/>
          <table:table-cell office:value-type="float" office:value="2000" table:style-name="ce4">
            <text:p><text:s/>2.000,00<text:s/></text:p>
          </table:table-cell>
          <table:table-cell table:number-columns-repeated="4" table:style-name="ce4"/>
          <table:table-cell office:value-type="float" office:value="2000" table:style-name="ce4">
            <text:p><text:s/>2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.R.C.C.S. CA' GRANDA DEPOSITI CAUZIONALI</text:p>
          </table:table-cell>
          <table:table-cell table:style-name="ce4"/>
          <table:table-cell office:value-type="float" office:value="25.2" table:style-name="ce4">
            <text:p><text:s/>25,20<text:s/></text:p>
          </table:table-cell>
          <table:table-cell table:number-columns-repeated="5" table:style-name="ce4"/>
          <table:table-cell office:value-type="float" office:value="25.2" table:style-name="ce4">
            <text:p><text:s/>25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RCCS "ISTITUTO NAZIONALE DEI TUMORI"</text:p>
          </table:table-cell>
          <table:table-cell table:style-name="ce4"/>
          <table:table-cell office:value-type="float" office:value="753.22" table:style-name="ce4">
            <text:p><text:s/>753,22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759.22" table:style-name="ce4">
            <text:p><text:s/>759,2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RCCS Ca' Granda - Ospedale Maggiore Policlinico- C. CREDITO</text:p>
          </table:table-cell>
          <table:table-cell table:number-columns-repeated="2" table:style-name="ce4"/>
          <table:table-cell office:value-type="float" office:value="42271.22" table:style-name="ce4">
            <text:p><text:s/>42.271,22<text:s/></text:p>
          </table:table-cell>
          <table:table-cell table:number-columns-repeated="2" table:style-name="ce4"/>
          <table:table-cell office:value-type="float" office:value="60409795.539999999" table:style-name="ce4">
            <text:p><text:s/>60.409.795,54<text:s/></text:p>
          </table:table-cell>
          <table:table-cell table:style-name="ce4"/>
          <table:table-cell office:value-type="float" office:value="60452066.759999998" table:style-name="ce4">
            <text:p><text:s/>60.452.066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RCCS Ca¿ Granda - Ospedale Maggiore Policlinico</text:p>
          </table:table-cell>
          <table:table-cell table:number-columns-repeated="6" table:style-name="ce4"/>
          <table:table-cell office:value-type="float" office:value="565.1" table:style-name="ce4">
            <text:p><text:s/>565,10<text:s/></text:p>
          </table:table-cell>
          <table:table-cell office:value-type="float" office:value="565.1" table:style-name="ce4">
            <text:p><text:s/>565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RCCS ISTITUTO NEUROLOGICO C. BESTA</text:p>
          </table:table-cell>
          <table:table-cell table:style-name="ce4"/>
          <table:table-cell office:value-type="float" office:value="12567.310000000001" table:style-name="ce4">
            <text:p><text:s/>12.567,31<text:s/></text:p>
          </table:table-cell>
          <table:table-cell office:value-type="float" office:value="16" table:style-name="ce4">
            <text:p><text:s/>16,00<text:s/></text:p>
          </table:table-cell>
          <table:table-cell table:number-columns-repeated="4" table:style-name="ce4"/>
          <table:table-cell office:value-type="float" office:value="12583.310000000001" table:style-name="ce4">
            <text:p><text:s/>12.583,3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RCCS POLICLINICO S. MATTEO DI PAVIA</text:p>
          </table:table-cell>
          <table:table-cell office:value-type="float" office:value="20550" table:style-name="ce4">
            <text:p><text:s/>20.550,00<text:s/></text:p>
          </table:table-cell>
          <table:table-cell office:value-type="float" office:value="3035.4799999999996" table:style-name="ce4">
            <text:p><text:s/>3.035,48<text:s/></text:p>
          </table:table-cell>
          <table:table-cell office:value-type="float" office:value="18" table:style-name="ce4">
            <text:p><text:s/>18,00<text:s/></text:p>
          </table:table-cell>
          <table:table-cell table:number-columns-repeated="4" table:style-name="ce4"/>
          <table:table-cell office:value-type="float" office:value="23603.48" table:style-name="ce4">
            <text:p><text:s/>23.603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RCCS SAN GERARDO DEI TINTORI</text:p>
          </table:table-cell>
          <table:table-cell table:style-name="ce4"/>
          <table:table-cell office:value-type="float" office:value="8650" table:style-name="ce4">
            <text:p><text:s/>8.65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8654" table:style-name="ce4">
            <text:p><text:s/>8.65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ISTITUTO NEUROLOGICO CASIMIRO MONDINO</text:p>
          </table:table-cell>
          <table:table-cell table:style-name="ce4"/>
          <table:table-cell office:value-type="float" office:value="1169.6399999999999" table:style-name="ce4">
            <text:p><text:s/>1.169,64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173.6399999999999" table:style-name="ce4">
            <text:p><text:s/>1.173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ORDINE INGEGNERI-PROVINCIA MILANO</text:p>
          </table:table-cell>
          <table:table-cell table:style-name="ce4"/>
          <table:table-cell office:value-type="float" office:value="50" table:style-name="ce4">
            <text:p><text:s/>50,00<text:s/></text:p>
          </table:table-cell>
          <table:table-cell table:number-columns-repeated="5" table:style-name="ce4"/>
          <table:table-cell office:value-type="float" office:value="50" table:style-name="ce4">
            <text:p><text:s/>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Patrimonio Ca' Granda (gia F. Sviluppo)</text:p>
          </table:table-cell>
          <table:table-cell table:number-columns-repeated="2" table:style-name="ce4"/>
          <table:table-cell office:value-type="float" office:value="25098.059999999998" table:style-name="ce4">
            <text:p><text:s/>25.098,06<text:s/></text:p>
          </table:table-cell>
          <table:table-cell table:number-columns-repeated="4" table:style-name="ce4"/>
          <table:table-cell office:value-type="float" office:value="25098.059999999998" table:style-name="ce4">
            <text:p><text:s/>25.098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SCUOLA NAZIONALE SERVIZI</text:p>
          </table:table-cell>
          <table:table-cell table:style-name="ce4"/>
          <table:table-cell office:value-type="float" office:value="300" table:style-name="ce4">
            <text:p><text:s/>300,00<text:s/></text:p>
          </table:table-cell>
          <table:table-cell table:number-columns-repeated="5" table:style-name="ce4"/>
          <table:table-cell office:value-type="float" office:value="300" table:style-name="ce4">
            <text:p><text:s/>3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azione Visitatrici per la Maternità Ada Bolchini dell'Acqua Onlus</text:p>
          </table:table-cell>
          <table:table-cell table:style-name="ce4"/>
          <table:table-cell office:value-type="float" office:value="373.29" table:style-name="ce4">
            <text:p><text:s/>373,29<text:s/></text:p>
          </table:table-cell>
          <table:table-cell table:number-columns-repeated="5" table:style-name="ce4"/>
          <table:table-cell office:value-type="float" office:value="373.29" table:style-name="ce4">
            <text:p><text:s/>373,2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O PENSIONE COMPLEMENTARE GIORNALISTI ITALIANI</text:p>
          </table:table-cell>
          <table:table-cell table:number-columns-repeated="6" table:style-name="ce4"/>
          <table:table-cell office:value-type="float" office:value="273.87" table:style-name="ce4">
            <text:p><text:s/>273,87<text:s/></text:p>
          </table:table-cell>
          <table:table-cell office:value-type="float" office:value="273.87" table:style-name="ce4">
            <text:p><text:s/>273,8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NDO PENSIONE PERSEO</text:p>
          </table:table-cell>
          <table:table-cell table:number-columns-repeated="2" table:style-name="ce4"/>
          <table:table-cell office:value-type="float" office:value="309.87" table:style-name="ce4">
            <text:p><text:s/>309,87<text:s/></text:p>
          </table:table-cell>
          <table:table-cell table:number-columns-repeated="3" table:style-name="ce4"/>
          <table:table-cell office:value-type="float" office:value="163434.66" table:style-name="ce4">
            <text:p><text:s/>163.434,66<text:s/></text:p>
          </table:table-cell>
          <table:table-cell office:value-type="float" office:value="163744.53" table:style-name="ce4">
            <text:p><text:s/>163.744,5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MA FUTURA SRL</text:p>
          </table:table-cell>
          <table:table-cell table:style-name="ce4"/>
          <table:table-cell office:value-type="float" office:value="450" table:style-name="ce4">
            <text:p><text:s/>450,00<text:s/></text:p>
          </table:table-cell>
          <table:table-cell table:number-columns-repeated="5" table:style-name="ce4"/>
          <table:table-cell office:value-type="float" office:value="450" table:style-name="ce4">
            <text:p><text:s/>4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NITORI DIVERSI</text:p>
          </table:table-cell>
          <table:table-cell table:number-columns-repeated="2" table:style-name="ce4"/>
          <table:table-cell office:value-type="float" office:value="555.70000000000005" table:style-name="ce4">
            <text:p><text:s/>555,70<text:s/></text:p>
          </table:table-cell>
          <table:table-cell table:number-columns-repeated="4" table:style-name="ce4"/>
          <table:table-cell office:value-type="float" office:value="555.70000000000005" table:style-name="ce4">
            <text:p><text:s/>555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rtune Journals, Inc</text:p>
          </table:table-cell>
          <table:table-cell table:style-name="ce4"/>
          <table:table-cell office:value-type="float" office:value="1849.5" table:style-name="ce4">
            <text:p><text:s/>1.849,50<text:s/></text:p>
          </table:table-cell>
          <table:table-cell table:number-columns-repeated="5" table:style-name="ce4"/>
          <table:table-cell office:value-type="float" office:value="1849.5" table:style-name="ce4">
            <text:p><text:s/>1.84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OSSATI MARTA</text:p>
          </table:table-cell>
          <table:table-cell table:style-name="ce4"/>
          <table:table-cell office:value-type="float" office:value="4050" table:style-name="ce4">
            <text:p><text:s/>4.050,00<text:s/></text:p>
          </table:table-cell>
          <table:table-cell table:number-columns-repeated="5" table:style-name="ce4"/>
          <table:table-cell office:value-type="float" office:value="4050" table:style-name="ce4">
            <text:p><text:s/>4.0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 PRODUCTION S.P.A.</text:p>
          </table:table-cell>
          <table:table-cell office:value-type="float" office:value="1817.46" table:style-name="ce4">
            <text:p><text:s/>1.817,46<text:s/></text:p>
          </table:table-cell>
          <table:table-cell table:number-columns-repeated="6" table:style-name="ce4"/>
          <table:table-cell office:value-type="float" office:value="1817.46" table:style-name="ce4">
            <text:p><text:s/>1.817,4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CHT ITALIA SRL</text:p>
          </table:table-cell>
          <table:table-cell table:style-name="ce4"/>
          <table:table-cell office:value-type="float" office:value="11309.6" table:style-name="ce4">
            <text:p><text:s/>11.309,60<text:s/></text:p>
          </table:table-cell>
          <table:table-cell table:number-columns-repeated="5" table:style-name="ce4"/>
          <table:table-cell office:value-type="float" office:value="11309.6" table:style-name="ce4">
            <text:p><text:s/>11.30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mar Hemologix srl</text:p>
          </table:table-cell>
          <table:table-cell office:value-type="float" office:value="7920" table:style-name="ce4">
            <text:p><text:s/>7.920,00<text:s/></text:p>
          </table:table-cell>
          <table:table-cell table:style-name="ce4"/>
          <table:table-cell office:value-type="float" office:value="6500" table:style-name="ce4">
            <text:p><text:s/>6.500,00<text:s/></text:p>
          </table:table-cell>
          <table:table-cell table:number-columns-repeated="4" table:style-name="ce4"/>
          <table:table-cell office:value-type="float" office:value="14420" table:style-name="ce4">
            <text:p><text:s/>14.4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NCHI ELOISI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NCO GIULI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NCO LOMBARDO COSMO - STUDIO LEGALE</text:p>
          </table:table-cell>
          <table:table-cell table:style-name="ce4"/>
          <table:table-cell office:value-type="float" office:value="1737.8" table:style-name="ce4">
            <text:p><text:s/>1.737,80<text:s/></text:p>
          </table:table-cell>
          <table:table-cell table:number-columns-repeated="5" table:style-name="ce4"/>
          <table:table-cell office:value-type="float" office:value="1737.8" table:style-name="ce4">
            <text:p><text:s/>1.737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NCOMANO GABRIELE</text:p>
          </table:table-cell>
          <table:table-cell table:number-columns-repeated="2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4" table:style-name="ce4"/>
          <table:table-cell office:value-type="float" office:value="17.899999999999999" table:style-name="ce4">
            <text:p><text:s/>17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ATTINI EMANUELE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ESENIUS KABI ITALIA S.r.l.</text:p>
          </table:table-cell>
          <table:table-cell office:value-type="float" office:value="117642.23000000001" table:style-name="ce4">
            <text:p><text:s/>117.642,23<text:s/></text:p>
          </table:table-cell>
          <table:table-cell office:value-type="float" office:value="2089" table:style-name="ce4">
            <text:p><text:s/>2.089,00<text:s/></text:p>
          </table:table-cell>
          <table:table-cell table:number-columns-repeated="5" table:style-name="ce4"/>
          <table:table-cell office:value-type="float" office:value="119731.23000000001" table:style-name="ce4">
            <text:p><text:s/>119.731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ESENIUS MEDICAL CARE ITALIA S.P.A. - 16871</text:p>
          </table:table-cell>
          <table:table-cell office:value-type="float" office:value="151018.35999999999" table:style-name="ce4">
            <text:p><text:s/>151.018,36<text:s/>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7250" table:style-name="ce4">
            <text:p><text:s/>17.250,00<text:s/></text:p>
          </table:table-cell>
          <table:table-cell table:number-columns-repeated="4" table:style-name="ce4"/>
          <table:table-cell office:value-type="float" office:value="174268.36" table:style-name="ce4">
            <text:p><text:s/>174.268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IGERIO ANDREA</text:p>
          </table:table-cell>
          <table:table-cell table:style-name="ce4"/>
          <table:table-cell office:value-type="float" office:value="2502" table:style-name="ce4">
            <text:p><text:s/>2.502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2508" table:style-name="ce4">
            <text:p><text:s/>2.5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IGERIO VIAGGI S.R.L.</text:p>
          </table:table-cell>
          <table:table-cell table:number-columns-repeated="2" table:style-name="ce4"/>
          <table:table-cell office:value-type="float" office:value="9476.5300000000007" table:style-name="ce4">
            <text:p><text:s/>9.476,53<text:s/></text:p>
          </table:table-cell>
          <table:table-cell table:number-columns-repeated="4" table:style-name="ce4"/>
          <table:table-cell office:value-type="float" office:value="9476.5300000000007" table:style-name="ce4">
            <text:p><text:s/>9.476,5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RONTIERS MEDIA SA</text:p>
          </table:table-cell>
          <table:table-cell table:style-name="ce4"/>
          <table:table-cell office:value-type="float" office:value="54252.75999999998" table:style-name="ce4">
            <text:p><text:s/>54.252,76<text:s/></text:p>
          </table:table-cell>
          <table:table-cell table:number-columns-repeated="5" table:style-name="ce4"/>
          <table:table-cell office:value-type="float" office:value="54252.75999999998" table:style-name="ce4">
            <text:p><text:s/>54.252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UJIFILM ITALIA S.P.A.</text:p>
          </table:table-cell>
          <table:table-cell office:value-type="float" office:value="35239" table:style-name="ce4">
            <text:p><text:s/>35.239,00<text:s/></text:p>
          </table:table-cell>
          <table:table-cell office:value-type="float" office:value="225391.61000000002" table:style-name="ce4">
            <text:p><text:s/>225.391,61<text:s/></text:p>
          </table:table-cell>
          <table:table-cell table:number-columns-repeated="5" table:style-name="ce4"/>
          <table:table-cell office:value-type="float" office:value="260630.61000000002" table:style-name="ce4">
            <text:p><text:s/>260.630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UJIREBIO ITALIA S.R.L.</text:p>
          </table:table-cell>
          <table:table-cell office:value-type="float" office:value="4570" table:style-name="ce4">
            <text:p><text:s/>4.570,00<text:s/></text:p>
          </table:table-cell>
          <table:table-cell table:number-columns-repeated="6" table:style-name="ce4"/>
          <table:table-cell office:value-type="float" office:value="4570" table:style-name="ce4">
            <text:p><text:s/>4.5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undacao Calouste Gulbenkian Instituto Gulbenkian de Ciencia</text:p>
          </table:table-cell>
          <table:table-cell table:style-name="ce4"/>
          <table:table-cell office:value-type="float" office:value="22992" table:style-name="ce4">
            <text:p><text:s/>22.992,00<text:s/></text:p>
          </table:table-cell>
          <table:table-cell table:number-columns-repeated="5" table:style-name="ce4"/>
          <table:table-cell office:value-type="float" office:value="22992" table:style-name="ce4">
            <text:p><text:s/>22.99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URINI SILVIA</text:p>
          </table:table-cell>
          <table:table-cell table:number-columns-repeated="2" table:style-name="ce4"/>
          <table:table-cell office:value-type="float" office:value="18.100000000000001" table:style-name="ce4">
            <text:p><text:s/>18,10<text:s/></text:p>
          </table:table-cell>
          <table:table-cell table:number-columns-repeated="4" table:style-name="ce4"/>
          <table:table-cell office:value-type="float" office:value="18.100000000000001" table:style-name="ce4">
            <text:p><text:s/>18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.L. PHARMA ITALY SRL</text:p>
          </table:table-cell>
          <table:table-cell office:value-type="float" office:value="58.2" table:style-name="ce4">
            <text:p><text:s/>58,20<text:s/></text:p>
          </table:table-cell>
          <table:table-cell table:number-columns-repeated="6" table:style-name="ce4"/>
          <table:table-cell office:value-type="float" office:value="58.2" table:style-name="ce4">
            <text:p><text:s/>58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.S.P. SRL</text:p>
          </table:table-cell>
          <table:table-cell table:style-name="ce4"/>
          <table:table-cell office:value-type="float" office:value="340" table:style-name="ce4">
            <text:p><text:s/>340,00<text:s/></text:p>
          </table:table-cell>
          <table:table-cell office:value-type="float" office:value="1155" table:style-name="ce4">
            <text:p><text:s/>1.155,00<text:s/></text:p>
          </table:table-cell>
          <table:table-cell table:number-columns-repeated="4" table:style-name="ce4"/>
          <table:table-cell office:value-type="float" office:value="1495" table:style-name="ce4">
            <text:p><text:s/>1.49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DA ITALIA S.R.L.</text:p>
          </table:table-cell>
          <table:table-cell office:value-type="float" office:value="132279" table:style-name="ce4">
            <text:p><text:s/>132.279,00<text:s/></text:p>
          </table:table-cell>
          <table:table-cell table:number-columns-repeated="6" table:style-name="ce4"/>
          <table:table-cell office:value-type="float" office:value="132279" table:style-name="ce4">
            <text:p><text:s/>132.27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GLIARDI ANNAMARIA</text:p>
          </table:table-cell>
          <table:table-cell table:number-columns-repeated="2" table:style-name="ce4"/>
          <table:table-cell office:value-type="float" office:value="34.1" table:style-name="ce4">
            <text:p><text:s/>34,10<text:s/></text:p>
          </table:table-cell>
          <table:table-cell table:number-columns-repeated="4" table:style-name="ce4"/>
          <table:table-cell office:value-type="float" office:value="34.1" table:style-name="ce4">
            <text:p><text:s/>34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LAPAGOS BIOPHARMA ITALY S.R.L</text:p>
          </table:table-cell>
          <table:table-cell office:value-type="float" office:value="30293.45" table:style-name="ce4">
            <text:p><text:s/>30.293,45<text:s/></text:p>
          </table:table-cell>
          <table:table-cell table:number-columns-repeated="6" table:style-name="ce4"/>
          <table:table-cell office:value-type="float" office:value="30293.45" table:style-name="ce4">
            <text:p><text:s/>30.293,4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LDERMA ITALIA S.p.A.</text:p>
          </table:table-cell>
          <table:table-cell office:value-type="float" office:value="4009.5" table:style-name="ce4">
            <text:p><text:s/>4.009,50<text:s/></text:p>
          </table:table-cell>
          <table:table-cell table:number-columns-repeated="6" table:style-name="ce4"/>
          <table:table-cell office:value-type="float" office:value="4009.5" table:style-name="ce4">
            <text:p><text:s/>4.00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LENICA SENESE S.R.L.</text:p>
          </table:table-cell>
          <table:table-cell office:value-type="float" office:value="13562.95" table:style-name="ce4">
            <text:p><text:s/>13.562,95<text:s/></text:p>
          </table:table-cell>
          <table:table-cell table:number-columns-repeated="6" table:style-name="ce4"/>
          <table:table-cell office:value-type="float" office:value="13562.95" table:style-name="ce4">
            <text:p><text:s/>13.562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LLI ROBERTO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LLINORO FRANCESCO</text:p>
          </table:table-cell>
          <table:table-cell table:number-columns-repeated="2" table:style-name="ce4"/>
          <table:table-cell office:value-type="float" office:value="45" table:style-name="ce4">
            <text:p><text:s/>45,00<text:s/></text:p>
          </table:table-cell>
          <table:table-cell table:number-columns-repeated="4" table:style-name="ce4"/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MMA SERVIZI S.R.L.</text:p>
          </table:table-cell>
          <table:table-cell office:value-type="float" office:value="3075" table:style-name="ce4">
            <text:p><text:s/>3.075,00<text:s/></text:p>
          </table:table-cell>
          <table:table-cell table:number-columns-repeated="6" table:style-name="ce4"/>
          <table:table-cell office:value-type="float" office:value="3075" table:style-name="ce4">
            <text:p><text:s/>3.0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RAVANI GIANCARLO</text:p>
          </table:table-cell>
          <table:table-cell table:number-columns-repeated="2" table:style-name="ce4"/>
          <table:table-cell office:value-type="float" office:value="3000" table:style-name="ce4">
            <text:p><text:s/>3.000,00<text:s/></text:p>
          </table:table-cell>
          <table:table-cell table:number-columns-repeated="4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UDIOSO FEDERICA</text:p>
          </table:table-cell>
          <table:table-cell table:style-name="ce4"/>
          <table:table-cell office:value-type="float" office:value="6249" table:style-name="ce4">
            <text:p><text:s/>6.249,00<text:s/></text:p>
          </table:table-cell>
          <table:table-cell table:number-columns-repeated="5" table:style-name="ce4"/>
          <table:table-cell office:value-type="float" office:value="6249" table:style-name="ce4">
            <text:p><text:s/>6.24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AZZOTTI MATTE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 HEALTHCARE S.R.L.</text:p>
          </table:table-cell>
          <table:table-cell office:value-type="float" office:value="73709.600000000006" table:style-name="ce4">
            <text:p><text:s/>73.709,60<text:s/></text:p>
          </table:table-cell>
          <table:table-cell table:number-columns-repeated="6" table:style-name="ce4"/>
          <table:table-cell office:value-type="float" office:value="73709.600000000006" table:style-name="ce4">
            <text:p><text:s/>73.70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 MEDICAL SYSTEMS ITALIA S.p.A.</text:p>
          </table:table-cell>
          <table:table-cell office:value-type="float" office:value="90" table:style-name="ce4">
            <text:p><text:s/>90,00<text:s/></text:p>
          </table:table-cell>
          <table:table-cell office:value-type="float" office:value="213337.53" table:style-name="ce4">
            <text:p><text:s/>213.337,53<text:s/></text:p>
          </table:table-cell>
          <table:table-cell office:value-type="float" office:value="2499.9899999999998" table:style-name="ce4">
            <text:p><text:s/>2.499,99<text:s/></text:p>
          </table:table-cell>
          <table:table-cell table:style-name="ce4"/>
          <table:table-cell office:value-type="float" office:value="24581.96" table:style-name="ce4">
            <text:p><text:s/>24.581,96<text:s/></text:p>
          </table:table-cell>
          <table:table-cell table:number-columns-repeated="2" table:style-name="ce4"/>
          <table:table-cell office:value-type="float" office:value="240509.47999999998" table:style-name="ce4">
            <text:p><text:s/>240.509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CAL S.P.A.</text:p>
          </table:table-cell>
          <table:table-cell office:value-type="float" office:value="1205.6599999999999" table:style-name="ce4">
            <text:p><text:s/>1.205,66<text:s/></text:p>
          </table:table-cell>
          <table:table-cell table:number-columns-repeated="6" table:style-name="ce4"/>
          <table:table-cell office:value-type="float" office:value="1205.6599999999999" table:style-name="ce4">
            <text:p><text:s/>1.205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ISTLICH BIOMATERIALS ITALIA S.r.l.</text:p>
          </table:table-cell>
          <table:table-cell office:value-type="float" office:value="2502.81" table:style-name="ce4">
            <text:p><text:s/>2.502,81<text:s/></text:p>
          </table:table-cell>
          <table:table-cell table:number-columns-repeated="6" table:style-name="ce4"/>
          <table:table-cell office:value-type="float" office:value="2502.81" table:style-name="ce4">
            <text:p><text:s/>2.502,8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NE TOOLS LLC</text:p>
          </table:table-cell>
          <table:table-cell office:value-type="float" office:value="2463.83" table:style-name="ce4">
            <text:p><text:s/>2.463,83<text:s/></text:p>
          </table:table-cell>
          <table:table-cell office:value-type="float" office:value="155.14999999999998" table:style-name="ce4">
            <text:p><text:s/>155,15<text:s/></text:p>
          </table:table-cell>
          <table:table-cell table:number-columns-repeated="5" table:style-name="ce4"/>
          <table:table-cell office:value-type="float" office:value="2618.98" table:style-name="ce4">
            <text:p><text:s/>2.618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NERAL MEDICAL MERATE S.P.A.</text:p>
          </table:table-cell>
          <table:table-cell table:style-name="ce4"/>
          <table:table-cell office:value-type="float" office:value="5485.42" table:style-name="ce4">
            <text:p><text:s/>5.485,42<text:s/></text:p>
          </table:table-cell>
          <table:table-cell table:number-columns-repeated="2" table:style-name="ce4"/>
          <table:table-cell office:value-type="float" office:value="200670" table:style-name="ce4">
            <text:p><text:s/>200.670,00<text:s/></text:p>
          </table:table-cell>
          <table:table-cell table:number-columns-repeated="2" table:style-name="ce4"/>
          <table:table-cell office:value-type="float" office:value="206155.42" table:style-name="ce4">
            <text:p><text:s/>206.155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NOMIC HEALTH INC. SEDE SECONDARIA ITALIANA</text:p>
          </table:table-cell>
          <table:table-cell table:style-name="ce4"/>
          <table:table-cell office:value-type="float" office:value="39000" table:style-name="ce4">
            <text:p><text:s/>39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9002" table:style-name="ce4">
            <text:p><text:s/>39.0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NSCHOW JENNIFER</text:p>
          </table:table-cell>
          <table:table-cell table:style-name="ce4"/>
          <table:table-cell office:value-type="float" office:value="5883.4500000000007" table:style-name="ce4">
            <text:p><text:s/>5.883,45<text:s/></text:p>
          </table:table-cell>
          <table:table-cell office:value-type="float" office:value="4.83" table:style-name="ce4">
            <text:p><text:s/>4,83<text:s/></text:p>
          </table:table-cell>
          <table:table-cell table:number-columns-repeated="4" table:style-name="ce4"/>
          <table:table-cell office:value-type="float" office:value="5888.2800000000007" table:style-name="ce4">
            <text:p><text:s/>5.888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NTAUR SRL</text:p>
          </table:table-cell>
          <table:table-cell office:value-type="float" office:value="387" table:style-name="ce4">
            <text:p><text:s/>387,00<text:s/></text:p>
          </table:table-cell>
          <table:table-cell office:value-type="float" office:value="40" table:style-name="ce4">
            <text:p><text:s/>40,00<text:s/></text:p>
          </table:table-cell>
          <table:table-cell table:number-columns-repeated="5" table:style-name="ce4"/>
          <table:table-cell office:value-type="float" office:value="427" table:style-name="ce4">
            <text:p><text:s/>42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PA S.R.L.</text:p>
          </table:table-cell>
          <table:table-cell office:value-type="float" office:value="2160" table:style-name="ce4">
            <text:p><text:s/>2.160,00<text:s/></text:p>
          </table:table-cell>
          <table:table-cell table:number-columns-repeated="6" table:style-name="ce4"/>
          <table:table-cell office:value-type="float" office:value="2160" table:style-name="ce4">
            <text:p><text:s/>2.1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RHO S.P.A.</text:p>
          </table:table-cell>
          <table:table-cell office:value-type="float" office:value="9920.4000000000015" table:style-name="ce4">
            <text:p><text:s/>9.920,40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9920.4000000000015" table:style-name="ce4">
            <text:p><text:s/>9.920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RMINIASI FRANCESCA SARA</text:p>
          </table:table-cell>
          <table:table-cell table:style-name="ce4"/>
          <table:table-cell office:value-type="float" office:value="2000.0099999999998" table:style-name="ce4">
            <text:p><text:s/>2.00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2006.0099999999998" table:style-name="ce4">
            <text:p><text:s/>2.00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ROSOLIMO FEDERICO</text:p>
          </table:table-cell>
          <table:table-cell table:style-name="ce4"/>
          <table:table-cell office:value-type="float" office:value="8750.01" table:style-name="ce4">
            <text:p><text:s/>8.750,01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6.01" table:style-name="ce4">
            <text:p><text:s/>8.756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RVASIO GIULIO GAETANO</text:p>
          </table:table-cell>
          <table:table-cell table:style-name="ce4"/>
          <table:table-cell office:value-type="float" office:value="16848" table:style-name="ce4">
            <text:p><text:s/>16.848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6850" table:style-name="ce4">
            <text:p><text:s/>16.8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ETINGE ITALIA S.r.l.</text:p>
          </table:table-cell>
          <table:table-cell office:value-type="float" office:value="148008.39999999997" table:style-name="ce4">
            <text:p><text:s/>148.008,40<text:s/></text:p>
          </table:table-cell>
          <table:table-cell office:value-type="float" office:value="4441.1499999999996" table:style-name="ce4">
            <text:p><text:s/>4.441,15<text:s/></text:p>
          </table:table-cell>
          <table:table-cell table:number-columns-repeated="5" table:style-name="ce4"/>
          <table:table-cell office:value-type="float" office:value="152449.54999999996" table:style-name="ce4">
            <text:p><text:s/>152.449,5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HIACCIO SECCO S.R.L.</text:p>
          </table:table-cell>
          <table:table-cell office:value-type="float" office:value="1731" table:style-name="ce4">
            <text:p><text:s/>1.731,00<text:s/></text:p>
          </table:table-cell>
          <table:table-cell table:number-columns-repeated="6" table:style-name="ce4"/>
          <table:table-cell office:value-type="float" office:value="1731" table:style-name="ce4">
            <text:p><text:s/>1.73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HIARONI &amp; C SRL</text:p>
          </table:table-cell>
          <table:table-cell table:number-columns-repeated="4" table:style-name="ce4"/>
          <table:table-cell office:value-type="float" office:value="3159" table:style-name="ce4">
            <text:p><text:s/>3.159,00<text:s/></text:p>
          </table:table-cell>
          <table:table-cell table:number-columns-repeated="2" table:style-name="ce4"/>
          <table:table-cell office:value-type="float" office:value="3159" table:style-name="ce4">
            <text:p><text:s/>3.15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HILARDI ROBERTA</text:p>
          </table:table-cell>
          <table:table-cell table:style-name="ce4"/>
          <table:table-cell office:value-type="float" office:value="6944.42" table:style-name="ce4">
            <text:p><text:s/>6.944,42<text:s/></text:p>
          </table:table-cell>
          <table:table-cell table:number-columns-repeated="5" table:style-name="ce4"/>
          <table:table-cell office:value-type="float" office:value="6944.42" table:style-name="ce4">
            <text:p><text:s/>6.944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.MI. MEDICAL S.R.L.</text:p>
          </table:table-cell>
          <table:table-cell office:value-type="float" office:value="2815.8" table:style-name="ce4">
            <text:p><text:s/>2.815,80<text:s/></text:p>
          </table:table-cell>
          <table:table-cell table:number-columns-repeated="6" table:style-name="ce4"/>
          <table:table-cell office:value-type="float" office:value="2815.8" table:style-name="ce4">
            <text:p><text:s/>2.815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.PI.GI. S.A.S.</text:p>
          </table:table-cell>
          <table:table-cell office:value-type="float" office:value="585" table:style-name="ce4">
            <text:p><text:s/>585,00<text:s/></text:p>
          </table:table-cell>
          <table:table-cell table:number-columns-repeated="6" table:style-name="ce4"/>
          <table:table-cell office:value-type="float" office:value="585" table:style-name="ce4">
            <text:p><text:s/>58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ACALONE LAUR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ACCHETTI FEDERIC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AMBOI SEBASTIAN</text:p>
          </table:table-cell>
          <table:table-cell table:style-name="ce4"/>
          <table:table-cell office:value-type="float" office:value="3375" table:style-name="ce4">
            <text:p><text:s/>3.375,00<text:s/></text:p>
          </table:table-cell>
          <table:table-cell table:number-columns-repeated="5" table:style-name="ce4"/>
          <table:table-cell office:value-type="float" office:value="3375" table:style-name="ce4">
            <text:p><text:s/>3.3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ANNI ANNA MARIA</text:p>
          </table:table-cell>
          <table:table-cell table:number-columns-repeated="2" table:style-name="ce4"/>
          <table:table-cell office:value-type="float" office:value="12065.380000000001" table:style-name="ce4">
            <text:p><text:s/>12.065,38<text:s/></text:p>
          </table:table-cell>
          <table:table-cell table:number-columns-repeated="4" table:style-name="ce4"/>
          <table:table-cell office:value-type="float" office:value="12065.380000000001" table:style-name="ce4">
            <text:p><text:s/>12.065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ANTURCO LUIGI</text:p>
          </table:table-cell>
          <table:table-cell table:style-name="ce4"/>
          <table:table-cell office:value-type="float" office:value="9510.84" table:style-name="ce4">
            <text:p><text:s/>9.510,84<text:s/></text:p>
          </table:table-cell>
          <table:table-cell table:number-columns-repeated="5" table:style-name="ce4"/>
          <table:table-cell office:value-type="float" office:value="9510.84" table:style-name="ce4">
            <text:p><text:s/>9.510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LEAD SCIENCES S.R.L.</text:p>
          </table:table-cell>
          <table:table-cell office:value-type="float" office:value="2000404.6400000006" table:style-name="ce4">
            <text:p><text:s/>2.000.404,64<text:s/></text:p>
          </table:table-cell>
          <table:table-cell table:number-columns-repeated="6" table:style-name="ce4"/>
          <table:table-cell office:value-type="float" office:value="2000404.6400000006" table:style-name="ce4">
            <text:p><text:s/>2.000.404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LSON ITALIA S.R.L.</text:p>
          </table:table-cell>
          <table:table-cell office:value-type="float" office:value="7814.5" table:style-name="ce4">
            <text:p><text:s/>7.814,50<text:s/></text:p>
          </table:table-cell>
          <table:table-cell table:number-columns-repeated="6" table:style-name="ce4"/>
          <table:table-cell office:value-type="float" office:value="7814.5" table:style-name="ce4">
            <text:p><text:s/>7.814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OCHEMICA S.R.L.</text:p>
          </table:table-cell>
          <table:table-cell office:value-type="float" office:value="9531.5999999999985" table:style-name="ce4">
            <text:p><text:s/>9.531,60<text:s/></text:p>
          </table:table-cell>
          <table:table-cell table:number-columns-repeated="6" table:style-name="ce4"/>
          <table:table-cell office:value-type="float" office:value="9531.5999999999985" table:style-name="ce4">
            <text:p><text:s/>9.531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ULIA APPALTI SRL</text:p>
          </table:table-cell>
          <table:table-cell table:number-columns-repeated="4" table:style-name="ce4"/>
          <table:table-cell office:value-type="float" office:value="55789.95" table:style-name="ce4">
            <text:p><text:s/>55.789,95<text:s/></text:p>
          </table:table-cell>
          <table:table-cell table:number-columns-repeated="2" table:style-name="ce4"/>
          <table:table-cell office:value-type="float" office:value="55789.95" table:style-name="ce4">
            <text:p><text:s/>55.789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UNTA ERASMO S.A.S. DI ING. GIOVANNI GIUNTA &amp; C.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6" table:style-name="ce4"/>
          <table:table-cell office:value-type="float" office:value="480" table:style-name="ce4">
            <text:p><text:s/>4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UNTI PSYCHOMETRICS SRL</text:p>
          </table:table-cell>
          <table:table-cell office:value-type="float" office:value="8026.64" table:style-name="ce4">
            <text:p><text:s/>8.026,64<text:s/></text:p>
          </table:table-cell>
          <table:table-cell office:value-type="float" office:value="50.86" table:style-name="ce4">
            <text:p><text:s/>50,86<text:s/></text:p>
          </table:table-cell>
          <table:table-cell table:number-columns-repeated="5" table:style-name="ce4"/>
          <table:table-cell office:value-type="float" office:value="8077.5" table:style-name="ce4">
            <text:p><text:s/>8.07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USEPPE AGOSTI</text:p>
          </table:table-cell>
          <table:table-cell table:number-columns-repeated="2" table:style-name="ce4"/>
          <table:table-cell office:value-type="float" office:value="122" table:style-name="ce4">
            <text:p><text:s/>122,00<text:s/></text:p>
          </table:table-cell>
          <table:table-cell table:number-columns-repeated="4" table:style-name="ce4"/>
          <table:table-cell office:value-type="float" office:value="122" table:style-name="ce4">
            <text:p><text:s/>1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IUSTI LORENZO</text:p>
          </table:table-cell>
          <table:table-cell table:style-name="ce4"/>
          <table:table-cell office:value-type="float" office:value="1829.7" table:style-name="ce4">
            <text:p><text:s/>1.829,70<text:s/></text:p>
          </table:table-cell>
          <table:table-cell table:number-columns-repeated="5" table:style-name="ce4"/>
          <table:table-cell office:value-type="float" office:value="1829.7" table:style-name="ce4">
            <text:p><text:s/>1.829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LAXO SMITHKLINE S.P.A.</text:p>
          </table:table-cell>
          <table:table-cell office:value-type="float" office:value="182758.78000000003" table:style-name="ce4">
            <text:p><text:s/>182.758,78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182758.78000000003" table:style-name="ce4">
            <text:p><text:s/>182.758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LORIA MED PHARMA S.r.l.</text:p>
          </table:table-cell>
          <table:table-cell office:value-type="float" office:value="221.63" table:style-name="ce4">
            <text:p><text:s/>221,63<text:s/></text:p>
          </table:table-cell>
          <table:table-cell table:number-columns-repeated="6" table:style-name="ce4"/>
          <table:table-cell office:value-type="float" office:value="221.63" table:style-name="ce4">
            <text:p><text:s/>221,6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MED srl</text:p>
          </table:table-cell>
          <table:table-cell table:style-name="ce4"/>
          <table:table-cell office:value-type="float" office:value="1245.69" table:style-name="ce4">
            <text:p><text:s/>1.245,69<text:s/></text:p>
          </table:table-cell>
          <table:table-cell table:number-columns-repeated="5" table:style-name="ce4"/>
          <table:table-cell office:value-type="float" office:value="1245.69" table:style-name="ce4">
            <text:p><text:s/>1.245,6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MS MED SRL</text:p>
          </table:table-cell>
          <table:table-cell table:style-name="ce4"/>
          <table:table-cell office:value-type="float" office:value="14044.05" table:style-name="ce4">
            <text:p><text:s/>14.044,05<text:s/></text:p>
          </table:table-cell>
          <table:table-cell table:number-columns-repeated="5" table:style-name="ce4"/>
          <table:table-cell office:value-type="float" office:value="14044.05" table:style-name="ce4">
            <text:p><text:s/>14.044,0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ougoulakis Georgios</text:p>
          </table:table-cell>
          <table:table-cell table:number-columns-repeated="2" table:style-name="ce4"/>
          <table:table-cell office:value-type="float" office:value="950.79" table:style-name="ce4">
            <text:p><text:s/>950,79<text:s/></text:p>
          </table:table-cell>
          <table:table-cell table:number-columns-repeated="4" table:style-name="ce4"/>
          <table:table-cell office:value-type="float" office:value="950.79" table:style-name="ce4">
            <text:p><text:s/>950,7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P DERMAL SOLUTION SRL</text:p>
          </table:table-cell>
          <table:table-cell office:value-type="float" office:value="4856" table:style-name="ce4">
            <text:p><text:s/>4.856,00<text:s/></text:p>
          </table:table-cell>
          <table:table-cell table:number-columns-repeated="6" table:style-name="ce4"/>
          <table:table-cell office:value-type="float" office:value="4856" table:style-name="ce4">
            <text:p><text:s/>4.8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PI S.p.a.</text:p>
          </table:table-cell>
          <table:table-cell table:style-name="ce4"/>
          <table:table-cell office:value-type="float" office:value="101876.74" table:style-name="ce4">
            <text:p><text:s/>101.876,74<text:s/></text:p>
          </table:table-cell>
          <table:table-cell table:number-columns-repeated="5" table:style-name="ce4"/>
          <table:table-cell office:value-type="float" office:value="101876.74" table:style-name="ce4">
            <text:p><text:s/>101.876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ammarly, Inc.</text:p>
          </table:table-cell>
          <table:table-cell table:number-columns-repeated="4" table:style-name="ce4"/>
          <table:table-cell office:value-type="float" office:value="4413.05" table:style-name="ce4">
            <text:p><text:s/>4.413,05<text:s/></text:p>
          </table:table-cell>
          <table:table-cell table:number-columns-repeated="2" table:style-name="ce4"/>
          <table:table-cell office:value-type="float" office:value="4413.05" table:style-name="ce4">
            <text:p><text:s/>4.413,0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ANDE GIACINTO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ANDO SEREN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APHPAD</text:p>
          </table:table-cell>
          <table:table-cell table:style-name="ce4"/>
          <table:table-cell office:value-type="float" office:value="533.14" table:style-name="ce4">
            <text:p><text:s/>533,14<text:s/></text:p>
          </table:table-cell>
          <table:table-cell table:number-columns-repeated="2" table:style-name="ce4"/>
          <table:table-cell office:value-type="float" office:value="781.44999999999993" table:style-name="ce4">
            <text:p><text:s/>781,45<text:s/></text:p>
          </table:table-cell>
          <table:table-cell table:number-columns-repeated="2" table:style-name="ce4"/>
          <table:table-cell office:value-type="float" office:value="1314.59" table:style-name="ce4">
            <text:p><text:s/>1.314,5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APHPAD SOFTWARE LLC</text:p>
          </table:table-cell>
          <table:table-cell table:number-columns-repeated="4" table:style-name="ce4"/>
          <table:table-cell office:value-type="float" office:value="4150.3899999999994" table:style-name="ce4">
            <text:p><text:s/>4.150,39<text:s/></text:p>
          </table:table-cell>
          <table:table-cell table:number-columns-repeated="2" table:style-name="ce4"/>
          <table:table-cell office:value-type="float" office:value="4150.3899999999994" table:style-name="ce4">
            <text:p><text:s/>4.150,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ASSI FRANCESCA SOFIA</text:p>
          </table:table-cell>
          <table:table-cell table:style-name="ce4"/>
          <table:table-cell office:value-type="float" office:value="11597.03" table:style-name="ce4">
            <text:p><text:s/>11.597,03<text:s/></text:p>
          </table:table-cell>
          <table:table-cell table:number-columns-repeated="5" table:style-name="ce4"/>
          <table:table-cell office:value-type="float" office:value="11597.03" table:style-name="ce4">
            <text:p><text:s/>11.597,0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ASSI GIORGI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002" table:style-name="ce4">
            <text:p><text:s/>3.0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EINER BIO-ONE ITALIA S.R.L.</text:p>
          </table:table-cell>
          <table:table-cell office:value-type="float" office:value="55969.880000000005" table:style-name="ce4">
            <text:p><text:s/>55.969,88<text:s/></text:p>
          </table:table-cell>
          <table:table-cell office:value-type="float" office:value="35" table:style-name="ce4">
            <text:p><text:s/>35,00<text:s/></text:p>
          </table:table-cell>
          <table:table-cell table:number-columns-repeated="5" table:style-name="ce4"/>
          <table:table-cell office:value-type="float" office:value="56004.880000000005" table:style-name="ce4">
            <text:p><text:s/>56.004,8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ESELIN GLORI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253.99" table:style-name="ce4">
            <text:p><text:s/>6.253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IFOLS ITALIA S.P.A.</text:p>
          </table:table-cell>
          <table:table-cell office:value-type="float" office:value="1016287.2999999999" table:style-name="ce4">
            <text:p><text:s/>1.016.287,30<text:s/></text:p>
          </table:table-cell>
          <table:table-cell table:style-name="ce4"/>
          <table:table-cell office:value-type="float" office:value="3900" table:style-name="ce4">
            <text:p><text:s/>3.900,00<text:s/></text:p>
          </table:table-cell>
          <table:table-cell table:number-columns-repeated="4" table:style-name="ce4"/>
          <table:table-cell office:value-type="float" office:value="1020187.2999999999" table:style-name="ce4">
            <text:p><text:s/>1.020.187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ILLI FEDERIC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OUPE ENERGY SERVICE S.r.l.</text:p>
          </table:table-cell>
          <table:table-cell table:style-name="ce4"/>
          <table:table-cell office:value-type="float" office:value="14150" table:style-name="ce4">
            <text:p><text:s/>14.150,00<text:s/></text:p>
          </table:table-cell>
          <table:table-cell table:number-columns-repeated="5" table:style-name="ce4"/>
          <table:table-cell office:value-type="float" office:value="14150" table:style-name="ce4">
            <text:p><text:s/>14.1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RUNENTHAL ITALIA S.R.L.</text:p>
          </table:table-cell>
          <table:table-cell office:value-type="float" office:value="3368.97" table:style-name="ce4">
            <text:p><text:s/>3.368,97<text:s/></text:p>
          </table:table-cell>
          <table:table-cell table:number-columns-repeated="6" table:style-name="ce4"/>
          <table:table-cell office:value-type="float" office:value="3368.97" table:style-name="ce4">
            <text:p><text:s/>3.368,9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SA-GRUPPO SERVIZI ASSOCIATI SPA</text:p>
          </table:table-cell>
          <table:table-cell table:style-name="ce4"/>
          <table:table-cell office:value-type="float" office:value="32278.399999999998" table:style-name="ce4">
            <text:p><text:s/>32.278,40<text:s/></text:p>
          </table:table-cell>
          <table:table-cell table:number-columns-repeated="5" table:style-name="ce4"/>
          <table:table-cell office:value-type="float" office:value="32278.399999999998" table:style-name="ce4">
            <text:p><text:s/>32.278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UDINO CESARE ROBERTO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UENZANI DALIL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UERBET S.P.A.</text:p>
          </table:table-cell>
          <table:table-cell office:value-type="float" office:value="10670.5" table:style-name="ce4">
            <text:p><text:s/>10.670,50<text:s/></text:p>
          </table:table-cell>
          <table:table-cell table:number-columns-repeated="6" table:style-name="ce4"/>
          <table:table-cell office:value-type="float" office:value="10670.5" table:style-name="ce4">
            <text:p><text:s/>10.67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UERBET SOCIETE' ANONYME</text:p>
          </table:table-cell>
          <table:table-cell office:value-type="float" office:value="14850" table:style-name="ce4">
            <text:p><text:s/>14.850,00<text:s/></text:p>
          </table:table-cell>
          <table:table-cell table:number-columns-repeated="6" table:style-name="ce4"/>
          <table:table-cell office:value-type="float" office:value="14850" table:style-name="ce4">
            <text:p><text:s/>14.8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UERRA GIANNA PAOLA</text:p>
          </table:table-cell>
          <table:table-cell table:number-columns-repeated="2" table:style-name="ce4"/>
          <table:table-cell office:value-type="float" office:value="137" table:style-name="ce4">
            <text:p><text:s/>137,00<text:s/></text:p>
          </table:table-cell>
          <table:table-cell table:number-columns-repeated="4" table:style-name="ce4"/>
          <table:table-cell office:value-type="float" office:value="137" table:style-name="ce4">
            <text:p><text:s/>13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GUGLIELMI LUCI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 SAN RAFFAELE RESNATI S.R.L.</text:p>
          </table:table-cell>
          <table:table-cell table:style-name="ce4"/>
          <table:table-cell office:value-type="float" office:value="2893.58" table:style-name="ce4">
            <text:p><text:s/>2.893,58<text:s/></text:p>
          </table:table-cell>
          <table:table-cell office:value-type="float" office:value="939.6" table:style-name="ce4">
            <text:p><text:s/>939,60<text:s/></text:p>
          </table:table-cell>
          <table:table-cell table:number-columns-repeated="4" table:style-name="ce4"/>
          <table:table-cell office:value-type="float" office:value="3833.18" table:style-name="ce4">
            <text:p><text:s/>3.833,1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.S. HOSPITAL SERVICE S.p.A.</text:p>
          </table:table-cell>
          <table:table-cell office:value-type="float" office:value="2250" table:style-name="ce4">
            <text:p><text:s/>2.250,00<text:s/></text:p>
          </table:table-cell>
          <table:table-cell table:number-columns-repeated="6" table:style-name="ce4"/>
          <table:table-cell office:value-type="float" office:value="2250" table:style-name="ce4">
            <text:p><text:s/>2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AEMONETICS ITALIA S.R.L.</text:p>
          </table:table-cell>
          <table:table-cell office:value-type="float" office:value="20859.14" table:style-name="ce4">
            <text:p><text:s/>20.859,14<text:s/></text:p>
          </table:table-cell>
          <table:table-cell office:value-type="float" office:value="4443.76" table:style-name="ce4">
            <text:p><text:s/>4.443,76<text:s/></text:p>
          </table:table-cell>
          <table:table-cell table:number-columns-repeated="5" table:style-name="ce4"/>
          <table:table-cell office:value-type="float" office:value="25302.9" table:style-name="ce4">
            <text:p><text:s/>25.302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AL ALLERGY S.r.l.</text:p>
          </table:table-cell>
          <table:table-cell office:value-type="float" office:value="1665" table:style-name="ce4">
            <text:p><text:s/>1.665,00<text:s/></text:p>
          </table:table-cell>
          <table:table-cell table:number-columns-repeated="6" table:style-name="ce4"/>
          <table:table-cell office:value-type="float" office:value="1665" table:style-name="ce4">
            <text:p><text:s/>1.66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aleon Italy S.r.l.</text:p>
          </table:table-cell>
          <table:table-cell office:value-type="float" office:value="1349.35" table:style-name="ce4">
            <text:p><text:s/>1.349,35<text:s/></text:p>
          </table:table-cell>
          <table:table-cell table:number-columns-repeated="6" table:style-name="ce4"/>
          <table:table-cell office:value-type="float" office:value="1349.35" table:style-name="ce4">
            <text:p><text:s/>1.349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ARARI MS S.R.L.</text:p>
          </table:table-cell>
          <table:table-cell office:value-type="float" office:value="489.03" table:style-name="ce4">
            <text:p><text:s/>489,03<text:s/></text:p>
          </table:table-cell>
          <table:table-cell table:number-columns-repeated="6" table:style-name="ce4"/>
          <table:table-cell office:value-type="float" office:value="489.03" table:style-name="ce4">
            <text:p><text:s/>489,0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AROL S.R.L.</text:p>
          </table:table-cell>
          <table:table-cell office:value-type="float" office:value="1128" table:style-name="ce4">
            <text:p><text:s/>1.128,00<text:s/></text:p>
          </table:table-cell>
          <table:table-cell table:number-columns-repeated="6" table:style-name="ce4"/>
          <table:table-cell office:value-type="float" office:value="1128" table:style-name="ce4">
            <text:p><text:s/>1.12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 ITALIA S.R.L.</text:p>
          </table:table-cell>
          <table:table-cell office:value-type="float" office:value="176.25" table:style-name="ce4">
            <text:p><text:s/>176,25<text:s/></text:p>
          </table:table-cell>
          <table:table-cell table:number-columns-repeated="6" table:style-name="ce4"/>
          <table:table-cell office:value-type="float" office:value="176.25" table:style-name="ce4">
            <text:p><text:s/>176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NRY SCHEIN KRUGG S.P.A.</text:p>
          </table:table-cell>
          <table:table-cell office:value-type="float" office:value="1782.06" table:style-name="ce4">
            <text:p><text:s/>1.782,06<text:s/></text:p>
          </table:table-cell>
          <table:table-cell table:number-columns-repeated="6" table:style-name="ce4"/>
          <table:table-cell office:value-type="float" office:value="1782.06" table:style-name="ce4">
            <text:p><text:s/>1.782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RA COMM SRL</text:p>
          </table:table-cell>
          <table:table-cell table:style-name="ce4"/>
          <table:table-cell office:value-type="float" office:value="2271.1" table:style-name="ce4">
            <text:p><text:s/>2.271,10<text:s/></text:p>
          </table:table-cell>
          <table:table-cell table:number-columns-repeated="5" table:style-name="ce4"/>
          <table:table-cell office:value-type="float" office:value="2271.1" table:style-name="ce4">
            <text:p><text:s/>2.271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ERNIAMESH S.R.L.</text:p>
          </table:table-cell>
          <table:table-cell office:value-type="float" office:value="551.85" table:style-name="ce4">
            <text:p><text:s/>551,85<text:s/></text:p>
          </table:table-cell>
          <table:table-cell table:number-columns-repeated="6" table:style-name="ce4"/>
          <table:table-cell office:value-type="float" office:value="551.85" table:style-name="ce4">
            <text:p><text:s/>551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I.TECH S.P.A..</text:p>
          </table:table-cell>
          <table:table-cell table:style-name="ce4"/>
          <table:table-cell office:value-type="float" office:value="111125.01000000001" table:style-name="ce4">
            <text:p><text:s/>111.125,01<text:s/></text:p>
          </table:table-cell>
          <table:table-cell table:number-columns-repeated="2" table:style-name="ce4"/>
          <table:table-cell office:value-type="float" office:value="21667.86" table:style-name="ce4">
            <text:p><text:s/>21.667,86<text:s/></text:p>
          </table:table-cell>
          <table:table-cell table:number-columns-repeated="2" table:style-name="ce4"/>
          <table:table-cell office:value-type="float" office:value="132792.87" table:style-name="ce4">
            <text:p><text:s/>132.792,8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IKMA ITALIA S.P.A.</text:p>
          </table:table-cell>
          <table:table-cell office:value-type="float" office:value="69944.800000000003" table:style-name="ce4">
            <text:p><text:s/>69.944,80<text:s/></text:p>
          </table:table-cell>
          <table:table-cell table:number-columns-repeated="6" table:style-name="ce4"/>
          <table:table-cell office:value-type="float" office:value="69944.800000000003" table:style-name="ce4">
            <text:p><text:s/>69.944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ISTO-LINE LABORATORIES S.R.L.</text:p>
          </table:table-cell>
          <table:table-cell office:value-type="float" office:value="981" table:style-name="ce4">
            <text:p><text:s/>981,00<text:s/></text:p>
          </table:table-cell>
          <table:table-cell table:number-columns-repeated="6" table:style-name="ce4"/>
          <table:table-cell office:value-type="float" office:value="981" table:style-name="ce4">
            <text:p><text:s/>98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LLISTER S.P.A.</text:p>
          </table:table-cell>
          <table:table-cell office:value-type="float" office:value="706.8" table:style-name="ce4">
            <text:p><text:s/>706,80<text:s/></text:p>
          </table:table-cell>
          <table:table-cell table:number-columns-repeated="6" table:style-name="ce4"/>
          <table:table-cell office:value-type="float" office:value="706.8" table:style-name="ce4">
            <text:p><text:s/>706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RIBA ABX S.A.</text:p>
          </table:table-cell>
          <table:table-cell office:value-type="float" office:value="627.39" table:style-name="ce4">
            <text:p><text:s/>627,39<text:s/></text:p>
          </table:table-cell>
          <table:table-cell table:number-columns-repeated="6" table:style-name="ce4"/>
          <table:table-cell office:value-type="float" office:value="627.39" table:style-name="ce4">
            <text:p><text:s/>627,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OSPITAL FORNITURE S.R.L.</text:p>
          </table:table-cell>
          <table:table-cell office:value-type="float" office:value="2132.92" table:style-name="ce4">
            <text:p><text:s/>2.132,92<text:s/></text:p>
          </table:table-cell>
          <table:table-cell table:number-columns-repeated="6" table:style-name="ce4"/>
          <table:table-cell office:value-type="float" office:value="2132.92" table:style-name="ce4">
            <text:p><text:s/>2.132,9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UMANA ITALIA S.p.A.</text:p>
          </table:table-cell>
          <table:table-cell office:value-type="float" office:value="174.8" table:style-name="ce4">
            <text:p><text:s/>174,80<text:s/></text:p>
          </table:table-cell>
          <table:table-cell table:number-columns-repeated="6" table:style-name="ce4"/>
          <table:table-cell office:value-type="float" office:value="174.8" table:style-name="ce4">
            <text:p><text:s/>174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B.N. SAVIO S.R.L.</text:p>
          </table:table-cell>
          <table:table-cell office:value-type="float" office:value="12355" table:style-name="ce4">
            <text:p><text:s/>12.355,00<text:s/></text:p>
          </table:table-cell>
          <table:table-cell table:number-columns-repeated="6" table:style-name="ce4"/>
          <table:table-cell office:value-type="float" office:value="12355" table:style-name="ce4">
            <text:p><text:s/>12.35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ex CPDEL</text:p>
          </table:table-cell>
          <table:table-cell table:number-columns-repeated="6" table:style-name="ce4"/>
          <table:table-cell office:value-type="float" office:value="7710053.8500000015" table:style-name="ce4">
            <text:p><text:s/>7.710.053,85<text:s/></text:p>
          </table:table-cell>
          <table:table-cell office:value-type="float" office:value="7710053.8500000015" table:style-name="ce4">
            <text:p><text:s/>7.710.053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ex CPDEL quote riscatto</text:p>
          </table:table-cell>
          <table:table-cell table:number-columns-repeated="6" table:style-name="ce4"/>
          <table:table-cell office:value-type="float" office:value="22803.45" table:style-name="ce4">
            <text:p><text:s/>22.803,45<text:s/></text:p>
          </table:table-cell>
          <table:table-cell office:value-type="float" office:value="22803.45" table:style-name="ce4">
            <text:p><text:s/>22.803,4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ex CPS</text:p>
          </table:table-cell>
          <table:table-cell table:number-columns-repeated="6" table:style-name="ce4"/>
          <table:table-cell office:value-type="float" office:value="5080214.6999999993" table:style-name="ce4">
            <text:p><text:s/>5.080.214,70<text:s/></text:p>
          </table:table-cell>
          <table:table-cell office:value-type="float" office:value="5080214.6999999993" table:style-name="ce4">
            <text:p><text:s/>5.080.214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ex CPS quote riscatto</text:p>
          </table:table-cell>
          <table:table-cell table:number-columns-repeated="6" table:style-name="ce4"/>
          <table:table-cell office:value-type="float" office:value="57322.49" table:style-name="ce4">
            <text:p><text:s/>57.322,49<text:s/></text:p>
          </table:table-cell>
          <table:table-cell office:value-type="float" office:value="57322.49" table:style-name="ce4">
            <text:p><text:s/>57.322,4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ex FPC</text:p>
          </table:table-cell>
          <table:table-cell table:number-columns-repeated="6" table:style-name="ce4"/>
          <table:table-cell office:value-type="float" office:value="144427.44" table:style-name="ce4">
            <text:p><text:s/>144.427,44<text:s/></text:p>
          </table:table-cell>
          <table:table-cell office:value-type="float" office:value="144427.44" table:style-name="ce4">
            <text:p><text:s/>144.427,4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ex INADEL</text:p>
          </table:table-cell>
          <table:table-cell table:number-columns-repeated="6" table:style-name="ce4"/>
          <table:table-cell office:value-type="float" office:value="1621781.72" table:style-name="ce4">
            <text:p><text:s/>1.621.781,72<text:s/></text:p>
          </table:table-cell>
          <table:table-cell office:value-type="float" office:value="1621781.72" table:style-name="ce4">
            <text:p><text:s/>1.621.781,7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ex INPGI</text:p>
          </table:table-cell>
          <table:table-cell table:number-columns-repeated="2" table:style-name="ce4"/>
          <table:table-cell office:value-type="float" office:value="1447.19" table:style-name="ce4">
            <text:p><text:s/>1.447,19<text:s/></text:p>
          </table:table-cell>
          <table:table-cell table:number-columns-repeated="3" table:style-name="ce4"/>
          <table:table-cell office:value-type="float" office:value="5732.68" table:style-name="ce4">
            <text:p><text:s/>5.732,68<text:s/></text:p>
          </table:table-cell>
          <table:table-cell office:value-type="float" office:value="7179.8700000000008" table:style-name="ce4">
            <text:p><text:s/>7.179,8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.N.P.S. ISTITUTO NAZ. DELLA PREVIDENZA SOCIALE</text:p>
          </table:table-cell>
          <table:table-cell table:style-name="ce4"/>
          <table:table-cell office:value-type="float" office:value="448" table:style-name="ce4">
            <text:p><text:s/>448,00<text:s/></text:p>
          </table:table-cell>
          <table:table-cell office:value-type="float" office:value="15609.02" table:style-name="ce4">
            <text:p><text:s/>15.609,02<text:s/></text:p>
          </table:table-cell>
          <table:table-cell table:number-columns-repeated="3" table:style-name="ce4"/>
          <table:table-cell office:value-type="float" office:value="47186.6" table:style-name="ce4">
            <text:p><text:s/>47.186,60<text:s/></text:p>
          </table:table-cell>
          <table:table-cell office:value-type="float" office:value="63243.619999999995" table:style-name="ce4">
            <text:p><text:s/>63.243,6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ADEVAIA ALBERTO</text:p>
          </table:table-cell>
          <table:table-cell table:style-name="ce4"/>
          <table:table-cell office:value-type="float" office:value="2765.52" table:style-name="ce4">
            <text:p><text:s/>2.765,52<text:s/></text:p>
          </table:table-cell>
          <table:table-cell table:number-columns-repeated="5" table:style-name="ce4"/>
          <table:table-cell office:value-type="float" office:value="2765.52" table:style-name="ce4">
            <text:p><text:s/>2.765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I - ISTITUTO BIOCHIMICO ITALIANO S.P.A.</text:p>
          </table:table-cell>
          <table:table-cell office:value-type="float" office:value="3163.17" table:style-name="ce4">
            <text:p><text:s/>3.163,17<text:s/></text:p>
          </table:table-cell>
          <table:table-cell table:number-columns-repeated="6" table:style-name="ce4"/>
          <table:table-cell office:value-type="float" office:value="3163.17" table:style-name="ce4">
            <text:p><text:s/>3.163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L BANCA-ISTITUTO BANCARIO DEL LAVORO S.P.A.</text:p>
          </table:table-cell>
          <table:table-cell table:number-columns-repeated="6" table:style-name="ce4"/>
          <table:table-cell office:value-type="float" office:value="20894" table:style-name="ce4">
            <text:p><text:s/>20.894,00<text:s/></text:p>
          </table:table-cell>
          <table:table-cell office:value-type="float" office:value="20894" table:style-name="ce4">
            <text:p><text:s/>20.89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SA FARMACEUTICI ITALIA S.R.L</text:p>
          </table:table-cell>
          <table:table-cell office:value-type="float" office:value="39.030000000000008" table:style-name="ce4">
            <text:p><text:s/>39,03<text:s/></text:p>
          </table:table-cell>
          <table:table-cell table:number-columns-repeated="6" table:style-name="ce4"/>
          <table:table-cell office:value-type="float" office:value="39.030000000000008" table:style-name="ce4">
            <text:p><text:s/>39,0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CU MEDICAL EUROPE S.r.l.</text:p>
          </table:table-cell>
          <table:table-cell office:value-type="float" office:value="1160" table:style-name="ce4">
            <text:p><text:s/>1.160,00<text:s/></text:p>
          </table:table-cell>
          <table:table-cell table:number-columns-repeated="6" table:style-name="ce4"/>
          <table:table-cell office:value-type="float" office:value="1160" table:style-name="ce4">
            <text:p><text:s/>1.1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D &amp; CO S.R.L.</text:p>
          </table:table-cell>
          <table:table-cell office:value-type="float" office:value="28847.3" table:style-name="ce4">
            <text:p><text:s/>28.847,30<text:s/></text:p>
          </table:table-cell>
          <table:table-cell table:number-columns-repeated="6" table:style-name="ce4"/>
          <table:table-cell office:value-type="float" office:value="28847.3" table:style-name="ce4">
            <text:p><text:s/>28.847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DEA SOFTWARE S.R.L.</text:p>
          </table:table-cell>
          <table:table-cell table:style-name="ce4"/>
          <table:table-cell office:value-type="float" office:value="4050" table:style-name="ce4">
            <text:p><text:s/>4.050,00<text:s/></text:p>
          </table:table-cell>
          <table:table-cell table:number-columns-repeated="5" table:style-name="ce4"/>
          <table:table-cell office:value-type="float" office:value="4050" table:style-name="ce4">
            <text:p><text:s/>4.0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DLOG S.r.l.</text:p>
          </table:table-cell>
          <table:table-cell office:value-type="float" office:value="189.6" table:style-name="ce4">
            <text:p><text:s/>189,60<text:s/>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5" table:style-name="ce4"/>
          <table:table-cell office:value-type="float" office:value="589.6" table:style-name="ce4">
            <text:p><text:s/>58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DS SRL</text:p>
          </table:table-cell>
          <table:table-cell table:number-columns-repeated="4" table:style-name="ce4"/>
          <table:table-cell office:value-type="float" office:value="696" table:style-name="ce4">
            <text:p><text:s/>696,00<text:s/></text:p>
          </table:table-cell>
          <table:table-cell table:number-columns-repeated="2" table:style-name="ce4"/>
          <table:table-cell office:value-type="float" office:value="696" table:style-name="ce4">
            <text:p><text:s/>69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GENOMIX ITALIA S.R.L.</text:p>
          </table:table-cell>
          <table:table-cell table:style-name="ce4"/>
          <table:table-cell office:value-type="float" office:value="26000" table:style-name="ce4">
            <text:p><text:s/>26.000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26008" table:style-name="ce4">
            <text:p><text:s/>26.0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GL ITALIA SRL</text:p>
          </table:table-cell>
          <table:table-cell office:value-type="float" office:value="9285" table:style-name="ce4">
            <text:p><text:s/>9.285,00<text:s/></text:p>
          </table:table-cell>
          <table:table-cell table:number-columns-repeated="6" table:style-name="ce4"/>
          <table:table-cell office:value-type="float" office:value="9285" table:style-name="ce4">
            <text:p><text:s/>9.28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L SOLE 24 ORE SPA</text:p>
          </table:table-cell>
          <table:table-cell table:style-name="ce4"/>
          <table:table-cell office:value-type="float" office:value="550" table:style-name="ce4">
            <text:p><text:s/>550,00<text:s/></text:p>
          </table:table-cell>
          <table:table-cell table:number-columns-repeated="5" table:style-name="ce4"/>
          <table:table-cell office:value-type="float" office:value="550" table:style-name="ce4">
            <text:p><text:s/>5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LLUMINA ITALY S.R.L.</text:p>
          </table:table-cell>
          <table:table-cell office:value-type="float" office:value="180152.88999999996" table:style-name="ce4">
            <text:p><text:s/>180.152,89<text:s/></text:p>
          </table:table-cell>
          <table:table-cell office:value-type="float" office:value="31108.25" table:style-name="ce4">
            <text:p><text:s/>31.108,25<text:s/></text:p>
          </table:table-cell>
          <table:table-cell table:number-columns-repeated="5" table:style-name="ce4"/>
          <table:table-cell office:value-type="float" office:value="211261.13999999996" table:style-name="ce4">
            <text:p><text:s/>211.261,1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MMUCOR ITALIA S.P.A.</text:p>
          </table:table-cell>
          <table:table-cell office:value-type="float" office:value="184678.14" table:style-name="ce4">
            <text:p><text:s/>184.678,14<text:s/></text:p>
          </table:table-cell>
          <table:table-cell table:style-name="ce4"/>
          <table:table-cell office:value-type="float" office:value="7750.01" table:style-name="ce4">
            <text:p><text:s/>7.750,01<text:s/></text:p>
          </table:table-cell>
          <table:table-cell table:number-columns-repeated="4" table:style-name="ce4"/>
          <table:table-cell office:value-type="float" office:value="192428.15000000002" table:style-name="ce4">
            <text:p><text:s/>192.428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MMUNO TOOLS GmbH</text:p>
          </table:table-cell>
          <table:table-cell office:value-type="float" office:value="311.16000000000003" table:style-name="ce4">
            <text:p><text:s/>311,16<text:s/></text:p>
          </table:table-cell>
          <table:table-cell office:value-type="float" office:value="26.84" table:style-name="ce4">
            <text:p><text:s/>26,84<text:s/></text:p>
          </table:table-cell>
          <table:table-cell table:number-columns-repeated="5" table:style-name="ce4"/>
          <table:table-cell office:value-type="float" office:value="338" table:style-name="ce4">
            <text:p><text:s/>33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MPRESA EMANUELE MIRES</text:p>
          </table:table-cell>
          <table:table-cell office:value-type="float" office:value="95" table:style-name="ce4">
            <text:p><text:s/>95,00<text:s/></text:p>
          </table:table-cell>
          <table:table-cell table:number-columns-repeated="6" table:style-name="ce4"/>
          <table:table-cell office:value-type="float" office:value="95" table:style-name="ce4">
            <text:p><text:s/>9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AIL</text:p>
          </table:table-cell>
          <table:table-cell table:number-columns-repeated="2" table:style-name="ce4"/>
          <table:table-cell office:value-type="float" office:value="1298.25" table:style-name="ce4">
            <text:p><text:s/>1.298,25<text:s/></text:p>
          </table:table-cell>
          <table:table-cell table:number-columns-repeated="3" table:style-name="ce4"/>
          <table:table-cell office:value-type="float" office:value="108" table:style-name="ce4">
            <text:p><text:s/>108,00<text:s/></text:p>
          </table:table-cell>
          <table:table-cell office:value-type="float" office:value="1406.25" table:style-name="ce4">
            <text:p><text:s/>1.406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CA PHARM S.R.L.</text:p>
          </table:table-cell>
          <table:table-cell office:value-type="float" office:value="809.6" table:style-name="ce4">
            <text:p><text:s/>809,60<text:s/></text:p>
          </table:table-cell>
          <table:table-cell table:number-columns-repeated="6" table:style-name="ce4"/>
          <table:table-cell office:value-type="float" office:value="809.6" table:style-name="ce4">
            <text:p><text:s/>80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CISORIA PASTORMERLO S.R.L.</text:p>
          </table:table-cell>
          <table:table-cell office:value-type="float" office:value="315" table:style-name="ce4">
            <text:p><text:s/>315,00<text:s/></text:p>
          </table:table-cell>
          <table:table-cell table:number-columns-repeated="6" table:style-name="ce4"/>
          <table:table-cell office:value-type="float" office:value="315" table:style-name="ce4">
            <text:p><text:s/>31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CYTE BIOSCIENCES ITALY S.R.L.</text:p>
          </table:table-cell>
          <table:table-cell office:value-type="float" office:value="142898.37" table:style-name="ce4">
            <text:p><text:s/>142.898,37<text:s/></text:p>
          </table:table-cell>
          <table:table-cell table:number-columns-repeated="6" table:style-name="ce4"/>
          <table:table-cell office:value-type="float" office:value="142898.37" table:style-name="ce4">
            <text:p><text:s/>142.898,3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DIRLI RIT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DUTEX S.p.A.</text:p>
          </table:table-cell>
          <table:table-cell office:value-type="float" office:value="233.51" table:style-name="ce4">
            <text:p><text:s/>233,51<text:s/></text:p>
          </table:table-cell>
          <table:table-cell table:number-columns-repeated="6" table:style-name="ce4"/>
          <table:table-cell office:value-type="float" office:value="233.51" table:style-name="ce4">
            <text:p><text:s/>233,5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fectoPharm S.r.L.</text:p>
          </table:table-cell>
          <table:table-cell office:value-type="float" office:value="72038.2" table:style-name="ce4">
            <text:p><text:s/>72.038,20<text:s/></text:p>
          </table:table-cell>
          <table:table-cell table:number-columns-repeated="6" table:style-name="ce4"/>
          <table:table-cell office:value-type="float" office:value="72038.2" table:style-name="ce4">
            <text:p><text:s/>72.038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FOGRAMMA S.R.L.</text:p>
          </table:table-cell>
          <table:table-cell table:style-name="ce4"/>
          <table:table-cell office:value-type="float" office:value="16868.75" table:style-name="ce4">
            <text:p><text:s/>16.868,75<text:s/></text:p>
          </table:table-cell>
          <table:table-cell table:number-columns-repeated="5" table:style-name="ce4"/>
          <table:table-cell office:value-type="float" office:value="16868.75" table:style-name="ce4">
            <text:p><text:s/>16.868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FRATEC S.R.L.</text:p>
          </table:table-cell>
          <table:table-cell office:value-type="float" office:value="345.5" table:style-name="ce4">
            <text:p><text:s/>345,50<text:s/></text:p>
          </table:table-cell>
          <table:table-cell table:number-columns-repeated="6" table:style-name="ce4"/>
          <table:table-cell office:value-type="float" office:value="345.5" table:style-name="ce4">
            <text:p><text:s/>345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GIANNI NICOLO'</text:p>
          </table:table-cell>
          <table:table-cell table:style-name="ce4"/>
          <table:table-cell office:value-type="float" office:value="6951.71" table:style-name="ce4">
            <text:p><text:s/>6.951,71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6959.71" table:style-name="ce4">
            <text:p><text:s/>6.959,7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GROS CARTA GIUSTACCHINI SPA</text:p>
          </table:table-cell>
          <table:table-cell office:value-type="float" office:value="1198.83" table:style-name="ce4">
            <text:p><text:s/>1.198,83<text:s/></text:p>
          </table:table-cell>
          <table:table-cell table:number-columns-repeated="6" table:style-name="ce4"/>
          <table:table-cell office:value-type="float" office:value="1198.83" table:style-name="ce4">
            <text:p><text:s/>1.198,8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MEDIO</text:p>
          </table:table-cell>
          <table:table-cell table:style-name="ce4"/>
          <table:table-cell office:value-type="float" office:value="40" table:style-name="ce4">
            <text:p><text:s/>40,00<text:s/></text:p>
          </table:table-cell>
          <table:table-cell table:number-columns-repeated="5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NOVA HTS SRL</text:p>
          </table:table-cell>
          <table:table-cell office:value-type="float" office:value="40200" table:style-name="ce4">
            <text:p><text:s/>40.200,00<text:s/></text:p>
          </table:table-cell>
          <table:table-cell table:number-columns-repeated="6" table:style-name="ce4"/>
          <table:table-cell office:value-type="float" office:value="40200" table:style-name="ce4">
            <text:p><text:s/>40.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NOVA PHARMA S.p.A.</text:p>
          </table:table-cell>
          <table:table-cell office:value-type="float" office:value="12724.5" table:style-name="ce4">
            <text:p><text:s/>12.724,50<text:s/></text:p>
          </table:table-cell>
          <table:table-cell table:number-columns-repeated="6" table:style-name="ce4"/>
          <table:table-cell office:value-type="float" office:value="12724.5" table:style-name="ce4">
            <text:p><text:s/>12.724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NOVAMEDICA S.P.A.</text:p>
          </table:table-cell>
          <table:table-cell office:value-type="float" office:value="2412" table:style-name="ce4">
            <text:p><text:s/>2.412,00<text:s/></text:p>
          </table:table-cell>
          <table:table-cell table:number-columns-repeated="6" table:style-name="ce4"/>
          <table:table-cell office:value-type="float" office:value="2412" table:style-name="ce4">
            <text:p><text:s/>2.41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PDAP AMMORTAMENTO CESSIONE V ( CPDEL E CPS)</text:p>
          </table:table-cell>
          <table:table-cell table:number-columns-repeated="6" table:style-name="ce4"/>
          <table:table-cell office:value-type="float" office:value="80376.42" table:style-name="ce4">
            <text:p><text:s/>80.376,42<text:s/></text:p>
          </table:table-cell>
          <table:table-cell office:value-type="float" office:value="80376.42" table:style-name="ce4">
            <text:p><text:s/>80.376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stitut Georges Lopez</text:p>
          </table:table-cell>
          <table:table-cell office:value-type="float" office:value="12320" table:style-name="ce4">
            <text:p><text:s/>12.320,00<text:s/></text:p>
          </table:table-cell>
          <table:table-cell table:number-columns-repeated="6" table:style-name="ce4"/>
          <table:table-cell office:value-type="float" office:value="12320" table:style-name="ce4">
            <text:p><text:s/>12.3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STRUMENTATION LABORATORY S.P.A.</text:p>
          </table:table-cell>
          <table:table-cell office:value-type="float" office:value="168894.61000000002" table:style-name="ce4">
            <text:p><text:s/>168.894,61<text:s/></text:p>
          </table:table-cell>
          <table:table-cell table:style-name="ce4"/>
          <table:table-cell office:value-type="float" office:value="13724.85" table:style-name="ce4">
            <text:p><text:s/>13.724,85<text:s/></text:p>
          </table:table-cell>
          <table:table-cell table:number-columns-repeated="4" table:style-name="ce4"/>
          <table:table-cell office:value-type="float" office:value="182619.46000000002" table:style-name="ce4">
            <text:p><text:s/>182.619,4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GRA LIFESCIENCES ITALY S.R.L.</text:p>
          </table:table-cell>
          <table:table-cell office:value-type="float" office:value="23540" table:style-name="ce4">
            <text:p><text:s/>23.540,00<text:s/></text:p>
          </table:table-cell>
          <table:table-cell table:number-columns-repeated="6" table:style-name="ce4"/>
          <table:table-cell office:value-type="float" office:value="23540" table:style-name="ce4">
            <text:p><text:s/>23.5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LLERA CONSULTING SPA</text:p>
          </table:table-cell>
          <table:table-cell table:number-columns-repeated="4" table:style-name="ce4"/>
          <table:table-cell office:value-type="float" office:value="19015.099999999999" table:style-name="ce4">
            <text:p><text:s/>19.015,10<text:s/></text:p>
          </table:table-cell>
          <table:table-cell table:number-columns-repeated="2" table:style-name="ce4"/>
          <table:table-cell office:value-type="float" office:value="19015.099999999999" table:style-name="ce4">
            <text:p><text:s/>19.015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RMEDICA S.R.L.</text:p>
          </table:table-cell>
          <table:table-cell office:value-type="float" office:value="2835" table:style-name="ce4">
            <text:p><text:s/>2.835,00<text:s/></text:p>
          </table:table-cell>
          <table:table-cell table:number-columns-repeated="6" table:style-name="ce4"/>
          <table:table-cell office:value-type="float" office:value="2835" table:style-name="ce4">
            <text:p><text:s/>2.83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RSURGICAL S.P.A.</text:p>
          </table:table-cell>
          <table:table-cell office:value-type="float" office:value="9293" table:style-name="ce4">
            <text:p><text:s/>9.293,00<text:s/></text:p>
          </table:table-cell>
          <table:table-cell table:number-columns-repeated="6" table:style-name="ce4"/>
          <table:table-cell office:value-type="float" office:value="9293" table:style-name="ce4">
            <text:p><text:s/>9.29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SA SANPAOLO</text:p>
          </table:table-cell>
          <table:table-cell table:style-name="ce4"/>
          <table:table-cell office:value-type="float" office:value="72635.130000000019" table:style-name="ce4">
            <text:p><text:s/>72.635,13<text:s/></text:p>
          </table:table-cell>
          <table:table-cell office:value-type="float" office:value="45420" table:style-name="ce4">
            <text:p><text:s/>45.420,00<text:s/></text:p>
          </table:table-cell>
          <table:table-cell table:number-columns-repeated="2" table:style-name="ce4"/>
          <table:table-cell office:value-type="float" office:value="17956.37" table:style-name="ce4">
            <text:p><text:s/>17.956,37<text:s/></text:p>
          </table:table-cell>
          <table:table-cell table:style-name="ce4"/>
          <table:table-cell office:value-type="float" office:value="136011.50000000003" table:style-name="ce4">
            <text:p><text:s/>136.011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ESA SANPAOLO PERSONAL FINANCE S.P.A.</text:p>
          </table:table-cell>
          <table:table-cell table:number-columns-repeated="6" table:style-name="ce4"/>
          <table:table-cell office:value-type="float" office:value="744" table:style-name="ce4">
            <text:p><text:s/>744,00<text:s/></text:p>
          </table:table-cell>
          <table:table-cell office:value-type="float" office:value="744" table:style-name="ce4">
            <text:p><text:s/>74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TRAUMA S.R.L.</text:p>
          </table:table-cell>
          <table:table-cell office:value-type="float" office:value="2648.3" table:style-name="ce4">
            <text:p><text:s/>2.648,30<text:s/></text:p>
          </table:table-cell>
          <table:table-cell table:number-columns-repeated="6" table:style-name="ce4"/>
          <table:table-cell office:value-type="float" office:value="2648.3" table:style-name="ce4">
            <text:p><text:s/>2.648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NVISIBLEFARM S.R.L.</text:p>
          </table:table-cell>
          <table:table-cell table:style-name="ce4"/>
          <table:table-cell office:value-type="float" office:value="3575" table:style-name="ce4">
            <text:p><text:s/>3.575,00<text:s/></text:p>
          </table:table-cell>
          <table:table-cell table:number-columns-repeated="5" table:style-name="ce4"/>
          <table:table-cell office:value-type="float" office:value="3575" table:style-name="ce4">
            <text:p><text:s/>3.5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PSEN S.P.A.</text:p>
          </table:table-cell>
          <table:table-cell office:value-type="float" office:value="50605.31" table:style-name="ce4">
            <text:p><text:s/>50.605,31<text:s/></text:p>
          </table:table-cell>
          <table:table-cell table:number-columns-repeated="6" table:style-name="ce4"/>
          <table:table-cell office:value-type="float" office:value="50605.31" table:style-name="ce4">
            <text:p><text:s/>50.605,3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RC EDU S.R.L.</text:p>
          </table:table-cell>
          <table:table-cell table:style-name="ce4"/>
          <table:table-cell office:value-type="float" office:value="950" table:style-name="ce4">
            <text:p><text:s/>950,00<text:s/></text:p>
          </table:table-cell>
          <table:table-cell table:number-columns-repeated="5" table:style-name="ce4"/>
          <table:table-cell office:value-type="float" office:value="950" table:style-name="ce4">
            <text:p><text:s/>9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RCCS AOU SAN MARTINO IST</text:p>
          </table:table-cell>
          <table:table-cell table:style-name="ce4"/>
          <table:table-cell office:value-type="float" office:value="2957.52" table:style-name="ce4">
            <text:p><text:s/>2.957,52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959.52" table:style-name="ce4">
            <text:p><text:s/>2.959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RCCS Centro Neurolesi Bonino Pulejo</text:p>
          </table:table-cell>
          <table:table-cell table:style-name="ce4"/>
          <table:table-cell office:value-type="float" office:value="518339" table:style-name="ce4">
            <text:p><text:s/>518.339,00<text:s/></text:p>
          </table:table-cell>
          <table:table-cell table:number-columns-repeated="5" table:style-name="ce4"/>
          <table:table-cell office:value-type="float" office:value="518339" table:style-name="ce4">
            <text:p><text:s/>518.33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RGEN SRL</text:p>
          </table:table-cell>
          <table:table-cell table:number-columns-repeated="4" table:style-name="ce4"/>
          <table:table-cell office:value-type="float" office:value="128700" table:style-name="ce4">
            <text:p><text:s/>128.700,00<text:s/></text:p>
          </table:table-cell>
          <table:table-cell table:number-columns-repeated="2" table:style-name="ce4"/>
          <table:table-cell office:value-type="float" office:value="128700" table:style-name="ce4">
            <text:p><text:s/>128.7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RRERA MILENA AGATA</text:p>
          </table:table-cell>
          <table:table-cell table:style-name="ce4"/>
          <table:table-cell office:value-type="float" office:value="8749.9500000000007" table:style-name="ce4">
            <text:p><text:s/>8.749,95<text:s/></text:p>
          </table:table-cell>
          <table:table-cell table:number-columns-repeated="5" table:style-name="ce4"/>
          <table:table-cell office:value-type="float" office:value="8749.9500000000007" table:style-name="ce4">
            <text:p><text:s/>8.749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SMRM-International Society for Magnetic Resonance in Medicine</text:p>
          </table:table-cell>
          <table:table-cell table:style-name="ce4"/>
          <table:table-cell office:value-type="float" office:value="711.3" table:style-name="ce4">
            <text:p><text:s/>711,30<text:s/></text:p>
          </table:table-cell>
          <table:table-cell table:number-columns-repeated="5" table:style-name="ce4"/>
          <table:table-cell office:value-type="float" office:value="711.3" table:style-name="ce4">
            <text:p><text:s/>711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STITUTO AUXOLOGICO ITALIANO I.R.C.C.S.</text:p>
          </table:table-cell>
          <table:table-cell table:style-name="ce4"/>
          <table:table-cell office:value-type="float" office:value="1326" table:style-name="ce4">
            <text:p><text:s/>1.326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330" table:style-name="ce4">
            <text:p><text:s/>1.3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STITUTO DELLE AUSILIARIE DIOCESANE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STITUTO DI RICERCHE FARMACOLOGICHE MARIO NEGRI</text:p>
          </table:table-cell>
          <table:table-cell table:style-name="ce4"/>
          <table:table-cell office:value-type="float" office:value="106750" table:style-name="ce4">
            <text:p><text:s/>106.750,00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106750" table:style-name="ce4">
            <text:p><text:s/>106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STITUTO GENTILI S.R.L.</text:p>
          </table:table-cell>
          <table:table-cell office:value-type="float" office:value="5233.6000000000004" table:style-name="ce4">
            <text:p><text:s/>5.233,60<text:s/></text:p>
          </table:table-cell>
          <table:table-cell table:number-columns-repeated="6" table:style-name="ce4"/>
          <table:table-cell office:value-type="float" office:value="5233.6000000000004" table:style-name="ce4">
            <text:p><text:s/>5.233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 ITALIAN TRADE AGENCY</text:p>
          </table:table-cell>
          <table:table-cell table:style-name="ce4"/>
          <table:table-cell office:value-type="float" office:value="1600" table:style-name="ce4">
            <text:p><text:s/>1.600,00<text:s/></text:p>
          </table:table-cell>
          <table:table-cell table:number-columns-repeated="5" table:style-name="ce4"/>
          <table:table-cell office:value-type="float" office:value="1600" table:style-name="ce4">
            <text:p><text:s/>1.6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CAPITAL SRL</text:p>
          </table:table-cell>
          <table:table-cell table:number-columns-repeated="6" table:style-name="ce4"/>
          <table:table-cell office:value-type="float" office:value="796.68000000000006" table:style-name="ce4">
            <text:p><text:s/>796,68<text:s/></text:p>
          </table:table-cell>
          <table:table-cell office:value-type="float" office:value="796.68000000000006" table:style-name="ce4">
            <text:p><text:s/>796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LARCHIVI S.R.L.</text:p>
          </table:table-cell>
          <table:table-cell table:style-name="ce4"/>
          <table:table-cell office:value-type="float" office:value="89345.41" table:style-name="ce4">
            <text:p><text:s/>89.345,41<text:s/></text:p>
          </table:table-cell>
          <table:table-cell table:number-columns-repeated="5" table:style-name="ce4"/>
          <table:table-cell office:value-type="float" office:value="89345.41" table:style-name="ce4">
            <text:p><text:s/>89.345,4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LBIOTEC SRL</text:p>
          </table:table-cell>
          <table:table-cell table:style-name="ce4"/>
          <table:table-cell office:value-type="float" office:value="5002" table:style-name="ce4">
            <text:p><text:s/>5.002,00<text:s/></text:p>
          </table:table-cell>
          <table:table-cell table:number-columns-repeated="5" table:style-name="ce4"/>
          <table:table-cell office:value-type="float" office:value="5002" table:style-name="ce4">
            <text:p><text:s/>5.0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LCHIMICI S.P.A.</text:p>
          </table:table-cell>
          <table:table-cell office:value-type="float" office:value="114" table:style-name="ce4">
            <text:p><text:s/>114,00<text:s/></text:p>
          </table:table-cell>
          <table:table-cell table:number-columns-repeated="6" table:style-name="ce4"/>
          <table:table-cell office:value-type="float" office:value="114" table:style-name="ce4">
            <text:p><text:s/>11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LFARMACO S.P.A.</text:p>
          </table:table-cell>
          <table:table-cell office:value-type="float" office:value="57698.400000000001" table:style-name="ce4">
            <text:p><text:s/>57.698,40<text:s/></text:p>
          </table:table-cell>
          <table:table-cell table:number-columns-repeated="6" table:style-name="ce4"/>
          <table:table-cell office:value-type="float" office:value="57698.400000000001" table:style-name="ce4">
            <text:p><text:s/>57.698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LSANITARIA SRL</text:p>
          </table:table-cell>
          <table:table-cell office:value-type="float" office:value="5994.2" table:style-name="ce4">
            <text:p><text:s/>5.994,20<text:s/></text:p>
          </table:table-cell>
          <table:table-cell table:number-columns-repeated="6" table:style-name="ce4"/>
          <table:table-cell office:value-type="float" office:value="5994.2" table:style-name="ce4">
            <text:p><text:s/>5.994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AMEDICAL S.R.L.</text:p>
          </table:table-cell>
          <table:table-cell table:style-name="ce4"/>
          <table:table-cell office:value-type="float" office:value="2308.5" table:style-name="ce4">
            <text:p><text:s/>2.308,50<text:s/></text:p>
          </table:table-cell>
          <table:table-cell table:number-columns-repeated="5" table:style-name="ce4"/>
          <table:table-cell office:value-type="float" office:value="2308.5" table:style-name="ce4">
            <text:p><text:s/>2.308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TC FARMA S.R.L.</text:p>
          </table:table-cell>
          <table:table-cell office:value-type="float" office:value="795.22" table:style-name="ce4">
            <text:p><text:s/>795,22<text:s/></text:p>
          </table:table-cell>
          <table:table-cell table:number-columns-repeated="6" table:style-name="ce4"/>
          <table:table-cell office:value-type="float" office:value="795.22" table:style-name="ce4">
            <text:p><text:s/>795,2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-TEMA S.R.L.</text:p>
          </table:table-cell>
          <table:table-cell office:value-type="float" office:value="2900.8" table:style-name="ce4">
            <text:p><text:s/>2.900,80<text:s/></text:p>
          </table:table-cell>
          <table:table-cell table:number-columns-repeated="6" table:style-name="ce4"/>
          <table:table-cell office:value-type="float" office:value="2900.8" table:style-name="ce4">
            <text:p><text:s/>2.900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ZAR &amp; ASSOCIATI STUDIO LEGALE</text:p>
          </table:table-cell>
          <table:table-cell table:style-name="ce4"/>
          <table:table-cell office:value-type="float" office:value="31745.809999999998" table:style-name="ce4">
            <text:p><text:s/>31.745,81<text:s/></text:p>
          </table:table-cell>
          <table:table-cell table:number-columns-repeated="5" table:style-name="ce4"/>
          <table:table-cell office:value-type="float" office:value="31745.809999999998" table:style-name="ce4">
            <text:p><text:s/>31.745,8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ACOBACCI &amp; PARTNERS</text:p>
          </table:table-cell>
          <table:table-cell table:number-columns-repeated="2" table:style-name="ce4"/>
          <table:table-cell office:value-type="float" office:value="222.74" table:style-name="ce4">
            <text:p><text:s/>222,74<text:s/></text:p>
          </table:table-cell>
          <table:table-cell table:style-name="ce4"/>
          <table:table-cell office:value-type="float" office:value="47.26" table:style-name="ce4">
            <text:p><text:s/>47,26<text:s/></text:p>
          </table:table-cell>
          <table:table-cell table:number-columns-repeated="2" table:style-name="ce4"/>
          <table:table-cell office:value-type="float" office:value="270" table:style-name="ce4">
            <text:p><text:s/>2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ANSSEN-CILAG S.P.A.</text:p>
          </table:table-cell>
          <table:table-cell office:value-type="float" office:value="3569365.3600000003" table:style-name="ce4">
            <text:p><text:s/>3.569.365,36<text:s/></text:p>
          </table:table-cell>
          <table:table-cell table:number-columns-repeated="6" table:style-name="ce4"/>
          <table:table-cell office:value-type="float" office:value="3569365.3600000003" table:style-name="ce4">
            <text:p><text:s/>3.569.365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AZZ HEALTHCARE ITALY SRL ITALIA</text:p>
          </table:table-cell>
          <table:table-cell office:value-type="float" office:value="91968" table:style-name="ce4">
            <text:p><text:s/>91.968,00<text:s/></text:p>
          </table:table-cell>
          <table:table-cell table:number-columns-repeated="6" table:style-name="ce4"/>
          <table:table-cell office:value-type="float" office:value="91968" table:style-name="ce4">
            <text:p><text:s/>91.96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L john libbey eurotext</text:p>
          </table:table-cell>
          <table:table-cell table:style-name="ce4"/>
          <table:table-cell office:value-type="float" office:value="200" table:style-name="ce4">
            <text:p><text:s/>200,00<text:s/></text:p>
          </table:table-cell>
          <table:table-cell table:number-columns-repeated="5" table:style-name="ce4"/>
          <table:table-cell office:value-type="float" office:value="200" table:style-name="ce4">
            <text:p><text:s/>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OHNSON &amp; JOHNSON MEDICAL S.p.A.</text:p>
          </table:table-cell>
          <table:table-cell office:value-type="float" office:value="341588.12" table:style-name="ce4">
            <text:p><text:s/>341.588,12<text:s/>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5" table:style-name="ce4"/>
          <table:table-cell office:value-type="float" office:value="343338.12" table:style-name="ce4">
            <text:p><text:s/>343.338,1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OTEC S.R.L.</text:p>
          </table:table-cell>
          <table:table-cell office:value-type="float" office:value="4650" table:style-name="ce4">
            <text:p><text:s/>4.650,00<text:s/></text:p>
          </table:table-cell>
          <table:table-cell table:number-columns-repeated="6" table:style-name="ce4"/>
          <table:table-cell office:value-type="float" office:value="4650" table:style-name="ce4">
            <text:p><text:s/>4.6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UNIA PHARMA S.R.L.</text:p>
          </table:table-cell>
          <table:table-cell office:value-type="float" office:value="534.6" table:style-name="ce4">
            <text:p><text:s/>534,60<text:s/></text:p>
          </table:table-cell>
          <table:table-cell table:number-columns-repeated="6" table:style-name="ce4"/>
          <table:table-cell office:value-type="float" office:value="534.6" table:style-name="ce4">
            <text:p><text:s/>534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24 PHARMACEUTICALS S.R.L.</text:p>
          </table:table-cell>
          <table:table-cell office:value-type="float" office:value="21780" table:style-name="ce4">
            <text:p><text:s/>21.780,00<text:s/></text:p>
          </table:table-cell>
          <table:table-cell table:number-columns-repeated="6" table:style-name="ce4"/>
          <table:table-cell office:value-type="float" office:value="21780" table:style-name="ce4">
            <text:p><text:s/>21.7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ALTEK S.R.L.</text:p>
          </table:table-cell>
          <table:table-cell office:value-type="float" office:value="5399.4" table:style-name="ce4">
            <text:p><text:s/>5.399,40<text:s/></text:p>
          </table:table-cell>
          <table:table-cell table:number-columns-repeated="6" table:style-name="ce4"/>
          <table:table-cell office:value-type="float" office:value="5399.4" table:style-name="ce4">
            <text:p><text:s/>5.399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ARDIA S.R.L.</text:p>
          </table:table-cell>
          <table:table-cell office:value-type="float" office:value="28390" table:style-name="ce4">
            <text:p><text:s/>28.390,00<text:s/></text:p>
          </table:table-cell>
          <table:table-cell table:number-columns-repeated="6" table:style-name="ce4"/>
          <table:table-cell office:value-type="float" office:value="28390" table:style-name="ce4">
            <text:p><text:s/>28.39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ASSA ZENAWI TETEMKE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EDRION S.P.A.</text:p>
          </table:table-cell>
          <table:table-cell office:value-type="float" office:value="86275.62" table:style-name="ce4">
            <text:p><text:s/>86.275,62<text:s/></text:p>
          </table:table-cell>
          <table:table-cell table:number-columns-repeated="6" table:style-name="ce4"/>
          <table:table-cell office:value-type="float" office:value="86275.62" table:style-name="ce4">
            <text:p><text:s/>86.275,6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NOW MEDICAL S.R.L.</text:p>
          </table:table-cell>
          <table:table-cell office:value-type="float" office:value="1656" table:style-name="ce4">
            <text:p><text:s/>1.656,00<text:s/></text:p>
          </table:table-cell>
          <table:table-cell table:number-columns-repeated="6" table:style-name="ce4"/>
          <table:table-cell office:value-type="float" office:value="1656" table:style-name="ce4">
            <text:p><text:s/>1.6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OS CARE SRL</text:p>
          </table:table-cell>
          <table:table-cell table:number-columns-repeated="2" table:style-name="ce4"/>
          <table:table-cell office:value-type="float" office:value="79.47" table:style-name="ce4">
            <text:p><text:s/>79,47<text:s/></text:p>
          </table:table-cell>
          <table:table-cell table:number-columns-repeated="4" table:style-name="ce4"/>
          <table:table-cell office:value-type="float" office:value="79.47" table:style-name="ce4">
            <text:p><text:s/>79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PMG ADVISORY SPA</text:p>
          </table:table-cell>
          <table:table-cell table:number-columns-repeated="4" table:style-name="ce4"/>
          <table:table-cell office:value-type="float" office:value="80660.61" table:style-name="ce4">
            <text:p><text:s/>80.660,61<text:s/></text:p>
          </table:table-cell>
          <table:table-cell table:number-columns-repeated="2" table:style-name="ce4"/>
          <table:table-cell office:value-type="float" office:value="80660.61" table:style-name="ce4">
            <text:p><text:s/>80.660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YOCERA DOCUMENTS SOLUTIONS ITALIA S.P.A.</text:p>
          </table:table-cell>
          <table:table-cell table:number-columns-repeated="2" table:style-name="ce4"/>
          <table:table-cell office:value-type="float" office:value="265.68" table:style-name="ce4">
            <text:p><text:s/>265,68<text:s/></text:p>
          </table:table-cell>
          <table:table-cell table:number-columns-repeated="4" table:style-name="ce4"/>
          <table:table-cell office:value-type="float" office:value="265.68" table:style-name="ce4">
            <text:p><text:s/>265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. MOLTENI E C. DEI FRATELLI ALITTI S.P.A.</text:p>
          </table:table-cell>
          <table:table-cell office:value-type="float" office:value="8794.880000000001" table:style-name="ce4">
            <text:p><text:s/>8.794,88<text:s/></text:p>
          </table:table-cell>
          <table:table-cell table:number-columns-repeated="6" table:style-name="ce4"/>
          <table:table-cell office:value-type="float" office:value="8794.880000000001" table:style-name="ce4">
            <text:p><text:s/>8.794,8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.T. FORM 2 S.R.L.</text:p>
          </table:table-cell>
          <table:table-cell table:number-columns-repeated="4" table:style-name="ce4"/>
          <table:table-cell office:value-type="float" office:value="5800" table:style-name="ce4">
            <text:p><text:s/>5.800,00<text:s/></text:p>
          </table:table-cell>
          <table:table-cell table:number-columns-repeated="2" table:style-name="ce4"/>
          <table:table-cell office:value-type="float" office:value="5800" table:style-name="ce4">
            <text:p><text:s/>5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 CASALINDA S.R.L.</text:p>
          </table:table-cell>
          <table:table-cell office:value-type="float" office:value="32631.690000000002" table:style-name="ce4">
            <text:p><text:s/>32.631,69<text:s/></text:p>
          </table:table-cell>
          <table:table-cell table:number-columns-repeated="6" table:style-name="ce4"/>
          <table:table-cell office:value-type="float" office:value="32631.690000000002" table:style-name="ce4">
            <text:p><text:s/>32.631,6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 GROTTERIA ILENI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7506" table:style-name="ce4">
            <text:p><text:s/>7.5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 ROSA AUROR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 ROSA SALVATORE</text:p>
          </table:table-cell>
          <table:table-cell table:style-name="ce4"/>
          <table:table-cell office:value-type="float" office:value="8749.94" table:style-name="ce4">
            <text:p><text:s/>8.749,94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5.94" table:style-name="ce4">
            <text:p><text:s/>8.755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 SIAN S.R.L.</text:p>
          </table:table-cell>
          <table:table-cell table:style-name="ce4"/>
          <table:table-cell office:value-type="float" office:value="4142.46" table:style-name="ce4">
            <text:p><text:s/>4.142,46<text:s/></text:p>
          </table:table-cell>
          <table:table-cell table:number-columns-repeated="5" table:style-name="ce4"/>
          <table:table-cell office:value-type="float" office:value="4142.46" table:style-name="ce4">
            <text:p><text:s/>4.142,4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 SPADA VIVIANA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0253.98" table:style-name="ce4">
            <text:p><text:s/>10.253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 VIADANA SRL</text:p>
          </table:table-cell>
          <table:table-cell table:number-columns-repeated="2" table:style-name="ce4"/>
          <table:table-cell office:value-type="float" office:value="1909.09" table:style-name="ce4">
            <text:p><text:s/>1.909,09<text:s/></text:p>
          </table:table-cell>
          <table:table-cell table:number-columns-repeated="4" table:style-name="ce4"/>
          <table:table-cell office:value-type="float" office:value="1909.09" table:style-name="ce4">
            <text:p><text:s/>1.909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BOINDUSTRIA S.P.A.</text:p>
          </table:table-cell>
          <table:table-cell office:value-type="float" office:value="6176.4" table:style-name="ce4">
            <text:p><text:s/>6.176,40<text:s/></text:p>
          </table:table-cell>
          <table:table-cell table:number-columns-repeated="6" table:style-name="ce4"/>
          <table:table-cell office:value-type="float" office:value="6176.4" table:style-name="ce4">
            <text:p><text:s/>6.176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BORATORIO FARMACEUTICO SIT SRL</text:p>
          </table:table-cell>
          <table:table-cell office:value-type="float" office:value="119.05" table:style-name="ce4">
            <text:p><text:s/>119,05<text:s/></text:p>
          </table:table-cell>
          <table:table-cell table:number-columns-repeated="6" table:style-name="ce4"/>
          <table:table-cell office:value-type="float" office:value="119.05" table:style-name="ce4">
            <text:p><text:s/>119,0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BORATORIO FARMACOLOGICO MILANESE S.R.L. *</text:p>
          </table:table-cell>
          <table:table-cell office:value-type="float" office:value="705.43" table:style-name="ce4">
            <text:p><text:s/>705,43<text:s/></text:p>
          </table:table-cell>
          <table:table-cell table:number-columns-repeated="6" table:style-name="ce4"/>
          <table:table-cell office:value-type="float" office:value="705.43" table:style-name="ce4">
            <text:p><text:s/>705,4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BOSPACE S.R.L.</text:p>
          </table:table-cell>
          <table:table-cell office:value-type="float" office:value="1210" table:style-name="ce4">
            <text:p><text:s/>1.210,00<text:s/></text:p>
          </table:table-cell>
          <table:table-cell office:value-type="float" office:value="30" table:style-name="ce4">
            <text:p><text:s/>30,00<text:s/></text:p>
          </table:table-cell>
          <table:table-cell table:number-columns-repeated="5" table:style-name="ce4"/>
          <table:table-cell office:value-type="float" office:value="1240" table:style-name="ce4">
            <text:p><text:s/>1.2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ERDAL MEDICAL AS STABILE ORGANIZZAZIONE IN ITALIA</text:p>
          </table:table-cell>
          <table:table-cell office:value-type="float" office:value="605.41" table:style-name="ce4">
            <text:p><text:s/>605,41<text:s/></text:p>
          </table:table-cell>
          <table:table-cell office:value-type="float" office:value="33.24" table:style-name="ce4">
            <text:p><text:s/>33,24<text:s/></text:p>
          </table:table-cell>
          <table:table-cell table:number-columns-repeated="5" table:style-name="ce4"/>
          <table:table-cell office:value-type="float" office:value="638.65" table:style-name="ce4">
            <text:p><text:s/>638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GITRE S.R.L.</text:p>
          </table:table-cell>
          <table:table-cell office:value-type="float" office:value="178072" table:style-name="ce4">
            <text:p><text:s/>178.072,00<text:s/></text:p>
          </table:table-cell>
          <table:table-cell office:value-type="float" office:value="1875" table:style-name="ce4">
            <text:p><text:s/>1.875,00<text:s/></text:p>
          </table:table-cell>
          <table:table-cell table:number-columns-repeated="5" table:style-name="ce4"/>
          <table:table-cell office:value-type="float" office:value="179947" table:style-name="ce4">
            <text:p><text:s/>179.94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MONEA MEDICAL SRL</text:p>
          </table:table-cell>
          <table:table-cell office:value-type="float" office:value="345" table:style-name="ce4">
            <text:p><text:s/>345,00<text:s/></text:p>
          </table:table-cell>
          <table:table-cell table:number-columns-repeated="6" table:style-name="ce4"/>
          <table:table-cell office:value-type="float" office:value="345" table:style-name="ce4">
            <text:p><text:s/>3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NDONI CARLO</text:p>
          </table:table-cell>
          <table:table-cell table:number-columns-repeated="2" table:style-name="ce4"/>
          <table:table-cell office:value-type="float" office:value="2500" table:style-name="ce4">
            <text:p><text:s/>2.500,00<text:s/></text:p>
          </table:table-cell>
          <table:table-cell table:number-columns-repeated="4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NZA CAROLINA</text:p>
          </table:table-cell>
          <table:table-cell table:style-name="ce4"/>
          <table:table-cell office:value-type="float" office:value="1500" table:style-name="ce4">
            <text:p><text:s/>1.500,00<text:s/></text:p>
          </table:table-cell>
          <table:table-cell table:number-columns-repeated="5" table:style-name="ce4"/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PIGNOLA STEFANIA</text:p>
          </table:table-cell>
          <table:table-cell table:number-columns-repeated="2" table:style-name="ce4"/>
          <table:table-cell office:value-type="float" office:value="25" table:style-name="ce4">
            <text:p><text:s/>25,00<text:s/></text:p>
          </table:table-cell>
          <table:table-cell table:number-columns-repeated="4" table:style-name="ce4"/>
          <table:table-cell office:value-type="float" office:value="25" table:style-name="ce4">
            <text:p><text:s/>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ATTE CREATIVE S.R.L.</text:p>
          </table:table-cell>
          <table:table-cell table:style-name="ce4"/>
          <table:table-cell office:value-type="float" office:value="4050" table:style-name="ce4">
            <text:p><text:s/>4.050,00<text:s/></text:p>
          </table:table-cell>
          <table:table-cell table:number-columns-repeated="5" table:style-name="ce4"/>
          <table:table-cell office:value-type="float" office:value="4050" table:style-name="ce4">
            <text:p><text:s/>4.0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B Research srl</text:p>
          </table:table-cell>
          <table:table-cell table:number-columns-repeated="2" table:style-name="ce4"/>
          <table:table-cell office:value-type="float" office:value="4002" table:style-name="ce4">
            <text:p><text:s/>4.002,00<text:s/></text:p>
          </table:table-cell>
          <table:table-cell table:number-columns-repeated="4" table:style-name="ce4"/>
          <table:table-cell office:value-type="float" office:value="4002" table:style-name="ce4">
            <text:p><text:s/>4.0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DL ENGINEERING S.R.L.</text:p>
          </table:table-cell>
          <table:table-cell table:style-name="ce4"/>
          <table:table-cell office:value-type="float" office:value="720" table:style-name="ce4">
            <text:p><text:s/>720,00<text:s/></text:p>
          </table:table-cell>
          <table:table-cell table:number-columns-repeated="5" table:style-name="ce4"/>
          <table:table-cell office:value-type="float" office:value="720" table:style-name="ce4">
            <text:p><text:s/>7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ANZA NICOLAS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ASE PLAN ITALIA</text:p>
          </table:table-cell>
          <table:table-cell table:number-columns-repeated="2" table:style-name="ce4"/>
          <table:table-cell office:value-type="float" office:value="4005.34" table:style-name="ce4">
            <text:p><text:s/>4.005,34<text:s/></text:p>
          </table:table-cell>
          <table:table-cell table:number-columns-repeated="4" table:style-name="ce4"/>
          <table:table-cell office:value-type="float" office:value="4005.34" table:style-name="ce4">
            <text:p><text:s/>4.005,3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CIS CANNELLA GRASSI</text:p>
          </table:table-cell>
          <table:table-cell table:style-name="ce4"/>
          <table:table-cell office:value-type="float" office:value="15230.4" table:style-name="ce4">
            <text:p><text:s/>15.230,40<text:s/></text:p>
          </table:table-cell>
          <table:table-cell table:number-columns-repeated="5" table:style-name="ce4"/>
          <table:table-cell office:value-type="float" office:value="15230.4" table:style-name="ce4">
            <text:p><text:s/>15.230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ICA MICROSYSTEMS S.P.A.</text:p>
          </table:table-cell>
          <table:table-cell office:value-type="float" office:value="5353.8499999999995" table:style-name="ce4">
            <text:p><text:s/>5.353,85<text:s/></text:p>
          </table:table-cell>
          <table:table-cell table:number-columns-repeated="6" table:style-name="ce4"/>
          <table:table-cell office:value-type="float" office:value="5353.8499999999995" table:style-name="ce4">
            <text:p><text:s/>5.353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MAITRE VASCULAR S.R.L.</text:p>
          </table:table-cell>
          <table:table-cell office:value-type="float" office:value="23270" table:style-name="ce4">
            <text:p><text:s/>23.270,00<text:s/></text:p>
          </table:table-cell>
          <table:table-cell table:number-columns-repeated="6" table:style-name="ce4"/>
          <table:table-cell office:value-type="float" office:value="23270" table:style-name="ce4">
            <text:p><text:s/>23.2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O PHARMA S.P.A.</text:p>
          </table:table-cell>
          <table:table-cell office:value-type="float" office:value="249183" table:style-name="ce4">
            <text:p><text:s/>249.183,00<text:s/></text:p>
          </table:table-cell>
          <table:table-cell table:number-columns-repeated="6" table:style-name="ce4"/>
          <table:table-cell office:value-type="float" office:value="249183" table:style-name="ce4">
            <text:p><text:s/>249.18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ONE LUDOVIC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ONI SARA</text:p>
          </table:table-cell>
          <table:table-cell table:style-name="ce4"/>
          <table:table-cell office:value-type="float" office:value="7499.91" table:style-name="ce4">
            <text:p><text:s/>7.499,91<text:s/></text:p>
          </table:table-cell>
          <table:table-cell table:number-columns-repeated="5" table:style-name="ce4"/>
          <table:table-cell office:value-type="float" office:value="7499.91" table:style-name="ce4">
            <text:p><text:s/>7.499,9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RARIO ALBERTO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EXMEDIA S.R.L.</text:p>
          </table:table-cell>
          <table:table-cell table:style-name="ce4"/>
          <table:table-cell office:value-type="float" office:value="3101.26" table:style-name="ce4">
            <text:p><text:s/>3.101,26<text:s/></text:p>
          </table:table-cell>
          <table:table-cell table:number-columns-repeated="5" table:style-name="ce4"/>
          <table:table-cell office:value-type="float" office:value="3101.26" table:style-name="ce4">
            <text:p><text:s/>3.101,2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IFE TECHNOLOGIES ITALIA fil LIFE TECHNOLOGIES EUROPE B.V.</text:p>
          </table:table-cell>
          <table:table-cell office:value-type="float" office:value="286037.39999999997" table:style-name="ce4">
            <text:p><text:s/>286.037,40<text:s/></text:p>
          </table:table-cell>
          <table:table-cell office:value-type="float" office:value="67663.31" table:style-name="ce4">
            <text:p><text:s/>67.663,31<text:s/>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353701.70999999996" table:style-name="ce4">
            <text:p><text:s/>353.701,7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IMACORPORATE SPA</text:p>
          </table:table-cell>
          <table:table-cell office:value-type="float" office:value="42500.67" table:style-name="ce4">
            <text:p><text:s/>42.500,67<text:s/></text:p>
          </table:table-cell>
          <table:table-cell table:number-columns-repeated="6" table:style-name="ce4"/>
          <table:table-cell office:value-type="float" office:value="42500.67" table:style-name="ce4">
            <text:p><text:s/>42.500,6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INDE MEDICALE S.r.l.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6" table:style-name="ce4"/>
          <table:table-cell office:value-type="float" office:value="250" table:style-name="ce4">
            <text:p><text:s/>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IOFILCHEM S.R.L.</text:p>
          </table:table-cell>
          <table:table-cell office:value-type="float" office:value="3633.59" table:style-name="ce4">
            <text:p><text:s/>3.633,59<text:s/></text:p>
          </table:table-cell>
          <table:table-cell table:number-columns-repeated="6" table:style-name="ce4"/>
          <table:table-cell office:value-type="float" office:value="3633.59" table:style-name="ce4">
            <text:p><text:s/>3.633,5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ionDx srl</text:p>
          </table:table-cell>
          <table:table-cell office:value-type="float" office:value="4200" table:style-name="ce4">
            <text:p><text:s/>4.200,00<text:s/></text:p>
          </table:table-cell>
          <table:table-cell table:number-columns-repeated="6" table:style-name="ce4"/>
          <table:table-cell office:value-type="float" office:value="4200" table:style-name="ce4">
            <text:p><text:s/>4.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ISIGNOLI ALICE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 NARDO MARIANGEL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 VERDE ROSSELL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table:number-columns-repeated="5" table:style-name="ce4"/>
          <table:table-cell office:value-type="float" office:value="6750" table:style-name="ce4">
            <text:p><text:s/>6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CATELLI CHIAR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FARMA S.P.A.</text:p>
          </table:table-cell>
          <table:table-cell office:value-type="float" office:value="2025.4" table:style-name="ce4">
            <text:p><text:s/>2.025,40<text:s/></text:p>
          </table:table-cell>
          <table:table-cell table:number-columns-repeated="6" table:style-name="ce4"/>
          <table:table-cell office:value-type="float" office:value="2025.4" table:style-name="ce4">
            <text:p><text:s/>2.025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GOS SRLS</text:p>
          </table:table-cell>
          <table:table-cell table:style-name="ce4"/>
          <table:table-cell office:value-type="float" office:value="53.28" table:style-name="ce4">
            <text:p><text:s/>53,28<text:s/></text:p>
          </table:table-cell>
          <table:table-cell table:number-columns-repeated="5" table:style-name="ce4"/>
          <table:table-cell office:value-type="float" office:value="53.28" table:style-name="ce4">
            <text:p><text:s/>53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HMANN &amp; RAUSCHER S.R.L.</text:p>
          </table:table-cell>
          <table:table-cell office:value-type="float" office:value="3641.1000000000004" table:style-name="ce4">
            <text:p><text:s/>3.641,10<text:s/></text:p>
          </table:table-cell>
          <table:table-cell table:style-name="ce4"/>
          <table:table-cell office:value-type="float" office:value="6510" table:style-name="ce4">
            <text:p><text:s/>6.510,00<text:s/></text:p>
          </table:table-cell>
          <table:table-cell table:number-columns-repeated="4" table:style-name="ce4"/>
          <table:table-cell office:value-type="float" office:value="10151.1" table:style-name="ce4">
            <text:p><text:s/>10.151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A H. S.R.L.</text:p>
          </table:table-cell>
          <table:table-cell office:value-type="float" office:value="1172.76" table:style-name="ce4">
            <text:p><text:s/>1.172,76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1172.76" table:style-name="ce4">
            <text:p><text:s/>1.172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ONI GIUSEPPE</text:p>
          </table:table-cell>
          <table:table-cell table:style-name="ce4"/>
          <table:table-cell office:value-type="float" office:value="10794.99" table:style-name="ce4">
            <text:p><text:s/>10.794,99<text:s/></text:p>
          </table:table-cell>
          <table:table-cell table:number-columns-repeated="5" table:style-name="ce4"/>
          <table:table-cell office:value-type="float" office:value="10794.99" table:style-name="ce4">
            <text:p><text:s/>10.794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NGONI GIULIA</text:p>
          </table:table-cell>
          <table:table-cell table:style-name="ce4"/>
          <table:table-cell office:value-type="float" office:value="9615" table:style-name="ce4">
            <text:p><text:s/>9.615,00<text:s/></text:p>
          </table:table-cell>
          <table:table-cell table:number-columns-repeated="5" table:style-name="ce4"/>
          <table:table-cell office:value-type="float" office:value="9615" table:style-name="ce4">
            <text:p><text:s/>9.61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REFICE GAETANO</text:p>
          </table:table-cell>
          <table:table-cell table:number-columns-repeated="2" table:style-name="ce4"/>
          <table:table-cell office:value-type="float" office:value="65" table:style-name="ce4">
            <text:p><text:s/>65,00<text:s/></text:p>
          </table:table-cell>
          <table:table-cell table:number-columns-repeated="4" table:style-name="ce4"/>
          <table:table-cell office:value-type="float" office:value="65" table:style-name="ce4">
            <text:p><text:s/>6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YD JOHN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UCA' MARTINA</text:p>
          </table:table-cell>
          <table:table-cell table:style-name="ce4"/>
          <table:table-cell office:value-type="float" office:value="9999.99" table:style-name="ce4">
            <text:p><text:s/>9.999,99<text:s/></text:p>
          </table:table-cell>
          <table:table-cell table:number-columns-repeated="5" table:style-name="ce4"/>
          <table:table-cell office:value-type="float" office:value="9999.99" table:style-name="ce4">
            <text:p><text:s/>9.99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UNDBECK ITALIA S.P.A.</text:p>
          </table:table-cell>
          <table:table-cell office:value-type="float" office:value="684.23" table:style-name="ce4">
            <text:p><text:s/>684,23<text:s/></text:p>
          </table:table-cell>
          <table:table-cell table:number-columns-repeated="6" table:style-name="ce4"/>
          <table:table-cell office:value-type="float" office:value="684.23" table:style-name="ce4">
            <text:p><text:s/>684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. G. LORENZATTO S.R.L.</text:p>
          </table:table-cell>
          <table:table-cell office:value-type="float" office:value="2880" table:style-name="ce4">
            <text:p><text:s/>2.880,00<text:s/></text:p>
          </table:table-cell>
          <table:table-cell table:number-columns-repeated="6" table:style-name="ce4"/>
          <table:table-cell office:value-type="float" office:value="2880" table:style-name="ce4">
            <text:p><text:s/>2.8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.A.EL S.R.L.</text:p>
          </table:table-cell>
          <table:table-cell table:style-name="ce4"/>
          <table:table-cell office:value-type="float" office:value="3500" table:style-name="ce4">
            <text:p><text:s/>3.500,00<text:s/></text:p>
          </table:table-cell>
          <table:table-cell table:number-columns-repeated="5" table:style-name="ce4"/>
          <table:table-cell office:value-type="float" office:value="3500" table:style-name="ce4">
            <text:p><text:s/>3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.B.T. S.r.l. - Medical&amp;Biological Technologies</text:p>
          </table:table-cell>
          <table:table-cell office:value-type="float" office:value="20864" table:style-name="ce4">
            <text:p><text:s/>20.864,00<text:s/></text:p>
          </table:table-cell>
          <table:table-cell table:number-columns-repeated="6" table:style-name="ce4"/>
          <table:table-cell office:value-type="float" office:value="20864" table:style-name="ce4">
            <text:p><text:s/>20.86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.T.V. MEDICAL S.R.L.</text:p>
          </table:table-cell>
          <table:table-cell office:value-type="float" office:value="1526" table:style-name="ce4">
            <text:p><text:s/>1.526,00<text:s/></text:p>
          </table:table-cell>
          <table:table-cell table:number-columns-repeated="6" table:style-name="ce4"/>
          <table:table-cell office:value-type="float" office:value="1526" table:style-name="ce4">
            <text:p><text:s/>1.52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BE SRL</text:p>
          </table:table-cell>
          <table:table-cell office:value-type="float" office:value="15213.04" table:style-name="ce4">
            <text:p><text:s/>15.213,04<text:s/></text:p>
          </table:table-cell>
          <table:table-cell table:number-columns-repeated="6" table:style-name="ce4"/>
          <table:table-cell office:value-type="float" office:value="15213.04" table:style-name="ce4">
            <text:p><text:s/>15.213,0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CCHI MARIA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table:number-columns-repeated="5" table:style-name="ce4"/>
          <table:table-cell office:value-type="float" office:value="10249.98" table:style-name="ce4">
            <text:p><text:s/>10.24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CCHI MARTA TERESA MARIA</text:p>
          </table:table-cell>
          <table:table-cell table:style-name="ce4"/>
          <table:table-cell office:value-type="float" office:value="4374.6000000000004" table:style-name="ce4">
            <text:p><text:s/>4.374,60<text:s/></text:p>
          </table:table-cell>
          <table:table-cell table:number-columns-repeated="5" table:style-name="ce4"/>
          <table:table-cell office:value-type="float" office:value="4374.6000000000004" table:style-name="ce4">
            <text:p><text:s/>4.374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CO PHARMA ITALIA S.R.L.</text:p>
          </table:table-cell>
          <table:table-cell office:value-type="float" office:value="88172.940000000017" table:style-name="ce4">
            <text:p><text:s/>88.172,94<text:s/></text:p>
          </table:table-cell>
          <table:table-cell table:style-name="ce4"/>
          <table:table-cell office:value-type="float" office:value="2585" table:style-name="ce4">
            <text:p><text:s/>2.585,00<text:s/></text:p>
          </table:table-cell>
          <table:table-cell table:number-columns-repeated="4" table:style-name="ce4"/>
          <table:table-cell office:value-type="float" office:value="90757.940000000017" table:style-name="ce4">
            <text:p><text:s/>90.757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crogen Europe B.V.</text:p>
          </table:table-cell>
          <table:table-cell table:style-name="ce4"/>
          <table:table-cell office:value-type="float" office:value="45905" table:style-name="ce4">
            <text:p><text:s/>45.905,00<text:s/></text:p>
          </table:table-cell>
          <table:table-cell table:number-columns-repeated="5" table:style-name="ce4"/>
          <table:table-cell office:value-type="float" office:value="45905" table:style-name="ce4">
            <text:p><text:s/>45.90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DDE' TANIA</text:p>
          </table:table-cell>
          <table:table-cell table:number-columns-repeated="2" table:style-name="ce4"/>
          <table:table-cell office:value-type="float" office:value="80" table:style-name="ce4">
            <text:p><text:s/>80,00<text:s/></text:p>
          </table:table-cell>
          <table:table-cell table:number-columns-repeated="4" table:style-name="ce4"/>
          <table:table-cell office:value-type="float" office:value="80" table:style-name="ce4">
            <text:p><text:s/>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DINI BARBARA</text:p>
          </table:table-cell>
          <table:table-cell table:style-name="ce4"/>
          <table:table-cell office:value-type="float" office:value="9999.99" table:style-name="ce4">
            <text:p><text:s/>9.999,99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0005.99" table:style-name="ce4">
            <text:p><text:s/>10.005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DOTTO FABIAN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FFEIS PAOLA</text:p>
          </table:table-cell>
          <table:table-cell table:style-name="ce4"/>
          <table:table-cell office:value-type="float" office:value="7998.75" table:style-name="ce4">
            <text:p><text:s/>7.998,75<text:s/></text:p>
          </table:table-cell>
          <table:table-cell table:number-columns-repeated="5" table:style-name="ce4"/>
          <table:table-cell office:value-type="float" office:value="7998.75" table:style-name="ce4">
            <text:p><text:s/>7.998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FFIOLINI GIANFRANCO</text:p>
          </table:table-cell>
          <table:table-cell table:number-columns-repeated="2" table:style-name="ce4"/>
          <table:table-cell office:value-type="float" office:value="117" table:style-name="ce4">
            <text:p><text:s/>117,00<text:s/></text:p>
          </table:table-cell>
          <table:table-cell table:number-columns-repeated="4" table:style-name="ce4"/>
          <table:table-cell office:value-type="float" office:value="117" table:style-name="ce4">
            <text:p><text:s/>11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GNONI LAURA</text:p>
          </table:table-cell>
          <table:table-cell table:style-name="ce4"/>
          <table:table-cell office:value-type="float" office:value="4000" table:style-name="ce4">
            <text:p><text:s/>4.000,00<text:s/></text:p>
          </table:table-cell>
          <table:table-cell table:number-columns-repeated="5" table:style-name="ce4"/>
          <table:table-cell office:value-type="float" office:value="4000" table:style-name="ce4">
            <text:p><text:s/>4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LVESTIO S.P.A.</text:p>
          </table:table-cell>
          <table:table-cell table:style-name="ce4"/>
          <table:table-cell office:value-type="float" office:value="775" table:style-name="ce4">
            <text:p><text:s/>775,00<text:s/></text:p>
          </table:table-cell>
          <table:table-cell table:number-columns-repeated="5" table:style-name="ce4"/>
          <table:table-cell office:value-type="float" office:value="775" table:style-name="ce4">
            <text:p><text:s/>7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MOXI SRL</text:p>
          </table:table-cell>
          <table:table-cell office:value-type="float" office:value="846" table:style-name="ce4">
            <text:p><text:s/>846,00<text:s/></text:p>
          </table:table-cell>
          <table:table-cell table:number-columns-repeated="6" table:style-name="ce4"/>
          <table:table-cell office:value-type="float" office:value="846" table:style-name="ce4">
            <text:p><text:s/>84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NGIA MATTEO</text:p>
          </table:table-cell>
          <table:table-cell table:style-name="ce4"/>
          <table:table-cell office:value-type="float" office:value="18594.86" table:style-name="ce4">
            <text:p><text:s/>18.594,86<text:s/></text:p>
          </table:table-cell>
          <table:table-cell table:number-columns-repeated="5" table:style-name="ce4"/>
          <table:table-cell office:value-type="float" office:value="18594.86" table:style-name="ce4">
            <text:p><text:s/>18.594,8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NPOWER S.R.L.</text:p>
          </table:table-cell>
          <table:table-cell table:style-name="ce4"/>
          <table:table-cell office:value-type="float" office:value="108136.5" table:style-name="ce4">
            <text:p><text:s/>108.136,50<text:s/></text:p>
          </table:table-cell>
          <table:table-cell office:value-type="float" office:value="35.900000000000006" table:style-name="ce4">
            <text:p><text:s/>35,90<text:s/></text:p>
          </table:table-cell>
          <table:table-cell table:number-columns-repeated="4" table:style-name="ce4"/>
          <table:table-cell office:value-type="float" office:value="108172.4" table:style-name="ce4">
            <text:p><text:s/>108.172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NTOVANI BEATRICE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ANDO LAUR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ASCO SILVIA GIUSTINA</text:p>
          </table:table-cell>
          <table:table-cell table:style-name="ce4"/>
          <table:table-cell office:value-type="float" office:value="14583.33" table:style-name="ce4">
            <text:p><text:s/>14.583,33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4587.33" table:style-name="ce4">
            <text:p><text:s/>14.587,3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HESE OTTAVI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752" table:style-name="ce4">
            <text:p><text:s/>3.7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HI &amp; PARTNERS S.R.L</text:p>
          </table:table-cell>
          <table:table-cell table:number-columns-repeated="2" table:style-name="ce4"/>
          <table:table-cell office:value-type="float" office:value="1265.47" table:style-name="ce4">
            <text:p><text:s/>1.265,47<text:s/></text:p>
          </table:table-cell>
          <table:table-cell table:style-name="ce4"/>
          <table:table-cell office:value-type="float" office:value="6618.1100000000006" table:style-name="ce4">
            <text:p><text:s/>6.618,11<text:s/></text:p>
          </table:table-cell>
          <table:table-cell table:number-columns-repeated="2" table:style-name="ce4"/>
          <table:table-cell office:value-type="float" office:value="7883.5800000000008" table:style-name="ce4">
            <text:p><text:s/>7.883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CHIS IOANA CRISTINA</text:p>
          </table:table-cell>
          <table:table-cell table:style-name="ce4"/>
          <table:table-cell office:value-type="float" office:value="10249.98" table:style-name="ce4">
            <text:p><text:s/>10.249,98<text:s/></text:p>
          </table:table-cell>
          <table:table-cell table:number-columns-repeated="5" table:style-name="ce4"/>
          <table:table-cell office:value-type="float" office:value="10249.98" table:style-name="ce4">
            <text:p><text:s/>10.24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IANI CRISTIANO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IETTI GISLON e TRUPIANO SRL</text:p>
          </table:table-cell>
          <table:table-cell table:number-columns-repeated="2" table:style-name="ce4"/>
          <table:table-cell office:value-type="float" office:value="1220.83" table:style-name="ce4">
            <text:p><text:s/>1.220,83<text:s/></text:p>
          </table:table-cell>
          <table:table-cell table:style-name="ce4"/>
          <table:table-cell office:value-type="float" office:value="793.34" table:style-name="ce4">
            <text:p><text:s/>793,34<text:s/></text:p>
          </table:table-cell>
          <table:table-cell table:number-columns-repeated="2" table:style-name="ce4"/>
          <table:table-cell office:value-type="float" office:value="2014.17" table:style-name="ce4">
            <text:p><text:s/>2.014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INO SONIA</text:p>
          </table:table-cell>
          <table:table-cell table:style-name="ce4"/>
          <table:table-cell office:value-type="float" office:value="5000" table:style-name="ce4">
            <text:p><text:s/>5.000,00<text:s/></text:p>
          </table:table-cell>
          <table:table-cell table:number-columns-repeated="5" table:style-name="ce4"/>
          <table:table-cell office:value-type="float" office:value="5000" table:style-name="ce4">
            <text:p><text:s/>5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TIN ITALIA S.R.L.</text:p>
          </table:table-cell>
          <table:table-cell office:value-type="float" office:value="3241.2" table:style-name="ce4">
            <text:p><text:s/>3.241,20<text:s/></text:p>
          </table:table-cell>
          <table:table-cell table:number-columns-repeated="6" table:style-name="ce4"/>
          <table:table-cell office:value-type="float" office:value="3241.2" table:style-name="ce4">
            <text:p><text:s/>3.241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TINELLI IRMA</text:p>
          </table:table-cell>
          <table:table-cell table:number-columns-repeated="2" table:style-name="ce4"/>
          <table:table-cell office:value-type="float" office:value="37.5" table:style-name="ce4">
            <text:p><text:s/>37,50<text:s/></text:p>
          </table:table-cell>
          <table:table-cell table:number-columns-repeated="4" table:style-name="ce4"/>
          <table:table-cell office:value-type="float" office:value="37.5" table:style-name="ce4">
            <text:p><text:s/>3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TONE MELANIA</text:p>
          </table:table-cell>
          <table:table-cell table:style-name="ce4"/>
          <table:table-cell office:value-type="float" office:value="4500" table:style-name="ce4">
            <text:p><text:s/>4.500,00<text:s/></text:p>
          </table:table-cell>
          <table:table-cell table:number-columns-repeated="5" table:style-name="ce4"/>
          <table:table-cell office:value-type="float" office:value="4500" table:style-name="ce4">
            <text:p><text:s/>4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SCARETTI FEDERIC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table:number-columns-repeated="5" table:style-name="ce4"/>
          <table:table-cell office:value-type="float" office:value="2500" table:style-name="ce4">
            <text:p><text:s/>2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SCHERINI ANNA</text:p>
          </table:table-cell>
          <table:table-cell table:style-name="ce4"/>
          <table:table-cell office:value-type="float" office:value="5400" table:style-name="ce4">
            <text:p><text:s/>5.400,00<text:s/></text:p>
          </table:table-cell>
          <table:table-cell table:number-columns-repeated="5" table:style-name="ce4"/>
          <table:table-cell office:value-type="float" office:value="5400" table:style-name="ce4">
            <text:p><text:s/>5.4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SCIA BRUNELLI S.P.A.</text:p>
          </table:table-cell>
          <table:table-cell office:value-type="float" office:value="4515.3" table:style-name="ce4">
            <text:p><text:s/>4.515,30<text:s/></text:p>
          </table:table-cell>
          <table:table-cell table:number-columns-repeated="6" table:style-name="ce4"/>
          <table:table-cell office:value-type="float" office:value="4515.3" table:style-name="ce4">
            <text:p><text:s/>4.515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SCIADRI IVAN</text:p>
          </table:table-cell>
          <table:table-cell table:style-name="ce4"/>
          <table:table-cell office:value-type="float" office:value="2665.76" table:style-name="ce4">
            <text:p><text:s/>2.665,76<text:s/></text:p>
          </table:table-cell>
          <table:table-cell office:value-type="float" office:value="1.62" table:style-name="ce4">
            <text:p><text:s/>1,62<text:s/></text:p>
          </table:table-cell>
          <table:table-cell table:number-columns-repeated="4" table:style-name="ce4"/>
          <table:table-cell office:value-type="float" office:value="2667.38" table:style-name="ce4">
            <text:p><text:s/>2.667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SELLIS PASQUALE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SIMO EUROPE LTD - FILIALE ITALIANA</text:p>
          </table:table-cell>
          <table:table-cell office:value-type="float" office:value="47200" table:style-name="ce4">
            <text:p><text:s/>47.200,00<text:s/></text:p>
          </table:table-cell>
          <table:table-cell table:number-columns-repeated="6" table:style-name="ce4"/>
          <table:table-cell office:value-type="float" office:value="47200" table:style-name="ce4">
            <text:p><text:s/>47.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STROMATTEI DOMENICA</text:p>
          </table:table-cell>
          <table:table-cell table:style-name="ce4"/>
          <table:table-cell office:value-type="float" office:value="3600" table:style-name="ce4">
            <text:p><text:s/>3.600,00<text:s/></text:p>
          </table:table-cell>
          <table:table-cell table:number-columns-repeated="5" table:style-name="ce4"/>
          <table:table-cell office:value-type="float" office:value="3600" table:style-name="ce4">
            <text:p><text:s/>3.6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ticmind S.p.A.</text:p>
          </table:table-cell>
          <table:table-cell table:style-name="ce4"/>
          <table:table-cell office:value-type="float" office:value="49923.23" table:style-name="ce4">
            <text:p><text:s/>49.923,23<text:s/></text:p>
          </table:table-cell>
          <table:table-cell table:number-columns-repeated="2" table:style-name="ce4"/>
          <table:table-cell office:value-type="float" office:value="33680" table:style-name="ce4">
            <text:p><text:s/>33.680,00<text:s/></text:p>
          </table:table-cell>
          <table:table-cell table:number-columns-repeated="2" table:style-name="ce4"/>
          <table:table-cell office:value-type="float" office:value="83603.23000000001" table:style-name="ce4">
            <text:p><text:s/>83.603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TTEI GIULI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TTIELLO VERONICA</text:p>
          </table:table-cell>
          <table:table-cell table:style-name="ce4"/>
          <table:table-cell office:value-type="float" office:value="6169.35" table:style-name="ce4">
            <text:p><text:s/>6.169,35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173.35" table:style-name="ce4">
            <text:p><text:s/>6.173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URO CATERINA</text:p>
          </table:table-cell>
          <table:table-cell table:style-name="ce4"/>
          <table:table-cell office:value-type="float" office:value="11499.99" table:style-name="ce4">
            <text:p><text:s/>11.499,99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505.99" table:style-name="ce4">
            <text:p><text:s/>11.505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ZZARDI PIERLUIGI</text:p>
          </table:table-cell>
          <table:table-cell table:style-name="ce4"/>
          <table:table-cell office:value-type="float" office:value="3901.2000000000003" table:style-name="ce4">
            <text:p><text:s/>3.90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3906.0000000000005" table:style-name="ce4">
            <text:p><text:s/>3.9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BCREDIT SOLUTIONS SPA</text:p>
          </table:table-cell>
          <table:table-cell table:number-columns-repeated="6" table:style-name="ce4"/>
          <table:table-cell office:value-type="float" office:value="870.69" table:style-name="ce4">
            <text:p><text:s/>870,69<text:s/></text:p>
          </table:table-cell>
          <table:table-cell office:value-type="float" office:value="870.69" table:style-name="ce4">
            <text:p><text:s/>870,6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DPI CENTER</text:p>
          </table:table-cell>
          <table:table-cell table:style-name="ce4"/>
          <table:table-cell office:value-type="float" office:value="47841.060000000005" table:style-name="ce4">
            <text:p><text:s/>47.841,06<text:s/></text:p>
          </table:table-cell>
          <table:table-cell table:number-columns-repeated="5" table:style-name="ce4"/>
          <table:table-cell office:value-type="float" office:value="47841.060000000005" table:style-name="ce4">
            <text:p><text:s/>47.841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CTRON S.P.A.</text:p>
          </table:table-cell>
          <table:table-cell office:value-type="float" office:value="3415" table:style-name="ce4">
            <text:p><text:s/>3.415,00<text:s/></text:p>
          </table:table-cell>
          <table:table-cell table:number-columns-repeated="6" table:style-name="ce4"/>
          <table:table-cell office:value-type="float" office:value="3415" table:style-name="ce4">
            <text:p><text:s/>3.41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 ITALIA BIOMEDICA S.r.l.</text:p>
          </table:table-cell>
          <table:table-cell office:value-type="float" office:value="13445.5" table:style-name="ce4">
            <text:p><text:s/>13.445,50<text:s/></text:p>
          </table:table-cell>
          <table:table-cell table:number-columns-repeated="6" table:style-name="ce4"/>
          <table:table-cell office:value-type="float" office:value="13445.5" table:style-name="ce4">
            <text:p><text:s/>13.445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AC PHARMA S.R.L.</text:p>
          </table:table-cell>
          <table:table-cell office:value-type="float" office:value="127537.89" table:style-name="ce4">
            <text:p><text:s/>127.537,89<text:s/></text:p>
          </table:table-cell>
          <table:table-cell table:number-columns-repeated="6" table:style-name="ce4"/>
          <table:table-cell office:value-type="float" office:value="127537.89" table:style-name="ce4">
            <text:p><text:s/>127.537,8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COMP S.R.L.</text:p>
          </table:table-cell>
          <table:table-cell office:value-type="float" office:value="6187" table:style-name="ce4">
            <text:p><text:s/>6.187,00<text:s/></text:p>
          </table:table-cell>
          <table:table-cell table:number-columns-repeated="6" table:style-name="ce4"/>
          <table:table-cell office:value-type="float" office:value="6187" table:style-name="ce4">
            <text:p><text:s/>6.18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-EL ELEKTROMEDIZINISCHE GERAETE GMBH</text:p>
          </table:table-cell>
          <table:table-cell office:value-type="float" office:value="44000" table:style-name="ce4">
            <text:p><text:s/>44.000,00<text:s/></text:p>
          </table:table-cell>
          <table:table-cell table:number-columns-repeated="6" table:style-name="ce4"/>
          <table:table-cell office:value-type="float" office:value="44000" table:style-name="ce4">
            <text:p><text:s/>44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ELA ITALIA S.R.L.</text:p>
          </table:table-cell>
          <table:table-cell office:value-type="float" office:value="1646.9099999999999" table:style-name="ce4">
            <text:p><text:s/>1.646,91<text:s/></text:p>
          </table:table-cell>
          <table:table-cell table:number-columns-repeated="6" table:style-name="ce4"/>
          <table:table-cell office:value-type="float" office:value="1646.9099999999999" table:style-name="ce4">
            <text:p><text:s/>1.646,9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 Line s.r.l.</text:p>
          </table:table-cell>
          <table:table-cell office:value-type="float" office:value="20977.200000000001" table:style-name="ce4">
            <text:p><text:s/>20.977,20<text:s/></text:p>
          </table:table-cell>
          <table:table-cell table:number-columns-repeated="6" table:style-name="ce4"/>
          <table:table-cell office:value-type="float" office:value="20977.200000000001" table:style-name="ce4">
            <text:p><text:s/>20.97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AEVENTI SRL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3" table:style-name="ce4"/>
          <table:table-cell office:value-type="float" office:value="1239.1500000000001" table:style-name="ce4">
            <text:p><text:s/>1.239,15<text:s/></text:p>
          </table:table-cell>
          <table:table-cell table:number-columns-repeated="2" table:style-name="ce4"/>
          <table:table-cell office:value-type="float" office:value="1239.1500000000001" table:style-name="ce4">
            <text:p><text:s/>1.239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A SRL</text:p>
          </table:table-cell>
          <table:table-cell office:value-type="float" office:value="1000.2" table:style-name="ce4">
            <text:p><text:s/>1.000,20<text:s/></text:p>
          </table:table-cell>
          <table:table-cell table:number-columns-repeated="6" table:style-name="ce4"/>
          <table:table-cell office:value-type="float" office:value="1000.2" table:style-name="ce4">
            <text:p><text:s/>1.000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AIR ITALIA S.R.L.</text:p>
          </table:table-cell>
          <table:table-cell office:value-type="float" office:value="5859.1399999999994" table:style-name="ce4">
            <text:p><text:s/>5.859,14<text:s/></text:p>
          </table:table-cell>
          <table:table-cell table:number-columns-repeated="6" table:style-name="ce4"/>
          <table:table-cell office:value-type="float" office:value="5859.1399999999994" table:style-name="ce4">
            <text:p><text:s/>5.859,1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AL 2011 SRL</text:p>
          </table:table-cell>
          <table:table-cell office:value-type="float" office:value="9032.4" table:style-name="ce4">
            <text:p><text:s/>9.032,40<text:s/></text:p>
          </table:table-cell>
          <table:table-cell table:number-columns-repeated="6" table:style-name="ce4"/>
          <table:table-cell office:value-type="float" office:value="9032.4" table:style-name="ce4">
            <text:p><text:s/>9.032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AL GRAPHICS ITALIA S.r.l.</text:p>
          </table:table-cell>
          <table:table-cell office:value-type="float" office:value="1302" table:style-name="ce4">
            <text:p><text:s/>1.302,00<text:s/></text:p>
          </table:table-cell>
          <table:table-cell table:number-columns-repeated="6" table:style-name="ce4"/>
          <table:table-cell office:value-type="float" office:value="1302" table:style-name="ce4">
            <text:p><text:s/>1.3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AL INSTRUMENTS S.P.A.</text:p>
          </table:table-cell>
          <table:table-cell office:value-type="float" office:value="2765" table:style-name="ce4">
            <text:p><text:s/>2.765,00<text:s/></text:p>
          </table:table-cell>
          <table:table-cell table:number-columns-repeated="6" table:style-name="ce4"/>
          <table:table-cell office:value-type="float" office:value="2765" table:style-name="ce4">
            <text:p><text:s/>2.76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AL S.P.A.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6" table:style-name="ce4"/>
          <table:table-cell office:value-type="float" office:value="10000" table:style-name="ce4">
            <text:p><text:s/>10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AL SYSTEMS S.P.A.</text:p>
          </table:table-cell>
          <table:table-cell office:value-type="float" office:value="2194.91" table:style-name="ce4">
            <text:p><text:s/>2.194,91<text:s/></text:p>
          </table:table-cell>
          <table:table-cell table:number-columns-repeated="6" table:style-name="ce4"/>
          <table:table-cell office:value-type="float" office:value="2194.91" table:style-name="ce4">
            <text:p><text:s/>2.194,9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CI SUMAISTI</text:p>
          </table:table-cell>
          <table:table-cell table:style-name="ce4"/>
          <table:table-cell office:value-type="float" office:value="89799.5" table:style-name="ce4">
            <text:p><text:s/>89.799,50<text:s/></text:p>
          </table:table-cell>
          <table:table-cell table:number-columns-repeated="4" table:style-name="ce4"/>
          <table:table-cell office:value-type="float" office:value="16560.59" table:style-name="ce4">
            <text:p><text:s/>16.560,59<text:s/></text:p>
          </table:table-cell>
          <table:table-cell office:value-type="float" office:value="106360.09" table:style-name="ce4">
            <text:p><text:s/>106.360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GAS ITALIA S.r.l.</text:p>
          </table:table-cell>
          <table:table-cell office:value-type="float" office:value="9779.2800000000007" table:style-name="ce4">
            <text:p><text:s/>9.779,28<text:s/></text:p>
          </table:table-cell>
          <table:table-cell office:value-type="float" office:value="62966.5" table:style-name="ce4">
            <text:p><text:s/>62.966,50<text:s/></text:p>
          </table:table-cell>
          <table:table-cell office:value-type="float" office:value="9161.2800000000007" table:style-name="ce4">
            <text:p><text:s/>9.161,28<text:s/></text:p>
          </table:table-cell>
          <table:table-cell table:number-columns-repeated="4" table:style-name="ce4"/>
          <table:table-cell office:value-type="float" office:value="81907.06" table:style-name="ce4">
            <text:p><text:s/>81.907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MAR S.R.L.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6" table:style-name="ce4"/>
          <table:table-cell office:value-type="float" office:value="0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NEXT S.R.L.</text:p>
          </table:table-cell>
          <table:table-cell office:value-type="float" office:value="3025" table:style-name="ce4">
            <text:p><text:s/>3.025,00<text:s/></text:p>
          </table:table-cell>
          <table:table-cell table:number-columns-repeated="6" table:style-name="ce4"/>
          <table:table-cell office:value-type="float" office:value="3025" table:style-name="ce4">
            <text:p><text:s/>3.0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S S.N.C. DI SOFFIATI VITTORIO &amp; C.</text:p>
          </table:table-cell>
          <table:table-cell office:value-type="float" office:value="322.5" table:style-name="ce4">
            <text:p><text:s/>322,50<text:s/></text:p>
          </table:table-cell>
          <table:table-cell table:number-columns-repeated="6" table:style-name="ce4"/>
          <table:table-cell office:value-type="float" office:value="322.5" table:style-name="ce4">
            <text:p><text:s/>3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SAN S.R.L.</text:p>
          </table:table-cell>
          <table:table-cell office:value-type="float" office:value="5295.2" table:style-name="ce4">
            <text:p><text:s/>5.295,20<text:s/></text:p>
          </table:table-cell>
          <table:table-cell table:number-columns-repeated="6" table:style-name="ce4"/>
          <table:table-cell office:value-type="float" office:value="5295.2" table:style-name="ce4">
            <text:p><text:s/>5.295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TALIA SAS</text:p>
          </table:table-cell>
          <table:table-cell office:value-type="float" office:value="1380" table:style-name="ce4">
            <text:p><text:s/>1.380,00<text:s/></text:p>
          </table:table-cell>
          <table:table-cell table:number-columns-repeated="6" table:style-name="ce4"/>
          <table:table-cell office:value-type="float" office:value="1380" table:style-name="ce4">
            <text:p><text:s/>1.3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VAL S.R.L.</text:p>
          </table:table-cell>
          <table:table-cell office:value-type="float" office:value="13809.6" table:style-name="ce4">
            <text:p><text:s/>13.809,60<text:s/></text:p>
          </table:table-cell>
          <table:table-cell table:number-columns-repeated="6" table:style-name="ce4"/>
          <table:table-cell office:value-type="float" office:value="13809.6" table:style-name="ce4">
            <text:p><text:s/>13.80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IX ITALIA S.r.L.</text:p>
          </table:table-cell>
          <table:table-cell office:value-type="float" office:value="13066.4" table:style-name="ce4">
            <text:p><text:s/>13.066,40<text:s/></text:p>
          </table:table-cell>
          <table:table-cell table:number-columns-repeated="6" table:style-name="ce4"/>
          <table:table-cell office:value-type="float" office:value="13066.4" table:style-name="ce4">
            <text:p><text:s/>13.066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LINE INTERNATIONAL ITALY S.R.L.</text:p>
          </table:table-cell>
          <table:table-cell office:value-type="float" office:value="6913.25" table:style-name="ce4">
            <text:p><text:s/>6.913,25<text:s/></text:p>
          </table:table-cell>
          <table:table-cell table:number-columns-repeated="6" table:style-name="ce4"/>
          <table:table-cell office:value-type="float" office:value="6913.25" table:style-name="ce4">
            <text:p><text:s/>6.913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ORI IMPIANTI SRL</text:p>
          </table:table-cell>
          <table:table-cell table:style-name="ce4"/>
          <table:table-cell office:value-type="float" office:value="21450" table:style-name="ce4">
            <text:p><text:s/>21.450,00<text:s/></text:p>
          </table:table-cell>
          <table:table-cell table:number-columns-repeated="5" table:style-name="ce4"/>
          <table:table-cell office:value-type="float" office:value="21450" table:style-name="ce4">
            <text:p><text:s/>21.4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DTRONIC ITALIA S.P.A.</text:p>
          </table:table-cell>
          <table:table-cell office:value-type="float" office:value="807502.49" table:style-name="ce4">
            <text:p><text:s/>807.502,49<text:s/></text:p>
          </table:table-cell>
          <table:table-cell office:value-type="float" office:value="587.5" table:style-name="ce4">
            <text:p><text:s/>587,50<text:s/></text:p>
          </table:table-cell>
          <table:table-cell office:value-type="float" office:value="8958.18" table:style-name="ce4">
            <text:p><text:s/>8.958,18<text:s/></text:p>
          </table:table-cell>
          <table:table-cell table:number-columns-repeated="4" table:style-name="ce4"/>
          <table:table-cell office:value-type="float" office:value="817048.17" table:style-name="ce4">
            <text:p><text:s/>817.048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GAGEN ITALIA S.R.L.</text:p>
          </table:table-cell>
          <table:table-cell office:value-type="float" office:value="271" table:style-name="ce4">
            <text:p><text:s/>271,00<text:s/></text:p>
          </table:table-cell>
          <table:table-cell table:number-columns-repeated="6" table:style-name="ce4"/>
          <table:table-cell office:value-type="float" office:value="271" table:style-name="ce4">
            <text:p><text:s/>27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GATEC S.R.L.</text:p>
          </table:table-cell>
          <table:table-cell office:value-type="float" office:value="13165.47" table:style-name="ce4">
            <text:p><text:s/>13.165,47<text:s/></text:p>
          </table:table-cell>
          <table:table-cell office:value-type="float" office:value="898.13" table:style-name="ce4">
            <text:p><text:s/>898,13<text:s/></text:p>
          </table:table-cell>
          <table:table-cell table:number-columns-repeated="2" table:style-name="ce4"/>
          <table:table-cell office:value-type="float" office:value="24590.16" table:style-name="ce4">
            <text:p><text:s/>24.590,16<text:s/></text:p>
          </table:table-cell>
          <table:table-cell table:number-columns-repeated="2" table:style-name="ce4"/>
          <table:table-cell office:value-type="float" office:value="38653.759999999995" table:style-name="ce4">
            <text:p><text:s/>38.653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HOS SRL</text:p>
          </table:table-cell>
          <table:table-cell office:value-type="float" office:value="3695" table:style-name="ce4">
            <text:p><text:s/>3.695,00<text:s/></text:p>
          </table:table-cell>
          <table:table-cell table:number-columns-repeated="6" table:style-name="ce4"/>
          <table:table-cell office:value-type="float" office:value="3695" table:style-name="ce4">
            <text:p><text:s/>3.69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NEGHINI &amp;ASSOCIATI S.R.L.</text:p>
          </table:table-cell>
          <table:table-cell table:style-name="ce4"/>
          <table:table-cell office:value-type="float" office:value="1249.99" table:style-name="ce4">
            <text:p><text:s/>1.249,99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255.99" table:style-name="ce4">
            <text:p><text:s/>1.255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OSSI CAMILLA</text:p>
          </table:table-cell>
          <table:table-cell table:style-name="ce4"/>
          <table:table-cell office:value-type="float" office:value="23156.25" table:style-name="ce4">
            <text:p><text:s/>23.156,25<text:s/></text:p>
          </table:table-cell>
          <table:table-cell table:number-columns-repeated="5" table:style-name="ce4"/>
          <table:table-cell office:value-type="float" office:value="23156.25" table:style-name="ce4">
            <text:p><text:s/>23.156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RCADANTE MELANIA</text:p>
          </table:table-cell>
          <table:table-cell table:number-columns-repeated="2" table:style-name="ce4"/>
          <table:table-cell office:value-type="float" office:value="102" table:style-name="ce4">
            <text:p><text:s/>102,00<text:s/></text:p>
          </table:table-cell>
          <table:table-cell table:number-columns-repeated="4" table:style-name="ce4"/>
          <table:table-cell office:value-type="float" office:value="102" table:style-name="ce4">
            <text:p><text:s/>1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rck Life Science S.r.l.*</text:p>
          </table:table-cell>
          <table:table-cell office:value-type="float" office:value="57729.57" table:style-name="ce4">
            <text:p><text:s/>57.729,57<text:s/></text:p>
          </table:table-cell>
          <table:table-cell office:value-type="float" office:value="1082.28" table:style-name="ce4">
            <text:p><text:s/>1.082,28<text:s/></text:p>
          </table:table-cell>
          <table:table-cell table:number-columns-repeated="5" table:style-name="ce4"/>
          <table:table-cell office:value-type="float" office:value="58811.85" table:style-name="ce4">
            <text:p><text:s/>58.811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RCK SERONO S.P.A.</text:p>
          </table:table-cell>
          <table:table-cell office:value-type="float" office:value="86076" table:style-name="ce4">
            <text:p><text:s/>86.076,00<text:s/></text:p>
          </table:table-cell>
          <table:table-cell table:number-columns-repeated="6" table:style-name="ce4"/>
          <table:table-cell office:value-type="float" office:value="86076" table:style-name="ce4">
            <text:p><text:s/>86.07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RIDIAN BIOSCIENCE EUROPE S.R.L.</text:p>
          </table:table-cell>
          <table:table-cell office:value-type="float" office:value="5510.7" table:style-name="ce4">
            <text:p><text:s/>5.510,70<text:s/></text:p>
          </table:table-cell>
          <table:table-cell table:number-columns-repeated="6" table:style-name="ce4"/>
          <table:table-cell office:value-type="float" office:value="5510.7" table:style-name="ce4">
            <text:p><text:s/>5.510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RIT MEDICAL ITALY S.R.L.</text:p>
          </table:table-cell>
          <table:table-cell office:value-type="float" office:value="12109" table:style-name="ce4">
            <text:p><text:s/>12.109,00<text:s/></text:p>
          </table:table-cell>
          <table:table-cell table:number-columns-repeated="6" table:style-name="ce4"/>
          <table:table-cell office:value-type="float" office:value="12109" table:style-name="ce4">
            <text:p><text:s/>12.10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RONI LUCIA LINA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SO SCALE DIAGNOSTIC LLC</text:p>
          </table:table-cell>
          <table:table-cell office:value-type="float" office:value="17458.34" table:style-name="ce4">
            <text:p><text:s/>17.458,34<text:s/></text:p>
          </table:table-cell>
          <table:table-cell office:value-type="float" office:value="6852.7999999999993" table:style-name="ce4">
            <text:p><text:s/>6.852,80<text:s/></text:p>
          </table:table-cell>
          <table:table-cell table:number-columns-repeated="5" table:style-name="ce4"/>
          <table:table-cell office:value-type="float" office:value="24311.14" table:style-name="ce4">
            <text:p><text:s/>24.311,1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TASYSTEMS S.R.L.</text:p>
          </table:table-cell>
          <table:table-cell office:value-type="float" office:value="860.6" table:style-name="ce4">
            <text:p><text:s/>860,60<text:s/></text:p>
          </table:table-cell>
          <table:table-cell table:number-columns-repeated="6" table:style-name="ce4"/>
          <table:table-cell office:value-type="float" office:value="860.6" table:style-name="ce4">
            <text:p><text:s/>860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ETTLER-TOLEDO S.P.A.</text:p>
          </table:table-cell>
          <table:table-cell office:value-type="float" office:value="196" table:style-name="ce4">
            <text:p><text:s/>196,00<text:s/></text:p>
          </table:table-cell>
          <table:table-cell office:value-type="float" office:value="50" table:style-name="ce4">
            <text:p><text:s/>50,00<text:s/></text:p>
          </table:table-cell>
          <table:table-cell table:number-columns-repeated="5" table:style-name="ce4"/>
          <table:table-cell office:value-type="float" office:value="246" table:style-name="ce4">
            <text:p><text:s/>24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CROPORT CRM SRL</text:p>
          </table:table-cell>
          <table:table-cell office:value-type="float" office:value="24300" table:style-name="ce4">
            <text:p><text:s/>24.300,00<text:s/></text:p>
          </table:table-cell>
          <table:table-cell table:number-columns-repeated="6" table:style-name="ce4"/>
          <table:table-cell office:value-type="float" office:value="24300" table:style-name="ce4">
            <text:p><text:s/>24.3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crovention Italia S.r.l.</text:p>
          </table:table-cell>
          <table:table-cell office:value-type="float" office:value="53159.5" table:style-name="ce4">
            <text:p><text:s/>53.159,50<text:s/></text:p>
          </table:table-cell>
          <table:table-cell table:number-columns-repeated="6" table:style-name="ce4"/>
          <table:table-cell office:value-type="float" office:value="53159.5" table:style-name="ce4">
            <text:p><text:s/>53.15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DA S.R.L.</text:p>
          </table:table-cell>
          <table:table-cell office:value-type="float" office:value="1862.1000000000001" table:style-name="ce4">
            <text:p><text:s/>1.862,10<text:s/></text:p>
          </table:table-cell>
          <table:table-cell table:number-columns-repeated="6" table:style-name="ce4"/>
          <table:table-cell office:value-type="float" office:value="1862.1000000000001" table:style-name="ce4">
            <text:p><text:s/>1.862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DA TECNOLOGIA MEDICA S.p.A.</text:p>
          </table:table-cell>
          <table:table-cell office:value-type="float" office:value="45320.53" table:style-name="ce4">
            <text:p><text:s/>45.320,53<text:s/></text:p>
          </table:table-cell>
          <table:table-cell office:value-type="float" office:value="904.16" table:style-name="ce4">
            <text:p><text:s/>904,16<text:s/></text:p>
          </table:table-cell>
          <table:table-cell table:number-columns-repeated="5" table:style-name="ce4"/>
          <table:table-cell office:value-type="float" office:value="46224.69" table:style-name="ce4">
            <text:p><text:s/>46.224,6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GLIOSI MARTA</text:p>
          </table:table-cell>
          <table:table-cell table:number-columns-repeated="2" table:style-name="ce4"/>
          <table:table-cell office:value-type="float" office:value="1343.9" table:style-name="ce4">
            <text:p><text:s/>1.343,90<text:s/></text:p>
          </table:table-cell>
          <table:table-cell table:number-columns-repeated="4" table:style-name="ce4"/>
          <table:table-cell office:value-type="float" office:value="1343.9" table:style-name="ce4">
            <text:p><text:s/>1.343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KAI S.P.A.</text:p>
          </table:table-cell>
          <table:table-cell office:value-type="float" office:value="4500.59" table:style-name="ce4">
            <text:p><text:s/>4.500,59<text:s/></text:p>
          </table:table-cell>
          <table:table-cell table:number-columns-repeated="6" table:style-name="ce4"/>
          <table:table-cell office:value-type="float" office:value="4500.59" table:style-name="ce4">
            <text:p><text:s/>4.500,5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LDAS S.R.L. FORNITURE MEDICO SANITARIE</text:p>
          </table:table-cell>
          <table:table-cell office:value-type="float" office:value="38046.94" table:style-name="ce4">
            <text:p><text:s/>38.046,94<text:s/></text:p>
          </table:table-cell>
          <table:table-cell table:number-columns-repeated="6" table:style-name="ce4"/>
          <table:table-cell office:value-type="float" office:value="38046.94" table:style-name="ce4">
            <text:p><text:s/>38.046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LENA DIMITROVA HADZHIKOSTOVA</text:p>
          </table:table-cell>
          <table:table-cell table:number-columns-repeated="2" table:style-name="ce4"/>
          <table:table-cell office:value-type="float" office:value="1008.22" table:style-name="ce4">
            <text:p><text:s/>1.008,22<text:s/></text:p>
          </table:table-cell>
          <table:table-cell table:number-columns-repeated="4" table:style-name="ce4"/>
          <table:table-cell office:value-type="float" office:value="1008.22" table:style-name="ce4">
            <text:p><text:s/>1.008,2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LTENYI BIOTEC S.R.L.</text:p>
          </table:table-cell>
          <table:table-cell office:value-type="float" office:value="33376.46" table:style-name="ce4">
            <text:p><text:s/>33.376,46<text:s/></text:p>
          </table:table-cell>
          <table:table-cell office:value-type="float" office:value="35" table:style-name="ce4">
            <text:p><text:s/>35,00<text:s/></text:p>
          </table:table-cell>
          <table:table-cell table:number-columns-repeated="2" table:style-name="ce4"/>
          <table:table-cell office:value-type="float" office:value="409999.01" table:style-name="ce4">
            <text:p><text:s/>409.999,01<text:s/></text:p>
          </table:table-cell>
          <table:table-cell table:number-columns-repeated="2" table:style-name="ce4"/>
          <table:table-cell office:value-type="float" office:value="443410.47000000003" table:style-name="ce4">
            <text:p><text:s/>443.410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NISTERO DELLA SALUTE</text:p>
          </table:table-cell>
          <table:table-cell table:number-columns-repeated="2" table:style-name="ce4"/>
          <table:table-cell office:value-type="float" office:value="596.65" table:style-name="ce4">
            <text:p><text:s/>596,65<text:s/></text:p>
          </table:table-cell>
          <table:table-cell table:number-columns-repeated="4" table:style-name="ce4"/>
          <table:table-cell office:value-type="float" office:value="596.65" table:style-name="ce4">
            <text:p><text:s/>596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STRETTA CLAUDIA</text:p>
          </table:table-cell>
          <table:table-cell table:style-name="ce4"/>
          <table:table-cell office:value-type="float" office:value="8750.01" table:style-name="ce4">
            <text:p><text:s/>8.750,01<text:s/></text:p>
          </table:table-cell>
          <table:table-cell table:number-columns-repeated="5" table:style-name="ce4"/>
          <table:table-cell office:value-type="float" office:value="8750.01" table:style-name="ce4">
            <text:p><text:s/>8.750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ZRAHIL GINEVRA</text:p>
          </table:table-cell>
          <table:table-cell table:number-columns-repeated="2" table:style-name="ce4"/>
          <table:table-cell office:value-type="float" office:value="785" table:style-name="ce4">
            <text:p><text:s/>785,00<text:s/></text:p>
          </table:table-cell>
          <table:table-cell table:number-columns-repeated="4" table:style-name="ce4"/>
          <table:table-cell office:value-type="float" office:value="785" table:style-name="ce4">
            <text:p><text:s/>78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LG SERVIZI S.R.L.</text:p>
          </table:table-cell>
          <table:table-cell table:style-name="ce4"/>
          <table:table-cell office:value-type="float" office:value="64811.57" table:style-name="ce4">
            <text:p><text:s/>64.811,57<text:s/></text:p>
          </table:table-cell>
          <table:table-cell table:number-columns-repeated="5" table:style-name="ce4"/>
          <table:table-cell office:value-type="float" office:value="64811.57" table:style-name="ce4">
            <text:p><text:s/>64.811,5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M METROPOLITANA MILANESE S.P.A.</text:p>
          </table:table-cell>
          <table:table-cell table:style-name="ce4"/>
          <table:table-cell office:value-type="float" office:value="420437.49" table:style-name="ce4">
            <text:p><text:s/>420.437,49<text:s/></text:p>
          </table:table-cell>
          <table:table-cell table:number-columns-repeated="5" table:style-name="ce4"/>
          <table:table-cell office:value-type="float" office:value="420437.49" table:style-name="ce4">
            <text:p><text:s/>420.437,4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LNLYCKE HEALTH CARE SRL</text:p>
          </table:table-cell>
          <table:table-cell office:value-type="float" office:value="6145.0700000000006" table:style-name="ce4">
            <text:p><text:s/>6.145,07<text:s/></text:p>
          </table:table-cell>
          <table:table-cell table:number-columns-repeated="6" table:style-name="ce4"/>
          <table:table-cell office:value-type="float" office:value="6145.0700000000006" table:style-name="ce4">
            <text:p><text:s/>6.145,0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LTENI ILARIA</text:p>
          </table:table-cell>
          <table:table-cell table:style-name="ce4"/>
          <table:table-cell office:value-type="float" office:value="5400" table:style-name="ce4">
            <text:p><text:s/>5.4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406" table:style-name="ce4">
            <text:p><text:s/>5.4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DIAL Snc</text:p>
          </table:table-cell>
          <table:table-cell office:value-type="float" office:value="1822.8" table:style-name="ce4">
            <text:p><text:s/>1.822,80<text:s/></text:p>
          </table:table-cell>
          <table:table-cell table:number-columns-repeated="6" table:style-name="ce4"/>
          <table:table-cell office:value-type="float" office:value="1822.8" table:style-name="ce4">
            <text:p><text:s/>1.822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DOMED ITALIA S.R.L.</text:p>
          </table:table-cell>
          <table:table-cell office:value-type="float" office:value="12681.78" table:style-name="ce4">
            <text:p><text:s/>12.681,78<text:s/></text:p>
          </table:table-cell>
          <table:table-cell table:number-columns-repeated="6" table:style-name="ce4"/>
          <table:table-cell office:value-type="float" office:value="12681.78" table:style-name="ce4">
            <text:p><text:s/>12.681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FRINI EDOARDO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ICO S.P.A.</text:p>
          </table:table-cell>
          <table:table-cell office:value-type="float" office:value="32353.62" table:style-name="ce4">
            <text:p><text:s/>32.353,62<text:s/></text:p>
          </table:table-cell>
          <table:table-cell table:number-columns-repeated="6" table:style-name="ce4"/>
          <table:table-cell office:value-type="float" office:value="32353.62" table:style-name="ce4">
            <text:p><text:s/>32.353,6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ICO SAR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TEFUSCO FRANCESCA</text:p>
          </table:table-cell>
          <table:table-cell table:style-name="ce4"/>
          <table:table-cell office:value-type="float" office:value="8083.33" table:style-name="ce4">
            <text:p><text:s/>8.083,33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089.33" table:style-name="ce4">
            <text:p><text:s/>8.089,3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NTI FEDERICO</text:p>
          </table:table-cell>
          <table:table-cell table:style-name="ce4"/>
          <table:table-cell office:value-type="float" office:value="8094" table:style-name="ce4">
            <text:p><text:s/>8.094,00<text:s/></text:p>
          </table:table-cell>
          <table:table-cell table:number-columns-repeated="5" table:style-name="ce4"/>
          <table:table-cell office:value-type="float" office:value="8094" table:style-name="ce4">
            <text:p><text:s/>8.09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RETTI EMANUELE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RNIROLI DANIELA</text:p>
          </table:table-cell>
          <table:table-cell table:style-name="ce4"/>
          <table:table-cell office:value-type="float" office:value="2500" table:style-name="ce4">
            <text:p><text:s/>2.50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504" table:style-name="ce4">
            <text:p><text:s/>2.50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RTARA INSTRUMENT EUROPE S.R.L.</text:p>
          </table:table-cell>
          <table:table-cell table:style-name="ce4"/>
          <table:table-cell office:value-type="float" office:value="249.48" table:style-name="ce4">
            <text:p><text:s/>249,48<text:s/></text:p>
          </table:table-cell>
          <table:table-cell table:number-columns-repeated="5" table:style-name="ce4"/>
          <table:table-cell office:value-type="float" office:value="249.48" table:style-name="ce4">
            <text:p><text:s/>249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RTAROTTI ELENA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RVAI MART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SCA SABRINA</text:p>
          </table:table-cell>
          <table:table-cell table:number-columns-repeated="2" table:style-name="ce4"/>
          <table:table-cell office:value-type="float" office:value="40" table:style-name="ce4">
            <text:p><text:s/>40,00<text:s/></text:p>
          </table:table-cell>
          <table:table-cell table:number-columns-repeated="4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SCHETTI IVAN</text:p>
          </table:table-cell>
          <table:table-cell table:style-name="ce4"/>
          <table:table-cell office:value-type="float" office:value="1530" table:style-name="ce4">
            <text:p><text:s/>1.530,00<text:s/></text:p>
          </table:table-cell>
          <table:table-cell table:number-columns-repeated="5" table:style-name="ce4"/>
          <table:table-cell office:value-type="float" office:value="1530" table:style-name="ce4">
            <text:p><text:s/>1.5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OVI S.P.A.</text:p>
          </table:table-cell>
          <table:table-cell office:value-type="float" office:value="9304.1" table:style-name="ce4">
            <text:p><text:s/>9.304,10<text:s/></text:p>
          </table:table-cell>
          <table:table-cell table:number-columns-repeated="3" table:style-name="ce4"/>
          <table:table-cell office:value-type="float" office:value="34269.4" table:style-name="ce4">
            <text:p><text:s/>34.269,40<text:s/></text:p>
          </table:table-cell>
          <table:table-cell table:number-columns-repeated="2" table:style-name="ce4"/>
          <table:table-cell office:value-type="float" office:value="43573.5" table:style-name="ce4">
            <text:p><text:s/>43.573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SD ITALIA S.R.L.</text:p>
          </table:table-cell>
          <table:table-cell office:value-type="float" office:value="736736.58000000007" table:style-name="ce4">
            <text:p><text:s/>736.736,58<text:s/></text:p>
          </table:table-cell>
          <table:table-cell table:number-columns-repeated="6" table:style-name="ce4"/>
          <table:table-cell office:value-type="float" office:value="736736.58000000007" table:style-name="ce4">
            <text:p><text:s/>736.736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SS S.R.L. MEDICAL SOLUTION &amp; SERVICES</text:p>
          </table:table-cell>
          <table:table-cell office:value-type="float" office:value="5741.2" table:style-name="ce4">
            <text:p><text:s/>5.741,20<text:s/></text:p>
          </table:table-cell>
          <table:table-cell table:number-columns-repeated="6" table:style-name="ce4"/>
          <table:table-cell office:value-type="float" office:value="5741.2" table:style-name="ce4">
            <text:p><text:s/>5.741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T ORTHO S.R.L.</text:p>
          </table:table-cell>
          <table:table-cell office:value-type="float" office:value="5500" table:style-name="ce4">
            <text:p><text:s/>5.500,00<text:s/></text:p>
          </table:table-cell>
          <table:table-cell table:number-columns-repeated="6" table:style-name="ce4"/>
          <table:table-cell office:value-type="float" office:value="5500" table:style-name="ce4">
            <text:p><text:s/>5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ULE`GIUSEPPE</text:p>
          </table:table-cell>
          <table:table-cell table:style-name="ce4"/>
          <table:table-cell office:value-type="float" office:value="1515.56" table:style-name="ce4">
            <text:p><text:s/>1.515,56<text:s/></text:p>
          </table:table-cell>
          <table:table-cell table:number-columns-repeated="5" table:style-name="ce4"/>
          <table:table-cell office:value-type="float" office:value="1515.56" table:style-name="ce4">
            <text:p><text:s/>1.515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ULTISERVICE SRL</text:p>
          </table:table-cell>
          <table:table-cell office:value-type="float" office:value="2870" table:style-name="ce4">
            <text:p><text:s/>2.870,00<text:s/></text:p>
          </table:table-cell>
          <table:table-cell table:number-columns-repeated="6" table:style-name="ce4"/>
          <table:table-cell office:value-type="float" office:value="2870" table:style-name="ce4">
            <text:p><text:s/>2.8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UNDIPHARMA PHARMACEUTICALS S.r.l.</text:p>
          </table:table-cell>
          <table:table-cell office:value-type="float" office:value="258.3" table:style-name="ce4">
            <text:p><text:s/>258,30<text:s/></text:p>
          </table:table-cell>
          <table:table-cell table:number-columns-repeated="6" table:style-name="ce4"/>
          <table:table-cell office:value-type="float" office:value="258.3" table:style-name="ce4">
            <text:p><text:s/>258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UNGARI ROBERTA</text:p>
          </table:table-cell>
          <table:table-cell table:style-name="ce4"/>
          <table:table-cell office:value-type="float" office:value="8739" table:style-name="ce4">
            <text:p><text:s/>8.739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45" table:style-name="ce4">
            <text:p><text:s/>8.7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Z EVENTS SRL</text:p>
          </table:table-cell>
          <table:table-cell table:style-name="ce4"/>
          <table:table-cell office:value-type="float" office:value="536.78" table:style-name="ce4">
            <text:p><text:s/>536,78<text:s/></text:p>
          </table:table-cell>
          <table:table-cell table:number-columns-repeated="5" table:style-name="ce4"/>
          <table:table-cell office:value-type="float" office:value="536.78" table:style-name="ce4">
            <text:p><text:s/>536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.T.S. S.R.L.</text:p>
          </table:table-cell>
          <table:table-cell office:value-type="float" office:value="1695.3600000000001" table:style-name="ce4">
            <text:p><text:s/>1.695,36<text:s/></text:p>
          </table:table-cell>
          <table:table-cell table:number-columns-repeated="6" table:style-name="ce4"/>
          <table:table-cell office:value-type="float" office:value="1695.3600000000001" table:style-name="ce4">
            <text:p><text:s/>1.695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CATUR INTERNATIONAL IMPORT EXPORT S.r.l.</text:p>
          </table:table-cell>
          <table:table-cell office:value-type="float" office:value="135255.20000000001" table:style-name="ce4">
            <text:p><text:s/>135.255,20<text:s/></text:p>
          </table:table-cell>
          <table:table-cell table:number-columns-repeated="6" table:style-name="ce4"/>
          <table:table-cell office:value-type="float" office:value="135255.20000000001" table:style-name="ce4">
            <text:p><text:s/>135.255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JETTI ANTONELL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POLI LAURA MARIA</text:p>
          </table:table-cell>
          <table:table-cell table:style-name="ce4"/>
          <table:table-cell office:value-type="float" office:value="7625.01" table:style-name="ce4">
            <text:p><text:s/>7.625,01<text:s/></text:p>
          </table:table-cell>
          <table:table-cell table:number-columns-repeated="5" table:style-name="ce4"/>
          <table:table-cell office:value-type="float" office:value="7625.01" table:style-name="ce4">
            <text:p><text:s/>7.625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RDELLI LUCA</text:p>
          </table:table-cell>
          <table:table-cell table:style-name="ce4"/>
          <table:table-cell office:value-type="float" office:value="9000" table:style-name="ce4">
            <text:p><text:s/>9.0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9006" table:style-name="ce4">
            <text:p><text:s/>9.0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RDI BARBARA</text:p>
          </table:table-cell>
          <table:table-cell table:style-name="ce4"/>
          <table:table-cell office:value-type="float" office:value="9001.2000000000007" table:style-name="ce4">
            <text:p><text:s/>9.001,20<text:s/></text:p>
          </table:table-cell>
          <table:table-cell office:value-type="float" office:value="4.8000000000000007" table:style-name="ce4">
            <text:p><text:s/>4,80<text:s/></text:p>
          </table:table-cell>
          <table:table-cell table:number-columns-repeated="4" table:style-name="ce4"/>
          <table:table-cell office:value-type="float" office:value="9006" table:style-name="ce4">
            <text:p><text:s/>9.0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SO MASSIMILIANO</text:p>
          </table:table-cell>
          <table:table-cell table:style-name="ce4"/>
          <table:table-cell office:value-type="float" office:value="1774.42" table:style-name="ce4">
            <text:p><text:s/>1.774,42<text:s/></text:p>
          </table:table-cell>
          <table:table-cell table:number-columns-repeated="5" table:style-name="ce4"/>
          <table:table-cell office:value-type="float" office:value="1774.42" table:style-name="ce4">
            <text:p><text:s/>1.774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SSISI MARC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atera Inc.</text:p>
          </table:table-cell>
          <table:table-cell table:style-name="ce4"/>
          <table:table-cell office:value-type="float" office:value="871880" table:style-name="ce4">
            <text:p><text:s/>871.880,00<text:s/></text:p>
          </table:table-cell>
          <table:table-cell table:number-columns-repeated="5" table:style-name="ce4"/>
          <table:table-cell office:value-type="float" office:value="871880" table:style-name="ce4">
            <text:p><text:s/>871.8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BA MEDICA SRL</text:p>
          </table:table-cell>
          <table:table-cell office:value-type="float" office:value="1280" table:style-name="ce4">
            <text:p><text:s/>1.280,00<text:s/></text:p>
          </table:table-cell>
          <table:table-cell table:number-columns-repeated="6" table:style-name="ce4"/>
          <table:table-cell office:value-type="float" office:value="1280" table:style-name="ce4">
            <text:p><text:s/>1.2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CSS</text:p>
          </table:table-cell>
          <table:table-cell table:number-columns-repeated="4" table:style-name="ce4"/>
          <table:table-cell office:value-type="float" office:value="2038.71" table:style-name="ce4">
            <text:p><text:s/>2.038,71<text:s/></text:p>
          </table:table-cell>
          <table:table-cell table:number-columns-repeated="2" table:style-name="ce4"/>
          <table:table-cell office:value-type="float" office:value="2038.71" table:style-name="ce4">
            <text:p><text:s/>2.038,7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GRI MIREA</text:p>
          </table:table-cell>
          <table:table-cell table:style-name="ce4"/>
          <table:table-cell office:value-type="float" office:value="7049.9400000000005" table:style-name="ce4">
            <text:p><text:s/>7.049,94<text:s/></text:p>
          </table:table-cell>
          <table:table-cell table:number-columns-repeated="5" table:style-name="ce4"/>
          <table:table-cell office:value-type="float" office:value="7049.9400000000005" table:style-name="ce4">
            <text:p><text:s/>7.049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LLI LUCA</text:p>
          </table:table-cell>
          <table:table-cell table:style-name="ce4"/>
          <table:table-cell office:value-type="float" office:value="1684.73" table:style-name="ce4">
            <text:p><text:s/>1.684,73<text:s/></text:p>
          </table:table-cell>
          <table:table-cell table:number-columns-repeated="5" table:style-name="ce4"/>
          <table:table-cell office:value-type="float" office:value="1684.73" table:style-name="ce4">
            <text:p><text:s/>1.684,7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OPHARMED GENTILI S.R.L.</text:p>
          </table:table-cell>
          <table:table-cell office:value-type="float" office:value="3032.2599999999998" table:style-name="ce4">
            <text:p><text:s/>3.032,26<text:s/></text:p>
          </table:table-cell>
          <table:table-cell table:number-columns-repeated="6" table:style-name="ce4"/>
          <table:table-cell office:value-type="float" office:value="3032.2599999999998" table:style-name="ce4">
            <text:p><text:s/>3.032,2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OS MEDICA S.R.L.</text:p>
          </table:table-cell>
          <table:table-cell office:value-type="float" office:value="660" table:style-name="ce4">
            <text:p><text:s/>660,00<text:s/></text:p>
          </table:table-cell>
          <table:table-cell table:number-columns-repeated="6" table:style-name="ce4"/>
          <table:table-cell office:value-type="float" office:value="660" table:style-name="ce4">
            <text:p><text:s/>6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S MED S.R.L.</text:p>
          </table:table-cell>
          <table:table-cell table:style-name="ce4"/>
          <table:table-cell office:value-type="float" office:value="549.5" table:style-name="ce4">
            <text:p><text:s/>549,50<text:s/></text:p>
          </table:table-cell>
          <table:table-cell table:number-columns-repeated="5" table:style-name="ce4"/>
          <table:table-cell office:value-type="float" office:value="549.5" table:style-name="ce4">
            <text:p><text:s/>54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STLE' ITALIANA S.P.A.</text:p>
          </table:table-cell>
          <table:table-cell office:value-type="float" office:value="13447.239999999998" table:style-name="ce4">
            <text:p><text:s/>13.447,24<text:s/></text:p>
          </table:table-cell>
          <table:table-cell table:number-columns-repeated="6" table:style-name="ce4"/>
          <table:table-cell office:value-type="float" office:value="13447.239999999998" table:style-name="ce4">
            <text:p><text:s/>13.447,2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t4market CSAmed S.r.l.</text:p>
          </table:table-cell>
          <table:table-cell table:style-name="ce4"/>
          <table:table-cell office:value-type="float" office:value="3687.5" table:style-name="ce4">
            <text:p><text:s/>3.687,50<text:s/></text:p>
          </table:table-cell>
          <table:table-cell table:number-columns-repeated="5" table:style-name="ce4"/>
          <table:table-cell office:value-type="float" office:value="3687.5" table:style-name="ce4">
            <text:p><text:s/>3.68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UROBEHAVIORAL SYSTEMS INC</text:p>
          </table:table-cell>
          <table:table-cell table:style-name="ce4"/>
          <table:table-cell office:value-type="float" office:value="1046.68" table:style-name="ce4">
            <text:p><text:s/>1.046,68<text:s/></text:p>
          </table:table-cell>
          <table:table-cell table:number-columns-repeated="2" table:style-name="ce4"/>
          <table:table-cell office:value-type="float" office:value="1048.33" table:style-name="ce4">
            <text:p><text:s/>1.048,33<text:s/></text:p>
          </table:table-cell>
          <table:table-cell table:number-columns-repeated="2" table:style-name="ce4"/>
          <table:table-cell office:value-type="float" office:value="2095.0100000000002" table:style-name="ce4">
            <text:p><text:s/>2.095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UROMED S.P.A.</text:p>
          </table:table-cell>
          <table:table-cell office:value-type="float" office:value="14228.1" table:style-name="ce4">
            <text:p><text:s/>14.228,10<text:s/></text:p>
          </table:table-cell>
          <table:table-cell table:number-columns-repeated="6" table:style-name="ce4"/>
          <table:table-cell office:value-type="float" office:value="14228.1" table:style-name="ce4">
            <text:p><text:s/>14.228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W AURAMEETING S.R.L.</text:p>
          </table:table-cell>
          <table:table-cell table:style-name="ce4"/>
          <table:table-cell office:value-type="float" office:value="350" table:style-name="ce4">
            <text:p><text:s/>350,00<text:s/></text:p>
          </table:table-cell>
          <table:table-cell table:number-columns-repeated="5" table:style-name="ce4"/>
          <table:table-cell office:value-type="float" office:value="350" table:style-name="ce4">
            <text:p><text:s/>3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W CONSULTING</text:p>
          </table:table-cell>
          <table:table-cell table:style-name="ce4"/>
          <table:table-cell office:value-type="float" office:value="3812.5" table:style-name="ce4">
            <text:p><text:s/>3.812,50<text:s/></text:p>
          </table:table-cell>
          <table:table-cell table:number-columns-repeated="5" table:style-name="ce4"/>
          <table:table-cell office:value-type="float" office:value="3812.5" table:style-name="ce4">
            <text:p><text:s/>3.81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W TECH S.P.A.</text:p>
          </table:table-cell>
          <table:table-cell office:value-type="float" office:value="4616.3999999999996" table:style-name="ce4">
            <text:p><text:s/>4.616,40<text:s/></text:p>
          </table:table-cell>
          <table:table-cell table:number-columns-repeated="6" table:style-name="ce4"/>
          <table:table-cell office:value-type="float" office:value="4616.3999999999996" table:style-name="ce4">
            <text:p><text:s/>4.616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XI PAYMENTS S.p.A.</text:p>
          </table:table-cell>
          <table:table-cell table:number-columns-repeated="2" table:style-name="ce4"/>
          <table:table-cell office:value-type="float" office:value="470" table:style-name="ce4">
            <text:p><text:s/>470,00<text:s/></text:p>
          </table:table-cell>
          <table:table-cell table:number-columns-repeated="4" table:style-name="ce4"/>
          <table:table-cell office:value-type="float" office:value="470" table:style-name="ce4">
            <text:p><text:s/>47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EXT MEDICAL SRL</text:p>
          </table:table-cell>
          <table:table-cell office:value-type="float" office:value="6205.12" table:style-name="ce4">
            <text:p><text:s/>6.205,12<text:s/></text:p>
          </table:table-cell>
          <table:table-cell table:number-columns-repeated="6" table:style-name="ce4"/>
          <table:table-cell office:value-type="float" office:value="6205.12" table:style-name="ce4">
            <text:p><text:s/>6.205,1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ippon Gases Pharma srl</text:p>
          </table:table-cell>
          <table:table-cell office:value-type="float" office:value="1614" table:style-name="ce4">
            <text:p><text:s/>1.614,00<text:s/></text:p>
          </table:table-cell>
          <table:table-cell table:number-columns-repeated="6" table:style-name="ce4"/>
          <table:table-cell office:value-type="float" office:value="1614" table:style-name="ce4">
            <text:p><text:s/>1.61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IPRO MEDICAL ITALY SRL</text:p>
          </table:table-cell>
          <table:table-cell office:value-type="float" office:value="696" table:style-name="ce4">
            <text:p><text:s/>696,00<text:s/></text:p>
          </table:table-cell>
          <table:table-cell table:number-columns-repeated="6" table:style-name="ce4"/>
          <table:table-cell office:value-type="float" office:value="696" table:style-name="ce4">
            <text:p><text:s/>69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LI STEFANIA ANTONIA</text:p>
          </table:table-cell>
          <table:table-cell table:style-name="ce4"/>
          <table:table-cell office:value-type="float" office:value="4166.66" table:style-name="ce4">
            <text:p><text:s/>4.166,66<text:s/></text:p>
          </table:table-cell>
          <table:table-cell table:number-columns-repeated="5" table:style-name="ce4"/>
          <table:table-cell office:value-type="float" office:value="4166.66" table:style-name="ce4">
            <text:p><text:s/>4.166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RDCOM S.P.A.</text:p>
          </table:table-cell>
          <table:table-cell table:style-name="ce4"/>
          <table:table-cell office:value-type="float" office:value="796.69" table:style-name="ce4">
            <text:p><text:s/>796,69<text:s/></text:p>
          </table:table-cell>
          <table:table-cell table:number-columns-repeated="5" table:style-name="ce4"/>
          <table:table-cell office:value-type="float" office:value="796.69" table:style-name="ce4">
            <text:p><text:s/>796,6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RGINE ITALIA S.R.L.</text:p>
          </table:table-cell>
          <table:table-cell office:value-type="float" office:value="4594.32" table:style-name="ce4">
            <text:p><text:s/>4.594,32<text:s/></text:p>
          </table:table-cell>
          <table:table-cell table:number-columns-repeated="6" table:style-name="ce4"/>
          <table:table-cell office:value-type="float" office:value="4594.32" table:style-name="ce4">
            <text:p><text:s/>4.594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TO ALESSANDRO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 BIOMEDICAL ITALIA S.R.L.</text:p>
          </table:table-cell>
          <table:table-cell office:value-type="float" office:value="7745.4" table:style-name="ce4">
            <text:p><text:s/>7.745,40<text:s/></text:p>
          </table:table-cell>
          <table:table-cell table:number-columns-repeated="6" table:style-name="ce4"/>
          <table:table-cell office:value-type="float" office:value="7745.4" table:style-name="ce4">
            <text:p><text:s/>7.745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 SPURGHI SAS DI MAIOLO ANTONIO &amp; C.</text:p>
          </table:table-cell>
          <table:table-cell table:style-name="ce4"/>
          <table:table-cell office:value-type="float" office:value="8821.82" table:style-name="ce4">
            <text:p><text:s/>8.821,82<text:s/></text:p>
          </table:table-cell>
          <table:table-cell table:number-columns-repeated="5" table:style-name="ce4"/>
          <table:table-cell office:value-type="float" office:value="8821.82" table:style-name="ce4">
            <text:p><text:s/>8.821,8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genit S.r.l</text:p>
          </table:table-cell>
          <table:table-cell office:value-type="float" office:value="1920.12" table:style-name="ce4">
            <text:p><text:s/>1.920,12<text:s/></text:p>
          </table:table-cell>
          <table:table-cell table:number-columns-repeated="6" table:style-name="ce4"/>
          <table:table-cell office:value-type="float" office:value="1920.12" table:style-name="ce4">
            <text:p><text:s/>1.920,1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RIA TECNOLOGIE S.r.l.</text:p>
          </table:table-cell>
          <table:table-cell table:style-name="ce4"/>
          <table:table-cell office:value-type="float" office:value="1900" table:style-name="ce4">
            <text:p><text:s/>1.900,00<text:s/></text:p>
          </table:table-cell>
          <table:table-cell table:number-columns-repeated="5" table:style-name="ce4"/>
          <table:table-cell office:value-type="float" office:value="1900" table:style-name="ce4">
            <text:p><text:s/>1.9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RTIS FARMA S.P.A.</text:p>
          </table:table-cell>
          <table:table-cell office:value-type="float" office:value="1591571.67" table:style-name="ce4">
            <text:p><text:s/>1.591.571,67<text:s/></text:p>
          </table:table-cell>
          <table:table-cell table:number-columns-repeated="6" table:style-name="ce4"/>
          <table:table-cell office:value-type="float" office:value="1591571.67" table:style-name="ce4">
            <text:p><text:s/>1.591.571,6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rtis Gene Therapies EU Ltd., Ireland</text:p>
          </table:table-cell>
          <table:table-cell office:value-type="float" office:value="260007.6" table:style-name="ce4">
            <text:p><text:s/>260.007,60<text:s/></text:p>
          </table:table-cell>
          <table:table-cell table:number-columns-repeated="6" table:style-name="ce4"/>
          <table:table-cell office:value-type="float" office:value="260007.6" table:style-name="ce4">
            <text:p><text:s/>260.007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O NORDISK S.P.A.</text:p>
          </table:table-cell>
          <table:table-cell office:value-type="float" office:value="96121.640000000014" table:style-name="ce4">
            <text:p><text:s/>96.121,64<text:s/></text:p>
          </table:table-cell>
          <table:table-cell table:number-columns-repeated="6" table:style-name="ce4"/>
          <table:table-cell office:value-type="float" office:value="96121.640000000014" table:style-name="ce4">
            <text:p><text:s/>96.121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UOVA FARMEC S.R.L.</text:p>
          </table:table-cell>
          <table:table-cell office:value-type="float" office:value="6941.4" table:style-name="ce4">
            <text:p><text:s/>6.941,40<text:s/></text:p>
          </table:table-cell>
          <table:table-cell table:number-columns-repeated="6" table:style-name="ce4"/>
          <table:table-cell office:value-type="float" office:value="6941.4" table:style-name="ce4">
            <text:p><text:s/>6.941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URSING UP</text:p>
          </table:table-cell>
          <table:table-cell table:number-columns-repeated="6" table:style-name="ce4"/>
          <table:table-cell office:value-type="float" office:value="27619.47" table:style-name="ce4">
            <text:p><text:s/>27.619,47<text:s/></text:p>
          </table:table-cell>
          <table:table-cell office:value-type="float" office:value="27619.47" table:style-name="ce4">
            <text:p><text:s/>27.619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UTINI CHIARA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CCLUTECH ITALIA SRL</text:p>
          </table:table-cell>
          <table:table-cell office:value-type="float" office:value="4150" table:style-name="ce4">
            <text:p><text:s/>4.150,00<text:s/></text:p>
          </table:table-cell>
          <table:table-cell table:number-columns-repeated="6" table:style-name="ce4"/>
          <table:table-cell office:value-type="float" office:value="4150" table:style-name="ce4">
            <text:p><text:s/>4.1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FFICE DEPOT ITALIA S.r.l.</text:p>
          </table:table-cell>
          <table:table-cell office:value-type="float" office:value="3961.84" table:style-name="ce4">
            <text:p><text:s/>3.961,84<text:s/></text:p>
          </table:table-cell>
          <table:table-cell table:number-columns-repeated="6" table:style-name="ce4"/>
          <table:table-cell office:value-type="float" office:value="3961.84" table:style-name="ce4">
            <text:p><text:s/>3.961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LCELLI FARMACEUTICI S.r.l.</text:p>
          </table:table-cell>
          <table:table-cell office:value-type="float" office:value="3353.94" table:style-name="ce4">
            <text:p><text:s/>3.353,94<text:s/></text:p>
          </table:table-cell>
          <table:table-cell table:number-columns-repeated="6" table:style-name="ce4"/>
          <table:table-cell office:value-type="float" office:value="3353.94" table:style-name="ce4">
            <text:p><text:s/>3.353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LEA MEDICAL S.A.S.</text:p>
          </table:table-cell>
          <table:table-cell table:style-name="ce4"/>
          <table:table-cell office:value-type="float" office:value="4303.1099999999997" table:style-name="ce4">
            <text:p><text:s/>4.303,11<text:s/></text:p>
          </table:table-cell>
          <table:table-cell table:number-columns-repeated="5" table:style-name="ce4"/>
          <table:table-cell office:value-type="float" office:value="4303.1099999999997" table:style-name="ce4">
            <text:p><text:s/>4.303,1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LIVETTI S.P.A.</text:p>
          </table:table-cell>
          <table:table-cell table:number-columns-repeated="2" table:style-name="ce4"/>
          <table:table-cell office:value-type="float" office:value="1272.5999999999999" table:style-name="ce4">
            <text:p><text:s/>1.272,60<text:s/></text:p>
          </table:table-cell>
          <table:table-cell table:number-columns-repeated="4" table:style-name="ce4"/>
          <table:table-cell office:value-type="float" office:value="1272.5999999999999" table:style-name="ce4">
            <text:p><text:s/>1.272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liviero Roberto</text:p>
          </table:table-cell>
          <table:table-cell table:number-columns-repeated="2" table:style-name="ce4"/>
          <table:table-cell office:value-type="float" office:value="103.9" table:style-name="ce4">
            <text:p><text:s/>103,90<text:s/></text:p>
          </table:table-cell>
          <table:table-cell table:number-columns-repeated="4" table:style-name="ce4"/>
          <table:table-cell office:value-type="float" office:value="103.9" table:style-name="ce4">
            <text:p><text:s/>103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LYMPIA SRL</text:p>
          </table:table-cell>
          <table:table-cell table:number-columns-repeated="2" table:style-name="ce4"/>
          <table:table-cell office:value-type="float" office:value="1297.2" table:style-name="ce4">
            <text:p><text:s/>1.297,20<text:s/></text:p>
          </table:table-cell>
          <table:table-cell table:number-columns-repeated="4" table:style-name="ce4"/>
          <table:table-cell office:value-type="float" office:value="1297.2" table:style-name="ce4">
            <text:p><text:s/>1.29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LYMPUS ITALIA S.r.L.</text:p>
          </table:table-cell>
          <table:table-cell office:value-type="float" office:value="67472.029999999984" table:style-name="ce4">
            <text:p><text:s/>67.472,03<text:s/></text:p>
          </table:table-cell>
          <table:table-cell office:value-type="float" office:value="103743.06" table:style-name="ce4">
            <text:p><text:s/>103.743,06<text:s/></text:p>
          </table:table-cell>
          <table:table-cell table:number-columns-repeated="5" table:style-name="ce4"/>
          <table:table-cell office:value-type="float" office:value="171215.08999999997" table:style-name="ce4">
            <text:p><text:s/>171.215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MNIA S.P.A.</text:p>
          </table:table-cell>
          <table:table-cell office:value-type="float" office:value="750" table:style-name="ce4">
            <text:p><text:s/>750,00<text:s/></text:p>
          </table:table-cell>
          <table:table-cell table:number-columns-repeated="6" table:style-name="ce4"/>
          <table:table-cell office:value-type="float" office:value="750" table:style-name="ce4">
            <text:p><text:s/>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MNIVISION ITALIA srl</text:p>
          </table:table-cell>
          <table:table-cell office:value-type="float" office:value="369" table:style-name="ce4">
            <text:p><text:s/>369,00<text:s/></text:p>
          </table:table-cell>
          <table:table-cell table:number-columns-repeated="6" table:style-name="ce4"/>
          <table:table-cell office:value-type="float" office:value="369" table:style-name="ce4">
            <text:p><text:s/>36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LLA HEALTCARE ITALY SRL</text:p>
          </table:table-cell>
          <table:table-cell office:value-type="float" office:value="5781.75" table:style-name="ce4">
            <text:p><text:s/>5.781,75<text:s/></text:p>
          </table:table-cell>
          <table:table-cell table:number-columns-repeated="6" table:style-name="ce4"/>
          <table:table-cell office:value-type="float" office:value="5781.75" table:style-name="ce4">
            <text:p><text:s/>5.781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N WORKS SRL</text:p>
          </table:table-cell>
          <table:table-cell table:style-name="ce4"/>
          <table:table-cell office:value-type="float" office:value="500" table:style-name="ce4">
            <text:p><text:s/>500,00<text:s/></text:p>
          </table:table-cell>
          <table:table-cell table:number-columns-repeated="5" table:style-name="ce4"/>
          <table:table-cell office:value-type="float" office:value="500" table:style-name="ce4">
            <text:p><text:s/>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ACLE ITALIA S.R.L.</text:p>
          </table:table-cell>
          <table:table-cell table:style-name="ce4"/>
          <table:table-cell office:value-type="float" office:value="45381.15" table:style-name="ce4">
            <text:p><text:s/>45.381,15<text:s/></text:p>
          </table:table-cell>
          <table:table-cell table:number-columns-repeated="5" table:style-name="ce4"/>
          <table:table-cell office:value-type="float" office:value="45381.15" table:style-name="ce4">
            <text:p><text:s/>45.381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egon state University</text:p>
          </table:table-cell>
          <table:table-cell office:value-type="float" office:value="3386.11" table:style-name="ce4">
            <text:p><text:s/>3.386,11<text:s/></text:p>
          </table:table-cell>
          <table:table-cell office:value-type="float" office:value="103.37" table:style-name="ce4">
            <text:p><text:s/>103,37<text:s/></text:p>
          </table:table-cell>
          <table:table-cell table:number-columns-repeated="5" table:style-name="ce4"/>
          <table:table-cell office:value-type="float" office:value="3489.48" table:style-name="ce4">
            <text:p><text:s/>3.489,4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GANON ITALIA S.R.L.</text:p>
          </table:table-cell>
          <table:table-cell office:value-type="float" office:value="140.80000000000001" table:style-name="ce4">
            <text:p><text:s/>140,80<text:s/></text:p>
          </table:table-cell>
          <table:table-cell table:number-columns-repeated="6" table:style-name="ce4"/>
          <table:table-cell office:value-type="float" office:value="140.80000000000001" table:style-name="ce4">
            <text:p><text:s/>140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igene Technologies GmbH</text:p>
          </table:table-cell>
          <table:table-cell office:value-type="float" office:value="3765.18" table:style-name="ce4">
            <text:p><text:s/>3.765,18<text:s/></text:p>
          </table:table-cell>
          <table:table-cell office:value-type="float" office:value="74.42" table:style-name="ce4">
            <text:p><text:s/>74,42<text:s/></text:p>
          </table:table-cell>
          <table:table-cell table:number-columns-repeated="5" table:style-name="ce4"/>
          <table:table-cell office:value-type="float" office:value="3839.6" table:style-name="ce4">
            <text:p><text:s/>3.83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IGIO ITALIA S.R.L.</text:p>
          </table:table-cell>
          <table:table-cell office:value-type="float" office:value="872" table:style-name="ce4">
            <text:p><text:s/>872,00<text:s/></text:p>
          </table:table-cell>
          <table:table-cell table:number-columns-repeated="6" table:style-name="ce4"/>
          <table:table-cell office:value-type="float" office:value="872" table:style-name="ce4">
            <text:p><text:s/>87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IO FRANCESCA</text:p>
          </table:table-cell>
          <table:table-cell table:style-name="ce4"/>
          <table:table-cell office:value-type="float" office:value="3856.59" table:style-name="ce4">
            <text:p><text:s/>3.856,59<text:s/></text:p>
          </table:table-cell>
          <table:table-cell table:number-columns-repeated="5" table:style-name="ce4"/>
          <table:table-cell office:value-type="float" office:value="3856.59" table:style-name="ce4">
            <text:p><text:s/>3.856,5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ION PHARMA S.R.L.</text:p>
          </table:table-cell>
          <table:table-cell office:value-type="float" office:value="13910" table:style-name="ce4">
            <text:p><text:s/>13.910,00<text:s/></text:p>
          </table:table-cell>
          <table:table-cell table:number-columns-repeated="6" table:style-name="ce4"/>
          <table:table-cell office:value-type="float" office:value="13910" table:style-name="ce4">
            <text:p><text:s/>13.9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THO-CLINICAL DIAGNOSTICS ITALY S.R.L.</text:p>
          </table:table-cell>
          <table:table-cell office:value-type="float" office:value="45774.41" table:style-name="ce4">
            <text:p><text:s/>45.774,41<text:s/></text:p>
          </table:table-cell>
          <table:table-cell table:number-columns-repeated="6" table:style-name="ce4"/>
          <table:table-cell office:value-type="float" office:value="45774.41" table:style-name="ce4">
            <text:p><text:s/>45.774,4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RTHOFIX S.R.L.</text:p>
          </table:table-cell>
          <table:table-cell office:value-type="float" office:value="3164.1299999999997" table:style-name="ce4">
            <text:p><text:s/>3.164,13<text:s/></text:p>
          </table:table-cell>
          <table:table-cell table:number-columns-repeated="6" table:style-name="ce4"/>
          <table:table-cell office:value-type="float" office:value="3164.1299999999997" table:style-name="ce4">
            <text:p><text:s/>3.164,1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SLO ITALIA S.R.L.</text:p>
          </table:table-cell>
          <table:table-cell table:style-name="ce4"/>
          <table:table-cell office:value-type="float" office:value="20421.25" table:style-name="ce4">
            <text:p><text:s/>20.421,25<text:s/></text:p>
          </table:table-cell>
          <table:table-cell table:number-columns-repeated="5" table:style-name="ce4"/>
          <table:table-cell office:value-type="float" office:value="20421.25" table:style-name="ce4">
            <text:p><text:s/>20.421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SPEDALE PEDIATRICO BAMBINO GESU' - I.R.C.C.S.</text:p>
          </table:table-cell>
          <table:table-cell table:style-name="ce4"/>
          <table:table-cell office:value-type="float" office:value="2997.76" table:style-name="ce4">
            <text:p><text:s/>2.997,76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3005.76" table:style-name="ce4">
            <text:p><text:s/>3.005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SPEDALE SAN RAFFAELE S.R.L.</text:p>
          </table:table-cell>
          <table:table-cell table:style-name="ce4"/>
          <table:table-cell office:value-type="float" office:value="628.88" table:style-name="ce4">
            <text:p><text:s/>628,88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32.88" table:style-name="ce4">
            <text:p><text:s/>632,8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SPEDALE VALDUCE</text:p>
          </table:table-cell>
          <table:table-cell table:style-name="ce4"/>
          <table:table-cell office:value-type="float" office:value="3564" table:style-name="ce4">
            <text:p><text:s/>3.564,00<text:s/></text:p>
          </table:table-cell>
          <table:table-cell office:value-type="float" office:value="2976" table:style-name="ce4">
            <text:p><text:s/>2.976,00<text:s/></text:p>
          </table:table-cell>
          <table:table-cell table:number-columns-repeated="4" table:style-name="ce4"/>
          <table:table-cell office:value-type="float" office:value="6540" table:style-name="ce4">
            <text:p><text:s/>6.5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SUKA PHARMACEUTICAL ITALY S.R.L.</text:p>
          </table:table-cell>
          <table:table-cell office:value-type="float" office:value="95498.419999999984" table:style-name="ce4">
            <text:p><text:s/>95.498,42<text:s/></text:p>
          </table:table-cell>
          <table:table-cell table:number-columns-repeated="6" table:style-name="ce4"/>
          <table:table-cell office:value-type="float" office:value="95498.419999999984" table:style-name="ce4">
            <text:p><text:s/>95.498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TTOPHARMA S.r.l.</text:p>
          </table:table-cell>
          <table:table-cell office:value-type="float" office:value="24118.07" table:style-name="ce4">
            <text:p><text:s/>24.118,07<text:s/></text:p>
          </table:table-cell>
          <table:table-cell table:number-columns-repeated="6" table:style-name="ce4"/>
          <table:table-cell office:value-type="float" office:value="24118.07" table:style-name="ce4">
            <text:p><text:s/>24.118,0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XFORD RADCLIFFE HOSPITAL NHS TRUST</text:p>
          </table:table-cell>
          <table:table-cell table:style-name="ce4"/>
          <table:table-cell office:value-type="float" office:value="2571.4900000000002" table:style-name="ce4">
            <text:p><text:s/>2.571,49<text:s/></text:p>
          </table:table-cell>
          <table:table-cell table:number-columns-repeated="5" table:style-name="ce4"/>
          <table:table-cell office:value-type="float" office:value="2571.4900000000002" table:style-name="ce4">
            <text:p><text:s/>2.571,4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XFORD UNIVERSITY PRESS</text:p>
          </table:table-cell>
          <table:table-cell table:style-name="ce4"/>
          <table:table-cell office:value-type="float" office:value="9335.1" table:style-name="ce4">
            <text:p><text:s/>9.335,10<text:s/></text:p>
          </table:table-cell>
          <table:table-cell table:number-columns-repeated="5" table:style-name="ce4"/>
          <table:table-cell office:value-type="float" office:value="9335.1" table:style-name="ce4">
            <text:p><text:s/>9.335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CCHIARINI GIORGIO</text:p>
          </table:table-cell>
          <table:table-cell table:style-name="ce4"/>
          <table:table-cell office:value-type="float" office:value="7875" table:style-name="ce4">
            <text:p><text:s/>7.875,00<text:s/></text:p>
          </table:table-cell>
          <table:table-cell table:number-columns-repeated="5" table:style-name="ce4"/>
          <table:table-cell office:value-type="float" office:value="7875" table:style-name="ce4">
            <text:p><text:s/>7.8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ESE ELISABETTA</text:p>
          </table:table-cell>
          <table:table-cell table:number-columns-repeated="2" table:style-name="ce4"/>
          <table:table-cell office:value-type="float" office:value="142" table:style-name="ce4">
            <text:p><text:s/>142,00<text:s/></text:p>
          </table:table-cell>
          <table:table-cell table:number-columns-repeated="4" table:style-name="ce4"/>
          <table:table-cell office:value-type="float" office:value="142" table:style-name="ce4">
            <text:p><text:s/>14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GLIACCIA ELENA</text:p>
          </table:table-cell>
          <table:table-cell table:style-name="ce4"/>
          <table:table-cell office:value-type="float" office:value="3639" table:style-name="ce4">
            <text:p><text:s/>3.639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3645" table:style-name="ce4">
            <text:p><text:s/>3.6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GNANO ANGELA</text:p>
          </table:table-cell>
          <table:table-cell table:style-name="ce4"/>
          <table:table-cell office:value-type="float" office:value="2499.8999999999996" table:style-name="ce4">
            <text:p><text:s/>2.499,90<text:s/></text:p>
          </table:table-cell>
          <table:table-cell table:number-columns-repeated="5" table:style-name="ce4"/>
          <table:table-cell office:value-type="float" office:value="2499.8999999999996" table:style-name="ce4">
            <text:p><text:s/>2.499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LASER SRL</text:p>
          </table:table-cell>
          <table:table-cell table:number-columns-repeated="4" table:style-name="ce4"/>
          <table:table-cell office:value-type="float" office:value="3883787.97" table:style-name="ce4">
            <text:p><text:s/>3.883.787,97<text:s/></text:p>
          </table:table-cell>
          <table:table-cell table:number-columns-repeated="2" table:style-name="ce4"/>
          <table:table-cell office:value-type="float" office:value="3883787.97" table:style-name="ce4">
            <text:p><text:s/>3.883.787,9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LAZZO FEDERICA</text:p>
          </table:table-cell>
          <table:table-cell table:style-name="ce4"/>
          <table:table-cell office:value-type="float" office:value="7290" table:style-name="ce4">
            <text:p><text:s/>7.290,00<text:s/></text:p>
          </table:table-cell>
          <table:table-cell table:number-columns-repeated="5" table:style-name="ce4"/>
          <table:table-cell office:value-type="float" office:value="7290" table:style-name="ce4">
            <text:p><text:s/>7.29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LMIERI SEREN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002" table:style-name="ce4">
            <text:p><text:s/>3.0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NTEC S.R.L.</text:p>
          </table:table-cell>
          <table:table-cell office:value-type="float" office:value="1250" table:style-name="ce4">
            <text:p><text:s/>1.250,00<text:s/></text:p>
          </table:table-cell>
          <table:table-cell table:number-columns-repeated="6" table:style-name="ce4"/>
          <table:table-cell office:value-type="float" office:value="1250" table:style-name="ce4">
            <text:p><text:s/>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NZERI FRANCESCO</text:p>
          </table:table-cell>
          <table:table-cell table:style-name="ce4"/>
          <table:table-cell office:value-type="float" office:value="3600" table:style-name="ce4">
            <text:p><text:s/>3.600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602" table:style-name="ce4">
            <text:p><text:s/>3.6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OLA MAZZOL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RABOSCHI IRENE</text:p>
          </table:table-cell>
          <table:table-cell table:style-name="ce4"/>
          <table:table-cell office:value-type="float" office:value="10588.59" table:style-name="ce4">
            <text:p><text:s/>10.588,59<text:s/></text:p>
          </table:table-cell>
          <table:table-cell office:value-type="float" office:value="5.64" table:style-name="ce4">
            <text:p><text:s/>5,64<text:s/></text:p>
          </table:table-cell>
          <table:table-cell table:number-columns-repeated="4" table:style-name="ce4"/>
          <table:table-cell office:value-type="float" office:value="10594.23" table:style-name="ce4">
            <text:p><text:s/>10.594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RASCENZO ANNA</text:p>
          </table:table-cell>
          <table:table-cell table:style-name="ce4"/>
          <table:table-cell office:value-type="float" office:value="6707.52" table:style-name="ce4">
            <text:p><text:s/>6.707,52<text:s/></text:p>
          </table:table-cell>
          <table:table-cell table:number-columns-repeated="5" table:style-name="ce4"/>
          <table:table-cell office:value-type="float" office:value="6707.52" table:style-name="ce4">
            <text:p><text:s/>6.707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RENTI ANNA ROSA</text:p>
          </table:table-cell>
          <table:table-cell table:number-columns-repeated="2" table:style-name="ce4"/>
          <table:table-cell office:value-type="float" office:value="30" table:style-name="ce4">
            <text:p><text:s/>30,00<text:s/></text:p>
          </table:table-cell>
          <table:table-cell table:number-columns-repeated="4" table:style-name="ce4"/>
          <table:table-cell office:value-type="float" office:value="30" table:style-name="ce4">
            <text:p><text:s/>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RISI MOSE'</text:p>
          </table:table-cell>
          <table:table-cell table:style-name="ce4"/>
          <table:table-cell office:value-type="float" office:value="12500.01" table:style-name="ce4">
            <text:p><text:s/>12.500,01<text:s/></text:p>
          </table:table-cell>
          <table:table-cell table:number-columns-repeated="5" table:style-name="ce4"/>
          <table:table-cell office:value-type="float" office:value="12500.01" table:style-name="ce4">
            <text:p><text:s/>12.500,0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SQUALI ETTORE S.R.L.</text:p>
          </table:table-cell>
          <table:table-cell office:value-type="float" office:value="2354" table:style-name="ce4">
            <text:p><text:s/>2.354,00<text:s/></text:p>
          </table:table-cell>
          <table:table-cell table:number-columns-repeated="6" table:style-name="ce4"/>
          <table:table-cell office:value-type="float" office:value="2354" table:style-name="ce4">
            <text:p><text:s/>2.35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AUL HARTMANN SPA</text:p>
          </table:table-cell>
          <table:table-cell office:value-type="float" office:value="221679.52000000002" table:style-name="ce4">
            <text:p><text:s/>221.679,52<text:s/></text:p>
          </table:table-cell>
          <table:table-cell office:value-type="float" office:value="4720.6499999999996" table:style-name="ce4">
            <text:p><text:s/>4.720,65<text:s/></text:p>
          </table:table-cell>
          <table:table-cell table:number-columns-repeated="5" table:style-name="ce4"/>
          <table:table-cell office:value-type="float" office:value="226400.17" table:style-name="ce4">
            <text:p><text:s/>226.400,1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CCATI ANDREA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LLEGATTA GIULIANO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LLEGRINI CORRADO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NAGINI ROBERTO</text:p>
          </table:table-cell>
          <table:table-cell table:style-name="ce4"/>
          <table:table-cell office:value-type="float" office:value="4801.2000000000007" table:style-name="ce4">
            <text:p><text:s/>4.801,20<text:s/></text:p>
          </table:table-cell>
          <table:table-cell office:value-type="float" office:value="6.8000000000000007" table:style-name="ce4">
            <text:p><text:s/>6,80<text:s/></text:p>
          </table:table-cell>
          <table:table-cell table:number-columns-repeated="4" table:style-name="ce4"/>
          <table:table-cell office:value-type="float" office:value="4808.0000000000009" table:style-name="ce4">
            <text:p><text:s/>4.8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NSIONATI FIP E REVERSIBILITA' FIP C/O TESORIERE</text:p>
          </table:table-cell>
          <table:table-cell table:number-columns-repeated="2" table:style-name="ce4"/>
          <table:table-cell office:value-type="float" office:value="64717.539999999994" table:style-name="ce4">
            <text:p><text:s/>64.717,54<text:s/></text:p>
          </table:table-cell>
          <table:table-cell table:number-columns-repeated="4" table:style-name="ce4"/>
          <table:table-cell office:value-type="float" office:value="64717.539999999994" table:style-name="ce4">
            <text:p><text:s/>64.717,5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NTAX ITALIA S.R.L.</text:p>
          </table:table-cell>
          <table:table-cell office:value-type="float" office:value="11128.23" table:style-name="ce4">
            <text:p><text:s/>11.128,23<text:s/></text:p>
          </table:table-cell>
          <table:table-cell office:value-type="float" office:value="55676.83" table:style-name="ce4">
            <text:p><text:s/>55.676,83<text:s/></text:p>
          </table:table-cell>
          <table:table-cell table:number-columns-repeated="5" table:style-name="ce4"/>
          <table:table-cell office:value-type="float" office:value="66805.06" table:style-name="ce4">
            <text:p><text:s/>66.805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protech France Sarl</text:p>
          </table:table-cell>
          <table:table-cell office:value-type="float" office:value="1818" table:style-name="ce4">
            <text:p><text:s/>1.818,00<text:s/></text:p>
          </table:table-cell>
          <table:table-cell office:value-type="float" office:value="20" table:style-name="ce4">
            <text:p><text:s/>20,00<text:s/></text:p>
          </table:table-cell>
          <table:table-cell table:number-columns-repeated="5" table:style-name="ce4"/>
          <table:table-cell office:value-type="float" office:value="1838" table:style-name="ce4">
            <text:p><text:s/>1.83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REGO GIUSEPPINA</text:p>
          </table:table-cell>
          <table:table-cell table:number-columns-repeated="2" table:style-name="ce4"/>
          <table:table-cell office:value-type="float" office:value="50" table:style-name="ce4">
            <text:p><text:s/>50,00<text:s/></text:p>
          </table:table-cell>
          <table:table-cell table:number-columns-repeated="4" table:style-name="ce4"/>
          <table:table-cell office:value-type="float" office:value="50" table:style-name="ce4">
            <text:p><text:s/>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RRONE E ASSOCIATI STUDIO LEGALE</text:p>
          </table:table-cell>
          <table:table-cell table:style-name="ce4"/>
          <table:table-cell office:value-type="float" office:value="9592.25" table:style-name="ce4">
            <text:p><text:s/>9.592,25<text:s/></text:p>
          </table:table-cell>
          <table:table-cell table:number-columns-repeated="5" table:style-name="ce4"/>
          <table:table-cell office:value-type="float" office:value="9592.25" table:style-name="ce4">
            <text:p><text:s/>9.592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S MED SCARL</text:p>
          </table:table-cell>
          <table:table-cell office:value-type="float" office:value="1650" table:style-name="ce4">
            <text:p><text:s/>1.650,00<text:s/></text:p>
          </table:table-cell>
          <table:table-cell table:number-columns-repeated="6" table:style-name="ce4"/>
          <table:table-cell office:value-type="float" office:value="1650" table:style-name="ce4">
            <text:p><text:s/>1.6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SENTI NICOL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EZZANI LIDIA</text:p>
          </table:table-cell>
          <table:table-cell table:style-name="ce4"/>
          <table:table-cell office:value-type="float" office:value="2250" table:style-name="ce4">
            <text:p><text:s/>2.250,00<text:s/></text:p>
          </table:table-cell>
          <table:table-cell table:number-columns-repeated="5" table:style-name="ce4"/>
          <table:table-cell office:value-type="float" office:value="2250" table:style-name="ce4">
            <text:p><text:s/>2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FIZER S.R.L.</text:p>
          </table:table-cell>
          <table:table-cell office:value-type="float" office:value="1069762.69" table:style-name="ce4">
            <text:p><text:s/>1.069.762,69<text:s/></text:p>
          </table:table-cell>
          <table:table-cell table:number-columns-repeated="6" table:style-name="ce4"/>
          <table:table-cell office:value-type="float" office:value="1069762.69" table:style-name="ce4">
            <text:p><text:s/>1.069.762,6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harm@idea SRL</text:p>
          </table:table-cell>
          <table:table-cell office:value-type="float" office:value="13027.060000000001" table:style-name="ce4">
            <text:p><text:s/>13.027,06<text:s/></text:p>
          </table:table-cell>
          <table:table-cell table:number-columns-repeated="6" table:style-name="ce4"/>
          <table:table-cell office:value-type="float" office:value="13027.060000000001" table:style-name="ce4">
            <text:p><text:s/>13.027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HARMATEX ITALIA S.R.L.</text:p>
          </table:table-cell>
          <table:table-cell office:value-type="float" office:value="14524.85" table:style-name="ce4">
            <text:p><text:s/>14.524,85<text:s/></text:p>
          </table:table-cell>
          <table:table-cell table:number-columns-repeated="6" table:style-name="ce4"/>
          <table:table-cell office:value-type="float" office:value="14524.85" table:style-name="ce4">
            <text:p><text:s/>14.524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HILIPS S.P.A.</text:p>
          </table:table-cell>
          <table:table-cell office:value-type="float" office:value="7250" table:style-name="ce4">
            <text:p><text:s/>7.250,00<text:s/></text:p>
          </table:table-cell>
          <table:table-cell office:value-type="float" office:value="183707.79" table:style-name="ce4">
            <text:p><text:s/>183.707,79<text:s/></text:p>
          </table:table-cell>
          <table:table-cell table:number-columns-repeated="5" table:style-name="ce4"/>
          <table:table-cell office:value-type="float" office:value="190957.79" table:style-name="ce4">
            <text:p><text:s/>190.957,7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AM FARMACEUTICI S.P.A.</text:p>
          </table:table-cell>
          <table:table-cell office:value-type="float" office:value="8211.74" table:style-name="ce4">
            <text:p><text:s/>8.211,74<text:s/></text:p>
          </table:table-cell>
          <table:table-cell table:number-columns-repeated="6" table:style-name="ce4"/>
          <table:table-cell office:value-type="float" office:value="8211.74" table:style-name="ce4">
            <text:p><text:s/>8.211,7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AZZA O SED NICOLE</text:p>
          </table:table-cell>
          <table:table-cell table:style-name="ce4"/>
          <table:table-cell office:value-type="float" office:value="9499.98" table:style-name="ce4">
            <text:p><text:s/>9.49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9505.98" table:style-name="ce4">
            <text:p><text:s/>9.505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CCIONI STEFANO</text:p>
          </table:table-cell>
          <table:table-cell table:style-name="ce4"/>
          <table:table-cell office:value-type="float" office:value="5381.25" table:style-name="ce4">
            <text:p><text:s/>5.381,25<text:s/></text:p>
          </table:table-cell>
          <table:table-cell table:number-columns-repeated="5" table:style-name="ce4"/>
          <table:table-cell office:value-type="float" office:value="5381.25" table:style-name="ce4">
            <text:p><text:s/>5.381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CO S.R.L.</text:p>
          </table:table-cell>
          <table:table-cell office:value-type="float" office:value="1280" table:style-name="ce4">
            <text:p><text:s/>1.280,00<text:s/></text:p>
          </table:table-cell>
          <table:table-cell table:number-columns-repeated="6" table:style-name="ce4"/>
          <table:table-cell office:value-type="float" office:value="1280" table:style-name="ce4">
            <text:p><text:s/>1.2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rre Fabre Italia Spa</text:p>
          </table:table-cell>
          <table:table-cell office:value-type="float" office:value="8400" table:style-name="ce4">
            <text:p><text:s/>8.400,00<text:s/></text:p>
          </table:table-cell>
          <table:table-cell table:number-columns-repeated="6" table:style-name="ce4"/>
          <table:table-cell office:value-type="float" office:value="8400" table:style-name="ce4">
            <text:p><text:s/>8.4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RRE FABRE PHARMA S.R.L.</text:p>
          </table:table-cell>
          <table:table-cell office:value-type="float" office:value="12801" table:style-name="ce4">
            <text:p><text:s/>12.801,00<text:s/></text:p>
          </table:table-cell>
          <table:table-cell table:number-columns-repeated="6" table:style-name="ce4"/>
          <table:table-cell office:value-type="float" office:value="12801" table:style-name="ce4">
            <text:p><text:s/>12.80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etro Simonetta snc</text:p>
          </table:table-cell>
          <table:table-cell table:style-name="ce4"/>
          <table:table-cell office:value-type="float" office:value="14300" table:style-name="ce4">
            <text:p><text:s/>14.300,00<text:s/></text:p>
          </table:table-cell>
          <table:table-cell table:number-columns-repeated="5" table:style-name="ce4"/>
          <table:table-cell office:value-type="float" office:value="14300" table:style-name="ce4">
            <text:p><text:s/>14.3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KDARE S.P.A.</text:p>
          </table:table-cell>
          <table:table-cell office:value-type="float" office:value="5363.4" table:style-name="ce4">
            <text:p><text:s/>5.363,40<text:s/></text:p>
          </table:table-cell>
          <table:table-cell table:number-columns-repeated="6" table:style-name="ce4"/>
          <table:table-cell office:value-type="float" office:value="5363.4" table:style-name="ce4">
            <text:p><text:s/>5.363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ONTINI ALESSANDRA</text:p>
          </table:table-cell>
          <table:table-cell table:style-name="ce4"/>
          <table:table-cell office:value-type="float" office:value="4624.9800000000005" table:style-name="ce4">
            <text:p><text:s/>4.624,98<text:s/></text:p>
          </table:table-cell>
          <table:table-cell table:number-columns-repeated="5" table:style-name="ce4"/>
          <table:table-cell office:value-type="float" office:value="4624.9800000000005" table:style-name="ce4">
            <text:p><text:s/>4.624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OVESAN ERRICO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756" table:style-name="ce4">
            <text:p><text:s/>6.7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RAMAL CRITICAL CARE ITALIA S.R.L.</text:p>
          </table:table-cell>
          <table:table-cell office:value-type="float" office:value="10044" table:style-name="ce4">
            <text:p><text:s/>10.044,00<text:s/></text:p>
          </table:table-cell>
          <table:table-cell table:number-columns-repeated="6" table:style-name="ce4"/>
          <table:table-cell office:value-type="float" office:value="10044" table:style-name="ce4">
            <text:p><text:s/>10.04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RILLO CONCETTA</text:p>
          </table:table-cell>
          <table:table-cell table:number-columns-repeated="2" table:style-name="ce4"/>
          <table:table-cell office:value-type="float" office:value="25.82" table:style-name="ce4">
            <text:p><text:s/>25,82<text:s/></text:p>
          </table:table-cell>
          <table:table-cell table:number-columns-repeated="4" table:style-name="ce4"/>
          <table:table-cell office:value-type="float" office:value="25.82" table:style-name="ce4">
            <text:p><text:s/>25,8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STOCHINI AVVOCATI - STUDIO LEGALE</text:p>
          </table:table-cell>
          <table:table-cell table:style-name="ce4"/>
          <table:table-cell office:value-type="float" office:value="8603.84" table:style-name="ce4">
            <text:p><text:s/>8.603,84<text:s/></text:p>
          </table:table-cell>
          <table:table-cell table:number-columns-repeated="5" table:style-name="ce4"/>
          <table:table-cell office:value-type="float" office:value="8603.84" table:style-name="ce4">
            <text:p><text:s/>8.603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TAGORA S.P.A</text:p>
          </table:table-cell>
          <table:table-cell table:number-columns-repeated="6" table:style-name="ce4"/>
          <table:table-cell office:value-type="float" office:value="9377" table:style-name="ce4">
            <text:p><text:s/>9.377,00<text:s/></text:p>
          </table:table-cell>
          <table:table-cell office:value-type="float" office:value="9377" table:style-name="ce4">
            <text:p><text:s/>9.37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IZZINATO GIOVANNA</text:p>
          </table:table-cell>
          <table:table-cell table:style-name="ce4"/>
          <table:table-cell office:value-type="float" office:value="4883.82" table:style-name="ce4">
            <text:p><text:s/>4.883,82<text:s/></text:p>
          </table:table-cell>
          <table:table-cell table:number-columns-repeated="5" table:style-name="ce4"/>
          <table:table-cell office:value-type="float" office:value="4883.82" table:style-name="ce4">
            <text:p><text:s/>4.883,8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LAN 1 HEALTH S.R.L.</text:p>
          </table:table-cell>
          <table:table-cell office:value-type="float" office:value="6249.6" table:style-name="ce4">
            <text:p><text:s/>6.249,60<text:s/></text:p>
          </table:table-cell>
          <table:table-cell table:number-columns-repeated="6" table:style-name="ce4"/>
          <table:table-cell office:value-type="float" office:value="6249.6" table:style-name="ce4">
            <text:p><text:s/>6.249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LATANIA ELISA</text:p>
          </table:table-cell>
          <table:table-cell table:style-name="ce4"/>
          <table:table-cell office:value-type="float" office:value="7317" table:style-name="ce4">
            <text:p><text:s/>7.317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7323" table:style-name="ce4">
            <text:p><text:s/>7.32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ICELLA ANGELO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ICLINICO SAN DONATO S.P.A.</text:p>
          </table:table-cell>
          <table:table-cell table:style-name="ce4"/>
          <table:table-cell office:value-type="float" office:value="1888.64" table:style-name="ce4">
            <text:p><text:s/>1.888,64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890.64" table:style-name="ce4">
            <text:p><text:s/>1.890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IFARMA S.P.A.</text:p>
          </table:table-cell>
          <table:table-cell office:value-type="float" office:value="939.57999999999993" table:style-name="ce4">
            <text:p><text:s/>939,58<text:s/></text:p>
          </table:table-cell>
          <table:table-cell table:number-columns-repeated="6" table:style-name="ce4"/>
          <table:table-cell office:value-type="float" office:value="939.57999999999993" table:style-name="ce4">
            <text:p><text:s/>939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ITECNICO DI MILANO</text:p>
          </table:table-cell>
          <table:table-cell table:style-name="ce4"/>
          <table:table-cell office:value-type="float" office:value="2468" table:style-name="ce4">
            <text:p><text:s/>2.468,00<text:s/></text:p>
          </table:table-cell>
          <table:table-cell table:number-columns-repeated="5" table:style-name="ce4"/>
          <table:table-cell office:value-type="float" office:value="2468" table:style-name="ce4">
            <text:p><text:s/>2.46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VERINI ANTONIO</text:p>
          </table:table-cell>
          <table:table-cell table:number-columns-repeated="2" table:style-name="ce4"/>
          <table:table-cell office:value-type="float" office:value="351.1" table:style-name="ce4">
            <text:p><text:s/>351,10<text:s/></text:p>
          </table:table-cell>
          <table:table-cell table:number-columns-repeated="4" table:style-name="ce4"/>
          <table:table-cell office:value-type="float" office:value="351.1" table:style-name="ce4">
            <text:p><text:s/>351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YGON SPA</text:p>
          </table:table-cell>
          <table:table-cell table:style-name="ce4"/>
          <table:table-cell office:value-type="float" office:value="1811768.3200000001" table:style-name="ce4">
            <text:p><text:s/>1.811.768,32<text:s/></text:p>
          </table:table-cell>
          <table:table-cell table:number-columns-repeated="5" table:style-name="ce4"/>
          <table:table-cell office:value-type="float" office:value="1811768.3200000001" table:style-name="ce4">
            <text:p><text:s/>1.811.768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YMED S.R.L.</text:p>
          </table:table-cell>
          <table:table-cell office:value-type="float" office:value="2673" table:style-name="ce4">
            <text:p><text:s/>2.673,00<text:s/></text:p>
          </table:table-cell>
          <table:table-cell table:number-columns-repeated="6" table:style-name="ce4"/>
          <table:table-cell office:value-type="float" office:value="2673" table:style-name="ce4">
            <text:p><text:s/>2.67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RTALUPPI ALESSANDRA</text:p>
          </table:table-cell>
          <table:table-cell table:style-name="ce4"/>
          <table:table-cell office:value-type="float" office:value="4999.9800000000005" table:style-name="ce4">
            <text:p><text:s/>4.99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005.9800000000005" table:style-name="ce4">
            <text:p><text:s/>5.005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RTINARO NICOLA MARCELLO</text:p>
          </table:table-cell>
          <table:table-cell table:style-name="ce4"/>
          <table:table-cell office:value-type="float" office:value="9999.99" table:style-name="ce4">
            <text:p><text:s/>9.999,99<text:s/></text:p>
          </table:table-cell>
          <table:table-cell table:number-columns-repeated="5" table:style-name="ce4"/>
          <table:table-cell office:value-type="float" office:value="9999.99" table:style-name="ce4">
            <text:p><text:s/>9.99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STE ITALIANE S.P.A.</text:p>
          </table:table-cell>
          <table:table-cell table:style-name="ce4"/>
          <table:table-cell office:value-type="float" office:value="512" table:style-name="ce4">
            <text:p><text:s/>512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18" table:style-name="ce4">
            <text:p><text:s/>51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AESIDIA S.R.L.</text:p>
          </table:table-cell>
          <table:table-cell office:value-type="float" office:value="860" table:style-name="ce4">
            <text:p><text:s/>860,00<text:s/></text:p>
          </table:table-cell>
          <table:table-cell table:number-columns-repeated="6" table:style-name="ce4"/>
          <table:table-cell office:value-type="float" office:value="860" table:style-name="ce4">
            <text:p><text:s/>8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ATI SANDRO</text:p>
          </table:table-cell>
          <table:table-cell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5" table:style-name="ce4"/>
          <table:table-cell office:value-type="float" office:value="1254.0999999999999" table:style-name="ce4">
            <text:p><text:s/>1.254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EANALITICA S.R.L.</text:p>
          </table:table-cell>
          <table:table-cell office:value-type="float" office:value="279.5" table:style-name="ce4">
            <text:p><text:s/>279,50<text:s/></text:p>
          </table:table-cell>
          <table:table-cell table:number-columns-repeated="6" table:style-name="ce4"/>
          <table:table-cell office:value-type="float" office:value="279.5" table:style-name="ce4">
            <text:p><text:s/>279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ESTITALIA S.P.A.</text:p>
          </table:table-cell>
          <table:table-cell table:number-columns-repeated="6" table:style-name="ce4"/>
          <table:table-cell office:value-type="float" office:value="84252" table:style-name="ce4">
            <text:p><text:s/>84.252,00<text:s/></text:p>
          </table:table-cell>
          <table:table-cell office:value-type="float" office:value="84252" table:style-name="ce4">
            <text:p><text:s/>84.2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EXTA SPA</text:p>
          </table:table-cell>
          <table:table-cell table:number-columns-repeated="6" table:style-name="ce4"/>
          <table:table-cell office:value-type="float" office:value="27258" table:style-name="ce4">
            <text:p><text:s/>27.258,00<text:s/></text:p>
          </table:table-cell>
          <table:table-cell office:value-type="float" office:value="27258" table:style-name="ce4">
            <text:p><text:s/>27.25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mex Pharmaceuticals OY</text:p>
          </table:table-cell>
          <table:table-cell office:value-type="float" office:value="1632.4099999999999" table:style-name="ce4">
            <text:p><text:s/>1.632,41<text:s/></text:p>
          </table:table-cell>
          <table:table-cell table:number-columns-repeated="6" table:style-name="ce4"/>
          <table:table-cell office:value-type="float" office:value="1632.4099999999999" table:style-name="ce4">
            <text:p><text:s/>1.632,4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NCIPIO SPV SRL</text:p>
          </table:table-cell>
          <table:table-cell table:number-columns-repeated="6" table:style-name="ce4"/>
          <table:table-cell office:value-type="float" office:value="799.23" table:style-name="ce4">
            <text:p><text:s/>799,23<text:s/></text:p>
          </table:table-cell>
          <table:table-cell office:value-type="float" office:value="799.23" table:style-name="ce4">
            <text:p><text:s/>799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INCIPLE ITALY S.P.A.</text:p>
          </table:table-cell>
          <table:table-cell table:number-columns-repeated="4" table:style-name="ce4"/>
          <table:table-cell office:value-type="float" office:value="3901.08" table:style-name="ce4">
            <text:p><text:s/>3.901,08<text:s/></text:p>
          </table:table-cell>
          <table:table-cell table:number-columns-repeated="2" table:style-name="ce4"/>
          <table:table-cell office:value-type="float" office:value="3901.08" table:style-name="ce4">
            <text:p><text:s/>3.901,0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O.GES SCARL ONLUS</text:p>
          </table:table-cell>
          <table:table-cell table:style-name="ce4"/>
          <table:table-cell office:value-type="float" office:value="43568.3" table:style-name="ce4">
            <text:p><text:s/>43.568,30<text:s/></text:p>
          </table:table-cell>
          <table:table-cell table:number-columns-repeated="5" table:style-name="ce4"/>
          <table:table-cell office:value-type="float" office:value="43568.3" table:style-name="ce4">
            <text:p><text:s/>43.568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O.MED. S.R.L.</text:p>
          </table:table-cell>
          <table:table-cell office:value-type="float" office:value="2862.93" table:style-name="ce4">
            <text:p><text:s/>2.862,93<text:s/></text:p>
          </table:table-cell>
          <table:table-cell table:number-columns-repeated="6" table:style-name="ce4"/>
          <table:table-cell office:value-type="float" office:value="2862.93" table:style-name="ce4">
            <text:p><text:s/>2.862,9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ODOTTI GIANNI S.R.L.</text:p>
          </table:table-cell>
          <table:table-cell office:value-type="float" office:value="29858" table:style-name="ce4">
            <text:p><text:s/>29.858,00<text:s/></text:p>
          </table:table-cell>
          <table:table-cell office:value-type="float" office:value="722" table:style-name="ce4">
            <text:p><text:s/>722,00<text:s/></text:p>
          </table:table-cell>
          <table:table-cell table:number-columns-repeated="5" table:style-name="ce4"/>
          <table:table-cell office:value-type="float" office:value="30580" table:style-name="ce4">
            <text:p><text:s/>30.5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OGETTAZIONE PRODUZIONE E COMMERCIO SRL</text:p>
          </table:table-cell>
          <table:table-cell office:value-type="float" office:value="227.5" table:style-name="ce4">
            <text:p><text:s/>227,50<text:s/></text:p>
          </table:table-cell>
          <table:table-cell table:number-columns-repeated="6" table:style-name="ce4"/>
          <table:table-cell office:value-type="float" office:value="227.5" table:style-name="ce4">
            <text:p><text:s/>22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OJECT S.R.L.</text:p>
          </table:table-cell>
          <table:table-cell table:style-name="ce4"/>
          <table:table-cell office:value-type="float" office:value="3137.5" table:style-name="ce4">
            <text:p><text:s/>3.137,50<text:s/></text:p>
          </table:table-cell>
          <table:table-cell table:number-columns-repeated="2" table:style-name="ce4"/>
          <table:table-cell office:value-type="float" office:value="3000" table:style-name="ce4">
            <text:p><text:s/>3.000,00<text:s/></text:p>
          </table:table-cell>
          <table:table-cell table:number-columns-repeated="2" table:style-name="ce4"/>
          <table:table-cell office:value-type="float" office:value="6137.5" table:style-name="ce4">
            <text:p><text:s/>6.13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OMEGA ITALIA S.R.L.</text:p>
          </table:table-cell>
          <table:table-cell office:value-type="float" office:value="7092.35" table:style-name="ce4">
            <text:p><text:s/>7.092,35<text:s/>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5" table:style-name="ce4"/>
          <table:table-cell office:value-type="float" office:value="7242.35" table:style-name="ce4">
            <text:p><text:s/>7.242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OTEGGI S.R.L.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6" table:style-name="ce4"/>
          <table:table-cell office:value-type="float" office:value="790" table:style-name="ce4">
            <text:p><text:s/>79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TC THERAPEUTICS INTERNATIONAL LIMITED</text:p>
          </table:table-cell>
          <table:table-cell office:value-type="float" office:value="155638.5" table:style-name="ce4">
            <text:p><text:s/>155.638,50<text:s/></text:p>
          </table:table-cell>
          <table:table-cell table:number-columns-repeated="6" table:style-name="ce4"/>
          <table:table-cell office:value-type="float" office:value="155638.5" table:style-name="ce4">
            <text:p><text:s/>155.638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QIAGEN S.R.L.</text:p>
          </table:table-cell>
          <table:table-cell office:value-type="float" office:value="86878.58" table:style-name="ce4">
            <text:p><text:s/>86.878,58<text:s/></text:p>
          </table:table-cell>
          <table:table-cell office:value-type="float" office:value="108" table:style-name="ce4">
            <text:p><text:s/>108,00<text:s/></text:p>
          </table:table-cell>
          <table:table-cell office:value-type="float" office:value="3500.07" table:style-name="ce4">
            <text:p><text:s/>3.500,07<text:s/></text:p>
          </table:table-cell>
          <table:table-cell table:number-columns-repeated="4" table:style-name="ce4"/>
          <table:table-cell office:value-type="float" office:value="90486.650000000009" table:style-name="ce4">
            <text:p><text:s/>90.486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QSGroup S.R.L.</text:p>
          </table:table-cell>
          <table:table-cell table:number-columns-repeated="4" table:style-name="ce4"/>
          <table:table-cell office:value-type="float" office:value="10280" table:style-name="ce4">
            <text:p><text:s/>10.280,00<text:s/></text:p>
          </table:table-cell>
          <table:table-cell table:number-columns-repeated="2" table:style-name="ce4"/>
          <table:table-cell office:value-type="float" office:value="10280" table:style-name="ce4">
            <text:p><text:s/>10.2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QUANTERIX</text:p>
          </table:table-cell>
          <table:table-cell office:value-type="float" office:value="25287.93" table:style-name="ce4">
            <text:p><text:s/>25.287,93<text:s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5" table:style-name="ce4"/>
          <table:table-cell office:value-type="float" office:value="25787.93" table:style-name="ce4">
            <text:p><text:s/>25.787,9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ADIUS S.r.l.</text:p>
          </table:table-cell>
          <table:table-cell table:style-name="ce4"/>
          <table:table-cell office:value-type="float" office:value="2905.25" table:style-name="ce4">
            <text:p><text:s/>2.905,25<text:s/></text:p>
          </table:table-cell>
          <table:table-cell table:number-columns-repeated="5" table:style-name="ce4"/>
          <table:table-cell office:value-type="float" office:value="2905.25" table:style-name="ce4">
            <text:p><text:s/>2.905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AHMEH FATIMA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AMPONI GIACOMO</text:p>
          </table:table-cell>
          <table:table-cell table:style-name="ce4"/>
          <table:table-cell office:value-type="float" office:value="3280" table:style-name="ce4">
            <text:p><text:s/>3.28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3286" table:style-name="ce4">
            <text:p><text:s/>3.28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AYS S.r.l.</text:p>
          </table:table-cell>
          <table:table-cell office:value-type="float" office:value="22099.89" table:style-name="ce4">
            <text:p><text:s/>22.099,89<text:s/></text:p>
          </table:table-cell>
          <table:table-cell table:number-columns-repeated="6" table:style-name="ce4"/>
          <table:table-cell office:value-type="float" office:value="22099.89" table:style-name="ce4">
            <text:p><text:s/>22.099,8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-BIOPHARM ITALIA SRL</text:p>
          </table:table-cell>
          <table:table-cell office:value-type="float" office:value="2433" table:style-name="ce4">
            <text:p><text:s/>2.433,00<text:s/></text:p>
          </table:table-cell>
          <table:table-cell table:number-columns-repeated="6" table:style-name="ce4"/>
          <table:table-cell office:value-type="float" office:value="2433" table:style-name="ce4">
            <text:p><text:s/>2.43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AL MEDICAL S.R.L.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6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CORDATI RARE DISEASES ITALY S.R.L.</text:p>
          </table:table-cell>
          <table:table-cell office:value-type="float" office:value="89499.98000000001" table:style-name="ce4">
            <text:p><text:s/>89.499,98<text:s/></text:p>
          </table:table-cell>
          <table:table-cell table:number-columns-repeated="6" table:style-name="ce4"/>
          <table:table-cell office:value-type="float" office:value="89499.98000000001" table:style-name="ce4">
            <text:p><text:s/>89.499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DAX S.P.A.</text:p>
          </table:table-cell>
          <table:table-cell office:value-type="float" office:value="9504" table:style-name="ce4">
            <text:p><text:s/>9.504,00<text:s/></text:p>
          </table:table-cell>
          <table:table-cell table:number-columns-repeated="6" table:style-name="ce4"/>
          <table:table-cell office:value-type="float" office:value="9504" table:style-name="ce4">
            <text:p><text:s/>9.50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ENT INTERNATIONAL SRL</text:p>
          </table:table-cell>
          <table:table-cell table:style-name="ce4"/>
          <table:table-cell office:value-type="float" office:value="2766.2" table:style-name="ce4">
            <text:p><text:s/>2.766,20<text:s/></text:p>
          </table:table-cell>
          <table:table-cell office:value-type="float" office:value="3385.8" table:style-name="ce4">
            <text:p><text:s/>3.385,80<text:s/></text:p>
          </table:table-cell>
          <table:table-cell table:number-columns-repeated="3" table:style-name="ce4"/>
          <table:table-cell office:value-type="float" office:value="109.3" table:style-name="ce4">
            <text:p><text:s/>109,30<text:s/></text:p>
          </table:table-cell>
          <table:table-cell office:value-type="float" office:value="6261.3" table:style-name="ce4">
            <text:p><text:s/>6.261,3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LAB S.R.L.</text:p>
          </table:table-cell>
          <table:table-cell office:value-type="float" office:value="36924.6" table:style-name="ce4">
            <text:p><text:s/>36.924,60<text:s/></text:p>
          </table:table-cell>
          <table:table-cell table:number-columns-repeated="6" table:style-name="ce4"/>
          <table:table-cell office:value-type="float" office:value="36924.6" table:style-name="ce4">
            <text:p><text:s/>36.924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LYENS MUTUAL INSURANCE</text:p>
          </table:table-cell>
          <table:table-cell table:number-columns-repeated="2" table:style-name="ce4"/>
          <table:table-cell office:value-type="float" office:value="500000" table:style-name="ce4">
            <text:p><text:s/>500.000,00<text:s/></text:p>
          </table:table-cell>
          <table:table-cell table:number-columns-repeated="4" table:style-name="ce4"/>
          <table:table-cell office:value-type="float" office:value="500000" table:style-name="ce4">
            <text:p><text:s/>500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NNA MAURO</text:p>
          </table:table-cell>
          <table:table-cell table:style-name="ce4"/>
          <table:table-cell office:value-type="float" office:value="24645.09" table:style-name="ce4">
            <text:p><text:s/>24.645,09<text:s/></text:p>
          </table:table-cell>
          <table:table-cell table:number-columns-repeated="5" table:style-name="ce4"/>
          <table:table-cell office:value-type="float" office:value="24645.09" table:style-name="ce4">
            <text:p><text:s/>24.645,0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SNOVA SRL</text:p>
          </table:table-cell>
          <table:table-cell office:value-type="float" office:value="7916.2" table:style-name="ce4">
            <text:p><text:s/>7.916,20<text:s/></text:p>
          </table:table-cell>
          <table:table-cell table:number-columns-repeated="6" table:style-name="ce4"/>
          <table:table-cell office:value-type="float" office:value="7916.2" table:style-name="ce4">
            <text:p><text:s/>7.916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STEK S.r.l.</text:p>
          </table:table-cell>
          <table:table-cell office:value-type="float" office:value="670.07" table:style-name="ce4">
            <text:p><text:s/>670,07<text:s/></text:p>
          </table:table-cell>
          <table:table-cell office:value-type="float" office:value="23" table:style-name="ce4">
            <text:p><text:s/>23,00<text:s/></text:p>
          </table:table-cell>
          <table:table-cell table:number-columns-repeated="5" table:style-name="ce4"/>
          <table:table-cell office:value-type="float" office:value="693.07" table:style-name="ce4">
            <text:p><text:s/>693,0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VVITY ITALIA SPA</text:p>
          </table:table-cell>
          <table:table-cell office:value-type="float" office:value="13152" table:style-name="ce4">
            <text:p><text:s/>13.152,00<text:s/></text:p>
          </table:table-cell>
          <table:table-cell office:value-type="float" office:value="80" table:style-name="ce4">
            <text:p><text:s/>80,00<text:s/></text:p>
          </table:table-cell>
          <table:table-cell table:number-columns-repeated="5" table:style-name="ce4"/>
          <table:table-cell office:value-type="float" office:value="13232" table:style-name="ce4">
            <text:p><text:s/>13.2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BOLDI CLAUDIA</text:p>
          </table:table-cell>
          <table:table-cell table:number-columns-repeated="2" table:style-name="ce4"/>
          <table:table-cell office:value-type="float" office:value="152" table:style-name="ce4">
            <text:p><text:s/>152,00<text:s/></text:p>
          </table:table-cell>
          <table:table-cell table:number-columns-repeated="4" table:style-name="ce4"/>
          <table:table-cell office:value-type="float" office:value="152" table:style-name="ce4">
            <text:p><text:s/>1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CCI FABRIZIO AMEDEO GIUSEPPE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GAMONTI CLAUDIA</text:p>
          </table:table-cell>
          <table:table-cell table:style-name="ce4"/>
          <table:table-cell office:value-type="float" office:value="8634" table:style-name="ce4">
            <text:p><text:s/>8.634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640" table:style-name="ce4">
            <text:p><text:s/>8.6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GHTSLINK</text:p>
          </table:table-cell>
          <table:table-cell table:style-name="ce4"/>
          <table:table-cell office:value-type="float" office:value="18503.11" table:style-name="ce4">
            <text:p><text:s/>18.503,11<text:s/></text:p>
          </table:table-cell>
          <table:table-cell table:number-columns-repeated="5" table:style-name="ce4"/>
          <table:table-cell office:value-type="float" office:value="18503.11" table:style-name="ce4">
            <text:p><text:s/>18.503,1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GONI LAURA ANNA</text:p>
          </table:table-cell>
          <table:table-cell table:number-columns-repeated="2" table:style-name="ce4"/>
          <table:table-cell office:value-type="float" office:value="187.06" table:style-name="ce4">
            <text:p><text:s/>187,06<text:s/></text:p>
          </table:table-cell>
          <table:table-cell table:number-columns-repeated="4" table:style-name="ce4"/>
          <table:table-cell office:value-type="float" office:value="187.06" table:style-name="ce4">
            <text:p><text:s/>187,0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MOLDI MARTINA</text:p>
          </table:table-cell>
          <table:table-cell table:style-name="ce4"/>
          <table:table-cell office:value-type="float" office:value="4999.5" table:style-name="ce4">
            <text:p><text:s/>4.999,5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005.5" table:style-name="ce4">
            <text:p><text:s/>5.005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SOLVE.NET SRL</text:p>
          </table:table-cell>
          <table:table-cell table:style-name="ce4"/>
          <table:table-cell office:value-type="float" office:value="12000" table:style-name="ce4">
            <text:p><text:s/>12.000,00<text:s/></text:p>
          </table:table-cell>
          <table:table-cell table:number-columns-repeated="5" table:style-name="ce4"/>
          <table:table-cell office:value-type="float" office:value="12000" table:style-name="ce4">
            <text:p><text:s/>12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STOSERVICE SRL</text:p>
          </table:table-cell>
          <table:table-cell table:style-name="ce4"/>
          <table:table-cell office:value-type="float" office:value="1272.6000000000001" table:style-name="ce4">
            <text:p><text:s/>1.272,60<text:s/></text:p>
          </table:table-cell>
          <table:table-cell table:number-columns-repeated="5" table:style-name="ce4"/>
          <table:table-cell office:value-type="float" office:value="1272.6000000000001" table:style-name="ce4">
            <text:p><text:s/>1.272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VA DAVIDE</text:p>
          </table:table-cell>
          <table:table-cell table:style-name="ce4"/>
          <table:table-cell office:value-type="float" office:value="3000" table:style-name="ce4">
            <text:p><text:s/>3.000,00<text:s/></text:p>
          </table:table-cell>
          <table:table-cell table:number-columns-repeated="5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VA GIARDINI SPA</text:p>
          </table:table-cell>
          <table:table-cell table:style-name="ce4"/>
          <table:table-cell office:value-type="float" office:value="4465.5" table:style-name="ce4">
            <text:p><text:s/>4.465,50<text:s/></text:p>
          </table:table-cell>
          <table:table-cell table:number-columns-repeated="5" table:style-name="ce4"/>
          <table:table-cell office:value-type="float" office:value="4465.5" table:style-name="ce4">
            <text:p><text:s/>4.465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ZZO ARIANNA</text:p>
          </table:table-cell>
          <table:table-cell table:style-name="ce4"/>
          <table:table-cell office:value-type="float" office:value="8333.35" table:style-name="ce4">
            <text:p><text:s/>8.333,35<text:s/></text:p>
          </table:table-cell>
          <table:table-cell table:number-columns-repeated="5" table:style-name="ce4"/>
          <table:table-cell office:value-type="float" office:value="8333.35" table:style-name="ce4">
            <text:p><text:s/>8.333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CAMED ITALIA SRL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6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CCULI FRANCESCA</text:p>
          </table:table-cell>
          <table:table-cell table:style-name="ce4"/>
          <table:table-cell office:value-type="float" office:value="5765.25" table:style-name="ce4">
            <text:p><text:s/>5.765,25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771.25" table:style-name="ce4">
            <text:p><text:s/>5.771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CHE DIAGNOSTICS S.P.A.</text:p>
          </table:table-cell>
          <table:table-cell office:value-type="float" office:value="540061.1399999999" table:style-name="ce4">
            <text:p><text:s/>540.061,14<text:s/></text:p>
          </table:table-cell>
          <table:table-cell table:style-name="ce4"/>
          <table:table-cell office:value-type="float" office:value="26270.02" table:style-name="ce4">
            <text:p><text:s/>26.270,02<text:s/></text:p>
          </table:table-cell>
          <table:table-cell table:number-columns-repeated="4" table:style-name="ce4"/>
          <table:table-cell office:value-type="float" office:value="566331.15999999992" table:style-name="ce4">
            <text:p><text:s/>566.331,1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CHE S.P.A.</text:p>
          </table:table-cell>
          <table:table-cell office:value-type="float" office:value="1109874.07" table:style-name="ce4">
            <text:p><text:s/>1.109.874,07<text:s/></text:p>
          </table:table-cell>
          <table:table-cell table:number-columns-repeated="6" table:style-name="ce4"/>
          <table:table-cell office:value-type="float" office:value="1109874.07" table:style-name="ce4">
            <text:p><text:s/>1.109.874,0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DARI GIULIA</text:p>
          </table:table-cell>
          <table:table-cell table:style-name="ce4"/>
          <table:table-cell office:value-type="float" office:value="12144.31" table:style-name="ce4">
            <text:p><text:s/>12.144,31<text:s/></text:p>
          </table:table-cell>
          <table:table-cell table:number-columns-repeated="5" table:style-name="ce4"/>
          <table:table-cell office:value-type="float" office:value="12144.31" table:style-name="ce4">
            <text:p><text:s/>12.144,3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MAGNOLI LUCA</text:p>
          </table:table-cell>
          <table:table-cell table:number-columns-repeated="2" table:style-name="ce4"/>
          <table:table-cell office:value-type="float" office:value="10" table:style-name="ce4">
            <text:p><text:s/>10,00<text:s/></text:p>
          </table:table-cell>
          <table:table-cell table:number-columns-repeated="4" table:style-name="ce4"/>
          <table:table-cell office:value-type="float" office:value="10" table:style-name="ce4">
            <text:p><text:s/>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MAGNUOLO MAURIZIO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756" table:style-name="ce4">
            <text:p><text:s/>6.7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MANO' GIORGIA</text:p>
          </table:table-cell>
          <table:table-cell table:style-name="ce4"/>
          <table:table-cell office:value-type="float" office:value="9992" table:style-name="ce4">
            <text:p><text:s/>9.992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4" table:style-name="ce4"/>
          <table:table-cell office:value-type="float" office:value="10000" table:style-name="ce4">
            <text:p><text:s/>10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MUALDI CHIARA</text:p>
          </table:table-cell>
          <table:table-cell table:style-name="ce4"/>
          <table:table-cell office:value-type="float" office:value="8333.67" table:style-name="ce4">
            <text:p><text:s/>8.333,67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339.67" table:style-name="ce4">
            <text:p><text:s/>8.339,6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NCHI LUCA</text:p>
          </table:table-cell>
          <table:table-cell table:style-name="ce4"/>
          <table:table-cell office:value-type="float" office:value="10935" table:style-name="ce4">
            <text:p><text:s/>10.935,00<text:s/></text:p>
          </table:table-cell>
          <table:table-cell table:number-columns-repeated="5" table:style-name="ce4"/>
          <table:table-cell office:value-type="float" office:value="10935" table:style-name="ce4">
            <text:p><text:s/>10.93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NZONI LUIS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1256" table:style-name="ce4">
            <text:p><text:s/>11.2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SELLA DANIELA</text:p>
          </table:table-cell>
          <table:table-cell table:style-name="ce4"/>
          <table:table-cell office:value-type="float" office:value="2025" table:style-name="ce4">
            <text:p><text:s/>2.025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027" table:style-name="ce4">
            <text:p><text:s/>2.02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SINA ERICA</text:p>
          </table:table-cell>
          <table:table-cell table:style-name="ce4"/>
          <table:table-cell office:value-type="float" office:value="2100" table:style-name="ce4">
            <text:p><text:s/>2.100,00<text:s/></text:p>
          </table:table-cell>
          <table:table-cell table:number-columns-repeated="5" table:style-name="ce4"/>
          <table:table-cell office:value-type="float" office:value="2100" table:style-name="ce4">
            <text:p><text:s/>2.1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SSI ELISA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SSI LUISA CARLOTTA</text:p>
          </table:table-cell>
          <table:table-cell table:style-name="ce4"/>
          <table:table-cell office:value-type="float" office:value="1875" table:style-name="ce4">
            <text:p><text:s/>1.875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877" table:style-name="ce4">
            <text:p><text:s/>1.87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OTEM INDUSTRIES gmbh</text:p>
          </table:table-cell>
          <table:table-cell office:value-type="float" office:value="2347" table:style-name="ce4">
            <text:p><text:s/>2.347,00<text:s/></text:p>
          </table:table-cell>
          <table:table-cell table:number-columns-repeated="6" table:style-name="ce4"/>
          <table:table-cell office:value-type="float" office:value="2347" table:style-name="ce4">
            <text:p><text:s/>2.34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PS SPA</text:p>
          </table:table-cell>
          <table:table-cell table:style-name="ce4"/>
          <table:table-cell office:value-type="float" office:value="420" table:style-name="ce4">
            <text:p><text:s/>420,00<text:s/></text:p>
          </table:table-cell>
          <table:table-cell table:number-columns-repeated="5" table:style-name="ce4"/>
          <table:table-cell office:value-type="float" office:value="420" table:style-name="ce4">
            <text:p><text:s/>4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S COMPONENTS SPA</text:p>
          </table:table-cell>
          <table:table-cell table:style-name="ce4"/>
          <table:table-cell office:value-type="float" office:value="81.78" table:style-name="ce4">
            <text:p><text:s/>81,78<text:s/></text:p>
          </table:table-cell>
          <table:table-cell table:number-columns-repeated="5" table:style-name="ce4"/>
          <table:table-cell office:value-type="float" office:value="81.78" table:style-name="ce4">
            <text:p><text:s/>81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UBICON SPV SRL</text:p>
          </table:table-cell>
          <table:table-cell table:number-columns-repeated="6" table:style-name="ce4"/>
          <table:table-cell office:value-type="float" office:value="1430.4" table:style-name="ce4">
            <text:p><text:s/>1.430,40<text:s/></text:p>
          </table:table-cell>
          <table:table-cell office:value-type="float" office:value="1430.4" table:style-name="ce4">
            <text:p><text:s/>1.430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ULLO RAFFAELLA</text:p>
          </table:table-cell>
          <table:table-cell table:style-name="ce4"/>
          <table:table-cell office:value-type="float" office:value="8749.9500000000007" table:style-name="ce4">
            <text:p><text:s/>8.749,95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5.9500000000007" table:style-name="ce4">
            <text:p><text:s/>8.755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UOCCO RAFFAELE</text:p>
          </table:table-cell>
          <table:table-cell table:number-columns-repeated="2" table:style-name="ce4"/>
          <table:table-cell office:value-type="float" office:value="1491.2" table:style-name="ce4">
            <text:p><text:s/>1.491,20<text:s/></text:p>
          </table:table-cell>
          <table:table-cell table:number-columns-repeated="4" table:style-name="ce4"/>
          <table:table-cell office:value-type="float" office:value="1491.2" table:style-name="ce4">
            <text:p><text:s/>1.491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USSO ADELMA</text:p>
          </table:table-cell>
          <table:table-cell table:number-columns-repeated="2" table:style-name="ce4"/>
          <table:table-cell office:value-type="float" office:value="137.6" table:style-name="ce4">
            <text:p><text:s/>137,60<text:s/></text:p>
          </table:table-cell>
          <table:table-cell table:number-columns-repeated="4" table:style-name="ce4"/>
          <table:table-cell office:value-type="float" office:value="137.6" table:style-name="ce4">
            <text:p><text:s/>137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USSO MATTHEW ANTHONY</text:p>
          </table:table-cell>
          <table:table-cell table:number-columns-repeated="2" table:style-name="ce4"/>
          <table:table-cell office:value-type="float" office:value="22.5" table:style-name="ce4">
            <text:p><text:s/>22,50<text:s/></text:p>
          </table:table-cell>
          <table:table-cell table:number-columns-repeated="4" table:style-name="ce4"/>
          <table:table-cell office:value-type="float" office:value="22.5" table:style-name="ce4">
            <text:p><text:s/>2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USSO SILVIA</text:p>
          </table:table-cell>
          <table:table-cell table:style-name="ce4"/>
          <table:table-cell office:value-type="float" office:value="3916.67" table:style-name="ce4">
            <text:p><text:s/>3.916,67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918.67" table:style-name="ce4">
            <text:p><text:s/>3.918,6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. KARGER AG BASEL</text:p>
          </table:table-cell>
          <table:table-cell table:style-name="ce4"/>
          <table:table-cell office:value-type="float" office:value="8879.7999999999993" table:style-name="ce4">
            <text:p><text:s/>8.879,80<text:s/></text:p>
          </table:table-cell>
          <table:table-cell table:number-columns-repeated="5" table:style-name="ce4"/>
          <table:table-cell office:value-type="float" office:value="8879.7999999999993" table:style-name="ce4">
            <text:p><text:s/>8.879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.A.L.F. S.p.A.</text:p>
          </table:table-cell>
          <table:table-cell office:value-type="float" office:value="10569.849999999999" table:style-name="ce4">
            <text:p><text:s/>10.569,85<text:s/></text:p>
          </table:table-cell>
          <table:table-cell table:number-columns-repeated="6" table:style-name="ce4"/>
          <table:table-cell office:value-type="float" office:value="10569.849999999999" table:style-name="ce4">
            <text:p><text:s/>10.569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.I.A.L. SRL</text:p>
          </table:table-cell>
          <table:table-cell office:value-type="float" office:value="19295.580000000002" table:style-name="ce4">
            <text:p><text:s/>19.295,58<text:s/></text:p>
          </table:table-cell>
          <table:table-cell table:number-columns-repeated="6" table:style-name="ce4"/>
          <table:table-cell office:value-type="float" office:value="19295.580000000002" table:style-name="ce4">
            <text:p><text:s/>19.295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.I.D.EM. S.P.A.</text:p>
          </table:table-cell>
          <table:table-cell office:value-type="float" office:value="7796.1900000000005" table:style-name="ce4">
            <text:p><text:s/>7.796,19<text:s/></text:p>
          </table:table-cell>
          <table:table-cell office:value-type="float" office:value="1065" table:style-name="ce4">
            <text:p><text:s/>1.065,00<text:s/></text:p>
          </table:table-cell>
          <table:table-cell table:number-columns-repeated="2" table:style-name="ce4"/>
          <table:table-cell office:value-type="float" office:value="64900" table:style-name="ce4">
            <text:p><text:s/>64.900,00<text:s/></text:p>
          </table:table-cell>
          <table:table-cell table:number-columns-repeated="2" table:style-name="ce4"/>
          <table:table-cell office:value-type="float" office:value="73761.19" table:style-name="ce4">
            <text:p><text:s/>73.761,1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.N.R. SINDAC.NAZ.AREA RADIOLOGICA</text:p>
          </table:table-cell>
          <table:table-cell table:number-columns-repeated="6" table:style-name="ce4"/>
          <table:table-cell office:value-type="float" office:value="720" table:style-name="ce4">
            <text:p><text:s/>720,00<text:s/>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.NI. MEDICAL SRL UNIPERS.</text:p>
          </table:table-cell>
          <table:table-cell office:value-type="float" office:value="1267.3600000000001" table:style-name="ce4">
            <text:p><text:s/>1.267,36<text:s/></text:p>
          </table:table-cell>
          <table:table-cell table:number-columns-repeated="6" table:style-name="ce4"/>
          <table:table-cell office:value-type="float" office:value="1267.3600000000001" table:style-name="ce4">
            <text:p><text:s/>1.267,3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.VE.PA. S.A.S.</text:p>
          </table:table-cell>
          <table:table-cell office:value-type="float" office:value="5044.1000000000004" table:style-name="ce4">
            <text:p><text:s/>5.044,10<text:s/></text:p>
          </table:table-cell>
          <table:table-cell table:number-columns-repeated="6" table:style-name="ce4"/>
          <table:table-cell office:value-type="float" office:value="5044.1000000000004" table:style-name="ce4">
            <text:p><text:s/>5.044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BAI S.r.l.</text:p>
          </table:table-cell>
          <table:table-cell office:value-type="float" office:value="410" table:style-name="ce4">
            <text:p><text:s/>410,00<text:s/></text:p>
          </table:table-cell>
          <table:table-cell table:number-columns-repeated="6" table:style-name="ce4"/>
          <table:table-cell office:value-type="float" office:value="410" table:style-name="ce4">
            <text:p><text:s/>4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CCHI GIUSEPPE SPA</text:p>
          </table:table-cell>
          <table:table-cell table:style-name="ce4"/>
          <table:table-cell office:value-type="float" office:value="18660.39" table:style-name="ce4">
            <text:p><text:s/>18.660,39<text:s/></text:p>
          </table:table-cell>
          <table:table-cell table:number-columns-repeated="5" table:style-name="ce4"/>
          <table:table-cell office:value-type="float" office:value="18660.39" table:style-name="ce4">
            <text:p><text:s/>18.660,3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DA S.R.L.</text:p>
          </table:table-cell>
          <table:table-cell table:style-name="ce4"/>
          <table:table-cell office:value-type="float" office:value="84961.11" table:style-name="ce4">
            <text:p><text:s/>84.961,11<text:s/></text:p>
          </table:table-cell>
          <table:table-cell table:number-columns-repeated="2" table:style-name="ce4"/>
          <table:table-cell office:value-type="float" office:value="10716.88" table:style-name="ce4">
            <text:p><text:s/>10.716,88<text:s/></text:p>
          </table:table-cell>
          <table:table-cell table:number-columns-repeated="2" table:style-name="ce4"/>
          <table:table-cell office:value-type="float" office:value="95677.99" table:style-name="ce4">
            <text:p><text:s/>95.677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fe Power S.A.S.</text:p>
          </table:table-cell>
          <table:table-cell table:style-name="ce4"/>
          <table:table-cell office:value-type="float" office:value="6000" table:style-name="ce4">
            <text:p><text:s/>6.000,00<text:s/></text:p>
          </table:table-cell>
          <table:table-cell table:number-columns-repeated="5" table:style-name="ce4"/>
          <table:table-cell office:value-type="float" office:value="6000" table:style-name="ce4">
            <text:p><text:s/>6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GO MEDICA S.R.L.</text:p>
          </table:table-cell>
          <table:table-cell office:value-type="float" office:value="2568" table:style-name="ce4">
            <text:p><text:s/>2.568,00<text:s/></text:p>
          </table:table-cell>
          <table:table-cell table:number-columns-repeated="6" table:style-name="ce4"/>
          <table:table-cell office:value-type="float" office:value="2568" table:style-name="ce4">
            <text:p><text:s/>2.56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GRADA GIULIA CHIARA</text:p>
          </table:table-cell>
          <table:table-cell table:style-name="ce4"/>
          <table:table-cell office:value-type="float" office:value="3645" table:style-name="ce4">
            <text:p><text:s/>3.645,00<text:s/></text:p>
          </table:table-cell>
          <table:table-cell table:number-columns-repeated="5" table:style-name="ce4"/>
          <table:table-cell office:value-type="float" office:value="3645" table:style-name="ce4">
            <text:p><text:s/>3.6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KURA FINETEK ITALY S.R.L.</text:p>
          </table:table-cell>
          <table:table-cell office:value-type="float" office:value="16445" table:style-name="ce4">
            <text:p><text:s/>16.445,00<text:s/>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5" table:style-name="ce4"/>
          <table:table-cell office:value-type="float" office:value="21845" table:style-name="ce4">
            <text:p><text:s/>21.8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LVI MARIO</text:p>
          </table:table-cell>
          <table:table-cell table:style-name="ce4"/>
          <table:table-cell office:value-type="float" office:value="10454.900000000001" table:style-name="ce4">
            <text:p><text:s/>10.454,90<text:s/></text:p>
          </table:table-cell>
          <table:table-cell table:number-columns-repeated="5" table:style-name="ce4"/>
          <table:table-cell office:value-type="float" office:value="10454.900000000001" table:style-name="ce4">
            <text:p><text:s/>10.454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LVIO ADRIANO</text:p>
          </table:table-cell>
          <table:table-cell table:number-columns-repeated="2" table:style-name="ce4"/>
          <table:table-cell office:value-type="float" office:value="60" table:style-name="ce4">
            <text:p><text:s/>60,00<text:s/></text:p>
          </table:table-cell>
          <table:table-cell table:number-columns-repeated="4" table:style-name="ce4"/>
          <table:table-cell office:value-type="float" office:value="60" table:style-name="ce4">
            <text:p><text:s/>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NDOZ S.p.A.</text:p>
          </table:table-cell>
          <table:table-cell office:value-type="float" office:value="137812.76" table:style-name="ce4">
            <text:p><text:s/>137.812,76<text:s/></text:p>
          </table:table-cell>
          <table:table-cell table:number-columns-repeated="6" table:style-name="ce4"/>
          <table:table-cell office:value-type="float" office:value="137812.76" table:style-name="ce4">
            <text:p><text:s/>137.812,7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NITEX S.p.A.</text:p>
          </table:table-cell>
          <table:table-cell office:value-type="float" office:value="3990" table:style-name="ce4">
            <text:p><text:s/>3.990,00<text:s/></text:p>
          </table:table-cell>
          <table:table-cell table:number-columns-repeated="6" table:style-name="ce4"/>
          <table:table-cell office:value-type="float" office:value="3990" table:style-name="ce4">
            <text:p><text:s/>3.99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NOFI S.R.L.</text:p>
          </table:table-cell>
          <table:table-cell office:value-type="float" office:value="4270994.5200000005" table:style-name="ce4">
            <text:p><text:s/>4.270.994,52<text:s/></text:p>
          </table:table-cell>
          <table:table-cell table:number-columns-repeated="6" table:style-name="ce4"/>
          <table:table-cell office:value-type="float" office:value="4270994.5200000005" table:style-name="ce4">
            <text:p><text:s/>4.270.994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NTA CRUZ BIOTECHNOLOGY INC.</text:p>
          </table:table-cell>
          <table:table-cell office:value-type="float" office:value="1374.72" table:style-name="ce4">
            <text:p><text:s/>1.374,72<text:s/></text:p>
          </table:table-cell>
          <table:table-cell office:value-type="float" office:value="29.28" table:style-name="ce4">
            <text:p><text:s/>29,28<text:s/></text:p>
          </table:table-cell>
          <table:table-cell table:number-columns-repeated="5" table:style-name="ce4"/>
          <table:table-cell office:value-type="float" office:value="1404" table:style-name="ce4">
            <text:p><text:s/>1.40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NTANGELETTA ONORINA</text:p>
          </table:table-cell>
          <table:table-cell table:number-columns-repeated="2" table:style-name="ce4"/>
          <table:table-cell office:value-type="float" office:value="54" table:style-name="ce4">
            <text:p><text:s/>54,00<text:s/></text:p>
          </table:table-cell>
          <table:table-cell table:number-columns-repeated="4" table:style-name="ce4"/>
          <table:table-cell office:value-type="float" office:value="54" table:style-name="ce4">
            <text:p><text:s/>5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NTEX S.P.A.</text:p>
          </table:table-cell>
          <table:table-cell office:value-type="float" office:value="11319.54" table:style-name="ce4">
            <text:p><text:s/>11.319,54<text:s/></text:p>
          </table:table-cell>
          <table:table-cell table:number-columns-repeated="6" table:style-name="ce4"/>
          <table:table-cell office:value-type="float" office:value="11319.54" table:style-name="ce4">
            <text:p><text:s/>11.319,5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PIO LIFE S.R.L.</text:p>
          </table:table-cell>
          <table:table-cell office:value-type="float" office:value="2310" table:style-name="ce4">
            <text:p><text:s/>2.310,00<text:s/></text:p>
          </table:table-cell>
          <table:table-cell table:number-columns-repeated="6" table:style-name="ce4"/>
          <table:table-cell office:value-type="float" office:value="2310" table:style-name="ce4">
            <text:p><text:s/>2.3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RSTEDT S.R.L.</text:p>
          </table:table-cell>
          <table:table-cell office:value-type="float" office:value="4075.6799999999994" table:style-name="ce4">
            <text:p><text:s/>4.075,68<text:s/></text:p>
          </table:table-cell>
          <table:table-cell office:value-type="float" office:value="53.64" table:style-name="ce4">
            <text:p><text:s/>53,64<text:s/></text:p>
          </table:table-cell>
          <table:table-cell table:number-columns-repeated="5" table:style-name="ce4"/>
          <table:table-cell office:value-type="float" office:value="4129.32" table:style-name="ce4">
            <text:p><text:s/>4.129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RTORIUS ITALY S.R.L.</text:p>
          </table:table-cell>
          <table:table-cell office:value-type="float" office:value="430.95" table:style-name="ce4">
            <text:p><text:s/>430,95<text:s/></text:p>
          </table:table-cell>
          <table:table-cell office:value-type="float" office:value="28" table:style-name="ce4">
            <text:p><text:s/>28,00<text:s/></text:p>
          </table:table-cell>
          <table:table-cell table:number-columns-repeated="5" table:style-name="ce4"/>
          <table:table-cell office:value-type="float" office:value="458.95" table:style-name="ce4">
            <text:p><text:s/>458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RTORIUS STEDIM ITALY S.P.A.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6" table:style-name="ce4"/>
          <table:table-cell office:value-type="float" office:value="0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S</text:p>
          </table:table-cell>
          <table:table-cell table:style-name="ce4"/>
          <table:table-cell office:value-type="float" office:value="9120" table:style-name="ce4">
            <text:p><text:s/>9.120,00<text:s/></text:p>
          </table:table-cell>
          <table:table-cell table:number-columns-repeated="5" table:style-name="ce4"/>
          <table:table-cell office:value-type="float" office:value="9120" table:style-name="ce4">
            <text:p><text:s/>9.1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SSO ROSSANA</text:p>
          </table:table-cell>
          <table:table-cell table:number-columns-repeated="2" table:style-name="ce4"/>
          <table:table-cell office:value-type="float" office:value="100" table:style-name="ce4">
            <text:p><text:s/>100,00<text:s/></text:p>
          </table:table-cell>
          <table:table-cell table:number-columns-repeated="4" table:style-name="ce4"/>
          <table:table-cell office:value-type="float" office:value="100" table:style-name="ce4">
            <text:p><text:s/>1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B MEDICA S.R.L.</text:p>
          </table:table-cell>
          <table:table-cell table:style-name="ce4"/>
          <table:table-cell office:value-type="float" office:value="5846" table:style-name="ce4">
            <text:p><text:s/>5.846,00<text:s/></text:p>
          </table:table-cell>
          <table:table-cell office:value-type="float" office:value="17630" table:style-name="ce4">
            <text:p><text:s/>17.630,00<text:s/></text:p>
          </table:table-cell>
          <table:table-cell table:number-columns-repeated="4" table:style-name="ce4"/>
          <table:table-cell office:value-type="float" office:value="23476" table:style-name="ce4">
            <text:p><text:s/>23.47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BI S.R.L.</text:p>
          </table:table-cell>
          <table:table-cell table:style-name="ce4"/>
          <table:table-cell office:value-type="float" office:value="154325.5" table:style-name="ce4">
            <text:p><text:s/>154.325,50<text:s/></text:p>
          </table:table-cell>
          <table:table-cell table:number-columns-repeated="2" table:style-name="ce4"/>
          <table:table-cell office:value-type="float" office:value="2800" table:style-name="ce4">
            <text:p><text:s/>2.800,00<text:s/></text:p>
          </table:table-cell>
          <table:table-cell table:number-columns-repeated="2" table:style-name="ce4"/>
          <table:table-cell office:value-type="float" office:value="157125.5" table:style-name="ce4">
            <text:p><text:s/>157.125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ANDAMARRO GIUSEPPE</text:p>
          </table:table-cell>
          <table:table-cell table:style-name="ce4"/>
          <table:table-cell office:value-type="float" office:value="13760" table:style-name="ce4">
            <text:p><text:s/>13.760,00<text:s/></text:p>
          </table:table-cell>
          <table:table-cell table:number-columns-repeated="5" table:style-name="ce4"/>
          <table:table-cell office:value-type="float" office:value="13760" table:style-name="ce4">
            <text:p><text:s/>13.7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ARAMELLINI NATALIA</text:p>
          </table:table-cell>
          <table:table-cell table:style-name="ce4"/>
          <table:table-cell office:value-type="float" office:value="3750" table:style-name="ce4">
            <text:p><text:s/>3.750,00<text:s/></text:p>
          </table:table-cell>
          <table:table-cell table:number-columns-repeated="5" table:style-name="ce4"/>
          <table:table-cell office:value-type="float" office:value="3750" table:style-name="ce4">
            <text:p><text:s/>3.7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ARAMUZZI TEAM S.A.S</text:p>
          </table:table-cell>
          <table:table-cell table:style-name="ce4"/>
          <table:table-cell office:value-type="float" office:value="401.64" table:style-name="ce4">
            <text:p><text:s/>401,64<text:s/></text:p>
          </table:table-cell>
          <table:table-cell table:number-columns-repeated="5" table:style-name="ce4"/>
          <table:table-cell office:value-type="float" office:value="401.64" table:style-name="ce4">
            <text:p><text:s/>401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ARAMUZZO GIUSEPPE</text:p>
          </table:table-cell>
          <table:table-cell table:number-columns-repeated="2" table:style-name="ce4"/>
          <table:table-cell office:value-type="float" office:value="50905.08" table:style-name="ce4">
            <text:p><text:s/>50.905,08<text:s/></text:p>
          </table:table-cell>
          <table:table-cell table:number-columns-repeated="4" table:style-name="ce4"/>
          <table:table-cell office:value-type="float" office:value="50905.08" table:style-name="ce4">
            <text:p><text:s/>50.905,0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ARDILLI GIOVANNI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ience Suite Inc. O/A BioRender</text:p>
          </table:table-cell>
          <table:table-cell table:number-columns-repeated="4" table:style-name="ce4"/>
          <table:table-cell office:value-type="float" office:value="6124.11" table:style-name="ce4">
            <text:p><text:s/>6.124,11<text:s/></text:p>
          </table:table-cell>
          <table:table-cell table:number-columns-repeated="2" table:style-name="ce4"/>
          <table:table-cell office:value-type="float" office:value="6124.11" table:style-name="ce4">
            <text:p><text:s/>6.124,1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iensus International B.V.</text:p>
          </table:table-cell>
          <table:table-cell office:value-type="float" office:value="998590.37999999989" table:style-name="ce4">
            <text:p><text:s/>998.590,38<text:s/></text:p>
          </table:table-cell>
          <table:table-cell table:number-columns-repeated="6" table:style-name="ce4"/>
          <table:table-cell office:value-type="float" office:value="998590.37999999989" table:style-name="ce4">
            <text:p><text:s/>998.590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CIOLA VALENTINA</text:p>
          </table:table-cell>
          <table:table-cell table:style-name="ce4"/>
          <table:table-cell office:value-type="float" office:value="6600" table:style-name="ce4">
            <text:p><text:s/>6.6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606" table:style-name="ce4">
            <text:p><text:s/>6.6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BIA ITALIA S.R.L.</text:p>
          </table:table-cell>
          <table:table-cell office:value-type="float" office:value="9920" table:style-name="ce4">
            <text:p><text:s/>9.920,00<text:s/></text:p>
          </table:table-cell>
          <table:table-cell table:style-name="ce4"/>
          <table:table-cell office:value-type="float" office:value="2408.34" table:style-name="ce4">
            <text:p><text:s/>2.408,34<text:s/></text:p>
          </table:table-cell>
          <table:table-cell table:number-columns-repeated="4" table:style-name="ce4"/>
          <table:table-cell office:value-type="float" office:value="12328.34" table:style-name="ce4">
            <text:p><text:s/>12.328,3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CURLAB SRL</text:p>
          </table:table-cell>
          <table:table-cell office:value-type="float" office:value="415.65" table:style-name="ce4">
            <text:p><text:s/>415,65<text:s/></text:p>
          </table:table-cell>
          <table:table-cell table:number-columns-repeated="6" table:style-name="ce4"/>
          <table:table-cell office:value-type="float" office:value="415.65" table:style-name="ce4">
            <text:p><text:s/>415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DA S.P.A.</text:p>
          </table:table-cell>
          <table:table-cell office:value-type="float" office:value="31269.350000000002" table:style-name="ce4">
            <text:p><text:s/>31.269,35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31269.350000000002" table:style-name="ce4">
            <text:p><text:s/>31.269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I EMG S.R.L.</text:p>
          </table:table-cell>
          <table:table-cell office:value-type="float" office:value="40" table:style-name="ce4">
            <text:p><text:s/>40,00<text:s/></text:p>
          </table:table-cell>
          <table:table-cell table:number-columns-repeated="6" table:style-name="ce4"/>
          <table:table-cell office:value-type="float" office:value="40" table:style-name="ce4">
            <text:p><text:s/>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LEXI S.R.L.</text:p>
          </table:table-cell>
          <table:table-cell table:style-name="ce4"/>
          <table:table-cell office:value-type="float" office:value="5959.68" table:style-name="ce4">
            <text:p><text:s/>5.959,68<text:s/></text:p>
          </table:table-cell>
          <table:table-cell table:number-columns-repeated="5" table:style-name="ce4"/>
          <table:table-cell office:value-type="float" office:value="5959.68" table:style-name="ce4">
            <text:p><text:s/>5.959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LLA PERSONAL CREDIT SPA</text:p>
          </table:table-cell>
          <table:table-cell table:number-columns-repeated="6" table:style-name="ce4"/>
          <table:table-cell office:value-type="float" office:value="912" table:style-name="ce4">
            <text:p><text:s/>912,00<text:s/></text:p>
          </table:table-cell>
          <table:table-cell office:value-type="float" office:value="912" table:style-name="ce4">
            <text:p><text:s/>91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MPRE FORMAZIONE SRLS</text:p>
          </table:table-cell>
          <table:table-cell table:style-name="ce4"/>
          <table:table-cell office:value-type="float" office:value="200" table:style-name="ce4">
            <text:p><text:s/>200,00<text:s/></text:p>
          </table:table-cell>
          <table:table-cell table:number-columns-repeated="5" table:style-name="ce4"/>
          <table:table-cell office:value-type="float" office:value="200" table:style-name="ce4">
            <text:p><text:s/>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NSORMEDICS ITALIA S.R.L.</text:p>
          </table:table-cell>
          <table:table-cell office:value-type="float" office:value="742" table:style-name="ce4">
            <text:p><text:s/>742,00<text:s/></text:p>
          </table:table-cell>
          <table:table-cell table:number-columns-repeated="6" table:style-name="ce4"/>
          <table:table-cell office:value-type="float" office:value="742" table:style-name="ce4">
            <text:p><text:s/>74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NTINEL CH S.p.A.</text:p>
          </table:table-cell>
          <table:table-cell office:value-type="float" office:value="819.4" table:style-name="ce4">
            <text:p><text:s/>819,40<text:s/></text:p>
          </table:table-cell>
          <table:table-cell office:value-type="float" office:value="54" table:style-name="ce4">
            <text:p><text:s/>54,00<text:s/></text:p>
          </table:table-cell>
          <table:table-cell table:number-columns-repeated="5" table:style-name="ce4"/>
          <table:table-cell office:value-type="float" office:value="873.4" table:style-name="ce4">
            <text:p><text:s/>873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PACHROM S.R.L.</text:p>
          </table:table-cell>
          <table:table-cell office:value-type="float" office:value="220" table:style-name="ce4">
            <text:p><text:s/>220,00<text:s/></text:p>
          </table:table-cell>
          <table:table-cell office:value-type="float" office:value="25" table:style-name="ce4">
            <text:p><text:s/>25,00<text:s/></text:p>
          </table:table-cell>
          <table:table-cell table:number-columns-repeated="5" table:style-name="ce4"/>
          <table:table-cell office:value-type="float" office:value="245" table:style-name="ce4">
            <text:p><text:s/>2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RENITY S.P.A.</text:p>
          </table:table-cell>
          <table:table-cell office:value-type="float" office:value="9266.92" table:style-name="ce4">
            <text:p><text:s/>9.266,92<text:s/></text:p>
          </table:table-cell>
          <table:table-cell table:number-columns-repeated="6" table:style-name="ce4"/>
          <table:table-cell office:value-type="float" office:value="9266.92" table:style-name="ce4">
            <text:p><text:s/>9.266,9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ROM MEDICAL TECHNOLOGY S.R.L.</text:p>
          </table:table-cell>
          <table:table-cell office:value-type="float" office:value="28000" table:style-name="ce4">
            <text:p><text:s/>28.000,00<text:s/></text:p>
          </table:table-cell>
          <table:table-cell table:number-columns-repeated="6" table:style-name="ce4"/>
          <table:table-cell office:value-type="float" office:value="28000" table:style-name="ce4">
            <text:p><text:s/>28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rvice Med s.r.l.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office:value-type="float" office:value="29766.559999999998" table:style-name="ce4">
            <text:p><text:s/>29.766,56<text:s/></text:p>
          </table:table-cell>
          <table:table-cell table:number-columns-repeated="4" table:style-name="ce4"/>
          <table:table-cell office:value-type="float" office:value="29766.559999999998" table:style-name="ce4">
            <text:p><text:s/>29.766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RVIER ITALIA S.P.A.</text:p>
          </table:table-cell>
          <table:table-cell office:value-type="float" office:value="12657.5" table:style-name="ce4">
            <text:p><text:s/>12.657,50<text:s/></text:p>
          </table:table-cell>
          <table:table-cell table:number-columns-repeated="6" table:style-name="ce4"/>
          <table:table-cell office:value-type="float" office:value="12657.5" table:style-name="ce4">
            <text:p><text:s/>12.657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ERVIZI ITALIA S.P.A.</text:p>
          </table:table-cell>
          <table:table-cell table:style-name="ce4"/>
          <table:table-cell office:value-type="float" office:value="462291.82999999996" table:style-name="ce4">
            <text:p><text:s/>462.291,83<text:s/></text:p>
          </table:table-cell>
          <table:table-cell table:number-columns-repeated="5" table:style-name="ce4"/>
          <table:table-cell office:value-type="float" office:value="462291.82999999996" table:style-name="ce4">
            <text:p><text:s/>462.291,8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HARP ELECTONICS (ITALIA) S.P.A.</text:p>
          </table:table-cell>
          <table:table-cell table:number-columns-repeated="2" table:style-name="ce4"/>
          <table:table-cell office:value-type="float" office:value="258.77999999999997" table:style-name="ce4">
            <text:p><text:s/>258,78<text:s/></text:p>
          </table:table-cell>
          <table:table-cell table:number-columns-repeated="4" table:style-name="ce4"/>
          <table:table-cell office:value-type="float" office:value="258.77999999999997" table:style-name="ce4">
            <text:p><text:s/>258,7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HIONOGI SRL</text:p>
          </table:table-cell>
          <table:table-cell office:value-type="float" office:value="52502.25" table:style-name="ce4">
            <text:p><text:s/>52.502,25<text:s/></text:p>
          </table:table-cell>
          <table:table-cell table:number-columns-repeated="6" table:style-name="ce4"/>
          <table:table-cell office:value-type="float" office:value="52502.25" table:style-name="ce4">
            <text:p><text:s/>52.502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.EL.CO SRL</text:p>
          </table:table-cell>
          <table:table-cell table:number-columns-repeated="4" table:style-name="ce4"/>
          <table:table-cell office:value-type="float" office:value="220.47" table:style-name="ce4">
            <text:p><text:s/>220,47<text:s/></text:p>
          </table:table-cell>
          <table:table-cell table:number-columns-repeated="2" table:style-name="ce4"/>
          <table:table-cell office:value-type="float" office:value="220.47" table:style-name="ce4">
            <text:p><text:s/>220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.GE.CO COSTRUZIONI S.R.L.</text:p>
          </table:table-cell>
          <table:table-cell table:number-columns-repeated="4" table:style-name="ce4"/>
          <table:table-cell office:value-type="float" office:value="60865.869999999995" table:style-name="ce4">
            <text:p><text:s/>60.865,87<text:s/></text:p>
          </table:table-cell>
          <table:table-cell table:number-columns-repeated="2" table:style-name="ce4"/>
          <table:table-cell office:value-type="float" office:value="60865.869999999995" table:style-name="ce4">
            <text:p><text:s/>60.865,8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AD S.P.A.</text:p>
          </table:table-cell>
          <table:table-cell office:value-type="float" office:value="280137.62" table:style-name="ce4">
            <text:p><text:s/>280.137,62<text:s/></text:p>
          </table:table-cell>
          <table:table-cell office:value-type="float" office:value="25" table:style-name="ce4">
            <text:p><text:s/>25,00<text:s/></text:p>
          </table:table-cell>
          <table:table-cell office:value-type="float" office:value="12150" table:style-name="ce4">
            <text:p><text:s/>12.150,00<text:s/></text:p>
          </table:table-cell>
          <table:table-cell table:number-columns-repeated="4" table:style-name="ce4"/>
          <table:table-cell office:value-type="float" office:value="292312.62" table:style-name="ce4">
            <text:p><text:s/>292.312,6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COR S.P.A.</text:p>
          </table:table-cell>
          <table:table-cell table:style-name="ce4"/>
          <table:table-cell office:value-type="float" office:value="560" table:style-name="ce4">
            <text:p><text:s/>560,00<text:s/></text:p>
          </table:table-cell>
          <table:table-cell table:number-columns-repeated="5" table:style-name="ce4"/>
          <table:table-cell office:value-type="float" office:value="560" table:style-name="ce4">
            <text:p><text:s/>5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CURITALIA GROUP SERVICE</text:p>
          </table:table-cell>
          <table:table-cell table:style-name="ce4"/>
          <table:table-cell office:value-type="float" office:value="57971.199999999997" table:style-name="ce4">
            <text:p><text:s/>57.971,20<text:s/></text:p>
          </table:table-cell>
          <table:table-cell table:number-columns-repeated="5" table:style-name="ce4"/>
          <table:table-cell office:value-type="float" office:value="57971.199999999997" table:style-name="ce4">
            <text:p><text:s/>57.971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CURITALIA IVRI S.p.A.</text:p>
          </table:table-cell>
          <table:table-cell table:style-name="ce4"/>
          <table:table-cell office:value-type="float" office:value="21854.53" table:style-name="ce4">
            <text:p><text:s/>21.854,53<text:s/></text:p>
          </table:table-cell>
          <table:table-cell table:number-columns-repeated="5" table:style-name="ce4"/>
          <table:table-cell office:value-type="float" office:value="21854.53" table:style-name="ce4">
            <text:p><text:s/>21.854,5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EM - NOVA S.R.L.</text:p>
          </table:table-cell>
          <table:table-cell office:value-type="float" office:value="1837.6" table:style-name="ce4">
            <text:p><text:s/>1.837,60<text:s/></text:p>
          </table:table-cell>
          <table:table-cell table:number-columns-repeated="6" table:style-name="ce4"/>
          <table:table-cell office:value-type="float" office:value="1837.6" table:style-name="ce4">
            <text:p><text:s/>1.837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EMENS HEALTHCARE S.R.L.</text:p>
          </table:table-cell>
          <table:table-cell office:value-type="float" office:value="22720" table:style-name="ce4">
            <text:p><text:s/>22.720,00<text:s/></text:p>
          </table:table-cell>
          <table:table-cell office:value-type="float" office:value="162681.25" table:style-name="ce4">
            <text:p><text:s/>162.681,25<text:s/></text:p>
          </table:table-cell>
          <table:table-cell table:number-columns-repeated="5" table:style-name="ce4"/>
          <table:table-cell office:value-type="float" office:value="185401.25" table:style-name="ce4">
            <text:p><text:s/>185.401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GLA S.r.l.</text:p>
          </table:table-cell>
          <table:table-cell table:number-columns-repeated="6" table:style-name="ce4"/>
          <table:table-cell office:value-type="float" office:value="4824" table:style-name="ce4">
            <text:p><text:s/>4.824,00<text:s/></text:p>
          </table:table-cell>
          <table:table-cell office:value-type="float" office:value="4824" table:style-name="ce4">
            <text:p><text:s/>4.82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GNORELLI GIULIA</text:p>
          </table:table-cell>
          <table:table-cell table:style-name="ce4"/>
          <table:table-cell office:value-type="float" office:value="1666.66" table:style-name="ce4">
            <text:p><text:s/>1.666,66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1668.66" table:style-name="ce4">
            <text:p><text:s/>1.668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LIBELLO GAIA</text:p>
          </table:table-cell>
          <table:table-cell table:style-name="ce4"/>
          <table:table-cell office:value-type="float" office:value="6245.99" table:style-name="ce4">
            <text:p><text:s/>6.245,99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6249.99" table:style-name="ce4">
            <text:p><text:s/>6.24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lony Medical Italia S.R.L.</text:p>
          </table:table-cell>
          <table:table-cell office:value-type="float" office:value="375" table:style-name="ce4">
            <text:p><text:s/>375,00<text:s/></text:p>
          </table:table-cell>
          <table:table-cell table:number-columns-repeated="6" table:style-name="ce4"/>
          <table:table-cell office:value-type="float" office:value="375" table:style-name="ce4">
            <text:p><text:s/>3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LVESTRI FEDERIC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LVIA IRENE SACERDOTE</text:p>
          </table:table-cell>
          <table:table-cell table:number-columns-repeated="2" table:style-name="ce4"/>
          <table:table-cell office:value-type="float" office:value="160000" table:style-name="ce4">
            <text:p><text:s/>160.000,00<text:s/></text:p>
          </table:table-cell>
          <table:table-cell table:number-columns-repeated="4" table:style-name="ce4"/>
          <table:table-cell office:value-type="float" office:value="160000" table:style-name="ce4">
            <text:p><text:s/>160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MEU SRL</text:p>
          </table:table-cell>
          <table:table-cell table:style-name="ce4"/>
          <table:table-cell office:value-type="float" office:value="400" table:style-name="ce4">
            <text:p><text:s/>400,00<text:s/></text:p>
          </table:table-cell>
          <table:table-cell table:number-columns-repeated="5" table:style-name="ce4"/>
          <table:table-cell office:value-type="float" office:value="400" table:style-name="ce4">
            <text:p><text:s/>4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 - SOCIETA' ITALIANA DI NEUROLOGIA</text:p>
          </table:table-cell>
          <table:table-cell table:style-name="ce4"/>
          <table:table-cell office:value-type="float" office:value="409.84" table:style-name="ce4">
            <text:p><text:s/>409,84<text:s/></text:p>
          </table:table-cell>
          <table:table-cell table:number-columns-repeated="5" table:style-name="ce4"/>
          <table:table-cell office:value-type="float" office:value="409.84" table:style-name="ce4">
            <text:p><text:s/>409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A.U.P.I.</text:p>
          </table:table-cell>
          <table:table-cell table:number-columns-repeated="6" table:style-name="ce4"/>
          <table:table-cell office:value-type="float" office:value="308.10000000000002" table:style-name="ce4">
            <text:p><text:s/>308,10<text:s/></text:p>
          </table:table-cell>
          <table:table-cell office:value-type="float" office:value="308.10000000000002" table:style-name="ce4">
            <text:p><text:s/>308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ANAAO ASSOMED S.D.S.</text:p>
          </table:table-cell>
          <table:table-cell table:number-columns-repeated="6" table:style-name="ce4"/>
          <table:table-cell office:value-type="float" office:value="2610" table:style-name="ce4">
            <text:p><text:s/>2.610,00<text:s/></text:p>
          </table:table-cell>
          <table:table-cell office:value-type="float" office:value="2610" table:style-name="ce4">
            <text:p><text:s/>2.61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ANAAO ASSOMED S.NA.BI.</text:p>
          </table:table-cell>
          <table:table-cell table:number-columns-repeated="6" table:style-name="ce4"/>
          <table:table-cell office:value-type="float" office:value="1355" table:style-name="ce4">
            <text:p><text:s/>1.355,00<text:s/></text:p>
          </table:table-cell>
          <table:table-cell office:value-type="float" office:value="1355" table:style-name="ce4">
            <text:p><text:s/>1.35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ANDPROSAN</text:p>
          </table:table-cell>
          <table:table-cell table:number-columns-repeated="6" table:style-name="ce4"/>
          <table:table-cell office:value-type="float" office:value="104.46000000000001" table:style-name="ce4">
            <text:p><text:s/>104,46<text:s/></text:p>
          </table:table-cell>
          <table:table-cell office:value-type="float" office:value="104.46000000000001" table:style-name="ce4">
            <text:p><text:s/>104,4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ANMDO</text:p>
          </table:table-cell>
          <table:table-cell table:number-columns-repeated="6" table:style-name="ce4"/>
          <table:table-cell office:value-type="float" office:value="45" table:style-name="ce4">
            <text:p><text:s/>45,00<text:s/>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C.S.E. SANITA'</text:p>
          </table:table-cell>
          <table:table-cell table:number-columns-repeated="6" table:style-name="ce4"/>
          <table:table-cell office:value-type="float" office:value="91.98" table:style-name="ce4">
            <text:p><text:s/>91,98<text:s/></text:p>
          </table:table-cell>
          <table:table-cell office:value-type="float" office:value="91.98" table:style-name="ce4">
            <text:p><text:s/>91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NURSIND</text:p>
          </table:table-cell>
          <table:table-cell table:number-columns-repeated="6" table:style-name="ce4"/>
          <table:table-cell office:value-type="float" office:value="660" table:style-name="ce4">
            <text:p><text:s/>660,00<text:s/></text:p>
          </table:table-cell>
          <table:table-cell office:value-type="float" office:value="660" table:style-name="ce4">
            <text:p><text:s/>6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SI.NA.FO.</text:p>
          </table:table-cell>
          <table:table-cell table:number-columns-repeated="6" table:style-name="ce4"/>
          <table:table-cell office:value-type="float" office:value="700" table:style-name="ce4">
            <text:p><text:s/>700,00<text:s/>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U.I.L. FEDERAZIONE SANITA'</text:p>
          </table:table-cell>
          <table:table-cell table:number-columns-repeated="6" table:style-name="ce4"/>
          <table:table-cell office:value-type="float" office:value="3679.0299999999997" table:style-name="ce4">
            <text:p><text:s/>3.679,03<text:s/></text:p>
          </table:table-cell>
          <table:table-cell office:value-type="float" office:value="3679.0299999999997" table:style-name="ce4">
            <text:p><text:s/>3.679,0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DACATO U.S.B.</text:p>
          </table:table-cell>
          <table:table-cell table:number-columns-repeated="6" table:style-name="ce4"/>
          <table:table-cell office:value-type="float" office:value="1009.3800000000001" table:style-name="ce4">
            <text:p><text:s/>1.009,38<text:s/></text:p>
          </table:table-cell>
          <table:table-cell office:value-type="float" office:value="1009.3800000000001" table:style-name="ce4">
            <text:p><text:s/>1.009,3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NTESY PHARMA SRL</text:p>
          </table:table-cell>
          <table:table-cell office:value-type="float" office:value="1226.96" table:style-name="ce4">
            <text:p><text:s/>1.226,96<text:s/></text:p>
          </table:table-cell>
          <table:table-cell table:number-columns-repeated="6" table:style-name="ce4"/>
          <table:table-cell office:value-type="float" office:value="1226.96" table:style-name="ce4">
            <text:p><text:s/>1.226,9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PAR S.R.L.</text:p>
          </table:table-cell>
          <table:table-cell table:style-name="ce4"/>
          <table:table-cell office:value-type="float" office:value="18515.89" table:style-name="ce4">
            <text:p><text:s/>18.515,89<text:s/></text:p>
          </table:table-cell>
          <table:table-cell table:number-columns-repeated="5" table:style-name="ce4"/>
          <table:table-cell office:value-type="float" office:value="18515.89" table:style-name="ce4">
            <text:p><text:s/>18.515,8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R OFTALMICA S.R.L.</text:p>
          </table:table-cell>
          <table:table-cell office:value-type="float" office:value="400" table:style-name="ce4">
            <text:p><text:s/>400,00<text:s/>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5" table:style-name="ce4"/>
          <table:table-cell office:value-type="float" office:value="1800" table:style-name="ce4">
            <text:p><text:s/>1.8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RAM SPA</text:p>
          </table:table-cell>
          <table:table-cell table:number-columns-repeated="2" table:style-name="ce4"/>
          <table:table-cell office:value-type="float" office:value="4285" table:style-name="ce4">
            <text:p><text:s/>4.285,00<text:s/></text:p>
          </table:table-cell>
          <table:table-cell table:number-columns-repeated="4" table:style-name="ce4"/>
          <table:table-cell office:value-type="float" office:value="4285" table:style-name="ce4">
            <text:p><text:s/>4.28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IRI FRANCESCA MARZIA</text:p>
          </table:table-cell>
          <table:table-cell table:style-name="ce4"/>
          <table:table-cell office:value-type="float" office:value="1041.6600000000001" table:style-name="ce4">
            <text:p><text:s/>1.041,66<text:s/></text:p>
          </table:table-cell>
          <table:table-cell table:number-columns-repeated="5" table:style-name="ce4"/>
          <table:table-cell office:value-type="float" office:value="1041.6600000000001" table:style-name="ce4">
            <text:p><text:s/>1.041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KYRENT SRL</text:p>
          </table:table-cell>
          <table:table-cell table:style-name="ce4"/>
          <table:table-cell office:value-type="float" office:value="1500" table:style-name="ce4">
            <text:p><text:s/>1.500,00<text:s/></text:p>
          </table:table-cell>
          <table:table-cell table:number-columns-repeated="5" table:style-name="ce4"/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MARTPRACTICE ITALY SRL</text:p>
          </table:table-cell>
          <table:table-cell office:value-type="float" office:value="11150.5" table:style-name="ce4">
            <text:p><text:s/>11.150,50<text:s/></text:p>
          </table:table-cell>
          <table:table-cell table:number-columns-repeated="6" table:style-name="ce4"/>
          <table:table-cell office:value-type="float" office:value="11150.5" table:style-name="ce4">
            <text:p><text:s/>11.15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MITH AND NEPHEW S.R.L.</text:p>
          </table:table-cell>
          <table:table-cell office:value-type="float" office:value="26466.579999999998" table:style-name="ce4">
            <text:p><text:s/>26.466,58<text:s/></text:p>
          </table:table-cell>
          <table:table-cell table:style-name="ce4"/>
          <table:table-cell office:value-type="float" office:value="3198" table:style-name="ce4">
            <text:p><text:s/>3.198,00<text:s/></text:p>
          </table:table-cell>
          <table:table-cell table:number-columns-repeated="4" table:style-name="ce4"/>
          <table:table-cell office:value-type="float" office:value="29664.579999999998" table:style-name="ce4">
            <text:p><text:s/>29.664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MITHS MEDICAL ITALIA S.r.l.</text:p>
          </table:table-cell>
          <table:table-cell office:value-type="float" office:value="35032.119999999995" table:style-name="ce4">
            <text:p><text:s/>35.032,12<text:s/></text:p>
          </table:table-cell>
          <table:table-cell table:number-columns-repeated="6" table:style-name="ce4"/>
          <table:table-cell office:value-type="float" office:value="35032.119999999995" table:style-name="ce4">
            <text:p><text:s/>35.032,1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.GE.ME</text:p>
          </table:table-cell>
          <table:table-cell table:number-columns-repeated="2" table:style-name="ce4"/>
          <table:table-cell office:value-type="float" office:value="5665.25" table:style-name="ce4">
            <text:p><text:s/>5.665,25<text:s/></text:p>
          </table:table-cell>
          <table:table-cell table:number-columns-repeated="4" table:style-name="ce4"/>
          <table:table-cell office:value-type="float" office:value="5665.25" table:style-name="ce4">
            <text:p><text:s/>5.665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.VI.N. S.R.L.</text:p>
          </table:table-cell>
          <table:table-cell office:value-type="float" office:value="1208" table:style-name="ce4">
            <text:p><text:s/>1.208,00<text:s/></text:p>
          </table:table-cell>
          <table:table-cell table:number-columns-repeated="6" table:style-name="ce4"/>
          <table:table-cell office:value-type="float" office:value="1208" table:style-name="ce4">
            <text:p><text:s/>1.2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CCI MARINA</text:p>
          </table:table-cell>
          <table:table-cell table:style-name="ce4"/>
          <table:table-cell office:value-type="float" office:value="2086" table:style-name="ce4">
            <text:p><text:s/>2.086,00<text:s/></text:p>
          </table:table-cell>
          <table:table-cell table:number-columns-repeated="5" table:style-name="ce4"/>
          <table:table-cell office:value-type="float" office:value="2086" table:style-name="ce4">
            <text:p><text:s/>2.08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CIETA ACQUA LODIGIANA SRL</text:p>
          </table:table-cell>
          <table:table-cell table:style-name="ce4"/>
          <table:table-cell office:value-type="float" office:value="345.33" table:style-name="ce4">
            <text:p><text:s/>345,33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345.33" table:style-name="ce4">
            <text:p><text:s/>345,3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CIETA' ITALIANA CHIMICI DIV. SCIENTIFICA R. L.</text:p>
          </table:table-cell>
          <table:table-cell office:value-type="float" office:value="3275" table:style-name="ce4">
            <text:p><text:s/>3.275,00<text:s/></text:p>
          </table:table-cell>
          <table:table-cell table:number-columns-repeated="6" table:style-name="ce4"/>
          <table:table-cell office:value-type="float" office:value="3275" table:style-name="ce4">
            <text:p><text:s/>3.2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CIETA' PRODOTTI ANTIBIOTICI S.P.A.</text:p>
          </table:table-cell>
          <table:table-cell office:value-type="float" office:value="2957.9" table:style-name="ce4">
            <text:p><text:s/>2.957,90<text:s/></text:p>
          </table:table-cell>
          <table:table-cell table:number-columns-repeated="6" table:style-name="ce4"/>
          <table:table-cell office:value-type="float" office:value="2957.9" table:style-name="ce4">
            <text:p><text:s/>2.957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CIETA' REALE MUTUA DI ASSICURAZIONI</text:p>
          </table:table-cell>
          <table:table-cell table:style-name="ce4"/>
          <table:table-cell office:value-type="float" office:value="86795" table:style-name="ce4">
            <text:p><text:s/>86.795,00<text:s/></text:p>
          </table:table-cell>
          <table:table-cell table:number-columns-repeated="5" table:style-name="ce4"/>
          <table:table-cell office:value-type="float" office:value="86795" table:style-name="ce4">
            <text:p><text:s/>86.79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L S.P.A.</text:p>
          </table:table-cell>
          <table:table-cell table:style-name="ce4"/>
          <table:table-cell office:value-type="float" office:value="2200" table:style-name="ce4">
            <text:p><text:s/>2.200,00<text:s/></text:p>
          </table:table-cell>
          <table:table-cell table:number-columns-repeated="5" table:style-name="ce4"/>
          <table:table-cell office:value-type="float" office:value="2200" table:style-name="ce4">
            <text:p><text:s/>2.2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LUZIONE INFORMATICA S.R.L.</text:p>
          </table:table-cell>
          <table:table-cell table:number-columns-repeated="4" table:style-name="ce4"/>
          <table:table-cell office:value-type="float" office:value="13521.5" table:style-name="ce4">
            <text:p><text:s/>13.521,50<text:s/></text:p>
          </table:table-cell>
          <table:table-cell table:number-columns-repeated="2" table:style-name="ce4"/>
          <table:table-cell office:value-type="float" office:value="13521.5" table:style-name="ce4">
            <text:p><text:s/>13.521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RDINA SRL</text:p>
          </table:table-cell>
          <table:table-cell table:style-name="ce4"/>
          <table:table-cell office:value-type="float" office:value="1779.42" table:style-name="ce4">
            <text:p><text:s/>1.779,42<text:s/></text:p>
          </table:table-cell>
          <table:table-cell table:number-columns-repeated="5" table:style-name="ce4"/>
          <table:table-cell office:value-type="float" office:value="1779.42" table:style-name="ce4">
            <text:p><text:s/>1.779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RIANO VALENTINA</text:p>
          </table:table-cell>
          <table:table-cell table:style-name="ce4"/>
          <table:table-cell office:value-type="float" office:value="8100" table:style-name="ce4">
            <text:p><text:s/>8.10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106" table:style-name="ce4">
            <text:p><text:s/>8.10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RIN GROUP ITALIA S.r.l.</text:p>
          </table:table-cell>
          <table:table-cell office:value-type="float" office:value="34772.5" table:style-name="ce4">
            <text:p><text:s/>34.772,50<text:s/></text:p>
          </table:table-cell>
          <table:table-cell office:value-type="float" office:value="12397.53" table:style-name="ce4">
            <text:p><text:s/>12.397,53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47170.03" table:style-name="ce4">
            <text:p><text:s/>47.170,0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ORVILLO ROSA</text:p>
          </table:table-cell>
          <table:table-cell table:style-name="ce4"/>
          <table:table-cell office:value-type="float" office:value="6249.99" table:style-name="ce4">
            <text:p><text:s/>6.249,99<text:s/></text:p>
          </table:table-cell>
          <table:table-cell table:number-columns-repeated="5" table:style-name="ce4"/>
          <table:table-cell office:value-type="float" office:value="6249.99" table:style-name="ce4">
            <text:p><text:s/>6.24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PADA ELENA</text:p>
          </table:table-cell>
          <table:table-cell table:style-name="ce4"/>
          <table:table-cell office:value-type="float" office:value="2612.6999999999998" table:style-name="ce4">
            <text:p><text:s/>2.612,70<text:s/></text:p>
          </table:table-cell>
          <table:table-cell table:number-columns-repeated="5" table:style-name="ce4"/>
          <table:table-cell office:value-type="float" office:value="2612.6999999999998" table:style-name="ce4">
            <text:p><text:s/>2.612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PEFIN FINANZIARIA SPA</text:p>
          </table:table-cell>
          <table:table-cell table:number-columns-repeated="6" table:style-name="ce4"/>
          <table:table-cell office:value-type="float" office:value="2574" table:style-name="ce4">
            <text:p><text:s/>2.574,00<text:s/></text:p>
          </table:table-cell>
          <table:table-cell office:value-type="float" office:value="2574" table:style-name="ce4">
            <text:p><text:s/>2.57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PIE</text:p>
          </table:table-cell>
          <table:table-cell table:style-name="ce4"/>
          <table:table-cell office:value-type="float" office:value="1590.66" table:style-name="ce4">
            <text:p><text:s/>1.590,66<text:s/></text:p>
          </table:table-cell>
          <table:table-cell table:number-columns-repeated="5" table:style-name="ce4"/>
          <table:table-cell office:value-type="float" office:value="1590.66" table:style-name="ce4">
            <text:p><text:s/>1.590,6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PINDIAL S.P.A.</text:p>
          </table:table-cell>
          <table:table-cell office:value-type="float" office:value="2542.8000000000002" table:style-name="ce4">
            <text:p><text:s/>2.542,80<text:s/></text:p>
          </table:table-cell>
          <table:table-cell table:style-name="ce4"/>
          <table:table-cell office:value-type="float" office:value="1690" table:style-name="ce4">
            <text:p><text:s/>1.690,00<text:s/></text:p>
          </table:table-cell>
          <table:table-cell table:number-columns-repeated="4" table:style-name="ce4"/>
          <table:table-cell office:value-type="float" office:value="4232.8" table:style-name="ce4">
            <text:p><text:s/>4.232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POTTI MAURA</text:p>
          </table:table-cell>
          <table:table-cell table:style-name="ce4"/>
          <table:table-cell office:value-type="float" office:value="10000.02" table:style-name="ce4">
            <text:p><text:s/>10.000,02<text:s/></text:p>
          </table:table-cell>
          <table:table-cell table:number-columns-repeated="5" table:style-name="ce4"/>
          <table:table-cell office:value-type="float" office:value="10000.02" table:style-name="ce4">
            <text:p><text:s/>10.000,0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PRINGER CUSTOMER SERVICE CENTER GMBH</text:p>
          </table:table-cell>
          <table:table-cell table:style-name="ce4"/>
          <table:table-cell office:value-type="float" office:value="19551.5" table:style-name="ce4">
            <text:p><text:s/>19.551,50<text:s/></text:p>
          </table:table-cell>
          <table:table-cell table:number-columns-repeated="5" table:style-name="ce4"/>
          <table:table-cell office:value-type="float" office:value="19551.5" table:style-name="ce4">
            <text:p><text:s/>19.551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AGO ITALIA S.R.L.</text:p>
          </table:table-cell>
          <table:table-cell office:value-type="float" office:value="1297.3399999999999" table:style-name="ce4">
            <text:p><text:s/>1.297,34<text:s/></text:p>
          </table:table-cell>
          <table:table-cell table:number-columns-repeated="6" table:style-name="ce4"/>
          <table:table-cell office:value-type="float" office:value="1297.3399999999999" table:style-name="ce4">
            <text:p><text:s/>1.297,3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ALLERGENES ITALIA S.R.L.</text:p>
          </table:table-cell>
          <table:table-cell office:value-type="float" office:value="51009.55" table:style-name="ce4">
            <text:p><text:s/>51.009,55<text:s/></text:p>
          </table:table-cell>
          <table:table-cell table:number-columns-repeated="6" table:style-name="ce4"/>
          <table:table-cell office:value-type="float" office:value="51009.55" table:style-name="ce4">
            <text:p><text:s/>51.009,5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AMPA SUD SRL</text:p>
          </table:table-cell>
          <table:table-cell office:value-type="float" office:value="13345" table:style-name="ce4">
            <text:p><text:s/>13.345,00<text:s/></text:p>
          </table:table-cell>
          <table:table-cell table:number-columns-repeated="6" table:style-name="ce4"/>
          <table:table-cell office:value-type="float" office:value="13345" table:style-name="ce4">
            <text:p><text:s/>13.3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ARLAB S.r.l.</text:p>
          </table:table-cell>
          <table:table-cell office:value-type="float" office:value="888.02" table:style-name="ce4">
            <text:p><text:s/>888,02<text:s/></text:p>
          </table:table-cell>
          <table:table-cell table:number-columns-repeated="6" table:style-name="ce4"/>
          <table:table-cell office:value-type="float" office:value="888.02" table:style-name="ce4">
            <text:p><text:s/>888,0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A LUISA</text:p>
          </table:table-cell>
          <table:table-cell table:style-name="ce4"/>
          <table:table-cell office:value-type="float" office:value="5015.16" table:style-name="ce4">
            <text:p><text:s/>5.015,16<text:s/></text:p>
          </table:table-cell>
          <table:table-cell table:number-columns-repeated="5" table:style-name="ce4"/>
          <table:table-cell office:value-type="float" office:value="5015.16" table:style-name="ce4">
            <text:p><text:s/>5.015,1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D SERVIZI E TECNOLOGIE ELETTROMEDICALI S.R.L.</text:p>
          </table:table-cell>
          <table:table-cell office:value-type="float" office:value="225.6" table:style-name="ce4">
            <text:p><text:s/>225,60<text:s/></text:p>
          </table:table-cell>
          <table:table-cell table:number-columns-repeated="6" table:style-name="ce4"/>
          <table:table-cell office:value-type="float" office:value="225.6" table:style-name="ce4">
            <text:p><text:s/>225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ELCO S.P.A.</text:p>
          </table:table-cell>
          <table:table-cell table:style-name="ce4"/>
          <table:table-cell office:value-type="float" office:value="500" table:style-name="ce4">
            <text:p><text:s/>500,00<text:s/></text:p>
          </table:table-cell>
          <table:table-cell table:number-columns-repeated="5" table:style-name="ce4"/>
          <table:table-cell office:value-type="float" office:value="500" table:style-name="ce4">
            <text:p><text:s/>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RITEK S.P.A.</text:p>
          </table:table-cell>
          <table:table-cell table:style-name="ce4"/>
          <table:table-cell office:value-type="float" office:value="3600" table:style-name="ce4">
            <text:p><text:s/>3.600,00<text:s/></text:p>
          </table:table-cell>
          <table:table-cell table:number-columns-repeated="5" table:style-name="ce4"/>
          <table:table-cell office:value-type="float" office:value="3600" table:style-name="ce4">
            <text:p><text:s/>3.6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rnativo Concetta</text:p>
          </table:table-cell>
          <table:table-cell table:number-columns-repeated="2" table:style-name="ce4"/>
          <table:table-cell office:value-type="float" office:value="218.2" table:style-name="ce4">
            <text:p><text:s/>218,20<text:s/></text:p>
          </table:table-cell>
          <table:table-cell table:number-columns-repeated="4" table:style-name="ce4"/>
          <table:table-cell office:value-type="float" office:value="218.2" table:style-name="ce4">
            <text:p><text:s/>218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RPI VITTORIA</text:p>
          </table:table-cell>
          <table:table-cell table:style-name="ce4"/>
          <table:table-cell office:value-type="float" office:value="1636.3500000000001" table:style-name="ce4">
            <text:p><text:s/>1.636,35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642.3500000000001" table:style-name="ce4">
            <text:p><text:s/>1.642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M SISTEMI TECNOLOGIE MEDICALI S.R.L.</text:p>
          </table:table-cell>
          <table:table-cell table:style-name="ce4"/>
          <table:table-cell office:value-type="float" office:value="250" table:style-name="ce4">
            <text:p><text:s/>250,00<text:s/></text:p>
          </table:table-cell>
          <table:table-cell table:number-columns-repeated="5" table:style-name="ce4"/>
          <table:table-cell office:value-type="float" office:value="250" table:style-name="ce4">
            <text:p><text:s/>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oelting Europe</text:p>
          </table:table-cell>
          <table:table-cell office:value-type="float" office:value="1036.8800000000001" table:style-name="ce4">
            <text:p><text:s/>1.036,88<text:s/></text:p>
          </table:table-cell>
          <table:table-cell office:value-type="float" office:value="79.3" table:style-name="ce4">
            <text:p><text:s/>79,30<text:s/></text:p>
          </table:table-cell>
          <table:table-cell table:number-columns-repeated="5" table:style-name="ce4"/>
          <table:table-cell office:value-type="float" office:value="1116.18" table:style-name="ce4">
            <text:p><text:s/>1.116,1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ORZ MEDICAL ITALIA S.R.L.</text:p>
          </table:table-cell>
          <table:table-cell table:number-columns-repeated="2" table:style-name="ce4"/>
          <table:table-cell office:value-type="float" office:value="12000" table:style-name="ce4">
            <text:p><text:s/>12.000,00<text:s/></text:p>
          </table:table-cell>
          <table:table-cell table:number-columns-repeated="4" table:style-name="ce4"/>
          <table:table-cell office:value-type="float" office:value="12000" table:style-name="ce4">
            <text:p><text:s/>12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RADELLA CLAUDIO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RYKER ITALIA S.r.l. S.U.</text:p>
          </table:table-cell>
          <table:table-cell office:value-type="float" office:value="73797.510000000009" table:style-name="ce4">
            <text:p><text:s/>73.797,51<text:s/></text:p>
          </table:table-cell>
          <table:table-cell table:number-columns-repeated="6" table:style-name="ce4"/>
          <table:table-cell office:value-type="float" office:value="73797.510000000009" table:style-name="ce4">
            <text:p><text:s/>73.797,5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UDIO LEGALE BIRD &amp; BIRD</text:p>
          </table:table-cell>
          <table:table-cell table:number-columns-repeated="4" table:style-name="ce4"/>
          <table:table-cell office:value-type="float" office:value="1090.18" table:style-name="ce4">
            <text:p><text:s/>1.090,18<text:s/></text:p>
          </table:table-cell>
          <table:table-cell table:number-columns-repeated="2" table:style-name="ce4"/>
          <table:table-cell office:value-type="float" office:value="1090.18" table:style-name="ce4">
            <text:p><text:s/>1.090,1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UDIO PROFESSIONALE ASSOCIATO GFT LEGAL</text:p>
          </table:table-cell>
          <table:table-cell table:style-name="ce4"/>
          <table:table-cell office:value-type="float" office:value="6257.45" table:style-name="ce4">
            <text:p><text:s/>6.257,45<text:s/></text:p>
          </table:table-cell>
          <table:table-cell table:number-columns-repeated="5" table:style-name="ce4"/>
          <table:table-cell office:value-type="float" office:value="6257.45" table:style-name="ce4">
            <text:p><text:s/>6.257,4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UDIO TORTA S.P.A.</text:p>
          </table:table-cell>
          <table:table-cell table:number-columns-repeated="4" table:style-name="ce4"/>
          <table:table-cell office:value-type="float" office:value="2685.5" table:style-name="ce4">
            <text:p><text:s/>2.685,50<text:s/></text:p>
          </table:table-cell>
          <table:table-cell table:number-columns-repeated="2" table:style-name="ce4"/>
          <table:table-cell office:value-type="float" office:value="2685.5" table:style-name="ce4">
            <text:p><text:s/>2.685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UDIOLABO SRL</text:p>
          </table:table-cell>
          <table:table-cell table:number-columns-repeated="2" table:style-name="ce4"/>
          <table:table-cell office:value-type="float" office:value="3000" table:style-name="ce4">
            <text:p><text:s/>3.000,00<text:s/></text:p>
          </table:table-cell>
          <table:table-cell table:number-columns-repeated="4" table:style-name="ce4"/>
          <table:table-cell office:value-type="float" office:value="3000" table:style-name="ce4">
            <text:p><text:s/>3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n Pharma Italia Srl</text:p>
          </table:table-cell>
          <table:table-cell office:value-type="float" office:value="142528.82" table:style-name="ce4">
            <text:p><text:s/>142.528,82<text:s/></text:p>
          </table:table-cell>
          <table:table-cell table:number-columns-repeated="6" table:style-name="ce4"/>
          <table:table-cell office:value-type="float" office:value="142528.82" table:style-name="ce4">
            <text:p><text:s/>142.528,8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RGILINE S.R.L.</text:p>
          </table:table-cell>
          <table:table-cell office:value-type="float" office:value="1552" table:style-name="ce4">
            <text:p><text:s/>1.552,00<text:s/></text:p>
          </table:table-cell>
          <table:table-cell table:number-columns-repeated="6" table:style-name="ce4"/>
          <table:table-cell office:value-type="float" office:value="1552" table:style-name="ce4">
            <text:p><text:s/>1.55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WEDISH ORPHAN BIOVITRUM S.R.L.</text:p>
          </table:table-cell>
          <table:table-cell office:value-type="float" office:value="195094.94000000003" table:style-name="ce4">
            <text:p><text:s/>195.094,94<text:s/></text:p>
          </table:table-cell>
          <table:table-cell table:number-columns-repeated="6" table:style-name="ce4"/>
          <table:table-cell office:value-type="float" office:value="195094.94000000003" table:style-name="ce4">
            <text:p><text:s/>195.094,9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YLCO S.R.L.</text:p>
          </table:table-cell>
          <table:table-cell table:style-name="ce4"/>
          <table:table-cell office:value-type="float" office:value="273.60000000000002" table:style-name="ce4">
            <text:p><text:s/>273,60<text:s/></text:p>
          </table:table-cell>
          <table:table-cell table:number-columns-repeated="5" table:style-name="ce4"/>
          <table:table-cell office:value-type="float" office:value="273.60000000000002" table:style-name="ce4">
            <text:p><text:s/>273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YMPOSIA SRL</text:p>
          </table:table-cell>
          <table:table-cell table:style-name="ce4"/>
          <table:table-cell office:value-type="float" office:value="1819.67" table:style-name="ce4">
            <text:p><text:s/>1.819,67<text:s/></text:p>
          </table:table-cell>
          <table:table-cell table:number-columns-repeated="5" table:style-name="ce4"/>
          <table:table-cell office:value-type="float" office:value="1819.67" table:style-name="ce4">
            <text:p><text:s/>1.819,6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YNTAX S.c.a.r.l</text:p>
          </table:table-cell>
          <table:table-cell table:style-name="ce4"/>
          <table:table-cell office:value-type="float" office:value="139365.28" table:style-name="ce4">
            <text:p><text:s/>139.365,28<text:s/></text:p>
          </table:table-cell>
          <table:table-cell table:number-columns-repeated="5" table:style-name="ce4"/>
          <table:table-cell office:value-type="float" office:value="139365.28" table:style-name="ce4">
            <text:p><text:s/>139.365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YNTHRA GmbH</text:p>
          </table:table-cell>
          <table:table-cell table:style-name="ce4"/>
          <table:table-cell office:value-type="float" office:value="5950.5" table:style-name="ce4">
            <text:p><text:s/>5.950,50<text:s/></text:p>
          </table:table-cell>
          <table:table-cell table:number-columns-repeated="5" table:style-name="ce4"/>
          <table:table-cell office:value-type="float" office:value="5950.5" table:style-name="ce4">
            <text:p><text:s/>5.950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 TECNOLOGIE AVANZATE S.R.L.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6" table:style-name="ce4"/>
          <table:table-cell office:value-type="float" office:value="700" table:style-name="ce4">
            <text:p><text:s/>7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conic Biosciences</text:p>
          </table:table-cell>
          <table:table-cell table:style-name="ce4"/>
          <table:table-cell office:value-type="float" office:value="467.6" table:style-name="ce4">
            <text:p><text:s/>467,60<text:s/></text:p>
          </table:table-cell>
          <table:table-cell table:number-columns-repeated="5" table:style-name="ce4"/>
          <table:table-cell office:value-type="float" office:value="467.6" table:style-name="ce4">
            <text:p><text:s/>467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GLIAFERRI FRANCESCO</text:p>
          </table:table-cell>
          <table:table-cell table:style-name="ce4"/>
          <table:table-cell office:value-type="float" office:value="7664.2800000000007" table:style-name="ce4">
            <text:p><text:s/>7.664,28<text:s/></text:p>
          </table:table-cell>
          <table:table-cell table:number-columns-repeated="5" table:style-name="ce4"/>
          <table:table-cell office:value-type="float" office:value="7664.2800000000007" table:style-name="ce4">
            <text:p><text:s/>7.664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GLIAMACCO AUGUSTO</text:p>
          </table:table-cell>
          <table:table-cell table:style-name="ce4"/>
          <table:table-cell office:value-type="float" office:value="8749.98" table:style-name="ce4">
            <text:p><text:s/>8.749,98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8755.98" table:style-name="ce4">
            <text:p><text:s/>8.755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KEDA ITALIA S.P.A.</text:p>
          </table:table-cell>
          <table:table-cell office:value-type="float" office:value="1026840.61" table:style-name="ce4">
            <text:p><text:s/>1.026.840,61<text:s/></text:p>
          </table:table-cell>
          <table:table-cell table:number-columns-repeated="6" table:style-name="ce4"/>
          <table:table-cell office:value-type="float" office:value="1026840.61" table:style-name="ce4">
            <text:p><text:s/>1.026.840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MBORRINO CARMELA</text:p>
          </table:table-cell>
          <table:table-cell table:number-columns-repeated="2" table:style-name="ce4"/>
          <table:table-cell office:value-type="float" office:value="40.4" table:style-name="ce4">
            <text:p><text:s/>40,40<text:s/></text:p>
          </table:table-cell>
          <table:table-cell table:number-columns-repeated="4" table:style-name="ce4"/>
          <table:table-cell office:value-type="float" office:value="40.4" table:style-name="ce4">
            <text:p><text:s/>40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MBUZZI STEFANO</text:p>
          </table:table-cell>
          <table:table-cell table:style-name="ce4"/>
          <table:table-cell office:value-type="float" office:value="5625" table:style-name="ce4">
            <text:p><text:s/>5.625,00<text:s/></text:p>
          </table:table-cell>
          <table:table-cell table:number-columns-repeated="5" table:style-name="ce4"/>
          <table:table-cell office:value-type="float" office:value="5625" table:style-name="ce4">
            <text:p><text:s/>5.6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NZI LAURA</text:p>
          </table:table-cell>
          <table:table-cell table:number-columns-repeated="2" table:style-name="ce4"/>
          <table:table-cell office:value-type="float" office:value="35000" table:style-name="ce4">
            <text:p><text:s/>35.000,00<text:s/></text:p>
          </table:table-cell>
          <table:table-cell table:number-columns-repeated="4" table:style-name="ce4"/>
          <table:table-cell office:value-type="float" office:value="35000" table:style-name="ce4">
            <text:p><text:s/>35.0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O MED S.R.L.</text:p>
          </table:table-cell>
          <table:table-cell office:value-type="float" office:value="680" table:style-name="ce4">
            <text:p><text:s/>680,00<text:s/></text:p>
          </table:table-cell>
          <table:table-cell table:number-columns-repeated="6" table:style-name="ce4"/>
          <table:table-cell office:value-type="float" office:value="680" table:style-name="ce4">
            <text:p><text:s/>68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RGETTI ELENA LIDIA ANITA</text:p>
          </table:table-cell>
          <table:table-cell table:style-name="ce4"/>
          <table:table-cell office:value-type="float" office:value="1910" table:style-name="ce4">
            <text:p><text:s/>1.91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1916" table:style-name="ce4">
            <text:p><text:s/>1.91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U MEDICA SRL</text:p>
          </table:table-cell>
          <table:table-cell office:value-type="float" office:value="1591.2" table:style-name="ce4">
            <text:p><text:s/>1.591,20<text:s/></text:p>
          </table:table-cell>
          <table:table-cell table:number-columns-repeated="6" table:style-name="ce4"/>
          <table:table-cell office:value-type="float" office:value="1591.2" table:style-name="ce4">
            <text:p><text:s/>1.591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VASSI MARINA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2" table:style-name="ce4"/>
          <table:table-cell office:value-type="float" office:value="89792.56" table:style-name="ce4">
            <text:p><text:s/>89.792,56<text:s/></text:p>
          </table:table-cell>
          <table:table-cell table:number-columns-repeated="2" table:style-name="ce4"/>
          <table:table-cell office:value-type="float" office:value="89792.56" table:style-name="ce4">
            <text:p><text:s/>89.792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AYLOR &amp; FRANCIS</text:p>
          </table:table-cell>
          <table:table-cell table:style-name="ce4"/>
          <table:table-cell office:value-type="float" office:value="10112.1" table:style-name="ce4">
            <text:p><text:s/>10.112,10<text:s/></text:p>
          </table:table-cell>
          <table:table-cell table:number-columns-repeated="5" table:style-name="ce4"/>
          <table:table-cell office:value-type="float" office:value="10112.1" table:style-name="ce4">
            <text:p><text:s/>10.112,1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BU-BIO S.R.L. - 23453</text:p>
          </table:table-cell>
          <table:table-cell office:value-type="float" office:value="789" table:style-name="ce4">
            <text:p><text:s/>789,00<text:s/></text:p>
          </table:table-cell>
          <table:table-cell table:number-columns-repeated="6" table:style-name="ce4"/>
          <table:table-cell office:value-type="float" office:value="789" table:style-name="ce4">
            <text:p><text:s/>78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AN ITALIA S.R.L.</text:p>
          </table:table-cell>
          <table:table-cell office:value-type="float" office:value="7568.48" table:style-name="ce4">
            <text:p><text:s/>7.568,48<text:s/></text:p>
          </table:table-cell>
          <table:table-cell office:value-type="float" office:value="94" table:style-name="ce4">
            <text:p><text:s/>94,00<text:s/></text:p>
          </table:table-cell>
          <table:table-cell office:value-type="float" office:value="18499.98" table:style-name="ce4">
            <text:p><text:s/>18.499,98<text:s/></text:p>
          </table:table-cell>
          <table:table-cell table:number-columns-repeated="4" table:style-name="ce4"/>
          <table:table-cell office:value-type="float" office:value="26162.46" table:style-name="ce4">
            <text:p><text:s/>26.162,4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HDOW PHARMA ITALY SRL</text:p>
          </table:table-cell>
          <table:table-cell office:value-type="float" office:value="40387.4" table:style-name="ce4">
            <text:p><text:s/>40.387,40<text:s/></text:p>
          </table:table-cell>
          <table:table-cell table:number-columns-repeated="6" table:style-name="ce4"/>
          <table:table-cell office:value-type="float" office:value="40387.4" table:style-name="ce4">
            <text:p><text:s/>40.387,4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HINT S.P.A.</text:p>
          </table:table-cell>
          <table:table-cell table:number-columns-repeated="4" table:style-name="ce4"/>
          <table:table-cell office:value-type="float" office:value="250642.84" table:style-name="ce4">
            <text:p><text:s/>250.642,84<text:s/></text:p>
          </table:table-cell>
          <table:table-cell table:number-columns-repeated="2" table:style-name="ce4"/>
          <table:table-cell office:value-type="float" office:value="250642.84" table:style-name="ce4">
            <text:p><text:s/>250.642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HNOGENETICS S.R.L.</text:p>
          </table:table-cell>
          <table:table-cell office:value-type="float" office:value="3164" table:style-name="ce4">
            <text:p><text:s/>3.164,00<text:s/></text:p>
          </table:table-cell>
          <table:table-cell table:number-columns-repeated="6" table:style-name="ce4"/>
          <table:table-cell office:value-type="float" office:value="3164" table:style-name="ce4">
            <text:p><text:s/>3.16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HNOLOGIC S.R.L. In liquidazione</text:p>
          </table:table-cell>
          <table:table-cell table:style-name="ce4"/>
          <table:table-cell office:value-type="float" office:value="13325" table:style-name="ce4">
            <text:p><text:s/>13.325,00<text:s/></text:p>
          </table:table-cell>
          <table:table-cell table:number-columns-repeated="5" table:style-name="ce4"/>
          <table:table-cell office:value-type="float" office:value="13325" table:style-name="ce4">
            <text:p><text:s/>13.3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NIPLAST S.p.A.</text:p>
          </table:table-cell>
          <table:table-cell table:style-name="ce4"/>
          <table:table-cell office:value-type="float" office:value="3772" table:style-name="ce4">
            <text:p><text:s/>3.772,00<text:s/></text:p>
          </table:table-cell>
          <table:table-cell table:number-columns-repeated="2" table:style-name="ce4"/>
          <table:table-cell office:value-type="float" office:value="10100" table:style-name="ce4">
            <text:p><text:s/>10.100,00<text:s/></text:p>
          </table:table-cell>
          <table:table-cell table:number-columns-repeated="2" table:style-name="ce4"/>
          <table:table-cell office:value-type="float" office:value="13872" table:style-name="ce4">
            <text:p><text:s/>13.87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NOHEALTH S.R.L.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6" table:style-name="ce4"/>
          <table:table-cell office:value-type="float" office:value="360" table:style-name="ce4">
            <text:p><text:s/>3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NOPOST S.P.A.</text:p>
          </table:table-cell>
          <table:table-cell table:style-name="ce4"/>
          <table:table-cell office:value-type="float" office:value="7460" table:style-name="ce4">
            <text:p><text:s/>7.460,00<text:s/></text:p>
          </table:table-cell>
          <table:table-cell table:number-columns-repeated="5" table:style-name="ce4"/>
          <table:table-cell office:value-type="float" office:value="7460" table:style-name="ce4">
            <text:p><text:s/>7.46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CNOVETRO S.R.L.</text:p>
          </table:table-cell>
          <table:table-cell office:value-type="float" office:value="420" table:style-name="ce4">
            <text:p><text:s/>420,00<text:s/></text:p>
          </table:table-cell>
          <table:table-cell table:number-columns-repeated="6" table:style-name="ce4"/>
          <table:table-cell office:value-type="float" office:value="420" table:style-name="ce4">
            <text:p><text:s/>4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LECOM ITALIA SPA</text:p>
          </table:table-cell>
          <table:table-cell table:style-name="ce4"/>
          <table:table-cell office:value-type="float" office:value="11850.7" table:style-name="ce4">
            <text:p><text:s/>11.850,70<text:s/></text:p>
          </table:table-cell>
          <table:table-cell table:number-columns-repeated="5" table:style-name="ce4"/>
          <table:table-cell office:value-type="float" office:value="11850.7" table:style-name="ce4">
            <text:p><text:s/>11.850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LEFLEX MEDICAL S.r.L.</text:p>
          </table:table-cell>
          <table:table-cell office:value-type="float" office:value="51581.75" table:style-name="ce4">
            <text:p><text:s/>51.581,75<text:s/></text:p>
          </table:table-cell>
          <table:table-cell table:number-columns-repeated="6" table:style-name="ce4"/>
          <table:table-cell office:value-type="float" office:value="51581.75" table:style-name="ce4">
            <text:p><text:s/>51.581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LEPASS S.P.A.</text:p>
          </table:table-cell>
          <table:table-cell table:number-columns-repeated="2" table:style-name="ce4"/>
          <table:table-cell office:value-type="float" office:value="34.159999999999997" table:style-name="ce4">
            <text:p><text:s/>34,16<text:s/></text:p>
          </table:table-cell>
          <table:table-cell table:number-columns-repeated="4" table:style-name="ce4"/>
          <table:table-cell office:value-type="float" office:value="34.159999999999997" table:style-name="ce4">
            <text:p><text:s/>34,1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MA RICERCA S.R.L.</text:p>
          </table:table-cell>
          <table:table-cell office:value-type="float" office:value="1912.5300000000002" table:style-name="ce4">
            <text:p><text:s/>1.912,53<text:s/></text:p>
          </table:table-cell>
          <table:table-cell office:value-type="float" office:value="18" table:style-name="ce4">
            <text:p><text:s/>18,00<text:s/></text:p>
          </table:table-cell>
          <table:table-cell table:number-columns-repeated="5" table:style-name="ce4"/>
          <table:table-cell office:value-type="float" office:value="1930.5300000000002" table:style-name="ce4">
            <text:p><text:s/>1.930,5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MA SINERGIE S.P.A.</text:p>
          </table:table-cell>
          <table:table-cell office:value-type="float" office:value="10640" table:style-name="ce4">
            <text:p><text:s/>10.640,00<text:s/></text:p>
          </table:table-cell>
          <table:table-cell office:value-type="float" office:value="17000" table:style-name="ce4">
            <text:p><text:s/>17.000,00<text:s/></text:p>
          </table:table-cell>
          <table:table-cell table:number-columns-repeated="5" table:style-name="ce4"/>
          <table:table-cell office:value-type="float" office:value="27640" table:style-name="ce4">
            <text:p><text:s/>27.64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OFARMA S.R.L.</text:p>
          </table:table-cell>
          <table:table-cell office:value-type="float" office:value="6056.9799999999987" table:style-name="ce4">
            <text:p><text:s/>6.056,98<text:s/></text:p>
          </table:table-cell>
          <table:table-cell table:number-columns-repeated="6" table:style-name="ce4"/>
          <table:table-cell office:value-type="float" office:value="6056.9799999999987" table:style-name="ce4">
            <text:p><text:s/>6.056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RLIZZI TERES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RUMO BCT ITALIA S.R.L. UNIPERSONALE</text:p>
          </table:table-cell>
          <table:table-cell office:value-type="float" office:value="16091.44" table:style-name="ce4">
            <text:p><text:s/>16.091,44<text:s/></text:p>
          </table:table-cell>
          <table:table-cell table:style-name="ce4"/>
          <table:table-cell office:value-type="float" office:value="1080" table:style-name="ce4">
            <text:p><text:s/>1.080,00<text:s/></text:p>
          </table:table-cell>
          <table:table-cell table:number-columns-repeated="4" table:style-name="ce4"/>
          <table:table-cell office:value-type="float" office:value="17171.440000000002" table:style-name="ce4">
            <text:p><text:s/>17.171,4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RUMO ITALIA S.R.L.</text:p>
          </table:table-cell>
          <table:table-cell office:value-type="float" office:value="112808" table:style-name="ce4">
            <text:p><text:s/>112.808,00<text:s/></text:p>
          </table:table-cell>
          <table:table-cell table:number-columns-repeated="6" table:style-name="ce4"/>
          <table:table-cell office:value-type="float" office:value="112808" table:style-name="ce4">
            <text:p><text:s/>112.80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SORERIA PROVINCIALE DELLO STATO</text:p>
          </table:table-cell>
          <table:table-cell table:number-columns-repeated="2" table:style-name="ce4"/>
          <table:table-cell office:value-type="float" office:value="9296.2199999999993" table:style-name="ce4">
            <text:p><text:s/>9.296,22<text:s/></text:p>
          </table:table-cell>
          <table:table-cell table:number-columns-repeated="4" table:style-name="ce4"/>
          <table:table-cell office:value-type="float" office:value="9296.2199999999993" table:style-name="ce4">
            <text:p><text:s/>9.296,2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EVA ITALIA S.R.L.</text:p>
          </table:table-cell>
          <table:table-cell office:value-type="float" office:value="27398.579999999998" table:style-name="ce4">
            <text:p><text:s/>27.398,58<text:s/></text:p>
          </table:table-cell>
          <table:table-cell table:number-columns-repeated="6" table:style-name="ce4"/>
          <table:table-cell office:value-type="float" office:value="27398.579999999998" table:style-name="ce4">
            <text:p><text:s/>27.398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D S.P.A.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6" table:style-name="ce4"/>
          <table:table-cell office:value-type="float" office:value="1500" table:style-name="ce4">
            <text:p><text:s/>1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 BINDING SITE S.R.L.</text:p>
          </table:table-cell>
          <table:table-cell office:value-type="float" office:value="25271.469999999998" table:style-name="ce4">
            <text:p><text:s/>25.271,47<text:s/></text:p>
          </table:table-cell>
          <table:table-cell table:number-columns-repeated="6" table:style-name="ce4"/>
          <table:table-cell office:value-type="float" office:value="25271.469999999998" table:style-name="ce4">
            <text:p><text:s/>25.271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A FARMA S.P.A.</text:p>
          </table:table-cell>
          <table:table-cell office:value-type="float" office:value="2373" table:style-name="ce4">
            <text:p><text:s/>2.373,00<text:s/></text:p>
          </table:table-cell>
          <table:table-cell table:number-columns-repeated="6" table:style-name="ce4"/>
          <table:table-cell office:value-type="float" office:value="2373" table:style-name="ce4">
            <text:p><text:s/>2.37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RMO FISHER DIAGNOSTICS S.P.A.</text:p>
          </table:table-cell>
          <table:table-cell office:value-type="float" office:value="54303.590000000004" table:style-name="ce4">
            <text:p><text:s/>54.303,59<text:s/></text:p>
          </table:table-cell>
          <table:table-cell office:value-type="float" office:value="3256.25" table:style-name="ce4">
            <text:p><text:s/>3.256,25<text:s/>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4" table:style-name="ce4"/>
          <table:table-cell office:value-type="float" office:value="58059.840000000004" table:style-name="ce4">
            <text:p><text:s/>58.059,8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RMO FISHER SCIENTIFIC MILANO S.R.L.</text:p>
          </table:table-cell>
          <table:table-cell office:value-type="float" office:value="339.75" table:style-name="ce4">
            <text:p><text:s/>339,75<text:s/></text:p>
          </table:table-cell>
          <table:table-cell table:number-columns-repeated="6" table:style-name="ce4"/>
          <table:table-cell office:value-type="float" office:value="339.75" table:style-name="ce4">
            <text:p><text:s/>339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ERMO FISHER SCIENTIFIC S.P.A.</text:p>
          </table:table-cell>
          <table:table-cell office:value-type="float" office:value="870" table:style-name="ce4">
            <text:p><text:s/>870,00<text:s/></text:p>
          </table:table-cell>
          <table:table-cell table:number-columns-repeated="3" table:style-name="ce4"/>
          <table:table-cell office:value-type="float" office:value="67472.31" table:style-name="ce4">
            <text:p><text:s/>67.472,31<text:s/></text:p>
          </table:table-cell>
          <table:table-cell table:number-columns-repeated="2" table:style-name="ce4"/>
          <table:table-cell office:value-type="float" office:value="68342.31" table:style-name="ce4">
            <text:p><text:s/>68.342,3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HI Total Healthcare Innovation srl</text:p>
          </table:table-cell>
          <table:table-cell office:value-type="float" office:value="13930" table:style-name="ce4">
            <text:p><text:s/>13.930,00<text:s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float" office:value="13930" table:style-name="ce4">
            <text:p><text:s/>13.9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ILLOMED ITALIA S.R.L.</text:p>
          </table:table-cell>
          <table:table-cell office:value-type="float" office:value="55073.52" table:style-name="ce4">
            <text:p><text:s/>55.073,52<text:s/></text:p>
          </table:table-cell>
          <table:table-cell table:number-columns-repeated="6" table:style-name="ce4"/>
          <table:table-cell office:value-type="float" office:value="55073.52" table:style-name="ce4">
            <text:p><text:s/>55.073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INELLI CARMINE</text:p>
          </table:table-cell>
          <table:table-cell table:style-name="ce4"/>
          <table:table-cell office:value-type="float" office:value="1530" table:style-name="ce4">
            <text:p><text:s/>1.530,00<text:s/></text:p>
          </table:table-cell>
          <table:table-cell table:number-columns-repeated="5" table:style-name="ce4"/>
          <table:table-cell office:value-type="float" office:value="1530" table:style-name="ce4">
            <text:p><text:s/>1.5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IRABOSCHI PIETRO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DARO CALOGERA</text:p>
          </table:table-cell>
          <table:table-cell table:number-columns-repeated="2" table:style-name="ce4"/>
          <table:table-cell office:value-type="float" office:value="202" table:style-name="ce4">
            <text:p><text:s/>202,00<text:s/></text:p>
          </table:table-cell>
          <table:table-cell table:number-columns-repeated="4" table:style-name="ce4"/>
          <table:table-cell office:value-type="float" office:value="202" table:style-name="ce4">
            <text:p><text:s/>2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DISCO PAOLA</text:p>
          </table:table-cell>
          <table:table-cell table:style-name="ce4"/>
          <table:table-cell office:value-type="float" office:value="24331.65" table:style-name="ce4">
            <text:p><text:s/>24.331,65<text:s/></text:p>
          </table:table-cell>
          <table:table-cell table:number-columns-repeated="5" table:style-name="ce4"/>
          <table:table-cell office:value-type="float" office:value="24331.65" table:style-name="ce4">
            <text:p><text:s/>24.331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IETTA PATRIZIA</text:p>
          </table:table-cell>
          <table:table-cell table:style-name="ce4"/>
          <table:table-cell office:value-type="float" office:value="5833.33" table:style-name="ce4">
            <text:p><text:s/>5.833,33<text:s/></text:p>
          </table:table-cell>
          <table:table-cell table:number-columns-repeated="5" table:style-name="ce4"/>
          <table:table-cell office:value-type="float" office:value="5833.33" table:style-name="ce4">
            <text:p><text:s/>5.833,3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MBOLA VALENTINA MARINA</text:p>
          </table:table-cell>
          <table:table-cell table:style-name="ce4"/>
          <table:table-cell office:value-type="float" office:value="18749.699999999997" table:style-name="ce4">
            <text:p><text:s/>18.749,70<text:s/></text:p>
          </table:table-cell>
          <table:table-cell table:number-columns-repeated="5" table:style-name="ce4"/>
          <table:table-cell office:value-type="float" office:value="18749.699999999997" table:style-name="ce4">
            <text:p><text:s/>18.749,7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setti Mario-Valfrè Vilma</text:p>
          </table:table-cell>
          <table:table-cell table:number-columns-repeated="2" table:style-name="ce4"/>
          <table:table-cell office:value-type="float" office:value="498.68" table:style-name="ce4">
            <text:p><text:s/>498,68<text:s/></text:p>
          </table:table-cell>
          <table:table-cell table:number-columns-repeated="4" table:style-name="ce4"/>
          <table:table-cell office:value-type="float" office:value="498.68" table:style-name="ce4">
            <text:p><text:s/>498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soh Bioscience srl</text:p>
          </table:table-cell>
          <table:table-cell office:value-type="float" office:value="1689.76" table:style-name="ce4">
            <text:p><text:s/>1.689,76<text:s/></text:p>
          </table:table-cell>
          <table:table-cell table:style-name="ce4"/>
          <table:table-cell office:value-type="float" office:value="1848.66" table:style-name="ce4">
            <text:p><text:s/>1.848,66<text:s/></text:p>
          </table:table-cell>
          <table:table-cell table:number-columns-repeated="4" table:style-name="ce4"/>
          <table:table-cell office:value-type="float" office:value="3538.42" table:style-name="ce4">
            <text:p><text:s/>3.538,4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UMA &amp; EMERGENCY ADVANCED TRAINING s.r.l.</text:p>
          </table:table-cell>
          <table:table-cell table:style-name="ce4"/>
          <table:table-cell office:value-type="float" office:value="983.61" table:style-name="ce4">
            <text:p><text:s/>983,61<text:s/></text:p>
          </table:table-cell>
          <table:table-cell table:number-columns-repeated="5" table:style-name="ce4"/>
          <table:table-cell office:value-type="float" office:value="983.61" table:style-name="ce4">
            <text:p><text:s/>983,61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EZZI ILARIA</text:p>
          </table:table-cell>
          <table:table-cell table:style-name="ce4"/>
          <table:table-cell office:value-type="float" office:value="13125" table:style-name="ce4">
            <text:p><text:s/>13.125,00<text:s/></text:p>
          </table:table-cell>
          <table:table-cell table:number-columns-repeated="5" table:style-name="ce4"/>
          <table:table-cell office:value-type="float" office:value="13125" table:style-name="ce4">
            <text:p><text:s/>13.12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EZZI SOFIA</text:p>
          </table:table-cell>
          <table:table-cell table:style-name="ce4"/>
          <table:table-cell office:value-type="float" office:value="5812.47" table:style-name="ce4">
            <text:p><text:s/>5.812,47<text:s/></text:p>
          </table:table-cell>
          <table:table-cell table:number-columns-repeated="5" table:style-name="ce4"/>
          <table:table-cell office:value-type="float" office:value="5812.47" table:style-name="ce4">
            <text:p><text:s/>5.812,4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ISOLINI FEDERICA</text:p>
          </table:table-cell>
          <table:table-cell table:style-name="ce4"/>
          <table:table-cell office:value-type="float" office:value="2430" table:style-name="ce4">
            <text:p><text:s/>2.430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2434" table:style-name="ce4">
            <text:p><text:s/>2.434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OIANI GIANLINO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T TRASPORTI E TERRITORIO SRL</text:p>
          </table:table-cell>
          <table:table-cell table:style-name="ce4"/>
          <table:table-cell office:value-type="float" office:value="17500" table:style-name="ce4">
            <text:p><text:s/>17.500,00<text:s/></text:p>
          </table:table-cell>
          <table:table-cell table:number-columns-repeated="5" table:style-name="ce4"/>
          <table:table-cell office:value-type="float" office:value="17500" table:style-name="ce4">
            <text:p><text:s/>1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UANA FRANGUEL MATTEO</text:p>
          </table:table-cell>
          <table:table-cell table:style-name="ce4"/>
          <table:table-cell office:value-type="float" office:value="3499.9500000000003" table:style-name="ce4">
            <text:p><text:s/>3.499,95<text:s/></text:p>
          </table:table-cell>
          <table:table-cell table:number-columns-repeated="5" table:style-name="ce4"/>
          <table:table-cell office:value-type="float" office:value="3499.9500000000003" table:style-name="ce4">
            <text:p><text:s/>3.499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URRONI LAURA</text:p>
          </table:table-cell>
          <table:table-cell table:style-name="ce4"/>
          <table:table-cell office:value-type="float" office:value="6750" table:style-name="ce4">
            <text:p><text:s/>6.750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6756" table:style-name="ce4">
            <text:p><text:s/>6.75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WIN HELIX S.r.L.</text:p>
          </table:table-cell>
          <table:table-cell office:value-type="float" office:value="780" table:style-name="ce4">
            <text:p><text:s/>780,00<text:s/></text:p>
          </table:table-cell>
          <table:table-cell table:number-columns-repeated="3" table:style-name="ce4"/>
          <table:table-cell office:value-type="float" office:value="1589.8" table:style-name="ce4">
            <text:p><text:s/>1.589,80<text:s/></text:p>
          </table:table-cell>
          <table:table-cell table:number-columns-repeated="2" table:style-name="ce4"/>
          <table:table-cell office:value-type="float" office:value="2369.8000000000002" table:style-name="ce4">
            <text:p><text:s/>2.369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CB PHARMA S.P.A.</text:p>
          </table:table-cell>
          <table:table-cell office:value-type="float" office:value="153525.52000000002" table:style-name="ce4">
            <text:p><text:s/>153.525,52<text:s/></text:p>
          </table:table-cell>
          <table:table-cell table:number-columns-repeated="6" table:style-name="ce4"/>
          <table:table-cell office:value-type="float" office:value="153525.52000000002" table:style-name="ce4">
            <text:p><text:s/>153.525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CREDIT S.P.A.</text:p>
          </table:table-cell>
          <table:table-cell table:number-columns-repeated="6" table:style-name="ce4"/>
          <table:table-cell office:value-type="float" office:value="54323" table:style-name="ce4">
            <text:p><text:s/>54.323,00<text:s/></text:p>
          </table:table-cell>
          <table:table-cell office:value-type="float" office:value="54323" table:style-name="ce4">
            <text:p><text:s/>54.32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FIN S.P.A.</text:p>
          </table:table-cell>
          <table:table-cell table:number-columns-repeated="6" table:style-name="ce4"/>
          <table:table-cell office:value-type="float" office:value="6315" table:style-name="ce4">
            <text:p><text:s/>6.315,00<text:s/></text:p>
          </table:table-cell>
          <table:table-cell office:value-type="float" office:value="6315" table:style-name="ce4">
            <text:p><text:s/>6.31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VERSITA' DEGLI STUDI DI TRENTO</text:p>
          </table:table-cell>
          <table:table-cell table:style-name="ce4"/>
          <table:table-cell office:value-type="float" office:value="245.9" table:style-name="ce4">
            <text:p><text:s/>245,90<text:s/></text:p>
          </table:table-cell>
          <table:table-cell table:number-columns-repeated="5" table:style-name="ce4"/>
          <table:table-cell office:value-type="float" office:value="245.9" table:style-name="ce4">
            <text:p><text:s/>245,9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VERSITA' DEGLI STUDI MILANO</text:p>
          </table:table-cell>
          <table:table-cell table:style-name="ce4"/>
          <table:table-cell office:value-type="float" office:value="107855.36" table:style-name="ce4">
            <text:p><text:s/>107.855,36<text:s/></text:p>
          </table:table-cell>
          <table:table-cell office:value-type="float" office:value="25081.83" table:style-name="ce4">
            <text:p><text:s/>25.081,83<text:s/></text:p>
          </table:table-cell>
          <table:table-cell office:value-type="float" office:value="522836.33" table:style-name="ce4">
            <text:p><text:s/>522.836,33<text:s/></text:p>
          </table:table-cell>
          <table:table-cell table:number-columns-repeated="2" table:style-name="ce4"/>
          <table:table-cell office:value-type="float" office:value="1471816.83" table:style-name="ce4">
            <text:p><text:s/>1.471.816,83<text:s/></text:p>
          </table:table-cell>
          <table:table-cell office:value-type="float" office:value="2127590.35" table:style-name="ce4">
            <text:p><text:s/>2.127.590,3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VERSITA' DEGLI STUDI ROMA "TOR VERGATA"</text:p>
          </table:table-cell>
          <table:table-cell table:style-name="ce4"/>
          <table:table-cell office:value-type="float" office:value="283615" table:style-name="ce4">
            <text:p><text:s/>283.615,00<text:s/></text:p>
          </table:table-cell>
          <table:table-cell table:number-columns-repeated="5" table:style-name="ce4"/>
          <table:table-cell office:value-type="float" office:value="283615" table:style-name="ce4">
            <text:p><text:s/>283.61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niversity of Helsinki</text:p>
          </table:table-cell>
          <table:table-cell table:style-name="ce4"/>
          <table:table-cell office:value-type="float" office:value="43757.279999999999" table:style-name="ce4">
            <text:p><text:s/>43.757,28<text:s/></text:p>
          </table:table-cell>
          <table:table-cell table:number-columns-repeated="5" table:style-name="ce4"/>
          <table:table-cell office:value-type="float" office:value="43757.279999999999" table:style-name="ce4">
            <text:p><text:s/>43.757,2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URGO MEDICAL ITALIA SRL</text:p>
          </table:table-cell>
          <table:table-cell office:value-type="float" office:value="1315.8500000000001" table:style-name="ce4">
            <text:p><text:s/>1.315,85<text:s/></text:p>
          </table:table-cell>
          <table:table-cell table:number-columns-repeated="6" table:style-name="ce4"/>
          <table:table-cell office:value-type="float" office:value="1315.8500000000001" table:style-name="ce4">
            <text:p><text:s/>1.315,8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ACUTEST KIMA S.r.l.</text:p>
          </table:table-cell>
          <table:table-cell office:value-type="float" office:value="405" table:style-name="ce4">
            <text:p><text:s/>405,00<text:s/></text:p>
          </table:table-cell>
          <table:table-cell table:number-columns-repeated="6" table:style-name="ce4"/>
          <table:table-cell office:value-type="float" office:value="405" table:style-name="ce4">
            <text:p><text:s/>40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ALMORI LAURA</text:p>
          </table:table-cell>
          <table:table-cell table:style-name="ce4"/>
          <table:table-cell office:value-type="float" office:value="2430" table:style-name="ce4">
            <text:p><text:s/>2.430,00<text:s/></text:p>
          </table:table-cell>
          <table:table-cell table:number-columns-repeated="5" table:style-name="ce4"/>
          <table:table-cell office:value-type="float" office:value="2430" table:style-name="ce4">
            <text:p><text:s/>2.43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alsecchi Cancelleria S.r.l.</text:p>
          </table:table-cell>
          <table:table-cell office:value-type="float" office:value="75239.64" table:style-name="ce4">
            <text:p><text:s/>75.239,64<text:s/></text:p>
          </table:table-cell>
          <table:table-cell table:number-columns-repeated="6" table:style-name="ce4"/>
          <table:table-cell office:value-type="float" office:value="75239.64" table:style-name="ce4">
            <text:p><text:s/>75.239,6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ARDARO MARTINA</text:p>
          </table:table-cell>
          <table:table-cell table:style-name="ce4"/>
          <table:table-cell office:value-type="float" office:value="4328.25" table:style-name="ce4">
            <text:p><text:s/>4.328,25<text:s/></text:p>
          </table:table-cell>
          <table:table-cell table:number-columns-repeated="5" table:style-name="ce4"/>
          <table:table-cell office:value-type="float" office:value="4328.25" table:style-name="ce4">
            <text:p><text:s/>4.328,2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.DI.SE. HOSPITAL S.p.A.</text:p>
          </table:table-cell>
          <table:table-cell office:value-type="float" office:value="3831.45" table:style-name="ce4">
            <text:p><text:s/>3.831,45<text:s/></text:p>
          </table:table-cell>
          <table:table-cell table:number-columns-repeated="6" table:style-name="ce4"/>
          <table:table-cell office:value-type="float" office:value="3831.45" table:style-name="ce4">
            <text:p><text:s/>3.831,4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DI VISION S.R.L.</text:p>
          </table:table-cell>
          <table:table-cell table:style-name="ce4"/>
          <table:table-cell office:value-type="float" office:value="7500" table:style-name="ce4">
            <text:p><text:s/>7.500,00<text:s/></text:p>
          </table:table-cell>
          <table:table-cell table:number-columns-repeated="5" table:style-name="ce4"/>
          <table:table-cell office:value-type="float" office:value="7500" table:style-name="ce4">
            <text:p><text:s/>7.50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GA S.P.A.</text:p>
          </table:table-cell>
          <table:table-cell office:value-type="float" office:value="2568.56" table:style-name="ce4">
            <text:p><text:s/>2.568,56<text:s/></text:p>
          </table:table-cell>
          <table:table-cell table:number-columns-repeated="6" table:style-name="ce4"/>
          <table:table-cell office:value-type="float" office:value="2568.56" table:style-name="ce4">
            <text:p><text:s/>2.568,5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NTURA GLOBAL S.R.L.</text:p>
          </table:table-cell>
          <table:table-cell table:number-columns-repeated="2" table:style-name="ce4"/>
          <table:table-cell office:value-type="float" office:value="44588" table:style-name="ce4">
            <text:p><text:s/>44.588,00<text:s/></text:p>
          </table:table-cell>
          <table:table-cell table:number-columns-repeated="4" table:style-name="ce4"/>
          <table:table-cell office:value-type="float" office:value="44588" table:style-name="ce4">
            <text:p><text:s/>44.588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raSci</text:p>
          </table:table-cell>
          <table:table-cell table:number-columns-repeated="4" table:style-name="ce4"/>
          <table:table-cell office:value-type="float" office:value="1834.05" table:style-name="ce4">
            <text:p><text:s/>1.834,05<text:s/></text:p>
          </table:table-cell>
          <table:table-cell table:number-columns-repeated="2" table:style-name="ce4"/>
          <table:table-cell office:value-type="float" office:value="1834.05" table:style-name="ce4">
            <text:p><text:s/>1.834,0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RATHON MEDICAL</text:p>
          </table:table-cell>
          <table:table-cell office:value-type="float" office:value="18749" table:style-name="ce4">
            <text:p><text:s/>18.749,00<text:s/></text:p>
          </table:table-cell>
          <table:table-cell table:number-columns-repeated="6" table:style-name="ce4"/>
          <table:table-cell office:value-type="float" office:value="18749" table:style-name="ce4">
            <text:p><text:s/>18.749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RDERIO MIRKO</text:p>
          </table:table-cell>
          <table:table-cell table:style-name="ce4"/>
          <table:table-cell office:value-type="float" office:value="3249.99" table:style-name="ce4">
            <text:p><text:s/>3.249,99<text:s/></text:p>
          </table:table-cell>
          <table:table-cell table:number-columns-repeated="5" table:style-name="ce4"/>
          <table:table-cell office:value-type="float" office:value="3249.99" table:style-name="ce4">
            <text:p><text:s/>3.249,9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RGA UBERTA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office:value-type="float" office:value="802" table:style-name="ce4">
            <text:p><text:s/>802,00<text:s/></text:p>
          </table:table-cell>
          <table:table-cell table:number-columns-repeated="4" table:style-name="ce4"/>
          <table:table-cell office:value-type="float" office:value="802" table:style-name="ce4">
            <text:p><text:s/>80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ERTEX PHARMACEUTICALS ITALY SRL</text:p>
          </table:table-cell>
          <table:table-cell office:value-type="float" office:value="5350977.32" table:style-name="ce4">
            <text:p><text:s/>5.350.977,32<text:s/></text:p>
          </table:table-cell>
          <table:table-cell table:number-columns-repeated="6" table:style-name="ce4"/>
          <table:table-cell office:value-type="float" office:value="5350977.32" table:style-name="ce4">
            <text:p><text:s/>5.350.977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ANELLO FEDERICA ALESSANDRA</text:p>
          </table:table-cell>
          <table:table-cell table:style-name="ce4"/>
          <table:table-cell office:value-type="float" office:value="8333.32" table:style-name="ce4">
            <text:p><text:s/>8.333,32<text:s/></text:p>
          </table:table-cell>
          <table:table-cell table:number-columns-repeated="5" table:style-name="ce4"/>
          <table:table-cell office:value-type="float" office:value="8333.32" table:style-name="ce4">
            <text:p><text:s/>8.333,3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ATRIS ITALIA S.R.L</text:p>
          </table:table-cell>
          <table:table-cell office:value-type="float" office:value="62268.6" table:style-name="ce4">
            <text:p><text:s/>62.268,60<text:s/></text:p>
          </table:table-cell>
          <table:table-cell table:number-columns-repeated="6" table:style-name="ce4"/>
          <table:table-cell office:value-type="float" office:value="62268.6" table:style-name="ce4">
            <text:p><text:s/>62.268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C CANCELLERIA S.R.L.</text:p>
          </table:table-cell>
          <table:table-cell office:value-type="float" office:value="1624.57" table:style-name="ce4">
            <text:p><text:s/>1.624,57<text:s/></text:p>
          </table:table-cell>
          <table:table-cell table:number-columns-repeated="6" table:style-name="ce4"/>
          <table:table-cell office:value-type="float" office:value="1624.57" table:style-name="ce4">
            <text:p><text:s/>1.624,5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CARIO ERIKA</text:p>
          </table:table-cell>
          <table:table-cell table:style-name="ce4"/>
          <table:table-cell office:value-type="float" office:value="11250" table:style-name="ce4">
            <text:p><text:s/>11.250,00<text:s/></text:p>
          </table:table-cell>
          <table:table-cell table:number-columns-repeated="5" table:style-name="ce4"/>
          <table:table-cell office:value-type="float" office:value="11250" table:style-name="ce4">
            <text:p><text:s/>11.2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FOR FRESENIUS MEDICAL CRP ITALIA SRL</text:p>
          </table:table-cell>
          <table:table-cell office:value-type="float" office:value="1920" table:style-name="ce4">
            <text:p><text:s/>1.920,00<text:s/></text:p>
          </table:table-cell>
          <table:table-cell table:number-columns-repeated="6" table:style-name="ce4"/>
          <table:table-cell office:value-type="float" office:value="1920" table:style-name="ce4">
            <text:p><text:s/>1.9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for Pharma Italia S.r.l.</text:p>
          </table:table-cell>
          <table:table-cell office:value-type="float" office:value="10077.6" table:style-name="ce4">
            <text:p><text:s/>10.077,60<text:s/></text:p>
          </table:table-cell>
          <table:table-cell table:number-columns-repeated="6" table:style-name="ce4"/>
          <table:table-cell office:value-type="float" office:value="10077.6" table:style-name="ce4">
            <text:p><text:s/>10.077,6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GEO SRL</text:p>
          </table:table-cell>
          <table:table-cell office:value-type="float" office:value="8353" table:style-name="ce4">
            <text:p><text:s/>8.353,00<text:s/></text:p>
          </table:table-cell>
          <table:table-cell table:number-columns-repeated="6" table:style-name="ce4"/>
          <table:table-cell office:value-type="float" office:value="8353" table:style-name="ce4">
            <text:p><text:s/>8.353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GGIANO ADOLFO</text:p>
          </table:table-cell>
          <table:table-cell table:number-columns-repeated="2" table:style-name="ce4"/>
          <table:table-cell office:value-type="float" office:value="20" table:style-name="ce4">
            <text:p><text:s/>20,00<text:s/></text:p>
          </table:table-cell>
          <table:table-cell table:number-columns-repeated="4" table:style-name="ce4"/>
          <table:table-cell office:value-type="float" office:value="20" table:style-name="ce4">
            <text:p><text:s/>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IV HEALTHCARE S.R.L.</text:p>
          </table:table-cell>
          <table:table-cell office:value-type="float" office:value="134481.68" table:style-name="ce4">
            <text:p><text:s/>134.481,68<text:s/></text:p>
          </table:table-cell>
          <table:table-cell table:number-columns-repeated="6" table:style-name="ce4"/>
          <table:table-cell office:value-type="float" office:value="134481.68" table:style-name="ce4">
            <text:p><text:s/>134.481,6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LLARI CANSU GIZEM GIZEM</text:p>
          </table:table-cell>
          <table:table-cell table:number-columns-repeated="2" table:style-name="ce4"/>
          <table:table-cell office:value-type="float" office:value="45" table:style-name="ce4">
            <text:p><text:s/>45,00<text:s/></text:p>
          </table:table-cell>
          <table:table-cell table:number-columns-repeated="4" table:style-name="ce4"/>
          <table:table-cell office:value-type="float" office:value="45" table:style-name="ce4">
            <text:p><text:s/>4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SANI CHIARA</text:p>
          </table:table-cell>
          <table:table-cell table:number-columns-repeated="2" table:style-name="ce4"/>
          <table:table-cell office:value-type="float" office:value="23.75" table:style-name="ce4">
            <text:p><text:s/>23,75<text:s/></text:p>
          </table:table-cell>
          <table:table-cell table:number-columns-repeated="4" table:style-name="ce4"/>
          <table:table-cell office:value-type="float" office:value="23.75" table:style-name="ce4">
            <text:p><text:s/>23,7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SENTIN STEFANIA MARIA</text:p>
          </table:table-cell>
          <table:table-cell table:number-columns-repeated="2" table:style-name="ce4"/>
          <table:table-cell office:value-type="float" office:value="36" table:style-name="ce4">
            <text:p><text:s/>36,00<text:s/></text:p>
          </table:table-cell>
          <table:table-cell table:number-columns-repeated="4" table:style-name="ce4"/>
          <table:table-cell office:value-type="float" office:value="36" table:style-name="ce4">
            <text:p><text:s/>36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SUFARMA S.P.A.</text:p>
          </table:table-cell>
          <table:table-cell office:value-type="float" office:value="3544.5" table:style-name="ce4">
            <text:p><text:s/>3.544,50<text:s/></text:p>
          </table:table-cell>
          <table:table-cell table:number-columns-repeated="6" table:style-name="ce4"/>
          <table:table-cell office:value-type="float" office:value="3544.5" table:style-name="ce4">
            <text:p><text:s/>3.544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TI LUCA</text:p>
          </table:table-cell>
          <table:table-cell table:number-columns-repeated="2" table:style-name="ce4"/>
          <table:table-cell office:value-type="float" office:value="35" table:style-name="ce4">
            <text:p><text:s/>35,00<text:s/></text:p>
          </table:table-cell>
          <table:table-cell table:number-columns-repeated="4" table:style-name="ce4"/>
          <table:table-cell office:value-type="float" office:value="35" table:style-name="ce4">
            <text:p><text:s/>3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VENZIO NATALY</text:p>
          </table:table-cell>
          <table:table-cell table:style-name="ce4"/>
          <table:table-cell office:value-type="float" office:value="9112.5" table:style-name="ce4">
            <text:p><text:s/>9.112,50<text:s/></text:p>
          </table:table-cell>
          <table:table-cell table:number-columns-repeated="5" table:style-name="ce4"/>
          <table:table-cell office:value-type="float" office:value="9112.5" table:style-name="ce4">
            <text:p><text:s/>9.112,5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VIBANCA SPA</text:p>
          </table:table-cell>
          <table:table-cell table:number-columns-repeated="6" table:style-name="ce4"/>
          <table:table-cell office:value-type="float" office:value="4197" table:style-name="ce4">
            <text:p><text:s/>4.197,00<text:s/></text:p>
          </table:table-cell>
          <table:table-cell office:value-type="float" office:value="4197" table:style-name="ce4">
            <text:p><text:s/>4.197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VIGAS S.P.A.</text:p>
          </table:table-cell>
          <table:table-cell table:style-name="ce4"/>
          <table:table-cell office:value-type="float" office:value="51.65" table:style-name="ce4">
            <text:p><text:s/>51,65<text:s/></text:p>
          </table:table-cell>
          <table:table-cell table:number-columns-repeated="5" table:style-name="ce4"/>
          <table:table-cell office:value-type="float" office:value="51.65" table:style-name="ce4">
            <text:p><text:s/>51,6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LADIKOVA MARIYA EMILOVA</text:p>
          </table:table-cell>
          <table:table-cell table:number-columns-repeated="2" table:style-name="ce4"/>
          <table:table-cell office:value-type="float" office:value="162" table:style-name="ce4">
            <text:p><text:s/>162,00<text:s/></text:p>
          </table:table-cell>
          <table:table-cell table:number-columns-repeated="4" table:style-name="ce4"/>
          <table:table-cell office:value-type="float" office:value="162" table:style-name="ce4">
            <text:p><text:s/>16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ODACOM SAS DI CASPIATI M &amp; C</text:p>
          </table:table-cell>
          <table:table-cell table:number-columns-repeated="4" table:style-name="ce4"/>
          <table:table-cell office:value-type="float" office:value="450" table:style-name="ce4">
            <text:p><text:s/>450,00<text:s/></text:p>
          </table:table-cell>
          <table:table-cell table:number-columns-repeated="2" table:style-name="ce4"/>
          <table:table-cell office:value-type="float" office:value="450" table:style-name="ce4">
            <text:p><text:s/>4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ODEN MEDICAL INSTRUMENTS S.p.A.</text:p>
          </table:table-cell>
          <table:table-cell office:value-type="float" office:value="19027.2" table:style-name="ce4">
            <text:p><text:s/>19.027,20<text:s/></text:p>
          </table:table-cell>
          <table:table-cell office:value-type="float" office:value="50" table:style-name="ce4">
            <text:p><text:s/>50,00<text:s/></text:p>
          </table:table-cell>
          <table:table-cell table:number-columns-repeated="5" table:style-name="ce4"/>
          <table:table-cell office:value-type="float" office:value="19077.2" table:style-name="ce4">
            <text:p><text:s/>19.077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OTTA EMANUELA</text:p>
          </table:table-cell>
          <table:table-cell table:number-columns-repeated="2" table:style-name="ce4"/>
          <table:table-cell office:value-type="float" office:value="6042.54" table:style-name="ce4">
            <text:p><text:s/>6.042,54<text:s/></text:p>
          </table:table-cell>
          <table:table-cell table:number-columns-repeated="4" table:style-name="ce4"/>
          <table:table-cell office:value-type="float" office:value="6042.54" table:style-name="ce4">
            <text:p><text:s/>6.042,54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WR INTERNATIONAL PBI S.R.L.</text:p>
          </table:table-cell>
          <table:table-cell office:value-type="float" office:value="24647.130000000005" table:style-name="ce4">
            <text:p><text:s/>24.647,13<text:s/></text:p>
          </table:table-cell>
          <table:table-cell office:value-type="float" office:value="177" table:style-name="ce4">
            <text:p><text:s/>177,00<text:s/></text:p>
          </table:table-cell>
          <table:table-cell table:number-columns-repeated="2" table:style-name="ce4"/>
          <table:table-cell office:value-type="float" office:value="5216.24" table:style-name="ce4">
            <text:p><text:s/>5.216,24<text:s/></text:p>
          </table:table-cell>
          <table:table-cell table:number-columns-repeated="2" table:style-name="ce4"/>
          <table:table-cell office:value-type="float" office:value="30040.370000000003" table:style-name="ce4">
            <text:p><text:s/>30.040,37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YAIRE S.R.L.</text:p>
          </table:table-cell>
          <table:table-cell office:value-type="float" office:value="24086.2" table:style-name="ce4">
            <text:p><text:s/>24.086,20<text:s/></text:p>
          </table:table-cell>
          <table:table-cell table:number-columns-repeated="6" table:style-name="ce4"/>
          <table:table-cell office:value-type="float" office:value="24086.2" table:style-name="ce4">
            <text:p><text:s/>24.086,2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YGON ITALIA S.R.L.</text:p>
          </table:table-cell>
          <table:table-cell office:value-type="float" office:value="13298.23" table:style-name="ce4">
            <text:p><text:s/>13.298,23<text:s/></text:p>
          </table:table-cell>
          <table:table-cell table:number-columns-repeated="6" table:style-name="ce4"/>
          <table:table-cell office:value-type="float" office:value="13298.23" table:style-name="ce4">
            <text:p><text:s/>13.298,2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.L. GORE &amp; ASSOCIATI S.R.L.</text:p>
          </table:table-cell>
          <table:table-cell office:value-type="float" office:value="108191" table:style-name="ce4">
            <text:p><text:s/>108.191,00<text:s/></text:p>
          </table:table-cell>
          <table:table-cell table:number-columns-repeated="6" table:style-name="ce4"/>
          <table:table-cell office:value-type="float" office:value="108191" table:style-name="ce4">
            <text:p><text:s/>108.191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ALDNER TECNOLOGIE MEDICALI S.R.L. A SOCIO UNICO</text:p>
          </table:table-cell>
          <table:table-cell office:value-type="float" office:value="161.94999999999999" table:style-name="ce4">
            <text:p><text:s/>161,95<text:s/></text:p>
          </table:table-cell>
          <table:table-cell table:number-columns-repeated="6" table:style-name="ce4"/>
          <table:table-cell office:value-type="float" office:value="161.94999999999999" table:style-name="ce4">
            <text:p><text:s/>161,9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EBBIT S.r.l.</text:p>
          </table:table-cell>
          <table:table-cell office:value-type="float" office:value="985.8" table:style-name="ce4">
            <text:p><text:s/>985,80<text:s/></text:p>
          </table:table-cell>
          <table:table-cell table:number-columns-repeated="6" table:style-name="ce4"/>
          <table:table-cell office:value-type="float" office:value="985.8" table:style-name="ce4">
            <text:p><text:s/>985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IN TRANSPORT ITALY SR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820" table:style-name="ce4">
            <text:p><text:s/>1.820,00<text:s/></text:p>
          </table:table-cell>
          <table:table-cell table:number-columns-repeated="5" table:style-name="ce4"/>
          <table:table-cell office:value-type="float" office:value="1820" table:style-name="ce4">
            <text:p><text:s/>1.82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INDEX SRL</text:p>
          </table:table-cell>
          <table:table-cell table:style-name="ce4"/>
          <table:table-cell office:value-type="float" office:value="27335.149999999998" table:style-name="ce4">
            <text:p><text:s/>27.335,15<text:s/></text:p>
          </table:table-cell>
          <table:table-cell table:number-columns-repeated="2" table:style-name="ce4"/>
          <table:table-cell office:value-type="float" office:value="7750" table:style-name="ce4">
            <text:p><text:s/>7.750,00<text:s/></text:p>
          </table:table-cell>
          <table:table-cell table:number-columns-repeated="2" table:style-name="ce4"/>
          <table:table-cell office:value-type="float" office:value="35085.149999999994" table:style-name="ce4">
            <text:p><text:s/>35.085,15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ORLD COURIER ITALIA S.R.L.</text:p>
          </table:table-cell>
          <table:table-cell table:style-name="ce4"/>
          <table:table-cell office:value-type="float" office:value="3439.8900000000003" table:style-name="ce4">
            <text:p><text:s/>3.439,89<text:s/></text:p>
          </table:table-cell>
          <table:table-cell table:number-columns-repeated="5" table:style-name="ce4"/>
          <table:table-cell office:value-type="float" office:value="3439.8900000000003" table:style-name="ce4">
            <text:p><text:s/>3.439,8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Xearpro s.r.l.</text:p>
          </table:table-cell>
          <table:table-cell table:number-columns-repeated="4" table:style-name="ce4"/>
          <table:table-cell office:value-type="float" office:value="37518.86" table:style-name="ce4">
            <text:p><text:s/>37.518,86<text:s/></text:p>
          </table:table-cell>
          <table:table-cell table:number-columns-repeated="2" table:style-name="ce4"/>
          <table:table-cell office:value-type="float" office:value="37518.86" table:style-name="ce4">
            <text:p><text:s/>37.518,86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XVIVO S.R.L.</text:p>
          </table:table-cell>
          <table:table-cell office:value-type="float" office:value="173650" table:style-name="ce4">
            <text:p><text:s/>173.650,00<text:s/></text:p>
          </table:table-cell>
          <table:table-cell table:number-columns-repeated="6" table:style-name="ce4"/>
          <table:table-cell office:value-type="float" office:value="173650" table:style-name="ce4">
            <text:p><text:s/>173.650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AMBON ITALIA S.R.L.</text:p>
          </table:table-cell>
          <table:table-cell office:value-type="float" office:value="6878.58" table:style-name="ce4">
            <text:p><text:s/>6.878,58<text:s/></text:p>
          </table:table-cell>
          <table:table-cell table:number-columns-repeated="6" table:style-name="ce4"/>
          <table:table-cell office:value-type="float" office:value="6878.58" table:style-name="ce4">
            <text:p><text:s/>6.878,5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ANETTI ARTURO &amp; C. S.r.l.</text:p>
          </table:table-cell>
          <table:table-cell table:style-name="ce4"/>
          <table:table-cell office:value-type="float" office:value="1188.8" table:style-name="ce4">
            <text:p><text:s/>1.188,80<text:s/></text:p>
          </table:table-cell>
          <table:table-cell table:number-columns-repeated="5" table:style-name="ce4"/>
          <table:table-cell office:value-type="float" office:value="1188.8" table:style-name="ce4">
            <text:p><text:s/>1.188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ANOLLI MARCO</text:p>
          </table:table-cell>
          <table:table-cell table:style-name="ce4"/>
          <table:table-cell office:value-type="float" office:value="7875" table:style-name="ce4">
            <text:p><text:s/>7.875,00<text:s/></text:p>
          </table:table-cell>
          <table:table-cell table:number-columns-repeated="5" table:style-name="ce4"/>
          <table:table-cell office:value-type="float" office:value="7875" table:style-name="ce4">
            <text:p><text:s/>7.875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ANOTTI SIMONA</text:p>
          </table:table-cell>
          <table:table-cell table:style-name="ce4"/>
          <table:table-cell office:value-type="float" office:value="7624.98" table:style-name="ce4">
            <text:p><text:s/>7.624,98<text:s/></text:p>
          </table:table-cell>
          <table:table-cell table:number-columns-repeated="5" table:style-name="ce4"/>
          <table:table-cell office:value-type="float" office:value="7624.98" table:style-name="ce4">
            <text:p><text:s/>7.624,98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entiva Italia S.r.l.</text:p>
          </table:table-cell>
          <table:table-cell office:value-type="float" office:value="34635.490000000005" table:style-name="ce4">
            <text:p><text:s/>34.635,49<text:s/></text:p>
          </table:table-cell>
          <table:table-cell table:number-columns-repeated="6" table:style-name="ce4"/>
          <table:table-cell office:value-type="float" office:value="34635.490000000005" table:style-name="ce4">
            <text:p><text:s/>34.635,49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immer Biomet Italia S.r.l.</text:p>
          </table:table-cell>
          <table:table-cell office:value-type="float" office:value="20936.439999999999" table:style-name="ce4">
            <text:p><text:s/>20.936,44<text:s/></text:p>
          </table:table-cell>
          <table:table-cell table:number-columns-repeated="3" table:style-name="ce4"/>
          <table:table-cell office:value-type="float" office:value="815.08" table:style-name="ce4">
            <text:p><text:s/>815,08<text:s/></text:p>
          </table:table-cell>
          <table:table-cell table:number-columns-repeated="2" table:style-name="ce4"/>
          <table:table-cell office:value-type="float" office:value="21751.52" table:style-name="ce4">
            <text:p><text:s/>21.751,52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immer Dental Italy S.r.l.</text:p>
          </table:table-cell>
          <table:table-cell office:value-type="float" office:value="1722" table:style-name="ce4">
            <text:p><text:s/>1.722,00<text:s/></text:p>
          </table:table-cell>
          <table:table-cell table:number-columns-repeated="6" table:style-name="ce4"/>
          <table:table-cell office:value-type="float" office:value="1722" table:style-name="ce4">
            <text:p><text:s/>1.72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ITO SILVANA</text:p>
          </table:table-cell>
          <table:table-cell table:style-name="ce4"/>
          <table:table-cell office:value-type="float" office:value="3124.8" table:style-name="ce4">
            <text:p><text:s/>3.124,80<text:s/></text:p>
          </table:table-cell>
          <table:table-cell table:number-columns-repeated="5" table:style-name="ce4"/>
          <table:table-cell office:value-type="float" office:value="3124.8" table:style-name="ce4">
            <text:p><text:s/>3.124,8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OFF RENZO</text:p>
          </table:table-cell>
          <table:table-cell table:number-columns-repeated="2" table:style-name="ce4"/>
          <table:table-cell office:value-type="float" office:value="132" table:style-name="ce4">
            <text:p><text:s/>132,00<text:s/></text:p>
          </table:table-cell>
          <table:table-cell table:number-columns-repeated="4" table:style-name="ce4"/>
          <table:table-cell office:value-type="float" office:value="132" table:style-name="ce4">
            <text:p><text:s/>132,00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ZOLL MEDICAL ITALIA S.R.L.</text:p>
          </table:table-cell>
          <table:table-cell table:number-columns-repeated="2" table:style-name="ce4"/>
          <table:table-cell office:value-type="float" office:value="6970" table:style-name="ce4">
            <text:p><text:s/>6.970,00<text:s/></text:p>
          </table:table-cell>
          <table:table-cell table:number-columns-repeated="4" table:style-name="ce4"/>
          <table:table-cell office:value-type="float" office:value="6970" table:style-name="ce4">
            <text:p><text:s/>6.970,0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otale complessivo</text:p>
          </table:table-cell>
          <table:table-cell office:value-type="float" office:value="48230468.230000041" table:style-name="ce9">
            <text:p><text:s/>48.230.468,23<text:s/></text:p>
          </table:table-cell>
          <table:table-cell office:value-type="float" office:value="20172075.810000006" table:style-name="ce9">
            <text:p><text:s/>20.172.075,81<text:s/></text:p>
          </table:table-cell>
          <table:table-cell office:value-type="float" office:value="17884924.79999999" table:style-name="ce9">
            <text:p><text:s/>17.884.924,80<text:s/></text:p>
          </table:table-cell>
          <table:table-cell office:value-type="float" office:value="524836.33000000007" table:style-name="ce9">
            <text:p><text:s/>524.836,33<text:s/></text:p>
          </table:table-cell>
          <table:table-cell office:value-type="float" office:value="11829368.330000002" table:style-name="ce9">
            <text:p><text:s/>11.829.368,33<text:s/></text:p>
          </table:table-cell>
          <table:table-cell office:value-type="float" office:value="60440951.909999996" table:style-name="ce9">
            <text:p><text:s/>60.440.951,91<text:s/></text:p>
          </table:table-cell>
          <table:table-cell office:value-type="float" office:value="65218825.899999991" table:style-name="ce9">
            <text:p><text:s/>65.218.825,90<text:s/></text:p>
          </table:table-cell>
          <table:table-cell office:value-type="float" office:value="224301451.30999959" table:style-name="ce9">
            <text:p><text:s/>224.301.451,31<text:s/></text:p>
          </table:table-cell>
          <table:table-cell table:number-columns-repeated="16375" table:style-name="ce9"/>
        </table:table-row>
        <table:table-row table:number-rows-repeated="10470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ajae Ben Yadi</meta:initial-creator>
    <dc:creator>Federico Filippi</dc:creator>
    <meta:creation-date>2015-06-05T18:19:34Z</meta:creation-date>
    <dc:date>2024-01-31T14:36:20Z</dc:date>
  </office:meta>
</office:document-meta>
</file>