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Valuta" style:data-style-name="N34">
      <style:table-cell-properties fo:border="thin solid #000000"/>
    </style:style>
    <style:style style:name="ce5" style:family="table-cell" style:parent-style-name="Default" style:data-style-name="N0">
      <style:table-cell-properties fo:border="thin solid #000000" style:vertical-align="middle" fo:background-color="#BDD7E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Migliaia" style:data-style-name="N35">
      <style:table-cell-properties fo:border="thin solid #000000" style:vertical-align="middle" fo:background-color="#BDD7E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background-color="#BDD7EE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Valuta" style:data-style-name="N34">
      <style:table-cell-properties fo:border="thin solid #000000" style:vertical-align="middle" fo:background-color="#BDD7EE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36">
      <style:table-cell-properties fo:border="thin solid #000000"/>
    </style:style>
    <style:style style:name="ce10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11" style:family="table-cell" style:parent-style-name="Default" style:data-style-name="N36">
      <style:table-cell-properties fo:border="thin solid #000000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6.85270833333333cm" style:use-optimal-column-width="true"/>
    </style:style>
    <style:style style:name="co2" style:family="table-column">
      <style:table-column-properties fo:break-before="auto" style:column-width="3.46604166666667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6.00604166666667cm"/>
    </style:style>
    <style:style style:name="co6" style:family="table-column">
      <style:table-column-properties fo:break-before="auto" style:column-width="20.1083333333333cm" style:use-optimal-column-width="true"/>
    </style:style>
    <style:style style:name="co7" style:family="table-column">
      <style:table-column-properties fo:break-before="auto" style:column-width="3.91583333333333cm" style:use-optimal-column-width="true"/>
    </style:style>
    <style:style style:name="co8" style:family="table-column">
      <style:table-column-properties fo:break-before="auto" style:column-width="3.67770833333333cm" style:use-optimal-column-width="true"/>
    </style:style>
    <style:style style:name="co9" style:family="table-column">
      <style:table-column-properties fo:break-before="auto" style:column-width="3.99520833333333cm" style:use-optimal-column-width="true"/>
    </style:style>
    <style:style style:name="co10" style:family="table-column">
      <style:table-column-properties fo:break-before="auto" style:column-width="5.23875cm" style:use-optimal-column-width="true"/>
    </style:style>
    <style:style style:name="co11" style:family="table-column">
      <style:table-column-properties fo:break-before="auto" style:column-width="3.43958333333333cm" style:use-optimal-column-width="true"/>
    </style:style>
    <style:style style:name="co12" style:family="table-column">
      <style:table-column-properties fo:break-before="auto" style:column-width="4.47145833333333cm" style:use-optimal-column-width="true"/>
    </style:style>
    <style:style style:name="co13" style:family="table-column">
      <style:table-column-properties fo:break-before="auto" style:column-width="2.64583333333333cm" style:use-optimal-column-width="true"/>
    </style:style>
    <style:style style:name="co14" style:family="table-column">
      <style:table-column-properties fo:break-before="auto" style:column-width="3.386666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INTETIC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number-columns-repeated="16378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style-name="ce5">
            <text:p>CATEGORIE</text:p>
          </table:table-cell>
          <table:table-cell office:value-type="string" table:style-name="ce5">
            <text:p>IMPORTO TOTAL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CQUISTO DI BENI</text:p>
          </table:table-cell>
          <table:table-cell office:value-type="currency" office:value="56295072.919999957" table:style-name="ce4">
            <text:p><text:s/>56.295.072,92 €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CQUISTO DI SERVIZI</text:p>
          </table:table-cell>
          <table:table-cell office:value-type="currency" office:value="21091387.520000003" table:style-name="ce4">
            <text:p><text:s/>21.091.387,52 €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LTRE SPESE CORRENTI</text:p>
          </table:table-cell>
          <table:table-cell office:value-type="currency" office:value="18544653.159999996" table:style-name="ce4">
            <text:p><text:s/>18.544.653,16 €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CONTRIBUTI E TRASFERIMENTI</text:p>
          </table:table-cell>
          <table:table-cell office:value-type="currency" office:value="511734.24" table:style-name="ce4">
            <text:p><text:s/>511.734,24 €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INVESTIMENTI FISSI</text:p>
          </table:table-cell>
          <table:table-cell office:value-type="currency" office:value="6922648.9100000001" table:style-name="ce4">
            <text:p><text:s/>6.922.648,91 €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OPERAZIONI FINANZIARIE</text:p>
          </table:table-cell>
          <table:table-cell office:value-type="currency" office:value="28944061.400000002" table:style-name="ce4">
            <text:p><text:s/>28.944.061,40 €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PERSONALE</text:p>
          </table:table-cell>
          <table:table-cell office:value-type="currency" office:value="57001447.799999997" table:style-name="ce4">
            <text:p><text:s/>57.001.447,80 €<text:s/>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IMPORTO TOTALE II TRIMESTRE 2023</text:p>
          </table:table-cell>
          <table:table-cell office:value-type="float" office:value="189311005.94999996" table:formula="of:=SUM([.B3:.B9])" table:style-name="ce6">
            <text:p><text:s/>189.311.005,95<text:s/>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table:style-name="ce3"/>
          <table:table-cell table:number-columns-repeated="16383" table:style-name="ce1"/>
        </table:table-row>
        <table:table-row table:number-rows-repeated="1048564" table:style-name="ro1">
          <table:table-cell table:number-columns-repeated="16384"/>
        </table:table-row>
      </table:table>
      <table:table table:name="DETTAGLIO" table:style-name="ta2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3" table:number-columns-repeated="16375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style-name="ce7">
            <text:p>FORNITORE</text:p>
          </table:table-cell>
          <table:table-cell office:value-type="string" table:style-name="ce8">
            <text:p>ACQUISTO DI BENI</text:p>
          </table:table-cell>
          <table:table-cell office:value-type="string" table:style-name="ce8">
            <text:p>ACQUISTO DI SERVIZI</text:p>
          </table:table-cell>
          <table:table-cell office:value-type="string" table:style-name="ce8">
            <text:p>ALTRE SPESE CORRENTI</text:p>
          </table:table-cell>
          <table:table-cell office:value-type="string" table:style-name="ce8">
            <text:p>CONTRIBUTI E TRASFERIMENTI</text:p>
          </table:table-cell>
          <table:table-cell office:value-type="string" table:style-name="ce8">
            <text:p>INVESTIMENTI FISSI</text:p>
          </table:table-cell>
          <table:table-cell office:value-type="string" table:style-name="ce8">
            <text:p>OPERAZIONI FINANZIARIE</text:p>
          </table:table-cell>
          <table:table-cell office:value-type="string" table:style-name="ce8">
            <text:p>PERSONALE</text:p>
          </table:table-cell>
          <table:table-cell office:value-type="string" table:style-name="ce8">
            <text:p>Totale complessivo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2BIOLOGICAL INSTRUMENTS S.N.C.</text:p>
          </table:table-cell>
          <table:table-cell office:value-type="currency" office:value="2388" table:style-name="ce9">
            <text:p>2.388,00 €</text:p>
          </table:table-cell>
          <table:table-cell table:number-columns-repeated="6" table:style-name="ce9"/>
          <table:table-cell office:value-type="currency" office:value="2388" table:style-name="ce9">
            <text:p>2.388,0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3.M.C.</text:p>
          </table:table-cell>
          <table:table-cell office:value-type="currency" office:value="53154.95" table:style-name="ce9">
            <text:p>53.154,95 €</text:p>
          </table:table-cell>
          <table:table-cell table:number-columns-repeated="6" table:style-name="ce9"/>
          <table:table-cell office:value-type="currency" office:value="53154.95" table:style-name="ce9">
            <text:p>53.154,95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3M ITALIA S.R.L. - 23264</text:p>
          </table:table-cell>
          <table:table-cell office:value-type="currency" office:value="9663.7999999999993" table:style-name="ce9">
            <text:p>9.663,80 €</text:p>
          </table:table-cell>
          <table:table-cell office:value-type="currency" office:value="2500" table:style-name="ce9">
            <text:p>2.500,00 €</text:p>
          </table:table-cell>
          <table:table-cell table:number-columns-repeated="5" table:style-name="ce9"/>
          <table:table-cell office:value-type="currency" office:value="12163.8" table:style-name="ce9">
            <text:p>12.163,8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. DE MORI S.P.A.</text:p>
          </table:table-cell>
          <table:table-cell office:value-type="currency" office:value="17387.71" table:style-name="ce9">
            <text:p>17.387,71 €</text:p>
          </table:table-cell>
          <table:table-cell table:style-name="ce9"/>
          <table:table-cell office:value-type="currency" office:value="498" table:style-name="ce9">
            <text:p>498,00 €</text:p>
          </table:table-cell>
          <table:table-cell table:number-columns-repeated="4" table:style-name="ce9"/>
          <table:table-cell office:value-type="currency" office:value="17885.71" table:style-name="ce9">
            <text:p>17.885,71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.A.R.O.I. EMAC</text:p>
          </table:table-cell>
          <table:table-cell table:number-columns-repeated="6" table:style-name="ce9"/>
          <table:table-cell office:value-type="currency" office:value="5600" table:style-name="ce9">
            <text:p>5.600,00 €</text:p>
          </table:table-cell>
          <table:table-cell office:value-type="currency" office:value="5600" table:style-name="ce9">
            <text:p>5.600,0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.C.E.F. S.P.A. AZIENDA CHIMICA E FARMACEUTICA</text:p>
          </table:table-cell>
          <table:table-cell office:value-type="currency" office:value="1504.6" table:style-name="ce9">
            <text:p>1.504,60 €</text:p>
          </table:table-cell>
          <table:table-cell table:number-columns-repeated="6" table:style-name="ce9"/>
          <table:table-cell office:value-type="currency" office:value="1504.6" table:style-name="ce9">
            <text:p>1.504,6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.C.F. ITALIA S.R.L. DI FOGLIA ACHILLE &amp; C.</text:p>
          </table:table-cell>
          <table:table-cell table:number-columns-repeated="4" table:style-name="ce9"/>
          <table:table-cell office:value-type="currency" office:value="2767.84" table:style-name="ce9">
            <text:p>2.767,84 €</text:p>
          </table:table-cell>
          <table:table-cell table:number-columns-repeated="2" table:style-name="ce9"/>
          <table:table-cell office:value-type="currency" office:value="2767.84" table:style-name="ce9">
            <text:p>2.767,84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.D.A. SRL</text:p>
          </table:table-cell>
          <table:table-cell office:value-type="currency" office:value="15608" table:style-name="ce9">
            <text:p>15.608,00 €</text:p>
          </table:table-cell>
          <table:table-cell table:style-name="ce9"/>
          <table:table-cell office:value-type="currency" office:value="46250.01" table:style-name="ce9">
            <text:p>46.250,01 €</text:p>
          </table:table-cell>
          <table:table-cell table:number-columns-repeated="4" table:style-name="ce9"/>
          <table:table-cell office:value-type="currency" office:value="61858.01" table:style-name="ce9">
            <text:p>61.858,01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.M. INSTRUMENTS S.R.L.</text:p>
          </table:table-cell>
          <table:table-cell office:value-type="currency" office:value="6309.4400000000005" table:style-name="ce9">
            <text:p>6.309,44 €</text:p>
          </table:table-cell>
          <table:table-cell office:value-type="currency" office:value="60" table:style-name="ce9">
            <text:p>60,00 €</text:p>
          </table:table-cell>
          <table:table-cell table:number-columns-repeated="5" table:style-name="ce9"/>
          <table:table-cell office:value-type="currency" office:value="6369.4400000000005" table:style-name="ce9">
            <text:p>6.369,44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.O. ORDINE MAURIZIANO</text:p>
          </table:table-cell>
          <table:table-cell table:style-name="ce9"/>
          <table:table-cell office:value-type="currency" office:value="45.4" table:style-name="ce9">
            <text:p>45,40 €</text:p>
          </table:table-cell>
          <table:table-cell table:number-columns-repeated="5" table:style-name="ce9"/>
          <table:table-cell office:value-type="currency" office:value="45.4" table:style-name="ce9">
            <text:p>45,4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.P.M. S.r.l.</text:p>
          </table:table-cell>
          <table:table-cell office:value-type="currency" office:value="42210" table:style-name="ce9">
            <text:p>42.210,00 €</text:p>
          </table:table-cell>
          <table:table-cell table:number-columns-repeated="6" table:style-name="ce9"/>
          <table:table-cell office:value-type="currency" office:value="42210" table:style-name="ce9">
            <text:p>42.210,0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.T.S. S.r.l.</text:p>
          </table:table-cell>
          <table:table-cell office:value-type="currency" office:value="5488.25" table:style-name="ce9">
            <text:p>5.488,25 €</text:p>
          </table:table-cell>
          <table:table-cell table:number-columns-repeated="6" table:style-name="ce9"/>
          <table:table-cell office:value-type="currency" office:value="5488.25" table:style-name="ce9">
            <text:p>5.488,25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2A ENERGIA SpA</text:p>
          </table:table-cell>
          <table:table-cell office:value-type="currency" office:value="0" table:style-name="ce9">
            <text:p>0,00 €</text:p>
          </table:table-cell>
          <table:table-cell office:value-type="currency" office:value="53173.49" table:style-name="ce9">
            <text:p>53.173,49 €</text:p>
          </table:table-cell>
          <table:table-cell table:number-columns-repeated="5" table:style-name="ce9"/>
          <table:table-cell office:value-type="currency" office:value="53173.49" table:style-name="ce9">
            <text:p>53.173,49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ABB</text:p>
          </table:table-cell>
          <table:table-cell table:style-name="ce9"/>
          <table:table-cell office:value-type="currency" office:value="5976.87" table:style-name="ce9">
            <text:p>5.976,87 €</text:p>
          </table:table-cell>
          <table:table-cell table:number-columns-repeated="5" table:style-name="ce9"/>
          <table:table-cell office:value-type="currency" office:value="5976.87" table:style-name="ce9">
            <text:p>5.976,87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ASLD American Association for theb study of liver diseases</text:p>
          </table:table-cell>
          <table:table-cell table:style-name="ce9"/>
          <table:table-cell office:value-type="currency" office:value="1079.4000000000001" table:style-name="ce9">
            <text:p>1.079,40 €</text:p>
          </table:table-cell>
          <table:table-cell office:value-type="currency" office:value="799.19999999999993" table:style-name="ce9">
            <text:p>799,20 €</text:p>
          </table:table-cell>
          <table:table-cell table:number-columns-repeated="4" table:style-name="ce9"/>
          <table:table-cell office:value-type="currency" office:value="1878.6" table:style-name="ce9">
            <text:p>1.878,6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B ANALITICA SRL</text:p>
          </table:table-cell>
          <table:table-cell office:value-type="currency" office:value="5084" table:style-name="ce9">
            <text:p>5.084,00 €</text:p>
          </table:table-cell>
          <table:table-cell table:style-name="ce9"/>
          <table:table-cell office:value-type="currency" office:value="1275" table:style-name="ce9">
            <text:p>1.275,00 €</text:p>
          </table:table-cell>
          <table:table-cell table:number-columns-repeated="4" table:style-name="ce9"/>
          <table:table-cell office:value-type="currency" office:value="6359" table:style-name="ce9">
            <text:p>6.359,0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B MEDICA SPA</text:p>
          </table:table-cell>
          <table:table-cell office:value-type="currency" office:value="303218.93" table:style-name="ce9">
            <text:p>303.218,93 €</text:p>
          </table:table-cell>
          <table:table-cell table:style-name="ce9"/>
          <table:table-cell office:value-type="currency" office:value="146000" table:style-name="ce9">
            <text:p>146.000,00 €</text:p>
          </table:table-cell>
          <table:table-cell table:number-columns-repeated="4" table:style-name="ce9"/>
          <table:table-cell office:value-type="currency" office:value="449218.93" table:style-name="ce9">
            <text:p>449.218,93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B SCIEX Srl</text:p>
          </table:table-cell>
          <table:table-cell office:value-type="currency" office:value="346.2" table:style-name="ce9">
            <text:p>346,20 €</text:p>
          </table:table-cell>
          <table:table-cell office:value-type="currency" office:value="100" table:style-name="ce9">
            <text:p>100,00 €</text:p>
          </table:table-cell>
          <table:table-cell table:number-columns-repeated="5" table:style-name="ce9"/>
          <table:table-cell office:value-type="currency" office:value="446.2" table:style-name="ce9">
            <text:p>446,2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BBATE TERESA</text:p>
          </table:table-cell>
          <table:table-cell table:style-name="ce9"/>
          <table:table-cell office:value-type="currency" office:value="4999.9800000000005" table:style-name="ce9">
            <text:p>4.999,98 €</text:p>
          </table:table-cell>
          <table:table-cell table:number-columns-repeated="5" table:style-name="ce9"/>
          <table:table-cell office:value-type="currency" office:value="4999.9800000000005" table:style-name="ce9">
            <text:p>4.999,98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bbey Conference &amp; Events</text:p>
          </table:table-cell>
          <table:table-cell table:style-name="ce9"/>
          <table:table-cell office:value-type="currency" office:value="699" table:style-name="ce9">
            <text:p>699,00 €</text:p>
          </table:table-cell>
          <table:table-cell table:number-columns-repeated="5" table:style-name="ce9"/>
          <table:table-cell office:value-type="currency" office:value="699" table:style-name="ce9">
            <text:p>699,0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BBOTT MEDICAL ITALIA S.R.L.</text:p>
          </table:table-cell>
          <table:table-cell office:value-type="currency" office:value="211362.78000000003" table:style-name="ce9">
            <text:p>211.362,78 €</text:p>
          </table:table-cell>
          <table:table-cell table:number-columns-repeated="6" table:style-name="ce9"/>
          <table:table-cell office:value-type="currency" office:value="211362.78000000003" table:style-name="ce9">
            <text:p>211.362,78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bbott Rapid Diagnostics S.r.l.</text:p>
          </table:table-cell>
          <table:table-cell office:value-type="currency" office:value="600" table:style-name="ce9">
            <text:p>600,00 €</text:p>
          </table:table-cell>
          <table:table-cell table:number-columns-repeated="6" table:style-name="ce9"/>
          <table:table-cell office:value-type="currency" office:value="600" table:style-name="ce9">
            <text:p>600,0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BBOTT S.R.L.</text:p>
          </table:table-cell>
          <table:table-cell office:value-type="currency" office:value="19970.850000000006" table:style-name="ce9">
            <text:p>19.970,85 €</text:p>
          </table:table-cell>
          <table:table-cell office:value-type="currency" office:value="5000.01" table:style-name="ce9">
            <text:p>5.000,01 €</text:p>
          </table:table-cell>
          <table:table-cell table:number-columns-repeated="5" table:style-name="ce9"/>
          <table:table-cell office:value-type="currency" office:value="24970.860000000008" table:style-name="ce9">
            <text:p>24.970,86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BBVIE S.R.L.</text:p>
          </table:table-cell>
          <table:table-cell office:value-type="currency" office:value="1089191.82" table:style-name="ce9">
            <text:p>1.089.191,82 €</text:p>
          </table:table-cell>
          <table:table-cell table:number-columns-repeated="6" table:style-name="ce9"/>
          <table:table-cell office:value-type="currency" office:value="1089191.82" table:style-name="ce9">
            <text:p>1.089.191,82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BC FARMACEUTICI S.P.A.</text:p>
          </table:table-cell>
          <table:table-cell office:value-type="currency" office:value="40.25" table:style-name="ce9">
            <text:p>40,25 €</text:p>
          </table:table-cell>
          <table:table-cell table:number-columns-repeated="6" table:style-name="ce9"/>
          <table:table-cell office:value-type="currency" office:value="40.25" table:style-name="ce9">
            <text:p>40,25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BIO - ASSOCIAZIONE PER IL BAMBINO IN OSPEDALE</text:p>
          </table:table-cell>
          <table:table-cell table:style-name="ce9"/>
          <table:table-cell office:value-type="currency" office:value="254.62" table:style-name="ce9">
            <text:p>254,62 €</text:p>
          </table:table-cell>
          <table:table-cell table:number-columns-repeated="5" table:style-name="ce9"/>
          <table:table-cell office:value-type="currency" office:value="254.62" table:style-name="ce9">
            <text:p>254,62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BIOGEN PHARMA SPA</text:p>
          </table:table-cell>
          <table:table-cell office:value-type="currency" office:value="244.21999999999997" table:style-name="ce9">
            <text:p>244,22 €</text:p>
          </table:table-cell>
          <table:table-cell table:number-columns-repeated="6" table:style-name="ce9"/>
          <table:table-cell office:value-type="currency" office:value="244.21999999999997" table:style-name="ce9">
            <text:p>244,22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BX ADVANCED BIOCHEMICAL COMPOUNDS GMBH</text:p>
          </table:table-cell>
          <table:table-cell office:value-type="currency" office:value="17270" table:style-name="ce9">
            <text:p>17.270,00 €</text:p>
          </table:table-cell>
          <table:table-cell table:number-columns-repeated="6" table:style-name="ce9"/>
          <table:table-cell office:value-type="currency" office:value="17270" table:style-name="ce9">
            <text:p>17.270,0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C.TA. SRL</text:p>
          </table:table-cell>
          <table:table-cell office:value-type="currency" office:value="2500" table:style-name="ce9">
            <text:p>2.500,00 €</text:p>
          </table:table-cell>
          <table:table-cell table:number-columns-repeated="6" table:style-name="ce9"/>
          <table:table-cell office:value-type="currency" office:value="2500" table:style-name="ce9">
            <text:p>2.500,0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CADEMISCH MEDISCH CENTRUM</text:p>
          </table:table-cell>
          <table:table-cell table:style-name="ce9"/>
          <table:table-cell office:value-type="currency" office:value="1592" table:style-name="ce9">
            <text:p>1.592,00 €</text:p>
          </table:table-cell>
          <table:table-cell table:number-columns-repeated="5" table:style-name="ce9"/>
          <table:table-cell office:value-type="currency" office:value="1592" table:style-name="ce9">
            <text:p>1.592,0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CCORD HEALTHCARE ITALIA S.R.L.</text:p>
          </table:table-cell>
          <table:table-cell office:value-type="currency" office:value="133619.97999999998" table:style-name="ce9">
            <text:p>133.619,98 €</text:p>
          </table:table-cell>
          <table:table-cell table:number-columns-repeated="6" table:style-name="ce9"/>
          <table:table-cell office:value-type="currency" office:value="133619.97999999998" table:style-name="ce9">
            <text:p>133.619,98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CCURATE S.R.L.</text:p>
          </table:table-cell>
          <table:table-cell table:style-name="ce9"/>
          <table:table-cell office:value-type="currency" office:value="600" table:style-name="ce9">
            <text:p>600,00 €</text:p>
          </table:table-cell>
          <table:table-cell table:number-columns-repeated="5" table:style-name="ce9"/>
          <table:table-cell office:value-type="currency" office:value="600" table:style-name="ce9">
            <text:p>600,0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D CONSULTING SPA a Socio Unico</text:p>
          </table:table-cell>
          <table:table-cell table:style-name="ce9"/>
          <table:table-cell office:value-type="currency" office:value="3850" table:style-name="ce9">
            <text:p>3.850,00 €</text:p>
          </table:table-cell>
          <table:table-cell table:number-columns-repeated="5" table:style-name="ce9"/>
          <table:table-cell office:value-type="currency" office:value="3850" table:style-name="ce9">
            <text:p>3.850,0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DAPTA S.P.A.</text:p>
          </table:table-cell>
          <table:table-cell table:style-name="ce9"/>
          <table:table-cell office:value-type="currency" office:value="0" table:style-name="ce9">
            <text:p>0,00 €</text:p>
          </table:table-cell>
          <table:table-cell table:number-columns-repeated="5" table:style-name="ce9"/>
          <table:table-cell office:value-type="currency" office:value="0" table:style-name="ce9">
            <text:p>0,0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DDAMIANO VITA MARIA</text:p>
          </table:table-cell>
          <table:table-cell table:number-columns-repeated="2" table:style-name="ce9"/>
          <table:table-cell office:value-type="currency" office:value="30" table:style-name="ce9">
            <text:p>30,00 €</text:p>
          </table:table-cell>
          <table:table-cell table:number-columns-repeated="4" table:style-name="ce9"/>
          <table:table-cell office:value-type="currency" office:value="30" table:style-name="ce9">
            <text:p>30,0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ddgene, Inc.</text:p>
          </table:table-cell>
          <table:table-cell office:value-type="currency" office:value="119.8" table:style-name="ce9">
            <text:p>119,80 €</text:p>
          </table:table-cell>
          <table:table-cell table:number-columns-repeated="6" table:style-name="ce9"/>
          <table:table-cell office:value-type="currency" office:value="119.8" table:style-name="ce9">
            <text:p>119,8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DDRESSOTAK S.R.L.</text:p>
          </table:table-cell>
          <table:table-cell office:value-type="currency" office:value="360" table:style-name="ce9">
            <text:p>360,00 €</text:p>
          </table:table-cell>
          <table:table-cell table:number-columns-repeated="6" table:style-name="ce9"/>
          <table:table-cell office:value-type="currency" office:value="360" table:style-name="ce9">
            <text:p>360,0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DLER ORTHO S.P.A.</text:p>
          </table:table-cell>
          <table:table-cell office:value-type="currency" office:value="6453.32" table:style-name="ce9">
            <text:p>6.453,32 €</text:p>
          </table:table-cell>
          <table:table-cell table:number-columns-repeated="6" table:style-name="ce9"/>
          <table:table-cell office:value-type="currency" office:value="6453.32" table:style-name="ce9">
            <text:p>6.453,32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DR Intesa S.r.l.</text:p>
          </table:table-cell>
          <table:table-cell table:style-name="ce9"/>
          <table:table-cell office:value-type="currency" office:value="40" table:style-name="ce9">
            <text:p>40,00 €</text:p>
          </table:table-cell>
          <table:table-cell table:number-columns-repeated="5" table:style-name="ce9"/>
          <table:table-cell office:value-type="currency" office:value="40" table:style-name="ce9">
            <text:p>40,0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DV FINANCE SPA</text:p>
          </table:table-cell>
          <table:table-cell table:number-columns-repeated="6" table:style-name="ce9"/>
          <table:table-cell office:value-type="currency" office:value="748" table:style-name="ce9">
            <text:p>748,00 €</text:p>
          </table:table-cell>
          <table:table-cell office:value-type="currency" office:value="748" table:style-name="ce9">
            <text:p>748,0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DVANCED BIONICS ITALIA S.R.L.</text:p>
          </table:table-cell>
          <table:table-cell office:value-type="currency" office:value="25500" table:style-name="ce9">
            <text:p>25.500,00 €</text:p>
          </table:table-cell>
          <table:table-cell table:number-columns-repeated="6" table:style-name="ce9"/>
          <table:table-cell office:value-type="currency" office:value="25500" table:style-name="ce9">
            <text:p>25.500,0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DVANCED STERILIZATION PRODUCTS ITALIA SRL</text:p>
          </table:table-cell>
          <table:table-cell office:value-type="currency" office:value="14139.52" table:style-name="ce9">
            <text:p>14.139,52 €</text:p>
          </table:table-cell>
          <table:table-cell office:value-type="currency" office:value="6025.01" table:style-name="ce9">
            <text:p>6.025,01 €</text:p>
          </table:table-cell>
          <table:table-cell table:number-columns-repeated="5" table:style-name="ce9"/>
          <table:table-cell office:value-type="currency" office:value="20164.53" table:style-name="ce9">
            <text:p>20.164,53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DVANZ PHARMA Italia S.r.l.</text:p>
          </table:table-cell>
          <table:table-cell office:value-type="currency" office:value="7704.1" table:style-name="ce9">
            <text:p>7.704,10 €</text:p>
          </table:table-cell>
          <table:table-cell table:number-columns-repeated="6" table:style-name="ce9"/>
          <table:table-cell office:value-type="currency" office:value="7704.1" table:style-name="ce9">
            <text:p>7.704,1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DVANZ PHARMA SPECIALTY MEDICINE ITALIA S.R.L.</text:p>
          </table:table-cell>
          <table:table-cell office:value-type="currency" office:value="113928" table:style-name="ce9">
            <text:p>113.928,00 €</text:p>
          </table:table-cell>
          <table:table-cell table:number-columns-repeated="6" table:style-name="ce9"/>
          <table:table-cell office:value-type="currency" office:value="113928" table:style-name="ce9">
            <text:p>113.928,0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EQUITAS ADR</text:p>
          </table:table-cell>
          <table:table-cell table:style-name="ce9"/>
          <table:table-cell office:value-type="currency" office:value="40" table:style-name="ce9">
            <text:p>40,00 €</text:p>
          </table:table-cell>
          <table:table-cell table:number-columns-repeated="5" table:style-name="ce9"/>
          <table:table-cell office:value-type="currency" office:value="40" table:style-name="ce9">
            <text:p>40,0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G.GEN. INA-ASSITALIA</text:p>
          </table:table-cell>
          <table:table-cell table:number-columns-repeated="6" table:style-name="ce9"/>
          <table:table-cell office:value-type="currency" office:value="3400" table:style-name="ce9">
            <text:p>3.400,00 €</text:p>
          </table:table-cell>
          <table:table-cell office:value-type="currency" office:value="3400" table:style-name="ce9">
            <text:p>3.400,0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GENZIA DELLE ENTRATE - IRAP</text:p>
          </table:table-cell>
          <table:table-cell table:number-columns-repeated="2" table:style-name="ce9"/>
          <table:table-cell office:value-type="currency" office:value="3845272.49" table:style-name="ce9">
            <text:p>3.845.272,49 €</text:p>
          </table:table-cell>
          <table:table-cell table:number-columns-repeated="3" table:style-name="ce9"/>
          <table:table-cell office:value-type="currency" office:value="4279.88" table:style-name="ce9">
            <text:p>4.279,88 €</text:p>
          </table:table-cell>
          <table:table-cell office:value-type="currency" office:value="3849552.37" table:style-name="ce9">
            <text:p>3.849.552,37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GENZIA DELLE ENTRATE - IRPEF</text:p>
          </table:table-cell>
          <table:table-cell table:number-columns-repeated="2" table:style-name="ce9"/>
          <table:table-cell office:value-type="currency" office:value="189.63" table:style-name="ce9">
            <text:p>189,63 €</text:p>
          </table:table-cell>
          <table:table-cell table:number-columns-repeated="3" table:style-name="ce9"/>
          <table:table-cell office:value-type="currency" office:value="11038238.359999999" table:style-name="ce9">
            <text:p>11.038.238,36 €</text:p>
          </table:table-cell>
          <table:table-cell office:value-type="currency" office:value="11038427.99" table:style-name="ce9">
            <text:p>11.038.427,99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GENZIA DELLE ENTRATE - RISCOSSIONE</text:p>
          </table:table-cell>
          <table:table-cell table:style-name="ce9"/>
          <table:table-cell office:value-type="currency" office:value="13638.91" table:style-name="ce9">
            <text:p>13.638,91 €</text:p>
          </table:table-cell>
          <table:table-cell office:value-type="currency" office:value="5810.78" table:style-name="ce9">
            <text:p>5.810,78 €</text:p>
          </table:table-cell>
          <table:table-cell table:number-columns-repeated="4" table:style-name="ce9"/>
          <table:table-cell office:value-type="currency" office:value="19449.689999999999" table:style-name="ce9">
            <text:p>19.449,69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GENZIA DELLE ENTRATE - UFFICIO DI MILANO 1</text:p>
          </table:table-cell>
          <table:table-cell table:number-columns-repeated="2" table:style-name="ce9"/>
          <table:table-cell office:value-type="currency" office:value="217874.22999999998" table:style-name="ce9">
            <text:p>217.874,23 €</text:p>
          </table:table-cell>
          <table:table-cell table:number-columns-repeated="4" table:style-name="ce9"/>
          <table:table-cell office:value-type="currency" office:value="217874.22999999998" table:style-name="ce9">
            <text:p>217.874,23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GENZIA DELLE ENTRATE RISCOSSIONE PROV. CR</text:p>
          </table:table-cell>
          <table:table-cell table:number-columns-repeated="2" table:style-name="ce9"/>
          <table:table-cell office:value-type="currency" office:value="600.88" table:style-name="ce9">
            <text:p>600,88 €</text:p>
          </table:table-cell>
          <table:table-cell table:number-columns-repeated="4" table:style-name="ce9"/>
          <table:table-cell office:value-type="currency" office:value="600.88" table:style-name="ce9">
            <text:p>600,88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GENZIA INDUSTRIE DIFESA</text:p>
          </table:table-cell>
          <table:table-cell office:value-type="currency" office:value="2610" table:style-name="ce9">
            <text:p>2.610,00 €</text:p>
          </table:table-cell>
          <table:table-cell table:number-columns-repeated="6" table:style-name="ce9"/>
          <table:table-cell office:value-type="currency" office:value="2610" table:style-name="ce9">
            <text:p>2.610,0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GILENT TECHNOLOGIES ITALIA S.P.A.</text:p>
          </table:table-cell>
          <table:table-cell office:value-type="currency" office:value="172250.48" table:style-name="ce9">
            <text:p>172.250,48 €</text:p>
          </table:table-cell>
          <table:table-cell office:value-type="currency" office:value="242.98000000000002" table:style-name="ce9">
            <text:p>242,98 €</text:p>
          </table:table-cell>
          <table:table-cell office:value-type="currency" office:value="17742.899999999998" table:style-name="ce9">
            <text:p>17.742,90 €</text:p>
          </table:table-cell>
          <table:table-cell table:number-columns-repeated="4" table:style-name="ce9"/>
          <table:table-cell office:value-type="currency" office:value="190236.36000000002" table:style-name="ce9">
            <text:p>190.236,36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GLIERI MARTINA</text:p>
          </table:table-cell>
          <table:table-cell table:style-name="ce9"/>
          <table:table-cell office:value-type="currency" office:value="3645" table:style-name="ce9">
            <text:p>3.645,00 €</text:p>
          </table:table-cell>
          <table:table-cell table:number-columns-repeated="5" table:style-name="ce9"/>
          <table:table-cell office:value-type="currency" office:value="3645" table:style-name="ce9">
            <text:p>3.645,0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gnTho s AB</text:p>
          </table:table-cell>
          <table:table-cell office:value-type="currency" office:value="138.80000000000001" table:style-name="ce9">
            <text:p>138,80 €</text:p>
          </table:table-cell>
          <table:table-cell office:value-type="currency" office:value="67.099999999999994" table:style-name="ce9">
            <text:p>67,10 €</text:p>
          </table:table-cell>
          <table:table-cell table:number-columns-repeated="5" table:style-name="ce9"/>
          <table:table-cell office:value-type="currency" office:value="205.9" table:style-name="ce9">
            <text:p>205,9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GOS DUCATO S.p.A.</text:p>
          </table:table-cell>
          <table:table-cell table:number-columns-repeated="6" table:style-name="ce9"/>
          <table:table-cell office:value-type="currency" office:value="14996" table:style-name="ce9">
            <text:p>14.996,00 €</text:p>
          </table:table-cell>
          <table:table-cell office:value-type="currency" office:value="14996" table:style-name="ce9">
            <text:p>14.996,0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GOS S.p.A.</text:p>
          </table:table-cell>
          <table:table-cell table:number-columns-repeated="6" table:style-name="ce9"/>
          <table:table-cell office:value-type="currency" office:value="866.92" table:style-name="ce9">
            <text:p>866,92 €</text:p>
          </table:table-cell>
          <table:table-cell office:value-type="currency" office:value="866.92" table:style-name="ce9">
            <text:p>866,92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HSI S.p.A.</text:p>
          </table:table-cell>
          <table:table-cell office:value-type="currency" office:value="255.68" table:style-name="ce9">
            <text:p>255,68 €</text:p>
          </table:table-cell>
          <table:table-cell table:number-columns-repeated="6" table:style-name="ce9"/>
          <table:table-cell office:value-type="currency" office:value="255.68" table:style-name="ce9">
            <text:p>255,68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IESI HOSPITAL SERVICE SAS</text:p>
          </table:table-cell>
          <table:table-cell office:value-type="currency" office:value="7518.6" table:style-name="ce9">
            <text:p>7.518,60 €</text:p>
          </table:table-cell>
          <table:table-cell table:number-columns-repeated="6" table:style-name="ce9"/>
          <table:table-cell office:value-type="currency" office:value="7518.6" table:style-name="ce9">
            <text:p>7.518,6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IM ITALY S.R.L.*</text:p>
          </table:table-cell>
          <table:table-cell table:style-name="ce9"/>
          <table:table-cell office:value-type="currency" office:value="81.97" table:style-name="ce9">
            <text:p>81,97 €</text:p>
          </table:table-cell>
          <table:table-cell office:value-type="currency" office:value="85.97" table:style-name="ce9">
            <text:p>85,97 €</text:p>
          </table:table-cell>
          <table:table-cell table:number-columns-repeated="4" table:style-name="ce9"/>
          <table:table-cell office:value-type="currency" office:value="167.94" table:style-name="ce9">
            <text:p>167,94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IR LIQUIDE MEDICAL SYSTEMS S.r.l.</text:p>
          </table:table-cell>
          <table:table-cell office:value-type="currency" office:value="2127.5" table:style-name="ce9">
            <text:p>2.127,50 €</text:p>
          </table:table-cell>
          <table:table-cell table:number-columns-repeated="6" table:style-name="ce9"/>
          <table:table-cell office:value-type="currency" office:value="2127.5" table:style-name="ce9">
            <text:p>2.127,5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IR LIQUIDE SANITA' SERVICE S.p.A.</text:p>
          </table:table-cell>
          <table:table-cell table:style-name="ce9"/>
          <table:table-cell office:value-type="currency" office:value="34715.67" table:style-name="ce9">
            <text:p>34.715,67 €</text:p>
          </table:table-cell>
          <table:table-cell table:number-columns-repeated="5" table:style-name="ce9"/>
          <table:table-cell office:value-type="currency" office:value="34715.67" table:style-name="ce9">
            <text:p>34.715,67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IRNOVA S.R.L.</text:p>
          </table:table-cell>
          <table:table-cell table:number-columns-repeated="4" table:style-name="ce9"/>
          <table:table-cell office:value-type="currency" office:value="56780" table:style-name="ce9">
            <text:p>56.780,00 €</text:p>
          </table:table-cell>
          <table:table-cell table:number-columns-repeated="2" table:style-name="ce9"/>
          <table:table-cell office:value-type="currency" office:value="56780" table:style-name="ce9">
            <text:p>56.780,0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JMONE PAOLA FRANCESCA</text:p>
          </table:table-cell>
          <table:table-cell table:style-name="ce9"/>
          <table:table-cell office:value-type="currency" office:value="8641.2000000000007" table:style-name="ce9">
            <text:p>8.641,20 €</text:p>
          </table:table-cell>
          <table:table-cell office:value-type="currency" office:value="4.8000000000000007" table:style-name="ce9">
            <text:p>4,80 €</text:p>
          </table:table-cell>
          <table:table-cell table:number-columns-repeated="4" table:style-name="ce9"/>
          <table:table-cell office:value-type="currency" office:value="8646" table:style-name="ce9">
            <text:p>8.646,0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 NASEEF ALNOEME</text:p>
          </table:table-cell>
          <table:table-cell table:number-columns-repeated="2" table:style-name="ce9"/>
          <table:table-cell office:value-type="currency" office:value="22.5" table:style-name="ce9">
            <text:p>22,50 €</text:p>
          </table:table-cell>
          <table:table-cell table:number-columns-repeated="4" table:style-name="ce9"/>
          <table:table-cell office:value-type="currency" office:value="22.5" table:style-name="ce9">
            <text:p>22,5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.CHI.MI.A SRL</text:p>
          </table:table-cell>
          <table:table-cell office:value-type="currency" office:value="1560" table:style-name="ce9">
            <text:p>1.560,00 €</text:p>
          </table:table-cell>
          <table:table-cell table:number-columns-repeated="6" table:style-name="ce9"/>
          <table:table-cell office:value-type="currency" office:value="1560" table:style-name="ce9">
            <text:p>1.560,0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AGNA FEDERICA</text:p>
          </table:table-cell>
          <table:table-cell table:style-name="ce9"/>
          <table:table-cell office:value-type="currency" office:value="6249.99" table:style-name="ce9">
            <text:p>6.249,99 €</text:p>
          </table:table-cell>
          <table:table-cell table:number-columns-repeated="5" table:style-name="ce9"/>
          <table:table-cell office:value-type="currency" office:value="6249.99" table:style-name="ce9">
            <text:p>6.249,99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BA ELETTRONIC S.R.L.</text:p>
          </table:table-cell>
          <table:table-cell table:style-name="ce9"/>
          <table:table-cell office:value-type="currency" office:value="1130" table:style-name="ce9">
            <text:p>1.130,00 €</text:p>
          </table:table-cell>
          <table:table-cell table:number-columns-repeated="5" table:style-name="ce9"/>
          <table:table-cell office:value-type="currency" office:value="1130" table:style-name="ce9">
            <text:p>1.130,0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BAMEDICAL NAPOLI S.A.S.</text:p>
          </table:table-cell>
          <table:table-cell office:value-type="currency" office:value="4095" table:style-name="ce9">
            <text:p>4.095,00 €</text:p>
          </table:table-cell>
          <table:table-cell table:number-columns-repeated="6" table:style-name="ce9"/>
          <table:table-cell office:value-type="currency" office:value="4095" table:style-name="ce9">
            <text:p>4.095,0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BANESE ROBERTA</text:p>
          </table:table-cell>
          <table:table-cell table:number-columns-repeated="2" table:style-name="ce9"/>
          <table:table-cell office:value-type="currency" office:value="36" table:style-name="ce9">
            <text:p>36,00 €</text:p>
          </table:table-cell>
          <table:table-cell table:number-columns-repeated="4" table:style-name="ce9"/>
          <table:table-cell office:value-type="currency" office:value="36" table:style-name="ce9">
            <text:p>36,0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BERELLI S.N.C.</text:p>
          </table:table-cell>
          <table:table-cell office:value-type="currency" office:value="1958.4" table:style-name="ce9">
            <text:p>1.958,40 €</text:p>
          </table:table-cell>
          <table:table-cell table:number-columns-repeated="6" table:style-name="ce9"/>
          <table:table-cell office:value-type="currency" office:value="1958.4" table:style-name="ce9">
            <text:p>1.958,4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BIREO AB</text:p>
          </table:table-cell>
          <table:table-cell office:value-type="currency" office:value="45483.199999999997" table:style-name="ce9">
            <text:p>45.483,20 €</text:p>
          </table:table-cell>
          <table:table-cell table:number-columns-repeated="6" table:style-name="ce9"/>
          <table:table-cell office:value-type="currency" office:value="45483.199999999997" table:style-name="ce9">
            <text:p>45.483,2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CON ITALIA S.P.A.</text:p>
          </table:table-cell>
          <table:table-cell office:value-type="currency" office:value="63465.009999999995" table:style-name="ce9">
            <text:p>63.465,01 €</text:p>
          </table:table-cell>
          <table:table-cell table:style-name="ce9"/>
          <table:table-cell office:value-type="currency" office:value="320" table:style-name="ce9">
            <text:p>320,00 €</text:p>
          </table:table-cell>
          <table:table-cell table:number-columns-repeated="4" table:style-name="ce9"/>
          <table:table-cell office:value-type="currency" office:value="63785.009999999995" table:style-name="ce9">
            <text:p>63.785,01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DE' MIRKO</text:p>
          </table:table-cell>
          <table:table-cell table:style-name="ce9"/>
          <table:table-cell office:value-type="currency" office:value="1999.98" table:style-name="ce9">
            <text:p>1.999,98 €</text:p>
          </table:table-cell>
          <table:table-cell office:value-type="currency" office:value="6" table:style-name="ce9">
            <text:p>6,00 €</text:p>
          </table:table-cell>
          <table:table-cell table:number-columns-repeated="4" table:style-name="ce9"/>
          <table:table-cell office:value-type="currency" office:value="2005.98" table:style-name="ce9">
            <text:p>2.005,98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EA srl</text:p>
          </table:table-cell>
          <table:table-cell office:value-type="currency" office:value="2797.25" table:style-name="ce9">
            <text:p>2.797,25 €</text:p>
          </table:table-cell>
          <table:table-cell table:number-columns-repeated="6" table:style-name="ce9"/>
          <table:table-cell office:value-type="currency" office:value="2797.25" table:style-name="ce9">
            <text:p>2.797,25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EXION PHARMA ITALY S.R.L.</text:p>
          </table:table-cell>
          <table:table-cell office:value-type="currency" office:value="1373088.54" table:style-name="ce9">
            <text:p>1.373.088,54 €</text:p>
          </table:table-cell>
          <table:table-cell table:number-columns-repeated="6" table:style-name="ce9"/>
          <table:table-cell office:value-type="currency" office:value="1373088.54" table:style-name="ce9">
            <text:p>1.373.088,54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FA INTES INDUSTRIA TERAPEUTICA SPLENDORE S.r.l.</text:p>
          </table:table-cell>
          <table:table-cell office:value-type="currency" office:value="286.37" table:style-name="ce9">
            <text:p>286,37 €</text:p>
          </table:table-cell>
          <table:table-cell table:number-columns-repeated="6" table:style-name="ce9"/>
          <table:table-cell office:value-type="currency" office:value="286.37" table:style-name="ce9">
            <text:p>286,37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FA INTES S.R.L.</text:p>
          </table:table-cell>
          <table:table-cell office:value-type="currency" office:value="10522" table:style-name="ce9">
            <text:p>10.522,00 €</text:p>
          </table:table-cell>
          <table:table-cell table:number-columns-repeated="6" table:style-name="ce9"/>
          <table:table-cell office:value-type="currency" office:value="10522" table:style-name="ce9">
            <text:p>10.522,0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FASIGMA S.P.A.</text:p>
          </table:table-cell>
          <table:table-cell office:value-type="currency" office:value="63570.460000000014" table:style-name="ce9">
            <text:p>63.570,46 €</text:p>
          </table:table-cell>
          <table:table-cell table:number-columns-repeated="6" table:style-name="ce9"/>
          <table:table-cell office:value-type="currency" office:value="63570.460000000014" table:style-name="ce9">
            <text:p>63.570,46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IFAX S.R.L.</text:p>
          </table:table-cell>
          <table:table-cell office:value-type="currency" office:value="41269.53" table:style-name="ce9">
            <text:p>41.269,53 €</text:p>
          </table:table-cell>
          <table:table-cell table:style-name="ce9"/>
          <table:table-cell office:value-type="currency" office:value="1997.75" table:style-name="ce9">
            <text:p>1.997,75 €</text:p>
          </table:table-cell>
          <table:table-cell table:number-columns-repeated="4" table:style-name="ce9"/>
          <table:table-cell office:value-type="currency" office:value="43267.28" table:style-name="ce9">
            <text:p>43.267,28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K - ABELLO' S.P.A.</text:p>
          </table:table-cell>
          <table:table-cell office:value-type="currency" office:value="13520.679999999998" table:style-name="ce9">
            <text:p>13.520,68 €</text:p>
          </table:table-cell>
          <table:table-cell table:number-columns-repeated="6" table:style-name="ce9"/>
          <table:table-cell office:value-type="currency" office:value="13520.679999999998" table:style-name="ce9">
            <text:p>13.520,68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LEGRI BEATRICE</text:p>
          </table:table-cell>
          <table:table-cell table:style-name="ce9"/>
          <table:table-cell office:value-type="currency" office:value="5265" table:style-name="ce9">
            <text:p>5.265,00 €</text:p>
          </table:table-cell>
          <table:table-cell table:number-columns-repeated="5" table:style-name="ce9"/>
          <table:table-cell office:value-type="currency" office:value="5265" table:style-name="ce9">
            <text:p>5.265,0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LERGY THERAPEUTICS ITALIA S.r.l.</text:p>
          </table:table-cell>
          <table:table-cell office:value-type="currency" office:value="4348.22" table:style-name="ce9">
            <text:p>4.348,22 €</text:p>
          </table:table-cell>
          <table:table-cell table:number-columns-repeated="6" table:style-name="ce9"/>
          <table:table-cell office:value-type="currency" office:value="4348.22" table:style-name="ce9">
            <text:p>4.348,22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LIANCE HEALTHCARE ITALIA DISTRIBUZIONE S.p.A.</text:p>
          </table:table-cell>
          <table:table-cell office:value-type="currency" office:value="11986.44" table:style-name="ce9">
            <text:p>11.986,44 €</text:p>
          </table:table-cell>
          <table:table-cell table:number-columns-repeated="6" table:style-name="ce9"/>
          <table:table-cell office:value-type="currency" office:value="11986.44" table:style-name="ce9">
            <text:p>11.986,44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LIANCE MEDICAL TECHNOLOGIES S.R.L.</text:p>
          </table:table-cell>
          <table:table-cell office:value-type="currency" office:value="2990" table:style-name="ce9">
            <text:p>2.990,00 €</text:p>
          </table:table-cell>
          <table:table-cell table:number-columns-repeated="6" table:style-name="ce9"/>
          <table:table-cell office:value-type="currency" office:value="2990" table:style-name="ce9">
            <text:p>2.990,0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LOGA ITALIA S.R.L.</text:p>
          </table:table-cell>
          <table:table-cell office:value-type="currency" office:value="83533.23" table:style-name="ce9">
            <text:p>83.533,23 €</text:p>
          </table:table-cell>
          <table:table-cell table:number-columns-repeated="6" table:style-name="ce9"/>
          <table:table-cell office:value-type="currency" office:value="83533.23" table:style-name="ce9">
            <text:p>83.533,23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MIRALL S.p.A.</text:p>
          </table:table-cell>
          <table:table-cell office:value-type="currency" office:value="310241.76" table:style-name="ce9">
            <text:p>310.241,76 €</text:p>
          </table:table-cell>
          <table:table-cell table:number-columns-repeated="6" table:style-name="ce9"/>
          <table:table-cell office:value-type="currency" office:value="310241.76" table:style-name="ce9">
            <text:p>310.241,76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nylam Italy Srl</text:p>
          </table:table-cell>
          <table:table-cell office:value-type="currency" office:value="990063.37" table:style-name="ce9">
            <text:p>990.063,37 €</text:p>
          </table:table-cell>
          <table:table-cell table:number-columns-repeated="6" table:style-name="ce9"/>
          <table:table-cell office:value-type="currency" office:value="990063.37" table:style-name="ce9">
            <text:p>990.063,37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AMED</text:p>
          </table:table-cell>
          <table:table-cell table:style-name="ce9"/>
          <table:table-cell office:value-type="currency" office:value="298.39999999999998" table:style-name="ce9">
            <text:p>298,40 €</text:p>
          </table:table-cell>
          <table:table-cell table:number-columns-repeated="2" table:style-name="ce9"/>
          <table:table-cell office:value-type="currency" office:value="103000" table:style-name="ce9">
            <text:p>103.000,00 €</text:p>
          </table:table-cell>
          <table:table-cell table:number-columns-repeated="2" table:style-name="ce9"/>
          <table:table-cell office:value-type="currency" office:value="103298.4" table:style-name="ce9">
            <text:p>103.298,4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MADEI COSTANTINO</text:p>
          </table:table-cell>
          <table:table-cell table:number-columns-repeated="2" table:style-name="ce9"/>
          <table:table-cell office:value-type="currency" office:value="437" table:style-name="ce9">
            <text:p>437,00 €</text:p>
          </table:table-cell>
          <table:table-cell table:number-columns-repeated="4" table:style-name="ce9"/>
          <table:table-cell office:value-type="currency" office:value="437" table:style-name="ce9">
            <text:p>437,0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MATO TATIANA</text:p>
          </table:table-cell>
          <table:table-cell table:style-name="ce9"/>
          <table:table-cell office:value-type="currency" office:value="9720" table:style-name="ce9">
            <text:p>9.720,00 €</text:p>
          </table:table-cell>
          <table:table-cell table:number-columns-repeated="5" table:style-name="ce9"/>
          <table:table-cell office:value-type="currency" office:value="9720" table:style-name="ce9">
            <text:p>9.720,0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MBRA OSPEDALIERA S.R.L.</text:p>
          </table:table-cell>
          <table:table-cell office:value-type="currency" office:value="15033.51" table:style-name="ce9">
            <text:p>15.033,51 €</text:p>
          </table:table-cell>
          <table:table-cell table:number-columns-repeated="6" table:style-name="ce9"/>
          <table:table-cell office:value-type="currency" office:value="15033.51" table:style-name="ce9">
            <text:p>15.033,51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MBU S.R.L.</text:p>
          </table:table-cell>
          <table:table-cell office:value-type="currency" office:value="167539.44" table:style-name="ce9">
            <text:p>167.539,44 €</text:p>
          </table:table-cell>
          <table:table-cell table:number-columns-repeated="6" table:style-name="ce9"/>
          <table:table-cell office:value-type="currency" office:value="167539.44" table:style-name="ce9">
            <text:p>167.539,44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MER MYRIAM</text:p>
          </table:table-cell>
          <table:table-cell table:style-name="ce9"/>
          <table:table-cell office:value-type="currency" office:value="250" table:style-name="ce9">
            <text:p>250,00 €</text:p>
          </table:table-cell>
          <table:table-cell table:number-columns-repeated="5" table:style-name="ce9"/>
          <table:table-cell office:value-type="currency" office:value="250" table:style-name="ce9">
            <text:p>250,0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MERICAN THORACIC SOCIETY</text:p>
          </table:table-cell>
          <table:table-cell table:style-name="ce9"/>
          <table:table-cell office:value-type="currency" office:value="2023.07" table:style-name="ce9">
            <text:p>2.023,07 €</text:p>
          </table:table-cell>
          <table:table-cell table:number-columns-repeated="5" table:style-name="ce9"/>
          <table:table-cell office:value-type="currency" office:value="2023.07" table:style-name="ce9">
            <text:p>2.023,07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MGEN S.R.L.</text:p>
          </table:table-cell>
          <table:table-cell office:value-type="currency" office:value="385537.68000000005" table:style-name="ce9">
            <text:p>385.537,68 €</text:p>
          </table:table-cell>
          <table:table-cell table:number-columns-repeated="6" table:style-name="ce9"/>
          <table:table-cell office:value-type="currency" office:value="385537.68000000005" table:style-name="ce9">
            <text:p>385.537,68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MICI DEL POLICLINICO-DONATORI DI SANGUE ODV</text:p>
          </table:table-cell>
          <table:table-cell office:value-type="currency" office:value="168932" table:style-name="ce9">
            <text:p>168.932,00 €</text:p>
          </table:table-cell>
          <table:table-cell table:number-columns-repeated="6" table:style-name="ce9"/>
          <table:table-cell office:value-type="currency" office:value="168932" table:style-name="ce9">
            <text:p>168.932,0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MICUS THERAPEUTICS SRL</text:p>
          </table:table-cell>
          <table:table-cell office:value-type="currency" office:value="112613.95" table:style-name="ce9">
            <text:p>112.613,95 €</text:p>
          </table:table-cell>
          <table:table-cell table:number-columns-repeated="6" table:style-name="ce9"/>
          <table:table-cell office:value-type="currency" office:value="112613.95" table:style-name="ce9">
            <text:p>112.613,95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MMO IMAGING SRL</text:p>
          </table:table-cell>
          <table:table-cell office:value-type="currency" office:value="8700" table:style-name="ce9">
            <text:p>8.700,00 €</text:p>
          </table:table-cell>
          <table:table-cell table:number-columns-repeated="6" table:style-name="ce9"/>
          <table:table-cell office:value-type="currency" office:value="8700" table:style-name="ce9">
            <text:p>8.700,0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MO ITALY S.r.l.</text:p>
          </table:table-cell>
          <table:table-cell office:value-type="currency" office:value="51462" table:style-name="ce9">
            <text:p>51.462,00 €</text:p>
          </table:table-cell>
          <table:table-cell table:number-columns-repeated="6" table:style-name="ce9"/>
          <table:table-cell office:value-type="currency" office:value="51462" table:style-name="ce9">
            <text:p>51.462,0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MODEO ALESSIO ANTONINO</text:p>
          </table:table-cell>
          <table:table-cell table:style-name="ce9"/>
          <table:table-cell office:value-type="currency" office:value="2499.9900000000002" table:style-name="ce9">
            <text:p>2.499,99 €</text:p>
          </table:table-cell>
          <table:table-cell office:value-type="currency" office:value="6" table:style-name="ce9">
            <text:p>6,00 €</text:p>
          </table:table-cell>
          <table:table-cell table:number-columns-repeated="4" table:style-name="ce9"/>
          <table:table-cell office:value-type="currency" office:value="2505.9900000000002" table:style-name="ce9">
            <text:p>2.505,99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MS GROUP S.p.A.</text:p>
          </table:table-cell>
          <table:table-cell office:value-type="currency" office:value="5430" table:style-name="ce9">
            <text:p>5.430,00 €</text:p>
          </table:table-cell>
          <table:table-cell table:number-columns-repeated="6" table:style-name="ce9"/>
          <table:table-cell office:value-type="currency" office:value="5430" table:style-name="ce9">
            <text:p>5.430,0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MSA S.P.A.</text:p>
          </table:table-cell>
          <table:table-cell table:style-name="ce9"/>
          <table:table-cell office:value-type="currency" office:value="22178.65" table:style-name="ce9">
            <text:p>22.178,65 €</text:p>
          </table:table-cell>
          <table:table-cell table:number-columns-repeated="5" table:style-name="ce9"/>
          <table:table-cell office:value-type="currency" office:value="22178.65" table:style-name="ce9">
            <text:p>22.178,65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NALLERGO S.R.L.</text:p>
          </table:table-cell>
          <table:table-cell office:value-type="currency" office:value="9277.5300000000007" table:style-name="ce9">
            <text:p>9.277,53 €</text:p>
          </table:table-cell>
          <table:table-cell table:number-columns-repeated="6" table:style-name="ce9"/>
          <table:table-cell office:value-type="currency" office:value="9277.5300000000007" table:style-name="ce9">
            <text:p>9.277,53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NALYTICAL CONTROL DE MORI S.R.L.</text:p>
          </table:table-cell>
          <table:table-cell table:number-columns-repeated="4" table:style-name="ce9"/>
          <table:table-cell office:value-type="currency" office:value="148.1" table:style-name="ce9">
            <text:p>148,10 €</text:p>
          </table:table-cell>
          <table:table-cell table:number-columns-repeated="2" table:style-name="ce9"/>
          <table:table-cell office:value-type="currency" office:value="148.1" table:style-name="ce9">
            <text:p>148,1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NALYTICAL SERVICE S.r.l.</text:p>
          </table:table-cell>
          <table:table-cell office:value-type="currency" office:value="1627.1600000000003" table:style-name="ce9">
            <text:p>1.627,16 €</text:p>
          </table:table-cell>
          <table:table-cell table:number-columns-repeated="6" table:style-name="ce9"/>
          <table:table-cell office:value-type="currency" office:value="1627.1600000000003" table:style-name="ce9">
            <text:p>1.627,16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NCORA SERVIZI SOCIETA COOPERATIVA SOCIALE</text:p>
          </table:table-cell>
          <table:table-cell table:style-name="ce9"/>
          <table:table-cell office:value-type="currency" office:value="71910.3" table:style-name="ce9">
            <text:p>71.910,30 €</text:p>
          </table:table-cell>
          <table:table-cell table:number-columns-repeated="5" table:style-name="ce9"/>
          <table:table-cell office:value-type="currency" office:value="71910.3" table:style-name="ce9">
            <text:p>71.910,3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NDRAOUS ZAIA</text:p>
          </table:table-cell>
          <table:table-cell table:number-columns-repeated="2" table:style-name="ce9"/>
          <table:table-cell office:value-type="currency" office:value="55000" table:style-name="ce9">
            <text:p>55.000,00 €</text:p>
          </table:table-cell>
          <table:table-cell table:number-columns-repeated="4" table:style-name="ce9"/>
          <table:table-cell office:value-type="currency" office:value="55000" table:style-name="ce9">
            <text:p>55.000,0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NGELINI ACRAF AZIENDE CHIMICHE RIUNITE S.P.A.</text:p>
          </table:table-cell>
          <table:table-cell office:value-type="currency" office:value="47931.28" table:style-name="ce9">
            <text:p>47.931,28 €</text:p>
          </table:table-cell>
          <table:table-cell table:style-name="ce9"/>
          <table:table-cell office:value-type="currency" office:value="155.9" table:style-name="ce9">
            <text:p>155,90 €</text:p>
          </table:table-cell>
          <table:table-cell table:number-columns-repeated="4" table:style-name="ce9"/>
          <table:table-cell office:value-type="currency" office:value="48087.18" table:style-name="ce9">
            <text:p>48.087,18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NGELINI MADDALENA</text:p>
          </table:table-cell>
          <table:table-cell table:number-columns-repeated="2" table:style-name="ce9"/>
          <table:table-cell office:value-type="currency" office:value="15" table:style-name="ce9">
            <text:p>15,00 €</text:p>
          </table:table-cell>
          <table:table-cell table:number-columns-repeated="4" table:style-name="ce9"/>
          <table:table-cell office:value-type="currency" office:value="15" table:style-name="ce9">
            <text:p>15,0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NGILERI LUISA</text:p>
          </table:table-cell>
          <table:table-cell table:style-name="ce9"/>
          <table:table-cell office:value-type="currency" office:value="4001.19" table:style-name="ce9">
            <text:p>4.001,19 €</text:p>
          </table:table-cell>
          <table:table-cell office:value-type="currency" office:value="4.8000000000000007" table:style-name="ce9">
            <text:p>4,80 €</text:p>
          </table:table-cell>
          <table:table-cell table:number-columns-repeated="4" table:style-name="ce9"/>
          <table:table-cell office:value-type="currency" office:value="4005.9900000000002" table:style-name="ce9">
            <text:p>4.005,99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NGIOLOGICA B.M. S.R.L.</text:p>
          </table:table-cell>
          <table:table-cell office:value-type="currency" office:value="168" table:style-name="ce9">
            <text:p>168,00 €</text:p>
          </table:table-cell>
          <table:table-cell table:number-columns-repeated="6" table:style-name="ce9"/>
          <table:table-cell office:value-type="currency" office:value="168" table:style-name="ce9">
            <text:p>168,0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NSUINI CATERINA</text:p>
          </table:table-cell>
          <table:table-cell table:style-name="ce9"/>
          <table:table-cell office:value-type="currency" office:value="625" table:style-name="ce9">
            <text:p>625,00 €</text:p>
          </table:table-cell>
          <table:table-cell table:number-columns-repeated="5" table:style-name="ce9"/>
          <table:table-cell office:value-type="currency" office:value="625" table:style-name="ce9">
            <text:p>625,0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NTELLI SRL</text:p>
          </table:table-cell>
          <table:table-cell table:style-name="ce9"/>
          <table:table-cell office:value-type="currency" office:value="669.61" table:style-name="ce9">
            <text:p>669,61 €</text:p>
          </table:table-cell>
          <table:table-cell table:number-columns-repeated="5" table:style-name="ce9"/>
          <table:table-cell office:value-type="currency" office:value="669.61" table:style-name="ce9">
            <text:p>669,61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ON SPA</text:p>
          </table:table-cell>
          <table:table-cell table:style-name="ce9"/>
          <table:table-cell office:value-type="currency" office:value="150022.21" table:style-name="ce9">
            <text:p>150.022,21 €</text:p>
          </table:table-cell>
          <table:table-cell table:number-columns-repeated="5" table:style-name="ce9"/>
          <table:table-cell office:value-type="currency" office:value="150022.21" table:style-name="ce9">
            <text:p>150.022,21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ORTA S.R.L.</text:p>
          </table:table-cell>
          <table:table-cell office:value-type="currency" office:value="15245.089999999998" table:style-name="ce9">
            <text:p>15.245,09 €</text:p>
          </table:table-cell>
          <table:table-cell table:number-columns-repeated="6" table:style-name="ce9"/>
          <table:table-cell office:value-type="currency" office:value="15245.089999999998" table:style-name="ce9">
            <text:p>15.245,09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P SISTEMI DI MACI PAOLO E CARBONE ALESSANDRO SNC</text:p>
          </table:table-cell>
          <table:table-cell table:number-columns-repeated="4" table:style-name="ce9"/>
          <table:table-cell office:value-type="currency" office:value="500" table:style-name="ce9">
            <text:p>500,00 €</text:p>
          </table:table-cell>
          <table:table-cell table:number-columns-repeated="2" table:style-name="ce9"/>
          <table:table-cell office:value-type="currency" office:value="500" table:style-name="ce9">
            <text:p>500,0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POLLO ENDOSURGERY</text:p>
          </table:table-cell>
          <table:table-cell office:value-type="currency" office:value="5300" table:style-name="ce9">
            <text:p>5.300,00 €</text:p>
          </table:table-cell>
          <table:table-cell table:number-columns-repeated="6" table:style-name="ce9"/>
          <table:table-cell office:value-type="currency" office:value="5300" table:style-name="ce9">
            <text:p>5.300,0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PPALTIAMO SRLS</text:p>
          </table:table-cell>
          <table:table-cell table:style-name="ce9"/>
          <table:table-cell office:value-type="currency" office:value="1660" table:style-name="ce9">
            <text:p>1.660,00 €</text:p>
          </table:table-cell>
          <table:table-cell table:number-columns-repeated="5" table:style-name="ce9"/>
          <table:table-cell office:value-type="currency" office:value="1660" table:style-name="ce9">
            <text:p>1.660,0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PPLIED MEDICAL DISTRIBUTION EUROPE BV - Fil. Italiana</text:p>
          </table:table-cell>
          <table:table-cell office:value-type="currency" office:value="35110" table:style-name="ce9">
            <text:p>35.110,00 €</text:p>
          </table:table-cell>
          <table:table-cell table:number-columns-repeated="6" table:style-name="ce9"/>
          <table:table-cell office:value-type="currency" office:value="35110" table:style-name="ce9">
            <text:p>35.110,0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PTACA SPA</text:p>
          </table:table-cell>
          <table:table-cell office:value-type="currency" office:value="7863.75" table:style-name="ce9">
            <text:p>7.863,75 €</text:p>
          </table:table-cell>
          <table:table-cell table:number-columns-repeated="6" table:style-name="ce9"/>
          <table:table-cell office:value-type="currency" office:value="7863.75" table:style-name="ce9">
            <text:p>7.863,75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PTIVA MEDICAL S.r.l.</text:p>
          </table:table-cell>
          <table:table-cell office:value-type="currency" office:value="35137.24" table:style-name="ce9">
            <text:p>35.137,24 €</text:p>
          </table:table-cell>
          <table:table-cell table:number-columns-repeated="6" table:style-name="ce9"/>
          <table:table-cell office:value-type="currency" office:value="35137.24" table:style-name="ce9">
            <text:p>35.137,24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AN WORLD SRL</text:p>
          </table:table-cell>
          <table:table-cell table:number-columns-repeated="4" table:style-name="ce9"/>
          <table:table-cell office:value-type="currency" office:value="3211.18" table:style-name="ce9">
            <text:p>3.211,18 €</text:p>
          </table:table-cell>
          <table:table-cell table:number-columns-repeated="2" table:style-name="ce9"/>
          <table:table-cell office:value-type="currency" office:value="3211.18" table:style-name="ce9">
            <text:p>3.211,18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ANCIO LUISA MARIA HALINA</text:p>
          </table:table-cell>
          <table:table-cell table:style-name="ce9"/>
          <table:table-cell office:value-type="currency" office:value="3000" table:style-name="ce9">
            <text:p>3.000,00 €</text:p>
          </table:table-cell>
          <table:table-cell table:number-columns-repeated="5" table:style-name="ce9"/>
          <table:table-cell office:value-type="currency" office:value="3000" table:style-name="ce9">
            <text:p>3.000,0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CUDI SARA</text:p>
          </table:table-cell>
          <table:table-cell table:style-name="ce9"/>
          <table:table-cell office:value-type="currency" office:value="11250" table:style-name="ce9">
            <text:p>11.250,00 €</text:p>
          </table:table-cell>
          <table:table-cell office:value-type="currency" office:value="6" table:style-name="ce9">
            <text:p>6,00 €</text:p>
          </table:table-cell>
          <table:table-cell table:number-columns-repeated="4" table:style-name="ce9"/>
          <table:table-cell office:value-type="currency" office:value="11256" table:style-name="ce9">
            <text:p>11.256,0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ENA GIUSEPPE</text:p>
          </table:table-cell>
          <table:table-cell table:number-columns-repeated="2" table:style-name="ce9"/>
          <table:table-cell office:value-type="currency" office:value="72" table:style-name="ce9">
            <text:p>72,00 €</text:p>
          </table:table-cell>
          <table:table-cell table:number-columns-repeated="4" table:style-name="ce9"/>
          <table:table-cell office:value-type="currency" office:value="72" table:style-name="ce9">
            <text:p>72,0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FI S.A.S.</text:p>
          </table:table-cell>
          <table:table-cell office:value-type="currency" office:value="900" table:style-name="ce9">
            <text:p>900,00 €</text:p>
          </table:table-cell>
          <table:table-cell table:number-columns-repeated="6" table:style-name="ce9"/>
          <table:table-cell office:value-type="currency" office:value="900" table:style-name="ce9">
            <text:p>900,0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GENTIERO LUCIA</text:p>
          </table:table-cell>
          <table:table-cell table:number-columns-repeated="2" table:style-name="ce9"/>
          <table:table-cell office:value-type="currency" office:value="36" table:style-name="ce9">
            <text:p>36,00 €</text:p>
          </table:table-cell>
          <table:table-cell table:number-columns-repeated="4" table:style-name="ce9"/>
          <table:table-cell office:value-type="currency" office:value="36" table:style-name="ce9">
            <text:p>36,0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IENTI FEDERICA</text:p>
          </table:table-cell>
          <table:table-cell table:style-name="ce9"/>
          <table:table-cell office:value-type="currency" office:value="10208.31" table:style-name="ce9">
            <text:p>10.208,31 €</text:p>
          </table:table-cell>
          <table:table-cell table:number-columns-repeated="5" table:style-name="ce9"/>
          <table:table-cell office:value-type="currency" office:value="10208.31" table:style-name="ce9">
            <text:p>10.208,31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IES S.R.L.</text:p>
          </table:table-cell>
          <table:table-cell office:value-type="currency" office:value="765" table:style-name="ce9">
            <text:p>765,00 €</text:p>
          </table:table-cell>
          <table:table-cell table:number-columns-repeated="6" table:style-name="ce9"/>
          <table:table-cell office:value-type="currency" office:value="765" table:style-name="ce9">
            <text:p>765,0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isto-Pharma Italy S.r.l.</text:p>
          </table:table-cell>
          <table:table-cell office:value-type="currency" office:value="1041.9199999999998" table:style-name="ce9">
            <text:p>1.041,92 €</text:p>
          </table:table-cell>
          <table:table-cell table:number-columns-repeated="6" table:style-name="ce9"/>
          <table:table-cell office:value-type="currency" office:value="1041.9199999999998" table:style-name="ce9">
            <text:p>1.041,92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JO ITALIA S.P.A.</text:p>
          </table:table-cell>
          <table:table-cell office:value-type="currency" office:value="653.6" table:style-name="ce9">
            <text:p>653,60 €</text:p>
          </table:table-cell>
          <table:table-cell table:style-name="ce9"/>
          <table:table-cell office:value-type="currency" office:value="4013.91" table:style-name="ce9">
            <text:p>4.013,91 €</text:p>
          </table:table-cell>
          <table:table-cell table:number-columns-repeated="4" table:style-name="ce9"/>
          <table:table-cell office:value-type="currency" office:value="4667.51" table:style-name="ce9">
            <text:p>4.667,51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MELI GRIGIO LAURA</text:p>
          </table:table-cell>
          <table:table-cell table:style-name="ce9"/>
          <table:table-cell office:value-type="currency" office:value="176" table:style-name="ce9">
            <text:p>176,00 €</text:p>
          </table:table-cell>
          <table:table-cell table:number-columns-repeated="5" table:style-name="ce9"/>
          <table:table-cell office:value-type="currency" office:value="176" table:style-name="ce9">
            <text:p>176,0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NABOLDI MATTIA</text:p>
          </table:table-cell>
          <table:table-cell table:style-name="ce9"/>
          <table:table-cell office:value-type="currency" office:value="8742.66" table:style-name="ce9">
            <text:p>8.742,66 €</text:p>
          </table:table-cell>
          <table:table-cell office:value-type="currency" office:value="6" table:style-name="ce9">
            <text:p>6,00 €</text:p>
          </table:table-cell>
          <table:table-cell table:number-columns-repeated="4" table:style-name="ce9"/>
          <table:table-cell office:value-type="currency" office:value="8748.66" table:style-name="ce9">
            <text:p>8.748,66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ROW DIAGNOSTICS S.R.L.</text:p>
          </table:table-cell>
          <table:table-cell office:value-type="currency" office:value="68057.509999999995" table:style-name="ce9">
            <text:p>68.057,51 €</text:p>
          </table:table-cell>
          <table:table-cell table:style-name="ce9"/>
          <table:table-cell office:value-type="currency" office:value="8332.5" table:style-name="ce9">
            <text:p>8.332,50 €</text:p>
          </table:table-cell>
          <table:table-cell table:number-columns-repeated="4" table:style-name="ce9"/>
          <table:table-cell office:value-type="currency" office:value="76390.009999999995" table:style-name="ce9">
            <text:p>76.390,01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TECH S.R.L.</text:p>
          </table:table-cell>
          <table:table-cell office:value-type="currency" office:value="1496" table:style-name="ce9">
            <text:p>1.496,00 €</text:p>
          </table:table-cell>
          <table:table-cell table:number-columns-repeated="6" table:style-name="ce9"/>
          <table:table-cell office:value-type="currency" office:value="1496" table:style-name="ce9">
            <text:p>1.496,0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TESANI CARLA</text:p>
          </table:table-cell>
          <table:table-cell table:number-columns-repeated="2" table:style-name="ce9"/>
          <table:table-cell office:value-type="currency" office:value="36" table:style-name="ce9">
            <text:p>36,00 €</text:p>
          </table:table-cell>
          <table:table-cell table:number-columns-repeated="4" table:style-name="ce9"/>
          <table:table-cell office:value-type="currency" office:value="36" table:style-name="ce9">
            <text:p>36,0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TEXE S.P.A.</text:p>
          </table:table-cell>
          <table:table-cell office:value-type="currency" office:value="3982.44" table:style-name="ce9">
            <text:p>3.982,44 €</text:p>
          </table:table-cell>
          <table:table-cell table:number-columns-repeated="6" table:style-name="ce9"/>
          <table:table-cell office:value-type="currency" office:value="3982.44" table:style-name="ce9">
            <text:p>3.982,44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THREX ITALIA SRL</text:p>
          </table:table-cell>
          <table:table-cell office:value-type="currency" office:value="444.65" table:style-name="ce9">
            <text:p>444,65 €</text:p>
          </table:table-cell>
          <table:table-cell table:number-columns-repeated="6" table:style-name="ce9"/>
          <table:table-cell office:value-type="currency" office:value="444.65" table:style-name="ce9">
            <text:p>444,65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TSANITY S.R.L.</text:p>
          </table:table-cell>
          <table:table-cell office:value-type="currency" office:value="2483.9" table:style-name="ce9">
            <text:p>2.483,90 €</text:p>
          </table:table-cell>
          <table:table-cell table:number-columns-repeated="6" table:style-name="ce9"/>
          <table:table-cell office:value-type="currency" office:value="2483.9" table:style-name="ce9">
            <text:p>2.483,9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UBA PEC SPA</text:p>
          </table:table-cell>
          <table:table-cell table:style-name="ce9"/>
          <table:table-cell office:value-type="currency" office:value="11643.6" table:style-name="ce9">
            <text:p>11.643,60 €</text:p>
          </table:table-cell>
          <table:table-cell table:number-columns-repeated="5" table:style-name="ce9"/>
          <table:table-cell office:value-type="currency" office:value="11643.6" table:style-name="ce9">
            <text:p>11.643,6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CENION Gmbh</text:p>
          </table:table-cell>
          <table:table-cell table:style-name="ce9"/>
          <table:table-cell office:value-type="currency" office:value="8380" table:style-name="ce9">
            <text:p>8.380,00 €</text:p>
          </table:table-cell>
          <table:table-cell table:number-columns-repeated="5" table:style-name="ce9"/>
          <table:table-cell office:value-type="currency" office:value="8380" table:style-name="ce9">
            <text:p>8.380,0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COM UMS SRL UNIPERSONALE</text:p>
          </table:table-cell>
          <table:table-cell table:style-name="ce9"/>
          <table:table-cell office:value-type="currency" office:value="6700" table:style-name="ce9">
            <text:p>6.700,00 €</text:p>
          </table:table-cell>
          <table:table-cell table:number-columns-repeated="5" table:style-name="ce9"/>
          <table:table-cell office:value-type="currency" office:value="6700" table:style-name="ce9">
            <text:p>6.700,0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G SRL APPLICAZIONI SCIENTIFICHE</text:p>
          </table:table-cell>
          <table:table-cell office:value-type="currency" office:value="2400" table:style-name="ce9">
            <text:p>2.400,00 €</text:p>
          </table:table-cell>
          <table:table-cell table:number-columns-repeated="6" table:style-name="ce9"/>
          <table:table-cell office:value-type="currency" office:value="2400" table:style-name="ce9">
            <text:p>2.400,0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ipre srl</text:p>
          </table:table-cell>
          <table:table-cell table:number-columns-repeated="2" table:style-name="ce9"/>
          <table:table-cell office:value-type="currency" office:value="5956" table:style-name="ce9">
            <text:p>5.956,00 €</text:p>
          </table:table-cell>
          <table:table-cell table:number-columns-repeated="4" table:style-name="ce9"/>
          <table:table-cell office:value-type="currency" office:value="5956" table:style-name="ce9">
            <text:p>5.956,0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L ROMA 1</text:p>
          </table:table-cell>
          <table:table-cell table:style-name="ce9"/>
          <table:table-cell office:value-type="currency" office:value="3498" table:style-name="ce9">
            <text:p>3.498,00 €</text:p>
          </table:table-cell>
          <table:table-cell office:value-type="currency" office:value="2" table:style-name="ce9">
            <text:p>2,00 €</text:p>
          </table:table-cell>
          <table:table-cell table:number-columns-repeated="4" table:style-name="ce9"/>
          <table:table-cell office:value-type="currency" office:value="3500" table:style-name="ce9">
            <text:p>3.500,0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PEN PHARMA IRELAND LIMITED</text:p>
          </table:table-cell>
          <table:table-cell office:value-type="currency" office:value="5402.0100000000011" table:style-name="ce9">
            <text:p>5.402,01 €</text:p>
          </table:table-cell>
          <table:table-cell office:value-type="currency" office:value="601.79999999999995" table:style-name="ce9">
            <text:p>601,80 €</text:p>
          </table:table-cell>
          <table:table-cell table:number-columns-repeated="5" table:style-name="ce9"/>
          <table:table-cell office:value-type="currency" office:value="6003.8100000000013" table:style-name="ce9">
            <text:p>6.003,81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SIMOCO S.p.A. - Compagnia di Assicurazioni e Riassicurazioni Movimento Cooperativo</text:p>
          </table:table-cell>
          <table:table-cell table:number-columns-repeated="2" table:style-name="ce9"/>
          <table:table-cell office:value-type="currency" office:value="183.81" table:style-name="ce9">
            <text:p>183,81 €</text:p>
          </table:table-cell>
          <table:table-cell table:number-columns-repeated="4" table:style-name="ce9"/>
          <table:table-cell office:value-type="currency" office:value="183.81" table:style-name="ce9">
            <text:p>183,81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SING S.P.A.</text:p>
          </table:table-cell>
          <table:table-cell table:number-columns-repeated="2" table:style-name="ce9"/>
          <table:table-cell office:value-type="currency" office:value="34200" table:style-name="ce9">
            <text:p>34.200,00 €</text:p>
          </table:table-cell>
          <table:table-cell table:number-columns-repeated="4" table:style-name="ce9"/>
          <table:table-cell office:value-type="currency" office:value="34200" table:style-name="ce9">
            <text:p>34.200,0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SO MEDICAL SRL</text:p>
          </table:table-cell>
          <table:table-cell office:value-type="currency" office:value="930" table:style-name="ce9">
            <text:p>930,00 €</text:p>
          </table:table-cell>
          <table:table-cell table:number-columns-repeated="6" table:style-name="ce9"/>
          <table:table-cell office:value-type="currency" office:value="930" table:style-name="ce9">
            <text:p>930,0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SOCIAZIONE RETE CARDIOLOGICA</text:p>
          </table:table-cell>
          <table:table-cell table:number-columns-repeated="2" table:style-name="ce9"/>
          <table:table-cell office:value-type="currency" office:value="7500" table:style-name="ce9">
            <text:p>7.500,00 €</text:p>
          </table:table-cell>
          <table:table-cell table:number-columns-repeated="4" table:style-name="ce9"/>
          <table:table-cell office:value-type="currency" office:value="7500" table:style-name="ce9">
            <text:p>7.500,0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SOCIAZIONE RETE PEDIATRICA IDEA</text:p>
          </table:table-cell>
          <table:table-cell table:number-columns-repeated="2" table:style-name="ce9"/>
          <table:table-cell office:value-type="currency" office:value="3000" table:style-name="ce9">
            <text:p>3.000,00 €</text:p>
          </table:table-cell>
          <table:table-cell table:number-columns-repeated="4" table:style-name="ce9"/>
          <table:table-cell office:value-type="currency" office:value="3000" table:style-name="ce9">
            <text:p>3.000,0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SOMED HD SRL</text:p>
          </table:table-cell>
          <table:table-cell office:value-type="currency" office:value="3055.36" table:style-name="ce9">
            <text:p>3.055,36 €</text:p>
          </table:table-cell>
          <table:table-cell table:number-columns-repeated="6" table:style-name="ce9"/>
          <table:table-cell office:value-type="currency" office:value="3055.36" table:style-name="ce9">
            <text:p>3.055,36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ST degli SPEDALI CIVILI di BRESCIA</text:p>
          </table:table-cell>
          <table:table-cell office:value-type="currency" office:value="2639" table:style-name="ce9">
            <text:p>2.639,00 €</text:p>
          </table:table-cell>
          <table:table-cell office:value-type="currency" office:value="6752.66" table:style-name="ce9">
            <text:p>6.752,66 €</text:p>
          </table:table-cell>
          <table:table-cell office:value-type="currency" office:value="3010" table:style-name="ce9">
            <text:p>3.010,00 €</text:p>
          </table:table-cell>
          <table:table-cell table:number-columns-repeated="4" table:style-name="ce9"/>
          <table:table-cell office:value-type="currency" office:value="12401.66" table:style-name="ce9">
            <text:p>12.401,66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ST dei SETTE LAGHI</text:p>
          </table:table-cell>
          <table:table-cell office:value-type="currency" office:value="24693.5" table:style-name="ce9">
            <text:p>24.693,50 €</text:p>
          </table:table-cell>
          <table:table-cell office:value-type="currency" office:value="462" table:style-name="ce9">
            <text:p>462,00 €</text:p>
          </table:table-cell>
          <table:table-cell office:value-type="currency" office:value="4" table:style-name="ce9">
            <text:p>4,00 €</text:p>
          </table:table-cell>
          <table:table-cell table:number-columns-repeated="4" table:style-name="ce9"/>
          <table:table-cell office:value-type="currency" office:value="25159.5" table:style-name="ce9">
            <text:p>25.159,5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ST DELLA BRIANZA</text:p>
          </table:table-cell>
          <table:table-cell table:style-name="ce9"/>
          <table:table-cell office:value-type="currency" office:value="430" table:style-name="ce9">
            <text:p>430,00 €</text:p>
          </table:table-cell>
          <table:table-cell table:number-columns-repeated="5" table:style-name="ce9"/>
          <table:table-cell office:value-type="currency" office:value="430" table:style-name="ce9">
            <text:p>430,0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ST DELLA VALCAMONICA</text:p>
          </table:table-cell>
          <table:table-cell table:style-name="ce9"/>
          <table:table-cell office:value-type="currency" office:value="559" table:style-name="ce9">
            <text:p>559,00 €</text:p>
          </table:table-cell>
          <table:table-cell office:value-type="currency" office:value="2" table:style-name="ce9">
            <text:p>2,00 €</text:p>
          </table:table-cell>
          <table:table-cell table:number-columns-repeated="4" table:style-name="ce9"/>
          <table:table-cell office:value-type="currency" office:value="561" table:style-name="ce9">
            <text:p>561,0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ST della VALTELLINA e dell'ALTO LARIO</text:p>
          </table:table-cell>
          <table:table-cell office:value-type="currency" office:value="88508.3" table:style-name="ce9">
            <text:p>88.508,30 €</text:p>
          </table:table-cell>
          <table:table-cell office:value-type="currency" office:value="896" table:style-name="ce9">
            <text:p>896,00 €</text:p>
          </table:table-cell>
          <table:table-cell office:value-type="currency" office:value="14206.46" table:style-name="ce9">
            <text:p>14.206,46 €</text:p>
          </table:table-cell>
          <table:table-cell table:number-columns-repeated="3" table:style-name="ce9"/>
          <table:table-cell office:value-type="currency" office:value="6178.55" table:style-name="ce9">
            <text:p>6.178,55 €</text:p>
          </table:table-cell>
          <table:table-cell office:value-type="currency" office:value="109789.31000000001" table:style-name="ce9">
            <text:p>109.789,31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ST di CREMONA</text:p>
          </table:table-cell>
          <table:table-cell office:value-type="currency" office:value="1696.5" table:style-name="ce9">
            <text:p>1.696,50 €</text:p>
          </table:table-cell>
          <table:table-cell table:style-name="ce9"/>
          <table:table-cell office:value-type="currency" office:value="1880" table:style-name="ce9">
            <text:p>1.880,00 €</text:p>
          </table:table-cell>
          <table:table-cell table:number-columns-repeated="4" table:style-name="ce9"/>
          <table:table-cell office:value-type="currency" office:value="3576.5" table:style-name="ce9">
            <text:p>3.576,5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ST di LODI</text:p>
          </table:table-cell>
          <table:table-cell office:value-type="currency" office:value="11567" table:style-name="ce9">
            <text:p>11.567,00 €</text:p>
          </table:table-cell>
          <table:table-cell table:style-name="ce9"/>
          <table:table-cell office:value-type="currency" office:value="2" table:style-name="ce9">
            <text:p>2,00 €</text:p>
          </table:table-cell>
          <table:table-cell table:number-columns-repeated="4" table:style-name="ce9"/>
          <table:table-cell office:value-type="currency" office:value="11569" table:style-name="ce9">
            <text:p>11.569,0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ST FATEBENEFRATELLI SACCO</text:p>
          </table:table-cell>
          <table:table-cell table:style-name="ce9"/>
          <table:table-cell office:value-type="currency" office:value="64845.7" table:style-name="ce9">
            <text:p>64.845,70 €</text:p>
          </table:table-cell>
          <table:table-cell office:value-type="currency" office:value="20" table:style-name="ce9">
            <text:p>20,00 €</text:p>
          </table:table-cell>
          <table:table-cell office:value-type="currency" office:value="8004" table:style-name="ce9">
            <text:p>8.004,00 €</text:p>
          </table:table-cell>
          <table:table-cell table:number-columns-repeated="3" table:style-name="ce9"/>
          <table:table-cell office:value-type="currency" office:value="72869.7" table:style-name="ce9">
            <text:p>72.869,7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ST GAETANO PINI</text:p>
          </table:table-cell>
          <table:table-cell office:value-type="currency" office:value="12629.5" table:style-name="ce9">
            <text:p>12.629,50 €</text:p>
          </table:table-cell>
          <table:table-cell office:value-type="currency" office:value="24231" table:style-name="ce9">
            <text:p>24.231,00 €</text:p>
          </table:table-cell>
          <table:table-cell office:value-type="currency" office:value="4528" table:style-name="ce9">
            <text:p>4.528,00 €</text:p>
          </table:table-cell>
          <table:table-cell office:value-type="currency" office:value="7500" table:style-name="ce9">
            <text:p>7.500,00 €</text:p>
          </table:table-cell>
          <table:table-cell table:number-columns-repeated="3" table:style-name="ce9"/>
          <table:table-cell office:value-type="currency" office:value="48888.5" table:style-name="ce9">
            <text:p>48.888,5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ST GRANDE OSPEDALE METROPOLITANO NIGUARDA</text:p>
          </table:table-cell>
          <table:table-cell office:value-type="currency" office:value="94322.5" table:style-name="ce9">
            <text:p>94.322,50 €</text:p>
          </table:table-cell>
          <table:table-cell office:value-type="currency" office:value="84257.86" table:style-name="ce9">
            <text:p>84.257,86 €</text:p>
          </table:table-cell>
          <table:table-cell office:value-type="currency" office:value="40" table:style-name="ce9">
            <text:p>40,00 €</text:p>
          </table:table-cell>
          <table:table-cell office:value-type="currency" office:value="3500" table:style-name="ce9">
            <text:p>3.500,00 €</text:p>
          </table:table-cell>
          <table:table-cell table:number-columns-repeated="3" table:style-name="ce9"/>
          <table:table-cell office:value-type="currency" office:value="182120.36" table:style-name="ce9">
            <text:p>182.120,36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ST LARIANA</text:p>
          </table:table-cell>
          <table:table-cell table:style-name="ce9"/>
          <table:table-cell office:value-type="currency" office:value="2941" table:style-name="ce9">
            <text:p>2.941,00 €</text:p>
          </table:table-cell>
          <table:table-cell office:value-type="currency" office:value="2" table:style-name="ce9">
            <text:p>2,00 €</text:p>
          </table:table-cell>
          <table:table-cell table:number-columns-repeated="4" table:style-name="ce9"/>
          <table:table-cell office:value-type="currency" office:value="2943" table:style-name="ce9">
            <text:p>2.943,0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ST LECCO</text:p>
          </table:table-cell>
          <table:table-cell office:value-type="currency" office:value="55796" table:style-name="ce9">
            <text:p>55.796,00 €</text:p>
          </table:table-cell>
          <table:table-cell office:value-type="currency" office:value="2041" table:style-name="ce9">
            <text:p>2.041,00 €</text:p>
          </table:table-cell>
          <table:table-cell office:value-type="currency" office:value="14179.49" table:style-name="ce9">
            <text:p>14.179,49 €</text:p>
          </table:table-cell>
          <table:table-cell table:number-columns-repeated="3" table:style-name="ce9"/>
          <table:table-cell office:value-type="currency" office:value="6235.79" table:style-name="ce9">
            <text:p>6.235,79 €</text:p>
          </table:table-cell>
          <table:table-cell office:value-type="currency" office:value="78252.28" table:style-name="ce9">
            <text:p>78.252,28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ST MANTOVA</text:p>
          </table:table-cell>
          <table:table-cell office:value-type="currency" office:value="12600" table:style-name="ce9">
            <text:p>12.600,00 €</text:p>
          </table:table-cell>
          <table:table-cell office:value-type="currency" office:value="2165" table:style-name="ce9">
            <text:p>2.165,00 €</text:p>
          </table:table-cell>
          <table:table-cell office:value-type="currency" office:value="2" table:style-name="ce9">
            <text:p>2,00 €</text:p>
          </table:table-cell>
          <table:table-cell table:number-columns-repeated="4" table:style-name="ce9"/>
          <table:table-cell office:value-type="currency" office:value="14767" table:style-name="ce9">
            <text:p>14.767,0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ST Melegnano e della Martesana</text:p>
          </table:table-cell>
          <table:table-cell office:value-type="currency" office:value="251963.5" table:style-name="ce9">
            <text:p>251.963,50 €</text:p>
          </table:table-cell>
          <table:table-cell table:style-name="ce9"/>
          <table:table-cell office:value-type="currency" office:value="2" table:style-name="ce9">
            <text:p>2,00 €</text:p>
          </table:table-cell>
          <table:table-cell table:number-columns-repeated="4" table:style-name="ce9"/>
          <table:table-cell office:value-type="currency" office:value="251965.5" table:style-name="ce9">
            <text:p>251.965,5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ST NORD MILANO</text:p>
          </table:table-cell>
          <table:table-cell office:value-type="currency" office:value="377" table:style-name="ce9">
            <text:p>377,00 €</text:p>
          </table:table-cell>
          <table:table-cell office:value-type="currency" office:value="13" table:style-name="ce9">
            <text:p>13,00 €</text:p>
          </table:table-cell>
          <table:table-cell office:value-type="currency" office:value="2" table:style-name="ce9">
            <text:p>2,00 €</text:p>
          </table:table-cell>
          <table:table-cell table:number-columns-repeated="3" table:style-name="ce9"/>
          <table:table-cell office:value-type="currency" office:value="992.08" table:style-name="ce9">
            <text:p>992,08 €</text:p>
          </table:table-cell>
          <table:table-cell office:value-type="currency" office:value="1384.08" table:style-name="ce9">
            <text:p>1.384,08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ST OVEST MILANESE</text:p>
          </table:table-cell>
          <table:table-cell table:style-name="ce9"/>
          <table:table-cell office:value-type="currency" office:value="1915" table:style-name="ce9">
            <text:p>1.915,00 €</text:p>
          </table:table-cell>
          <table:table-cell office:value-type="currency" office:value="2" table:style-name="ce9">
            <text:p>2,00 €</text:p>
          </table:table-cell>
          <table:table-cell table:number-columns-repeated="4" table:style-name="ce9"/>
          <table:table-cell office:value-type="currency" office:value="1917" table:style-name="ce9">
            <text:p>1.917,0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ST PAPA GIOVANNI XXIII</text:p>
          </table:table-cell>
          <table:table-cell office:value-type="currency" office:value="4901" table:style-name="ce9">
            <text:p>4.901,00 €</text:p>
          </table:table-cell>
          <table:table-cell office:value-type="currency" office:value="239983.8" table:style-name="ce9">
            <text:p>239.983,80 €</text:p>
          </table:table-cell>
          <table:table-cell office:value-type="currency" office:value="26" table:style-name="ce9">
            <text:p>26,00 €</text:p>
          </table:table-cell>
          <table:table-cell office:value-type="currency" office:value="0" table:style-name="ce9">
            <text:p>0,00 €</text:p>
          </table:table-cell>
          <table:table-cell table:number-columns-repeated="3" table:style-name="ce9"/>
          <table:table-cell office:value-type="currency" office:value="244910.8" table:style-name="ce9">
            <text:p>244.910,8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ST RHODENSE</text:p>
          </table:table-cell>
          <table:table-cell office:value-type="currency" office:value="246236.25" table:style-name="ce9">
            <text:p>246.236,25 €</text:p>
          </table:table-cell>
          <table:table-cell table:style-name="ce9"/>
          <table:table-cell office:value-type="currency" office:value="376.2" table:style-name="ce9">
            <text:p>376,20 €</text:p>
          </table:table-cell>
          <table:table-cell table:number-columns-repeated="4" table:style-name="ce9"/>
          <table:table-cell office:value-type="currency" office:value="246612.45" table:style-name="ce9">
            <text:p>246.612,45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ST SANTI PAOLO E CARLO</text:p>
          </table:table-cell>
          <table:table-cell table:style-name="ce9"/>
          <table:table-cell office:value-type="currency" office:value="595" table:style-name="ce9">
            <text:p>595,00 €</text:p>
          </table:table-cell>
          <table:table-cell office:value-type="currency" office:value="2" table:style-name="ce9">
            <text:p>2,00 €</text:p>
          </table:table-cell>
          <table:table-cell table:number-columns-repeated="4" table:style-name="ce9"/>
          <table:table-cell office:value-type="currency" office:value="597" table:style-name="ce9">
            <text:p>597,0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SUT EUROPE S.P.A.</text:p>
          </table:table-cell>
          <table:table-cell office:value-type="currency" office:value="33950.479999999996" table:style-name="ce9">
            <text:p>33.950,48 €</text:p>
          </table:table-cell>
          <table:table-cell table:style-name="ce9"/>
          <table:table-cell office:value-type="currency" office:value="178.43" table:style-name="ce9">
            <text:p>178,43 €</text:p>
          </table:table-cell>
          <table:table-cell table:number-columns-repeated="4" table:style-name="ce9"/>
          <table:table-cell office:value-type="currency" office:value="34128.909999999996" table:style-name="ce9">
            <text:p>34.128,91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TELLAS PHARMA S.P.A.</text:p>
          </table:table-cell>
          <table:table-cell office:value-type="currency" office:value="42134.52" table:style-name="ce9">
            <text:p>42.134,52 €</text:p>
          </table:table-cell>
          <table:table-cell table:number-columns-repeated="6" table:style-name="ce9"/>
          <table:table-cell office:value-type="currency" office:value="42134.52" table:style-name="ce9">
            <text:p>42.134,52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TRAFORMEDIC S.R.L.</text:p>
          </table:table-cell>
          <table:table-cell office:value-type="currency" office:value="3781.7" table:style-name="ce9">
            <text:p>3.781,70 €</text:p>
          </table:table-cell>
          <table:table-cell table:number-columns-repeated="6" table:style-name="ce9"/>
          <table:table-cell office:value-type="currency" office:value="3781.7" table:style-name="ce9">
            <text:p>3.781,7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TRAZENECA S.P.A.</text:p>
          </table:table-cell>
          <table:table-cell office:value-type="currency" office:value="885332.94000000006" table:style-name="ce9">
            <text:p>885.332,94 €</text:p>
          </table:table-cell>
          <table:table-cell table:number-columns-repeated="6" table:style-name="ce9"/>
          <table:table-cell office:value-type="currency" office:value="885332.94000000006" table:style-name="ce9">
            <text:p>885.332,94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TRIM S.r.L.</text:p>
          </table:table-cell>
          <table:table-cell table:style-name="ce9"/>
          <table:table-cell office:value-type="currency" office:value="8800" table:style-name="ce9">
            <text:p>8.800,00 €</text:p>
          </table:table-cell>
          <table:table-cell table:number-columns-repeated="5" table:style-name="ce9"/>
          <table:table-cell office:value-type="currency" office:value="8800" table:style-name="ce9">
            <text:p>8.800,0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TRO MEDICAL 2000 SRL</text:p>
          </table:table-cell>
          <table:table-cell office:value-type="currency" office:value="4935.75" table:style-name="ce9">
            <text:p>4.935,75 €</text:p>
          </table:table-cell>
          <table:table-cell table:number-columns-repeated="6" table:style-name="ce9"/>
          <table:table-cell office:value-type="currency" office:value="4935.75" table:style-name="ce9">
            <text:p>4.935,75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TA IMBOTTITI</text:p>
          </table:table-cell>
          <table:table-cell office:value-type="currency" office:value="2848" table:style-name="ce9">
            <text:p>2.848,00 €</text:p>
          </table:table-cell>
          <table:table-cell office:value-type="currency" office:value="14087.189999999999" table:style-name="ce9">
            <text:p>14.087,19 €</text:p>
          </table:table-cell>
          <table:table-cell table:number-columns-repeated="5" table:style-name="ce9"/>
          <table:table-cell office:value-type="currency" office:value="16935.189999999999" table:style-name="ce9">
            <text:p>16.935,19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THENA s.r.l.</text:p>
          </table:table-cell>
          <table:table-cell office:value-type="currency" office:value="2100" table:style-name="ce9">
            <text:p>2.100,00 €</text:p>
          </table:table-cell>
          <table:table-cell table:number-columns-repeated="6" table:style-name="ce9"/>
          <table:table-cell office:value-type="currency" office:value="2100" table:style-name="ce9">
            <text:p>2.100,0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T-OS SRL</text:p>
          </table:table-cell>
          <table:table-cell table:style-name="ce9"/>
          <table:table-cell office:value-type="currency" office:value="284.45" table:style-name="ce9">
            <text:p>284,45 €</text:p>
          </table:table-cell>
          <table:table-cell table:number-columns-repeated="5" table:style-name="ce9"/>
          <table:table-cell office:value-type="currency" office:value="284.45" table:style-name="ce9">
            <text:p>284,45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TS BRESCIA</text:p>
          </table:table-cell>
          <table:table-cell table:number-columns-repeated="2" table:style-name="ce9"/>
          <table:table-cell office:value-type="currency" office:value="17717.310000000001" table:style-name="ce9">
            <text:p>17.717,31 €</text:p>
          </table:table-cell>
          <table:table-cell table:number-columns-repeated="3" table:style-name="ce9"/>
          <table:table-cell office:value-type="currency" office:value="7755.83" table:style-name="ce9">
            <text:p>7.755,83 €</text:p>
          </table:table-cell>
          <table:table-cell office:value-type="currency" office:value="25473.14" table:style-name="ce9">
            <text:p>25.473,14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TS Milano Città Metropolitana</text:p>
          </table:table-cell>
          <table:table-cell table:style-name="ce9"/>
          <table:table-cell office:value-type="currency" office:value="4065.68" table:style-name="ce9">
            <text:p>4.065,68 €</text:p>
          </table:table-cell>
          <table:table-cell office:value-type="currency" office:value="132103.5" table:style-name="ce9">
            <text:p>132.103,50 €</text:p>
          </table:table-cell>
          <table:table-cell table:number-columns-repeated="4" table:style-name="ce9"/>
          <table:table-cell office:value-type="currency" office:value="136169.18" table:style-name="ce9">
            <text:p>136.169,18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UDIO TECHNOLOGIES S.r.l.</text:p>
          </table:table-cell>
          <table:table-cell office:value-type="currency" office:value="1730.52" table:style-name="ce9">
            <text:p>1.730,52 €</text:p>
          </table:table-cell>
          <table:table-cell table:number-columns-repeated="6" table:style-name="ce9"/>
          <table:table-cell office:value-type="currency" office:value="1730.52" table:style-name="ce9">
            <text:p>1.730,52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URELIO MARIA TERESA</text:p>
          </table:table-cell>
          <table:table-cell table:style-name="ce9"/>
          <table:table-cell office:value-type="currency" office:value="4999.9800000000005" table:style-name="ce9">
            <text:p>4.999,98 €</text:p>
          </table:table-cell>
          <table:table-cell table:number-columns-repeated="5" table:style-name="ce9"/>
          <table:table-cell office:value-type="currency" office:value="4999.9800000000005" table:style-name="ce9">
            <text:p>4.999,98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UROBINDO PHARMA ITALIA S.R.L.</text:p>
          </table:table-cell>
          <table:table-cell office:value-type="currency" office:value="822.97" table:style-name="ce9">
            <text:p>822,97 €</text:p>
          </table:table-cell>
          <table:table-cell table:number-columns-repeated="6" table:style-name="ce9"/>
          <table:table-cell office:value-type="currency" office:value="822.97" table:style-name="ce9">
            <text:p>822,97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UROGENE S.R.L.</text:p>
          </table:table-cell>
          <table:table-cell office:value-type="currency" office:value="15356.25" table:style-name="ce9">
            <text:p>15.356,25 €</text:p>
          </table:table-cell>
          <table:table-cell table:number-columns-repeated="6" table:style-name="ce9"/>
          <table:table-cell office:value-type="currency" office:value="15356.25" table:style-name="ce9">
            <text:p>15.356,25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ustin Publishing Group</text:p>
          </table:table-cell>
          <table:table-cell table:style-name="ce9"/>
          <table:table-cell office:value-type="currency" office:value="3156.84" table:style-name="ce9">
            <text:p>3.156,84 €</text:p>
          </table:table-cell>
          <table:table-cell table:number-columns-repeated="5" table:style-name="ce9"/>
          <table:table-cell office:value-type="currency" office:value="3156.84" table:style-name="ce9">
            <text:p>3.156,84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UTORIMESSA ROSALES DI COMINI ALESSANDRO &amp; C. S.A.S.</text:p>
          </table:table-cell>
          <table:table-cell table:style-name="ce9"/>
          <table:table-cell office:value-type="currency" office:value="895.7" table:style-name="ce9">
            <text:p>895,70 €</text:p>
          </table:table-cell>
          <table:table-cell table:number-columns-repeated="5" table:style-name="ce9"/>
          <table:table-cell office:value-type="currency" office:value="895.7" table:style-name="ce9">
            <text:p>895,7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UTOSTRADE PER L' ITALIA SPA</text:p>
          </table:table-cell>
          <table:table-cell table:number-columns-repeated="2" table:style-name="ce9"/>
          <table:table-cell office:value-type="currency" office:value="551.24" table:style-name="ce9">
            <text:p>551,24 €</text:p>
          </table:table-cell>
          <table:table-cell table:number-columns-repeated="4" table:style-name="ce9"/>
          <table:table-cell office:value-type="currency" office:value="551.24" table:style-name="ce9">
            <text:p>551,24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VAS PHARMACEUTICALS S.R.L.</text:p>
          </table:table-cell>
          <table:table-cell office:value-type="currency" office:value="58854.559999999998" table:style-name="ce9">
            <text:p>58.854,56 €</text:p>
          </table:table-cell>
          <table:table-cell table:number-columns-repeated="6" table:style-name="ce9"/>
          <table:table-cell office:value-type="currency" office:value="58854.559999999998" table:style-name="ce9">
            <text:p>58.854,56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vicenna di Kenneth Adolf Britsch &amp; C. snc</text:p>
          </table:table-cell>
          <table:table-cell table:style-name="ce9"/>
          <table:table-cell office:value-type="currency" office:value="640" table:style-name="ce9">
            <text:p>640,00 €</text:p>
          </table:table-cell>
          <table:table-cell table:number-columns-repeated="5" table:style-name="ce9"/>
          <table:table-cell office:value-type="currency" office:value="640" table:style-name="ce9">
            <text:p>640,0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VVENIRE N.E.I. S.P.A.</text:p>
          </table:table-cell>
          <table:table-cell table:style-name="ce9"/>
          <table:table-cell office:value-type="currency" office:value="496" table:style-name="ce9">
            <text:p>496,00 €</text:p>
          </table:table-cell>
          <table:table-cell table:number-columns-repeated="5" table:style-name="ce9"/>
          <table:table-cell office:value-type="currency" office:value="496" table:style-name="ce9">
            <text:p>496,0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VVERA SPA</text:p>
          </table:table-cell>
          <table:table-cell table:number-columns-repeated="6" table:style-name="ce9"/>
          <table:table-cell office:value-type="currency" office:value="10492" table:style-name="ce9">
            <text:p>10.492,00 €</text:p>
          </table:table-cell>
          <table:table-cell office:value-type="currency" office:value="10492" table:style-name="ce9">
            <text:p>10.492,0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Z. AGRICOLA CANTALUPPI - GIANINI</text:p>
          </table:table-cell>
          <table:table-cell table:number-columns-repeated="2" table:style-name="ce9"/>
          <table:table-cell office:value-type="currency" office:value="54730" table:style-name="ce9">
            <text:p>54.730,00 €</text:p>
          </table:table-cell>
          <table:table-cell table:number-columns-repeated="4" table:style-name="ce9"/>
          <table:table-cell office:value-type="currency" office:value="54730" table:style-name="ce9">
            <text:p>54.730,0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z. Osp. Universitaria delle Marche</text:p>
          </table:table-cell>
          <table:table-cell table:style-name="ce9"/>
          <table:table-cell office:value-type="currency" office:value="511.2" table:style-name="ce9">
            <text:p>511,20 €</text:p>
          </table:table-cell>
          <table:table-cell office:value-type="currency" office:value="2" table:style-name="ce9">
            <text:p>2,00 €</text:p>
          </table:table-cell>
          <table:table-cell table:number-columns-repeated="4" table:style-name="ce9"/>
          <table:table-cell office:value-type="currency" office:value="513.20000000000005" table:style-name="ce9">
            <text:p>513,2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Z. OSPED. DI BOLOGNA POLICL. S. ORSOLA MALPIGHI</text:p>
          </table:table-cell>
          <table:table-cell table:style-name="ce9"/>
          <table:table-cell office:value-type="currency" office:value="250" table:style-name="ce9">
            <text:p>250,00 €</text:p>
          </table:table-cell>
          <table:table-cell office:value-type="currency" office:value="2" table:style-name="ce9">
            <text:p>2,00 €</text:p>
          </table:table-cell>
          <table:table-cell table:number-columns-repeated="4" table:style-name="ce9"/>
          <table:table-cell office:value-type="currency" office:value="252" table:style-name="ce9">
            <text:p>252,0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ZIENDA OSPEDALIERA S. CROCE E CARLE-CUNEO</text:p>
          </table:table-cell>
          <table:table-cell table:style-name="ce9"/>
          <table:table-cell office:value-type="currency" office:value="2884.39" table:style-name="ce9">
            <text:p>2.884,39 €</text:p>
          </table:table-cell>
          <table:table-cell office:value-type="currency" office:value="2" table:style-name="ce9">
            <text:p>2,00 €</text:p>
          </table:table-cell>
          <table:table-cell table:number-columns-repeated="4" table:style-name="ce9"/>
          <table:table-cell office:value-type="currency" office:value="2886.39" table:style-name="ce9">
            <text:p>2.886,39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ZIENDA OSPEDALIERA UNIVERSITARIA INTEGRATA VERONA</text:p>
          </table:table-cell>
          <table:table-cell table:style-name="ce9"/>
          <table:table-cell office:value-type="currency" office:value="8060.79" table:style-name="ce9">
            <text:p>8.060,79 €</text:p>
          </table:table-cell>
          <table:table-cell office:value-type="currency" office:value="2102" table:style-name="ce9">
            <text:p>2.102,00 €</text:p>
          </table:table-cell>
          <table:table-cell table:number-columns-repeated="4" table:style-name="ce9"/>
          <table:table-cell office:value-type="currency" office:value="10162.790000000001" table:style-name="ce9">
            <text:p>10.162,79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ZIENDA OSPEDALIERA UNIVERSITARIA SENESE</text:p>
          </table:table-cell>
          <table:table-cell table:style-name="ce9"/>
          <table:table-cell office:value-type="currency" office:value="336" table:style-name="ce9">
            <text:p>336,00 €</text:p>
          </table:table-cell>
          <table:table-cell office:value-type="currency" office:value="2" table:style-name="ce9">
            <text:p>2,00 €</text:p>
          </table:table-cell>
          <table:table-cell table:number-columns-repeated="4" table:style-name="ce9"/>
          <table:table-cell office:value-type="currency" office:value="338" table:style-name="ce9">
            <text:p>338,0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ZIENDA OSPEDALIERA"MAGGIORE DELLA CARITA'"NOVARA</text:p>
          </table:table-cell>
          <table:table-cell table:style-name="ce9"/>
          <table:table-cell office:value-type="currency" office:value="2957.51" table:style-name="ce9">
            <text:p>2.957,51 €</text:p>
          </table:table-cell>
          <table:table-cell office:value-type="currency" office:value="2" table:style-name="ce9">
            <text:p>2,00 €</text:p>
          </table:table-cell>
          <table:table-cell table:number-columns-repeated="4" table:style-name="ce9"/>
          <table:table-cell office:value-type="currency" office:value="2959.51" table:style-name="ce9">
            <text:p>2.959,51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ZIENDA SANITARIA LOCALE CN1</text:p>
          </table:table-cell>
          <table:table-cell table:style-name="ce9"/>
          <table:table-cell office:value-type="currency" office:value="3500" table:style-name="ce9">
            <text:p>3.500,00 €</text:p>
          </table:table-cell>
          <table:table-cell table:number-columns-repeated="5" table:style-name="ce9"/>
          <table:table-cell office:value-type="currency" office:value="3500" table:style-name="ce9">
            <text:p>3.500,0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ZIENDA SANITARIA UNICA REGIONALE MARCHE</text:p>
          </table:table-cell>
          <table:table-cell table:style-name="ce9"/>
          <table:table-cell office:value-type="currency" office:value="5915.02" table:style-name="ce9">
            <text:p>5.915,02 €</text:p>
          </table:table-cell>
          <table:table-cell office:value-type="currency" office:value="2" table:style-name="ce9">
            <text:p>2,00 €</text:p>
          </table:table-cell>
          <table:table-cell table:number-columns-repeated="4" table:style-name="ce9"/>
          <table:table-cell office:value-type="currency" office:value="5917.02" table:style-name="ce9">
            <text:p>5.917,02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ZIENDA TRASPORTI MILANESI S.p.A.</text:p>
          </table:table-cell>
          <table:table-cell table:number-columns-repeated="6" table:style-name="ce9"/>
          <table:table-cell office:value-type="currency" office:value="133303.97999999998" table:style-name="ce9">
            <text:p>133.303,98 €</text:p>
          </table:table-cell>
          <table:table-cell office:value-type="currency" office:value="133303.97999999998" table:style-name="ce9">
            <text:p>133.303,98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ZIENDA U.L.S.S. 18 DI ROVIGO</text:p>
          </table:table-cell>
          <table:table-cell table:number-columns-repeated="2" table:style-name="ce9"/>
          <table:table-cell office:value-type="currency" office:value="902" table:style-name="ce9">
            <text:p>902,00 €</text:p>
          </table:table-cell>
          <table:table-cell table:number-columns-repeated="4" table:style-name="ce9"/>
          <table:table-cell office:value-type="currency" office:value="902" table:style-name="ce9">
            <text:p>902,0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zienda Ulss 9 Scaligera</text:p>
          </table:table-cell>
          <table:table-cell table:style-name="ce9"/>
          <table:table-cell office:value-type="currency" office:value="2626.39" table:style-name="ce9">
            <text:p>2.626,39 €</text:p>
          </table:table-cell>
          <table:table-cell office:value-type="currency" office:value="2" table:style-name="ce9">
            <text:p>2,00 €</text:p>
          </table:table-cell>
          <table:table-cell table:number-columns-repeated="4" table:style-name="ce9"/>
          <table:table-cell office:value-type="currency" office:value="2628.39" table:style-name="ce9">
            <text:p>2.628,39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ZOLVER ITALIA SRL</text:p>
          </table:table-cell>
          <table:table-cell office:value-type="currency" office:value="785.6" table:style-name="ce9">
            <text:p>785,60 €</text:p>
          </table:table-cell>
          <table:table-cell office:value-type="currency" office:value="20030" table:style-name="ce9">
            <text:p>20.030,00 €</text:p>
          </table:table-cell>
          <table:table-cell office:value-type="currency" office:value="1368" table:style-name="ce9">
            <text:p>1.368,00 €</text:p>
          </table:table-cell>
          <table:table-cell table:number-columns-repeated="4" table:style-name="ce9"/>
          <table:table-cell office:value-type="currency" office:value="22183.599999999999" table:style-name="ce9">
            <text:p>22.183,6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. BRAUN AVITUM ITALY S.P.A.</text:p>
          </table:table-cell>
          <table:table-cell office:value-type="currency" office:value="2718" table:style-name="ce9">
            <text:p>2.718,00 €</text:p>
          </table:table-cell>
          <table:table-cell table:number-columns-repeated="6" table:style-name="ce9"/>
          <table:table-cell office:value-type="currency" office:value="2718" table:style-name="ce9">
            <text:p>2.718,0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. BRAUN MILANO S.P.A.</text:p>
          </table:table-cell>
          <table:table-cell office:value-type="currency" office:value="102791.01" table:style-name="ce9">
            <text:p>102.791,01 €</text:p>
          </table:table-cell>
          <table:table-cell table:style-name="ce9"/>
          <table:table-cell office:value-type="currency" office:value="32887.89" table:style-name="ce9">
            <text:p>32.887,89 €</text:p>
          </table:table-cell>
          <table:table-cell table:number-columns-repeated="4" table:style-name="ce9"/>
          <table:table-cell office:value-type="currency" office:value="135678.9" table:style-name="ce9">
            <text:p>135.678,9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.M.I. DI BULLETTI MARCO</text:p>
          </table:table-cell>
          <table:table-cell table:style-name="ce9"/>
          <table:table-cell office:value-type="currency" office:value="1600" table:style-name="ce9">
            <text:p>1.600,00 €</text:p>
          </table:table-cell>
          <table:table-cell table:number-columns-repeated="5" table:style-name="ce9"/>
          <table:table-cell office:value-type="currency" office:value="1600" table:style-name="ce9">
            <text:p>1.600,0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.S.N. S.R.L.</text:p>
          </table:table-cell>
          <table:table-cell office:value-type="currency" office:value="15939" table:style-name="ce9">
            <text:p>15.939,00 €</text:p>
          </table:table-cell>
          <table:table-cell table:number-columns-repeated="6" table:style-name="ce9"/>
          <table:table-cell office:value-type="currency" office:value="15939" table:style-name="ce9">
            <text:p>15.939,0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ABBONI JESSICA</text:p>
          </table:table-cell>
          <table:table-cell table:style-name="ce9"/>
          <table:table-cell office:value-type="currency" office:value="9490.5" table:style-name="ce9">
            <text:p>9.490,50 €</text:p>
          </table:table-cell>
          <table:table-cell table:number-columns-repeated="5" table:style-name="ce9"/>
          <table:table-cell office:value-type="currency" office:value="9490.5" table:style-name="ce9">
            <text:p>9.490,5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ALDARI LUDOVICA</text:p>
          </table:table-cell>
          <table:table-cell table:number-columns-repeated="2" table:style-name="ce9"/>
          <table:table-cell office:value-type="currency" office:value="302" table:style-name="ce9">
            <text:p>302,00 €</text:p>
          </table:table-cell>
          <table:table-cell table:number-columns-repeated="4" table:style-name="ce9"/>
          <table:table-cell office:value-type="currency" office:value="302" table:style-name="ce9">
            <text:p>302,0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ALLARINI MATTEO</text:p>
          </table:table-cell>
          <table:table-cell table:style-name="ce9"/>
          <table:table-cell office:value-type="currency" office:value="1530" table:style-name="ce9">
            <text:p>1.530,00 €</text:p>
          </table:table-cell>
          <table:table-cell table:number-columns-repeated="5" table:style-name="ce9"/>
          <table:table-cell office:value-type="currency" office:value="1530" table:style-name="ce9">
            <text:p>1.530,0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ALT ITALY SRL</text:p>
          </table:table-cell>
          <table:table-cell office:value-type="currency" office:value="67133.94" table:style-name="ce9">
            <text:p>67.133,94 €</text:p>
          </table:table-cell>
          <table:table-cell table:number-columns-repeated="6" table:style-name="ce9"/>
          <table:table-cell office:value-type="currency" office:value="67133.94" table:style-name="ce9">
            <text:p>67.133,94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ALUCE BARBARA</text:p>
          </table:table-cell>
          <table:table-cell table:style-name="ce9"/>
          <table:table-cell office:value-type="currency" office:value="11250" table:style-name="ce9">
            <text:p>11.250,00 €</text:p>
          </table:table-cell>
          <table:table-cell office:value-type="currency" office:value="6" table:style-name="ce9">
            <text:p>6,00 €</text:p>
          </table:table-cell>
          <table:table-cell table:number-columns-repeated="4" table:style-name="ce9"/>
          <table:table-cell office:value-type="currency" office:value="11256" table:style-name="ce9">
            <text:p>11.256,0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ANCA DI SASSARI SPA</text:p>
          </table:table-cell>
          <table:table-cell table:number-columns-repeated="6" table:style-name="ce9"/>
          <table:table-cell office:value-type="currency" office:value="1720" table:style-name="ce9">
            <text:p>1.720,00 €</text:p>
          </table:table-cell>
          <table:table-cell office:value-type="currency" office:value="1720" table:style-name="ce9">
            <text:p>1.720,0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ANCA DI SCONTO E CONTI CORRENTI SPA</text:p>
          </table:table-cell>
          <table:table-cell table:number-columns-repeated="6" table:style-name="ce9"/>
          <table:table-cell office:value-type="currency" office:value="3896" table:style-name="ce9">
            <text:p>3.896,00 €</text:p>
          </table:table-cell>
          <table:table-cell office:value-type="currency" office:value="3896" table:style-name="ce9">
            <text:p>3.896,0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ANCA NAZIONALE DEL LAVORO SPA</text:p>
          </table:table-cell>
          <table:table-cell table:number-columns-repeated="6" table:style-name="ce9"/>
          <table:table-cell office:value-type="currency" office:value="7740" table:style-name="ce9">
            <text:p>7.740,00 €</text:p>
          </table:table-cell>
          <table:table-cell office:value-type="currency" office:value="7740" table:style-name="ce9">
            <text:p>7.740,0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ANCA POPOLARE PUGLIESE</text:p>
          </table:table-cell>
          <table:table-cell table:number-columns-repeated="6" table:style-name="ce9"/>
          <table:table-cell office:value-type="currency" office:value="1631.92" table:style-name="ce9">
            <text:p>1.631,92 €</text:p>
          </table:table-cell>
          <table:table-cell office:value-type="currency" office:value="1631.92" table:style-name="ce9">
            <text:p>1.631,92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ANCA PROGETTO SPA</text:p>
          </table:table-cell>
          <table:table-cell table:number-columns-repeated="6" table:style-name="ce9"/>
          <table:table-cell office:value-type="currency" office:value="2896" table:style-name="ce9">
            <text:p>2.896,00 €</text:p>
          </table:table-cell>
          <table:table-cell office:value-type="currency" office:value="2896" table:style-name="ce9">
            <text:p>2.896,0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ANCA SISTEMA SPA</text:p>
          </table:table-cell>
          <table:table-cell table:number-columns-repeated="6" table:style-name="ce9"/>
          <table:table-cell office:value-type="currency" office:value="14458" table:style-name="ce9">
            <text:p>14.458,00 €</text:p>
          </table:table-cell>
          <table:table-cell office:value-type="currency" office:value="14458" table:style-name="ce9">
            <text:p>14.458,0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ARBARESCHI MAURO</text:p>
          </table:table-cell>
          <table:table-cell table:style-name="ce9"/>
          <table:table-cell office:value-type="currency" office:value="1001.22" table:style-name="ce9">
            <text:p>1.001,22 €</text:p>
          </table:table-cell>
          <table:table-cell office:value-type="currency" office:value="4.8000000000000007" table:style-name="ce9">
            <text:p>4,80 €</text:p>
          </table:table-cell>
          <table:table-cell table:number-columns-repeated="4" table:style-name="ce9"/>
          <table:table-cell office:value-type="currency" office:value="1006.02" table:style-name="ce9">
            <text:p>1.006,02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ASILI LUDOVICA</text:p>
          </table:table-cell>
          <table:table-cell table:style-name="ce9"/>
          <table:table-cell office:value-type="currency" office:value="1636.3" table:style-name="ce9">
            <text:p>1.636,30 €</text:p>
          </table:table-cell>
          <table:table-cell office:value-type="currency" office:value="6" table:style-name="ce9">
            <text:p>6,00 €</text:p>
          </table:table-cell>
          <table:table-cell table:number-columns-repeated="4" table:style-name="ce9"/>
          <table:table-cell office:value-type="currency" office:value="1642.3" table:style-name="ce9">
            <text:p>1.642,3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ASIRICO' ALICE</text:p>
          </table:table-cell>
          <table:table-cell table:style-name="ce9"/>
          <table:table-cell office:value-type="currency" office:value="7501.2000000000007" table:style-name="ce9">
            <text:p>7.501,20 €</text:p>
          </table:table-cell>
          <table:table-cell office:value-type="currency" office:value="4.8000000000000007" table:style-name="ce9">
            <text:p>4,80 €</text:p>
          </table:table-cell>
          <table:table-cell table:number-columns-repeated="4" table:style-name="ce9"/>
          <table:table-cell office:value-type="currency" office:value="7506.0000000000009" table:style-name="ce9">
            <text:p>7.506,0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AUSCH &amp; LOMB - IOM S.P.A.</text:p>
          </table:table-cell>
          <table:table-cell office:value-type="currency" office:value="654.5" table:style-name="ce9">
            <text:p>654,50 €</text:p>
          </table:table-cell>
          <table:table-cell table:number-columns-repeated="6" table:style-name="ce9"/>
          <table:table-cell office:value-type="currency" office:value="654.5" table:style-name="ce9">
            <text:p>654,5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AXTER S.P.A.</text:p>
          </table:table-cell>
          <table:table-cell office:value-type="currency" office:value="429883.58000000007" table:style-name="ce9">
            <text:p>429.883,58 €</text:p>
          </table:table-cell>
          <table:table-cell table:style-name="ce9"/>
          <table:table-cell office:value-type="currency" office:value="7650" table:style-name="ce9">
            <text:p>7.650,00 €</text:p>
          </table:table-cell>
          <table:table-cell table:number-columns-repeated="4" table:style-name="ce9"/>
          <table:table-cell office:value-type="currency" office:value="437533.58000000007" table:style-name="ce9">
            <text:p>437.533,58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AYER S.P.A.</text:p>
          </table:table-cell>
          <table:table-cell office:value-type="currency" office:value="533137.04" table:style-name="ce9">
            <text:p>533.137,04 €</text:p>
          </table:table-cell>
          <table:table-cell table:style-name="ce9"/>
          <table:table-cell office:value-type="currency" office:value="3000" table:style-name="ce9">
            <text:p>3.000,00 €</text:p>
          </table:table-cell>
          <table:table-cell table:number-columns-repeated="4" table:style-name="ce9"/>
          <table:table-cell office:value-type="currency" office:value="536137.04" table:style-name="ce9">
            <text:p>536.137,04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CKMAN COULTER S.R.L.</text:p>
          </table:table-cell>
          <table:table-cell office:value-type="currency" office:value="12865.95" table:style-name="ce9">
            <text:p>12.865,95 €</text:p>
          </table:table-cell>
          <table:table-cell office:value-type="currency" office:value="100" table:style-name="ce9">
            <text:p>100,00 €</text:p>
          </table:table-cell>
          <table:table-cell table:number-columns-repeated="5" table:style-name="ce9"/>
          <table:table-cell office:value-type="currency" office:value="12965.95" table:style-name="ce9">
            <text:p>12.965,95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CTON DICKINSON ITALIA S.P.A.</text:p>
          </table:table-cell>
          <table:table-cell office:value-type="currency" office:value="359965.06000000006" table:style-name="ce9">
            <text:p>359.965,06 €</text:p>
          </table:table-cell>
          <table:table-cell table:style-name="ce9"/>
          <table:table-cell office:value-type="currency" office:value="22284.62" table:style-name="ce9">
            <text:p>22.284,62 €</text:p>
          </table:table-cell>
          <table:table-cell table:number-columns-repeated="4" table:style-name="ce9"/>
          <table:table-cell office:value-type="currency" office:value="382249.68000000005" table:style-name="ce9">
            <text:p>382.249,68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L AMI RISTORAZIONE</text:p>
          </table:table-cell>
          <table:table-cell table:style-name="ce9"/>
          <table:table-cell office:value-type="currency" office:value="46105.77" table:style-name="ce9">
            <text:p>46.105,77 €</text:p>
          </table:table-cell>
          <table:table-cell office:value-type="currency" office:value="1844.23" table:style-name="ce9">
            <text:p>1.844,23 €</text:p>
          </table:table-cell>
          <table:table-cell table:number-columns-repeated="4" table:style-name="ce9"/>
          <table:table-cell office:value-type="currency" office:value="47950" table:style-name="ce9">
            <text:p>47.950,0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LLI SILVANA MARIA TERESA</text:p>
          </table:table-cell>
          <table:table-cell table:number-columns-repeated="2" table:style-name="ce9"/>
          <table:table-cell office:value-type="currency" office:value="20" table:style-name="ce9">
            <text:p>20,00 €</text:p>
          </table:table-cell>
          <table:table-cell table:number-columns-repeated="4" table:style-name="ce9"/>
          <table:table-cell office:value-type="currency" office:value="20" table:style-name="ce9">
            <text:p>20,0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DETTI MATTEO</text:p>
          </table:table-cell>
          <table:table-cell table:style-name="ce9"/>
          <table:table-cell office:value-type="currency" office:value="610" table:style-name="ce9">
            <text:p>610,00 €</text:p>
          </table:table-cell>
          <table:table-cell office:value-type="currency" office:value="6" table:style-name="ce9">
            <text:p>6,00 €</text:p>
          </table:table-cell>
          <table:table-cell table:number-columns-repeated="4" table:style-name="ce9"/>
          <table:table-cell office:value-type="currency" office:value="616" table:style-name="ce9">
            <text:p>616,0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S S.R.L.</text:p>
          </table:table-cell>
          <table:table-cell office:value-type="currency" office:value="95483.04" table:style-name="ce9">
            <text:p>95.483,04 €</text:p>
          </table:table-cell>
          <table:table-cell table:number-columns-repeated="6" table:style-name="ce9"/>
          <table:table-cell office:value-type="currency" office:value="95483.04" table:style-name="ce9">
            <text:p>95.483,04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ZECRY MANCIN VALENTINA</text:p>
          </table:table-cell>
          <table:table-cell table:style-name="ce9"/>
          <table:table-cell office:value-type="currency" office:value="7500" table:style-name="ce9">
            <text:p>7.500,00 €</text:p>
          </table:table-cell>
          <table:table-cell table:number-columns-repeated="5" table:style-name="ce9"/>
          <table:table-cell office:value-type="currency" office:value="7500" table:style-name="ce9">
            <text:p>7.500,0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ZONI ELENA</text:p>
          </table:table-cell>
          <table:table-cell table:style-name="ce9"/>
          <table:table-cell office:value-type="currency" office:value="8749.98" table:style-name="ce9">
            <text:p>8.749,98 €</text:p>
          </table:table-cell>
          <table:table-cell office:value-type="currency" office:value="6" table:style-name="ce9">
            <text:p>6,00 €</text:p>
          </table:table-cell>
          <table:table-cell table:number-columns-repeated="4" table:style-name="ce9"/>
          <table:table-cell office:value-type="currency" office:value="8755.98" table:style-name="ce9">
            <text:p>8.755,98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ZONI STEFANO</text:p>
          </table:table-cell>
          <table:table-cell table:style-name="ce9"/>
          <table:table-cell office:value-type="currency" office:value="3161.19" table:style-name="ce9">
            <text:p>3.161,19 €</text:p>
          </table:table-cell>
          <table:table-cell office:value-type="currency" office:value="4.8000000000000007" table:style-name="ce9">
            <text:p>4,80 €</text:p>
          </table:table-cell>
          <table:table-cell table:number-columns-repeated="4" table:style-name="ce9"/>
          <table:table-cell office:value-type="currency" office:value="3165.9900000000002" table:style-name="ce9">
            <text:p>3.165,99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RETTA ANDREA</text:p>
          </table:table-cell>
          <table:table-cell table:style-name="ce9"/>
          <table:table-cell office:value-type="currency" office:value="6750" table:style-name="ce9">
            <text:p>6.750,00 €</text:p>
          </table:table-cell>
          <table:table-cell table:number-columns-repeated="5" table:style-name="ce9"/>
          <table:table-cell office:value-type="currency" office:value="6750" table:style-name="ce9">
            <text:p>6.750,0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RICAH S.P.A.</text:p>
          </table:table-cell>
          <table:table-cell office:value-type="currency" office:value="16034" table:style-name="ce9">
            <text:p>16.034,00 €</text:p>
          </table:table-cell>
          <table:table-cell table:number-columns-repeated="6" table:style-name="ce9"/>
          <table:table-cell office:value-type="currency" office:value="16034" table:style-name="ce9">
            <text:p>16.034,0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RNARDINI LAURA</text:p>
          </table:table-cell>
          <table:table-cell table:style-name="ce9"/>
          <table:table-cell office:value-type="currency" office:value="6102" table:style-name="ce9">
            <text:p>6.102,00 €</text:p>
          </table:table-cell>
          <table:table-cell table:number-columns-repeated="5" table:style-name="ce9"/>
          <table:table-cell office:value-type="currency" office:value="6102" table:style-name="ce9">
            <text:p>6.102,0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RNASCONI LAURA</text:p>
          </table:table-cell>
          <table:table-cell table:style-name="ce9"/>
          <table:table-cell office:value-type="currency" office:value="5000.01" table:style-name="ce9">
            <text:p>5.000,01 €</text:p>
          </table:table-cell>
          <table:table-cell office:value-type="currency" office:value="2" table:style-name="ce9">
            <text:p>2,00 €</text:p>
          </table:table-cell>
          <table:table-cell table:number-columns-repeated="4" table:style-name="ce9"/>
          <table:table-cell office:value-type="currency" office:value="5002.01" table:style-name="ce9">
            <text:p>5.002,01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RTELLI CRISTINA</text:p>
          </table:table-cell>
          <table:table-cell table:style-name="ce9"/>
          <table:table-cell office:value-type="currency" office:value="8748.48" table:style-name="ce9">
            <text:p>8.748,48 €</text:p>
          </table:table-cell>
          <table:table-cell table:number-columns-repeated="5" table:style-name="ce9"/>
          <table:table-cell office:value-type="currency" office:value="8748.48" table:style-name="ce9">
            <text:p>8.748,48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SANA FEDERICA</text:p>
          </table:table-cell>
          <table:table-cell table:number-columns-repeated="2" table:style-name="ce9"/>
          <table:table-cell office:value-type="currency" office:value="36" table:style-name="ce9">
            <text:p>36,00 €</text:p>
          </table:table-cell>
          <table:table-cell table:number-columns-repeated="4" table:style-name="ce9"/>
          <table:table-cell office:value-type="currency" office:value="36" table:style-name="ce9">
            <text:p>36,0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ta Diagnostici SAS</text:p>
          </table:table-cell>
          <table:table-cell office:value-type="currency" office:value="2990" table:style-name="ce9">
            <text:p>2.990,00 €</text:p>
          </table:table-cell>
          <table:table-cell table:number-columns-repeated="6" table:style-name="ce9"/>
          <table:table-cell office:value-type="currency" office:value="2990" table:style-name="ce9">
            <text:p>2.990,0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TAMED S.R.L.</text:p>
          </table:table-cell>
          <table:table-cell table:style-name="ce9"/>
          <table:table-cell office:value-type="currency" office:value="111228" table:style-name="ce9">
            <text:p>111.228,00 €</text:p>
          </table:table-cell>
          <table:table-cell table:number-columns-repeated="5" table:style-name="ce9"/>
          <table:table-cell office:value-type="currency" office:value="111228" table:style-name="ce9">
            <text:p>111.228,0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TATEX S.P.A.</text:p>
          </table:table-cell>
          <table:table-cell office:value-type="currency" office:value="8520.58" table:style-name="ce9">
            <text:p>8.520,58 €</text:p>
          </table:table-cell>
          <table:table-cell table:number-columns-repeated="6" table:style-name="ce9"/>
          <table:table-cell office:value-type="currency" office:value="8520.58" table:style-name="ce9">
            <text:p>8.520,58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TTOCCHI SILVIA</text:p>
          </table:table-cell>
          <table:table-cell table:style-name="ce9"/>
          <table:table-cell office:value-type="currency" office:value="5000.01" table:style-name="ce9">
            <text:p>5.000,01 €</text:p>
          </table:table-cell>
          <table:table-cell office:value-type="currency" office:value="6" table:style-name="ce9">
            <text:p>6,00 €</text:p>
          </table:table-cell>
          <table:table-cell table:number-columns-repeated="4" table:style-name="ce9"/>
          <table:table-cell office:value-type="currency" office:value="5006.01" table:style-name="ce9">
            <text:p>5.006,01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IANCHI ANTONIO</text:p>
          </table:table-cell>
          <table:table-cell table:style-name="ce9"/>
          <table:table-cell office:value-type="currency" office:value="7618.74" table:style-name="ce9">
            <text:p>7.618,74 €</text:p>
          </table:table-cell>
          <table:table-cell table:number-columns-repeated="5" table:style-name="ce9"/>
          <table:table-cell office:value-type="currency" office:value="7618.74" table:style-name="ce9">
            <text:p>7.618,74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IANCOLILLI OSVALDO</text:p>
          </table:table-cell>
          <table:table-cell table:style-name="ce9"/>
          <table:table-cell office:value-type="currency" office:value="7500" table:style-name="ce9">
            <text:p>7.500,00 €</text:p>
          </table:table-cell>
          <table:table-cell table:number-columns-repeated="5" table:style-name="ce9"/>
          <table:table-cell office:value-type="currency" office:value="7500" table:style-name="ce9">
            <text:p>7.500,0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IBANCA SPA</text:p>
          </table:table-cell>
          <table:table-cell table:number-columns-repeated="6" table:style-name="ce9"/>
          <table:table-cell office:value-type="currency" office:value="6300" table:style-name="ce9">
            <text:p>6.300,00 €</text:p>
          </table:table-cell>
          <table:table-cell office:value-type="currency" office:value="6300" table:style-name="ce9">
            <text:p>6.300,0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IFFI ARIANNA</text:p>
          </table:table-cell>
          <table:table-cell table:style-name="ce9"/>
          <table:table-cell office:value-type="currency" office:value="14583.35" table:style-name="ce9">
            <text:p>14.583,35 €</text:p>
          </table:table-cell>
          <table:table-cell table:number-columns-repeated="5" table:style-name="ce9"/>
          <table:table-cell office:value-type="currency" office:value="14583.35" table:style-name="ce9">
            <text:p>14.583,35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ILLI FILIPPO</text:p>
          </table:table-cell>
          <table:table-cell table:style-name="ce9"/>
          <table:table-cell office:value-type="currency" office:value="11250" table:style-name="ce9">
            <text:p>11.250,00 €</text:p>
          </table:table-cell>
          <table:table-cell office:value-type="currency" office:value="6" table:style-name="ce9">
            <text:p>6,00 €</text:p>
          </table:table-cell>
          <table:table-cell table:number-columns-repeated="4" table:style-name="ce9"/>
          <table:table-cell office:value-type="currency" office:value="11256" table:style-name="ce9">
            <text:p>11.256,0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IO OPTICA S.P.A.</text:p>
          </table:table-cell>
          <table:table-cell office:value-type="currency" office:value="7511.5300000000007" table:style-name="ce9">
            <text:p>7.511,53 €</text:p>
          </table:table-cell>
          <table:table-cell table:number-columns-repeated="3" table:style-name="ce9"/>
          <table:table-cell office:value-type="currency" office:value="23410.6" table:style-name="ce9">
            <text:p>23.410,60 €</text:p>
          </table:table-cell>
          <table:table-cell table:number-columns-repeated="2" table:style-name="ce9"/>
          <table:table-cell office:value-type="currency" office:value="30922.129999999997" table:style-name="ce9">
            <text:p>30.922,13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IO SERVICES BV</text:p>
          </table:table-cell>
          <table:table-cell office:value-type="currency" office:value="324.02" table:style-name="ce9">
            <text:p>324,02 €</text:p>
          </table:table-cell>
          <table:table-cell office:value-type="currency" office:value="67.28" table:style-name="ce9">
            <text:p>67,28 €</text:p>
          </table:table-cell>
          <table:table-cell table:number-columns-repeated="5" table:style-name="ce9"/>
          <table:table-cell office:value-type="currency" office:value="391.29999999999995" table:style-name="ce9">
            <text:p>391,3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IO VASCULAR GROUP S.R.L.</text:p>
          </table:table-cell>
          <table:table-cell office:value-type="currency" office:value="28600" table:style-name="ce9">
            <text:p>28.600,00 €</text:p>
          </table:table-cell>
          <table:table-cell table:number-columns-repeated="6" table:style-name="ce9"/>
          <table:table-cell office:value-type="currency" office:value="28600" table:style-name="ce9">
            <text:p>28.600,0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IOCLARMA S.R.L.</text:p>
          </table:table-cell>
          <table:table-cell office:value-type="currency" office:value="8940" table:style-name="ce9">
            <text:p>8.940,00 €</text:p>
          </table:table-cell>
          <table:table-cell table:number-columns-repeated="6" table:style-name="ce9"/>
          <table:table-cell office:value-type="currency" office:value="8940" table:style-name="ce9">
            <text:p>8.940,0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IOCOMMERCIALE S.R.L.</text:p>
          </table:table-cell>
          <table:table-cell office:value-type="currency" office:value="41783.56" table:style-name="ce9">
            <text:p>41.783,56 €</text:p>
          </table:table-cell>
          <table:table-cell table:number-columns-repeated="6" table:style-name="ce9"/>
          <table:table-cell office:value-type="currency" office:value="41783.56" table:style-name="ce9">
            <text:p>41.783,56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IOGEN ITALIA S.R.L.</text:p>
          </table:table-cell>
          <table:table-cell office:value-type="currency" office:value="412922.05999999994" table:style-name="ce9">
            <text:p>412.922,06 €</text:p>
          </table:table-cell>
          <table:table-cell table:number-columns-repeated="6" table:style-name="ce9"/>
          <table:table-cell office:value-type="currency" office:value="412922.05999999994" table:style-name="ce9">
            <text:p>412.922,06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IOGENETICS DIAGNOSTIC S.R.L.</text:p>
          </table:table-cell>
          <table:table-cell office:value-type="currency" office:value="3816" table:style-name="ce9">
            <text:p>3.816,00 €</text:p>
          </table:table-cell>
          <table:table-cell table:number-columns-repeated="6" table:style-name="ce9"/>
          <table:table-cell office:value-type="currency" office:value="3816" table:style-name="ce9">
            <text:p>3.816,0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IOH GROUP FILTRAZIONE s.r.l.</text:p>
          </table:table-cell>
          <table:table-cell table:style-name="ce9"/>
          <table:table-cell office:value-type="currency" office:value="19300.48" table:style-name="ce9">
            <text:p>19.300,48 €</text:p>
          </table:table-cell>
          <table:table-cell office:value-type="currency" office:value="9900.24" table:style-name="ce9">
            <text:p>9.900,24 €</text:p>
          </table:table-cell>
          <table:table-cell table:number-columns-repeated="4" table:style-name="ce9"/>
          <table:table-cell office:value-type="currency" office:value="29200.720000000001" table:style-name="ce9">
            <text:p>29.200,72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IOINDUSTRIA L.I.M. S.P.A.</text:p>
          </table:table-cell>
          <table:table-cell office:value-type="currency" office:value="8756.56" table:style-name="ce9">
            <text:p>8.756,56 €</text:p>
          </table:table-cell>
          <table:table-cell table:number-columns-repeated="6" table:style-name="ce9"/>
          <table:table-cell office:value-type="currency" office:value="8756.56" table:style-name="ce9">
            <text:p>8.756,56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IOITALIA DI PIERO PICCINELLE &amp; C. SAS</text:p>
          </table:table-cell>
          <table:table-cell office:value-type="currency" office:value="180" table:style-name="ce9">
            <text:p>180,00 €</text:p>
          </table:table-cell>
          <table:table-cell table:number-columns-repeated="6" table:style-name="ce9"/>
          <table:table-cell office:value-type="currency" office:value="180" table:style-name="ce9">
            <text:p>180,0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IOLIFE ITALIANA S.R.L.</text:p>
          </table:table-cell>
          <table:table-cell office:value-type="currency" office:value="2512.9899999999998" table:style-name="ce9">
            <text:p>2.512,99 €</text:p>
          </table:table-cell>
          <table:table-cell table:number-columns-repeated="6" table:style-name="ce9"/>
          <table:table-cell office:value-type="currency" office:value="2512.9899999999998" table:style-name="ce9">
            <text:p>2.512,99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IOMATRIX S.R.L.</text:p>
          </table:table-cell>
          <table:table-cell office:value-type="currency" office:value="1039" table:style-name="ce9">
            <text:p>1.039,00 €</text:p>
          </table:table-cell>
          <table:table-cell table:number-columns-repeated="6" table:style-name="ce9"/>
          <table:table-cell office:value-type="currency" office:value="1039" table:style-name="ce9">
            <text:p>1.039,0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IOMED CENTRAL</text:p>
          </table:table-cell>
          <table:table-cell table:style-name="ce9"/>
          <table:table-cell office:value-type="currency" office:value="10411.799999999999" table:style-name="ce9">
            <text:p>10.411,80 €</text:p>
          </table:table-cell>
          <table:table-cell table:number-columns-repeated="5" table:style-name="ce9"/>
          <table:table-cell office:value-type="currency" office:value="10411.799999999999" table:style-name="ce9">
            <text:p>10.411,8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IOMED DEVICE S.R.L.</text:p>
          </table:table-cell>
          <table:table-cell office:value-type="currency" office:value="10898" table:style-name="ce9">
            <text:p>10.898,00 €</text:p>
          </table:table-cell>
          <table:table-cell table:number-columns-repeated="6" table:style-name="ce9"/>
          <table:table-cell office:value-type="currency" office:value="10898" table:style-name="ce9">
            <text:p>10.898,0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IOMEDICA ITALIA SRL</text:p>
          </table:table-cell>
          <table:table-cell office:value-type="currency" office:value="24271.25" table:style-name="ce9">
            <text:p>24.271,25 €</text:p>
          </table:table-cell>
          <table:table-cell table:number-columns-repeated="6" table:style-name="ce9"/>
          <table:table-cell office:value-type="currency" office:value="24271.25" table:style-name="ce9">
            <text:p>24.271,25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IOMERIEUX ITALIA S.P.A.</text:p>
          </table:table-cell>
          <table:table-cell office:value-type="currency" office:value="153371.75000000003" table:style-name="ce9">
            <text:p>153.371,75 €</text:p>
          </table:table-cell>
          <table:table-cell table:style-name="ce9"/>
          <table:table-cell office:value-type="currency" office:value="7861.7" table:style-name="ce9">
            <text:p>7.861,70 €</text:p>
          </table:table-cell>
          <table:table-cell table:number-columns-repeated="4" table:style-name="ce9"/>
          <table:table-cell office:value-type="currency" office:value="161233.45000000004" table:style-name="ce9">
            <text:p>161.233,45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IONDI ALEXIA</text:p>
          </table:table-cell>
          <table:table-cell table:number-columns-repeated="2" table:style-name="ce9"/>
          <table:table-cell office:value-type="currency" office:value="305" table:style-name="ce9">
            <text:p>305,00 €</text:p>
          </table:table-cell>
          <table:table-cell table:number-columns-repeated="4" table:style-name="ce9"/>
          <table:table-cell office:value-type="currency" office:value="305" table:style-name="ce9">
            <text:p>305,0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IONDI FRANCESCA</text:p>
          </table:table-cell>
          <table:table-cell table:number-columns-repeated="2" table:style-name="ce9"/>
          <table:table-cell office:value-type="currency" office:value="17.899999999999999" table:style-name="ce9">
            <text:p>17,90 €</text:p>
          </table:table-cell>
          <table:table-cell table:number-columns-repeated="4" table:style-name="ce9"/>
          <table:table-cell office:value-type="currency" office:value="17.899999999999999" table:style-name="ce9">
            <text:p>17,9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IONEN S.A.S. DI BARBARA NENCIONI &amp; C.</text:p>
          </table:table-cell>
          <table:table-cell office:value-type="currency" office:value="385.2" table:style-name="ce9">
            <text:p>385,20 €</text:p>
          </table:table-cell>
          <table:table-cell table:number-columns-repeated="6" table:style-name="ce9"/>
          <table:table-cell office:value-type="currency" office:value="385.2" table:style-name="ce9">
            <text:p>385,2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IOPHARM ITALIA S.a.S</text:p>
          </table:table-cell>
          <table:table-cell office:value-type="currency" office:value="207" table:style-name="ce9">
            <text:p>207,00 €</text:p>
          </table:table-cell>
          <table:table-cell office:value-type="currency" office:value="137" table:style-name="ce9">
            <text:p>137,00 €</text:p>
          </table:table-cell>
          <table:table-cell table:number-columns-repeated="5" table:style-name="ce9"/>
          <table:table-cell office:value-type="currency" office:value="344" table:style-name="ce9">
            <text:p>344,0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IOPROJECT ITALIA SRL</text:p>
          </table:table-cell>
          <table:table-cell office:value-type="currency" office:value="7346.5" table:style-name="ce9">
            <text:p>7.346,50 €</text:p>
          </table:table-cell>
          <table:table-cell table:number-columns-repeated="6" table:style-name="ce9"/>
          <table:table-cell office:value-type="currency" office:value="7346.5" table:style-name="ce9">
            <text:p>7.346,5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IOPSYBELL S.r.l.</text:p>
          </table:table-cell>
          <table:table-cell office:value-type="currency" office:value="39011.9" table:style-name="ce9">
            <text:p>39.011,90 €</text:p>
          </table:table-cell>
          <table:table-cell table:number-columns-repeated="6" table:style-name="ce9"/>
          <table:table-cell office:value-type="currency" office:value="39011.9" table:style-name="ce9">
            <text:p>39.011,9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IO-RAD LABORATORIES S.R.L.</text:p>
          </table:table-cell>
          <table:table-cell office:value-type="currency" office:value="33718.280000000006" table:style-name="ce9">
            <text:p>33.718,28 €</text:p>
          </table:table-cell>
          <table:table-cell office:value-type="currency" office:value="151.6" table:style-name="ce9">
            <text:p>151,60 €</text:p>
          </table:table-cell>
          <table:table-cell table:number-columns-repeated="5" table:style-name="ce9"/>
          <table:table-cell office:value-type="currency" office:value="33869.880000000005" table:style-name="ce9">
            <text:p>33.869,88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IOSENSE S.R.L.</text:p>
          </table:table-cell>
          <table:table-cell office:value-type="currency" office:value="7895" table:style-name="ce9">
            <text:p>7.895,00 €</text:p>
          </table:table-cell>
          <table:table-cell office:value-type="currency" office:value="200" table:style-name="ce9">
            <text:p>200,00 €</text:p>
          </table:table-cell>
          <table:table-cell table:number-columns-repeated="5" table:style-name="ce9"/>
          <table:table-cell office:value-type="currency" office:value="8095" table:style-name="ce9">
            <text:p>8.095,0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IOSIGMA SPA</text:p>
          </table:table-cell>
          <table:table-cell office:value-type="currency" office:value="23426.61" table:style-name="ce9">
            <text:p>23.426,61 €</text:p>
          </table:table-cell>
          <table:table-cell office:value-type="currency" office:value="70" table:style-name="ce9">
            <text:p>70,00 €</text:p>
          </table:table-cell>
          <table:table-cell table:number-columns-repeated="5" table:style-name="ce9"/>
          <table:table-cell office:value-type="currency" office:value="23496.61" table:style-name="ce9">
            <text:p>23.496,61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ioSupply UK Limited</text:p>
          </table:table-cell>
          <table:table-cell office:value-type="currency" office:value="944.4" table:style-name="ce9">
            <text:p>944,40 €</text:p>
          </table:table-cell>
          <table:table-cell table:number-columns-repeated="6" table:style-name="ce9"/>
          <table:table-cell office:value-type="currency" office:value="944.4" table:style-name="ce9">
            <text:p>944,4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IO-TECHNE S.R.L.</text:p>
          </table:table-cell>
          <table:table-cell office:value-type="currency" office:value="97841.600000000006" table:style-name="ce9">
            <text:p>97.841,60 €</text:p>
          </table:table-cell>
          <table:table-cell office:value-type="currency" office:value="360" table:style-name="ce9">
            <text:p>360,00 €</text:p>
          </table:table-cell>
          <table:table-cell table:number-columns-repeated="5" table:style-name="ce9"/>
          <table:table-cell office:value-type="currency" office:value="98201.600000000006" table:style-name="ce9">
            <text:p>98.201,6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IOTRONIK ITALIA S.R.L.</text:p>
          </table:table-cell>
          <table:table-cell office:value-type="currency" office:value="169054.54" table:style-name="ce9">
            <text:p>169.054,54 €</text:p>
          </table:table-cell>
          <table:table-cell table:number-columns-repeated="6" table:style-name="ce9"/>
          <table:table-cell office:value-type="currency" office:value="169054.54" table:style-name="ce9">
            <text:p>169.054,54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IOTT SAS DI A.FISCHETTI&amp;C</text:p>
          </table:table-cell>
          <table:table-cell office:value-type="currency" office:value="1071.8399999999999" table:style-name="ce9">
            <text:p>1.071,84 €</text:p>
          </table:table-cell>
          <table:table-cell office:value-type="currency" office:value="40" table:style-name="ce9">
            <text:p>40,00 €</text:p>
          </table:table-cell>
          <table:table-cell table:number-columns-repeated="5" table:style-name="ce9"/>
          <table:table-cell office:value-type="currency" office:value="1111.8399999999999" table:style-name="ce9">
            <text:p>1.111,84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IOVER S.R.L.</text:p>
          </table:table-cell>
          <table:table-cell office:value-type="currency" office:value="26715" table:style-name="ce9">
            <text:p>26.715,00 €</text:p>
          </table:table-cell>
          <table:table-cell table:number-columns-repeated="6" table:style-name="ce9"/>
          <table:table-cell office:value-type="currency" office:value="26715" table:style-name="ce9">
            <text:p>26.715,0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IOVIIIX S.R.L.</text:p>
          </table:table-cell>
          <table:table-cell office:value-type="currency" office:value="40307.550000000003" table:style-name="ce9">
            <text:p>40.307,55 €</text:p>
          </table:table-cell>
          <table:table-cell table:number-columns-repeated="6" table:style-name="ce9"/>
          <table:table-cell office:value-type="currency" office:value="40307.550000000003" table:style-name="ce9">
            <text:p>40.307,55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K MEDICAL ITALIA S.R.L.</text:p>
          </table:table-cell>
          <table:table-cell office:value-type="currency" office:value="4400" table:style-name="ce9">
            <text:p>4.400,00 €</text:p>
          </table:table-cell>
          <table:table-cell table:number-columns-repeated="6" table:style-name="ce9"/>
          <table:table-cell office:value-type="currency" office:value="4400" table:style-name="ce9">
            <text:p>4.400,0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L MEDICALE S.R.L.</text:p>
          </table:table-cell>
          <table:table-cell office:value-type="currency" office:value="3772" table:style-name="ce9">
            <text:p>3.772,00 €</text:p>
          </table:table-cell>
          <table:table-cell table:number-columns-repeated="6" table:style-name="ce9"/>
          <table:table-cell office:value-type="currency" office:value="3772" table:style-name="ce9">
            <text:p>3.772,0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LO ITALIA S.R.L.</text:p>
          </table:table-cell>
          <table:table-cell office:value-type="currency" office:value="1618.8" table:style-name="ce9">
            <text:p>1.618,80 €</text:p>
          </table:table-cell>
          <table:table-cell table:number-columns-repeated="6" table:style-name="ce9"/>
          <table:table-cell office:value-type="currency" office:value="1618.8" table:style-name="ce9">
            <text:p>1.618,8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LS SRL</text:p>
          </table:table-cell>
          <table:table-cell office:value-type="currency" office:value="31651.200000000001" table:style-name="ce9">
            <text:p>31.651,20 €</text:p>
          </table:table-cell>
          <table:table-cell table:number-columns-repeated="6" table:style-name="ce9"/>
          <table:table-cell office:value-type="currency" office:value="31651.200000000001" table:style-name="ce9">
            <text:p>31.651,2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LUE LION FOOD S.p.A.</text:p>
          </table:table-cell>
          <table:table-cell table:style-name="ce9"/>
          <table:table-cell office:value-type="currency" office:value="1569950.2199999997" table:style-name="ce9">
            <text:p>1.569.950,22 €</text:p>
          </table:table-cell>
          <table:table-cell office:value-type="currency" office:value="10894.55" table:style-name="ce9">
            <text:p>10.894,55 €</text:p>
          </table:table-cell>
          <table:table-cell table:number-columns-repeated="4" table:style-name="ce9"/>
          <table:table-cell office:value-type="currency" office:value="1580844.7699999998" table:style-name="ce9">
            <text:p>1.580.844,77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NL FINANCE S.P.A.</text:p>
          </table:table-cell>
          <table:table-cell table:number-columns-repeated="6" table:style-name="ce9"/>
          <table:table-cell office:value-type="currency" office:value="5280" table:style-name="ce9">
            <text:p>5.280,00 €</text:p>
          </table:table-cell>
          <table:table-cell office:value-type="currency" office:value="5280" table:style-name="ce9">
            <text:p>5.280,0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NT SPA</text:p>
          </table:table-cell>
          <table:table-cell table:number-columns-repeated="6" table:style-name="ce9"/>
          <table:table-cell office:value-type="currency" office:value="4064" table:style-name="ce9">
            <text:p>4.064,00 €</text:p>
          </table:table-cell>
          <table:table-cell office:value-type="currency" office:value="4064" table:style-name="ce9">
            <text:p>4.064,0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O.RO.MI. S.R.L.</text:p>
          </table:table-cell>
          <table:table-cell table:style-name="ce9"/>
          <table:table-cell office:value-type="currency" office:value="29140.010000000002" table:style-name="ce9">
            <text:p>29.140,01 €</text:p>
          </table:table-cell>
          <table:table-cell table:number-columns-repeated="5" table:style-name="ce9"/>
          <table:table-cell office:value-type="currency" office:value="29140.010000000002" table:style-name="ce9">
            <text:p>29.140,01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OCCALANDRO ELENA ANNA</text:p>
          </table:table-cell>
          <table:table-cell table:style-name="ce9"/>
          <table:table-cell office:value-type="currency" office:value="3333.32" table:style-name="ce9">
            <text:p>3.333,32 €</text:p>
          </table:table-cell>
          <table:table-cell table:number-columns-repeated="5" table:style-name="ce9"/>
          <table:table-cell office:value-type="currency" office:value="3333.32" table:style-name="ce9">
            <text:p>3.333,32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OEHRINGER INGELHEIM ITALIA S.P.A.</text:p>
          </table:table-cell>
          <table:table-cell office:value-type="currency" office:value="123171.15000000001" table:style-name="ce9">
            <text:p>123.171,15 €</text:p>
          </table:table-cell>
          <table:table-cell table:number-columns-repeated="6" table:style-name="ce9"/>
          <table:table-cell office:value-type="currency" office:value="123171.15000000001" table:style-name="ce9">
            <text:p>123.171,15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ONELLI LODOVICA</text:p>
          </table:table-cell>
          <table:table-cell table:style-name="ce9"/>
          <table:table-cell office:value-type="currency" office:value="374.4" table:style-name="ce9">
            <text:p>374,40 €</text:p>
          </table:table-cell>
          <table:table-cell table:number-columns-repeated="5" table:style-name="ce9"/>
          <table:table-cell office:value-type="currency" office:value="374.4" table:style-name="ce9">
            <text:p>374,4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ONESCHI &amp; C. S.P.A.</text:p>
          </table:table-cell>
          <table:table-cell office:value-type="currency" office:value="2112" table:style-name="ce9">
            <text:p>2.112,00 €</text:p>
          </table:table-cell>
          <table:table-cell table:number-columns-repeated="6" table:style-name="ce9"/>
          <table:table-cell office:value-type="currency" office:value="2112" table:style-name="ce9">
            <text:p>2.112,0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ONIOLO GIANLUCA</text:p>
          </table:table-cell>
          <table:table-cell table:number-columns-repeated="2" table:style-name="ce9"/>
          <table:table-cell office:value-type="currency" office:value="23.7" table:style-name="ce9">
            <text:p>23,70 €</text:p>
          </table:table-cell>
          <table:table-cell table:number-columns-repeated="4" table:style-name="ce9"/>
          <table:table-cell office:value-type="currency" office:value="23.7" table:style-name="ce9">
            <text:p>23,7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ORDONI VITTORIO</text:p>
          </table:table-cell>
          <table:table-cell table:style-name="ce9"/>
          <table:table-cell office:value-type="currency" office:value="220" table:style-name="ce9">
            <text:p>220,00 €</text:p>
          </table:table-cell>
          <table:table-cell office:value-type="currency" office:value="2" table:style-name="ce9">
            <text:p>2,00 €</text:p>
          </table:table-cell>
          <table:table-cell table:number-columns-repeated="4" table:style-name="ce9"/>
          <table:table-cell office:value-type="currency" office:value="222" table:style-name="ce9">
            <text:p>222,0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ORSISTI DIVERSI - 50080</text:p>
          </table:table-cell>
          <table:table-cell table:style-name="ce9"/>
          <table:table-cell office:value-type="currency" office:value="9562.2599999999984" table:style-name="ce9">
            <text:p>9.562,26 €</text:p>
          </table:table-cell>
          <table:table-cell office:value-type="currency" office:value="1508715.71" table:style-name="ce9">
            <text:p>1.508.715,71 €</text:p>
          </table:table-cell>
          <table:table-cell table:number-columns-repeated="4" table:style-name="ce9"/>
          <table:table-cell office:value-type="currency" office:value="1518277.97" table:style-name="ce9">
            <text:p>1.518.277,97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ORTOLUZZI PAOLO</text:p>
          </table:table-cell>
          <table:table-cell table:style-name="ce9"/>
          <table:table-cell office:value-type="currency" office:value="4500" table:style-name="ce9">
            <text:p>4.500,00 €</text:p>
          </table:table-cell>
          <table:table-cell table:number-columns-repeated="5" table:style-name="ce9"/>
          <table:table-cell office:value-type="currency" office:value="4500" table:style-name="ce9">
            <text:p>4.500,0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OSI FRANCO S.N.C.</text:p>
          </table:table-cell>
          <table:table-cell table:number-columns-repeated="2" table:style-name="ce9"/>
          <table:table-cell office:value-type="currency" office:value="4356" table:style-name="ce9">
            <text:p>4.356,00 €</text:p>
          </table:table-cell>
          <table:table-cell table:number-columns-repeated="4" table:style-name="ce9"/>
          <table:table-cell office:value-type="currency" office:value="4356" table:style-name="ce9">
            <text:p>4.356,0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OSTON SCIENTIFIC S.P.A.</text:p>
          </table:table-cell>
          <table:table-cell office:value-type="currency" office:value="366650.45" table:style-name="ce9">
            <text:p>366.650,45 €</text:p>
          </table:table-cell>
          <table:table-cell table:style-name="ce9"/>
          <table:table-cell office:value-type="currency" office:value="0" table:style-name="ce9">
            <text:p>0,00 €</text:p>
          </table:table-cell>
          <table:table-cell table:number-columns-repeated="4" table:style-name="ce9"/>
          <table:table-cell office:value-type="currency" office:value="366650.45" table:style-name="ce9">
            <text:p>366.650,45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OTTALICO NICOLA ALBERTO MARIA ITALO</text:p>
          </table:table-cell>
          <table:table-cell table:number-columns-repeated="2" table:style-name="ce9"/>
          <table:table-cell office:value-type="currency" office:value="102" table:style-name="ce9">
            <text:p>102,00 €</text:p>
          </table:table-cell>
          <table:table-cell table:number-columns-repeated="4" table:style-name="ce9"/>
          <table:table-cell office:value-type="currency" office:value="102" table:style-name="ce9">
            <text:p>102,0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RACCO IMAGING ITALIA S.r.l.</text:p>
          </table:table-cell>
          <table:table-cell office:value-type="currency" office:value="90390.92" table:style-name="ce9">
            <text:p>90.390,92 €</text:p>
          </table:table-cell>
          <table:table-cell office:value-type="currency" office:value="24585" table:style-name="ce9">
            <text:p>24.585,00 €</text:p>
          </table:table-cell>
          <table:table-cell table:number-columns-repeated="5" table:style-name="ce9"/>
          <table:table-cell office:value-type="currency" office:value="114975.92" table:style-name="ce9">
            <text:p>114.975,92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RADY ITALIA S.R.L. - divisione commerciale PDC</text:p>
          </table:table-cell>
          <table:table-cell office:value-type="currency" office:value="2566.1999999999998" table:style-name="ce9">
            <text:p>2.566,20 €</text:p>
          </table:table-cell>
          <table:table-cell table:number-columns-repeated="6" table:style-name="ce9"/>
          <table:table-cell office:value-type="currency" office:value="2566.1999999999998" table:style-name="ce9">
            <text:p>2.566,2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RAINLAB ITALIA SRL</text:p>
          </table:table-cell>
          <table:table-cell office:value-type="currency" office:value="9541.7999999999993" table:style-name="ce9">
            <text:p>9.541,80 €</text:p>
          </table:table-cell>
          <table:table-cell office:value-type="currency" office:value="4988" table:style-name="ce9">
            <text:p>4.988,00 €</text:p>
          </table:table-cell>
          <table:table-cell table:number-columns-repeated="5" table:style-name="ce9"/>
          <table:table-cell office:value-type="currency" office:value="14529.8" table:style-name="ce9">
            <text:p>14.529,8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RAMBILLA SILVIA</text:p>
          </table:table-cell>
          <table:table-cell table:style-name="ce9"/>
          <table:table-cell office:value-type="currency" office:value="7211.43" table:style-name="ce9">
            <text:p>7.211,43 €</text:p>
          </table:table-cell>
          <table:table-cell office:value-type="currency" office:value="4.83" table:style-name="ce9">
            <text:p>4,83 €</text:p>
          </table:table-cell>
          <table:table-cell table:number-columns-repeated="4" table:style-name="ce9"/>
          <table:table-cell office:value-type="currency" office:value="7216.26" table:style-name="ce9">
            <text:p>7.216,26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RASCA FRANCESCA</text:p>
          </table:table-cell>
          <table:table-cell table:style-name="ce9"/>
          <table:table-cell office:value-type="currency" office:value="13120" table:style-name="ce9">
            <text:p>13.120,00 €</text:p>
          </table:table-cell>
          <table:table-cell office:value-type="currency" office:value="2" table:style-name="ce9">
            <text:p>2,00 €</text:p>
          </table:table-cell>
          <table:table-cell table:number-columns-repeated="4" table:style-name="ce9"/>
          <table:table-cell office:value-type="currency" office:value="13122" table:style-name="ce9">
            <text:p>13.122,0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RISTOL-MYERS SQUIBB S.r.l.</text:p>
          </table:table-cell>
          <table:table-cell office:value-type="currency" office:value="957095.8" table:style-name="ce9">
            <text:p>957.095,80 €</text:p>
          </table:table-cell>
          <table:table-cell table:number-columns-repeated="6" table:style-name="ce9"/>
          <table:table-cell office:value-type="currency" office:value="957095.8" table:style-name="ce9">
            <text:p>957.095,8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RUNO FARMACEUTICI S.P.A.</text:p>
          </table:table-cell>
          <table:table-cell office:value-type="currency" office:value="649.5" table:style-name="ce9">
            <text:p>649,50 €</text:p>
          </table:table-cell>
          <table:table-cell table:number-columns-repeated="6" table:style-name="ce9"/>
          <table:table-cell office:value-type="currency" office:value="649.5" table:style-name="ce9">
            <text:p>649,5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RUNO MARIA ROSA</text:p>
          </table:table-cell>
          <table:table-cell table:number-columns-repeated="2" table:style-name="ce9"/>
          <table:table-cell office:value-type="currency" office:value="18.100000000000001" table:style-name="ce9">
            <text:p>18,10 €</text:p>
          </table:table-cell>
          <table:table-cell table:number-columns-repeated="4" table:style-name="ce9"/>
          <table:table-cell office:value-type="currency" office:value="18.100000000000001" table:style-name="ce9">
            <text:p>18,1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RUNO VALENTINA</text:p>
          </table:table-cell>
          <table:table-cell table:number-columns-repeated="2" table:style-name="ce9"/>
          <table:table-cell office:value-type="currency" office:value="47.4" table:style-name="ce9">
            <text:p>47,40 €</text:p>
          </table:table-cell>
          <table:table-cell table:number-columns-repeated="4" table:style-name="ce9"/>
          <table:table-cell office:value-type="currency" office:value="47.4" table:style-name="ce9">
            <text:p>47,4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RUSASCO MARCO</text:p>
          </table:table-cell>
          <table:table-cell table:style-name="ce9"/>
          <table:table-cell office:value-type="currency" office:value="4999.99" table:style-name="ce9">
            <text:p>4.999,99 €</text:p>
          </table:table-cell>
          <table:table-cell table:number-columns-repeated="5" table:style-name="ce9"/>
          <table:table-cell office:value-type="currency" office:value="4999.99" table:style-name="ce9">
            <text:p>4.999,99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RUSCHETTINI S.R.L.</text:p>
          </table:table-cell>
          <table:table-cell office:value-type="currency" office:value="370" table:style-name="ce9">
            <text:p>370,00 €</text:p>
          </table:table-cell>
          <table:table-cell table:number-columns-repeated="6" table:style-name="ce9"/>
          <table:table-cell office:value-type="currency" office:value="370" table:style-name="ce9">
            <text:p>370,0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S MEDICAL SRL</text:p>
          </table:table-cell>
          <table:table-cell office:value-type="currency" office:value="2182" table:style-name="ce9">
            <text:p>2.182,00 €</text:p>
          </table:table-cell>
          <table:table-cell table:number-columns-repeated="6" table:style-name="ce9"/>
          <table:table-cell office:value-type="currency" office:value="2182" table:style-name="ce9">
            <text:p>2.182,0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T Italia S.p.A.</text:p>
          </table:table-cell>
          <table:table-cell table:style-name="ce9"/>
          <table:table-cell office:value-type="currency" office:value="44300.66" table:style-name="ce9">
            <text:p>44.300,66 €</text:p>
          </table:table-cell>
          <table:table-cell table:number-columns-repeated="5" table:style-name="ce9"/>
          <table:table-cell office:value-type="currency" office:value="44300.66" table:style-name="ce9">
            <text:p>44.300,66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UDELLI SILVIA</text:p>
          </table:table-cell>
          <table:table-cell table:style-name="ce9"/>
          <table:table-cell office:value-type="currency" office:value="11250" table:style-name="ce9">
            <text:p>11.250,00 €</text:p>
          </table:table-cell>
          <table:table-cell table:number-columns-repeated="5" table:style-name="ce9"/>
          <table:table-cell office:value-type="currency" office:value="11250" table:style-name="ce9">
            <text:p>11.250,0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UGNION S.p.A.</text:p>
          </table:table-cell>
          <table:table-cell table:number-columns-repeated="4" table:style-name="ce9"/>
          <table:table-cell office:value-type="currency" office:value="6500" table:style-name="ce9">
            <text:p>6.500,00 €</text:p>
          </table:table-cell>
          <table:table-cell table:number-columns-repeated="2" table:style-name="ce9"/>
          <table:table-cell office:value-type="currency" office:value="6500" table:style-name="ce9">
            <text:p>6.500,0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UO' ANTONELLA</text:p>
          </table:table-cell>
          <table:table-cell table:number-columns-repeated="2" table:style-name="ce9"/>
          <table:table-cell office:value-type="currency" office:value="50" table:style-name="ce9">
            <text:p>50,00 €</text:p>
          </table:table-cell>
          <table:table-cell table:number-columns-repeated="4" table:style-name="ce9"/>
          <table:table-cell office:value-type="currency" office:value="50" table:style-name="ce9">
            <text:p>50,0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UREAU VERITAS ITALIA S.p.A.</text:p>
          </table:table-cell>
          <table:table-cell table:style-name="ce9"/>
          <table:table-cell office:value-type="currency" office:value="3600" table:style-name="ce9">
            <text:p>3.600,00 €</text:p>
          </table:table-cell>
          <table:table-cell table:number-columns-repeated="5" table:style-name="ce9"/>
          <table:table-cell office:value-type="currency" office:value="3600" table:style-name="ce9">
            <text:p>3.600,0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URKE E BURKE S.P.A.</text:p>
          </table:table-cell>
          <table:table-cell office:value-type="currency" office:value="58559.95" table:style-name="ce9">
            <text:p>58.559,95 €</text:p>
          </table:table-cell>
          <table:table-cell office:value-type="currency" office:value="1592.95" table:style-name="ce9">
            <text:p>1.592,95 €</text:p>
          </table:table-cell>
          <table:table-cell office:value-type="currency" office:value="6767.16" table:style-name="ce9">
            <text:p>6.767,16 €</text:p>
          </table:table-cell>
          <table:table-cell table:number-columns-repeated="4" table:style-name="ce9"/>
          <table:table-cell office:value-type="currency" office:value="66920.06" table:style-name="ce9">
            <text:p>66.920,06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usani, Quaggia e Partners</text:p>
          </table:table-cell>
          <table:table-cell table:style-name="ce9"/>
          <table:table-cell office:value-type="currency" office:value="2296.2399999999998" table:style-name="ce9">
            <text:p>2.296,24 €</text:p>
          </table:table-cell>
          <table:table-cell table:number-columns-repeated="5" table:style-name="ce9"/>
          <table:table-cell office:value-type="currency" office:value="2296.2399999999998" table:style-name="ce9">
            <text:p>2.296,24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.D.F.BRESCIASSISTE SRL A SOCIO UNICO</text:p>
          </table:table-cell>
          <table:table-cell table:style-name="ce9"/>
          <table:table-cell office:value-type="currency" office:value="1650" table:style-name="ce9">
            <text:p>1.650,00 €</text:p>
          </table:table-cell>
          <table:table-cell table:number-columns-repeated="5" table:style-name="ce9"/>
          <table:table-cell office:value-type="currency" office:value="1650" table:style-name="ce9">
            <text:p>1.650,0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.I.C.L.A.T. soc.coop</text:p>
          </table:table-cell>
          <table:table-cell table:style-name="ce9"/>
          <table:table-cell office:value-type="currency" office:value="904018.44000000006" table:style-name="ce9">
            <text:p>904.018,44 €</text:p>
          </table:table-cell>
          <table:table-cell table:number-columns-repeated="5" table:style-name="ce9"/>
          <table:table-cell office:value-type="currency" office:value="904018.44000000006" table:style-name="ce9">
            <text:p>904.018,44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.N. COSTRUZIONI GENERALI S.R.L.</text:p>
          </table:table-cell>
          <table:table-cell table:style-name="ce9"/>
          <table:table-cell office:value-type="currency" office:value="647005.79999999993" table:style-name="ce9">
            <text:p>647.005,80 €</text:p>
          </table:table-cell>
          <table:table-cell table:number-columns-repeated="5" table:style-name="ce9"/>
          <table:table-cell office:value-type="currency" office:value="647005.79999999993" table:style-name="ce9">
            <text:p>647.005,8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.P.S. ANALITICA S.R.L.</text:p>
          </table:table-cell>
          <table:table-cell office:value-type="currency" office:value="13004.1" table:style-name="ce9">
            <text:p>13.004,10 €</text:p>
          </table:table-cell>
          <table:table-cell table:number-columns-repeated="6" table:style-name="ce9"/>
          <table:table-cell office:value-type="currency" office:value="13004.1" table:style-name="ce9">
            <text:p>13.004,1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.S. MEDICAL7 SRL</text:p>
          </table:table-cell>
          <table:table-cell office:value-type="currency" office:value="11700" table:style-name="ce9">
            <text:p>11.700,00 €</text:p>
          </table:table-cell>
          <table:table-cell table:number-columns-repeated="6" table:style-name="ce9"/>
          <table:table-cell office:value-type="currency" office:value="11700" table:style-name="ce9">
            <text:p>11.700,0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.T.S. S.R.L.</text:p>
          </table:table-cell>
          <table:table-cell office:value-type="currency" office:value="503.5" table:style-name="ce9">
            <text:p>503,50 €</text:p>
          </table:table-cell>
          <table:table-cell office:value-type="currency" office:value="14" table:style-name="ce9">
            <text:p>14,00 €</text:p>
          </table:table-cell>
          <table:table-cell table:number-columns-repeated="5" table:style-name="ce9"/>
          <table:table-cell office:value-type="currency" office:value="517.5" table:style-name="ce9">
            <text:p>517,5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BRU S.A.S.</text:p>
          </table:table-cell>
          <table:table-cell office:value-type="currency" office:value="5909.95" table:style-name="ce9">
            <text:p>5.909,95 €</text:p>
          </table:table-cell>
          <table:table-cell office:value-type="currency" office:value="45" table:style-name="ce9">
            <text:p>45,00 €</text:p>
          </table:table-cell>
          <table:table-cell table:number-columns-repeated="5" table:style-name="ce9"/>
          <table:table-cell office:value-type="currency" office:value="5954.95" table:style-name="ce9">
            <text:p>5.954,95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DIROLA ISABELLA MARIA</text:p>
          </table:table-cell>
          <table:table-cell table:style-name="ce9"/>
          <table:table-cell office:value-type="currency" office:value="3166.66" table:style-name="ce9">
            <text:p>3.166,66 €</text:p>
          </table:table-cell>
          <table:table-cell table:number-columns-repeated="5" table:style-name="ce9"/>
          <table:table-cell office:value-type="currency" office:value="3166.66" table:style-name="ce9">
            <text:p>3.166,66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IR ITALIA S.r.l.</text:p>
          </table:table-cell>
          <table:table-cell office:value-type="currency" office:value="45295.000000000007" table:style-name="ce9">
            <text:p>45.295,00 €</text:p>
          </table:table-cell>
          <table:table-cell table:number-columns-repeated="6" table:style-name="ce9"/>
          <table:table-cell office:value-type="currency" office:value="45295.000000000007" table:style-name="ce9">
            <text:p>45.295,0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LABRO' ELENA</text:p>
          </table:table-cell>
          <table:table-cell table:style-name="ce9"/>
          <table:table-cell office:value-type="currency" office:value="1678.56" table:style-name="ce9">
            <text:p>1.678,56 €</text:p>
          </table:table-cell>
          <table:table-cell table:number-columns-repeated="5" table:style-name="ce9"/>
          <table:table-cell office:value-type="currency" office:value="1678.56" table:style-name="ce9">
            <text:p>1.678,56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LCINAI ELENA</text:p>
          </table:table-cell>
          <table:table-cell table:style-name="ce9"/>
          <table:table-cell office:value-type="currency" office:value="2001.1799999999998" table:style-name="ce9">
            <text:p>2.001,18 €</text:p>
          </table:table-cell>
          <table:table-cell office:value-type="currency" office:value="4.8000000000000007" table:style-name="ce9">
            <text:p>4,80 €</text:p>
          </table:table-cell>
          <table:table-cell table:number-columns-repeated="4" table:style-name="ce9"/>
          <table:table-cell office:value-type="currency" office:value="2005.9799999999998" table:style-name="ce9">
            <text:p>2.005,98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LDIROLI LARA</text:p>
          </table:table-cell>
          <table:table-cell table:style-name="ce9"/>
          <table:table-cell office:value-type="currency" office:value="4374.99" table:style-name="ce9">
            <text:p>4.374,99 €</text:p>
          </table:table-cell>
          <table:table-cell table:number-columns-repeated="5" table:style-name="ce9"/>
          <table:table-cell office:value-type="currency" office:value="4374.99" table:style-name="ce9">
            <text:p>4.374,99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M HOSPITAL S.R.L.</text:p>
          </table:table-cell>
          <table:table-cell office:value-type="currency" office:value="4794.5" table:style-name="ce9">
            <text:p>4.794,50 €</text:p>
          </table:table-cell>
          <table:table-cell table:number-columns-repeated="6" table:style-name="ce9"/>
          <table:table-cell office:value-type="currency" office:value="4794.5" table:style-name="ce9">
            <text:p>4.794,5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MPARI OMBRETTA</text:p>
          </table:table-cell>
          <table:table-cell table:style-name="ce9"/>
          <table:table-cell office:value-type="currency" office:value="1428" table:style-name="ce9">
            <text:p>1.428,00 €</text:p>
          </table:table-cell>
          <table:table-cell table:number-columns-repeated="5" table:style-name="ce9"/>
          <table:table-cell office:value-type="currency" office:value="1428" table:style-name="ce9">
            <text:p>1.428,0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MPOVERDE S.R.L.</text:p>
          </table:table-cell>
          <table:table-cell office:value-type="currency" office:value="4652" table:style-name="ce9">
            <text:p>4.652,00 €</text:p>
          </table:table-cell>
          <table:table-cell table:number-columns-repeated="6" table:style-name="ce9"/>
          <table:table-cell office:value-type="currency" office:value="4652" table:style-name="ce9">
            <text:p>4.652,0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NE' SPA</text:p>
          </table:table-cell>
          <table:table-cell office:value-type="currency" office:value="14733.400000000001" table:style-name="ce9">
            <text:p>14.733,40 €</text:p>
          </table:table-cell>
          <table:table-cell table:number-columns-repeated="6" table:style-name="ce9"/>
          <table:table-cell office:value-type="currency" office:value="14733.400000000001" table:style-name="ce9">
            <text:p>14.733,4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NNONE ALESSANDRO</text:p>
          </table:table-cell>
          <table:table-cell table:style-name="ce9"/>
          <table:table-cell office:value-type="currency" office:value="4036.42" table:style-name="ce9">
            <text:p>4.036,42 €</text:p>
          </table:table-cell>
          <table:table-cell table:number-columns-repeated="5" table:style-name="ce9"/>
          <table:table-cell office:value-type="currency" office:value="4036.42" table:style-name="ce9">
            <text:p>4.036,42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NTEL MEDICAL (ITALY) S.R.L.</text:p>
          </table:table-cell>
          <table:table-cell office:value-type="currency" office:value="30633.3" table:style-name="ce9">
            <text:p>30.633,30 €</text:p>
          </table:table-cell>
          <table:table-cell table:style-name="ce9"/>
          <table:table-cell office:value-type="currency" office:value="7341.6" table:style-name="ce9">
            <text:p>7.341,60 €</text:p>
          </table:table-cell>
          <table:table-cell table:number-columns-repeated="4" table:style-name="ce9"/>
          <table:table-cell office:value-type="currency" office:value="37974.9" table:style-name="ce9">
            <text:p>37.974,9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O S.R.L.</text:p>
          </table:table-cell>
          <table:table-cell office:value-type="currency" office:value="6590" table:style-name="ce9">
            <text:p>6.590,00 €</text:p>
          </table:table-cell>
          <table:table-cell table:number-columns-repeated="6" table:style-name="ce9"/>
          <table:table-cell office:value-type="currency" office:value="6590" table:style-name="ce9">
            <text:p>6.590,0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P HOLDING S.P.A.</text:p>
          </table:table-cell>
          <table:table-cell table:style-name="ce9"/>
          <table:table-cell office:value-type="currency" office:value="160.94999999999999" table:style-name="ce9">
            <text:p>160,95 €</text:p>
          </table:table-cell>
          <table:table-cell table:number-columns-repeated="5" table:style-name="ce9"/>
          <table:table-cell office:value-type="currency" office:value="160.94999999999999" table:style-name="ce9">
            <text:p>160,95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PORALE OLGA</text:p>
          </table:table-cell>
          <table:table-cell table:style-name="ce9"/>
          <table:table-cell office:value-type="currency" office:value="13333.32" table:style-name="ce9">
            <text:p>13.333,32 €</text:p>
          </table:table-cell>
          <table:table-cell table:number-columns-repeated="5" table:style-name="ce9"/>
          <table:table-cell office:value-type="currency" office:value="13333.32" table:style-name="ce9">
            <text:p>13.333,32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PRA MARTINA</text:p>
          </table:table-cell>
          <table:table-cell table:style-name="ce9"/>
          <table:table-cell office:value-type="currency" office:value="4999.9800000000005" table:style-name="ce9">
            <text:p>4.999,98 €</text:p>
          </table:table-cell>
          <table:table-cell office:value-type="currency" office:value="6" table:style-name="ce9">
            <text:p>6,00 €</text:p>
          </table:table-cell>
          <table:table-cell table:number-columns-repeated="4" table:style-name="ce9"/>
          <table:table-cell office:value-type="currency" office:value="5005.9800000000005" table:style-name="ce9">
            <text:p>5.005,98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RA UARDA</text:p>
          </table:table-cell>
          <table:table-cell table:style-name="ce9"/>
          <table:table-cell office:value-type="currency" office:value="171.6" table:style-name="ce9">
            <text:p>171,60 €</text:p>
          </table:table-cell>
          <table:table-cell table:number-columns-repeated="5" table:style-name="ce9"/>
          <table:table-cell office:value-type="currency" office:value="171.6" table:style-name="ce9">
            <text:p>171,6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RBOFIX ORTHOPEDICS ITALIA S.R.L.</text:p>
          </table:table-cell>
          <table:table-cell office:value-type="currency" office:value="4700" table:style-name="ce9">
            <text:p>4.700,00 €</text:p>
          </table:table-cell>
          <table:table-cell table:number-columns-repeated="6" table:style-name="ce9"/>
          <table:table-cell office:value-type="currency" office:value="4700" table:style-name="ce9">
            <text:p>4.700,0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RDINAL HEALTH ITALY 509 S.R.L.</text:p>
          </table:table-cell>
          <table:table-cell office:value-type="currency" office:value="58262.369999999995" table:style-name="ce9">
            <text:p>58.262,37 €</text:p>
          </table:table-cell>
          <table:table-cell table:style-name="ce9"/>
          <table:table-cell office:value-type="currency" office:value="9.1199999999999992" table:style-name="ce9">
            <text:p>9,12 €</text:p>
          </table:table-cell>
          <table:table-cell table:number-columns-repeated="4" table:style-name="ce9"/>
          <table:table-cell office:value-type="currency" office:value="58271.49" table:style-name="ce9">
            <text:p>58.271,49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RIBONI MARIA GABRIELLA</text:p>
          </table:table-cell>
          <table:table-cell table:number-columns-repeated="2" table:style-name="ce9"/>
          <table:table-cell office:value-type="currency" office:value="36" table:style-name="ce9">
            <text:p>36,00 €</text:p>
          </table:table-cell>
          <table:table-cell table:number-columns-repeated="4" table:style-name="ce9"/>
          <table:table-cell office:value-type="currency" office:value="36" table:style-name="ce9">
            <text:p>36,0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RIPLO ESATRI S.P.A. - SPLIT PAYMENT</text:p>
          </table:table-cell>
          <table:table-cell table:number-columns-repeated="2" table:style-name="ce9"/>
          <table:table-cell office:value-type="currency" office:value="10838920.98" table:style-name="ce9">
            <text:p>10.838.920,98 €</text:p>
          </table:table-cell>
          <table:table-cell table:number-columns-repeated="4" table:style-name="ce9"/>
          <table:table-cell office:value-type="currency" office:value="10838920.98" table:style-name="ce9">
            <text:p>10.838.920,98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RL ZEISS S.P.A.</text:p>
          </table:table-cell>
          <table:table-cell table:style-name="ce9"/>
          <table:table-cell office:value-type="currency" office:value="14879.54" table:style-name="ce9">
            <text:p>14.879,54 €</text:p>
          </table:table-cell>
          <table:table-cell table:number-columns-repeated="5" table:style-name="ce9"/>
          <table:table-cell office:value-type="currency" office:value="14879.54" table:style-name="ce9">
            <text:p>14.879,54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RLO BIANCHI S.R.L.</text:p>
          </table:table-cell>
          <table:table-cell office:value-type="currency" office:value="28876.98" table:style-name="ce9">
            <text:p>28.876,98 €</text:p>
          </table:table-cell>
          <table:table-cell office:value-type="currency" office:value="452.34" table:style-name="ce9">
            <text:p>452,34 €</text:p>
          </table:table-cell>
          <table:table-cell table:number-columns-repeated="2" table:style-name="ce9"/>
          <table:table-cell office:value-type="currency" office:value="3400" table:style-name="ce9">
            <text:p>3.400,00 €</text:p>
          </table:table-cell>
          <table:table-cell table:number-columns-repeated="2" table:style-name="ce9"/>
          <table:table-cell office:value-type="currency" office:value="32729.32" table:style-name="ce9">
            <text:p>32.729,32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RLO ERBA REAGENTS S.R.L.</text:p>
          </table:table-cell>
          <table:table-cell office:value-type="currency" office:value="3534.86" table:style-name="ce9">
            <text:p>3.534,86 €</text:p>
          </table:table-cell>
          <table:table-cell office:value-type="currency" office:value="90" table:style-name="ce9">
            <text:p>90,00 €</text:p>
          </table:table-cell>
          <table:table-cell table:number-columns-repeated="2" table:style-name="ce9"/>
          <table:table-cell office:value-type="currency" office:value="4995" table:style-name="ce9">
            <text:p>4.995,00 €</text:p>
          </table:table-cell>
          <table:table-cell table:number-columns-repeated="2" table:style-name="ce9"/>
          <table:table-cell office:value-type="currency" office:value="8619.86" table:style-name="ce9">
            <text:p>8.619,86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RLO SAGGIO DEBORA FERRO</text:p>
          </table:table-cell>
          <table:table-cell table:style-name="ce9"/>
          <table:table-cell office:value-type="currency" office:value="7329.57" table:style-name="ce9">
            <text:p>7.329,57 €</text:p>
          </table:table-cell>
          <table:table-cell office:value-type="currency" office:value="7329.57" table:style-name="ce9">
            <text:p>7.329,57 €</text:p>
          </table:table-cell>
          <table:table-cell table:number-columns-repeated="4" table:style-name="ce9"/>
          <table:table-cell office:value-type="currency" office:value="14659.14" table:style-name="ce9">
            <text:p>14.659,14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RRI MARGHERITA</text:p>
          </table:table-cell>
          <table:table-cell table:number-columns-repeated="2" table:style-name="ce9"/>
          <table:table-cell office:value-type="currency" office:value="1393.4" table:style-name="ce9">
            <text:p>1.393,40 €</text:p>
          </table:table-cell>
          <table:table-cell table:number-columns-repeated="4" table:style-name="ce9"/>
          <table:table-cell office:value-type="currency" office:value="1393.4" table:style-name="ce9">
            <text:p>1.393,4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RRINO EMILIO</text:p>
          </table:table-cell>
          <table:table-cell table:style-name="ce9"/>
          <table:table-cell office:value-type="currency" office:value="8750.01" table:style-name="ce9">
            <text:p>8.750,01 €</text:p>
          </table:table-cell>
          <table:table-cell office:value-type="currency" office:value="6" table:style-name="ce9">
            <text:p>6,00 €</text:p>
          </table:table-cell>
          <table:table-cell table:number-columns-repeated="4" table:style-name="ce9"/>
          <table:table-cell office:value-type="currency" office:value="8756.01" table:style-name="ce9">
            <text:p>8.756,01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RTA DI CREDITO RISORSE UMANE</text:p>
          </table:table-cell>
          <table:table-cell table:number-columns-repeated="5" table:style-name="ce9"/>
          <table:table-cell office:value-type="currency" office:value="1000" table:style-name="ce9">
            <text:p>1.000,00 €</text:p>
          </table:table-cell>
          <table:table-cell table:style-name="ce9"/>
          <table:table-cell office:value-type="currency" office:value="1000" table:style-name="ce9">
            <text:p>1.000,0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RTIGLIA EMMA JOYCE</text:p>
          </table:table-cell>
          <table:table-cell table:style-name="ce9"/>
          <table:table-cell office:value-type="currency" office:value="420" table:style-name="ce9">
            <text:p>420,00 €</text:p>
          </table:table-cell>
          <table:table-cell office:value-type="currency" office:value="4" table:style-name="ce9">
            <text:p>4,00 €</text:p>
          </table:table-cell>
          <table:table-cell table:number-columns-repeated="4" table:style-name="ce9"/>
          <table:table-cell office:value-type="currency" office:value="424" table:style-name="ce9">
            <text:p>424,0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RU' FRANCESCO</text:p>
          </table:table-cell>
          <table:table-cell table:style-name="ce9"/>
          <table:table-cell office:value-type="currency" office:value="6294.64" table:style-name="ce9">
            <text:p>6.294,64 €</text:p>
          </table:table-cell>
          <table:table-cell table:number-columns-repeated="5" table:style-name="ce9"/>
          <table:table-cell office:value-type="currency" office:value="6294.64" table:style-name="ce9">
            <text:p>6.294,64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SINELLI NICOLA</text:p>
          </table:table-cell>
          <table:table-cell table:number-columns-repeated="2" table:style-name="ce9"/>
          <table:table-cell office:value-type="currency" office:value="402" table:style-name="ce9">
            <text:p>402,00 €</text:p>
          </table:table-cell>
          <table:table-cell table:number-columns-repeated="4" table:style-name="ce9"/>
          <table:table-cell office:value-type="currency" office:value="402" table:style-name="ce9">
            <text:p>402,0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TELLI MARIA</text:p>
          </table:table-cell>
          <table:table-cell table:number-columns-repeated="2" table:style-name="ce9"/>
          <table:table-cell office:value-type="currency" office:value="24" table:style-name="ce9">
            <text:p>24,00 €</text:p>
          </table:table-cell>
          <table:table-cell table:number-columns-repeated="4" table:style-name="ce9"/>
          <table:table-cell office:value-type="currency" office:value="24" table:style-name="ce9">
            <text:p>24,0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TELLI PAOLA</text:p>
          </table:table-cell>
          <table:table-cell table:style-name="ce9"/>
          <table:table-cell office:value-type="currency" office:value="7500" table:style-name="ce9">
            <text:p>7.500,00 €</text:p>
          </table:table-cell>
          <table:table-cell table:number-columns-repeated="5" table:style-name="ce9"/>
          <table:table-cell office:value-type="currency" office:value="7500" table:style-name="ce9">
            <text:p>7.500,0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TELLI SERGIO</text:p>
          </table:table-cell>
          <table:table-cell table:number-columns-repeated="2" table:style-name="ce9"/>
          <table:table-cell office:value-type="currency" office:value="398.23" table:style-name="ce9">
            <text:p>398,23 €</text:p>
          </table:table-cell>
          <table:table-cell table:number-columns-repeated="4" table:style-name="ce9"/>
          <table:table-cell office:value-type="currency" office:value="398.23" table:style-name="ce9">
            <text:p>398,23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TRONOVO PAOLA</text:p>
          </table:table-cell>
          <table:table-cell table:style-name="ce9"/>
          <table:table-cell office:value-type="currency" office:value="8746.01" table:style-name="ce9">
            <text:p>8.746,01 €</text:p>
          </table:table-cell>
          <table:table-cell office:value-type="currency" office:value="4" table:style-name="ce9">
            <text:p>4,00 €</text:p>
          </table:table-cell>
          <table:table-cell table:number-columns-repeated="4" table:style-name="ce9"/>
          <table:table-cell office:value-type="currency" office:value="8750.01" table:style-name="ce9">
            <text:p>8.750,01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TTANEO MARGHERITA</text:p>
          </table:table-cell>
          <table:table-cell table:style-name="ce9"/>
          <table:table-cell office:value-type="currency" office:value="4500" table:style-name="ce9">
            <text:p>4.500,00 €</text:p>
          </table:table-cell>
          <table:table-cell office:value-type="currency" office:value="6" table:style-name="ce9">
            <text:p>6,00 €</text:p>
          </table:table-cell>
          <table:table-cell table:number-columns-repeated="4" table:style-name="ce9"/>
          <table:table-cell office:value-type="currency" office:value="4506" table:style-name="ce9">
            <text:p>4.506,0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VALLARO FRANCESCA</text:p>
          </table:table-cell>
          <table:table-cell table:style-name="ce9"/>
          <table:table-cell office:value-type="currency" office:value="10384.619999999999" table:style-name="ce9">
            <text:p>10.384,62 €</text:p>
          </table:table-cell>
          <table:table-cell table:number-columns-repeated="5" table:style-name="ce9"/>
          <table:table-cell office:value-type="currency" office:value="10384.619999999999" table:style-name="ce9">
            <text:p>10.384,62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VALLO EMILIA</text:p>
          </table:table-cell>
          <table:table-cell table:style-name="ce9"/>
          <table:table-cell office:value-type="currency" office:value="9112.5" table:style-name="ce9">
            <text:p>9.112,50 €</text:p>
          </table:table-cell>
          <table:table-cell table:number-columns-repeated="5" table:style-name="ce9"/>
          <table:table-cell office:value-type="currency" office:value="9112.5" table:style-name="ce9">
            <text:p>9.112,5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B MEDICAL S.R.L.</text:p>
          </table:table-cell>
          <table:table-cell office:value-type="currency" office:value="467.4" table:style-name="ce9">
            <text:p>467,40 €</text:p>
          </table:table-cell>
          <table:table-cell table:number-columns-repeated="6" table:style-name="ce9"/>
          <table:table-cell office:value-type="currency" office:value="467.4" table:style-name="ce9">
            <text:p>467,4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D GENOMICS</text:p>
          </table:table-cell>
          <table:table-cell table:style-name="ce9"/>
          <table:table-cell office:value-type="currency" office:value="9491.6" table:style-name="ce9">
            <text:p>9.491,60 €</text:p>
          </table:table-cell>
          <table:table-cell table:number-columns-repeated="5" table:style-name="ce9"/>
          <table:table-cell office:value-type="currency" office:value="9491.6" table:style-name="ce9">
            <text:p>9.491,6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EA S.P.A. PRESIDI MEDICO CHIRURGICI</text:p>
          </table:table-cell>
          <table:table-cell office:value-type="currency" office:value="76193.94" table:style-name="ce9">
            <text:p>76.193,94 €</text:p>
          </table:table-cell>
          <table:table-cell table:number-columns-repeated="6" table:style-name="ce9"/>
          <table:table-cell office:value-type="currency" office:value="76193.94" table:style-name="ce9">
            <text:p>76.193,94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ELDES S.r.l.</text:p>
          </table:table-cell>
          <table:table-cell office:value-type="currency" office:value="50159.47" table:style-name="ce9">
            <text:p>50.159,47 €</text:p>
          </table:table-cell>
          <table:table-cell table:number-columns-repeated="6" table:style-name="ce9"/>
          <table:table-cell office:value-type="currency" office:value="50159.47" table:style-name="ce9">
            <text:p>50.159,47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ELLTRION HEALTHCARE ITALY SRL</text:p>
          </table:table-cell>
          <table:table-cell office:value-type="currency" office:value="48362" table:style-name="ce9">
            <text:p>48.362,00 €</text:p>
          </table:table-cell>
          <table:table-cell table:number-columns-repeated="6" table:style-name="ce9"/>
          <table:table-cell office:value-type="currency" office:value="48362" table:style-name="ce9">
            <text:p>48.362,0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EPHEID S.R.L.</text:p>
          </table:table-cell>
          <table:table-cell office:value-type="currency" office:value="11180" table:style-name="ce9">
            <text:p>11.180,00 €</text:p>
          </table:table-cell>
          <table:table-cell table:number-columns-repeated="6" table:style-name="ce9"/>
          <table:table-cell office:value-type="currency" office:value="11180" table:style-name="ce9">
            <text:p>11.180,0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ERACARTA S.P.A.</text:p>
          </table:table-cell>
          <table:table-cell office:value-type="currency" office:value="19199.399999999998" table:style-name="ce9">
            <text:p>19.199,40 €</text:p>
          </table:table-cell>
          <table:table-cell table:number-columns-repeated="6" table:style-name="ce9"/>
          <table:table-cell office:value-type="currency" office:value="19199.399999999998" table:style-name="ce9">
            <text:p>19.199,4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ERRI NICOLETTA</text:p>
          </table:table-cell>
          <table:table-cell table:style-name="ce9"/>
          <table:table-cell office:value-type="currency" office:value="810.33999999999992" table:style-name="ce9">
            <text:p>810,34 €</text:p>
          </table:table-cell>
          <table:table-cell table:number-columns-repeated="5" table:style-name="ce9"/>
          <table:table-cell office:value-type="currency" office:value="810.33999999999992" table:style-name="ce9">
            <text:p>810,34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ERUTTI PIETRO</text:p>
          </table:table-cell>
          <table:table-cell table:number-columns-repeated="2" table:style-name="ce9"/>
          <table:table-cell office:value-type="currency" office:value="17.899999999999999" table:style-name="ce9">
            <text:p>17,90 €</text:p>
          </table:table-cell>
          <table:table-cell table:number-columns-repeated="4" table:style-name="ce9"/>
          <table:table-cell office:value-type="currency" office:value="17.899999999999999" table:style-name="ce9">
            <text:p>17,9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ESPIATI ANNALISA</text:p>
          </table:table-cell>
          <table:table-cell table:style-name="ce9"/>
          <table:table-cell office:value-type="currency" office:value="3999.99" table:style-name="ce9">
            <text:p>3.999,99 €</text:p>
          </table:table-cell>
          <table:table-cell office:value-type="currency" office:value="6" table:style-name="ce9">
            <text:p>6,00 €</text:p>
          </table:table-cell>
          <table:table-cell table:number-columns-repeated="4" table:style-name="ce9"/>
          <table:table-cell office:value-type="currency" office:value="4005.99" table:style-name="ce9">
            <text:p>4.005,99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GIL F.P. SANITA'</text:p>
          </table:table-cell>
          <table:table-cell table:number-columns-repeated="6" table:style-name="ce9"/>
          <table:table-cell office:value-type="currency" office:value="30955.41" table:style-name="ce9">
            <text:p>30.955,41 €</text:p>
          </table:table-cell>
          <table:table-cell office:value-type="currency" office:value="30955.41" table:style-name="ce9">
            <text:p>30.955,41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HALLENGE ITALY SRL</text:p>
          </table:table-cell>
          <table:table-cell office:value-type="currency" office:value="0" table:style-name="ce9">
            <text:p>0,00 €</text:p>
          </table:table-cell>
          <table:table-cell office:value-type="currency" office:value="1510" table:style-name="ce9">
            <text:p>1.510,00 €</text:p>
          </table:table-cell>
          <table:table-cell table:number-columns-repeated="5" table:style-name="ce9"/>
          <table:table-cell office:value-type="currency" office:value="1510" table:style-name="ce9">
            <text:p>1.510,0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HARLES RIVER LABORATORIES ITALIA S.R.L.</text:p>
          </table:table-cell>
          <table:table-cell office:value-type="currency" office:value="7862.78" table:style-name="ce9">
            <text:p>7.862,78 €</text:p>
          </table:table-cell>
          <table:table-cell office:value-type="currency" office:value="926.81000000000006" table:style-name="ce9">
            <text:p>926,81 €</text:p>
          </table:table-cell>
          <table:table-cell table:number-columns-repeated="5" table:style-name="ce9"/>
          <table:table-cell office:value-type="currency" office:value="8789.59" table:style-name="ce9">
            <text:p>8.789,59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harles River Microbial Solutions International Limited</text:p>
          </table:table-cell>
          <table:table-cell office:value-type="currency" office:value="0" table:style-name="ce9">
            <text:p>0,00 €</text:p>
          </table:table-cell>
          <table:table-cell table:number-columns-repeated="6" table:style-name="ce9"/>
          <table:table-cell office:value-type="currency" office:value="0" table:style-name="ce9">
            <text:p>0,0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HEMIL S.R.L.</text:p>
          </table:table-cell>
          <table:table-cell office:value-type="currency" office:value="28290" table:style-name="ce9">
            <text:p>28.290,00 €</text:p>
          </table:table-cell>
          <table:table-cell table:number-columns-repeated="6" table:style-name="ce9"/>
          <table:table-cell office:value-type="currency" office:value="28290" table:style-name="ce9">
            <text:p>28.290,0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HIARELLO ANTONIO</text:p>
          </table:table-cell>
          <table:table-cell table:number-columns-repeated="2" table:style-name="ce9"/>
          <table:table-cell office:value-type="currency" office:value="5" table:style-name="ce9">
            <text:p>5,00 €</text:p>
          </table:table-cell>
          <table:table-cell table:number-columns-repeated="4" table:style-name="ce9"/>
          <table:table-cell office:value-type="currency" office:value="5" table:style-name="ce9">
            <text:p>5,0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HIESA ELENA</text:p>
          </table:table-cell>
          <table:table-cell table:number-columns-repeated="2" table:style-name="ce9"/>
          <table:table-cell office:value-type="currency" office:value="202" table:style-name="ce9">
            <text:p>202,00 €</text:p>
          </table:table-cell>
          <table:table-cell table:number-columns-repeated="4" table:style-name="ce9"/>
          <table:table-cell office:value-type="currency" office:value="202" table:style-name="ce9">
            <text:p>202,0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HIESI ITALIA S.P.A.</text:p>
          </table:table-cell>
          <table:table-cell office:value-type="currency" office:value="55083.489999999991" table:style-name="ce9">
            <text:p>55.083,49 €</text:p>
          </table:table-cell>
          <table:table-cell table:number-columns-repeated="6" table:style-name="ce9"/>
          <table:table-cell office:value-type="currency" office:value="55083.489999999991" table:style-name="ce9">
            <text:p>55.083,49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HITOLINA GIULIA</text:p>
          </table:table-cell>
          <table:table-cell table:style-name="ce9"/>
          <table:table-cell office:value-type="currency" office:value="8539.5" table:style-name="ce9">
            <text:p>8.539,50 €</text:p>
          </table:table-cell>
          <table:table-cell table:number-columns-repeated="5" table:style-name="ce9"/>
          <table:table-cell office:value-type="currency" office:value="8539.5" table:style-name="ce9">
            <text:p>8.539,5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HROMSYSTEMS INSTRUMENTS &amp; CHEMICALS GMBH</text:p>
          </table:table-cell>
          <table:table-cell office:value-type="currency" office:value="847.43" table:style-name="ce9">
            <text:p>847,43 €</text:p>
          </table:table-cell>
          <table:table-cell table:number-columns-repeated="6" table:style-name="ce9"/>
          <table:table-cell office:value-type="currency" office:value="847.43" table:style-name="ce9">
            <text:p>847,43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IARDI ALESSANDRO</text:p>
          </table:table-cell>
          <table:table-cell table:style-name="ce9"/>
          <table:table-cell office:value-type="currency" office:value="4285.7" table:style-name="ce9">
            <text:p>4.285,70 €</text:p>
          </table:table-cell>
          <table:table-cell table:number-columns-repeated="5" table:style-name="ce9"/>
          <table:table-cell office:value-type="currency" office:value="4285.7" table:style-name="ce9">
            <text:p>4.285,7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IAVARELLA ALESSANDRO</text:p>
          </table:table-cell>
          <table:table-cell table:style-name="ce9"/>
          <table:table-cell office:value-type="currency" office:value="6249.99" table:style-name="ce9">
            <text:p>6.249,99 €</text:p>
          </table:table-cell>
          <table:table-cell office:value-type="currency" office:value="6" table:style-name="ce9">
            <text:p>6,00 €</text:p>
          </table:table-cell>
          <table:table-cell table:number-columns-repeated="4" table:style-name="ce9"/>
          <table:table-cell office:value-type="currency" office:value="6255.99" table:style-name="ce9">
            <text:p>6.255,99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ICCIO' MIRELLA</text:p>
          </table:table-cell>
          <table:table-cell table:number-columns-repeated="2" table:style-name="ce9"/>
          <table:table-cell office:value-type="currency" office:value="4636.7" table:style-name="ce9">
            <text:p>4.636,70 €</text:p>
          </table:table-cell>
          <table:table-cell table:number-columns-repeated="4" table:style-name="ce9"/>
          <table:table-cell office:value-type="currency" office:value="4636.7" table:style-name="ce9">
            <text:p>4.636,7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ID S.P.A.</text:p>
          </table:table-cell>
          <table:table-cell office:value-type="currency" office:value="1500" table:style-name="ce9">
            <text:p>1.500,00 €</text:p>
          </table:table-cell>
          <table:table-cell table:number-columns-repeated="6" table:style-name="ce9"/>
          <table:table-cell office:value-type="currency" office:value="1500" table:style-name="ce9">
            <text:p>1.500,0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IGHETTI JENNIFER TILLY</text:p>
          </table:table-cell>
          <table:table-cell table:style-name="ce9"/>
          <table:table-cell office:value-type="currency" office:value="4249.9800000000005" table:style-name="ce9">
            <text:p>4.249,98 €</text:p>
          </table:table-cell>
          <table:table-cell table:number-columns-repeated="5" table:style-name="ce9"/>
          <table:table-cell office:value-type="currency" office:value="4249.9800000000005" table:style-name="ce9">
            <text:p>4.249,98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IMO' VALERIA GIUSY</text:p>
          </table:table-cell>
          <table:table-cell table:style-name="ce9"/>
          <table:table-cell office:value-type="currency" office:value="10125" table:style-name="ce9">
            <text:p>10.125,00 €</text:p>
          </table:table-cell>
          <table:table-cell office:value-type="currency" office:value="10" table:style-name="ce9">
            <text:p>10,00 €</text:p>
          </table:table-cell>
          <table:table-cell table:number-columns-repeated="4" table:style-name="ce9"/>
          <table:table-cell office:value-type="currency" office:value="10135" table:style-name="ce9">
            <text:p>10.135,0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IMONI SILVIA</text:p>
          </table:table-cell>
          <table:table-cell table:style-name="ce9"/>
          <table:table-cell office:value-type="currency" office:value="9086.5499999999993" table:style-name="ce9">
            <text:p>9.086,55 €</text:p>
          </table:table-cell>
          <table:table-cell table:number-columns-repeated="5" table:style-name="ce9"/>
          <table:table-cell office:value-type="currency" office:value="9086.5499999999993" table:style-name="ce9">
            <text:p>9.086,55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ISA PRODUCTION SRL</text:p>
          </table:table-cell>
          <table:table-cell office:value-type="currency" office:value="2400" table:style-name="ce9">
            <text:p>2.400,00 €</text:p>
          </table:table-cell>
          <table:table-cell office:value-type="currency" office:value="5728.33" table:style-name="ce9">
            <text:p>5.728,33 €</text:p>
          </table:table-cell>
          <table:table-cell table:number-columns-repeated="5" table:style-name="ce9"/>
          <table:table-cell office:value-type="currency" office:value="8128.33" table:style-name="ce9">
            <text:p>8.128,33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ISCRA SPA</text:p>
          </table:table-cell>
          <table:table-cell office:value-type="currency" office:value="711.58" table:style-name="ce9">
            <text:p>711,58 €</text:p>
          </table:table-cell>
          <table:table-cell table:number-columns-repeated="6" table:style-name="ce9"/>
          <table:table-cell office:value-type="currency" office:value="711.58" table:style-name="ce9">
            <text:p>711,58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ISL FUNZIONE PUBBLICA FPS</text:p>
          </table:table-cell>
          <table:table-cell table:number-columns-repeated="6" table:style-name="ce9"/>
          <table:table-cell office:value-type="currency" office:value="15755.87" table:style-name="ce9">
            <text:p>15.755,87 €</text:p>
          </table:table-cell>
          <table:table-cell office:value-type="currency" office:value="15755.87" table:style-name="ce9">
            <text:p>15.755,87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itieffe s.r.l.</text:p>
          </table:table-cell>
          <table:table-cell office:value-type="currency" office:value="1231.7" table:style-name="ce9">
            <text:p>1.231,70 €</text:p>
          </table:table-cell>
          <table:table-cell table:number-columns-repeated="6" table:style-name="ce9"/>
          <table:table-cell office:value-type="currency" office:value="1231.7" table:style-name="ce9">
            <text:p>1.231,7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LERICI CLAUDIA ANTONIA</text:p>
          </table:table-cell>
          <table:table-cell table:style-name="ce9"/>
          <table:table-cell office:value-type="currency" office:value="128.4" table:style-name="ce9">
            <text:p>128,40 €</text:p>
          </table:table-cell>
          <table:table-cell office:value-type="currency" office:value="1.6" table:style-name="ce9">
            <text:p>1,60 €</text:p>
          </table:table-cell>
          <table:table-cell table:number-columns-repeated="4" table:style-name="ce9"/>
          <table:table-cell office:value-type="currency" office:value="130" table:style-name="ce9">
            <text:p>130,0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linigen Ireland Limited</text:p>
          </table:table-cell>
          <table:table-cell office:value-type="currency" office:value="6762" table:style-name="ce9">
            <text:p>6.762,00 €</text:p>
          </table:table-cell>
          <table:table-cell table:number-columns-repeated="6" table:style-name="ce9"/>
          <table:table-cell office:value-type="currency" office:value="6762" table:style-name="ce9">
            <text:p>6.762,0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LINI-LAB S.R.L.</text:p>
          </table:table-cell>
          <table:table-cell office:value-type="currency" office:value="19149.560000000001" table:style-name="ce9">
            <text:p>19.149,56 €</text:p>
          </table:table-cell>
          <table:table-cell table:number-columns-repeated="6" table:style-name="ce9"/>
          <table:table-cell office:value-type="currency" office:value="19149.560000000001" table:style-name="ce9">
            <text:p>19.149,56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liniSciences S.r.l.</text:p>
          </table:table-cell>
          <table:table-cell office:value-type="currency" office:value="1673.1" table:style-name="ce9">
            <text:p>1.673,10 €</text:p>
          </table:table-cell>
          <table:table-cell table:number-columns-repeated="6" table:style-name="ce9"/>
          <table:table-cell office:value-type="currency" office:value="1673.1" table:style-name="ce9">
            <text:p>1.673,1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LINUVEL EUROPE LIMITED</text:p>
          </table:table-cell>
          <table:table-cell office:value-type="currency" office:value="225615.2" table:style-name="ce9">
            <text:p>225.615,20 €</text:p>
          </table:table-cell>
          <table:table-cell table:number-columns-repeated="6" table:style-name="ce9"/>
          <table:table-cell office:value-type="currency" office:value="225615.2" table:style-name="ce9">
            <text:p>225.615,2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.DI.SAN. S.p.A.</text:p>
          </table:table-cell>
          <table:table-cell office:value-type="currency" office:value="258.39999999999998" table:style-name="ce9">
            <text:p>258,40 €</text:p>
          </table:table-cell>
          <table:table-cell table:number-columns-repeated="6" table:style-name="ce9"/>
          <table:table-cell office:value-type="currency" office:value="258.39999999999998" table:style-name="ce9">
            <text:p>258,4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.L.SER SOCIETA' COOPERATIVA</text:p>
          </table:table-cell>
          <table:table-cell table:style-name="ce9"/>
          <table:table-cell office:value-type="currency" office:value="18704.28" table:style-name="ce9">
            <text:p>18.704,28 €</text:p>
          </table:table-cell>
          <table:table-cell table:number-columns-repeated="5" table:style-name="ce9"/>
          <table:table-cell office:value-type="currency" office:value="18704.28" table:style-name="ce9">
            <text:p>18.704,28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CHLEAR ITALIA S.r.l.</text:p>
          </table:table-cell>
          <table:table-cell office:value-type="currency" office:value="140350" table:style-name="ce9">
            <text:p>140.350,00 €</text:p>
          </table:table-cell>
          <table:table-cell table:number-columns-repeated="6" table:style-name="ce9"/>
          <table:table-cell office:value-type="currency" office:value="140350" table:style-name="ce9">
            <text:p>140.350,0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DIFI SRL</text:p>
          </table:table-cell>
          <table:table-cell office:value-type="currency" office:value="11711.220000000001" table:style-name="ce9">
            <text:p>11.711,22 €</text:p>
          </table:table-cell>
          <table:table-cell table:number-columns-repeated="6" table:style-name="ce9"/>
          <table:table-cell office:value-type="currency" office:value="11711.220000000001" table:style-name="ce9">
            <text:p>11.711,22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EDIL COSTRUZIONI GENERALI SPA</text:p>
          </table:table-cell>
          <table:table-cell table:style-name="ce9"/>
          <table:table-cell office:value-type="currency" office:value="98000" table:style-name="ce9">
            <text:p>98.000,00 €</text:p>
          </table:table-cell>
          <table:table-cell table:number-columns-repeated="2" table:style-name="ce9"/>
          <table:table-cell office:value-type="currency" office:value="1500" table:style-name="ce9">
            <text:p>1.500,00 €</text:p>
          </table:table-cell>
          <table:table-cell table:number-columns-repeated="2" table:style-name="ce9"/>
          <table:table-cell office:value-type="currency" office:value="99500" table:style-name="ce9">
            <text:p>99.500,0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FIDIS SPA</text:p>
          </table:table-cell>
          <table:table-cell table:number-columns-repeated="6" table:style-name="ce9"/>
          <table:table-cell office:value-type="currency" office:value="1588" table:style-name="ce9">
            <text:p>1.588,00 €</text:p>
          </table:table-cell>
          <table:table-cell office:value-type="currency" office:value="1588" table:style-name="ce9">
            <text:p>1.588,0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GENTECH S.R.L. SOCIETA' BENEFIT</text:p>
          </table:table-cell>
          <table:table-cell office:value-type="currency" office:value="11114.78" table:style-name="ce9">
            <text:p>11.114,78 €</text:p>
          </table:table-cell>
          <table:table-cell table:number-columns-repeated="6" table:style-name="ce9"/>
          <table:table-cell office:value-type="currency" office:value="11114.78" table:style-name="ce9">
            <text:p>11.114,78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LLABORATORI DIVERSI</text:p>
          </table:table-cell>
          <table:table-cell table:style-name="ce9"/>
          <table:table-cell office:value-type="currency" office:value="28248.269999999997" table:style-name="ce9">
            <text:p>28.248,27 €</text:p>
          </table:table-cell>
          <table:table-cell office:value-type="currency" office:value="164819.67000000001" table:style-name="ce9">
            <text:p>164.819,67 €</text:p>
          </table:table-cell>
          <table:table-cell table:number-columns-repeated="3" table:style-name="ce9"/>
          <table:table-cell office:value-type="currency" office:value="149.28" table:style-name="ce9">
            <text:p>149,28 €</text:p>
          </table:table-cell>
          <table:table-cell office:value-type="currency" office:value="193217.22" table:style-name="ce9">
            <text:p>193.217,22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LLI CHIARA</text:p>
          </table:table-cell>
          <table:table-cell table:style-name="ce9"/>
          <table:table-cell office:value-type="currency" office:value="3130.5" table:style-name="ce9">
            <text:p>3.130,50 €</text:p>
          </table:table-cell>
          <table:table-cell table:number-columns-repeated="5" table:style-name="ce9"/>
          <table:table-cell office:value-type="currency" office:value="3130.5" table:style-name="ce9">
            <text:p>3.130,5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LMA S.R.L.</text:p>
          </table:table-cell>
          <table:table-cell office:value-type="currency" office:value="1580" table:style-name="ce9">
            <text:p>1.580,00 €</text:p>
          </table:table-cell>
          <table:table-cell table:number-columns-repeated="6" table:style-name="ce9"/>
          <table:table-cell office:value-type="currency" office:value="1580" table:style-name="ce9">
            <text:p>1.580,0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LOMBO CLAUDIO SRL</text:p>
          </table:table-cell>
          <table:table-cell office:value-type="currency" office:value="576" table:style-name="ce9">
            <text:p>576,00 €</text:p>
          </table:table-cell>
          <table:table-cell office:value-type="currency" office:value="3116" table:style-name="ce9">
            <text:p>3.116,00 €</text:p>
          </table:table-cell>
          <table:table-cell table:number-columns-repeated="5" table:style-name="ce9"/>
          <table:table-cell office:value-type="currency" office:value="3692" table:style-name="ce9">
            <text:p>3.692,0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LOMBO CRIZIA</text:p>
          </table:table-cell>
          <table:table-cell table:style-name="ce9"/>
          <table:table-cell office:value-type="currency" office:value="9999.99" table:style-name="ce9">
            <text:p>9.999,99 €</text:p>
          </table:table-cell>
          <table:table-cell office:value-type="currency" office:value="6" table:style-name="ce9">
            <text:p>6,00 €</text:p>
          </table:table-cell>
          <table:table-cell table:number-columns-repeated="4" table:style-name="ce9"/>
          <table:table-cell office:value-type="currency" office:value="10005.99" table:style-name="ce9">
            <text:p>10.005,99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LOPLAST S.P.A.</text:p>
          </table:table-cell>
          <table:table-cell office:value-type="currency" office:value="14771.8" table:style-name="ce9">
            <text:p>14.771,80 €</text:p>
          </table:table-cell>
          <table:table-cell table:number-columns-repeated="6" table:style-name="ce9"/>
          <table:table-cell office:value-type="currency" office:value="14771.8" table:style-name="ce9">
            <text:p>14.771,8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ANDO PROVINCIALE VIGILI DEL FUOCO</text:p>
          </table:table-cell>
          <table:table-cell table:style-name="ce9"/>
          <table:table-cell office:value-type="currency" office:value="14826" table:style-name="ce9">
            <text:p>14.826,00 €</text:p>
          </table:table-cell>
          <table:table-cell table:number-columns-repeated="5" table:style-name="ce9"/>
          <table:table-cell office:value-type="currency" office:value="14826" table:style-name="ce9">
            <text:p>14.826,0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ECER S.p.A.</text:p>
          </table:table-cell>
          <table:table-cell table:style-name="ce9"/>
          <table:table-cell office:value-type="currency" office:value="416.6" table:style-name="ce9">
            <text:p>416,60 €</text:p>
          </table:table-cell>
          <table:table-cell table:number-columns-repeated="2" table:style-name="ce9"/>
          <table:table-cell office:value-type="currency" office:value="8869.7000000000007" table:style-name="ce9">
            <text:p>8.869,70 €</text:p>
          </table:table-cell>
          <table:table-cell table:number-columns-repeated="2" table:style-name="ce9"/>
          <table:table-cell office:value-type="currency" office:value="9286.3000000000011" table:style-name="ce9">
            <text:p>9.286,3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I STEFANIA</text:p>
          </table:table-cell>
          <table:table-cell table:style-name="ce9"/>
          <table:table-cell office:value-type="currency" office:value="2056.8000000000002" table:style-name="ce9">
            <text:p>2.056,80 €</text:p>
          </table:table-cell>
          <table:table-cell office:value-type="currency" office:value="3.2" table:style-name="ce9">
            <text:p>3,20 €</text:p>
          </table:table-cell>
          <table:table-cell table:number-columns-repeated="4" table:style-name="ce9"/>
          <table:table-cell office:value-type="currency" office:value="2060" table:style-name="ce9">
            <text:p>2.060,0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OLI FERRARI &amp; C. S.P.A.</text:p>
          </table:table-cell>
          <table:table-cell table:style-name="ce9"/>
          <table:table-cell office:value-type="currency" office:value="3198" table:style-name="ce9">
            <text:p>3.198,00 €</text:p>
          </table:table-cell>
          <table:table-cell table:number-columns-repeated="5" table:style-name="ce9"/>
          <table:table-cell office:value-type="currency" office:value="3198" table:style-name="ce9">
            <text:p>3.198,0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PASS S.P.A.</text:p>
          </table:table-cell>
          <table:table-cell table:number-columns-repeated="6" table:style-name="ce9"/>
          <table:table-cell office:value-type="currency" office:value="15226.49" table:style-name="ce9">
            <text:p>15.226,49 €</text:p>
          </table:table-cell>
          <table:table-cell office:value-type="currency" office:value="15226.49" table:style-name="ce9">
            <text:p>15.226,49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MILANO - SETTORE II</text:p>
          </table:table-cell>
          <table:table-cell office:value-type="currency" office:value="8735.25" table:style-name="ce9">
            <text:p>8.735,25 €</text:p>
          </table:table-cell>
          <table:table-cell table:style-name="ce9"/>
          <table:table-cell office:value-type="currency" office:value="42582.479999999996" table:style-name="ce9">
            <text:p>42.582,48 €</text:p>
          </table:table-cell>
          <table:table-cell table:number-columns-repeated="4" table:style-name="ce9"/>
          <table:table-cell office:value-type="currency" office:value="51317.729999999996" table:style-name="ce9">
            <text:p>51.317,73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MILANO - SETTORE SERVIZI FUNEBRI</text:p>
          </table:table-cell>
          <table:table-cell table:style-name="ce9"/>
          <table:table-cell office:value-type="currency" office:value="6122.67" table:style-name="ce9">
            <text:p>6.122,67 €</text:p>
          </table:table-cell>
          <table:table-cell office:value-type="currency" office:value="519.15" table:style-name="ce9">
            <text:p>519,15 €</text:p>
          </table:table-cell>
          <table:table-cell table:number-columns-repeated="4" table:style-name="ce9"/>
          <table:table-cell office:value-type="currency" office:value="6641.82" table:style-name="ce9">
            <text:p>6.641,82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CA DIOGUARDI CAROLA MARIA</text:p>
          </table:table-cell>
          <table:table-cell table:style-name="ce9"/>
          <table:table-cell office:value-type="currency" office:value="5829.34" table:style-name="ce9">
            <text:p>5.829,34 €</text:p>
          </table:table-cell>
          <table:table-cell office:value-type="currency" office:value="4" table:style-name="ce9">
            <text:p>4,00 €</text:p>
          </table:table-cell>
          <table:table-cell table:number-columns-repeated="4" table:style-name="ce9"/>
          <table:table-cell office:value-type="currency" office:value="5833.34" table:style-name="ce9">
            <text:p>5.833,34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DOMINIO C.T. QUARTO CAGNINO</text:p>
          </table:table-cell>
          <table:table-cell table:number-columns-repeated="6" table:style-name="ce9"/>
          <table:table-cell office:value-type="currency" office:value="560.64" table:style-name="ce9">
            <text:p>560,64 €</text:p>
          </table:table-cell>
          <table:table-cell office:value-type="currency" office:value="560.64" table:style-name="ce9">
            <text:p>560,64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DOMINIO VIALE CERTOSA</text:p>
          </table:table-cell>
          <table:table-cell table:number-columns-repeated="6" table:style-name="ce9"/>
          <table:table-cell office:value-type="currency" office:value="373.1" table:style-name="ce9">
            <text:p>373,10 €</text:p>
          </table:table-cell>
          <table:table-cell office:value-type="currency" office:value="373.1" table:style-name="ce9">
            <text:p>373,1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FERTA S.R.L</text:p>
          </table:table-cell>
          <table:table-cell office:value-type="currency" office:value="445.5" table:style-name="ce9">
            <text:p>445,50 €</text:p>
          </table:table-cell>
          <table:table-cell table:number-columns-repeated="6" table:style-name="ce9"/>
          <table:table-cell office:value-type="currency" office:value="445.5" table:style-name="ce9">
            <text:p>445,5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FORTI FRANCESCO</text:p>
          </table:table-cell>
          <table:table-cell table:style-name="ce9"/>
          <table:table-cell office:value-type="currency" office:value="3166.66" table:style-name="ce9">
            <text:p>3.166,66 €</text:p>
          </table:table-cell>
          <table:table-cell table:number-columns-repeated="5" table:style-name="ce9"/>
          <table:table-cell office:value-type="currency" office:value="3166.66" table:style-name="ce9">
            <text:p>3.166,66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GREGAZIONE SUORE DI CARITA' DELLE SANTE B. CAPITANIO E V. GEROSA</text:p>
          </table:table-cell>
          <table:table-cell table:style-name="ce9"/>
          <table:table-cell office:value-type="currency" office:value="15000" table:style-name="ce9">
            <text:p>15.000,00 €</text:p>
          </table:table-cell>
          <table:table-cell table:number-columns-repeated="5" table:style-name="ce9"/>
          <table:table-cell office:value-type="currency" office:value="15000" table:style-name="ce9">
            <text:p>15.000,0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grex Switzerland Ltd, EASL Events</text:p>
          </table:table-cell>
          <table:table-cell table:style-name="ce9"/>
          <table:table-cell office:value-type="currency" office:value="1560" table:style-name="ce9">
            <text:p>1.560,00 €</text:p>
          </table:table-cell>
          <table:table-cell table:number-columns-repeated="5" table:style-name="ce9"/>
          <table:table-cell office:value-type="currency" office:value="1560" table:style-name="ce9">
            <text:p>1.560,0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IGLIO MARILENA</text:p>
          </table:table-cell>
          <table:table-cell table:style-name="ce9"/>
          <table:table-cell office:value-type="currency" office:value="6077.64" table:style-name="ce9">
            <text:p>6.077,64 €</text:p>
          </table:table-cell>
          <table:table-cell table:number-columns-repeated="5" table:style-name="ce9"/>
          <table:table-cell office:value-type="currency" office:value="6077.64" table:style-name="ce9">
            <text:p>6.077,64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MED ITALIA S.p.A.</text:p>
          </table:table-cell>
          <table:table-cell office:value-type="currency" office:value="278.10000000000002" table:style-name="ce9">
            <text:p>278,10 €</text:p>
          </table:table-cell>
          <table:table-cell table:number-columns-repeated="6" table:style-name="ce9"/>
          <table:table-cell office:value-type="currency" office:value="278.10000000000002" table:style-name="ce9">
            <text:p>278,1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SORZIO BONIFICA MUZZA BASSA LODIGIANA</text:p>
          </table:table-cell>
          <table:table-cell table:number-columns-repeated="2" table:style-name="ce9"/>
          <table:table-cell office:value-type="currency" office:value="2219.77" table:style-name="ce9">
            <text:p>2.219,77 €</text:p>
          </table:table-cell>
          <table:table-cell table:number-columns-repeated="4" table:style-name="ce9"/>
          <table:table-cell office:value-type="currency" office:value="2219.77" table:style-name="ce9">
            <text:p>2.219,77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sorzio di Bioingegneria e Informatica Medica</text:p>
          </table:table-cell>
          <table:table-cell table:style-name="ce9"/>
          <table:table-cell office:value-type="currency" office:value="10000" table:style-name="ce9">
            <text:p>10.000,00 €</text:p>
          </table:table-cell>
          <table:table-cell table:number-columns-repeated="5" table:style-name="ce9"/>
          <table:table-cell office:value-type="currency" office:value="10000" table:style-name="ce9">
            <text:p>10.000,0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SORZIO LEONARDO SERVIZI E LAVORI</text:p>
          </table:table-cell>
          <table:table-cell table:style-name="ce9"/>
          <table:table-cell office:value-type="currency" office:value="28540.25" table:style-name="ce9">
            <text:p>28.540,25 €</text:p>
          </table:table-cell>
          <table:table-cell table:number-columns-repeated="5" table:style-name="ce9"/>
          <table:table-cell office:value-type="currency" office:value="28540.25" table:style-name="ce9">
            <text:p>28.540,25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SORZIO PER VALUTAZIONI BIOLOGICHE E FARMACOLOGICHE</text:p>
          </table:table-cell>
          <table:table-cell table:style-name="ce9"/>
          <table:table-cell office:value-type="currency" office:value="0" table:style-name="ce9">
            <text:p>0,00 €</text:p>
          </table:table-cell>
          <table:table-cell table:number-columns-repeated="5" table:style-name="ce9"/>
          <table:table-cell office:value-type="currency" office:value="0" table:style-name="ce9">
            <text:p>0,0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SORZIO STABILE SIS SOCIETA' CONSORTILE PER AZIONI</text:p>
          </table:table-cell>
          <table:table-cell table:number-columns-repeated="4" table:style-name="ce9"/>
          <table:table-cell office:value-type="currency" office:value="4638270.3600000003" table:style-name="ce9">
            <text:p>4.638.270,36 €</text:p>
          </table:table-cell>
          <table:table-cell table:number-columns-repeated="2" table:style-name="ce9"/>
          <table:table-cell office:value-type="currency" office:value="4638270.3600000003" table:style-name="ce9">
            <text:p>4.638.270,36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SUM.IT S.p.A.</text:p>
          </table:table-cell>
          <table:table-cell table:number-columns-repeated="6" table:style-name="ce9"/>
          <table:table-cell office:value-type="currency" office:value="913" table:style-name="ce9">
            <text:p>913,00 €</text:p>
          </table:table-cell>
          <table:table-cell office:value-type="currency" office:value="913" table:style-name="ce9">
            <text:p>913,0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TRAN EMMANUELE</text:p>
          </table:table-cell>
          <table:table-cell table:number-columns-repeated="2" table:style-name="ce9"/>
          <table:table-cell office:value-type="currency" office:value="36" table:style-name="ce9">
            <text:p>36,00 €</text:p>
          </table:table-cell>
          <table:table-cell table:number-columns-repeated="4" table:style-name="ce9"/>
          <table:table-cell office:value-type="currency" office:value="36" table:style-name="ce9">
            <text:p>36,0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VATEC ITALIA S.R.L.</text:p>
          </table:table-cell>
          <table:table-cell office:value-type="currency" office:value="9610.59" table:style-name="ce9">
            <text:p>9.610,59 €</text:p>
          </table:table-cell>
          <table:table-cell table:number-columns-repeated="6" table:style-name="ce9"/>
          <table:table-cell office:value-type="currency" office:value="9610.59" table:style-name="ce9">
            <text:p>9.610,59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OK ITALIA S.R.L.</text:p>
          </table:table-cell>
          <table:table-cell office:value-type="currency" office:value="228430.96" table:style-name="ce9">
            <text:p>228.430,96 €</text:p>
          </table:table-cell>
          <table:table-cell table:number-columns-repeated="6" table:style-name="ce9"/>
          <table:table-cell office:value-type="currency" office:value="228430.96" table:style-name="ce9">
            <text:p>228.430,96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OPERATIVA SOCIALE KANTARA</text:p>
          </table:table-cell>
          <table:table-cell table:style-name="ce9"/>
          <table:table-cell office:value-type="currency" office:value="5022" table:style-name="ce9">
            <text:p>5.022,00 €</text:p>
          </table:table-cell>
          <table:table-cell table:number-columns-repeated="5" table:style-name="ce9"/>
          <table:table-cell office:value-type="currency" office:value="5022" table:style-name="ce9">
            <text:p>5.022,0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OPSERVICE</text:p>
          </table:table-cell>
          <table:table-cell table:style-name="ce9"/>
          <table:table-cell office:value-type="currency" office:value="428239" table:style-name="ce9">
            <text:p>428.239,00 €</text:p>
          </table:table-cell>
          <table:table-cell table:number-columns-repeated="5" table:style-name="ce9"/>
          <table:table-cell office:value-type="currency" office:value="428239" table:style-name="ce9">
            <text:p>428.239,0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PISTERIA LAURA SRL</text:p>
          </table:table-cell>
          <table:table-cell office:value-type="currency" office:value="277.7" table:style-name="ce9">
            <text:p>277,70 €</text:p>
          </table:table-cell>
          <table:table-cell table:number-columns-repeated="6" table:style-name="ce9"/>
          <table:table-cell office:value-type="currency" office:value="277.7" table:style-name="ce9">
            <text:p>277,7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RDIS ITALIA S.R.L.</text:p>
          </table:table-cell>
          <table:table-cell office:value-type="currency" office:value="1732.17" table:style-name="ce9">
            <text:p>1.732,17 €</text:p>
          </table:table-cell>
          <table:table-cell table:number-columns-repeated="6" table:style-name="ce9"/>
          <table:table-cell office:value-type="currency" office:value="1732.17" table:style-name="ce9">
            <text:p>1.732,17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REMEC S.R.L.</text:p>
          </table:table-cell>
          <table:table-cell office:value-type="currency" office:value="10591.380000000001" table:style-name="ce9">
            <text:p>10.591,38 €</text:p>
          </table:table-cell>
          <table:table-cell table:number-columns-repeated="6" table:style-name="ce9"/>
          <table:table-cell office:value-type="currency" office:value="10591.380000000001" table:style-name="ce9">
            <text:p>10.591,38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RONA TOPANI MARTINA</text:p>
          </table:table-cell>
          <table:table-cell table:number-columns-repeated="2" table:style-name="ce9"/>
          <table:table-cell office:value-type="currency" office:value="36" table:style-name="ce9">
            <text:p>36,00 €</text:p>
          </table:table-cell>
          <table:table-cell table:number-columns-repeated="4" table:style-name="ce9"/>
          <table:table-cell office:value-type="currency" office:value="36" table:style-name="ce9">
            <text:p>36,0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RVINO MARIA SERENA</text:p>
          </table:table-cell>
          <table:table-cell table:style-name="ce9"/>
          <table:table-cell office:value-type="currency" office:value="7500" table:style-name="ce9">
            <text:p>7.500,00 €</text:p>
          </table:table-cell>
          <table:table-cell office:value-type="currency" office:value="6" table:style-name="ce9">
            <text:p>6,00 €</text:p>
          </table:table-cell>
          <table:table-cell table:number-columns-repeated="4" table:style-name="ce9"/>
          <table:table-cell office:value-type="currency" office:value="7506" table:style-name="ce9">
            <text:p>7.506,0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rza Medical S.r.l.</text:p>
          </table:table-cell>
          <table:table-cell office:value-type="currency" office:value="87500" table:style-name="ce9">
            <text:p>87.500,00 €</text:p>
          </table:table-cell>
          <table:table-cell table:number-columns-repeated="6" table:style-name="ce9"/>
          <table:table-cell office:value-type="currency" office:value="87500" table:style-name="ce9">
            <text:p>87.500,0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SENTINO FRANCESCO</text:p>
          </table:table-cell>
          <table:table-cell table:number-columns-repeated="2" table:style-name="ce9"/>
          <table:table-cell office:value-type="currency" office:value="36" table:style-name="ce9">
            <text:p>36,00 €</text:p>
          </table:table-cell>
          <table:table-cell table:number-columns-repeated="4" table:style-name="ce9"/>
          <table:table-cell office:value-type="currency" office:value="36" table:style-name="ce9">
            <text:p>36,0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SENZA NISIA</text:p>
          </table:table-cell>
          <table:table-cell table:style-name="ce9"/>
          <table:table-cell office:value-type="currency" office:value="6750" table:style-name="ce9">
            <text:p>6.750,00 €</text:p>
          </table:table-cell>
          <table:table-cell table:number-columns-repeated="5" table:style-name="ce9"/>
          <table:table-cell office:value-type="currency" office:value="6750" table:style-name="ce9">
            <text:p>6.750,0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SMED S.R.L.</text:p>
          </table:table-cell>
          <table:table-cell office:value-type="currency" office:value="4848" table:style-name="ce9">
            <text:p>4.848,00 €</text:p>
          </table:table-cell>
          <table:table-cell table:number-columns-repeated="6" table:style-name="ce9"/>
          <table:table-cell office:value-type="currency" office:value="4848" table:style-name="ce9">
            <text:p>4.848,0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SSOVICH ANNA</text:p>
          </table:table-cell>
          <table:table-cell table:style-name="ce9"/>
          <table:table-cell office:value-type="currency" office:value="3000" table:style-name="ce9">
            <text:p>3.000,00 €</text:p>
          </table:table-cell>
          <table:table-cell table:number-columns-repeated="5" table:style-name="ce9"/>
          <table:table-cell office:value-type="currency" office:value="3000" table:style-name="ce9">
            <text:p>3.000,0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STA MARIA LETIZIA</text:p>
          </table:table-cell>
          <table:table-cell table:style-name="ce9"/>
          <table:table-cell office:value-type="currency" office:value="9000" table:style-name="ce9">
            <text:p>9.000,00 €</text:p>
          </table:table-cell>
          <table:table-cell table:number-columns-repeated="5" table:style-name="ce9"/>
          <table:table-cell office:value-type="currency" office:value="9000" table:style-name="ce9">
            <text:p>9.000,0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STAMAGNA GIANLUCA</text:p>
          </table:table-cell>
          <table:table-cell table:style-name="ce9"/>
          <table:table-cell office:value-type="currency" office:value="5000.01" table:style-name="ce9">
            <text:p>5.000,01 €</text:p>
          </table:table-cell>
          <table:table-cell office:value-type="currency" office:value="6" table:style-name="ce9">
            <text:p>6,00 €</text:p>
          </table:table-cell>
          <table:table-cell table:number-columns-repeated="4" table:style-name="ce9"/>
          <table:table-cell office:value-type="currency" office:value="5006.01" table:style-name="ce9">
            <text:p>5.006,01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TINI S.R.L.</text:p>
          </table:table-cell>
          <table:table-cell table:style-name="ce9"/>
          <table:table-cell office:value-type="currency" office:value="1130" table:style-name="ce9">
            <text:p>1.130,00 €</text:p>
          </table:table-cell>
          <table:table-cell table:number-columns-repeated="5" table:style-name="ce9"/>
          <table:table-cell office:value-type="currency" office:value="1130" table:style-name="ce9">
            <text:p>1.130,0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QADVICE SAS DI T. BORDONI E C.</text:p>
          </table:table-cell>
          <table:table-cell table:style-name="ce9"/>
          <table:table-cell office:value-type="currency" office:value="3500" table:style-name="ce9">
            <text:p>3.500,00 €</text:p>
          </table:table-cell>
          <table:table-cell table:number-columns-repeated="5" table:style-name="ce9"/>
          <table:table-cell office:value-type="currency" office:value="3500" table:style-name="ce9">
            <text:p>3.500,0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REDITIS SERVIZI FINANZIARI S.P.A.</text:p>
          </table:table-cell>
          <table:table-cell table:number-columns-repeated="6" table:style-name="ce9"/>
          <table:table-cell office:value-type="currency" office:value="1420" table:style-name="ce9">
            <text:p>1.420,00 €</text:p>
          </table:table-cell>
          <table:table-cell office:value-type="currency" office:value="1420" table:style-name="ce9">
            <text:p>1.420,0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RESPI ENTERPRISE S.N.C.</text:p>
          </table:table-cell>
          <table:table-cell office:value-type="currency" office:value="6810" table:style-name="ce9">
            <text:p>6.810,00 €</text:p>
          </table:table-cell>
          <table:table-cell table:number-columns-repeated="6" table:style-name="ce9"/>
          <table:table-cell office:value-type="currency" office:value="6810" table:style-name="ce9">
            <text:p>6.810,0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RINALI "DONNE PER UN MONDO NUOVO</text:p>
          </table:table-cell>
          <table:table-cell table:style-name="ce9"/>
          <table:table-cell office:value-type="currency" office:value="9100" table:style-name="ce9">
            <text:p>9.100,00 €</text:p>
          </table:table-cell>
          <table:table-cell table:number-columns-repeated="5" table:style-name="ce9"/>
          <table:table-cell office:value-type="currency" office:value="9100" table:style-name="ce9">
            <text:p>9.100,0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RIPPA LIDIA</text:p>
          </table:table-cell>
          <table:table-cell table:style-name="ce9"/>
          <table:table-cell office:value-type="currency" office:value="320" table:style-name="ce9">
            <text:p>320,00 €</text:p>
          </table:table-cell>
          <table:table-cell table:number-columns-repeated="5" table:style-name="ce9"/>
          <table:table-cell office:value-type="currency" office:value="320" table:style-name="ce9">
            <text:p>320,0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ROCI BARBARA</text:p>
          </table:table-cell>
          <table:table-cell table:number-columns-repeated="2" table:style-name="ce9"/>
          <table:table-cell office:value-type="currency" office:value="15" table:style-name="ce9">
            <text:p>15,00 €</text:p>
          </table:table-cell>
          <table:table-cell table:number-columns-repeated="4" table:style-name="ce9"/>
          <table:table-cell office:value-type="currency" office:value="15" table:style-name="ce9">
            <text:p>15,0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ROCI GIORGIO ALBERTO</text:p>
          </table:table-cell>
          <table:table-cell table:style-name="ce9"/>
          <table:table-cell office:value-type="currency" office:value="9000" table:style-name="ce9">
            <text:p>9.000,00 €</text:p>
          </table:table-cell>
          <table:table-cell table:number-columns-repeated="5" table:style-name="ce9"/>
          <table:table-cell office:value-type="currency" office:value="9000" table:style-name="ce9">
            <text:p>9.000,0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roix-rouge Luxembourgeoise</text:p>
          </table:table-cell>
          <table:table-cell table:style-name="ce9"/>
          <table:table-cell office:value-type="currency" office:value="65" table:style-name="ce9">
            <text:p>65,00 €</text:p>
          </table:table-cell>
          <table:table-cell table:number-columns-repeated="5" table:style-name="ce9"/>
          <table:table-cell office:value-type="currency" office:value="65" table:style-name="ce9">
            <text:p>65,0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ROPANESE ISABELLA</text:p>
          </table:table-cell>
          <table:table-cell table:style-name="ce9"/>
          <table:table-cell office:value-type="currency" office:value="7597.0499999999993" table:style-name="ce9">
            <text:p>7.597,05 €</text:p>
          </table:table-cell>
          <table:table-cell table:number-columns-repeated="5" table:style-name="ce9"/>
          <table:table-cell office:value-type="currency" office:value="7597.0499999999993" table:style-name="ce9">
            <text:p>7.597,05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ROSSMED SPA</text:p>
          </table:table-cell>
          <table:table-cell office:value-type="currency" office:value="82146" table:style-name="ce9">
            <text:p>82.146,00 €</text:p>
          </table:table-cell>
          <table:table-cell table:number-columns-repeated="6" table:style-name="ce9"/>
          <table:table-cell office:value-type="currency" office:value="82146" table:style-name="ce9">
            <text:p>82.146,0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SL BEHRING S.P.A.</text:p>
          </table:table-cell>
          <table:table-cell office:value-type="currency" office:value="392243" table:style-name="ce9">
            <text:p>392.243,00 €</text:p>
          </table:table-cell>
          <table:table-cell table:number-columns-repeated="6" table:style-name="ce9"/>
          <table:table-cell office:value-type="currency" office:value="392243" table:style-name="ce9">
            <text:p>392.243,0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TI Clinical Trial &amp; Consulting Service Europe, GmbH</text:p>
          </table:table-cell>
          <table:table-cell table:number-columns-repeated="2" table:style-name="ce9"/>
          <table:table-cell office:value-type="currency" office:value="18" table:style-name="ce9">
            <text:p>18,00 €</text:p>
          </table:table-cell>
          <table:table-cell table:number-columns-repeated="4" table:style-name="ce9"/>
          <table:table-cell office:value-type="currency" office:value="18" table:style-name="ce9">
            <text:p>18,0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URIUM ITALY S.R.L.</text:p>
          </table:table-cell>
          <table:table-cell office:value-type="currency" office:value="44692.5" table:style-name="ce9">
            <text:p>44.692,50 €</text:p>
          </table:table-cell>
          <table:table-cell table:number-columns-repeated="6" table:style-name="ce9"/>
          <table:table-cell office:value-type="currency" office:value="44692.5" table:style-name="ce9">
            <text:p>44.692,5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UROTTI ALESSANDRO</text:p>
          </table:table-cell>
          <table:table-cell table:number-columns-repeated="2" table:style-name="ce9"/>
          <table:table-cell office:value-type="currency" office:value="2102" table:style-name="ce9">
            <text:p>2.102,00 €</text:p>
          </table:table-cell>
          <table:table-cell table:number-columns-repeated="4" table:style-name="ce9"/>
          <table:table-cell office:value-type="currency" office:value="2102" table:style-name="ce9">
            <text:p>2.102,0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YANAGEN S.R.L.</text:p>
          </table:table-cell>
          <table:table-cell office:value-type="currency" office:value="420" table:style-name="ce9">
            <text:p>420,00 €</text:p>
          </table:table-cell>
          <table:table-cell office:value-type="currency" office:value="35" table:style-name="ce9">
            <text:p>35,00 €</text:p>
          </table:table-cell>
          <table:table-cell table:number-columns-repeated="5" table:style-name="ce9"/>
          <table:table-cell office:value-type="currency" office:value="455" table:style-name="ce9">
            <text:p>455,0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.B.A. ITALIA S.R.L.</text:p>
          </table:table-cell>
          <table:table-cell office:value-type="currency" office:value="24253" table:style-name="ce9">
            <text:p>24.253,00 €</text:p>
          </table:table-cell>
          <table:table-cell office:value-type="currency" office:value="20" table:style-name="ce9">
            <text:p>20,00 €</text:p>
          </table:table-cell>
          <table:table-cell office:value-type="currency" office:value="0" table:style-name="ce9">
            <text:p>0,00 €</text:p>
          </table:table-cell>
          <table:table-cell table:number-columns-repeated="4" table:style-name="ce9"/>
          <table:table-cell office:value-type="currency" office:value="24273" table:style-name="ce9">
            <text:p>24.273,0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.E.I. S.r.L.</text:p>
          </table:table-cell>
          <table:table-cell office:value-type="currency" office:value="6369.4800000000005" table:style-name="ce9">
            <text:p>6.369,48 €</text:p>
          </table:table-cell>
          <table:table-cell table:number-columns-repeated="6" table:style-name="ce9"/>
          <table:table-cell office:value-type="currency" office:value="6369.4800000000005" table:style-name="ce9">
            <text:p>6.369,48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.I.D. S.P.A. DIAGNOSTIC INTERNATIONAL DISTRIB.</text:p>
          </table:table-cell>
          <table:table-cell office:value-type="currency" office:value="21325.119999999999" table:style-name="ce9">
            <text:p>21.325,12 €</text:p>
          </table:table-cell>
          <table:table-cell table:number-columns-repeated="6" table:style-name="ce9"/>
          <table:table-cell office:value-type="currency" office:value="21325.119999999999" table:style-name="ce9">
            <text:p>21.325,12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.I.M.E.D. S.R.L.</text:p>
          </table:table-cell>
          <table:table-cell office:value-type="currency" office:value="3800" table:style-name="ce9">
            <text:p>3.800,00 €</text:p>
          </table:table-cell>
          <table:table-cell table:number-columns-repeated="6" table:style-name="ce9"/>
          <table:table-cell office:value-type="currency" office:value="3800" table:style-name="ce9">
            <text:p>3.800,0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.R.M. S.R.L.</text:p>
          </table:table-cell>
          <table:table-cell office:value-type="currency" office:value="12938.8" table:style-name="ce9">
            <text:p>12.938,80 €</text:p>
          </table:table-cell>
          <table:table-cell table:number-columns-repeated="6" table:style-name="ce9"/>
          <table:table-cell office:value-type="currency" office:value="12938.8" table:style-name="ce9">
            <text:p>12.938,8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A VIA' MATTEO CLAUDIO</text:p>
          </table:table-cell>
          <table:table-cell table:style-name="ce9"/>
          <table:table-cell office:value-type="currency" office:value="6666.66" table:style-name="ce9">
            <text:p>6.666,66 €</text:p>
          </table:table-cell>
          <table:table-cell table:number-columns-repeated="5" table:style-name="ce9"/>
          <table:table-cell office:value-type="currency" office:value="6666.66" table:style-name="ce9">
            <text:p>6.666,66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'AGOSTINO AMODIO</text:p>
          </table:table-cell>
          <table:table-cell table:number-columns-repeated="2" table:style-name="ce9"/>
          <table:table-cell office:value-type="currency" office:value="36" table:style-name="ce9">
            <text:p>36,00 €</text:p>
          </table:table-cell>
          <table:table-cell table:number-columns-repeated="4" table:style-name="ce9"/>
          <table:table-cell office:value-type="currency" office:value="36" table:style-name="ce9">
            <text:p>36,0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AHLHAUSEN ITALY SRL</text:p>
          </table:table-cell>
          <table:table-cell office:value-type="currency" office:value="16600" table:style-name="ce9">
            <text:p>16.600,00 €</text:p>
          </table:table-cell>
          <table:table-cell table:number-columns-repeated="6" table:style-name="ce9"/>
          <table:table-cell office:value-type="currency" office:value="16600" table:style-name="ce9">
            <text:p>16.600,0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AIICHI SANKYO ITALIA S.P.A.</text:p>
          </table:table-cell>
          <table:table-cell office:value-type="currency" office:value="700.8" table:style-name="ce9">
            <text:p>700,80 €</text:p>
          </table:table-cell>
          <table:table-cell table:number-columns-repeated="6" table:style-name="ce9"/>
          <table:table-cell office:value-type="currency" office:value="700.8" table:style-name="ce9">
            <text:p>700,8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AL LAGO BARBARA</text:p>
          </table:table-cell>
          <table:table-cell table:style-name="ce9"/>
          <table:table-cell office:value-type="currency" office:value="7500" table:style-name="ce9">
            <text:p>7.500,00 €</text:p>
          </table:table-cell>
          <table:table-cell table:number-columns-repeated="5" table:style-name="ce9"/>
          <table:table-cell office:value-type="currency" office:value="7500" table:style-name="ce9">
            <text:p>7.500,0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ALLA SEGA FRANCO</text:p>
          </table:table-cell>
          <table:table-cell table:number-columns-repeated="2" table:style-name="ce9"/>
          <table:table-cell office:value-type="currency" office:value="6305.92" table:style-name="ce9">
            <text:p>6.305,92 €</text:p>
          </table:table-cell>
          <table:table-cell table:number-columns-repeated="4" table:style-name="ce9"/>
          <table:table-cell office:value-type="currency" office:value="6305.92" table:style-name="ce9">
            <text:p>6.305,92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ALL'ARA FRANCESCA</text:p>
          </table:table-cell>
          <table:table-cell table:style-name="ce9"/>
          <table:table-cell office:value-type="currency" office:value="8094" table:style-name="ce9">
            <text:p>8.094,00 €</text:p>
          </table:table-cell>
          <table:table-cell office:value-type="currency" office:value="6" table:style-name="ce9">
            <text:p>6,00 €</text:p>
          </table:table-cell>
          <table:table-cell table:number-columns-repeated="4" table:style-name="ce9"/>
          <table:table-cell office:value-type="currency" office:value="8100" table:style-name="ce9">
            <text:p>8.100,0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AMELE CLARA ANNA LINDA</text:p>
          </table:table-cell>
          <table:table-cell table:style-name="ce9"/>
          <table:table-cell office:value-type="currency" office:value="14999.72" table:style-name="ce9">
            <text:p>14.999,72 €</text:p>
          </table:table-cell>
          <table:table-cell table:number-columns-repeated="5" table:style-name="ce9"/>
          <table:table-cell office:value-type="currency" office:value="14999.72" table:style-name="ce9">
            <text:p>14.999,72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ANESI ILARIA</text:p>
          </table:table-cell>
          <table:table-cell table:style-name="ce9"/>
          <table:table-cell office:value-type="currency" office:value="14166.66" table:style-name="ce9">
            <text:p>14.166,66 €</text:p>
          </table:table-cell>
          <table:table-cell table:number-columns-repeated="5" table:style-name="ce9"/>
          <table:table-cell office:value-type="currency" office:value="14166.66" table:style-name="ce9">
            <text:p>14.166,66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ANFER S.r.l.</text:p>
          </table:table-cell>
          <table:table-cell office:value-type="currency" office:value="7517.66" table:style-name="ce9">
            <text:p>7.517,66 €</text:p>
          </table:table-cell>
          <table:table-cell table:number-columns-repeated="6" table:style-name="ce9"/>
          <table:table-cell office:value-type="currency" office:value="7517.66" table:style-name="ce9">
            <text:p>7.517,66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ANONE NUTRICIA SPA SOCIETA' BENEFIT</text:p>
          </table:table-cell>
          <table:table-cell office:value-type="currency" office:value="5640.9599999999991" table:style-name="ce9">
            <text:p>5.640,96 €</text:p>
          </table:table-cell>
          <table:table-cell table:number-columns-repeated="6" table:style-name="ce9"/>
          <table:table-cell office:value-type="currency" office:value="5640.9599999999991" table:style-name="ce9">
            <text:p>5.640,96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ANUBIO SRL</text:p>
          </table:table-cell>
          <table:table-cell table:style-name="ce9"/>
          <table:table-cell office:value-type="currency" office:value="1350" table:style-name="ce9">
            <text:p>1.350,00 €</text:p>
          </table:table-cell>
          <table:table-cell table:number-columns-repeated="5" table:style-name="ce9"/>
          <table:table-cell office:value-type="currency" office:value="1350" table:style-name="ce9">
            <text:p>1.350,0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APIAGGI ELENA</text:p>
          </table:table-cell>
          <table:table-cell table:style-name="ce9"/>
          <table:table-cell office:value-type="currency" office:value="343.2" table:style-name="ce9">
            <text:p>343,20 €</text:p>
          </table:table-cell>
          <table:table-cell table:number-columns-repeated="5" table:style-name="ce9"/>
          <table:table-cell office:value-type="currency" office:value="343.2" table:style-name="ce9">
            <text:p>343,2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ASER S.R.L.</text:p>
          </table:table-cell>
          <table:table-cell office:value-type="currency" office:value="1905" table:style-name="ce9">
            <text:p>1.905,00 €</text:p>
          </table:table-cell>
          <table:table-cell table:number-columns-repeated="6" table:style-name="ce9"/>
          <table:table-cell office:value-type="currency" office:value="1905" table:style-name="ce9">
            <text:p>1.905,0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ASIT S.P.A.</text:p>
          </table:table-cell>
          <table:table-cell office:value-type="currency" office:value="56399.59" table:style-name="ce9">
            <text:p>56.399,59 €</text:p>
          </table:table-cell>
          <table:table-cell table:style-name="ce9"/>
          <table:table-cell office:value-type="currency" office:value="28420.46" table:style-name="ce9">
            <text:p>28.420,46 €</text:p>
          </table:table-cell>
          <table:table-cell table:number-columns-repeated="4" table:style-name="ce9"/>
          <table:table-cell office:value-type="currency" office:value="84820.049999999988" table:style-name="ce9">
            <text:p>84.820,05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AY RISTORERVICE S.P.A.</text:p>
          </table:table-cell>
          <table:table-cell table:style-name="ce9"/>
          <table:table-cell office:value-type="currency" office:value="16340.06" table:style-name="ce9">
            <text:p>16.340,06 €</text:p>
          </table:table-cell>
          <table:table-cell office:value-type="currency" office:value="653.59" table:style-name="ce9">
            <text:p>653,59 €</text:p>
          </table:table-cell>
          <table:table-cell table:number-columns-repeated="4" table:style-name="ce9"/>
          <table:table-cell office:value-type="currency" office:value="16993.649999999998" table:style-name="ce9">
            <text:p>16.993,65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B ELETTRONIC INSTRUMENTS S.R.L.</text:p>
          </table:table-cell>
          <table:table-cell office:value-type="currency" office:value="1400" table:style-name="ce9">
            <text:p>1.400,00 €</text:p>
          </table:table-cell>
          <table:table-cell table:number-columns-repeated="6" table:style-name="ce9"/>
          <table:table-cell office:value-type="currency" office:value="1400" table:style-name="ce9">
            <text:p>1.400,0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E ANGELI LAURA</text:p>
          </table:table-cell>
          <table:table-cell table:style-name="ce9"/>
          <table:table-cell office:value-type="currency" office:value="2250" table:style-name="ce9">
            <text:p>2.250,00 €</text:p>
          </table:table-cell>
          <table:table-cell office:value-type="currency" office:value="2" table:style-name="ce9">
            <text:p>2,00 €</text:p>
          </table:table-cell>
          <table:table-cell table:number-columns-repeated="4" table:style-name="ce9"/>
          <table:table-cell office:value-type="currency" office:value="2252" table:style-name="ce9">
            <text:p>2.252,0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E PASQUALE TERESA</text:p>
          </table:table-cell>
          <table:table-cell table:number-columns-repeated="2" table:style-name="ce9"/>
          <table:table-cell office:value-type="currency" office:value="23380.54" table:style-name="ce9">
            <text:p>23.380,54 €</text:p>
          </table:table-cell>
          <table:table-cell table:number-columns-repeated="4" table:style-name="ce9"/>
          <table:table-cell office:value-type="currency" office:value="23380.54" table:style-name="ce9">
            <text:p>23.380,54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E SENEEN FABIO</text:p>
          </table:table-cell>
          <table:table-cell table:number-columns-repeated="2" table:style-name="ce9"/>
          <table:table-cell office:value-type="currency" office:value="22.5" table:style-name="ce9">
            <text:p>22,50 €</text:p>
          </table:table-cell>
          <table:table-cell table:number-columns-repeated="4" table:style-name="ce9"/>
          <table:table-cell office:value-type="currency" office:value="22.5" table:style-name="ce9">
            <text:p>22,5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E SOUTTER MEDICAL LTD ITALIA</text:p>
          </table:table-cell>
          <table:table-cell table:number-columns-repeated="4" table:style-name="ce9"/>
          <table:table-cell office:value-type="currency" office:value="6089" table:style-name="ce9">
            <text:p>6.089,00 €</text:p>
          </table:table-cell>
          <table:table-cell table:number-columns-repeated="2" table:style-name="ce9"/>
          <table:table-cell office:value-type="currency" office:value="6089" table:style-name="ce9">
            <text:p>6.089,0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E ZOLT PONTE MORENO</text:p>
          </table:table-cell>
          <table:table-cell table:style-name="ce9"/>
          <table:table-cell office:value-type="currency" office:value="3375" table:style-name="ce9">
            <text:p>3.375,00 €</text:p>
          </table:table-cell>
          <table:table-cell table:number-columns-repeated="5" table:style-name="ce9"/>
          <table:table-cell office:value-type="currency" office:value="3375" table:style-name="ce9">
            <text:p>3.375,0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EALFA S.R.L.</text:p>
          </table:table-cell>
          <table:table-cell office:value-type="currency" office:value="69008.859999999986" table:style-name="ce9">
            <text:p>69.008,86 €</text:p>
          </table:table-cell>
          <table:table-cell table:number-columns-repeated="6" table:style-name="ce9"/>
          <table:table-cell office:value-type="currency" office:value="69008.859999999986" table:style-name="ce9">
            <text:p>69.008,86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EAS S.r.l.</text:p>
          </table:table-cell>
          <table:table-cell office:value-type="currency" office:value="2180.5" table:style-name="ce9">
            <text:p>2.180,50 €</text:p>
          </table:table-cell>
          <table:table-cell table:number-columns-repeated="6" table:style-name="ce9"/>
          <table:table-cell office:value-type="currency" office:value="2180.5" table:style-name="ce9">
            <text:p>2.180,5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ECO MED S.R.L.</text:p>
          </table:table-cell>
          <table:table-cell office:value-type="currency" office:value="18564" table:style-name="ce9">
            <text:p>18.564,00 €</text:p>
          </table:table-cell>
          <table:table-cell table:number-columns-repeated="6" table:style-name="ce9"/>
          <table:table-cell office:value-type="currency" office:value="18564" table:style-name="ce9">
            <text:p>18.564,0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EDALUS SOFTWARE FOR HEALTHCARE</text:p>
          </table:table-cell>
          <table:table-cell table:number-columns-repeated="4" table:style-name="ce9"/>
          <table:table-cell office:value-type="currency" office:value="27820" table:style-name="ce9">
            <text:p>27.820,00 €</text:p>
          </table:table-cell>
          <table:table-cell table:number-columns-repeated="2" table:style-name="ce9"/>
          <table:table-cell office:value-type="currency" office:value="27820" table:style-name="ce9">
            <text:p>27.820,0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EL FABRO LORENZO</text:p>
          </table:table-cell>
          <table:table-cell table:style-name="ce9"/>
          <table:table-cell office:value-type="currency" office:value="4800" table:style-name="ce9">
            <text:p>4.800,00 €</text:p>
          </table:table-cell>
          <table:table-cell table:number-columns-repeated="5" table:style-name="ce9"/>
          <table:table-cell office:value-type="currency" office:value="4800" table:style-name="ce9">
            <text:p>4.800,0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EL GROSSO ANGELA</text:p>
          </table:table-cell>
          <table:table-cell table:number-columns-repeated="2" table:style-name="ce9"/>
          <table:table-cell office:value-type="currency" office:value="36" table:style-name="ce9">
            <text:p>36,00 €</text:p>
          </table:table-cell>
          <table:table-cell table:number-columns-repeated="4" table:style-name="ce9"/>
          <table:table-cell office:value-type="currency" office:value="36" table:style-name="ce9">
            <text:p>36,0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EL PRETE LUCA</text:p>
          </table:table-cell>
          <table:table-cell table:style-name="ce9"/>
          <table:table-cell office:value-type="currency" office:value="4500" table:style-name="ce9">
            <text:p>4.500,00 €</text:p>
          </table:table-cell>
          <table:table-cell table:number-columns-repeated="5" table:style-name="ce9"/>
          <table:table-cell office:value-type="currency" office:value="4500" table:style-name="ce9">
            <text:p>4.500,0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EL SINDACO GIULIA</text:p>
          </table:table-cell>
          <table:table-cell table:style-name="ce9"/>
          <table:table-cell office:value-type="currency" office:value="3000" table:style-name="ce9">
            <text:p>3.000,00 €</text:p>
          </table:table-cell>
          <table:table-cell table:number-columns-repeated="5" table:style-name="ce9"/>
          <table:table-cell office:value-type="currency" office:value="3000" table:style-name="ce9">
            <text:p>3.000,0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ELCON S.R.L.</text:p>
          </table:table-cell>
          <table:table-cell office:value-type="currency" office:value="29595.54" table:style-name="ce9">
            <text:p>29.595,54 €</text:p>
          </table:table-cell>
          <table:table-cell table:number-columns-repeated="6" table:style-name="ce9"/>
          <table:table-cell office:value-type="currency" office:value="29595.54" table:style-name="ce9">
            <text:p>29.595,54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ELL'ACQUA ANTONIO</text:p>
          </table:table-cell>
          <table:table-cell table:style-name="ce9"/>
          <table:table-cell office:value-type="currency" office:value="720" table:style-name="ce9">
            <text:p>720,00 €</text:p>
          </table:table-cell>
          <table:table-cell table:number-columns-repeated="5" table:style-name="ce9"/>
          <table:table-cell office:value-type="currency" office:value="720" table:style-name="ce9">
            <text:p>720,0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ELOITTE CONSULTING SRL SB</text:p>
          </table:table-cell>
          <table:table-cell table:number-columns-repeated="2" table:style-name="ce9"/>
          <table:table-cell office:value-type="currency" office:value="0" table:style-name="ce9">
            <text:p>0,00 €</text:p>
          </table:table-cell>
          <table:table-cell table:number-columns-repeated="4" table:style-name="ce9"/>
          <table:table-cell office:value-type="currency" office:value="0" table:style-name="ce9">
            <text:p>0,0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ELTA MED S.p.A.</text:p>
          </table:table-cell>
          <table:table-cell office:value-type="currency" office:value="30021" table:style-name="ce9">
            <text:p>30.021,00 €</text:p>
          </table:table-cell>
          <table:table-cell table:number-columns-repeated="6" table:style-name="ce9"/>
          <table:table-cell office:value-type="currency" office:value="30021" table:style-name="ce9">
            <text:p>30.021,0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ESIG ITALIA</text:p>
          </table:table-cell>
          <table:table-cell table:number-columns-repeated="4" table:style-name="ce9"/>
          <table:table-cell office:value-type="currency" office:value="3119" table:style-name="ce9">
            <text:p>3.119,00 €</text:p>
          </table:table-cell>
          <table:table-cell table:number-columns-repeated="2" table:style-name="ce9"/>
          <table:table-cell office:value-type="currency" office:value="3119" table:style-name="ce9">
            <text:p>3.119,0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EUTSCHE BANK SPA</text:p>
          </table:table-cell>
          <table:table-cell table:number-columns-repeated="6" table:style-name="ce9"/>
          <table:table-cell office:value-type="currency" office:value="2996" table:style-name="ce9">
            <text:p>2.996,00 €</text:p>
          </table:table-cell>
          <table:table-cell office:value-type="currency" office:value="2996" table:style-name="ce9">
            <text:p>2.996,0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EVICOR MEDICAL ITALY SRL</text:p>
          </table:table-cell>
          <table:table-cell office:value-type="currency" office:value="11075" table:style-name="ce9">
            <text:p>11.075,00 €</text:p>
          </table:table-cell>
          <table:table-cell table:number-columns-repeated="6" table:style-name="ce9"/>
          <table:table-cell office:value-type="currency" office:value="11075" table:style-name="ce9">
            <text:p>11.075,0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EVYSER ITALIA S.R.L.</text:p>
          </table:table-cell>
          <table:table-cell office:value-type="currency" office:value="55935" table:style-name="ce9">
            <text:p>55.935,00 €</text:p>
          </table:table-cell>
          <table:table-cell table:number-columns-repeated="6" table:style-name="ce9"/>
          <table:table-cell office:value-type="currency" office:value="55935" table:style-name="ce9">
            <text:p>55.935,0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HL INTERNATIONAL S.R.L.</text:p>
          </table:table-cell>
          <table:table-cell table:style-name="ce9"/>
          <table:table-cell office:value-type="currency" office:value="9027.73" table:style-name="ce9">
            <text:p>9.027,73 €</text:p>
          </table:table-cell>
          <table:table-cell table:number-columns-repeated="5" table:style-name="ce9"/>
          <table:table-cell office:value-type="currency" office:value="9027.73" table:style-name="ce9">
            <text:p>9.027,73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 DEDDA ELETTROMEDICALI S.R.L.</text:p>
          </table:table-cell>
          <table:table-cell office:value-type="currency" office:value="8501" table:style-name="ce9">
            <text:p>8.501,00 €</text:p>
          </table:table-cell>
          <table:table-cell table:number-columns-repeated="6" table:style-name="ce9"/>
          <table:table-cell office:value-type="currency" office:value="8501" table:style-name="ce9">
            <text:p>8.501,0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 FIORE GIANCARLO</text:p>
          </table:table-cell>
          <table:table-cell table:style-name="ce9"/>
          <table:table-cell office:value-type="currency" office:value="11750.01" table:style-name="ce9">
            <text:p>11.750,01 €</text:p>
          </table:table-cell>
          <table:table-cell office:value-type="currency" office:value="6" table:style-name="ce9">
            <text:p>6,00 €</text:p>
          </table:table-cell>
          <table:table-cell table:number-columns-repeated="4" table:style-name="ce9"/>
          <table:table-cell office:value-type="currency" office:value="11756.01" table:style-name="ce9">
            <text:p>11.756,01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 GIACOMO PIETRO</text:p>
          </table:table-cell>
          <table:table-cell table:number-columns-repeated="2" table:style-name="ce9"/>
          <table:table-cell office:value-type="currency" office:value="44.3" table:style-name="ce9">
            <text:p>44,30 €</text:p>
          </table:table-cell>
          <table:table-cell table:number-columns-repeated="4" table:style-name="ce9"/>
          <table:table-cell office:value-type="currency" office:value="44.3" table:style-name="ce9">
            <text:p>44,3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 LASCIO CARMELA PIERINA</text:p>
          </table:table-cell>
          <table:table-cell table:number-columns-repeated="2" table:style-name="ce9"/>
          <table:table-cell office:value-type="currency" office:value="36" table:style-name="ce9">
            <text:p>36,00 €</text:p>
          </table:table-cell>
          <table:table-cell table:number-columns-repeated="4" table:style-name="ce9"/>
          <table:table-cell office:value-type="currency" office:value="36" table:style-name="ce9">
            <text:p>36,0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 MARTINO DANIELA DENIS</text:p>
          </table:table-cell>
          <table:table-cell table:style-name="ce9"/>
          <table:table-cell office:value-type="currency" office:value="6002" table:style-name="ce9">
            <text:p>6.002,00 €</text:p>
          </table:table-cell>
          <table:table-cell office:value-type="currency" office:value="8" table:style-name="ce9">
            <text:p>8,00 €</text:p>
          </table:table-cell>
          <table:table-cell table:number-columns-repeated="4" table:style-name="ce9"/>
          <table:table-cell office:value-type="currency" office:value="6010" table:style-name="ce9">
            <text:p>6.010,0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 NARDO GIULIO</text:p>
          </table:table-cell>
          <table:table-cell table:style-name="ce9"/>
          <table:table-cell office:value-type="currency" office:value="240" table:style-name="ce9">
            <text:p>240,00 €</text:p>
          </table:table-cell>
          <table:table-cell office:value-type="currency" office:value="2" table:style-name="ce9">
            <text:p>2,00 €</text:p>
          </table:table-cell>
          <table:table-cell table:number-columns-repeated="4" table:style-name="ce9"/>
          <table:table-cell office:value-type="currency" office:value="242" table:style-name="ce9">
            <text:p>242,0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 PASQUALE DANILA MARIA</text:p>
          </table:table-cell>
          <table:table-cell table:style-name="ce9"/>
          <table:table-cell office:value-type="currency" office:value="3960" table:style-name="ce9">
            <text:p>3.960,00 €</text:p>
          </table:table-cell>
          <table:table-cell table:number-columns-repeated="5" table:style-name="ce9"/>
          <table:table-cell office:value-type="currency" office:value="3960" table:style-name="ce9">
            <text:p>3.960,0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 PIETRO GIADA MARIA</text:p>
          </table:table-cell>
          <table:table-cell table:style-name="ce9"/>
          <table:table-cell office:value-type="currency" office:value="11250" table:style-name="ce9">
            <text:p>11.250,00 €</text:p>
          </table:table-cell>
          <table:table-cell office:value-type="currency" office:value="6" table:style-name="ce9">
            <text:p>6,00 €</text:p>
          </table:table-cell>
          <table:table-cell table:number-columns-repeated="4" table:style-name="ce9"/>
          <table:table-cell office:value-type="currency" office:value="11256" table:style-name="ce9">
            <text:p>11.256,0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 TECH S.R.L.</text:p>
          </table:table-cell>
          <table:table-cell table:style-name="ce9"/>
          <table:table-cell office:value-type="currency" office:value="29175" table:style-name="ce9">
            <text:p>29.175,00 €</text:p>
          </table:table-cell>
          <table:table-cell table:number-columns-repeated="5" table:style-name="ce9"/>
          <table:table-cell office:value-type="currency" office:value="29175" table:style-name="ce9">
            <text:p>29.175,0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 TROIA ANTONELLA</text:p>
          </table:table-cell>
          <table:table-cell table:style-name="ce9"/>
          <table:table-cell office:value-type="currency" office:value="6750" table:style-name="ce9">
            <text:p>6.750,00 €</text:p>
          </table:table-cell>
          <table:table-cell office:value-type="currency" office:value="6" table:style-name="ce9">
            <text:p>6,00 €</text:p>
          </table:table-cell>
          <table:table-cell table:number-columns-repeated="4" table:style-name="ce9"/>
          <table:table-cell office:value-type="currency" office:value="6756" table:style-name="ce9">
            <text:p>6.756,0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A4IT S.R.L.</text:p>
          </table:table-cell>
          <table:table-cell office:value-type="currency" office:value="9465.36" table:style-name="ce9">
            <text:p>9.465,36 €</text:p>
          </table:table-cell>
          <table:table-cell table:style-name="ce9"/>
          <table:table-cell office:value-type="currency" office:value="5575" table:style-name="ce9">
            <text:p>5.575,00 €</text:p>
          </table:table-cell>
          <table:table-cell table:number-columns-repeated="4" table:style-name="ce9"/>
          <table:table-cell office:value-type="currency" office:value="15040.36" table:style-name="ce9">
            <text:p>15.040,36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aco Biofarmaceutici SRL</text:p>
          </table:table-cell>
          <table:table-cell office:value-type="currency" office:value="53.4" table:style-name="ce9">
            <text:p>53,40 €</text:p>
          </table:table-cell>
          <table:table-cell table:number-columns-repeated="6" table:style-name="ce9"/>
          <table:table-cell office:value-type="currency" office:value="53.4" table:style-name="ce9">
            <text:p>53,4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APATH S.P.A.</text:p>
          </table:table-cell>
          <table:table-cell office:value-type="currency" office:value="8750" table:style-name="ce9">
            <text:p>8.750,00 €</text:p>
          </table:table-cell>
          <table:table-cell table:number-columns-repeated="6" table:style-name="ce9"/>
          <table:table-cell office:value-type="currency" office:value="8750" table:style-name="ce9">
            <text:p>8.750,0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ASORIN S.p.A.</text:p>
          </table:table-cell>
          <table:table-cell office:value-type="currency" office:value="151550.88" table:style-name="ce9">
            <text:p>151.550,88 €</text:p>
          </table:table-cell>
          <table:table-cell office:value-type="currency" office:value="50" table:style-name="ce9">
            <text:p>50,00 €</text:p>
          </table:table-cell>
          <table:table-cell table:number-columns-repeated="5" table:style-name="ce9"/>
          <table:table-cell office:value-type="currency" office:value="151600.88" table:style-name="ce9">
            <text:p>151.600,88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ATECH LABLINE S.R.L.</text:p>
          </table:table-cell>
          <table:table-cell office:value-type="currency" office:value="23940.59" table:style-name="ce9">
            <text:p>23.940,59 €</text:p>
          </table:table-cell>
          <table:table-cell office:value-type="currency" office:value="2088" table:style-name="ce9">
            <text:p>2.088,00 €</text:p>
          </table:table-cell>
          <table:table-cell table:number-columns-repeated="5" table:style-name="ce9"/>
          <table:table-cell office:value-type="currency" office:value="26028.59" table:style-name="ce9">
            <text:p>26.028,59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ATECH PHARMACOGENETICS S.R.L. A SOCIO UNICO</text:p>
          </table:table-cell>
          <table:table-cell office:value-type="currency" office:value="50103.6" table:style-name="ce9">
            <text:p>50.103,60 €</text:p>
          </table:table-cell>
          <table:table-cell table:number-columns-repeated="6" table:style-name="ce9"/>
          <table:table-cell office:value-type="currency" office:value="50103.6" table:style-name="ce9">
            <text:p>50.103,6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BENEDETTO CLARA</text:p>
          </table:table-cell>
          <table:table-cell table:style-name="ce9"/>
          <table:table-cell office:value-type="currency" office:value="11250" table:style-name="ce9">
            <text:p>11.250,00 €</text:p>
          </table:table-cell>
          <table:table-cell office:value-type="currency" office:value="6" table:style-name="ce9">
            <text:p>6,00 €</text:p>
          </table:table-cell>
          <table:table-cell table:number-columns-repeated="4" table:style-name="ce9"/>
          <table:table-cell office:value-type="currency" office:value="11256" table:style-name="ce9">
            <text:p>11.256,0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COFARM S.p.A.</text:p>
          </table:table-cell>
          <table:table-cell office:value-type="currency" office:value="378" table:style-name="ce9">
            <text:p>378,00 €</text:p>
          </table:table-cell>
          <table:table-cell table:number-columns-repeated="6" table:style-name="ce9"/>
          <table:table-cell office:value-type="currency" office:value="378" table:style-name="ce9">
            <text:p>378,0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DONI ANNA</text:p>
          </table:table-cell>
          <table:table-cell table:style-name="ce9"/>
          <table:table-cell office:value-type="currency" office:value="5400" table:style-name="ce9">
            <text:p>5.400,00 €</text:p>
          </table:table-cell>
          <table:table-cell table:number-columns-repeated="5" table:style-name="ce9"/>
          <table:table-cell office:value-type="currency" office:value="5400" table:style-name="ce9">
            <text:p>5.400,0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EMME S.r.l.</text:p>
          </table:table-cell>
          <table:table-cell office:value-type="currency" office:value="52033.98000000001" table:style-name="ce9">
            <text:p>52.033,98 €</text:p>
          </table:table-cell>
          <table:table-cell table:number-columns-repeated="6" table:style-name="ce9"/>
          <table:table-cell office:value-type="currency" office:value="52033.98000000001" table:style-name="ce9">
            <text:p>52.033,98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ERRE S.R.L.</text:p>
          </table:table-cell>
          <table:table-cell office:value-type="currency" office:value="2525.1999999999998" table:style-name="ce9">
            <text:p>2.525,20 €</text:p>
          </table:table-cell>
          <table:table-cell table:number-columns-repeated="6" table:style-name="ce9"/>
          <table:table-cell office:value-type="currency" office:value="2525.1999999999998" table:style-name="ce9">
            <text:p>2.525,2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ESSE DIAGNOSTICA SENESE S.P.A.</text:p>
          </table:table-cell>
          <table:table-cell office:value-type="currency" office:value="2039" table:style-name="ce9">
            <text:p>2.039,00 €</text:p>
          </table:table-cell>
          <table:table-cell table:style-name="ce9"/>
          <table:table-cell office:value-type="currency" office:value="366" table:style-name="ce9">
            <text:p>366,00 €</text:p>
          </table:table-cell>
          <table:table-cell table:number-columns-repeated="4" table:style-name="ce9"/>
          <table:table-cell office:value-type="currency" office:value="2405" table:style-name="ce9">
            <text:p>2.405,0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PACE MARIUCCELLA FRANCESCA</text:p>
          </table:table-cell>
          <table:table-cell table:number-columns-repeated="2" table:style-name="ce9"/>
          <table:table-cell office:value-type="currency" office:value="252" table:style-name="ce9">
            <text:p>252,00 €</text:p>
          </table:table-cell>
          <table:table-cell table:number-columns-repeated="4" table:style-name="ce9"/>
          <table:table-cell office:value-type="currency" office:value="252" table:style-name="ce9">
            <text:p>252,0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PENDENTI DIVERSI</text:p>
          </table:table-cell>
          <table:table-cell table:style-name="ce9"/>
          <table:table-cell office:value-type="currency" office:value="35280.5" table:style-name="ce9">
            <text:p>35.280,50 €</text:p>
          </table:table-cell>
          <table:table-cell office:value-type="currency" office:value="15905" table:style-name="ce9">
            <text:p>15.905,00 €</text:p>
          </table:table-cell>
          <table:table-cell table:number-columns-repeated="3" table:style-name="ce9"/>
          <table:table-cell office:value-type="currency" office:value="29525503.939999998" table:style-name="ce9">
            <text:p>29.525.503,94 €</text:p>
          </table:table-cell>
          <table:table-cell office:value-type="currency" office:value="29576689.439999998" table:style-name="ce9">
            <text:p>29.576.689,44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PRES S.R.L.</text:p>
          </table:table-cell>
          <table:table-cell office:value-type="currency" office:value="307.23" table:style-name="ce9">
            <text:p>307,23 €</text:p>
          </table:table-cell>
          <table:table-cell table:number-columns-repeated="6" table:style-name="ce9"/>
          <table:table-cell office:value-type="currency" office:value="307.23" table:style-name="ce9">
            <text:p>307,23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RECTO MARICEL</text:p>
          </table:table-cell>
          <table:table-cell table:number-columns-repeated="2" table:style-name="ce9"/>
          <table:table-cell office:value-type="currency" office:value="22.5" table:style-name="ce9">
            <text:p>22,50 €</text:p>
          </table:table-cell>
          <table:table-cell table:number-columns-repeated="4" table:style-name="ce9"/>
          <table:table-cell office:value-type="currency" office:value="22.5" table:style-name="ce9">
            <text:p>22,5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REZIONE AMMINISTRATIVA</text:p>
          </table:table-cell>
          <table:table-cell table:number-columns-repeated="5" table:style-name="ce9"/>
          <table:table-cell office:value-type="currency" office:value="1500" table:style-name="ce9">
            <text:p>1.500,00 €</text:p>
          </table:table-cell>
          <table:table-cell table:style-name="ce9"/>
          <table:table-cell office:value-type="currency" office:value="1500" table:style-name="ce9">
            <text:p>1.500,0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OCTOR SHOP S.R.L.</text:p>
          </table:table-cell>
          <table:table-cell office:value-type="currency" office:value="0" table:style-name="ce9">
            <text:p>0,00 €</text:p>
          </table:table-cell>
          <table:table-cell table:number-columns-repeated="6" table:style-name="ce9"/>
          <table:table-cell office:value-type="currency" office:value="0" table:style-name="ce9">
            <text:p>0,0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OLCI ALESSIA</text:p>
          </table:table-cell>
          <table:table-cell table:style-name="ce9"/>
          <table:table-cell office:value-type="currency" office:value="13333.32" table:style-name="ce9">
            <text:p>13.333,32 €</text:p>
          </table:table-cell>
          <table:table-cell table:number-columns-repeated="5" table:style-name="ce9"/>
          <table:table-cell office:value-type="currency" office:value="13333.32" table:style-name="ce9">
            <text:p>13.333,32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OLOMITI SPE SRL</text:p>
          </table:table-cell>
          <table:table-cell table:number-columns-repeated="6" table:style-name="ce9"/>
          <table:table-cell office:value-type="currency" office:value="1227.7399999999998" table:style-name="ce9">
            <text:p>1.227,74 €</text:p>
          </table:table-cell>
          <table:table-cell office:value-type="currency" office:value="1227.7399999999998" table:style-name="ce9">
            <text:p>1.227,74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OLZATELLI STELLA</text:p>
          </table:table-cell>
          <table:table-cell table:style-name="ce9"/>
          <table:table-cell office:value-type="currency" office:value="11244" table:style-name="ce9">
            <text:p>11.244,00 €</text:p>
          </table:table-cell>
          <table:table-cell office:value-type="currency" office:value="6" table:style-name="ce9">
            <text:p>6,00 €</text:p>
          </table:table-cell>
          <table:table-cell table:number-columns-repeated="4" table:style-name="ce9"/>
          <table:table-cell office:value-type="currency" office:value="11250" table:style-name="ce9">
            <text:p>11.250,0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OM.PLA. Srl</text:p>
          </table:table-cell>
          <table:table-cell table:style-name="ce9"/>
          <table:table-cell office:value-type="currency" office:value="90" table:style-name="ce9">
            <text:p>90,00 €</text:p>
          </table:table-cell>
          <table:table-cell table:number-columns-repeated="5" table:style-name="ce9"/>
          <table:table-cell office:value-type="currency" office:value="90" table:style-name="ce9">
            <text:p>90,0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OMPE' FARMACEUTICI S.p.A.</text:p>
          </table:table-cell>
          <table:table-cell office:value-type="currency" office:value="789.43999999999994" table:style-name="ce9">
            <text:p>789,44 €</text:p>
          </table:table-cell>
          <table:table-cell table:number-columns-repeated="6" table:style-name="ce9"/>
          <table:table-cell office:value-type="currency" office:value="789.43999999999994" table:style-name="ce9">
            <text:p>789,44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'ONOFRIO ALICE</text:p>
          </table:table-cell>
          <table:table-cell table:number-columns-repeated="2" table:style-name="ce9"/>
          <table:table-cell office:value-type="currency" office:value="2000" table:style-name="ce9">
            <text:p>2.000,00 €</text:p>
          </table:table-cell>
          <table:table-cell table:number-columns-repeated="4" table:style-name="ce9"/>
          <table:table-cell office:value-type="currency" office:value="2000" table:style-name="ce9">
            <text:p>2.000,0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orojneac Ina</text:p>
          </table:table-cell>
          <table:table-cell table:number-columns-repeated="2" table:style-name="ce9"/>
          <table:table-cell office:value-type="currency" office:value="884.81" table:style-name="ce9">
            <text:p>884,81 €</text:p>
          </table:table-cell>
          <table:table-cell table:number-columns-repeated="4" table:style-name="ce9"/>
          <table:table-cell office:value-type="currency" office:value="884.81" table:style-name="ce9">
            <text:p>884,81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r. Falk Pharma srl</text:p>
          </table:table-cell>
          <table:table-cell office:value-type="currency" office:value="3524.76" table:style-name="ce9">
            <text:p>3.524,76 €</text:p>
          </table:table-cell>
          <table:table-cell table:number-columns-repeated="6" table:style-name="ce9"/>
          <table:table-cell office:value-type="currency" office:value="3524.76" table:style-name="ce9">
            <text:p>3.524,76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R.REDDY'S SRL</text:p>
          </table:table-cell>
          <table:table-cell office:value-type="currency" office:value="2265.15" table:style-name="ce9">
            <text:p>2.265,15 €</text:p>
          </table:table-cell>
          <table:table-cell table:number-columns-repeated="6" table:style-name="ce9"/>
          <table:table-cell office:value-type="currency" office:value="2265.15" table:style-name="ce9">
            <text:p>2.265,15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RAEGER ITALIA S.P.A.</text:p>
          </table:table-cell>
          <table:table-cell office:value-type="currency" office:value="9149.41" table:style-name="ce9">
            <text:p>9.149,41 €</text:p>
          </table:table-cell>
          <table:table-cell table:number-columns-repeated="3" table:style-name="ce9"/>
          <table:table-cell office:value-type="currency" office:value="27780" table:style-name="ce9">
            <text:p>27.780,00 €</text:p>
          </table:table-cell>
          <table:table-cell table:number-columns-repeated="2" table:style-name="ce9"/>
          <table:table-cell office:value-type="currency" office:value="36929.410000000003" table:style-name="ce9">
            <text:p>36.929,41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UBINI S.R.L.</text:p>
          </table:table-cell>
          <table:table-cell office:value-type="currency" office:value="2089.4" table:style-name="ce9">
            <text:p>2.089,40 €</text:p>
          </table:table-cell>
          <table:table-cell table:number-columns-repeated="6" table:style-name="ce9"/>
          <table:table-cell office:value-type="currency" office:value="2089.4" table:style-name="ce9">
            <text:p>2.089,4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UEL S.R.L.</text:p>
          </table:table-cell>
          <table:table-cell office:value-type="currency" office:value="40" table:style-name="ce9">
            <text:p>40,00 €</text:p>
          </table:table-cell>
          <table:table-cell table:number-columns-repeated="6" table:style-name="ce9"/>
          <table:table-cell office:value-type="currency" office:value="40" table:style-name="ce9">
            <text:p>40,0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YCLONE ITALIA S.r.l.</text:p>
          </table:table-cell>
          <table:table-cell office:value-type="currency" office:value="700" table:style-name="ce9">
            <text:p>700,00 €</text:p>
          </table:table-cell>
          <table:table-cell table:number-columns-repeated="6" table:style-name="ce9"/>
          <table:table-cell office:value-type="currency" office:value="700" table:style-name="ce9">
            <text:p>700,0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YNAMICA RETAIL SPA</text:p>
          </table:table-cell>
          <table:table-cell table:number-columns-repeated="6" table:style-name="ce9"/>
          <table:table-cell office:value-type="currency" office:value="3224" table:style-name="ce9">
            <text:p>3.224,00 €</text:p>
          </table:table-cell>
          <table:table-cell office:value-type="currency" office:value="3224" table:style-name="ce9">
            <text:p>3.224,0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. JANACH S.R.L.</text:p>
          </table:table-cell>
          <table:table-cell office:value-type="currency" office:value="4381.7299999999996" table:style-name="ce9">
            <text:p>4.381,73 €</text:p>
          </table:table-cell>
          <table:table-cell table:number-columns-repeated="6" table:style-name="ce9"/>
          <table:table-cell office:value-type="currency" office:value="4381.7299999999996" table:style-name="ce9">
            <text:p>4.381,73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.F.M.EMANUELE FIORE MANCINI SRL</text:p>
          </table:table-cell>
          <table:table-cell office:value-type="currency" office:value="1658.76" table:style-name="ce9">
            <text:p>1.658,76 €</text:p>
          </table:table-cell>
          <table:table-cell table:number-columns-repeated="6" table:style-name="ce9"/>
          <table:table-cell office:value-type="currency" office:value="1658.76" table:style-name="ce9">
            <text:p>1.658,76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.M.S. S.r.l.</text:p>
          </table:table-cell>
          <table:table-cell office:value-type="currency" office:value="2360" table:style-name="ce9">
            <text:p>2.360,00 €</text:p>
          </table:table-cell>
          <table:table-cell table:number-columns-repeated="6" table:style-name="ce9"/>
          <table:table-cell office:value-type="currency" office:value="2360" table:style-name="ce9">
            <text:p>2.360,0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.ON ENERGIA SPA</text:p>
          </table:table-cell>
          <table:table-cell table:style-name="ce9"/>
          <table:table-cell office:value-type="currency" office:value="196" table:style-name="ce9">
            <text:p>196,00 €</text:p>
          </table:table-cell>
          <table:table-cell table:number-columns-repeated="5" table:style-name="ce9"/>
          <table:table-cell office:value-type="currency" office:value="196" table:style-name="ce9">
            <text:p>196,0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.P. MEDICA SRL</text:p>
          </table:table-cell>
          <table:table-cell office:value-type="currency" office:value="1790" table:style-name="ce9">
            <text:p>1.790,00 €</text:p>
          </table:table-cell>
          <table:table-cell table:number-columns-repeated="6" table:style-name="ce9"/>
          <table:table-cell office:value-type="currency" office:value="1790" table:style-name="ce9">
            <text:p>1.790,0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.T.S. - ENGINEERING AND TECHNICAL SERVICES S.p.A.</text:p>
          </table:table-cell>
          <table:table-cell table:number-columns-repeated="4" table:style-name="ce9"/>
          <table:table-cell office:value-type="currency" office:value="100574.43" table:style-name="ce9">
            <text:p>100.574,43 €</text:p>
          </table:table-cell>
          <table:table-cell table:number-columns-repeated="2" table:style-name="ce9"/>
          <table:table-cell office:value-type="currency" office:value="100574.43" table:style-name="ce9">
            <text:p>100.574,43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B NEURO S.P.A.</text:p>
          </table:table-cell>
          <table:table-cell office:value-type="currency" office:value="9762" table:style-name="ce9">
            <text:p>9.762,00 €</text:p>
          </table:table-cell>
          <table:table-cell table:number-columns-repeated="6" table:style-name="ce9"/>
          <table:table-cell office:value-type="currency" office:value="9762" table:style-name="ce9">
            <text:p>9.762,0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BSCO INFORMATION SERVICES SRL</text:p>
          </table:table-cell>
          <table:table-cell office:value-type="currency" office:value="11997" table:style-name="ce9">
            <text:p>11.997,00 €</text:p>
          </table:table-cell>
          <table:table-cell table:number-columns-repeated="6" table:style-name="ce9"/>
          <table:table-cell office:value-type="currency" office:value="11997" table:style-name="ce9">
            <text:p>11.997,0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CO ERIDANIA S.R.L.</text:p>
          </table:table-cell>
          <table:table-cell table:style-name="ce9"/>
          <table:table-cell office:value-type="currency" office:value="413555.45999999996" table:style-name="ce9">
            <text:p>413.555,46 €</text:p>
          </table:table-cell>
          <table:table-cell office:value-type="currency" office:value="5624" table:style-name="ce9">
            <text:p>5.624,00 €</text:p>
          </table:table-cell>
          <table:table-cell table:number-columns-repeated="4" table:style-name="ce9"/>
          <table:table-cell office:value-type="currency" office:value="419179.45999999996" table:style-name="ce9">
            <text:p>419.179,46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CO LASER INFORMATICA S.R.L.</text:p>
          </table:table-cell>
          <table:table-cell office:value-type="currency" office:value="526.9" table:style-name="ce9">
            <text:p>526,90 €</text:p>
          </table:table-cell>
          <table:table-cell table:number-columns-repeated="6" table:style-name="ce9"/>
          <table:table-cell office:value-type="currency" office:value="526.9" table:style-name="ce9">
            <text:p>526,9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colab S.r.l.</text:p>
          </table:table-cell>
          <table:table-cell office:value-type="currency" office:value="8399.7000000000007" table:style-name="ce9">
            <text:p>8.399,70 €</text:p>
          </table:table-cell>
          <table:table-cell table:number-columns-repeated="6" table:style-name="ce9"/>
          <table:table-cell office:value-type="currency" office:value="8399.7000000000007" table:style-name="ce9">
            <text:p>8.399,7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CONOMO SIG.RA MONICA VARISCO</text:p>
          </table:table-cell>
          <table:table-cell table:number-columns-repeated="2" table:style-name="ce9"/>
          <table:table-cell office:value-type="currency" office:value="2000" table:style-name="ce9">
            <text:p>2.000,00 €</text:p>
          </table:table-cell>
          <table:table-cell table:number-columns-repeated="2" table:style-name="ce9"/>
          <table:table-cell office:value-type="currency" office:value="14600" table:style-name="ce9">
            <text:p>14.600,00 €</text:p>
          </table:table-cell>
          <table:table-cell table:style-name="ce9"/>
          <table:table-cell office:value-type="currency" office:value="16600" table:style-name="ce9">
            <text:p>16.600,0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dison Facility Solutions S.p.A.</text:p>
          </table:table-cell>
          <table:table-cell table:style-name="ce9"/>
          <table:table-cell office:value-type="currency" office:value="3573187.04" table:style-name="ce9">
            <text:p>3.573.187,04 €</text:p>
          </table:table-cell>
          <table:table-cell table:number-columns-repeated="5" table:style-name="ce9"/>
          <table:table-cell office:value-type="currency" office:value="3573187.04" table:style-name="ce9">
            <text:p>3.573.187,04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DISON NEXT GOVERNMENT S.R.L</text:p>
          </table:table-cell>
          <table:table-cell table:style-name="ce9"/>
          <table:table-cell office:value-type="currency" office:value="3552956.08" table:style-name="ce9">
            <text:p>3.552.956,08 €</text:p>
          </table:table-cell>
          <table:table-cell table:number-columns-repeated="5" table:style-name="ce9"/>
          <table:table-cell office:value-type="currency" office:value="3552956.08" table:style-name="ce9">
            <text:p>3.552.956,08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DWARDS LIFESCIENCES ITALIA S.P.A.</text:p>
          </table:table-cell>
          <table:table-cell office:value-type="currency" office:value="209582.44" table:style-name="ce9">
            <text:p>209.582,44 €</text:p>
          </table:table-cell>
          <table:table-cell table:number-columns-repeated="6" table:style-name="ce9"/>
          <table:table-cell office:value-type="currency" office:value="209582.44" table:style-name="ce9">
            <text:p>209.582,44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ET - COBOLLI GIGLI E MONICO S.r.l.</text:p>
          </table:table-cell>
          <table:table-cell table:number-columns-repeated="4" table:style-name="ce9"/>
          <table:table-cell office:value-type="currency" office:value="83013.23" table:style-name="ce9">
            <text:p>83.013,23 €</text:p>
          </table:table-cell>
          <table:table-cell table:number-columns-repeated="2" table:style-name="ce9"/>
          <table:table-cell office:value-type="currency" office:value="83013.23" table:style-name="ce9">
            <text:p>83.013,23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FFE IMPIANTI SRL</text:p>
          </table:table-cell>
          <table:table-cell table:style-name="ce9"/>
          <table:table-cell office:value-type="currency" office:value="2279.5" table:style-name="ce9">
            <text:p>2.279,50 €</text:p>
          </table:table-cell>
          <table:table-cell table:number-columns-repeated="5" table:style-name="ce9"/>
          <table:table-cell office:value-type="currency" office:value="2279.5" table:style-name="ce9">
            <text:p>2.279,5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FFEGIEMME S.R.L.</text:p>
          </table:table-cell>
          <table:table-cell office:value-type="currency" office:value="13126" table:style-name="ce9">
            <text:p>13.126,00 €</text:p>
          </table:table-cell>
          <table:table-cell table:number-columns-repeated="6" table:style-name="ce9"/>
          <table:table-cell office:value-type="currency" office:value="13126" table:style-name="ce9">
            <text:p>13.126,0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FFIK ITALIA S.p.A.</text:p>
          </table:table-cell>
          <table:table-cell office:value-type="currency" office:value="600" table:style-name="ce9">
            <text:p>600,00 €</text:p>
          </table:table-cell>
          <table:table-cell table:number-columns-repeated="6" table:style-name="ce9"/>
          <table:table-cell office:value-type="currency" office:value="600" table:style-name="ce9">
            <text:p>600,0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FI EUROPEAN FEDERATION FOR IMMUNOGENETICS</text:p>
          </table:table-cell>
          <table:table-cell table:number-columns-repeated="2" table:style-name="ce9"/>
          <table:table-cell office:value-type="currency" office:value="1350" table:style-name="ce9">
            <text:p>1.350,00 €</text:p>
          </table:table-cell>
          <table:table-cell table:number-columns-repeated="4" table:style-name="ce9"/>
          <table:table-cell office:value-type="currency" office:value="1350" table:style-name="ce9">
            <text:p>1.350,0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G S.P.A.</text:p>
          </table:table-cell>
          <table:table-cell office:value-type="currency" office:value="23829.770000000008" table:style-name="ce9">
            <text:p>23.829,77 €</text:p>
          </table:table-cell>
          <table:table-cell table:number-columns-repeated="6" table:style-name="ce9"/>
          <table:table-cell office:value-type="currency" office:value="23829.770000000008" table:style-name="ce9">
            <text:p>23.829,77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ISAI S.R.L.</text:p>
          </table:table-cell>
          <table:table-cell office:value-type="currency" office:value="91770.16" table:style-name="ce9">
            <text:p>91.770,16 €</text:p>
          </table:table-cell>
          <table:table-cell table:number-columns-repeated="6" table:style-name="ce9"/>
          <table:table-cell office:value-type="currency" office:value="91770.16" table:style-name="ce9">
            <text:p>91.770,16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LECTRIC METAL</text:p>
          </table:table-cell>
          <table:table-cell table:style-name="ce9"/>
          <table:table-cell office:value-type="currency" office:value="7360" table:style-name="ce9">
            <text:p>7.360,00 €</text:p>
          </table:table-cell>
          <table:table-cell table:number-columns-repeated="5" table:style-name="ce9"/>
          <table:table-cell office:value-type="currency" office:value="7360" table:style-name="ce9">
            <text:p>7.360,0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LI LILLY ITALIA S.P.A.</text:p>
          </table:table-cell>
          <table:table-cell office:value-type="currency" office:value="584094.15999999992" table:style-name="ce9">
            <text:p>584.094,16 €</text:p>
          </table:table-cell>
          <table:table-cell table:style-name="ce9"/>
          <table:table-cell office:value-type="currency" office:value="0" table:style-name="ce9">
            <text:p>0,00 €</text:p>
          </table:table-cell>
          <table:table-cell table:number-columns-repeated="4" table:style-name="ce9"/>
          <table:table-cell office:value-type="currency" office:value="584094.15999999992" table:style-name="ce9">
            <text:p>584.094,16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LISA BEFFA</text:p>
          </table:table-cell>
          <table:table-cell table:number-columns-repeated="2" table:style-name="ce9"/>
          <table:table-cell office:value-type="currency" office:value="10" table:style-name="ce9">
            <text:p>10,00 €</text:p>
          </table:table-cell>
          <table:table-cell table:number-columns-repeated="4" table:style-name="ce9"/>
          <table:table-cell office:value-type="currency" office:value="10" table:style-name="ce9">
            <text:p>10,0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LISON S.R.L.</text:p>
          </table:table-cell>
          <table:table-cell office:value-type="currency" office:value="2100" table:style-name="ce9">
            <text:p>2.100,00 €</text:p>
          </table:table-cell>
          <table:table-cell table:number-columns-repeated="6" table:style-name="ce9"/>
          <table:table-cell office:value-type="currency" office:value="2100" table:style-name="ce9">
            <text:p>2.100,0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LITechGroup S.p.A.</text:p>
          </table:table-cell>
          <table:table-cell office:value-type="currency" office:value="156564.48000000001" table:style-name="ce9">
            <text:p>156.564,48 €</text:p>
          </table:table-cell>
          <table:table-cell table:style-name="ce9"/>
          <table:table-cell office:value-type="currency" office:value="12500" table:style-name="ce9">
            <text:p>12.500,00 €</text:p>
          </table:table-cell>
          <table:table-cell table:number-columns-repeated="4" table:style-name="ce9"/>
          <table:table-cell office:value-type="currency" office:value="169064.48" table:style-name="ce9">
            <text:p>169.064,48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LSE SOLUTIONS SRL</text:p>
          </table:table-cell>
          <table:table-cell office:value-type="currency" office:value="1160" table:style-name="ce9">
            <text:p>1.160,00 €</text:p>
          </table:table-cell>
          <table:table-cell office:value-type="currency" office:value="2125" table:style-name="ce9">
            <text:p>2.125,00 €</text:p>
          </table:table-cell>
          <table:table-cell table:number-columns-repeated="5" table:style-name="ce9"/>
          <table:table-cell office:value-type="currency" office:value="3285" table:style-name="ce9">
            <text:p>3.285,0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LSEVIER</text:p>
          </table:table-cell>
          <table:table-cell table:style-name="ce9"/>
          <table:table-cell office:value-type="currency" office:value="3940" table:style-name="ce9">
            <text:p>3.940,00 €</text:p>
          </table:table-cell>
          <table:table-cell table:number-columns-repeated="5" table:style-name="ce9"/>
          <table:table-cell office:value-type="currency" office:value="3940" table:style-name="ce9">
            <text:p>3.940,0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LSEVIER BV</text:p>
          </table:table-cell>
          <table:table-cell table:style-name="ce9"/>
          <table:table-cell office:value-type="currency" office:value="5787.5" table:style-name="ce9">
            <text:p>5.787,50 €</text:p>
          </table:table-cell>
          <table:table-cell table:number-columns-repeated="5" table:style-name="ce9"/>
          <table:table-cell office:value-type="currency" office:value="5787.5" table:style-name="ce9">
            <text:p>5.787,5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LSO EXTRACORPOREAL LIFE SUPPORT ORGANIZATION</text:p>
          </table:table-cell>
          <table:table-cell table:style-name="ce9"/>
          <table:table-cell office:value-type="currency" office:value="1143.8399999999999" table:style-name="ce9">
            <text:p>1.143,84 €</text:p>
          </table:table-cell>
          <table:table-cell office:value-type="currency" office:value="251.64" table:style-name="ce9">
            <text:p>251,64 €</text:p>
          </table:table-cell>
          <table:table-cell table:number-columns-repeated="4" table:style-name="ce9"/>
          <table:table-cell office:value-type="currency" office:value="1395.48" table:style-name="ce9">
            <text:p>1.395,48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MA S.a.s.</text:p>
          </table:table-cell>
          <table:table-cell office:value-type="currency" office:value="417" table:style-name="ce9">
            <text:p>417,00 €</text:p>
          </table:table-cell>
          <table:table-cell office:value-type="currency" office:value="15" table:style-name="ce9">
            <text:p>15,00 €</text:p>
          </table:table-cell>
          <table:table-cell table:number-columns-repeated="5" table:style-name="ce9"/>
          <table:table-cell office:value-type="currency" office:value="432" table:style-name="ce9">
            <text:p>432,0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MIMED S.R.L.</text:p>
          </table:table-cell>
          <table:table-cell office:value-type="currency" office:value="2700" table:style-name="ce9">
            <text:p>2.700,00 €</text:p>
          </table:table-cell>
          <table:table-cell office:value-type="currency" office:value="480" table:style-name="ce9">
            <text:p>480,00 €</text:p>
          </table:table-cell>
          <table:table-cell table:number-columns-repeated="5" table:style-name="ce9"/>
          <table:table-cell office:value-type="currency" office:value="3180" table:style-name="ce9">
            <text:p>3.180,0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MME ESSE M.S. S.R.L.</text:p>
          </table:table-cell>
          <table:table-cell office:value-type="currency" office:value="1016" table:style-name="ce9">
            <text:p>1.016,00 €</text:p>
          </table:table-cell>
          <table:table-cell office:value-type="currency" office:value="480" table:style-name="ce9">
            <text:p>480,00 €</text:p>
          </table:table-cell>
          <table:table-cell table:number-columns-repeated="5" table:style-name="ce9"/>
          <table:table-cell office:value-type="currency" office:value="1496" table:style-name="ce9">
            <text:p>1.496,0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MMECI 4 S.R.L.</text:p>
          </table:table-cell>
          <table:table-cell office:value-type="currency" office:value="3123.9" table:style-name="ce9">
            <text:p>3.123,90 €</text:p>
          </table:table-cell>
          <table:table-cell table:number-columns-repeated="6" table:style-name="ce9"/>
          <table:table-cell office:value-type="currency" office:value="3123.9" table:style-name="ce9">
            <text:p>3.123,9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MMEZETA MEDICAL S.R.L.</text:p>
          </table:table-cell>
          <table:table-cell office:value-type="currency" office:value="630" table:style-name="ce9">
            <text:p>630,00 €</text:p>
          </table:table-cell>
          <table:table-cell table:number-columns-repeated="6" table:style-name="ce9"/>
          <table:table-cell office:value-type="currency" office:value="630" table:style-name="ce9">
            <text:p>630,0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MS ITALIA S.p.A.</text:p>
          </table:table-cell>
          <table:table-cell office:value-type="currency" office:value="4040" table:style-name="ce9">
            <text:p>4.040,00 €</text:p>
          </table:table-cell>
          <table:table-cell table:number-columns-repeated="6" table:style-name="ce9"/>
          <table:table-cell office:value-type="currency" office:value="4040" table:style-name="ce9">
            <text:p>4.040,0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pA</text:p>
          </table:table-cell>
          <table:table-cell table:style-name="ce9"/>
          <table:table-cell office:value-type="currency" office:value="475008.99999999994" table:style-name="ce9">
            <text:p>475.009,00 €</text:p>
          </table:table-cell>
          <table:table-cell table:number-columns-repeated="5" table:style-name="ce9"/>
          <table:table-cell office:value-type="currency" office:value="475008.99999999994" table:style-name="ce9">
            <text:p>475.009,0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RPOWER S.R.L.</text:p>
          </table:table-cell>
          <table:table-cell table:style-name="ce9"/>
          <table:table-cell office:value-type="currency" office:value="7370" table:style-name="ce9">
            <text:p>7.370,00 €</text:p>
          </table:table-cell>
          <table:table-cell table:number-columns-repeated="5" table:style-name="ce9"/>
          <table:table-cell office:value-type="currency" office:value="7370" table:style-name="ce9">
            <text:p>7.370,0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GENOME S.R.L.</text:p>
          </table:table-cell>
          <table:table-cell table:style-name="ce9"/>
          <table:table-cell office:value-type="currency" office:value="2500" table:style-name="ce9">
            <text:p>2.500,00 €</text:p>
          </table:table-cell>
          <table:table-cell table:number-columns-repeated="5" table:style-name="ce9"/>
          <table:table-cell office:value-type="currency" office:value="2500" table:style-name="ce9">
            <text:p>2.500,0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RICO PAOLO</text:p>
          </table:table-cell>
          <table:table-cell table:style-name="ce9"/>
          <table:table-cell office:value-type="currency" office:value="2000" table:style-name="ce9">
            <text:p>2.000,00 €</text:p>
          </table:table-cell>
          <table:table-cell table:number-columns-repeated="5" table:style-name="ce9"/>
          <table:table-cell office:value-type="currency" office:value="2000" table:style-name="ce9">
            <text:p>2.000,0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VIGO RMS S.R.L.</text:p>
          </table:table-cell>
          <table:table-cell office:value-type="currency" office:value="283.8" table:style-name="ce9">
            <text:p>283,80 €</text:p>
          </table:table-cell>
          <table:table-cell office:value-type="currency" office:value="1176.72" table:style-name="ce9">
            <text:p>1.176,72 €</text:p>
          </table:table-cell>
          <table:table-cell table:number-columns-repeated="5" table:style-name="ce9"/>
          <table:table-cell office:value-type="currency" office:value="1460.52" table:style-name="ce9">
            <text:p>1.460,52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OS REPLY SRL</text:p>
          </table:table-cell>
          <table:table-cell table:style-name="ce9"/>
          <table:table-cell office:value-type="currency" office:value="2910.9" table:style-name="ce9">
            <text:p>2.910,90 €</text:p>
          </table:table-cell>
          <table:table-cell table:number-columns-repeated="5" table:style-name="ce9"/>
          <table:table-cell office:value-type="currency" office:value="2910.9" table:style-name="ce9">
            <text:p>2.910,9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POCHTECH SRL</text:p>
          </table:table-cell>
          <table:table-cell office:value-type="currency" office:value="437" table:style-name="ce9">
            <text:p>437,00 €</text:p>
          </table:table-cell>
          <table:table-cell table:number-columns-repeated="6" table:style-name="ce9"/>
          <table:table-cell office:value-type="currency" office:value="437" table:style-name="ce9">
            <text:p>437,0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PPENDORF S.R.L.</text:p>
          </table:table-cell>
          <table:table-cell office:value-type="currency" office:value="14959.84" table:style-name="ce9">
            <text:p>14.959,84 €</text:p>
          </table:table-cell>
          <table:table-cell office:value-type="currency" office:value="850.56" table:style-name="ce9">
            <text:p>850,56 €</text:p>
          </table:table-cell>
          <table:table-cell table:number-columns-repeated="2" table:style-name="ce9"/>
          <table:table-cell office:value-type="currency" office:value="13235.5" table:style-name="ce9">
            <text:p>13.235,50 €</text:p>
          </table:table-cell>
          <table:table-cell table:number-columns-repeated="2" table:style-name="ce9"/>
          <table:table-cell office:value-type="currency" office:value="29045.9" table:style-name="ce9">
            <text:p>29.045,9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PS ITALIA</text:p>
          </table:table-cell>
          <table:table-cell table:number-columns-repeated="4" table:style-name="ce9"/>
          <table:table-cell office:value-type="currency" office:value="25000" table:style-name="ce9">
            <text:p>25.000,00 €</text:p>
          </table:table-cell>
          <table:table-cell table:number-columns-repeated="2" table:style-name="ce9"/>
          <table:table-cell office:value-type="currency" office:value="25000" table:style-name="ce9">
            <text:p>25.000,0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QUITALIA NORD SPA - PROVINCIA MILANO</text:p>
          </table:table-cell>
          <table:table-cell table:number-columns-repeated="6" table:style-name="ce9"/>
          <table:table-cell office:value-type="currency" office:value="7236.37" table:style-name="ce9">
            <text:p>7.236,37 €</text:p>
          </table:table-cell>
          <table:table-cell office:value-type="currency" office:value="7236.37" table:style-name="ce9">
            <text:p>7.236,37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QUITALIA PROVINCIA FOGGIA</text:p>
          </table:table-cell>
          <table:table-cell table:number-columns-repeated="6" table:style-name="ce9"/>
          <table:table-cell office:value-type="currency" office:value="498.6" table:style-name="ce9">
            <text:p>498,60 €</text:p>
          </table:table-cell>
          <table:table-cell office:value-type="currency" office:value="498.6" table:style-name="ce9">
            <text:p>498,6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RBE ITALIA S.R.L.</text:p>
          </table:table-cell>
          <table:table-cell office:value-type="currency" office:value="24926.79" table:style-name="ce9">
            <text:p>24.926,79 €</text:p>
          </table:table-cell>
          <table:table-cell table:number-columns-repeated="6" table:style-name="ce9"/>
          <table:table-cell office:value-type="currency" office:value="24926.79" table:style-name="ce9">
            <text:p>24.926,79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RREBIAN SPA</text:p>
          </table:table-cell>
          <table:table-cell office:value-type="currency" office:value="18344.109999999997" table:style-name="ce9">
            <text:p>18.344,11 €</text:p>
          </table:table-cell>
          <table:table-cell table:number-columns-repeated="6" table:style-name="ce9"/>
          <table:table-cell office:value-type="currency" office:value="18344.109999999997" table:style-name="ce9">
            <text:p>18.344,11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RREKAPPA EUROTERAPICI S.P.A.</text:p>
          </table:table-cell>
          <table:table-cell office:value-type="currency" office:value="66" table:style-name="ce9">
            <text:p>66,00 €</text:p>
          </table:table-cell>
          <table:table-cell table:number-columns-repeated="6" table:style-name="ce9"/>
          <table:table-cell office:value-type="currency" office:value="66" table:style-name="ce9">
            <text:p>66,0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RS EUROPEAN RESPIRATORY SOCIETY</text:p>
          </table:table-cell>
          <table:table-cell table:number-columns-repeated="2" table:style-name="ce9"/>
          <table:table-cell office:value-type="currency" office:value="170" table:style-name="ce9">
            <text:p>170,00 €</text:p>
          </table:table-cell>
          <table:table-cell table:number-columns-repeated="4" table:style-name="ce9"/>
          <table:table-cell office:value-type="currency" office:value="170" table:style-name="ce9">
            <text:p>170,0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SATRI S.P.A.</text:p>
          </table:table-cell>
          <table:table-cell table:number-columns-repeated="2" table:style-name="ce9"/>
          <table:table-cell office:value-type="currency" office:value="311699.74" table:style-name="ce9">
            <text:p>311.699,74 €</text:p>
          </table:table-cell>
          <table:table-cell table:number-columns-repeated="4" table:style-name="ce9"/>
          <table:table-cell office:value-type="currency" office:value="311699.74" table:style-name="ce9">
            <text:p>311.699,74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SHJA ARMANDO</text:p>
          </table:table-cell>
          <table:table-cell table:number-columns-repeated="2" table:style-name="ce9"/>
          <table:table-cell office:value-type="currency" office:value="22.5" table:style-name="ce9">
            <text:p>22,50 €</text:p>
          </table:table-cell>
          <table:table-cell table:number-columns-repeated="4" table:style-name="ce9"/>
          <table:table-cell office:value-type="currency" office:value="22.5" table:style-name="ce9">
            <text:p>22,5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SPADAS DE ARIAS ALEJANDRO</text:p>
          </table:table-cell>
          <table:table-cell table:style-name="ce9"/>
          <table:table-cell office:value-type="currency" office:value="9999.9600000000009" table:style-name="ce9">
            <text:p>9.999,96 €</text:p>
          </table:table-cell>
          <table:table-cell office:value-type="currency" office:value="6" table:style-name="ce9">
            <text:p>6,00 €</text:p>
          </table:table-cell>
          <table:table-cell table:number-columns-repeated="4" table:style-name="ce9"/>
          <table:table-cell office:value-type="currency" office:value="10005.960000000001" table:style-name="ce9">
            <text:p>10.005,96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SPANSIONE MARKETING S.P.A.</text:p>
          </table:table-cell>
          <table:table-cell office:value-type="currency" office:value="3839.7" table:style-name="ce9">
            <text:p>3.839,70 €</text:p>
          </table:table-cell>
          <table:table-cell table:number-columns-repeated="6" table:style-name="ce9"/>
          <table:table-cell office:value-type="currency" office:value="3839.7" table:style-name="ce9">
            <text:p>3.839,7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SSITY ITALY S.P.A.</text:p>
          </table:table-cell>
          <table:table-cell office:value-type="currency" office:value="4951" table:style-name="ce9">
            <text:p>4.951,00 €</text:p>
          </table:table-cell>
          <table:table-cell table:number-columns-repeated="6" table:style-name="ce9"/>
          <table:table-cell office:value-type="currency" office:value="4951" table:style-name="ce9">
            <text:p>4.951,0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STOR S.P.A.</text:p>
          </table:table-cell>
          <table:table-cell office:value-type="currency" office:value="3232.8" table:style-name="ce9">
            <text:p>3.232,80 €</text:p>
          </table:table-cell>
          <table:table-cell table:number-columns-repeated="6" table:style-name="ce9"/>
          <table:table-cell office:value-type="currency" office:value="3232.8" table:style-name="ce9">
            <text:p>3.232,8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thypharm Italy S.r.l.</text:p>
          </table:table-cell>
          <table:table-cell office:value-type="currency" office:value="315.01" table:style-name="ce9">
            <text:p>315,01 €</text:p>
          </table:table-cell>
          <table:table-cell table:number-columns-repeated="6" table:style-name="ce9"/>
          <table:table-cell office:value-type="currency" office:value="315.01" table:style-name="ce9">
            <text:p>315,01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TIK 90 S.R.L.</text:p>
          </table:table-cell>
          <table:table-cell office:value-type="currency" office:value="7512.5" table:style-name="ce9">
            <text:p>7.512,50 €</text:p>
          </table:table-cell>
          <table:table-cell table:number-columns-repeated="6" table:style-name="ce9"/>
          <table:table-cell office:value-type="currency" office:value="7512.5" table:style-name="ce9">
            <text:p>7.512,5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UPOLIS LOMBARDIA</text:p>
          </table:table-cell>
          <table:table-cell table:style-name="ce9"/>
          <table:table-cell office:value-type="currency" office:value="2000" table:style-name="ce9">
            <text:p>2.000,00 €</text:p>
          </table:table-cell>
          <table:table-cell table:number-columns-repeated="5" table:style-name="ce9"/>
          <table:table-cell office:value-type="currency" office:value="2000" table:style-name="ce9">
            <text:p>2.000,0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UREKA SRL-LAB DIVISION</text:p>
          </table:table-cell>
          <table:table-cell office:value-type="currency" office:value="5408" table:style-name="ce9">
            <text:p>5.408,00 €</text:p>
          </table:table-cell>
          <table:table-cell table:style-name="ce9"/>
          <table:table-cell office:value-type="currency" office:value="2775" table:style-name="ce9">
            <text:p>2.775,00 €</text:p>
          </table:table-cell>
          <table:table-cell table:number-columns-repeated="4" table:style-name="ce9"/>
          <table:table-cell office:value-type="currency" office:value="8183" table:style-name="ce9">
            <text:p>8.183,0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URO AUSILI SRL</text:p>
          </table:table-cell>
          <table:table-cell office:value-type="currency" office:value="1225" table:style-name="ce9">
            <text:p>1.225,00 €</text:p>
          </table:table-cell>
          <table:table-cell table:number-columns-repeated="6" table:style-name="ce9"/>
          <table:table-cell office:value-type="currency" office:value="1225" table:style-name="ce9">
            <text:p>1.225,0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URO CLONE S.P.A.</text:p>
          </table:table-cell>
          <table:table-cell office:value-type="currency" office:value="131458.75999999995" table:style-name="ce9">
            <text:p>131.458,76 €</text:p>
          </table:table-cell>
          <table:table-cell office:value-type="currency" office:value="250" table:style-name="ce9">
            <text:p>250,00 €</text:p>
          </table:table-cell>
          <table:table-cell office:value-type="currency" office:value="3103.11" table:style-name="ce9">
            <text:p>3.103,11 €</text:p>
          </table:table-cell>
          <table:table-cell table:number-columns-repeated="4" table:style-name="ce9"/>
          <table:table-cell office:value-type="currency" office:value="134811.86999999994" table:style-name="ce9">
            <text:p>134.811,87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URO MED S.R.L.</text:p>
          </table:table-cell>
          <table:table-cell office:value-type="currency" office:value="69211.94" table:style-name="ce9">
            <text:p>69.211,94 €</text:p>
          </table:table-cell>
          <table:table-cell table:number-columns-repeated="6" table:style-name="ce9"/>
          <table:table-cell office:value-type="currency" office:value="69211.94" table:style-name="ce9">
            <text:p>69.211,94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UROFARM S.P.A.</text:p>
          </table:table-cell>
          <table:table-cell office:value-type="currency" office:value="2971.2000000000003" table:style-name="ce9">
            <text:p>2.971,20 €</text:p>
          </table:table-cell>
          <table:table-cell table:number-columns-repeated="6" table:style-name="ce9"/>
          <table:table-cell office:value-type="currency" office:value="2971.2000000000003" table:style-name="ce9">
            <text:p>2.971,2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UROFINS BIOLAB SRL</text:p>
          </table:table-cell>
          <table:table-cell table:style-name="ce9"/>
          <table:table-cell office:value-type="currency" office:value="20271.34" table:style-name="ce9">
            <text:p>20.271,34 €</text:p>
          </table:table-cell>
          <table:table-cell table:number-columns-repeated="5" table:style-name="ce9"/>
          <table:table-cell office:value-type="currency" office:value="20271.34" table:style-name="ce9">
            <text:p>20.271,34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UROMEDICAL S.R.L.</text:p>
          </table:table-cell>
          <table:table-cell office:value-type="currency" office:value="8228.1" table:style-name="ce9">
            <text:p>8.228,10 €</text:p>
          </table:table-cell>
          <table:table-cell table:number-columns-repeated="6" table:style-name="ce9"/>
          <table:table-cell office:value-type="currency" office:value="8228.1" table:style-name="ce9">
            <text:p>8.228,1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UROPROTEX RADIOPROTEZIONE S.R.L.</text:p>
          </table:table-cell>
          <table:table-cell office:value-type="currency" office:value="1610" table:style-name="ce9">
            <text:p>1.610,00 €</text:p>
          </table:table-cell>
          <table:table-cell table:number-columns-repeated="6" table:style-name="ce9"/>
          <table:table-cell office:value-type="currency" office:value="1610" table:style-name="ce9">
            <text:p>1.610,0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UROSETS SRL</text:p>
          </table:table-cell>
          <table:table-cell office:value-type="currency" office:value="5312.23" table:style-name="ce9">
            <text:p>5.312,23 €</text:p>
          </table:table-cell>
          <table:table-cell table:number-columns-repeated="6" table:style-name="ce9"/>
          <table:table-cell office:value-type="currency" office:value="5312.23" table:style-name="ce9">
            <text:p>5.312,23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UROSPITAL S.P.A.</text:p>
          </table:table-cell>
          <table:table-cell office:value-type="currency" office:value="14530" table:style-name="ce9">
            <text:p>14.530,00 €</text:p>
          </table:table-cell>
          <table:table-cell table:number-columns-repeated="6" table:style-name="ce9"/>
          <table:table-cell office:value-type="currency" office:value="14530" table:style-name="ce9">
            <text:p>14.530,0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VENTI LIMPE</text:p>
          </table:table-cell>
          <table:table-cell table:style-name="ce9"/>
          <table:table-cell office:value-type="currency" office:value="302" table:style-name="ce9">
            <text:p>302,00 €</text:p>
          </table:table-cell>
          <table:table-cell table:number-columns-repeated="5" table:style-name="ce9"/>
          <table:table-cell office:value-type="currency" office:value="302" table:style-name="ce9">
            <text:p>302,0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VER Pharma Italia s.r.l.</text:p>
          </table:table-cell>
          <table:table-cell office:value-type="currency" office:value="2713" table:style-name="ce9">
            <text:p>2.713,00 €</text:p>
          </table:table-cell>
          <table:table-cell table:number-columns-repeated="6" table:style-name="ce9"/>
          <table:table-cell office:value-type="currency" office:value="2713" table:style-name="ce9">
            <text:p>2.713,0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VIDENZE HEALTH SRL</text:p>
          </table:table-cell>
          <table:table-cell table:style-name="ce9"/>
          <table:table-cell office:value-type="currency" office:value="19479.75" table:style-name="ce9">
            <text:p>19.479,75 €</text:p>
          </table:table-cell>
          <table:table-cell table:number-columns-repeated="5" table:style-name="ce9"/>
          <table:table-cell office:value-type="currency" office:value="19479.75" table:style-name="ce9">
            <text:p>19.479,75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XACTA OPTECH LABCENTER SPA</text:p>
          </table:table-cell>
          <table:table-cell office:value-type="currency" office:value="4646" table:style-name="ce9">
            <text:p>4.646,00 €</text:p>
          </table:table-cell>
          <table:table-cell table:number-columns-repeated="3" table:style-name="ce9"/>
          <table:table-cell office:value-type="currency" office:value="5688" table:style-name="ce9">
            <text:p>5.688,00 €</text:p>
          </table:table-cell>
          <table:table-cell table:number-columns-repeated="2" table:style-name="ce9"/>
          <table:table-cell office:value-type="currency" office:value="10334" table:style-name="ce9">
            <text:p>10.334,0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XPERTEAM S.R.L.</text:p>
          </table:table-cell>
          <table:table-cell office:value-type="currency" office:value="980" table:style-name="ce9">
            <text:p>980,00 €</text:p>
          </table:table-cell>
          <table:table-cell table:number-columns-repeated="6" table:style-name="ce9"/>
          <table:table-cell office:value-type="currency" office:value="980" table:style-name="ce9">
            <text:p>980,0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XPERTMED S.R.L.</text:p>
          </table:table-cell>
          <table:table-cell table:number-columns-repeated="2" table:style-name="ce9"/>
          <table:table-cell office:value-type="currency" office:value="1295" table:style-name="ce9">
            <text:p>1.295,00 €</text:p>
          </table:table-cell>
          <table:table-cell table:number-columns-repeated="4" table:style-name="ce9"/>
          <table:table-cell office:value-type="currency" office:value="1295" table:style-name="ce9">
            <text:p>1.295,0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.I.A.L.S.-REGIONE LOMBARDIA</text:p>
          </table:table-cell>
          <table:table-cell table:number-columns-repeated="6" table:style-name="ce9"/>
          <table:table-cell office:value-type="currency" office:value="21545.66" table:style-name="ce9">
            <text:p>21.545,66 €</text:p>
          </table:table-cell>
          <table:table-cell office:value-type="currency" office:value="21545.66" table:style-name="ce9">
            <text:p>21.545,66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.I.A.L.S.-SEGR.NAZIONALE</text:p>
          </table:table-cell>
          <table:table-cell table:number-columns-repeated="6" table:style-name="ce9"/>
          <table:table-cell office:value-type="currency" office:value="5550" table:style-name="ce9">
            <text:p>5.550,00 €</text:p>
          </table:table-cell>
          <table:table-cell office:value-type="currency" office:value="5550" table:style-name="ce9">
            <text:p>5.550,0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.S.I. Federazione Sindacati Indipendenti</text:p>
          </table:table-cell>
          <table:table-cell table:number-columns-repeated="6" table:style-name="ce9"/>
          <table:table-cell office:value-type="currency" office:value="37.54" table:style-name="ce9">
            <text:p>37,54 €</text:p>
          </table:table-cell>
          <table:table-cell office:value-type="currency" office:value="37.54" table:style-name="ce9">
            <text:p>37,54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ACT- FOUNDATION FOR THE ACCREDITATION OF CELLULAR THERAPY</text:p>
          </table:table-cell>
          <table:table-cell table:style-name="ce9"/>
          <table:table-cell office:value-type="currency" office:value="23767.54" table:style-name="ce9">
            <text:p>23.767,54 €</text:p>
          </table:table-cell>
          <table:table-cell table:number-columns-repeated="5" table:style-name="ce9"/>
          <table:table-cell office:value-type="currency" office:value="23767.54" table:style-name="ce9">
            <text:p>23.767,54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AGRON ITALIA S.R.L.</text:p>
          </table:table-cell>
          <table:table-cell office:value-type="currency" office:value="1140.9000000000001" table:style-name="ce9">
            <text:p>1.140,90 €</text:p>
          </table:table-cell>
          <table:table-cell table:number-columns-repeated="6" table:style-name="ce9"/>
          <table:table-cell office:value-type="currency" office:value="1140.9000000000001" table:style-name="ce9">
            <text:p>1.140,9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ALANGA LUISA</text:p>
          </table:table-cell>
          <table:table-cell table:number-columns-repeated="2" table:style-name="ce9"/>
          <table:table-cell office:value-type="currency" office:value="36" table:style-name="ce9">
            <text:p>36,00 €</text:p>
          </table:table-cell>
          <table:table-cell table:number-columns-repeated="4" table:style-name="ce9"/>
          <table:table-cell office:value-type="currency" office:value="36" table:style-name="ce9">
            <text:p>36,0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ALL CHEIKH SADIBOU</text:p>
          </table:table-cell>
          <table:table-cell table:number-columns-repeated="2" table:style-name="ce9"/>
          <table:table-cell office:value-type="currency" office:value="22.5" table:style-name="ce9">
            <text:p>22,50 €</text:p>
          </table:table-cell>
          <table:table-cell table:number-columns-repeated="4" table:style-name="ce9"/>
          <table:table-cell office:value-type="currency" office:value="22.5" table:style-name="ce9">
            <text:p>22,5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APY Management &amp; Consulting SRLS</text:p>
          </table:table-cell>
          <table:table-cell table:style-name="ce9"/>
          <table:table-cell office:value-type="currency" office:value="1200" table:style-name="ce9">
            <text:p>1.200,00 €</text:p>
          </table:table-cell>
          <table:table-cell table:number-columns-repeated="5" table:style-name="ce9"/>
          <table:table-cell office:value-type="currency" office:value="1200" table:style-name="ce9">
            <text:p>1.200,0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AR.G.IM. S.r.l.</text:p>
          </table:table-cell>
          <table:table-cell office:value-type="currency" office:value="264.10000000000002" table:style-name="ce9">
            <text:p>264,10 €</text:p>
          </table:table-cell>
          <table:table-cell table:number-columns-repeated="6" table:style-name="ce9"/>
          <table:table-cell office:value-type="currency" office:value="264.10000000000002" table:style-name="ce9">
            <text:p>264,1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ARINA CRISTIANO</text:p>
          </table:table-cell>
          <table:table-cell table:style-name="ce9"/>
          <table:table-cell office:value-type="currency" office:value="4500" table:style-name="ce9">
            <text:p>4.500,00 €</text:p>
          </table:table-cell>
          <table:table-cell table:number-columns-repeated="5" table:style-name="ce9"/>
          <table:table-cell office:value-type="currency" office:value="4500" table:style-name="ce9">
            <text:p>4.500,0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ARINA ELISA</text:p>
          </table:table-cell>
          <table:table-cell table:style-name="ce9"/>
          <table:table-cell office:value-type="currency" office:value="4888.8900000000003" table:style-name="ce9">
            <text:p>4.888,89 €</text:p>
          </table:table-cell>
          <table:table-cell table:number-columns-repeated="5" table:style-name="ce9"/>
          <table:table-cell office:value-type="currency" office:value="4888.8900000000003" table:style-name="ce9">
            <text:p>4.888,89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arma Group S.r.l.</text:p>
          </table:table-cell>
          <table:table-cell office:value-type="currency" office:value="400" table:style-name="ce9">
            <text:p>400,00 €</text:p>
          </table:table-cell>
          <table:table-cell table:number-columns-repeated="6" table:style-name="ce9"/>
          <table:table-cell office:value-type="currency" office:value="400" table:style-name="ce9">
            <text:p>400,0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ARMAC ZABBAN S.P.A.</text:p>
          </table:table-cell>
          <table:table-cell office:value-type="currency" office:value="96775.849999999991" table:style-name="ce9">
            <text:p>96.775,85 €</text:p>
          </table:table-cell>
          <table:table-cell table:number-columns-repeated="6" table:style-name="ce9"/>
          <table:table-cell office:value-type="currency" office:value="96775.849999999991" table:style-name="ce9">
            <text:p>96.775,85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ARMACEUTICA INTERNAZIONALE ITALIANA S.R.L.</text:p>
          </table:table-cell>
          <table:table-cell office:value-type="currency" office:value="14646.95" table:style-name="ce9">
            <text:p>14.646,95 €</text:p>
          </table:table-cell>
          <table:table-cell table:number-columns-repeated="6" table:style-name="ce9"/>
          <table:table-cell office:value-type="currency" office:value="14646.95" table:style-name="ce9">
            <text:p>14.646,95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ARMACIA FOGLIA DI GLORIA S.A.S.</text:p>
          </table:table-cell>
          <table:table-cell office:value-type="currency" office:value="1531.7399999999998" table:style-name="ce9">
            <text:p>1.531,74 €</text:p>
          </table:table-cell>
          <table:table-cell table:number-columns-repeated="6" table:style-name="ce9"/>
          <table:table-cell office:value-type="currency" office:value="1531.7399999999998" table:style-name="ce9">
            <text:p>1.531,74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ARMALABOR S.r.l.</text:p>
          </table:table-cell>
          <table:table-cell office:value-type="currency" office:value="4138.17" table:style-name="ce9">
            <text:p>4.138,17 €</text:p>
          </table:table-cell>
          <table:table-cell table:number-columns-repeated="6" table:style-name="ce9"/>
          <table:table-cell office:value-type="currency" office:value="4138.17" table:style-name="ce9">
            <text:p>4.138,17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ARMITALIA S.R.L.</text:p>
          </table:table-cell>
          <table:table-cell office:value-type="currency" office:value="903.16000000000008" table:style-name="ce9">
            <text:p>903,16 €</text:p>
          </table:table-cell>
          <table:table-cell table:number-columns-repeated="6" table:style-name="ce9"/>
          <table:table-cell office:value-type="currency" office:value="903.16000000000008" table:style-name="ce9">
            <text:p>903,16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ASIELLO ANNALAURA</text:p>
          </table:table-cell>
          <table:table-cell table:style-name="ce9"/>
          <table:table-cell office:value-type="currency" office:value="220" table:style-name="ce9">
            <text:p>220,00 €</text:p>
          </table:table-cell>
          <table:table-cell office:value-type="currency" office:value="2" table:style-name="ce9">
            <text:p>2,00 €</text:p>
          </table:table-cell>
          <table:table-cell table:number-columns-repeated="4" table:style-name="ce9"/>
          <table:table-cell office:value-type="currency" office:value="222" table:style-name="ce9">
            <text:p>222,0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ASSI ANNA</text:p>
          </table:table-cell>
          <table:table-cell table:style-name="ce9"/>
          <table:table-cell office:value-type="currency" office:value="6249.99" table:style-name="ce9">
            <text:p>6.249,99 €</text:p>
          </table:table-cell>
          <table:table-cell office:value-type="currency" office:value="6" table:style-name="ce9">
            <text:p>6,00 €</text:p>
          </table:table-cell>
          <table:table-cell table:number-columns-repeated="4" table:style-name="ce9"/>
          <table:table-cell office:value-type="currency" office:value="6255.99" table:style-name="ce9">
            <text:p>6.255,99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ASTWEB S.p.A.</text:p>
          </table:table-cell>
          <table:table-cell office:value-type="currency" office:value="5467.54" table:style-name="ce9">
            <text:p>5.467,54 €</text:p>
          </table:table-cell>
          <table:table-cell office:value-type="currency" office:value="422710.11" table:style-name="ce9">
            <text:p>422.710,11 €</text:p>
          </table:table-cell>
          <table:table-cell table:number-columns-repeated="2" table:style-name="ce9"/>
          <table:table-cell office:value-type="currency" office:value="35000" table:style-name="ce9">
            <text:p>35.000,00 €</text:p>
          </table:table-cell>
          <table:table-cell table:number-columns-repeated="2" table:style-name="ce9"/>
          <table:table-cell office:value-type="currency" office:value="463177.64999999997" table:style-name="ce9">
            <text:p>463.177,65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ATER S.P.A.</text:p>
          </table:table-cell>
          <table:table-cell office:value-type="currency" office:value="12633.54" table:style-name="ce9">
            <text:p>12.633,54 €</text:p>
          </table:table-cell>
          <table:table-cell table:number-columns-repeated="6" table:style-name="ce9"/>
          <table:table-cell office:value-type="currency" office:value="12633.54" table:style-name="ce9">
            <text:p>12.633,54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ATTA ERIKA</text:p>
          </table:table-cell>
          <table:table-cell table:style-name="ce9"/>
          <table:table-cell office:value-type="currency" office:value="8749.98" table:style-name="ce9">
            <text:p>8.749,98 €</text:p>
          </table:table-cell>
          <table:table-cell table:number-columns-repeated="5" table:style-name="ce9"/>
          <table:table-cell office:value-type="currency" office:value="8749.98" table:style-name="ce9">
            <text:p>8.749,98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ATTIZZO BRUNO</text:p>
          </table:table-cell>
          <table:table-cell table:style-name="ce9"/>
          <table:table-cell office:value-type="currency" office:value="9001.2000000000007" table:style-name="ce9">
            <text:p>9.001,20 €</text:p>
          </table:table-cell>
          <table:table-cell office:value-type="currency" office:value="4.8000000000000007" table:style-name="ce9">
            <text:p>4,80 €</text:p>
          </table:table-cell>
          <table:table-cell table:number-columns-repeated="4" table:style-name="ce9"/>
          <table:table-cell office:value-type="currency" office:value="9006" table:style-name="ce9">
            <text:p>9.006,0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ATTORI ALICE</text:p>
          </table:table-cell>
          <table:table-cell table:style-name="ce9"/>
          <table:table-cell office:value-type="currency" office:value="1416.58" table:style-name="ce9">
            <text:p>1.416,58 €</text:p>
          </table:table-cell>
          <table:table-cell table:number-columns-repeated="5" table:style-name="ce9"/>
          <table:table-cell office:value-type="currency" office:value="1416.58" table:style-name="ce9">
            <text:p>1.416,58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AURE ELISA</text:p>
          </table:table-cell>
          <table:table-cell table:style-name="ce9"/>
          <table:table-cell office:value-type="currency" office:value="5000.01" table:style-name="ce9">
            <text:p>5.000,01 €</text:p>
          </table:table-cell>
          <table:table-cell office:value-type="currency" office:value="6" table:style-name="ce9">
            <text:p>6,00 €</text:p>
          </table:table-cell>
          <table:table-cell table:number-columns-repeated="4" table:style-name="ce9"/>
          <table:table-cell office:value-type="currency" office:value="5006.01" table:style-name="ce9">
            <text:p>5.006,01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E.MA S.R.L.</text:p>
          </table:table-cell>
          <table:table-cell office:value-type="currency" office:value="3802.5299999999997" table:style-name="ce9">
            <text:p>3.802,53 €</text:p>
          </table:table-cell>
          <table:table-cell table:number-columns-repeated="6" table:style-name="ce9"/>
          <table:table-cell office:value-type="currency" office:value="3802.5299999999997" table:style-name="ce9">
            <text:p>3.802,53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EDERAZIONE CIMO-FESMED ex CIMO-CIMO GIOVANI</text:p>
          </table:table-cell>
          <table:table-cell table:number-columns-repeated="6" table:style-name="ce9"/>
          <table:table-cell office:value-type="currency" office:value="4819.3999999999996" table:style-name="ce9">
            <text:p>4.819,40 €</text:p>
          </table:table-cell>
          <table:table-cell office:value-type="currency" office:value="4819.3999999999996" table:style-name="ce9">
            <text:p>4.819,4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EDERAZIONE CIMO-FESMED ex CIMO-SNAMI</text:p>
          </table:table-cell>
          <table:table-cell table:number-columns-repeated="6" table:style-name="ce9"/>
          <table:table-cell office:value-type="currency" office:value="100" table:style-name="ce9">
            <text:p>100,00 €</text:p>
          </table:table-cell>
          <table:table-cell office:value-type="currency" office:value="100" table:style-name="ce9">
            <text:p>100,0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EDERAZIONE CIMO-FESMED ex FESMED-ACOI</text:p>
          </table:table-cell>
          <table:table-cell table:number-columns-repeated="6" table:style-name="ce9"/>
          <table:table-cell office:value-type="currency" office:value="60" table:style-name="ce9">
            <text:p>60,00 €</text:p>
          </table:table-cell>
          <table:table-cell office:value-type="currency" office:value="60" table:style-name="ce9">
            <text:p>60,0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EDERAZIONE CIMO-FESMED ex FESMED-AOGOI</text:p>
          </table:table-cell>
          <table:table-cell table:number-columns-repeated="6" table:style-name="ce9"/>
          <table:table-cell office:value-type="currency" office:value="800" table:style-name="ce9">
            <text:p>800,00 €</text:p>
          </table:table-cell>
          <table:table-cell office:value-type="currency" office:value="800" table:style-name="ce9">
            <text:p>800,0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EDERAZIONE CIMO-FESMED ex SUMAI</text:p>
          </table:table-cell>
          <table:table-cell table:number-columns-repeated="6" table:style-name="ce9"/>
          <table:table-cell office:value-type="currency" office:value="353.80999999999995" table:style-name="ce9">
            <text:p>353,81 €</text:p>
          </table:table-cell>
          <table:table-cell office:value-type="currency" office:value="353.80999999999995" table:style-name="ce9">
            <text:p>353,81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EDERAZIONE CISL MEDICI</text:p>
          </table:table-cell>
          <table:table-cell table:number-columns-repeated="6" table:style-name="ce9"/>
          <table:table-cell office:value-type="currency" office:value="412.48" table:style-name="ce9">
            <text:p>412,48 €</text:p>
          </table:table-cell>
          <table:table-cell office:value-type="currency" office:value="412.48" table:style-name="ce9">
            <text:p>412,48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ERRANTE LAURA</text:p>
          </table:table-cell>
          <table:table-cell table:number-columns-repeated="2" table:style-name="ce9"/>
          <table:table-cell office:value-type="currency" office:value="5" table:style-name="ce9">
            <text:p>5,00 €</text:p>
          </table:table-cell>
          <table:table-cell table:number-columns-repeated="4" table:style-name="ce9"/>
          <table:table-cell office:value-type="currency" office:value="5" table:style-name="ce9">
            <text:p>5,0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ERRARI FRANCESCA</text:p>
          </table:table-cell>
          <table:table-cell table:style-name="ce9"/>
          <table:table-cell office:value-type="currency" office:value="11250" table:style-name="ce9">
            <text:p>11.250,00 €</text:p>
          </table:table-cell>
          <table:table-cell table:number-columns-repeated="5" table:style-name="ce9"/>
          <table:table-cell office:value-type="currency" office:value="11250" table:style-name="ce9">
            <text:p>11.250,0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ERRARI STEFANIA</text:p>
          </table:table-cell>
          <table:table-cell table:style-name="ce9"/>
          <table:table-cell office:value-type="currency" office:value="3749.2" table:style-name="ce9">
            <text:p>3.749,20 €</text:p>
          </table:table-cell>
          <table:table-cell office:value-type="currency" office:value="2" table:style-name="ce9">
            <text:p>2,00 €</text:p>
          </table:table-cell>
          <table:table-cell table:number-columns-repeated="4" table:style-name="ce9"/>
          <table:table-cell office:value-type="currency" office:value="3751.2" table:style-name="ce9">
            <text:p>3.751,2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ERRI FRANCESCA</text:p>
          </table:table-cell>
          <table:table-cell table:style-name="ce9"/>
          <table:table-cell office:value-type="currency" office:value="7499.9800000000005" table:style-name="ce9">
            <text:p>7.499,98 €</text:p>
          </table:table-cell>
          <table:table-cell table:number-columns-repeated="5" table:style-name="ce9"/>
          <table:table-cell office:value-type="currency" office:value="7499.9800000000005" table:style-name="ce9">
            <text:p>7.499,98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ERRING S.P.A.</text:p>
          </table:table-cell>
          <table:table-cell office:value-type="currency" office:value="27141.4" table:style-name="ce9">
            <text:p>27.141,40 €</text:p>
          </table:table-cell>
          <table:table-cell table:number-columns-repeated="6" table:style-name="ce9"/>
          <table:table-cell office:value-type="currency" office:value="27141.4" table:style-name="ce9">
            <text:p>27.141,4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ERRO ADELE</text:p>
          </table:table-cell>
          <table:table-cell table:style-name="ce9"/>
          <table:table-cell office:value-type="currency" office:value="9375" table:style-name="ce9">
            <text:p>9.375,00 €</text:p>
          </table:table-cell>
          <table:table-cell table:number-columns-repeated="5" table:style-name="ce9"/>
          <table:table-cell office:value-type="currency" office:value="9375" table:style-name="ce9">
            <text:p>9.375,0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IAB S.p.A.</text:p>
          </table:table-cell>
          <table:table-cell office:value-type="currency" office:value="26460" table:style-name="ce9">
            <text:p>26.460,00 €</text:p>
          </table:table-cell>
          <table:table-cell table:number-columns-repeated="6" table:style-name="ce9"/>
          <table:table-cell office:value-type="currency" office:value="26460" table:style-name="ce9">
            <text:p>26.460,0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ICHERA ANNA</text:p>
          </table:table-cell>
          <table:table-cell table:style-name="ce9"/>
          <table:table-cell office:value-type="currency" office:value="7500" table:style-name="ce9">
            <text:p>7.500,00 €</text:p>
          </table:table-cell>
          <table:table-cell table:number-columns-repeated="5" table:style-name="ce9"/>
          <table:table-cell office:value-type="currency" office:value="7500" table:style-name="ce9">
            <text:p>7.500,0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IDELITAS SERVIZI DI SICUREZZA</text:p>
          </table:table-cell>
          <table:table-cell table:style-name="ce9"/>
          <table:table-cell office:value-type="currency" office:value="1072.68" table:style-name="ce9">
            <text:p>1.072,68 €</text:p>
          </table:table-cell>
          <table:table-cell table:number-columns-repeated="5" table:style-name="ce9"/>
          <table:table-cell office:value-type="currency" office:value="1072.68" table:style-name="ce9">
            <text:p>1.072,68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IDES S.p.A.</text:p>
          </table:table-cell>
          <table:table-cell table:number-columns-repeated="6" table:style-name="ce9"/>
          <table:table-cell office:value-type="currency" office:value="8710" table:style-name="ce9">
            <text:p>8.710,00 €</text:p>
          </table:table-cell>
          <table:table-cell office:value-type="currency" office:value="8710" table:style-name="ce9">
            <text:p>8.710,0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IDIA FARMACEUTICI S.P.A.</text:p>
          </table:table-cell>
          <table:table-cell office:value-type="currency" office:value="19289.61" table:style-name="ce9">
            <text:p>19.289,61 €</text:p>
          </table:table-cell>
          <table:table-cell table:style-name="ce9"/>
          <table:table-cell office:value-type="currency" office:value="1625" table:style-name="ce9">
            <text:p>1.625,00 €</text:p>
          </table:table-cell>
          <table:table-cell table:number-columns-repeated="4" table:style-name="ce9"/>
          <table:table-cell office:value-type="currency" office:value="20914.61" table:style-name="ce9">
            <text:p>20.914,61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IDITALIA S.P.A.</text:p>
          </table:table-cell>
          <table:table-cell table:number-columns-repeated="6" table:style-name="ce9"/>
          <table:table-cell office:value-type="currency" office:value="2654" table:style-name="ce9">
            <text:p>2.654,00 €</text:p>
          </table:table-cell>
          <table:table-cell office:value-type="currency" office:value="2654" table:style-name="ce9">
            <text:p>2.654,0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IGENPA S.p.A.</text:p>
          </table:table-cell>
          <table:table-cell table:number-columns-repeated="6" table:style-name="ce9"/>
          <table:table-cell office:value-type="currency" office:value="740" table:style-name="ce9">
            <text:p>740,00 €</text:p>
          </table:table-cell>
          <table:table-cell office:value-type="currency" office:value="740" table:style-name="ce9">
            <text:p>740,0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ILMAR SRL</text:p>
          </table:table-cell>
          <table:table-cell office:value-type="currency" office:value="4231.51" table:style-name="ce9">
            <text:p>4.231,51 €</text:p>
          </table:table-cell>
          <table:table-cell table:number-columns-repeated="6" table:style-name="ce9"/>
          <table:table-cell office:value-type="currency" office:value="4231.51" table:style-name="ce9">
            <text:p>4.231,51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ILO DI ARIANNA SCS - O.N.L.U.S.</text:p>
          </table:table-cell>
          <table:table-cell table:style-name="ce9"/>
          <table:table-cell office:value-type="currency" office:value="149959.4" table:style-name="ce9">
            <text:p>149.959,40 €</text:p>
          </table:table-cell>
          <table:table-cell table:number-columns-repeated="5" table:style-name="ce9"/>
          <table:table-cell office:value-type="currency" office:value="149959.4" table:style-name="ce9">
            <text:p>149.959,4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INANCIT SPA</text:p>
          </table:table-cell>
          <table:table-cell table:number-columns-repeated="6" table:style-name="ce9"/>
          <table:table-cell office:value-type="currency" office:value="2700" table:style-name="ce9">
            <text:p>2.700,00 €</text:p>
          </table:table-cell>
          <table:table-cell office:value-type="currency" office:value="2700" table:style-name="ce9">
            <text:p>2.700,0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INCONTINUO SPA</text:p>
          </table:table-cell>
          <table:table-cell table:number-columns-repeated="6" table:style-name="ce9"/>
          <table:table-cell office:value-type="currency" office:value="5280" table:style-name="ce9">
            <text:p>5.280,00 €</text:p>
          </table:table-cell>
          <table:table-cell office:value-type="currency" office:value="5280" table:style-name="ce9">
            <text:p>5.280,0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INDOMESTIC BANCA S.P.A.</text:p>
          </table:table-cell>
          <table:table-cell table:number-columns-repeated="6" table:style-name="ce9"/>
          <table:table-cell office:value-type="currency" office:value="14487.720000000001" table:style-name="ce9">
            <text:p>14.487,72 €</text:p>
          </table:table-cell>
          <table:table-cell office:value-type="currency" office:value="14487.720000000001" table:style-name="ce9">
            <text:p>14.487,72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INSTAR S.p.A.</text:p>
          </table:table-cell>
          <table:table-cell table:number-columns-repeated="2" table:style-name="ce9"/>
          <table:table-cell office:value-type="currency" office:value="15286.23" table:style-name="ce9">
            <text:p>15.286,23 €</text:p>
          </table:table-cell>
          <table:table-cell table:number-columns-repeated="4" table:style-name="ce9"/>
          <table:table-cell office:value-type="currency" office:value="15286.23" table:style-name="ce9">
            <text:p>15.286,23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IOMED S.R.L.</text:p>
          </table:table-cell>
          <table:table-cell office:value-type="currency" office:value="2136" table:style-name="ce9">
            <text:p>2.136,00 €</text:p>
          </table:table-cell>
          <table:table-cell table:number-columns-repeated="6" table:style-name="ce9"/>
          <table:table-cell office:value-type="currency" office:value="2136" table:style-name="ce9">
            <text:p>2.136,0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IORENTINO MADDALENA</text:p>
          </table:table-cell>
          <table:table-cell table:style-name="ce9"/>
          <table:table-cell office:value-type="currency" office:value="4180.29" table:style-name="ce9">
            <text:p>4.180,29 €</text:p>
          </table:table-cell>
          <table:table-cell table:number-columns-repeated="5" table:style-name="ce9"/>
          <table:table-cell office:value-type="currency" office:value="4180.29" table:style-name="ce9">
            <text:p>4.180,29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IRST AID ONE ITALIA COOPERATIVA SOCIALE</text:p>
          </table:table-cell>
          <table:table-cell table:style-name="ce9"/>
          <table:table-cell office:value-type="currency" office:value="396791.29999999993" table:style-name="ce9">
            <text:p>396.791,30 €</text:p>
          </table:table-cell>
          <table:table-cell table:number-columns-repeated="5" table:style-name="ce9"/>
          <table:table-cell office:value-type="currency" office:value="396791.29999999993" table:style-name="ce9">
            <text:p>396.791,3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ISHER &amp; PAYKEL HEALTHCARE S.A.S.</text:p>
          </table:table-cell>
          <table:table-cell office:value-type="currency" office:value="54820.439999999995" table:style-name="ce9">
            <text:p>54.820,44 €</text:p>
          </table:table-cell>
          <table:table-cell table:style-name="ce9"/>
          <table:table-cell office:value-type="currency" office:value="406.26" table:style-name="ce9">
            <text:p>406,26 €</text:p>
          </table:table-cell>
          <table:table-cell table:number-columns-repeated="4" table:style-name="ce9"/>
          <table:table-cell office:value-type="currency" office:value="55226.7" table:style-name="ce9">
            <text:p>55.226,7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ISHER SCIENTIFIC S.A.S. Sede Secondaria Italiana</text:p>
          </table:table-cell>
          <table:table-cell office:value-type="currency" office:value="4489.07" table:style-name="ce9">
            <text:p>4.489,07 €</text:p>
          </table:table-cell>
          <table:table-cell office:value-type="currency" office:value="70" table:style-name="ce9">
            <text:p>70,00 €</text:p>
          </table:table-cell>
          <table:table-cell table:number-columns-repeated="5" table:style-name="ce9"/>
          <table:table-cell office:value-type="currency" office:value="4559.07" table:style-name="ce9">
            <text:p>4.559,07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ISMEDICAL S.R.L.</text:p>
          </table:table-cell>
          <table:table-cell office:value-type="currency" office:value="9636" table:style-name="ce9">
            <text:p>9.636,00 €</text:p>
          </table:table-cell>
          <table:table-cell table:number-columns-repeated="6" table:style-name="ce9"/>
          <table:table-cell office:value-type="currency" office:value="9636" table:style-name="ce9">
            <text:p>9.636,0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ITOCHINA ITALIA SRL</text:p>
          </table:table-cell>
          <table:table-cell office:value-type="currency" office:value="217.6" table:style-name="ce9">
            <text:p>217,60 €</text:p>
          </table:table-cell>
          <table:table-cell table:number-columns-repeated="6" table:style-name="ce9"/>
          <table:table-cell office:value-type="currency" office:value="217.6" table:style-name="ce9">
            <text:p>217,6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LORIS VALERIANO</text:p>
          </table:table-cell>
          <table:table-cell table:number-columns-repeated="2" table:style-name="ce9"/>
          <table:table-cell office:value-type="currency" office:value="40" table:style-name="ce9">
            <text:p>40,00 €</text:p>
          </table:table-cell>
          <table:table-cell table:number-columns-repeated="4" table:style-name="ce9"/>
          <table:table-cell office:value-type="currency" office:value="40" table:style-name="ce9">
            <text:p>40,0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LOW ASSESSMENT S.R.L.</text:p>
          </table:table-cell>
          <table:table-cell table:style-name="ce9"/>
          <table:table-cell office:value-type="currency" office:value="18940" table:style-name="ce9">
            <text:p>18.940,00 €</text:p>
          </table:table-cell>
          <table:table-cell table:number-columns-repeated="5" table:style-name="ce9"/>
          <table:table-cell office:value-type="currency" office:value="18940" table:style-name="ce9">
            <text:p>18.940,0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LOW METER S.P.A.</text:p>
          </table:table-cell>
          <table:table-cell office:value-type="currency" office:value="25120.000000000004" table:style-name="ce9">
            <text:p>25.120,00 €</text:p>
          </table:table-cell>
          <table:table-cell table:number-columns-repeated="6" table:style-name="ce9"/>
          <table:table-cell office:value-type="currency" office:value="25120.000000000004" table:style-name="ce9">
            <text:p>25.120,0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LY SRL UNIPERSONALE</text:p>
          </table:table-cell>
          <table:table-cell table:style-name="ce9"/>
          <table:table-cell office:value-type="currency" office:value="10560" table:style-name="ce9">
            <text:p>10.560,00 €</text:p>
          </table:table-cell>
          <table:table-cell table:number-columns-repeated="5" table:style-name="ce9"/>
          <table:table-cell office:value-type="currency" office:value="10560" table:style-name="ce9">
            <text:p>10.560,0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ONDAZIONE BANCA DEGLI OCCHI</text:p>
          </table:table-cell>
          <table:table-cell table:style-name="ce9"/>
          <table:table-cell office:value-type="currency" office:value="2120" table:style-name="ce9">
            <text:p>2.120,00 €</text:p>
          </table:table-cell>
          <table:table-cell table:number-columns-repeated="5" table:style-name="ce9"/>
          <table:table-cell office:value-type="currency" office:value="2120" table:style-name="ce9">
            <text:p>2.120,0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ONDAZIONE E.A.FIERA INTERNAZ.LE MILANO</text:p>
          </table:table-cell>
          <table:table-cell table:style-name="ce9"/>
          <table:table-cell office:value-type="currency" office:value="853678.44" table:style-name="ce9">
            <text:p>853.678,44 €</text:p>
          </table:table-cell>
          <table:table-cell table:number-columns-repeated="5" table:style-name="ce9"/>
          <table:table-cell office:value-type="currency" office:value="853678.44" table:style-name="ce9">
            <text:p>853.678,44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ONDAZIONE E.N.P.A.M.</text:p>
          </table:table-cell>
          <table:table-cell table:style-name="ce9"/>
          <table:table-cell office:value-type="currency" office:value="40578.050000000003" table:style-name="ce9">
            <text:p>40.578,05 €</text:p>
          </table:table-cell>
          <table:table-cell table:number-columns-repeated="4" table:style-name="ce9"/>
          <table:table-cell office:value-type="currency" office:value="1847.21" table:style-name="ce9">
            <text:p>1.847,21 €</text:p>
          </table:table-cell>
          <table:table-cell office:value-type="currency" office:value="42425.26" table:style-name="ce9">
            <text:p>42.425,26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ONDAZIONE FAMIGLIA AVE MARIA</text:p>
          </table:table-cell>
          <table:table-cell table:number-columns-repeated="2" table:style-name="ce9"/>
          <table:table-cell office:value-type="currency" office:value="24440.02" table:style-name="ce9">
            <text:p>24.440,02 €</text:p>
          </table:table-cell>
          <table:table-cell table:number-columns-repeated="4" table:style-name="ce9"/>
          <table:table-cell office:value-type="currency" office:value="24440.02" table:style-name="ce9">
            <text:p>24.440,02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ONDAZIONE I.R.C.C.S. CA' GRANDA DEPOSITI CAUZIONALI</text:p>
          </table:table-cell>
          <table:table-cell table:style-name="ce9"/>
          <table:table-cell office:value-type="currency" office:value="78.3" table:style-name="ce9">
            <text:p>78,30 €</text:p>
          </table:table-cell>
          <table:table-cell office:value-type="currency" office:value="80.510000000000005" table:style-name="ce9">
            <text:p>80,51 €</text:p>
          </table:table-cell>
          <table:table-cell table:number-columns-repeated="4" table:style-name="ce9"/>
          <table:table-cell office:value-type="currency" office:value="158.81" table:style-name="ce9">
            <text:p>158,81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ONDAZIONE IRCCS "ISTITUTO NAZIONALE DEI TUMORI"</text:p>
          </table:table-cell>
          <table:table-cell office:value-type="currency" office:value="1319.5" table:style-name="ce9">
            <text:p>1.319,50 €</text:p>
          </table:table-cell>
          <table:table-cell office:value-type="currency" office:value="3212.95" table:style-name="ce9">
            <text:p>3.212,95 €</text:p>
          </table:table-cell>
          <table:table-cell office:value-type="currency" office:value="18" table:style-name="ce9">
            <text:p>18,00 €</text:p>
          </table:table-cell>
          <table:table-cell table:number-columns-repeated="4" table:style-name="ce9"/>
          <table:table-cell office:value-type="currency" office:value="4550.45" table:style-name="ce9">
            <text:p>4.550,45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ondazione IRCCS Ca' Granda - Ospedale Maggiore Policlinico- C. CREDITO</text:p>
          </table:table-cell>
          <table:table-cell table:number-columns-repeated="2" table:style-name="ce9"/>
          <table:table-cell office:value-type="currency" office:value="16877.5" table:style-name="ce9">
            <text:p>16.877,50 €</text:p>
          </table:table-cell>
          <table:table-cell table:number-columns-repeated="2" table:style-name="ce9"/>
          <table:table-cell office:value-type="currency" office:value="28926961.400000002" table:style-name="ce9">
            <text:p>28.926.961,40 €</text:p>
          </table:table-cell>
          <table:table-cell table:style-name="ce9"/>
          <table:table-cell office:value-type="currency" office:value="28943838.900000002" table:style-name="ce9">
            <text:p>28.943.838,9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ondazione IRCCS Ca¿ Granda - Ospedale Maggiore Policlinico</text:p>
          </table:table-cell>
          <table:table-cell table:number-columns-repeated="6" table:style-name="ce9"/>
          <table:table-cell office:value-type="currency" office:value="847.65000000000009" table:style-name="ce9">
            <text:p>847,65 €</text:p>
          </table:table-cell>
          <table:table-cell office:value-type="currency" office:value="847.65000000000009" table:style-name="ce9">
            <text:p>847,65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ONDAZIONE IRCCS ISTITUTO NEUROLOGICO C. BESTA</text:p>
          </table:table-cell>
          <table:table-cell table:style-name="ce9"/>
          <table:table-cell office:value-type="currency" office:value="2871.4700000000003" table:style-name="ce9">
            <text:p>2.871,47 €</text:p>
          </table:table-cell>
          <table:table-cell office:value-type="currency" office:value="8" table:style-name="ce9">
            <text:p>8,00 €</text:p>
          </table:table-cell>
          <table:table-cell table:number-columns-repeated="4" table:style-name="ce9"/>
          <table:table-cell office:value-type="currency" office:value="2879.4700000000003" table:style-name="ce9">
            <text:p>2.879,47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ONDAZIONE IRCCS POLICLINICO S. MATTEO DI PAVIA</text:p>
          </table:table-cell>
          <table:table-cell office:value-type="currency" office:value="20981" table:style-name="ce9">
            <text:p>20.981,00 €</text:p>
          </table:table-cell>
          <table:table-cell office:value-type="currency" office:value="310.54000000000002" table:style-name="ce9">
            <text:p>310,54 €</text:p>
          </table:table-cell>
          <table:table-cell office:value-type="currency" office:value="2512" table:style-name="ce9">
            <text:p>2.512,00 €</text:p>
          </table:table-cell>
          <table:table-cell office:value-type="currency" office:value="0" table:style-name="ce9">
            <text:p>0,00 €</text:p>
          </table:table-cell>
          <table:table-cell table:number-columns-repeated="3" table:style-name="ce9"/>
          <table:table-cell office:value-type="currency" office:value="23803.54" table:style-name="ce9">
            <text:p>23.803,54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ONDAZIONE IRCCS SAN GERARDO DEI TINTORI</text:p>
          </table:table-cell>
          <table:table-cell table:style-name="ce9"/>
          <table:table-cell office:value-type="currency" office:value="10765" table:style-name="ce9">
            <text:p>10.765,00 €</text:p>
          </table:table-cell>
          <table:table-cell office:value-type="currency" office:value="8" table:style-name="ce9">
            <text:p>8,00 €</text:p>
          </table:table-cell>
          <table:table-cell table:number-columns-repeated="4" table:style-name="ce9"/>
          <table:table-cell office:value-type="currency" office:value="10773" table:style-name="ce9">
            <text:p>10.773,0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ONDAZIONE ISTITUTO NEUROLOGICO CASIMIRO MONDINO</text:p>
          </table:table-cell>
          <table:table-cell table:style-name="ce9"/>
          <table:table-cell office:value-type="currency" office:value="1007.11" table:style-name="ce9">
            <text:p>1.007,11 €</text:p>
          </table:table-cell>
          <table:table-cell office:value-type="currency" office:value="2" table:style-name="ce9">
            <text:p>2,00 €</text:p>
          </table:table-cell>
          <table:table-cell table:number-columns-repeated="4" table:style-name="ce9"/>
          <table:table-cell office:value-type="currency" office:value="1009.11" table:style-name="ce9">
            <text:p>1.009,11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ONDAZIONE MONZA E BRIANZA PER IL BAMBINO E LA SUA MAMMA</text:p>
          </table:table-cell>
          <table:table-cell table:style-name="ce9"/>
          <table:table-cell office:value-type="currency" office:value="491.85" table:style-name="ce9">
            <text:p>491,85 €</text:p>
          </table:table-cell>
          <table:table-cell office:value-type="currency" office:value="2" table:style-name="ce9">
            <text:p>2,00 €</text:p>
          </table:table-cell>
          <table:table-cell table:number-columns-repeated="4" table:style-name="ce9"/>
          <table:table-cell office:value-type="currency" office:value="493.85" table:style-name="ce9">
            <text:p>493,85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ONDAZIONE ORDINE INGEGNERI-PROVINCIA MILANO</text:p>
          </table:table-cell>
          <table:table-cell table:style-name="ce9"/>
          <table:table-cell office:value-type="currency" office:value="201" table:style-name="ce9">
            <text:p>201,00 €</text:p>
          </table:table-cell>
          <table:table-cell office:value-type="currency" office:value="2" table:style-name="ce9">
            <text:p>2,00 €</text:p>
          </table:table-cell>
          <table:table-cell table:number-columns-repeated="4" table:style-name="ce9"/>
          <table:table-cell office:value-type="currency" office:value="203" table:style-name="ce9">
            <text:p>203,0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ondazione Patrimonio Ca' Granda (gia F. Sviluppo)</text:p>
          </table:table-cell>
          <table:table-cell table:number-columns-repeated="2" table:style-name="ce9"/>
          <table:table-cell office:value-type="currency" office:value="26478.760000000002" table:style-name="ce9">
            <text:p>26.478,76 €</text:p>
          </table:table-cell>
          <table:table-cell table:style-name="ce9"/>
          <table:table-cell office:value-type="currency" office:value="164012.77000000002" table:style-name="ce9">
            <text:p>164.012,77 €</text:p>
          </table:table-cell>
          <table:table-cell table:number-columns-repeated="2" table:style-name="ce9"/>
          <table:table-cell office:value-type="currency" office:value="190491.53000000003" table:style-name="ce9">
            <text:p>190.491,53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ONDAZIONE TELETHON</text:p>
          </table:table-cell>
          <table:table-cell table:style-name="ce9"/>
          <table:table-cell office:value-type="currency" office:value="59795.22" table:style-name="ce9">
            <text:p>59.795,22 €</text:p>
          </table:table-cell>
          <table:table-cell table:number-columns-repeated="5" table:style-name="ce9"/>
          <table:table-cell office:value-type="currency" office:value="59795.22" table:style-name="ce9">
            <text:p>59.795,22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ONDO PENSIONE COMPLEMENTARE GIORNALISTI ITALIANI</text:p>
          </table:table-cell>
          <table:table-cell table:number-columns-repeated="6" table:style-name="ce9"/>
          <table:table-cell office:value-type="currency" office:value="273.87" table:style-name="ce9">
            <text:p>273,87 €</text:p>
          </table:table-cell>
          <table:table-cell office:value-type="currency" office:value="273.87" table:style-name="ce9">
            <text:p>273,87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ONDO PENSIONE PERSEO</text:p>
          </table:table-cell>
          <table:table-cell table:number-columns-repeated="2" table:style-name="ce9"/>
          <table:table-cell office:value-type="currency" office:value="309.87" table:style-name="ce9">
            <text:p>309,87 €</text:p>
          </table:table-cell>
          <table:table-cell table:number-columns-repeated="3" table:style-name="ce9"/>
          <table:table-cell office:value-type="currency" office:value="135085.26" table:style-name="ce9">
            <text:p>135.085,26 €</text:p>
          </table:table-cell>
          <table:table-cell office:value-type="currency" office:value="135395.13" table:style-name="ce9">
            <text:p>135.395,13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ONDO PENSIONE UNICREDIT</text:p>
          </table:table-cell>
          <table:table-cell table:number-columns-repeated="6" table:style-name="ce9"/>
          <table:table-cell office:value-type="currency" office:value="2414.1999999999998" table:style-name="ce9">
            <text:p>2.414,20 €</text:p>
          </table:table-cell>
          <table:table-cell office:value-type="currency" office:value="2414.1999999999998" table:style-name="ce9">
            <text:p>2.414,2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ORNITURE SANITARIE DITTA INDIVIDUALE DI PIZZOCRI NICOLO</text:p>
          </table:table-cell>
          <table:table-cell office:value-type="currency" office:value="22866.600000000002" table:style-name="ce9">
            <text:p>22.866,60 €</text:p>
          </table:table-cell>
          <table:table-cell table:number-columns-repeated="6" table:style-name="ce9"/>
          <table:table-cell office:value-type="currency" office:value="22866.600000000002" table:style-name="ce9">
            <text:p>22.866,6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ORNONI CHIARA</text:p>
          </table:table-cell>
          <table:table-cell table:style-name="ce9"/>
          <table:table-cell office:value-type="currency" office:value="6249" table:style-name="ce9">
            <text:p>6.249,00 €</text:p>
          </table:table-cell>
          <table:table-cell table:number-columns-repeated="5" table:style-name="ce9"/>
          <table:table-cell office:value-type="currency" office:value="6249" table:style-name="ce9">
            <text:p>6.249,0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ortune Journals, Inc</text:p>
          </table:table-cell>
          <table:table-cell table:style-name="ce9"/>
          <table:table-cell office:value-type="currency" office:value="1700.27" table:style-name="ce9">
            <text:p>1.700,27 €</text:p>
          </table:table-cell>
          <table:table-cell table:number-columns-repeated="5" table:style-name="ce9"/>
          <table:table-cell office:value-type="currency" office:value="1700.27" table:style-name="ce9">
            <text:p>1.700,27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OSSATI MARTA</text:p>
          </table:table-cell>
          <table:table-cell table:style-name="ce9"/>
          <table:table-cell office:value-type="currency" office:value="2700" table:style-name="ce9">
            <text:p>2.700,00 €</text:p>
          </table:table-cell>
          <table:table-cell table:number-columns-repeated="5" table:style-name="ce9"/>
          <table:table-cell office:value-type="currency" office:value="2700" table:style-name="ce9">
            <text:p>2.700,0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RA PRODUCTION S.P.A.</text:p>
          </table:table-cell>
          <table:table-cell office:value-type="currency" office:value="2040.65" table:style-name="ce9">
            <text:p>2.040,65 €</text:p>
          </table:table-cell>
          <table:table-cell table:number-columns-repeated="6" table:style-name="ce9"/>
          <table:table-cell office:value-type="currency" office:value="2040.65" table:style-name="ce9">
            <text:p>2.040,65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ramar Hemologix srl</text:p>
          </table:table-cell>
          <table:table-cell office:value-type="currency" office:value="12096" table:style-name="ce9">
            <text:p>12.096,00 €</text:p>
          </table:table-cell>
          <table:table-cell table:style-name="ce9"/>
          <table:table-cell office:value-type="currency" office:value="6500" table:style-name="ce9">
            <text:p>6.500,00 €</text:p>
          </table:table-cell>
          <table:table-cell table:number-columns-repeated="4" table:style-name="ce9"/>
          <table:table-cell office:value-type="currency" office:value="18596" table:style-name="ce9">
            <text:p>18.596,0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RANCESCHETTI LORENZO</text:p>
          </table:table-cell>
          <table:table-cell table:style-name="ce9"/>
          <table:table-cell office:value-type="currency" office:value="5625" table:style-name="ce9">
            <text:p>5.625,00 €</text:p>
          </table:table-cell>
          <table:table-cell office:value-type="currency" office:value="2" table:style-name="ce9">
            <text:p>2,00 €</text:p>
          </table:table-cell>
          <table:table-cell table:number-columns-repeated="4" table:style-name="ce9"/>
          <table:table-cell office:value-type="currency" office:value="5627" table:style-name="ce9">
            <text:p>5.627,0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RANCHI ELOISIA</text:p>
          </table:table-cell>
          <table:table-cell table:style-name="ce9"/>
          <table:table-cell office:value-type="currency" office:value="7500" table:style-name="ce9">
            <text:p>7.500,00 €</text:p>
          </table:table-cell>
          <table:table-cell table:number-columns-repeated="5" table:style-name="ce9"/>
          <table:table-cell office:value-type="currency" office:value="7500" table:style-name="ce9">
            <text:p>7.500,0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RANCO GIULIA</text:p>
          </table:table-cell>
          <table:table-cell table:style-name="ce9"/>
          <table:table-cell office:value-type="currency" office:value="11250" table:style-name="ce9">
            <text:p>11.250,00 €</text:p>
          </table:table-cell>
          <table:table-cell table:number-columns-repeated="5" table:style-name="ce9"/>
          <table:table-cell office:value-type="currency" office:value="11250" table:style-name="ce9">
            <text:p>11.250,0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RASTEMA OPHTHALMICS S.R.L.</text:p>
          </table:table-cell>
          <table:table-cell table:number-columns-repeated="4" table:style-name="ce9"/>
          <table:table-cell office:value-type="currency" office:value="4003.5" table:style-name="ce9">
            <text:p>4.003,50 €</text:p>
          </table:table-cell>
          <table:table-cell table:number-columns-repeated="2" table:style-name="ce9"/>
          <table:table-cell office:value-type="currency" office:value="4003.5" table:style-name="ce9">
            <text:p>4.003,5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RATELLI CANTONI s.a.s. di Alessandro Cantoni &amp; C.</text:p>
          </table:table-cell>
          <table:table-cell table:number-columns-repeated="2" table:style-name="ce9"/>
          <table:table-cell office:value-type="currency" office:value="301" table:style-name="ce9">
            <text:p>301,00 €</text:p>
          </table:table-cell>
          <table:table-cell table:number-columns-repeated="4" table:style-name="ce9"/>
          <table:table-cell office:value-type="currency" office:value="301" table:style-name="ce9">
            <text:p>301,0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RATTINI EMANUELE</text:p>
          </table:table-cell>
          <table:table-cell table:style-name="ce9"/>
          <table:table-cell office:value-type="currency" office:value="11250" table:style-name="ce9">
            <text:p>11.250,00 €</text:p>
          </table:table-cell>
          <table:table-cell office:value-type="currency" office:value="6" table:style-name="ce9">
            <text:p>6,00 €</text:p>
          </table:table-cell>
          <table:table-cell table:number-columns-repeated="4" table:style-name="ce9"/>
          <table:table-cell office:value-type="currency" office:value="11256" table:style-name="ce9">
            <text:p>11.256,0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RESENIUS KABI ITALIA S.r.l.</text:p>
          </table:table-cell>
          <table:table-cell office:value-type="currency" office:value="141313.68" table:style-name="ce9">
            <text:p>141.313,68 €</text:p>
          </table:table-cell>
          <table:table-cell office:value-type="currency" office:value="1044.5" table:style-name="ce9">
            <text:p>1.044,50 €</text:p>
          </table:table-cell>
          <table:table-cell office:value-type="currency" office:value="0" table:style-name="ce9">
            <text:p>0,00 €</text:p>
          </table:table-cell>
          <table:table-cell table:number-columns-repeated="4" table:style-name="ce9"/>
          <table:table-cell office:value-type="currency" office:value="142358.18" table:style-name="ce9">
            <text:p>142.358,18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RESENIUS MEDICAL CARE ITALIA S.P.A. - 16871</text:p>
          </table:table-cell>
          <table:table-cell office:value-type="currency" office:value="223987.87000000002" table:style-name="ce9">
            <text:p>223.987,87 €</text:p>
          </table:table-cell>
          <table:table-cell table:style-name="ce9"/>
          <table:table-cell office:value-type="currency" office:value="26295" table:style-name="ce9">
            <text:p>26.295,00 €</text:p>
          </table:table-cell>
          <table:table-cell table:number-columns-repeated="4" table:style-name="ce9"/>
          <table:table-cell office:value-type="currency" office:value="250282.87000000002" table:style-name="ce9">
            <text:p>250.282,87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RIGERIO VIAGGI S.R.L.</text:p>
          </table:table-cell>
          <table:table-cell table:number-columns-repeated="2" table:style-name="ce9"/>
          <table:table-cell office:value-type="currency" office:value="268.39999999999998" table:style-name="ce9">
            <text:p>268,40 €</text:p>
          </table:table-cell>
          <table:table-cell table:number-columns-repeated="3" table:style-name="ce9"/>
          <table:table-cell office:value-type="currency" office:value="1017.18" table:style-name="ce9">
            <text:p>1.017,18 €</text:p>
          </table:table-cell>
          <table:table-cell office:value-type="currency" office:value="1285.58" table:style-name="ce9">
            <text:p>1.285,58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RONTIERS MEDIA SA</text:p>
          </table:table-cell>
          <table:table-cell table:style-name="ce9"/>
          <table:table-cell office:value-type="currency" office:value="34309.420000000006" table:style-name="ce9">
            <text:p>34.309,42 €</text:p>
          </table:table-cell>
          <table:table-cell table:number-columns-repeated="5" table:style-name="ce9"/>
          <table:table-cell office:value-type="currency" office:value="34309.420000000006" table:style-name="ce9">
            <text:p>34.309,42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UJIFILM ITALIA S.P.A.</text:p>
          </table:table-cell>
          <table:table-cell office:value-type="currency" office:value="28799.960000000003" table:style-name="ce9">
            <text:p>28.799,96 €</text:p>
          </table:table-cell>
          <table:table-cell office:value-type="currency" office:value="98191.48000000001" table:style-name="ce9">
            <text:p>98.191,48 €</text:p>
          </table:table-cell>
          <table:table-cell table:number-columns-repeated="5" table:style-name="ce9"/>
          <table:table-cell office:value-type="currency" office:value="126991.44000000002" table:style-name="ce9">
            <text:p>126.991,44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UJIREBIO ITALIA S.R.L.</text:p>
          </table:table-cell>
          <table:table-cell office:value-type="currency" office:value="8000" table:style-name="ce9">
            <text:p>8.000,00 €</text:p>
          </table:table-cell>
          <table:table-cell table:number-columns-repeated="6" table:style-name="ce9"/>
          <table:table-cell office:value-type="currency" office:value="8000" table:style-name="ce9">
            <text:p>8.000,0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UTURLAB SRL</text:p>
          </table:table-cell>
          <table:table-cell office:value-type="currency" office:value="132" table:style-name="ce9">
            <text:p>132,00 €</text:p>
          </table:table-cell>
          <table:table-cell table:number-columns-repeated="6" table:style-name="ce9"/>
          <table:table-cell office:value-type="currency" office:value="132" table:style-name="ce9">
            <text:p>132,0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.E.@ COM SRL</text:p>
          </table:table-cell>
          <table:table-cell table:number-columns-repeated="2" table:style-name="ce9"/>
          <table:table-cell office:value-type="currency" office:value="17000" table:style-name="ce9">
            <text:p>17.000,00 €</text:p>
          </table:table-cell>
          <table:table-cell table:number-columns-repeated="4" table:style-name="ce9"/>
          <table:table-cell office:value-type="currency" office:value="17000" table:style-name="ce9">
            <text:p>17.000,0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ADA ITALIA S.R.L.</text:p>
          </table:table-cell>
          <table:table-cell office:value-type="currency" office:value="37198" table:style-name="ce9">
            <text:p>37.198,00 €</text:p>
          </table:table-cell>
          <table:table-cell table:number-columns-repeated="6" table:style-name="ce9"/>
          <table:table-cell office:value-type="currency" office:value="37198" table:style-name="ce9">
            <text:p>37.198,0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ALAPAGOS BIOPHARMA ITALY S.R.L</text:p>
          </table:table-cell>
          <table:table-cell office:value-type="currency" office:value="50126.31" table:style-name="ce9">
            <text:p>50.126,31 €</text:p>
          </table:table-cell>
          <table:table-cell table:number-columns-repeated="6" table:style-name="ce9"/>
          <table:table-cell office:value-type="currency" office:value="50126.31" table:style-name="ce9">
            <text:p>50.126,31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ALASSI GIULIA</text:p>
          </table:table-cell>
          <table:table-cell table:style-name="ce9"/>
          <table:table-cell office:value-type="currency" office:value="11250" table:style-name="ce9">
            <text:p>11.250,00 €</text:p>
          </table:table-cell>
          <table:table-cell table:number-columns-repeated="5" table:style-name="ce9"/>
          <table:table-cell office:value-type="currency" office:value="11250" table:style-name="ce9">
            <text:p>11.250,0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ALDERMA ITALIA S.p.A.</text:p>
          </table:table-cell>
          <table:table-cell office:value-type="currency" office:value="8019" table:style-name="ce9">
            <text:p>8.019,00 €</text:p>
          </table:table-cell>
          <table:table-cell table:number-columns-repeated="6" table:style-name="ce9"/>
          <table:table-cell office:value-type="currency" office:value="8019" table:style-name="ce9">
            <text:p>8.019,0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ALENICA SENESE S.R.L.</text:p>
          </table:table-cell>
          <table:table-cell office:value-type="currency" office:value="14951.099999999999" table:style-name="ce9">
            <text:p>14.951,10 €</text:p>
          </table:table-cell>
          <table:table-cell table:number-columns-repeated="6" table:style-name="ce9"/>
          <table:table-cell office:value-type="currency" office:value="14951.099999999999" table:style-name="ce9">
            <text:p>14.951,1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ALGANI RACHELE</text:p>
          </table:table-cell>
          <table:table-cell table:number-columns-repeated="2" table:style-name="ce9"/>
          <table:table-cell office:value-type="currency" office:value="36.200000000000003" table:style-name="ce9">
            <text:p>36,20 €</text:p>
          </table:table-cell>
          <table:table-cell table:number-columns-repeated="4" table:style-name="ce9"/>
          <table:table-cell office:value-type="currency" office:value="36.200000000000003" table:style-name="ce9">
            <text:p>36,2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ALIMBERTI DANIELA</text:p>
          </table:table-cell>
          <table:table-cell table:style-name="ce9"/>
          <table:table-cell office:value-type="currency" office:value="100" table:style-name="ce9">
            <text:p>100,00 €</text:p>
          </table:table-cell>
          <table:table-cell table:number-columns-repeated="5" table:style-name="ce9"/>
          <table:table-cell office:value-type="currency" office:value="100" table:style-name="ce9">
            <text:p>100,0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ALKOVSKAYA YULIA</text:p>
          </table:table-cell>
          <table:table-cell table:number-columns-repeated="2" table:style-name="ce9"/>
          <table:table-cell office:value-type="currency" office:value="36" table:style-name="ce9">
            <text:p>36,00 €</text:p>
          </table:table-cell>
          <table:table-cell table:number-columns-repeated="4" table:style-name="ce9"/>
          <table:table-cell office:value-type="currency" office:value="36" table:style-name="ce9">
            <text:p>36,0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ALLETTI LARA</text:p>
          </table:table-cell>
          <table:table-cell table:number-columns-repeated="2" table:style-name="ce9"/>
          <table:table-cell office:value-type="currency" office:value="10164.75" table:style-name="ce9">
            <text:p>10.164,75 €</text:p>
          </table:table-cell>
          <table:table-cell table:number-columns-repeated="4" table:style-name="ce9"/>
          <table:table-cell office:value-type="currency" office:value="10164.75" table:style-name="ce9">
            <text:p>10.164,75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ALLO FRANCESCA</text:p>
          </table:table-cell>
          <table:table-cell table:style-name="ce9"/>
          <table:table-cell office:value-type="currency" office:value="7875" table:style-name="ce9">
            <text:p>7.875,00 €</text:p>
          </table:table-cell>
          <table:table-cell table:number-columns-repeated="5" table:style-name="ce9"/>
          <table:table-cell office:value-type="currency" office:value="7875" table:style-name="ce9">
            <text:p>7.875,0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ALLO GIANNI</text:p>
          </table:table-cell>
          <table:table-cell table:style-name="ce9"/>
          <table:table-cell office:value-type="currency" office:value="740" table:style-name="ce9">
            <text:p>740,00 €</text:p>
          </table:table-cell>
          <table:table-cell table:number-columns-repeated="5" table:style-name="ce9"/>
          <table:table-cell office:value-type="currency" office:value="740" table:style-name="ce9">
            <text:p>740,0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ALUPPO VALENTINA</text:p>
          </table:table-cell>
          <table:table-cell table:style-name="ce9"/>
          <table:table-cell office:value-type="currency" office:value="10555.550000000001" table:style-name="ce9">
            <text:p>10.555,55 €</text:p>
          </table:table-cell>
          <table:table-cell office:value-type="currency" office:value="4" table:style-name="ce9">
            <text:p>4,00 €</text:p>
          </table:table-cell>
          <table:table-cell table:number-columns-repeated="4" table:style-name="ce9"/>
          <table:table-cell office:value-type="currency" office:value="10559.550000000001" table:style-name="ce9">
            <text:p>10.559,55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AM EDIT S.R.L.</text:p>
          </table:table-cell>
          <table:table-cell office:value-type="currency" office:value="397" table:style-name="ce9">
            <text:p>397,00 €</text:p>
          </table:table-cell>
          <table:table-cell table:number-columns-repeated="6" table:style-name="ce9"/>
          <table:table-cell office:value-type="currency" office:value="397" table:style-name="ce9">
            <text:p>397,0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AMBERA MONICA</text:p>
          </table:table-cell>
          <table:table-cell table:number-columns-repeated="2" table:style-name="ce9"/>
          <table:table-cell office:value-type="currency" office:value="36" table:style-name="ce9">
            <text:p>36,00 €</text:p>
          </table:table-cell>
          <table:table-cell table:number-columns-repeated="4" table:style-name="ce9"/>
          <table:table-cell office:value-type="currency" office:value="36" table:style-name="ce9">
            <text:p>36,0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AMMA SERVIZI S.R.L.</text:p>
          </table:table-cell>
          <table:table-cell office:value-type="currency" office:value="6510" table:style-name="ce9">
            <text:p>6.510,00 €</text:p>
          </table:table-cell>
          <table:table-cell table:number-columns-repeated="6" table:style-name="ce9"/>
          <table:table-cell office:value-type="currency" office:value="6510" table:style-name="ce9">
            <text:p>6.510,0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ANDINI SARA BENEDETTA</text:p>
          </table:table-cell>
          <table:table-cell table:style-name="ce9"/>
          <table:table-cell office:value-type="currency" office:value="1250" table:style-name="ce9">
            <text:p>1.250,00 €</text:p>
          </table:table-cell>
          <table:table-cell table:number-columns-repeated="5" table:style-name="ce9"/>
          <table:table-cell office:value-type="currency" office:value="1250" table:style-name="ce9">
            <text:p>1.250,0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ANDUS SALDATRICI S.R.L.</text:p>
          </table:table-cell>
          <table:table-cell office:value-type="currency" office:value="310" table:style-name="ce9">
            <text:p>310,00 €</text:p>
          </table:table-cell>
          <table:table-cell table:number-columns-repeated="6" table:style-name="ce9"/>
          <table:table-cell office:value-type="currency" office:value="310" table:style-name="ce9">
            <text:p>310,0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ARDHEN BILANCE S.R.L.</text:p>
          </table:table-cell>
          <table:table-cell table:number-columns-repeated="4" table:style-name="ce9"/>
          <table:table-cell office:value-type="currency" office:value="4900" table:style-name="ce9">
            <text:p>4.900,00 €</text:p>
          </table:table-cell>
          <table:table-cell table:number-columns-repeated="2" table:style-name="ce9"/>
          <table:table-cell office:value-type="currency" office:value="4900" table:style-name="ce9">
            <text:p>4.900,0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ARIONI LUIGINA</text:p>
          </table:table-cell>
          <table:table-cell table:number-columns-repeated="2" table:style-name="ce9"/>
          <table:table-cell office:value-type="currency" office:value="54" table:style-name="ce9">
            <text:p>54,00 €</text:p>
          </table:table-cell>
          <table:table-cell table:number-columns-repeated="4" table:style-name="ce9"/>
          <table:table-cell office:value-type="currency" office:value="54" table:style-name="ce9">
            <text:p>54,0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ATTI ROSSELLA</text:p>
          </table:table-cell>
          <table:table-cell table:number-columns-repeated="2" table:style-name="ce9"/>
          <table:table-cell office:value-type="currency" office:value="21.1" table:style-name="ce9">
            <text:p>21,10 €</text:p>
          </table:table-cell>
          <table:table-cell table:number-columns-repeated="4" table:style-name="ce9"/>
          <table:table-cell office:value-type="currency" office:value="21.1" table:style-name="ce9">
            <text:p>21,1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AUDIOSO FEDERICA</text:p>
          </table:table-cell>
          <table:table-cell table:style-name="ce9"/>
          <table:table-cell office:value-type="currency" office:value="6249.68" table:style-name="ce9">
            <text:p>6.249,68 €</text:p>
          </table:table-cell>
          <table:table-cell table:number-columns-repeated="5" table:style-name="ce9"/>
          <table:table-cell office:value-type="currency" office:value="6249.68" table:style-name="ce9">
            <text:p>6.249,68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AVASCI RICCARDO</text:p>
          </table:table-cell>
          <table:table-cell table:number-columns-repeated="2" table:style-name="ce9"/>
          <table:table-cell office:value-type="currency" office:value="219.2" table:style-name="ce9">
            <text:p>219,20 €</text:p>
          </table:table-cell>
          <table:table-cell table:number-columns-repeated="4" table:style-name="ce9"/>
          <table:table-cell office:value-type="currency" office:value="219.2" table:style-name="ce9">
            <text:p>219,2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avin Publishers PTY LTD</text:p>
          </table:table-cell>
          <table:table-cell table:style-name="ce9"/>
          <table:table-cell office:value-type="currency" office:value="1742.17" table:style-name="ce9">
            <text:p>1.742,17 €</text:p>
          </table:table-cell>
          <table:table-cell table:number-columns-repeated="5" table:style-name="ce9"/>
          <table:table-cell office:value-type="currency" office:value="1742.17" table:style-name="ce9">
            <text:p>1.742,17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BDUE ALLESTIMENTI S.R.L.</text:p>
          </table:table-cell>
          <table:table-cell table:number-columns-repeated="2" table:style-name="ce9"/>
          <table:table-cell office:value-type="currency" office:value="13250" table:style-name="ce9">
            <text:p>13.250,00 €</text:p>
          </table:table-cell>
          <table:table-cell table:number-columns-repeated="4" table:style-name="ce9"/>
          <table:table-cell office:value-type="currency" office:value="13250" table:style-name="ce9">
            <text:p>13.250,0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E HEALTHCARE S.R.L.</text:p>
          </table:table-cell>
          <table:table-cell office:value-type="currency" office:value="119550.1" table:style-name="ce9">
            <text:p>119.550,10 €</text:p>
          </table:table-cell>
          <table:table-cell table:number-columns-repeated="6" table:style-name="ce9"/>
          <table:table-cell office:value-type="currency" office:value="119550.1" table:style-name="ce9">
            <text:p>119.550,1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E MEDICAL SYSTEMS ITALIA S.p.A.</text:p>
          </table:table-cell>
          <table:table-cell office:value-type="currency" office:value="4342.0600000000004" table:style-name="ce9">
            <text:p>4.342,06 €</text:p>
          </table:table-cell>
          <table:table-cell office:value-type="currency" office:value="33950" table:style-name="ce9">
            <text:p>33.950,00 €</text:p>
          </table:table-cell>
          <table:table-cell office:value-type="currency" office:value="5000" table:style-name="ce9">
            <text:p>5.000,00 €</text:p>
          </table:table-cell>
          <table:table-cell table:number-columns-repeated="4" table:style-name="ce9"/>
          <table:table-cell office:value-type="currency" office:value="43292.06" table:style-name="ce9">
            <text:p>43.292,06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ECAL S.P.A.</text:p>
          </table:table-cell>
          <table:table-cell office:value-type="currency" office:value="1609.42" table:style-name="ce9">
            <text:p>1.609,42 €</text:p>
          </table:table-cell>
          <table:table-cell table:number-columns-repeated="6" table:style-name="ce9"/>
          <table:table-cell office:value-type="currency" office:value="1609.42" table:style-name="ce9">
            <text:p>1.609,42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EISTLICH BIOMATERIALS ITALIA S.r.l.</text:p>
          </table:table-cell>
          <table:table-cell office:value-type="currency" office:value="7741.2000000000007" table:style-name="ce9">
            <text:p>7.741,20 €</text:p>
          </table:table-cell>
          <table:table-cell table:number-columns-repeated="6" table:style-name="ce9"/>
          <table:table-cell office:value-type="currency" office:value="7741.2000000000007" table:style-name="ce9">
            <text:p>7.741,2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enbilabs srl</text:p>
          </table:table-cell>
          <table:table-cell table:style-name="ce9"/>
          <table:table-cell office:value-type="currency" office:value="17740" table:style-name="ce9">
            <text:p>17.740,00 €</text:p>
          </table:table-cell>
          <table:table-cell table:number-columns-repeated="5" table:style-name="ce9"/>
          <table:table-cell office:value-type="currency" office:value="17740" table:style-name="ce9">
            <text:p>17.740,0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ENERAL MEDICAL MERATE S.P.A.</text:p>
          </table:table-cell>
          <table:table-cell table:style-name="ce9"/>
          <table:table-cell office:value-type="currency" office:value="5485.42" table:style-name="ce9">
            <text:p>5.485,42 €</text:p>
          </table:table-cell>
          <table:table-cell table:number-columns-repeated="5" table:style-name="ce9"/>
          <table:table-cell office:value-type="currency" office:value="5485.42" table:style-name="ce9">
            <text:p>5.485,42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ENSCHOW JENNIFER</text:p>
          </table:table-cell>
          <table:table-cell table:style-name="ce9"/>
          <table:table-cell office:value-type="currency" office:value="3922.3" table:style-name="ce9">
            <text:p>3.922,30 €</text:p>
          </table:table-cell>
          <table:table-cell office:value-type="currency" office:value="3.22" table:style-name="ce9">
            <text:p>3,22 €</text:p>
          </table:table-cell>
          <table:table-cell table:number-columns-repeated="4" table:style-name="ce9"/>
          <table:table-cell office:value-type="currency" office:value="3925.52" table:style-name="ce9">
            <text:p>3.925,52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EPA S.R.L.</text:p>
          </table:table-cell>
          <table:table-cell office:value-type="currency" office:value="3240" table:style-name="ce9">
            <text:p>3.240,00 €</text:p>
          </table:table-cell>
          <table:table-cell table:number-columns-repeated="6" table:style-name="ce9"/>
          <table:table-cell office:value-type="currency" office:value="3240" table:style-name="ce9">
            <text:p>3.240,0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ERHO S.P.A.</text:p>
          </table:table-cell>
          <table:table-cell office:value-type="currency" office:value="20126.97" table:style-name="ce9">
            <text:p>20.126,97 €</text:p>
          </table:table-cell>
          <table:table-cell table:style-name="ce9"/>
          <table:table-cell office:value-type="currency" office:value="0" table:style-name="ce9">
            <text:p>0,00 €</text:p>
          </table:table-cell>
          <table:table-cell table:number-columns-repeated="4" table:style-name="ce9"/>
          <table:table-cell office:value-type="currency" office:value="20126.97" table:style-name="ce9">
            <text:p>20.126,97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ERMINIASI FRANCESCA SARA</text:p>
          </table:table-cell>
          <table:table-cell table:style-name="ce9"/>
          <table:table-cell office:value-type="currency" office:value="2000.0099999999998" table:style-name="ce9">
            <text:p>2.000,01 €</text:p>
          </table:table-cell>
          <table:table-cell office:value-type="currency" office:value="6" table:style-name="ce9">
            <text:p>6,00 €</text:p>
          </table:table-cell>
          <table:table-cell table:number-columns-repeated="4" table:style-name="ce9"/>
          <table:table-cell office:value-type="currency" office:value="2006.0099999999998" table:style-name="ce9">
            <text:p>2.006,01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EROSOLIMO FEDERICO</text:p>
          </table:table-cell>
          <table:table-cell table:style-name="ce9"/>
          <table:table-cell office:value-type="currency" office:value="8750.01" table:style-name="ce9">
            <text:p>8.750,01 €</text:p>
          </table:table-cell>
          <table:table-cell office:value-type="currency" office:value="6" table:style-name="ce9">
            <text:p>6,00 €</text:p>
          </table:table-cell>
          <table:table-cell table:number-columns-repeated="4" table:style-name="ce9"/>
          <table:table-cell office:value-type="currency" office:value="8756.01" table:style-name="ce9">
            <text:p>8.756,01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ETINGE ITALIA S.r.l.</text:p>
          </table:table-cell>
          <table:table-cell office:value-type="currency" office:value="111283.02" table:style-name="ce9">
            <text:p>111.283,02 €</text:p>
          </table:table-cell>
          <table:table-cell office:value-type="currency" office:value="73089.400000000009" table:style-name="ce9">
            <text:p>73.089,40 €</text:p>
          </table:table-cell>
          <table:table-cell table:number-columns-repeated="2" table:style-name="ce9"/>
          <table:table-cell office:value-type="currency" office:value="151640" table:style-name="ce9">
            <text:p>151.640,00 €</text:p>
          </table:table-cell>
          <table:table-cell table:number-columns-repeated="2" table:style-name="ce9"/>
          <table:table-cell office:value-type="currency" office:value="336012.42000000004" table:style-name="ce9">
            <text:p>336.012,42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HIACCIO SECCO S.R.L.</text:p>
          </table:table-cell>
          <table:table-cell office:value-type="currency" office:value="2484" table:style-name="ce9">
            <text:p>2.484,00 €</text:p>
          </table:table-cell>
          <table:table-cell table:number-columns-repeated="6" table:style-name="ce9"/>
          <table:table-cell office:value-type="currency" office:value="2484" table:style-name="ce9">
            <text:p>2.484,0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HIARA CARLOTTA</text:p>
          </table:table-cell>
          <table:table-cell table:style-name="ce9"/>
          <table:table-cell office:value-type="currency" office:value="230" table:style-name="ce9">
            <text:p>230,00 €</text:p>
          </table:table-cell>
          <table:table-cell table:number-columns-repeated="5" table:style-name="ce9"/>
          <table:table-cell office:value-type="currency" office:value="230" table:style-name="ce9">
            <text:p>230,0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HIARONI &amp; C SRL</text:p>
          </table:table-cell>
          <table:table-cell table:number-columns-repeated="4" table:style-name="ce9"/>
          <table:table-cell office:value-type="currency" office:value="1100" table:style-name="ce9">
            <text:p>1.100,00 €</text:p>
          </table:table-cell>
          <table:table-cell table:number-columns-repeated="2" table:style-name="ce9"/>
          <table:table-cell office:value-type="currency" office:value="1100" table:style-name="ce9">
            <text:p>1.100,0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HILARDI ROBERTA</text:p>
          </table:table-cell>
          <table:table-cell table:style-name="ce9"/>
          <table:table-cell office:value-type="currency" office:value="5208.34" table:style-name="ce9">
            <text:p>5.208,34 €</text:p>
          </table:table-cell>
          <table:table-cell table:number-columns-repeated="5" table:style-name="ce9"/>
          <table:table-cell office:value-type="currency" office:value="5208.34" table:style-name="ce9">
            <text:p>5.208,34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I.MI. MEDICAL S.R.L.</text:p>
          </table:table-cell>
          <table:table-cell office:value-type="currency" office:value="2252.6400000000003" table:style-name="ce9">
            <text:p>2.252,64 €</text:p>
          </table:table-cell>
          <table:table-cell table:number-columns-repeated="6" table:style-name="ce9"/>
          <table:table-cell office:value-type="currency" office:value="2252.6400000000003" table:style-name="ce9">
            <text:p>2.252,64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I.PI.GI. S.A.S.</text:p>
          </table:table-cell>
          <table:table-cell office:value-type="currency" office:value="1462.5" table:style-name="ce9">
            <text:p>1.462,50 €</text:p>
          </table:table-cell>
          <table:table-cell table:number-columns-repeated="6" table:style-name="ce9"/>
          <table:table-cell office:value-type="currency" office:value="1462.5" table:style-name="ce9">
            <text:p>1.462,5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IACCHETTI FEDERICO</text:p>
          </table:table-cell>
          <table:table-cell table:style-name="ce9"/>
          <table:table-cell office:value-type="currency" office:value="11250" table:style-name="ce9">
            <text:p>11.250,00 €</text:p>
          </table:table-cell>
          <table:table-cell table:number-columns-repeated="5" table:style-name="ce9"/>
          <table:table-cell office:value-type="currency" office:value="11250" table:style-name="ce9">
            <text:p>11.250,0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IACHETTA ROBERTO</text:p>
          </table:table-cell>
          <table:table-cell table:number-columns-repeated="2" table:style-name="ce9"/>
          <table:table-cell office:value-type="currency" office:value="252" table:style-name="ce9">
            <text:p>252,00 €</text:p>
          </table:table-cell>
          <table:table-cell table:number-columns-repeated="4" table:style-name="ce9"/>
          <table:table-cell office:value-type="currency" office:value="252" table:style-name="ce9">
            <text:p>252,0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IAVAZZI S.R.L.</text:p>
          </table:table-cell>
          <table:table-cell office:value-type="currency" office:value="100.8" table:style-name="ce9">
            <text:p>100,80 €</text:p>
          </table:table-cell>
          <table:table-cell table:number-columns-repeated="6" table:style-name="ce9"/>
          <table:table-cell office:value-type="currency" office:value="100.8" table:style-name="ce9">
            <text:p>100,8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ICHUNTS ELIZA</text:p>
          </table:table-cell>
          <table:table-cell table:number-columns-repeated="2" table:style-name="ce9"/>
          <table:table-cell office:value-type="currency" office:value="22.5" table:style-name="ce9">
            <text:p>22,50 €</text:p>
          </table:table-cell>
          <table:table-cell table:number-columns-repeated="4" table:style-name="ce9"/>
          <table:table-cell office:value-type="currency" office:value="22.5" table:style-name="ce9">
            <text:p>22,5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ILEAD SCIENCES S.R.L.</text:p>
          </table:table-cell>
          <table:table-cell office:value-type="currency" office:value="978187.77000000014" table:style-name="ce9">
            <text:p>978.187,77 €</text:p>
          </table:table-cell>
          <table:table-cell table:number-columns-repeated="6" table:style-name="ce9"/>
          <table:table-cell office:value-type="currency" office:value="978187.77000000014" table:style-name="ce9">
            <text:p>978.187,77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ILSON ITALIA S.R.L.</text:p>
          </table:table-cell>
          <table:table-cell office:value-type="currency" office:value="9836.8799999999992" table:style-name="ce9">
            <text:p>9.836,88 €</text:p>
          </table:table-cell>
          <table:table-cell table:number-columns-repeated="6" table:style-name="ce9"/>
          <table:table-cell office:value-type="currency" office:value="9836.8799999999992" table:style-name="ce9">
            <text:p>9.836,88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INEVRI S.r.l.</text:p>
          </table:table-cell>
          <table:table-cell table:number-columns-repeated="2" table:style-name="ce9"/>
          <table:table-cell office:value-type="currency" office:value="8652.6" table:style-name="ce9">
            <text:p>8.652,60 €</text:p>
          </table:table-cell>
          <table:table-cell table:number-columns-repeated="4" table:style-name="ce9"/>
          <table:table-cell office:value-type="currency" office:value="8652.6" table:style-name="ce9">
            <text:p>8.652,6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IOCHEMICA S.R.L.</text:p>
          </table:table-cell>
          <table:table-cell office:value-type="currency" office:value="16200.099999999999" table:style-name="ce9">
            <text:p>16.200,10 €</text:p>
          </table:table-cell>
          <table:table-cell table:number-columns-repeated="6" table:style-name="ce9"/>
          <table:table-cell office:value-type="currency" office:value="16200.099999999999" table:style-name="ce9">
            <text:p>16.200,1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IORDANO BARBARA</text:p>
          </table:table-cell>
          <table:table-cell table:number-columns-repeated="2" table:style-name="ce9"/>
          <table:table-cell office:value-type="currency" office:value="122" table:style-name="ce9">
            <text:p>122,00 €</text:p>
          </table:table-cell>
          <table:table-cell table:number-columns-repeated="4" table:style-name="ce9"/>
          <table:table-cell office:value-type="currency" office:value="122" table:style-name="ce9">
            <text:p>122,0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IOVANNI OLDANI</text:p>
          </table:table-cell>
          <table:table-cell office:value-type="currency" office:value="1468" table:style-name="ce9">
            <text:p>1.468,00 €</text:p>
          </table:table-cell>
          <table:table-cell table:number-columns-repeated="6" table:style-name="ce9"/>
          <table:table-cell office:value-type="currency" office:value="1468" table:style-name="ce9">
            <text:p>1.468,0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IULIA GRASSI</text:p>
          </table:table-cell>
          <table:table-cell table:number-columns-repeated="2" table:style-name="ce9"/>
          <table:table-cell office:value-type="currency" office:value="202" table:style-name="ce9">
            <text:p>202,00 €</text:p>
          </table:table-cell>
          <table:table-cell table:number-columns-repeated="4" table:style-name="ce9"/>
          <table:table-cell office:value-type="currency" office:value="202" table:style-name="ce9">
            <text:p>202,0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IUNTA ERASMO S.A.S. DI ING. GIOVANNI GIUNTA &amp; C.</text:p>
          </table:table-cell>
          <table:table-cell office:value-type="currency" office:value="476" table:style-name="ce9">
            <text:p>476,00 €</text:p>
          </table:table-cell>
          <table:table-cell table:number-columns-repeated="6" table:style-name="ce9"/>
          <table:table-cell office:value-type="currency" office:value="476" table:style-name="ce9">
            <text:p>476,0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IUNTI PSYCHOMETRICS SRL</text:p>
          </table:table-cell>
          <table:table-cell office:value-type="currency" office:value="2550" table:style-name="ce9">
            <text:p>2.550,00 €</text:p>
          </table:table-cell>
          <table:table-cell office:value-type="currency" office:value="20" table:style-name="ce9">
            <text:p>20,00 €</text:p>
          </table:table-cell>
          <table:table-cell table:number-columns-repeated="5" table:style-name="ce9"/>
          <table:table-cell office:value-type="currency" office:value="2570" table:style-name="ce9">
            <text:p>2.570,0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IUSSANI ANDREA</text:p>
          </table:table-cell>
          <table:table-cell table:style-name="ce9"/>
          <table:table-cell office:value-type="currency" office:value="17555.12" table:style-name="ce9">
            <text:p>17.555,12 €</text:p>
          </table:table-cell>
          <table:table-cell table:number-columns-repeated="5" table:style-name="ce9"/>
          <table:table-cell office:value-type="currency" office:value="17555.12" table:style-name="ce9">
            <text:p>17.555,12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IUSTI LORENZO</text:p>
          </table:table-cell>
          <table:table-cell table:style-name="ce9"/>
          <table:table-cell office:value-type="currency" office:value="2888.88" table:style-name="ce9">
            <text:p>2.888,88 €</text:p>
          </table:table-cell>
          <table:table-cell table:number-columns-repeated="5" table:style-name="ce9"/>
          <table:table-cell office:value-type="currency" office:value="2888.88" table:style-name="ce9">
            <text:p>2.888,88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IUSTI LUIGI</text:p>
          </table:table-cell>
          <table:table-cell table:number-columns-repeated="2" table:style-name="ce9"/>
          <table:table-cell office:value-type="currency" office:value="36" table:style-name="ce9">
            <text:p>36,00 €</text:p>
          </table:table-cell>
          <table:table-cell table:number-columns-repeated="4" table:style-name="ce9"/>
          <table:table-cell office:value-type="currency" office:value="36" table:style-name="ce9">
            <text:p>36,0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IVAS S.R.L.</text:p>
          </table:table-cell>
          <table:table-cell table:style-name="ce9"/>
          <table:table-cell office:value-type="currency" office:value="286" table:style-name="ce9">
            <text:p>286,00 €</text:p>
          </table:table-cell>
          <table:table-cell table:number-columns-repeated="5" table:style-name="ce9"/>
          <table:table-cell office:value-type="currency" office:value="286" table:style-name="ce9">
            <text:p>286,0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LAXO SMITHKLINE S.P.A.</text:p>
          </table:table-cell>
          <table:table-cell office:value-type="currency" office:value="302980.45999999996" table:style-name="ce9">
            <text:p>302.980,46 €</text:p>
          </table:table-cell>
          <table:table-cell table:number-columns-repeated="6" table:style-name="ce9"/>
          <table:table-cell office:value-type="currency" office:value="302980.45999999996" table:style-name="ce9">
            <text:p>302.980,46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LORIA MED PHARMA S.r.l.</text:p>
          </table:table-cell>
          <table:table-cell office:value-type="currency" office:value="827.48" table:style-name="ce9">
            <text:p>827,48 €</text:p>
          </table:table-cell>
          <table:table-cell table:number-columns-repeated="6" table:style-name="ce9"/>
          <table:table-cell office:value-type="currency" office:value="827.48" table:style-name="ce9">
            <text:p>827,48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MED srl</text:p>
          </table:table-cell>
          <table:table-cell table:style-name="ce9"/>
          <table:table-cell office:value-type="currency" office:value="2690.17" table:style-name="ce9">
            <text:p>2.690,17 €</text:p>
          </table:table-cell>
          <table:table-cell table:number-columns-repeated="5" table:style-name="ce9"/>
          <table:table-cell office:value-type="currency" office:value="2690.17" table:style-name="ce9">
            <text:p>2.690,17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old Standard Phantoms Limited</text:p>
          </table:table-cell>
          <table:table-cell table:number-columns-repeated="2" table:style-name="ce9"/>
          <table:table-cell office:value-type="currency" office:value="2804.2" table:style-name="ce9">
            <text:p>2.804,20 €</text:p>
          </table:table-cell>
          <table:table-cell table:number-columns-repeated="4" table:style-name="ce9"/>
          <table:table-cell office:value-type="currency" office:value="2804.2" table:style-name="ce9">
            <text:p>2.804,2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P DERMAL SOLUTION SRL</text:p>
          </table:table-cell>
          <table:table-cell office:value-type="currency" office:value="5244" table:style-name="ce9">
            <text:p>5.244,00 €</text:p>
          </table:table-cell>
          <table:table-cell table:number-columns-repeated="6" table:style-name="ce9"/>
          <table:table-cell office:value-type="currency" office:value="5244" table:style-name="ce9">
            <text:p>5.244,0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PI S.p.a.</text:p>
          </table:table-cell>
          <table:table-cell table:style-name="ce9"/>
          <table:table-cell office:value-type="currency" office:value="17122.5" table:style-name="ce9">
            <text:p>17.122,50 €</text:p>
          </table:table-cell>
          <table:table-cell table:number-columns-repeated="5" table:style-name="ce9"/>
          <table:table-cell office:value-type="currency" office:value="17122.5" table:style-name="ce9">
            <text:p>17.122,5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rammarly, Inc.</text:p>
          </table:table-cell>
          <table:table-cell table:style-name="ce9"/>
          <table:table-cell office:value-type="currency" office:value="62.22" table:style-name="ce9">
            <text:p>62,22 €</text:p>
          </table:table-cell>
          <table:table-cell table:number-columns-repeated="5" table:style-name="ce9"/>
          <table:table-cell office:value-type="currency" office:value="62.22" table:style-name="ce9">
            <text:p>62,22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RAMOLA DANIELE</text:p>
          </table:table-cell>
          <table:table-cell table:number-columns-repeated="2" table:style-name="ce9"/>
          <table:table-cell office:value-type="currency" office:value="92" table:style-name="ce9">
            <text:p>92,00 €</text:p>
          </table:table-cell>
          <table:table-cell table:number-columns-repeated="4" table:style-name="ce9"/>
          <table:table-cell office:value-type="currency" office:value="92" table:style-name="ce9">
            <text:p>92,0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RANDO SERENA</text:p>
          </table:table-cell>
          <table:table-cell table:style-name="ce9"/>
          <table:table-cell office:value-type="currency" office:value="11250" table:style-name="ce9">
            <text:p>11.250,00 €</text:p>
          </table:table-cell>
          <table:table-cell table:number-columns-repeated="5" table:style-name="ce9"/>
          <table:table-cell office:value-type="currency" office:value="11250" table:style-name="ce9">
            <text:p>11.250,0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RAPHPAD</text:p>
          </table:table-cell>
          <table:table-cell table:number-columns-repeated="4" table:style-name="ce9"/>
          <table:table-cell office:value-type="currency" office:value="763.56999999999994" table:style-name="ce9">
            <text:p>763,57 €</text:p>
          </table:table-cell>
          <table:table-cell table:number-columns-repeated="2" table:style-name="ce9"/>
          <table:table-cell office:value-type="currency" office:value="763.56999999999994" table:style-name="ce9">
            <text:p>763,57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RASSI FRANCESCA SOFIA</text:p>
          </table:table-cell>
          <table:table-cell table:style-name="ce9"/>
          <table:table-cell office:value-type="currency" office:value="3333.33" table:style-name="ce9">
            <text:p>3.333,33 €</text:p>
          </table:table-cell>
          <table:table-cell table:number-columns-repeated="5" table:style-name="ce9"/>
          <table:table-cell office:value-type="currency" office:value="3333.33" table:style-name="ce9">
            <text:p>3.333,33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RASSI GIORGIA</text:p>
          </table:table-cell>
          <table:table-cell table:style-name="ce9"/>
          <table:table-cell office:value-type="currency" office:value="6000" table:style-name="ce9">
            <text:p>6.000,00 €</text:p>
          </table:table-cell>
          <table:table-cell office:value-type="currency" office:value="4" table:style-name="ce9">
            <text:p>4,00 €</text:p>
          </table:table-cell>
          <table:table-cell table:number-columns-repeated="4" table:style-name="ce9"/>
          <table:table-cell office:value-type="currency" office:value="6004" table:style-name="ce9">
            <text:p>6.004,0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REINER BIO-ONE ITALIA S.R.L.</text:p>
          </table:table-cell>
          <table:table-cell office:value-type="currency" office:value="83817.799999999988" table:style-name="ce9">
            <text:p>83.817,80 €</text:p>
          </table:table-cell>
          <table:table-cell office:value-type="currency" office:value="35" table:style-name="ce9">
            <text:p>35,00 €</text:p>
          </table:table-cell>
          <table:table-cell table:number-columns-repeated="5" table:style-name="ce9"/>
          <table:table-cell office:value-type="currency" office:value="83852.799999999988" table:style-name="ce9">
            <text:p>83.852,8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REINER IMPIANTI S.R.L.</text:p>
          </table:table-cell>
          <table:table-cell office:value-type="currency" office:value="408" table:style-name="ce9">
            <text:p>408,00 €</text:p>
          </table:table-cell>
          <table:table-cell table:number-columns-repeated="6" table:style-name="ce9"/>
          <table:table-cell office:value-type="currency" office:value="408" table:style-name="ce9">
            <text:p>408,0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RESELIN GLORIA</text:p>
          </table:table-cell>
          <table:table-cell table:style-name="ce9"/>
          <table:table-cell office:value-type="currency" office:value="6249.99" table:style-name="ce9">
            <text:p>6.249,99 €</text:p>
          </table:table-cell>
          <table:table-cell office:value-type="currency" office:value="6" table:style-name="ce9">
            <text:p>6,00 €</text:p>
          </table:table-cell>
          <table:table-cell table:number-columns-repeated="4" table:style-name="ce9"/>
          <table:table-cell office:value-type="currency" office:value="6255.99" table:style-name="ce9">
            <text:p>6.255,99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RIFOLS ITALIA S.P.A.</text:p>
          </table:table-cell>
          <table:table-cell office:value-type="currency" office:value="1098475.7600000002" table:style-name="ce9">
            <text:p>1.098.475,76 €</text:p>
          </table:table-cell>
          <table:table-cell table:style-name="ce9"/>
          <table:table-cell office:value-type="currency" office:value="3900" table:style-name="ce9">
            <text:p>3.900,00 €</text:p>
          </table:table-cell>
          <table:table-cell table:number-columns-repeated="4" table:style-name="ce9"/>
          <table:table-cell office:value-type="currency" office:value="1102375.7600000002" table:style-name="ce9">
            <text:p>1.102.375,76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RILLI FEDERICO</text:p>
          </table:table-cell>
          <table:table-cell table:style-name="ce9"/>
          <table:table-cell office:value-type="currency" office:value="11250" table:style-name="ce9">
            <text:p>11.250,00 €</text:p>
          </table:table-cell>
          <table:table-cell table:number-columns-repeated="5" table:style-name="ce9"/>
          <table:table-cell office:value-type="currency" office:value="11250" table:style-name="ce9">
            <text:p>11.250,0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RINZATO MARVEY</text:p>
          </table:table-cell>
          <table:table-cell table:number-columns-repeated="2" table:style-name="ce9"/>
          <table:table-cell office:value-type="currency" office:value="1781.37" table:style-name="ce9">
            <text:p>1.781,37 €</text:p>
          </table:table-cell>
          <table:table-cell table:number-columns-repeated="4" table:style-name="ce9"/>
          <table:table-cell office:value-type="currency" office:value="1781.37" table:style-name="ce9">
            <text:p>1.781,37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RUNENTHAL ITALIA S.R.L.</text:p>
          </table:table-cell>
          <table:table-cell office:value-type="currency" office:value="4238.25" table:style-name="ce9">
            <text:p>4.238,25 €</text:p>
          </table:table-cell>
          <table:table-cell table:number-columns-repeated="6" table:style-name="ce9"/>
          <table:table-cell office:value-type="currency" office:value="4238.25" table:style-name="ce9">
            <text:p>4.238,25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UARANT International spol. s r.o.</text:p>
          </table:table-cell>
          <table:table-cell table:number-columns-repeated="2" table:style-name="ce9"/>
          <table:table-cell office:value-type="currency" office:value="130" table:style-name="ce9">
            <text:p>130,00 €</text:p>
          </table:table-cell>
          <table:table-cell table:number-columns-repeated="4" table:style-name="ce9"/>
          <table:table-cell office:value-type="currency" office:value="130" table:style-name="ce9">
            <text:p>130,0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UENZANI DALILA</text:p>
          </table:table-cell>
          <table:table-cell table:style-name="ce9"/>
          <table:table-cell office:value-type="currency" office:value="6750" table:style-name="ce9">
            <text:p>6.750,00 €</text:p>
          </table:table-cell>
          <table:table-cell table:number-columns-repeated="5" table:style-name="ce9"/>
          <table:table-cell office:value-type="currency" office:value="6750" table:style-name="ce9">
            <text:p>6.750,0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UERBET S.P.A.</text:p>
          </table:table-cell>
          <table:table-cell office:value-type="currency" office:value="14769.45" table:style-name="ce9">
            <text:p>14.769,45 €</text:p>
          </table:table-cell>
          <table:table-cell table:number-columns-repeated="6" table:style-name="ce9"/>
          <table:table-cell office:value-type="currency" office:value="14769.45" table:style-name="ce9">
            <text:p>14.769,45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H SAN RAFFAELE RESNATI S.R.L.</text:p>
          </table:table-cell>
          <table:table-cell table:number-columns-repeated="2" table:style-name="ce9"/>
          <table:table-cell office:value-type="currency" office:value="17321.12" table:style-name="ce9">
            <text:p>17.321,12 €</text:p>
          </table:table-cell>
          <table:table-cell table:number-columns-repeated="4" table:style-name="ce9"/>
          <table:table-cell office:value-type="currency" office:value="17321.12" table:style-name="ce9">
            <text:p>17.321,12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H.S. HOSPITAL SERVICE S.p.A.</text:p>
          </table:table-cell>
          <table:table-cell office:value-type="currency" office:value="4230" table:style-name="ce9">
            <text:p>4.230,00 €</text:p>
          </table:table-cell>
          <table:table-cell office:value-type="currency" office:value="1062.53" table:style-name="ce9">
            <text:p>1.062,53 €</text:p>
          </table:table-cell>
          <table:table-cell table:number-columns-repeated="5" table:style-name="ce9"/>
          <table:table-cell office:value-type="currency" office:value="5292.53" table:style-name="ce9">
            <text:p>5.292,53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H.S. S.R.L.</text:p>
          </table:table-cell>
          <table:table-cell office:value-type="currency" office:value="16200" table:style-name="ce9">
            <text:p>16.200,00 €</text:p>
          </table:table-cell>
          <table:table-cell table:number-columns-repeated="6" table:style-name="ce9"/>
          <table:table-cell office:value-type="currency" office:value="16200" table:style-name="ce9">
            <text:p>16.200,0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H.T. STONE S.R.L.</text:p>
          </table:table-cell>
          <table:table-cell table:style-name="ce9"/>
          <table:table-cell office:value-type="currency" office:value="190" table:style-name="ce9">
            <text:p>190,00 €</text:p>
          </table:table-cell>
          <table:table-cell table:number-columns-repeated="5" table:style-name="ce9"/>
          <table:table-cell office:value-type="currency" office:value="190" table:style-name="ce9">
            <text:p>190,0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HAEMONETICS ITALIA S.R.L.</text:p>
          </table:table-cell>
          <table:table-cell office:value-type="currency" office:value="19643.919999999998" table:style-name="ce9">
            <text:p>19.643,92 €</text:p>
          </table:table-cell>
          <table:table-cell office:value-type="currency" office:value="4443.76" table:style-name="ce9">
            <text:p>4.443,76 €</text:p>
          </table:table-cell>
          <table:table-cell office:value-type="currency" office:value="378" table:style-name="ce9">
            <text:p>378,00 €</text:p>
          </table:table-cell>
          <table:table-cell table:style-name="ce9"/>
          <table:table-cell office:value-type="currency" office:value="20754" table:style-name="ce9">
            <text:p>20.754,00 €</text:p>
          </table:table-cell>
          <table:table-cell table:number-columns-repeated="2" table:style-name="ce9"/>
          <table:table-cell office:value-type="currency" office:value="45219.68" table:style-name="ce9">
            <text:p>45.219,68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HAL ALLERGY S.r.l.</text:p>
          </table:table-cell>
          <table:table-cell office:value-type="currency" office:value="1998" table:style-name="ce9">
            <text:p>1.998,00 €</text:p>
          </table:table-cell>
          <table:table-cell table:number-columns-repeated="6" table:style-name="ce9"/>
          <table:table-cell office:value-type="currency" office:value="1998" table:style-name="ce9">
            <text:p>1.998,0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Haleon Italy S.r.l.</text:p>
          </table:table-cell>
          <table:table-cell office:value-type="currency" office:value="1304.55" table:style-name="ce9">
            <text:p>1.304,55 €</text:p>
          </table:table-cell>
          <table:table-cell table:number-columns-repeated="6" table:style-name="ce9"/>
          <table:table-cell office:value-type="currency" office:value="1304.55" table:style-name="ce9">
            <text:p>1.304,55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HARARI MS S.R.L.</text:p>
          </table:table-cell>
          <table:table-cell office:value-type="currency" office:value="551.61" table:style-name="ce9">
            <text:p>551,61 €</text:p>
          </table:table-cell>
          <table:table-cell table:number-columns-repeated="6" table:style-name="ce9"/>
          <table:table-cell office:value-type="currency" office:value="551.61" table:style-name="ce9">
            <text:p>551,61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HAROL S.R.L.</text:p>
          </table:table-cell>
          <table:table-cell office:value-type="currency" office:value="3008" table:style-name="ce9">
            <text:p>3.008,00 €</text:p>
          </table:table-cell>
          <table:table-cell table:number-columns-repeated="6" table:style-name="ce9"/>
          <table:table-cell office:value-type="currency" office:value="3008" table:style-name="ce9">
            <text:p>3.008,0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HC ITALIA S.R.L.</text:p>
          </table:table-cell>
          <table:table-cell office:value-type="currency" office:value="1961" table:style-name="ce9">
            <text:p>1.961,00 €</text:p>
          </table:table-cell>
          <table:table-cell table:number-columns-repeated="6" table:style-name="ce9"/>
          <table:table-cell office:value-type="currency" office:value="1961" table:style-name="ce9">
            <text:p>1.961,0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HEINZ ITALIA S.P.A.</text:p>
          </table:table-cell>
          <table:table-cell office:value-type="currency" office:value="2463.12" table:style-name="ce9">
            <text:p>2.463,12 €</text:p>
          </table:table-cell>
          <table:table-cell table:number-columns-repeated="6" table:style-name="ce9"/>
          <table:table-cell office:value-type="currency" office:value="2463.12" table:style-name="ce9">
            <text:p>2.463,12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HENRY SCHEIN KRUGG S.P.A.</text:p>
          </table:table-cell>
          <table:table-cell office:value-type="currency" office:value="3430.2" table:style-name="ce9">
            <text:p>3.430,20 €</text:p>
          </table:table-cell>
          <table:table-cell table:number-columns-repeated="3" table:style-name="ce9"/>
          <table:table-cell office:value-type="currency" office:value="77030" table:style-name="ce9">
            <text:p>77.030,00 €</text:p>
          </table:table-cell>
          <table:table-cell table:number-columns-repeated="2" table:style-name="ce9"/>
          <table:table-cell office:value-type="currency" office:value="80460.2" table:style-name="ce9">
            <text:p>80.460,2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HERAEUS S.P.A.</text:p>
          </table:table-cell>
          <table:table-cell office:value-type="currency" office:value="1306.8400000000001" table:style-name="ce9">
            <text:p>1.306,84 €</text:p>
          </table:table-cell>
          <table:table-cell table:number-columns-repeated="6" table:style-name="ce9"/>
          <table:table-cell office:value-type="currency" office:value="1306.8400000000001" table:style-name="ce9">
            <text:p>1.306,84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HERNIAMESH S.R.L.</text:p>
          </table:table-cell>
          <table:table-cell office:value-type="currency" office:value="891.45" table:style-name="ce9">
            <text:p>891,45 €</text:p>
          </table:table-cell>
          <table:table-cell table:number-columns-repeated="6" table:style-name="ce9"/>
          <table:table-cell office:value-type="currency" office:value="891.45" table:style-name="ce9">
            <text:p>891,45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HI.TECH S.P.A..</text:p>
          </table:table-cell>
          <table:table-cell table:style-name="ce9"/>
          <table:table-cell office:value-type="currency" office:value="50626.41" table:style-name="ce9">
            <text:p>50.626,41 €</text:p>
          </table:table-cell>
          <table:table-cell table:number-columns-repeated="2" table:style-name="ce9"/>
          <table:table-cell office:value-type="currency" office:value="136500" table:style-name="ce9">
            <text:p>136.500,00 €</text:p>
          </table:table-cell>
          <table:table-cell table:number-columns-repeated="2" table:style-name="ce9"/>
          <table:table-cell office:value-type="currency" office:value="187126.41" table:style-name="ce9">
            <text:p>187.126,41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HIKMA ITALIA S.P.A.</text:p>
          </table:table-cell>
          <table:table-cell office:value-type="currency" office:value="81835.5" table:style-name="ce9">
            <text:p>81.835,50 €</text:p>
          </table:table-cell>
          <table:table-cell table:number-columns-repeated="6" table:style-name="ce9"/>
          <table:table-cell office:value-type="currency" office:value="81835.5" table:style-name="ce9">
            <text:p>81.835,5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HILL-ROM SPA</text:p>
          </table:table-cell>
          <table:table-cell table:number-columns-repeated="2" table:style-name="ce9"/>
          <table:table-cell office:value-type="currency" office:value="1923.1299999999999" table:style-name="ce9">
            <text:p>1.923,13 €</text:p>
          </table:table-cell>
          <table:table-cell table:number-columns-repeated="4" table:style-name="ce9"/>
          <table:table-cell office:value-type="currency" office:value="1923.1299999999999" table:style-name="ce9">
            <text:p>1.923,13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HIPPOCRATES RESEARCH S.R.L.</text:p>
          </table:table-cell>
          <table:table-cell table:number-columns-repeated="2" table:style-name="ce9"/>
          <table:table-cell office:value-type="currency" office:value="1000" table:style-name="ce9">
            <text:p>1.000,00 €</text:p>
          </table:table-cell>
          <table:table-cell table:number-columns-repeated="4" table:style-name="ce9"/>
          <table:table-cell office:value-type="currency" office:value="1000" table:style-name="ce9">
            <text:p>1.000,0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HISTO-LINE LABORATORIES S.R.L.</text:p>
          </table:table-cell>
          <table:table-cell office:value-type="currency" office:value="654" table:style-name="ce9">
            <text:p>654,00 €</text:p>
          </table:table-cell>
          <table:table-cell table:number-columns-repeated="6" table:style-name="ce9"/>
          <table:table-cell office:value-type="currency" office:value="654" table:style-name="ce9">
            <text:p>654,0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HOLLISTER S.P.A.</text:p>
          </table:table-cell>
          <table:table-cell office:value-type="currency" office:value="905.2" table:style-name="ce9">
            <text:p>905,20 €</text:p>
          </table:table-cell>
          <table:table-cell table:number-columns-repeated="6" table:style-name="ce9"/>
          <table:table-cell office:value-type="currency" office:value="905.2" table:style-name="ce9">
            <text:p>905,2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HORIBA ABX S.A.</text:p>
          </table:table-cell>
          <table:table-cell office:value-type="currency" office:value="1286.19" table:style-name="ce9">
            <text:p>1.286,19 €</text:p>
          </table:table-cell>
          <table:table-cell table:number-columns-repeated="6" table:style-name="ce9"/>
          <table:table-cell office:value-type="currency" office:value="1286.19" table:style-name="ce9">
            <text:p>1.286,19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HOSPITAL FORNITURE S.R.L.</text:p>
          </table:table-cell>
          <table:table-cell office:value-type="currency" office:value="4892.92" table:style-name="ce9">
            <text:p>4.892,92 €</text:p>
          </table:table-cell>
          <table:table-cell table:number-columns-repeated="6" table:style-name="ce9"/>
          <table:table-cell office:value-type="currency" office:value="4892.92" table:style-name="ce9">
            <text:p>4.892,92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HU-FRIEDY ITALY SRL</text:p>
          </table:table-cell>
          <table:table-cell office:value-type="currency" office:value="271.26" table:style-name="ce9">
            <text:p>271,26 €</text:p>
          </table:table-cell>
          <table:table-cell table:number-columns-repeated="6" table:style-name="ce9"/>
          <table:table-cell office:value-type="currency" office:value="271.26" table:style-name="ce9">
            <text:p>271,26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HUMANA ITALIA S.p.A.</text:p>
          </table:table-cell>
          <table:table-cell office:value-type="currency" office:value="723" table:style-name="ce9">
            <text:p>723,00 €</text:p>
          </table:table-cell>
          <table:table-cell table:number-columns-repeated="6" table:style-name="ce9"/>
          <table:table-cell office:value-type="currency" office:value="723" table:style-name="ce9">
            <text:p>723,0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HUMANITAS MIRASOLE S.P.A.</text:p>
          </table:table-cell>
          <table:table-cell table:style-name="ce9"/>
          <table:table-cell office:value-type="currency" office:value="7632" table:style-name="ce9">
            <text:p>7.632,00 €</text:p>
          </table:table-cell>
          <table:table-cell office:value-type="currency" office:value="0" table:style-name="ce9">
            <text:p>0,00 €</text:p>
          </table:table-cell>
          <table:table-cell table:number-columns-repeated="4" table:style-name="ce9"/>
          <table:table-cell office:value-type="currency" office:value="7632" table:style-name="ce9">
            <text:p>7.632,0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HUMANITAS UNIVERSITY</text:p>
          </table:table-cell>
          <table:table-cell table:style-name="ce9"/>
          <table:table-cell office:value-type="currency" office:value="25000" table:style-name="ce9">
            <text:p>25.000,00 €</text:p>
          </table:table-cell>
          <table:table-cell table:number-columns-repeated="5" table:style-name="ce9"/>
          <table:table-cell office:value-type="currency" office:value="25000" table:style-name="ce9">
            <text:p>25.000,0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.B.N. SAVIO S.R.L.</text:p>
          </table:table-cell>
          <table:table-cell office:value-type="currency" office:value="11648" table:style-name="ce9">
            <text:p>11.648,00 €</text:p>
          </table:table-cell>
          <table:table-cell table:number-columns-repeated="6" table:style-name="ce9"/>
          <table:table-cell office:value-type="currency" office:value="11648" table:style-name="ce9">
            <text:p>11.648,0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.N.P.S. ex CPDEL</text:p>
          </table:table-cell>
          <table:table-cell table:number-columns-repeated="6" table:style-name="ce9"/>
          <table:table-cell office:value-type="currency" office:value="7677982.7199999997" table:style-name="ce9">
            <text:p>7.677.982,72 €</text:p>
          </table:table-cell>
          <table:table-cell office:value-type="currency" office:value="7677982.7199999997" table:style-name="ce9">
            <text:p>7.677.982,72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.N.P.S. ex CPDEL quote riscatto</text:p>
          </table:table-cell>
          <table:table-cell table:number-columns-repeated="6" table:style-name="ce9"/>
          <table:table-cell office:value-type="currency" office:value="18145.13" table:style-name="ce9">
            <text:p>18.145,13 €</text:p>
          </table:table-cell>
          <table:table-cell office:value-type="currency" office:value="18145.13" table:style-name="ce9">
            <text:p>18.145,13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.N.P.S. ex CPS</text:p>
          </table:table-cell>
          <table:table-cell table:number-columns-repeated="6" table:style-name="ce9"/>
          <table:table-cell office:value-type="currency" office:value="4743404.46" table:style-name="ce9">
            <text:p>4.743.404,46 €</text:p>
          </table:table-cell>
          <table:table-cell office:value-type="currency" office:value="4743404.46" table:style-name="ce9">
            <text:p>4.743.404,46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.N.P.S. ex CPS quote riscatto</text:p>
          </table:table-cell>
          <table:table-cell table:number-columns-repeated="6" table:style-name="ce9"/>
          <table:table-cell office:value-type="currency" office:value="43062.85" table:style-name="ce9">
            <text:p>43.062,85 €</text:p>
          </table:table-cell>
          <table:table-cell office:value-type="currency" office:value="43062.85" table:style-name="ce9">
            <text:p>43.062,85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.N.P.S. ex FPC</text:p>
          </table:table-cell>
          <table:table-cell table:number-columns-repeated="6" table:style-name="ce9"/>
          <table:table-cell office:value-type="currency" office:value="136336.50999999998" table:style-name="ce9">
            <text:p>136.336,51 €</text:p>
          </table:table-cell>
          <table:table-cell office:value-type="currency" office:value="136336.50999999998" table:style-name="ce9">
            <text:p>136.336,51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.N.P.S. ex INADEL</text:p>
          </table:table-cell>
          <table:table-cell table:number-columns-repeated="6" table:style-name="ce9"/>
          <table:table-cell office:value-type="currency" office:value="1596017.8100000003" table:style-name="ce9">
            <text:p>1.596.017,81 €</text:p>
          </table:table-cell>
          <table:table-cell office:value-type="currency" office:value="1596017.8100000003" table:style-name="ce9">
            <text:p>1.596.017,81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.N.P.S. ex INPGI</text:p>
          </table:table-cell>
          <table:table-cell table:number-columns-repeated="2" table:style-name="ce9"/>
          <table:table-cell office:value-type="currency" office:value="1224.0700000000002" table:style-name="ce9">
            <text:p>1.224,07 €</text:p>
          </table:table-cell>
          <table:table-cell table:number-columns-repeated="3" table:style-name="ce9"/>
          <table:table-cell office:value-type="currency" office:value="4198.62" table:style-name="ce9">
            <text:p>4.198,62 €</text:p>
          </table:table-cell>
          <table:table-cell office:value-type="currency" office:value="5422.6900000000005" table:style-name="ce9">
            <text:p>5.422,69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.N.P.S. ISTITUTO NAZ. DELLA PREVIDENZA SOCIALE</text:p>
          </table:table-cell>
          <table:table-cell table:style-name="ce9"/>
          <table:table-cell office:value-type="currency" office:value="981.97" table:style-name="ce9">
            <text:p>981,97 €</text:p>
          </table:table-cell>
          <table:table-cell office:value-type="currency" office:value="13859.550000000001" table:style-name="ce9">
            <text:p>13.859,55 €</text:p>
          </table:table-cell>
          <table:table-cell table:number-columns-repeated="3" table:style-name="ce9"/>
          <table:table-cell office:value-type="currency" office:value="43303.360000000001" table:style-name="ce9">
            <text:p>43.303,36 €</text:p>
          </table:table-cell>
          <table:table-cell office:value-type="currency" office:value="58144.880000000005" table:style-name="ce9">
            <text:p>58.144,88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.S.A. INGEGNERIA SICUREZZA AMBIENTE SRL</text:p>
          </table:table-cell>
          <table:table-cell table:number-columns-repeated="4" table:style-name="ce9"/>
          <table:table-cell office:value-type="currency" office:value="10614" table:style-name="ce9">
            <text:p>10.614,00 €</text:p>
          </table:table-cell>
          <table:table-cell table:number-columns-repeated="2" table:style-name="ce9"/>
          <table:table-cell office:value-type="currency" office:value="10614" table:style-name="ce9">
            <text:p>10.614,0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.TEC. S.R.L.</text:p>
          </table:table-cell>
          <table:table-cell table:number-columns-repeated="4" table:style-name="ce9"/>
          <table:table-cell office:value-type="currency" office:value="192722.08" table:style-name="ce9">
            <text:p>192.722,08 €</text:p>
          </table:table-cell>
          <table:table-cell table:number-columns-repeated="2" table:style-name="ce9"/>
          <table:table-cell office:value-type="currency" office:value="192722.08" table:style-name="ce9">
            <text:p>192.722,08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ACOBUCCI DAVIDE ELIA</text:p>
          </table:table-cell>
          <table:table-cell table:style-name="ce9"/>
          <table:table-cell office:value-type="currency" office:value="13050" table:style-name="ce9">
            <text:p>13.050,00 €</text:p>
          </table:table-cell>
          <table:table-cell table:number-columns-repeated="5" table:style-name="ce9"/>
          <table:table-cell office:value-type="currency" office:value="13050" table:style-name="ce9">
            <text:p>13.050,0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ACONA ELISABETTA</text:p>
          </table:table-cell>
          <table:table-cell table:style-name="ce9"/>
          <table:table-cell office:value-type="currency" office:value="2569.44" table:style-name="ce9">
            <text:p>2.569,44 €</text:p>
          </table:table-cell>
          <table:table-cell office:value-type="currency" office:value="6" table:style-name="ce9">
            <text:p>6,00 €</text:p>
          </table:table-cell>
          <table:table-cell table:number-columns-repeated="4" table:style-name="ce9"/>
          <table:table-cell office:value-type="currency" office:value="2575.44" table:style-name="ce9">
            <text:p>2.575,44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BI - ISTITUTO BIOCHIMICO ITALIANO S.P.A.</text:p>
          </table:table-cell>
          <table:table-cell office:value-type="currency" office:value="7603.22" table:style-name="ce9">
            <text:p>7.603,22 €</text:p>
          </table:table-cell>
          <table:table-cell table:number-columns-repeated="6" table:style-name="ce9"/>
          <table:table-cell office:value-type="currency" office:value="7603.22" table:style-name="ce9">
            <text:p>7.603,22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BL BANCA-ISTITUTO BANCARIO DEL LAVORO S.P.A.</text:p>
          </table:table-cell>
          <table:table-cell table:number-columns-repeated="6" table:style-name="ce9"/>
          <table:table-cell office:value-type="currency" office:value="26952" table:style-name="ce9">
            <text:p>26.952,00 €</text:p>
          </table:table-cell>
          <table:table-cell office:value-type="currency" office:value="26952" table:style-name="ce9">
            <text:p>26.952,0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BSA FARMACEUTICI ITALIA S.R.L</text:p>
          </table:table-cell>
          <table:table-cell office:value-type="currency" office:value="41.860000000000007" table:style-name="ce9">
            <text:p>41,86 €</text:p>
          </table:table-cell>
          <table:table-cell table:number-columns-repeated="6" table:style-name="ce9"/>
          <table:table-cell office:value-type="currency" office:value="41.860000000000007" table:style-name="ce9">
            <text:p>41,86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CA SYSTEM SRL</text:p>
          </table:table-cell>
          <table:table-cell office:value-type="currency" office:value="2894" table:style-name="ce9">
            <text:p>2.894,00 €</text:p>
          </table:table-cell>
          <table:table-cell table:number-columns-repeated="6" table:style-name="ce9"/>
          <table:table-cell office:value-type="currency" office:value="2894" table:style-name="ce9">
            <text:p>2.894,0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CON IRELAND</text:p>
          </table:table-cell>
          <table:table-cell table:number-columns-repeated="2" table:style-name="ce9"/>
          <table:table-cell office:value-type="currency" office:value="57561.9" table:style-name="ce9">
            <text:p>57.561,90 €</text:p>
          </table:table-cell>
          <table:table-cell table:number-columns-repeated="4" table:style-name="ce9"/>
          <table:table-cell office:value-type="currency" office:value="57561.9" table:style-name="ce9">
            <text:p>57.561,9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CS MAUGERI SPA SB</text:p>
          </table:table-cell>
          <table:table-cell table:style-name="ce9"/>
          <table:table-cell office:value-type="currency" office:value="4000" table:style-name="ce9">
            <text:p>4.000,00 €</text:p>
          </table:table-cell>
          <table:table-cell office:value-type="currency" office:value="2" table:style-name="ce9">
            <text:p>2,00 €</text:p>
          </table:table-cell>
          <table:table-cell table:number-columns-repeated="4" table:style-name="ce9"/>
          <table:table-cell office:value-type="currency" office:value="4002" table:style-name="ce9">
            <text:p>4.002,0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CU MEDICAL EUROPE S.r.l.</text:p>
          </table:table-cell>
          <table:table-cell office:value-type="currency" office:value="2444.5" table:style-name="ce9">
            <text:p>2.444,50 €</text:p>
          </table:table-cell>
          <table:table-cell table:number-columns-repeated="6" table:style-name="ce9"/>
          <table:table-cell office:value-type="currency" office:value="2444.5" table:style-name="ce9">
            <text:p>2.444,5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D &amp; CO S.R.L.</text:p>
          </table:table-cell>
          <table:table-cell office:value-type="currency" office:value="26693.710000000003" table:style-name="ce9">
            <text:p>26.693,71 €</text:p>
          </table:table-cell>
          <table:table-cell table:number-columns-repeated="6" table:style-name="ce9"/>
          <table:table-cell office:value-type="currency" office:value="26693.710000000003" table:style-name="ce9">
            <text:p>26.693,71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DLOG S.r.l.</text:p>
          </table:table-cell>
          <table:table-cell office:value-type="currency" office:value="1970.4" table:style-name="ce9">
            <text:p>1.970,40 €</text:p>
          </table:table-cell>
          <table:table-cell table:number-columns-repeated="6" table:style-name="ce9"/>
          <table:table-cell office:value-type="currency" office:value="1970.4" table:style-name="ce9">
            <text:p>1.970,4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DS SRL</text:p>
          </table:table-cell>
          <table:table-cell office:value-type="currency" office:value="112" table:style-name="ce9">
            <text:p>112,00 €</text:p>
          </table:table-cell>
          <table:table-cell table:number-columns-repeated="6" table:style-name="ce9"/>
          <table:table-cell office:value-type="currency" office:value="112" table:style-name="ce9">
            <text:p>112,0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GENOMIX ITALIA S.R.L.</text:p>
          </table:table-cell>
          <table:table-cell table:style-name="ce9"/>
          <table:table-cell office:value-type="currency" office:value="20300" table:style-name="ce9">
            <text:p>20.300,00 €</text:p>
          </table:table-cell>
          <table:table-cell office:value-type="currency" office:value="10" table:style-name="ce9">
            <text:p>10,00 €</text:p>
          </table:table-cell>
          <table:table-cell table:number-columns-repeated="4" table:style-name="ce9"/>
          <table:table-cell office:value-type="currency" office:value="20310" table:style-name="ce9">
            <text:p>20.310,0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L SOLE 24 ORE SPA</text:p>
          </table:table-cell>
          <table:table-cell table:style-name="ce9"/>
          <table:table-cell office:value-type="currency" office:value="1100" table:style-name="ce9">
            <text:p>1.100,00 €</text:p>
          </table:table-cell>
          <table:table-cell table:number-columns-repeated="5" table:style-name="ce9"/>
          <table:table-cell office:value-type="currency" office:value="1100" table:style-name="ce9">
            <text:p>1.100,0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LLUMINA ITALY S.R.L.</text:p>
          </table:table-cell>
          <table:table-cell office:value-type="currency" office:value="44265.58" table:style-name="ce9">
            <text:p>44.265,58 €</text:p>
          </table:table-cell>
          <table:table-cell office:value-type="currency" office:value="8979" table:style-name="ce9">
            <text:p>8.979,00 €</text:p>
          </table:table-cell>
          <table:table-cell table:number-columns-repeated="5" table:style-name="ce9"/>
          <table:table-cell office:value-type="currency" office:value="53244.58" table:style-name="ce9">
            <text:p>53.244,58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MD ITALIAN MEDICAL DEVICE SRL</text:p>
          </table:table-cell>
          <table:table-cell office:value-type="currency" office:value="6300" table:style-name="ce9">
            <text:p>6.300,00 €</text:p>
          </table:table-cell>
          <table:table-cell table:number-columns-repeated="6" table:style-name="ce9"/>
          <table:table-cell office:value-type="currency" office:value="6300" table:style-name="ce9">
            <text:p>6.300,0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MMUCOR ITALIA S.P.A.</text:p>
          </table:table-cell>
          <table:table-cell office:value-type="currency" office:value="283084.47000000003" table:style-name="ce9">
            <text:p>283.084,47 €</text:p>
          </table:table-cell>
          <table:table-cell table:style-name="ce9"/>
          <table:table-cell office:value-type="currency" office:value="6500" table:style-name="ce9">
            <text:p>6.500,00 €</text:p>
          </table:table-cell>
          <table:table-cell table:number-columns-repeated="4" table:style-name="ce9"/>
          <table:table-cell office:value-type="currency" office:value="289584.47000000003" table:style-name="ce9">
            <text:p>289.584,47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MPRESA EMANUELE MIRES</text:p>
          </table:table-cell>
          <table:table-cell office:value-type="currency" office:value="160" table:style-name="ce9">
            <text:p>160,00 €</text:p>
          </table:table-cell>
          <table:table-cell table:number-columns-repeated="6" table:style-name="ce9"/>
          <table:table-cell office:value-type="currency" office:value="160" table:style-name="ce9">
            <text:p>160,0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mpulse Dynamics Germany GmbH</text:p>
          </table:table-cell>
          <table:table-cell office:value-type="currency" office:value="33000" table:style-name="ce9">
            <text:p>33.000,00 €</text:p>
          </table:table-cell>
          <table:table-cell table:number-columns-repeated="6" table:style-name="ce9"/>
          <table:table-cell office:value-type="currency" office:value="33000" table:style-name="ce9">
            <text:p>33.000,0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N&amp;FO&amp;MED S.R.L.</text:p>
          </table:table-cell>
          <table:table-cell table:number-columns-repeated="2" table:style-name="ce9"/>
          <table:table-cell office:value-type="currency" office:value="244" table:style-name="ce9">
            <text:p>244,00 €</text:p>
          </table:table-cell>
          <table:table-cell table:number-columns-repeated="4" table:style-name="ce9"/>
          <table:table-cell office:value-type="currency" office:value="244" table:style-name="ce9">
            <text:p>244,0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NAIL</text:p>
          </table:table-cell>
          <table:table-cell table:number-columns-repeated="2" table:style-name="ce9"/>
          <table:table-cell office:value-type="currency" office:value="618.03" table:style-name="ce9">
            <text:p>618,03 €</text:p>
          </table:table-cell>
          <table:table-cell table:number-columns-repeated="3" table:style-name="ce9"/>
          <table:table-cell office:value-type="currency" office:value="108" table:style-name="ce9">
            <text:p>108,00 €</text:p>
          </table:table-cell>
          <table:table-cell office:value-type="currency" office:value="726.03" table:style-name="ce9">
            <text:p>726,03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NCA PHARM S.R.L.</text:p>
          </table:table-cell>
          <table:table-cell office:value-type="currency" office:value="1540" table:style-name="ce9">
            <text:p>1.540,00 €</text:p>
          </table:table-cell>
          <table:table-cell table:number-columns-repeated="6" table:style-name="ce9"/>
          <table:table-cell office:value-type="currency" office:value="1540" table:style-name="ce9">
            <text:p>1.540,0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NCISORIA PASTORMERLO S.R.L.</text:p>
          </table:table-cell>
          <table:table-cell office:value-type="currency" office:value="304.07" table:style-name="ce9">
            <text:p>304,07 €</text:p>
          </table:table-cell>
          <table:table-cell table:number-columns-repeated="6" table:style-name="ce9"/>
          <table:table-cell office:value-type="currency" office:value="304.07" table:style-name="ce9">
            <text:p>304,07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NCYTE BIOSCIENCES ITALY S.R.L.</text:p>
          </table:table-cell>
          <table:table-cell office:value-type="currency" office:value="156681.51" table:style-name="ce9">
            <text:p>156.681,51 €</text:p>
          </table:table-cell>
          <table:table-cell table:number-columns-repeated="6" table:style-name="ce9"/>
          <table:table-cell office:value-type="currency" office:value="156681.51" table:style-name="ce9">
            <text:p>156.681,51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NDIRLI RITA</text:p>
          </table:table-cell>
          <table:table-cell table:style-name="ce9"/>
          <table:table-cell office:value-type="currency" office:value="3000" table:style-name="ce9">
            <text:p>3.000,00 €</text:p>
          </table:table-cell>
          <table:table-cell table:number-columns-repeated="5" table:style-name="ce9"/>
          <table:table-cell office:value-type="currency" office:value="3000" table:style-name="ce9">
            <text:p>3.000,0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NDUTEX S.p.A.</text:p>
          </table:table-cell>
          <table:table-cell office:value-type="currency" office:value="467" table:style-name="ce9">
            <text:p>467,00 €</text:p>
          </table:table-cell>
          <table:table-cell table:number-columns-repeated="6" table:style-name="ce9"/>
          <table:table-cell office:value-type="currency" office:value="467" table:style-name="ce9">
            <text:p>467,0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nfectoPharm S.r.L.</text:p>
          </table:table-cell>
          <table:table-cell office:value-type="currency" office:value="4987.26" table:style-name="ce9">
            <text:p>4.987,26 €</text:p>
          </table:table-cell>
          <table:table-cell table:number-columns-repeated="6" table:style-name="ce9"/>
          <table:table-cell office:value-type="currency" office:value="4987.26" table:style-name="ce9">
            <text:p>4.987,26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NGIANNI NICOLO'</text:p>
          </table:table-cell>
          <table:table-cell table:style-name="ce9"/>
          <table:table-cell office:value-type="currency" office:value="6499.98" table:style-name="ce9">
            <text:p>6.499,98 €</text:p>
          </table:table-cell>
          <table:table-cell office:value-type="currency" office:value="6" table:style-name="ce9">
            <text:p>6,00 €</text:p>
          </table:table-cell>
          <table:table-cell table:number-columns-repeated="4" table:style-name="ce9"/>
          <table:table-cell office:value-type="currency" office:value="6505.98" table:style-name="ce9">
            <text:p>6.505,98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NGRANDE DOMENICO S.r.l.</text:p>
          </table:table-cell>
          <table:table-cell office:value-type="currency" office:value="3359" table:style-name="ce9">
            <text:p>3.359,00 €</text:p>
          </table:table-cell>
          <table:table-cell table:number-columns-repeated="6" table:style-name="ce9"/>
          <table:table-cell office:value-type="currency" office:value="3359" table:style-name="ce9">
            <text:p>3.359,0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NGROS CARTA GIUSTACCHINI SPA</text:p>
          </table:table-cell>
          <table:table-cell office:value-type="currency" office:value="3030.72" table:style-name="ce9">
            <text:p>3.030,72 €</text:p>
          </table:table-cell>
          <table:table-cell table:number-columns-repeated="6" table:style-name="ce9"/>
          <table:table-cell office:value-type="currency" office:value="3030.72" table:style-name="ce9">
            <text:p>3.030,72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NITEC SRL</text:p>
          </table:table-cell>
          <table:table-cell table:style-name="ce9"/>
          <table:table-cell office:value-type="currency" office:value="5100" table:style-name="ce9">
            <text:p>5.100,00 €</text:p>
          </table:table-cell>
          <table:table-cell table:number-columns-repeated="5" table:style-name="ce9"/>
          <table:table-cell office:value-type="currency" office:value="5100" table:style-name="ce9">
            <text:p>5.100,0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NNOVA HTS SRL</text:p>
          </table:table-cell>
          <table:table-cell office:value-type="currency" office:value="37250" table:style-name="ce9">
            <text:p>37.250,00 €</text:p>
          </table:table-cell>
          <table:table-cell table:number-columns-repeated="6" table:style-name="ce9"/>
          <table:table-cell office:value-type="currency" office:value="37250" table:style-name="ce9">
            <text:p>37.250,0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NNOVA PHARMA S.p.A.</text:p>
          </table:table-cell>
          <table:table-cell office:value-type="currency" office:value="3104" table:style-name="ce9">
            <text:p>3.104,00 €</text:p>
          </table:table-cell>
          <table:table-cell table:number-columns-repeated="6" table:style-name="ce9"/>
          <table:table-cell office:value-type="currency" office:value="3104" table:style-name="ce9">
            <text:p>3.104,0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NNOVAMEDICA S.P.A.</text:p>
          </table:table-cell>
          <table:table-cell office:value-type="currency" office:value="24054" table:style-name="ce9">
            <text:p>24.054,00 €</text:p>
          </table:table-cell>
          <table:table-cell table:number-columns-repeated="6" table:style-name="ce9"/>
          <table:table-cell office:value-type="currency" office:value="24054" table:style-name="ce9">
            <text:p>24.054,0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NOMED SRL</text:p>
          </table:table-cell>
          <table:table-cell office:value-type="currency" office:value="450" table:style-name="ce9">
            <text:p>450,00 €</text:p>
          </table:table-cell>
          <table:table-cell table:number-columns-repeated="6" table:style-name="ce9"/>
          <table:table-cell office:value-type="currency" office:value="450" table:style-name="ce9">
            <text:p>450,0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NPDAP AMMORTAMENTO CESSIONE V ( CPDEL E CPS)</text:p>
          </table:table-cell>
          <table:table-cell table:number-columns-repeated="6" table:style-name="ce9"/>
          <table:table-cell office:value-type="currency" office:value="84794.81" table:style-name="ce9">
            <text:p>84.794,81 €</text:p>
          </table:table-cell>
          <table:table-cell office:value-type="currency" office:value="84794.81" table:style-name="ce9">
            <text:p>84.794,81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NSCOPIX, INC.</text:p>
          </table:table-cell>
          <table:table-cell office:value-type="currency" office:value="4286.17" table:style-name="ce9">
            <text:p>4.286,17 €</text:p>
          </table:table-cell>
          <table:table-cell office:value-type="currency" office:value="102.67" table:style-name="ce9">
            <text:p>102,67 €</text:p>
          </table:table-cell>
          <table:table-cell table:number-columns-repeated="5" table:style-name="ce9"/>
          <table:table-cell office:value-type="currency" office:value="4388.84" table:style-name="ce9">
            <text:p>4.388,84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nstitut Georges Lopez</text:p>
          </table:table-cell>
          <table:table-cell office:value-type="currency" office:value="18480" table:style-name="ce9">
            <text:p>18.480,00 €</text:p>
          </table:table-cell>
          <table:table-cell table:number-columns-repeated="6" table:style-name="ce9"/>
          <table:table-cell office:value-type="currency" office:value="18480" table:style-name="ce9">
            <text:p>18.480,0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NSTITUTE OF KNOWLEDGE &amp; NETWORKING S.R.L.</text:p>
          </table:table-cell>
          <table:table-cell table:style-name="ce9"/>
          <table:table-cell office:value-type="currency" office:value="198" table:style-name="ce9">
            <text:p>198,00 €</text:p>
          </table:table-cell>
          <table:table-cell table:number-columns-repeated="5" table:style-name="ce9"/>
          <table:table-cell office:value-type="currency" office:value="198" table:style-name="ce9">
            <text:p>198,0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NSTRUMENTATION LABORATORY S.P.A.</text:p>
          </table:table-cell>
          <table:table-cell office:value-type="currency" office:value="204169.87999999998" table:style-name="ce9">
            <text:p>204.169,88 €</text:p>
          </table:table-cell>
          <table:table-cell table:style-name="ce9"/>
          <table:table-cell office:value-type="currency" office:value="13174.89" table:style-name="ce9">
            <text:p>13.174,89 €</text:p>
          </table:table-cell>
          <table:table-cell table:number-columns-repeated="4" table:style-name="ce9"/>
          <table:table-cell office:value-type="currency" office:value="217344.76999999996" table:style-name="ce9">
            <text:p>217.344,77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NTEGRA LIFESCIENCES ITALY S.R.L.</text:p>
          </table:table-cell>
          <table:table-cell office:value-type="currency" office:value="29273.4" table:style-name="ce9">
            <text:p>29.273,40 €</text:p>
          </table:table-cell>
          <table:table-cell table:number-columns-repeated="6" table:style-name="ce9"/>
          <table:table-cell office:value-type="currency" office:value="29273.4" table:style-name="ce9">
            <text:p>29.273,4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NTELLERA CONSULTING SPA</text:p>
          </table:table-cell>
          <table:table-cell table:style-name="ce9"/>
          <table:table-cell office:value-type="currency" office:value="0" table:style-name="ce9">
            <text:p>0,00 €</text:p>
          </table:table-cell>
          <table:table-cell table:number-columns-repeated="5" table:style-name="ce9"/>
          <table:table-cell office:value-type="currency" office:value="0" table:style-name="ce9">
            <text:p>0,0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NTERMED S.R.L.</text:p>
          </table:table-cell>
          <table:table-cell table:number-columns-repeated="4" table:style-name="ce9"/>
          <table:table-cell office:value-type="currency" office:value="1390" table:style-name="ce9">
            <text:p>1.390,00 €</text:p>
          </table:table-cell>
          <table:table-cell table:number-columns-repeated="2" table:style-name="ce9"/>
          <table:table-cell office:value-type="currency" office:value="1390" table:style-name="ce9">
            <text:p>1.390,0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NTERMEDICA S.R.L.</text:p>
          </table:table-cell>
          <table:table-cell office:value-type="currency" office:value="13810" table:style-name="ce9">
            <text:p>13.810,00 €</text:p>
          </table:table-cell>
          <table:table-cell table:number-columns-repeated="6" table:style-name="ce9"/>
          <table:table-cell office:value-type="currency" office:value="13810" table:style-name="ce9">
            <text:p>13.810,0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NTERNATIONAL SOCIETY FOR BIPOLAR DISORDERS</text:p>
          </table:table-cell>
          <table:table-cell table:style-name="ce9"/>
          <table:table-cell office:value-type="currency" office:value="831.05" table:style-name="ce9">
            <text:p>831,05 €</text:p>
          </table:table-cell>
          <table:table-cell table:number-columns-repeated="5" table:style-name="ce9"/>
          <table:table-cell office:value-type="currency" office:value="831.05" table:style-name="ce9">
            <text:p>831,05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NTERSURGICAL S.P.A.</text:p>
          </table:table-cell>
          <table:table-cell office:value-type="currency" office:value="18359.939999999999" table:style-name="ce9">
            <text:p>18.359,94 €</text:p>
          </table:table-cell>
          <table:table-cell table:number-columns-repeated="6" table:style-name="ce9"/>
          <table:table-cell office:value-type="currency" office:value="18359.939999999999" table:style-name="ce9">
            <text:p>18.359,94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NTESA SANPAOLO</text:p>
          </table:table-cell>
          <table:table-cell table:style-name="ce9"/>
          <table:table-cell office:value-type="currency" office:value="14662.529999999999" table:style-name="ce9">
            <text:p>14.662,53 €</text:p>
          </table:table-cell>
          <table:table-cell office:value-type="currency" office:value="0" table:style-name="ce9">
            <text:p>0,00 €</text:p>
          </table:table-cell>
          <table:table-cell table:number-columns-repeated="4" table:style-name="ce9"/>
          <table:table-cell office:value-type="currency" office:value="14662.529999999999" table:style-name="ce9">
            <text:p>14.662,53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NTESA SANPAOLO PERSONAL FINANCE S.P.A.</text:p>
          </table:table-cell>
          <table:table-cell table:number-columns-repeated="6" table:style-name="ce9"/>
          <table:table-cell office:value-type="currency" office:value="992" table:style-name="ce9">
            <text:p>992,00 €</text:p>
          </table:table-cell>
          <table:table-cell office:value-type="currency" office:value="992" table:style-name="ce9">
            <text:p>992,0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NTRAUMA S.R.L.</text:p>
          </table:table-cell>
          <table:table-cell office:value-type="currency" office:value="2125.54" table:style-name="ce9">
            <text:p>2.125,54 €</text:p>
          </table:table-cell>
          <table:table-cell table:number-columns-repeated="6" table:style-name="ce9"/>
          <table:table-cell office:value-type="currency" office:value="2125.54" table:style-name="ce9">
            <text:p>2.125,54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OS PRESS</text:p>
          </table:table-cell>
          <table:table-cell table:style-name="ce9"/>
          <table:table-cell office:value-type="currency" office:value="1810" table:style-name="ce9">
            <text:p>1.810,00 €</text:p>
          </table:table-cell>
          <table:table-cell table:number-columns-repeated="5" table:style-name="ce9"/>
          <table:table-cell office:value-type="currency" office:value="1810" table:style-name="ce9">
            <text:p>1.810,0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PSEN S.P.A.</text:p>
          </table:table-cell>
          <table:table-cell office:value-type="currency" office:value="60532.88" table:style-name="ce9">
            <text:p>60.532,88 €</text:p>
          </table:table-cell>
          <table:table-cell table:number-columns-repeated="6" table:style-name="ce9"/>
          <table:table-cell office:value-type="currency" office:value="60532.88" table:style-name="ce9">
            <text:p>60.532,88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RC EDIZIONI SRL</text:p>
          </table:table-cell>
          <table:table-cell office:value-type="currency" office:value="2516.65" table:style-name="ce9">
            <text:p>2.516,65 €</text:p>
          </table:table-cell>
          <table:table-cell office:value-type="currency" office:value="29.94" table:style-name="ce9">
            <text:p>29,94 €</text:p>
          </table:table-cell>
          <table:table-cell table:number-columns-repeated="5" table:style-name="ce9"/>
          <table:table-cell office:value-type="currency" office:value="2546.59" table:style-name="ce9">
            <text:p>2.546,59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RC EDU S.R.L.</text:p>
          </table:table-cell>
          <table:table-cell table:style-name="ce9"/>
          <table:table-cell office:value-type="currency" office:value="450" table:style-name="ce9">
            <text:p>450,00 €</text:p>
          </table:table-cell>
          <table:table-cell table:number-columns-repeated="5" table:style-name="ce9"/>
          <table:table-cell office:value-type="currency" office:value="450" table:style-name="ce9">
            <text:p>450,0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RCCS AOU SAN MARTINO IST</text:p>
          </table:table-cell>
          <table:table-cell table:number-columns-repeated="2" table:style-name="ce9"/>
          <table:table-cell office:value-type="currency" office:value="2502" table:style-name="ce9">
            <text:p>2.502,00 €</text:p>
          </table:table-cell>
          <table:table-cell table:number-columns-repeated="4" table:style-name="ce9"/>
          <table:table-cell office:value-type="currency" office:value="2502" table:style-name="ce9">
            <text:p>2.502,0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REDEEM S.P.A.</text:p>
          </table:table-cell>
          <table:table-cell office:value-type="currency" office:value="144" table:style-name="ce9">
            <text:p>144,00 €</text:p>
          </table:table-cell>
          <table:table-cell table:number-columns-repeated="6" table:style-name="ce9"/>
          <table:table-cell office:value-type="currency" office:value="144" table:style-name="ce9">
            <text:p>144,0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SCT International Sociiety Cell &amp; Therqapy</text:p>
          </table:table-cell>
          <table:table-cell table:style-name="ce9"/>
          <table:table-cell office:value-type="currency" office:value="2102.38" table:style-name="ce9">
            <text:p>2.102,38 €</text:p>
          </table:table-cell>
          <table:table-cell table:number-columns-repeated="5" table:style-name="ce9"/>
          <table:table-cell office:value-type="currency" office:value="2102.38" table:style-name="ce9">
            <text:p>2.102,38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STITUTO AUXOLOGICO ITALIANO I.R.C.C.S.</text:p>
          </table:table-cell>
          <table:table-cell table:style-name="ce9"/>
          <table:table-cell office:value-type="currency" office:value="1716" table:style-name="ce9">
            <text:p>1.716,00 €</text:p>
          </table:table-cell>
          <table:table-cell office:value-type="currency" office:value="4" table:style-name="ce9">
            <text:p>4,00 €</text:p>
          </table:table-cell>
          <table:table-cell table:number-columns-repeated="4" table:style-name="ce9"/>
          <table:table-cell office:value-type="currency" office:value="1720" table:style-name="ce9">
            <text:p>1.720,0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STITUTO DELLE AUSILIARIE DIOCESANE</text:p>
          </table:table-cell>
          <table:table-cell table:style-name="ce9"/>
          <table:table-cell office:value-type="currency" office:value="7500" table:style-name="ce9">
            <text:p>7.500,00 €</text:p>
          </table:table-cell>
          <table:table-cell table:number-columns-repeated="5" table:style-name="ce9"/>
          <table:table-cell office:value-type="currency" office:value="7500" table:style-name="ce9">
            <text:p>7.500,0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STITUTO EUROPEO DI ONCOLOGIA</text:p>
          </table:table-cell>
          <table:table-cell table:style-name="ce9"/>
          <table:table-cell office:value-type="currency" office:value="22325.93" table:style-name="ce9">
            <text:p>22.325,93 €</text:p>
          </table:table-cell>
          <table:table-cell office:value-type="currency" office:value="310.2" table:style-name="ce9">
            <text:p>310,20 €</text:p>
          </table:table-cell>
          <table:table-cell table:number-columns-repeated="4" table:style-name="ce9"/>
          <table:table-cell office:value-type="currency" office:value="22636.13" table:style-name="ce9">
            <text:p>22.636,13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STITUTO GENTILI S.R.L.</text:p>
          </table:table-cell>
          <table:table-cell office:value-type="currency" office:value="37782.81" table:style-name="ce9">
            <text:p>37.782,81 €</text:p>
          </table:table-cell>
          <table:table-cell table:number-columns-repeated="6" table:style-name="ce9"/>
          <table:table-cell office:value-type="currency" office:value="37782.81" table:style-name="ce9">
            <text:p>37.782,81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STITUTO GIANNINA GASLINI</text:p>
          </table:table-cell>
          <table:table-cell table:style-name="ce9"/>
          <table:table-cell office:value-type="currency" office:value="32078.38" table:style-name="ce9">
            <text:p>32.078,38 €</text:p>
          </table:table-cell>
          <table:table-cell office:value-type="currency" office:value="2" table:style-name="ce9">
            <text:p>2,00 €</text:p>
          </table:table-cell>
          <table:table-cell table:number-columns-repeated="4" table:style-name="ce9"/>
          <table:table-cell office:value-type="currency" office:value="32080.38" table:style-name="ce9">
            <text:p>32.080,38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STITUTO SUPERIORE DELLA SANITA'</text:p>
          </table:table-cell>
          <table:table-cell table:style-name="ce9"/>
          <table:table-cell office:value-type="currency" office:value="302" table:style-name="ce9">
            <text:p>302,00 €</text:p>
          </table:table-cell>
          <table:table-cell office:value-type="currency" office:value="24" table:style-name="ce9">
            <text:p>24,00 €</text:p>
          </table:table-cell>
          <table:table-cell table:number-columns-repeated="4" table:style-name="ce9"/>
          <table:table-cell office:value-type="currency" office:value="326" table:style-name="ce9">
            <text:p>326,0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STITUTO ZOOPROFILATTICO SPERIMENTALE DEL MEZZOGIORNO</text:p>
          </table:table-cell>
          <table:table-cell table:style-name="ce9"/>
          <table:table-cell office:value-type="currency" office:value="31971.03" table:style-name="ce9">
            <text:p>31.971,03 €</text:p>
          </table:table-cell>
          <table:table-cell table:number-columns-repeated="5" table:style-name="ce9"/>
          <table:table-cell office:value-type="currency" office:value="31971.03" table:style-name="ce9">
            <text:p>31.971,03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stituto Zooprofilattico Sperimentale del Piemonte, Liguria e Valle d'Aosta</text:p>
          </table:table-cell>
          <table:table-cell table:style-name="ce9"/>
          <table:table-cell office:value-type="currency" office:value="763.24" table:style-name="ce9">
            <text:p>763,24 €</text:p>
          </table:table-cell>
          <table:table-cell table:number-columns-repeated="5" table:style-name="ce9"/>
          <table:table-cell office:value-type="currency" office:value="763.24" table:style-name="ce9">
            <text:p>763,24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TA SPA</text:p>
          </table:table-cell>
          <table:table-cell table:style-name="ce9"/>
          <table:table-cell office:value-type="currency" office:value="550" table:style-name="ce9">
            <text:p>550,00 €</text:p>
          </table:table-cell>
          <table:table-cell table:number-columns-repeated="5" table:style-name="ce9"/>
          <table:table-cell office:value-type="currency" office:value="550" table:style-name="ce9">
            <text:p>550,0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TACAPITAL SRL</text:p>
          </table:table-cell>
          <table:table-cell table:number-columns-repeated="6" table:style-name="ce9"/>
          <table:table-cell office:value-type="currency" office:value="1062.24" table:style-name="ce9">
            <text:p>1.062,24 €</text:p>
          </table:table-cell>
          <table:table-cell office:value-type="currency" office:value="1062.24" table:style-name="ce9">
            <text:p>1.062,24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TALCHIMICI S.P.A.</text:p>
          </table:table-cell>
          <table:table-cell office:value-type="currency" office:value="134.80000000000001" table:style-name="ce9">
            <text:p>134,80 €</text:p>
          </table:table-cell>
          <table:table-cell table:number-columns-repeated="6" table:style-name="ce9"/>
          <table:table-cell office:value-type="currency" office:value="134.80000000000001" table:style-name="ce9">
            <text:p>134,8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TALFARMACO S.P.A.</text:p>
          </table:table-cell>
          <table:table-cell office:value-type="currency" office:value="57682" table:style-name="ce9">
            <text:p>57.682,00 €</text:p>
          </table:table-cell>
          <table:table-cell table:number-columns-repeated="6" table:style-name="ce9"/>
          <table:table-cell office:value-type="currency" office:value="57682" table:style-name="ce9">
            <text:p>57.682,0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TALSTAGE SRL</text:p>
          </table:table-cell>
          <table:table-cell table:number-columns-repeated="4" table:style-name="ce9"/>
          <table:table-cell office:value-type="currency" office:value="42000" table:style-name="ce9">
            <text:p>42.000,00 €</text:p>
          </table:table-cell>
          <table:table-cell table:number-columns-repeated="2" table:style-name="ce9"/>
          <table:table-cell office:value-type="currency" office:value="42000" table:style-name="ce9">
            <text:p>42.000,0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TALTRADE S.R.L.</text:p>
          </table:table-cell>
          <table:table-cell office:value-type="currency" office:value="732" table:style-name="ce9">
            <text:p>732,00 €</text:p>
          </table:table-cell>
          <table:table-cell table:number-columns-repeated="6" table:style-name="ce9"/>
          <table:table-cell office:value-type="currency" office:value="732" table:style-name="ce9">
            <text:p>732,0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TAMEDICAL S.R.L.</text:p>
          </table:table-cell>
          <table:table-cell table:style-name="ce9"/>
          <table:table-cell office:value-type="currency" office:value="2308.5" table:style-name="ce9">
            <text:p>2.308,50 €</text:p>
          </table:table-cell>
          <table:table-cell table:number-columns-repeated="5" table:style-name="ce9"/>
          <table:table-cell office:value-type="currency" office:value="2308.5" table:style-name="ce9">
            <text:p>2.308,5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TC FARMA S.R.L.</text:p>
          </table:table-cell>
          <table:table-cell office:value-type="currency" office:value="914.28" table:style-name="ce9">
            <text:p>914,28 €</text:p>
          </table:table-cell>
          <table:table-cell table:number-columns-repeated="6" table:style-name="ce9"/>
          <table:table-cell office:value-type="currency" office:value="914.28" table:style-name="ce9">
            <text:p>914,28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-TEMA S.R.L.</text:p>
          </table:table-cell>
          <table:table-cell office:value-type="currency" office:value="10248.16" table:style-name="ce9">
            <text:p>10.248,16 €</text:p>
          </table:table-cell>
          <table:table-cell table:number-columns-repeated="6" table:style-name="ce9"/>
          <table:table-cell office:value-type="currency" office:value="10248.16" table:style-name="ce9">
            <text:p>10.248,16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TW REAGENTS SRL</text:p>
          </table:table-cell>
          <table:table-cell office:value-type="currency" office:value="770" table:style-name="ce9">
            <text:p>770,00 €</text:p>
          </table:table-cell>
          <table:table-cell table:number-columns-repeated="6" table:style-name="ce9"/>
          <table:table-cell office:value-type="currency" office:value="770" table:style-name="ce9">
            <text:p>770,0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JACOBACCI &amp; PARTNERS</text:p>
          </table:table-cell>
          <table:table-cell table:number-columns-repeated="2" table:style-name="ce9"/>
          <table:table-cell office:value-type="currency" office:value="1361.5" table:style-name="ce9">
            <text:p>1.361,50 €</text:p>
          </table:table-cell>
          <table:table-cell table:style-name="ce9"/>
          <table:table-cell office:value-type="currency" office:value="1048.5" table:style-name="ce9">
            <text:p>1.048,50 €</text:p>
          </table:table-cell>
          <table:table-cell table:number-columns-repeated="2" table:style-name="ce9"/>
          <table:table-cell office:value-type="currency" office:value="2410" table:style-name="ce9">
            <text:p>2.410,0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JANNACCONE PAZZI ANDREA</text:p>
          </table:table-cell>
          <table:table-cell table:style-name="ce9"/>
          <table:table-cell office:value-type="currency" office:value="300" table:style-name="ce9">
            <text:p>300,00 €</text:p>
          </table:table-cell>
          <table:table-cell table:number-columns-repeated="5" table:style-name="ce9"/>
          <table:table-cell office:value-type="currency" office:value="300" table:style-name="ce9">
            <text:p>300,0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JANSSEN-CILAG S.P.A.</text:p>
          </table:table-cell>
          <table:table-cell office:value-type="currency" office:value="4531031.82" table:style-name="ce9">
            <text:p>4.531.031,82 €</text:p>
          </table:table-cell>
          <table:table-cell table:number-columns-repeated="6" table:style-name="ce9"/>
          <table:table-cell office:value-type="currency" office:value="4531031.82" table:style-name="ce9">
            <text:p>4.531.031,82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JAZZ HEALTHCARE ITALY SRL ITALIA</text:p>
          </table:table-cell>
          <table:table-cell office:value-type="currency" office:value="63717.8" table:style-name="ce9">
            <text:p>63.717,80 €</text:p>
          </table:table-cell>
          <table:table-cell table:number-columns-repeated="6" table:style-name="ce9"/>
          <table:table-cell office:value-type="currency" office:value="63717.8" table:style-name="ce9">
            <text:p>63.717,8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JL john libbey eurotext</text:p>
          </table:table-cell>
          <table:table-cell table:style-name="ce9"/>
          <table:table-cell office:value-type="currency" office:value="200" table:style-name="ce9">
            <text:p>200,00 €</text:p>
          </table:table-cell>
          <table:table-cell table:number-columns-repeated="5" table:style-name="ce9"/>
          <table:table-cell office:value-type="currency" office:value="200" table:style-name="ce9">
            <text:p>200,0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JOHNSON &amp; JOHNSON MEDICAL S.p.A.</text:p>
          </table:table-cell>
          <table:table-cell office:value-type="currency" office:value="604907.37" table:style-name="ce9">
            <text:p>604.907,37 €</text:p>
          </table:table-cell>
          <table:table-cell office:value-type="currency" office:value="3150" table:style-name="ce9">
            <text:p>3.150,00 €</text:p>
          </table:table-cell>
          <table:table-cell table:number-columns-repeated="5" table:style-name="ce9"/>
          <table:table-cell office:value-type="currency" office:value="608057.37" table:style-name="ce9">
            <text:p>608.057,37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JOTEC S.R.L.</text:p>
          </table:table-cell>
          <table:table-cell office:value-type="currency" office:value="5200" table:style-name="ce9">
            <text:p>5.200,00 €</text:p>
          </table:table-cell>
          <table:table-cell table:number-columns-repeated="6" table:style-name="ce9"/>
          <table:table-cell office:value-type="currency" office:value="5200" table:style-name="ce9">
            <text:p>5.200,0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JUMBO SYSTEM SRL</text:p>
          </table:table-cell>
          <table:table-cell office:value-type="currency" office:value="109.44" table:style-name="ce9">
            <text:p>109,44 €</text:p>
          </table:table-cell>
          <table:table-cell office:value-type="currency" office:value="15" table:style-name="ce9">
            <text:p>15,00 €</text:p>
          </table:table-cell>
          <table:table-cell table:number-columns-repeated="5" table:style-name="ce9"/>
          <table:table-cell office:value-type="currency" office:value="124.44" table:style-name="ce9">
            <text:p>124,44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JUNIA PHARMA S.R.L.</text:p>
          </table:table-cell>
          <table:table-cell office:value-type="currency" office:value="1478.7" table:style-name="ce9">
            <text:p>1.478,70 €</text:p>
          </table:table-cell>
          <table:table-cell table:number-columns-repeated="6" table:style-name="ce9"/>
          <table:table-cell office:value-type="currency" office:value="1478.7" table:style-name="ce9">
            <text:p>1.478,7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. U. LEUVEN</text:p>
          </table:table-cell>
          <table:table-cell office:value-type="currency" office:value="956.64" table:style-name="ce9">
            <text:p>956,64 €</text:p>
          </table:table-cell>
          <table:table-cell office:value-type="currency" office:value="57.44" table:style-name="ce9">
            <text:p>57,44 €</text:p>
          </table:table-cell>
          <table:table-cell table:number-columns-repeated="5" table:style-name="ce9"/>
          <table:table-cell office:value-type="currency" office:value="1014.0799999999999" table:style-name="ce9">
            <text:p>1.014,08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24 PHARMACEUTICALS S.R.L.</text:p>
          </table:table-cell>
          <table:table-cell office:value-type="currency" office:value="29040" table:style-name="ce9">
            <text:p>29.040,00 €</text:p>
          </table:table-cell>
          <table:table-cell table:number-columns-repeated="6" table:style-name="ce9"/>
          <table:table-cell office:value-type="currency" office:value="29040" table:style-name="ce9">
            <text:p>29.040,0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ALTEK S.R.L.</text:p>
          </table:table-cell>
          <table:table-cell office:value-type="currency" office:value="15138.54" table:style-name="ce9">
            <text:p>15.138,54 €</text:p>
          </table:table-cell>
          <table:table-cell office:value-type="currency" office:value="30" table:style-name="ce9">
            <text:p>30,00 €</text:p>
          </table:table-cell>
          <table:table-cell table:number-columns-repeated="5" table:style-name="ce9"/>
          <table:table-cell office:value-type="currency" office:value="15168.54" table:style-name="ce9">
            <text:p>15.168,54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ARDIA S.R.L.</text:p>
          </table:table-cell>
          <table:table-cell office:value-type="currency" office:value="42170" table:style-name="ce9">
            <text:p>42.170,00 €</text:p>
          </table:table-cell>
          <table:table-cell table:number-columns-repeated="6" table:style-name="ce9"/>
          <table:table-cell office:value-type="currency" office:value="42170" table:style-name="ce9">
            <text:p>42.170,0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EDRION S.P.A.</text:p>
          </table:table-cell>
          <table:table-cell office:value-type="currency" office:value="139892.20000000001" table:style-name="ce9">
            <text:p>139.892,20 €</text:p>
          </table:table-cell>
          <table:table-cell table:number-columns-repeated="6" table:style-name="ce9"/>
          <table:table-cell office:value-type="currency" office:value="139892.20000000001" table:style-name="ce9">
            <text:p>139.892,2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IRULOS GAMIL FANOS AYUOB</text:p>
          </table:table-cell>
          <table:table-cell table:number-columns-repeated="2" table:style-name="ce9"/>
          <table:table-cell office:value-type="currency" office:value="19.149999999999999" table:style-name="ce9">
            <text:p>19,15 €</text:p>
          </table:table-cell>
          <table:table-cell table:number-columns-repeated="4" table:style-name="ce9"/>
          <table:table-cell office:value-type="currency" office:value="19.149999999999999" table:style-name="ce9">
            <text:p>19,15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NOW MEDICAL S.R.L.</text:p>
          </table:table-cell>
          <table:table-cell office:value-type="currency" office:value="3240" table:style-name="ce9">
            <text:p>3.240,00 €</text:p>
          </table:table-cell>
          <table:table-cell table:number-columns-repeated="6" table:style-name="ce9"/>
          <table:table-cell office:value-type="currency" office:value="3240" table:style-name="ce9">
            <text:p>3.240,0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NOWLEDGEWORKS GLOBAL, LTD.</text:p>
          </table:table-cell>
          <table:table-cell table:style-name="ce9"/>
          <table:table-cell office:value-type="currency" office:value="1573.5" table:style-name="ce9">
            <text:p>1.573,50 €</text:p>
          </table:table-cell>
          <table:table-cell table:number-columns-repeated="5" table:style-name="ce9"/>
          <table:table-cell office:value-type="currency" office:value="1573.5" table:style-name="ce9">
            <text:p>1.573,5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ONSTA THOMA</text:p>
          </table:table-cell>
          <table:table-cell table:number-columns-repeated="2" table:style-name="ce9"/>
          <table:table-cell office:value-type="currency" office:value="85" table:style-name="ce9">
            <text:p>85,00 €</text:p>
          </table:table-cell>
          <table:table-cell table:number-columns-repeated="4" table:style-name="ce9"/>
          <table:table-cell office:value-type="currency" office:value="85" table:style-name="ce9">
            <text:p>85,0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UWAIT PETROLEUM ITALIA S.p.A.</text:p>
          </table:table-cell>
          <table:table-cell office:value-type="currency" office:value="1750.19" table:style-name="ce9">
            <text:p>1.750,19 €</text:p>
          </table:table-cell>
          <table:table-cell table:number-columns-repeated="6" table:style-name="ce9"/>
          <table:table-cell office:value-type="currency" office:value="1750.19" table:style-name="ce9">
            <text:p>1.750,19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YOCERA DOCUMENTS SOLUTIONS ITALIA S.P.A.</text:p>
          </table:table-cell>
          <table:table-cell table:number-columns-repeated="2" table:style-name="ce9"/>
          <table:table-cell office:value-type="currency" office:value="3010.7299999999996" table:style-name="ce9">
            <text:p>3.010,73 €</text:p>
          </table:table-cell>
          <table:table-cell table:number-columns-repeated="4" table:style-name="ce9"/>
          <table:table-cell office:value-type="currency" office:value="3010.7299999999996" table:style-name="ce9">
            <text:p>3.010,73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YOWA KIRIN S.R.L. A SOCIO UNICO</text:p>
          </table:table-cell>
          <table:table-cell office:value-type="currency" office:value="64852.090000000004" table:style-name="ce9">
            <text:p>64.852,09 €</text:p>
          </table:table-cell>
          <table:table-cell table:number-columns-repeated="6" table:style-name="ce9"/>
          <table:table-cell office:value-type="currency" office:value="64852.090000000004" table:style-name="ce9">
            <text:p>64.852,09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. MOLTENI E C. DEI FRATELLI ALITTI S.P.A.</text:p>
          </table:table-cell>
          <table:table-cell office:value-type="currency" office:value="14981.46" table:style-name="ce9">
            <text:p>14.981,46 €</text:p>
          </table:table-cell>
          <table:table-cell table:style-name="ce9"/>
          <table:table-cell office:value-type="currency" office:value="0" table:style-name="ce9">
            <text:p>0,00 €</text:p>
          </table:table-cell>
          <table:table-cell table:number-columns-repeated="4" table:style-name="ce9"/>
          <table:table-cell office:value-type="currency" office:value="14981.46" table:style-name="ce9">
            <text:p>14.981,46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.G. TECNO IMPIANTI S.R.L.</text:p>
          </table:table-cell>
          <table:table-cell table:style-name="ce9"/>
          <table:table-cell office:value-type="currency" office:value="9900" table:style-name="ce9">
            <text:p>9.900,00 €</text:p>
          </table:table-cell>
          <table:table-cell table:number-columns-repeated="5" table:style-name="ce9"/>
          <table:table-cell office:value-type="currency" office:value="9900" table:style-name="ce9">
            <text:p>9.900,0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.N.AGE SRL</text:p>
          </table:table-cell>
          <table:table-cell table:number-columns-repeated="2" table:style-name="ce9"/>
          <table:table-cell office:value-type="currency" office:value="4000" table:style-name="ce9">
            <text:p>4.000,00 €</text:p>
          </table:table-cell>
          <table:table-cell table:number-columns-repeated="4" table:style-name="ce9"/>
          <table:table-cell office:value-type="currency" office:value="4000" table:style-name="ce9">
            <text:p>4.000,0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A CASALINDA S.R.L.</text:p>
          </table:table-cell>
          <table:table-cell office:value-type="currency" office:value="50776.800000000003" table:style-name="ce9">
            <text:p>50.776,80 €</text:p>
          </table:table-cell>
          <table:table-cell table:number-columns-repeated="6" table:style-name="ce9"/>
          <table:table-cell office:value-type="currency" office:value="50776.800000000003" table:style-name="ce9">
            <text:p>50.776,8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A GROTTERIA ILENIA</text:p>
          </table:table-cell>
          <table:table-cell table:style-name="ce9"/>
          <table:table-cell office:value-type="currency" office:value="7500" table:style-name="ce9">
            <text:p>7.500,00 €</text:p>
          </table:table-cell>
          <table:table-cell office:value-type="currency" office:value="6" table:style-name="ce9">
            <text:p>6,00 €</text:p>
          </table:table-cell>
          <table:table-cell table:number-columns-repeated="4" table:style-name="ce9"/>
          <table:table-cell office:value-type="currency" office:value="7506" table:style-name="ce9">
            <text:p>7.506,0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A ROSA SALVATORE</text:p>
          </table:table-cell>
          <table:table-cell table:style-name="ce9"/>
          <table:table-cell office:value-type="currency" office:value="8750.01" table:style-name="ce9">
            <text:p>8.750,01 €</text:p>
          </table:table-cell>
          <table:table-cell office:value-type="currency" office:value="6" table:style-name="ce9">
            <text:p>6,00 €</text:p>
          </table:table-cell>
          <table:table-cell table:number-columns-repeated="4" table:style-name="ce9"/>
          <table:table-cell office:value-type="currency" office:value="8756.01" table:style-name="ce9">
            <text:p>8.756,01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a Tribuna S.r.l.</text:p>
          </table:table-cell>
          <table:table-cell office:value-type="currency" office:value="900" table:style-name="ce9">
            <text:p>900,00 €</text:p>
          </table:table-cell>
          <table:table-cell table:number-columns-repeated="6" table:style-name="ce9"/>
          <table:table-cell office:value-type="currency" office:value="900" table:style-name="ce9">
            <text:p>900,0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A ZOOTECNICA GROUP S.P.A.</text:p>
          </table:table-cell>
          <table:table-cell office:value-type="currency" office:value="1222" table:style-name="ce9">
            <text:p>1.222,00 €</text:p>
          </table:table-cell>
          <table:table-cell table:number-columns-repeated="6" table:style-name="ce9"/>
          <table:table-cell office:value-type="currency" office:value="1222" table:style-name="ce9">
            <text:p>1.222,0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ABCORP CLINICAL DEVELOPMENT LTD</text:p>
          </table:table-cell>
          <table:table-cell table:number-columns-repeated="2" table:style-name="ce9"/>
          <table:table-cell office:value-type="currency" office:value="2000" table:style-name="ce9">
            <text:p>2.000,00 €</text:p>
          </table:table-cell>
          <table:table-cell table:number-columns-repeated="4" table:style-name="ce9"/>
          <table:table-cell office:value-type="currency" office:value="2000" table:style-name="ce9">
            <text:p>2.000,0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ABOINDUSTRIA S.P.A.</text:p>
          </table:table-cell>
          <table:table-cell office:value-type="currency" office:value="26832.199999999997" table:style-name="ce9">
            <text:p>26.832,20 €</text:p>
          </table:table-cell>
          <table:table-cell table:number-columns-repeated="6" table:style-name="ce9"/>
          <table:table-cell office:value-type="currency" office:value="26832.199999999997" table:style-name="ce9">
            <text:p>26.832,2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ABORATORIO FARMACEUTICO SIT SRL</text:p>
          </table:table-cell>
          <table:table-cell office:value-type="currency" office:value="323.3" table:style-name="ce9">
            <text:p>323,30 €</text:p>
          </table:table-cell>
          <table:table-cell table:number-columns-repeated="6" table:style-name="ce9"/>
          <table:table-cell office:value-type="currency" office:value="323.3" table:style-name="ce9">
            <text:p>323,3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ABORATORIO FARMACOLOGICO MILANESE S.R.L. *</text:p>
          </table:table-cell>
          <table:table-cell office:value-type="currency" office:value="1112.97" table:style-name="ce9">
            <text:p>1.112,97 €</text:p>
          </table:table-cell>
          <table:table-cell table:number-columns-repeated="6" table:style-name="ce9"/>
          <table:table-cell office:value-type="currency" office:value="1112.97" table:style-name="ce9">
            <text:p>1.112,97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ABOSPACE S.R.L.</text:p>
          </table:table-cell>
          <table:table-cell office:value-type="currency" office:value="4700" table:style-name="ce9">
            <text:p>4.700,00 €</text:p>
          </table:table-cell>
          <table:table-cell office:value-type="currency" office:value="90" table:style-name="ce9">
            <text:p>90,00 €</text:p>
          </table:table-cell>
          <table:table-cell office:value-type="currency" office:value="0" table:style-name="ce9">
            <text:p>0,00 €</text:p>
          </table:table-cell>
          <table:table-cell table:number-columns-repeated="4" table:style-name="ce9"/>
          <table:table-cell office:value-type="currency" office:value="4790" table:style-name="ce9">
            <text:p>4.790,0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AERDAL MEDICAL AS STABILE ORGANIZZAZIONE IN ITALIA</text:p>
          </table:table-cell>
          <table:table-cell office:value-type="currency" office:value="924.36" table:style-name="ce9">
            <text:p>924,36 €</text:p>
          </table:table-cell>
          <table:table-cell office:value-type="currency" office:value="2411.4299999999998" table:style-name="ce9">
            <text:p>2.411,43 €</text:p>
          </table:table-cell>
          <table:table-cell table:number-columns-repeated="5" table:style-name="ce9"/>
          <table:table-cell office:value-type="currency" office:value="3335.79" table:style-name="ce9">
            <text:p>3.335,79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AGITRE S.R.L.</text:p>
          </table:table-cell>
          <table:table-cell office:value-type="currency" office:value="169688" table:style-name="ce9">
            <text:p>169.688,00 €</text:p>
          </table:table-cell>
          <table:table-cell office:value-type="currency" office:value="9675" table:style-name="ce9">
            <text:p>9.675,00 €</text:p>
          </table:table-cell>
          <table:table-cell office:value-type="currency" office:value="15500" table:style-name="ce9">
            <text:p>15.500,00 €</text:p>
          </table:table-cell>
          <table:table-cell table:number-columns-repeated="4" table:style-name="ce9"/>
          <table:table-cell office:value-type="currency" office:value="194863" table:style-name="ce9">
            <text:p>194.863,0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AITECH Srl</text:p>
          </table:table-cell>
          <table:table-cell table:style-name="ce9"/>
          <table:table-cell office:value-type="currency" office:value="340" table:style-name="ce9">
            <text:p>340,00 €</text:p>
          </table:table-cell>
          <table:table-cell table:number-columns-repeated="2" table:style-name="ce9"/>
          <table:table-cell office:value-type="currency" office:value="9412" table:style-name="ce9">
            <text:p>9.412,00 €</text:p>
          </table:table-cell>
          <table:table-cell table:number-columns-repeated="2" table:style-name="ce9"/>
          <table:table-cell office:value-type="currency" office:value="9752" table:style-name="ce9">
            <text:p>9.752,0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AMONEA MEDICAL SRL</text:p>
          </table:table-cell>
          <table:table-cell office:value-type="currency" office:value="517.5" table:style-name="ce9">
            <text:p>517,50 €</text:p>
          </table:table-cell>
          <table:table-cell table:number-columns-repeated="6" table:style-name="ce9"/>
          <table:table-cell office:value-type="currency" office:value="517.5" table:style-name="ce9">
            <text:p>517,5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AMONEA S.R.L.</text:p>
          </table:table-cell>
          <table:table-cell office:value-type="currency" office:value="300" table:style-name="ce9">
            <text:p>300,00 €</text:p>
          </table:table-cell>
          <table:table-cell table:number-columns-repeated="6" table:style-name="ce9"/>
          <table:table-cell office:value-type="currency" office:value="300" table:style-name="ce9">
            <text:p>300,0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ATINI ROBERTO</text:p>
          </table:table-cell>
          <table:table-cell table:style-name="ce9"/>
          <table:table-cell office:value-type="currency" office:value="1950.8" table:style-name="ce9">
            <text:p>1.950,80 €</text:p>
          </table:table-cell>
          <table:table-cell table:number-columns-repeated="5" table:style-name="ce9"/>
          <table:table-cell office:value-type="currency" office:value="1950.8" table:style-name="ce9">
            <text:p>1.950,8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ATTE CREATIVE S.R.L.</text:p>
          </table:table-cell>
          <table:table-cell table:style-name="ce9"/>
          <table:table-cell office:value-type="currency" office:value="52909.36" table:style-name="ce9">
            <text:p>52.909,36 €</text:p>
          </table:table-cell>
          <table:table-cell table:number-columns-repeated="5" table:style-name="ce9"/>
          <table:table-cell office:value-type="currency" office:value="52909.36" table:style-name="ce9">
            <text:p>52.909,36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AZZERI GIULIA</text:p>
          </table:table-cell>
          <table:table-cell table:style-name="ce9"/>
          <table:table-cell office:value-type="currency" office:value="4999.97" table:style-name="ce9">
            <text:p>4.999,97 €</text:p>
          </table:table-cell>
          <table:table-cell table:number-columns-repeated="5" table:style-name="ce9"/>
          <table:table-cell office:value-type="currency" office:value="4999.97" table:style-name="ce9">
            <text:p>4.999,97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DL ENGINEERING S.R.L.</text:p>
          </table:table-cell>
          <table:table-cell table:style-name="ce9"/>
          <table:table-cell office:value-type="currency" office:value="720" table:style-name="ce9">
            <text:p>720,00 €</text:p>
          </table:table-cell>
          <table:table-cell table:number-columns-repeated="5" table:style-name="ce9"/>
          <table:table-cell office:value-type="currency" office:value="720" table:style-name="ce9">
            <text:p>720,0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EANZA NICOLAS</text:p>
          </table:table-cell>
          <table:table-cell table:style-name="ce9"/>
          <table:table-cell office:value-type="currency" office:value="5625" table:style-name="ce9">
            <text:p>5.625,00 €</text:p>
          </table:table-cell>
          <table:table-cell table:number-columns-repeated="5" table:style-name="ce9"/>
          <table:table-cell office:value-type="currency" office:value="5625" table:style-name="ce9">
            <text:p>5.625,0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EASE PLAN ITALIA</text:p>
          </table:table-cell>
          <table:table-cell table:number-columns-repeated="2" table:style-name="ce9"/>
          <table:table-cell office:value-type="currency" office:value="3875.9600000000005" table:style-name="ce9">
            <text:p>3.875,96 €</text:p>
          </table:table-cell>
          <table:table-cell table:number-columns-repeated="4" table:style-name="ce9"/>
          <table:table-cell office:value-type="currency" office:value="3875.9600000000005" table:style-name="ce9">
            <text:p>3.875,96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EDISO ITALIA S.R.L.</text:p>
          </table:table-cell>
          <table:table-cell office:value-type="currency" office:value="144" table:style-name="ce9">
            <text:p>144,00 €</text:p>
          </table:table-cell>
          <table:table-cell table:number-columns-repeated="6" table:style-name="ce9"/>
          <table:table-cell office:value-type="currency" office:value="144" table:style-name="ce9">
            <text:p>144,0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EICA MICROSYSTEMS S.P.A.</text:p>
          </table:table-cell>
          <table:table-cell office:value-type="currency" office:value="5680.84" table:style-name="ce9">
            <text:p>5.680,84 €</text:p>
          </table:table-cell>
          <table:table-cell office:value-type="currency" office:value="299.60000000000002" table:style-name="ce9">
            <text:p>299,60 €</text:p>
          </table:table-cell>
          <table:table-cell table:number-columns-repeated="2" table:style-name="ce9"/>
          <table:table-cell office:value-type="currency" office:value="29950" table:style-name="ce9">
            <text:p>29.950,00 €</text:p>
          </table:table-cell>
          <table:table-cell table:number-columns-repeated="2" table:style-name="ce9"/>
          <table:table-cell office:value-type="currency" office:value="35930.44" table:style-name="ce9">
            <text:p>35.930,44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EMAITRE VASCULAR S.R.L.</text:p>
          </table:table-cell>
          <table:table-cell office:value-type="currency" office:value="18350" table:style-name="ce9">
            <text:p>18.350,00 €</text:p>
          </table:table-cell>
          <table:table-cell table:number-columns-repeated="6" table:style-name="ce9"/>
          <table:table-cell office:value-type="currency" office:value="18350" table:style-name="ce9">
            <text:p>18.350,0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ena Services Consulting Group S.r.l.</text:p>
          </table:table-cell>
          <table:table-cell table:number-columns-repeated="2" table:style-name="ce9"/>
          <table:table-cell office:value-type="currency" office:value="41840" table:style-name="ce9">
            <text:p>41.840,00 €</text:p>
          </table:table-cell>
          <table:table-cell table:number-columns-repeated="4" table:style-name="ce9"/>
          <table:table-cell office:value-type="currency" office:value="41840" table:style-name="ce9">
            <text:p>41.840,0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EO PHARMA S.P.A.</text:p>
          </table:table-cell>
          <table:table-cell office:value-type="currency" office:value="227650.4" table:style-name="ce9">
            <text:p>227.650,40 €</text:p>
          </table:table-cell>
          <table:table-cell table:number-columns-repeated="6" table:style-name="ce9"/>
          <table:table-cell office:value-type="currency" office:value="227650.4" table:style-name="ce9">
            <text:p>227.650,4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EONE GAIA</text:p>
          </table:table-cell>
          <table:table-cell table:style-name="ce9"/>
          <table:table-cell office:value-type="currency" office:value="7200" table:style-name="ce9">
            <text:p>7.200,00 €</text:p>
          </table:table-cell>
          <table:table-cell office:value-type="currency" office:value="6" table:style-name="ce9">
            <text:p>6,00 €</text:p>
          </table:table-cell>
          <table:table-cell table:number-columns-repeated="4" table:style-name="ce9"/>
          <table:table-cell office:value-type="currency" office:value="7206" table:style-name="ce9">
            <text:p>7.206,0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EONE LUDOVICA</text:p>
          </table:table-cell>
          <table:table-cell table:style-name="ce9"/>
          <table:table-cell office:value-type="currency" office:value="2500" table:style-name="ce9">
            <text:p>2.500,00 €</text:p>
          </table:table-cell>
          <table:table-cell table:number-columns-repeated="5" table:style-name="ce9"/>
          <table:table-cell office:value-type="currency" office:value="2500" table:style-name="ce9">
            <text:p>2.500,0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ERARIO ALBERTO</text:p>
          </table:table-cell>
          <table:table-cell table:style-name="ce9"/>
          <table:table-cell office:value-type="currency" office:value="3000" table:style-name="ce9">
            <text:p>3.000,00 €</text:p>
          </table:table-cell>
          <table:table-cell table:number-columns-repeated="5" table:style-name="ce9"/>
          <table:table-cell office:value-type="currency" office:value="3000" table:style-name="ce9">
            <text:p>3.000,0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EURA s.r.l.</text:p>
          </table:table-cell>
          <table:table-cell table:number-columns-repeated="4" table:style-name="ce9"/>
          <table:table-cell office:value-type="currency" office:value="2916.2" table:style-name="ce9">
            <text:p>2.916,20 €</text:p>
          </table:table-cell>
          <table:table-cell table:number-columns-repeated="2" table:style-name="ce9"/>
          <table:table-cell office:value-type="currency" office:value="2916.2" table:style-name="ce9">
            <text:p>2.916,2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GC STANDARDS S.R.L.</text:p>
          </table:table-cell>
          <table:table-cell office:value-type="currency" office:value="712" table:style-name="ce9">
            <text:p>712,00 €</text:p>
          </table:table-cell>
          <table:table-cell table:number-columns-repeated="6" table:style-name="ce9"/>
          <table:table-cell office:value-type="currency" office:value="712" table:style-name="ce9">
            <text:p>712,0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I STARFISH S.r.l.</text:p>
          </table:table-cell>
          <table:table-cell office:value-type="currency" office:value="5886" table:style-name="ce9">
            <text:p>5.886,00 €</text:p>
          </table:table-cell>
          <table:table-cell office:value-type="currency" office:value="50" table:style-name="ce9">
            <text:p>50,00 €</text:p>
          </table:table-cell>
          <table:table-cell table:number-columns-repeated="5" table:style-name="ce9"/>
          <table:table-cell office:value-type="currency" office:value="5936" table:style-name="ce9">
            <text:p>5.936,0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IBRERIA CONCESSIONARIA I.P.Z.S. SRL</text:p>
          </table:table-cell>
          <table:table-cell table:style-name="ce9"/>
          <table:table-cell office:value-type="currency" office:value="5227.18" table:style-name="ce9">
            <text:p>5.227,18 €</text:p>
          </table:table-cell>
          <table:table-cell table:number-columns-repeated="5" table:style-name="ce9"/>
          <table:table-cell office:value-type="currency" office:value="5227.18" table:style-name="ce9">
            <text:p>5.227,18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IBRERIA CORTINA S.R.L.</text:p>
          </table:table-cell>
          <table:table-cell office:value-type="currency" office:value="475.46999999999997" table:style-name="ce9">
            <text:p>475,47 €</text:p>
          </table:table-cell>
          <table:table-cell table:number-columns-repeated="6" table:style-name="ce9"/>
          <table:table-cell office:value-type="currency" office:value="475.46999999999997" table:style-name="ce9">
            <text:p>475,47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IFE TECHNOLOGIES ITALIA fil LIFE TECHNOLOGIES EUROPE B.V.</text:p>
          </table:table-cell>
          <table:table-cell office:value-type="currency" office:value="244425.52999999997" table:style-name="ce9">
            <text:p>244.425,53 €</text:p>
          </table:table-cell>
          <table:table-cell office:value-type="currency" office:value="111032" table:style-name="ce9">
            <text:p>111.032,00 €</text:p>
          </table:table-cell>
          <table:table-cell office:value-type="currency" office:value="0" table:style-name="ce9">
            <text:p>0,00 €</text:p>
          </table:table-cell>
          <table:table-cell table:style-name="ce9"/>
          <table:table-cell office:value-type="currency" office:value="59370" table:style-name="ce9">
            <text:p>59.370,00 €</text:p>
          </table:table-cell>
          <table:table-cell table:number-columns-repeated="2" table:style-name="ce9"/>
          <table:table-cell office:value-type="currency" office:value="414827.52999999997" table:style-name="ce9">
            <text:p>414.827,53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IMACORPORATE SPA</text:p>
          </table:table-cell>
          <table:table-cell office:value-type="currency" office:value="55671.299999999996" table:style-name="ce9">
            <text:p>55.671,30 €</text:p>
          </table:table-cell>
          <table:table-cell table:number-columns-repeated="6" table:style-name="ce9"/>
          <table:table-cell office:value-type="currency" office:value="55671.299999999996" table:style-name="ce9">
            <text:p>55.671,3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INDE MEDICALE S.r.l.</text:p>
          </table:table-cell>
          <table:table-cell office:value-type="currency" office:value="5110.3600000000006" table:style-name="ce9">
            <text:p>5.110,36 €</text:p>
          </table:table-cell>
          <table:table-cell table:number-columns-repeated="6" table:style-name="ce9"/>
          <table:table-cell office:value-type="currency" office:value="5110.3600000000006" table:style-name="ce9">
            <text:p>5.110,36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IOFILCHEM S.R.L.</text:p>
          </table:table-cell>
          <table:table-cell office:value-type="currency" office:value="5334.79" table:style-name="ce9">
            <text:p>5.334,79 €</text:p>
          </table:table-cell>
          <table:table-cell table:number-columns-repeated="6" table:style-name="ce9"/>
          <table:table-cell office:value-type="currency" office:value="5334.79" table:style-name="ce9">
            <text:p>5.334,79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ISIGNOLI ALICE</text:p>
          </table:table-cell>
          <table:table-cell table:style-name="ce9"/>
          <table:table-cell office:value-type="currency" office:value="5625" table:style-name="ce9">
            <text:p>5.625,00 €</text:p>
          </table:table-cell>
          <table:table-cell table:number-columns-repeated="5" table:style-name="ce9"/>
          <table:table-cell office:value-type="currency" office:value="5625" table:style-name="ce9">
            <text:p>5.625,0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O VERDE ROSSELLA</text:p>
          </table:table-cell>
          <table:table-cell table:style-name="ce9"/>
          <table:table-cell office:value-type="currency" office:value="6750" table:style-name="ce9">
            <text:p>6.750,00 €</text:p>
          </table:table-cell>
          <table:table-cell table:number-columns-repeated="5" table:style-name="ce9"/>
          <table:table-cell office:value-type="currency" office:value="6750" table:style-name="ce9">
            <text:p>6.750,0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OFARMA S.P.A.</text:p>
          </table:table-cell>
          <table:table-cell office:value-type="currency" office:value="3223.65" table:style-name="ce9">
            <text:p>3.223,65 €</text:p>
          </table:table-cell>
          <table:table-cell table:number-columns-repeated="6" table:style-name="ce9"/>
          <table:table-cell office:value-type="currency" office:value="3223.65" table:style-name="ce9">
            <text:p>3.223,65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OHMANN &amp; RAUSCHER S.R.L.</text:p>
          </table:table-cell>
          <table:table-cell office:value-type="currency" office:value="5850" table:style-name="ce9">
            <text:p>5.850,00 €</text:p>
          </table:table-cell>
          <table:table-cell table:style-name="ce9"/>
          <table:table-cell office:value-type="currency" office:value="6545" table:style-name="ce9">
            <text:p>6.545,00 €</text:p>
          </table:table-cell>
          <table:table-cell table:number-columns-repeated="4" table:style-name="ce9"/>
          <table:table-cell office:value-type="currency" office:value="12395" table:style-name="ce9">
            <text:p>12.395,0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OMBARDA H. S.R.L.</text:p>
          </table:table-cell>
          <table:table-cell office:value-type="currency" office:value="2307.2000000000003" table:style-name="ce9">
            <text:p>2.307,20 €</text:p>
          </table:table-cell>
          <table:table-cell table:number-columns-repeated="6" table:style-name="ce9"/>
          <table:table-cell office:value-type="currency" office:value="2307.2000000000003" table:style-name="ce9">
            <text:p>2.307,2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OTTA GIACOMO</text:p>
          </table:table-cell>
          <table:table-cell table:number-columns-repeated="6" table:style-name="ce9"/>
          <table:table-cell office:value-type="currency" office:value="1005.4499999999999" table:style-name="ce9">
            <text:p>1.005,45 €</text:p>
          </table:table-cell>
          <table:table-cell office:value-type="currency" office:value="1005.4499999999999" table:style-name="ce9">
            <text:p>1.005,45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P ITALIANA S.P.A.</text:p>
          </table:table-cell>
          <table:table-cell office:value-type="currency" office:value="720" table:style-name="ce9">
            <text:p>720,00 €</text:p>
          </table:table-cell>
          <table:table-cell table:number-columns-repeated="6" table:style-name="ce9"/>
          <table:table-cell office:value-type="currency" office:value="720" table:style-name="ce9">
            <text:p>720,0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UCA' MARTINA</text:p>
          </table:table-cell>
          <table:table-cell table:style-name="ce9"/>
          <table:table-cell office:value-type="currency" office:value="9999.99" table:style-name="ce9">
            <text:p>9.999,99 €</text:p>
          </table:table-cell>
          <table:table-cell table:number-columns-repeated="5" table:style-name="ce9"/>
          <table:table-cell office:value-type="currency" office:value="9999.99" table:style-name="ce9">
            <text:p>9.999,99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UNDBECK ITALIA S.P.A.</text:p>
          </table:table-cell>
          <table:table-cell office:value-type="currency" office:value="4198.71" table:style-name="ce9">
            <text:p>4.198,71 €</text:p>
          </table:table-cell>
          <table:table-cell table:number-columns-repeated="6" table:style-name="ce9"/>
          <table:table-cell office:value-type="currency" office:value="4198.71" table:style-name="ce9">
            <text:p>4.198,71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. G. LORENZATTO S.R.L.</text:p>
          </table:table-cell>
          <table:table-cell office:value-type="currency" office:value="3300" table:style-name="ce9">
            <text:p>3.300,00 €</text:p>
          </table:table-cell>
          <table:table-cell table:number-columns-repeated="6" table:style-name="ce9"/>
          <table:table-cell office:value-type="currency" office:value="3300" table:style-name="ce9">
            <text:p>3.300,0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.B.T. S.r.l. - Medical&amp;Biological Technologies</text:p>
          </table:table-cell>
          <table:table-cell office:value-type="currency" office:value="16812" table:style-name="ce9">
            <text:p>16.812,00 €</text:p>
          </table:table-cell>
          <table:table-cell table:number-columns-repeated="6" table:style-name="ce9"/>
          <table:table-cell office:value-type="currency" office:value="16812" table:style-name="ce9">
            <text:p>16.812,0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.T.V. MEDICAL S.R.L.</text:p>
          </table:table-cell>
          <table:table-cell office:value-type="currency" office:value="7531.8899999999994" table:style-name="ce9">
            <text:p>7.531,89 €</text:p>
          </table:table-cell>
          <table:table-cell table:number-columns-repeated="6" table:style-name="ce9"/>
          <table:table-cell office:value-type="currency" office:value="7531.8899999999994" table:style-name="ce9">
            <text:p>7.531,89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CCARINI DIANA</text:p>
          </table:table-cell>
          <table:table-cell table:style-name="ce9"/>
          <table:table-cell office:value-type="currency" office:value="8775" table:style-name="ce9">
            <text:p>8.775,00 €</text:p>
          </table:table-cell>
          <table:table-cell table:number-columns-repeated="5" table:style-name="ce9"/>
          <table:table-cell office:value-type="currency" office:value="8775" table:style-name="ce9">
            <text:p>8.775,0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CCHI MARIA</text:p>
          </table:table-cell>
          <table:table-cell table:style-name="ce9"/>
          <table:table-cell office:value-type="currency" office:value="9500.01" table:style-name="ce9">
            <text:p>9.500,01 €</text:p>
          </table:table-cell>
          <table:table-cell table:number-columns-repeated="5" table:style-name="ce9"/>
          <table:table-cell office:value-type="currency" office:value="9500.01" table:style-name="ce9">
            <text:p>9.500,01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CCHI MARTA TERESA MARIA</text:p>
          </table:table-cell>
          <table:table-cell table:style-name="ce9"/>
          <table:table-cell office:value-type="currency" office:value="8749.7999999999993" table:style-name="ce9">
            <text:p>8.749,80 €</text:p>
          </table:table-cell>
          <table:table-cell table:number-columns-repeated="5" table:style-name="ce9"/>
          <table:table-cell office:value-type="currency" office:value="8749.7999999999993" table:style-name="ce9">
            <text:p>8.749,8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CO PHARMA ITALIA S.R.L.</text:p>
          </table:table-cell>
          <table:table-cell office:value-type="currency" office:value="203858.87" table:style-name="ce9">
            <text:p>203.858,87 €</text:p>
          </table:table-cell>
          <table:table-cell table:style-name="ce9"/>
          <table:table-cell office:value-type="currency" office:value="2585" table:style-name="ce9">
            <text:p>2.585,00 €</text:p>
          </table:table-cell>
          <table:table-cell table:number-columns-repeated="4" table:style-name="ce9"/>
          <table:table-cell office:value-type="currency" office:value="206443.87" table:style-name="ce9">
            <text:p>206.443,87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DINI BARBARA</text:p>
          </table:table-cell>
          <table:table-cell table:style-name="ce9"/>
          <table:table-cell office:value-type="currency" office:value="9999.99" table:style-name="ce9">
            <text:p>9.999,99 €</text:p>
          </table:table-cell>
          <table:table-cell office:value-type="currency" office:value="6" table:style-name="ce9">
            <text:p>6,00 €</text:p>
          </table:table-cell>
          <table:table-cell table:number-columns-repeated="4" table:style-name="ce9"/>
          <table:table-cell office:value-type="currency" office:value="10005.99" table:style-name="ce9">
            <text:p>10.005,99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DOTTO FABIANA</text:p>
          </table:table-cell>
          <table:table-cell table:style-name="ce9"/>
          <table:table-cell office:value-type="currency" office:value="11250" table:style-name="ce9">
            <text:p>11.250,00 €</text:p>
          </table:table-cell>
          <table:table-cell table:number-columns-repeated="5" table:style-name="ce9"/>
          <table:table-cell office:value-type="currency" office:value="11250" table:style-name="ce9">
            <text:p>11.250,0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ELLARO DENISE</text:p>
          </table:table-cell>
          <table:table-cell table:number-columns-repeated="2" table:style-name="ce9"/>
          <table:table-cell office:value-type="currency" office:value="4253" table:style-name="ce9">
            <text:p>4.253,00 €</text:p>
          </table:table-cell>
          <table:table-cell table:number-columns-repeated="4" table:style-name="ce9"/>
          <table:table-cell office:value-type="currency" office:value="4253" table:style-name="ce9">
            <text:p>4.253,0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FFEIS PAOLA</text:p>
          </table:table-cell>
          <table:table-cell table:style-name="ce9"/>
          <table:table-cell office:value-type="currency" office:value="7998.75" table:style-name="ce9">
            <text:p>7.998,75 €</text:p>
          </table:table-cell>
          <table:table-cell table:number-columns-repeated="5" table:style-name="ce9"/>
          <table:table-cell office:value-type="currency" office:value="7998.75" table:style-name="ce9">
            <text:p>7.998,75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GGIONI ELEONORA</text:p>
          </table:table-cell>
          <table:table-cell table:style-name="ce9"/>
          <table:table-cell office:value-type="currency" office:value="1097.58" table:style-name="ce9">
            <text:p>1.097,58 €</text:p>
          </table:table-cell>
          <table:table-cell table:number-columns-repeated="5" table:style-name="ce9"/>
          <table:table-cell office:value-type="currency" office:value="1097.58" table:style-name="ce9">
            <text:p>1.097,58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GNONI LAURA</text:p>
          </table:table-cell>
          <table:table-cell table:style-name="ce9"/>
          <table:table-cell office:value-type="currency" office:value="2400" table:style-name="ce9">
            <text:p>2.400,00 €</text:p>
          </table:table-cell>
          <table:table-cell table:number-columns-repeated="5" table:style-name="ce9"/>
          <table:table-cell office:value-type="currency" office:value="2400" table:style-name="ce9">
            <text:p>2.400,0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IRO ANTONIA</text:p>
          </table:table-cell>
          <table:table-cell table:number-columns-repeated="2" table:style-name="ce9"/>
          <table:table-cell office:value-type="currency" office:value="17.899999999999999" table:style-name="ce9">
            <text:p>17,90 €</text:p>
          </table:table-cell>
          <table:table-cell table:number-columns-repeated="4" table:style-name="ce9"/>
          <table:table-cell office:value-type="currency" office:value="17.899999999999999" table:style-name="ce9">
            <text:p>17,9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JURI STEFANIA</text:p>
          </table:table-cell>
          <table:table-cell table:number-columns-repeated="2" table:style-name="ce9"/>
          <table:table-cell office:value-type="currency" office:value="202" table:style-name="ce9">
            <text:p>202,00 €</text:p>
          </table:table-cell>
          <table:table-cell table:number-columns-repeated="4" table:style-name="ce9"/>
          <table:table-cell office:value-type="currency" office:value="202" table:style-name="ce9">
            <text:p>202,0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llinckrodt Pharmaceuticals - Therakos UK Ltd</text:p>
          </table:table-cell>
          <table:table-cell office:value-type="currency" office:value="0" table:style-name="ce9">
            <text:p>0,00 €</text:p>
          </table:table-cell>
          <table:table-cell table:number-columns-repeated="6" table:style-name="ce9"/>
          <table:table-cell office:value-type="currency" office:value="0" table:style-name="ce9">
            <text:p>0,0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LUSARDI GIUSEPPINA</text:p>
          </table:table-cell>
          <table:table-cell table:number-columns-repeated="2" table:style-name="ce9"/>
          <table:table-cell office:value-type="currency" office:value="100" table:style-name="ce9">
            <text:p>100,00 €</text:p>
          </table:table-cell>
          <table:table-cell table:number-columns-repeated="4" table:style-name="ce9"/>
          <table:table-cell office:value-type="currency" office:value="100" table:style-name="ce9">
            <text:p>100,0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LVESTIO S.P.A.</text:p>
          </table:table-cell>
          <table:table-cell table:style-name="ce9"/>
          <table:table-cell office:value-type="currency" office:value="140" table:style-name="ce9">
            <text:p>140,00 €</text:p>
          </table:table-cell>
          <table:table-cell table:number-columns-repeated="2" table:style-name="ce9"/>
          <table:table-cell office:value-type="currency" office:value="44876.68" table:style-name="ce9">
            <text:p>44.876,68 €</text:p>
          </table:table-cell>
          <table:table-cell table:number-columns-repeated="2" table:style-name="ce9"/>
          <table:table-cell office:value-type="currency" office:value="45016.68" table:style-name="ce9">
            <text:p>45.016,68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NCUSO MARIA CRISTINA</text:p>
          </table:table-cell>
          <table:table-cell table:style-name="ce9"/>
          <table:table-cell office:value-type="currency" office:value="6666.5" table:style-name="ce9">
            <text:p>6.666,50 €</text:p>
          </table:table-cell>
          <table:table-cell table:number-columns-repeated="5" table:style-name="ce9"/>
          <table:table-cell office:value-type="currency" office:value="6666.5" table:style-name="ce9">
            <text:p>6.666,5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NENS - TIFS S.P.A.</text:p>
          </table:table-cell>
          <table:table-cell table:number-columns-repeated="4" table:style-name="ce9"/>
          <table:table-cell office:value-type="currency" office:value="73310.5" table:style-name="ce9">
            <text:p>73.310,50 €</text:p>
          </table:table-cell>
          <table:table-cell table:number-columns-repeated="2" table:style-name="ce9"/>
          <table:table-cell office:value-type="currency" office:value="73310.5" table:style-name="ce9">
            <text:p>73.310,5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NGIA MATTEO</text:p>
          </table:table-cell>
          <table:table-cell table:style-name="ce9"/>
          <table:table-cell office:value-type="currency" office:value="41057.019999999997" table:style-name="ce9">
            <text:p>41.057,02 €</text:p>
          </table:table-cell>
          <table:table-cell table:number-columns-repeated="5" table:style-name="ce9"/>
          <table:table-cell office:value-type="currency" office:value="41057.019999999997" table:style-name="ce9">
            <text:p>41.057,02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NPOWER S.R.L.</text:p>
          </table:table-cell>
          <table:table-cell table:style-name="ce9"/>
          <table:table-cell office:value-type="currency" office:value="233019.65" table:style-name="ce9">
            <text:p>233.019,65 €</text:p>
          </table:table-cell>
          <table:table-cell office:value-type="currency" office:value="861.98000000000013" table:style-name="ce9">
            <text:p>861,98 €</text:p>
          </table:table-cell>
          <table:table-cell table:number-columns-repeated="4" table:style-name="ce9"/>
          <table:table-cell office:value-type="currency" office:value="233881.63" table:style-name="ce9">
            <text:p>233.881,63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RANDO LAURA</text:p>
          </table:table-cell>
          <table:table-cell table:style-name="ce9"/>
          <table:table-cell office:value-type="currency" office:value="3294" table:style-name="ce9">
            <text:p>3.294,00 €</text:p>
          </table:table-cell>
          <table:table-cell table:number-columns-repeated="5" table:style-name="ce9"/>
          <table:table-cell office:value-type="currency" office:value="3294" table:style-name="ce9">
            <text:p>3.294,0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RASCO SILVIA GIUSTINA</text:p>
          </table:table-cell>
          <table:table-cell table:style-name="ce9"/>
          <table:table-cell office:value-type="currency" office:value="8750" table:style-name="ce9">
            <text:p>8.750,00 €</text:p>
          </table:table-cell>
          <table:table-cell office:value-type="currency" office:value="2" table:style-name="ce9">
            <text:p>2,00 €</text:p>
          </table:table-cell>
          <table:table-cell table:number-columns-repeated="4" table:style-name="ce9"/>
          <table:table-cell office:value-type="currency" office:value="8752" table:style-name="ce9">
            <text:p>8.752,0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RCHIARO ELISABETTA</text:p>
          </table:table-cell>
          <table:table-cell table:number-columns-repeated="2" table:style-name="ce9"/>
          <table:table-cell office:value-type="currency" office:value="402" table:style-name="ce9">
            <text:p>402,00 €</text:p>
          </table:table-cell>
          <table:table-cell table:number-columns-repeated="4" table:style-name="ce9"/>
          <table:table-cell office:value-type="currency" office:value="402" table:style-name="ce9">
            <text:p>402,0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RCHIS IOANA CRISTINA</text:p>
          </table:table-cell>
          <table:table-cell table:style-name="ce9"/>
          <table:table-cell office:value-type="currency" office:value="3166.67" table:style-name="ce9">
            <text:p>3.166,67 €</text:p>
          </table:table-cell>
          <table:table-cell table:number-columns-repeated="5" table:style-name="ce9"/>
          <table:table-cell office:value-type="currency" office:value="3166.67" table:style-name="ce9">
            <text:p>3.166,67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relli s.n.c di Davide e Fabio Marelli &amp; C</text:p>
          </table:table-cell>
          <table:table-cell table:number-columns-repeated="4" table:style-name="ce9"/>
          <table:table-cell office:value-type="currency" office:value="740" table:style-name="ce9">
            <text:p>740,00 €</text:p>
          </table:table-cell>
          <table:table-cell table:number-columns-repeated="2" table:style-name="ce9"/>
          <table:table-cell office:value-type="currency" office:value="740" table:style-name="ce9">
            <text:p>740,0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RINO GIOVANNA</text:p>
          </table:table-cell>
          <table:table-cell table:number-columns-repeated="2" table:style-name="ce9"/>
          <table:table-cell office:value-type="currency" office:value="352" table:style-name="ce9">
            <text:p>352,00 €</text:p>
          </table:table-cell>
          <table:table-cell table:number-columns-repeated="4" table:style-name="ce9"/>
          <table:table-cell office:value-type="currency" office:value="352" table:style-name="ce9">
            <text:p>352,0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RINO SONIA</text:p>
          </table:table-cell>
          <table:table-cell table:style-name="ce9"/>
          <table:table-cell office:value-type="currency" office:value="3750" table:style-name="ce9">
            <text:p>3.750,00 €</text:p>
          </table:table-cell>
          <table:table-cell table:number-columns-repeated="5" table:style-name="ce9"/>
          <table:table-cell office:value-type="currency" office:value="3750" table:style-name="ce9">
            <text:p>3.750,0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RTINO MARINA</text:p>
          </table:table-cell>
          <table:table-cell table:number-columns-repeated="2" table:style-name="ce9"/>
          <table:table-cell office:value-type="currency" office:value="36" table:style-name="ce9">
            <text:p>36,00 €</text:p>
          </table:table-cell>
          <table:table-cell table:number-columns-repeated="4" table:style-name="ce9"/>
          <table:table-cell office:value-type="currency" office:value="36" table:style-name="ce9">
            <text:p>36,0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RTONE MELANIA</text:p>
          </table:table-cell>
          <table:table-cell table:style-name="ce9"/>
          <table:table-cell office:value-type="currency" office:value="4500" table:style-name="ce9">
            <text:p>4.500,00 €</text:p>
          </table:table-cell>
          <table:table-cell table:number-columns-repeated="5" table:style-name="ce9"/>
          <table:table-cell office:value-type="currency" office:value="4500" table:style-name="ce9">
            <text:p>4.500,0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RY ANN LIEBERT INC. E PUBLISHERS</text:p>
          </table:table-cell>
          <table:table-cell table:style-name="ce9"/>
          <table:table-cell office:value-type="currency" office:value="768.76" table:style-name="ce9">
            <text:p>768,76 €</text:p>
          </table:table-cell>
          <table:table-cell table:number-columns-repeated="5" table:style-name="ce9"/>
          <table:table-cell office:value-type="currency" office:value="768.76" table:style-name="ce9">
            <text:p>768,76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SCARETTI FEDERICA</text:p>
          </table:table-cell>
          <table:table-cell table:style-name="ce9"/>
          <table:table-cell office:value-type="currency" office:value="2500" table:style-name="ce9">
            <text:p>2.500,00 €</text:p>
          </table:table-cell>
          <table:table-cell office:value-type="currency" office:value="2" table:style-name="ce9">
            <text:p>2,00 €</text:p>
          </table:table-cell>
          <table:table-cell table:number-columns-repeated="4" table:style-name="ce9"/>
          <table:table-cell office:value-type="currency" office:value="2502" table:style-name="ce9">
            <text:p>2.502,0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SCHERINI ANNA</text:p>
          </table:table-cell>
          <table:table-cell table:style-name="ce9"/>
          <table:table-cell office:value-type="currency" office:value="5400" table:style-name="ce9">
            <text:p>5.400,00 €</text:p>
          </table:table-cell>
          <table:table-cell table:number-columns-repeated="5" table:style-name="ce9"/>
          <table:table-cell office:value-type="currency" office:value="5400" table:style-name="ce9">
            <text:p>5.400,0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SCIA BRUNELLI S.P.A.</text:p>
          </table:table-cell>
          <table:table-cell office:value-type="currency" office:value="13505.809999999998" table:style-name="ce9">
            <text:p>13.505,81 €</text:p>
          </table:table-cell>
          <table:table-cell table:number-columns-repeated="6" table:style-name="ce9"/>
          <table:table-cell office:value-type="currency" office:value="13505.809999999998" table:style-name="ce9">
            <text:p>13.505,81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SCIOCCHI MICHELA</text:p>
          </table:table-cell>
          <table:table-cell table:style-name="ce9"/>
          <table:table-cell office:value-type="currency" office:value="1244.8399999999999" table:style-name="ce9">
            <text:p>1.244,84 €</text:p>
          </table:table-cell>
          <table:table-cell office:value-type="currency" office:value="1.6" table:style-name="ce9">
            <text:p>1,60 €</text:p>
          </table:table-cell>
          <table:table-cell table:number-columns-repeated="4" table:style-name="ce9"/>
          <table:table-cell office:value-type="currency" office:value="1246.4399999999998" table:style-name="ce9">
            <text:p>1.246,44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SERATI RENATO</text:p>
          </table:table-cell>
          <table:table-cell table:style-name="ce9"/>
          <table:table-cell office:value-type="currency" office:value="816" table:style-name="ce9">
            <text:p>816,00 €</text:p>
          </table:table-cell>
          <table:table-cell table:number-columns-repeated="5" table:style-name="ce9"/>
          <table:table-cell office:value-type="currency" office:value="816" table:style-name="ce9">
            <text:p>816,0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SIMO EUROPE LTD - FILIALE ITALIANA</text:p>
          </table:table-cell>
          <table:table-cell office:value-type="currency" office:value="25300" table:style-name="ce9">
            <text:p>25.300,00 €</text:p>
          </table:table-cell>
          <table:table-cell table:number-columns-repeated="3" table:style-name="ce9"/>
          <table:table-cell office:value-type="currency" office:value="0" table:style-name="ce9">
            <text:p>0,00 €</text:p>
          </table:table-cell>
          <table:table-cell table:number-columns-repeated="2" table:style-name="ce9"/>
          <table:table-cell office:value-type="currency" office:value="25300" table:style-name="ce9">
            <text:p>25.300,0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SSA MONICA</text:p>
          </table:table-cell>
          <table:table-cell table:style-name="ce9"/>
          <table:table-cell office:value-type="currency" office:value="464.84" table:style-name="ce9">
            <text:p>464,84 €</text:p>
          </table:table-cell>
          <table:table-cell table:number-columns-repeated="5" table:style-name="ce9"/>
          <table:table-cell office:value-type="currency" office:value="464.84" table:style-name="ce9">
            <text:p>464,84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strangelo Maria Fernanda</text:p>
          </table:table-cell>
          <table:table-cell table:style-name="ce9"/>
          <table:table-cell office:value-type="currency" office:value="277" table:style-name="ce9">
            <text:p>277,00 €</text:p>
          </table:table-cell>
          <table:table-cell table:number-columns-repeated="5" table:style-name="ce9"/>
          <table:table-cell office:value-type="currency" office:value="277" table:style-name="ce9">
            <text:p>277,0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ticmind S.p.A.</text:p>
          </table:table-cell>
          <table:table-cell table:style-name="ce9"/>
          <table:table-cell office:value-type="currency" office:value="49923.22" table:style-name="ce9">
            <text:p>49.923,22 €</text:p>
          </table:table-cell>
          <table:table-cell table:number-columns-repeated="5" table:style-name="ce9"/>
          <table:table-cell office:value-type="currency" office:value="49923.22" table:style-name="ce9">
            <text:p>49.923,22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TTA MARIA ROSARIA MATILDE ANNA</text:p>
          </table:table-cell>
          <table:table-cell table:number-columns-repeated="2" table:style-name="ce9"/>
          <table:table-cell office:value-type="currency" office:value="450" table:style-name="ce9">
            <text:p>450,00 €</text:p>
          </table:table-cell>
          <table:table-cell table:number-columns-repeated="4" table:style-name="ce9"/>
          <table:table-cell office:value-type="currency" office:value="450" table:style-name="ce9">
            <text:p>450,0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TTA ROBERTO ANTONIO</text:p>
          </table:table-cell>
          <table:table-cell table:style-name="ce9"/>
          <table:table-cell office:value-type="currency" office:value="690" table:style-name="ce9">
            <text:p>690,00 €</text:p>
          </table:table-cell>
          <table:table-cell table:number-columns-repeated="5" table:style-name="ce9"/>
          <table:table-cell office:value-type="currency" office:value="690" table:style-name="ce9">
            <text:p>690,0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TTIELLO VERONICA</text:p>
          </table:table-cell>
          <table:table-cell table:style-name="ce9"/>
          <table:table-cell office:value-type="currency" office:value="11250" table:style-name="ce9">
            <text:p>11.250,00 €</text:p>
          </table:table-cell>
          <table:table-cell office:value-type="currency" office:value="6" table:style-name="ce9">
            <text:p>6,00 €</text:p>
          </table:table-cell>
          <table:table-cell table:number-columns-repeated="4" table:style-name="ce9"/>
          <table:table-cell office:value-type="currency" office:value="11256" table:style-name="ce9">
            <text:p>11.256,0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TTIOLI 1885 S.P.A.</text:p>
          </table:table-cell>
          <table:table-cell table:style-name="ce9"/>
          <table:table-cell office:value-type="currency" office:value="150" table:style-name="ce9">
            <text:p>150,00 €</text:p>
          </table:table-cell>
          <table:table-cell table:number-columns-repeated="5" table:style-name="ce9"/>
          <table:table-cell office:value-type="currency" office:value="150" table:style-name="ce9">
            <text:p>150,0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URO CATERINA</text:p>
          </table:table-cell>
          <table:table-cell table:style-name="ce9"/>
          <table:table-cell office:value-type="currency" office:value="15784.14" table:style-name="ce9">
            <text:p>15.784,14 €</text:p>
          </table:table-cell>
          <table:table-cell office:value-type="currency" office:value="8" table:style-name="ce9">
            <text:p>8,00 €</text:p>
          </table:table-cell>
          <table:table-cell table:number-columns-repeated="4" table:style-name="ce9"/>
          <table:table-cell office:value-type="currency" office:value="15792.14" table:style-name="ce9">
            <text:p>15.792,14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ZZARDI PIERLUIGI</text:p>
          </table:table-cell>
          <table:table-cell table:style-name="ce9"/>
          <table:table-cell office:value-type="currency" office:value="3901.2000000000003" table:style-name="ce9">
            <text:p>3.901,20 €</text:p>
          </table:table-cell>
          <table:table-cell office:value-type="currency" office:value="4.8000000000000007" table:style-name="ce9">
            <text:p>4,80 €</text:p>
          </table:table-cell>
          <table:table-cell table:number-columns-repeated="4" table:style-name="ce9"/>
          <table:table-cell office:value-type="currency" office:value="3906.0000000000005" table:style-name="ce9">
            <text:p>3.906,0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BCREDIT SOLUTIONS SPA</text:p>
          </table:table-cell>
          <table:table-cell table:number-columns-repeated="6" table:style-name="ce9"/>
          <table:table-cell office:value-type="currency" office:value="1160.92" table:style-name="ce9">
            <text:p>1.160,92 €</text:p>
          </table:table-cell>
          <table:table-cell office:value-type="currency" office:value="1160.92" table:style-name="ce9">
            <text:p>1.160,92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DF MEDICA S.R.L.</text:p>
          </table:table-cell>
          <table:table-cell office:value-type="currency" office:value="2088" table:style-name="ce9">
            <text:p>2.088,00 €</text:p>
          </table:table-cell>
          <table:table-cell table:number-columns-repeated="6" table:style-name="ce9"/>
          <table:table-cell office:value-type="currency" office:value="2088" table:style-name="ce9">
            <text:p>2.088,0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DPI CENTER</text:p>
          </table:table-cell>
          <table:table-cell table:style-name="ce9"/>
          <table:table-cell office:value-type="currency" office:value="57026.62999999999" table:style-name="ce9">
            <text:p>57.026,63 €</text:p>
          </table:table-cell>
          <table:table-cell table:number-columns-repeated="5" table:style-name="ce9"/>
          <table:table-cell office:value-type="currency" office:value="57026.62999999999" table:style-name="ce9">
            <text:p>57.026,63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ECHATRONICS INSTRUMENTS B.V.</text:p>
          </table:table-cell>
          <table:table-cell office:value-type="currency" office:value="5011.7700000000004" table:style-name="ce9">
            <text:p>5.011,77 €</text:p>
          </table:table-cell>
          <table:table-cell table:number-columns-repeated="6" table:style-name="ce9"/>
          <table:table-cell office:value-type="currency" office:value="5011.7700000000004" table:style-name="ce9">
            <text:p>5.011,77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ECTRON S.P.A.</text:p>
          </table:table-cell>
          <table:table-cell office:value-type="currency" office:value="1975" table:style-name="ce9">
            <text:p>1.975,00 €</text:p>
          </table:table-cell>
          <table:table-cell table:number-columns-repeated="6" table:style-name="ce9"/>
          <table:table-cell office:value-type="currency" office:value="1975" table:style-name="ce9">
            <text:p>1.975,0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ED ITALIA BIOMEDICA S.r.l.</text:p>
          </table:table-cell>
          <table:table-cell office:value-type="currency" office:value="10487.35" table:style-name="ce9">
            <text:p>10.487,35 €</text:p>
          </table:table-cell>
          <table:table-cell table:number-columns-repeated="6" table:style-name="ce9"/>
          <table:table-cell office:value-type="currency" office:value="10487.35" table:style-name="ce9">
            <text:p>10.487,35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EDAC PHARMA S.R.L.</text:p>
          </table:table-cell>
          <table:table-cell office:value-type="currency" office:value="153272.84" table:style-name="ce9">
            <text:p>153.272,84 €</text:p>
          </table:table-cell>
          <table:table-cell table:number-columns-repeated="6" table:style-name="ce9"/>
          <table:table-cell office:value-type="currency" office:value="153272.84" table:style-name="ce9">
            <text:p>153.272,84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edChemtronica AB</text:p>
          </table:table-cell>
          <table:table-cell office:value-type="currency" office:value="442.3" table:style-name="ce9">
            <text:p>442,30 €</text:p>
          </table:table-cell>
          <table:table-cell office:value-type="currency" office:value="42.7" table:style-name="ce9">
            <text:p>42,70 €</text:p>
          </table:table-cell>
          <table:table-cell table:number-columns-repeated="5" table:style-name="ce9"/>
          <table:table-cell office:value-type="currency" office:value="485" table:style-name="ce9">
            <text:p>485,0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EDCOMP S.R.L.</text:p>
          </table:table-cell>
          <table:table-cell office:value-type="currency" office:value="13674" table:style-name="ce9">
            <text:p>13.674,00 €</text:p>
          </table:table-cell>
          <table:table-cell table:number-columns-repeated="6" table:style-name="ce9"/>
          <table:table-cell office:value-type="currency" office:value="13674" table:style-name="ce9">
            <text:p>13.674,0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ED-EL ELEKTROMEDIZINISCHE GERAETE GMBH</text:p>
          </table:table-cell>
          <table:table-cell office:value-type="currency" office:value="33000" table:style-name="ce9">
            <text:p>33.000,00 €</text:p>
          </table:table-cell>
          <table:table-cell table:number-columns-repeated="6" table:style-name="ce9"/>
          <table:table-cell office:value-type="currency" office:value="33000" table:style-name="ce9">
            <text:p>33.000,0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EDELA ITALIA S.R.L.</text:p>
          </table:table-cell>
          <table:table-cell office:value-type="currency" office:value="7405.28" table:style-name="ce9">
            <text:p>7.405,28 €</text:p>
          </table:table-cell>
          <table:table-cell table:number-columns-repeated="6" table:style-name="ce9"/>
          <table:table-cell office:value-type="currency" office:value="7405.28" table:style-name="ce9">
            <text:p>7.405,28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edi Line s.r.l.</text:p>
          </table:table-cell>
          <table:table-cell office:value-type="currency" office:value="27097.200000000001" table:style-name="ce9">
            <text:p>27.097,20 €</text:p>
          </table:table-cell>
          <table:table-cell table:number-columns-repeated="6" table:style-name="ce9"/>
          <table:table-cell office:value-type="currency" office:value="27097.200000000001" table:style-name="ce9">
            <text:p>27.097,2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EDIATECH SRL</text:p>
          </table:table-cell>
          <table:table-cell table:style-name="ce9"/>
          <table:table-cell office:value-type="currency" office:value="2781" table:style-name="ce9">
            <text:p>2.781,00 €</text:p>
          </table:table-cell>
          <table:table-cell table:number-columns-repeated="5" table:style-name="ce9"/>
          <table:table-cell office:value-type="currency" office:value="2781" table:style-name="ce9">
            <text:p>2.781,0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EDIBERG S.R.L.</text:p>
          </table:table-cell>
          <table:table-cell office:value-type="currency" office:value="25243.15" table:style-name="ce9">
            <text:p>25.243,15 €</text:p>
          </table:table-cell>
          <table:table-cell table:number-columns-repeated="6" table:style-name="ce9"/>
          <table:table-cell office:value-type="currency" office:value="25243.15" table:style-name="ce9">
            <text:p>25.243,15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EDICA SRL</text:p>
          </table:table-cell>
          <table:table-cell office:value-type="currency" office:value="3010.6" table:style-name="ce9">
            <text:p>3.010,60 €</text:p>
          </table:table-cell>
          <table:table-cell table:number-columns-repeated="6" table:style-name="ce9"/>
          <table:table-cell office:value-type="currency" office:value="3010.6" table:style-name="ce9">
            <text:p>3.010,6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EDICAIR ITALIA S.R.L.</text:p>
          </table:table-cell>
          <table:table-cell office:value-type="currency" office:value="7027.2599999999993" table:style-name="ce9">
            <text:p>7.027,26 €</text:p>
          </table:table-cell>
          <table:table-cell office:value-type="currency" office:value="109.31" table:style-name="ce9">
            <text:p>109,31 €</text:p>
          </table:table-cell>
          <table:table-cell table:number-columns-repeated="5" table:style-name="ce9"/>
          <table:table-cell office:value-type="currency" office:value="7136.57" table:style-name="ce9">
            <text:p>7.136,57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EDICAL GRAPHICS ITALIA S.r.l.</text:p>
          </table:table-cell>
          <table:table-cell office:value-type="currency" office:value="2415" table:style-name="ce9">
            <text:p>2.415,00 €</text:p>
          </table:table-cell>
          <table:table-cell table:number-columns-repeated="6" table:style-name="ce9"/>
          <table:table-cell office:value-type="currency" office:value="2415" table:style-name="ce9">
            <text:p>2.415,0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EDICAL INSTRUMENTS S.P.A.</text:p>
          </table:table-cell>
          <table:table-cell office:value-type="currency" office:value="385" table:style-name="ce9">
            <text:p>385,00 €</text:p>
          </table:table-cell>
          <table:table-cell table:number-columns-repeated="6" table:style-name="ce9"/>
          <table:table-cell office:value-type="currency" office:value="385" table:style-name="ce9">
            <text:p>385,0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EDICAL SYSTEMS S.P.A.</text:p>
          </table:table-cell>
          <table:table-cell office:value-type="currency" office:value="2734.6" table:style-name="ce9">
            <text:p>2.734,60 €</text:p>
          </table:table-cell>
          <table:table-cell table:number-columns-repeated="6" table:style-name="ce9"/>
          <table:table-cell office:value-type="currency" office:value="2734.6" table:style-name="ce9">
            <text:p>2.734,6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EDICI SUMAISTI</text:p>
          </table:table-cell>
          <table:table-cell table:style-name="ce9"/>
          <table:table-cell office:value-type="currency" office:value="73049.440000000002" table:style-name="ce9">
            <text:p>73.049,44 €</text:p>
          </table:table-cell>
          <table:table-cell table:number-columns-repeated="5" table:style-name="ce9"/>
          <table:table-cell office:value-type="currency" office:value="73049.440000000002" table:style-name="ce9">
            <text:p>73.049,44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EDIGAS ITALIA S.r.l.</text:p>
          </table:table-cell>
          <table:table-cell office:value-type="currency" office:value="13895.05" table:style-name="ce9">
            <text:p>13.895,05 €</text:p>
          </table:table-cell>
          <table:table-cell office:value-type="currency" office:value="117137.14" table:style-name="ce9">
            <text:p>117.137,14 €</text:p>
          </table:table-cell>
          <table:table-cell table:number-columns-repeated="5" table:style-name="ce9"/>
          <table:table-cell office:value-type="currency" office:value="131032.19" table:style-name="ce9">
            <text:p>131.032,19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EDIMAR S.R.L.</text:p>
          </table:table-cell>
          <table:table-cell office:value-type="currency" office:value="280" table:style-name="ce9">
            <text:p>280,00 €</text:p>
          </table:table-cell>
          <table:table-cell table:number-columns-repeated="6" table:style-name="ce9"/>
          <table:table-cell office:value-type="currency" office:value="280" table:style-name="ce9">
            <text:p>280,0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EDINEXT S.R.L.</text:p>
          </table:table-cell>
          <table:table-cell office:value-type="currency" office:value="1040" table:style-name="ce9">
            <text:p>1.040,00 €</text:p>
          </table:table-cell>
          <table:table-cell table:number-columns-repeated="6" table:style-name="ce9"/>
          <table:table-cell office:value-type="currency" office:value="1040" table:style-name="ce9">
            <text:p>1.040,0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EDISAN S.R.L.</text:p>
          </table:table-cell>
          <table:table-cell office:value-type="currency" office:value="17341.699999999997" table:style-name="ce9">
            <text:p>17.341,70 €</text:p>
          </table:table-cell>
          <table:table-cell table:number-columns-repeated="6" table:style-name="ce9"/>
          <table:table-cell office:value-type="currency" office:value="17341.699999999997" table:style-name="ce9">
            <text:p>17.341,7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EDITALIA SAS</text:p>
          </table:table-cell>
          <table:table-cell office:value-type="currency" office:value="4090" table:style-name="ce9">
            <text:p>4.090,00 €</text:p>
          </table:table-cell>
          <table:table-cell table:number-columns-repeated="6" table:style-name="ce9"/>
          <table:table-cell office:value-type="currency" office:value="4090" table:style-name="ce9">
            <text:p>4.090,0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EDIVAL S.R.L.</text:p>
          </table:table-cell>
          <table:table-cell office:value-type="currency" office:value="16322.900000000001" table:style-name="ce9">
            <text:p>16.322,90 €</text:p>
          </table:table-cell>
          <table:table-cell table:number-columns-repeated="6" table:style-name="ce9"/>
          <table:table-cell office:value-type="currency" office:value="16322.900000000001" table:style-name="ce9">
            <text:p>16.322,9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EDIX ITALIA S.r.L.</text:p>
          </table:table-cell>
          <table:table-cell office:value-type="currency" office:value="10113.199999999999" table:style-name="ce9">
            <text:p>10.113,20 €</text:p>
          </table:table-cell>
          <table:table-cell table:number-columns-repeated="6" table:style-name="ce9"/>
          <table:table-cell office:value-type="currency" office:value="10113.199999999999" table:style-name="ce9">
            <text:p>10.113,2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EDLINE INTERNATIONAL ITALY S.R.L.</text:p>
          </table:table-cell>
          <table:table-cell office:value-type="currency" office:value="9568.25" table:style-name="ce9">
            <text:p>9.568,25 €</text:p>
          </table:table-cell>
          <table:table-cell table:number-columns-repeated="6" table:style-name="ce9"/>
          <table:table-cell office:value-type="currency" office:value="9568.25" table:style-name="ce9">
            <text:p>9.568,25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edpace Inc.</text:p>
          </table:table-cell>
          <table:table-cell table:style-name="ce9"/>
          <table:table-cell office:value-type="currency" office:value="163.86" table:style-name="ce9">
            <text:p>163,86 €</text:p>
          </table:table-cell>
          <table:table-cell table:number-columns-repeated="5" table:style-name="ce9"/>
          <table:table-cell office:value-type="currency" office:value="163.86" table:style-name="ce9">
            <text:p>163,86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edtext Publishing LLC</text:p>
          </table:table-cell>
          <table:table-cell table:style-name="ce9"/>
          <table:table-cell office:value-type="currency" office:value="641.94000000000005" table:style-name="ce9">
            <text:p>641,94 €</text:p>
          </table:table-cell>
          <table:table-cell table:number-columns-repeated="5" table:style-name="ce9"/>
          <table:table-cell office:value-type="currency" office:value="641.94000000000005" table:style-name="ce9">
            <text:p>641,94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EDTRONIC ITALIA S.P.A.</text:p>
          </table:table-cell>
          <table:table-cell office:value-type="currency" office:value="1178146.56" table:style-name="ce9">
            <text:p>1.178.146,56 €</text:p>
          </table:table-cell>
          <table:table-cell table:style-name="ce9"/>
          <table:table-cell office:value-type="currency" office:value="10458.18" table:style-name="ce9">
            <text:p>10.458,18 €</text:p>
          </table:table-cell>
          <table:table-cell table:style-name="ce9"/>
          <table:table-cell office:value-type="currency" office:value="1800" table:style-name="ce9">
            <text:p>1.800,00 €</text:p>
          </table:table-cell>
          <table:table-cell table:number-columns-repeated="2" table:style-name="ce9"/>
          <table:table-cell office:value-type="currency" office:value="1190404.74" table:style-name="ce9">
            <text:p>1.190.404,74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EET AND WORK</text:p>
          </table:table-cell>
          <table:table-cell table:style-name="ce9"/>
          <table:table-cell office:value-type="currency" office:value="1122.95" table:style-name="ce9">
            <text:p>1.122,95 €</text:p>
          </table:table-cell>
          <table:table-cell office:value-type="currency" office:value="4" table:style-name="ce9">
            <text:p>4,00 €</text:p>
          </table:table-cell>
          <table:table-cell table:number-columns-repeated="4" table:style-name="ce9"/>
          <table:table-cell office:value-type="currency" office:value="1126.95" table:style-name="ce9">
            <text:p>1.126,95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EGAPHARMA OSPEDALIERA S.R.L.</text:p>
          </table:table-cell>
          <table:table-cell office:value-type="currency" office:value="110" table:style-name="ce9">
            <text:p>110,00 €</text:p>
          </table:table-cell>
          <table:table-cell office:value-type="currency" office:value="15" table:style-name="ce9">
            <text:p>15,00 €</text:p>
          </table:table-cell>
          <table:table-cell table:number-columns-repeated="5" table:style-name="ce9"/>
          <table:table-cell office:value-type="currency" office:value="125" table:style-name="ce9">
            <text:p>125,0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EGATEC S.R.L.</text:p>
          </table:table-cell>
          <table:table-cell office:value-type="currency" office:value="16334.04" table:style-name="ce9">
            <text:p>16.334,04 €</text:p>
          </table:table-cell>
          <table:table-cell table:number-columns-repeated="6" table:style-name="ce9"/>
          <table:table-cell office:value-type="currency" office:value="16334.04" table:style-name="ce9">
            <text:p>16.334,04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EHOS SRL</text:p>
          </table:table-cell>
          <table:table-cell office:value-type="currency" office:value="7778.82" table:style-name="ce9">
            <text:p>7.778,82 €</text:p>
          </table:table-cell>
          <table:table-cell table:number-columns-repeated="6" table:style-name="ce9"/>
          <table:table-cell office:value-type="currency" office:value="7778.82" table:style-name="ce9">
            <text:p>7.778,82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ENAGGIA CECILIA</text:p>
          </table:table-cell>
          <table:table-cell table:number-columns-repeated="2" table:style-name="ce9"/>
          <table:table-cell office:value-type="currency" office:value="22.5" table:style-name="ce9">
            <text:p>22,50 €</text:p>
          </table:table-cell>
          <table:table-cell table:number-columns-repeated="4" table:style-name="ce9"/>
          <table:table-cell office:value-type="currency" office:value="22.5" table:style-name="ce9">
            <text:p>22,5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ENOZZI GREGORIO</text:p>
          </table:table-cell>
          <table:table-cell table:style-name="ce9"/>
          <table:table-cell office:value-type="currency" office:value="7999.98" table:style-name="ce9">
            <text:p>7.999,98 €</text:p>
          </table:table-cell>
          <table:table-cell table:number-columns-repeated="5" table:style-name="ce9"/>
          <table:table-cell office:value-type="currency" office:value="7999.98" table:style-name="ce9">
            <text:p>7.999,98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erck Life Science S.r.l.*</text:p>
          </table:table-cell>
          <table:table-cell office:value-type="currency" office:value="79561.83" table:style-name="ce9">
            <text:p>79.561,83 €</text:p>
          </table:table-cell>
          <table:table-cell office:value-type="currency" office:value="866.88000000000011" table:style-name="ce9">
            <text:p>866,88 €</text:p>
          </table:table-cell>
          <table:table-cell table:number-columns-repeated="2" table:style-name="ce9"/>
          <table:table-cell office:value-type="currency" office:value="0" table:style-name="ce9">
            <text:p>0,00 €</text:p>
          </table:table-cell>
          <table:table-cell table:number-columns-repeated="2" table:style-name="ce9"/>
          <table:table-cell office:value-type="currency" office:value="80428.710000000006" table:style-name="ce9">
            <text:p>80.428,71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ERCK SERONO S.P.A.</text:p>
          </table:table-cell>
          <table:table-cell office:value-type="currency" office:value="98278.420000000013" table:style-name="ce9">
            <text:p>98.278,42 €</text:p>
          </table:table-cell>
          <table:table-cell table:number-columns-repeated="6" table:style-name="ce9"/>
          <table:table-cell office:value-type="currency" office:value="98278.420000000013" table:style-name="ce9">
            <text:p>98.278,42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ERICI MADDALENA ELIDE</text:p>
          </table:table-cell>
          <table:table-cell table:number-columns-repeated="2" table:style-name="ce9"/>
          <table:table-cell office:value-type="currency" office:value="30.15" table:style-name="ce9">
            <text:p>30,15 €</text:p>
          </table:table-cell>
          <table:table-cell table:number-columns-repeated="4" table:style-name="ce9"/>
          <table:table-cell office:value-type="currency" office:value="30.15" table:style-name="ce9">
            <text:p>30,15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ERIDIAN BIOSCIENCE EUROPE S.R.L.</text:p>
          </table:table-cell>
          <table:table-cell office:value-type="currency" office:value="10651.9" table:style-name="ce9">
            <text:p>10.651,90 €</text:p>
          </table:table-cell>
          <table:table-cell table:number-columns-repeated="6" table:style-name="ce9"/>
          <table:table-cell office:value-type="currency" office:value="10651.9" table:style-name="ce9">
            <text:p>10.651,9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ERIT MEDICAL ITALY S.R.L.</text:p>
          </table:table-cell>
          <table:table-cell office:value-type="currency" office:value="3582.5" table:style-name="ce9">
            <text:p>3.582,50 €</text:p>
          </table:table-cell>
          <table:table-cell table:number-columns-repeated="6" table:style-name="ce9"/>
          <table:table-cell office:value-type="currency" office:value="3582.5" table:style-name="ce9">
            <text:p>3.582,5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ermaid Care A/S</text:p>
          </table:table-cell>
          <table:table-cell office:value-type="currency" office:value="10338.4" table:style-name="ce9">
            <text:p>10.338,40 €</text:p>
          </table:table-cell>
          <table:table-cell office:value-type="currency" office:value="341.6" table:style-name="ce9">
            <text:p>341,60 €</text:p>
          </table:table-cell>
          <table:table-cell table:number-columns-repeated="5" table:style-name="ce9"/>
          <table:table-cell office:value-type="currency" office:value="10680" table:style-name="ce9">
            <text:p>10.680,0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ESO SCALE DIAGNOSTIC LLC</text:p>
          </table:table-cell>
          <table:table-cell office:value-type="currency" office:value="4539.16" table:style-name="ce9">
            <text:p>4.539,16 €</text:p>
          </table:table-cell>
          <table:table-cell table:number-columns-repeated="6" table:style-name="ce9"/>
          <table:table-cell office:value-type="currency" office:value="4539.16" table:style-name="ce9">
            <text:p>4.539,16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ETASYSTEMS S.R.L.</text:p>
          </table:table-cell>
          <table:table-cell office:value-type="currency" office:value="337.46" table:style-name="ce9">
            <text:p>337,46 €</text:p>
          </table:table-cell>
          <table:table-cell table:number-columns-repeated="6" table:style-name="ce9"/>
          <table:table-cell office:value-type="currency" office:value="337.46" table:style-name="ce9">
            <text:p>337,46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ETEDA S.R.L.</text:p>
          </table:table-cell>
          <table:table-cell office:value-type="currency" office:value="2750" table:style-name="ce9">
            <text:p>2.750,00 €</text:p>
          </table:table-cell>
          <table:table-cell table:number-columns-repeated="6" table:style-name="ce9"/>
          <table:table-cell office:value-type="currency" office:value="2750" table:style-name="ce9">
            <text:p>2.750,0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ETTLER-TOLEDO S.P.A.</text:p>
          </table:table-cell>
          <table:table-cell office:value-type="currency" office:value="4160.99" table:style-name="ce9">
            <text:p>4.160,99 €</text:p>
          </table:table-cell>
          <table:table-cell office:value-type="currency" office:value="1194" table:style-name="ce9">
            <text:p>1.194,00 €</text:p>
          </table:table-cell>
          <table:table-cell table:number-columns-repeated="5" table:style-name="ce9"/>
          <table:table-cell office:value-type="currency" office:value="5354.99" table:style-name="ce9">
            <text:p>5.354,99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GM CONGRESS SRL</text:p>
          </table:table-cell>
          <table:table-cell table:style-name="ce9"/>
          <table:table-cell office:value-type="currency" office:value="1229.5" table:style-name="ce9">
            <text:p>1.229,50 €</text:p>
          </table:table-cell>
          <table:table-cell office:value-type="currency" office:value="2" table:style-name="ce9">
            <text:p>2,00 €</text:p>
          </table:table-cell>
          <table:table-cell table:number-columns-repeated="4" table:style-name="ce9"/>
          <table:table-cell office:value-type="currency" office:value="1231.5" table:style-name="ce9">
            <text:p>1.231,5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ICROGEM S.R.L</text:p>
          </table:table-cell>
          <table:table-cell office:value-type="currency" office:value="690" table:style-name="ce9">
            <text:p>690,00 €</text:p>
          </table:table-cell>
          <table:table-cell table:number-columns-repeated="6" table:style-name="ce9"/>
          <table:table-cell office:value-type="currency" office:value="690" table:style-name="ce9">
            <text:p>690,0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ICRONTEL S.p.A.</text:p>
          </table:table-cell>
          <table:table-cell table:style-name="ce9"/>
          <table:table-cell office:value-type="currency" office:value="820.5" table:style-name="ce9">
            <text:p>820,50 €</text:p>
          </table:table-cell>
          <table:table-cell table:number-columns-repeated="5" table:style-name="ce9"/>
          <table:table-cell office:value-type="currency" office:value="820.5" table:style-name="ce9">
            <text:p>820,5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ICROPORT CRM SRL</text:p>
          </table:table-cell>
          <table:table-cell office:value-type="currency" office:value="45810" table:style-name="ce9">
            <text:p>45.810,00 €</text:p>
          </table:table-cell>
          <table:table-cell table:number-columns-repeated="6" table:style-name="ce9"/>
          <table:table-cell office:value-type="currency" office:value="45810" table:style-name="ce9">
            <text:p>45.810,0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icrotec s.r.l.</text:p>
          </table:table-cell>
          <table:table-cell office:value-type="currency" office:value="923" table:style-name="ce9">
            <text:p>923,00 €</text:p>
          </table:table-cell>
          <table:table-cell office:value-type="currency" office:value="40" table:style-name="ce9">
            <text:p>40,00 €</text:p>
          </table:table-cell>
          <table:table-cell table:number-columns-repeated="5" table:style-name="ce9"/>
          <table:table-cell office:value-type="currency" office:value="963" table:style-name="ce9">
            <text:p>963,0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ICROTECH S.R.L.</text:p>
          </table:table-cell>
          <table:table-cell office:value-type="currency" office:value="44370.16" table:style-name="ce9">
            <text:p>44.370,16 €</text:p>
          </table:table-cell>
          <table:table-cell table:number-columns-repeated="6" table:style-name="ce9"/>
          <table:table-cell office:value-type="currency" office:value="44370.16" table:style-name="ce9">
            <text:p>44.370,16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icrovention Italia S.r.l.</text:p>
          </table:table-cell>
          <table:table-cell office:value-type="currency" office:value="87503.5" table:style-name="ce9">
            <text:p>87.503,50 €</text:p>
          </table:table-cell>
          <table:table-cell table:number-columns-repeated="6" table:style-name="ce9"/>
          <table:table-cell office:value-type="currency" office:value="87503.5" table:style-name="ce9">
            <text:p>87.503,5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IDA S.R.L.</text:p>
          </table:table-cell>
          <table:table-cell office:value-type="currency" office:value="2902.32" table:style-name="ce9">
            <text:p>2.902,32 €</text:p>
          </table:table-cell>
          <table:table-cell table:number-columns-repeated="6" table:style-name="ce9"/>
          <table:table-cell office:value-type="currency" office:value="2902.32" table:style-name="ce9">
            <text:p>2.902,32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IDA TECNOLOGIA MEDICA S.p.A.</text:p>
          </table:table-cell>
          <table:table-cell office:value-type="currency" office:value="110337.40999999997" table:style-name="ce9">
            <text:p>110.337,41 €</text:p>
          </table:table-cell>
          <table:table-cell table:style-name="ce9"/>
          <table:table-cell office:value-type="currency" office:value="16008" table:style-name="ce9">
            <text:p>16.008,00 €</text:p>
          </table:table-cell>
          <table:table-cell table:number-columns-repeated="4" table:style-name="ce9"/>
          <table:table-cell office:value-type="currency" office:value="126345.40999999997" table:style-name="ce9">
            <text:p>126.345,41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ignano Emanuele</text:p>
          </table:table-cell>
          <table:table-cell table:number-columns-repeated="2" table:style-name="ce9"/>
          <table:table-cell office:value-type="currency" office:value="695.94" table:style-name="ce9">
            <text:p>695,94 €</text:p>
          </table:table-cell>
          <table:table-cell table:number-columns-repeated="4" table:style-name="ce9"/>
          <table:table-cell office:value-type="currency" office:value="695.94" table:style-name="ce9">
            <text:p>695,94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IKAI S.P.A.</text:p>
          </table:table-cell>
          <table:table-cell office:value-type="currency" office:value="6014.4500000000007" table:style-name="ce9">
            <text:p>6.014,45 €</text:p>
          </table:table-cell>
          <table:table-cell table:number-columns-repeated="6" table:style-name="ce9"/>
          <table:table-cell office:value-type="currency" office:value="6014.4500000000007" table:style-name="ce9">
            <text:p>6.014,45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ILDAS S.R.L. FORNITURE MEDICO SANITARIE</text:p>
          </table:table-cell>
          <table:table-cell office:value-type="currency" office:value="33870.17" table:style-name="ce9">
            <text:p>33.870,17 €</text:p>
          </table:table-cell>
          <table:table-cell table:number-columns-repeated="6" table:style-name="ce9"/>
          <table:table-cell office:value-type="currency" office:value="33870.17" table:style-name="ce9">
            <text:p>33.870,17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ILENA DIMITROVA HADZHIKOSTOVA</text:p>
          </table:table-cell>
          <table:table-cell table:number-columns-repeated="2" table:style-name="ce9"/>
          <table:table-cell office:value-type="currency" office:value="690.24" table:style-name="ce9">
            <text:p>690,24 €</text:p>
          </table:table-cell>
          <table:table-cell table:number-columns-repeated="4" table:style-name="ce9"/>
          <table:table-cell office:value-type="currency" office:value="690.24" table:style-name="ce9">
            <text:p>690,24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ILOFTALMICA S.R.L.</text:p>
          </table:table-cell>
          <table:table-cell office:value-type="currency" office:value="3350" table:style-name="ce9">
            <text:p>3.350,00 €</text:p>
          </table:table-cell>
          <table:table-cell table:number-columns-repeated="6" table:style-name="ce9"/>
          <table:table-cell office:value-type="currency" office:value="3350" table:style-name="ce9">
            <text:p>3.350,0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ILTENYI BIOTEC S.R.L.</text:p>
          </table:table-cell>
          <table:table-cell office:value-type="currency" office:value="72453.760000000009" table:style-name="ce9">
            <text:p>72.453,76 €</text:p>
          </table:table-cell>
          <table:table-cell office:value-type="currency" office:value="70" table:style-name="ce9">
            <text:p>70,00 €</text:p>
          </table:table-cell>
          <table:table-cell table:number-columns-repeated="5" table:style-name="ce9"/>
          <table:table-cell office:value-type="currency" office:value="72523.760000000009" table:style-name="ce9">
            <text:p>72.523,76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INISTERO DELLA GIUSTIZIA</text:p>
          </table:table-cell>
          <table:table-cell table:number-columns-repeated="2" table:style-name="ce9"/>
          <table:table-cell office:value-type="currency" office:value="777" table:style-name="ce9">
            <text:p>777,00 €</text:p>
          </table:table-cell>
          <table:table-cell table:number-columns-repeated="4" table:style-name="ce9"/>
          <table:table-cell office:value-type="currency" office:value="777" table:style-name="ce9">
            <text:p>777,0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INISTERO DELLA SALUTE</text:p>
          </table:table-cell>
          <table:table-cell table:number-columns-repeated="2" table:style-name="ce9"/>
          <table:table-cell office:value-type="currency" office:value="3088.16" table:style-name="ce9">
            <text:p>3.088,16 €</text:p>
          </table:table-cell>
          <table:table-cell table:number-columns-repeated="4" table:style-name="ce9"/>
          <table:table-cell office:value-type="currency" office:value="3088.16" table:style-name="ce9">
            <text:p>3.088,16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INISTRY OF HEALTH - SERBIA</text:p>
          </table:table-cell>
          <table:table-cell table:number-columns-repeated="2" table:style-name="ce9"/>
          <table:table-cell office:value-type="currency" office:value="1134" table:style-name="ce9">
            <text:p>1.134,00 €</text:p>
          </table:table-cell>
          <table:table-cell table:number-columns-repeated="4" table:style-name="ce9"/>
          <table:table-cell office:value-type="currency" office:value="1134" table:style-name="ce9">
            <text:p>1.134,0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ISTRETTA CLAUDIA</text:p>
          </table:table-cell>
          <table:table-cell table:style-name="ce9"/>
          <table:table-cell office:value-type="currency" office:value="4166.66" table:style-name="ce9">
            <text:p>4.166,66 €</text:p>
          </table:table-cell>
          <table:table-cell table:number-columns-repeated="5" table:style-name="ce9"/>
          <table:table-cell office:value-type="currency" office:value="4166.66" table:style-name="ce9">
            <text:p>4.166,66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LG SERVIZI S.R.L.</text:p>
          </table:table-cell>
          <table:table-cell table:style-name="ce9"/>
          <table:table-cell office:value-type="currency" office:value="121965.48999999999" table:style-name="ce9">
            <text:p>121.965,49 €</text:p>
          </table:table-cell>
          <table:table-cell table:number-columns-repeated="5" table:style-name="ce9"/>
          <table:table-cell office:value-type="currency" office:value="121965.48999999999" table:style-name="ce9">
            <text:p>121.965,49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M METROPOLITANA MILANESE S.P.A.</text:p>
          </table:table-cell>
          <table:table-cell table:style-name="ce9"/>
          <table:table-cell office:value-type="currency" office:value="215872.16000000003" table:style-name="ce9">
            <text:p>215.872,16 €</text:p>
          </table:table-cell>
          <table:table-cell table:number-columns-repeated="5" table:style-name="ce9"/>
          <table:table-cell office:value-type="currency" office:value="215872.16000000003" table:style-name="ce9">
            <text:p>215.872,16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OBILBERG S.r.l.</text:p>
          </table:table-cell>
          <table:table-cell table:number-columns-repeated="4" table:style-name="ce9"/>
          <table:table-cell office:value-type="currency" office:value="6436.38" table:style-name="ce9">
            <text:p>6.436,38 €</text:p>
          </table:table-cell>
          <table:table-cell table:number-columns-repeated="2" table:style-name="ce9"/>
          <table:table-cell office:value-type="currency" office:value="6436.38" table:style-name="ce9">
            <text:p>6.436,38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OHAMED AHMED MOOSTAFA SORAYA</text:p>
          </table:table-cell>
          <table:table-cell table:number-columns-repeated="2" table:style-name="ce9"/>
          <table:table-cell office:value-type="currency" office:value="30" table:style-name="ce9">
            <text:p>30,00 €</text:p>
          </table:table-cell>
          <table:table-cell table:number-columns-repeated="4" table:style-name="ce9"/>
          <table:table-cell office:value-type="currency" office:value="30" table:style-name="ce9">
            <text:p>30,0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OLINARI FRANCESCO</text:p>
          </table:table-cell>
          <table:table-cell table:number-columns-repeated="2" table:style-name="ce9"/>
          <table:table-cell office:value-type="currency" office:value="25" table:style-name="ce9">
            <text:p>25,00 €</text:p>
          </table:table-cell>
          <table:table-cell table:number-columns-repeated="4" table:style-name="ce9"/>
          <table:table-cell office:value-type="currency" office:value="25" table:style-name="ce9">
            <text:p>25,0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OLNLYCKE HEALTH CARE SRL</text:p>
          </table:table-cell>
          <table:table-cell office:value-type="currency" office:value="6318.4" table:style-name="ce9">
            <text:p>6.318,40 €</text:p>
          </table:table-cell>
          <table:table-cell table:number-columns-repeated="6" table:style-name="ce9"/>
          <table:table-cell office:value-type="currency" office:value="6318.4" table:style-name="ce9">
            <text:p>6.318,4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OLTENI ILARIA</text:p>
          </table:table-cell>
          <table:table-cell table:style-name="ce9"/>
          <table:table-cell office:value-type="currency" office:value="5400" table:style-name="ce9">
            <text:p>5.400,00 €</text:p>
          </table:table-cell>
          <table:table-cell office:value-type="currency" office:value="6" table:style-name="ce9">
            <text:p>6,00 €</text:p>
          </table:table-cell>
          <table:table-cell table:number-columns-repeated="4" table:style-name="ce9"/>
          <table:table-cell office:value-type="currency" office:value="5406" table:style-name="ce9">
            <text:p>5.406,0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ONDIAL Snc</text:p>
          </table:table-cell>
          <table:table-cell office:value-type="currency" office:value="2864.4" table:style-name="ce9">
            <text:p>2.864,40 €</text:p>
          </table:table-cell>
          <table:table-cell table:number-columns-repeated="6" table:style-name="ce9"/>
          <table:table-cell office:value-type="currency" office:value="2864.4" table:style-name="ce9">
            <text:p>2.864,4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ONDOMED ITALIA S.R.L.</text:p>
          </table:table-cell>
          <table:table-cell office:value-type="currency" office:value="634" table:style-name="ce9">
            <text:p>634,00 €</text:p>
          </table:table-cell>
          <table:table-cell table:number-columns-repeated="6" table:style-name="ce9"/>
          <table:table-cell office:value-type="currency" office:value="634" table:style-name="ce9">
            <text:p>634,0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ONFRINI EDOARDO</text:p>
          </table:table-cell>
          <table:table-cell table:style-name="ce9"/>
          <table:table-cell office:value-type="currency" office:value="11250" table:style-name="ce9">
            <text:p>11.250,00 €</text:p>
          </table:table-cell>
          <table:table-cell table:number-columns-repeated="5" table:style-name="ce9"/>
          <table:table-cell office:value-type="currency" office:value="11250" table:style-name="ce9">
            <text:p>11.250,0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ONICO S.P.A.</text:p>
          </table:table-cell>
          <table:table-cell office:value-type="currency" office:value="17617.46" table:style-name="ce9">
            <text:p>17.617,46 €</text:p>
          </table:table-cell>
          <table:table-cell table:number-columns-repeated="6" table:style-name="ce9"/>
          <table:table-cell office:value-type="currency" office:value="17617.46" table:style-name="ce9">
            <text:p>17.617,46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ONICO SARA</text:p>
          </table:table-cell>
          <table:table-cell table:style-name="ce9"/>
          <table:table-cell office:value-type="currency" office:value="7500" table:style-name="ce9">
            <text:p>7.500,00 €</text:p>
          </table:table-cell>
          <table:table-cell table:number-columns-repeated="5" table:style-name="ce9"/>
          <table:table-cell office:value-type="currency" office:value="7500" table:style-name="ce9">
            <text:p>7.500,0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ONTANARO PAOLA</text:p>
          </table:table-cell>
          <table:table-cell table:number-columns-repeated="2" table:style-name="ce9"/>
          <table:table-cell office:value-type="currency" office:value="36" table:style-name="ce9">
            <text:p>36,00 €</text:p>
          </table:table-cell>
          <table:table-cell table:number-columns-repeated="4" table:style-name="ce9"/>
          <table:table-cell office:value-type="currency" office:value="36" table:style-name="ce9">
            <text:p>36,0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ONTEFUSCO FRANCESCA</text:p>
          </table:table-cell>
          <table:table-cell table:style-name="ce9"/>
          <table:table-cell office:value-type="currency" office:value="4999.99" table:style-name="ce9">
            <text:p>4.999,99 €</text:p>
          </table:table-cell>
          <table:table-cell office:value-type="currency" office:value="6" table:style-name="ce9">
            <text:p>6,00 €</text:p>
          </table:table-cell>
          <table:table-cell table:number-columns-repeated="4" table:style-name="ce9"/>
          <table:table-cell office:value-type="currency" office:value="5005.99" table:style-name="ce9">
            <text:p>5.005,99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ONTI FEDERICO</text:p>
          </table:table-cell>
          <table:table-cell table:style-name="ce9"/>
          <table:table-cell office:value-type="currency" office:value="8094" table:style-name="ce9">
            <text:p>8.094,00 €</text:p>
          </table:table-cell>
          <table:table-cell table:number-columns-repeated="5" table:style-name="ce9"/>
          <table:table-cell office:value-type="currency" office:value="8094" table:style-name="ce9">
            <text:p>8.094,0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ONTI GIORGIA</text:p>
          </table:table-cell>
          <table:table-cell table:number-columns-repeated="2" table:style-name="ce9"/>
          <table:table-cell office:value-type="currency" office:value="36" table:style-name="ce9">
            <text:p>36,00 €</text:p>
          </table:table-cell>
          <table:table-cell table:number-columns-repeated="4" table:style-name="ce9"/>
          <table:table-cell office:value-type="currency" office:value="36" table:style-name="ce9">
            <text:p>36,0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ORNIROLI DANIELA</text:p>
          </table:table-cell>
          <table:table-cell table:style-name="ce9"/>
          <table:table-cell office:value-type="currency" office:value="5000.01" table:style-name="ce9">
            <text:p>5.000,01 €</text:p>
          </table:table-cell>
          <table:table-cell office:value-type="currency" office:value="6" table:style-name="ce9">
            <text:p>6,00 €</text:p>
          </table:table-cell>
          <table:table-cell table:number-columns-repeated="4" table:style-name="ce9"/>
          <table:table-cell office:value-type="currency" office:value="5006.01" table:style-name="ce9">
            <text:p>5.006,01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ORTAROTTI ELENA</text:p>
          </table:table-cell>
          <table:table-cell table:style-name="ce9"/>
          <table:table-cell office:value-type="currency" office:value="5625" table:style-name="ce9">
            <text:p>5.625,00 €</text:p>
          </table:table-cell>
          <table:table-cell table:number-columns-repeated="5" table:style-name="ce9"/>
          <table:table-cell office:value-type="currency" office:value="5625" table:style-name="ce9">
            <text:p>5.625,0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OVI S.P.A.</text:p>
          </table:table-cell>
          <table:table-cell office:value-type="currency" office:value="17725.400000000001" table:style-name="ce9">
            <text:p>17.725,40 €</text:p>
          </table:table-cell>
          <table:table-cell table:number-columns-repeated="6" table:style-name="ce9"/>
          <table:table-cell office:value-type="currency" office:value="17725.400000000001" table:style-name="ce9">
            <text:p>17.725,4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SD ITALIA S.R.L.</text:p>
          </table:table-cell>
          <table:table-cell office:value-type="currency" office:value="751351.4" table:style-name="ce9">
            <text:p>751.351,40 €</text:p>
          </table:table-cell>
          <table:table-cell table:number-columns-repeated="6" table:style-name="ce9"/>
          <table:table-cell office:value-type="currency" office:value="751351.4" table:style-name="ce9">
            <text:p>751.351,4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SS S.R.L. MEDICAL SOLUTION &amp; SERVICES</text:p>
          </table:table-cell>
          <table:table-cell office:value-type="currency" office:value="4226.3999999999996" table:style-name="ce9">
            <text:p>4.226,40 €</text:p>
          </table:table-cell>
          <table:table-cell table:style-name="ce9"/>
          <table:table-cell office:value-type="currency" office:value="4500" table:style-name="ce9">
            <text:p>4.500,00 €</text:p>
          </table:table-cell>
          <table:table-cell table:number-columns-repeated="4" table:style-name="ce9"/>
          <table:table-cell office:value-type="currency" office:value="8726.4" table:style-name="ce9">
            <text:p>8.726,4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T ORTHO S.R.L.</text:p>
          </table:table-cell>
          <table:table-cell office:value-type="currency" office:value="5500" table:style-name="ce9">
            <text:p>5.500,00 €</text:p>
          </table:table-cell>
          <table:table-cell table:number-columns-repeated="6" table:style-name="ce9"/>
          <table:table-cell office:value-type="currency" office:value="5500" table:style-name="ce9">
            <text:p>5.500,0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LE`GIUSEPPE</text:p>
          </table:table-cell>
          <table:table-cell table:style-name="ce9"/>
          <table:table-cell office:value-type="currency" office:value="3808.13" table:style-name="ce9">
            <text:p>3.808,13 €</text:p>
          </table:table-cell>
          <table:table-cell table:number-columns-repeated="5" table:style-name="ce9"/>
          <table:table-cell office:value-type="currency" office:value="3808.13" table:style-name="ce9">
            <text:p>3.808,13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LTISERVICE SRL</text:p>
          </table:table-cell>
          <table:table-cell office:value-type="currency" office:value="1640" table:style-name="ce9">
            <text:p>1.640,00 €</text:p>
          </table:table-cell>
          <table:table-cell table:number-columns-repeated="6" table:style-name="ce9"/>
          <table:table-cell office:value-type="currency" office:value="1640" table:style-name="ce9">
            <text:p>1.640,0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NGARI ROBERTA</text:p>
          </table:table-cell>
          <table:table-cell table:style-name="ce9"/>
          <table:table-cell office:value-type="currency" office:value="8739" table:style-name="ce9">
            <text:p>8.739,00 €</text:p>
          </table:table-cell>
          <table:table-cell office:value-type="currency" office:value="6" table:style-name="ce9">
            <text:p>6,00 €</text:p>
          </table:table-cell>
          <table:table-cell table:number-columns-repeated="4" table:style-name="ce9"/>
          <table:table-cell office:value-type="currency" office:value="8745" table:style-name="ce9">
            <text:p>8.745,0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RAGLIA OLIVIA</text:p>
          </table:table-cell>
          <table:table-cell table:number-columns-repeated="2" table:style-name="ce9"/>
          <table:table-cell office:value-type="currency" office:value="3130.79" table:style-name="ce9">
            <text:p>3.130,79 €</text:p>
          </table:table-cell>
          <table:table-cell table:number-columns-repeated="4" table:style-name="ce9"/>
          <table:table-cell office:value-type="currency" office:value="3130.79" table:style-name="ce9">
            <text:p>3.130,79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.G.C. MEDICAL S.P.A.</text:p>
          </table:table-cell>
          <table:table-cell office:value-type="currency" office:value="2400" table:style-name="ce9">
            <text:p>2.400,00 €</text:p>
          </table:table-cell>
          <table:table-cell table:number-columns-repeated="6" table:style-name="ce9"/>
          <table:table-cell office:value-type="currency" office:value="2400" table:style-name="ce9">
            <text:p>2.400,0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ACATUR INTERNATIONAL IMPORT EXPORT S.r.l.</text:p>
          </table:table-cell>
          <table:table-cell office:value-type="currency" office:value="98391.599999999991" table:style-name="ce9">
            <text:p>98.391,60 €</text:p>
          </table:table-cell>
          <table:table-cell table:number-columns-repeated="6" table:style-name="ce9"/>
          <table:table-cell office:value-type="currency" office:value="98391.599999999991" table:style-name="ce9">
            <text:p>98.391,6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APOLI LAURA MARIA</text:p>
          </table:table-cell>
          <table:table-cell table:style-name="ce9"/>
          <table:table-cell office:value-type="currency" office:value="7625.01" table:style-name="ce9">
            <text:p>7.625,01 €</text:p>
          </table:table-cell>
          <table:table-cell table:number-columns-repeated="5" table:style-name="ce9"/>
          <table:table-cell office:value-type="currency" office:value="7625.01" table:style-name="ce9">
            <text:p>7.625,01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ARDELLI LUCA</text:p>
          </table:table-cell>
          <table:table-cell table:style-name="ce9"/>
          <table:table-cell office:value-type="currency" office:value="9000" table:style-name="ce9">
            <text:p>9.000,00 €</text:p>
          </table:table-cell>
          <table:table-cell office:value-type="currency" office:value="6" table:style-name="ce9">
            <text:p>6,00 €</text:p>
          </table:table-cell>
          <table:table-cell table:number-columns-repeated="4" table:style-name="ce9"/>
          <table:table-cell office:value-type="currency" office:value="9006" table:style-name="ce9">
            <text:p>9.006,0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ARDI BARBARA</text:p>
          </table:table-cell>
          <table:table-cell table:style-name="ce9"/>
          <table:table-cell office:value-type="currency" office:value="9001.2000000000007" table:style-name="ce9">
            <text:p>9.001,20 €</text:p>
          </table:table-cell>
          <table:table-cell office:value-type="currency" office:value="4.8000000000000007" table:style-name="ce9">
            <text:p>4,80 €</text:p>
          </table:table-cell>
          <table:table-cell table:number-columns-repeated="4" table:style-name="ce9"/>
          <table:table-cell office:value-type="currency" office:value="9006" table:style-name="ce9">
            <text:p>9.006,0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ARDO CLAUDIO</text:p>
          </table:table-cell>
          <table:table-cell table:number-columns-repeated="2" table:style-name="ce9"/>
          <table:table-cell office:value-type="currency" office:value="20" table:style-name="ce9">
            <text:p>20,00 €</text:p>
          </table:table-cell>
          <table:table-cell table:number-columns-repeated="4" table:style-name="ce9"/>
          <table:table-cell office:value-type="currency" office:value="20" table:style-name="ce9">
            <text:p>20,0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ASSISI MARCO</text:p>
          </table:table-cell>
          <table:table-cell table:style-name="ce9"/>
          <table:table-cell office:value-type="currency" office:value="11250" table:style-name="ce9">
            <text:p>11.250,00 €</text:p>
          </table:table-cell>
          <table:table-cell table:number-columns-repeated="5" table:style-name="ce9"/>
          <table:table-cell office:value-type="currency" office:value="11250" table:style-name="ce9">
            <text:p>11.250,0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atera Inc.</text:p>
          </table:table-cell>
          <table:table-cell table:style-name="ce9"/>
          <table:table-cell office:value-type="currency" office:value="128310" table:style-name="ce9">
            <text:p>128.310,00 €</text:p>
          </table:table-cell>
          <table:table-cell table:number-columns-repeated="5" table:style-name="ce9"/>
          <table:table-cell office:value-type="currency" office:value="128310" table:style-name="ce9">
            <text:p>128.310,0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ATUS MEDICAL S.R.L.</text:p>
          </table:table-cell>
          <table:table-cell table:number-columns-repeated="4" table:style-name="ce9"/>
          <table:table-cell office:value-type="currency" office:value="20400" table:style-name="ce9">
            <text:p>20.400,00 €</text:p>
          </table:table-cell>
          <table:table-cell table:number-columns-repeated="2" table:style-name="ce9"/>
          <table:table-cell office:value-type="currency" office:value="20400" table:style-name="ce9">
            <text:p>20.400,0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EGRI MIREA</text:p>
          </table:table-cell>
          <table:table-cell table:style-name="ce9"/>
          <table:table-cell office:value-type="currency" office:value="6049.9500000000007" table:style-name="ce9">
            <text:p>6.049,95 €</text:p>
          </table:table-cell>
          <table:table-cell table:number-columns-repeated="5" table:style-name="ce9"/>
          <table:table-cell office:value-type="currency" office:value="6049.9500000000007" table:style-name="ce9">
            <text:p>6.049,95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EOPHARMED GENTILI S.R.L.</text:p>
          </table:table-cell>
          <table:table-cell office:value-type="currency" office:value="4947.91" table:style-name="ce9">
            <text:p>4.947,91 €</text:p>
          </table:table-cell>
          <table:table-cell table:number-columns-repeated="6" table:style-name="ce9"/>
          <table:table-cell office:value-type="currency" office:value="4947.91" table:style-name="ce9">
            <text:p>4.947,91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EOS MEDICA S.R.L.</text:p>
          </table:table-cell>
          <table:table-cell office:value-type="currency" office:value="1560" table:style-name="ce9">
            <text:p>1.560,00 €</text:p>
          </table:table-cell>
          <table:table-cell table:number-columns-repeated="6" table:style-name="ce9"/>
          <table:table-cell office:value-type="currency" office:value="1560" table:style-name="ce9">
            <text:p>1.560,0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EOTTI SERGIO GIOVANNI</text:p>
          </table:table-cell>
          <table:table-cell table:number-columns-repeated="2" table:style-name="ce9"/>
          <table:table-cell office:value-type="currency" office:value="122" table:style-name="ce9">
            <text:p>122,00 €</text:p>
          </table:table-cell>
          <table:table-cell table:number-columns-repeated="4" table:style-name="ce9"/>
          <table:table-cell office:value-type="currency" office:value="122" table:style-name="ce9">
            <text:p>122,0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ESTLE' ITALIANA S.P.A.</text:p>
          </table:table-cell>
          <table:table-cell office:value-type="currency" office:value="15965.469999999998" table:style-name="ce9">
            <text:p>15.965,47 €</text:p>
          </table:table-cell>
          <table:table-cell table:number-columns-repeated="6" table:style-name="ce9"/>
          <table:table-cell office:value-type="currency" office:value="15965.469999999998" table:style-name="ce9">
            <text:p>15.965,47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EUROBEHAVIORAL SYSTEMS INC</text:p>
          </table:table-cell>
          <table:table-cell table:number-columns-repeated="4" table:style-name="ce9"/>
          <table:table-cell office:value-type="currency" office:value="2247.59" table:style-name="ce9">
            <text:p>2.247,59 €</text:p>
          </table:table-cell>
          <table:table-cell table:number-columns-repeated="2" table:style-name="ce9"/>
          <table:table-cell office:value-type="currency" office:value="2247.59" table:style-name="ce9">
            <text:p>2.247,59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EUROMED S.P.A.</text:p>
          </table:table-cell>
          <table:table-cell office:value-type="currency" office:value="16238.5" table:style-name="ce9">
            <text:p>16.238,50 €</text:p>
          </table:table-cell>
          <table:table-cell table:number-columns-repeated="6" table:style-name="ce9"/>
          <table:table-cell office:value-type="currency" office:value="16238.5" table:style-name="ce9">
            <text:p>16.238,5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ew Medical Solutions srl</text:p>
          </table:table-cell>
          <table:table-cell office:value-type="currency" office:value="23400" table:style-name="ce9">
            <text:p>23.400,00 €</text:p>
          </table:table-cell>
          <table:table-cell table:number-columns-repeated="6" table:style-name="ce9"/>
          <table:table-cell office:value-type="currency" office:value="23400" table:style-name="ce9">
            <text:p>23.400,0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EW TEAM SRL</text:p>
          </table:table-cell>
          <table:table-cell table:number-columns-repeated="2" table:style-name="ce9"/>
          <table:table-cell office:value-type="currency" office:value="6360" table:style-name="ce9">
            <text:p>6.360,00 €</text:p>
          </table:table-cell>
          <table:table-cell table:number-columns-repeated="4" table:style-name="ce9"/>
          <table:table-cell office:value-type="currency" office:value="6360" table:style-name="ce9">
            <text:p>6.360,0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EW TECH S.P.A.</text:p>
          </table:table-cell>
          <table:table-cell office:value-type="currency" office:value="365.6" table:style-name="ce9">
            <text:p>365,60 €</text:p>
          </table:table-cell>
          <table:table-cell table:number-columns-repeated="6" table:style-name="ce9"/>
          <table:table-cell office:value-type="currency" office:value="365.6" table:style-name="ce9">
            <text:p>365,6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ew York Genome Center, Inc</text:p>
          </table:table-cell>
          <table:table-cell table:style-name="ce9"/>
          <table:table-cell office:value-type="currency" office:value="132831.26" table:style-name="ce9">
            <text:p>132.831,26 €</text:p>
          </table:table-cell>
          <table:table-cell table:number-columns-repeated="5" table:style-name="ce9"/>
          <table:table-cell office:value-type="currency" office:value="132831.26" table:style-name="ce9">
            <text:p>132.831,26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EWSIDE SRL</text:p>
          </table:table-cell>
          <table:table-cell table:style-name="ce9"/>
          <table:table-cell office:value-type="currency" office:value="1300" table:style-name="ce9">
            <text:p>1.300,00 €</text:p>
          </table:table-cell>
          <table:table-cell table:number-columns-repeated="5" table:style-name="ce9"/>
          <table:table-cell office:value-type="currency" office:value="1300" table:style-name="ce9">
            <text:p>1.300,0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EXI PAYMENTS S.p.A.</text:p>
          </table:table-cell>
          <table:table-cell table:style-name="ce9"/>
          <table:table-cell office:value-type="currency" office:value="8.11" table:style-name="ce9">
            <text:p>8,11 €</text:p>
          </table:table-cell>
          <table:table-cell office:value-type="currency" office:value="386.89" table:style-name="ce9">
            <text:p>386,89 €</text:p>
          </table:table-cell>
          <table:table-cell table:number-columns-repeated="4" table:style-name="ce9"/>
          <table:table-cell office:value-type="currency" office:value="395" table:style-name="ce9">
            <text:p>395,0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EXT MEDICAL SRL</text:p>
          </table:table-cell>
          <table:table-cell office:value-type="currency" office:value="6031.42" table:style-name="ce9">
            <text:p>6.031,42 €</text:p>
          </table:table-cell>
          <table:table-cell table:number-columns-repeated="6" table:style-name="ce9"/>
          <table:table-cell office:value-type="currency" office:value="6031.42" table:style-name="ce9">
            <text:p>6.031,42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IER INGEGNERIA S.p.A.</text:p>
          </table:table-cell>
          <table:table-cell table:number-columns-repeated="2" table:style-name="ce9"/>
          <table:table-cell office:value-type="currency" office:value="3151.28" table:style-name="ce9">
            <text:p>3.151,28 €</text:p>
          </table:table-cell>
          <table:table-cell table:number-columns-repeated="4" table:style-name="ce9"/>
          <table:table-cell office:value-type="currency" office:value="3151.28" table:style-name="ce9">
            <text:p>3.151,28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IKON EUROPE B.V.</text:p>
          </table:table-cell>
          <table:table-cell table:number-columns-repeated="2" table:style-name="ce9"/>
          <table:table-cell office:value-type="currency" office:value="606.26" table:style-name="ce9">
            <text:p>606,26 €</text:p>
          </table:table-cell>
          <table:table-cell table:number-columns-repeated="4" table:style-name="ce9"/>
          <table:table-cell office:value-type="currency" office:value="606.26" table:style-name="ce9">
            <text:p>606,26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IKOPAL S.r.l.</text:p>
          </table:table-cell>
          <table:table-cell office:value-type="currency" office:value="6660" table:style-name="ce9">
            <text:p>6.660,00 €</text:p>
          </table:table-cell>
          <table:table-cell table:number-columns-repeated="6" table:style-name="ce9"/>
          <table:table-cell office:value-type="currency" office:value="6660" table:style-name="ce9">
            <text:p>6.660,0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IPRO MEDICAL ITALY SRL</text:p>
          </table:table-cell>
          <table:table-cell office:value-type="currency" office:value="696" table:style-name="ce9">
            <text:p>696,00 €</text:p>
          </table:table-cell>
          <table:table-cell table:number-columns-repeated="6" table:style-name="ce9"/>
          <table:table-cell office:value-type="currency" office:value="696" table:style-name="ce9">
            <text:p>696,0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OLI STEFANIA ANTONIA</text:p>
          </table:table-cell>
          <table:table-cell table:style-name="ce9"/>
          <table:table-cell office:value-type="currency" office:value="6250.02" table:style-name="ce9">
            <text:p>6.250,02 €</text:p>
          </table:table-cell>
          <table:table-cell table:number-columns-repeated="5" table:style-name="ce9"/>
          <table:table-cell office:value-type="currency" office:value="6250.02" table:style-name="ce9">
            <text:p>6.250,02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ORDIC PHARMA S.R.L.</text:p>
          </table:table-cell>
          <table:table-cell office:value-type="currency" office:value="24565.5" table:style-name="ce9">
            <text:p>24.565,50 €</text:p>
          </table:table-cell>
          <table:table-cell table:number-columns-repeated="6" table:style-name="ce9"/>
          <table:table-cell office:value-type="currency" office:value="24565.5" table:style-name="ce9">
            <text:p>24.565,5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ORGINE ITALIA S.R.L.</text:p>
          </table:table-cell>
          <table:table-cell office:value-type="currency" office:value="4418.32" table:style-name="ce9">
            <text:p>4.418,32 €</text:p>
          </table:table-cell>
          <table:table-cell table:number-columns-repeated="6" table:style-name="ce9"/>
          <table:table-cell office:value-type="currency" office:value="4418.32" table:style-name="ce9">
            <text:p>4.418,32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OSARI GUIDO</text:p>
          </table:table-cell>
          <table:table-cell table:style-name="ce9"/>
          <table:table-cell office:value-type="currency" office:value="15000" table:style-name="ce9">
            <text:p>15.000,00 €</text:p>
          </table:table-cell>
          <table:table-cell table:number-columns-repeated="5" table:style-name="ce9"/>
          <table:table-cell office:value-type="currency" office:value="15000" table:style-name="ce9">
            <text:p>15.000,0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OTARBARTOLO &amp; GERVASI SPA</text:p>
          </table:table-cell>
          <table:table-cell table:number-columns-repeated="4" table:style-name="ce9"/>
          <table:table-cell office:value-type="currency" office:value="1225" table:style-name="ce9">
            <text:p>1.225,00 €</text:p>
          </table:table-cell>
          <table:table-cell table:number-columns-repeated="2" table:style-name="ce9"/>
          <table:table-cell office:value-type="currency" office:value="1225" table:style-name="ce9">
            <text:p>1.225,0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OTO ALESSANDRO</text:p>
          </table:table-cell>
          <table:table-cell table:style-name="ce9"/>
          <table:table-cell office:value-type="currency" office:value="18750" table:style-name="ce9">
            <text:p>18.750,00 €</text:p>
          </table:table-cell>
          <table:table-cell office:value-type="currency" office:value="10" table:style-name="ce9">
            <text:p>10,00 €</text:p>
          </table:table-cell>
          <table:table-cell table:number-columns-repeated="4" table:style-name="ce9"/>
          <table:table-cell office:value-type="currency" office:value="18760" table:style-name="ce9">
            <text:p>18.760,0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OVA BIOMEDICAL ITALIA S.R.L.</text:p>
          </table:table-cell>
          <table:table-cell office:value-type="currency" office:value="14870" table:style-name="ce9">
            <text:p>14.870,00 €</text:p>
          </table:table-cell>
          <table:table-cell table:number-columns-repeated="6" table:style-name="ce9"/>
          <table:table-cell office:value-type="currency" office:value="14870" table:style-name="ce9">
            <text:p>14.870,0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OVA SPURGHI SAS DI MAIOLO ANTONIO &amp; C.</text:p>
          </table:table-cell>
          <table:table-cell table:style-name="ce9"/>
          <table:table-cell office:value-type="currency" office:value="4885.54" table:style-name="ce9">
            <text:p>4.885,54 €</text:p>
          </table:table-cell>
          <table:table-cell table:number-columns-repeated="5" table:style-name="ce9"/>
          <table:table-cell office:value-type="currency" office:value="4885.54" table:style-name="ce9">
            <text:p>4.885,54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ovagenit S.r.l</text:p>
          </table:table-cell>
          <table:table-cell office:value-type="currency" office:value="1440.09" table:style-name="ce9">
            <text:p>1.440,09 €</text:p>
          </table:table-cell>
          <table:table-cell table:number-columns-repeated="6" table:style-name="ce9"/>
          <table:table-cell office:value-type="currency" office:value="1440.09" table:style-name="ce9">
            <text:p>1.440,09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OVAMEDISAN ITALIA S.r.l.</text:p>
          </table:table-cell>
          <table:table-cell office:value-type="currency" office:value="5940" table:style-name="ce9">
            <text:p>5.940,00 €</text:p>
          </table:table-cell>
          <table:table-cell table:number-columns-repeated="6" table:style-name="ce9"/>
          <table:table-cell office:value-type="currency" office:value="5940" table:style-name="ce9">
            <text:p>5.940,0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OVARIA TECNOLOGIE S.r.l.</text:p>
          </table:table-cell>
          <table:table-cell table:style-name="ce9"/>
          <table:table-cell office:value-type="currency" office:value="1134" table:style-name="ce9">
            <text:p>1.134,00 €</text:p>
          </table:table-cell>
          <table:table-cell table:number-columns-repeated="5" table:style-name="ce9"/>
          <table:table-cell office:value-type="currency" office:value="1134" table:style-name="ce9">
            <text:p>1.134,0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OVARTIS FARMA S.P.A.</text:p>
          </table:table-cell>
          <table:table-cell office:value-type="currency" office:value="2849016.61" table:style-name="ce9">
            <text:p>2.849.016,61 €</text:p>
          </table:table-cell>
          <table:table-cell table:style-name="ce9"/>
          <table:table-cell office:value-type="currency" office:value="4000" table:style-name="ce9">
            <text:p>4.000,00 €</text:p>
          </table:table-cell>
          <table:table-cell table:number-columns-repeated="4" table:style-name="ce9"/>
          <table:table-cell office:value-type="currency" office:value="2853016.61" table:style-name="ce9">
            <text:p>2.853.016,61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OVELLINO MANOU</text:p>
          </table:table-cell>
          <table:table-cell table:number-columns-repeated="2" table:style-name="ce9"/>
          <table:table-cell office:value-type="currency" office:value="36" table:style-name="ce9">
            <text:p>36,00 €</text:p>
          </table:table-cell>
          <table:table-cell table:number-columns-repeated="4" table:style-name="ce9"/>
          <table:table-cell office:value-type="currency" office:value="36" table:style-name="ce9">
            <text:p>36,0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OVO NORDISK S.P.A.</text:p>
          </table:table-cell>
          <table:table-cell office:value-type="currency" office:value="89463.28" table:style-name="ce9">
            <text:p>89.463,28 €</text:p>
          </table:table-cell>
          <table:table-cell table:number-columns-repeated="6" table:style-name="ce9"/>
          <table:table-cell office:value-type="currency" office:value="89463.28" table:style-name="ce9">
            <text:p>89.463,28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UOVA ACCADEMIA SRL</text:p>
          </table:table-cell>
          <table:table-cell table:number-columns-repeated="2" table:style-name="ce9"/>
          <table:table-cell office:value-type="currency" office:value="4500" table:style-name="ce9">
            <text:p>4.500,00 €</text:p>
          </table:table-cell>
          <table:table-cell table:number-columns-repeated="4" table:style-name="ce9"/>
          <table:table-cell office:value-type="currency" office:value="4500" table:style-name="ce9">
            <text:p>4.500,0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UOVA FARMEC S.R.L.</text:p>
          </table:table-cell>
          <table:table-cell office:value-type="currency" office:value="4506.96" table:style-name="ce9">
            <text:p>4.506,96 €</text:p>
          </table:table-cell>
          <table:table-cell table:number-columns-repeated="6" table:style-name="ce9"/>
          <table:table-cell office:value-type="currency" office:value="4506.96" table:style-name="ce9">
            <text:p>4.506,96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URSING UP</text:p>
          </table:table-cell>
          <table:table-cell table:number-columns-repeated="6" table:style-name="ce9"/>
          <table:table-cell office:value-type="currency" office:value="36496.339999999997" table:style-name="ce9">
            <text:p>36.496,34 €</text:p>
          </table:table-cell>
          <table:table-cell office:value-type="currency" office:value="36496.339999999997" table:style-name="ce9">
            <text:p>36.496,34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OCCLUTECH ITALIA SRL</text:p>
          </table:table-cell>
          <table:table-cell office:value-type="currency" office:value="20750" table:style-name="ce9">
            <text:p>20.750,00 €</text:p>
          </table:table-cell>
          <table:table-cell table:number-columns-repeated="6" table:style-name="ce9"/>
          <table:table-cell office:value-type="currency" office:value="20750" table:style-name="ce9">
            <text:p>20.750,0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ODDONE VINCENZO SANTINO</text:p>
          </table:table-cell>
          <table:table-cell table:number-columns-repeated="2" table:style-name="ce9"/>
          <table:table-cell office:value-type="currency" office:value="60" table:style-name="ce9">
            <text:p>60,00 €</text:p>
          </table:table-cell>
          <table:table-cell table:number-columns-repeated="4" table:style-name="ce9"/>
          <table:table-cell office:value-type="currency" office:value="60" table:style-name="ce9">
            <text:p>60,0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OFFICE DEPOT ITALIA S.r.l.</text:p>
          </table:table-cell>
          <table:table-cell office:value-type="currency" office:value="1263.4000000000001" table:style-name="ce9">
            <text:p>1.263,40 €</text:p>
          </table:table-cell>
          <table:table-cell table:number-columns-repeated="6" table:style-name="ce9"/>
          <table:table-cell office:value-type="currency" office:value="1263.4000000000001" table:style-name="ce9">
            <text:p>1.263,4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OHRADA ANASTASIIA</text:p>
          </table:table-cell>
          <table:table-cell table:number-columns-repeated="2" table:style-name="ce9"/>
          <table:table-cell office:value-type="currency" office:value="20" table:style-name="ce9">
            <text:p>20,00 €</text:p>
          </table:table-cell>
          <table:table-cell table:number-columns-repeated="4" table:style-name="ce9"/>
          <table:table-cell office:value-type="currency" office:value="20" table:style-name="ce9">
            <text:p>20,0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OLCELLI FARMACEUTICI S.r.l.</text:p>
          </table:table-cell>
          <table:table-cell office:value-type="currency" office:value="9109.86" table:style-name="ce9">
            <text:p>9.109,86 €</text:p>
          </table:table-cell>
          <table:table-cell table:number-columns-repeated="6" table:style-name="ce9"/>
          <table:table-cell office:value-type="currency" office:value="9109.86" table:style-name="ce9">
            <text:p>9.109,86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OLISISTEM START SRL</text:p>
          </table:table-cell>
          <table:table-cell table:style-name="ce9"/>
          <table:table-cell office:value-type="currency" office:value="30244.21" table:style-name="ce9">
            <text:p>30.244,21 €</text:p>
          </table:table-cell>
          <table:table-cell table:number-columns-repeated="5" table:style-name="ce9"/>
          <table:table-cell office:value-type="currency" office:value="30244.21" table:style-name="ce9">
            <text:p>30.244,21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OLIVETTI S.P.A.</text:p>
          </table:table-cell>
          <table:table-cell table:number-columns-repeated="2" table:style-name="ce9"/>
          <table:table-cell office:value-type="currency" office:value="2622.3500000000004" table:style-name="ce9">
            <text:p>2.622,35 €</text:p>
          </table:table-cell>
          <table:table-cell table:number-columns-repeated="4" table:style-name="ce9"/>
          <table:table-cell office:value-type="currency" office:value="2622.3500000000004" table:style-name="ce9">
            <text:p>2.622,35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OLYMPUS ITALIA S.r.L.</text:p>
          </table:table-cell>
          <table:table-cell office:value-type="currency" office:value="83370.169999999984" table:style-name="ce9">
            <text:p>83.370,17 €</text:p>
          </table:table-cell>
          <table:table-cell office:value-type="currency" office:value="3500" table:style-name="ce9">
            <text:p>3.500,00 €</text:p>
          </table:table-cell>
          <table:table-cell table:number-columns-repeated="2" table:style-name="ce9"/>
          <table:table-cell office:value-type="currency" office:value="3251.3500000000004" table:style-name="ce9">
            <text:p>3.251,35 €</text:p>
          </table:table-cell>
          <table:table-cell table:number-columns-repeated="2" table:style-name="ce9"/>
          <table:table-cell office:value-type="currency" office:value="90121.51999999999" table:style-name="ce9">
            <text:p>90.121,52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OMNIA S.P.A.</text:p>
          </table:table-cell>
          <table:table-cell office:value-type="currency" office:value="1500" table:style-name="ce9">
            <text:p>1.500,00 €</text:p>
          </table:table-cell>
          <table:table-cell table:number-columns-repeated="6" table:style-name="ce9"/>
          <table:table-cell office:value-type="currency" office:value="1500" table:style-name="ce9">
            <text:p>1.500,0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OMNIACELL TERTIA SRL</text:p>
          </table:table-cell>
          <table:table-cell table:style-name="ce9"/>
          <table:table-cell office:value-type="currency" office:value="225" table:style-name="ce9">
            <text:p>225,00 €</text:p>
          </table:table-cell>
          <table:table-cell table:number-columns-repeated="5" table:style-name="ce9"/>
          <table:table-cell office:value-type="currency" office:value="225" table:style-name="ce9">
            <text:p>225,0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OMNICELL SRL</text:p>
          </table:table-cell>
          <table:table-cell table:style-name="ce9"/>
          <table:table-cell office:value-type="currency" office:value="5250" table:style-name="ce9">
            <text:p>5.250,00 €</text:p>
          </table:table-cell>
          <table:table-cell table:number-columns-repeated="5" table:style-name="ce9"/>
          <table:table-cell office:value-type="currency" office:value="5250" table:style-name="ce9">
            <text:p>5.250,0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OMNIVISION ITALIA srl</text:p>
          </table:table-cell>
          <table:table-cell office:value-type="currency" office:value="302.2" table:style-name="ce9">
            <text:p>302,20 €</text:p>
          </table:table-cell>
          <table:table-cell table:number-columns-repeated="6" table:style-name="ce9"/>
          <table:table-cell office:value-type="currency" office:value="302.2" table:style-name="ce9">
            <text:p>302,2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OPELLA HEALTCARE ITALY SRL</text:p>
          </table:table-cell>
          <table:table-cell office:value-type="currency" office:value="5227.3999999999996" table:style-name="ce9">
            <text:p>5.227,40 €</text:p>
          </table:table-cell>
          <table:table-cell table:number-columns-repeated="6" table:style-name="ce9"/>
          <table:table-cell office:value-type="currency" office:value="5227.3999999999996" table:style-name="ce9">
            <text:p>5.227,4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OPEN WORKS SRL</text:p>
          </table:table-cell>
          <table:table-cell table:style-name="ce9"/>
          <table:table-cell office:value-type="currency" office:value="20000" table:style-name="ce9">
            <text:p>20.000,00 €</text:p>
          </table:table-cell>
          <table:table-cell table:number-columns-repeated="5" table:style-name="ce9"/>
          <table:table-cell office:value-type="currency" office:value="20000" table:style-name="ce9">
            <text:p>20.000,0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OPERAMED S.R.L.</text:p>
          </table:table-cell>
          <table:table-cell table:style-name="ce9"/>
          <table:table-cell office:value-type="currency" office:value="325" table:style-name="ce9">
            <text:p>325,00 €</text:p>
          </table:table-cell>
          <table:table-cell table:number-columns-repeated="5" table:style-name="ce9"/>
          <table:table-cell office:value-type="currency" office:value="325" table:style-name="ce9">
            <text:p>325,0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ORACLE ITALIA S.R.L.</text:p>
          </table:table-cell>
          <table:table-cell table:style-name="ce9"/>
          <table:table-cell office:value-type="currency" office:value="76772.55" table:style-name="ce9">
            <text:p>76.772,55 €</text:p>
          </table:table-cell>
          <table:table-cell table:number-columns-repeated="5" table:style-name="ce9"/>
          <table:table-cell office:value-type="currency" office:value="76772.55" table:style-name="ce9">
            <text:p>76.772,55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ORGAN RECOVERY SYSTEMS EUROPE NV</text:p>
          </table:table-cell>
          <table:table-cell office:value-type="currency" office:value="2160" table:style-name="ce9">
            <text:p>2.160,00 €</text:p>
          </table:table-cell>
          <table:table-cell table:number-columns-repeated="6" table:style-name="ce9"/>
          <table:table-cell office:value-type="currency" office:value="2160" table:style-name="ce9">
            <text:p>2.160,0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ORGANON ITALIA S.R.L.</text:p>
          </table:table-cell>
          <table:table-cell office:value-type="currency" office:value="30330.080000000002" table:style-name="ce9">
            <text:p>30.330,08 €</text:p>
          </table:table-cell>
          <table:table-cell table:number-columns-repeated="6" table:style-name="ce9"/>
          <table:table-cell office:value-type="currency" office:value="30330.080000000002" table:style-name="ce9">
            <text:p>30.330,08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ORIGIO ITALIA S.R.L.</text:p>
          </table:table-cell>
          <table:table-cell office:value-type="currency" office:value="1102.5" table:style-name="ce9">
            <text:p>1.102,50 €</text:p>
          </table:table-cell>
          <table:table-cell table:number-columns-repeated="6" table:style-name="ce9"/>
          <table:table-cell office:value-type="currency" office:value="1102.5" table:style-name="ce9">
            <text:p>1.102,5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ORIO FRANCESCA</text:p>
          </table:table-cell>
          <table:table-cell table:style-name="ce9"/>
          <table:table-cell office:value-type="currency" office:value="3750" table:style-name="ce9">
            <text:p>3.750,00 €</text:p>
          </table:table-cell>
          <table:table-cell office:value-type="currency" office:value="6" table:style-name="ce9">
            <text:p>6,00 €</text:p>
          </table:table-cell>
          <table:table-cell table:number-columns-repeated="4" table:style-name="ce9"/>
          <table:table-cell office:value-type="currency" office:value="3756" table:style-name="ce9">
            <text:p>3.756,0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ORSANA ITALIA SRL</text:p>
          </table:table-cell>
          <table:table-cell office:value-type="currency" office:value="364" table:style-name="ce9">
            <text:p>364,00 €</text:p>
          </table:table-cell>
          <table:table-cell table:number-columns-repeated="6" table:style-name="ce9"/>
          <table:table-cell office:value-type="currency" office:value="364" table:style-name="ce9">
            <text:p>364,0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ORTHO-CLINICAL DIAGNOSTICS ITALY S.R.L.</text:p>
          </table:table-cell>
          <table:table-cell office:value-type="currency" office:value="68781.75" table:style-name="ce9">
            <text:p>68.781,75 €</text:p>
          </table:table-cell>
          <table:table-cell table:number-columns-repeated="6" table:style-name="ce9"/>
          <table:table-cell office:value-type="currency" office:value="68781.75" table:style-name="ce9">
            <text:p>68.781,75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ORTHOFIX S.R.L.</text:p>
          </table:table-cell>
          <table:table-cell office:value-type="currency" office:value="23168.04" table:style-name="ce9">
            <text:p>23.168,04 €</text:p>
          </table:table-cell>
          <table:table-cell table:number-columns-repeated="6" table:style-name="ce9"/>
          <table:table-cell office:value-type="currency" office:value="23168.04" table:style-name="ce9">
            <text:p>23.168,04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OSLO ITALIA S.R.L.</text:p>
          </table:table-cell>
          <table:table-cell table:style-name="ce9"/>
          <table:table-cell office:value-type="currency" office:value="20421.25" table:style-name="ce9">
            <text:p>20.421,25 €</text:p>
          </table:table-cell>
          <table:table-cell table:number-columns-repeated="5" table:style-name="ce9"/>
          <table:table-cell office:value-type="currency" office:value="20421.25" table:style-name="ce9">
            <text:p>20.421,25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OSPEDALE PEDIATRICO BAMBINO GESU' - I.R.C.C.S.</text:p>
          </table:table-cell>
          <table:table-cell table:style-name="ce9"/>
          <table:table-cell office:value-type="currency" office:value="31583.23" table:style-name="ce9">
            <text:p>31.583,23 €</text:p>
          </table:table-cell>
          <table:table-cell office:value-type="currency" office:value="4" table:style-name="ce9">
            <text:p>4,00 €</text:p>
          </table:table-cell>
          <table:table-cell table:number-columns-repeated="4" table:style-name="ce9"/>
          <table:table-cell office:value-type="currency" office:value="31587.23" table:style-name="ce9">
            <text:p>31.587,23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OSPEDALE SAN RAFFAELE S.R.L.</text:p>
          </table:table-cell>
          <table:table-cell office:value-type="currency" office:value="9425" table:style-name="ce9">
            <text:p>9.425,00 €</text:p>
          </table:table-cell>
          <table:table-cell office:value-type="currency" office:value="35222.39" table:style-name="ce9">
            <text:p>35.222,39 €</text:p>
          </table:table-cell>
          <table:table-cell office:value-type="currency" office:value="8" table:style-name="ce9">
            <text:p>8,00 €</text:p>
          </table:table-cell>
          <table:table-cell table:number-columns-repeated="4" table:style-name="ce9"/>
          <table:table-cell office:value-type="currency" office:value="44655.39" table:style-name="ce9">
            <text:p>44.655,39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OSPEDALI RIUNITI AZIENDA OSPEDALIERO UNIVERSITARIA DI FOGGIA</text:p>
          </table:table-cell>
          <table:table-cell table:style-name="ce9"/>
          <table:table-cell office:value-type="currency" office:value="61.48" table:style-name="ce9">
            <text:p>61,48 €</text:p>
          </table:table-cell>
          <table:table-cell table:number-columns-repeated="5" table:style-name="ce9"/>
          <table:table-cell office:value-type="currency" office:value="61.48" table:style-name="ce9">
            <text:p>61,48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OTSUKA PHARMACEUTICAL ITALY S.R.L.</text:p>
          </table:table-cell>
          <table:table-cell office:value-type="currency" office:value="85958.11" table:style-name="ce9">
            <text:p>85.958,11 €</text:p>
          </table:table-cell>
          <table:table-cell table:number-columns-repeated="6" table:style-name="ce9"/>
          <table:table-cell office:value-type="currency" office:value="85958.11" table:style-name="ce9">
            <text:p>85.958,11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OTTOPHARMA S.r.l.</text:p>
          </table:table-cell>
          <table:table-cell office:value-type="currency" office:value="8641.0499999999993" table:style-name="ce9">
            <text:p>8.641,05 €</text:p>
          </table:table-cell>
          <table:table-cell table:number-columns-repeated="6" table:style-name="ce9"/>
          <table:table-cell office:value-type="currency" office:value="8641.0499999999993" table:style-name="ce9">
            <text:p>8.641,05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.R.I.S.M.A. S.R.L.</text:p>
          </table:table-cell>
          <table:table-cell office:value-type="currency" office:value="2400" table:style-name="ce9">
            <text:p>2.400,00 €</text:p>
          </table:table-cell>
          <table:table-cell table:number-columns-repeated="6" table:style-name="ce9"/>
          <table:table-cell office:value-type="currency" office:value="2400" table:style-name="ce9">
            <text:p>2.400,0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ACELLA PAOLA</text:p>
          </table:table-cell>
          <table:table-cell table:number-columns-repeated="2" table:style-name="ce9"/>
          <table:table-cell office:value-type="currency" office:value="152" table:style-name="ce9">
            <text:p>152,00 €</text:p>
          </table:table-cell>
          <table:table-cell table:number-columns-repeated="4" table:style-name="ce9"/>
          <table:table-cell office:value-type="currency" office:value="152" table:style-name="ce9">
            <text:p>152,0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ADOVANI ALBERTO</text:p>
          </table:table-cell>
          <table:table-cell table:number-columns-repeated="2" table:style-name="ce9"/>
          <table:table-cell office:value-type="currency" office:value="5000" table:style-name="ce9">
            <text:p>5.000,00 €</text:p>
          </table:table-cell>
          <table:table-cell table:number-columns-repeated="4" table:style-name="ce9"/>
          <table:table-cell office:value-type="currency" office:value="5000" table:style-name="ce9">
            <text:p>5.000,0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AGLIACCIA ELENA</text:p>
          </table:table-cell>
          <table:table-cell table:style-name="ce9"/>
          <table:table-cell office:value-type="currency" office:value="3639" table:style-name="ce9">
            <text:p>3.639,00 €</text:p>
          </table:table-cell>
          <table:table-cell office:value-type="currency" office:value="6" table:style-name="ce9">
            <text:p>6,00 €</text:p>
          </table:table-cell>
          <table:table-cell table:number-columns-repeated="4" table:style-name="ce9"/>
          <table:table-cell office:value-type="currency" office:value="3645" table:style-name="ce9">
            <text:p>3.645,0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AGNANO ANGELA</text:p>
          </table:table-cell>
          <table:table-cell table:style-name="ce9"/>
          <table:table-cell office:value-type="currency" office:value="3444.3599999999997" table:style-name="ce9">
            <text:p>3.444,36 €</text:p>
          </table:table-cell>
          <table:table-cell table:number-columns-repeated="5" table:style-name="ce9"/>
          <table:table-cell office:value-type="currency" office:value="3444.3599999999997" table:style-name="ce9">
            <text:p>3.444,36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AIOCCHI CRISTINA GIOVANNA</text:p>
          </table:table-cell>
          <table:table-cell table:style-name="ce9"/>
          <table:table-cell office:value-type="currency" office:value="7916.68" table:style-name="ce9">
            <text:p>7.916,68 €</text:p>
          </table:table-cell>
          <table:table-cell office:value-type="currency" office:value="6" table:style-name="ce9">
            <text:p>6,00 €</text:p>
          </table:table-cell>
          <table:table-cell table:number-columns-repeated="4" table:style-name="ce9"/>
          <table:table-cell office:value-type="currency" office:value="7922.68" table:style-name="ce9">
            <text:p>7.922,68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ALAZZO FEDERICA</text:p>
          </table:table-cell>
          <table:table-cell table:style-name="ce9"/>
          <table:table-cell office:value-type="currency" office:value="7290" table:style-name="ce9">
            <text:p>7.290,00 €</text:p>
          </table:table-cell>
          <table:table-cell table:number-columns-repeated="5" table:style-name="ce9"/>
          <table:table-cell office:value-type="currency" office:value="7290" table:style-name="ce9">
            <text:p>7.290,0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ALERMO ROBERTO</text:p>
          </table:table-cell>
          <table:table-cell table:number-columns-repeated="2" table:style-name="ce9"/>
          <table:table-cell office:value-type="currency" office:value="22.5" table:style-name="ce9">
            <text:p>22,50 €</text:p>
          </table:table-cell>
          <table:table-cell table:number-columns-repeated="4" table:style-name="ce9"/>
          <table:table-cell office:value-type="currency" office:value="22.5" table:style-name="ce9">
            <text:p>22,5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an African Medical Journal</text:p>
          </table:table-cell>
          <table:table-cell table:style-name="ce9"/>
          <table:table-cell office:value-type="currency" office:value="1422.27" table:style-name="ce9">
            <text:p>1.422,27 €</text:p>
          </table:table-cell>
          <table:table-cell table:number-columns-repeated="5" table:style-name="ce9"/>
          <table:table-cell office:value-type="currency" office:value="1422.27" table:style-name="ce9">
            <text:p>1.422,27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ANTEC S.R.L.</text:p>
          </table:table-cell>
          <table:table-cell office:value-type="currency" office:value="2663.1" table:style-name="ce9">
            <text:p>2.663,10 €</text:p>
          </table:table-cell>
          <table:table-cell table:number-columns-repeated="6" table:style-name="ce9"/>
          <table:table-cell office:value-type="currency" office:value="2663.1" table:style-name="ce9">
            <text:p>2.663,1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ANZERI FRANCESCO</text:p>
          </table:table-cell>
          <table:table-cell table:style-name="ce9"/>
          <table:table-cell office:value-type="currency" office:value="3600" table:style-name="ce9">
            <text:p>3.600,00 €</text:p>
          </table:table-cell>
          <table:table-cell office:value-type="currency" office:value="4" table:style-name="ce9">
            <text:p>4,00 €</text:p>
          </table:table-cell>
          <table:table-cell table:number-columns-repeated="4" table:style-name="ce9"/>
          <table:table-cell office:value-type="currency" office:value="3604" table:style-name="ce9">
            <text:p>3.604,0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ARABOSCHI IRENE</text:p>
          </table:table-cell>
          <table:table-cell table:style-name="ce9"/>
          <table:table-cell office:value-type="currency" office:value="10588.59" table:style-name="ce9">
            <text:p>10.588,59 €</text:p>
          </table:table-cell>
          <table:table-cell office:value-type="currency" office:value="5.64" table:style-name="ce9">
            <text:p>5,64 €</text:p>
          </table:table-cell>
          <table:table-cell table:number-columns-repeated="4" table:style-name="ce9"/>
          <table:table-cell office:value-type="currency" office:value="10594.23" table:style-name="ce9">
            <text:p>10.594,23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ARASCENZO ANNA</text:p>
          </table:table-cell>
          <table:table-cell table:style-name="ce9"/>
          <table:table-cell office:value-type="currency" office:value="6707.52" table:style-name="ce9">
            <text:p>6.707,52 €</text:p>
          </table:table-cell>
          <table:table-cell table:number-columns-repeated="5" table:style-name="ce9"/>
          <table:table-cell office:value-type="currency" office:value="6707.52" table:style-name="ce9">
            <text:p>6.707,52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ARDI MARIA PIA</text:p>
          </table:table-cell>
          <table:table-cell table:number-columns-repeated="2" table:style-name="ce9"/>
          <table:table-cell office:value-type="currency" office:value="36" table:style-name="ce9">
            <text:p>36,00 €</text:p>
          </table:table-cell>
          <table:table-cell table:number-columns-repeated="4" table:style-name="ce9"/>
          <table:table-cell office:value-type="currency" office:value="36" table:style-name="ce9">
            <text:p>36,0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ARENTE GIOVANNI</text:p>
          </table:table-cell>
          <table:table-cell table:style-name="ce9"/>
          <table:table-cell office:value-type="currency" office:value="9001.2000000000007" table:style-name="ce9">
            <text:p>9.001,20 €</text:p>
          </table:table-cell>
          <table:table-cell office:value-type="currency" office:value="4.8000000000000007" table:style-name="ce9">
            <text:p>4,80 €</text:p>
          </table:table-cell>
          <table:table-cell table:number-columns-repeated="4" table:style-name="ce9"/>
          <table:table-cell office:value-type="currency" office:value="9006" table:style-name="ce9">
            <text:p>9.006,0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AREXEL International SRL</text:p>
          </table:table-cell>
          <table:table-cell table:number-columns-repeated="2" table:style-name="ce9"/>
          <table:table-cell office:value-type="currency" office:value="4000" table:style-name="ce9">
            <text:p>4.000,00 €</text:p>
          </table:table-cell>
          <table:table-cell table:number-columns-repeated="4" table:style-name="ce9"/>
          <table:table-cell office:value-type="currency" office:value="4000" table:style-name="ce9">
            <text:p>4.000,0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ARODI MARIO</text:p>
          </table:table-cell>
          <table:table-cell table:number-columns-repeated="2" table:style-name="ce9"/>
          <table:table-cell office:value-type="currency" office:value="302" table:style-name="ce9">
            <text:p>302,00 €</text:p>
          </table:table-cell>
          <table:table-cell table:number-columns-repeated="4" table:style-name="ce9"/>
          <table:table-cell office:value-type="currency" office:value="302" table:style-name="ce9">
            <text:p>302,0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ASQUALI ETTORE S.R.L.</text:p>
          </table:table-cell>
          <table:table-cell office:value-type="currency" office:value="1120" table:style-name="ce9">
            <text:p>1.120,00 €</text:p>
          </table:table-cell>
          <table:table-cell table:number-columns-repeated="6" table:style-name="ce9"/>
          <table:table-cell office:value-type="currency" office:value="1120" table:style-name="ce9">
            <text:p>1.120,0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AUL HARTMANN SPA</text:p>
          </table:table-cell>
          <table:table-cell office:value-type="currency" office:value="198184.33" table:style-name="ce9">
            <text:p>198.184,33 €</text:p>
          </table:table-cell>
          <table:table-cell office:value-type="currency" office:value="4280.1099999999997" table:style-name="ce9">
            <text:p>4.280,11 €</text:p>
          </table:table-cell>
          <table:table-cell table:number-columns-repeated="5" table:style-name="ce9"/>
          <table:table-cell office:value-type="currency" office:value="202464.43999999997" table:style-name="ce9">
            <text:p>202.464,44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ECCATI ANDREA</text:p>
          </table:table-cell>
          <table:table-cell table:style-name="ce9"/>
          <table:table-cell office:value-type="currency" office:value="3000" table:style-name="ce9">
            <text:p>3.000,00 €</text:p>
          </table:table-cell>
          <table:table-cell table:number-columns-repeated="5" table:style-name="ce9"/>
          <table:table-cell office:value-type="currency" office:value="3000" table:style-name="ce9">
            <text:p>3.000,0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ELLIZZI FRANCESCA</text:p>
          </table:table-cell>
          <table:table-cell table:number-columns-repeated="2" table:style-name="ce9"/>
          <table:table-cell office:value-type="currency" office:value="36" table:style-name="ce9">
            <text:p>36,00 €</text:p>
          </table:table-cell>
          <table:table-cell table:number-columns-repeated="4" table:style-name="ce9"/>
          <table:table-cell office:value-type="currency" office:value="36" table:style-name="ce9">
            <text:p>36,0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ENSIONATI FIP E REVERSIBILITA' FIP C/O TESORIERE</text:p>
          </table:table-cell>
          <table:table-cell table:number-columns-repeated="2" table:style-name="ce9"/>
          <table:table-cell office:value-type="currency" office:value="34855.97" table:style-name="ce9">
            <text:p>34.855,97 €</text:p>
          </table:table-cell>
          <table:table-cell table:number-columns-repeated="4" table:style-name="ce9"/>
          <table:table-cell office:value-type="currency" office:value="34855.97" table:style-name="ce9">
            <text:p>34.855,97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ENTAX ITALIA S.R.L.</text:p>
          </table:table-cell>
          <table:table-cell office:value-type="currency" office:value="9742.4699999999993" table:style-name="ce9">
            <text:p>9.742,47 €</text:p>
          </table:table-cell>
          <table:table-cell office:value-type="currency" office:value="153716.32" table:style-name="ce9">
            <text:p>153.716,32 €</text:p>
          </table:table-cell>
          <table:table-cell table:number-columns-repeated="5" table:style-name="ce9"/>
          <table:table-cell office:value-type="currency" office:value="163458.79" table:style-name="ce9">
            <text:p>163.458,79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eprotech France Sarl</text:p>
          </table:table-cell>
          <table:table-cell office:value-type="currency" office:value="697.2" table:style-name="ce9">
            <text:p>697,20 €</text:p>
          </table:table-cell>
          <table:table-cell table:number-columns-repeated="6" table:style-name="ce9"/>
          <table:table-cell office:value-type="currency" office:value="697.2" table:style-name="ce9">
            <text:p>697,2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EREGO RENATO</text:p>
          </table:table-cell>
          <table:table-cell table:number-columns-repeated="2" table:style-name="ce9"/>
          <table:table-cell office:value-type="currency" office:value="22.5" table:style-name="ce9">
            <text:p>22,50 €</text:p>
          </table:table-cell>
          <table:table-cell table:number-columns-repeated="4" table:style-name="ce9"/>
          <table:table-cell office:value-type="currency" office:value="22.5" table:style-name="ce9">
            <text:p>22,5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ERKIN ELMER ITALIA S.P.A.</text:p>
          </table:table-cell>
          <table:table-cell office:value-type="currency" office:value="22880" table:style-name="ce9">
            <text:p>22.880,00 €</text:p>
          </table:table-cell>
          <table:table-cell table:number-columns-repeated="6" table:style-name="ce9"/>
          <table:table-cell office:value-type="currency" office:value="22880" table:style-name="ce9">
            <text:p>22.880,0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ES MED SCARL</text:p>
          </table:table-cell>
          <table:table-cell office:value-type="currency" office:value="9405" table:style-name="ce9">
            <text:p>9.405,00 €</text:p>
          </table:table-cell>
          <table:table-cell table:style-name="ce9"/>
          <table:table-cell office:value-type="currency" office:value="2375" table:style-name="ce9">
            <text:p>2.375,00 €</text:p>
          </table:table-cell>
          <table:table-cell table:number-columns-repeated="4" table:style-name="ce9"/>
          <table:table-cell office:value-type="currency" office:value="11780" table:style-name="ce9">
            <text:p>11.780,0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ESENTI NICOLA</text:p>
          </table:table-cell>
          <table:table-cell table:style-name="ce9"/>
          <table:table-cell office:value-type="currency" office:value="3125" table:style-name="ce9">
            <text:p>3.125,00 €</text:p>
          </table:table-cell>
          <table:table-cell table:number-columns-repeated="5" table:style-name="ce9"/>
          <table:table-cell office:value-type="currency" office:value="3125" table:style-name="ce9">
            <text:p>3.125,0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ETTINE LOREDANA</text:p>
          </table:table-cell>
          <table:table-cell table:style-name="ce9"/>
          <table:table-cell office:value-type="currency" office:value="7500" table:style-name="ce9">
            <text:p>7.500,00 €</text:p>
          </table:table-cell>
          <table:table-cell table:number-columns-repeated="5" table:style-name="ce9"/>
          <table:table-cell office:value-type="currency" office:value="7500" table:style-name="ce9">
            <text:p>7.500,0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EVIANI EMANUELA</text:p>
          </table:table-cell>
          <table:table-cell table:style-name="ce9"/>
          <table:table-cell office:value-type="currency" office:value="4579" table:style-name="ce9">
            <text:p>4.579,00 €</text:p>
          </table:table-cell>
          <table:table-cell table:number-columns-repeated="5" table:style-name="ce9"/>
          <table:table-cell office:value-type="currency" office:value="4579" table:style-name="ce9">
            <text:p>4.579,0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EZZANI LIDIA</text:p>
          </table:table-cell>
          <table:table-cell table:style-name="ce9"/>
          <table:table-cell office:value-type="currency" office:value="2250" table:style-name="ce9">
            <text:p>2.250,00 €</text:p>
          </table:table-cell>
          <table:table-cell table:number-columns-repeated="5" table:style-name="ce9"/>
          <table:table-cell office:value-type="currency" office:value="2250" table:style-name="ce9">
            <text:p>2.250,0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FIZER S.R.L.</text:p>
          </table:table-cell>
          <table:table-cell office:value-type="currency" office:value="1904732.06" table:style-name="ce9">
            <text:p>1.904.732,06 €</text:p>
          </table:table-cell>
          <table:table-cell table:number-columns-repeated="6" table:style-name="ce9"/>
          <table:table-cell office:value-type="currency" office:value="1904732.06" table:style-name="ce9">
            <text:p>1.904.732,06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harm@idea SRL</text:p>
          </table:table-cell>
          <table:table-cell office:value-type="currency" office:value="13529.48" table:style-name="ce9">
            <text:p>13.529,48 €</text:p>
          </table:table-cell>
          <table:table-cell table:number-columns-repeated="6" table:style-name="ce9"/>
          <table:table-cell office:value-type="currency" office:value="13529.48" table:style-name="ce9">
            <text:p>13.529,48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HARMATEX ITALIA S.R.L.</text:p>
          </table:table-cell>
          <table:table-cell office:value-type="currency" office:value="24672.799999999999" table:style-name="ce9">
            <text:p>24.672,80 €</text:p>
          </table:table-cell>
          <table:table-cell table:number-columns-repeated="6" table:style-name="ce9"/>
          <table:table-cell office:value-type="currency" office:value="24672.799999999999" table:style-name="ce9">
            <text:p>24.672,8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HILIPS S.P.A.</text:p>
          </table:table-cell>
          <table:table-cell office:value-type="currency" office:value="12350" table:style-name="ce9">
            <text:p>12.350,00 €</text:p>
          </table:table-cell>
          <table:table-cell office:value-type="currency" office:value="136044.79" table:style-name="ce9">
            <text:p>136.044,79 €</text:p>
          </table:table-cell>
          <table:table-cell table:number-columns-repeated="2" table:style-name="ce9"/>
          <table:table-cell office:value-type="currency" office:value="13900" table:style-name="ce9">
            <text:p>13.900,00 €</text:p>
          </table:table-cell>
          <table:table-cell table:number-columns-repeated="2" table:style-name="ce9"/>
          <table:table-cell office:value-type="currency" office:value="162294.79" table:style-name="ce9">
            <text:p>162.294,79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hysion Srl</text:p>
          </table:table-cell>
          <table:table-cell office:value-type="currency" office:value="1260" table:style-name="ce9">
            <text:p>1.260,00 €</text:p>
          </table:table-cell>
          <table:table-cell table:number-columns-repeated="6" table:style-name="ce9"/>
          <table:table-cell office:value-type="currency" office:value="1260" table:style-name="ce9">
            <text:p>1.260,0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IACENTINI GIAMPIETRO</text:p>
          </table:table-cell>
          <table:table-cell table:number-columns-repeated="2" table:style-name="ce9"/>
          <table:table-cell office:value-type="currency" office:value="252" table:style-name="ce9">
            <text:p>252,00 €</text:p>
          </table:table-cell>
          <table:table-cell table:number-columns-repeated="4" table:style-name="ce9"/>
          <table:table-cell office:value-type="currency" office:value="252" table:style-name="ce9">
            <text:p>252,0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IAZZA O SED NICOLE</text:p>
          </table:table-cell>
          <table:table-cell table:style-name="ce9"/>
          <table:table-cell office:value-type="currency" office:value="9499.98" table:style-name="ce9">
            <text:p>9.499,98 €</text:p>
          </table:table-cell>
          <table:table-cell office:value-type="currency" office:value="6" table:style-name="ce9">
            <text:p>6,00 €</text:p>
          </table:table-cell>
          <table:table-cell table:number-columns-repeated="4" table:style-name="ce9"/>
          <table:table-cell office:value-type="currency" office:value="9505.98" table:style-name="ce9">
            <text:p>9.505,98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ICCIN NUOVA LIBRARIA S.P.A.</text:p>
          </table:table-cell>
          <table:table-cell office:value-type="currency" office:value="769.5" table:style-name="ce9">
            <text:p>769,50 €</text:p>
          </table:table-cell>
          <table:table-cell table:number-columns-repeated="6" table:style-name="ce9"/>
          <table:table-cell office:value-type="currency" office:value="769.5" table:style-name="ce9">
            <text:p>769,5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ICCIONI STEFANO</text:p>
          </table:table-cell>
          <table:table-cell table:style-name="ce9"/>
          <table:table-cell office:value-type="currency" office:value="5062.5" table:style-name="ce9">
            <text:p>5.062,50 €</text:p>
          </table:table-cell>
          <table:table-cell table:number-columns-repeated="5" table:style-name="ce9"/>
          <table:table-cell office:value-type="currency" office:value="5062.5" table:style-name="ce9">
            <text:p>5.062,5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ierre Fabre Italia Spa</text:p>
          </table:table-cell>
          <table:table-cell office:value-type="currency" office:value="15400" table:style-name="ce9">
            <text:p>15.400,00 €</text:p>
          </table:table-cell>
          <table:table-cell table:number-columns-repeated="6" table:style-name="ce9"/>
          <table:table-cell office:value-type="currency" office:value="15400" table:style-name="ce9">
            <text:p>15.400,0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IERRE FABRE PHARMA S.R.L.</text:p>
          </table:table-cell>
          <table:table-cell office:value-type="currency" office:value="9590.2999999999993" table:style-name="ce9">
            <text:p>9.590,30 €</text:p>
          </table:table-cell>
          <table:table-cell table:number-columns-repeated="6" table:style-name="ce9"/>
          <table:table-cell office:value-type="currency" office:value="9590.2999999999993" table:style-name="ce9">
            <text:p>9.590,3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IETRASANTA CARLO</text:p>
          </table:table-cell>
          <table:table-cell table:style-name="ce9"/>
          <table:table-cell office:value-type="currency" office:value="0" table:style-name="ce9">
            <text:p>0,00 €</text:p>
          </table:table-cell>
          <table:table-cell table:number-columns-repeated="5" table:style-name="ce9"/>
          <table:table-cell office:value-type="currency" office:value="0" table:style-name="ce9">
            <text:p>0,0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IKDARE S.P.A.</text:p>
          </table:table-cell>
          <table:table-cell office:value-type="currency" office:value="24690.6" table:style-name="ce9">
            <text:p>24.690,60 €</text:p>
          </table:table-cell>
          <table:table-cell table:number-columns-repeated="6" table:style-name="ce9"/>
          <table:table-cell office:value-type="currency" office:value="24690.6" table:style-name="ce9">
            <text:p>24.690,6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IONTINI ALESSANDRA</text:p>
          </table:table-cell>
          <table:table-cell table:style-name="ce9"/>
          <table:table-cell office:value-type="currency" office:value="4624.9800000000005" table:style-name="ce9">
            <text:p>4.624,98 €</text:p>
          </table:table-cell>
          <table:table-cell table:number-columns-repeated="5" table:style-name="ce9"/>
          <table:table-cell office:value-type="currency" office:value="4624.9800000000005" table:style-name="ce9">
            <text:p>4.624,98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IOVESAN ERRICO</text:p>
          </table:table-cell>
          <table:table-cell table:style-name="ce9"/>
          <table:table-cell office:value-type="currency" office:value="6750" table:style-name="ce9">
            <text:p>6.750,00 €</text:p>
          </table:table-cell>
          <table:table-cell office:value-type="currency" office:value="6" table:style-name="ce9">
            <text:p>6,00 €</text:p>
          </table:table-cell>
          <table:table-cell table:number-columns-repeated="4" table:style-name="ce9"/>
          <table:table-cell office:value-type="currency" office:value="6756" table:style-name="ce9">
            <text:p>6.756,0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IRAMAL CRITICAL CARE ITALIA S.R.L.</text:p>
          </table:table-cell>
          <table:table-cell office:value-type="currency" office:value="23605" table:style-name="ce9">
            <text:p>23.605,00 €</text:p>
          </table:table-cell>
          <table:table-cell table:number-columns-repeated="6" table:style-name="ce9"/>
          <table:table-cell office:value-type="currency" office:value="23605" table:style-name="ce9">
            <text:p>23.605,0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IRRONE S.R.L.</text:p>
          </table:table-cell>
          <table:table-cell office:value-type="currency" office:value="900" table:style-name="ce9">
            <text:p>900,00 €</text:p>
          </table:table-cell>
          <table:table-cell table:number-columns-repeated="6" table:style-name="ce9"/>
          <table:table-cell office:value-type="currency" office:value="900" table:style-name="ce9">
            <text:p>900,0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ISANO GRAZIANO</text:p>
          </table:table-cell>
          <table:table-cell table:style-name="ce9"/>
          <table:table-cell office:value-type="currency" office:value="714" table:style-name="ce9">
            <text:p>714,00 €</text:p>
          </table:table-cell>
          <table:table-cell table:number-columns-repeated="5" table:style-name="ce9"/>
          <table:table-cell office:value-type="currency" office:value="714" table:style-name="ce9">
            <text:p>714,0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ITAGORA S.P.A</text:p>
          </table:table-cell>
          <table:table-cell table:number-columns-repeated="6" table:style-name="ce9"/>
          <table:table-cell office:value-type="currency" office:value="11724" table:style-name="ce9">
            <text:p>11.724,00 €</text:p>
          </table:table-cell>
          <table:table-cell office:value-type="currency" office:value="11724" table:style-name="ce9">
            <text:p>11.724,0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IZZINATO GIOVANNA</text:p>
          </table:table-cell>
          <table:table-cell table:style-name="ce9"/>
          <table:table-cell office:value-type="currency" office:value="3255.23" table:style-name="ce9">
            <text:p>3.255,23 €</text:p>
          </table:table-cell>
          <table:table-cell table:number-columns-repeated="5" table:style-name="ce9"/>
          <table:table-cell office:value-type="currency" office:value="3255.23" table:style-name="ce9">
            <text:p>3.255,23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lanet stand creation srl</text:p>
          </table:table-cell>
          <table:table-cell table:number-columns-repeated="4" table:style-name="ce9"/>
          <table:table-cell office:value-type="currency" office:value="33000" table:style-name="ce9">
            <text:p>33.000,00 €</text:p>
          </table:table-cell>
          <table:table-cell table:number-columns-repeated="2" table:style-name="ce9"/>
          <table:table-cell office:value-type="currency" office:value="33000" table:style-name="ce9">
            <text:p>33.000,0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LATANIA ELISA</text:p>
          </table:table-cell>
          <table:table-cell table:style-name="ce9"/>
          <table:table-cell office:value-type="currency" office:value="7317" table:style-name="ce9">
            <text:p>7.317,00 €</text:p>
          </table:table-cell>
          <table:table-cell office:value-type="currency" office:value="6" table:style-name="ce9">
            <text:p>6,00 €</text:p>
          </table:table-cell>
          <table:table-cell table:number-columns-repeated="4" table:style-name="ce9"/>
          <table:table-cell office:value-type="currency" office:value="7323" table:style-name="ce9">
            <text:p>7.323,0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LEBANI NICCOLO'</text:p>
          </table:table-cell>
          <table:table-cell table:number-columns-repeated="2" table:style-name="ce9"/>
          <table:table-cell office:value-type="currency" office:value="36" table:style-name="ce9">
            <text:p>36,00 €</text:p>
          </table:table-cell>
          <table:table-cell table:number-columns-repeated="4" table:style-name="ce9"/>
          <table:table-cell office:value-type="currency" office:value="36" table:style-name="ce9">
            <text:p>36,0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OGGI MARILENA</text:p>
          </table:table-cell>
          <table:table-cell table:number-columns-repeated="2" table:style-name="ce9"/>
          <table:table-cell office:value-type="currency" office:value="152" table:style-name="ce9">
            <text:p>152,00 €</text:p>
          </table:table-cell>
          <table:table-cell table:number-columns-repeated="4" table:style-name="ce9"/>
          <table:table-cell office:value-type="currency" office:value="152" table:style-name="ce9">
            <text:p>152,0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OLIFARMA S.P.A.</text:p>
          </table:table-cell>
          <table:table-cell office:value-type="currency" office:value="605.95000000000005" table:style-name="ce9">
            <text:p>605,95 €</text:p>
          </table:table-cell>
          <table:table-cell table:number-columns-repeated="6" table:style-name="ce9"/>
          <table:table-cell office:value-type="currency" office:value="605.95000000000005" table:style-name="ce9">
            <text:p>605,95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OLISTUDIUM SRL</text:p>
          </table:table-cell>
          <table:table-cell table:style-name="ce9"/>
          <table:table-cell office:value-type="currency" office:value="500" table:style-name="ce9">
            <text:p>500,00 €</text:p>
          </table:table-cell>
          <table:table-cell table:number-columns-repeated="5" table:style-name="ce9"/>
          <table:table-cell office:value-type="currency" office:value="500" table:style-name="ce9">
            <text:p>500,0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OLYGON SPA</text:p>
          </table:table-cell>
          <table:table-cell table:style-name="ce9"/>
          <table:table-cell office:value-type="currency" office:value="197773.94" table:style-name="ce9">
            <text:p>197.773,94 €</text:p>
          </table:table-cell>
          <table:table-cell table:number-columns-repeated="5" table:style-name="ce9"/>
          <table:table-cell office:value-type="currency" office:value="197773.94" table:style-name="ce9">
            <text:p>197.773,94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OLYMED S.R.L.</text:p>
          </table:table-cell>
          <table:table-cell office:value-type="currency" office:value="3564" table:style-name="ce9">
            <text:p>3.564,00 €</text:p>
          </table:table-cell>
          <table:table-cell table:number-columns-repeated="6" table:style-name="ce9"/>
          <table:table-cell office:value-type="currency" office:value="3564" table:style-name="ce9">
            <text:p>3.564,0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OMPONI AGNESE</text:p>
          </table:table-cell>
          <table:table-cell table:number-columns-repeated="2" table:style-name="ce9"/>
          <table:table-cell office:value-type="currency" office:value="10" table:style-name="ce9">
            <text:p>10,00 €</text:p>
          </table:table-cell>
          <table:table-cell table:number-columns-repeated="4" table:style-name="ce9"/>
          <table:table-cell office:value-type="currency" office:value="10" table:style-name="ce9">
            <text:p>10,0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OPPA ILARIA ANNA MARIA</text:p>
          </table:table-cell>
          <table:table-cell table:style-name="ce9"/>
          <table:table-cell office:value-type="currency" office:value="3780" table:style-name="ce9">
            <text:p>3.780,00 €</text:p>
          </table:table-cell>
          <table:table-cell table:number-columns-repeated="5" table:style-name="ce9"/>
          <table:table-cell office:value-type="currency" office:value="3780" table:style-name="ce9">
            <text:p>3.780,0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ORTALUPPI ALESSANDRA</text:p>
          </table:table-cell>
          <table:table-cell table:style-name="ce9"/>
          <table:table-cell office:value-type="currency" office:value="4999.9800000000005" table:style-name="ce9">
            <text:p>4.999,98 €</text:p>
          </table:table-cell>
          <table:table-cell office:value-type="currency" office:value="6" table:style-name="ce9">
            <text:p>6,00 €</text:p>
          </table:table-cell>
          <table:table-cell table:number-columns-repeated="4" table:style-name="ce9"/>
          <table:table-cell office:value-type="currency" office:value="5005.9800000000005" table:style-name="ce9">
            <text:p>5.005,98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ORTEND DI BRIVIO UGO, ROBERTO &amp; C. S.N.C.</text:p>
          </table:table-cell>
          <table:table-cell table:style-name="ce9"/>
          <table:table-cell office:value-type="currency" office:value="2274.83" table:style-name="ce9">
            <text:p>2.274,83 €</text:p>
          </table:table-cell>
          <table:table-cell table:number-columns-repeated="5" table:style-name="ce9"/>
          <table:table-cell office:value-type="currency" office:value="2274.83" table:style-name="ce9">
            <text:p>2.274,83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OSTE ITALIANE S.P.A.</text:p>
          </table:table-cell>
          <table:table-cell table:style-name="ce9"/>
          <table:table-cell office:value-type="currency" office:value="328" table:style-name="ce9">
            <text:p>328,00 €</text:p>
          </table:table-cell>
          <table:table-cell office:value-type="currency" office:value="158" table:style-name="ce9">
            <text:p>158,00 €</text:p>
          </table:table-cell>
          <table:table-cell table:number-columns-repeated="4" table:style-name="ce9"/>
          <table:table-cell office:value-type="currency" office:value="486" table:style-name="ce9">
            <text:p>486,0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PD Investigator Services LLC</text:p>
          </table:table-cell>
          <table:table-cell table:number-columns-repeated="2" table:style-name="ce9"/>
          <table:table-cell office:value-type="currency" office:value="418.15" table:style-name="ce9">
            <text:p>418,15 €</text:p>
          </table:table-cell>
          <table:table-cell table:number-columns-repeated="4" table:style-name="ce9"/>
          <table:table-cell office:value-type="currency" office:value="418.15" table:style-name="ce9">
            <text:p>418,15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PD ITALY SRL</text:p>
          </table:table-cell>
          <table:table-cell table:number-columns-repeated="2" table:style-name="ce9"/>
          <table:table-cell office:value-type="currency" office:value="1000" table:style-name="ce9">
            <text:p>1.000,00 €</text:p>
          </table:table-cell>
          <table:table-cell table:number-columns-repeated="4" table:style-name="ce9"/>
          <table:table-cell office:value-type="currency" office:value="1000" table:style-name="ce9">
            <text:p>1.000,0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RAESIDIA S.R.L.</text:p>
          </table:table-cell>
          <table:table-cell office:value-type="currency" office:value="2495" table:style-name="ce9">
            <text:p>2.495,00 €</text:p>
          </table:table-cell>
          <table:table-cell table:number-columns-repeated="6" table:style-name="ce9"/>
          <table:table-cell office:value-type="currency" office:value="2495" table:style-name="ce9">
            <text:p>2.495,0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RAVETTONI EDVIGE</text:p>
          </table:table-cell>
          <table:table-cell table:number-columns-repeated="2" table:style-name="ce9"/>
          <table:table-cell office:value-type="currency" office:value="90" table:style-name="ce9">
            <text:p>90,00 €</text:p>
          </table:table-cell>
          <table:table-cell table:number-columns-repeated="4" table:style-name="ce9"/>
          <table:table-cell office:value-type="currency" office:value="90" table:style-name="ce9">
            <text:p>90,0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REANALITICA S.R.L.</text:p>
          </table:table-cell>
          <table:table-cell office:value-type="currency" office:value="3608.4700000000003" table:style-name="ce9">
            <text:p>3.608,47 €</text:p>
          </table:table-cell>
          <table:table-cell table:number-columns-repeated="6" table:style-name="ce9"/>
          <table:table-cell office:value-type="currency" office:value="3608.4700000000003" table:style-name="ce9">
            <text:p>3.608,47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RESTITALIA S.P.A.</text:p>
          </table:table-cell>
          <table:table-cell table:number-columns-repeated="6" table:style-name="ce9"/>
          <table:table-cell office:value-type="currency" office:value="116600" table:style-name="ce9">
            <text:p>116.600,00 €</text:p>
          </table:table-cell>
          <table:table-cell office:value-type="currency" office:value="116600" table:style-name="ce9">
            <text:p>116.600,0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REXTA SPA</text:p>
          </table:table-cell>
          <table:table-cell table:number-columns-repeated="6" table:style-name="ce9"/>
          <table:table-cell office:value-type="currency" office:value="36344" table:style-name="ce9">
            <text:p>36.344,00 €</text:p>
          </table:table-cell>
          <table:table-cell office:value-type="currency" office:value="36344" table:style-name="ce9">
            <text:p>36.344,0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rimex Pharmaceuticals OY</text:p>
          </table:table-cell>
          <table:table-cell office:value-type="currency" office:value="2190.0500000000002" table:style-name="ce9">
            <text:p>2.190,05 €</text:p>
          </table:table-cell>
          <table:table-cell table:number-columns-repeated="6" table:style-name="ce9"/>
          <table:table-cell office:value-type="currency" office:value="2190.0500000000002" table:style-name="ce9">
            <text:p>2.190,05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RIMICERI ALESSIO</text:p>
          </table:table-cell>
          <table:table-cell table:number-columns-repeated="2" table:style-name="ce9"/>
          <table:table-cell office:value-type="currency" office:value="904" table:style-name="ce9">
            <text:p>904,00 €</text:p>
          </table:table-cell>
          <table:table-cell table:number-columns-repeated="4" table:style-name="ce9"/>
          <table:table-cell office:value-type="currency" office:value="904" table:style-name="ce9">
            <text:p>904,0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RINCIPIO SPV SRL</text:p>
          </table:table-cell>
          <table:table-cell table:number-columns-repeated="6" table:style-name="ce9"/>
          <table:table-cell office:value-type="currency" office:value="1065.6400000000001" table:style-name="ce9">
            <text:p>1.065,64 €</text:p>
          </table:table-cell>
          <table:table-cell office:value-type="currency" office:value="1065.6400000000001" table:style-name="ce9">
            <text:p>1.065,64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RINCIPLE ITALY S.P.A.</text:p>
          </table:table-cell>
          <table:table-cell table:number-columns-repeated="4" table:style-name="ce9"/>
          <table:table-cell office:value-type="currency" office:value="20827.86" table:style-name="ce9">
            <text:p>20.827,86 €</text:p>
          </table:table-cell>
          <table:table-cell table:number-columns-repeated="2" table:style-name="ce9"/>
          <table:table-cell office:value-type="currency" office:value="20827.86" table:style-name="ce9">
            <text:p>20.827,86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RO.GES SCARL ONLUS</text:p>
          </table:table-cell>
          <table:table-cell table:style-name="ce9"/>
          <table:table-cell office:value-type="currency" office:value="123504.64" table:style-name="ce9">
            <text:p>123.504,64 €</text:p>
          </table:table-cell>
          <table:table-cell table:number-columns-repeated="5" table:style-name="ce9"/>
          <table:table-cell office:value-type="currency" office:value="123504.64" table:style-name="ce9">
            <text:p>123.504,64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RO.MED. S.R.L.</text:p>
          </table:table-cell>
          <table:table-cell office:value-type="currency" office:value="3896.18" table:style-name="ce9">
            <text:p>3.896,18 €</text:p>
          </table:table-cell>
          <table:table-cell table:number-columns-repeated="6" table:style-name="ce9"/>
          <table:table-cell office:value-type="currency" office:value="3896.18" table:style-name="ce9">
            <text:p>3.896,18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RODOTTI GIANNI S.R.L.</text:p>
          </table:table-cell>
          <table:table-cell office:value-type="currency" office:value="32445.899999999998" table:style-name="ce9">
            <text:p>32.445,90 €</text:p>
          </table:table-cell>
          <table:table-cell office:value-type="currency" office:value="451" table:style-name="ce9">
            <text:p>451,00 €</text:p>
          </table:table-cell>
          <table:table-cell table:number-columns-repeated="5" table:style-name="ce9"/>
          <table:table-cell office:value-type="currency" office:value="32896.899999999994" table:style-name="ce9">
            <text:p>32.896,9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ROGETTAZIONE PRODUZIONE E COMMERCIO SRL</text:p>
          </table:table-cell>
          <table:table-cell office:value-type="currency" office:value="922.5" table:style-name="ce9">
            <text:p>922,50 €</text:p>
          </table:table-cell>
          <table:table-cell table:number-columns-repeated="6" table:style-name="ce9"/>
          <table:table-cell office:value-type="currency" office:value="922.5" table:style-name="ce9">
            <text:p>922,5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ROMEGA ITALIA S.R.L.</text:p>
          </table:table-cell>
          <table:table-cell office:value-type="currency" office:value="7619.05" table:style-name="ce9">
            <text:p>7.619,05 €</text:p>
          </table:table-cell>
          <table:table-cell office:value-type="currency" office:value="100" table:style-name="ce9">
            <text:p>100,00 €</text:p>
          </table:table-cell>
          <table:table-cell table:number-columns-repeated="5" table:style-name="ce9"/>
          <table:table-cell office:value-type="currency" office:value="7719.05" table:style-name="ce9">
            <text:p>7.719,05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roQuest LLC</text:p>
          </table:table-cell>
          <table:table-cell office:value-type="currency" office:value="7227.9400000000005" table:style-name="ce9">
            <text:p>7.227,94 €</text:p>
          </table:table-cell>
          <table:table-cell table:number-columns-repeated="6" table:style-name="ce9"/>
          <table:table-cell office:value-type="currency" office:value="7227.9400000000005" table:style-name="ce9">
            <text:p>7.227,94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ROTEGGI S.R.L.</text:p>
          </table:table-cell>
          <table:table-cell office:value-type="currency" office:value="1900" table:style-name="ce9">
            <text:p>1.900,00 €</text:p>
          </table:table-cell>
          <table:table-cell table:number-columns-repeated="6" table:style-name="ce9"/>
          <table:table-cell office:value-type="currency" office:value="1900" table:style-name="ce9">
            <text:p>1.900,0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TC THERAPEUTICS INTERNATIONAL LIMITED</text:p>
          </table:table-cell>
          <table:table-cell office:value-type="currency" office:value="248589.37" table:style-name="ce9">
            <text:p>248.589,37 €</text:p>
          </table:table-cell>
          <table:table-cell table:number-columns-repeated="6" table:style-name="ce9"/>
          <table:table-cell office:value-type="currency" office:value="248589.37" table:style-name="ce9">
            <text:p>248.589,37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TS SRL</text:p>
          </table:table-cell>
          <table:table-cell table:style-name="ce9"/>
          <table:table-cell office:value-type="currency" office:value="830" table:style-name="ce9">
            <text:p>830,00 €</text:p>
          </table:table-cell>
          <table:table-cell table:number-columns-repeated="5" table:style-name="ce9"/>
          <table:table-cell office:value-type="currency" office:value="830" table:style-name="ce9">
            <text:p>830,0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UBLIC LIBRARY OF SCIENCE</text:p>
          </table:table-cell>
          <table:table-cell table:style-name="ce9"/>
          <table:table-cell office:value-type="currency" office:value="10612.83" table:style-name="ce9">
            <text:p>10.612,83 €</text:p>
          </table:table-cell>
          <table:table-cell table:number-columns-repeated="5" table:style-name="ce9"/>
          <table:table-cell office:value-type="currency" office:value="10612.83" table:style-name="ce9">
            <text:p>10.612,83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QIAGEN S.R.L.</text:p>
          </table:table-cell>
          <table:table-cell office:value-type="currency" office:value="53878.790000000008" table:style-name="ce9">
            <text:p>53.878,79 €</text:p>
          </table:table-cell>
          <table:table-cell office:value-type="currency" office:value="213" table:style-name="ce9">
            <text:p>213,00 €</text:p>
          </table:table-cell>
          <table:table-cell office:value-type="currency" office:value="3500.07" table:style-name="ce9">
            <text:p>3.500,07 €</text:p>
          </table:table-cell>
          <table:table-cell table:number-columns-repeated="4" table:style-name="ce9"/>
          <table:table-cell office:value-type="currency" office:value="57591.860000000008" table:style-name="ce9">
            <text:p>57.591,86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QUAGLIARELLO MATTEO</text:p>
          </table:table-cell>
          <table:table-cell table:style-name="ce9"/>
          <table:table-cell office:value-type="currency" office:value="372.48" table:style-name="ce9">
            <text:p>372,48 €</text:p>
          </table:table-cell>
          <table:table-cell office:value-type="currency" office:value="2" table:style-name="ce9">
            <text:p>2,00 €</text:p>
          </table:table-cell>
          <table:table-cell table:number-columns-repeated="4" table:style-name="ce9"/>
          <table:table-cell office:value-type="currency" office:value="374.48" table:style-name="ce9">
            <text:p>374,48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QUANTERIX</text:p>
          </table:table-cell>
          <table:table-cell office:value-type="currency" office:value="28847.42" table:style-name="ce9">
            <text:p>28.847,42 €</text:p>
          </table:table-cell>
          <table:table-cell office:value-type="currency" office:value="300" table:style-name="ce9">
            <text:p>300,00 €</text:p>
          </table:table-cell>
          <table:table-cell table:number-columns-repeated="5" table:style-name="ce9"/>
          <table:table-cell office:value-type="currency" office:value="29147.42" table:style-name="ce9">
            <text:p>29.147,42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QUATTRO MEDICA S.R.L.</text:p>
          </table:table-cell>
          <table:table-cell office:value-type="currency" office:value="4665.6000000000004" table:style-name="ce9">
            <text:p>4.665,60 €</text:p>
          </table:table-cell>
          <table:table-cell table:number-columns-repeated="6" table:style-name="ce9"/>
          <table:table-cell office:value-type="currency" office:value="4665.6000000000004" table:style-name="ce9">
            <text:p>4.665,6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QURE S.R.L.</text:p>
          </table:table-cell>
          <table:table-cell office:value-type="currency" office:value="2385" table:style-name="ce9">
            <text:p>2.385,00 €</text:p>
          </table:table-cell>
          <table:table-cell table:number-columns-repeated="6" table:style-name="ce9"/>
          <table:table-cell office:value-type="currency" office:value="2385" table:style-name="ce9">
            <text:p>2.385,0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1 S.P.A.</text:p>
          </table:table-cell>
          <table:table-cell table:style-name="ce9"/>
          <table:table-cell office:value-type="currency" office:value="68900" table:style-name="ce9">
            <text:p>68.900,00 €</text:p>
          </table:table-cell>
          <table:table-cell table:number-columns-repeated="5" table:style-name="ce9"/>
          <table:table-cell office:value-type="currency" office:value="68900" table:style-name="ce9">
            <text:p>68.900,0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AHMEH FATIMA</text:p>
          </table:table-cell>
          <table:table-cell table:style-name="ce9"/>
          <table:table-cell office:value-type="currency" office:value="7500" table:style-name="ce9">
            <text:p>7.500,00 €</text:p>
          </table:table-cell>
          <table:table-cell table:number-columns-repeated="5" table:style-name="ce9"/>
          <table:table-cell office:value-type="currency" office:value="7500" table:style-name="ce9">
            <text:p>7.500,0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AI</text:p>
          </table:table-cell>
          <table:table-cell table:style-name="ce9"/>
          <table:table-cell office:value-type="currency" office:value="1018.4" table:style-name="ce9">
            <text:p>1.018,40 €</text:p>
          </table:table-cell>
          <table:table-cell table:number-columns-repeated="5" table:style-name="ce9"/>
          <table:table-cell office:value-type="currency" office:value="1018.4" table:style-name="ce9">
            <text:p>1.018,4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AYS S.r.l.</text:p>
          </table:table-cell>
          <table:table-cell office:value-type="currency" office:value="61579.5" table:style-name="ce9">
            <text:p>61.579,50 €</text:p>
          </table:table-cell>
          <table:table-cell table:number-columns-repeated="6" table:style-name="ce9"/>
          <table:table-cell office:value-type="currency" office:value="61579.5" table:style-name="ce9">
            <text:p>61.579,5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CS Tecnoimpianti srl</text:p>
          </table:table-cell>
          <table:table-cell table:style-name="ce9"/>
          <table:table-cell office:value-type="currency" office:value="228" table:style-name="ce9">
            <text:p>228,00 €</text:p>
          </table:table-cell>
          <table:table-cell table:number-columns-repeated="5" table:style-name="ce9"/>
          <table:table-cell office:value-type="currency" office:value="228" table:style-name="ce9">
            <text:p>228,0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AL MEDICAL S.R.L.</text:p>
          </table:table-cell>
          <table:table-cell office:value-type="currency" office:value="3000" table:style-name="ce9">
            <text:p>3.000,00 €</text:p>
          </table:table-cell>
          <table:table-cell table:number-columns-repeated="6" table:style-name="ce9"/>
          <table:table-cell office:value-type="currency" office:value="3000" table:style-name="ce9">
            <text:p>3.000,0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BELLATO ANNA</text:p>
          </table:table-cell>
          <table:table-cell table:style-name="ce9"/>
          <table:table-cell office:value-type="currency" office:value="717.6" table:style-name="ce9">
            <text:p>717,60 €</text:p>
          </table:table-cell>
          <table:table-cell office:value-type="currency" office:value="2" table:style-name="ce9">
            <text:p>2,00 €</text:p>
          </table:table-cell>
          <table:table-cell table:number-columns-repeated="4" table:style-name="ce9"/>
          <table:table-cell office:value-type="currency" office:value="719.6" table:style-name="ce9">
            <text:p>719,6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CORDATI RARE DISEASES ITALY S.R.L.</text:p>
          </table:table-cell>
          <table:table-cell office:value-type="currency" office:value="158680.91999999998" table:style-name="ce9">
            <text:p>158.680,92 €</text:p>
          </table:table-cell>
          <table:table-cell table:number-columns-repeated="6" table:style-name="ce9"/>
          <table:table-cell office:value-type="currency" office:value="158680.91999999998" table:style-name="ce9">
            <text:p>158.680,92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DAX S.P.A.</text:p>
          </table:table-cell>
          <table:table-cell office:value-type="currency" office:value="8604" table:style-name="ce9">
            <text:p>8.604,00 €</text:p>
          </table:table-cell>
          <table:table-cell table:number-columns-repeated="6" table:style-name="ce9"/>
          <table:table-cell office:value-type="currency" office:value="8604" table:style-name="ce9">
            <text:p>8.604,0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NORDJYLLAND</text:p>
          </table:table-cell>
          <table:table-cell table:number-columns-repeated="2" table:style-name="ce9"/>
          <table:table-cell office:value-type="currency" office:value="764.97" table:style-name="ce9">
            <text:p>764,97 €</text:p>
          </table:table-cell>
          <table:table-cell table:number-columns-repeated="4" table:style-name="ce9"/>
          <table:table-cell office:value-type="currency" office:value="764.97" table:style-name="ce9">
            <text:p>764,97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E LOMBARDIA</text:p>
          </table:table-cell>
          <table:table-cell table:number-columns-repeated="2" table:style-name="ce9"/>
          <table:table-cell office:value-type="currency" office:value="975.56" table:style-name="ce9">
            <text:p>975,56 €</text:p>
          </table:table-cell>
          <table:table-cell table:number-columns-repeated="4" table:style-name="ce9"/>
          <table:table-cell office:value-type="currency" office:value="975.56" table:style-name="ce9">
            <text:p>975,56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LAB S.R.L.</text:p>
          </table:table-cell>
          <table:table-cell office:value-type="currency" office:value="34186.699999999997" table:style-name="ce9">
            <text:p>34.186,70 €</text:p>
          </table:table-cell>
          <table:table-cell table:number-columns-repeated="6" table:style-name="ce9"/>
          <table:table-cell office:value-type="currency" office:value="34186.699999999997" table:style-name="ce9">
            <text:p>34.186,7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MEDIX S.R.L.</text:p>
          </table:table-cell>
          <table:table-cell office:value-type="currency" office:value="1150" table:style-name="ce9">
            <text:p>1.150,00 €</text:p>
          </table:table-cell>
          <table:table-cell table:number-columns-repeated="6" table:style-name="ce9"/>
          <table:table-cell office:value-type="currency" office:value="1150" table:style-name="ce9">
            <text:p>1.150,0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SNOVA SRL</text:p>
          </table:table-cell>
          <table:table-cell office:value-type="currency" office:value="23615.200000000001" table:style-name="ce9">
            <text:p>23.615,20 €</text:p>
          </table:table-cell>
          <table:table-cell office:value-type="currency" office:value="65" table:style-name="ce9">
            <text:p>65,00 €</text:p>
          </table:table-cell>
          <table:table-cell table:number-columns-repeated="5" table:style-name="ce9"/>
          <table:table-cell office:value-type="currency" office:value="23680.2" table:style-name="ce9">
            <text:p>23.680,2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STEK S.r.l.</text:p>
          </table:table-cell>
          <table:table-cell office:value-type="currency" office:value="706" table:style-name="ce9">
            <text:p>706,00 €</text:p>
          </table:table-cell>
          <table:table-cell office:value-type="currency" office:value="23" table:style-name="ce9">
            <text:p>23,00 €</text:p>
          </table:table-cell>
          <table:table-cell table:number-columns-repeated="5" table:style-name="ce9"/>
          <table:table-cell office:value-type="currency" office:value="729" table:style-name="ce9">
            <text:p>729,0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TE ITALIANA PER LE SPERIMENTAZIONI CLINICHE IN PEDIATRIA "ITALIAN NETWORK FOR PAEDIATRIC CLINICAL TRIALS"</text:p>
          </table:table-cell>
          <table:table-cell table:number-columns-repeated="2" table:style-name="ce9"/>
          <table:table-cell office:value-type="currency" office:value="4000" table:style-name="ce9">
            <text:p>4.000,00 €</text:p>
          </table:table-cell>
          <table:table-cell table:number-columns-repeated="4" table:style-name="ce9"/>
          <table:table-cell office:value-type="currency" office:value="4000" table:style-name="ce9">
            <text:p>4.000,0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I.MOS. S.R.L.</text:p>
          </table:table-cell>
          <table:table-cell office:value-type="currency" office:value="360" table:style-name="ce9">
            <text:p>360,00 €</text:p>
          </table:table-cell>
          <table:table-cell table:number-columns-repeated="6" table:style-name="ce9"/>
          <table:table-cell office:value-type="currency" office:value="360" table:style-name="ce9">
            <text:p>360,0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IA GRANT THORNTON S.P.A.</text:p>
          </table:table-cell>
          <table:table-cell table:style-name="ce9"/>
          <table:table-cell office:value-type="currency" office:value="9350" table:style-name="ce9">
            <text:p>9.350,00 €</text:p>
          </table:table-cell>
          <table:table-cell table:number-columns-repeated="5" table:style-name="ce9"/>
          <table:table-cell office:value-type="currency" office:value="9350" table:style-name="ce9">
            <text:p>9.350,0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IFINO NUNZIA</text:p>
          </table:table-cell>
          <table:table-cell table:number-columns-repeated="2" table:style-name="ce9"/>
          <table:table-cell office:value-type="currency" office:value="81.3" table:style-name="ce9">
            <text:p>81,30 €</text:p>
          </table:table-cell>
          <table:table-cell table:number-columns-repeated="4" table:style-name="ce9"/>
          <table:table-cell office:value-type="currency" office:value="81.3" table:style-name="ce9">
            <text:p>81,3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IGAMONTI CLAUDIA</text:p>
          </table:table-cell>
          <table:table-cell table:style-name="ce9"/>
          <table:table-cell office:value-type="currency" office:value="8633.92" table:style-name="ce9">
            <text:p>8.633,92 €</text:p>
          </table:table-cell>
          <table:table-cell office:value-type="currency" office:value="6" table:style-name="ce9">
            <text:p>6,00 €</text:p>
          </table:table-cell>
          <table:table-cell table:number-columns-repeated="4" table:style-name="ce9"/>
          <table:table-cell office:value-type="currency" office:value="8639.92" table:style-name="ce9">
            <text:p>8.639,92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IGEL S.P.A.</text:p>
          </table:table-cell>
          <table:table-cell office:value-type="currency" office:value="1064" table:style-name="ce9">
            <text:p>1.064,00 €</text:p>
          </table:table-cell>
          <table:table-cell office:value-type="currency" office:value="70" table:style-name="ce9">
            <text:p>70,00 €</text:p>
          </table:table-cell>
          <table:table-cell table:number-columns-repeated="5" table:style-name="ce9"/>
          <table:table-cell office:value-type="currency" office:value="1134" table:style-name="ce9">
            <text:p>1.134,0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IGHTSLINK</text:p>
          </table:table-cell>
          <table:table-cell table:style-name="ce9"/>
          <table:table-cell office:value-type="currency" office:value="3735.67" table:style-name="ce9">
            <text:p>3.735,67 €</text:p>
          </table:table-cell>
          <table:table-cell table:number-columns-repeated="5" table:style-name="ce9"/>
          <table:table-cell office:value-type="currency" office:value="3735.67" table:style-name="ce9">
            <text:p>3.735,67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IMOLDI MARTINA</text:p>
          </table:table-cell>
          <table:table-cell table:style-name="ce9"/>
          <table:table-cell office:value-type="currency" office:value="4999.9800000000005" table:style-name="ce9">
            <text:p>4.999,98 €</text:p>
          </table:table-cell>
          <table:table-cell office:value-type="currency" office:value="2" table:style-name="ce9">
            <text:p>2,00 €</text:p>
          </table:table-cell>
          <table:table-cell table:number-columns-repeated="4" table:style-name="ce9"/>
          <table:table-cell office:value-type="currency" office:value="5001.9800000000005" table:style-name="ce9">
            <text:p>5.001,98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ISTOSERVICE SRL</text:p>
          </table:table-cell>
          <table:table-cell table:style-name="ce9"/>
          <table:table-cell office:value-type="currency" office:value="7414.02" table:style-name="ce9">
            <text:p>7.414,02 €</text:p>
          </table:table-cell>
          <table:table-cell office:value-type="currency" office:value="296.56" table:style-name="ce9">
            <text:p>296,56 €</text:p>
          </table:table-cell>
          <table:table-cell table:number-columns-repeated="4" table:style-name="ce9"/>
          <table:table-cell office:value-type="currency" office:value="7710.5800000000008" table:style-name="ce9">
            <text:p>7.710,58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IZZO ARIANNA</text:p>
          </table:table-cell>
          <table:table-cell table:style-name="ce9"/>
          <table:table-cell office:value-type="currency" office:value="5000.01" table:style-name="ce9">
            <text:p>5.000,01 €</text:p>
          </table:table-cell>
          <table:table-cell office:value-type="currency" office:value="0" table:style-name="ce9">
            <text:p>0,00 €</text:p>
          </table:table-cell>
          <table:table-cell table:number-columns-repeated="4" table:style-name="ce9"/>
          <table:table-cell office:value-type="currency" office:value="5000.01" table:style-name="ce9">
            <text:p>5.000,01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IZZO FEDERICA</text:p>
          </table:table-cell>
          <table:table-cell table:style-name="ce9"/>
          <table:table-cell office:value-type="currency" office:value="252.96" table:style-name="ce9">
            <text:p>252,96 €</text:p>
          </table:table-cell>
          <table:table-cell table:number-columns-repeated="5" table:style-name="ce9"/>
          <table:table-cell office:value-type="currency" office:value="252.96" table:style-name="ce9">
            <text:p>252,96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OCCULI FRANCESCA</text:p>
          </table:table-cell>
          <table:table-cell table:style-name="ce9"/>
          <table:table-cell office:value-type="currency" office:value="5765.25" table:style-name="ce9">
            <text:p>5.765,25 €</text:p>
          </table:table-cell>
          <table:table-cell office:value-type="currency" office:value="6" table:style-name="ce9">
            <text:p>6,00 €</text:p>
          </table:table-cell>
          <table:table-cell table:number-columns-repeated="4" table:style-name="ce9"/>
          <table:table-cell office:value-type="currency" office:value="5771.25" table:style-name="ce9">
            <text:p>5.771,25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OCHE DIAGNOSTICS S.P.A.</text:p>
          </table:table-cell>
          <table:table-cell office:value-type="currency" office:value="506596.78" table:style-name="ce9">
            <text:p>506.596,78 €</text:p>
          </table:table-cell>
          <table:table-cell table:style-name="ce9"/>
          <table:table-cell office:value-type="currency" office:value="26270.02" table:style-name="ce9">
            <text:p>26.270,02 €</text:p>
          </table:table-cell>
          <table:table-cell table:number-columns-repeated="4" table:style-name="ce9"/>
          <table:table-cell office:value-type="currency" office:value="532866.80000000005" table:style-name="ce9">
            <text:p>532.866,8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OCHE S.P.A.</text:p>
          </table:table-cell>
          <table:table-cell office:value-type="currency" office:value="1067998.8800000001" table:style-name="ce9">
            <text:p>1.067.998,88 €</text:p>
          </table:table-cell>
          <table:table-cell table:number-columns-repeated="6" table:style-name="ce9"/>
          <table:table-cell office:value-type="currency" office:value="1067998.8800000001" table:style-name="ce9">
            <text:p>1.067.998,88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ODARI GIULIA</text:p>
          </table:table-cell>
          <table:table-cell table:style-name="ce9"/>
          <table:table-cell office:value-type="currency" office:value="11428.56" table:style-name="ce9">
            <text:p>11.428,56 €</text:p>
          </table:table-cell>
          <table:table-cell table:number-columns-repeated="5" table:style-name="ce9"/>
          <table:table-cell office:value-type="currency" office:value="11428.56" table:style-name="ce9">
            <text:p>11.428,56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OGGERO PAOLA</text:p>
          </table:table-cell>
          <table:table-cell table:style-name="ce9"/>
          <table:table-cell office:value-type="currency" office:value="6666.65" table:style-name="ce9">
            <text:p>6.666,65 €</text:p>
          </table:table-cell>
          <table:table-cell table:number-columns-repeated="5" table:style-name="ce9"/>
          <table:table-cell office:value-type="currency" office:value="6666.65" table:style-name="ce9">
            <text:p>6.666,65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OMANO' GIORGIA</text:p>
          </table:table-cell>
          <table:table-cell table:style-name="ce9"/>
          <table:table-cell office:value-type="currency" office:value="7494" table:style-name="ce9">
            <text:p>7.494,00 €</text:p>
          </table:table-cell>
          <table:table-cell office:value-type="currency" office:value="6" table:style-name="ce9">
            <text:p>6,00 €</text:p>
          </table:table-cell>
          <table:table-cell table:number-columns-repeated="4" table:style-name="ce9"/>
          <table:table-cell office:value-type="currency" office:value="7500" table:style-name="ce9">
            <text:p>7.500,0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ONCHI LUCA</text:p>
          </table:table-cell>
          <table:table-cell table:style-name="ce9"/>
          <table:table-cell office:value-type="currency" office:value="10935" table:style-name="ce9">
            <text:p>10.935,00 €</text:p>
          </table:table-cell>
          <table:table-cell table:number-columns-repeated="5" table:style-name="ce9"/>
          <table:table-cell office:value-type="currency" office:value="10935" table:style-name="ce9">
            <text:p>10.935,0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ONZONI LUISA</text:p>
          </table:table-cell>
          <table:table-cell table:style-name="ce9"/>
          <table:table-cell office:value-type="currency" office:value="11250" table:style-name="ce9">
            <text:p>11.250,00 €</text:p>
          </table:table-cell>
          <table:table-cell office:value-type="currency" office:value="6" table:style-name="ce9">
            <text:p>6,00 €</text:p>
          </table:table-cell>
          <table:table-cell table:number-columns-repeated="4" table:style-name="ce9"/>
          <table:table-cell office:value-type="currency" office:value="11256" table:style-name="ce9">
            <text:p>11.256,0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OSELLA DANIELA</text:p>
          </table:table-cell>
          <table:table-cell table:style-name="ce9"/>
          <table:table-cell office:value-type="currency" office:value="6075" table:style-name="ce9">
            <text:p>6.075,00 €</text:p>
          </table:table-cell>
          <table:table-cell office:value-type="currency" office:value="6" table:style-name="ce9">
            <text:p>6,00 €</text:p>
          </table:table-cell>
          <table:table-cell table:number-columns-repeated="4" table:style-name="ce9"/>
          <table:table-cell office:value-type="currency" office:value="6081" table:style-name="ce9">
            <text:p>6.081,0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OSSI LUISA CARLOTTA</text:p>
          </table:table-cell>
          <table:table-cell table:style-name="ce9"/>
          <table:table-cell office:value-type="currency" office:value="3000" table:style-name="ce9">
            <text:p>3.000,00 €</text:p>
          </table:table-cell>
          <table:table-cell office:value-type="currency" office:value="6" table:style-name="ce9">
            <text:p>6,00 €</text:p>
          </table:table-cell>
          <table:table-cell table:number-columns-repeated="4" table:style-name="ce9"/>
          <table:table-cell office:value-type="currency" office:value="3006" table:style-name="ce9">
            <text:p>3.006,0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OTEM INDUSTRIES gmbh</text:p>
          </table:table-cell>
          <table:table-cell office:value-type="currency" office:value="2347" table:style-name="ce9">
            <text:p>2.347,00 €</text:p>
          </table:table-cell>
          <table:table-cell table:number-columns-repeated="6" table:style-name="ce9"/>
          <table:table-cell office:value-type="currency" office:value="2347" table:style-name="ce9">
            <text:p>2.347,0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OTO3 INDUSTRIA GRAFICA S.P.A.</text:p>
          </table:table-cell>
          <table:table-cell office:value-type="currency" office:value="3569" table:style-name="ce9">
            <text:p>3.569,00 €</text:p>
          </table:table-cell>
          <table:table-cell table:number-columns-repeated="6" table:style-name="ce9"/>
          <table:table-cell office:value-type="currency" office:value="3569" table:style-name="ce9">
            <text:p>3.569,0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OVEDA LAURA</text:p>
          </table:table-cell>
          <table:table-cell table:style-name="ce9"/>
          <table:table-cell office:value-type="currency" office:value="6249.99" table:style-name="ce9">
            <text:p>6.249,99 €</text:p>
          </table:table-cell>
          <table:table-cell office:value-type="currency" office:value="6" table:style-name="ce9">
            <text:p>6,00 €</text:p>
          </table:table-cell>
          <table:table-cell table:number-columns-repeated="4" table:style-name="ce9"/>
          <table:table-cell office:value-type="currency" office:value="6255.99" table:style-name="ce9">
            <text:p>6.255,99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S COMPONENTS SPA</text:p>
          </table:table-cell>
          <table:table-cell table:style-name="ce9"/>
          <table:table-cell office:value-type="currency" office:value="855.54000000000008" table:style-name="ce9">
            <text:p>855,54 €</text:p>
          </table:table-cell>
          <table:table-cell table:number-columns-repeated="5" table:style-name="ce9"/>
          <table:table-cell office:value-type="currency" office:value="855.54000000000008" table:style-name="ce9">
            <text:p>855,54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UBICON SPV SRL</text:p>
          </table:table-cell>
          <table:table-cell table:number-columns-repeated="6" table:style-name="ce9"/>
          <table:table-cell office:value-type="currency" office:value="1343.5900000000001" table:style-name="ce9">
            <text:p>1.343,59 €</text:p>
          </table:table-cell>
          <table:table-cell office:value-type="currency" office:value="1343.5900000000001" table:style-name="ce9">
            <text:p>1.343,59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UBINO ANTONIO</text:p>
          </table:table-cell>
          <table:table-cell table:number-columns-repeated="2" table:style-name="ce9"/>
          <table:table-cell office:value-type="currency" office:value="15" table:style-name="ce9">
            <text:p>15,00 €</text:p>
          </table:table-cell>
          <table:table-cell table:number-columns-repeated="4" table:style-name="ce9"/>
          <table:table-cell office:value-type="currency" office:value="15" table:style-name="ce9">
            <text:p>15,0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ULLO RAFFAELLA</text:p>
          </table:table-cell>
          <table:table-cell table:style-name="ce9"/>
          <table:table-cell office:value-type="currency" office:value="8749.9500000000007" table:style-name="ce9">
            <text:p>8.749,95 €</text:p>
          </table:table-cell>
          <table:table-cell office:value-type="currency" office:value="6" table:style-name="ce9">
            <text:p>6,00 €</text:p>
          </table:table-cell>
          <table:table-cell table:number-columns-repeated="4" table:style-name="ce9"/>
          <table:table-cell office:value-type="currency" office:value="8755.9500000000007" table:style-name="ce9">
            <text:p>8.755,95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USSO EMANUELA GIOVANNA</text:p>
          </table:table-cell>
          <table:table-cell table:number-columns-repeated="2" table:style-name="ce9"/>
          <table:table-cell office:value-type="currency" office:value="36" table:style-name="ce9">
            <text:p>36,00 €</text:p>
          </table:table-cell>
          <table:table-cell table:number-columns-repeated="4" table:style-name="ce9"/>
          <table:table-cell office:value-type="currency" office:value="36" table:style-name="ce9">
            <text:p>36,0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USSO SILVIA</text:p>
          </table:table-cell>
          <table:table-cell table:style-name="ce9"/>
          <table:table-cell office:value-type="currency" office:value="11750.01" table:style-name="ce9">
            <text:p>11.750,01 €</text:p>
          </table:table-cell>
          <table:table-cell office:value-type="currency" office:value="6" table:style-name="ce9">
            <text:p>6,00 €</text:p>
          </table:table-cell>
          <table:table-cell table:number-columns-repeated="4" table:style-name="ce9"/>
          <table:table-cell office:value-type="currency" office:value="11756.01" table:style-name="ce9">
            <text:p>11.756,01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. KARGER AG BASEL</text:p>
          </table:table-cell>
          <table:table-cell table:style-name="ce9"/>
          <table:table-cell office:value-type="currency" office:value="2203.39" table:style-name="ce9">
            <text:p>2.203,39 €</text:p>
          </table:table-cell>
          <table:table-cell table:number-columns-repeated="5" table:style-name="ce9"/>
          <table:table-cell office:value-type="currency" office:value="2203.39" table:style-name="ce9">
            <text:p>2.203,39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.A.L.F. S.p.A.</text:p>
          </table:table-cell>
          <table:table-cell office:value-type="currency" office:value="22655.16" table:style-name="ce9">
            <text:p>22.655,16 €</text:p>
          </table:table-cell>
          <table:table-cell table:number-columns-repeated="6" table:style-name="ce9"/>
          <table:table-cell office:value-type="currency" office:value="22655.16" table:style-name="ce9">
            <text:p>22.655,16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.I.A.L. SRL</text:p>
          </table:table-cell>
          <table:table-cell office:value-type="currency" office:value="17375.5" table:style-name="ce9">
            <text:p>17.375,50 €</text:p>
          </table:table-cell>
          <table:table-cell office:value-type="currency" office:value="35.700000000000003" table:style-name="ce9">
            <text:p>35,70 €</text:p>
          </table:table-cell>
          <table:table-cell table:number-columns-repeated="5" table:style-name="ce9"/>
          <table:table-cell office:value-type="currency" office:value="17411.2" table:style-name="ce9">
            <text:p>17.411,2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.I.D.EM. S.P.A.</text:p>
          </table:table-cell>
          <table:table-cell office:value-type="currency" office:value="25665.040000000001" table:style-name="ce9">
            <text:p>25.665,04 €</text:p>
          </table:table-cell>
          <table:table-cell office:value-type="currency" office:value="448.34000000000003" table:style-name="ce9">
            <text:p>448,34 €</text:p>
          </table:table-cell>
          <table:table-cell table:number-columns-repeated="2" table:style-name="ce9"/>
          <table:table-cell office:value-type="currency" office:value="3800" table:style-name="ce9">
            <text:p>3.800,00 €</text:p>
          </table:table-cell>
          <table:table-cell table:number-columns-repeated="2" table:style-name="ce9"/>
          <table:table-cell office:value-type="currency" office:value="29913.38" table:style-name="ce9">
            <text:p>29.913,38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.N.R. SINDAC.NAZ.AREA RADIOLOGICA</text:p>
          </table:table-cell>
          <table:table-cell table:number-columns-repeated="6" table:style-name="ce9"/>
          <table:table-cell office:value-type="currency" office:value="936" table:style-name="ce9">
            <text:p>936,00 €</text:p>
          </table:table-cell>
          <table:table-cell office:value-type="currency" office:value="936" table:style-name="ce9">
            <text:p>936,0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A.NI. MEDICAL SRL UNIPERS.</text:p>
          </table:table-cell>
          <table:table-cell office:value-type="currency" office:value="1445.36" table:style-name="ce9">
            <text:p>1.445,36 €</text:p>
          </table:table-cell>
          <table:table-cell table:number-columns-repeated="6" table:style-name="ce9"/>
          <table:table-cell office:value-type="currency" office:value="1445.36" table:style-name="ce9">
            <text:p>1.445,36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ABAI S.r.l.</text:p>
          </table:table-cell>
          <table:table-cell office:value-type="currency" office:value="4221.6000000000004" table:style-name="ce9">
            <text:p>4.221,60 €</text:p>
          </table:table-cell>
          <table:table-cell table:number-columns-repeated="6" table:style-name="ce9"/>
          <table:table-cell office:value-type="currency" office:value="4221.6000000000004" table:style-name="ce9">
            <text:p>4.221,6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acace Biotechnologies srl</text:p>
          </table:table-cell>
          <table:table-cell office:value-type="currency" office:value="3780" table:style-name="ce9">
            <text:p>3.780,00 €</text:p>
          </table:table-cell>
          <table:table-cell table:number-columns-repeated="6" table:style-name="ce9"/>
          <table:table-cell office:value-type="currency" office:value="3780" table:style-name="ce9">
            <text:p>3.780,0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ACCO S.R.L.</text:p>
          </table:table-cell>
          <table:table-cell office:value-type="currency" office:value="852" table:style-name="ce9">
            <text:p>852,00 €</text:p>
          </table:table-cell>
          <table:table-cell table:number-columns-repeated="6" table:style-name="ce9"/>
          <table:table-cell office:value-type="currency" office:value="852" table:style-name="ce9">
            <text:p>852,0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AGRADA GIULIA CHIARA</text:p>
          </table:table-cell>
          <table:table-cell table:style-name="ce9"/>
          <table:table-cell office:value-type="currency" office:value="3645" table:style-name="ce9">
            <text:p>3.645,00 €</text:p>
          </table:table-cell>
          <table:table-cell table:number-columns-repeated="5" table:style-name="ce9"/>
          <table:table-cell office:value-type="currency" office:value="3645" table:style-name="ce9">
            <text:p>3.645,0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AKURA FINETEK ITALY S.R.L.</text:p>
          </table:table-cell>
          <table:table-cell office:value-type="currency" office:value="15085" table:style-name="ce9">
            <text:p>15.085,00 €</text:p>
          </table:table-cell>
          <table:table-cell table:number-columns-repeated="6" table:style-name="ce9"/>
          <table:table-cell office:value-type="currency" office:value="15085" table:style-name="ce9">
            <text:p>15.085,0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ALAZAR HERRERA NORMA</text:p>
          </table:table-cell>
          <table:table-cell table:number-columns-repeated="2" table:style-name="ce9"/>
          <table:table-cell office:value-type="currency" office:value="182" table:style-name="ce9">
            <text:p>182,00 €</text:p>
          </table:table-cell>
          <table:table-cell table:number-columns-repeated="4" table:style-name="ce9"/>
          <table:table-cell office:value-type="currency" office:value="182" table:style-name="ce9">
            <text:p>182,0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ALVAGNIN MORENO</text:p>
          </table:table-cell>
          <table:table-cell table:number-columns-repeated="2" table:style-name="ce9"/>
          <table:table-cell office:value-type="currency" office:value="132" table:style-name="ce9">
            <text:p>132,00 €</text:p>
          </table:table-cell>
          <table:table-cell table:number-columns-repeated="4" table:style-name="ce9"/>
          <table:table-cell office:value-type="currency" office:value="132" table:style-name="ce9">
            <text:p>132,0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ALVI MARIO</text:p>
          </table:table-cell>
          <table:table-cell table:style-name="ce9"/>
          <table:table-cell office:value-type="currency" office:value="10454.400000000001" table:style-name="ce9">
            <text:p>10.454,40 €</text:p>
          </table:table-cell>
          <table:table-cell table:number-columns-repeated="5" table:style-name="ce9"/>
          <table:table-cell office:value-type="currency" office:value="10454.400000000001" table:style-name="ce9">
            <text:p>10.454,4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AMSUNG ELECTRONICS ITALIA S.P.A.</text:p>
          </table:table-cell>
          <table:table-cell table:style-name="ce9"/>
          <table:table-cell office:value-type="currency" office:value="8120" table:style-name="ce9">
            <text:p>8.120,00 €</text:p>
          </table:table-cell>
          <table:table-cell table:number-columns-repeated="5" table:style-name="ce9"/>
          <table:table-cell office:value-type="currency" office:value="8120" table:style-name="ce9">
            <text:p>8.120,0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ANDOZ S.p.A.</text:p>
          </table:table-cell>
          <table:table-cell office:value-type="currency" office:value="157680" table:style-name="ce9">
            <text:p>157.680,00 €</text:p>
          </table:table-cell>
          <table:table-cell table:number-columns-repeated="6" table:style-name="ce9"/>
          <table:table-cell office:value-type="currency" office:value="157680" table:style-name="ce9">
            <text:p>157.680,0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ANITEX S.p.A.</text:p>
          </table:table-cell>
          <table:table-cell office:value-type="currency" office:value="3480" table:style-name="ce9">
            <text:p>3.480,00 €</text:p>
          </table:table-cell>
          <table:table-cell table:number-columns-repeated="6" table:style-name="ce9"/>
          <table:table-cell office:value-type="currency" office:value="3480" table:style-name="ce9">
            <text:p>3.480,0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ANOFI S.R.L.</text:p>
          </table:table-cell>
          <table:table-cell office:value-type="currency" office:value="3945891.9600000004" table:style-name="ce9">
            <text:p>3.945.891,96 €</text:p>
          </table:table-cell>
          <table:table-cell table:number-columns-repeated="6" table:style-name="ce9"/>
          <table:table-cell office:value-type="currency" office:value="3945891.9600000004" table:style-name="ce9">
            <text:p>3.945.891,96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ANSONI ELISA</text:p>
          </table:table-cell>
          <table:table-cell table:number-columns-repeated="2" table:style-name="ce9"/>
          <table:table-cell office:value-type="currency" office:value="338" table:style-name="ce9">
            <text:p>338,00 €</text:p>
          </table:table-cell>
          <table:table-cell table:number-columns-repeated="4" table:style-name="ce9"/>
          <table:table-cell office:value-type="currency" office:value="338" table:style-name="ce9">
            <text:p>338,0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ANTA CRUZ BIOTECHNOLOGY INC.</text:p>
          </table:table-cell>
          <table:table-cell office:value-type="currency" office:value="345" table:style-name="ce9">
            <text:p>345,00 €</text:p>
          </table:table-cell>
          <table:table-cell office:value-type="currency" office:value="24" table:style-name="ce9">
            <text:p>24,00 €</text:p>
          </table:table-cell>
          <table:table-cell table:number-columns-repeated="5" table:style-name="ce9"/>
          <table:table-cell office:value-type="currency" office:value="369" table:style-name="ce9">
            <text:p>369,0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ANTER REPLY S.P.A.</text:p>
          </table:table-cell>
          <table:table-cell table:number-columns-repeated="4" table:style-name="ce9"/>
          <table:table-cell office:value-type="currency" office:value="16862.5" table:style-name="ce9">
            <text:p>16.862,50 €</text:p>
          </table:table-cell>
          <table:table-cell table:number-columns-repeated="2" table:style-name="ce9"/>
          <table:table-cell office:value-type="currency" office:value="16862.5" table:style-name="ce9">
            <text:p>16.862,5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ANTEX S.P.A.</text:p>
          </table:table-cell>
          <table:table-cell office:value-type="currency" office:value="69799.16" table:style-name="ce9">
            <text:p>69.799,16 €</text:p>
          </table:table-cell>
          <table:table-cell table:number-columns-repeated="6" table:style-name="ce9"/>
          <table:table-cell office:value-type="currency" office:value="69799.16" table:style-name="ce9">
            <text:p>69.799,16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API MED S.P.A</text:p>
          </table:table-cell>
          <table:table-cell office:value-type="currency" office:value="555" table:style-name="ce9">
            <text:p>555,00 €</text:p>
          </table:table-cell>
          <table:table-cell table:number-columns-repeated="6" table:style-name="ce9"/>
          <table:table-cell office:value-type="currency" office:value="555" table:style-name="ce9">
            <text:p>555,0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APIO LIFE S.R.L.</text:p>
          </table:table-cell>
          <table:table-cell office:value-type="currency" office:value="18790.900000000001" table:style-name="ce9">
            <text:p>18.790,90 €</text:p>
          </table:table-cell>
          <table:table-cell table:number-columns-repeated="6" table:style-name="ce9"/>
          <table:table-cell office:value-type="currency" office:value="18790.900000000001" table:style-name="ce9">
            <text:p>18.790,9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APORITO GIULIO</text:p>
          </table:table-cell>
          <table:table-cell table:number-columns-repeated="2" table:style-name="ce9"/>
          <table:table-cell office:value-type="currency" office:value="36" table:style-name="ce9">
            <text:p>36,00 €</text:p>
          </table:table-cell>
          <table:table-cell table:number-columns-repeated="4" table:style-name="ce9"/>
          <table:table-cell office:value-type="currency" office:value="36" table:style-name="ce9">
            <text:p>36,0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ARSTEDT S.R.L.</text:p>
          </table:table-cell>
          <table:table-cell office:value-type="currency" office:value="24115.679999999997" table:style-name="ce9">
            <text:p>24.115,68 €</text:p>
          </table:table-cell>
          <table:table-cell table:number-columns-repeated="6" table:style-name="ce9"/>
          <table:table-cell office:value-type="currency" office:value="24115.679999999997" table:style-name="ce9">
            <text:p>24.115,68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ARTORIUS ITALY S.R.L.</text:p>
          </table:table-cell>
          <table:table-cell office:value-type="currency" office:value="2645.01" table:style-name="ce9">
            <text:p>2.645,01 €</text:p>
          </table:table-cell>
          <table:table-cell office:value-type="currency" office:value="84" table:style-name="ce9">
            <text:p>84,00 €</text:p>
          </table:table-cell>
          <table:table-cell table:number-columns-repeated="2" table:style-name="ce9"/>
          <table:table-cell office:value-type="currency" office:value="18296.400000000001" table:style-name="ce9">
            <text:p>18.296,40 €</text:p>
          </table:table-cell>
          <table:table-cell table:number-columns-repeated="2" table:style-name="ce9"/>
          <table:table-cell office:value-type="currency" office:value="21025.410000000003" table:style-name="ce9">
            <text:p>21.025,41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ARZI AMADE' ROBERTO</text:p>
          </table:table-cell>
          <table:table-cell table:number-columns-repeated="2" table:style-name="ce9"/>
          <table:table-cell office:value-type="currency" office:value="36" table:style-name="ce9">
            <text:p>36,00 €</text:p>
          </table:table-cell>
          <table:table-cell table:number-columns-repeated="4" table:style-name="ce9"/>
          <table:table-cell office:value-type="currency" office:value="36" table:style-name="ce9">
            <text:p>36,0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AS</text:p>
          </table:table-cell>
          <table:table-cell table:style-name="ce9"/>
          <table:table-cell office:value-type="currency" office:value="480" table:style-name="ce9">
            <text:p>480,00 €</text:p>
          </table:table-cell>
          <table:table-cell table:number-columns-repeated="5" table:style-name="ce9"/>
          <table:table-cell office:value-type="currency" office:value="480" table:style-name="ce9">
            <text:p>480,0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AVOIA ANTONELLA</text:p>
          </table:table-cell>
          <table:table-cell table:style-name="ce9"/>
          <table:table-cell office:value-type="currency" office:value="240" table:style-name="ce9">
            <text:p>240,00 €</text:p>
          </table:table-cell>
          <table:table-cell table:number-columns-repeated="5" table:style-name="ce9"/>
          <table:table-cell office:value-type="currency" office:value="240" table:style-name="ce9">
            <text:p>240,0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BI S.R.L.</text:p>
          </table:table-cell>
          <table:table-cell table:style-name="ce9"/>
          <table:table-cell office:value-type="currency" office:value="206982.5" table:style-name="ce9">
            <text:p>206.982,50 €</text:p>
          </table:table-cell>
          <table:table-cell table:number-columns-repeated="5" table:style-name="ce9"/>
          <table:table-cell office:value-type="currency" office:value="206982.5" table:style-name="ce9">
            <text:p>206.982,5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CALERA LORITA</text:p>
          </table:table-cell>
          <table:table-cell table:style-name="ce9"/>
          <table:table-cell office:value-type="currency" office:value="6249.99" table:style-name="ce9">
            <text:p>6.249,99 €</text:p>
          </table:table-cell>
          <table:table-cell office:value-type="currency" office:value="6" table:style-name="ce9">
            <text:p>6,00 €</text:p>
          </table:table-cell>
          <table:table-cell table:number-columns-repeated="4" table:style-name="ce9"/>
          <table:table-cell office:value-type="currency" office:value="6255.99" table:style-name="ce9">
            <text:p>6.255,99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CANDAMARRO GIUSEPPE</text:p>
          </table:table-cell>
          <table:table-cell table:style-name="ce9"/>
          <table:table-cell office:value-type="currency" office:value="5160" table:style-name="ce9">
            <text:p>5.160,00 €</text:p>
          </table:table-cell>
          <table:table-cell table:number-columns-repeated="5" table:style-name="ce9"/>
          <table:table-cell office:value-type="currency" office:value="5160" table:style-name="ce9">
            <text:p>5.160,0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CARAMELLINI NATALIA</text:p>
          </table:table-cell>
          <table:table-cell table:style-name="ce9"/>
          <table:table-cell office:value-type="currency" office:value="3750" table:style-name="ce9">
            <text:p>3.750,00 €</text:p>
          </table:table-cell>
          <table:table-cell table:number-columns-repeated="5" table:style-name="ce9"/>
          <table:table-cell office:value-type="currency" office:value="3750" table:style-name="ce9">
            <text:p>3.750,0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CARSO DAVIDE</text:p>
          </table:table-cell>
          <table:table-cell table:number-columns-repeated="2" table:style-name="ce9"/>
          <table:table-cell office:value-type="currency" office:value="152" table:style-name="ce9">
            <text:p>152,00 €</text:p>
          </table:table-cell>
          <table:table-cell table:number-columns-repeated="4" table:style-name="ce9"/>
          <table:table-cell office:value-type="currency" office:value="152" table:style-name="ce9">
            <text:p>152,0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CHARLAB ITALIA S.R.L.</text:p>
          </table:table-cell>
          <table:table-cell office:value-type="currency" office:value="228.28" table:style-name="ce9">
            <text:p>228,28 €</text:p>
          </table:table-cell>
          <table:table-cell table:number-columns-repeated="6" table:style-name="ce9"/>
          <table:table-cell office:value-type="currency" office:value="228.28" table:style-name="ce9">
            <text:p>228,28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CHOOL OF MEDICINE DEPARTMENT OF DERMATOLOGY</text:p>
          </table:table-cell>
          <table:table-cell table:style-name="ce9"/>
          <table:table-cell office:value-type="currency" office:value="303.83000000000004" table:style-name="ce9">
            <text:p>303,83 €</text:p>
          </table:table-cell>
          <table:table-cell table:number-columns-repeated="5" table:style-name="ce9"/>
          <table:table-cell office:value-type="currency" office:value="303.83000000000004" table:style-name="ce9">
            <text:p>303,83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cience Suite Inc. O/A BioRender</text:p>
          </table:table-cell>
          <table:table-cell table:number-columns-repeated="4" table:style-name="ce9"/>
          <table:table-cell office:value-type="currency" office:value="1098.1600000000001" table:style-name="ce9">
            <text:p>1.098,16 €</text:p>
          </table:table-cell>
          <table:table-cell table:number-columns-repeated="2" table:style-name="ce9"/>
          <table:table-cell office:value-type="currency" office:value="1098.1600000000001" table:style-name="ce9">
            <text:p>1.098,16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ciensus International B.V.</text:p>
          </table:table-cell>
          <table:table-cell office:value-type="currency" office:value="744849.63" table:style-name="ce9">
            <text:p>744.849,63 €</text:p>
          </table:table-cell>
          <table:table-cell table:number-columns-repeated="6" table:style-name="ce9"/>
          <table:table-cell office:value-type="currency" office:value="744849.63" table:style-name="ce9">
            <text:p>744.849,63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CIOLA VALENTINA</text:p>
          </table:table-cell>
          <table:table-cell table:style-name="ce9"/>
          <table:table-cell office:value-type="currency" office:value="6600" table:style-name="ce9">
            <text:p>6.600,00 €</text:p>
          </table:table-cell>
          <table:table-cell office:value-type="currency" office:value="6" table:style-name="ce9">
            <text:p>6,00 €</text:p>
          </table:table-cell>
          <table:table-cell table:number-columns-repeated="4" table:style-name="ce9"/>
          <table:table-cell office:value-type="currency" office:value="6606" table:style-name="ce9">
            <text:p>6.606,0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CS INTERNATIONAL S.R.L.</text:p>
          </table:table-cell>
          <table:table-cell office:value-type="currency" office:value="2250" table:style-name="ce9">
            <text:p>2.250,00 €</text:p>
          </table:table-cell>
          <table:table-cell table:number-columns-repeated="6" table:style-name="ce9"/>
          <table:table-cell office:value-type="currency" office:value="2250" table:style-name="ce9">
            <text:p>2.250,0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eagen B.V.</text:p>
          </table:table-cell>
          <table:table-cell office:value-type="currency" office:value="11521.48" table:style-name="ce9">
            <text:p>11.521,48 €</text:p>
          </table:table-cell>
          <table:table-cell table:number-columns-repeated="6" table:style-name="ce9"/>
          <table:table-cell office:value-type="currency" office:value="11521.48" table:style-name="ce9">
            <text:p>11.521,48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EBIA ITALIA S.R.L.</text:p>
          </table:table-cell>
          <table:table-cell office:value-type="currency" office:value="21202" table:style-name="ce9">
            <text:p>21.202,00 €</text:p>
          </table:table-cell>
          <table:table-cell table:style-name="ce9"/>
          <table:table-cell office:value-type="currency" office:value="4816.66" table:style-name="ce9">
            <text:p>4.816,66 €</text:p>
          </table:table-cell>
          <table:table-cell table:number-columns-repeated="4" table:style-name="ce9"/>
          <table:table-cell office:value-type="currency" office:value="26018.66" table:style-name="ce9">
            <text:p>26.018,66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EDA S.P.A.</text:p>
          </table:table-cell>
          <table:table-cell office:value-type="currency" office:value="21015.449999999997" table:style-name="ce9">
            <text:p>21.015,45 €</text:p>
          </table:table-cell>
          <table:table-cell table:style-name="ce9"/>
          <table:table-cell office:value-type="currency" office:value="0" table:style-name="ce9">
            <text:p>0,00 €</text:p>
          </table:table-cell>
          <table:table-cell table:number-columns-repeated="4" table:style-name="ce9"/>
          <table:table-cell office:value-type="currency" office:value="21015.449999999997" table:style-name="ce9">
            <text:p>21.015,45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EGALINI EMILIANO</text:p>
          </table:table-cell>
          <table:table-cell table:number-columns-repeated="2" table:style-name="ce9"/>
          <table:table-cell office:value-type="currency" office:value="36" table:style-name="ce9">
            <text:p>36,00 €</text:p>
          </table:table-cell>
          <table:table-cell table:number-columns-repeated="4" table:style-name="ce9"/>
          <table:table-cell office:value-type="currency" office:value="36" table:style-name="ce9">
            <text:p>36,0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ELEXI S.R.L.</text:p>
          </table:table-cell>
          <table:table-cell table:style-name="ce9"/>
          <table:table-cell office:value-type="currency" office:value="3736.44" table:style-name="ce9">
            <text:p>3.736,44 €</text:p>
          </table:table-cell>
          <table:table-cell table:number-columns-repeated="5" table:style-name="ce9"/>
          <table:table-cell office:value-type="currency" office:value="3736.44" table:style-name="ce9">
            <text:p>3.736,44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ELLA PERSONAL CREDIT SPA</text:p>
          </table:table-cell>
          <table:table-cell table:number-columns-repeated="6" table:style-name="ce9"/>
          <table:table-cell office:value-type="currency" office:value="1216" table:style-name="ce9">
            <text:p>1.216,00 €</text:p>
          </table:table-cell>
          <table:table-cell office:value-type="currency" office:value="1216" table:style-name="ce9">
            <text:p>1.216,0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ENATORE AZZURRA</text:p>
          </table:table-cell>
          <table:table-cell table:style-name="ce9"/>
          <table:table-cell office:value-type="currency" office:value="6365.5499999999993" table:style-name="ce9">
            <text:p>6.365,55 €</text:p>
          </table:table-cell>
          <table:table-cell office:value-type="currency" office:value="4.83" table:style-name="ce9">
            <text:p>4,83 €</text:p>
          </table:table-cell>
          <table:table-cell table:number-columns-repeated="4" table:style-name="ce9"/>
          <table:table-cell office:value-type="currency" office:value="6370.3799999999992" table:style-name="ce9">
            <text:p>6.370,38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ensonics Inc.</text:p>
          </table:table-cell>
          <table:table-cell table:style-name="ce9"/>
          <table:table-cell office:value-type="currency" office:value="4086.59" table:style-name="ce9">
            <text:p>4.086,59 €</text:p>
          </table:table-cell>
          <table:table-cell table:number-columns-repeated="5" table:style-name="ce9"/>
          <table:table-cell office:value-type="currency" office:value="4086.59" table:style-name="ce9">
            <text:p>4.086,59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ENTINEL CH S.p.A.</text:p>
          </table:table-cell>
          <table:table-cell office:value-type="currency" office:value="599.4" table:style-name="ce9">
            <text:p>599,40 €</text:p>
          </table:table-cell>
          <table:table-cell table:number-columns-repeated="6" table:style-name="ce9"/>
          <table:table-cell office:value-type="currency" office:value="599.4" table:style-name="ce9">
            <text:p>599,4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EROM MEDICAL TECHNOLOGY S.R.L.</text:p>
          </table:table-cell>
          <table:table-cell office:value-type="currency" office:value="6250" table:style-name="ce9">
            <text:p>6.250,00 €</text:p>
          </table:table-cell>
          <table:table-cell table:number-columns-repeated="6" table:style-name="ce9"/>
          <table:table-cell office:value-type="currency" office:value="6250" table:style-name="ce9">
            <text:p>6.250,0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ervice Med s.r.l.</text:p>
          </table:table-cell>
          <table:table-cell table:number-columns-repeated="2" table:style-name="ce9"/>
          <table:table-cell office:value-type="currency" office:value="36820.979999999996" table:style-name="ce9">
            <text:p>36.820,98 €</text:p>
          </table:table-cell>
          <table:table-cell table:number-columns-repeated="4" table:style-name="ce9"/>
          <table:table-cell office:value-type="currency" office:value="36820.979999999996" table:style-name="ce9">
            <text:p>36.820,98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ERVIER ITALIA S.P.A.</text:p>
          </table:table-cell>
          <table:table-cell office:value-type="currency" office:value="5108" table:style-name="ce9">
            <text:p>5.108,00 €</text:p>
          </table:table-cell>
          <table:table-cell table:number-columns-repeated="6" table:style-name="ce9"/>
          <table:table-cell office:value-type="currency" office:value="5108" table:style-name="ce9">
            <text:p>5.108,0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ERVIZI ITALIA S.P.A.</text:p>
          </table:table-cell>
          <table:table-cell table:style-name="ce9"/>
          <table:table-cell office:value-type="currency" office:value="249569.21999999997" table:style-name="ce9">
            <text:p>249.569,22 €</text:p>
          </table:table-cell>
          <table:table-cell table:number-columns-repeated="5" table:style-name="ce9"/>
          <table:table-cell office:value-type="currency" office:value="249569.21999999997" table:style-name="ce9">
            <text:p>249.569,22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ERVIZI OSPEDALIERI SPA</text:p>
          </table:table-cell>
          <table:table-cell office:value-type="currency" office:value="8580" table:style-name="ce9">
            <text:p>8.580,00 €</text:p>
          </table:table-cell>
          <table:table-cell table:number-columns-repeated="6" table:style-name="ce9"/>
          <table:table-cell office:value-type="currency" office:value="8580" table:style-name="ce9">
            <text:p>8.580,0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ETTIPANI DONATELLA</text:p>
          </table:table-cell>
          <table:table-cell table:number-columns-repeated="2" table:style-name="ce9"/>
          <table:table-cell office:value-type="currency" office:value="36" table:style-name="ce9">
            <text:p>36,00 €</text:p>
          </table:table-cell>
          <table:table-cell table:number-columns-repeated="4" table:style-name="ce9"/>
          <table:table-cell office:value-type="currency" office:value="36" table:style-name="ce9">
            <text:p>36,0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HELVE SRL</text:p>
          </table:table-cell>
          <table:table-cell office:value-type="currency" office:value="616" table:style-name="ce9">
            <text:p>616,00 €</text:p>
          </table:table-cell>
          <table:table-cell office:value-type="currency" office:value="20" table:style-name="ce9">
            <text:p>20,00 €</text:p>
          </table:table-cell>
          <table:table-cell table:number-columns-repeated="5" table:style-name="ce9"/>
          <table:table-cell office:value-type="currency" office:value="636" table:style-name="ce9">
            <text:p>636,0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HIMADZU ITALIA S.R.L.</text:p>
          </table:table-cell>
          <table:table-cell office:value-type="currency" office:value="210" table:style-name="ce9">
            <text:p>210,00 €</text:p>
          </table:table-cell>
          <table:table-cell table:number-columns-repeated="6" table:style-name="ce9"/>
          <table:table-cell office:value-type="currency" office:value="210" table:style-name="ce9">
            <text:p>210,0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HIONOGI SRL</text:p>
          </table:table-cell>
          <table:table-cell office:value-type="currency" office:value="49446.020000000004" table:style-name="ce9">
            <text:p>49.446,02 €</text:p>
          </table:table-cell>
          <table:table-cell table:number-columns-repeated="6" table:style-name="ce9"/>
          <table:table-cell office:value-type="currency" office:value="49446.020000000004" table:style-name="ce9">
            <text:p>49.446,02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I.GE.CO COSTRUZIONI S.R.L.</text:p>
          </table:table-cell>
          <table:table-cell table:number-columns-repeated="4" table:style-name="ce9"/>
          <table:table-cell office:value-type="currency" office:value="130994.37" table:style-name="ce9">
            <text:p>130.994,37 €</text:p>
          </table:table-cell>
          <table:table-cell table:number-columns-repeated="2" table:style-name="ce9"/>
          <table:table-cell office:value-type="currency" office:value="130994.37" table:style-name="ce9">
            <text:p>130.994,37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IAARTI</text:p>
          </table:table-cell>
          <table:table-cell table:number-columns-repeated="2" table:style-name="ce9"/>
          <table:table-cell office:value-type="currency" office:value="225" table:style-name="ce9">
            <text:p>225,00 €</text:p>
          </table:table-cell>
          <table:table-cell table:number-columns-repeated="4" table:style-name="ce9"/>
          <table:table-cell office:value-type="currency" office:value="225" table:style-name="ce9">
            <text:p>225,0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IAD S.P.A.</text:p>
          </table:table-cell>
          <table:table-cell office:value-type="currency" office:value="195745.27" table:style-name="ce9">
            <text:p>195.745,27 €</text:p>
          </table:table-cell>
          <table:table-cell office:value-type="currency" office:value="15857.230000000001" table:style-name="ce9">
            <text:p>15.857,23 €</text:p>
          </table:table-cell>
          <table:table-cell office:value-type="currency" office:value="90359.1" table:style-name="ce9">
            <text:p>90.359,10 €</text:p>
          </table:table-cell>
          <table:table-cell table:number-columns-repeated="4" table:style-name="ce9"/>
          <table:table-cell office:value-type="currency" office:value="301961.59999999998" table:style-name="ce9">
            <text:p>301.961,6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ICOR S.P.A.</text:p>
          </table:table-cell>
          <table:table-cell table:style-name="ce9"/>
          <table:table-cell office:value-type="currency" office:value="560" table:style-name="ce9">
            <text:p>560,00 €</text:p>
          </table:table-cell>
          <table:table-cell table:number-columns-repeated="5" table:style-name="ce9"/>
          <table:table-cell office:value-type="currency" office:value="560" table:style-name="ce9">
            <text:p>560,0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ICURITALIA GROUP SERVICE</text:p>
          </table:table-cell>
          <table:table-cell table:style-name="ce9"/>
          <table:table-cell office:value-type="currency" office:value="6950.08" table:style-name="ce9">
            <text:p>6.950,08 €</text:p>
          </table:table-cell>
          <table:table-cell table:number-columns-repeated="5" table:style-name="ce9"/>
          <table:table-cell office:value-type="currency" office:value="6950.08" table:style-name="ce9">
            <text:p>6.950,08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ICURITALIA IVRI S.p.A.</text:p>
          </table:table-cell>
          <table:table-cell table:style-name="ce9"/>
          <table:table-cell office:value-type="currency" office:value="60936.08" table:style-name="ce9">
            <text:p>60.936,08 €</text:p>
          </table:table-cell>
          <table:table-cell table:number-columns-repeated="5" table:style-name="ce9"/>
          <table:table-cell office:value-type="currency" office:value="60936.08" table:style-name="ce9">
            <text:p>60.936,08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IEM - NOVA S.R.L.</text:p>
          </table:table-cell>
          <table:table-cell office:value-type="currency" office:value="1731.88" table:style-name="ce9">
            <text:p>1.731,88 €</text:p>
          </table:table-cell>
          <table:table-cell table:number-columns-repeated="6" table:style-name="ce9"/>
          <table:table-cell office:value-type="currency" office:value="1731.88" table:style-name="ce9">
            <text:p>1.731,88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IEMENS HEALTHCARE S.R.L.</text:p>
          </table:table-cell>
          <table:table-cell office:value-type="currency" office:value="110770.61999999998" table:style-name="ce9">
            <text:p>110.770,62 €</text:p>
          </table:table-cell>
          <table:table-cell office:value-type="currency" office:value="170181.25" table:style-name="ce9">
            <text:p>170.181,25 €</text:p>
          </table:table-cell>
          <table:table-cell table:number-columns-repeated="2" table:style-name="ce9"/>
          <table:table-cell office:value-type="currency" office:value="299364" table:style-name="ce9">
            <text:p>299.364,00 €</text:p>
          </table:table-cell>
          <table:table-cell table:number-columns-repeated="2" table:style-name="ce9"/>
          <table:table-cell office:value-type="currency" office:value="580315.87" table:style-name="ce9">
            <text:p>580.315,87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IENACONGRESS S.R.L.</text:p>
          </table:table-cell>
          <table:table-cell table:style-name="ce9"/>
          <table:table-cell office:value-type="currency" office:value="0" table:style-name="ce9">
            <text:p>0,00 €</text:p>
          </table:table-cell>
          <table:table-cell table:number-columns-repeated="5" table:style-name="ce9"/>
          <table:table-cell office:value-type="currency" office:value="0" table:style-name="ce9">
            <text:p>0,0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IFA S.r.l.</text:p>
          </table:table-cell>
          <table:table-cell office:value-type="currency" office:value="0" table:style-name="ce9">
            <text:p>0,00 €</text:p>
          </table:table-cell>
          <table:table-cell table:number-columns-repeated="6" table:style-name="ce9"/>
          <table:table-cell office:value-type="currency" office:value="0" table:style-name="ce9">
            <text:p>0,0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IFI SOCIETA' INDUSTRIA FARMACEUTICA ITAL. S.P.A.</text:p>
          </table:table-cell>
          <table:table-cell office:value-type="currency" office:value="5753.81" table:style-name="ce9">
            <text:p>5.753,81 €</text:p>
          </table:table-cell>
          <table:table-cell table:number-columns-repeated="6" table:style-name="ce9"/>
          <table:table-cell office:value-type="currency" office:value="5753.81" table:style-name="ce9">
            <text:p>5.753,81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IGLA S.r.l.</text:p>
          </table:table-cell>
          <table:table-cell table:number-columns-repeated="6" table:style-name="ce9"/>
          <table:table-cell office:value-type="currency" office:value="7672" table:style-name="ce9">
            <text:p>7.672,00 €</text:p>
          </table:table-cell>
          <table:table-cell office:value-type="currency" office:value="7672" table:style-name="ce9">
            <text:p>7.672,0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IGNORELLI GIULIA</text:p>
          </table:table-cell>
          <table:table-cell table:style-name="ce9"/>
          <table:table-cell office:value-type="currency" office:value="4999.9800000000005" table:style-name="ce9">
            <text:p>4.999,98 €</text:p>
          </table:table-cell>
          <table:table-cell office:value-type="currency" office:value="6" table:style-name="ce9">
            <text:p>6,00 €</text:p>
          </table:table-cell>
          <table:table-cell table:number-columns-repeated="4" table:style-name="ce9"/>
          <table:table-cell office:value-type="currency" office:value="5005.9800000000005" table:style-name="ce9">
            <text:p>5.005,98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ILIBELLO GAIA</text:p>
          </table:table-cell>
          <table:table-cell table:style-name="ce9"/>
          <table:table-cell office:value-type="currency" office:value="6243.99" table:style-name="ce9">
            <text:p>6.243,99 €</text:p>
          </table:table-cell>
          <table:table-cell office:value-type="currency" office:value="6" table:style-name="ce9">
            <text:p>6,00 €</text:p>
          </table:table-cell>
          <table:table-cell table:number-columns-repeated="4" table:style-name="ce9"/>
          <table:table-cell office:value-type="currency" office:value="6249.99" table:style-name="ce9">
            <text:p>6.249,99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ilony Medical Italia S.R.L.</text:p>
          </table:table-cell>
          <table:table-cell office:value-type="currency" office:value="6750" table:style-name="ce9">
            <text:p>6.750,00 €</text:p>
          </table:table-cell>
          <table:table-cell table:number-columns-repeated="6" table:style-name="ce9"/>
          <table:table-cell office:value-type="currency" office:value="6750" table:style-name="ce9">
            <text:p>6.750,0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INDACATO A.U.P.I.</text:p>
          </table:table-cell>
          <table:table-cell table:number-columns-repeated="6" table:style-name="ce9"/>
          <table:table-cell office:value-type="currency" office:value="410.8" table:style-name="ce9">
            <text:p>410,80 €</text:p>
          </table:table-cell>
          <table:table-cell office:value-type="currency" office:value="410.8" table:style-name="ce9">
            <text:p>410,8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INDACATO ANAAO ASSOMED S.D.S.</text:p>
          </table:table-cell>
          <table:table-cell table:number-columns-repeated="6" table:style-name="ce9"/>
          <table:table-cell office:value-type="currency" office:value="3090" table:style-name="ce9">
            <text:p>3.090,00 €</text:p>
          </table:table-cell>
          <table:table-cell office:value-type="currency" office:value="3090" table:style-name="ce9">
            <text:p>3.090,0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INDACATO ANAAO ASSOMED S.NA.BI.</text:p>
          </table:table-cell>
          <table:table-cell table:number-columns-repeated="6" table:style-name="ce9"/>
          <table:table-cell office:value-type="currency" office:value="1692" table:style-name="ce9">
            <text:p>1.692,00 €</text:p>
          </table:table-cell>
          <table:table-cell office:value-type="currency" office:value="1692" table:style-name="ce9">
            <text:p>1.692,0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INDACATO ANDPROSAN</text:p>
          </table:table-cell>
          <table:table-cell table:number-columns-repeated="6" table:style-name="ce9"/>
          <table:table-cell office:value-type="currency" office:value="139.28" table:style-name="ce9">
            <text:p>139,28 €</text:p>
          </table:table-cell>
          <table:table-cell office:value-type="currency" office:value="139.28" table:style-name="ce9">
            <text:p>139,28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INDACATO ANMDO</text:p>
          </table:table-cell>
          <table:table-cell table:number-columns-repeated="6" table:style-name="ce9"/>
          <table:table-cell office:value-type="currency" office:value="60" table:style-name="ce9">
            <text:p>60,00 €</text:p>
          </table:table-cell>
          <table:table-cell office:value-type="currency" office:value="60" table:style-name="ce9">
            <text:p>60,0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INDACATO C.S.E. SANITA'</text:p>
          </table:table-cell>
          <table:table-cell table:number-columns-repeated="6" table:style-name="ce9"/>
          <table:table-cell office:value-type="currency" office:value="122.64" table:style-name="ce9">
            <text:p>122,64 €</text:p>
          </table:table-cell>
          <table:table-cell office:value-type="currency" office:value="122.64" table:style-name="ce9">
            <text:p>122,64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INDACATO NURSIND</text:p>
          </table:table-cell>
          <table:table-cell table:number-columns-repeated="6" table:style-name="ce9"/>
          <table:table-cell office:value-type="currency" office:value="869" table:style-name="ce9">
            <text:p>869,00 €</text:p>
          </table:table-cell>
          <table:table-cell office:value-type="currency" office:value="869" table:style-name="ce9">
            <text:p>869,0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INDACATO SI.NA.FO.</text:p>
          </table:table-cell>
          <table:table-cell table:number-columns-repeated="6" table:style-name="ce9"/>
          <table:table-cell office:value-type="currency" office:value="900" table:style-name="ce9">
            <text:p>900,00 €</text:p>
          </table:table-cell>
          <table:table-cell office:value-type="currency" office:value="900" table:style-name="ce9">
            <text:p>900,0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INDACATO U.I.L. FEDERAZIONE SANITA'</text:p>
          </table:table-cell>
          <table:table-cell table:number-columns-repeated="6" table:style-name="ce9"/>
          <table:table-cell office:value-type="currency" office:value="5031" table:style-name="ce9">
            <text:p>5.031,00 €</text:p>
          </table:table-cell>
          <table:table-cell office:value-type="currency" office:value="5031" table:style-name="ce9">
            <text:p>5.031,0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INDACATO U.S.B.</text:p>
          </table:table-cell>
          <table:table-cell table:number-columns-repeated="6" table:style-name="ce9"/>
          <table:table-cell office:value-type="currency" office:value="1255.1400000000001" table:style-name="ce9">
            <text:p>1.255,14 €</text:p>
          </table:table-cell>
          <table:table-cell office:value-type="currency" office:value="1255.1400000000001" table:style-name="ce9">
            <text:p>1.255,14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INTESY PHARMA SRL</text:p>
          </table:table-cell>
          <table:table-cell office:value-type="currency" office:value="448.73" table:style-name="ce9">
            <text:p>448,73 €</text:p>
          </table:table-cell>
          <table:table-cell table:number-columns-repeated="6" table:style-name="ce9"/>
          <table:table-cell office:value-type="currency" office:value="448.73" table:style-name="ce9">
            <text:p>448,73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IPAR S.R.L.</text:p>
          </table:table-cell>
          <table:table-cell table:style-name="ce9"/>
          <table:table-cell office:value-type="currency" office:value="33468.39" table:style-name="ce9">
            <text:p>33.468,39 €</text:p>
          </table:table-cell>
          <table:table-cell table:number-columns-repeated="5" table:style-name="ce9"/>
          <table:table-cell office:value-type="currency" office:value="33468.39" table:style-name="ce9">
            <text:p>33.468,39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IR OFTALMICA S.R.L.</text:p>
          </table:table-cell>
          <table:table-cell office:value-type="currency" office:value="3434" table:style-name="ce9">
            <text:p>3.434,00 €</text:p>
          </table:table-cell>
          <table:table-cell table:number-columns-repeated="6" table:style-name="ce9"/>
          <table:table-cell office:value-type="currency" office:value="3434" table:style-name="ce9">
            <text:p>3.434,0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IRA SRL</text:p>
          </table:table-cell>
          <table:table-cell table:style-name="ce9"/>
          <table:table-cell office:value-type="currency" office:value="195.2" table:style-name="ce9">
            <text:p>195,20 €</text:p>
          </table:table-cell>
          <table:table-cell table:number-columns-repeated="5" table:style-name="ce9"/>
          <table:table-cell office:value-type="currency" office:value="195.2" table:style-name="ce9">
            <text:p>195,2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IRI FRANCESCA MARZIA</text:p>
          </table:table-cell>
          <table:table-cell table:style-name="ce9"/>
          <table:table-cell office:value-type="currency" office:value="2083.3200000000002" table:style-name="ce9">
            <text:p>2.083,32 €</text:p>
          </table:table-cell>
          <table:table-cell table:number-columns-repeated="5" table:style-name="ce9"/>
          <table:table-cell office:value-type="currency" office:value="2083.3200000000002" table:style-name="ce9">
            <text:p>2.083,32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IRIO NPL SRL</text:p>
          </table:table-cell>
          <table:table-cell table:number-columns-repeated="6" table:style-name="ce9"/>
          <table:table-cell office:value-type="currency" office:value="272.89999999999998" table:style-name="ce9">
            <text:p>272,90 €</text:p>
          </table:table-cell>
          <table:table-cell office:value-type="currency" office:value="272.89999999999998" table:style-name="ce9">
            <text:p>272,9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MARTPRACTICE ITALY SRL</text:p>
          </table:table-cell>
          <table:table-cell office:value-type="currency" office:value="9836.2999999999993" table:style-name="ce9">
            <text:p>9.836,30 €</text:p>
          </table:table-cell>
          <table:table-cell table:number-columns-repeated="6" table:style-name="ce9"/>
          <table:table-cell office:value-type="currency" office:value="9836.2999999999993" table:style-name="ce9">
            <text:p>9.836,3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MITH AND NEPHEW S.R.L.</text:p>
          </table:table-cell>
          <table:table-cell office:value-type="currency" office:value="29301.72" table:style-name="ce9">
            <text:p>29.301,72 €</text:p>
          </table:table-cell>
          <table:table-cell table:style-name="ce9"/>
          <table:table-cell office:value-type="currency" office:value="1565.1100000000001" table:style-name="ce9">
            <text:p>1.565,11 €</text:p>
          </table:table-cell>
          <table:table-cell table:number-columns-repeated="4" table:style-name="ce9"/>
          <table:table-cell office:value-type="currency" office:value="30866.83" table:style-name="ce9">
            <text:p>30.866,83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MITHS MEDICAL ITALIA S.r.l.</text:p>
          </table:table-cell>
          <table:table-cell office:value-type="currency" office:value="31412.720000000001" table:style-name="ce9">
            <text:p>31.412,72 €</text:p>
          </table:table-cell>
          <table:table-cell table:number-columns-repeated="6" table:style-name="ce9"/>
          <table:table-cell office:value-type="currency" office:value="31412.720000000001" table:style-name="ce9">
            <text:p>31.412,72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O.C.A.M. SOC. COOP.</text:p>
          </table:table-cell>
          <table:table-cell table:number-columns-repeated="4" table:style-name="ce9"/>
          <table:table-cell office:value-type="currency" office:value="12868" table:style-name="ce9">
            <text:p>12.868,00 €</text:p>
          </table:table-cell>
          <table:table-cell table:number-columns-repeated="2" table:style-name="ce9"/>
          <table:table-cell office:value-type="currency" office:value="12868" table:style-name="ce9">
            <text:p>12.868,0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O.VI.N. S.R.L.</text:p>
          </table:table-cell>
          <table:table-cell office:value-type="currency" office:value="4228" table:style-name="ce9">
            <text:p>4.228,00 €</text:p>
          </table:table-cell>
          <table:table-cell table:number-columns-repeated="6" table:style-name="ce9"/>
          <table:table-cell office:value-type="currency" office:value="4228" table:style-name="ce9">
            <text:p>4.228,0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OCCI MARINA</text:p>
          </table:table-cell>
          <table:table-cell table:style-name="ce9"/>
          <table:table-cell office:value-type="currency" office:value="2499" table:style-name="ce9">
            <text:p>2.499,00 €</text:p>
          </table:table-cell>
          <table:table-cell table:number-columns-repeated="5" table:style-name="ce9"/>
          <table:table-cell office:value-type="currency" office:value="2499" table:style-name="ce9">
            <text:p>2.499,0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OCIETA ACQUA LODIGIANA SRL</text:p>
          </table:table-cell>
          <table:table-cell table:style-name="ce9"/>
          <table:table-cell office:value-type="currency" office:value="366.13" table:style-name="ce9">
            <text:p>366,13 €</text:p>
          </table:table-cell>
          <table:table-cell office:value-type="currency" office:value="35.869999999999997" table:style-name="ce9">
            <text:p>35,87 €</text:p>
          </table:table-cell>
          <table:table-cell table:number-columns-repeated="4" table:style-name="ce9"/>
          <table:table-cell office:value-type="currency" office:value="402" table:style-name="ce9">
            <text:p>402,0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OCIETA' AGRICOLA BIANCHI EZZELINO E UMBERTO S.S</text:p>
          </table:table-cell>
          <table:table-cell office:value-type="currency" office:value="3146" table:style-name="ce9">
            <text:p>3.146,00 €</text:p>
          </table:table-cell>
          <table:table-cell office:value-type="currency" office:value="2220.4" table:style-name="ce9">
            <text:p>2.220,40 €</text:p>
          </table:table-cell>
          <table:table-cell table:number-columns-repeated="5" table:style-name="ce9"/>
          <table:table-cell office:value-type="currency" office:value="5366.4" table:style-name="ce9">
            <text:p>5.366,4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OCIETA' ITALIANA CHIMICI DIV. SCIENTIFICA R. L.</text:p>
          </table:table-cell>
          <table:table-cell office:value-type="currency" office:value="4851" table:style-name="ce9">
            <text:p>4.851,00 €</text:p>
          </table:table-cell>
          <table:table-cell office:value-type="currency" office:value="15" table:style-name="ce9">
            <text:p>15,00 €</text:p>
          </table:table-cell>
          <table:table-cell table:number-columns-repeated="5" table:style-name="ce9"/>
          <table:table-cell office:value-type="currency" office:value="4866" table:style-name="ce9">
            <text:p>4.866,0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OCIETA' PRODOTTI ANTIBIOTICI S.P.A.</text:p>
          </table:table-cell>
          <table:table-cell office:value-type="currency" office:value="1754.6" table:style-name="ce9">
            <text:p>1.754,60 €</text:p>
          </table:table-cell>
          <table:table-cell table:number-columns-repeated="6" table:style-name="ce9"/>
          <table:table-cell office:value-type="currency" office:value="1754.6" table:style-name="ce9">
            <text:p>1.754,6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OL S.P.A.</text:p>
          </table:table-cell>
          <table:table-cell table:style-name="ce9"/>
          <table:table-cell office:value-type="currency" office:value="2200" table:style-name="ce9">
            <text:p>2.200,00 €</text:p>
          </table:table-cell>
          <table:table-cell table:number-columns-repeated="5" table:style-name="ce9"/>
          <table:table-cell office:value-type="currency" office:value="2200" table:style-name="ce9">
            <text:p>2.200,0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OLARI DI UDINE SPA</text:p>
          </table:table-cell>
          <table:table-cell table:style-name="ce9"/>
          <table:table-cell office:value-type="currency" office:value="1200" table:style-name="ce9">
            <text:p>1.200,00 €</text:p>
          </table:table-cell>
          <table:table-cell table:number-columns-repeated="5" table:style-name="ce9"/>
          <table:table-cell office:value-type="currency" office:value="1200" table:style-name="ce9">
            <text:p>1.200,0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OLUZIONE UFFICIO S.R.L.</text:p>
          </table:table-cell>
          <table:table-cell table:number-columns-repeated="4" table:style-name="ce9"/>
          <table:table-cell office:value-type="currency" office:value="502.9" table:style-name="ce9">
            <text:p>502,90 €</text:p>
          </table:table-cell>
          <table:table-cell table:number-columns-repeated="2" table:style-name="ce9"/>
          <table:table-cell office:value-type="currency" office:value="502.9" table:style-name="ce9">
            <text:p>502,9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OLUZIONI UFFICIO S.R.L.</text:p>
          </table:table-cell>
          <table:table-cell office:value-type="currency" office:value="175" table:style-name="ce9">
            <text:p>175,00 €</text:p>
          </table:table-cell>
          <table:table-cell table:number-columns-repeated="6" table:style-name="ce9"/>
          <table:table-cell office:value-type="currency" office:value="175" table:style-name="ce9">
            <text:p>175,0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OMMARIVA ANDREA</text:p>
          </table:table-cell>
          <table:table-cell table:style-name="ce9"/>
          <table:table-cell office:value-type="currency" office:value="220" table:style-name="ce9">
            <text:p>220,00 €</text:p>
          </table:table-cell>
          <table:table-cell table:number-columns-repeated="5" table:style-name="ce9"/>
          <table:table-cell office:value-type="currency" office:value="220" table:style-name="ce9">
            <text:p>220,0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ORDINA SRL</text:p>
          </table:table-cell>
          <table:table-cell table:style-name="ce9"/>
          <table:table-cell office:value-type="currency" office:value="1575" table:style-name="ce9">
            <text:p>1.575,00 €</text:p>
          </table:table-cell>
          <table:table-cell table:number-columns-repeated="5" table:style-name="ce9"/>
          <table:table-cell office:value-type="currency" office:value="1575" table:style-name="ce9">
            <text:p>1.575,0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ORIANO VALENTINA</text:p>
          </table:table-cell>
          <table:table-cell table:style-name="ce9"/>
          <table:table-cell office:value-type="currency" office:value="8100" table:style-name="ce9">
            <text:p>8.100,00 €</text:p>
          </table:table-cell>
          <table:table-cell office:value-type="currency" office:value="6" table:style-name="ce9">
            <text:p>6,00 €</text:p>
          </table:table-cell>
          <table:table-cell table:number-columns-repeated="4" table:style-name="ce9"/>
          <table:table-cell office:value-type="currency" office:value="8106" table:style-name="ce9">
            <text:p>8.106,0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ORIN GROUP ITALIA S.r.l.</text:p>
          </table:table-cell>
          <table:table-cell office:value-type="currency" office:value="58568.97" table:style-name="ce9">
            <text:p>58.568,97 €</text:p>
          </table:table-cell>
          <table:table-cell office:value-type="currency" office:value="3520" table:style-name="ce9">
            <text:p>3.520,00 €</text:p>
          </table:table-cell>
          <table:table-cell office:value-type="currency" office:value="18.03" table:style-name="ce9">
            <text:p>18,03 €</text:p>
          </table:table-cell>
          <table:table-cell table:number-columns-repeated="4" table:style-name="ce9"/>
          <table:table-cell office:value-type="currency" office:value="62107" table:style-name="ce9">
            <text:p>62.107,0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PADA ELENA</text:p>
          </table:table-cell>
          <table:table-cell table:style-name="ce9"/>
          <table:table-cell office:value-type="currency" office:value="5225.3999999999996" table:style-name="ce9">
            <text:p>5.225,40 €</text:p>
          </table:table-cell>
          <table:table-cell table:number-columns-repeated="5" table:style-name="ce9"/>
          <table:table-cell office:value-type="currency" office:value="5225.3999999999996" table:style-name="ce9">
            <text:p>5.225,4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PEFIN FINANZIARIA SPA</text:p>
          </table:table-cell>
          <table:table-cell table:number-columns-repeated="6" table:style-name="ce9"/>
          <table:table-cell office:value-type="currency" office:value="3308" table:style-name="ce9">
            <text:p>3.308,00 €</text:p>
          </table:table-cell>
          <table:table-cell office:value-type="currency" office:value="3308" table:style-name="ce9">
            <text:p>3.308,0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PINDIAL S.P.A.</text:p>
          </table:table-cell>
          <table:table-cell office:value-type="currency" office:value="4227.6000000000004" table:style-name="ce9">
            <text:p>4.227,60 €</text:p>
          </table:table-cell>
          <table:table-cell table:number-columns-repeated="6" table:style-name="ce9"/>
          <table:table-cell office:value-type="currency" office:value="4227.6000000000004" table:style-name="ce9">
            <text:p>4.227,6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POTTI CENTRO LEGNO SNC DI SPOTTI EGIDIO &amp; C.</text:p>
          </table:table-cell>
          <table:table-cell table:style-name="ce9"/>
          <table:table-cell office:value-type="currency" office:value="1167" table:style-name="ce9">
            <text:p>1.167,00 €</text:p>
          </table:table-cell>
          <table:table-cell table:number-columns-repeated="2" table:style-name="ce9"/>
          <table:table-cell office:value-type="currency" office:value="0" table:style-name="ce9">
            <text:p>0,00 €</text:p>
          </table:table-cell>
          <table:table-cell table:number-columns-repeated="2" table:style-name="ce9"/>
          <table:table-cell office:value-type="currency" office:value="1167" table:style-name="ce9">
            <text:p>1.167,0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POTTI MAURA</text:p>
          </table:table-cell>
          <table:table-cell table:style-name="ce9"/>
          <table:table-cell office:value-type="currency" office:value="9545.4600000000009" table:style-name="ce9">
            <text:p>9.545,46 €</text:p>
          </table:table-cell>
          <table:table-cell table:number-columns-repeated="5" table:style-name="ce9"/>
          <table:table-cell office:value-type="currency" office:value="9545.4600000000009" table:style-name="ce9">
            <text:p>9.545,46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PRINGER CUSTOMER SERVICE CENTER GMBH</text:p>
          </table:table-cell>
          <table:table-cell table:style-name="ce9"/>
          <table:table-cell office:value-type="currency" office:value="19001" table:style-name="ce9">
            <text:p>19.001,00 €</text:p>
          </table:table-cell>
          <table:table-cell table:number-columns-repeated="5" table:style-name="ce9"/>
          <table:table-cell office:value-type="currency" office:value="19001" table:style-name="ce9">
            <text:p>19.001,0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PRINGER NATURE AUTHOR SERVICES</text:p>
          </table:table-cell>
          <table:table-cell table:style-name="ce9"/>
          <table:table-cell office:value-type="currency" office:value="324.81" table:style-name="ce9">
            <text:p>324,81 €</text:p>
          </table:table-cell>
          <table:table-cell table:number-columns-repeated="5" table:style-name="ce9"/>
          <table:table-cell office:value-type="currency" office:value="324.81" table:style-name="ce9">
            <text:p>324,81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PS S.R.L.</text:p>
          </table:table-cell>
          <table:table-cell table:style-name="ce9"/>
          <table:table-cell office:value-type="currency" office:value="625" table:style-name="ce9">
            <text:p>625,00 €</text:p>
          </table:table-cell>
          <table:table-cell table:number-columns-repeated="5" table:style-name="ce9"/>
          <table:table-cell office:value-type="currency" office:value="625" table:style-name="ce9">
            <text:p>625,0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TAGO ITALIA S.R.L.</text:p>
          </table:table-cell>
          <table:table-cell office:value-type="currency" office:value="1794.26" table:style-name="ce9">
            <text:p>1.794,26 €</text:p>
          </table:table-cell>
          <table:table-cell table:style-name="ce9"/>
          <table:table-cell office:value-type="currency" office:value="6666.48" table:style-name="ce9">
            <text:p>6.666,48 €</text:p>
          </table:table-cell>
          <table:table-cell table:number-columns-repeated="4" table:style-name="ce9"/>
          <table:table-cell office:value-type="currency" office:value="8460.74" table:style-name="ce9">
            <text:p>8.460,74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TALLERGENES ITALIA S.R.L.</text:p>
          </table:table-cell>
          <table:table-cell office:value-type="currency" office:value="49988.580000000009" table:style-name="ce9">
            <text:p>49.988,58 €</text:p>
          </table:table-cell>
          <table:table-cell table:number-columns-repeated="6" table:style-name="ce9"/>
          <table:table-cell office:value-type="currency" office:value="49988.580000000009" table:style-name="ce9">
            <text:p>49.988,58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TAMPA SUD SRL</text:p>
          </table:table-cell>
          <table:table-cell office:value-type="currency" office:value="27916.5" table:style-name="ce9">
            <text:p>27.916,50 €</text:p>
          </table:table-cell>
          <table:table-cell table:number-columns-repeated="6" table:style-name="ce9"/>
          <table:table-cell office:value-type="currency" office:value="27916.5" table:style-name="ce9">
            <text:p>27.916,5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TARLAB S.r.l.</text:p>
          </table:table-cell>
          <table:table-cell office:value-type="currency" office:value="486.46" table:style-name="ce9">
            <text:p>486,46 €</text:p>
          </table:table-cell>
          <table:table-cell table:number-columns-repeated="6" table:style-name="ce9"/>
          <table:table-cell office:value-type="currency" office:value="486.46" table:style-name="ce9">
            <text:p>486,46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TART PROMOTION S.R.L.</text:p>
          </table:table-cell>
          <table:table-cell table:number-columns-repeated="2" table:style-name="ce9"/>
          <table:table-cell office:value-type="currency" office:value="2000" table:style-name="ce9">
            <text:p>2.000,00 €</text:p>
          </table:table-cell>
          <table:table-cell table:number-columns-repeated="4" table:style-name="ce9"/>
          <table:table-cell office:value-type="currency" office:value="2000" table:style-name="ce9">
            <text:p>2.000,0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TEA LUISA</text:p>
          </table:table-cell>
          <table:table-cell table:style-name="ce9"/>
          <table:table-cell office:value-type="currency" office:value="1671.72" table:style-name="ce9">
            <text:p>1.671,72 €</text:p>
          </table:table-cell>
          <table:table-cell table:number-columns-repeated="5" table:style-name="ce9"/>
          <table:table-cell office:value-type="currency" office:value="1671.72" table:style-name="ce9">
            <text:p>1.671,72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TEELCO S.P.A.</text:p>
          </table:table-cell>
          <table:table-cell office:value-type="currency" office:value="2600" table:style-name="ce9">
            <text:p>2.600,00 €</text:p>
          </table:table-cell>
          <table:table-cell office:value-type="currency" office:value="500" table:style-name="ce9">
            <text:p>500,00 €</text:p>
          </table:table-cell>
          <table:table-cell table:number-columns-repeated="5" table:style-name="ce9"/>
          <table:table-cell office:value-type="currency" office:value="3100" table:style-name="ce9">
            <text:p>3.100,0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TERITEK S.P.A.</text:p>
          </table:table-cell>
          <table:table-cell table:style-name="ce9"/>
          <table:table-cell office:value-type="currency" office:value="960" table:style-name="ce9">
            <text:p>960,00 €</text:p>
          </table:table-cell>
          <table:table-cell table:number-columns-repeated="5" table:style-name="ce9"/>
          <table:table-cell office:value-type="currency" office:value="960" table:style-name="ce9">
            <text:p>960,0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TEROGLASS S.R.L.</text:p>
          </table:table-cell>
          <table:table-cell office:value-type="currency" office:value="1007.5" table:style-name="ce9">
            <text:p>1.007,50 €</text:p>
          </table:table-cell>
          <table:table-cell table:number-columns-repeated="6" table:style-name="ce9"/>
          <table:table-cell office:value-type="currency" office:value="1007.5" table:style-name="ce9">
            <text:p>1.007,5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TERPI VITTORIA</text:p>
          </table:table-cell>
          <table:table-cell table:style-name="ce9"/>
          <table:table-cell office:value-type="currency" office:value="2181.8000000000002" table:style-name="ce9">
            <text:p>2.181,80 €</text:p>
          </table:table-cell>
          <table:table-cell office:value-type="currency" office:value="2" table:style-name="ce9">
            <text:p>2,00 €</text:p>
          </table:table-cell>
          <table:table-cell table:number-columns-repeated="4" table:style-name="ce9"/>
          <table:table-cell office:value-type="currency" office:value="2183.8000000000002" table:style-name="ce9">
            <text:p>2.183,8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TERYLAB S.r.l.</text:p>
          </table:table-cell>
          <table:table-cell office:value-type="currency" office:value="287.10000000000002" table:style-name="ce9">
            <text:p>287,10 €</text:p>
          </table:table-cell>
          <table:table-cell table:number-columns-repeated="6" table:style-name="ce9"/>
          <table:table-cell office:value-type="currency" office:value="287.10000000000002" table:style-name="ce9">
            <text:p>287,1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TEVE JONES SRL</text:p>
          </table:table-cell>
          <table:table-cell office:value-type="currency" office:value="564" table:style-name="ce9">
            <text:p>564,00 €</text:p>
          </table:table-cell>
          <table:table-cell table:number-columns-repeated="6" table:style-name="ce9"/>
          <table:table-cell office:value-type="currency" office:value="564" table:style-name="ce9">
            <text:p>564,0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TORZ MEDICAL ITALIA S.R.L.</text:p>
          </table:table-cell>
          <table:table-cell table:number-columns-repeated="2" table:style-name="ce9"/>
          <table:table-cell office:value-type="currency" office:value="19200" table:style-name="ce9">
            <text:p>19.200,00 €</text:p>
          </table:table-cell>
          <table:table-cell table:number-columns-repeated="4" table:style-name="ce9"/>
          <table:table-cell office:value-type="currency" office:value="19200" table:style-name="ce9">
            <text:p>19.200,0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TRYKER ITALIA S.r.l. S.U.</text:p>
          </table:table-cell>
          <table:table-cell office:value-type="currency" office:value="42613.679999999993" table:style-name="ce9">
            <text:p>42.613,68 €</text:p>
          </table:table-cell>
          <table:table-cell table:number-columns-repeated="6" table:style-name="ce9"/>
          <table:table-cell office:value-type="currency" office:value="42613.679999999993" table:style-name="ce9">
            <text:p>42.613,68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TUDIO ALTIERI S.p.A.</text:p>
          </table:table-cell>
          <table:table-cell table:number-columns-repeated="4" table:style-name="ce9"/>
          <table:table-cell office:value-type="currency" office:value="34671.15" table:style-name="ce9">
            <text:p>34.671,15 €</text:p>
          </table:table-cell>
          <table:table-cell table:number-columns-repeated="2" table:style-name="ce9"/>
          <table:table-cell office:value-type="currency" office:value="34671.15" table:style-name="ce9">
            <text:p>34.671,15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TUDIO LEGALE AVV. MANGIA ROCCO</text:p>
          </table:table-cell>
          <table:table-cell table:style-name="ce9"/>
          <table:table-cell office:value-type="currency" office:value="3206.4" table:style-name="ce9">
            <text:p>3.206,40 €</text:p>
          </table:table-cell>
          <table:table-cell table:number-columns-repeated="5" table:style-name="ce9"/>
          <table:table-cell office:value-type="currency" office:value="3206.4" table:style-name="ce9">
            <text:p>3.206,4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TUDIO LEGALE BIRD &amp; BIRD</text:p>
          </table:table-cell>
          <table:table-cell table:number-columns-repeated="2" table:style-name="ce9"/>
          <table:table-cell office:value-type="currency" office:value="51.52" table:style-name="ce9">
            <text:p>51,52 €</text:p>
          </table:table-cell>
          <table:table-cell table:style-name="ce9"/>
          <table:table-cell office:value-type="currency" office:value="9534.15" table:style-name="ce9">
            <text:p>9.534,15 €</text:p>
          </table:table-cell>
          <table:table-cell table:number-columns-repeated="2" table:style-name="ce9"/>
          <table:table-cell office:value-type="currency" office:value="9585.67" table:style-name="ce9">
            <text:p>9.585,67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TUDIO TORTA S.P.A.</text:p>
          </table:table-cell>
          <table:table-cell table:number-columns-repeated="2" table:style-name="ce9"/>
          <table:table-cell office:value-type="currency" office:value="388.22" table:style-name="ce9">
            <text:p>388,22 €</text:p>
          </table:table-cell>
          <table:table-cell table:style-name="ce9"/>
          <table:table-cell office:value-type="currency" office:value="4069.2799999999997" table:style-name="ce9">
            <text:p>4.069,28 €</text:p>
          </table:table-cell>
          <table:table-cell table:number-columns-repeated="2" table:style-name="ce9"/>
          <table:table-cell office:value-type="currency" office:value="4457.5" table:style-name="ce9">
            <text:p>4.457,5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un Pharma Italia Srl</text:p>
          </table:table-cell>
          <table:table-cell office:value-type="currency" office:value="4908.58" table:style-name="ce9">
            <text:p>4.908,58 €</text:p>
          </table:table-cell>
          <table:table-cell table:number-columns-repeated="6" table:style-name="ce9"/>
          <table:table-cell office:value-type="currency" office:value="4908.58" table:style-name="ce9">
            <text:p>4.908,58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UNMEDICAL S.R.L.</text:p>
          </table:table-cell>
          <table:table-cell office:value-type="currency" office:value="397.01" table:style-name="ce9">
            <text:p>397,01 €</text:p>
          </table:table-cell>
          <table:table-cell table:number-columns-repeated="6" table:style-name="ce9"/>
          <table:table-cell office:value-type="currency" office:value="397.01" table:style-name="ce9">
            <text:p>397,01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URGILINE S.R.L.</text:p>
          </table:table-cell>
          <table:table-cell office:value-type="currency" office:value="5970" table:style-name="ce9">
            <text:p>5.970,00 €</text:p>
          </table:table-cell>
          <table:table-cell table:number-columns-repeated="6" table:style-name="ce9"/>
          <table:table-cell office:value-type="currency" office:value="5970" table:style-name="ce9">
            <text:p>5.970,0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urvio s.r.o.</text:p>
          </table:table-cell>
          <table:table-cell table:style-name="ce9"/>
          <table:table-cell office:value-type="currency" office:value="300" table:style-name="ce9">
            <text:p>300,00 €</text:p>
          </table:table-cell>
          <table:table-cell table:number-columns-repeated="5" table:style-name="ce9"/>
          <table:table-cell office:value-type="currency" office:value="300" table:style-name="ce9">
            <text:p>300,0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VAS BIOSANA S.P.A.</text:p>
          </table:table-cell>
          <table:table-cell office:value-type="currency" office:value="16180" table:style-name="ce9">
            <text:p>16.180,00 €</text:p>
          </table:table-cell>
          <table:table-cell table:number-columns-repeated="6" table:style-name="ce9"/>
          <table:table-cell office:value-type="currency" office:value="16180" table:style-name="ce9">
            <text:p>16.180,0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VERZELLATI ANGELA</text:p>
          </table:table-cell>
          <table:table-cell table:number-columns-repeated="2" table:style-name="ce9"/>
          <table:table-cell office:value-type="currency" office:value="122" table:style-name="ce9">
            <text:p>122,00 €</text:p>
          </table:table-cell>
          <table:table-cell table:number-columns-repeated="4" table:style-name="ce9"/>
          <table:table-cell office:value-type="currency" office:value="122" table:style-name="ce9">
            <text:p>122,0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WEDISH ORPHAN BIOVITRUM S.R.L.</text:p>
          </table:table-cell>
          <table:table-cell office:value-type="currency" office:value="185485.69000000003" table:style-name="ce9">
            <text:p>185.485,69 €</text:p>
          </table:table-cell>
          <table:table-cell table:number-columns-repeated="6" table:style-name="ce9"/>
          <table:table-cell office:value-type="currency" office:value="185485.69000000003" table:style-name="ce9">
            <text:p>185.485,69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YLCO S.R.L.</text:p>
          </table:table-cell>
          <table:table-cell office:value-type="currency" office:value="17733.120000000003" table:style-name="ce9">
            <text:p>17.733,12 €</text:p>
          </table:table-cell>
          <table:table-cell table:number-columns-repeated="6" table:style-name="ce9"/>
          <table:table-cell office:value-type="currency" office:value="17733.120000000003" table:style-name="ce9">
            <text:p>17.733,12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YMPOSIA ORGANIZZAZIONE CONGRESSI SRL</text:p>
          </table:table-cell>
          <table:table-cell table:style-name="ce9"/>
          <table:table-cell office:value-type="currency" office:value="1066" table:style-name="ce9">
            <text:p>1.066,00 €</text:p>
          </table:table-cell>
          <table:table-cell table:number-columns-repeated="5" table:style-name="ce9"/>
          <table:table-cell office:value-type="currency" office:value="1066" table:style-name="ce9">
            <text:p>1.066,0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YMPOSIUM SRL</text:p>
          </table:table-cell>
          <table:table-cell table:style-name="ce9"/>
          <table:table-cell office:value-type="currency" office:value="360.65" table:style-name="ce9">
            <text:p>360,65 €</text:p>
          </table:table-cell>
          <table:table-cell office:value-type="currency" office:value="2" table:style-name="ce9">
            <text:p>2,00 €</text:p>
          </table:table-cell>
          <table:table-cell table:number-columns-repeated="4" table:style-name="ce9"/>
          <table:table-cell office:value-type="currency" office:value="362.65" table:style-name="ce9">
            <text:p>362,65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YNAPTIC SYSTEMS GMBH</text:p>
          </table:table-cell>
          <table:table-cell office:value-type="currency" office:value="376.7" table:style-name="ce9">
            <text:p>376,70 €</text:p>
          </table:table-cell>
          <table:table-cell office:value-type="currency" office:value="18.3" table:style-name="ce9">
            <text:p>18,30 €</text:p>
          </table:table-cell>
          <table:table-cell table:number-columns-repeated="5" table:style-name="ce9"/>
          <table:table-cell office:value-type="currency" office:value="395" table:style-name="ce9">
            <text:p>395,0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yneos Health UK Limited</text:p>
          </table:table-cell>
          <table:table-cell table:number-columns-repeated="2" table:style-name="ce9"/>
          <table:table-cell office:value-type="currency" office:value="1000" table:style-name="ce9">
            <text:p>1.000,00 €</text:p>
          </table:table-cell>
          <table:table-cell table:number-columns-repeated="4" table:style-name="ce9"/>
          <table:table-cell office:value-type="currency" office:value="1000" table:style-name="ce9">
            <text:p>1.000,0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YNTAX S.c.a.r.l</text:p>
          </table:table-cell>
          <table:table-cell table:style-name="ce9"/>
          <table:table-cell office:value-type="currency" office:value="53500.15" table:style-name="ce9">
            <text:p>53.500,15 €</text:p>
          </table:table-cell>
          <table:table-cell table:number-columns-repeated="5" table:style-name="ce9"/>
          <table:table-cell office:value-type="currency" office:value="53500.15" table:style-name="ce9">
            <text:p>53.500,15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YNTHRA GmbH</text:p>
          </table:table-cell>
          <table:table-cell table:style-name="ce9"/>
          <table:table-cell office:value-type="currency" office:value="15000" table:style-name="ce9">
            <text:p>15.000,00 €</text:p>
          </table:table-cell>
          <table:table-cell table:number-columns-repeated="5" table:style-name="ce9"/>
          <table:table-cell office:value-type="currency" office:value="15000" table:style-name="ce9">
            <text:p>15.000,0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YSMEX PARTEC ITALIA SRL</text:p>
          </table:table-cell>
          <table:table-cell office:value-type="currency" office:value="3890" table:style-name="ce9">
            <text:p>3.890,00 €</text:p>
          </table:table-cell>
          <table:table-cell table:number-columns-repeated="6" table:style-name="ce9"/>
          <table:table-cell office:value-type="currency" office:value="3890" table:style-name="ce9">
            <text:p>3.890,0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AGLIAMACCO AUGUSTO</text:p>
          </table:table-cell>
          <table:table-cell table:style-name="ce9"/>
          <table:table-cell office:value-type="currency" office:value="8749.98" table:style-name="ce9">
            <text:p>8.749,98 €</text:p>
          </table:table-cell>
          <table:table-cell office:value-type="currency" office:value="6" table:style-name="ce9">
            <text:p>6,00 €</text:p>
          </table:table-cell>
          <table:table-cell table:number-columns-repeated="4" table:style-name="ce9"/>
          <table:table-cell office:value-type="currency" office:value="8755.98" table:style-name="ce9">
            <text:p>8.755,98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AKEDA ITALIA S.P.A.</text:p>
          </table:table-cell>
          <table:table-cell office:value-type="currency" office:value="2027316.9700000002" table:style-name="ce9">
            <text:p>2.027.316,97 €</text:p>
          </table:table-cell>
          <table:table-cell table:number-columns-repeated="6" table:style-name="ce9"/>
          <table:table-cell office:value-type="currency" office:value="2027316.9700000002" table:style-name="ce9">
            <text:p>2.027.316,97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AMBURRANO MARIA</text:p>
          </table:table-cell>
          <table:table-cell table:style-name="ce9"/>
          <table:table-cell office:value-type="currency" office:value="2666.66" table:style-name="ce9">
            <text:p>2.666,66 €</text:p>
          </table:table-cell>
          <table:table-cell table:number-columns-repeated="5" table:style-name="ce9"/>
          <table:table-cell office:value-type="currency" office:value="2666.66" table:style-name="ce9">
            <text:p>2.666,66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AMBUZZI STEFANO</text:p>
          </table:table-cell>
          <table:table-cell table:style-name="ce9"/>
          <table:table-cell office:value-type="currency" office:value="5625" table:style-name="ce9">
            <text:p>5.625,00 €</text:p>
          </table:table-cell>
          <table:table-cell table:number-columns-repeated="5" table:style-name="ce9"/>
          <table:table-cell office:value-type="currency" office:value="5625" table:style-name="ce9">
            <text:p>5.625,0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AMPONI ROBERTO</text:p>
          </table:table-cell>
          <table:table-cell table:number-columns-repeated="2" table:style-name="ce9"/>
          <table:table-cell office:value-type="currency" office:value="252" table:style-name="ce9">
            <text:p>252,00 €</text:p>
          </table:table-cell>
          <table:table-cell table:number-columns-repeated="4" table:style-name="ce9"/>
          <table:table-cell office:value-type="currency" office:value="252" table:style-name="ce9">
            <text:p>252,0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AO MED S.R.L.</text:p>
          </table:table-cell>
          <table:table-cell office:value-type="currency" office:value="2796" table:style-name="ce9">
            <text:p>2.796,00 €</text:p>
          </table:table-cell>
          <table:table-cell table:number-columns-repeated="6" table:style-name="ce9"/>
          <table:table-cell office:value-type="currency" office:value="2796" table:style-name="ce9">
            <text:p>2.796,0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AYLOR &amp; FRANCIS</text:p>
          </table:table-cell>
          <table:table-cell table:style-name="ce9"/>
          <table:table-cell office:value-type="currency" office:value="10112.1" table:style-name="ce9">
            <text:p>10.112,10 €</text:p>
          </table:table-cell>
          <table:table-cell table:number-columns-repeated="5" table:style-name="ce9"/>
          <table:table-cell office:value-type="currency" office:value="10112.1" table:style-name="ce9">
            <text:p>10.112,1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BU-BIO S.R.L. - 23453</text:p>
          </table:table-cell>
          <table:table-cell office:value-type="currency" office:value="109.12" table:style-name="ce9">
            <text:p>109,12 €</text:p>
          </table:table-cell>
          <table:table-cell office:value-type="currency" office:value="23" table:style-name="ce9">
            <text:p>23,00 €</text:p>
          </table:table-cell>
          <table:table-cell table:number-columns-repeated="5" table:style-name="ce9"/>
          <table:table-cell office:value-type="currency" office:value="132.12" table:style-name="ce9">
            <text:p>132,12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CAN ITALIA S.R.L.</text:p>
          </table:table-cell>
          <table:table-cell office:value-type="currency" office:value="15836.96" table:style-name="ce9">
            <text:p>15.836,96 €</text:p>
          </table:table-cell>
          <table:table-cell office:value-type="currency" office:value="94" table:style-name="ce9">
            <text:p>94,00 €</text:p>
          </table:table-cell>
          <table:table-cell table:number-columns-repeated="5" table:style-name="ce9"/>
          <table:table-cell office:value-type="currency" office:value="15930.96" table:style-name="ce9">
            <text:p>15.930,96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CH-EMVEE DI VOLPE MARCO</text:p>
          </table:table-cell>
          <table:table-cell table:style-name="ce9"/>
          <table:table-cell office:value-type="currency" office:value="13129.65" table:style-name="ce9">
            <text:p>13.129,65 €</text:p>
          </table:table-cell>
          <table:table-cell table:number-columns-repeated="5" table:style-name="ce9"/>
          <table:table-cell office:value-type="currency" office:value="13129.65" table:style-name="ce9">
            <text:p>13.129,65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CHINT S.P.A.</text:p>
          </table:table-cell>
          <table:table-cell table:style-name="ce9"/>
          <table:table-cell office:value-type="currency" office:value="32047.94" table:style-name="ce9">
            <text:p>32.047,94 €</text:p>
          </table:table-cell>
          <table:table-cell table:number-columns-repeated="2" table:style-name="ce9"/>
          <table:table-cell office:value-type="currency" office:value="40461.68" table:style-name="ce9">
            <text:p>40.461,68 €</text:p>
          </table:table-cell>
          <table:table-cell table:number-columns-repeated="2" table:style-name="ce9"/>
          <table:table-cell office:value-type="currency" office:value="72509.62" table:style-name="ce9">
            <text:p>72.509,62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CHNOGENETICS S.R.L.</text:p>
          </table:table-cell>
          <table:table-cell office:value-type="currency" office:value="17278" table:style-name="ce9">
            <text:p>17.278,00 €</text:p>
          </table:table-cell>
          <table:table-cell table:number-columns-repeated="6" table:style-name="ce9"/>
          <table:table-cell office:value-type="currency" office:value="17278" table:style-name="ce9">
            <text:p>17.278,0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CHNOLOGIC S.R.L. In liquidazione</text:p>
          </table:table-cell>
          <table:table-cell table:style-name="ce9"/>
          <table:table-cell office:value-type="currency" office:value="13325" table:style-name="ce9">
            <text:p>13.325,00 €</text:p>
          </table:table-cell>
          <table:table-cell table:number-columns-repeated="5" table:style-name="ce9"/>
          <table:table-cell office:value-type="currency" office:value="13325" table:style-name="ce9">
            <text:p>13.325,0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CNOHEALTH S.R.L.</text:p>
          </table:table-cell>
          <table:table-cell office:value-type="currency" office:value="1008" table:style-name="ce9">
            <text:p>1.008,00 €</text:p>
          </table:table-cell>
          <table:table-cell table:number-columns-repeated="6" table:style-name="ce9"/>
          <table:table-cell office:value-type="currency" office:value="1008" table:style-name="ce9">
            <text:p>1.008,0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CNOPOST S.P.A.</text:p>
          </table:table-cell>
          <table:table-cell table:style-name="ce9"/>
          <table:table-cell office:value-type="currency" office:value="7160" table:style-name="ce9">
            <text:p>7.160,00 €</text:p>
          </table:table-cell>
          <table:table-cell table:number-columns-repeated="5" table:style-name="ce9"/>
          <table:table-cell office:value-type="currency" office:value="7160" table:style-name="ce9">
            <text:p>7.160,0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CNOVETRO S.R.L.</text:p>
          </table:table-cell>
          <table:table-cell office:value-type="currency" office:value="840" table:style-name="ce9">
            <text:p>840,00 €</text:p>
          </table:table-cell>
          <table:table-cell table:number-columns-repeated="6" table:style-name="ce9"/>
          <table:table-cell office:value-type="currency" office:value="840" table:style-name="ce9">
            <text:p>840,0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KNOSAN S.R.L.</text:p>
          </table:table-cell>
          <table:table-cell table:style-name="ce9"/>
          <table:table-cell office:value-type="currency" office:value="1200.8" table:style-name="ce9">
            <text:p>1.200,80 €</text:p>
          </table:table-cell>
          <table:table-cell table:number-columns-repeated="5" table:style-name="ce9"/>
          <table:table-cell office:value-type="currency" office:value="1200.8" table:style-name="ce9">
            <text:p>1.200,8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PA</text:p>
          </table:table-cell>
          <table:table-cell table:style-name="ce9"/>
          <table:table-cell office:value-type="currency" office:value="9221.5300000000007" table:style-name="ce9">
            <text:p>9.221,53 €</text:p>
          </table:table-cell>
          <table:table-cell table:number-columns-repeated="5" table:style-name="ce9"/>
          <table:table-cell office:value-type="currency" office:value="9221.5300000000007" table:style-name="ce9">
            <text:p>9.221,53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FLEX MEDICAL S.r.L.</text:p>
          </table:table-cell>
          <table:table-cell office:value-type="currency" office:value="132465.83000000002" table:style-name="ce9">
            <text:p>132.465,83 €</text:p>
          </table:table-cell>
          <table:table-cell table:number-columns-repeated="6" table:style-name="ce9"/>
          <table:table-cell office:value-type="currency" office:value="132465.83000000002" table:style-name="ce9">
            <text:p>132.465,83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PASS S.P.A.</text:p>
          </table:table-cell>
          <table:table-cell table:number-columns-repeated="2" table:style-name="ce9"/>
          <table:table-cell office:value-type="currency" office:value="651.1" table:style-name="ce9">
            <text:p>651,10 €</text:p>
          </table:table-cell>
          <table:table-cell table:number-columns-repeated="4" table:style-name="ce9"/>
          <table:table-cell office:value-type="currency" office:value="651.1" table:style-name="ce9">
            <text:p>651,1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GE SRIYANI WASANTHA MALKANTHI</text:p>
          </table:table-cell>
          <table:table-cell table:number-columns-repeated="2" table:style-name="ce9"/>
          <table:table-cell office:value-type="currency" office:value="36" table:style-name="ce9">
            <text:p>36,00 €</text:p>
          </table:table-cell>
          <table:table-cell table:number-columns-repeated="4" table:style-name="ce9"/>
          <table:table-cell office:value-type="currency" office:value="36" table:style-name="ce9">
            <text:p>36,0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MA RICERCA S.R.L.</text:p>
          </table:table-cell>
          <table:table-cell office:value-type="currency" office:value="4919" table:style-name="ce9">
            <text:p>4.919,00 €</text:p>
          </table:table-cell>
          <table:table-cell table:number-columns-repeated="6" table:style-name="ce9"/>
          <table:table-cell office:value-type="currency" office:value="4919" table:style-name="ce9">
            <text:p>4.919,0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MA SINERGIE S.P.A.</text:p>
          </table:table-cell>
          <table:table-cell office:value-type="currency" office:value="2466" table:style-name="ce9">
            <text:p>2.466,00 €</text:p>
          </table:table-cell>
          <table:table-cell table:number-columns-repeated="6" table:style-name="ce9"/>
          <table:table-cell office:value-type="currency" office:value="2466" table:style-name="ce9">
            <text:p>2.466,0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MPOR S.P.A. - AG. PER IL LAVORO</text:p>
          </table:table-cell>
          <table:table-cell table:style-name="ce9"/>
          <table:table-cell office:value-type="currency" office:value="2829.24" table:style-name="ce9">
            <text:p>2.829,24 €</text:p>
          </table:table-cell>
          <table:table-cell office:value-type="currency" office:value="-2730.55" table:style-name="ce9">
            <text:p>-2.730,55 €</text:p>
          </table:table-cell>
          <table:table-cell table:number-columns-repeated="4" table:style-name="ce9"/>
          <table:table-cell office:value-type="currency" office:value="98.6899999999996" table:style-name="ce9">
            <text:p>98,69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OFARMA S.R.L.</text:p>
          </table:table-cell>
          <table:table-cell office:value-type="currency" office:value="6155.48" table:style-name="ce9">
            <text:p>6.155,48 €</text:p>
          </table:table-cell>
          <table:table-cell table:number-columns-repeated="6" table:style-name="ce9"/>
          <table:table-cell office:value-type="currency" office:value="6155.48" table:style-name="ce9">
            <text:p>6.155,48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RMOACQUA TECNOLOGIE S.R.L.</text:p>
          </table:table-cell>
          <table:table-cell table:style-name="ce9"/>
          <table:table-cell office:value-type="currency" office:value="13045.2" table:style-name="ce9">
            <text:p>13.045,20 €</text:p>
          </table:table-cell>
          <table:table-cell table:number-columns-repeated="5" table:style-name="ce9"/>
          <table:table-cell office:value-type="currency" office:value="13045.2" table:style-name="ce9">
            <text:p>13.045,2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RRIBILE ANTONIO</text:p>
          </table:table-cell>
          <table:table-cell table:number-columns-repeated="2" table:style-name="ce9"/>
          <table:table-cell office:value-type="currency" office:value="22.5" table:style-name="ce9">
            <text:p>22,50 €</text:p>
          </table:table-cell>
          <table:table-cell table:number-columns-repeated="4" table:style-name="ce9"/>
          <table:table-cell office:value-type="currency" office:value="22.5" table:style-name="ce9">
            <text:p>22,5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RUMO BCT ITALIA S.R.L. UNIPERSONALE</text:p>
          </table:table-cell>
          <table:table-cell office:value-type="currency" office:value="18950.8" table:style-name="ce9">
            <text:p>18.950,80 €</text:p>
          </table:table-cell>
          <table:table-cell table:style-name="ce9"/>
          <table:table-cell office:value-type="currency" office:value="1080" table:style-name="ce9">
            <text:p>1.080,00 €</text:p>
          </table:table-cell>
          <table:table-cell table:number-columns-repeated="4" table:style-name="ce9"/>
          <table:table-cell office:value-type="currency" office:value="20030.8" table:style-name="ce9">
            <text:p>20.030,8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RUMO ITALIA S.R.L.</text:p>
          </table:table-cell>
          <table:table-cell office:value-type="currency" office:value="145715.5" table:style-name="ce9">
            <text:p>145.715,50 €</text:p>
          </table:table-cell>
          <table:table-cell table:number-columns-repeated="6" table:style-name="ce9"/>
          <table:table-cell office:value-type="currency" office:value="145715.5" table:style-name="ce9">
            <text:p>145.715,5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SORERIA PROVINCIALE DELLO STATO</text:p>
          </table:table-cell>
          <table:table-cell table:number-columns-repeated="2" table:style-name="ce9"/>
          <table:table-cell office:value-type="currency" office:value="9296.2199999999993" table:style-name="ce9">
            <text:p>9.296,22 €</text:p>
          </table:table-cell>
          <table:table-cell table:number-columns-repeated="4" table:style-name="ce9"/>
          <table:table-cell office:value-type="currency" office:value="9296.2199999999993" table:style-name="ce9">
            <text:p>9.296,22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STA MILENA ROBERTA</text:p>
          </table:table-cell>
          <table:table-cell table:number-columns-repeated="2" table:style-name="ce9"/>
          <table:table-cell office:value-type="currency" office:value="172" table:style-name="ce9">
            <text:p>172,00 €</text:p>
          </table:table-cell>
          <table:table-cell table:number-columns-repeated="4" table:style-name="ce9"/>
          <table:table-cell office:value-type="currency" office:value="172" table:style-name="ce9">
            <text:p>172,0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VA ITALIA S.R.L.</text:p>
          </table:table-cell>
          <table:table-cell office:value-type="currency" office:value="29375.07" table:style-name="ce9">
            <text:p>29.375,07 €</text:p>
          </table:table-cell>
          <table:table-cell table:number-columns-repeated="6" table:style-name="ce9"/>
          <table:table-cell office:value-type="currency" office:value="29375.07" table:style-name="ce9">
            <text:p>29.375,07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HD S.P.A.</text:p>
          </table:table-cell>
          <table:table-cell office:value-type="currency" office:value="3648" table:style-name="ce9">
            <text:p>3.648,00 €</text:p>
          </table:table-cell>
          <table:table-cell table:number-columns-repeated="6" table:style-name="ce9"/>
          <table:table-cell office:value-type="currency" office:value="3648" table:style-name="ce9">
            <text:p>3.648,0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HE BINDING SITE S.R.L.</text:p>
          </table:table-cell>
          <table:table-cell office:value-type="currency" office:value="33212.81" table:style-name="ce9">
            <text:p>33.212,81 €</text:p>
          </table:table-cell>
          <table:table-cell table:number-columns-repeated="6" table:style-name="ce9"/>
          <table:table-cell office:value-type="currency" office:value="33212.81" table:style-name="ce9">
            <text:p>33.212,81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HE OFFICE SRL</text:p>
          </table:table-cell>
          <table:table-cell table:style-name="ce9"/>
          <table:table-cell office:value-type="currency" office:value="175" table:style-name="ce9">
            <text:p>175,00 €</text:p>
          </table:table-cell>
          <table:table-cell table:number-columns-repeated="5" table:style-name="ce9"/>
          <table:table-cell office:value-type="currency" office:value="175" table:style-name="ce9">
            <text:p>175,0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HEA FARMA S.P.A.</text:p>
          </table:table-cell>
          <table:table-cell office:value-type="currency" office:value="6462.9" table:style-name="ce9">
            <text:p>6.462,90 €</text:p>
          </table:table-cell>
          <table:table-cell table:number-columns-repeated="6" table:style-name="ce9"/>
          <table:table-cell office:value-type="currency" office:value="6462.9" table:style-name="ce9">
            <text:p>6.462,9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HEOREO SRL</text:p>
          </table:table-cell>
          <table:table-cell table:number-columns-repeated="2" table:style-name="ce9"/>
          <table:table-cell office:value-type="currency" office:value="0" table:style-name="ce9">
            <text:p>0,00 €</text:p>
          </table:table-cell>
          <table:table-cell table:number-columns-repeated="4" table:style-name="ce9"/>
          <table:table-cell office:value-type="currency" office:value="0" table:style-name="ce9">
            <text:p>0,0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HERMO FISHER DIAGNOSTICS S.P.A.</text:p>
          </table:table-cell>
          <table:table-cell office:value-type="currency" office:value="63316.399999999987" table:style-name="ce9">
            <text:p>63.316,40 €</text:p>
          </table:table-cell>
          <table:table-cell office:value-type="currency" office:value="2159" table:style-name="ce9">
            <text:p>2.159,00 €</text:p>
          </table:table-cell>
          <table:table-cell table:number-columns-repeated="5" table:style-name="ce9"/>
          <table:table-cell office:value-type="currency" office:value="65475.399999999987" table:style-name="ce9">
            <text:p>65.475,4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HERMO FISHER SCIENTIFIC MILANO S.R.L.</text:p>
          </table:table-cell>
          <table:table-cell office:value-type="currency" office:value="477.6" table:style-name="ce9">
            <text:p>477,60 €</text:p>
          </table:table-cell>
          <table:table-cell table:number-columns-repeated="3" table:style-name="ce9"/>
          <table:table-cell office:value-type="currency" office:value="12289.97" table:style-name="ce9">
            <text:p>12.289,97 €</text:p>
          </table:table-cell>
          <table:table-cell table:number-columns-repeated="2" table:style-name="ce9"/>
          <table:table-cell office:value-type="currency" office:value="12767.57" table:style-name="ce9">
            <text:p>12.767,57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HERMO FISHER SCIENTIFIC S.P.A.</text:p>
          </table:table-cell>
          <table:table-cell office:value-type="currency" office:value="8701.32" table:style-name="ce9">
            <text:p>8.701,32 €</text:p>
          </table:table-cell>
          <table:table-cell office:value-type="currency" office:value="28" table:style-name="ce9">
            <text:p>28,00 €</text:p>
          </table:table-cell>
          <table:table-cell table:number-columns-repeated="5" table:style-name="ce9"/>
          <table:table-cell office:value-type="currency" office:value="8729.32" table:style-name="ce9">
            <text:p>8.729,32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HI Total Healthcare Innovation srl</text:p>
          </table:table-cell>
          <table:table-cell office:value-type="currency" office:value="22949.41" table:style-name="ce9">
            <text:p>22.949,41 €</text:p>
          </table:table-cell>
          <table:table-cell table:style-name="ce9"/>
          <table:table-cell office:value-type="currency" office:value="0" table:style-name="ce9">
            <text:p>0,00 €</text:p>
          </table:table-cell>
          <table:table-cell table:number-columns-repeated="4" table:style-name="ce9"/>
          <table:table-cell office:value-type="currency" office:value="22949.41" table:style-name="ce9">
            <text:p>22.949,41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ILLOMED ITALIA S.R.L.</text:p>
          </table:table-cell>
          <table:table-cell office:value-type="currency" office:value="79497.759999999995" table:style-name="ce9">
            <text:p>79.497,76 €</text:p>
          </table:table-cell>
          <table:table-cell table:number-columns-repeated="6" table:style-name="ce9"/>
          <table:table-cell office:value-type="currency" office:value="79497.759999999995" table:style-name="ce9">
            <text:p>79.497,76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IPOLITO D'AVANZO SNC</text:p>
          </table:table-cell>
          <table:table-cell office:value-type="currency" office:value="170" table:style-name="ce9">
            <text:p>170,00 €</text:p>
          </table:table-cell>
          <table:table-cell table:style-name="ce9"/>
          <table:table-cell office:value-type="currency" office:value="1437.5" table:style-name="ce9">
            <text:p>1.437,50 €</text:p>
          </table:table-cell>
          <table:table-cell table:number-columns-repeated="4" table:style-name="ce9"/>
          <table:table-cell office:value-type="currency" office:value="1607.5" table:style-name="ce9">
            <text:p>1.607,5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ODISCO PAOLA</text:p>
          </table:table-cell>
          <table:table-cell table:style-name="ce9"/>
          <table:table-cell office:value-type="currency" office:value="11037.490000000002" table:style-name="ce9">
            <text:p>11.037,49 €</text:p>
          </table:table-cell>
          <table:table-cell table:number-columns-repeated="5" table:style-name="ce9"/>
          <table:table-cell office:value-type="currency" office:value="11037.490000000002" table:style-name="ce9">
            <text:p>11.037,49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OIA CAROLINA</text:p>
          </table:table-cell>
          <table:table-cell table:style-name="ce9"/>
          <table:table-cell office:value-type="currency" office:value="2990" table:style-name="ce9">
            <text:p>2.990,00 €</text:p>
          </table:table-cell>
          <table:table-cell office:value-type="currency" office:value="4" table:style-name="ce9">
            <text:p>4,00 €</text:p>
          </table:table-cell>
          <table:table-cell table:number-columns-repeated="4" table:style-name="ce9"/>
          <table:table-cell office:value-type="currency" office:value="2994" table:style-name="ce9">
            <text:p>2.994,0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OIETTA PATRIZIA</text:p>
          </table:table-cell>
          <table:table-cell table:style-name="ce9"/>
          <table:table-cell office:value-type="currency" office:value="5625" table:style-name="ce9">
            <text:p>5.625,00 €</text:p>
          </table:table-cell>
          <table:table-cell table:number-columns-repeated="5" table:style-name="ce9"/>
          <table:table-cell office:value-type="currency" office:value="5625" table:style-name="ce9">
            <text:p>5.625,0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OMBOLA VALENTINA MARINA</text:p>
          </table:table-cell>
          <table:table-cell table:style-name="ce9"/>
          <table:table-cell office:value-type="currency" office:value="6249.9000000000005" table:style-name="ce9">
            <text:p>6.249,90 €</text:p>
          </table:table-cell>
          <table:table-cell table:number-columns-repeated="5" table:style-name="ce9"/>
          <table:table-cell office:value-type="currency" office:value="6249.9000000000005" table:style-name="ce9">
            <text:p>6.249,9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ORCOLETTI MARTA</text:p>
          </table:table-cell>
          <table:table-cell table:style-name="ce9"/>
          <table:table-cell office:value-type="currency" office:value="4200.3999999999996" table:style-name="ce9">
            <text:p>4.200,40 €</text:p>
          </table:table-cell>
          <table:table-cell office:value-type="currency" office:value="1.6" table:style-name="ce9">
            <text:p>1,60 €</text:p>
          </table:table-cell>
          <table:table-cell table:number-columns-repeated="4" table:style-name="ce9"/>
          <table:table-cell office:value-type="currency" office:value="4202" table:style-name="ce9">
            <text:p>4.202,0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ORIELLO FILIPPO</text:p>
          </table:table-cell>
          <table:table-cell table:style-name="ce9"/>
          <table:table-cell office:value-type="currency" office:value="2500" table:style-name="ce9">
            <text:p>2.500,00 €</text:p>
          </table:table-cell>
          <table:table-cell table:number-columns-repeated="5" table:style-name="ce9"/>
          <table:table-cell office:value-type="currency" office:value="2500" table:style-name="ce9">
            <text:p>2.500,0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osoh Bioscience srl</text:p>
          </table:table-cell>
          <table:table-cell office:value-type="currency" office:value="5461" table:style-name="ce9">
            <text:p>5.461,00 €</text:p>
          </table:table-cell>
          <table:table-cell table:number-columns-repeated="6" table:style-name="ce9"/>
          <table:table-cell office:value-type="currency" office:value="5461" table:style-name="ce9">
            <text:p>5.461,0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OWERS CQ SRL</text:p>
          </table:table-cell>
          <table:table-cell table:number-columns-repeated="6" table:style-name="ce9"/>
          <table:table-cell office:value-type="currency" office:value="960" table:style-name="ce9">
            <text:p>960,00 €</text:p>
          </table:table-cell>
          <table:table-cell office:value-type="currency" office:value="960" table:style-name="ce9">
            <text:p>960,0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RAUMA &amp; EMERGENCY ADVANCED TRAINING s.r.l.</text:p>
          </table:table-cell>
          <table:table-cell table:style-name="ce9"/>
          <table:table-cell office:value-type="currency" office:value="12786.93" table:style-name="ce9">
            <text:p>12.786,93 €</text:p>
          </table:table-cell>
          <table:table-cell table:number-columns-repeated="5" table:style-name="ce9"/>
          <table:table-cell office:value-type="currency" office:value="12786.93" table:style-name="ce9">
            <text:p>12.786,93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REZZI ILARIA</text:p>
          </table:table-cell>
          <table:table-cell table:style-name="ce9"/>
          <table:table-cell office:value-type="currency" office:value="11250" table:style-name="ce9">
            <text:p>11.250,00 €</text:p>
          </table:table-cell>
          <table:table-cell table:number-columns-repeated="5" table:style-name="ce9"/>
          <table:table-cell office:value-type="currency" office:value="11250" table:style-name="ce9">
            <text:p>11.250,0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REZZI SOFIA</text:p>
          </table:table-cell>
          <table:table-cell table:style-name="ce9"/>
          <table:table-cell office:value-type="currency" office:value="4949.5499999999993" table:style-name="ce9">
            <text:p>4.949,55 €</text:p>
          </table:table-cell>
          <table:table-cell table:number-columns-repeated="5" table:style-name="ce9"/>
          <table:table-cell office:value-type="currency" office:value="4949.5499999999993" table:style-name="ce9">
            <text:p>4.949,55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RIFIRO' ROSA</text:p>
          </table:table-cell>
          <table:table-cell table:number-columns-repeated="2" table:style-name="ce9"/>
          <table:table-cell office:value-type="currency" office:value="36" table:style-name="ce9">
            <text:p>36,00 €</text:p>
          </table:table-cell>
          <table:table-cell table:number-columns-repeated="4" table:style-name="ce9"/>
          <table:table-cell office:value-type="currency" office:value="36" table:style-name="ce9">
            <text:p>36,0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RISOLINI FEDERICA</text:p>
          </table:table-cell>
          <table:table-cell table:style-name="ce9"/>
          <table:table-cell office:value-type="currency" office:value="3645" table:style-name="ce9">
            <text:p>3.645,00 €</text:p>
          </table:table-cell>
          <table:table-cell office:value-type="currency" office:value="6" table:style-name="ce9">
            <text:p>6,00 €</text:p>
          </table:table-cell>
          <table:table-cell table:number-columns-repeated="4" table:style-name="ce9"/>
          <table:table-cell office:value-type="currency" office:value="3651" table:style-name="ce9">
            <text:p>3.651,0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ROIANO ALESSANDRO</text:p>
          </table:table-cell>
          <table:table-cell table:number-columns-repeated="6" table:style-name="ce9"/>
          <table:table-cell office:value-type="currency" office:value="291.02999999999997" table:style-name="ce9">
            <text:p>291,03 €</text:p>
          </table:table-cell>
          <table:table-cell office:value-type="currency" office:value="291.02999999999997" table:style-name="ce9">
            <text:p>291,03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ROMBETTA ROBERTO PRIMIANO</text:p>
          </table:table-cell>
          <table:table-cell table:number-columns-repeated="2" table:style-name="ce9"/>
          <table:table-cell office:value-type="currency" office:value="17.899999999999999" table:style-name="ce9">
            <text:p>17,90 €</text:p>
          </table:table-cell>
          <table:table-cell table:number-columns-repeated="4" table:style-name="ce9"/>
          <table:table-cell office:value-type="currency" office:value="17.899999999999999" table:style-name="ce9">
            <text:p>17,9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UANA FRANGUEL MATTEO</text:p>
          </table:table-cell>
          <table:table-cell table:style-name="ce9"/>
          <table:table-cell office:value-type="currency" office:value="3124.9800000000005" table:style-name="ce9">
            <text:p>3.124,98 €</text:p>
          </table:table-cell>
          <table:table-cell table:number-columns-repeated="5" table:style-name="ce9"/>
          <table:table-cell office:value-type="currency" office:value="3124.9800000000005" table:style-name="ce9">
            <text:p>3.124,98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URRONI LAURA</text:p>
          </table:table-cell>
          <table:table-cell table:style-name="ce9"/>
          <table:table-cell office:value-type="currency" office:value="6750" table:style-name="ce9">
            <text:p>6.750,00 €</text:p>
          </table:table-cell>
          <table:table-cell office:value-type="currency" office:value="6" table:style-name="ce9">
            <text:p>6,00 €</text:p>
          </table:table-cell>
          <table:table-cell table:number-columns-repeated="4" table:style-name="ce9"/>
          <table:table-cell office:value-type="currency" office:value="6756" table:style-name="ce9">
            <text:p>6.756,0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WIN HELIX S.r.L.</text:p>
          </table:table-cell>
          <table:table-cell office:value-type="currency" office:value="580" table:style-name="ce9">
            <text:p>580,00 €</text:p>
          </table:table-cell>
          <table:table-cell office:value-type="currency" office:value="20" table:style-name="ce9">
            <text:p>20,00 €</text:p>
          </table:table-cell>
          <table:table-cell table:number-columns-repeated="5" table:style-name="ce9"/>
          <table:table-cell office:value-type="currency" office:value="600" table:style-name="ce9">
            <text:p>600,0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UCB PHARMA S.P.A.</text:p>
          </table:table-cell>
          <table:table-cell office:value-type="currency" office:value="84290.74" table:style-name="ce9">
            <text:p>84.290,74 €</text:p>
          </table:table-cell>
          <table:table-cell table:number-columns-repeated="6" table:style-name="ce9"/>
          <table:table-cell office:value-type="currency" office:value="84290.74" table:style-name="ce9">
            <text:p>84.290,74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UNICREDIT S.P.A.</text:p>
          </table:table-cell>
          <table:table-cell table:number-columns-repeated="6" table:style-name="ce9"/>
          <table:table-cell office:value-type="currency" office:value="71853" table:style-name="ce9">
            <text:p>71.853,00 €</text:p>
          </table:table-cell>
          <table:table-cell office:value-type="currency" office:value="71853" table:style-name="ce9">
            <text:p>71.853,0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UNIFIN S.P.A.</text:p>
          </table:table-cell>
          <table:table-cell table:number-columns-repeated="6" table:style-name="ce9"/>
          <table:table-cell office:value-type="currency" office:value="9468" table:style-name="ce9">
            <text:p>9.468,00 €</text:p>
          </table:table-cell>
          <table:table-cell office:value-type="currency" office:value="9468" table:style-name="ce9">
            <text:p>9.468,0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UNIPHARMA S.A.</text:p>
          </table:table-cell>
          <table:table-cell office:value-type="currency" office:value="31656.480000000003" table:style-name="ce9">
            <text:p>31.656,48 €</text:p>
          </table:table-cell>
          <table:table-cell table:number-columns-repeated="6" table:style-name="ce9"/>
          <table:table-cell office:value-type="currency" office:value="31656.480000000003" table:style-name="ce9">
            <text:p>31.656,48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UNITED PARCEL SERVICE ITALIA S.R.L.</text:p>
          </table:table-cell>
          <table:table-cell table:style-name="ce9"/>
          <table:table-cell office:value-type="currency" office:value="899.3" table:style-name="ce9">
            <text:p>899,30 €</text:p>
          </table:table-cell>
          <table:table-cell table:number-columns-repeated="5" table:style-name="ce9"/>
          <table:table-cell office:value-type="currency" office:value="899.3" table:style-name="ce9">
            <text:p>899,3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UNIVERSITA' CATTOLICA DEL SACRO CUORE</text:p>
          </table:table-cell>
          <table:table-cell table:style-name="ce9"/>
          <table:table-cell office:value-type="currency" office:value="6967.21" table:style-name="ce9">
            <text:p>6.967,21 €</text:p>
          </table:table-cell>
          <table:table-cell table:number-columns-repeated="5" table:style-name="ce9"/>
          <table:table-cell office:value-type="currency" office:value="6967.21" table:style-name="ce9">
            <text:p>6.967,21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UNIVERSITA' DEGLI STUDI DELL' INSUBRIA</text:p>
          </table:table-cell>
          <table:table-cell table:number-columns-repeated="2" table:style-name="ce9"/>
          <table:table-cell office:value-type="currency" office:value="16" table:style-name="ce9">
            <text:p>16,00 €</text:p>
          </table:table-cell>
          <table:table-cell table:number-columns-repeated="4" table:style-name="ce9"/>
          <table:table-cell office:value-type="currency" office:value="16" table:style-name="ce9">
            <text:p>16,0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UNIVERSITA' DEGLI STUDI DI GENOVA - D.S.N.V.</text:p>
          </table:table-cell>
          <table:table-cell table:number-columns-repeated="2" table:style-name="ce9"/>
          <table:table-cell office:value-type="currency" office:value="16" table:style-name="ce9">
            <text:p>16,00 €</text:p>
          </table:table-cell>
          <table:table-cell table:number-columns-repeated="4" table:style-name="ce9"/>
          <table:table-cell office:value-type="currency" office:value="16" table:style-name="ce9">
            <text:p>16,0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UNIVERSITA' DEGLI STUDI DI PADOVA</text:p>
          </table:table-cell>
          <table:table-cell table:style-name="ce9"/>
          <table:table-cell office:value-type="currency" office:value="31500" table:style-name="ce9">
            <text:p>31.500,00 €</text:p>
          </table:table-cell>
          <table:table-cell table:number-columns-repeated="5" table:style-name="ce9"/>
          <table:table-cell office:value-type="currency" office:value="31500" table:style-name="ce9">
            <text:p>31.500,0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UNIVERSITA' DEGLI STUDI DI TORINO</text:p>
          </table:table-cell>
          <table:table-cell table:style-name="ce9"/>
          <table:table-cell office:value-type="currency" office:value="14000" table:style-name="ce9">
            <text:p>14.000,00 €</text:p>
          </table:table-cell>
          <table:table-cell table:number-columns-repeated="5" table:style-name="ce9"/>
          <table:table-cell office:value-type="currency" office:value="14000" table:style-name="ce9">
            <text:p>14.000,0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UNIVERSITA' DEGLI STUDI MILANO</text:p>
          </table:table-cell>
          <table:table-cell table:style-name="ce9"/>
          <table:table-cell office:value-type="currency" office:value="23219.68" table:style-name="ce9">
            <text:p>23.219,68 €</text:p>
          </table:table-cell>
          <table:table-cell office:value-type="currency" office:value="6057.2199999999993" table:style-name="ce9">
            <text:p>6.057,22 €</text:p>
          </table:table-cell>
          <table:table-cell office:value-type="currency" office:value="492730.24" table:style-name="ce9">
            <text:p>492.730,24 €</text:p>
          </table:table-cell>
          <table:table-cell table:number-columns-repeated="2" table:style-name="ce9"/>
          <table:table-cell office:value-type="currency" office:value="1205766.83" table:style-name="ce9">
            <text:p>1.205.766,83 €</text:p>
          </table:table-cell>
          <table:table-cell office:value-type="currency" office:value="1727773.9700000002" table:style-name="ce9">
            <text:p>1.727.773,97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UNIVERSITA' DI PARMA</text:p>
          </table:table-cell>
          <table:table-cell table:style-name="ce9"/>
          <table:table-cell office:value-type="currency" office:value="42300" table:style-name="ce9">
            <text:p>42.300,00 €</text:p>
          </table:table-cell>
          <table:table-cell table:number-columns-repeated="5" table:style-name="ce9"/>
          <table:table-cell office:value-type="currency" office:value="42300" table:style-name="ce9">
            <text:p>42.300,0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UNIVERSITA'DEGLI STUDI DI MILANO - DIP.FARMACOLOGIA C.T.M.</text:p>
          </table:table-cell>
          <table:table-cell table:style-name="ce9"/>
          <table:table-cell office:value-type="currency" office:value="60000" table:style-name="ce9">
            <text:p>60.000,00 €</text:p>
          </table:table-cell>
          <table:table-cell office:value-type="currency" office:value="2" table:style-name="ce9">
            <text:p>2,00 €</text:p>
          </table:table-cell>
          <table:table-cell table:number-columns-repeated="4" table:style-name="ce9"/>
          <table:table-cell office:value-type="currency" office:value="60002" table:style-name="ce9">
            <text:p>60.002,0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URGO MEDICAL ITALIA SRL</text:p>
          </table:table-cell>
          <table:table-cell office:value-type="currency" office:value="598.79999999999995" table:style-name="ce9">
            <text:p>598,80 €</text:p>
          </table:table-cell>
          <table:table-cell table:number-columns-repeated="6" table:style-name="ce9"/>
          <table:table-cell office:value-type="currency" office:value="598.79999999999995" table:style-name="ce9">
            <text:p>598,8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ACUTEST KIMA S.r.l.</text:p>
          </table:table-cell>
          <table:table-cell office:value-type="currency" office:value="960" table:style-name="ce9">
            <text:p>960,00 €</text:p>
          </table:table-cell>
          <table:table-cell table:number-columns-repeated="6" table:style-name="ce9"/>
          <table:table-cell office:value-type="currency" office:value="960" table:style-name="ce9">
            <text:p>960,0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ALLE CORRER GIULIA</text:p>
          </table:table-cell>
          <table:table-cell table:number-columns-repeated="2" table:style-name="ce9"/>
          <table:table-cell office:value-type="currency" office:value="20" table:style-name="ce9">
            <text:p>20,00 €</text:p>
          </table:table-cell>
          <table:table-cell table:number-columns-repeated="4" table:style-name="ce9"/>
          <table:table-cell office:value-type="currency" office:value="20" table:style-name="ce9">
            <text:p>20,0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ALLIERI MARCO</text:p>
          </table:table-cell>
          <table:table-cell table:number-columns-repeated="4" table:style-name="ce9"/>
          <table:table-cell office:value-type="currency" office:value="1492.18" table:style-name="ce9">
            <text:p>1.492,18 €</text:p>
          </table:table-cell>
          <table:table-cell table:number-columns-repeated="2" table:style-name="ce9"/>
          <table:table-cell office:value-type="currency" office:value="1492.18" table:style-name="ce9">
            <text:p>1.492,18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alsecchi Cancelleria S.r.l.</text:p>
          </table:table-cell>
          <table:table-cell office:value-type="currency" office:value="38946.78" table:style-name="ce9">
            <text:p>38.946,78 €</text:p>
          </table:table-cell>
          <table:table-cell table:number-columns-repeated="6" table:style-name="ce9"/>
          <table:table-cell office:value-type="currency" office:value="38946.78" table:style-name="ce9">
            <text:p>38.946,78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ANOLI CAMILLA</text:p>
          </table:table-cell>
          <table:table-cell table:style-name="ce9"/>
          <table:table-cell office:value-type="currency" office:value="374.4" table:style-name="ce9">
            <text:p>374,40 €</text:p>
          </table:table-cell>
          <table:table-cell table:number-columns-repeated="5" table:style-name="ce9"/>
          <table:table-cell office:value-type="currency" office:value="374.4" table:style-name="ce9">
            <text:p>374,4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ARDARO MARTINA</text:p>
          </table:table-cell>
          <table:table-cell table:style-name="ce9"/>
          <table:table-cell office:value-type="currency" office:value="4328.25" table:style-name="ce9">
            <text:p>4.328,25 €</text:p>
          </table:table-cell>
          <table:table-cell table:number-columns-repeated="5" table:style-name="ce9"/>
          <table:table-cell office:value-type="currency" office:value="4328.25" table:style-name="ce9">
            <text:p>4.328,25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E.DI.SE. HOSPITAL S.p.A.</text:p>
          </table:table-cell>
          <table:table-cell office:value-type="currency" office:value="16674.2" table:style-name="ce9">
            <text:p>16.674,20 €</text:p>
          </table:table-cell>
          <table:table-cell table:number-columns-repeated="6" table:style-name="ce9"/>
          <table:table-cell office:value-type="currency" office:value="16674.2" table:style-name="ce9">
            <text:p>16.674,2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ECCHI MARTINA</text:p>
          </table:table-cell>
          <table:table-cell table:style-name="ce9"/>
          <table:table-cell office:value-type="currency" office:value="210" table:style-name="ce9">
            <text:p>210,00 €</text:p>
          </table:table-cell>
          <table:table-cell office:value-type="currency" office:value="2" table:style-name="ce9">
            <text:p>2,00 €</text:p>
          </table:table-cell>
          <table:table-cell table:number-columns-repeated="4" table:style-name="ce9"/>
          <table:table-cell office:value-type="currency" office:value="212" table:style-name="ce9">
            <text:p>212,0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EDI VISION S.R.L.</text:p>
          </table:table-cell>
          <table:table-cell table:style-name="ce9"/>
          <table:table-cell office:value-type="currency" office:value="3750" table:style-name="ce9">
            <text:p>3.750,00 €</text:p>
          </table:table-cell>
          <table:table-cell table:number-columns-repeated="5" table:style-name="ce9"/>
          <table:table-cell office:value-type="currency" office:value="3750" table:style-name="ce9">
            <text:p>3.750,0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EGA S.P.A.</text:p>
          </table:table-cell>
          <table:table-cell office:value-type="currency" office:value="3429.4900000000002" table:style-name="ce9">
            <text:p>3.429,49 €</text:p>
          </table:table-cell>
          <table:table-cell table:number-columns-repeated="6" table:style-name="ce9"/>
          <table:table-cell office:value-type="currency" office:value="3429.4900000000002" table:style-name="ce9">
            <text:p>3.429,49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ELARDO DANIELE</text:p>
          </table:table-cell>
          <table:table-cell table:style-name="ce9"/>
          <table:table-cell office:value-type="currency" office:value="13125" table:style-name="ce9">
            <text:p>13.125,00 €</text:p>
          </table:table-cell>
          <table:table-cell table:number-columns-repeated="5" table:style-name="ce9"/>
          <table:table-cell office:value-type="currency" office:value="13125" table:style-name="ce9">
            <text:p>13.125,0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ENERUSO MARIAGRAZIA</text:p>
          </table:table-cell>
          <table:table-cell table:style-name="ce9"/>
          <table:table-cell office:value-type="currency" office:value="202.8" table:style-name="ce9">
            <text:p>202,80 €</text:p>
          </table:table-cell>
          <table:table-cell office:value-type="currency" office:value="2" table:style-name="ce9">
            <text:p>2,00 €</text:p>
          </table:table-cell>
          <table:table-cell table:number-columns-repeated="4" table:style-name="ce9"/>
          <table:table-cell office:value-type="currency" office:value="204.8" table:style-name="ce9">
            <text:p>204,8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ENTURA GLOBAL S.R.L.</text:p>
          </table:table-cell>
          <table:table-cell table:number-columns-repeated="2" table:style-name="ce9"/>
          <table:table-cell office:value-type="currency" office:value="40601" table:style-name="ce9">
            <text:p>40.601,00 €</text:p>
          </table:table-cell>
          <table:table-cell table:number-columns-repeated="4" table:style-name="ce9"/>
          <table:table-cell office:value-type="currency" office:value="40601" table:style-name="ce9">
            <text:p>40.601,0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ENTURA SALVATORE</text:p>
          </table:table-cell>
          <table:table-cell table:number-columns-repeated="2" table:style-name="ce9"/>
          <table:table-cell office:value-type="currency" office:value="22.5" table:style-name="ce9">
            <text:p>22,50 €</text:p>
          </table:table-cell>
          <table:table-cell table:number-columns-repeated="4" table:style-name="ce9"/>
          <table:table-cell office:value-type="currency" office:value="22.5" table:style-name="ce9">
            <text:p>22,5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ER SAN &amp; Dafne m.d. S.R.L.</text:p>
          </table:table-cell>
          <table:table-cell office:value-type="currency" office:value="2550" table:style-name="ce9">
            <text:p>2.550,00 €</text:p>
          </table:table-cell>
          <table:table-cell table:number-columns-repeated="6" table:style-name="ce9"/>
          <table:table-cell office:value-type="currency" office:value="2550" table:style-name="ce9">
            <text:p>2.550,0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ERALDI STEFANO</text:p>
          </table:table-cell>
          <table:table-cell table:style-name="ce9"/>
          <table:table-cell office:value-type="currency" office:value="4800" table:style-name="ce9">
            <text:p>4.800,00 €</text:p>
          </table:table-cell>
          <table:table-cell table:number-columns-repeated="5" table:style-name="ce9"/>
          <table:table-cell office:value-type="currency" office:value="4800" table:style-name="ce9">
            <text:p>4.800,0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ERATHON MEDICAL</text:p>
          </table:table-cell>
          <table:table-cell office:value-type="currency" office:value="4875" table:style-name="ce9">
            <text:p>4.875,00 €</text:p>
          </table:table-cell>
          <table:table-cell table:number-columns-repeated="6" table:style-name="ce9"/>
          <table:table-cell office:value-type="currency" office:value="4875" table:style-name="ce9">
            <text:p>4.875,0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ERDERIO MIRKO</text:p>
          </table:table-cell>
          <table:table-cell table:style-name="ce9"/>
          <table:table-cell office:value-type="currency" office:value="3249.99" table:style-name="ce9">
            <text:p>3.249,99 €</text:p>
          </table:table-cell>
          <table:table-cell table:number-columns-repeated="5" table:style-name="ce9"/>
          <table:table-cell office:value-type="currency" office:value="3249.99" table:style-name="ce9">
            <text:p>3.249,99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ERDUCI EDITORE S.R.L.</text:p>
          </table:table-cell>
          <table:table-cell table:style-name="ce9"/>
          <table:table-cell office:value-type="currency" office:value="600" table:style-name="ce9">
            <text:p>600,00 €</text:p>
          </table:table-cell>
          <table:table-cell table:number-columns-repeated="5" table:style-name="ce9"/>
          <table:table-cell office:value-type="currency" office:value="600" table:style-name="ce9">
            <text:p>600,0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ERTEX PHARMACEUTICALS ITALY SRL</text:p>
          </table:table-cell>
          <table:table-cell office:value-type="currency" office:value="6810678.9500000002" table:style-name="ce9">
            <text:p>6.810.678,95 €</text:p>
          </table:table-cell>
          <table:table-cell table:number-columns-repeated="6" table:style-name="ce9"/>
          <table:table-cell office:value-type="currency" office:value="6810678.9500000002" table:style-name="ce9">
            <text:p>6.810.678,95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IALE CHIARA</text:p>
          </table:table-cell>
          <table:table-cell table:number-columns-repeated="2" table:style-name="ce9"/>
          <table:table-cell office:value-type="currency" office:value="10" table:style-name="ce9">
            <text:p>10,00 €</text:p>
          </table:table-cell>
          <table:table-cell table:number-columns-repeated="4" table:style-name="ce9"/>
          <table:table-cell office:value-type="currency" office:value="10" table:style-name="ce9">
            <text:p>10,0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IANELLO FEDERICA ALESSANDRA</text:p>
          </table:table-cell>
          <table:table-cell table:style-name="ce9"/>
          <table:table-cell office:value-type="currency" office:value="6665.34" table:style-name="ce9">
            <text:p>6.665,34 €</text:p>
          </table:table-cell>
          <table:table-cell office:value-type="currency" office:value="0" table:style-name="ce9">
            <text:p>0,00 €</text:p>
          </table:table-cell>
          <table:table-cell table:number-columns-repeated="4" table:style-name="ce9"/>
          <table:table-cell office:value-type="currency" office:value="6665.34" table:style-name="ce9">
            <text:p>6.665,34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IATRIS ITALIA S.R.L</text:p>
          </table:table-cell>
          <table:table-cell office:value-type="currency" office:value="81409.87" table:style-name="ce9">
            <text:p>81.409,87 €</text:p>
          </table:table-cell>
          <table:table-cell table:number-columns-repeated="6" table:style-name="ce9"/>
          <table:table-cell office:value-type="currency" office:value="81409.87" table:style-name="ce9">
            <text:p>81.409,87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IC CANCELLERIA S.R.L.</text:p>
          </table:table-cell>
          <table:table-cell office:value-type="currency" office:value="3577.9199999999996" table:style-name="ce9">
            <text:p>3.577,92 €</text:p>
          </table:table-cell>
          <table:table-cell table:number-columns-repeated="6" table:style-name="ce9"/>
          <table:table-cell office:value-type="currency" office:value="3577.9199999999996" table:style-name="ce9">
            <text:p>3.577,92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ICARIO ERIKA</text:p>
          </table:table-cell>
          <table:table-cell table:style-name="ce9"/>
          <table:table-cell office:value-type="currency" office:value="11250" table:style-name="ce9">
            <text:p>11.250,00 €</text:p>
          </table:table-cell>
          <table:table-cell table:number-columns-repeated="5" table:style-name="ce9"/>
          <table:table-cell office:value-type="currency" office:value="11250" table:style-name="ce9">
            <text:p>11.250,0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ifor Pharma Italia S.r.l.</text:p>
          </table:table-cell>
          <table:table-cell office:value-type="currency" office:value="73824.22" table:style-name="ce9">
            <text:p>73.824,22 €</text:p>
          </table:table-cell>
          <table:table-cell table:number-columns-repeated="6" table:style-name="ce9"/>
          <table:table-cell office:value-type="currency" office:value="73824.22" table:style-name="ce9">
            <text:p>73.824,22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IGEO SRL</text:p>
          </table:table-cell>
          <table:table-cell office:value-type="currency" office:value="12142.599999999999" table:style-name="ce9">
            <text:p>12.142,60 €</text:p>
          </table:table-cell>
          <table:table-cell table:number-columns-repeated="6" table:style-name="ce9"/>
          <table:table-cell office:value-type="currency" office:value="12142.599999999999" table:style-name="ce9">
            <text:p>12.142,6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IIV HEALTHCARE S.R.L.</text:p>
          </table:table-cell>
          <table:table-cell office:value-type="currency" office:value="279818.25999999995" table:style-name="ce9">
            <text:p>279.818,26 €</text:p>
          </table:table-cell>
          <table:table-cell table:number-columns-repeated="6" table:style-name="ce9"/>
          <table:table-cell office:value-type="currency" office:value="279818.25999999995" table:style-name="ce9">
            <text:p>279.818,26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INCI BIOCHEM S.R.L.</text:p>
          </table:table-cell>
          <table:table-cell office:value-type="currency" office:value="1976.8" table:style-name="ce9">
            <text:p>1.976,80 €</text:p>
          </table:table-cell>
          <table:table-cell table:number-columns-repeated="6" table:style-name="ce9"/>
          <table:table-cell office:value-type="currency" office:value="1976.8" table:style-name="ce9">
            <text:p>1.976,8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ITTORIA PELLEGRINI BETTOLI</text:p>
          </table:table-cell>
          <table:table-cell table:number-columns-repeated="2" table:style-name="ce9"/>
          <table:table-cell office:value-type="currency" office:value="367.62" table:style-name="ce9">
            <text:p>367,62 €</text:p>
          </table:table-cell>
          <table:table-cell table:number-columns-repeated="4" table:style-name="ce9"/>
          <table:table-cell office:value-type="currency" office:value="367.62" table:style-name="ce9">
            <text:p>367,62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IVENZIO NATALY</text:p>
          </table:table-cell>
          <table:table-cell table:style-name="ce9"/>
          <table:table-cell office:value-type="currency" office:value="9112.5" table:style-name="ce9">
            <text:p>9.112,50 €</text:p>
          </table:table-cell>
          <table:table-cell table:number-columns-repeated="5" table:style-name="ce9"/>
          <table:table-cell office:value-type="currency" office:value="9112.5" table:style-name="ce9">
            <text:p>9.112,5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IVIBANCA SPA</text:p>
          </table:table-cell>
          <table:table-cell table:number-columns-repeated="6" table:style-name="ce9"/>
          <table:table-cell office:value-type="currency" office:value="5596" table:style-name="ce9">
            <text:p>5.596,00 €</text:p>
          </table:table-cell>
          <table:table-cell office:value-type="currency" office:value="5596" table:style-name="ce9">
            <text:p>5.596,0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IVIGAS S.P.A.</text:p>
          </table:table-cell>
          <table:table-cell table:style-name="ce9"/>
          <table:table-cell office:value-type="currency" office:value="137.60000000000002" table:style-name="ce9">
            <text:p>137,60 €</text:p>
          </table:table-cell>
          <table:table-cell table:number-columns-repeated="5" table:style-name="ce9"/>
          <table:table-cell office:value-type="currency" office:value="137.60000000000002" table:style-name="ce9">
            <text:p>137,6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LS MEDICAL ENGINEERING S.R.L.</text:p>
          </table:table-cell>
          <table:table-cell office:value-type="currency" office:value="3568" table:style-name="ce9">
            <text:p>3.568,00 €</text:p>
          </table:table-cell>
          <table:table-cell office:value-type="currency" office:value="1848.71" table:style-name="ce9">
            <text:p>1.848,71 €</text:p>
          </table:table-cell>
          <table:table-cell table:number-columns-repeated="5" table:style-name="ce9"/>
          <table:table-cell office:value-type="currency" office:value="5416.71" table:style-name="ce9">
            <text:p>5.416,71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ODEN MEDICAL INSTRUMENTS S.p.A.</text:p>
          </table:table-cell>
          <table:table-cell office:value-type="currency" office:value="74748.099999999991" table:style-name="ce9">
            <text:p>74.748,10 €</text:p>
          </table:table-cell>
          <table:table-cell office:value-type="currency" office:value="150" table:style-name="ce9">
            <text:p>150,00 €</text:p>
          </table:table-cell>
          <table:table-cell table:number-columns-repeated="5" table:style-name="ce9"/>
          <table:table-cell office:value-type="currency" office:value="74898.099999999991" table:style-name="ce9">
            <text:p>74.898,1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OTTA EMANUELA</text:p>
          </table:table-cell>
          <table:table-cell table:number-columns-repeated="2" table:style-name="ce9"/>
          <table:table-cell office:value-type="currency" office:value="6044.54" table:style-name="ce9">
            <text:p>6.044,54 €</text:p>
          </table:table-cell>
          <table:table-cell table:number-columns-repeated="4" table:style-name="ce9"/>
          <table:table-cell office:value-type="currency" office:value="6044.54" table:style-name="ce9">
            <text:p>6.044,54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WR INTERNATIONAL PBI S.R.L.</text:p>
          </table:table-cell>
          <table:table-cell office:value-type="currency" office:value="36872.04" table:style-name="ce9">
            <text:p>36.872,04 €</text:p>
          </table:table-cell>
          <table:table-cell office:value-type="currency" office:value="281" table:style-name="ce9">
            <text:p>281,00 €</text:p>
          </table:table-cell>
          <table:table-cell table:number-columns-repeated="5" table:style-name="ce9"/>
          <table:table-cell office:value-type="currency" office:value="37153.040000000001" table:style-name="ce9">
            <text:p>37.153,04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YAIRE S.R.L.</text:p>
          </table:table-cell>
          <table:table-cell office:value-type="currency" office:value="53372.61" table:style-name="ce9">
            <text:p>53.372,61 €</text:p>
          </table:table-cell>
          <table:table-cell table:number-columns-repeated="3" table:style-name="ce9"/>
          <table:table-cell office:value-type="currency" office:value="18640.25" table:style-name="ce9">
            <text:p>18.640,25 €</text:p>
          </table:table-cell>
          <table:table-cell table:number-columns-repeated="2" table:style-name="ce9"/>
          <table:table-cell office:value-type="currency" office:value="72012.86" table:style-name="ce9">
            <text:p>72.012,86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YGON ITALIA S.R.L.</text:p>
          </table:table-cell>
          <table:table-cell office:value-type="currency" office:value="26370.97" table:style-name="ce9">
            <text:p>26.370,97 €</text:p>
          </table:table-cell>
          <table:table-cell table:number-columns-repeated="6" table:style-name="ce9"/>
          <table:table-cell office:value-type="currency" office:value="26370.97" table:style-name="ce9">
            <text:p>26.370,97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W.L. GORE &amp; ASSOCIATI S.R.L.</text:p>
          </table:table-cell>
          <table:table-cell office:value-type="currency" office:value="312528.42000000004" table:style-name="ce9">
            <text:p>312.528,42 €</text:p>
          </table:table-cell>
          <table:table-cell table:number-columns-repeated="6" table:style-name="ce9"/>
          <table:table-cell office:value-type="currency" office:value="312528.42000000004" table:style-name="ce9">
            <text:p>312.528,42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WALDNER TECNOLOGIE MEDICALI S.R.L. A SOCIO UNICO</text:p>
          </table:table-cell>
          <table:table-cell office:value-type="currency" office:value="4320" table:style-name="ce9">
            <text:p>4.320,00 €</text:p>
          </table:table-cell>
          <table:table-cell table:number-columns-repeated="6" table:style-name="ce9"/>
          <table:table-cell office:value-type="currency" office:value="4320" table:style-name="ce9">
            <text:p>4.320,0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WATERS S.P.A.</text:p>
          </table:table-cell>
          <table:table-cell office:value-type="currency" office:value="803.25" table:style-name="ce9">
            <text:p>803,25 €</text:p>
          </table:table-cell>
          <table:table-cell office:value-type="currency" office:value="76.5" table:style-name="ce9">
            <text:p>76,50 €</text:p>
          </table:table-cell>
          <table:table-cell table:number-columns-repeated="5" table:style-name="ce9"/>
          <table:table-cell office:value-type="currency" office:value="879.75" table:style-name="ce9">
            <text:p>879,75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WCPT Trading Limited</text:p>
          </table:table-cell>
          <table:table-cell table:style-name="ce9"/>
          <table:table-cell office:value-type="currency" office:value="330.38" table:style-name="ce9">
            <text:p>330,38 €</text:p>
          </table:table-cell>
          <table:table-cell table:number-columns-repeated="5" table:style-name="ce9"/>
          <table:table-cell office:value-type="currency" office:value="330.38" table:style-name="ce9">
            <text:p>330,38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WEBBIT S.r.l.</text:p>
          </table:table-cell>
          <table:table-cell office:value-type="currency" office:value="2194.1999999999998" table:style-name="ce9">
            <text:p>2.194,20 €</text:p>
          </table:table-cell>
          <table:table-cell table:number-columns-repeated="6" table:style-name="ce9"/>
          <table:table-cell office:value-type="currency" office:value="2194.1999999999998" table:style-name="ce9">
            <text:p>2.194,2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WILEY PUBLISHING OFFICES AND ACCOUNTS</text:p>
          </table:table-cell>
          <table:table-cell table:style-name="ce9"/>
          <table:table-cell office:value-type="currency" office:value="11013.89" table:style-name="ce9">
            <text:p>11.013,89 €</text:p>
          </table:table-cell>
          <table:table-cell table:number-columns-repeated="5" table:style-name="ce9"/>
          <table:table-cell office:value-type="currency" office:value="11013.89" table:style-name="ce9">
            <text:p>11.013,89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WINDEX SRL</text:p>
          </table:table-cell>
          <table:table-cell table:style-name="ce9"/>
          <table:table-cell office:value-type="currency" office:value="17925.099999999999" table:style-name="ce9">
            <text:p>17.925,10 €</text:p>
          </table:table-cell>
          <table:table-cell office:value-type="currency" office:value="9328" table:style-name="ce9">
            <text:p>9.328,00 €</text:p>
          </table:table-cell>
          <table:table-cell table:number-columns-repeated="4" table:style-name="ce9"/>
          <table:table-cell office:value-type="currency" office:value="27253.1" table:style-name="ce9">
            <text:p>27.253,1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WORLD COURIER ITALIA S.R.L.</text:p>
          </table:table-cell>
          <table:table-cell office:value-type="currency" office:value="2022.79" table:style-name="ce9">
            <text:p>2.022,79 €</text:p>
          </table:table-cell>
          <table:table-cell office:value-type="currency" office:value="2061.1" table:style-name="ce9">
            <text:p>2.061,10 €</text:p>
          </table:table-cell>
          <table:table-cell office:value-type="currency" office:value="863.79" table:style-name="ce9">
            <text:p>863,79 €</text:p>
          </table:table-cell>
          <table:table-cell table:number-columns-repeated="4" table:style-name="ce9"/>
          <table:table-cell office:value-type="currency" office:value="4947.68" table:style-name="ce9">
            <text:p>4.947,68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XVIVO S.R.L.</text:p>
          </table:table-cell>
          <table:table-cell office:value-type="currency" office:value="114450" table:style-name="ce9">
            <text:p>114.450,00 €</text:p>
          </table:table-cell>
          <table:table-cell table:number-columns-repeated="6" table:style-name="ce9"/>
          <table:table-cell office:value-type="currency" office:value="114450" table:style-name="ce9">
            <text:p>114.450,0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YLENIA RITA GIORDANO</text:p>
          </table:table-cell>
          <table:table-cell table:number-columns-repeated="2" table:style-name="ce9"/>
          <table:table-cell office:value-type="currency" office:value="50" table:style-name="ce9">
            <text:p>50,00 €</text:p>
          </table:table-cell>
          <table:table-cell table:number-columns-repeated="4" table:style-name="ce9"/>
          <table:table-cell office:value-type="currency" office:value="50" table:style-name="ce9">
            <text:p>50,0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ZACCARI PIERA</text:p>
          </table:table-cell>
          <table:table-cell table:style-name="ce9"/>
          <table:table-cell office:value-type="currency" office:value="4800" table:style-name="ce9">
            <text:p>4.800,00 €</text:p>
          </table:table-cell>
          <table:table-cell office:value-type="currency" office:value="6" table:style-name="ce9">
            <text:p>6,00 €</text:p>
          </table:table-cell>
          <table:table-cell table:number-columns-repeated="4" table:style-name="ce9"/>
          <table:table-cell office:value-type="currency" office:value="4806" table:style-name="ce9">
            <text:p>4.806,0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ZAMBON ITALIA S.R.L.</text:p>
          </table:table-cell>
          <table:table-cell office:value-type="currency" office:value="5549.04" table:style-name="ce9">
            <text:p>5.549,04 €</text:p>
          </table:table-cell>
          <table:table-cell table:number-columns-repeated="6" table:style-name="ce9"/>
          <table:table-cell office:value-type="currency" office:value="5549.04" table:style-name="ce9">
            <text:p>5.549,04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ZANOLLI MARCO</text:p>
          </table:table-cell>
          <table:table-cell table:style-name="ce9"/>
          <table:table-cell office:value-type="currency" office:value="7875" table:style-name="ce9">
            <text:p>7.875,00 €</text:p>
          </table:table-cell>
          <table:table-cell table:number-columns-repeated="5" table:style-name="ce9"/>
          <table:table-cell office:value-type="currency" office:value="7875" table:style-name="ce9">
            <text:p>7.875,0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ZANOTTI SIMONA</text:p>
          </table:table-cell>
          <table:table-cell table:style-name="ce9"/>
          <table:table-cell office:value-type="currency" office:value="7624.98" table:style-name="ce9">
            <text:p>7.624,98 €</text:p>
          </table:table-cell>
          <table:table-cell table:number-columns-repeated="5" table:style-name="ce9"/>
          <table:table-cell office:value-type="currency" office:value="7624.98" table:style-name="ce9">
            <text:p>7.624,98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ZEGARRA SALAS GRETA IVON</text:p>
          </table:table-cell>
          <table:table-cell table:number-columns-repeated="2" table:style-name="ce9"/>
          <table:table-cell office:value-type="currency" office:value="36" table:style-name="ce9">
            <text:p>36,00 €</text:p>
          </table:table-cell>
          <table:table-cell table:number-columns-repeated="4" table:style-name="ce9"/>
          <table:table-cell office:value-type="currency" office:value="36" table:style-name="ce9">
            <text:p>36,0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Zentiva Italia S.r.l.</text:p>
          </table:table-cell>
          <table:table-cell office:value-type="currency" office:value="28759.25" table:style-name="ce9">
            <text:p>28.759,25 €</text:p>
          </table:table-cell>
          <table:table-cell table:number-columns-repeated="6" table:style-name="ce9"/>
          <table:table-cell office:value-type="currency" office:value="28759.25" table:style-name="ce9">
            <text:p>28.759,25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ZERO CARMEN</text:p>
          </table:table-cell>
          <table:table-cell table:number-columns-repeated="2" table:style-name="ce9"/>
          <table:table-cell office:value-type="currency" office:value="1707.44" table:style-name="ce9">
            <text:p>1.707,44 €</text:p>
          </table:table-cell>
          <table:table-cell table:number-columns-repeated="4" table:style-name="ce9"/>
          <table:table-cell office:value-type="currency" office:value="1707.44" table:style-name="ce9">
            <text:p>1.707,44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ZEROSEICONGRESSI S.R.L.</text:p>
          </table:table-cell>
          <table:table-cell table:style-name="ce9"/>
          <table:table-cell office:value-type="currency" office:value="0" table:style-name="ce9">
            <text:p>0,00 €</text:p>
          </table:table-cell>
          <table:table-cell table:number-columns-repeated="5" table:style-name="ce9"/>
          <table:table-cell office:value-type="currency" office:value="0" table:style-name="ce9">
            <text:p>0,0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Zimmer Biomet Italia S.r.l.</text:p>
          </table:table-cell>
          <table:table-cell office:value-type="currency" office:value="21122.85" table:style-name="ce9">
            <text:p>21.122,85 €</text:p>
          </table:table-cell>
          <table:table-cell table:number-columns-repeated="3" table:style-name="ce9"/>
          <table:table-cell office:value-type="currency" office:value="4890" table:style-name="ce9">
            <text:p>4.890,00 €</text:p>
          </table:table-cell>
          <table:table-cell table:number-columns-repeated="2" table:style-name="ce9"/>
          <table:table-cell office:value-type="currency" office:value="26012.85" table:style-name="ce9">
            <text:p>26.012,85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Zimmer Dental Italy S.r.l.</text:p>
          </table:table-cell>
          <table:table-cell office:value-type="currency" office:value="5280" table:style-name="ce9">
            <text:p>5.280,00 €</text:p>
          </table:table-cell>
          <table:table-cell table:number-columns-repeated="6" table:style-name="ce9"/>
          <table:table-cell office:value-type="currency" office:value="5280" table:style-name="ce9">
            <text:p>5.280,0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ZITO SILVANA</text:p>
          </table:table-cell>
          <table:table-cell table:style-name="ce9"/>
          <table:table-cell office:value-type="currency" office:value="2083.3000000000002" table:style-name="ce9">
            <text:p>2.083,30 €</text:p>
          </table:table-cell>
          <table:table-cell table:number-columns-repeated="5" table:style-name="ce9"/>
          <table:table-cell office:value-type="currency" office:value="2083.3000000000002" table:style-name="ce9">
            <text:p>2.083,3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ZOIA RICCARDO</text:p>
          </table:table-cell>
          <table:table-cell table:style-name="ce9"/>
          <table:table-cell office:value-type="currency" office:value="408" table:style-name="ce9">
            <text:p>408,00 €</text:p>
          </table:table-cell>
          <table:table-cell table:number-columns-repeated="5" table:style-name="ce9"/>
          <table:table-cell office:value-type="currency" office:value="408" table:style-name="ce9">
            <text:p>408,00 €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ZOLL MEDICAL ITALIA S.R.L.</text:p>
          </table:table-cell>
          <table:table-cell office:value-type="currency" office:value="29773.64" table:style-name="ce9">
            <text:p>29.773,64 €</text:p>
          </table:table-cell>
          <table:table-cell table:number-columns-repeated="6" table:style-name="ce9"/>
          <table:table-cell office:value-type="currency" office:value="29773.64" table:style-name="ce9">
            <text:p>29.773,64 €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Totale complessivo</text:p>
          </table:table-cell>
          <table:table-cell office:value-type="currency" office:value="56295072.919999979" table:style-name="ce11">
            <text:p>56.295.072,92 €</text:p>
          </table:table-cell>
          <table:table-cell office:value-type="currency" office:value="21091387.519999985" table:style-name="ce11">
            <text:p>21.091.387,52 €</text:p>
          </table:table-cell>
          <table:table-cell office:value-type="currency" office:value="18544653.160000004" table:style-name="ce11">
            <text:p>18.544.653,16 €</text:p>
          </table:table-cell>
          <table:table-cell office:value-type="currency" office:value="511734.24" table:style-name="ce11">
            <text:p>511.734,24 €</text:p>
          </table:table-cell>
          <table:table-cell office:value-type="currency" office:value="6922648.910000002" table:style-name="ce11">
            <text:p>6.922.648,91 €</text:p>
          </table:table-cell>
          <table:table-cell office:value-type="currency" office:value="28944061.400000002" table:style-name="ce11">
            <text:p>28.944.061,40 €</text:p>
          </table:table-cell>
          <table:table-cell office:value-type="currency" office:value="57001447.800000004" table:style-name="ce11">
            <text:p>57.001.447,80 €</text:p>
          </table:table-cell>
          <table:table-cell office:value-type="currency" office:value="189311005.95000008" table:style-name="ce11">
            <text:p>189.311.005,95 €</text:p>
          </table:table-cell>
          <table:table-cell table:number-columns-repeated="16375"/>
        </table:table-row>
        <table:table-row table:number-rows-repeated="10469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currency-style style:name="N34P0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-</number:text>
      <number:number number:decimal-places="0" number:min-integer-digits="2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">
      <number:number number:decimal-places="2" number:min-integer-digits="1" number:grouping="true"/>
      <number:text> </number:text>
      <number:currency-symbol>€</number:currency-symbol>
    </number:currency-style>
    <style:style style:name="_50_0_37__32_-_32_Colore_32_1" style:display-name="20% - Colore 1" style:family="table-cell" style:data-style-name="N0">
      <style:table-cell-properties fo:background-color="#D9E1F2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DEBF7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4C6E7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DD7EE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8EA9DB"/>
    </style:style>
    <style:style style:name="_54_0_37__32_-_32_Colore_32_2" style:display-name="60% - Colore 2" style:family="table-cell" style:data-style-name="N0">
      <style:table-cell-properties fo:background-color="#F4B084"/>
    </style:style>
    <style:style style:name="_54_0_37__32_-_32_Colore_32_3" style:display-name="60% - Colore 3" style:family="table-cell" style:data-style-name="N0">
      <style:table-cell-properties fo:background-color="#C9C9C9"/>
    </style:style>
    <style:style style:name="_54_0_37__32_-_32_Colore_32_4" style:display-name="60% - Colore 4" style:family="table-cell" style:data-style-name="N0">
      <style:table-cell-properties fo:background-color="#FFD966"/>
    </style:style>
    <style:style style:name="_54_0_37__32_-_32_Colore_32_5" style:display-name="60% - Colore 5" style:family="table-cell" style:data-style-name="N0">
      <style:table-cell-properties fo:background-color="#9BC2E6"/>
    </style:style>
    <style:style style:name="_54_0_37__32_-_32_Colore_32_6" style:display-name="60% - Colore 6" style:family="table-cell" style:data-style-name="N0">
      <style:table-cell-properties fo:background-color="#A9D08E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472C4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5B9BD5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Migliaia" style:family="table-cell" style:data-style-name="N35"/>
    <style:style style:name="Neutrale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style style:name="Valuta" style:family="table-cell" style:data-style-name="N34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131</meta:generator>
    <meta:initial-creator>Federico Filippi</meta:initial-creator>
    <dc:creator>Federico Filippi</dc:creator>
    <meta:creation-date>2023-07-28T08:08:32Z</meta:creation-date>
    <dc:date>2023-08-14T11:28:09Z</dc:date>
  </office:meta>
</office:document-meta>
</file>