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/>
    </style:style>
    <style:style style:name="ce7" style:family="table-cell" style:parent-style-name="Valuta" style:data-style-name="N34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Valuta" style:data-style-name="N34"/>
    <style:style style:name="ce9" style:family="table-cell" style:parent-style-name="Valuta" style:data-style-name="N3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Valuta" style:data-style-name="N3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ATEGORIE</text:p>
          </table:table-cell>
          <table:table-cell office:value-type="string" table:style-name="ce3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currency" office:value="47984726.839999959" table:style-name="ce6">
            <text:p><text:s/>47.984.726,84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currency" office:value="15621592.700000029" table:style-name="ce6">
            <text:p><text:s/>15.621.592,70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currency" office:value="15812775.29999999" table:style-name="ce6">
            <text:p><text:s/>15.812.775,30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currency" office:value="1468443.1700000002" table:style-name="ce6">
            <text:p><text:s/>1.468.443,17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currency" office:value="2062658.2700000003" table:style-name="ce6">
            <text:p><text:s/>2.062.658,27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currency" office:value="10013560.91" table:style-name="ce6">
            <text:p><text:s/>10.013.560,91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LE</text:p>
          </table:table-cell>
          <table:table-cell office:value-type="currency" office:value="54979035.680000007" table:style-name="ce6">
            <text:p><text:s/>54.979.035,68 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MPORTO TOTALE I TRIMESTRE 2023</text:p>
          </table:table-cell>
          <table:table-cell office:value-type="float" office:value="147942792.86999997" table:formula="of:=SUM([.B3:.B9])" table:style-name="ce4">
            <text:p><text:s/>147.942.792,87<text:s/>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number-columns-repeated="16375" table:default-cell-style-name="ce1"/>
        <table:table-row table:style-name="ro1">
          <table:table-cell office:value-type="string" table:style-name="ce5">
            <text:p>FORNITORE</text:p>
          </table:table-cell>
          <table:table-cell office:value-type="string" table:style-name="ce7">
            <text:p>ACQUISTO DI BENI</text:p>
          </table:table-cell>
          <table:table-cell office:value-type="string" table:style-name="ce7">
            <text:p>ACQUISTO DI SERVIZ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CONTRIBUTI E TRASFERIMENTI</text:p>
          </table:table-cell>
          <table:table-cell office:value-type="string" table:style-name="ce7">
            <text:p>INVESTIMENTI FISSI</text:p>
          </table:table-cell>
          <table:table-cell office:value-type="string" table:style-name="ce7">
            <text:p>OPERAZIONI FINANZIARIE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Totale complessiv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BIOLOGICAL INSTRUMENTS S.N.C.</text:p>
          </table:table-cell>
          <table:table-cell office:value-type="currency" office:value="3100" table:style-name="ce9">
            <text:p><text:s/>3.100,00 €<text:s/></text:p>
          </table:table-cell>
          <table:table-cell table:number-columns-repeated="6" table:style-name="ce9"/>
          <table:table-cell office:value-type="currency" office:value="3100" table:style-name="ce9">
            <text:p><text:s/>3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.M.C.</text:p>
          </table:table-cell>
          <table:table-cell office:value-type="currency" office:value="30877.140000000007" table:style-name="ce9">
            <text:p><text:s/>30.877,14 €<text:s/></text:p>
          </table:table-cell>
          <table:table-cell table:number-columns-repeated="6" table:style-name="ce9"/>
          <table:table-cell office:value-type="currency" office:value="30877.140000000007" table:style-name="ce9">
            <text:p><text:s/>30.877,1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FORNITURE SRLS</text:p>
          </table:table-cell>
          <table:table-cell table:number-columns-repeated="4" table:style-name="ce9"/>
          <table:table-cell office:value-type="currency" office:value="1857.6" table:style-name="ce9">
            <text:p><text:s/>1.857,60 €<text:s/></text:p>
          </table:table-cell>
          <table:table-cell table:number-columns-repeated="2" table:style-name="ce9"/>
          <table:table-cell office:value-type="currency" office:value="1857.6" table:style-name="ce9">
            <text:p><text:s/>1.857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currency" office:value="8336.85" table:style-name="ce9">
            <text:p><text:s/>8.336,85 €<text:s/></text:p>
          </table:table-cell>
          <table:table-cell office:value-type="currency" office:value="2500" table:style-name="ce9">
            <text:p><text:s/>2.500,00 €<text:s/></text:p>
          </table:table-cell>
          <table:table-cell table:number-columns-repeated="5" table:style-name="ce9"/>
          <table:table-cell office:value-type="currency" office:value="10836.85" table:style-name="ce9">
            <text:p><text:s/>10.836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currency" office:value="19289.599999999999" table:style-name="ce9">
            <text:p><text:s/>19.289,60 €<text:s/></text:p>
          </table:table-cell>
          <table:table-cell table:style-name="ce9"/>
          <table:table-cell office:value-type="currency" office:value="435.75" table:style-name="ce9">
            <text:p><text:s/>435,75 €<text:s/></text:p>
          </table:table-cell>
          <table:table-cell table:number-columns-repeated="4" table:style-name="ce9"/>
          <table:table-cell office:value-type="currency" office:value="19725.349999999999" table:style-name="ce9">
            <text:p><text:s/>19.725,3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9"/>
          <table:table-cell office:value-type="currency" office:value="3840" table:style-name="ce9">
            <text:p><text:s/>3.840,00 €<text:s/></text:p>
          </table:table-cell>
          <table:table-cell office:value-type="currency" office:value="3840" table:style-name="ce9">
            <text:p><text:s/>3.8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currency" office:value="2679.4" table:style-name="ce9">
            <text:p><text:s/>2.679,40 €<text:s/></text:p>
          </table:table-cell>
          <table:table-cell table:number-columns-repeated="6" table:style-name="ce9"/>
          <table:table-cell office:value-type="currency" office:value="2679.4" table:style-name="ce9">
            <text:p><text:s/>2.679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D.A. SRL</text:p>
          </table:table-cell>
          <table:table-cell office:value-type="currency" office:value="10326" table:style-name="ce9">
            <text:p><text:s/>10.326,00 €<text:s/></text:p>
          </table:table-cell>
          <table:table-cell table:style-name="ce9"/>
          <table:table-cell office:value-type="currency" office:value="46250.01" table:style-name="ce9">
            <text:p><text:s/>46.250,01 €<text:s/></text:p>
          </table:table-cell>
          <table:table-cell table:number-columns-repeated="4" table:style-name="ce9"/>
          <table:table-cell office:value-type="currency" office:value="56576.01" table:style-name="ce9">
            <text:p><text:s/>56.57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currency" office:value="6752" table:style-name="ce9">
            <text:p><text:s/>6.752,00 €<text:s/></text:p>
          </table:table-cell>
          <table:table-cell table:number-columns-repeated="6" table:style-name="ce9"/>
          <table:table-cell office:value-type="currency" office:value="6752" table:style-name="ce9">
            <text:p><text:s/>6.7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O. ORDINE MAURIZIANO</text:p>
          </table:table-cell>
          <table:table-cell table:style-name="ce9"/>
          <table:table-cell office:value-type="currency" office:value="113.5" table:style-name="ce9">
            <text:p><text:s/>113,50 €<text:s/></text:p>
          </table:table-cell>
          <table:table-cell table:number-columns-repeated="5" table:style-name="ce9"/>
          <table:table-cell office:value-type="currency" office:value="113.5" table:style-name="ce9">
            <text:p><text:s/>113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M. S.r.l.</text:p>
          </table:table-cell>
          <table:table-cell office:value-type="currency" office:value="27750" table:style-name="ce9">
            <text:p><text:s/>27.750,00 €<text:s/></text:p>
          </table:table-cell>
          <table:table-cell table:number-columns-repeated="6" table:style-name="ce9"/>
          <table:table-cell office:value-type="currency" office:value="27750" table:style-name="ce9">
            <text:p><text:s/>27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U.R.- Zona Territoriale N.9 - MACERATA</text:p>
          </table:table-cell>
          <table:table-cell table:style-name="ce9"/>
          <table:table-cell office:value-type="currency" office:value="2868.85" table:style-name="ce9">
            <text:p><text:s/>2.868,85 €<text:s/></text:p>
          </table:table-cell>
          <table:table-cell table:number-columns-repeated="5" table:style-name="ce9"/>
          <table:table-cell office:value-type="currency" office:value="2868.85" table:style-name="ce9">
            <text:p><text:s/>2.868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T.S. S.r.l.</text:p>
          </table:table-cell>
          <table:table-cell office:value-type="currency" office:value="11261.51" table:style-name="ce9">
            <text:p><text:s/>11.261,51 €<text:s/></text:p>
          </table:table-cell>
          <table:table-cell table:number-columns-repeated="6" table:style-name="ce9"/>
          <table:table-cell office:value-type="currency" office:value="11261.51" table:style-name="ce9">
            <text:p><text:s/>11.261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9"/>
          <table:table-cell office:value-type="currency" office:value="175716.82" table:style-name="ce9">
            <text:p><text:s/>175.716,82 €<text:s/></text:p>
          </table:table-cell>
          <table:table-cell table:number-columns-repeated="5" table:style-name="ce9"/>
          <table:table-cell office:value-type="currency" office:value="175716.82" table:style-name="ce9">
            <text:p><text:s/>175.716,8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currency" office:value="3120" table:style-name="ce9">
            <text:p><text:s/>3.120,00 €<text:s/></text:p>
          </table:table-cell>
          <table:table-cell table:style-name="ce9"/>
          <table:table-cell office:value-type="currency" office:value="1275" table:style-name="ce9">
            <text:p><text:s/>1.275,00 €<text:s/></text:p>
          </table:table-cell>
          <table:table-cell table:number-columns-repeated="4" table:style-name="ce9"/>
          <table:table-cell office:value-type="currency" office:value="4395" table:style-name="ce9">
            <text:p><text:s/>4.39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SPA</text:p>
          </table:table-cell>
          <table:table-cell office:value-type="currency" office:value="132453.03" table:style-name="ce9">
            <text:p><text:s/>132.453,03 €<text:s/></text:p>
          </table:table-cell>
          <table:table-cell table:style-name="ce9"/>
          <table:table-cell office:value-type="currency" office:value="36500" table:style-name="ce9">
            <text:p><text:s/>36.500,00 €<text:s/></text:p>
          </table:table-cell>
          <table:table-cell table:number-columns-repeated="4" table:style-name="ce9"/>
          <table:table-cell office:value-type="currency" office:value="168953.03" table:style-name="ce9">
            <text:p><text:s/>168.953,0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TI ELENA</text:p>
          </table:table-cell>
          <table:table-cell table:style-name="ce9"/>
          <table:table-cell office:value-type="currency" office:value="1666.66" table:style-name="ce9">
            <text:p><text:s/>1.666,66 €<text:s/></text:p>
          </table:table-cell>
          <table:table-cell table:number-columns-repeated="5" table:style-name="ce9"/>
          <table:table-cell office:value-type="currency" office:value="1666.66" table:style-name="ce9">
            <text:p><text:s/>1.6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ATE TERESA</text:p>
          </table:table-cell>
          <table:table-cell table:style-name="ce9"/>
          <table:table-cell office:value-type="currency" office:value="5151.5" table:style-name="ce9">
            <text:p><text:s/>5.151,50 €<text:s/></text:p>
          </table:table-cell>
          <table:table-cell table:number-columns-repeated="5" table:style-name="ce9"/>
          <table:table-cell office:value-type="currency" office:value="5151.5" table:style-name="ce9">
            <text:p><text:s/>5.151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MEDICAL ITALIA S.R.L.</text:p>
          </table:table-cell>
          <table:table-cell office:value-type="currency" office:value="96947" table:style-name="ce9">
            <text:p><text:s/>96.947,00 €<text:s/></text:p>
          </table:table-cell>
          <table:table-cell table:number-columns-repeated="6" table:style-name="ce9"/>
          <table:table-cell office:value-type="currency" office:value="96947" table:style-name="ce9">
            <text:p><text:s/>96.94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S.R.L.</text:p>
          </table:table-cell>
          <table:table-cell office:value-type="currency" office:value="85183.35" table:style-name="ce9">
            <text:p><text:s/>85.183,35 €<text:s/></text:p>
          </table:table-cell>
          <table:table-cell table:number-columns-repeated="6" table:style-name="ce9"/>
          <table:table-cell office:value-type="currency" office:value="85183.35" table:style-name="ce9">
            <text:p><text:s/>85.183,3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VIE S.R.L.</text:p>
          </table:table-cell>
          <table:table-cell office:value-type="currency" office:value="913213.85" table:style-name="ce9">
            <text:p><text:s/>913.213,85 €<text:s/></text:p>
          </table:table-cell>
          <table:table-cell table:number-columns-repeated="6" table:style-name="ce9"/>
          <table:table-cell office:value-type="currency" office:value="913213.85" table:style-name="ce9">
            <text:p><text:s/>913.213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currency" office:value="46.01" table:style-name="ce9">
            <text:p><text:s/>46,01 €<text:s/></text:p>
          </table:table-cell>
          <table:table-cell table:number-columns-repeated="6" table:style-name="ce9"/>
          <table:table-cell office:value-type="currency" office:value="46.01" table:style-name="ce9">
            <text:p><text:s/>4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etterPlace srl Società Benefit</text:p>
          </table:table-cell>
          <table:table-cell table:style-name="ce9"/>
          <table:table-cell office:value-type="currency" office:value="12295.08" table:style-name="ce9">
            <text:p><text:s/>12.295,08 €<text:s/></text:p>
          </table:table-cell>
          <table:table-cell table:number-columns-repeated="5" table:style-name="ce9"/>
          <table:table-cell office:value-type="currency" office:value="12295.08" table:style-name="ce9">
            <text:p><text:s/>12.295,0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F ANTINCENDIO SRL</text:p>
          </table:table-cell>
          <table:table-cell table:style-name="ce9"/>
          <table:table-cell office:value-type="currency" office:value="1580" table:style-name="ce9">
            <text:p><text:s/>1.580,00 €<text:s/></text:p>
          </table:table-cell>
          <table:table-cell table:number-columns-repeated="5" table:style-name="ce9"/>
          <table:table-cell office:value-type="currency" office:value="1580" table:style-name="ce9">
            <text:p><text:s/>1.5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currency" office:value="687.42000000000007" table:style-name="ce9">
            <text:p><text:s/>687,42 €<text:s/></text:p>
          </table:table-cell>
          <table:table-cell table:number-columns-repeated="6" table:style-name="ce9"/>
          <table:table-cell office:value-type="currency" office:value="687.42000000000007" table:style-name="ce9">
            <text:p><text:s/>687,4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currency" office:value="15340" table:style-name="ce9">
            <text:p><text:s/>15.340,00 €<text:s/></text:p>
          </table:table-cell>
          <table:table-cell office:value-type="currency" office:value="800" table:style-name="ce9">
            <text:p><text:s/>800,00 €<text:s/></text:p>
          </table:table-cell>
          <table:table-cell table:number-columns-repeated="5" table:style-name="ce9"/>
          <table:table-cell office:value-type="currency" office:value="16140" table:style-name="ce9">
            <text:p><text:s/>16.1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.TA. SRL</text:p>
          </table:table-cell>
          <table:table-cell office:value-type="currency" office:value="2500" table:style-name="ce9">
            <text:p><text:s/>2.500,00 €<text:s/></text:p>
          </table:table-cell>
          <table:table-cell table:number-columns-repeated="6" table:style-name="ce9"/>
          <table:table-cell office:value-type="currency" office:value="2500" table:style-name="ce9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SCH MEDISCH CENTRUM</text:p>
          </table:table-cell>
          <table:table-cell table:style-name="ce9"/>
          <table:table-cell office:value-type="currency" office:value="472" table:style-name="ce9">
            <text:p><text:s/>472,00 €<text:s/></text:p>
          </table:table-cell>
          <table:table-cell table:number-columns-repeated="5" table:style-name="ce9"/>
          <table:table-cell office:value-type="currency" office:value="472" table:style-name="ce9">
            <text:p><text:s/>4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currency" office:value="147547.91000000003" table:style-name="ce9">
            <text:p><text:s/>147.547,91 €<text:s/></text:p>
          </table:table-cell>
          <table:table-cell table:number-columns-repeated="6" table:style-name="ce9"/>
          <table:table-cell office:value-type="currency" office:value="147547.91000000003" table:style-name="ce9">
            <text:p><text:s/>147.547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NERO LETIZIA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ILA Dr. Weidner GmbH</text:p>
          </table:table-cell>
          <table:table-cell office:value-type="currency" office:value="7396.3" table:style-name="ce9">
            <text:p><text:s/>7.396,30 €<text:s/></text:p>
          </table:table-cell>
          <table:table-cell table:number-columns-repeated="6" table:style-name="ce9"/>
          <table:table-cell office:value-type="currency" office:value="7396.3" table:style-name="ce9">
            <text:p><text:s/>7.396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DIMANDO ANTONIO ALBERTO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LER ORTHO S.P.A.</text:p>
          </table:table-cell>
          <table:table-cell office:value-type="currency" office:value="22496.38" table:style-name="ce9">
            <text:p><text:s/>22.496,38 €<text:s/></text:p>
          </table:table-cell>
          <table:table-cell table:number-columns-repeated="6" table:style-name="ce9"/>
          <table:table-cell office:value-type="currency" office:value="22496.38" table:style-name="ce9">
            <text:p><text:s/>22.496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MO ASSOCIAZIONE DONATORI MIDOLLO OSSEO</text:p>
          </table:table-cell>
          <table:table-cell table:style-name="ce9"/>
          <table:table-cell office:value-type="currency" office:value="3116.4" table:style-name="ce9">
            <text:p><text:s/>3.116,40 €<text:s/></text:p>
          </table:table-cell>
          <table:table-cell table:number-columns-repeated="5" table:style-name="ce9"/>
          <table:table-cell office:value-type="currency" office:value="3116.4" table:style-name="ce9">
            <text:p><text:s/>3.116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 FINANCE SPA</text:p>
          </table:table-cell>
          <table:table-cell table:number-columns-repeated="6" table:style-name="ce9"/>
          <table:table-cell office:value-type="currency" office:value="561" table:style-name="ce9">
            <text:p><text:s/>561,00 €<text:s/></text:p>
          </table:table-cell>
          <table:table-cell office:value-type="currency" office:value="561" table:style-name="ce9">
            <text:p><text:s/>56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currency" office:value="14500" table:style-name="ce9">
            <text:p><text:s/>14.500,00 €<text:s/></text:p>
          </table:table-cell>
          <table:table-cell table:number-columns-repeated="6" table:style-name="ce9"/>
          <table:table-cell office:value-type="currency" office:value="14500" table:style-name="ce9">
            <text:p><text:s/>1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STERILIZATION PRODUCTS ITALIA SRL</text:p>
          </table:table-cell>
          <table:table-cell office:value-type="currency" office:value="26465.929999999997" table:style-name="ce9">
            <text:p><text:s/>26.465,93 €<text:s/></text:p>
          </table:table-cell>
          <table:table-cell office:value-type="currency" office:value="7641.67" table:style-name="ce9">
            <text:p><text:s/>7.641,67 €<text:s/></text:p>
          </table:table-cell>
          <table:table-cell table:number-columns-repeated="5" table:style-name="ce9"/>
          <table:table-cell office:value-type="currency" office:value="34107.599999999999" table:style-name="ce9">
            <text:p><text:s/>34.107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Z PHARMA SPECIALTY MEDICINE ITALIA S.R.L.</text:p>
          </table:table-cell>
          <table:table-cell office:value-type="currency" office:value="91142.399999999994" table:style-name="ce9">
            <text:p><text:s/>91.142,40 €<text:s/></text:p>
          </table:table-cell>
          <table:table-cell table:number-columns-repeated="6" table:style-name="ce9"/>
          <table:table-cell office:value-type="currency" office:value="91142.399999999994" table:style-name="ce9">
            <text:p><text:s/>91.142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9"/>
          <table:table-cell office:value-type="currency" office:value="2790" table:style-name="ce9">
            <text:p><text:s/>2.790,00 €<text:s/></text:p>
          </table:table-cell>
          <table:table-cell office:value-type="currency" office:value="2790" table:style-name="ce9">
            <text:p><text:s/>2.7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DOGANE</text:p>
          </table:table-cell>
          <table:table-cell table:number-columns-repeated="2" table:style-name="ce9"/>
          <table:table-cell office:value-type="currency" office:value="100" table:style-name="ce9">
            <text:p><text:s/>100,00 €<text:s/></text:p>
          </table:table-cell>
          <table:table-cell table:number-columns-repeated="4" table:style-name="ce9"/>
          <table:table-cell office:value-type="currency" office:value="100" table:style-name="ce9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AP</text:p>
          </table:table-cell>
          <table:table-cell table:number-columns-repeated="2" table:style-name="ce9"/>
          <table:table-cell office:value-type="currency" office:value="4790319.8699999992" table:style-name="ce9">
            <text:p><text:s/>4.790.319,87 €<text:s/></text:p>
          </table:table-cell>
          <table:table-cell table:number-columns-repeated="3" table:style-name="ce9"/>
          <table:table-cell office:value-type="currency" office:value="1757.1599999999999" table:style-name="ce9">
            <text:p><text:s/>1.757,16 €<text:s/></text:p>
          </table:table-cell>
          <table:table-cell office:value-type="currency" office:value="4792077.0299999993" table:style-name="ce9">
            <text:p><text:s/>4.792.077,0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PEF</text:p>
          </table:table-cell>
          <table:table-cell table:number-columns-repeated="2" table:style-name="ce9"/>
          <table:table-cell office:value-type="currency" office:value="20.99" table:style-name="ce9">
            <text:p><text:s/>20,99 €<text:s/></text:p>
          </table:table-cell>
          <table:table-cell table:number-columns-repeated="3" table:style-name="ce9"/>
          <table:table-cell office:value-type="currency" office:value="13783748.17" table:style-name="ce9">
            <text:p><text:s/>13.783.748,17 €<text:s/></text:p>
          </table:table-cell>
          <table:table-cell office:value-type="currency" office:value="13783769.16" table:style-name="ce9">
            <text:p><text:s/>13.783.769,1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RISCOSSIONE</text:p>
          </table:table-cell>
          <table:table-cell table:number-columns-repeated="2" table:style-name="ce9"/>
          <table:table-cell office:value-type="currency" office:value="357.95999999999992" table:style-name="ce9">
            <text:p><text:s/>357,96 €<text:s/></text:p>
          </table:table-cell>
          <table:table-cell table:number-columns-repeated="4" table:style-name="ce9"/>
          <table:table-cell office:value-type="currency" office:value="357.95999999999992" table:style-name="ce9">
            <text:p><text:s/>357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9"/>
          <table:table-cell office:value-type="currency" office:value="53269" table:style-name="ce9">
            <text:p><text:s/>53.269,00 €<text:s/></text:p>
          </table:table-cell>
          <table:table-cell table:number-columns-repeated="4" table:style-name="ce9"/>
          <table:table-cell office:value-type="currency" office:value="53269" table:style-name="ce9">
            <text:p><text:s/>53.26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currency" office:value="420" table:style-name="ce9">
            <text:p><text:s/>420,00 €<text:s/></text:p>
          </table:table-cell>
          <table:table-cell table:number-columns-repeated="6" table:style-name="ce9"/>
          <table:table-cell office:value-type="currency" office:value="420" table:style-name="ce9">
            <text:p><text:s/>4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currency" office:value="131256.20000000001" table:style-name="ce9">
            <text:p><text:s/>131.256,20 €<text:s/></text:p>
          </table:table-cell>
          <table:table-cell office:value-type="currency" office:value="319.8" table:style-name="ce9">
            <text:p><text:s/>319,80 €<text:s/></text:p>
          </table:table-cell>
          <table:table-cell office:value-type="currency" office:value="17055.900000000001" table:style-name="ce9">
            <text:p><text:s/>17.055,90 €<text:s/></text:p>
          </table:table-cell>
          <table:table-cell table:number-columns-repeated="4" table:style-name="ce9"/>
          <table:table-cell office:value-type="currency" office:value="148631.9" table:style-name="ce9">
            <text:p><text:s/>148.631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ELLO LUCA</text:p>
          </table:table-cell>
          <table:table-cell table:style-name="ce9"/>
          <table:table-cell office:value-type="currency" office:value="410" table:style-name="ce9">
            <text:p><text:s/>41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14" table:style-name="ce9">
            <text:p><text:s/>41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9"/>
          <table:table-cell office:value-type="currency" office:value="12220" table:style-name="ce9">
            <text:p><text:s/>12.220,00 €<text:s/></text:p>
          </table:table-cell>
          <table:table-cell office:value-type="currency" office:value="12220" table:style-name="ce9">
            <text:p><text:s/>12.2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9"/>
          <table:table-cell office:value-type="currency" office:value="650.18999999999994" table:style-name="ce9">
            <text:p><text:s/>650,19 €<text:s/></text:p>
          </table:table-cell>
          <table:table-cell office:value-type="currency" office:value="650.18999999999994" table:style-name="ce9">
            <text:p><text:s/>650,1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 MASSIMO</text:p>
          </table:table-cell>
          <table:table-cell table:style-name="ce9"/>
          <table:table-cell office:value-type="currency" office:value="2040" table:style-name="ce9">
            <text:p><text:s/>2.040,00 €<text:s/></text:p>
          </table:table-cell>
          <table:table-cell table:number-columns-repeated="5" table:style-name="ce9"/>
          <table:table-cell office:value-type="currency" office:value="2040" table:style-name="ce9">
            <text:p><text:s/>2.0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I ADELE</text:p>
          </table:table-cell>
          <table:table-cell table:style-name="ce9"/>
          <table:table-cell office:value-type="currency" office:value="240" table:style-name="ce9">
            <text:p><text:s/>240,00 €<text:s/></text:p>
          </table:table-cell>
          <table:table-cell table:number-columns-repeated="5" table:style-name="ce9"/>
          <table:table-cell office:value-type="currency" office:value="240" table:style-name="ce9">
            <text:p><text:s/>2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TINI AGOSTINO</text:p>
          </table:table-cell>
          <table:table-cell table:style-name="ce9"/>
          <table:table-cell office:value-type="currency" office:value="3697.51" table:style-name="ce9">
            <text:p><text:s/>3.697,51 €<text:s/></text:p>
          </table:table-cell>
          <table:table-cell table:number-columns-repeated="5" table:style-name="ce9"/>
          <table:table-cell office:value-type="currency" office:value="3697.51" table:style-name="ce9">
            <text:p><text:s/>3.697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PD Associazione Genitori e Persone con sindrome di Down</text:p>
          </table:table-cell>
          <table:table-cell table:style-name="ce9"/>
          <table:table-cell office:value-type="currency" office:value="1200" table:style-name="ce9">
            <text:p><text:s/>1.200,00 €<text:s/></text:p>
          </table:table-cell>
          <table:table-cell table:number-columns-repeated="5" table:style-name="ce9"/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HSI S.p.A.</text:p>
          </table:table-cell>
          <table:table-cell table:number-columns-repeated="4" table:style-name="ce9"/>
          <table:table-cell office:value-type="currency" office:value="8859" table:style-name="ce9">
            <text:p><text:s/>8.859,00 €<text:s/></text:p>
          </table:table-cell>
          <table:table-cell table:number-columns-repeated="2" table:style-name="ce9"/>
          <table:table-cell office:value-type="currency" office:value="8859" table:style-name="ce9">
            <text:p><text:s/>8.85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AS ACADEMY S.R.L.</text:p>
          </table:table-cell>
          <table:table-cell table:style-name="ce9"/>
          <table:table-cell office:value-type="currency" office:value="640" table:style-name="ce9">
            <text:p><text:s/>64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642" table:style-name="ce9">
            <text:p><text:s/>64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currency" office:value="2786" table:style-name="ce9">
            <text:p><text:s/>2.786,00 €<text:s/></text:p>
          </table:table-cell>
          <table:table-cell table:number-columns-repeated="6" table:style-name="ce9"/>
          <table:table-cell office:value-type="currency" office:value="2786" table:style-name="ce9">
            <text:p><text:s/>2.78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FA - AGENZIA ITALIANA DEL FARMACO</text:p>
          </table:table-cell>
          <table:table-cell table:number-columns-repeated="2" table:style-name="ce9"/>
          <table:table-cell office:value-type="currency" office:value="6546.26" table:style-name="ce9">
            <text:p><text:s/>6.546,26 €<text:s/></text:p>
          </table:table-cell>
          <table:table-cell table:number-columns-repeated="4" table:style-name="ce9"/>
          <table:table-cell office:value-type="currency" office:value="6546.26" table:style-name="ce9">
            <text:p><text:s/>6.546,2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MEDICAL SYSTEMS S.r.l.</text:p>
          </table:table-cell>
          <table:table-cell office:value-type="currency" office:value="2079.4" table:style-name="ce9">
            <text:p><text:s/>2.079,40 €<text:s/></text:p>
          </table:table-cell>
          <table:table-cell table:number-columns-repeated="6" table:style-name="ce9"/>
          <table:table-cell office:value-type="currency" office:value="2079.4" table:style-name="ce9">
            <text:p><text:s/>2.079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9"/>
          <table:table-cell office:value-type="currency" office:value="106681.01" table:style-name="ce9">
            <text:p><text:s/>106.681,01 €<text:s/></text:p>
          </table:table-cell>
          <table:table-cell table:number-columns-repeated="2" table:style-name="ce9"/>
          <table:table-cell office:value-type="currency" office:value="4649.3999999999996" table:style-name="ce9">
            <text:p><text:s/>4.649,40 €<text:s/></text:p>
          </table:table-cell>
          <table:table-cell table:number-columns-repeated="2" table:style-name="ce9"/>
          <table:table-cell office:value-type="currency" office:value="111330.40999999999" table:style-name="ce9">
            <text:p><text:s/>111.330,4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9"/>
          <table:table-cell office:value-type="currency" office:value="8641.2000000000007" table:style-name="ce9">
            <text:p><text:s/>8.641,20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8646" table:style-name="ce9">
            <text:p><text:s/>8.64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ERN S.R.L.</text:p>
          </table:table-cell>
          <table:table-cell office:value-type="currency" office:value="400" table:style-name="ce9">
            <text:p><text:s/>400,00 €<text:s/></text:p>
          </table:table-cell>
          <table:table-cell table:number-columns-repeated="6" table:style-name="ce9"/>
          <table:table-cell office:value-type="currency" office:value="400" table:style-name="ce9">
            <text:p><text:s/>4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KKA ITALIA SRL</text:p>
          </table:table-cell>
          <table:table-cell table:number-columns-repeated="2" table:style-name="ce9"/>
          <table:table-cell office:value-type="currency" office:value="2950" table:style-name="ce9">
            <text:p><text:s/>2.950,00 €<text:s/></text:p>
          </table:table-cell>
          <table:table-cell table:number-columns-repeated="4" table:style-name="ce9"/>
          <table:table-cell office:value-type="currency" office:value="2950" table:style-name="ce9">
            <text:p><text:s/>2.9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table:number-columns-repeated="5" table:style-name="ce9"/>
          <table:table-cell office:value-type="currency" office:value="6249.99" table:style-name="ce9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currency" office:value="49153.45" table:style-name="ce9">
            <text:p><text:s/>49.153,45 €<text:s/></text:p>
          </table:table-cell>
          <table:table-cell table:style-name="ce9"/>
          <table:table-cell office:value-type="currency" office:value="738.36" table:style-name="ce9">
            <text:p><text:s/>738,36 €<text:s/></text:p>
          </table:table-cell>
          <table:table-cell table:number-columns-repeated="4" table:style-name="ce9"/>
          <table:table-cell office:value-type="currency" office:value="49891.81" table:style-name="ce9">
            <text:p><text:s/>49.891,8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' MIRKO</text:p>
          </table:table-cell>
          <table:table-cell table:style-name="ce9"/>
          <table:table-cell office:value-type="currency" office:value="1999.98" table:style-name="ce9">
            <text:p><text:s/>1.999,98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2005.98" table:style-name="ce9">
            <text:p><text:s/>2.00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A srl</text:p>
          </table:table-cell>
          <table:table-cell office:value-type="currency" office:value="7279.4000000000005" table:style-name="ce9">
            <text:p><text:s/>7.279,40 €<text:s/></text:p>
          </table:table-cell>
          <table:table-cell table:number-columns-repeated="6" table:style-name="ce9"/>
          <table:table-cell office:value-type="currency" office:value="7279.4000000000005" table:style-name="ce9">
            <text:p><text:s/>7.279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currency" office:value="1799406.9100000001" table:style-name="ce9">
            <text:p><text:s/>1.799.406,91 €<text:s/></text:p>
          </table:table-cell>
          <table:table-cell table:number-columns-repeated="6" table:style-name="ce9"/>
          <table:table-cell office:value-type="currency" office:value="1799406.9100000001" table:style-name="ce9">
            <text:p><text:s/>1.799.406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currency" office:value="2034.36" table:style-name="ce9">
            <text:p><text:s/>2.034,36 €<text:s/></text:p>
          </table:table-cell>
          <table:table-cell table:number-columns-repeated="6" table:style-name="ce9"/>
          <table:table-cell office:value-type="currency" office:value="2034.36" table:style-name="ce9">
            <text:p><text:s/>2.034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currency" office:value="14932.91" table:style-name="ce9">
            <text:p><text:s/>14.932,91 €<text:s/></text:p>
          </table:table-cell>
          <table:table-cell table:number-columns-repeated="6" table:style-name="ce9"/>
          <table:table-cell office:value-type="currency" office:value="14932.91" table:style-name="ce9">
            <text:p><text:s/>14.932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FAX S.R.L.</text:p>
          </table:table-cell>
          <table:table-cell office:value-type="currency" office:value="28001.970000000005" table:style-name="ce9">
            <text:p><text:s/>28.001,97 €<text:s/></text:p>
          </table:table-cell>
          <table:table-cell table:style-name="ce9"/>
          <table:table-cell office:value-type="currency" office:value="8435.25" table:style-name="ce9">
            <text:p><text:s/>8.435,25 €<text:s/></text:p>
          </table:table-cell>
          <table:table-cell table:number-columns-repeated="4" table:style-name="ce9"/>
          <table:table-cell office:value-type="currency" office:value="36437.22" table:style-name="ce9">
            <text:p><text:s/>36.437,2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currency" office:value="13933.92" table:style-name="ce9">
            <text:p><text:s/>13.933,92 €<text:s/></text:p>
          </table:table-cell>
          <table:table-cell table:number-columns-repeated="6" table:style-name="ce9"/>
          <table:table-cell office:value-type="currency" office:value="13933.92" table:style-name="ce9">
            <text:p><text:s/>13.933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GRI BEATRICE</text:p>
          </table:table-cell>
          <table:table-cell table:style-name="ce9"/>
          <table:table-cell office:value-type="currency" office:value="5259" table:style-name="ce9">
            <text:p><text:s/>5.259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5265" table:style-name="ce9">
            <text:p><text:s/>5.2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currency" office:value="20085.02" table:style-name="ce9">
            <text:p><text:s/>20.085,02 €<text:s/></text:p>
          </table:table-cell>
          <table:table-cell table:number-columns-repeated="6" table:style-name="ce9"/>
          <table:table-cell office:value-type="currency" office:value="20085.02" table:style-name="ce9">
            <text:p><text:s/>20.085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currency" office:value="8125.68" table:style-name="ce9">
            <text:p><text:s/>8.125,68 €<text:s/></text:p>
          </table:table-cell>
          <table:table-cell table:number-columns-repeated="6" table:style-name="ce9"/>
          <table:table-cell office:value-type="currency" office:value="8125.68" table:style-name="ce9">
            <text:p><text:s/>8.125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MEDICAL TECHNOLOGIES S.R.L.</text:p>
          </table:table-cell>
          <table:table-cell office:value-type="currency" office:value="2840.5" table:style-name="ce9">
            <text:p><text:s/>2.840,50 €<text:s/>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4" table:style-name="ce9"/>
          <table:table-cell office:value-type="currency" office:value="10340.5" table:style-name="ce9">
            <text:p><text:s/>10.340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currency" office:value="89910.85" table:style-name="ce9">
            <text:p><text:s/>89.910,85 €<text:s/></text:p>
          </table:table-cell>
          <table:table-cell table:number-columns-repeated="6" table:style-name="ce9"/>
          <table:table-cell office:value-type="currency" office:value="89910.85" table:style-name="ce9">
            <text:p><text:s/>89.910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A MATER STUDIORUM - Università di Bologna</text:p>
          </table:table-cell>
          <table:table-cell table:style-name="ce9"/>
          <table:table-cell office:value-type="currency" office:value="20491.8" table:style-name="ce9">
            <text:p><text:s/>20.491,80 €<text:s/></text:p>
          </table:table-cell>
          <table:table-cell table:number-columns-repeated="5" table:style-name="ce9"/>
          <table:table-cell office:value-type="currency" office:value="20491.8" table:style-name="ce9">
            <text:p><text:s/>20.491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currency" office:value="327414.18" table:style-name="ce9">
            <text:p><text:s/>327.414,18 €<text:s/></text:p>
          </table:table-cell>
          <table:table-cell table:number-columns-repeated="6" table:style-name="ce9"/>
          <table:table-cell office:value-type="currency" office:value="327414.18" table:style-name="ce9">
            <text:p><text:s/>327.414,1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nylam Italy Srl</text:p>
          </table:table-cell>
          <table:table-cell office:value-type="currency" office:value="772888.99000000011" table:style-name="ce9">
            <text:p><text:s/>772.888,99 €<text:s/></text:p>
          </table:table-cell>
          <table:table-cell table:number-columns-repeated="6" table:style-name="ce9"/>
          <table:table-cell office:value-type="currency" office:value="772888.99000000011" table:style-name="ce9">
            <text:p><text:s/>772.888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HEA ITALIA SPA</text:p>
          </table:table-cell>
          <table:table-cell table:style-name="ce9"/>
          <table:table-cell office:value-type="currency" office:value="172378.42" table:style-name="ce9">
            <text:p><text:s/>172.378,42 €<text:s/></text:p>
          </table:table-cell>
          <table:table-cell table:number-columns-repeated="5" table:style-name="ce9"/>
          <table:table-cell office:value-type="currency" office:value="172378.42" table:style-name="ce9">
            <text:p><text:s/>172.378,4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TO TATIANA</text:p>
          </table:table-cell>
          <table:table-cell table:style-name="ce9"/>
          <table:table-cell office:value-type="currency" office:value="2400" table:style-name="ce9">
            <text:p><text:s/>2.400,00 €<text:s/></text:p>
          </table:table-cell>
          <table:table-cell table:number-columns-repeated="5" table:style-name="ce9"/>
          <table:table-cell office:value-type="currency" office:value="2400" table:style-name="ce9">
            <text:p><text:s/>2.4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currency" office:value="5664.79" table:style-name="ce9">
            <text:p><text:s/>5.664,79 €<text:s/></text:p>
          </table:table-cell>
          <table:table-cell table:number-columns-repeated="6" table:style-name="ce9"/>
          <table:table-cell office:value-type="currency" office:value="5664.79" table:style-name="ce9">
            <text:p><text:s/>5.664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S.R.L.</text:p>
          </table:table-cell>
          <table:table-cell office:value-type="currency" office:value="70243.680000000008" table:style-name="ce9">
            <text:p><text:s/>70.243,68 €<text:s/></text:p>
          </table:table-cell>
          <table:table-cell table:number-columns-repeated="6" table:style-name="ce9"/>
          <table:table-cell office:value-type="currency" office:value="70243.680000000008" table:style-name="ce9">
            <text:p><text:s/>70.243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 MYRIAM</text:p>
          </table:table-cell>
          <table:table-cell table:style-name="ce9"/>
          <table:table-cell office:value-type="currency" office:value="1960" table:style-name="ce9">
            <text:p><text:s/>1.960,00 €<text:s/></text:p>
          </table:table-cell>
          <table:table-cell table:number-columns-repeated="5" table:style-name="ce9"/>
          <table:table-cell office:value-type="currency" office:value="1960" table:style-name="ce9">
            <text:p><text:s/>1.9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GEN S.R.L.</text:p>
          </table:table-cell>
          <table:table-cell office:value-type="currency" office:value="526708.02" table:style-name="ce9">
            <text:p><text:s/>526.708,02 €<text:s/></text:p>
          </table:table-cell>
          <table:table-cell table:number-columns-repeated="6" table:style-name="ce9"/>
          <table:table-cell office:value-type="currency" office:value="526708.02" table:style-name="ce9">
            <text:p><text:s/>526.708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I DEL POLICLINICO-DONATORI DI SANGUE ODV</text:p>
          </table:table-cell>
          <table:table-cell office:value-type="currency" office:value="170192" table:style-name="ce9">
            <text:p><text:s/>170.192,00 €<text:s/></text:p>
          </table:table-cell>
          <table:table-cell office:value-type="currency" office:value="620.22" table:style-name="ce9">
            <text:p><text:s/>620,22 €<text:s/></text:p>
          </table:table-cell>
          <table:table-cell table:number-columns-repeated="5" table:style-name="ce9"/>
          <table:table-cell office:value-type="currency" office:value="170812.22" table:style-name="ce9">
            <text:p><text:s/>170.812,2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US THERAPEUTICS SRL</text:p>
          </table:table-cell>
          <table:table-cell office:value-type="currency" office:value="142243.39000000001" table:style-name="ce9">
            <text:p><text:s/>142.243,39 €<text:s/></text:p>
          </table:table-cell>
          <table:table-cell table:number-columns-repeated="6" table:style-name="ce9"/>
          <table:table-cell office:value-type="currency" office:value="142243.39000000001" table:style-name="ce9">
            <text:p><text:s/>142.243,3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currency" office:value="45164" table:style-name="ce9">
            <text:p><text:s/>45.164,00 €<text:s/></text:p>
          </table:table-cell>
          <table:table-cell table:number-columns-repeated="6" table:style-name="ce9"/>
          <table:table-cell office:value-type="currency" office:value="45164" table:style-name="ce9">
            <text:p><text:s/>45.16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ODEO ALESSIO ANTONINO</text:p>
          </table:table-cell>
          <table:table-cell table:style-name="ce9"/>
          <table:table-cell office:value-type="currency" office:value="3333.36" table:style-name="ce9">
            <text:p><text:s/>3.333,36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339.36" table:style-name="ce9">
            <text:p><text:s/>3.339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currency" office:value="10770" table:style-name="ce9">
            <text:p><text:s/>10.770,00 €<text:s/></text:p>
          </table:table-cell>
          <table:table-cell table:number-columns-repeated="6" table:style-name="ce9"/>
          <table:table-cell office:value-type="currency" office:value="10770" table:style-name="ce9">
            <text:p><text:s/>10.7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A S.P.A.</text:p>
          </table:table-cell>
          <table:table-cell table:style-name="ce9"/>
          <table:table-cell office:value-type="currency" office:value="21721.530000000002" table:style-name="ce9">
            <text:p><text:s/>21.721,53 €<text:s/></text:p>
          </table:table-cell>
          <table:table-cell table:number-columns-repeated="5" table:style-name="ce9"/>
          <table:table-cell office:value-type="currency" office:value="21721.530000000002" table:style-name="ce9">
            <text:p><text:s/>21.721,5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I Associazione Nazionale Archvisitica Italiana</text:p>
          </table:table-cell>
          <table:table-cell table:number-columns-repeated="2" table:style-name="ce9"/>
          <table:table-cell office:value-type="currency" office:value="100" table:style-name="ce9">
            <text:p><text:s/>100,00 €<text:s/></text:p>
          </table:table-cell>
          <table:table-cell table:number-columns-repeated="4" table:style-name="ce9"/>
          <table:table-cell office:value-type="currency" office:value="100" table:style-name="ce9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currency" office:value="4166.58" table:style-name="ce9">
            <text:p><text:s/>4.166,58 €<text:s/></text:p>
          </table:table-cell>
          <table:table-cell table:number-columns-repeated="6" table:style-name="ce9"/>
          <table:table-cell office:value-type="currency" office:value="4166.58" table:style-name="ce9">
            <text:p><text:s/>4.166,5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CONTROL DE MORI S.R.L.</text:p>
          </table:table-cell>
          <table:table-cell table:number-columns-repeated="4" table:style-name="ce9"/>
          <table:table-cell office:value-type="currency" office:value="28658.46" table:style-name="ce9">
            <text:p><text:s/>28.658,46 €<text:s/></text:p>
          </table:table-cell>
          <table:table-cell table:number-columns-repeated="2" table:style-name="ce9"/>
          <table:table-cell office:value-type="currency" office:value="28658.46" table:style-name="ce9">
            <text:p><text:s/>28.658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9"/>
          <table:table-cell office:value-type="currency" office:value="1628.33" table:style-name="ce9">
            <text:p><text:s/>1.628,33 €<text:s/></text:p>
          </table:table-cell>
          <table:table-cell office:value-type="currency" office:value="1.61" table:style-name="ce9">
            <text:p><text:s/>1,61 €<text:s/></text:p>
          </table:table-cell>
          <table:table-cell table:number-columns-repeated="4" table:style-name="ce9"/>
          <table:table-cell office:value-type="currency" office:value="1629.9399999999998" table:style-name="ce9">
            <text:p><text:s/>1.629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ONACO MARIA GLORIA</text:p>
          </table:table-cell>
          <table:table-cell table:number-columns-repeated="2" table:style-name="ce9"/>
          <table:table-cell office:value-type="currency" office:value="494" table:style-name="ce9">
            <text:p><text:s/>494,00 €<text:s/></text:p>
          </table:table-cell>
          <table:table-cell table:number-columns-repeated="4" table:style-name="ce9"/>
          <table:table-cell office:value-type="currency" office:value="494" table:style-name="ce9">
            <text:p><text:s/>49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currency" office:value="44295.86" table:style-name="ce9">
            <text:p><text:s/>44.295,86 €<text:s/></text:p>
          </table:table-cell>
          <table:table-cell table:number-columns-repeated="6" table:style-name="ce9"/>
          <table:table-cell office:value-type="currency" office:value="44295.86" table:style-name="ce9">
            <text:p><text:s/>44.295,8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LERI LUISA</text:p>
          </table:table-cell>
          <table:table-cell table:style-name="ce9"/>
          <table:table-cell office:value-type="currency" office:value="4001.19" table:style-name="ce9">
            <text:p><text:s/>4.001,19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4005.9900000000002" table:style-name="ce9">
            <text:p><text:s/>4.005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currency" office:value="85.5" table:style-name="ce9">
            <text:p><text:s/>85,50 €<text:s/></text:p>
          </table:table-cell>
          <table:table-cell table:number-columns-repeated="6" table:style-name="ce9"/>
          <table:table-cell office:value-type="currency" office:value="85.5" table:style-name="ce9">
            <text:p><text:s/>85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MS Associazione Nazionale Musei Scientifici</text:p>
          </table:table-cell>
          <table:table-cell table:number-columns-repeated="2" table:style-name="ce9"/>
          <table:table-cell office:value-type="currency" office:value="100" table:style-name="ce9">
            <text:p><text:s/>100,00 €<text:s/></text:p>
          </table:table-cell>
          <table:table-cell table:number-columns-repeated="4" table:style-name="ce9"/>
          <table:table-cell office:value-type="currency" office:value="100" table:style-name="ce9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SUINI CATERINA</text:p>
          </table:table-cell>
          <table:table-cell table:style-name="ce9"/>
          <table:table-cell office:value-type="currency" office:value="3125" table:style-name="ce9">
            <text:p><text:s/>3.125,00 €<text:s/></text:p>
          </table:table-cell>
          <table:table-cell table:number-columns-repeated="5" table:style-name="ce9"/>
          <table:table-cell office:value-type="currency" office:value="3125" table:style-name="ce9">
            <text:p><text:s/>3.1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ELLI SRL</text:p>
          </table:table-cell>
          <table:table-cell office:value-type="currency" office:value="167.49" table:style-name="ce9">
            <text:p><text:s/>167,49 €<text:s/></text:p>
          </table:table-cell>
          <table:table-cell office:value-type="currency" office:value="160.31" table:style-name="ce9">
            <text:p><text:s/>160,31 €<text:s/></text:p>
          </table:table-cell>
          <table:table-cell table:number-columns-repeated="5" table:style-name="ce9"/>
          <table:table-cell office:value-type="currency" office:value="327.8" table:style-name="ce9">
            <text:p><text:s/>327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IBODIES.COM</text:p>
          </table:table-cell>
          <table:table-cell office:value-type="currency" office:value="1989" table:style-name="ce9">
            <text:p><text:s/>1.989,00 €<text:s/></text:p>
          </table:table-cell>
          <table:table-cell table:number-columns-repeated="6" table:style-name="ce9"/>
          <table:table-cell office:value-type="currency" office:value="1989" table:style-name="ce9">
            <text:p><text:s/>1.98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ICA FARMACIA MEDICEA SRL</text:p>
          </table:table-cell>
          <table:table-cell office:value-type="currency" office:value="21480" table:style-name="ce9">
            <text:p><text:s/>21.480,00 €<text:s/></text:p>
          </table:table-cell>
          <table:table-cell table:number-columns-repeated="6" table:style-name="ce9"/>
          <table:table-cell office:value-type="currency" office:value="21480" table:style-name="ce9">
            <text:p><text:s/>21.4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ETTI VIRGINIA</text:p>
          </table:table-cell>
          <table:table-cell table:style-name="ce9"/>
          <table:table-cell office:value-type="currency" office:value="3774.0200000000004" table:style-name="ce9">
            <text:p><text:s/>3.774,02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780.0200000000004" table:style-name="ce9">
            <text:p><text:s/>3.780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N SPA</text:p>
          </table:table-cell>
          <table:table-cell table:style-name="ce9"/>
          <table:table-cell office:value-type="currency" office:value="82988.27" table:style-name="ce9">
            <text:p><text:s/>82.988,27 €<text:s/></text:p>
          </table:table-cell>
          <table:table-cell table:number-columns-repeated="5" table:style-name="ce9"/>
          <table:table-cell office:value-type="currency" office:value="82988.27" table:style-name="ce9">
            <text:p><text:s/>82.988,2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RTA S.R.L.</text:p>
          </table:table-cell>
          <table:table-cell office:value-type="currency" office:value="8886.84" table:style-name="ce9">
            <text:p><text:s/>8.886,84 €<text:s/></text:p>
          </table:table-cell>
          <table:table-cell table:number-columns-repeated="6" table:style-name="ce9"/>
          <table:table-cell office:value-type="currency" office:value="8886.84" table:style-name="ce9">
            <text:p><text:s/>8.886,8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OLLO ENDOSURGERY</text:p>
          </table:table-cell>
          <table:table-cell office:value-type="currency" office:value="7600" table:style-name="ce9">
            <text:p><text:s/>7.600,00 €<text:s/></text:p>
          </table:table-cell>
          <table:table-cell table:number-columns-repeated="6" table:style-name="ce9"/>
          <table:table-cell office:value-type="currency" office:value="7600" table:style-name="ce9">
            <text:p><text:s/>7.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currency" office:value="15596" table:style-name="ce9">
            <text:p><text:s/>15.596,00 €<text:s/></text:p>
          </table:table-cell>
          <table:table-cell table:number-columns-repeated="6" table:style-name="ce9"/>
          <table:table-cell office:value-type="currency" office:value="15596" table:style-name="ce9">
            <text:p><text:s/>15.59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ACA SPA</text:p>
          </table:table-cell>
          <table:table-cell office:value-type="currency" office:value="4979.7999999999993" table:style-name="ce9">
            <text:p><text:s/>4.979,80 €<text:s/></text:p>
          </table:table-cell>
          <table:table-cell table:number-columns-repeated="6" table:style-name="ce9"/>
          <table:table-cell office:value-type="currency" office:value="4979.7999999999993" table:style-name="ce9">
            <text:p><text:s/>4.979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currency" office:value="46666" table:style-name="ce9">
            <text:p><text:s/>46.666,00 €<text:s/></text:p>
          </table:table-cell>
          <table:table-cell table:number-columns-repeated="6" table:style-name="ce9"/>
          <table:table-cell office:value-type="currency" office:value="46666" table:style-name="ce9">
            <text:p><text:s/>46.6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9"/>
          <table:table-cell office:value-type="currency" office:value="3000" table:style-name="ce9">
            <text:p><text:s/>3.000,00 €<text:s/></text:p>
          </table:table-cell>
          <table:table-cell table:number-columns-repeated="5" table:style-name="ce9"/>
          <table:table-cell office:value-type="currency" office:value="3000" table:style-name="ce9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-EDIL DI ZINGALES GEOM. MANLIO S.R.L.</text:p>
          </table:table-cell>
          <table:table-cell table:number-columns-repeated="4" table:style-name="ce9"/>
          <table:table-cell office:value-type="currency" office:value="129030" table:style-name="ce9">
            <text:p><text:s/>129.030,00 €<text:s/></text:p>
          </table:table-cell>
          <table:table-cell table:number-columns-repeated="2" table:style-name="ce9"/>
          <table:table-cell office:value-type="currency" office:value="129030" table:style-name="ce9">
            <text:p><text:s/>129.0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itutto Srl</text:p>
          </table:table-cell>
          <table:table-cell table:number-columns-repeated="4" table:style-name="ce9"/>
          <table:table-cell office:value-type="currency" office:value="8249.99" table:style-name="ce9">
            <text:p><text:s/>8.249,99 €<text:s/></text:p>
          </table:table-cell>
          <table:table-cell table:number-columns-repeated="2" table:style-name="ce9"/>
          <table:table-cell office:value-type="currency" office:value="8249.99" table:style-name="ce9">
            <text:p><text:s/>8.24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UDI SAR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256" table:style-name="ce9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FI S.A.S.</text:p>
          </table:table-cell>
          <table:table-cell office:value-type="currency" office:value="450" table:style-name="ce9">
            <text:p><text:s/>450,00 €<text:s/></text:p>
          </table:table-cell>
          <table:table-cell table:number-columns-repeated="6" table:style-name="ce9"/>
          <table:table-cell office:value-type="currency" office:value="450" table:style-name="ce9">
            <text:p><text:s/>4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NTI FEDERICA</text:p>
          </table:table-cell>
          <table:table-cell table:style-name="ce9"/>
          <table:table-cell office:value-type="currency" office:value="8750" table:style-name="ce9">
            <text:p><text:s/>8.750,00 €<text:s/></text:p>
          </table:table-cell>
          <table:table-cell table:number-columns-repeated="5" table:style-name="ce9"/>
          <table:table-cell office:value-type="currency" office:value="8750" table:style-name="ce9">
            <text:p><text:s/>8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S S.R.L.</text:p>
          </table:table-cell>
          <table:table-cell office:value-type="currency" office:value="2968.15" table:style-name="ce9">
            <text:p><text:s/>2.968,15 €<text:s/></text:p>
          </table:table-cell>
          <table:table-cell table:number-columns-repeated="6" table:style-name="ce9"/>
          <table:table-cell office:value-type="currency" office:value="2968.15" table:style-name="ce9">
            <text:p><text:s/>2.968,1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STEIA RISK CONSULTING S.R.L.</text:p>
          </table:table-cell>
          <table:table-cell table:style-name="ce9"/>
          <table:table-cell office:value-type="currency" office:value="2700" table:style-name="ce9">
            <text:p><text:s/>2.700,00 €<text:s/></text:p>
          </table:table-cell>
          <table:table-cell table:number-columns-repeated="5" table:style-name="ce9"/>
          <table:table-cell office:value-type="currency" office:value="2700" table:style-name="ce9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sto-Pharma Italy S.r.l.</text:p>
          </table:table-cell>
          <table:table-cell office:value-type="currency" office:value="58.04" table:style-name="ce9">
            <text:p><text:s/>58,04 €<text:s/></text:p>
          </table:table-cell>
          <table:table-cell table:number-columns-repeated="6" table:style-name="ce9"/>
          <table:table-cell office:value-type="currency" office:value="58.04" table:style-name="ce9">
            <text:p><text:s/>58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JO ITALIA S.P.A.</text:p>
          </table:table-cell>
          <table:table-cell table:style-name="ce9"/>
          <table:table-cell office:value-type="currency" office:value="174.2" table:style-name="ce9">
            <text:p><text:s/>174,20 €<text:s/></text:p>
          </table:table-cell>
          <table:table-cell office:value-type="currency" office:value="2714.5" table:style-name="ce9">
            <text:p><text:s/>2.714,50 €<text:s/></text:p>
          </table:table-cell>
          <table:table-cell table:number-columns-repeated="4" table:style-name="ce9"/>
          <table:table-cell office:value-type="currency" office:value="2888.7" table:style-name="ce9">
            <text:p><text:s/>2.888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LI GRIGIO LAURA</text:p>
          </table:table-cell>
          <table:table-cell table:style-name="ce9"/>
          <table:table-cell office:value-type="currency" office:value="768" table:style-name="ce9">
            <text:p><text:s/>768,00 €<text:s/></text:p>
          </table:table-cell>
          <table:table-cell table:number-columns-repeated="5" table:style-name="ce9"/>
          <table:table-cell office:value-type="currency" office:value="768" table:style-name="ce9">
            <text:p><text:s/>76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NTI MIRCO</text:p>
          </table:table-cell>
          <table:table-cell table:style-name="ce9"/>
          <table:table-cell office:value-type="currency" office:value="700" table:style-name="ce9">
            <text:p><text:s/>700,00 €<text:s/></text:p>
          </table:table-cell>
          <table:table-cell table:number-columns-repeated="5" table:style-name="ce9"/>
          <table:table-cell office:value-type="currency" office:value="700" table:style-name="ce9">
            <text:p><text:s/>7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ABOLDI MATTIA</text:p>
          </table:table-cell>
          <table:table-cell table:style-name="ce9"/>
          <table:table-cell office:value-type="currency" office:value="8744.01" table:style-name="ce9">
            <text:p><text:s/>8.744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0.01" table:style-name="ce9">
            <text:p><text:s/>8.750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OSIO SIMONE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currency" office:value="214920.13" table:style-name="ce9">
            <text:p><text:s/>214.920,13 €<text:s/></text:p>
          </table:table-cell>
          <table:table-cell table:style-name="ce9"/>
          <table:table-cell office:value-type="currency" office:value="8336.5" table:style-name="ce9">
            <text:p><text:s/>8.336,50 €<text:s/></text:p>
          </table:table-cell>
          <table:table-cell table:number-columns-repeated="4" table:style-name="ce9"/>
          <table:table-cell office:value-type="currency" office:value="223256.63" table:style-name="ce9">
            <text:p><text:s/>223.256,6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CH S.R.L.</text:p>
          </table:table-cell>
          <table:table-cell office:value-type="currency" office:value="2376" table:style-name="ce9">
            <text:p><text:s/>2.376,00 €<text:s/></text:p>
          </table:table-cell>
          <table:table-cell table:number-columns-repeated="3" table:style-name="ce9"/>
          <table:table-cell office:value-type="currency" office:value="4500" table:style-name="ce9">
            <text:p><text:s/>4.500,00 €<text:s/></text:p>
          </table:table-cell>
          <table:table-cell table:number-columns-repeated="2" table:style-name="ce9"/>
          <table:table-cell office:value-type="currency" office:value="6876" table:style-name="ce9">
            <text:p><text:s/>6.87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currency" office:value="3922.9" table:style-name="ce9">
            <text:p><text:s/>3.922,90 €<text:s/></text:p>
          </table:table-cell>
          <table:table-cell table:number-columns-repeated="6" table:style-name="ce9"/>
          <table:table-cell office:value-type="currency" office:value="3922.9" table:style-name="ce9">
            <text:p><text:s/>3.922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UBA PEC SPA</text:p>
          </table:table-cell>
          <table:table-cell table:style-name="ce9"/>
          <table:table-cell office:value-type="currency" office:value="20609.41" table:style-name="ce9">
            <text:p><text:s/>20.609,41 €<text:s/></text:p>
          </table:table-cell>
          <table:table-cell table:number-columns-repeated="5" table:style-name="ce9"/>
          <table:table-cell office:value-type="currency" office:value="20609.41" table:style-name="ce9">
            <text:p><text:s/>20.609,4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L CITTA' DI TORINO</text:p>
          </table:table-cell>
          <table:table-cell table:style-name="ce9"/>
          <table:table-cell office:value-type="currency" office:value="245.9" table:style-name="ce9">
            <text:p><text:s/>245,90 €<text:s/></text:p>
          </table:table-cell>
          <table:table-cell office:value-type="currency" office:value="16" table:style-name="ce9">
            <text:p><text:s/>16,00 €<text:s/></text:p>
          </table:table-cell>
          <table:table-cell table:number-columns-repeated="4" table:style-name="ce9"/>
          <table:table-cell office:value-type="currency" office:value="261.89999999999998" table:style-name="ce9">
            <text:p><text:s/>261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currency" office:value="9852.1" table:style-name="ce9">
            <text:p><text:s/>9.852,10 €<text:s/></text:p>
          </table:table-cell>
          <table:table-cell office:value-type="currency" office:value="108.34" table:style-name="ce9">
            <text:p><text:s/>108,34 €<text:s/></text:p>
          </table:table-cell>
          <table:table-cell table:number-columns-repeated="5" table:style-name="ce9"/>
          <table:table-cell office:value-type="currency" office:value="9960.44" table:style-name="ce9">
            <text:p><text:s/>9.960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R ABRUZZO - AGENZIA SANITARIA REGIONALE</text:p>
          </table:table-cell>
          <table:table-cell table:style-name="ce9"/>
          <table:table-cell office:value-type="currency" office:value="2750" table:style-name="ce9">
            <text:p><text:s/>2.750,00 €<text:s/></text:p>
          </table:table-cell>
          <table:table-cell table:number-columns-repeated="5" table:style-name="ce9"/>
          <table:table-cell office:value-type="currency" office:value="2750" table:style-name="ce9">
            <text:p><text:s/>2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.PROPR. FONDIARIA MILANO E LODI</text:p>
          </table:table-cell>
          <table:table-cell table:number-columns-repeated="2" table:style-name="ce9"/>
          <table:table-cell office:value-type="currency" office:value="1035" table:style-name="ce9">
            <text:p><text:s/>1.035,00 €<text:s/></text:p>
          </table:table-cell>
          <table:table-cell table:number-columns-repeated="4" table:style-name="ce9"/>
          <table:table-cell office:value-type="currency" office:value="1035" table:style-name="ce9">
            <text:p><text:s/>1.03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9"/>
          <table:table-cell office:value-type="currency" office:value="183.81" table:style-name="ce9">
            <text:p><text:s/>183,81 €<text:s/></text:p>
          </table:table-cell>
          <table:table-cell table:number-columns-repeated="4" table:style-name="ce9"/>
          <table:table-cell office:value-type="currency" office:value="183.81" table:style-name="ce9">
            <text:p><text:s/>183,8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NG S.P.A.</text:p>
          </table:table-cell>
          <table:table-cell table:number-columns-repeated="2" table:style-name="ce9"/>
          <table:table-cell office:value-type="currency" office:value="5700" table:style-name="ce9">
            <text:p><text:s/>5.700,00 €<text:s/></text:p>
          </table:table-cell>
          <table:table-cell table:number-columns-repeated="4" table:style-name="ce9"/>
          <table:table-cell office:value-type="currency" office:value="5700" table:style-name="ce9">
            <text:p><text:s/>5.7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 MEDICAL SRL</text:p>
          </table:table-cell>
          <table:table-cell office:value-type="currency" office:value="310" table:style-name="ce9">
            <text:p><text:s/>310,00 €<text:s/></text:p>
          </table:table-cell>
          <table:table-cell table:number-columns-repeated="6" table:style-name="ce9"/>
          <table:table-cell office:value-type="currency" office:value="310" table:style-name="ce9">
            <text:p><text:s/>3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MBIENTE LAVORO</text:p>
          </table:table-cell>
          <table:table-cell table:style-name="ce9"/>
          <table:table-cell office:value-type="currency" office:value="270" table:style-name="ce9">
            <text:p><text:s/>270,00 €<text:s/></text:p>
          </table:table-cell>
          <table:table-cell table:number-columns-repeated="5" table:style-name="ce9"/>
          <table:table-cell office:value-type="currency" office:value="270" table:style-name="ce9">
            <text:p><text:s/>2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LINICAMENTE</text:p>
          </table:table-cell>
          <table:table-cell table:number-columns-repeated="2" table:style-name="ce9"/>
          <table:table-cell office:value-type="currency" office:value="152.09" table:style-name="ce9">
            <text:p><text:s/>152,09 €<text:s/></text:p>
          </table:table-cell>
          <table:table-cell table:number-columns-repeated="4" table:style-name="ce9"/>
          <table:table-cell office:value-type="currency" office:value="152.09" table:style-name="ce9">
            <text:p><text:s/>152,0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OSPEDALI STORICI ITALIANI</text:p>
          </table:table-cell>
          <table:table-cell table:number-columns-repeated="2" table:style-name="ce9"/>
          <table:table-cell office:value-type="currency" office:value="2000" table:style-name="ce9">
            <text:p><text:s/>2.000,00 €<text:s/></text:p>
          </table:table-cell>
          <table:table-cell table:number-columns-repeated="4" table:style-name="ce9"/>
          <table:table-cell office:value-type="currency" office:value="2000" table:style-name="ce9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MRMI ITALIA IMPRESA SOCIALE</text:p>
          </table:table-cell>
          <table:table-cell table:style-name="ce9"/>
          <table:table-cell office:value-type="currency" office:value="23930" table:style-name="ce9">
            <text:p><text:s/>23.930,00 €<text:s/></text:p>
          </table:table-cell>
          <table:table-cell table:number-columns-repeated="5" table:style-name="ce9"/>
          <table:table-cell office:value-type="currency" office:value="23930" table:style-name="ce9">
            <text:p><text:s/>23.9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MED HD SRL</text:p>
          </table:table-cell>
          <table:table-cell office:value-type="currency" office:value="8239.89" table:style-name="ce9">
            <text:p><text:s/>8.239,89 €<text:s/></text:p>
          </table:table-cell>
          <table:table-cell table:number-columns-repeated="6" table:style-name="ce9"/>
          <table:table-cell office:value-type="currency" office:value="8239.89" table:style-name="ce9">
            <text:p><text:s/>8.239,8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BERGAMO OVEST</text:p>
          </table:table-cell>
          <table:table-cell table:style-name="ce9"/>
          <table:table-cell office:value-type="currency" office:value="301.14999999999998" table:style-name="ce9">
            <text:p><text:s/>301,15 €<text:s/></text:p>
          </table:table-cell>
          <table:table-cell table:number-columns-repeated="5" table:style-name="ce9"/>
          <table:table-cell office:value-type="currency" office:value="301.14999999999998" table:style-name="ce9">
            <text:p><text:s/>301,1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table:style-name="ce9"/>
          <table:table-cell office:value-type="currency" office:value="16965.509999999998" table:style-name="ce9">
            <text:p><text:s/>16.965,5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6971.509999999998" table:style-name="ce9">
            <text:p><text:s/>16.971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currency" office:value="60508.5" table:style-name="ce9">
            <text:p><text:s/>60.508,50 €<text:s/></text:p>
          </table:table-cell>
          <table:table-cell office:value-type="currency" office:value="914" table:style-name="ce9">
            <text:p><text:s/>914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61426.5" table:style-name="ce9">
            <text:p><text:s/>61.426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FRANCIACORTA</text:p>
          </table:table-cell>
          <table:table-cell table:style-name="ce9"/>
          <table:table-cell office:value-type="currency" office:value="11735.02" table:style-name="ce9">
            <text:p><text:s/>11.735,02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1743.02" table:style-name="ce9">
            <text:p><text:s/>11.743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LE OLONA</text:p>
          </table:table-cell>
          <table:table-cell table:style-name="ce9"/>
          <table:table-cell office:value-type="currency" office:value="382" table:style-name="ce9">
            <text:p><text:s/>382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84" table:style-name="ce9">
            <text:p><text:s/>3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table:style-name="ce9"/>
          <table:table-cell office:value-type="currency" office:value="1051" table:style-name="ce9">
            <text:p><text:s/>1.051,00 €<text:s/></text:p>
          </table:table-cell>
          <table:table-cell office:value-type="currency" office:value="8306.4599999999991" table:style-name="ce9">
            <text:p><text:s/>8.306,46 €<text:s/></text:p>
          </table:table-cell>
          <table:table-cell table:number-columns-repeated="3" table:style-name="ce9"/>
          <table:table-cell office:value-type="currency" office:value="3656.49" table:style-name="ce9">
            <text:p><text:s/>3.656,49 €<text:s/></text:p>
          </table:table-cell>
          <table:table-cell office:value-type="currency" office:value="13013.949999999999" table:style-name="ce9">
            <text:p><text:s/>13.013,9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currency" office:value="1319.5" table:style-name="ce9">
            <text:p><text:s/>1.319,50 €<text:s/></text:p>
          </table:table-cell>
          <table:table-cell table:style-name="ce9"/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321.5" table:style-name="ce9">
            <text:p><text:s/>1.321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LODI</text:p>
          </table:table-cell>
          <table:table-cell office:value-type="currency" office:value="5760" table:style-name="ce9">
            <text:p><text:s/>5.760,00 €<text:s/></text:p>
          </table:table-cell>
          <table:table-cell table:number-columns-repeated="6" table:style-name="ce9"/>
          <table:table-cell office:value-type="currency" office:value="5760" table:style-name="ce9">
            <text:p><text:s/>5.7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FATEBENEFRATELLI SACCO</text:p>
          </table:table-cell>
          <table:table-cell table:style-name="ce9"/>
          <table:table-cell office:value-type="currency" office:value="74029.52" table:style-name="ce9">
            <text:p><text:s/>74.029,52 €<text:s/></text:p>
          </table:table-cell>
          <table:table-cell office:value-type="currency" office:value="10" table:style-name="ce9">
            <text:p><text:s/>10,00 €<text:s/></text:p>
          </table:table-cell>
          <table:table-cell table:number-columns-repeated="4" table:style-name="ce9"/>
          <table:table-cell office:value-type="currency" office:value="74039.520000000004" table:style-name="ce9">
            <text:p><text:s/>74.039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AETANO PINI</text:p>
          </table:table-cell>
          <table:table-cell office:value-type="currency" office:value="645" table:style-name="ce9">
            <text:p><text:s/>645,00 €<text:s/></text:p>
          </table:table-cell>
          <table:table-cell office:value-type="currency" office:value="2587.5" table:style-name="ce9">
            <text:p><text:s/>2.587,5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3240.5" table:style-name="ce9">
            <text:p><text:s/>3.240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currency" office:value="20455.5" table:style-name="ce9">
            <text:p><text:s/>20.455,50 €<text:s/></text:p>
          </table:table-cell>
          <table:table-cell office:value-type="currency" office:value="126165.89" table:style-name="ce9">
            <text:p><text:s/>126.165,89 €<text:s/></text:p>
          </table:table-cell>
          <table:table-cell office:value-type="currency" office:value="52" table:style-name="ce9">
            <text:p><text:s/>52,00 €<text:s/></text:p>
          </table:table-cell>
          <table:table-cell table:number-columns-repeated="4" table:style-name="ce9"/>
          <table:table-cell office:value-type="currency" office:value="146673.39000000001" table:style-name="ce9">
            <text:p><text:s/>146.673,3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ECCO</text:p>
          </table:table-cell>
          <table:table-cell table:number-columns-repeated="2" table:style-name="ce9"/>
          <table:table-cell office:value-type="currency" office:value="5515.67" table:style-name="ce9">
            <text:p><text:s/>5.515,67 €<text:s/></text:p>
          </table:table-cell>
          <table:table-cell table:number-columns-repeated="3" table:style-name="ce9"/>
          <table:table-cell office:value-type="currency" office:value="2478.66" table:style-name="ce9">
            <text:p><text:s/>2.478,66 €<text:s/></text:p>
          </table:table-cell>
          <table:table-cell office:value-type="currency" office:value="7994.33" table:style-name="ce9">
            <text:p><text:s/>7.994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elegnano e della Martesana</text:p>
          </table:table-cell>
          <table:table-cell office:value-type="currency" office:value="201739" table:style-name="ce9">
            <text:p><text:s/>201.739,00 €<text:s/></text:p>
          </table:table-cell>
          <table:table-cell table:style-name="ce9"/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201743" table:style-name="ce9">
            <text:p><text:s/>201.74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NORD MILANO</text:p>
          </table:table-cell>
          <table:table-cell table:number-columns-repeated="6" table:style-name="ce9"/>
          <table:table-cell office:value-type="currency" office:value="744.06000000000006" table:style-name="ce9">
            <text:p><text:s/>744,06 €<text:s/></text:p>
          </table:table-cell>
          <table:table-cell office:value-type="currency" office:value="744.06000000000006" table:style-name="ce9">
            <text:p><text:s/>744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currency" office:value="35965.319999999992" table:style-name="ce9">
            <text:p><text:s/>35.965,32 €<text:s/></text:p>
          </table:table-cell>
          <table:table-cell table:number-columns-repeated="6" table:style-name="ce9"/>
          <table:table-cell office:value-type="currency" office:value="35965.319999999992" table:style-name="ce9">
            <text:p><text:s/>35.965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currency" office:value="53215.67" table:style-name="ce9">
            <text:p><text:s/>53.215,67 €<text:s/></text:p>
          </table:table-cell>
          <table:table-cell table:number-columns-repeated="6" table:style-name="ce9"/>
          <table:table-cell office:value-type="currency" office:value="53215.67" table:style-name="ce9">
            <text:p><text:s/>53.215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P PROTON HEAD QUARTERS</text:p>
          </table:table-cell>
          <table:table-cell table:number-columns-repeated="2" table:style-name="ce9"/>
          <table:table-cell office:value-type="currency" office:value="300" table:style-name="ce9">
            <text:p><text:s/>300,00 €<text:s/></text:p>
          </table:table-cell>
          <table:table-cell table:number-columns-repeated="4" table:style-name="ce9"/>
          <table:table-cell office:value-type="currency" office:value="300" table:style-name="ce9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currency" office:value="15397.93" table:style-name="ce9">
            <text:p><text:s/>15.397,93 €<text:s/></text:p>
          </table:table-cell>
          <table:table-cell table:number-columns-repeated="6" table:style-name="ce9"/>
          <table:table-cell office:value-type="currency" office:value="15397.93" table:style-name="ce9">
            <text:p><text:s/>15.397,9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currency" office:value="1152525.94" table:style-name="ce9">
            <text:p><text:s/>1.152.525,94 €<text:s/></text:p>
          </table:table-cell>
          <table:table-cell table:number-columns-repeated="6" table:style-name="ce9"/>
          <table:table-cell office:value-type="currency" office:value="1152525.94" table:style-name="ce9">
            <text:p><text:s/>1.152.525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currency" office:value="6783" table:style-name="ce9">
            <text:p><text:s/>6.783,00 €<text:s/></text:p>
          </table:table-cell>
          <table:table-cell table:number-columns-repeated="6" table:style-name="ce9"/>
          <table:table-cell office:value-type="currency" office:value="6783" table:style-name="ce9">
            <text:p><text:s/>6.78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 IMBOTTITI</text:p>
          </table:table-cell>
          <table:table-cell office:value-type="currency" office:value="1360" table:style-name="ce9">
            <text:p><text:s/>1.360,00 €<text:s/></text:p>
          </table:table-cell>
          <table:table-cell office:value-type="currency" office:value="9941.8799999999992" table:style-name="ce9">
            <text:p><text:s/>9.941,88 €<text:s/></text:p>
          </table:table-cell>
          <table:table-cell table:number-columns-repeated="5" table:style-name="ce9"/>
          <table:table-cell office:value-type="currency" office:value="11301.88" table:style-name="ce9">
            <text:p><text:s/>11.301,8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currency" office:value="3952" table:style-name="ce9">
            <text:p><text:s/>3.952,00 €<text:s/></text:p>
          </table:table-cell>
          <table:table-cell table:style-name="ce9"/>
          <table:table-cell office:value-type="currency" office:value="399.08" table:style-name="ce9">
            <text:p><text:s/>399,08 €<text:s/></text:p>
          </table:table-cell>
          <table:table-cell table:number-columns-repeated="4" table:style-name="ce9"/>
          <table:table-cell office:value-type="currency" office:value="4351.08" table:style-name="ce9">
            <text:p><text:s/>4.351,0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OS MEDICAL</text:p>
          </table:table-cell>
          <table:table-cell office:value-type="currency" office:value="2220" table:style-name="ce9">
            <text:p><text:s/>2.220,00 €<text:s/></text:p>
          </table:table-cell>
          <table:table-cell table:number-columns-repeated="6" table:style-name="ce9"/>
          <table:table-cell office:value-type="currency" office:value="2220" table:style-name="ce9">
            <text:p><text:s/>2.2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9"/>
          <table:table-cell office:value-type="currency" office:value="10340.31" table:style-name="ce9">
            <text:p><text:s/>10.340,31 €<text:s/></text:p>
          </table:table-cell>
          <table:table-cell table:number-columns-repeated="3" table:style-name="ce9"/>
          <table:table-cell office:value-type="currency" office:value="4601.63" table:style-name="ce9">
            <text:p><text:s/>4.601,63 €<text:s/></text:p>
          </table:table-cell>
          <table:table-cell office:value-type="currency" office:value="14941.939999999999" table:style-name="ce9">
            <text:p><text:s/>14.941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9"/>
          <table:table-cell office:value-type="currency" office:value="1061.93" table:style-name="ce9">
            <text:p><text:s/>1.061,93 €<text:s/></text:p>
          </table:table-cell>
          <table:table-cell office:value-type="currency" office:value="12114" table:style-name="ce9">
            <text:p><text:s/>12.114,00 €<text:s/></text:p>
          </table:table-cell>
          <table:table-cell table:number-columns-repeated="4" table:style-name="ce9"/>
          <table:table-cell office:value-type="currency" office:value="13175.93" table:style-name="ce9">
            <text:p><text:s/>13.175,9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currency" office:value="770.4" table:style-name="ce9">
            <text:p><text:s/>770,40 €<text:s/></text:p>
          </table:table-cell>
          <table:table-cell table:number-columns-repeated="6" table:style-name="ce9"/>
          <table:table-cell office:value-type="currency" office:value="770.4" table:style-name="ce9">
            <text:p><text:s/>770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9"/>
          <table:table-cell office:value-type="currency" office:value="4999.9800000000005" table:style-name="ce9">
            <text:p><text:s/>4.999,98 €<text:s/></text:p>
          </table:table-cell>
          <table:table-cell table:number-columns-repeated="5" table:style-name="ce9"/>
          <table:table-cell office:value-type="currency" office:value="4999.9800000000005" table:style-name="ce9">
            <text:p><text:s/>4.99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currency" office:value="169.5" table:style-name="ce9">
            <text:p><text:s/>169,50 €<text:s/></text:p>
          </table:table-cell>
          <table:table-cell table:number-columns-repeated="6" table:style-name="ce9"/>
          <table:table-cell office:value-type="currency" office:value="169.5" table:style-name="ce9">
            <text:p><text:s/>169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currency" office:value="11566.039999999999" table:style-name="ce9">
            <text:p><text:s/>11.566,04 €<text:s/></text:p>
          </table:table-cell>
          <table:table-cell table:number-columns-repeated="6" table:style-name="ce9"/>
          <table:table-cell office:value-type="currency" office:value="11566.039999999999" table:style-name="ce9">
            <text:p><text:s/>11.566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currency" office:value="13198.43" table:style-name="ce9">
            <text:p><text:s/>13.198,43 €<text:s/></text:p>
          </table:table-cell>
          <table:table-cell table:number-columns-repeated="6" table:style-name="ce9"/>
          <table:table-cell office:value-type="currency" office:value="13198.43" table:style-name="ce9">
            <text:p><text:s/>13.198,4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cenna di Kenneth Adolf Britsch &amp; C. snc</text:p>
          </table:table-cell>
          <table:table-cell table:style-name="ce9"/>
          <table:table-cell office:value-type="currency" office:value="290" table:style-name="ce9">
            <text:p><text:s/>290,00 €<text:s/></text:p>
          </table:table-cell>
          <table:table-cell table:number-columns-repeated="5" table:style-name="ce9"/>
          <table:table-cell office:value-type="currency" office:value="290" table:style-name="ce9">
            <text:p><text:s/>2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9"/>
          <table:table-cell office:value-type="currency" office:value="992" table:style-name="ce9">
            <text:p><text:s/>992,00 €<text:s/></text:p>
          </table:table-cell>
          <table:table-cell table:number-columns-repeated="5" table:style-name="ce9"/>
          <table:table-cell office:value-type="currency" office:value="992" table:style-name="ce9">
            <text:p><text:s/>99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RA SPA</text:p>
          </table:table-cell>
          <table:table-cell table:number-columns-repeated="6" table:style-name="ce9"/>
          <table:table-cell office:value-type="currency" office:value="6480" table:style-name="ce9">
            <text:p><text:s/>6.480,00 €<text:s/></text:p>
          </table:table-cell>
          <table:table-cell office:value-type="currency" office:value="6480" table:style-name="ce9">
            <text:p><text:s/>6.4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XIANS SIRECOM S.r.l.</text:p>
          </table:table-cell>
          <table:table-cell table:style-name="ce9"/>
          <table:table-cell office:value-type="currency" office:value="152600" table:style-name="ce9">
            <text:p><text:s/>152.600,00 €<text:s/></text:p>
          </table:table-cell>
          <table:table-cell table:number-columns-repeated="5" table:style-name="ce9"/>
          <table:table-cell office:value-type="currency" office:value="152600" table:style-name="ce9">
            <text:p><text:s/>152.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YOUBI AMAL</text:p>
          </table:table-cell>
          <table:table-cell table:style-name="ce9"/>
          <table:table-cell office:value-type="currency" office:value="6255.5999999999995" table:style-name="ce9">
            <text:p><text:s/>6.255,6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6263.5999999999995" table:style-name="ce9">
            <text:p><text:s/>6.263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Osp. Universitaria delle Marche</text:p>
          </table:table-cell>
          <table:table-cell table:style-name="ce9"/>
          <table:table-cell office:value-type="currency" office:value="2957.51" table:style-name="ce9">
            <text:p><text:s/>2.957,51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959.51" table:style-name="ce9">
            <text:p><text:s/>2.959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OSPED. DI BOLOGNA POLICL. S. ORSOLA MALPIGHI</text:p>
          </table:table-cell>
          <table:table-cell table:style-name="ce9"/>
          <table:table-cell office:value-type="currency" office:value="2650" table:style-name="ce9">
            <text:p><text:s/>2.65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652" table:style-name="ce9">
            <text:p><text:s/>2.6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SANITARIA PROVINCIALE DI CROTONE</text:p>
          </table:table-cell>
          <table:table-cell table:style-name="ce9"/>
          <table:table-cell office:value-type="currency" office:value="2752" table:style-name="ce9">
            <text:p><text:s/>2.752,00 €<text:s/></text:p>
          </table:table-cell>
          <table:table-cell table:number-columns-repeated="5" table:style-name="ce9"/>
          <table:table-cell office:value-type="currency" office:value="2752" table:style-name="ce9">
            <text:p><text:s/>2.7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SANITARIA UNIV. FRIULI CENTRALE</text:p>
          </table:table-cell>
          <table:table-cell table:style-name="ce9"/>
          <table:table-cell office:value-type="currency" office:value="8874.56" table:style-name="ce9">
            <text:p><text:s/>8.874,56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8876.56" table:style-name="ce9">
            <text:p><text:s/>8.876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PISANA</text:p>
          </table:table-cell>
          <table:table-cell table:style-name="ce9"/>
          <table:table-cell office:value-type="currency" office:value="150" table:style-name="ce9">
            <text:p><text:s/>15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52" table:style-name="ce9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SENESE</text:p>
          </table:table-cell>
          <table:table-cell table:style-name="ce9"/>
          <table:table-cell office:value-type="currency" office:value="168" table:style-name="ce9">
            <text:p><text:s/>168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70" table:style-name="ce9">
            <text:p><text:s/>1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"MAGGIORE DELLA CARITA'"NOVARA</text:p>
          </table:table-cell>
          <table:table-cell table:style-name="ce9"/>
          <table:table-cell office:value-type="currency" office:value="2957.51" table:style-name="ce9">
            <text:p><text:s/>2.957,51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959.51" table:style-name="ce9">
            <text:p><text:s/>2.959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PROV. PER I SERVIZI SANITARI</text:p>
          </table:table-cell>
          <table:table-cell table:style-name="ce9"/>
          <table:table-cell office:value-type="currency" office:value="2000" table:style-name="ce9">
            <text:p><text:s/>2.0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002" table:style-name="ce9">
            <text:p><text:s/>2.0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DELLA PROVINCIA AUTONOMA DI BOLZANO</text:p>
          </table:table-cell>
          <table:table-cell table:style-name="ce9"/>
          <table:table-cell office:value-type="currency" office:value="1200" table:style-name="ce9">
            <text:p><text:s/>1.200,00 €<text:s/></text:p>
          </table:table-cell>
          <table:table-cell table:number-columns-repeated="5" table:style-name="ce9"/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FRIULI OCCIDENTALE</text:p>
          </table:table-cell>
          <table:table-cell table:style-name="ce9"/>
          <table:table-cell office:value-type="currency" office:value="7818" table:style-name="ce9">
            <text:p><text:s/>7.818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7820" table:style-name="ce9">
            <text:p><text:s/>7.8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ocio-sanitaria locale n. 8 di Cagliari</text:p>
          </table:table-cell>
          <table:table-cell table:style-name="ce9"/>
          <table:table-cell office:value-type="currency" office:value="5500" table:style-name="ce9">
            <text:p><text:s/>5.5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502" table:style-name="ce9">
            <text:p><text:s/>5.5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9"/>
          <table:table-cell office:value-type="currency" office:value="52850.92" table:style-name="ce9">
            <text:p><text:s/>52.850,92 €<text:s/></text:p>
          </table:table-cell>
          <table:table-cell office:value-type="currency" office:value="52850.92" table:style-name="ce9">
            <text:p><text:s/>52.850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.L.S.S. N. 9 - TREVISO</text:p>
          </table:table-cell>
          <table:table-cell table:style-name="ce9"/>
          <table:table-cell office:value-type="currency" office:value="5252.76" table:style-name="ce9">
            <text:p><text:s/>5.252,76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254.76" table:style-name="ce9">
            <text:p><text:s/>5.254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DI BOLOGNA</text:p>
          </table:table-cell>
          <table:table-cell table:style-name="ce9"/>
          <table:table-cell office:value-type="currency" office:value="3500" table:style-name="ce9">
            <text:p><text:s/>3.500,00 €<text:s/></text:p>
          </table:table-cell>
          <table:table-cell office:value-type="currency" office:value="29.34" table:style-name="ce9">
            <text:p><text:s/>29,34 €<text:s/></text:p>
          </table:table-cell>
          <table:table-cell table:number-columns-repeated="4" table:style-name="ce9"/>
          <table:table-cell office:value-type="currency" office:value="3529.34" table:style-name="ce9">
            <text:p><text:s/>3.529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SL Toscana Nord Ovest</text:p>
          </table:table-cell>
          <table:table-cell table:style-name="ce9"/>
          <table:table-cell office:value-type="currency" office:value="40.98" table:style-name="ce9">
            <text:p><text:s/>40,98 €<text:s/></text:p>
          </table:table-cell>
          <table:table-cell table:number-columns-repeated="5" table:style-name="ce9"/>
          <table:table-cell office:value-type="currency" office:value="40.98" table:style-name="ce9">
            <text:p><text:s/>40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ZERO</text:p>
          </table:table-cell>
          <table:table-cell table:style-name="ce9"/>
          <table:table-cell office:value-type="currency" office:value="3606.56" table:style-name="ce9">
            <text:p><text:s/>3.606,56 €<text:s/></text:p>
          </table:table-cell>
          <table:table-cell table:number-columns-repeated="5" table:style-name="ce9"/>
          <table:table-cell office:value-type="currency" office:value="3606.56" table:style-name="ce9">
            <text:p><text:s/>3.606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OLVER ITALIA SRL</text:p>
          </table:table-cell>
          <table:table-cell office:value-type="currency" office:value="170" table:style-name="ce9">
            <text:p><text:s/>170,00 €<text:s/></text:p>
          </table:table-cell>
          <table:table-cell office:value-type="currency" office:value="20015" table:style-name="ce9">
            <text:p><text:s/>20.015,00 €<text:s/></text:p>
          </table:table-cell>
          <table:table-cell table:number-columns-repeated="5" table:style-name="ce9"/>
          <table:table-cell office:value-type="currency" office:value="20185" table:style-name="ce9">
            <text:p><text:s/>20.18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AVITUM ITALY S.P.A.</text:p>
          </table:table-cell>
          <table:table-cell office:value-type="currency" office:value="1710" table:style-name="ce9">
            <text:p><text:s/>1.710,00 €<text:s/></text:p>
          </table:table-cell>
          <table:table-cell table:number-columns-repeated="6" table:style-name="ce9"/>
          <table:table-cell office:value-type="currency" office:value="1710" table:style-name="ce9">
            <text:p><text:s/>1.7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currency" office:value="72984.75" table:style-name="ce9">
            <text:p><text:s/>72.984,75 €<text:s/></text:p>
          </table:table-cell>
          <table:table-cell office:value-type="currency" office:value="3350.4" table:style-name="ce9">
            <text:p><text:s/>3.350,40 €<text:s/></text:p>
          </table:table-cell>
          <table:table-cell office:value-type="currency" office:value="32879.040000000001" table:style-name="ce9">
            <text:p><text:s/>32.879,04 €<text:s/></text:p>
          </table:table-cell>
          <table:table-cell table:style-name="ce9"/>
          <table:table-cell office:value-type="currency" office:value="6360" table:style-name="ce9">
            <text:p><text:s/>6.360,00 €<text:s/></text:p>
          </table:table-cell>
          <table:table-cell table:number-columns-repeated="2" table:style-name="ce9"/>
          <table:table-cell office:value-type="currency" office:value="115574.19" table:style-name="ce9">
            <text:p><text:s/>115.574,1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S.N. S.R.L.</text:p>
          </table:table-cell>
          <table:table-cell office:value-type="currency" office:value="15742.4" table:style-name="ce9">
            <text:p><text:s/>15.742,40 €<text:s/></text:p>
          </table:table-cell>
          <table:table-cell table:number-columns-repeated="6" table:style-name="ce9"/>
          <table:table-cell office:value-type="currency" office:value="15742.4" table:style-name="ce9">
            <text:p><text:s/>15.742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9"/>
          <table:table-cell office:value-type="currency" office:value="9490.5" table:style-name="ce9">
            <text:p><text:s/>9.490,50 €<text:s/></text:p>
          </table:table-cell>
          <table:table-cell table:number-columns-repeated="5" table:style-name="ce9"/>
          <table:table-cell office:value-type="currency" office:value="9490.5" table:style-name="ce9">
            <text:p><text:s/>9.490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NOLI FILIPPO</text:p>
          </table:table-cell>
          <table:table-cell table:style-name="ce9"/>
          <table:table-cell office:value-type="currency" office:value="5625" table:style-name="ce9">
            <text:p><text:s/>5.625,00 €<text:s/></text:p>
          </table:table-cell>
          <table:table-cell table:number-columns-repeated="5" table:style-name="ce9"/>
          <table:table-cell office:value-type="currency" office:value="5625" table:style-name="ce9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T ITALY SRL</text:p>
          </table:table-cell>
          <table:table-cell office:value-type="currency" office:value="19843.04" table:style-name="ce9">
            <text:p><text:s/>19.843,04 €<text:s/></text:p>
          </table:table-cell>
          <table:table-cell table:number-columns-repeated="6" table:style-name="ce9"/>
          <table:table-cell office:value-type="currency" office:value="19843.04" table:style-name="ce9">
            <text:p><text:s/>19.843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UCE BARBAR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256" table:style-name="ce9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9"/>
          <table:table-cell office:value-type="currency" office:value="1290" table:style-name="ce9">
            <text:p><text:s/>1.290,00 €<text:s/></text:p>
          </table:table-cell>
          <table:table-cell office:value-type="currency" office:value="1290" table:style-name="ce9">
            <text:p><text:s/>1.2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CONTO E CONTI CORRENTI SPA</text:p>
          </table:table-cell>
          <table:table-cell table:number-columns-repeated="6" table:style-name="ce9"/>
          <table:table-cell office:value-type="currency" office:value="1888" table:style-name="ce9">
            <text:p><text:s/>1.888,00 €<text:s/></text:p>
          </table:table-cell>
          <table:table-cell office:value-type="currency" office:value="1888" table:style-name="ce9">
            <text:p><text:s/>1.8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NAZIONALE DEL LAVORO SPA</text:p>
          </table:table-cell>
          <table:table-cell table:number-columns-repeated="6" table:style-name="ce9"/>
          <table:table-cell office:value-type="currency" office:value="5805" table:style-name="ce9">
            <text:p><text:s/>5.805,00 €<text:s/></text:p>
          </table:table-cell>
          <table:table-cell office:value-type="currency" office:value="5805" table:style-name="ce9">
            <text:p><text:s/>5.80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9"/>
          <table:table-cell office:value-type="currency" office:value="1223.94" table:style-name="ce9">
            <text:p><text:s/>1.223,94 €<text:s/></text:p>
          </table:table-cell>
          <table:table-cell office:value-type="currency" office:value="1223.94" table:style-name="ce9">
            <text:p><text:s/>1.223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ROGETTO SPA</text:p>
          </table:table-cell>
          <table:table-cell table:number-columns-repeated="6" table:style-name="ce9"/>
          <table:table-cell office:value-type="currency" office:value="1099" table:style-name="ce9">
            <text:p><text:s/>1.099,00 €<text:s/></text:p>
          </table:table-cell>
          <table:table-cell office:value-type="currency" office:value="1099" table:style-name="ce9">
            <text:p><text:s/>1.09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9"/>
          <table:table-cell office:value-type="currency" office:value="9671" table:style-name="ce9">
            <text:p><text:s/>9.671,00 €<text:s/></text:p>
          </table:table-cell>
          <table:table-cell office:value-type="currency" office:value="9671" table:style-name="ce9">
            <text:p><text:s/>9.67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ESCHI MAURO</text:p>
          </table:table-cell>
          <table:table-cell table:style-name="ce9"/>
          <table:table-cell office:value-type="currency" office:value="1401.22" table:style-name="ce9">
            <text:p><text:s/>1.401,22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1406.02" table:style-name="ce9">
            <text:p><text:s/>1.406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currency" office:value="1585" table:style-name="ce9">
            <text:p><text:s/>1.585,00 €<text:s/></text:p>
          </table:table-cell>
          <table:table-cell table:number-columns-repeated="6" table:style-name="ce9"/>
          <table:table-cell office:value-type="currency" office:value="1585" table:style-name="ce9">
            <text:p><text:s/>1.58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DHI XHENI</text:p>
          </table:table-cell>
          <table:table-cell table:style-name="ce9"/>
          <table:table-cell office:value-type="currency" office:value="4060" table:style-name="ce9">
            <text:p><text:s/>4.060,00 €<text:s/></text:p>
          </table:table-cell>
          <table:table-cell office:value-type="currency" office:value="14" table:style-name="ce9">
            <text:p><text:s/>14,00 €<text:s/></text:p>
          </table:table-cell>
          <table:table-cell table:number-columns-repeated="4" table:style-name="ce9"/>
          <table:table-cell office:value-type="currency" office:value="4074" table:style-name="ce9">
            <text:p><text:s/>4.07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ONE YLENIA</text:p>
          </table:table-cell>
          <table:table-cell table:style-name="ce9"/>
          <table:table-cell office:value-type="currency" office:value="11503.900000000001" table:style-name="ce9">
            <text:p><text:s/>11.503,9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509.900000000001" table:style-name="ce9">
            <text:p><text:s/>11.509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ONI GIANLUCA DAVID</text:p>
          </table:table-cell>
          <table:table-cell table:style-name="ce9"/>
          <table:table-cell office:value-type="currency" office:value="1470" table:style-name="ce9">
            <text:p><text:s/>1.470,00 €<text:s/></text:p>
          </table:table-cell>
          <table:table-cell table:number-columns-repeated="5" table:style-name="ce9"/>
          <table:table-cell office:value-type="currency" office:value="1470" table:style-name="ce9">
            <text:p><text:s/>1.4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TESAGHI FRANCESC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LI LUDOVICA</text:p>
          </table:table-cell>
          <table:table-cell table:style-name="ce9"/>
          <table:table-cell office:value-type="currency" office:value="545.5" table:style-name="ce9">
            <text:p><text:s/>545,5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47.5" table:style-name="ce9">
            <text:p><text:s/>547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LICO ALESSANDRO ENRICO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RICO' ALICE</text:p>
          </table:table-cell>
          <table:table-cell table:style-name="ce9"/>
          <table:table-cell office:value-type="currency" office:value="9001.2000000000007" table:style-name="ce9">
            <text:p><text:s/>9.001,20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9006" table:style-name="ce9">
            <text:p><text:s/>9.0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LIA ANTONINO GIULIO</text:p>
          </table:table-cell>
          <table:table-cell table:style-name="ce9"/>
          <table:table-cell office:value-type="currency" office:value="614.79999999999995" table:style-name="ce9">
            <text:p><text:s/>614,80 €<text:s/></text:p>
          </table:table-cell>
          <table:table-cell office:value-type="currency" office:value="5.2" table:style-name="ce9">
            <text:p><text:s/>5,20 €<text:s/></text:p>
          </table:table-cell>
          <table:table-cell table:number-columns-repeated="4" table:style-name="ce9"/>
          <table:table-cell office:value-type="currency" office:value="620" table:style-name="ce9">
            <text:p><text:s/>6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LIA KATIA</text:p>
          </table:table-cell>
          <table:table-cell table:number-columns-repeated="2" table:style-name="ce9"/>
          <table:table-cell office:value-type="currency" office:value="13" table:style-name="ce9">
            <text:p><text:s/>13,00 €<text:s/></text:p>
          </table:table-cell>
          <table:table-cell table:number-columns-repeated="4" table:style-name="ce9"/>
          <table:table-cell office:value-type="currency" office:value="13" table:style-name="ce9">
            <text:p><text:s/>1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currency" office:value="44.32" table:style-name="ce9">
            <text:p><text:s/>44,32 €<text:s/></text:p>
          </table:table-cell>
          <table:table-cell table:number-columns-repeated="6" table:style-name="ce9"/>
          <table:table-cell office:value-type="currency" office:value="44.32" table:style-name="ce9">
            <text:p><text:s/>44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TER S.P.A.</text:p>
          </table:table-cell>
          <table:table-cell office:value-type="currency" office:value="358917.07999999996" table:style-name="ce9">
            <text:p><text:s/>358.917,08 €<text:s/></text:p>
          </table:table-cell>
          <table:table-cell office:value-type="currency" office:value="3491.24" table:style-name="ce9">
            <text:p><text:s/>3.491,24 €<text:s/></text:p>
          </table:table-cell>
          <table:table-cell office:value-type="currency" office:value="10350" table:style-name="ce9">
            <text:p><text:s/>10.350,00 €<text:s/></text:p>
          </table:table-cell>
          <table:table-cell table:number-columns-repeated="4" table:style-name="ce9"/>
          <table:table-cell office:value-type="currency" office:value="372758.31999999995" table:style-name="ce9">
            <text:p><text:s/>372.758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YER S.P.A.</text:p>
          </table:table-cell>
          <table:table-cell office:value-type="currency" office:value="455976.81000000006" table:style-name="ce9">
            <text:p><text:s/>455.976,81 €<text:s/></text:p>
          </table:table-cell>
          <table:table-cell office:value-type="currency" office:value="2200" table:style-name="ce9">
            <text:p><text:s/>2.200,00 €<text:s/></text:p>
          </table:table-cell>
          <table:table-cell table:number-columns-repeated="5" table:style-name="ce9"/>
          <table:table-cell office:value-type="currency" office:value="458176.81000000006" table:style-name="ce9">
            <text:p><text:s/>458.176,8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ARZI CLAUDIA</text:p>
          </table:table-cell>
          <table:table-cell table:style-name="ce9"/>
          <table:table-cell office:value-type="currency" office:value="636.22" table:style-name="ce9">
            <text:p><text:s/>636,22 €<text:s/></text:p>
          </table:table-cell>
          <table:table-cell table:number-columns-repeated="5" table:style-name="ce9"/>
          <table:table-cell office:value-type="currency" office:value="636.22" table:style-name="ce9">
            <text:p><text:s/>636,2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currency" office:value="9612.7400000000016" table:style-name="ce9">
            <text:p><text:s/>9.612,74 €<text:s/></text:p>
          </table:table-cell>
          <table:table-cell office:value-type="currency" office:value="60" table:style-name="ce9">
            <text:p><text:s/>60,00 €<text:s/></text:p>
          </table:table-cell>
          <table:table-cell office:value-type="currency" office:value="643.54" table:style-name="ce9">
            <text:p><text:s/>643,54 €<text:s/></text:p>
          </table:table-cell>
          <table:table-cell table:number-columns-repeated="4" table:style-name="ce9"/>
          <table:table-cell office:value-type="currency" office:value="10316.280000000002" table:style-name="ce9">
            <text:p><text:s/>10.316,2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currency" office:value="269616.31" table:style-name="ce9">
            <text:p><text:s/>269.616,31 €<text:s/></text:p>
          </table:table-cell>
          <table:table-cell table:style-name="ce9"/>
          <table:table-cell office:value-type="currency" office:value="22250" table:style-name="ce9">
            <text:p><text:s/>22.250,00 €<text:s/></text:p>
          </table:table-cell>
          <table:table-cell table:number-columns-repeated="4" table:style-name="ce9"/>
          <table:table-cell office:value-type="currency" office:value="291866.31" table:style-name="ce9">
            <text:p><text:s/>291.866,3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 AMI RISTORAZIONE</text:p>
          </table:table-cell>
          <table:table-cell table:style-name="ce9"/>
          <table:table-cell office:value-type="currency" office:value="40317.31" table:style-name="ce9">
            <text:p><text:s/>40.317,31 €<text:s/></text:p>
          </table:table-cell>
          <table:table-cell office:value-type="currency" office:value="1612.69" table:style-name="ce9">
            <text:p><text:s/>1.612,69 €<text:s/></text:p>
          </table:table-cell>
          <table:table-cell table:number-columns-repeated="4" table:style-name="ce9"/>
          <table:table-cell office:value-type="currency" office:value="41930" table:style-name="ce9">
            <text:p><text:s/>41.9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IO MARTA ROBERTA</text:p>
          </table:table-cell>
          <table:table-cell table:style-name="ce9"/>
          <table:table-cell office:value-type="currency" office:value="2500" table:style-name="ce9">
            <text:p><text:s/>2.5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502" table:style-name="ce9">
            <text:p><text:s/>2.5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ROSSO MARIA</text:p>
          </table:table-cell>
          <table:table-cell table:number-columns-repeated="2" table:style-name="ce9"/>
          <table:table-cell office:value-type="currency" office:value="18.100000000000001" table:style-name="ce9">
            <text:p><text:s/>18,10 €<text:s/></text:p>
          </table:table-cell>
          <table:table-cell table:number-columns-repeated="4" table:style-name="ce9"/>
          <table:table-cell office:value-type="currency" office:value="18.100000000000001" table:style-name="ce9">
            <text:p><text:s/>18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currency" office:value="33214.699999999997" table:style-name="ce9">
            <text:p><text:s/>33.214,70 €<text:s/></text:p>
          </table:table-cell>
          <table:table-cell table:number-columns-repeated="6" table:style-name="ce9"/>
          <table:table-cell office:value-type="currency" office:value="33214.699999999997" table:style-name="ce9">
            <text:p><text:s/>33.214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ECRY MANCIN VALENTINA</text:p>
          </table:table-cell>
          <table:table-cell table:style-name="ce9"/>
          <table:table-cell office:value-type="currency" office:value="7000" table:style-name="ce9">
            <text:p><text:s/>7.000,00 €<text:s/></text:p>
          </table:table-cell>
          <table:table-cell table:number-columns-repeated="5" table:style-name="ce9"/>
          <table:table-cell office:value-type="currency" office:value="7000" table:style-name="ce9">
            <text:p><text:s/>7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ELENA</text:p>
          </table:table-cell>
          <table:table-cell table:style-name="ce9"/>
          <table:table-cell office:value-type="currency" office:value="8749.98" table:style-name="ce9">
            <text:p><text:s/>8.749,98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5.98" table:style-name="ce9">
            <text:p><text:s/>8.75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9"/>
          <table:table-cell office:value-type="currency" office:value="2827.86" table:style-name="ce9">
            <text:p><text:s/>2.827,86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2832.6600000000003" table:style-name="ce9">
            <text:p><text:s/>2.832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ETTA ANDREA</text:p>
          </table:table-cell>
          <table:table-cell table:style-name="ce9"/>
          <table:table-cell office:value-type="currency" office:value="14500" table:style-name="ce9">
            <text:p><text:s/>14.500,00 €<text:s/></text:p>
          </table:table-cell>
          <table:table-cell table:number-columns-repeated="5" table:style-name="ce9"/>
          <table:table-cell office:value-type="currency" office:value="14500" table:style-name="ce9">
            <text:p><text:s/>1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ONZI LARA</text:p>
          </table:table-cell>
          <table:table-cell table:style-name="ce9"/>
          <table:table-cell office:value-type="currency" office:value="780" table:style-name="ce9">
            <text:p><text:s/>780,00 €<text:s/></text:p>
          </table:table-cell>
          <table:table-cell table:number-columns-repeated="5" table:style-name="ce9"/>
          <table:table-cell office:value-type="currency" office:value="780" table:style-name="ce9">
            <text:p><text:s/>7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H S.P.A.</text:p>
          </table:table-cell>
          <table:table-cell office:value-type="currency" office:value="66729.75" table:style-name="ce9">
            <text:p><text:s/>66.729,75 €<text:s/></text:p>
          </table:table-cell>
          <table:table-cell table:number-columns-repeated="6" table:style-name="ce9"/>
          <table:table-cell office:value-type="currency" office:value="66729.75" table:style-name="ce9">
            <text:p><text:s/>66.729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9"/>
          <table:table-cell office:value-type="currency" office:value="5586.75" table:style-name="ce9">
            <text:p><text:s/>5.586,75 €<text:s/></text:p>
          </table:table-cell>
          <table:table-cell table:number-columns-repeated="5" table:style-name="ce9"/>
          <table:table-cell office:value-type="currency" office:value="5586.75" table:style-name="ce9">
            <text:p><text:s/>5.586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9"/>
          <table:table-cell office:value-type="currency" office:value="3333.34" table:style-name="ce9">
            <text:p><text:s/>3.333,34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3337.34" table:style-name="ce9">
            <text:p><text:s/>3.337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9"/>
          <table:table-cell office:value-type="currency" office:value="8748.48" table:style-name="ce9">
            <text:p><text:s/>8.748,48 €<text:s/></text:p>
          </table:table-cell>
          <table:table-cell table:number-columns-repeated="5" table:style-name="ce9"/>
          <table:table-cell office:value-type="currency" office:value="8748.48" table:style-name="ce9">
            <text:p><text:s/>8.748,4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I ALESSANDRO</text:p>
          </table:table-cell>
          <table:table-cell table:style-name="ce9"/>
          <table:table-cell office:value-type="currency" office:value="1310" table:style-name="ce9">
            <text:p><text:s/>1.31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316" table:style-name="ce9">
            <text:p><text:s/>1.31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I NELLO S.R.L.</text:p>
          </table:table-cell>
          <table:table-cell office:value-type="currency" office:value="7920" table:style-name="ce9">
            <text:p><text:s/>7.920,00 €<text:s/></text:p>
          </table:table-cell>
          <table:table-cell table:number-columns-repeated="6" table:style-name="ce9"/>
          <table:table-cell office:value-type="currency" office:value="7920" table:style-name="ce9">
            <text:p><text:s/>7.9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UCCI LARISSA</text:p>
          </table:table-cell>
          <table:table-cell table:style-name="ce9"/>
          <table:table-cell office:value-type="currency" office:value="1482" table:style-name="ce9">
            <text:p><text:s/>1.482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1486" table:style-name="ce9">
            <text:p><text:s/>1.48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 Diagnostici SAS</text:p>
          </table:table-cell>
          <table:table-cell office:value-type="currency" office:value="1386" table:style-name="ce9">
            <text:p><text:s/>1.386,00 €<text:s/></text:p>
          </table:table-cell>
          <table:table-cell table:number-columns-repeated="6" table:style-name="ce9"/>
          <table:table-cell office:value-type="currency" office:value="1386" table:style-name="ce9">
            <text:p><text:s/>1.38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9"/>
          <table:table-cell office:value-type="currency" office:value="90601" table:style-name="ce9">
            <text:p><text:s/>90.601,00 €<text:s/></text:p>
          </table:table-cell>
          <table:table-cell table:number-columns-repeated="5" table:style-name="ce9"/>
          <table:table-cell office:value-type="currency" office:value="90601" table:style-name="ce9">
            <text:p><text:s/>90.60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currency" office:value="9372.4" table:style-name="ce9">
            <text:p><text:s/>9.372,40 €<text:s/></text:p>
          </table:table-cell>
          <table:table-cell table:number-columns-repeated="6" table:style-name="ce9"/>
          <table:table-cell office:value-type="currency" office:value="9372.4" table:style-name="ce9">
            <text:p><text:s/>9.372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TOCCHI SILVIA</text:p>
          </table:table-cell>
          <table:table-cell table:style-name="ce9"/>
          <table:table-cell office:value-type="currency" office:value="6666.6" table:style-name="ce9">
            <text:p><text:s/>6.666,6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6674.6" table:style-name="ce9">
            <text:p><text:s/>6.674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HW BAUSPARKASSE AKTIENGESELLSCHAFT</text:p>
          </table:table-cell>
          <table:table-cell table:number-columns-repeated="6" table:style-name="ce9"/>
          <table:table-cell office:value-type="currency" office:value="266.41000000000003" table:style-name="ce9">
            <text:p><text:s/>266,41 €<text:s/></text:p>
          </table:table-cell>
          <table:table-cell office:value-type="currency" office:value="266.41000000000003" table:style-name="ce9">
            <text:p><text:s/>266,4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9"/>
          <table:table-cell office:value-type="currency" office:value="7618.74" table:style-name="ce9">
            <text:p><text:s/>7.618,74 €<text:s/></text:p>
          </table:table-cell>
          <table:table-cell table:number-columns-repeated="5" table:style-name="ce9"/>
          <table:table-cell office:value-type="currency" office:value="7618.74" table:style-name="ce9">
            <text:p><text:s/>7.618,7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MONICA</text:p>
          </table:table-cell>
          <table:table-cell table:number-columns-repeated="2" table:style-name="ce9"/>
          <table:table-cell office:value-type="currency" office:value="10" table:style-name="ce9">
            <text:p><text:s/>10,00 €<text:s/></text:p>
          </table:table-cell>
          <table:table-cell table:number-columns-repeated="4" table:style-name="ce9"/>
          <table:table-cell office:value-type="currency" office:value="10" table:style-name="ce9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LILLI OSVALDO</text:p>
          </table:table-cell>
          <table:table-cell table:style-name="ce9"/>
          <table:table-cell office:value-type="currency" office:value="5000" table:style-name="ce9">
            <text:p><text:s/>5.000,00 €<text:s/></text:p>
          </table:table-cell>
          <table:table-cell table:number-columns-repeated="5" table:style-name="ce9"/>
          <table:table-cell office:value-type="currency" office:value="5000" table:style-name="ce9">
            <text:p><text:s/>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ANCA SPA</text:p>
          </table:table-cell>
          <table:table-cell table:number-columns-repeated="6" table:style-name="ce9"/>
          <table:table-cell office:value-type="currency" office:value="4165" table:style-name="ce9">
            <text:p><text:s/>4.165,00 €<text:s/></text:p>
          </table:table-cell>
          <table:table-cell office:value-type="currency" office:value="4165" table:style-name="ce9">
            <text:p><text:s/>4.1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FFI ARIANNA</text:p>
          </table:table-cell>
          <table:table-cell table:style-name="ce9"/>
          <table:table-cell office:value-type="currency" office:value="2916.67" table:style-name="ce9">
            <text:p><text:s/>2.916,67 €<text:s/></text:p>
          </table:table-cell>
          <table:table-cell table:number-columns-repeated="5" table:style-name="ce9"/>
          <table:table-cell office:value-type="currency" office:value="2916.67" table:style-name="ce9">
            <text:p><text:s/>2.916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LLI FILIPPO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256" table:style-name="ce9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-MEDICA S.R.L.</text:p>
          </table:table-cell>
          <table:table-cell office:value-type="currency" office:value="328" table:style-name="ce9">
            <text:p><text:s/>328,00 €<text:s/></text:p>
          </table:table-cell>
          <table:table-cell table:number-columns-repeated="6" table:style-name="ce9"/>
          <table:table-cell office:value-type="currency" office:value="328" table:style-name="ce9">
            <text:p><text:s/>32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currency" office:value="4735.12" table:style-name="ce9">
            <text:p><text:s/>4.735,12 €<text:s/></text:p>
          </table:table-cell>
          <table:table-cell table:number-columns-repeated="6" table:style-name="ce9"/>
          <table:table-cell office:value-type="currency" office:value="4735.12" table:style-name="ce9">
            <text:p><text:s/>4.735,1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VASCULAR GROUP S.R.L.</text:p>
          </table:table-cell>
          <table:table-cell office:value-type="currency" office:value="11870" table:style-name="ce9">
            <text:p><text:s/>11.870,00 €<text:s/></text:p>
          </table:table-cell>
          <table:table-cell table:number-columns-repeated="6" table:style-name="ce9"/>
          <table:table-cell office:value-type="currency" office:value="11870" table:style-name="ce9">
            <text:p><text:s/>11.8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LARMA S.R.L.</text:p>
          </table:table-cell>
          <table:table-cell office:value-type="currency" office:value="10660" table:style-name="ce9">
            <text:p><text:s/>10.660,00 €<text:s/></text:p>
          </table:table-cell>
          <table:table-cell table:number-columns-repeated="6" table:style-name="ce9"/>
          <table:table-cell office:value-type="currency" office:value="10660" table:style-name="ce9">
            <text:p><text:s/>10.6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currency" office:value="15503.410000000002" table:style-name="ce9">
            <text:p><text:s/>15.503,41 €<text:s/></text:p>
          </table:table-cell>
          <table:table-cell table:number-columns-repeated="6" table:style-name="ce9"/>
          <table:table-cell office:value-type="currency" office:value="15503.410000000002" table:style-name="ce9">
            <text:p><text:s/>15.503,4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RATES Life Scuences AG</text:p>
          </table:table-cell>
          <table:table-cell table:style-name="ce9"/>
          <table:table-cell office:value-type="currency" office:value="4760" table:style-name="ce9">
            <text:p><text:s/>4.760,00 €<text:s/></text:p>
          </table:table-cell>
          <table:table-cell table:number-columns-repeated="5" table:style-name="ce9"/>
          <table:table-cell office:value-type="currency" office:value="4760" table:style-name="ce9">
            <text:p><text:s/>4.7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currency" office:value="322943.19999999995" table:style-name="ce9">
            <text:p><text:s/>322.943,20 €<text:s/></text:p>
          </table:table-cell>
          <table:table-cell table:number-columns-repeated="6" table:style-name="ce9"/>
          <table:table-cell office:value-type="currency" office:value="322943.19999999995" table:style-name="ce9">
            <text:p><text:s/>322.943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ETICS DIAGNOSTIC S.R.L.</text:p>
          </table:table-cell>
          <table:table-cell office:value-type="currency" office:value="740" table:style-name="ce9">
            <text:p><text:s/>740,00 €<text:s/></text:p>
          </table:table-cell>
          <table:table-cell table:number-columns-repeated="6" table:style-name="ce9"/>
          <table:table-cell office:value-type="currency" office:value="740" table:style-name="ce9">
            <text:p><text:s/>7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H GROUP FILTRAZIONE s.r.l.</text:p>
          </table:table-cell>
          <table:table-cell table:style-name="ce9"/>
          <table:table-cell office:value-type="currency" office:value="21300.050000000003" table:style-name="ce9">
            <text:p><text:s/>21.300,05 €<text:s/></text:p>
          </table:table-cell>
          <table:table-cell table:number-columns-repeated="5" table:style-name="ce9"/>
          <table:table-cell office:value-type="currency" office:value="21300.050000000003" table:style-name="ce9">
            <text:p><text:s/>21.300,0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currency" office:value="5251" table:style-name="ce9">
            <text:p><text:s/>5.251,00 €<text:s/></text:p>
          </table:table-cell>
          <table:table-cell table:number-columns-repeated="6" table:style-name="ce9"/>
          <table:table-cell office:value-type="currency" office:value="5251" table:style-name="ce9">
            <text:p><text:s/>5.25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currency" office:value="540" table:style-name="ce9">
            <text:p><text:s/>540,00 €<text:s/></text:p>
          </table:table-cell>
          <table:table-cell table:number-columns-repeated="6" table:style-name="ce9"/>
          <table:table-cell office:value-type="currency" office:value="540" table:style-name="ce9">
            <text:p><text:s/>5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currency" office:value="1773.6899999999998" table:style-name="ce9">
            <text:p><text:s/>1.773,69 €<text:s/></text:p>
          </table:table-cell>
          <table:table-cell table:number-columns-repeated="6" table:style-name="ce9"/>
          <table:table-cell office:value-type="currency" office:value="1773.6899999999998" table:style-name="ce9">
            <text:p><text:s/>1.773,6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currency" office:value="1899.71" table:style-name="ce9">
            <text:p><text:s/>1.899,71 €<text:s/></text:p>
          </table:table-cell>
          <table:table-cell table:number-columns-repeated="6" table:style-name="ce9"/>
          <table:table-cell office:value-type="currency" office:value="1899.71" table:style-name="ce9">
            <text:p><text:s/>1.899,7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CENTRAL</text:p>
          </table:table-cell>
          <table:table-cell table:style-name="ce9"/>
          <table:table-cell office:value-type="currency" office:value="18885.98" table:style-name="ce9">
            <text:p><text:s/>18.885,98 €<text:s/></text:p>
          </table:table-cell>
          <table:table-cell table:number-columns-repeated="5" table:style-name="ce9"/>
          <table:table-cell office:value-type="currency" office:value="18885.98" table:style-name="ce9">
            <text:p><text:s/>18.88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currency" office:value="30000" table:style-name="ce9">
            <text:p><text:s/>30.000,00 €<text:s/></text:p>
          </table:table-cell>
          <table:table-cell table:number-columns-repeated="6" table:style-name="ce9"/>
          <table:table-cell office:value-type="currency" office:value="30000" table:style-name="ce9">
            <text:p><text:s/>3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ICA ITALIA SRL</text:p>
          </table:table-cell>
          <table:table-cell office:value-type="currency" office:value="32892.99" table:style-name="ce9">
            <text:p><text:s/>32.892,99 €<text:s/></text:p>
          </table:table-cell>
          <table:table-cell table:number-columns-repeated="6" table:style-name="ce9"/>
          <table:table-cell office:value-type="currency" office:value="32892.99" table:style-name="ce9">
            <text:p><text:s/>32.892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currency" office:value="167599.12" table:style-name="ce9">
            <text:p><text:s/>167.599,12 €<text:s/></text:p>
          </table:table-cell>
          <table:table-cell table:style-name="ce9"/>
          <table:table-cell office:value-type="currency" office:value="7474.94" table:style-name="ce9">
            <text:p><text:s/>7.474,94 €<text:s/></text:p>
          </table:table-cell>
          <table:table-cell table:number-columns-repeated="4" table:style-name="ce9"/>
          <table:table-cell office:value-type="currency" office:value="175074.06" table:style-name="ce9">
            <text:p><text:s/>175.074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S S.R.L.</text:p>
          </table:table-cell>
          <table:table-cell table:style-name="ce9"/>
          <table:table-cell office:value-type="currency" office:value="7200" table:style-name="ce9">
            <text:p><text:s/>7.200,00 €<text:s/></text:p>
          </table:table-cell>
          <table:table-cell table:number-columns-repeated="2" table:style-name="ce9"/>
          <table:table-cell office:value-type="currency" office:value="17500" table:style-name="ce9">
            <text:p><text:s/>17.500,00 €<text:s/></text:p>
          </table:table-cell>
          <table:table-cell table:number-columns-repeated="2" table:style-name="ce9"/>
          <table:table-cell office:value-type="currency" office:value="24700" table:style-name="ce9">
            <text:p><text:s/>24.7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currency" office:value="425" table:style-name="ce9">
            <text:p><text:s/>425,00 €<text:s/></text:p>
          </table:table-cell>
          <table:table-cell table:number-columns-repeated="6" table:style-name="ce9"/>
          <table:table-cell office:value-type="currency" office:value="425" table:style-name="ce9">
            <text:p><text:s/>4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ROJECT ITALIA SRL</text:p>
          </table:table-cell>
          <table:table-cell office:value-type="currency" office:value="2883.7700000000004" table:style-name="ce9">
            <text:p><text:s/>2.883,77 €<text:s/></text:p>
          </table:table-cell>
          <table:table-cell table:number-columns-repeated="6" table:style-name="ce9"/>
          <table:table-cell office:value-type="currency" office:value="2883.7700000000004" table:style-name="ce9">
            <text:p><text:s/>2.883,7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currency" office:value="11916.4" table:style-name="ce9">
            <text:p><text:s/>11.916,40 €<text:s/></text:p>
          </table:table-cell>
          <table:table-cell table:number-columns-repeated="6" table:style-name="ce9"/>
          <table:table-cell office:value-type="currency" office:value="11916.4" table:style-name="ce9">
            <text:p><text:s/>11.916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currency" office:value="6477.83" table:style-name="ce9">
            <text:p><text:s/>6.477,83 €<text:s/></text:p>
          </table:table-cell>
          <table:table-cell office:value-type="currency" office:value="25" table:style-name="ce9">
            <text:p><text:s/>25,00 €<text:s/></text:p>
          </table:table-cell>
          <table:table-cell table:number-columns-repeated="5" table:style-name="ce9"/>
          <table:table-cell office:value-type="currency" office:value="6502.83" table:style-name="ce9">
            <text:p><text:s/>6.502,8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currency" office:value="3320" table:style-name="ce9">
            <text:p><text:s/>3.320,00 €<text:s/></text:p>
          </table:table-cell>
          <table:table-cell table:number-columns-repeated="6" table:style-name="ce9"/>
          <table:table-cell office:value-type="currency" office:value="3320" table:style-name="ce9">
            <text:p><text:s/>3.3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IGMA SPA</text:p>
          </table:table-cell>
          <table:table-cell office:value-type="currency" office:value="10007.98" table:style-name="ce9">
            <text:p><text:s/>10.007,98 €<text:s/></text:p>
          </table:table-cell>
          <table:table-cell office:value-type="currency" office:value="20" table:style-name="ce9">
            <text:p><text:s/>20,00 €<text:s/></text:p>
          </table:table-cell>
          <table:table-cell table:number-columns-repeated="5" table:style-name="ce9"/>
          <table:table-cell office:value-type="currency" office:value="10027.98" table:style-name="ce9">
            <text:p><text:s/>10.027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currency" office:value="108105.04999999999" table:style-name="ce9">
            <text:p><text:s/>108.105,05 €<text:s/></text:p>
          </table:table-cell>
          <table:table-cell office:value-type="currency" office:value="180" table:style-name="ce9">
            <text:p><text:s/>180,00 €<text:s/></text:p>
          </table:table-cell>
          <table:table-cell table:number-columns-repeated="5" table:style-name="ce9"/>
          <table:table-cell office:value-type="currency" office:value="108285.04999999999" table:style-name="ce9">
            <text:p><text:s/>108.285,0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currency" office:value="159367" table:style-name="ce9">
            <text:p><text:s/>159.367,00 €<text:s/></text:p>
          </table:table-cell>
          <table:table-cell table:number-columns-repeated="6" table:style-name="ce9"/>
          <table:table-cell office:value-type="currency" office:value="159367" table:style-name="ce9">
            <text:p><text:s/>159.36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T SAS DI A.FISCHETTI&amp;C</text:p>
          </table:table-cell>
          <table:table-cell office:value-type="currency" office:value="1687.7599999999998" table:style-name="ce9">
            <text:p><text:s/>1.687,76 €<text:s/></text:p>
          </table:table-cell>
          <table:table-cell table:number-columns-repeated="6" table:style-name="ce9"/>
          <table:table-cell office:value-type="currency" office:value="1687.7599999999998" table:style-name="ce9">
            <text:p><text:s/>1.687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ER S.R.L.</text:p>
          </table:table-cell>
          <table:table-cell office:value-type="currency" office:value="34066" table:style-name="ce9">
            <text:p><text:s/>34.066,00 €<text:s/></text:p>
          </table:table-cell>
          <table:table-cell table:number-columns-repeated="6" table:style-name="ce9"/>
          <table:table-cell office:value-type="currency" office:value="34066" table:style-name="ce9">
            <text:p><text:s/>34.0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IIIX S.R.L.</text:p>
          </table:table-cell>
          <table:table-cell office:value-type="currency" office:value="15698.23" table:style-name="ce9">
            <text:p><text:s/>15.698,23 €<text:s/></text:p>
          </table:table-cell>
          <table:table-cell table:number-columns-repeated="6" table:style-name="ce9"/>
          <table:table-cell office:value-type="currency" office:value="15698.23" table:style-name="ce9">
            <text:p><text:s/>15.698,2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ARO ILARIA</text:p>
          </table:table-cell>
          <table:table-cell table:number-columns-repeated="2" table:style-name="ce9"/>
          <table:table-cell office:value-type="currency" office:value="182" table:style-name="ce9">
            <text:p><text:s/>182,00 €<text:s/></text:p>
          </table:table-cell>
          <table:table-cell table:number-columns-repeated="4" table:style-name="ce9"/>
          <table:table-cell office:value-type="currency" office:value="182" table:style-name="ce9">
            <text:p><text:s/>18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K MEDICAL ITALIA S.R.L.</text:p>
          </table:table-cell>
          <table:table-cell office:value-type="currency" office:value="10560" table:style-name="ce9">
            <text:p><text:s/>10.560,00 €<text:s/></text:p>
          </table:table-cell>
          <table:table-cell table:number-columns-repeated="6" table:style-name="ce9"/>
          <table:table-cell office:value-type="currency" office:value="10560" table:style-name="ce9">
            <text:p><text:s/>10.5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currency" office:value="5010" table:style-name="ce9">
            <text:p><text:s/>5.010,00 €<text:s/></text:p>
          </table:table-cell>
          <table:table-cell table:number-columns-repeated="6" table:style-name="ce9"/>
          <table:table-cell office:value-type="currency" office:value="5010" table:style-name="ce9">
            <text:p><text:s/>5.0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E LION FOOD S.p.A.</text:p>
          </table:table-cell>
          <table:table-cell table:style-name="ce9"/>
          <table:table-cell office:value-type="currency" office:value="1342256.26" table:style-name="ce9">
            <text:p><text:s/>1.342.256,26 €<text:s/></text:p>
          </table:table-cell>
          <table:table-cell office:value-type="currency" office:value="12089.68" table:style-name="ce9">
            <text:p><text:s/>12.089,68 €<text:s/></text:p>
          </table:table-cell>
          <table:table-cell table:number-columns-repeated="4" table:style-name="ce9"/>
          <table:table-cell office:value-type="currency" office:value="1354345.94" table:style-name="ce9">
            <text:p><text:s/>1.354.345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 MEDICAL S.N.C.</text:p>
          </table:table-cell>
          <table:table-cell office:value-type="currency" office:value="980" table:style-name="ce9">
            <text:p><text:s/>980,00 €<text:s/></text:p>
          </table:table-cell>
          <table:table-cell table:number-columns-repeated="6" table:style-name="ce9"/>
          <table:table-cell office:value-type="currency" office:value="980" table:style-name="ce9">
            <text:p><text:s/>9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9"/>
          <table:table-cell office:value-type="currency" office:value="4410" table:style-name="ce9">
            <text:p><text:s/>4.410,00 €<text:s/></text:p>
          </table:table-cell>
          <table:table-cell office:value-type="currency" office:value="4410" table:style-name="ce9">
            <text:p><text:s/>4.4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T SPA</text:p>
          </table:table-cell>
          <table:table-cell table:number-columns-repeated="6" table:style-name="ce9"/>
          <table:table-cell office:value-type="currency" office:value="2348" table:style-name="ce9">
            <text:p><text:s/>2.348,00 €<text:s/></text:p>
          </table:table-cell>
          <table:table-cell office:value-type="currency" office:value="2348" table:style-name="ce9">
            <text:p><text:s/>2.34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9"/>
          <table:table-cell office:value-type="currency" office:value="14290.98" table:style-name="ce9">
            <text:p><text:s/>14.290,98 €<text:s/></text:p>
          </table:table-cell>
          <table:table-cell table:number-columns-repeated="5" table:style-name="ce9"/>
          <table:table-cell office:value-type="currency" office:value="14290.98" table:style-name="ce9">
            <text:p><text:s/>14.290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CCALANDRO ELENA ANNA</text:p>
          </table:table-cell>
          <table:table-cell table:style-name="ce9"/>
          <table:table-cell office:value-type="currency" office:value="4999.99" table:style-name="ce9">
            <text:p><text:s/>4.999,99 €<text:s/></text:p>
          </table:table-cell>
          <table:table-cell table:number-columns-repeated="5" table:style-name="ce9"/>
          <table:table-cell office:value-type="currency" office:value="4999.99" table:style-name="ce9">
            <text:p><text:s/>4.99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currency" office:value="214801.29" table:style-name="ce9">
            <text:p><text:s/>214.801,29 €<text:s/></text:p>
          </table:table-cell>
          <table:table-cell table:number-columns-repeated="6" table:style-name="ce9"/>
          <table:table-cell office:value-type="currency" office:value="214801.29" table:style-name="ce9">
            <text:p><text:s/>214.801,2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GACS ALEXANDRA MARIANA</text:p>
          </table:table-cell>
          <table:table-cell table:style-name="ce9"/>
          <table:table-cell office:value-type="currency" office:value="3728.4" table:style-name="ce9">
            <text:p><text:s/>3.728,4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734.4" table:style-name="ce9">
            <text:p><text:s/>3.734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LZAN GIULIA</text:p>
          </table:table-cell>
          <table:table-cell table:style-name="ce9"/>
          <table:table-cell office:value-type="currency" office:value="970" table:style-name="ce9">
            <text:p><text:s/>97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976" table:style-name="ce9">
            <text:p><text:s/>97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RRIGO FRANCESCA ANDREA</text:p>
          </table:table-cell>
          <table:table-cell table:style-name="ce9"/>
          <table:table-cell office:value-type="currency" office:value="933.73" table:style-name="ce9">
            <text:p><text:s/>933,73 €<text:s/></text:p>
          </table:table-cell>
          <table:table-cell office:value-type="currency" office:value="1.6" table:style-name="ce9">
            <text:p><text:s/>1,60 €<text:s/></text:p>
          </table:table-cell>
          <table:table-cell table:number-columns-repeated="4" table:style-name="ce9"/>
          <table:table-cell office:value-type="currency" office:value="935.33" table:style-name="ce9">
            <text:p><text:s/>935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LLI LODOVICA</text:p>
          </table:table-cell>
          <table:table-cell table:style-name="ce9"/>
          <table:table-cell office:value-type="currency" office:value="1887.6" table:style-name="ce9">
            <text:p><text:s/>1.887,60 €<text:s/></text:p>
          </table:table-cell>
          <table:table-cell table:number-columns-repeated="5" table:style-name="ce9"/>
          <table:table-cell office:value-type="currency" office:value="1887.6" table:style-name="ce9">
            <text:p><text:s/>1.887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SCHI &amp; C. S.P.A.</text:p>
          </table:table-cell>
          <table:table-cell office:value-type="currency" office:value="3183" table:style-name="ce9">
            <text:p><text:s/>3.183,00 €<text:s/></text:p>
          </table:table-cell>
          <table:table-cell table:number-columns-repeated="6" table:style-name="ce9"/>
          <table:table-cell office:value-type="currency" office:value="3183" table:style-name="ce9">
            <text:p><text:s/>3.18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CCHI ELENA</text:p>
          </table:table-cell>
          <table:table-cell table:style-name="ce9"/>
          <table:table-cell office:value-type="currency" office:value="545.20000000000005" table:style-name="ce9">
            <text:p><text:s/>545,20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550" table:style-name="ce9">
            <text:p><text:s/>5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MEO LETIZIA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9"/>
          <table:table-cell office:value-type="currency" office:value="2190.5300000000002" table:style-name="ce9">
            <text:p><text:s/>2.190,53 €<text:s/></text:p>
          </table:table-cell>
          <table:table-cell office:value-type="currency" office:value="734289.36" table:style-name="ce9">
            <text:p><text:s/>734.289,36 €<text:s/></text:p>
          </table:table-cell>
          <table:table-cell table:number-columns-repeated="3" table:style-name="ce9"/>
          <table:table-cell office:value-type="currency" office:value="167.3" table:style-name="ce9">
            <text:p><text:s/>167,30 €<text:s/></text:p>
          </table:table-cell>
          <table:table-cell office:value-type="currency" office:value="736647.19000000006" table:style-name="ce9">
            <text:p><text:s/>736.647,1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UZZI PAOLO</text:p>
          </table:table-cell>
          <table:table-cell table:style-name="ce9"/>
          <table:table-cell office:value-type="currency" office:value="7830" table:style-name="ce9">
            <text:p><text:s/>7.830,00 €<text:s/></text:p>
          </table:table-cell>
          <table:table-cell table:number-columns-repeated="5" table:style-name="ce9"/>
          <table:table-cell office:value-type="currency" office:value="7830" table:style-name="ce9">
            <text:p><text:s/>7.8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currency" office:value="192823.22" table:style-name="ce9">
            <text:p><text:s/>192.823,22 €<text:s/></text:p>
          </table:table-cell>
          <table:table-cell table:style-name="ce9"/>
          <table:table-cell office:value-type="currency" office:value="9142.2999999999993" table:style-name="ce9">
            <text:p><text:s/>9.142,30 €<text:s/></text:p>
          </table:table-cell>
          <table:table-cell table:number-columns-repeated="4" table:style-name="ce9"/>
          <table:table-cell office:value-type="currency" office:value="201965.52" table:style-name="ce9">
            <text:p><text:s/>201.965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currency" office:value="75382.52" table:style-name="ce9">
            <text:p><text:s/>75.382,52 €<text:s/></text:p>
          </table:table-cell>
          <table:table-cell office:value-type="currency" office:value="24585" table:style-name="ce9">
            <text:p><text:s/>24.585,00 €<text:s/></text:p>
          </table:table-cell>
          <table:table-cell table:number-columns-repeated="5" table:style-name="ce9"/>
          <table:table-cell office:value-type="currency" office:value="99967.52" table:style-name="ce9">
            <text:p><text:s/>99.967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DY ITALIA S.R.L. - divisione commerciale PDC</text:p>
          </table:table-cell>
          <table:table-cell office:value-type="currency" office:value="4329" table:style-name="ce9">
            <text:p><text:s/>4.329,00 €<text:s/></text:p>
          </table:table-cell>
          <table:table-cell table:number-columns-repeated="6" table:style-name="ce9"/>
          <table:table-cell office:value-type="currency" office:value="4329" table:style-name="ce9">
            <text:p><text:s/>4.32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currency" office:value="4772" table:style-name="ce9">
            <text:p><text:s/>4.772,00 €<text:s/></text:p>
          </table:table-cell>
          <table:table-cell office:value-type="currency" office:value="40007" table:style-name="ce9">
            <text:p><text:s/>40.007,00 €<text:s/></text:p>
          </table:table-cell>
          <table:table-cell table:number-columns-repeated="5" table:style-name="ce9"/>
          <table:table-cell office:value-type="currency" office:value="44779" table:style-name="ce9">
            <text:p><text:s/>44.77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ATI ANNA</text:p>
          </table:table-cell>
          <table:table-cell table:style-name="ce9"/>
          <table:table-cell office:value-type="currency" office:value="930" table:style-name="ce9">
            <text:p><text:s/>93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934" table:style-name="ce9">
            <text:p><text:s/>93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9"/>
          <table:table-cell office:value-type="currency" office:value="6435.2999999999993" table:style-name="ce9">
            <text:p><text:s/>6.435,30 €<text:s/></text:p>
          </table:table-cell>
          <table:table-cell office:value-type="currency" office:value="4.83" table:style-name="ce9">
            <text:p><text:s/>4,83 €<text:s/></text:p>
          </table:table-cell>
          <table:table-cell table:number-columns-repeated="4" table:style-name="ce9"/>
          <table:table-cell office:value-type="currency" office:value="6440.1299999999992" table:style-name="ce9">
            <text:p><text:s/>6.440,1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9"/>
          <table:table-cell office:value-type="currency" office:value="8241.99" table:style-name="ce9">
            <text:p><text:s/>8.241,99 €<text:s/></text:p>
          </table:table-cell>
          <table:table-cell table:number-columns-repeated="5" table:style-name="ce9"/>
          <table:table-cell office:value-type="currency" office:value="8241.99" table:style-name="ce9">
            <text:p><text:s/>8.241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DGE TO LIFE (EUROPE) LTD</text:p>
          </table:table-cell>
          <table:table-cell office:value-type="currency" office:value="2000" table:style-name="ce9">
            <text:p><text:s/>2.000,00 €<text:s/></text:p>
          </table:table-cell>
          <table:table-cell table:number-columns-repeated="6" table:style-name="ce9"/>
          <table:table-cell office:value-type="currency" office:value="2000" table:style-name="ce9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currency" office:value="1057596.8499999999" table:style-name="ce9">
            <text:p><text:s/>1.057.596,85 €<text:s/></text:p>
          </table:table-cell>
          <table:table-cell table:number-columns-repeated="6" table:style-name="ce9"/>
          <table:table-cell office:value-type="currency" office:value="1057596.8499999999" table:style-name="ce9">
            <text:p><text:s/>1.057.596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currency" office:value="300" table:style-name="ce9">
            <text:p><text:s/>300,00 €<text:s/></text:p>
          </table:table-cell>
          <table:table-cell table:number-columns-repeated="6" table:style-name="ce9"/>
          <table:table-cell office:value-type="currency" office:value="300" table:style-name="ce9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ASCO MARCO</text:p>
          </table:table-cell>
          <table:table-cell table:style-name="ce9"/>
          <table:table-cell office:value-type="currency" office:value="5000.01" table:style-name="ce9">
            <text:p><text:s/>5.000,01 €<text:s/></text:p>
          </table:table-cell>
          <table:table-cell table:number-columns-repeated="5" table:style-name="ce9"/>
          <table:table-cell office:value-type="currency" office:value="5000.01" table:style-name="ce9">
            <text:p><text:s/>5.000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currency" office:value="3476.56" table:style-name="ce9">
            <text:p><text:s/>3.476,56 €<text:s/></text:p>
          </table:table-cell>
          <table:table-cell table:number-columns-repeated="6" table:style-name="ce9"/>
          <table:table-cell office:value-type="currency" office:value="3476.56" table:style-name="ce9">
            <text:p><text:s/>3.476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 Italia S.p.A.</text:p>
          </table:table-cell>
          <table:table-cell table:style-name="ce9"/>
          <table:table-cell office:value-type="currency" office:value="67755.91" table:style-name="ce9">
            <text:p><text:s/>67.755,91 €<text:s/></text:p>
          </table:table-cell>
          <table:table-cell table:number-columns-repeated="5" table:style-name="ce9"/>
          <table:table-cell office:value-type="currency" office:value="67755.91" table:style-name="ce9">
            <text:p><text:s/>67.755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DELLI SILVI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GNION S.p.A.</text:p>
          </table:table-cell>
          <table:table-cell table:number-columns-repeated="2" table:style-name="ce9"/>
          <table:table-cell office:value-type="currency" office:value="4085.9500000000003" table:style-name="ce9">
            <text:p><text:s/>4.085,95 €<text:s/></text:p>
          </table:table-cell>
          <table:table-cell table:style-name="ce9"/>
          <table:table-cell office:value-type="currency" office:value="11624.050000000001" table:style-name="ce9">
            <text:p><text:s/>11.624,05 €<text:s/></text:p>
          </table:table-cell>
          <table:table-cell table:number-columns-repeated="2" table:style-name="ce9"/>
          <table:table-cell office:value-type="currency" office:value="15710.000000000002" table:style-name="ce9">
            <text:p><text:s/>15.7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LGARELLO ANTONELLA</text:p>
          </table:table-cell>
          <table:table-cell table:number-columns-repeated="2" table:style-name="ce9"/>
          <table:table-cell office:value-type="currency" office:value="2435.37" table:style-name="ce9">
            <text:p><text:s/>2.435,37 €<text:s/></text:p>
          </table:table-cell>
          <table:table-cell table:number-columns-repeated="4" table:style-name="ce9"/>
          <table:table-cell office:value-type="currency" office:value="2435.37" table:style-name="ce9">
            <text:p><text:s/>2.435,3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NGARO ELISABETTA</text:p>
          </table:table-cell>
          <table:table-cell table:style-name="ce9"/>
          <table:table-cell office:value-type="currency" office:value="450" table:style-name="ce9">
            <text:p><text:s/>450,00 €<text:s/></text:p>
          </table:table-cell>
          <table:table-cell table:number-columns-repeated="5" table:style-name="ce9"/>
          <table:table-cell office:value-type="currency" office:value="450" table:style-name="ce9">
            <text:p><text:s/>4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currency" office:value="49735.33" table:style-name="ce9">
            <text:p><text:s/>49.735,33 €<text:s/></text:p>
          </table:table-cell>
          <table:table-cell table:number-columns-repeated="3" table:style-name="ce9"/>
          <table:table-cell office:value-type="currency" office:value="81000" table:style-name="ce9">
            <text:p><text:s/>81.000,00 €<text:s/></text:p>
          </table:table-cell>
          <table:table-cell table:number-columns-repeated="2" table:style-name="ce9"/>
          <table:table-cell office:value-type="currency" office:value="130735.33" table:style-name="ce9">
            <text:p><text:s/>130.735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NING FLAME SRL</text:p>
          </table:table-cell>
          <table:table-cell table:style-name="ce9"/>
          <table:table-cell office:value-type="currency" office:value="1080" table:style-name="ce9">
            <text:p><text:s/>1.080,00 €<text:s/></text:p>
          </table:table-cell>
          <table:table-cell table:number-columns-repeated="5" table:style-name="ce9"/>
          <table:table-cell office:value-type="currency" office:value="1080" table:style-name="ce9">
            <text:p><text:s/>1.0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ACCA ANTONIO</text:p>
          </table:table-cell>
          <table:table-cell table:number-columns-repeated="2" table:style-name="ce9"/>
          <table:table-cell office:value-type="currency" office:value="34.1" table:style-name="ce9">
            <text:p><text:s/>34,10 €<text:s/></text:p>
          </table:table-cell>
          <table:table-cell table:number-columns-repeated="4" table:style-name="ce9"/>
          <table:table-cell office:value-type="currency" office:value="34.1" table:style-name="ce9">
            <text:p><text:s/>34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NACH GHIL</text:p>
          </table:table-cell>
          <table:table-cell table:style-name="ce9"/>
          <table:table-cell office:value-type="currency" office:value="3672" table:style-name="ce9">
            <text:p><text:s/>3.672,00 €<text:s/></text:p>
          </table:table-cell>
          <table:table-cell table:number-columns-repeated="5" table:style-name="ce9"/>
          <table:table-cell office:value-type="currency" office:value="3672" table:style-name="ce9">
            <text:p><text:s/>3.6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TTE' CINZIA MARINA</text:p>
          </table:table-cell>
          <table:table-cell table:style-name="ce9"/>
          <table:table-cell office:value-type="currency" office:value="896" table:style-name="ce9">
            <text:p><text:s/>896,00 €<text:s/></text:p>
          </table:table-cell>
          <table:table-cell table:number-columns-repeated="5" table:style-name="ce9"/>
          <table:table-cell office:value-type="currency" office:value="896" table:style-name="ce9">
            <text:p><text:s/>89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D.F.BRESCIASSISTE SRL A SOCIO UNICO</text:p>
          </table:table-cell>
          <table:table-cell table:style-name="ce9"/>
          <table:table-cell office:value-type="currency" office:value="5100" table:style-name="ce9">
            <text:p><text:s/>5.100,00 €<text:s/></text:p>
          </table:table-cell>
          <table:table-cell table:number-columns-repeated="5" table:style-name="ce9"/>
          <table:table-cell office:value-type="currency" office:value="5100" table:style-name="ce9">
            <text:p><text:s/>5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C.L.A.T. soc.coop</text:p>
          </table:table-cell>
          <table:table-cell table:style-name="ce9"/>
          <table:table-cell office:value-type="currency" office:value="847365.01" table:style-name="ce9">
            <text:p><text:s/>847.365,01 €<text:s/></text:p>
          </table:table-cell>
          <table:table-cell table:number-columns-repeated="5" table:style-name="ce9"/>
          <table:table-cell office:value-type="currency" office:value="847365.01" table:style-name="ce9">
            <text:p><text:s/>847.365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9"/>
          <table:table-cell office:value-type="currency" office:value="792301.19" table:style-name="ce9">
            <text:p><text:s/>792.301,19 €<text:s/></text:p>
          </table:table-cell>
          <table:table-cell table:number-columns-repeated="5" table:style-name="ce9"/>
          <table:table-cell office:value-type="currency" office:value="792301.19" table:style-name="ce9">
            <text:p><text:s/>792.301,1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currency" office:value="24314.129999999997" table:style-name="ce9">
            <text:p><text:s/>24.314,13 €<text:s/></text:p>
          </table:table-cell>
          <table:table-cell office:value-type="currency" office:value="23" table:style-name="ce9">
            <text:p><text:s/>23,00 €<text:s/></text:p>
          </table:table-cell>
          <table:table-cell table:number-columns-repeated="5" table:style-name="ce9"/>
          <table:table-cell office:value-type="currency" office:value="24337.129999999997" table:style-name="ce9">
            <text:p><text:s/>24.337,1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S. MEDICAL7 SRL</text:p>
          </table:table-cell>
          <table:table-cell office:value-type="currency" office:value="16900" table:style-name="ce9">
            <text:p><text:s/>16.900,00 €<text:s/></text:p>
          </table:table-cell>
          <table:table-cell table:number-columns-repeated="6" table:style-name="ce9"/>
          <table:table-cell office:value-type="currency" office:value="16900" table:style-name="ce9">
            <text:p><text:s/>16.9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AS SAMUELE</text:p>
          </table:table-cell>
          <table:table-cell table:style-name="ce9"/>
          <table:table-cell office:value-type="currency" office:value="2100" table:style-name="ce9">
            <text:p><text:s/>2.100,0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2108" table:style-name="ce9">
            <text:p><text:s/>2.10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U S.A.S.</text:p>
          </table:table-cell>
          <table:table-cell office:value-type="currency" office:value="2602" table:style-name="ce9">
            <text:p><text:s/>2.602,00 €<text:s/></text:p>
          </table:table-cell>
          <table:table-cell office:value-type="currency" office:value="30" table:style-name="ce9">
            <text:p><text:s/>30,00 €<text:s/></text:p>
          </table:table-cell>
          <table:table-cell table:number-columns-repeated="5" table:style-name="ce9"/>
          <table:table-cell office:value-type="currency" office:value="2632" table:style-name="ce9">
            <text:p><text:s/>2.6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DIROLA ISABELLA MARIA</text:p>
          </table:table-cell>
          <table:table-cell table:style-name="ce9"/>
          <table:table-cell office:value-type="currency" office:value="9499.98" table:style-name="ce9">
            <text:p><text:s/>9.499,98 €<text:s/></text:p>
          </table:table-cell>
          <table:table-cell table:number-columns-repeated="5" table:style-name="ce9"/>
          <table:table-cell office:value-type="currency" office:value="9499.98" table:style-name="ce9">
            <text:p><text:s/>9.49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currency" office:value="41390.07" table:style-name="ce9">
            <text:p><text:s/>41.390,07 €<text:s/></text:p>
          </table:table-cell>
          <table:table-cell table:number-columns-repeated="6" table:style-name="ce9"/>
          <table:table-cell office:value-type="currency" office:value="41390.07" table:style-name="ce9">
            <text:p><text:s/>41.390,0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ABRO' ELENA</text:p>
          </table:table-cell>
          <table:table-cell table:style-name="ce9"/>
          <table:table-cell office:value-type="currency" office:value="2491.6099999999997" table:style-name="ce9">
            <text:p><text:s/>2.491,61 €<text:s/></text:p>
          </table:table-cell>
          <table:table-cell table:number-columns-repeated="5" table:style-name="ce9"/>
          <table:table-cell office:value-type="currency" office:value="2491.6099999999997" table:style-name="ce9">
            <text:p><text:s/>2.491,6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CINAI ELENA</text:p>
          </table:table-cell>
          <table:table-cell table:style-name="ce9"/>
          <table:table-cell office:value-type="currency" office:value="2001.1799999999998" table:style-name="ce9">
            <text:p><text:s/>2.001,18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2005.9799999999998" table:style-name="ce9">
            <text:p><text:s/>2.00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IROLI LARA</text:p>
          </table:table-cell>
          <table:table-cell table:style-name="ce9"/>
          <table:table-cell office:value-type="currency" office:value="4374.99" table:style-name="ce9">
            <text:p><text:s/>4.374,99 €<text:s/></text:p>
          </table:table-cell>
          <table:table-cell table:number-columns-repeated="5" table:style-name="ce9"/>
          <table:table-cell office:value-type="currency" office:value="4374.99" table:style-name="ce9">
            <text:p><text:s/>4.374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I ARIANNA</text:p>
          </table:table-cell>
          <table:table-cell table:style-name="ce9"/>
          <table:table-cell office:value-type="currency" office:value="764.4" table:style-name="ce9">
            <text:p><text:s/>764,40 €<text:s/></text:p>
          </table:table-cell>
          <table:table-cell table:number-columns-repeated="5" table:style-name="ce9"/>
          <table:table-cell office:value-type="currency" office:value="764.4" table:style-name="ce9">
            <text:p><text:s/>764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VANI GRAZIA</text:p>
          </table:table-cell>
          <table:table-cell table:number-columns-repeated="2" table:style-name="ce9"/>
          <table:table-cell office:value-type="currency" office:value="15" table:style-name="ce9">
            <text:p><text:s/>15,00 €<text:s/></text:p>
          </table:table-cell>
          <table:table-cell table:number-columns-repeated="4" table:style-name="ce9"/>
          <table:table-cell office:value-type="currency" office:value="15" table:style-name="ce9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 HOSPITAL S.R.L.</text:p>
          </table:table-cell>
          <table:table-cell office:value-type="currency" office:value="2880" table:style-name="ce9">
            <text:p><text:s/>2.880,00 €<text:s/></text:p>
          </table:table-cell>
          <table:table-cell table:number-columns-repeated="6" table:style-name="ce9"/>
          <table:table-cell office:value-type="currency" office:value="2880" table:style-name="ce9">
            <text:p><text:s/>2.8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RI OMBRETTA</text:p>
          </table:table-cell>
          <table:table-cell table:style-name="ce9"/>
          <table:table-cell office:value-type="currency" office:value="4386" table:style-name="ce9">
            <text:p><text:s/>4.386,00 €<text:s/></text:p>
          </table:table-cell>
          <table:table-cell table:number-columns-repeated="5" table:style-name="ce9"/>
          <table:table-cell office:value-type="currency" office:value="4386" table:style-name="ce9">
            <text:p><text:s/>4.38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currency" office:value="6024.1900000000005" table:style-name="ce9">
            <text:p><text:s/>6.024,19 €<text:s/></text:p>
          </table:table-cell>
          <table:table-cell office:value-type="currency" office:value="15330" table:style-name="ce9">
            <text:p><text:s/>15.330,00 €<text:s/></text:p>
          </table:table-cell>
          <table:table-cell table:number-columns-repeated="5" table:style-name="ce9"/>
          <table:table-cell office:value-type="currency" office:value="21354.190000000002" table:style-name="ce9">
            <text:p><text:s/>21.354,1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CELLIERI MARIO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DELA ITALIA S.r.l.</text:p>
          </table:table-cell>
          <table:table-cell table:style-name="ce9"/>
          <table:table-cell office:value-type="currency" office:value="1200" table:style-name="ce9">
            <text:p><text:s/>1.200,00 €<text:s/></text:p>
          </table:table-cell>
          <table:table-cell table:number-columns-repeated="5" table:style-name="ce9"/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NONE ALESSANDRO</text:p>
          </table:table-cell>
          <table:table-cell table:style-name="ce9"/>
          <table:table-cell office:value-type="currency" office:value="7266.77" table:style-name="ce9">
            <text:p><text:s/>7.266,77 €<text:s/></text:p>
          </table:table-cell>
          <table:table-cell table:number-columns-repeated="5" table:style-name="ce9"/>
          <table:table-cell office:value-type="currency" office:value="7266.77" table:style-name="ce9">
            <text:p><text:s/>7.266,7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9"/>
          <table:table-cell office:value-type="currency" office:value="9864.1299999999992" table:style-name="ce9">
            <text:p><text:s/>9.864,13 €<text:s/></text:p>
          </table:table-cell>
          <table:table-cell table:number-columns-repeated="5" table:style-name="ce9"/>
          <table:table-cell office:value-type="currency" office:value="9864.1299999999992" table:style-name="ce9">
            <text:p><text:s/>9.864,1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EL MEDICAL (ITALY) S.R.L.</text:p>
          </table:table-cell>
          <table:table-cell office:value-type="currency" office:value="12280.4" table:style-name="ce9">
            <text:p><text:s/>12.280,40 €<text:s/></text:p>
          </table:table-cell>
          <table:table-cell office:value-type="currency" office:value="2243.5" table:style-name="ce9">
            <text:p><text:s/>2.243,50 €<text:s/></text:p>
          </table:table-cell>
          <table:table-cell office:value-type="currency" office:value="14683.2" table:style-name="ce9">
            <text:p><text:s/>14.683,20 €<text:s/></text:p>
          </table:table-cell>
          <table:table-cell table:number-columns-repeated="4" table:style-name="ce9"/>
          <table:table-cell office:value-type="currency" office:value="29207.1" table:style-name="ce9">
            <text:p><text:s/>29.207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 S.R.L.</text:p>
          </table:table-cell>
          <table:table-cell office:value-type="currency" office:value="2386" table:style-name="ce9">
            <text:p><text:s/>2.386,00 €<text:s/></text:p>
          </table:table-cell>
          <table:table-cell table:number-columns-repeated="6" table:style-name="ce9"/>
          <table:table-cell office:value-type="currency" office:value="2386" table:style-name="ce9">
            <text:p><text:s/>2.38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 HOLDING S.P.A.</text:p>
          </table:table-cell>
          <table:table-cell table:style-name="ce9"/>
          <table:table-cell office:value-type="currency" office:value="18.209999999999997" table:style-name="ce9">
            <text:p><text:s/>18,21 €<text:s/></text:p>
          </table:table-cell>
          <table:table-cell table:number-columns-repeated="5" table:style-name="ce9"/>
          <table:table-cell office:value-type="currency" office:value="18.209999999999997" table:style-name="ce9">
            <text:p><text:s/>18,2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9"/>
          <table:table-cell office:value-type="currency" office:value="4999.9800000000005" table:style-name="ce9">
            <text:p><text:s/>4.999,98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5005.9800000000005" table:style-name="ce9">
            <text:p><text:s/>5.00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 UARDA</text:p>
          </table:table-cell>
          <table:table-cell table:style-name="ce9"/>
          <table:table-cell office:value-type="currency" office:value="2527.1999999999998" table:style-name="ce9">
            <text:p><text:s/>2.527,20 €<text:s/></text:p>
          </table:table-cell>
          <table:table-cell table:number-columns-repeated="5" table:style-name="ce9"/>
          <table:table-cell office:value-type="currency" office:value="2527.1999999999998" table:style-name="ce9">
            <text:p><text:s/>2.527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currency" office:value="36629.78" table:style-name="ce9">
            <text:p><text:s/>36.629,78 €<text:s/></text:p>
          </table:table-cell>
          <table:table-cell table:number-columns-repeated="6" table:style-name="ce9"/>
          <table:table-cell office:value-type="currency" office:value="36629.78" table:style-name="ce9">
            <text:p><text:s/>36.629,7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LLO PAOLO</text:p>
          </table:table-cell>
          <table:table-cell table:style-name="ce9"/>
          <table:table-cell office:value-type="currency" office:value="1020" table:style-name="ce9">
            <text:p><text:s/>1.020,00 €<text:s/></text:p>
          </table:table-cell>
          <table:table-cell table:number-columns-repeated="5" table:style-name="ce9"/>
          <table:table-cell office:value-type="currency" office:value="1020" table:style-name="ce9">
            <text:p><text:s/>1.0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9"/>
          <table:table-cell office:value-type="currency" office:value="10961.5" table:style-name="ce9">
            <text:p><text:s/>10.961,50 €<text:s/></text:p>
          </table:table-cell>
          <table:table-cell table:number-columns-repeated="5" table:style-name="ce9"/>
          <table:table-cell office:value-type="currency" office:value="10961.5" table:style-name="ce9">
            <text:p><text:s/>10.961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table:number-columns-repeated="2" table:style-name="ce9"/>
          <table:table-cell office:value-type="currency" office:value="8490435.0199999996" table:style-name="ce9">
            <text:p><text:s/>8.490.435,02 €<text:s/></text:p>
          </table:table-cell>
          <table:table-cell table:number-columns-repeated="4" table:style-name="ce9"/>
          <table:table-cell office:value-type="currency" office:value="8490435.0199999996" table:style-name="ce9">
            <text:p><text:s/>8.490.435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 ZEISS S.P.A.</text:p>
          </table:table-cell>
          <table:table-cell table:style-name="ce9"/>
          <table:table-cell office:value-type="currency" office:value="1248" table:style-name="ce9">
            <text:p><text:s/>1.248,00 €<text:s/></text:p>
          </table:table-cell>
          <table:table-cell table:number-columns-repeated="5" table:style-name="ce9"/>
          <table:table-cell office:value-type="currency" office:value="1248" table:style-name="ce9">
            <text:p><text:s/>1.24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currency" office:value="34511.42" table:style-name="ce9">
            <text:p><text:s/>34.511,42 €<text:s/></text:p>
          </table:table-cell>
          <table:table-cell office:value-type="currency" office:value="107.8" table:style-name="ce9">
            <text:p><text:s/>107,80 €<text:s/></text:p>
          </table:table-cell>
          <table:table-cell table:number-columns-repeated="2" table:style-name="ce9"/>
          <table:table-cell office:value-type="currency" office:value="11705.82" table:style-name="ce9">
            <text:p><text:s/>11.705,82 €<text:s/></text:p>
          </table:table-cell>
          <table:table-cell table:number-columns-repeated="2" table:style-name="ce9"/>
          <table:table-cell office:value-type="currency" office:value="46325.04" table:style-name="ce9">
            <text:p><text:s/>46.325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currency" office:value="6279.2600000000011" table:style-name="ce9">
            <text:p><text:s/>6.279,26 €<text:s/></text:p>
          </table:table-cell>
          <table:table-cell table:number-columns-repeated="6" table:style-name="ce9"/>
          <table:table-cell office:value-type="currency" office:value="6279.2600000000011" table:style-name="ce9">
            <text:p><text:s/>6.279,2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NEVALE IGNAZIA VALENTINA</text:p>
          </table:table-cell>
          <table:table-cell table:style-name="ce9"/>
          <table:table-cell office:value-type="currency" office:value="374.4" table:style-name="ce9">
            <text:p><text:s/>374,4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76.4" table:style-name="ce9">
            <text:p><text:s/>376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OLEO ANDREA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INO EMILIO</text:p>
          </table:table-cell>
          <table:table-cell table:style-name="ce9"/>
          <table:table-cell office:value-type="currency" office:value="11668.68" table:style-name="ce9">
            <text:p><text:s/>11.668,68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674.68" table:style-name="ce9">
            <text:p><text:s/>11.674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A DI CREDITO RISORSE UMANE</text:p>
          </table:table-cell>
          <table:table-cell table:number-columns-repeated="5" table:style-name="ce9"/>
          <table:table-cell office:value-type="currency" office:value="1687.5" table:style-name="ce9">
            <text:p><text:s/>1.687,50 €<text:s/></text:p>
          </table:table-cell>
          <table:table-cell table:style-name="ce9"/>
          <table:table-cell office:value-type="currency" office:value="1687.5" table:style-name="ce9">
            <text:p><text:s/>1.687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IGLIA EMMA JOYCE</text:p>
          </table:table-cell>
          <table:table-cell table:style-name="ce9"/>
          <table:table-cell office:value-type="currency" office:value="1480" table:style-name="ce9">
            <text:p><text:s/>1.48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1484" table:style-name="ce9">
            <text:p><text:s/>1.4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9"/>
          <table:table-cell office:value-type="currency" office:value="3147.32" table:style-name="ce9">
            <text:p><text:s/>3.147,32 €<text:s/></text:p>
          </table:table-cell>
          <table:table-cell table:number-columns-repeated="5" table:style-name="ce9"/>
          <table:table-cell office:value-type="currency" office:value="3147.32" table:style-name="ce9">
            <text:p><text:s/>3.147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9"/>
          <table:table-cell office:value-type="currency" office:value="1020" table:style-name="ce9">
            <text:p><text:s/>1.020,00 €<text:s/></text:p>
          </table:table-cell>
          <table:table-cell table:number-columns-repeated="5" table:style-name="ce9"/>
          <table:table-cell office:value-type="currency" office:value="1020" table:style-name="ce9">
            <text:p><text:s/>1.0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OLO RICCARDO</text:p>
          </table:table-cell>
          <table:table-cell table:style-name="ce9"/>
          <table:table-cell office:value-type="currency" office:value="944" table:style-name="ce9">
            <text:p><text:s/>944,00 €<text:s/></text:p>
          </table:table-cell>
          <table:table-cell table:number-columns-repeated="5" table:style-name="ce9"/>
          <table:table-cell office:value-type="currency" office:value="944" table:style-name="ce9">
            <text:p><text:s/>94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MAGNAGHI STEFANO</text:p>
          </table:table-cell>
          <table:table-cell table:style-name="ce9"/>
          <table:table-cell office:value-type="currency" office:value="19022.509999999998" table:style-name="ce9">
            <text:p><text:s/>19.022,51 €<text:s/></text:p>
          </table:table-cell>
          <table:table-cell table:number-columns-repeated="5" table:style-name="ce9"/>
          <table:table-cell office:value-type="currency" office:value="19022.509999999998" table:style-name="ce9">
            <text:p><text:s/>19.022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RONOVO PAOLA</text:p>
          </table:table-cell>
          <table:table-cell table:style-name="ce9"/>
          <table:table-cell office:value-type="currency" office:value="8744.01" table:style-name="ce9">
            <text:p><text:s/>8.744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0.01" table:style-name="ce9">
            <text:p><text:s/>8.750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ACCHIO SABRINA</text:p>
          </table:table-cell>
          <table:table-cell table:number-columns-repeated="2" table:style-name="ce9"/>
          <table:table-cell office:value-type="currency" office:value="10" table:style-name="ce9">
            <text:p><text:s/>10,00 €<text:s/></text:p>
          </table:table-cell>
          <table:table-cell table:number-columns-repeated="4" table:style-name="ce9"/>
          <table:table-cell office:value-type="currency" office:value="10" table:style-name="ce9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INA ALICE</text:p>
          </table:table-cell>
          <table:table-cell table:number-columns-repeated="2" table:style-name="ce9"/>
          <table:table-cell office:value-type="currency" office:value="72" table:style-name="ce9">
            <text:p><text:s/>72,00 €<text:s/></text:p>
          </table:table-cell>
          <table:table-cell table:number-columns-repeated="4" table:style-name="ce9"/>
          <table:table-cell office:value-type="currency" office:value="72" table:style-name="ce9">
            <text:p><text:s/>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ARO FRANCESCA</text:p>
          </table:table-cell>
          <table:table-cell table:style-name="ce9"/>
          <table:table-cell office:value-type="currency" office:value="10384.619999999999" table:style-name="ce9">
            <text:p><text:s/>10.384,62 €<text:s/></text:p>
          </table:table-cell>
          <table:table-cell table:number-columns-repeated="5" table:style-name="ce9"/>
          <table:table-cell office:value-type="currency" office:value="10384.619999999999" table:style-name="ce9">
            <text:p><text:s/>10.384,6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9"/>
          <table:table-cell office:value-type="currency" office:value="8100" table:style-name="ce9">
            <text:p><text:s/>8.100,00 €<text:s/></text:p>
          </table:table-cell>
          <table:table-cell table:number-columns-repeated="5" table:style-name="ce9"/>
          <table:table-cell office:value-type="currency" office:value="8100" table:style-name="ce9">
            <text:p><text:s/>8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currency" office:value="76797.53" table:style-name="ce9">
            <text:p><text:s/>76.797,53 €<text:s/></text:p>
          </table:table-cell>
          <table:table-cell table:number-columns-repeated="3" table:style-name="ce9"/>
          <table:table-cell office:value-type="currency" office:value="738" table:style-name="ce9">
            <text:p><text:s/>738,00 €<text:s/></text:p>
          </table:table-cell>
          <table:table-cell table:number-columns-repeated="2" table:style-name="ce9"/>
          <table:table-cell office:value-type="currency" office:value="77535.53" table:style-name="ce9">
            <text:p><text:s/>77.535,5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ANI LAURA</text:p>
          </table:table-cell>
          <table:table-cell table:style-name="ce9"/>
          <table:table-cell office:value-type="currency" office:value="3070" table:style-name="ce9">
            <text:p><text:s/>3.070,00 €<text:s/></text:p>
          </table:table-cell>
          <table:table-cell office:value-type="currency" office:value="14" table:style-name="ce9">
            <text:p><text:s/>14,00 €<text:s/></text:p>
          </table:table-cell>
          <table:table-cell table:number-columns-repeated="4" table:style-name="ce9"/>
          <table:table-cell office:value-type="currency" office:value="3084" table:style-name="ce9">
            <text:p><text:s/>3.0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IA ADRIANA</text:p>
          </table:table-cell>
          <table:table-cell table:number-columns-repeated="2" table:style-name="ce9"/>
          <table:table-cell office:value-type="currency" office:value="15.05" table:style-name="ce9">
            <text:p><text:s/>15,05 €<text:s/></text:p>
          </table:table-cell>
          <table:table-cell table:number-columns-repeated="4" table:style-name="ce9"/>
          <table:table-cell office:value-type="currency" office:value="15.05" table:style-name="ce9">
            <text:p><text:s/>15,0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LTRION HEALTHCARE ITALY SRL</text:p>
          </table:table-cell>
          <table:table-cell office:value-type="currency" office:value="58108.2" table:style-name="ce9">
            <text:p><text:s/>58.108,20 €<text:s/></text:p>
          </table:table-cell>
          <table:table-cell table:number-columns-repeated="6" table:style-name="ce9"/>
          <table:table-cell office:value-type="currency" office:value="58108.2" table:style-name="ce9">
            <text:p><text:s/>58.108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ER FOR OUTCOMES RESEARCH AND CLINICAL EPIDEMIO</text:p>
          </table:table-cell>
          <table:table-cell table:style-name="ce9"/>
          <table:table-cell office:value-type="currency" office:value="1587" table:style-name="ce9">
            <text:p><text:s/>1.587,00 €<text:s/></text:p>
          </table:table-cell>
          <table:table-cell table:number-columns-repeated="5" table:style-name="ce9"/>
          <table:table-cell office:value-type="currency" office:value="1587" table:style-name="ce9">
            <text:p><text:s/>1.58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AMBROSIANO DI DOCUMENTAZIONE E STUDI RELIGIOSI</text:p>
          </table:table-cell>
          <table:table-cell table:style-name="ce9"/>
          <table:table-cell office:value-type="currency" office:value="1190" table:style-name="ce9">
            <text:p><text:s/>1.190,00 €<text:s/></text:p>
          </table:table-cell>
          <table:table-cell table:number-columns-repeated="5" table:style-name="ce9"/>
          <table:table-cell office:value-type="currency" office:value="1190" table:style-name="ce9">
            <text:p><text:s/>1.1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currency" office:value="16154" table:style-name="ce9">
            <text:p><text:s/>16.154,00 €<text:s/></text:p>
          </table:table-cell>
          <table:table-cell table:number-columns-repeated="6" table:style-name="ce9"/>
          <table:table-cell office:value-type="currency" office:value="16154" table:style-name="ce9">
            <text:p><text:s/>16.15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currency" office:value="2980" table:style-name="ce9">
            <text:p><text:s/>2.980,00 €<text:s/></text:p>
          </table:table-cell>
          <table:table-cell table:number-columns-repeated="6" table:style-name="ce9"/>
          <table:table-cell office:value-type="currency" office:value="2980" table:style-name="ce9">
            <text:p><text:s/>2.9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ERIA S. ALESSANDRO SRL UNIPERSONALE</text:p>
          </table:table-cell>
          <table:table-cell table:number-columns-repeated="2" table:style-name="ce9"/>
          <table:table-cell office:value-type="currency" office:value="855.07" table:style-name="ce9">
            <text:p><text:s/>855,07 €<text:s/></text:p>
          </table:table-cell>
          <table:table-cell table:number-columns-repeated="4" table:style-name="ce9"/>
          <table:table-cell office:value-type="currency" office:value="855.07" table:style-name="ce9">
            <text:p><text:s/>855,0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ANO NICOLA</text:p>
          </table:table-cell>
          <table:table-cell table:style-name="ce9"/>
          <table:table-cell office:value-type="currency" office:value="3416.67" table:style-name="ce9">
            <text:p><text:s/>3.416,67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418.67" table:style-name="ce9">
            <text:p><text:s/>3.418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PIATI ANNALISA</text:p>
          </table:table-cell>
          <table:table-cell table:style-name="ce9"/>
          <table:table-cell office:value-type="currency" office:value="2266.6999999999998" table:style-name="ce9">
            <text:p><text:s/>2.266,7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2270.6999999999998" table:style-name="ce9">
            <text:p><text:s/>2.270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F DI CIRO FIOCCHETTI &amp; C. S.N.C.</text:p>
          </table:table-cell>
          <table:table-cell table:number-columns-repeated="4" table:style-name="ce9"/>
          <table:table-cell office:value-type="currency" office:value="6200" table:style-name="ce9">
            <text:p><text:s/>6.200,00 €<text:s/></text:p>
          </table:table-cell>
          <table:table-cell table:number-columns-repeated="2" table:style-name="ce9"/>
          <table:table-cell office:value-type="currency" office:value="6200" table:style-name="ce9">
            <text:p><text:s/>6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9"/>
          <table:table-cell office:value-type="currency" office:value="23035.41" table:style-name="ce9">
            <text:p><text:s/>23.035,41 €<text:s/></text:p>
          </table:table-cell>
          <table:table-cell office:value-type="currency" office:value="23035.41" table:style-name="ce9">
            <text:p><text:s/>23.035,4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LLENGE ITALY SRL</text:p>
          </table:table-cell>
          <table:table-cell table:style-name="ce9"/>
          <table:table-cell office:value-type="currency" office:value="1510" table:style-name="ce9">
            <text:p><text:s/>1.510,00 €<text:s/></text:p>
          </table:table-cell>
          <table:table-cell table:number-columns-repeated="5" table:style-name="ce9"/>
          <table:table-cell office:value-type="currency" office:value="1510" table:style-name="ce9">
            <text:p><text:s/>1.5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currency" office:value="6266.1500000000005" table:style-name="ce9">
            <text:p><text:s/>6.266,15 €<text:s/></text:p>
          </table:table-cell>
          <table:table-cell office:value-type="currency" office:value="3061.39" table:style-name="ce9">
            <text:p><text:s/>3.061,39 €<text:s/></text:p>
          </table:table-cell>
          <table:table-cell table:number-columns-repeated="5" table:style-name="ce9"/>
          <table:table-cell office:value-type="currency" office:value="9327.5400000000009" table:style-name="ce9">
            <text:p><text:s/>9.327,5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Microbial Solutions International Limited</text:p>
          </table:table-cell>
          <table:table-cell office:value-type="currency" office:value="6705" table:style-name="ce9">
            <text:p><text:s/>6.705,00 €<text:s/></text:p>
          </table:table-cell>
          <table:table-cell table:number-columns-repeated="6" table:style-name="ce9"/>
          <table:table-cell office:value-type="currency" office:value="6705" table:style-name="ce9">
            <text:p><text:s/>6.70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IL S.R.L.</text:p>
          </table:table-cell>
          <table:table-cell office:value-type="currency" office:value="938" table:style-name="ce9">
            <text:p><text:s/>938,00 €<text:s/></text:p>
          </table:table-cell>
          <table:table-cell table:number-columns-repeated="6" table:style-name="ce9"/>
          <table:table-cell office:value-type="currency" office:value="938" table:style-name="ce9">
            <text:p><text:s/>93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oMetec</text:p>
          </table:table-cell>
          <table:table-cell office:value-type="currency" office:value="1165" table:style-name="ce9">
            <text:p><text:s/>1.165,00 €<text:s/></text:p>
          </table:table-cell>
          <table:table-cell table:number-columns-repeated="6" table:style-name="ce9"/>
          <table:table-cell office:value-type="currency" office:value="1165" table:style-name="ce9">
            <text:p><text:s/>1.1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currency" office:value="95667.739999999991" table:style-name="ce9">
            <text:p><text:s/>95.667,74 €<text:s/></text:p>
          </table:table-cell>
          <table:table-cell table:number-columns-repeated="6" table:style-name="ce9"/>
          <table:table-cell office:value-type="currency" office:value="95667.739999999991" table:style-name="ce9">
            <text:p><text:s/>95.667,7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NELLO ALESSANDRO</text:p>
          </table:table-cell>
          <table:table-cell table:style-name="ce9"/>
          <table:table-cell office:value-type="currency" office:value="8370" table:style-name="ce9">
            <text:p><text:s/>8.370,00 €<text:s/></text:p>
          </table:table-cell>
          <table:table-cell table:number-columns-repeated="5" table:style-name="ce9"/>
          <table:table-cell office:value-type="currency" office:value="8370" table:style-name="ce9">
            <text:p><text:s/>8.3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ROQUE CRUZ KSENIA JESSICA</text:p>
          </table:table-cell>
          <table:table-cell table:style-name="ce9"/>
          <table:table-cell office:value-type="currency" office:value="800" table:style-name="ce9">
            <text:p><text:s/>800,00 €<text:s/></text:p>
          </table:table-cell>
          <table:table-cell table:number-columns-repeated="5" table:style-name="ce9"/>
          <table:table-cell office:value-type="currency" office:value="800" table:style-name="ce9">
            <text:p><text:s/>8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RULLI FABIO MASSIMO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TOLINA GIULIA</text:p>
          </table:table-cell>
          <table:table-cell table:style-name="ce9"/>
          <table:table-cell office:value-type="currency" office:value="7616.75" table:style-name="ce9">
            <text:p><text:s/>7.616,75 €<text:s/></text:p>
          </table:table-cell>
          <table:table-cell table:number-columns-repeated="5" table:style-name="ce9"/>
          <table:table-cell office:value-type="currency" office:value="7616.75" table:style-name="ce9">
            <text:p><text:s/>7.616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currency" office:value="2144.48" table:style-name="ce9">
            <text:p><text:s/>2.144,48 €<text:s/></text:p>
          </table:table-cell>
          <table:table-cell office:value-type="currency" office:value="113.41" table:style-name="ce9">
            <text:p><text:s/>113,41 €<text:s/></text:p>
          </table:table-cell>
          <table:table-cell table:number-columns-repeated="5" table:style-name="ce9"/>
          <table:table-cell office:value-type="currency" office:value="2257.89" table:style-name="ce9">
            <text:p><text:s/>2.257,8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MPOLILEX STUDIO ASSOCIATO</text:p>
          </table:table-cell>
          <table:table-cell table:style-name="ce9"/>
          <table:table-cell office:value-type="currency" office:value="3157.19" table:style-name="ce9">
            <text:p><text:s/>3.157,19 €<text:s/></text:p>
          </table:table-cell>
          <table:table-cell table:number-columns-repeated="5" table:style-name="ce9"/>
          <table:table-cell office:value-type="currency" office:value="3157.19" table:style-name="ce9">
            <text:p><text:s/>3.157,1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RDI ALESSANDRO</text:p>
          </table:table-cell>
          <table:table-cell table:style-name="ce9"/>
          <table:table-cell office:value-type="currency" office:value="4556.25" table:style-name="ce9">
            <text:p><text:s/>4.556,25 €<text:s/></text:p>
          </table:table-cell>
          <table:table-cell table:number-columns-repeated="5" table:style-name="ce9"/>
          <table:table-cell office:value-type="currency" office:value="4556.25" table:style-name="ce9">
            <text:p><text:s/>4.556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VARELLA ALESSANDRO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255.99" table:style-name="ce9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IO' MIRELLA</text:p>
          </table:table-cell>
          <table:table-cell table:number-columns-repeated="2" table:style-name="ce9"/>
          <table:table-cell office:value-type="currency" office:value="4636.7" table:style-name="ce9">
            <text:p><text:s/>4.636,70 €<text:s/></text:p>
          </table:table-cell>
          <table:table-cell table:number-columns-repeated="4" table:style-name="ce9"/>
          <table:table-cell office:value-type="currency" office:value="4636.7" table:style-name="ce9">
            <text:p><text:s/>4.636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ONI GIOVANNI</text:p>
          </table:table-cell>
          <table:table-cell table:style-name="ce9"/>
          <table:table-cell office:value-type="currency" office:value="1200" table:style-name="ce9">
            <text:p><text:s/>1.200,00 €<text:s/></text:p>
          </table:table-cell>
          <table:table-cell table:number-columns-repeated="5" table:style-name="ce9"/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D S.P.A.</text:p>
          </table:table-cell>
          <table:table-cell office:value-type="currency" office:value="6750" table:style-name="ce9">
            <text:p><text:s/>6.750,00 €<text:s/></text:p>
          </table:table-cell>
          <table:table-cell table:number-columns-repeated="6" table:style-name="ce9"/>
          <table:table-cell office:value-type="currency" office:value="6750" table:style-name="ce9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HETTI JENNIFER TILLY</text:p>
          </table:table-cell>
          <table:table-cell table:style-name="ce9"/>
          <table:table-cell office:value-type="currency" office:value="4249.9800000000005" table:style-name="ce9">
            <text:p><text:s/>4.249,98 €<text:s/></text:p>
          </table:table-cell>
          <table:table-cell table:number-columns-repeated="5" table:style-name="ce9"/>
          <table:table-cell office:value-type="currency" office:value="4249.9800000000005" table:style-name="ce9">
            <text:p><text:s/>4.24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LLI GABRIELLA</text:p>
          </table:table-cell>
          <table:table-cell table:number-columns-repeated="2" table:style-name="ce9"/>
          <table:table-cell office:value-type="currency" office:value="102" table:style-name="ce9">
            <text:p><text:s/>102,00 €<text:s/></text:p>
          </table:table-cell>
          <table:table-cell table:number-columns-repeated="4" table:style-name="ce9"/>
          <table:table-cell office:value-type="currency" office:value="102" table:style-name="ce9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MARUSTI GIUSEPPINA</text:p>
          </table:table-cell>
          <table:table-cell table:number-columns-repeated="2" table:style-name="ce9"/>
          <table:table-cell office:value-type="currency" office:value="15" table:style-name="ce9">
            <text:p><text:s/>15,00 €<text:s/></text:p>
          </table:table-cell>
          <table:table-cell table:number-columns-repeated="4" table:style-name="ce9"/>
          <table:table-cell office:value-type="currency" office:value="15" table:style-name="ce9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9"/>
          <table:table-cell office:value-type="currency" office:value="4050" table:style-name="ce9">
            <text:p><text:s/>4.05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054" table:style-name="ce9">
            <text:p><text:s/>4.05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NI SILVIA</text:p>
          </table:table-cell>
          <table:table-cell table:style-name="ce9"/>
          <table:table-cell office:value-type="currency" office:value="9086.5499999999993" table:style-name="ce9">
            <text:p><text:s/>9.086,55 €<text:s/></text:p>
          </table:table-cell>
          <table:table-cell table:number-columns-repeated="5" table:style-name="ce9"/>
          <table:table-cell office:value-type="currency" office:value="9086.5499999999993" table:style-name="ce9">
            <text:p><text:s/>9.086,5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IOLO ELEONORA</text:p>
          </table:table-cell>
          <table:table-cell table:style-name="ce9"/>
          <table:table-cell office:value-type="currency" office:value="3351.6000000000004" table:style-name="ce9">
            <text:p><text:s/>3.351,60 €<text:s/></text:p>
          </table:table-cell>
          <table:table-cell table:number-columns-repeated="5" table:style-name="ce9"/>
          <table:table-cell office:value-type="currency" office:value="3351.6000000000004" table:style-name="ce9">
            <text:p><text:s/>3.351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 PRODUCTION SRL</text:p>
          </table:table-cell>
          <table:table-cell table:style-name="ce9"/>
          <table:table-cell office:value-type="currency" office:value="5728.33" table:style-name="ce9">
            <text:p><text:s/>5.728,33 €<text:s/></text:p>
          </table:table-cell>
          <table:table-cell table:number-columns-repeated="5" table:style-name="ce9"/>
          <table:table-cell office:value-type="currency" office:value="5728.33" table:style-name="ce9">
            <text:p><text:s/>5.728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CRA SPA</text:p>
          </table:table-cell>
          <table:table-cell office:value-type="currency" office:value="75" table:style-name="ce9">
            <text:p><text:s/>75,00 €<text:s/></text:p>
          </table:table-cell>
          <table:table-cell table:number-columns-repeated="6" table:style-name="ce9"/>
          <table:table-cell office:value-type="currency" office:value="75" table:style-name="ce9">
            <text:p><text:s/>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9"/>
          <table:table-cell office:value-type="currency" office:value="11632.33" table:style-name="ce9">
            <text:p><text:s/>11.632,33 €<text:s/></text:p>
          </table:table-cell>
          <table:table-cell office:value-type="currency" office:value="11632.33" table:style-name="ce9">
            <text:p><text:s/>11.632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currency" office:value="2864.02" table:style-name="ce9">
            <text:p><text:s/>2.864,02 €<text:s/></text:p>
          </table:table-cell>
          <table:table-cell table:number-columns-repeated="6" table:style-name="ce9"/>
          <table:table-cell office:value-type="currency" office:value="2864.02" table:style-name="ce9">
            <text:p><text:s/>2.864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VITA FEDERICA</text:p>
          </table:table-cell>
          <table:table-cell table:style-name="ce9"/>
          <table:table-cell office:value-type="currency" office:value="470" table:style-name="ce9">
            <text:p><text:s/>470,00 €<text:s/></text:p>
          </table:table-cell>
          <table:table-cell table:number-columns-repeated="5" table:style-name="ce9"/>
          <table:table-cell office:value-type="currency" office:value="470" table:style-name="ce9">
            <text:p><text:s/>4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rivate Analytics (UK) Ltd</text:p>
          </table:table-cell>
          <table:table-cell table:number-columns-repeated="4" table:style-name="ce9"/>
          <table:table-cell office:value-type="currency" office:value="3987.79" table:style-name="ce9">
            <text:p><text:s/>3.987,79 €<text:s/></text:p>
          </table:table-cell>
          <table:table-cell table:number-columns-repeated="2" table:style-name="ce9"/>
          <table:table-cell office:value-type="currency" office:value="3987.79" table:style-name="ce9">
            <text:p><text:s/>3.987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RICI CLAUDIA ANTONIA</text:p>
          </table:table-cell>
          <table:table-cell table:style-name="ce9"/>
          <table:table-cell office:value-type="currency" office:value="1393.2" table:style-name="ce9">
            <text:p><text:s/>1.393,20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1398" table:style-name="ce9">
            <text:p><text:s/>1.39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KA S.R.L.</text:p>
          </table:table-cell>
          <table:table-cell office:value-type="currency" office:value="358.4" table:style-name="ce9">
            <text:p><text:s/>358,40 €<text:s/></text:p>
          </table:table-cell>
          <table:table-cell table:number-columns-repeated="6" table:style-name="ce9"/>
          <table:table-cell office:value-type="currency" office:value="358.4" table:style-name="ce9">
            <text:p><text:s/>358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currency" office:value="14275.800000000001" table:style-name="ce9">
            <text:p><text:s/>14.275,80 €<text:s/></text:p>
          </table:table-cell>
          <table:table-cell table:number-columns-repeated="6" table:style-name="ce9"/>
          <table:table-cell office:value-type="currency" office:value="14275.800000000001" table:style-name="ce9">
            <text:p><text:s/>14.275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Sciences S.r.l.</text:p>
          </table:table-cell>
          <table:table-cell office:value-type="currency" office:value="3401.16" table:style-name="ce9">
            <text:p><text:s/>3.401,16 €<text:s/></text:p>
          </table:table-cell>
          <table:table-cell office:value-type="currency" office:value="20" table:style-name="ce9">
            <text:p><text:s/>20,00 €<text:s/></text:p>
          </table:table-cell>
          <table:table-cell table:number-columns-repeated="5" table:style-name="ce9"/>
          <table:table-cell office:value-type="currency" office:value="3421.16" table:style-name="ce9">
            <text:p><text:s/>3.421,1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STER LOMBARDO SCIENZE DELLA VITA</text:p>
          </table:table-cell>
          <table:table-cell table:number-columns-repeated="2" table:style-name="ce9"/>
          <table:table-cell office:value-type="currency" office:value="3000" table:style-name="ce9">
            <text:p><text:s/>3.000,00 €<text:s/></text:p>
          </table:table-cell>
          <table:table-cell table:number-columns-repeated="4" table:style-name="ce9"/>
          <table:table-cell office:value-type="currency" office:value="3000" table:style-name="ce9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L.SER SOCIETA' COOPERATIVA</text:p>
          </table:table-cell>
          <table:table-cell table:style-name="ce9"/>
          <table:table-cell office:value-type="currency" office:value="18704.28" table:style-name="ce9">
            <text:p><text:s/>18.704,28 €<text:s/></text:p>
          </table:table-cell>
          <table:table-cell table:number-columns-repeated="5" table:style-name="ce9"/>
          <table:table-cell office:value-type="currency" office:value="18704.28" table:style-name="ce9">
            <text:p><text:s/>18.704,2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biomic Bioscience SL</text:p>
          </table:table-cell>
          <table:table-cell table:style-name="ce9"/>
          <table:table-cell office:value-type="currency" office:value="9856" table:style-name="ce9">
            <text:p><text:s/>9.856,00 €<text:s/></text:p>
          </table:table-cell>
          <table:table-cell table:number-columns-repeated="5" table:style-name="ce9"/>
          <table:table-cell office:value-type="currency" office:value="9856" table:style-name="ce9">
            <text:p><text:s/>9.8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ATO &amp; MEZZETTI S.r.l.</text:p>
          </table:table-cell>
          <table:table-cell office:value-type="currency" office:value="297.24" table:style-name="ce9">
            <text:p><text:s/>297,24 €<text:s/></text:p>
          </table:table-cell>
          <table:table-cell table:number-columns-repeated="6" table:style-name="ce9"/>
          <table:table-cell office:value-type="currency" office:value="297.24" table:style-name="ce9">
            <text:p><text:s/>297,2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HI ANGELO</text:p>
          </table:table-cell>
          <table:table-cell table:style-name="ce9"/>
          <table:table-cell office:value-type="currency" office:value="1312.4" table:style-name="ce9">
            <text:p><text:s/>1.312,40 €<text:s/></text:p>
          </table:table-cell>
          <table:table-cell table:number-columns-repeated="5" table:style-name="ce9"/>
          <table:table-cell office:value-type="currency" office:value="1312.4" table:style-name="ce9">
            <text:p><text:s/>1.312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AN S.R.L.</text:p>
          </table:table-cell>
          <table:table-cell office:value-type="currency" office:value="1072" table:style-name="ce9">
            <text:p><text:s/>1.072,00 €<text:s/></text:p>
          </table:table-cell>
          <table:table-cell table:number-columns-repeated="6" table:style-name="ce9"/>
          <table:table-cell office:value-type="currency" office:value="1072" table:style-name="ce9">
            <text:p><text:s/>1.0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CI SOCIETA' COOPERATIVA SOCIALE A.R.L. ONLUS</text:p>
          </table:table-cell>
          <table:table-cell table:style-name="ce9"/>
          <table:table-cell office:value-type="currency" office:value="5000" table:style-name="ce9">
            <text:p><text:s/>5.000,00 €<text:s/></text:p>
          </table:table-cell>
          <table:table-cell table:number-columns-repeated="5" table:style-name="ce9"/>
          <table:table-cell office:value-type="currency" office:value="5000" table:style-name="ce9">
            <text:p><text:s/>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FI SRL</text:p>
          </table:table-cell>
          <table:table-cell office:value-type="currency" office:value="17027.03" table:style-name="ce9">
            <text:p><text:s/>17.027,03 €<text:s/></text:p>
          </table:table-cell>
          <table:table-cell table:number-columns-repeated="6" table:style-name="ce9"/>
          <table:table-cell office:value-type="currency" office:value="17027.03" table:style-name="ce9">
            <text:p><text:s/>17.027,0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GNOLA FRANCESCA</text:p>
          </table:table-cell>
          <table:table-cell table:style-name="ce9"/>
          <table:table-cell office:value-type="currency" office:value="3366" table:style-name="ce9">
            <text:p><text:s/>3.366,00 €<text:s/></text:p>
          </table:table-cell>
          <table:table-cell table:number-columns-repeated="5" table:style-name="ce9"/>
          <table:table-cell office:value-type="currency" office:value="3366" table:style-name="ce9">
            <text:p><text:s/>3.3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ELLO RODRIGUEZ DARWIN MANUEL</text:p>
          </table:table-cell>
          <table:table-cell table:number-columns-repeated="2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4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FIDIS SPA</text:p>
          </table:table-cell>
          <table:table-cell table:number-columns-repeated="6" table:style-name="ce9"/>
          <table:table-cell office:value-type="currency" office:value="975" table:style-name="ce9">
            <text:p><text:s/>975,00 €<text:s/></text:p>
          </table:table-cell>
          <table:table-cell office:value-type="currency" office:value="975" table:style-name="ce9">
            <text:p><text:s/>9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ENTECH S.R.L. SOCIETA' BENEFIT</text:p>
          </table:table-cell>
          <table:table-cell office:value-type="currency" office:value="2372" table:style-name="ce9">
            <text:p><text:s/>2.372,00 €<text:s/></text:p>
          </table:table-cell>
          <table:table-cell table:number-columns-repeated="6" table:style-name="ce9"/>
          <table:table-cell office:value-type="currency" office:value="2372" table:style-name="ce9">
            <text:p><text:s/>2.3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JOCARIU ADRIANA</text:p>
          </table:table-cell>
          <table:table-cell table:style-name="ce9"/>
          <table:table-cell office:value-type="currency" office:value="1513.1999999999998" table:style-name="ce9">
            <text:p><text:s/>1.513,20 €<text:s/></text:p>
          </table:table-cell>
          <table:table-cell table:number-columns-repeated="5" table:style-name="ce9"/>
          <table:table-cell office:value-type="currency" office:value="1513.1999999999998" table:style-name="ce9">
            <text:p><text:s/>1.513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AVITA MARIA</text:p>
          </table:table-cell>
          <table:table-cell table:style-name="ce9"/>
          <table:table-cell office:value-type="currency" office:value="790" table:style-name="ce9">
            <text:p><text:s/>790,00 €<text:s/></text:p>
          </table:table-cell>
          <table:table-cell table:number-columns-repeated="5" table:style-name="ce9"/>
          <table:table-cell office:value-type="currency" office:value="790" table:style-name="ce9">
            <text:p><text:s/>7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9"/>
          <table:table-cell office:value-type="currency" office:value="45082.22" table:style-name="ce9">
            <text:p><text:s/>45.082,22 €<text:s/></text:p>
          </table:table-cell>
          <table:table-cell office:value-type="currency" office:value="78618.940000000017" table:style-name="ce9">
            <text:p><text:s/>78.618,94 €<text:s/></text:p>
          </table:table-cell>
          <table:table-cell table:number-columns-repeated="3" table:style-name="ce9"/>
          <table:table-cell office:value-type="currency" office:value="18700.350000000002" table:style-name="ce9">
            <text:p><text:s/>18.700,35 €<text:s/></text:p>
          </table:table-cell>
          <table:table-cell office:value-type="currency" office:value="142401.51" table:style-name="ce9">
            <text:p><text:s/>142.401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 CHIARA</text:p>
          </table:table-cell>
          <table:table-cell table:style-name="ce9"/>
          <table:table-cell office:value-type="currency" office:value="1565" table:style-name="ce9">
            <text:p><text:s/>1.565,00 €<text:s/></text:p>
          </table:table-cell>
          <table:table-cell table:number-columns-repeated="5" table:style-name="ce9"/>
          <table:table-cell office:value-type="currency" office:value="1565" table:style-name="ce9">
            <text:p><text:s/>1.5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MA S.R.L.</text:p>
          </table:table-cell>
          <table:table-cell office:value-type="currency" office:value="2290" table:style-name="ce9">
            <text:p><text:s/>2.290,00 €<text:s/></text:p>
          </table:table-cell>
          <table:table-cell table:number-columns-repeated="6" table:style-name="ce9"/>
          <table:table-cell office:value-type="currency" office:value="2290" table:style-name="ce9">
            <text:p><text:s/>2.2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LAUDIO SRL</text:p>
          </table:table-cell>
          <table:table-cell office:value-type="currency" office:value="256" table:style-name="ce9">
            <text:p><text:s/>256,00 €<text:s/></text:p>
          </table:table-cell>
          <table:table-cell office:value-type="currency" office:value="2842.5" table:style-name="ce9">
            <text:p><text:s/>2.842,50 €<text:s/></text:p>
          </table:table-cell>
          <table:table-cell table:number-columns-repeated="5" table:style-name="ce9"/>
          <table:table-cell office:value-type="currency" office:value="3098.5" table:style-name="ce9">
            <text:p><text:s/>3.098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RIZIA</text:p>
          </table:table-cell>
          <table:table-cell table:style-name="ce9"/>
          <table:table-cell office:value-type="currency" office:value="9999.9599999999991" table:style-name="ce9">
            <text:p><text:s/>9.999,96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0007.959999999999" table:style-name="ce9">
            <text:p><text:s/>10.007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DELLA VOLTA S.R.L.</text:p>
          </table:table-cell>
          <table:table-cell table:number-columns-repeated="2" table:style-name="ce9"/>
          <table:table-cell office:value-type="currency" office:value="4679.9799999999996" table:style-name="ce9">
            <text:p><text:s/>4.679,98 €<text:s/></text:p>
          </table:table-cell>
          <table:table-cell table:number-columns-repeated="4" table:style-name="ce9"/>
          <table:table-cell office:value-type="currency" office:value="4679.9799999999996" table:style-name="ce9">
            <text:p><text:s/>4.67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currency" office:value="13045.75" table:style-name="ce9">
            <text:p><text:s/>13.045,75 €<text:s/></text:p>
          </table:table-cell>
          <table:table-cell table:number-columns-repeated="6" table:style-name="ce9"/>
          <table:table-cell office:value-type="currency" office:value="13045.75" table:style-name="ce9">
            <text:p><text:s/>13.045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TURA CRISTIANO</text:p>
          </table:table-cell>
          <table:table-cell table:style-name="ce9"/>
          <table:table-cell office:value-type="currency" office:value="655.92000000000007" table:style-name="ce9">
            <text:p><text:s/>655,92 €<text:s/></text:p>
          </table:table-cell>
          <table:table-cell table:number-columns-repeated="5" table:style-name="ce9"/>
          <table:table-cell office:value-type="currency" office:value="655.92000000000007" table:style-name="ce9">
            <text:p><text:s/>655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9"/>
          <table:table-cell office:value-type="currency" office:value="10792" table:style-name="ce9">
            <text:p><text:s/>10.792,00 €<text:s/></text:p>
          </table:table-cell>
          <table:table-cell table:number-columns-repeated="5" table:style-name="ce9"/>
          <table:table-cell office:value-type="currency" office:value="10792" table:style-name="ce9">
            <text:p><text:s/>10.79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 STEFANIA</text:p>
          </table:table-cell>
          <table:table-cell table:style-name="ce9"/>
          <table:table-cell office:value-type="currency" office:value="2128.8000000000002" table:style-name="ce9">
            <text:p><text:s/>2.128,80 €<text:s/></text:p>
          </table:table-cell>
          <table:table-cell office:value-type="currency" office:value="3.2" table:style-name="ce9">
            <text:p><text:s/>3,20 €<text:s/></text:p>
          </table:table-cell>
          <table:table-cell table:number-columns-repeated="4" table:style-name="ce9"/>
          <table:table-cell office:value-type="currency" office:value="2132" table:style-name="ce9">
            <text:p><text:s/>2.1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LI FERRARI &amp; C. S.P.A.</text:p>
          </table:table-cell>
          <table:table-cell table:style-name="ce9"/>
          <table:table-cell office:value-type="currency" office:value="33480" table:style-name="ce9">
            <text:p><text:s/>33.480,00 €<text:s/></text:p>
          </table:table-cell>
          <table:table-cell table:number-columns-repeated="5" table:style-name="ce9"/>
          <table:table-cell office:value-type="currency" office:value="33480" table:style-name="ce9">
            <text:p><text:s/>33.4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9"/>
          <table:table-cell office:value-type="currency" office:value="12907.060000000001" table:style-name="ce9">
            <text:p><text:s/>12.907,06 €<text:s/></text:p>
          </table:table-cell>
          <table:table-cell office:value-type="currency" office:value="12907.060000000001" table:style-name="ce9">
            <text:p><text:s/>12.907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ERIO SRL</text:p>
          </table:table-cell>
          <table:table-cell table:style-name="ce9"/>
          <table:table-cell office:value-type="currency" office:value="1250" table:style-name="ce9">
            <text:p><text:s/>1.250,00 €<text:s/></text:p>
          </table:table-cell>
          <table:table-cell table:number-columns-repeated="5" table:style-name="ce9"/>
          <table:table-cell office:value-type="currency" office:value="1250" table:style-name="ce9">
            <text:p><text:s/>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RAGIONERIA SETTORE III</text:p>
          </table:table-cell>
          <table:table-cell table:number-columns-repeated="2" table:style-name="ce9"/>
          <table:table-cell office:value-type="currency" office:value="1507.71" table:style-name="ce9">
            <text:p><text:s/>1.507,71 €<text:s/></text:p>
          </table:table-cell>
          <table:table-cell table:number-columns-repeated="4" table:style-name="ce9"/>
          <table:table-cell office:value-type="currency" office:value="1507.71" table:style-name="ce9">
            <text:p><text:s/>1.507,7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II</text:p>
          </table:table-cell>
          <table:table-cell office:value-type="currency" office:value="9733.61" table:style-name="ce9">
            <text:p><text:s/>9.733,61 €<text:s/></text:p>
          </table:table-cell>
          <table:table-cell office:value-type="currency" office:value="7439.87" table:style-name="ce9">
            <text:p><text:s/>7.439,87 €<text:s/></text:p>
          </table:table-cell>
          <table:table-cell office:value-type="currency" office:value="15106.43" table:style-name="ce9">
            <text:p><text:s/>15.106,43 €<text:s/></text:p>
          </table:table-cell>
          <table:table-cell table:number-columns-repeated="4" table:style-name="ce9"/>
          <table:table-cell office:value-type="currency" office:value="32279.91" table:style-name="ce9">
            <text:p><text:s/>32.279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9"/>
          <table:table-cell office:value-type="currency" office:value="4423.87" table:style-name="ce9">
            <text:p><text:s/>4.423,87 €<text:s/></text:p>
          </table:table-cell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4443.87" table:style-name="ce9">
            <text:p><text:s/>4.443,8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VIA</text:p>
          </table:table-cell>
          <table:table-cell table:number-columns-repeated="6" table:style-name="ce9"/>
          <table:table-cell office:value-type="currency" office:value="229.15" table:style-name="ce9">
            <text:p><text:s/>229,15 €<text:s/></text:p>
          </table:table-cell>
          <table:table-cell office:value-type="currency" office:value="229.15" table:style-name="ce9">
            <text:p><text:s/>229,1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A DIOGUARDI CAROLA MARIA</text:p>
          </table:table-cell>
          <table:table-cell table:style-name="ce9"/>
          <table:table-cell office:value-type="currency" office:value="8744.01" table:style-name="ce9">
            <text:p><text:s/>8.744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0.01" table:style-name="ce9">
            <text:p><text:s/>8.750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.T. QUARTO CAGNINO</text:p>
          </table:table-cell>
          <table:table-cell table:number-columns-repeated="6" table:style-name="ce9"/>
          <table:table-cell office:value-type="currency" office:value="637.67999999999995" table:style-name="ce9">
            <text:p><text:s/>637,68 €<text:s/></text:p>
          </table:table-cell>
          <table:table-cell office:value-type="currency" office:value="637.67999999999995" table:style-name="ce9">
            <text:p><text:s/>637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LE CERTOSA</text:p>
          </table:table-cell>
          <table:table-cell table:number-columns-repeated="6" table:style-name="ce9"/>
          <table:table-cell office:value-type="currency" office:value="786.30000000000007" table:style-name="ce9">
            <text:p><text:s/>786,30 €<text:s/></text:p>
          </table:table-cell>
          <table:table-cell office:value-type="currency" office:value="786.30000000000007" table:style-name="ce9">
            <text:p><text:s/>786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ORTI FRANCESCO</text:p>
          </table:table-cell>
          <table:table-cell table:style-name="ce9"/>
          <table:table-cell office:value-type="currency" office:value="9499.98" table:style-name="ce9">
            <text:p><text:s/>9.499,98 €<text:s/></text:p>
          </table:table-cell>
          <table:table-cell table:number-columns-repeated="5" table:style-name="ce9"/>
          <table:table-cell office:value-type="currency" office:value="9499.98" table:style-name="ce9">
            <text:p><text:s/>9.49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IU LUIGI FILIPPO</text:p>
          </table:table-cell>
          <table:table-cell table:style-name="ce9"/>
          <table:table-cell office:value-type="currency" office:value="940" table:style-name="ce9">
            <text:p><text:s/>940,00 €<text:s/></text:p>
          </table:table-cell>
          <table:table-cell table:number-columns-repeated="5" table:style-name="ce9"/>
          <table:table-cell office:value-type="currency" office:value="940" table:style-name="ce9">
            <text:p><text:s/>9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9"/>
          <table:table-cell office:value-type="currency" office:value="15000" table:style-name="ce9">
            <text:p><text:s/>15.000,00 €<text:s/></text:p>
          </table:table-cell>
          <table:table-cell table:number-columns-repeated="5" table:style-name="ce9"/>
          <table:table-cell office:value-type="currency" office:value="15000" table:style-name="ce9">
            <text:p><text:s/>1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x Switzerland Ltd, EASL Events</text:p>
          </table:table-cell>
          <table:table-cell table:style-name="ce9"/>
          <table:table-cell office:value-type="currency" office:value="1820" table:style-name="ce9">
            <text:p><text:s/>1.820,00 €<text:s/></text:p>
          </table:table-cell>
          <table:table-cell table:number-columns-repeated="5" table:style-name="ce9"/>
          <table:table-cell office:value-type="currency" office:value="1820" table:style-name="ce9">
            <text:p><text:s/>1.8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9"/>
          <table:table-cell office:value-type="currency" office:value="6078.0300000000007" table:style-name="ce9">
            <text:p><text:s/>6.078,03 €<text:s/></text:p>
          </table:table-cell>
          <table:table-cell office:value-type="currency" office:value="1.61" table:style-name="ce9">
            <text:p><text:s/>1,61 €<text:s/></text:p>
          </table:table-cell>
          <table:table-cell table:number-columns-repeated="4" table:style-name="ce9"/>
          <table:table-cell office:value-type="currency" office:value="6079.64" table:style-name="ce9">
            <text:p><text:s/>6.079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currency" office:value="5112.5" table:style-name="ce9">
            <text:p><text:s/>5.112,50 €<text:s/></text:p>
          </table:table-cell>
          <table:table-cell table:number-columns-repeated="6" table:style-name="ce9"/>
          <table:table-cell office:value-type="currency" office:value="5112.5" table:style-name="ce9">
            <text:p><text:s/>5.11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EI COMUNI DEI NAVIGLI</text:p>
          </table:table-cell>
          <table:table-cell table:number-columns-repeated="2" table:style-name="ce9"/>
          <table:table-cell office:value-type="currency" office:value="87.73" table:style-name="ce9">
            <text:p><text:s/>87,73 €<text:s/></text:p>
          </table:table-cell>
          <table:table-cell table:number-columns-repeated="4" table:style-name="ce9"/>
          <table:table-cell office:value-type="currency" office:value="87.73" table:style-name="ce9">
            <text:p><text:s/>87,7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LEONARDO SERVIZI E LAVORI</text:p>
          </table:table-cell>
          <table:table-cell table:style-name="ce9"/>
          <table:table-cell office:value-type="currency" office:value="43217.279999999999" table:style-name="ce9">
            <text:p><text:s/>43.217,28 €<text:s/></text:p>
          </table:table-cell>
          <table:table-cell table:number-columns-repeated="5" table:style-name="ce9"/>
          <table:table-cell office:value-type="currency" office:value="43217.279999999999" table:style-name="ce9">
            <text:p><text:s/>43.217,2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PER VALUTAZIONI BIOLOGICHE E FARMACOLOGICHE</text:p>
          </table:table-cell>
          <table:table-cell table:style-name="ce9"/>
          <table:table-cell office:value-type="currency" office:value="13890" table:style-name="ce9">
            <text:p><text:s/>13.890,00 €<text:s/></text:p>
          </table:table-cell>
          <table:table-cell table:number-columns-repeated="5" table:style-name="ce9"/>
          <table:table-cell office:value-type="currency" office:value="13890" table:style-name="ce9">
            <text:p><text:s/>13.8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9"/>
          <table:table-cell office:value-type="currency" office:value="684.75" table:style-name="ce9">
            <text:p><text:s/>684,75 €<text:s/></text:p>
          </table:table-cell>
          <table:table-cell office:value-type="currency" office:value="684.75" table:style-name="ce9">
            <text:p><text:s/>684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I DIANA MISAELA</text:p>
          </table:table-cell>
          <table:table-cell table:style-name="ce9"/>
          <table:table-cell office:value-type="currency" office:value="1416.64" table:style-name="ce9">
            <text:p><text:s/>1.416,64 €<text:s/></text:p>
          </table:table-cell>
          <table:table-cell table:number-columns-repeated="5" table:style-name="ce9"/>
          <table:table-cell office:value-type="currency" office:value="1416.64" table:style-name="ce9">
            <text:p><text:s/>1.416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currency" office:value="14700.109999999999" table:style-name="ce9">
            <text:p><text:s/>14.700,11 €<text:s/></text:p>
          </table:table-cell>
          <table:table-cell table:number-columns-repeated="6" table:style-name="ce9"/>
          <table:table-cell office:value-type="currency" office:value="14700.109999999999" table:style-name="ce9">
            <text:p><text:s/>14.700,1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currency" office:value="119744.9" table:style-name="ce9">
            <text:p><text:s/>119.744,90 €<text:s/></text:p>
          </table:table-cell>
          <table:table-cell table:number-columns-repeated="6" table:style-name="ce9"/>
          <table:table-cell office:value-type="currency" office:value="119744.9" table:style-name="ce9">
            <text:p><text:s/>119.744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ARCHIVISTICA E BIBLIOTECARIA A R.L.</text:p>
          </table:table-cell>
          <table:table-cell table:style-name="ce9"/>
          <table:table-cell office:value-type="currency" office:value="24780" table:style-name="ce9">
            <text:p><text:s/>24.780,00 €<text:s/></text:p>
          </table:table-cell>
          <table:table-cell table:number-columns-repeated="5" table:style-name="ce9"/>
          <table:table-cell office:value-type="currency" office:value="24780" table:style-name="ce9">
            <text:p><text:s/>24.7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9"/>
          <table:table-cell office:value-type="currency" office:value="40480.199999999997" table:style-name="ce9">
            <text:p><text:s/>40.480,20 €<text:s/></text:p>
          </table:table-cell>
          <table:table-cell table:number-columns-repeated="5" table:style-name="ce9"/>
          <table:table-cell office:value-type="currency" office:value="40480.199999999997" table:style-name="ce9">
            <text:p><text:s/>40.480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SERVICE</text:p>
          </table:table-cell>
          <table:table-cell table:style-name="ce9"/>
          <table:table-cell office:value-type="currency" office:value="144712.41999999998" table:style-name="ce9">
            <text:p><text:s/>144.712,42 €<text:s/></text:p>
          </table:table-cell>
          <table:table-cell table:number-columns-repeated="5" table:style-name="ce9"/>
          <table:table-cell office:value-type="currency" office:value="144712.41999999998" table:style-name="ce9">
            <text:p><text:s/>144.712,4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currency" office:value="2254.0700000000002" table:style-name="ce9">
            <text:p><text:s/>2.254,07 €<text:s/></text:p>
          </table:table-cell>
          <table:table-cell table:number-columns-repeated="6" table:style-name="ce9"/>
          <table:table-cell office:value-type="currency" office:value="2254.0700000000002" table:style-name="ce9">
            <text:p><text:s/>2.254,0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INI CLAUDIA</text:p>
          </table:table-cell>
          <table:table-cell table:style-name="ce9"/>
          <table:table-cell office:value-type="currency" office:value="1370" table:style-name="ce9">
            <text:p><text:s/>1.37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376" table:style-name="ce9">
            <text:p><text:s/>1.37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currency" office:value="7853.74" table:style-name="ce9">
            <text:p><text:s/>7.853,74 €<text:s/></text:p>
          </table:table-cell>
          <table:table-cell table:number-columns-repeated="6" table:style-name="ce9"/>
          <table:table-cell office:value-type="currency" office:value="7853.74" table:style-name="ce9">
            <text:p><text:s/>7.853,7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INO CHIARA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MAN S.P.A.</text:p>
          </table:table-cell>
          <table:table-cell table:number-columns-repeated="4" table:style-name="ce9"/>
          <table:table-cell office:value-type="currency" office:value="1664.95" table:style-name="ce9">
            <text:p><text:s/>1.664,95 €<text:s/></text:p>
          </table:table-cell>
          <table:table-cell table:number-columns-repeated="2" table:style-name="ce9"/>
          <table:table-cell office:value-type="currency" office:value="1664.95" table:style-name="ce9">
            <text:p><text:s/>1.664,9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7506" table:style-name="ce9">
            <text:p><text:s/>7.5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9"/>
          <table:table-cell office:value-type="currency" office:value="6750" table:style-name="ce9">
            <text:p><text:s/>6.750,00 €<text:s/></text:p>
          </table:table-cell>
          <table:table-cell table:number-columns-repeated="5" table:style-name="ce9"/>
          <table:table-cell office:value-type="currency" office:value="6750" table:style-name="ce9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ED S.R.L.</text:p>
          </table:table-cell>
          <table:table-cell office:value-type="currency" office:value="4000.2" table:style-name="ce9">
            <text:p><text:s/>4.000,20 €<text:s/></text:p>
          </table:table-cell>
          <table:table-cell office:value-type="currency" office:value="2735.82" table:style-name="ce9">
            <text:p><text:s/>2.735,82 €<text:s/></text:p>
          </table:table-cell>
          <table:table-cell table:number-columns-repeated="2" table:style-name="ce9"/>
          <table:table-cell office:value-type="currency" office:value="5150" table:style-name="ce9">
            <text:p><text:s/>5.150,00 €<text:s/></text:p>
          </table:table-cell>
          <table:table-cell table:number-columns-repeated="2" table:style-name="ce9"/>
          <table:table-cell office:value-type="currency" office:value="11886.02" table:style-name="ce9">
            <text:p><text:s/>11.886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SOVICH ANNA</text:p>
          </table:table-cell>
          <table:table-cell table:style-name="ce9"/>
          <table:table-cell office:value-type="currency" office:value="3000" table:style-name="ce9">
            <text:p><text:s/>3.000,00 €<text:s/></text:p>
          </table:table-cell>
          <table:table-cell table:number-columns-repeated="5" table:style-name="ce9"/>
          <table:table-cell office:value-type="currency" office:value="3000" table:style-name="ce9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GIOVANNI</text:p>
          </table:table-cell>
          <table:table-cell table:number-columns-repeated="2" table:style-name="ce9"/>
          <table:table-cell office:value-type="currency" office:value="59.8" table:style-name="ce9">
            <text:p><text:s/>59,80 €<text:s/></text:p>
          </table:table-cell>
          <table:table-cell table:number-columns-repeated="4" table:style-name="ce9"/>
          <table:table-cell office:value-type="currency" office:value="59.8" table:style-name="ce9">
            <text:p><text:s/>59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MARIA LETIZIA</text:p>
          </table:table-cell>
          <table:table-cell table:style-name="ce9"/>
          <table:table-cell office:value-type="currency" office:value="3000" table:style-name="ce9">
            <text:p><text:s/>3.000,00 €<text:s/></text:p>
          </table:table-cell>
          <table:table-cell table:number-columns-repeated="5" table:style-name="ce9"/>
          <table:table-cell office:value-type="currency" office:value="3000" table:style-name="ce9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MAGNA GIANLUCA</text:p>
          </table:table-cell>
          <table:table-cell table:style-name="ce9"/>
          <table:table-cell office:value-type="currency" office:value="5000.01" table:style-name="ce9">
            <text:p><text:s/>5.000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5006.01" table:style-name="ce9">
            <text:p><text:s/>5.00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INO ANDREA</text:p>
          </table:table-cell>
          <table:table-cell table:style-name="ce9"/>
          <table:table-cell office:value-type="currency" office:value="3166.6" table:style-name="ce9">
            <text:p><text:s/>3.166,6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168.6" table:style-name="ce9">
            <text:p><text:s/>3.168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9"/>
          <table:table-cell office:value-type="currency" office:value="1065" table:style-name="ce9">
            <text:p><text:s/>1.065,00 €<text:s/></text:p>
          </table:table-cell>
          <table:table-cell office:value-type="currency" office:value="1065" table:style-name="ce9">
            <text:p><text:s/>1.0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MASCOLI MARCO</text:p>
          </table:table-cell>
          <table:table-cell table:style-name="ce9"/>
          <table:table-cell office:value-type="currency" office:value="4270.72" table:style-name="ce9">
            <text:p><text:s/>4.270,72 €<text:s/></text:p>
          </table:table-cell>
          <table:table-cell table:number-columns-repeated="5" table:style-name="ce9"/>
          <table:table-cell office:value-type="currency" office:value="4270.72" table:style-name="ce9">
            <text:p><text:s/>4.270,7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SPI ENTERPRISE S.N.C.</text:p>
          </table:table-cell>
          <table:table-cell office:value-type="currency" office:value="6928" table:style-name="ce9">
            <text:p><text:s/>6.928,00 €<text:s/></text:p>
          </table:table-cell>
          <table:table-cell table:number-columns-repeated="6" table:style-name="ce9"/>
          <table:table-cell office:value-type="currency" office:value="6928" table:style-name="ce9">
            <text:p><text:s/>6.92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9"/>
          <table:table-cell office:value-type="currency" office:value="28000" table:style-name="ce9">
            <text:p><text:s/>28.000,00 €<text:s/></text:p>
          </table:table-cell>
          <table:table-cell table:number-columns-repeated="5" table:style-name="ce9"/>
          <table:table-cell office:value-type="currency" office:value="28000" table:style-name="ce9">
            <text:p><text:s/>28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PPA LIDIA</text:p>
          </table:table-cell>
          <table:table-cell table:style-name="ce9"/>
          <table:table-cell office:value-type="currency" office:value="1300" table:style-name="ce9">
            <text:p><text:s/>1.300,00 €<text:s/></text:p>
          </table:table-cell>
          <table:table-cell table:number-columns-repeated="5" table:style-name="ce9"/>
          <table:table-cell office:value-type="currency" office:value="1300" table:style-name="ce9">
            <text:p><text:s/>1.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IANO ROBERTO</text:p>
          </table:table-cell>
          <table:table-cell table:style-name="ce9"/>
          <table:table-cell office:value-type="currency" office:value="3369.6" table:style-name="ce9">
            <text:p><text:s/>3.369,6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375.6" table:style-name="ce9">
            <text:p><text:s/>3.375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9"/>
          <table:table-cell office:value-type="currency" office:value="527.35" table:style-name="ce9">
            <text:p><text:s/>527,35 €<text:s/></text:p>
          </table:table-cell>
          <table:table-cell table:number-columns-repeated="5" table:style-name="ce9"/>
          <table:table-cell office:value-type="currency" office:value="527.35" table:style-name="ce9">
            <text:p><text:s/>527,3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I GIORGIO ALBERTO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9"/>
          <table:table-cell office:value-type="currency" office:value="10129.4" table:style-name="ce9">
            <text:p><text:s/>10.129,40 €<text:s/></text:p>
          </table:table-cell>
          <table:table-cell table:number-columns-repeated="5" table:style-name="ce9"/>
          <table:table-cell office:value-type="currency" office:value="10129.4" table:style-name="ce9">
            <text:p><text:s/>10.129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SMED SPA</text:p>
          </table:table-cell>
          <table:table-cell office:value-type="currency" office:value="38165" table:style-name="ce9">
            <text:p><text:s/>38.165,00 €<text:s/></text:p>
          </table:table-cell>
          <table:table-cell table:number-columns-repeated="6" table:style-name="ce9"/>
          <table:table-cell office:value-type="currency" office:value="38165" table:style-name="ce9">
            <text:p><text:s/>38.1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WE BOMPANI SPA</text:p>
          </table:table-cell>
          <table:table-cell table:style-name="ce9"/>
          <table:table-cell office:value-type="currency" office:value="1315" table:style-name="ce9">
            <text:p><text:s/>1.315,00 €<text:s/></text:p>
          </table:table-cell>
          <table:table-cell table:number-columns-repeated="5" table:style-name="ce9"/>
          <table:table-cell office:value-type="currency" office:value="1315" table:style-name="ce9">
            <text:p><text:s/>1.3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UPANO FRANCESCO MARIA</text:p>
          </table:table-cell>
          <table:table-cell table:style-name="ce9"/>
          <table:table-cell office:value-type="currency" office:value="3416.67" table:style-name="ce9">
            <text:p><text:s/>3.416,67 €<text:s/></text:p>
          </table:table-cell>
          <table:table-cell table:number-columns-repeated="5" table:style-name="ce9"/>
          <table:table-cell office:value-type="currency" office:value="3416.67" table:style-name="ce9">
            <text:p><text:s/>3.416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V MEDICAL SRL</text:p>
          </table:table-cell>
          <table:table-cell table:number-columns-repeated="4" table:style-name="ce9"/>
          <table:table-cell office:value-type="currency" office:value="32435.43" table:style-name="ce9">
            <text:p><text:s/>32.435,43 €<text:s/></text:p>
          </table:table-cell>
          <table:table-cell table:number-columns-repeated="2" table:style-name="ce9"/>
          <table:table-cell office:value-type="currency" office:value="32435.43" table:style-name="ce9">
            <text:p><text:s/>32.435,4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currency" office:value="141862.1" table:style-name="ce9">
            <text:p><text:s/>141.862,10 €<text:s/></text:p>
          </table:table-cell>
          <table:table-cell table:number-columns-repeated="6" table:style-name="ce9"/>
          <table:table-cell office:value-type="currency" office:value="141862.1" table:style-name="ce9">
            <text:p><text:s/>141.862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IUM ITALY S.R.L.</text:p>
          </table:table-cell>
          <table:table-cell office:value-type="currency" office:value="37104.5" table:style-name="ce9">
            <text:p><text:s/>37.104,50 €<text:s/></text:p>
          </table:table-cell>
          <table:table-cell table:number-columns-repeated="6" table:style-name="ce9"/>
          <table:table-cell office:value-type="currency" office:value="37104.5" table:style-name="ce9">
            <text:p><text:s/>37.104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currency" office:value="12918" table:style-name="ce9">
            <text:p><text:s/>12.918,00 €<text:s/></text:p>
          </table:table-cell>
          <table:table-cell office:value-type="currency" office:value="20" table:style-name="ce9">
            <text:p><text:s/>20,00 €<text:s/></text:p>
          </table:table-cell>
          <table:table-cell table:number-columns-repeated="5" table:style-name="ce9"/>
          <table:table-cell office:value-type="currency" office:value="12938" table:style-name="ce9">
            <text:p><text:s/>12.93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E.I. S.r.L.</text:p>
          </table:table-cell>
          <table:table-cell office:value-type="currency" office:value="8307.25" table:style-name="ce9">
            <text:p><text:s/>8.307,25 €<text:s/></text:p>
          </table:table-cell>
          <table:table-cell table:number-columns-repeated="6" table:style-name="ce9"/>
          <table:table-cell office:value-type="currency" office:value="8307.25" table:style-name="ce9">
            <text:p><text:s/>8.307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currency" office:value="16781.740000000002" table:style-name="ce9">
            <text:p><text:s/>16.781,74 €<text:s/></text:p>
          </table:table-cell>
          <table:table-cell table:number-columns-repeated="6" table:style-name="ce9"/>
          <table:table-cell office:value-type="currency" office:value="16781.740000000002" table:style-name="ce9">
            <text:p><text:s/>16.781,7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currency" office:value="3885" table:style-name="ce9">
            <text:p><text:s/>3.885,00 €<text:s/></text:p>
          </table:table-cell>
          <table:table-cell table:number-columns-repeated="6" table:style-name="ce9"/>
          <table:table-cell office:value-type="currency" office:value="3885" table:style-name="ce9">
            <text:p><text:s/>3.88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R.M. S.R.L.</text:p>
          </table:table-cell>
          <table:table-cell office:value-type="currency" office:value="8700.7899999999991" table:style-name="ce9">
            <text:p><text:s/>8.700,79 €<text:s/></text:p>
          </table:table-cell>
          <table:table-cell table:number-columns-repeated="6" table:style-name="ce9"/>
          <table:table-cell office:value-type="currency" office:value="8700.7899999999991" table:style-name="ce9">
            <text:p><text:s/>8.700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 VIA' MATTEO CLAUDIO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table:number-columns-repeated="5" table:style-name="ce9"/>
          <table:table-cell office:value-type="currency" office:value="6249.99" table:style-name="ce9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currency" office:value="631.91999999999996" table:style-name="ce9">
            <text:p><text:s/>631,92 €<text:s/></text:p>
          </table:table-cell>
          <table:table-cell table:number-columns-repeated="6" table:style-name="ce9"/>
          <table:table-cell office:value-type="currency" office:value="631.91999999999996" table:style-name="ce9">
            <text:p><text:s/>631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9"/>
          <table:table-cell office:value-type="currency" office:value="7270" table:style-name="ce9">
            <text:p><text:s/>7.270,00 €<text:s/></text:p>
          </table:table-cell>
          <table:table-cell table:number-columns-repeated="5" table:style-name="ce9"/>
          <table:table-cell office:value-type="currency" office:value="7270" table:style-name="ce9">
            <text:p><text:s/>7.2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VECCHIO ALESSIA</text:p>
          </table:table-cell>
          <table:table-cell table:number-columns-repeated="2" table:style-name="ce9"/>
          <table:table-cell office:value-type="currency" office:value="5" table:style-name="ce9">
            <text:p><text:s/>5,00 €<text:s/></text:p>
          </table:table-cell>
          <table:table-cell table:number-columns-repeated="4" table:style-name="ce9"/>
          <table:table-cell office:value-type="currency" office:value="5" table:style-name="ce9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 LIBERA LORENA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 SEGA FRANCO</text:p>
          </table:table-cell>
          <table:table-cell table:number-columns-repeated="2" table:style-name="ce9"/>
          <table:table-cell office:value-type="currency" office:value="6305.92" table:style-name="ce9">
            <text:p><text:s/>6.305,92 €<text:s/></text:p>
          </table:table-cell>
          <table:table-cell table:number-columns-repeated="4" table:style-name="ce9"/>
          <table:table-cell office:value-type="currency" office:value="6305.92" table:style-name="ce9">
            <text:p><text:s/>6.305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GIOVANNA CHIARA</text:p>
          </table:table-cell>
          <table:table-cell table:style-name="ce9"/>
          <table:table-cell office:value-type="currency" office:value="3416.67" table:style-name="ce9">
            <text:p><text:s/>3.416,67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418.67" table:style-name="ce9">
            <text:p><text:s/>3.418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9"/>
          <table:table-cell office:value-type="currency" office:value="8096" table:style-name="ce9">
            <text:p><text:s/>8.096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8100" table:style-name="ce9">
            <text:p><text:s/>8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VALLE SOFIA</text:p>
          </table:table-cell>
          <table:table-cell table:style-name="ce9"/>
          <table:table-cell office:value-type="currency" office:value="2230.8000000000002" table:style-name="ce9">
            <text:p><text:s/>2.230,8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2234.8000000000002" table:style-name="ce9">
            <text:p><text:s/>2.234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ELE CLARA ANNA LINDA</text:p>
          </table:table-cell>
          <table:table-cell table:style-name="ce9"/>
          <table:table-cell office:value-type="currency" office:value="7499.86" table:style-name="ce9">
            <text:p><text:s/>7.499,86 €<text:s/></text:p>
          </table:table-cell>
          <table:table-cell table:number-columns-repeated="5" table:style-name="ce9"/>
          <table:table-cell office:value-type="currency" office:value="7499.86" table:style-name="ce9">
            <text:p><text:s/>7.499,8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MELIO ANNA CAROLE</text:p>
          </table:table-cell>
          <table:table-cell table:style-name="ce9"/>
          <table:table-cell office:value-type="currency" office:value="930" table:style-name="ce9">
            <text:p><text:s/>930,00 €<text:s/></text:p>
          </table:table-cell>
          <table:table-cell table:number-columns-repeated="5" table:style-name="ce9"/>
          <table:table-cell office:value-type="currency" office:value="930" table:style-name="ce9">
            <text:p><text:s/>9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ESI ILARIA</text:p>
          </table:table-cell>
          <table:table-cell table:style-name="ce9"/>
          <table:table-cell office:value-type="currency" office:value="10416.5" table:style-name="ce9">
            <text:p><text:s/>10.416,50 €<text:s/></text:p>
          </table:table-cell>
          <table:table-cell table:number-columns-repeated="5" table:style-name="ce9"/>
          <table:table-cell office:value-type="currency" office:value="10416.5" table:style-name="ce9">
            <text:p><text:s/>10.416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FER S.r.l.</text:p>
          </table:table-cell>
          <table:table-cell office:value-type="currency" office:value="1194.49" table:style-name="ce9">
            <text:p><text:s/>1.194,49 €<text:s/></text:p>
          </table:table-cell>
          <table:table-cell table:number-columns-repeated="6" table:style-name="ce9"/>
          <table:table-cell office:value-type="currency" office:value="1194.49" table:style-name="ce9">
            <text:p><text:s/>1.194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ONE NUTRICIA SPA SOCIETA' BENEFIT</text:p>
          </table:table-cell>
          <table:table-cell office:value-type="currency" office:value="16921.760000000002" table:style-name="ce9">
            <text:p><text:s/>16.921,76 €<text:s/></text:p>
          </table:table-cell>
          <table:table-cell table:number-columns-repeated="6" table:style-name="ce9"/>
          <table:table-cell office:value-type="currency" office:value="16921.760000000002" table:style-name="ce9">
            <text:p><text:s/>16.921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SI LISA</text:p>
          </table:table-cell>
          <table:table-cell table:number-columns-repeated="2" table:style-name="ce9"/>
          <table:table-cell office:value-type="currency" office:value="122" table:style-name="ce9">
            <text:p><text:s/>122,00 €<text:s/></text:p>
          </table:table-cell>
          <table:table-cell table:number-columns-repeated="4" table:style-name="ce9"/>
          <table:table-cell office:value-type="currency" office:value="122" table:style-name="ce9">
            <text:p><text:s/>12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PIAGGI ELENA</text:p>
          </table:table-cell>
          <table:table-cell table:style-name="ce9"/>
          <table:table-cell office:value-type="currency" office:value="8548.8000000000011" table:style-name="ce9">
            <text:p><text:s/>8.548,80 €<text:s/></text:p>
          </table:table-cell>
          <table:table-cell table:number-columns-repeated="5" table:style-name="ce9"/>
          <table:table-cell office:value-type="currency" office:value="8548.8000000000011" table:style-name="ce9">
            <text:p><text:s/>8.548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PICE GIANNI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IT S.P.A.</text:p>
          </table:table-cell>
          <table:table-cell office:value-type="currency" office:value="54082" table:style-name="ce9">
            <text:p><text:s/>54.082,00 €<text:s/></text:p>
          </table:table-cell>
          <table:table-cell table:style-name="ce9"/>
          <table:table-cell office:value-type="currency" office:value="9079.7099999999991" table:style-name="ce9">
            <text:p><text:s/>9.079,71 €<text:s/></text:p>
          </table:table-cell>
          <table:table-cell table:number-columns-repeated="4" table:style-name="ce9"/>
          <table:table-cell office:value-type="currency" office:value="63161.71" table:style-name="ce9">
            <text:p><text:s/>63.161,7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URIA FRANCESCO</text:p>
          </table:table-cell>
          <table:table-cell table:style-name="ce9"/>
          <table:table-cell office:value-type="currency" office:value="950" table:style-name="ce9">
            <text:p><text:s/>9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956" table:style-name="ce9">
            <text:p><text:s/>9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Y RISTORERVICE S.P.A.</text:p>
          </table:table-cell>
          <table:table-cell table:style-name="ce9"/>
          <table:table-cell office:value-type="currency" office:value="17305.21" table:style-name="ce9">
            <text:p><text:s/>17.305,21 €<text:s/></text:p>
          </table:table-cell>
          <table:table-cell office:value-type="currency" office:value="692.20999999999992" table:style-name="ce9">
            <text:p><text:s/>692,21 €<text:s/></text:p>
          </table:table-cell>
          <table:table-cell table:number-columns-repeated="4" table:style-name="ce9"/>
          <table:table-cell office:value-type="currency" office:value="17997.419999999998" table:style-name="ce9">
            <text:p><text:s/>17.997,4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BI S.R.L.</text:p>
          </table:table-cell>
          <table:table-cell office:value-type="currency" office:value="704.16" table:style-name="ce9">
            <text:p><text:s/>704,16 €<text:s/></text:p>
          </table:table-cell>
          <table:table-cell table:number-columns-repeated="6" table:style-name="ce9"/>
          <table:table-cell office:value-type="currency" office:value="704.16" table:style-name="ce9">
            <text:p><text:s/>704,1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NGELI LAURA</text:p>
          </table:table-cell>
          <table:table-cell table:style-name="ce9"/>
          <table:table-cell office:value-type="currency" office:value="6750" table:style-name="ce9">
            <text:p><text:s/>6.7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756" table:style-name="ce9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ESARE PAOLO DOMENICO</text:p>
          </table:table-cell>
          <table:table-cell table:number-columns-repeated="2" table:style-name="ce9"/>
          <table:table-cell office:value-type="currency" office:value="15" table:style-name="ce9">
            <text:p><text:s/>15,00 €<text:s/></text:p>
          </table:table-cell>
          <table:table-cell table:number-columns-repeated="4" table:style-name="ce9"/>
          <table:table-cell office:value-type="currency" office:value="15" table:style-name="ce9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ORENZIS ELISA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ORENZO VIOLA</text:p>
          </table:table-cell>
          <table:table-cell table:style-name="ce9"/>
          <table:table-cell office:value-type="currency" office:value="740" table:style-name="ce9">
            <text:p><text:s/>740,00 €<text:s/></text:p>
          </table:table-cell>
          <table:table-cell table:number-columns-repeated="5" table:style-name="ce9"/>
          <table:table-cell office:value-type="currency" office:value="740" table:style-name="ce9">
            <text:p><text:s/>7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ICHELI NICOLE ALESSANDRA</text:p>
          </table:table-cell>
          <table:table-cell table:style-name="ce9"/>
          <table:table-cell office:value-type="currency" office:value="750" table:style-name="ce9">
            <text:p><text:s/>7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756" table:style-name="ce9">
            <text:p><text:s/>7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PIERI FRANCESCO</text:p>
          </table:table-cell>
          <table:table-cell table:number-columns-repeated="2" table:style-name="ce9"/>
          <table:table-cell office:value-type="currency" office:value="25" table:style-name="ce9">
            <text:p><text:s/>25,00 €<text:s/></text:p>
          </table:table-cell>
          <table:table-cell table:number-columns-repeated="4" table:style-name="ce9"/>
          <table:table-cell office:value-type="currency" office:value="25" table:style-name="ce9">
            <text:p><text:s/>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9"/>
          <table:table-cell office:value-type="currency" office:value="4982.1399999999994" table:style-name="ce9">
            <text:p><text:s/>4.982,14 €<text:s/></text:p>
          </table:table-cell>
          <table:table-cell table:number-columns-repeated="5" table:style-name="ce9"/>
          <table:table-cell office:value-type="currency" office:value="4982.1399999999994" table:style-name="ce9">
            <text:p><text:s/>4.982,1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LFA S.R.L.</text:p>
          </table:table-cell>
          <table:table-cell office:value-type="currency" office:value="13571.689999999999" table:style-name="ce9">
            <text:p><text:s/>13.571,69 €<text:s/></text:p>
          </table:table-cell>
          <table:table-cell table:number-columns-repeated="6" table:style-name="ce9"/>
          <table:table-cell office:value-type="currency" office:value="13571.689999999999" table:style-name="ce9">
            <text:p><text:s/>13.571,6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S S.r.l.</text:p>
          </table:table-cell>
          <table:table-cell office:value-type="currency" office:value="643.5" table:style-name="ce9">
            <text:p><text:s/>643,50 €<text:s/></text:p>
          </table:table-cell>
          <table:table-cell table:number-columns-repeated="6" table:style-name="ce9"/>
          <table:table-cell office:value-type="currency" office:value="643.5" table:style-name="ce9">
            <text:p><text:s/>643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CO MED S.R.L.</text:p>
          </table:table-cell>
          <table:table-cell office:value-type="currency" office:value="6188" table:style-name="ce9">
            <text:p><text:s/>6.188,00 €<text:s/></text:p>
          </table:table-cell>
          <table:table-cell table:number-columns-repeated="6" table:style-name="ce9"/>
          <table:table-cell office:value-type="currency" office:value="6188" table:style-name="ce9">
            <text:p><text:s/>6.1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9"/>
          <table:table-cell office:value-type="currency" office:value="45486.65" table:style-name="ce9">
            <text:p><text:s/>45.486,65 €<text:s/></text:p>
          </table:table-cell>
          <table:table-cell table:number-columns-repeated="2" table:style-name="ce9"/>
          <table:table-cell office:value-type="currency" office:value="10296" table:style-name="ce9">
            <text:p><text:s/>10.296,00 €<text:s/></text:p>
          </table:table-cell>
          <table:table-cell table:number-columns-repeated="2" table:style-name="ce9"/>
          <table:table-cell office:value-type="currency" office:value="55782.65" table:style-name="ce9">
            <text:p><text:s/>55.782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EP TRACE TECHNOLOGIES SRL</text:p>
          </table:table-cell>
          <table:table-cell table:number-columns-repeated="4" table:style-name="ce9"/>
          <table:table-cell office:value-type="currency" office:value="15000" table:style-name="ce9">
            <text:p><text:s/>15.000,00 €<text:s/></text:p>
          </table:table-cell>
          <table:table-cell table:number-columns-repeated="2" table:style-name="ce9"/>
          <table:table-cell office:value-type="currency" office:value="15000" table:style-name="ce9">
            <text:p><text:s/>1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FABRO LORENZO</text:p>
          </table:table-cell>
          <table:table-cell table:style-name="ce9"/>
          <table:table-cell office:value-type="currency" office:value="5300" table:style-name="ce9">
            <text:p><text:s/>5.300,00 €<text:s/></text:p>
          </table:table-cell>
          <table:table-cell table:number-columns-repeated="5" table:style-name="ce9"/>
          <table:table-cell office:value-type="currency" office:value="5300" table:style-name="ce9">
            <text:p><text:s/>5.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SINDACO GIULIA</text:p>
          </table:table-cell>
          <table:table-cell table:style-name="ce9"/>
          <table:table-cell office:value-type="currency" office:value="2000" table:style-name="ce9">
            <text:p><text:s/>2.000,00 €<text:s/></text:p>
          </table:table-cell>
          <table:table-cell table:number-columns-repeated="5" table:style-name="ce9"/>
          <table:table-cell office:value-type="currency" office:value="2000" table:style-name="ce9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CON S.R.L.</text:p>
          </table:table-cell>
          <table:table-cell office:value-type="currency" office:value="9040.65" table:style-name="ce9">
            <text:p><text:s/>9.040,65 €<text:s/></text:p>
          </table:table-cell>
          <table:table-cell table:number-columns-repeated="6" table:style-name="ce9"/>
          <table:table-cell office:value-type="currency" office:value="9040.65" table:style-name="ce9">
            <text:p><text:s/>9.040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RATE NICHOLAS WALTER</text:p>
          </table:table-cell>
          <table:table-cell table:style-name="ce9"/>
          <table:table-cell office:value-type="currency" office:value="690" table:style-name="ce9">
            <text:p><text:s/>69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96" table:style-name="ce9">
            <text:p><text:s/>69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'ACQUA ANDREA</text:p>
          </table:table-cell>
          <table:table-cell table:style-name="ce9"/>
          <table:table-cell office:value-type="currency" office:value="3416.66" table:style-name="ce9">
            <text:p><text:s/>3.416,66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418.66" table:style-name="ce9">
            <text:p><text:s/>3.418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'ORCO FRANCESCO</text:p>
          </table:table-cell>
          <table:table-cell table:style-name="ce9"/>
          <table:table-cell office:value-type="currency" office:value="167.86" table:style-name="ce9">
            <text:p><text:s/>167,86 €<text:s/></text:p>
          </table:table-cell>
          <table:table-cell table:number-columns-repeated="5" table:style-name="ce9"/>
          <table:table-cell office:value-type="currency" office:value="167.86" table:style-name="ce9">
            <text:p><text:s/>167,8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MED S.p.A.</text:p>
          </table:table-cell>
          <table:table-cell office:value-type="currency" office:value="13170" table:style-name="ce9">
            <text:p><text:s/>13.170,00 €<text:s/></text:p>
          </table:table-cell>
          <table:table-cell table:number-columns-repeated="6" table:style-name="ce9"/>
          <table:table-cell office:value-type="currency" office:value="13170" table:style-name="ce9">
            <text:p><text:s/>13.1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UTSCHE BANK SPA</text:p>
          </table:table-cell>
          <table:table-cell table:number-columns-repeated="6" table:style-name="ce9"/>
          <table:table-cell office:value-type="currency" office:value="2517" table:style-name="ce9">
            <text:p><text:s/>2.517,00 €<text:s/></text:p>
          </table:table-cell>
          <table:table-cell office:value-type="currency" office:value="2517" table:style-name="ce9">
            <text:p><text:s/>2.51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currency" office:value="4430" table:style-name="ce9">
            <text:p><text:s/>4.430,00 €<text:s/></text:p>
          </table:table-cell>
          <table:table-cell table:number-columns-repeated="6" table:style-name="ce9"/>
          <table:table-cell office:value-type="currency" office:value="4430" table:style-name="ce9">
            <text:p><text:s/>4.4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currency" office:value="59630" table:style-name="ce9">
            <text:p><text:s/>59.630,00 €<text:s/></text:p>
          </table:table-cell>
          <table:table-cell table:number-columns-repeated="6" table:style-name="ce9"/>
          <table:table-cell office:value-type="currency" office:value="59630" table:style-name="ce9">
            <text:p><text:s/>59.6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9"/>
          <table:table-cell office:value-type="currency" office:value="4744.63" table:style-name="ce9">
            <text:p><text:s/>4.744,63 €<text:s/></text:p>
          </table:table-cell>
          <table:table-cell table:number-columns-repeated="5" table:style-name="ce9"/>
          <table:table-cell office:value-type="currency" office:value="4744.63" table:style-name="ce9">
            <text:p><text:s/>4.744,6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currency" office:value="12930" table:style-name="ce9">
            <text:p><text:s/>12.930,00 €<text:s/></text:p>
          </table:table-cell>
          <table:table-cell table:number-columns-repeated="6" table:style-name="ce9"/>
          <table:table-cell office:value-type="currency" office:value="12930" table:style-name="ce9">
            <text:p><text:s/>12.9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9"/>
          <table:table-cell office:value-type="currency" office:value="10982.43" table:style-name="ce9">
            <text:p><text:s/>10.982,43 €<text:s/></text:p>
          </table:table-cell>
          <table:table-cell office:value-type="currency" office:value="5.61" table:style-name="ce9">
            <text:p><text:s/>5,61 €<text:s/></text:p>
          </table:table-cell>
          <table:table-cell table:number-columns-repeated="4" table:style-name="ce9"/>
          <table:table-cell office:value-type="currency" office:value="10988.04" table:style-name="ce9">
            <text:p><text:s/>10.988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RANCESCO PIETRO</text:p>
          </table:table-cell>
          <table:table-cell table:style-name="ce9"/>
          <table:table-cell office:value-type="currency" office:value="2400.4" table:style-name="ce9">
            <text:p><text:s/>2.400,40 €<text:s/></text:p>
          </table:table-cell>
          <table:table-cell office:value-type="currency" office:value="1.6" table:style-name="ce9">
            <text:p><text:s/>1,60 €<text:s/></text:p>
          </table:table-cell>
          <table:table-cell table:number-columns-repeated="4" table:style-name="ce9"/>
          <table:table-cell office:value-type="currency" office:value="2402" table:style-name="ce9">
            <text:p><text:s/>2.4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IOIA ANNAMARIA</text:p>
          </table:table-cell>
          <table:table-cell table:style-name="ce9"/>
          <table:table-cell office:value-type="currency" office:value="450" table:style-name="ce9">
            <text:p><text:s/>45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54" table:style-name="ce9">
            <text:p><text:s/>45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RTINO DANIELA DENIS</text:p>
          </table:table-cell>
          <table:table-cell table:style-name="ce9"/>
          <table:table-cell office:value-type="currency" office:value="3000.8" table:style-name="ce9">
            <text:p><text:s/>3.000,80 €<text:s/></text:p>
          </table:table-cell>
          <table:table-cell office:value-type="currency" office:value="3.2" table:style-name="ce9">
            <text:p><text:s/>3,20 €<text:s/></text:p>
          </table:table-cell>
          <table:table-cell table:number-columns-repeated="4" table:style-name="ce9"/>
          <table:table-cell office:value-type="currency" office:value="3004" table:style-name="ce9">
            <text:p><text:s/>3.0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TTEO MARCO</text:p>
          </table:table-cell>
          <table:table-cell table:style-name="ce9"/>
          <table:table-cell office:value-type="currency" office:value="8812.5" table:style-name="ce9">
            <text:p><text:s/>8.812,5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818.5" table:style-name="ce9">
            <text:p><text:s/>8.818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EGLIO LETIZIA</text:p>
          </table:table-cell>
          <table:table-cell table:style-name="ce9"/>
          <table:table-cell office:value-type="currency" office:value="2000" table:style-name="ce9">
            <text:p><text:s/>2.000,00 €<text:s/></text:p>
          </table:table-cell>
          <table:table-cell table:number-columns-repeated="5" table:style-name="ce9"/>
          <table:table-cell office:value-type="currency" office:value="2000" table:style-name="ce9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OLO MARTINA</text:p>
          </table:table-cell>
          <table:table-cell table:style-name="ce9"/>
          <table:table-cell office:value-type="currency" office:value="1360" table:style-name="ce9">
            <text:p><text:s/>1.360,00 €<text:s/></text:p>
          </table:table-cell>
          <table:table-cell table:number-columns-repeated="5" table:style-name="ce9"/>
          <table:table-cell office:value-type="currency" office:value="1360" table:style-name="ce9">
            <text:p><text:s/>1.3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LA MARIA</text:p>
          </table:table-cell>
          <table:table-cell table:style-name="ce9"/>
          <table:table-cell office:value-type="currency" office:value="2970" table:style-name="ce9">
            <text:p><text:s/>2.970,00 €<text:s/></text:p>
          </table:table-cell>
          <table:table-cell table:number-columns-repeated="5" table:style-name="ce9"/>
          <table:table-cell office:value-type="currency" office:value="2970" table:style-name="ce9">
            <text:p><text:s/>2.9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IETRO GIADA MARIA</text:p>
          </table:table-cell>
          <table:table-cell table:style-name="ce9"/>
          <table:table-cell office:value-type="currency" office:value="11756.8" table:style-name="ce9">
            <text:p><text:s/>11.756,8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1764.8" table:style-name="ce9">
            <text:p><text:s/>11.764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9"/>
          <table:table-cell office:value-type="currency" office:value="29175" table:style-name="ce9">
            <text:p><text:s/>29.175,00 €<text:s/></text:p>
          </table:table-cell>
          <table:table-cell table:number-columns-repeated="5" table:style-name="ce9"/>
          <table:table-cell office:value-type="currency" office:value="29175" table:style-name="ce9">
            <text:p><text:s/>29.1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9"/>
          <table:table-cell office:value-type="currency" office:value="6750" table:style-name="ce9">
            <text:p><text:s/>6.7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756" table:style-name="ce9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4IT S.R.L.</text:p>
          </table:table-cell>
          <table:table-cell office:value-type="currency" office:value="24639.35" table:style-name="ce9">
            <text:p><text:s/>24.639,35 €<text:s/></text:p>
          </table:table-cell>
          <table:table-cell table:style-name="ce9"/>
          <table:table-cell office:value-type="currency" office:value="5575" table:style-name="ce9">
            <text:p><text:s/>5.575,00 €<text:s/></text:p>
          </table:table-cell>
          <table:table-cell table:number-columns-repeated="4" table:style-name="ce9"/>
          <table:table-cell office:value-type="currency" office:value="30214.35" table:style-name="ce9">
            <text:p><text:s/>30.214,3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METRA S.R.L.</text:p>
          </table:table-cell>
          <table:table-cell office:value-type="currency" office:value="4875" table:style-name="ce9">
            <text:p><text:s/>4.875,00 €<text:s/></text:p>
          </table:table-cell>
          <table:table-cell table:number-columns-repeated="6" table:style-name="ce9"/>
          <table:table-cell office:value-type="currency" office:value="4875" table:style-name="ce9">
            <text:p><text:s/>4.8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currency" office:value="11458" table:style-name="ce9">
            <text:p><text:s/>11.458,00 €<text:s/></text:p>
          </table:table-cell>
          <table:table-cell table:number-columns-repeated="6" table:style-name="ce9"/>
          <table:table-cell office:value-type="currency" office:value="11458" table:style-name="ce9">
            <text:p><text:s/>11.45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currency" office:value="132585.76" table:style-name="ce9">
            <text:p><text:s/>132.585,76 €<text:s/></text:p>
          </table:table-cell>
          <table:table-cell office:value-type="currency" office:value="50" table:style-name="ce9">
            <text:p><text:s/>50,00 €<text:s/></text:p>
          </table:table-cell>
          <table:table-cell table:number-columns-repeated="5" table:style-name="ce9"/>
          <table:table-cell office:value-type="currency" office:value="132635.76" table:style-name="ce9">
            <text:p><text:s/>132.635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currency" office:value="5736.3099999999995" table:style-name="ce9">
            <text:p><text:s/>5.736,31 €<text:s/></text:p>
          </table:table-cell>
          <table:table-cell table:number-columns-repeated="6" table:style-name="ce9"/>
          <table:table-cell office:value-type="currency" office:value="5736.3099999999995" table:style-name="ce9">
            <text:p><text:s/>5.736,3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currency" office:value="52873.2" table:style-name="ce9">
            <text:p><text:s/>52.873,20 €<text:s/></text:p>
          </table:table-cell>
          <table:table-cell table:number-columns-repeated="6" table:style-name="ce9"/>
          <table:table-cell office:value-type="currency" office:value="52873.2" table:style-name="ce9">
            <text:p><text:s/>52.873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BENEDETTO CLAR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256" table:style-name="ce9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currency" office:value="60" table:style-name="ce9">
            <text:p><text:s/>60,00 €<text:s/></text:p>
          </table:table-cell>
          <table:table-cell table:number-columns-repeated="6" table:style-name="ce9"/>
          <table:table-cell office:value-type="currency" office:value="60" table:style-name="ce9">
            <text:p><text:s/>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I ANNA</text:p>
          </table:table-cell>
          <table:table-cell table:style-name="ce9"/>
          <table:table-cell office:value-type="currency" office:value="6299.9400000000005" table:style-name="ce9">
            <text:p><text:s/>6.299,94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6301.9400000000005" table:style-name="ce9">
            <text:p><text:s/>6.301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MME S.r.l.</text:p>
          </table:table-cell>
          <table:table-cell office:value-type="currency" office:value="18000.600000000002" table:style-name="ce9">
            <text:p><text:s/>18.000,60 €<text:s/></text:p>
          </table:table-cell>
          <table:table-cell table:number-columns-repeated="6" table:style-name="ce9"/>
          <table:table-cell office:value-type="currency" office:value="18000.600000000002" table:style-name="ce9">
            <text:p><text:s/>18.000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currency" office:value="1019.5" table:style-name="ce9">
            <text:p><text:s/>1.019,50 €<text:s/></text:p>
          </table:table-cell>
          <table:table-cell table:style-name="ce9"/>
          <table:table-cell office:value-type="currency" office:value="366" table:style-name="ce9">
            <text:p><text:s/>366,00 €<text:s/></text:p>
          </table:table-cell>
          <table:table-cell table:number-columns-repeated="4" table:style-name="ce9"/>
          <table:table-cell office:value-type="currency" office:value="1385.5" table:style-name="ce9">
            <text:p><text:s/>1.385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FONZO TERESA</text:p>
          </table:table-cell>
          <table:table-cell table:style-name="ce9"/>
          <table:table-cell office:value-type="currency" office:value="3000" table:style-name="ce9">
            <text:p><text:s/>3.0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002" table:style-name="ce9">
            <text:p><text:s/>3.0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NELLI RAIMANDER ALESSANDRA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9"/>
          <table:table-cell office:value-type="currency" office:value="9158.07" table:style-name="ce9">
            <text:p><text:s/>9.158,07 €<text:s/></text:p>
          </table:table-cell>
          <table:table-cell office:value-type="currency" office:value="13091.3" table:style-name="ce9">
            <text:p><text:s/>13.091,30 €<text:s/></text:p>
          </table:table-cell>
          <table:table-cell table:number-columns-repeated="3" table:style-name="ce9"/>
          <table:table-cell office:value-type="currency" office:value="19148354.120000001" table:style-name="ce9">
            <text:p><text:s/>19.148.354,12 €<text:s/></text:p>
          </table:table-cell>
          <table:table-cell office:value-type="currency" office:value="19170603.490000002" table:style-name="ce9">
            <text:p><text:s/>19.170.603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RES S.R.L.</text:p>
          </table:table-cell>
          <table:table-cell office:value-type="currency" office:value="614.46" table:style-name="ce9">
            <text:p><text:s/>614,46 €<text:s/></text:p>
          </table:table-cell>
          <table:table-cell table:number-columns-repeated="6" table:style-name="ce9"/>
          <table:table-cell office:value-type="currency" office:value="614.46" table:style-name="ce9">
            <text:p><text:s/>614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ZIONE AMMINISTRATIVA</text:p>
          </table:table-cell>
          <table:table-cell table:number-columns-repeated="5" table:style-name="ce9"/>
          <table:table-cell office:value-type="currency" office:value="759.41" table:style-name="ce9">
            <text:p><text:s/>759,41 €<text:s/></text:p>
          </table:table-cell>
          <table:table-cell table:style-name="ce9"/>
          <table:table-cell office:value-type="currency" office:value="759.41" table:style-name="ce9">
            <text:p><text:s/>759,4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 GENERICI S.r.l.</text:p>
          </table:table-cell>
          <table:table-cell office:value-type="currency" office:value="431.44" table:style-name="ce9">
            <text:p><text:s/>431,44 €<text:s/></text:p>
          </table:table-cell>
          <table:table-cell table:number-columns-repeated="6" table:style-name="ce9"/>
          <table:table-cell office:value-type="currency" office:value="431.44" table:style-name="ce9">
            <text:p><text:s/>431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TOR SHOP S.R.L.</text:p>
          </table:table-cell>
          <table:table-cell table:style-name="ce9"/>
          <table:table-cell office:value-type="currency" office:value="440" table:style-name="ce9">
            <text:p><text:s/>440,00 €<text:s/></text:p>
          </table:table-cell>
          <table:table-cell table:number-columns-repeated="5" table:style-name="ce9"/>
          <table:table-cell office:value-type="currency" office:value="440" table:style-name="ce9">
            <text:p><text:s/>4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CI ALESSIA</text:p>
          </table:table-cell>
          <table:table-cell table:style-name="ce9"/>
          <table:table-cell office:value-type="currency" office:value="6333.33" table:style-name="ce9">
            <text:p><text:s/>6.333,33 €<text:s/></text:p>
          </table:table-cell>
          <table:table-cell table:number-columns-repeated="5" table:style-name="ce9"/>
          <table:table-cell office:value-type="currency" office:value="6333.33" table:style-name="ce9">
            <text:p><text:s/>6.333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SPE SRL</text:p>
          </table:table-cell>
          <table:table-cell table:number-columns-repeated="6" table:style-name="ce9"/>
          <table:table-cell office:value-type="currency" office:value="1191" table:style-name="ce9">
            <text:p><text:s/>1.191,00 €<text:s/></text:p>
          </table:table-cell>
          <table:table-cell office:value-type="currency" office:value="1191" table:style-name="ce9">
            <text:p><text:s/>1.19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ZATELLI STELLA</text:p>
          </table:table-cell>
          <table:table-cell table:style-name="ce9"/>
          <table:table-cell office:value-type="currency" office:value="7496" table:style-name="ce9">
            <text:p><text:s/>7.496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currency" office:value="177.9" table:style-name="ce9">
            <text:p><text:s/>177,90 €<text:s/></text:p>
          </table:table-cell>
          <table:table-cell table:number-columns-repeated="6" table:style-name="ce9"/>
          <table:table-cell office:value-type="currency" office:value="177.9" table:style-name="ce9">
            <text:p><text:s/>177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ATI DEBORAH</text:p>
          </table:table-cell>
          <table:table-cell table:style-name="ce9"/>
          <table:table-cell office:value-type="currency" office:value="1320" table:style-name="ce9">
            <text:p><text:s/>1.320,00 €<text:s/></text:p>
          </table:table-cell>
          <table:table-cell table:number-columns-repeated="5" table:style-name="ce9"/>
          <table:table-cell office:value-type="currency" office:value="1320" table:style-name="ce9">
            <text:p><text:s/>1.3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VE MEDICAL PRESS LTD</text:p>
          </table:table-cell>
          <table:table-cell table:style-name="ce9"/>
          <table:table-cell office:value-type="currency" office:value="5718.7199999999993" table:style-name="ce9">
            <text:p><text:s/>5.718,72 €<text:s/></text:p>
          </table:table-cell>
          <table:table-cell table:number-columns-repeated="5" table:style-name="ce9"/>
          <table:table-cell office:value-type="currency" office:value="5718.7199999999993" table:style-name="ce9">
            <text:p><text:s/>5.718,7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 Falk Pharma srl</text:p>
          </table:table-cell>
          <table:table-cell office:value-type="currency" office:value="3356.94" table:style-name="ce9">
            <text:p><text:s/>3.356,94 €<text:s/></text:p>
          </table:table-cell>
          <table:table-cell table:number-columns-repeated="6" table:style-name="ce9"/>
          <table:table-cell office:value-type="currency" office:value="3356.94" table:style-name="ce9">
            <text:p><text:s/>3.356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REDDY'S SRL</text:p>
          </table:table-cell>
          <table:table-cell office:value-type="currency" office:value="464.87" table:style-name="ce9">
            <text:p><text:s/>464,87 €<text:s/></text:p>
          </table:table-cell>
          <table:table-cell table:number-columns-repeated="6" table:style-name="ce9"/>
          <table:table-cell office:value-type="currency" office:value="464.87" table:style-name="ce9">
            <text:p><text:s/>464,8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EGER ITALIA S.P.A.</text:p>
          </table:table-cell>
          <table:table-cell office:value-type="currency" office:value="10415.08" table:style-name="ce9">
            <text:p><text:s/>10.415,08 €<text:s/></text:p>
          </table:table-cell>
          <table:table-cell office:value-type="currency" office:value="1535.78" table:style-name="ce9">
            <text:p><text:s/>1.535,78 €<text:s/></text:p>
          </table:table-cell>
          <table:table-cell table:number-columns-repeated="2" table:style-name="ce9"/>
          <table:table-cell office:value-type="currency" office:value="34523.089999999997" table:style-name="ce9">
            <text:p><text:s/>34.523,09 €<text:s/></text:p>
          </table:table-cell>
          <table:table-cell table:number-columns-repeated="2" table:style-name="ce9"/>
          <table:table-cell office:value-type="currency" office:value="46473.95" table:style-name="ce9">
            <text:p><text:s/>46.473,9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L S.R.L.</text:p>
          </table:table-cell>
          <table:table-cell office:value-type="currency" office:value="100" table:style-name="ce9">
            <text:p><text:s/>100,00 €<text:s/></text:p>
          </table:table-cell>
          <table:table-cell table:number-columns-repeated="6" table:style-name="ce9"/>
          <table:table-cell office:value-type="currency" office:value="100" table:style-name="ce9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CLONE ITALIA S.r.l.</text:p>
          </table:table-cell>
          <table:table-cell office:value-type="currency" office:value="600" table:style-name="ce9">
            <text:p><text:s/>600,00 €<text:s/></text:p>
          </table:table-cell>
          <table:table-cell table:number-columns-repeated="6" table:style-name="ce9"/>
          <table:table-cell office:value-type="currency" office:value="600" table:style-name="ce9">
            <text:p><text:s/>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9"/>
          <table:table-cell office:value-type="currency" office:value="2418" table:style-name="ce9">
            <text:p><text:s/>2.418,00 €<text:s/></text:p>
          </table:table-cell>
          <table:table-cell office:value-type="currency" office:value="2418" table:style-name="ce9">
            <text:p><text:s/>2.41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Z MEDICALE S.R.L. UNIPERSONALE</text:p>
          </table:table-cell>
          <table:table-cell table:style-name="ce9"/>
          <table:table-cell office:value-type="currency" office:value="504" table:style-name="ce9">
            <text:p><text:s/>504,00 €<text:s/></text:p>
          </table:table-cell>
          <table:table-cell table:number-columns-repeated="5" table:style-name="ce9"/>
          <table:table-cell office:value-type="currency" office:value="504" table:style-name="ce9">
            <text:p><text:s/>5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currency" office:value="10555.6" table:style-name="ce9">
            <text:p><text:s/>10.555,60 €<text:s/></text:p>
          </table:table-cell>
          <table:table-cell table:number-columns-repeated="6" table:style-name="ce9"/>
          <table:table-cell office:value-type="currency" office:value="10555.6" table:style-name="ce9">
            <text:p><text:s/>10.555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L.L.F. S.R.L.</text:p>
          </table:table-cell>
          <table:table-cell table:style-name="ce9"/>
          <table:table-cell office:value-type="currency" office:value="2750" table:style-name="ce9">
            <text:p><text:s/>2.750,00 €<text:s/></text:p>
          </table:table-cell>
          <table:table-cell table:number-columns-repeated="5" table:style-name="ce9"/>
          <table:table-cell office:value-type="currency" office:value="2750" table:style-name="ce9">
            <text:p><text:s/>2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M.S. S.r.l.</text:p>
          </table:table-cell>
          <table:table-cell office:value-type="currency" office:value="5019.2" table:style-name="ce9">
            <text:p><text:s/>5.019,20 €<text:s/></text:p>
          </table:table-cell>
          <table:table-cell table:number-columns-repeated="6" table:style-name="ce9"/>
          <table:table-cell office:value-type="currency" office:value="5019.2" table:style-name="ce9">
            <text:p><text:s/>5.019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9"/>
          <table:table-cell office:value-type="currency" office:value="212.53" table:style-name="ce9">
            <text:p><text:s/>212,53 €<text:s/></text:p>
          </table:table-cell>
          <table:table-cell office:value-type="currency" office:value="0.1" table:style-name="ce9">
            <text:p><text:s/>0,10 €<text:s/></text:p>
          </table:table-cell>
          <table:table-cell table:number-columns-repeated="4" table:style-name="ce9"/>
          <table:table-cell office:value-type="currency" office:value="212.63" table:style-name="ce9">
            <text:p><text:s/>212,6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 MEDICA SRL</text:p>
          </table:table-cell>
          <table:table-cell office:value-type="currency" office:value="1110" table:style-name="ce9">
            <text:p><text:s/>1.110,00 €<text:s/></text:p>
          </table:table-cell>
          <table:table-cell table:number-columns-repeated="6" table:style-name="ce9"/>
          <table:table-cell office:value-type="currency" office:value="1110" table:style-name="ce9">
            <text:p><text:s/>1.1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RL - EANM Forschungs Gmbh/ EANM Research Ltd</text:p>
          </table:table-cell>
          <table:table-cell table:number-columns-repeated="2" table:style-name="ce9"/>
          <table:table-cell office:value-type="currency" office:value="980" table:style-name="ce9">
            <text:p><text:s/>980,00 €<text:s/></text:p>
          </table:table-cell>
          <table:table-cell table:number-columns-repeated="4" table:style-name="ce9"/>
          <table:table-cell office:value-type="currency" office:value="980" table:style-name="ce9">
            <text:p><text:s/>9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currency" office:value="2331" table:style-name="ce9">
            <text:p><text:s/>2.331,00 €<text:s/></text:p>
          </table:table-cell>
          <table:table-cell table:number-columns-repeated="3" table:style-name="ce9"/>
          <table:table-cell office:value-type="currency" office:value="80000" table:style-name="ce9">
            <text:p><text:s/>80.000,00 €<text:s/></text:p>
          </table:table-cell>
          <table:table-cell table:number-columns-repeated="2" table:style-name="ce9"/>
          <table:table-cell office:value-type="currency" office:value="82331" table:style-name="ce9">
            <text:p><text:s/>82.33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NP european college of neuropsychopharmacology</text:p>
          </table:table-cell>
          <table:table-cell table:number-columns-repeated="2" table:style-name="ce9"/>
          <table:table-cell office:value-type="currency" office:value="120" table:style-name="ce9">
            <text:p><text:s/>120,00 €<text:s/></text:p>
          </table:table-cell>
          <table:table-cell table:number-columns-repeated="4" table:style-name="ce9"/>
          <table:table-cell office:value-type="currency" office:value="120" table:style-name="ce9">
            <text:p><text:s/>1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9"/>
          <table:table-cell office:value-type="currency" office:value="447855.80000000005" table:style-name="ce9">
            <text:p><text:s/>447.855,80 €<text:s/></text:p>
          </table:table-cell>
          <table:table-cell table:number-columns-repeated="5" table:style-name="ce9"/>
          <table:table-cell office:value-type="currency" office:value="447855.80000000005" table:style-name="ce9">
            <text:p><text:s/>447.855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lab S.r.l.</text:p>
          </table:table-cell>
          <table:table-cell office:value-type="currency" office:value="5474.6" table:style-name="ce9">
            <text:p><text:s/>5.474,60 €<text:s/></text:p>
          </table:table-cell>
          <table:table-cell table:number-columns-repeated="6" table:style-name="ce9"/>
          <table:table-cell office:value-type="currency" office:value="5474.6" table:style-name="ce9">
            <text:p><text:s/>5.474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9"/>
          <table:table-cell office:value-type="currency" office:value="3200" table:style-name="ce9">
            <text:p><text:s/>3.200,00 €<text:s/></text:p>
          </table:table-cell>
          <table:table-cell table:number-columns-repeated="2" table:style-name="ce9"/>
          <table:table-cell office:value-type="currency" office:value="9700" table:style-name="ce9">
            <text:p><text:s/>9.700,00 €<text:s/></text:p>
          </table:table-cell>
          <table:table-cell table:style-name="ce9"/>
          <table:table-cell office:value-type="currency" office:value="12900" table:style-name="ce9">
            <text:p><text:s/>12.9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Facility Solutions S.p.A.</text:p>
          </table:table-cell>
          <table:table-cell table:style-name="ce9"/>
          <table:table-cell office:value-type="currency" office:value="1382267.02" table:style-name="ce9">
            <text:p><text:s/>1.382.267,02 €<text:s/></text:p>
          </table:table-cell>
          <table:table-cell table:number-columns-repeated="5" table:style-name="ce9"/>
          <table:table-cell office:value-type="currency" office:value="1382267.02" table:style-name="ce9">
            <text:p><text:s/>1.382.267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currency" office:value="139359.84" table:style-name="ce9">
            <text:p><text:s/>139.359,84 €<text:s/></text:p>
          </table:table-cell>
          <table:table-cell table:number-columns-repeated="3" table:style-name="ce9"/>
          <table:table-cell office:value-type="currency" office:value="393000" table:style-name="ce9">
            <text:p><text:s/>393.000,00 €<text:s/></text:p>
          </table:table-cell>
          <table:table-cell table:number-columns-repeated="2" table:style-name="ce9"/>
          <table:table-cell office:value-type="currency" office:value="532359.84" table:style-name="ce9">
            <text:p><text:s/>532.359,8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currency" office:value="12512" table:style-name="ce9">
            <text:p><text:s/>12.512,00 €<text:s/></text:p>
          </table:table-cell>
          <table:table-cell table:number-columns-repeated="6" table:style-name="ce9"/>
          <table:table-cell office:value-type="currency" office:value="12512" table:style-name="ce9">
            <text:p><text:s/>12.51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IK ITALIA S.p.A.</text:p>
          </table:table-cell>
          <table:table-cell office:value-type="currency" office:value="608" table:style-name="ce9">
            <text:p><text:s/>608,00 €<text:s/></text:p>
          </table:table-cell>
          <table:table-cell table:number-columns-repeated="6" table:style-name="ce9"/>
          <table:table-cell office:value-type="currency" office:value="608" table:style-name="ce9">
            <text:p><text:s/>60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 S.P.A.</text:p>
          </table:table-cell>
          <table:table-cell office:value-type="currency" office:value="1478.98" table:style-name="ce9">
            <text:p><text:s/>1.478,98 €<text:s/></text:p>
          </table:table-cell>
          <table:table-cell table:number-columns-repeated="6" table:style-name="ce9"/>
          <table:table-cell office:value-type="currency" office:value="1478.98" table:style-name="ce9">
            <text:p><text:s/>1.478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ISAI S.R.L.</text:p>
          </table:table-cell>
          <table:table-cell office:value-type="currency" office:value="75732.570000000007" table:style-name="ce9">
            <text:p><text:s/>75.732,57 €<text:s/></text:p>
          </table:table-cell>
          <table:table-cell table:number-columns-repeated="6" table:style-name="ce9"/>
          <table:table-cell office:value-type="currency" office:value="75732.570000000007" table:style-name="ce9">
            <text:p><text:s/>75.732,5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MED S.R.L.</text:p>
          </table:table-cell>
          <table:table-cell office:value-type="currency" office:value="435.6" table:style-name="ce9">
            <text:p><text:s/>435,60 €<text:s/></text:p>
          </table:table-cell>
          <table:table-cell table:number-columns-repeated="6" table:style-name="ce9"/>
          <table:table-cell office:value-type="currency" office:value="435.6" table:style-name="ce9">
            <text:p><text:s/>435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currency" office:value="514353.14000000007" table:style-name="ce9">
            <text:p><text:s/>514.353,14 €<text:s/></text:p>
          </table:table-cell>
          <table:table-cell table:number-columns-repeated="6" table:style-name="ce9"/>
          <table:table-cell office:value-type="currency" office:value="514353.14000000007" table:style-name="ce9">
            <text:p><text:s/>514.353,1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9"/>
          <table:table-cell office:value-type="currency" office:value="71518.710000000006" table:style-name="ce9">
            <text:p><text:s/>71.518,71 €<text:s/></text:p>
          </table:table-cell>
          <table:table-cell office:value-type="currency" office:value="2860.75" table:style-name="ce9">
            <text:p><text:s/>2.860,75 €<text:s/></text:p>
          </table:table-cell>
          <table:table-cell table:number-columns-repeated="4" table:style-name="ce9"/>
          <table:table-cell office:value-type="currency" office:value="74379.460000000006" table:style-name="ce9">
            <text:p><text:s/>74.379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currency" office:value="195252" table:style-name="ce9">
            <text:p><text:s/>195.252,00 €<text:s/></text:p>
          </table:table-cell>
          <table:table-cell table:style-name="ce9"/>
          <table:table-cell office:value-type="currency" office:value="12499.95" table:style-name="ce9">
            <text:p><text:s/>12.499,95 €<text:s/></text:p>
          </table:table-cell>
          <table:table-cell table:number-columns-repeated="4" table:style-name="ce9"/>
          <table:table-cell office:value-type="currency" office:value="207751.95" table:style-name="ce9">
            <text:p><text:s/>207.751,9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 SOLUTIONS SRL</text:p>
          </table:table-cell>
          <table:table-cell table:style-name="ce9"/>
          <table:table-cell office:value-type="currency" office:value="3258.33" table:style-name="ce9">
            <text:p><text:s/>3.258,33 €<text:s/></text:p>
          </table:table-cell>
          <table:table-cell table:number-columns-repeated="5" table:style-name="ce9"/>
          <table:table-cell office:value-type="currency" office:value="3258.33" table:style-name="ce9">
            <text:p><text:s/>3.258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</text:p>
          </table:table-cell>
          <table:table-cell table:style-name="ce9"/>
          <table:table-cell office:value-type="currency" office:value="11935.18" table:style-name="ce9">
            <text:p><text:s/>11.935,18 €<text:s/></text:p>
          </table:table-cell>
          <table:table-cell table:number-columns-repeated="5" table:style-name="ce9"/>
          <table:table-cell office:value-type="currency" office:value="11935.18" table:style-name="ce9">
            <text:p><text:s/>11.935,1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MEDICAL SRLS</text:p>
          </table:table-cell>
          <table:table-cell office:value-type="currency" office:value="1650" table:style-name="ce9">
            <text:p><text:s/>1.650,00 €<text:s/></text:p>
          </table:table-cell>
          <table:table-cell table:number-columns-repeated="6" table:style-name="ce9"/>
          <table:table-cell office:value-type="currency" office:value="1650" table:style-name="ce9">
            <text:p><text:s/>1.6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IMED S.R.L.</text:p>
          </table:table-cell>
          <table:table-cell office:value-type="currency" office:value="1260" table:style-name="ce9">
            <text:p><text:s/>1.260,00 €<text:s/></text:p>
          </table:table-cell>
          <table:table-cell table:number-columns-repeated="6" table:style-name="ce9"/>
          <table:table-cell office:value-type="currency" office:value="1260" table:style-name="ce9">
            <text:p><text:s/>1.2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 3 S.R.L.</text:p>
          </table:table-cell>
          <table:table-cell office:value-type="currency" office:value="773" table:style-name="ce9">
            <text:p><text:s/>773,00 €<text:s/></text:p>
          </table:table-cell>
          <table:table-cell table:number-columns-repeated="6" table:style-name="ce9"/>
          <table:table-cell office:value-type="currency" office:value="773" table:style-name="ce9">
            <text:p><text:s/>77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CI 4 S.R.L.</text:p>
          </table:table-cell>
          <table:table-cell office:value-type="currency" office:value="4007.6" table:style-name="ce9">
            <text:p><text:s/>4.007,60 €<text:s/></text:p>
          </table:table-cell>
          <table:table-cell table:number-columns-repeated="6" table:style-name="ce9"/>
          <table:table-cell office:value-type="currency" office:value="4007.6" table:style-name="ce9">
            <text:p><text:s/>4.007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currency" office:value="525" table:style-name="ce9">
            <text:p><text:s/>525,00 €<text:s/></text:p>
          </table:table-cell>
          <table:table-cell table:number-columns-repeated="6" table:style-name="ce9"/>
          <table:table-cell office:value-type="currency" office:value="525" table:style-name="ce9">
            <text:p><text:s/>5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S ITALIA S.p.A.</text:p>
          </table:table-cell>
          <table:table-cell office:value-type="currency" office:value="1900" table:style-name="ce9">
            <text:p><text:s/>1.900,00 €<text:s/></text:p>
          </table:table-cell>
          <table:table-cell table:number-columns-repeated="6" table:style-name="ce9"/>
          <table:table-cell office:value-type="currency" office:value="1900" table:style-name="ce9">
            <text:p><text:s/>1.9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9"/>
          <table:table-cell office:value-type="currency" office:value="513829.77999999997" table:style-name="ce9">
            <text:p><text:s/>513.829,78 €<text:s/></text:p>
          </table:table-cell>
          <table:table-cell table:number-columns-repeated="5" table:style-name="ce9"/>
          <table:table-cell office:value-type="currency" office:value="513829.77999999997" table:style-name="ce9">
            <text:p><text:s/>513.829,7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POWER S.R.L.</text:p>
          </table:table-cell>
          <table:table-cell table:style-name="ce9"/>
          <table:table-cell office:value-type="currency" office:value="17880" table:style-name="ce9">
            <text:p><text:s/>17.880,00 €<text:s/></text:p>
          </table:table-cell>
          <table:table-cell table:number-columns-repeated="5" table:style-name="ce9"/>
          <table:table-cell office:value-type="currency" office:value="17880" table:style-name="ce9">
            <text:p><text:s/>17.8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currency" office:value="283.8" table:style-name="ce9">
            <text:p><text:s/>283,80 €<text:s/></text:p>
          </table:table-cell>
          <table:table-cell office:value-type="currency" office:value="26" table:style-name="ce9">
            <text:p><text:s/>26,00 €<text:s/></text:p>
          </table:table-cell>
          <table:table-cell table:number-columns-repeated="5" table:style-name="ce9"/>
          <table:table-cell office:value-type="currency" office:value="309.8" table:style-name="ce9">
            <text:p><text:s/>309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REPLY SRL</text:p>
          </table:table-cell>
          <table:table-cell table:style-name="ce9"/>
          <table:table-cell office:value-type="currency" office:value="5152.34" table:style-name="ce9">
            <text:p><text:s/>5.152,34 €<text:s/></text:p>
          </table:table-cell>
          <table:table-cell table:number-columns-repeated="5" table:style-name="ce9"/>
          <table:table-cell office:value-type="currency" office:value="5152.34" table:style-name="ce9">
            <text:p><text:s/>5.152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A EUROPEAN PSYCHIATRIC ASSOCIATION</text:p>
          </table:table-cell>
          <table:table-cell table:number-columns-repeated="2" table:style-name="ce9"/>
          <table:table-cell office:value-type="currency" office:value="100" table:style-name="ce9">
            <text:p><text:s/>100,00 €<text:s/></text:p>
          </table:table-cell>
          <table:table-cell table:number-columns-repeated="4" table:style-name="ce9"/>
          <table:table-cell office:value-type="currency" office:value="100" table:style-name="ce9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currency" office:value="7209.4600000000009" table:style-name="ce9">
            <text:p><text:s/>7.209,46 €<text:s/></text:p>
          </table:table-cell>
          <table:table-cell office:value-type="currency" office:value="25" table:style-name="ce9">
            <text:p><text:s/>25,00 €<text:s/></text:p>
          </table:table-cell>
          <table:table-cell office:value-type="currency" office:value="23085.03" table:style-name="ce9">
            <text:p><text:s/>23.085,03 €<text:s/></text:p>
          </table:table-cell>
          <table:table-cell table:style-name="ce9"/>
          <table:table-cell office:value-type="currency" office:value="6695.75" table:style-name="ce9">
            <text:p><text:s/>6.695,75 €<text:s/></text:p>
          </table:table-cell>
          <table:table-cell table:number-columns-repeated="2" table:style-name="ce9"/>
          <table:table-cell office:value-type="currency" office:value="37015.24" table:style-name="ce9">
            <text:p><text:s/>37.015,2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2" table:style-name="ce9"/>
          <table:table-cell office:value-type="currency" office:value="1857.29" table:style-name="ce9">
            <text:p><text:s/>1.857,29 €<text:s/></text:p>
          </table:table-cell>
          <table:table-cell table:number-columns-repeated="3" table:style-name="ce9"/>
          <table:table-cell office:value-type="currency" office:value="6524.09" table:style-name="ce9">
            <text:p><text:s/>6.524,09 €<text:s/></text:p>
          </table:table-cell>
          <table:table-cell office:value-type="currency" office:value="8381.380000000001" table:style-name="ce9">
            <text:p><text:s/>8.381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PROVINCIA FOGGIA</text:p>
          </table:table-cell>
          <table:table-cell table:number-columns-repeated="6" table:style-name="ce9"/>
          <table:table-cell office:value-type="currency" office:value="1230" table:style-name="ce9">
            <text:p><text:s/>1.230,00 €<text:s/></text:p>
          </table:table-cell>
          <table:table-cell office:value-type="currency" office:value="1230" table:style-name="ce9">
            <text:p><text:s/>1.2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currency" office:value="8420.4" table:style-name="ce9">
            <text:p><text:s/>8.420,40 €<text:s/></text:p>
          </table:table-cell>
          <table:table-cell table:number-columns-repeated="6" table:style-name="ce9"/>
          <table:table-cell office:value-type="currency" office:value="8420.4" table:style-name="ce9">
            <text:p><text:s/>8.420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COLI LUCA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AN SPA</text:p>
          </table:table-cell>
          <table:table-cell office:value-type="currency" office:value="12121.880000000001" table:style-name="ce9">
            <text:p><text:s/>12.121,88 €<text:s/></text:p>
          </table:table-cell>
          <table:table-cell table:number-columns-repeated="6" table:style-name="ce9"/>
          <table:table-cell office:value-type="currency" office:value="12121.880000000001" table:style-name="ce9">
            <text:p><text:s/>12.121,8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KAPPA EUROTERAPICI S.P.A.</text:p>
          </table:table-cell>
          <table:table-cell office:value-type="currency" office:value="30" table:style-name="ce9">
            <text:p><text:s/>30,00 €<text:s/></text:p>
          </table:table-cell>
          <table:table-cell table:number-columns-repeated="6" table:style-name="ce9"/>
          <table:table-cell office:value-type="currency" office:value="30" table:style-name="ce9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IC European Society of Anaesthesiology and Intensive Care</text:p>
          </table:table-cell>
          <table:table-cell table:number-columns-repeated="2" table:style-name="ce9"/>
          <table:table-cell office:value-type="currency" office:value="300" table:style-name="ce9">
            <text:p><text:s/>300,00 €<text:s/></text:p>
          </table:table-cell>
          <table:table-cell table:number-columns-repeated="4" table:style-name="ce9"/>
          <table:table-cell office:value-type="currency" office:value="300" table:style-name="ce9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OTE S.P.A.</text:p>
          </table:table-cell>
          <table:table-cell table:style-name="ce9"/>
          <table:table-cell office:value-type="currency" office:value="900" table:style-name="ce9">
            <text:p><text:s/>900,00 €<text:s/></text:p>
          </table:table-cell>
          <table:table-cell table:number-columns-repeated="5" table:style-name="ce9"/>
          <table:table-cell office:value-type="currency" office:value="900" table:style-name="ce9">
            <text:p><text:s/>9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9"/>
          <table:table-cell office:value-type="currency" office:value="425796.82999999996" table:style-name="ce9">
            <text:p><text:s/>425.796,83 €<text:s/></text:p>
          </table:table-cell>
          <table:table-cell table:number-columns-repeated="4" table:style-name="ce9"/>
          <table:table-cell office:value-type="currency" office:value="425796.82999999996" table:style-name="ce9">
            <text:p><text:s/>425.796,8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ICM - European Society of Intensive Care Medicine</text:p>
          </table:table-cell>
          <table:table-cell table:style-name="ce9"/>
          <table:table-cell office:value-type="currency" office:value="650" table:style-name="ce9">
            <text:p><text:s/>650,00 €<text:s/></text:p>
          </table:table-cell>
          <table:table-cell table:number-columns-repeated="5" table:style-name="ce9"/>
          <table:table-cell office:value-type="currency" office:value="650" table:style-name="ce9">
            <text:p><text:s/>6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DAS DE ARIAS ALEJANDRO</text:p>
          </table:table-cell>
          <table:table-cell table:style-name="ce9"/>
          <table:table-cell office:value-type="currency" office:value="9999.9600000000009" table:style-name="ce9">
            <text:p><text:s/>9.999,96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0005.960000000001" table:style-name="ce9">
            <text:p><text:s/>10.005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currency" office:value="2904" table:style-name="ce9">
            <text:p><text:s/>2.904,00 €<text:s/></text:p>
          </table:table-cell>
          <table:table-cell table:number-columns-repeated="6" table:style-name="ce9"/>
          <table:table-cell office:value-type="currency" office:value="2904" table:style-name="ce9">
            <text:p><text:s/>2.9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O ERREESSE PRODOTTI OSPEDALIERI SRL</text:p>
          </table:table-cell>
          <table:table-cell office:value-type="currency" office:value="540" table:style-name="ce9">
            <text:p><text:s/>540,00 €<text:s/></text:p>
          </table:table-cell>
          <table:table-cell table:number-columns-repeated="6" table:style-name="ce9"/>
          <table:table-cell office:value-type="currency" office:value="540" table:style-name="ce9">
            <text:p><text:s/>5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currency" office:value="5433.2000000000007" table:style-name="ce9">
            <text:p><text:s/>5.433,20 €<text:s/></text:p>
          </table:table-cell>
          <table:table-cell table:number-columns-repeated="6" table:style-name="ce9"/>
          <table:table-cell office:value-type="currency" office:value="5433.2000000000007" table:style-name="ce9">
            <text:p><text:s/>5.433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R S.P.A.</text:p>
          </table:table-cell>
          <table:table-cell office:value-type="currency" office:value="12909.2" table:style-name="ce9">
            <text:p><text:s/>12.909,20 €<text:s/></text:p>
          </table:table-cell>
          <table:table-cell table:number-columns-repeated="6" table:style-name="ce9"/>
          <table:table-cell office:value-type="currency" office:value="12909.2" table:style-name="ce9">
            <text:p><text:s/>12.909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AGAMMA SRL</text:p>
          </table:table-cell>
          <table:table-cell table:style-name="ce9"/>
          <table:table-cell office:value-type="currency" office:value="180" table:style-name="ce9">
            <text:p><text:s/>180,00 €<text:s/></text:p>
          </table:table-cell>
          <table:table-cell table:number-columns-repeated="5" table:style-name="ce9"/>
          <table:table-cell office:value-type="currency" office:value="180" table:style-name="ce9">
            <text:p><text:s/>1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currency" office:value="93.06" table:style-name="ce9">
            <text:p><text:s/>93,06 €<text:s/></text:p>
          </table:table-cell>
          <table:table-cell table:number-columns-repeated="6" table:style-name="ce9"/>
          <table:table-cell office:value-type="currency" office:value="93.06" table:style-name="ce9">
            <text:p><text:s/>93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currency" office:value="11389.75" table:style-name="ce9">
            <text:p><text:s/>11.389,75 €<text:s/></text:p>
          </table:table-cell>
          <table:table-cell table:number-columns-repeated="6" table:style-name="ce9"/>
          <table:table-cell office:value-type="currency" office:value="11389.75" table:style-name="ce9">
            <text:p><text:s/>11.389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EKA SRL-LAB DIVISION</text:p>
          </table:table-cell>
          <table:table-cell office:value-type="currency" office:value="2080" table:style-name="ce9">
            <text:p><text:s/>2.080,00 €<text:s/></text:p>
          </table:table-cell>
          <table:table-cell table:style-name="ce9"/>
          <table:table-cell office:value-type="currency" office:value="2775" table:style-name="ce9">
            <text:p><text:s/>2.775,00 €<text:s/></text:p>
          </table:table-cell>
          <table:table-cell table:number-columns-repeated="4" table:style-name="ce9"/>
          <table:table-cell office:value-type="currency" office:value="4855" table:style-name="ce9">
            <text:p><text:s/>4.8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currency" office:value="191872.09000000003" table:style-name="ce9">
            <text:p><text:s/>191.872,09 €<text:s/></text:p>
          </table:table-cell>
          <table:table-cell office:value-type="currency" office:value="330" table:style-name="ce9">
            <text:p><text:s/>330,00 €<text:s/></text:p>
          </table:table-cell>
          <table:table-cell table:number-columns-repeated="5" table:style-name="ce9"/>
          <table:table-cell office:value-type="currency" office:value="192202.09000000003" table:style-name="ce9">
            <text:p><text:s/>192.202,0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currency" office:value="33957.29" table:style-name="ce9">
            <text:p><text:s/>33.957,29 €<text:s/></text:p>
          </table:table-cell>
          <table:table-cell table:number-columns-repeated="6" table:style-name="ce9"/>
          <table:table-cell office:value-type="currency" office:value="33957.29" table:style-name="ce9">
            <text:p><text:s/>33.957,2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currency" office:value="478.34" table:style-name="ce9">
            <text:p><text:s/>478,34 €<text:s/></text:p>
          </table:table-cell>
          <table:table-cell table:number-columns-repeated="6" table:style-name="ce9"/>
          <table:table-cell office:value-type="currency" office:value="478.34" table:style-name="ce9">
            <text:p><text:s/>478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9"/>
          <table:table-cell office:value-type="currency" office:value="30015.53" table:style-name="ce9">
            <text:p><text:s/>30.015,53 €<text:s/></text:p>
          </table:table-cell>
          <table:table-cell table:number-columns-repeated="5" table:style-name="ce9"/>
          <table:table-cell office:value-type="currency" office:value="30015.53" table:style-name="ce9">
            <text:p><text:s/>30.015,5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GENOMICS SRL</text:p>
          </table:table-cell>
          <table:table-cell office:value-type="currency" office:value="564" table:style-name="ce9">
            <text:p><text:s/>564,00 €<text:s/></text:p>
          </table:table-cell>
          <table:table-cell table:number-columns-repeated="6" table:style-name="ce9"/>
          <table:table-cell office:value-type="currency" office:value="564" table:style-name="ce9">
            <text:p><text:s/>56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ean Association for the Study of the Liver</text:p>
          </table:table-cell>
          <table:table-cell table:style-name="ce9"/>
          <table:table-cell office:value-type="currency" office:value="1110" table:style-name="ce9">
            <text:p><text:s/>1.110,00 €<text:s/></text:p>
          </table:table-cell>
          <table:table-cell office:value-type="currency" office:value="1665" table:style-name="ce9">
            <text:p><text:s/>1.665,00 €<text:s/></text:p>
          </table:table-cell>
          <table:table-cell table:number-columns-repeated="4" table:style-name="ce9"/>
          <table:table-cell office:value-type="currency" office:value="2775" table:style-name="ce9">
            <text:p><text:s/>2.7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EAN HEMATOLOGY ASSOCIATION</text:p>
          </table:table-cell>
          <table:table-cell table:style-name="ce9"/>
          <table:table-cell office:value-type="currency" office:value="155" table:style-name="ce9">
            <text:p><text:s/>155,00 €<text:s/></text:p>
          </table:table-cell>
          <table:table-cell table:number-columns-repeated="5" table:style-name="ce9"/>
          <table:table-cell office:value-type="currency" office:value="155" table:style-name="ce9">
            <text:p><text:s/>1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ETS SRL</text:p>
          </table:table-cell>
          <table:table-cell office:value-type="currency" office:value="3122.74" table:style-name="ce9">
            <text:p><text:s/>3.122,74 €<text:s/></text:p>
          </table:table-cell>
          <table:table-cell table:number-columns-repeated="6" table:style-name="ce9"/>
          <table:table-cell office:value-type="currency" office:value="3122.74" table:style-name="ce9">
            <text:p><text:s/>3.122,7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currency" office:value="14050" table:style-name="ce9">
            <text:p><text:s/>14.050,00 €<text:s/></text:p>
          </table:table-cell>
          <table:table-cell table:number-columns-repeated="6" table:style-name="ce9"/>
          <table:table-cell office:value-type="currency" office:value="14050" table:style-name="ce9">
            <text:p><text:s/>14.0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SA PHARMA (ITALY) SRL</text:p>
          </table:table-cell>
          <table:table-cell office:value-type="currency" office:value="11621.88" table:style-name="ce9">
            <text:p><text:s/>11.621,88 €<text:s/></text:p>
          </table:table-cell>
          <table:table-cell table:number-columns-repeated="6" table:style-name="ce9"/>
          <table:table-cell office:value-type="currency" office:value="11621.88" table:style-name="ce9">
            <text:p><text:s/>11.621,8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R Pharma Italia s.r.l.</text:p>
          </table:table-cell>
          <table:table-cell office:value-type="currency" office:value="18968.919999999998" table:style-name="ce9">
            <text:p><text:s/>18.968,92 €<text:s/></text:p>
          </table:table-cell>
          <table:table-cell table:number-columns-repeated="6" table:style-name="ce9"/>
          <table:table-cell office:value-type="currency" office:value="18968.919999999998" table:style-name="ce9">
            <text:p><text:s/>18.968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ACTA OPTECH LABCENTER SPA</text:p>
          </table:table-cell>
          <table:table-cell office:value-type="currency" office:value="16423" table:style-name="ce9">
            <text:p><text:s/>16.423,00 €<text:s/></text:p>
          </table:table-cell>
          <table:table-cell table:number-columns-repeated="3" table:style-name="ce9"/>
          <table:table-cell office:value-type="currency" office:value="685" table:style-name="ce9">
            <text:p><text:s/>685,00 €<text:s/></text:p>
          </table:table-cell>
          <table:table-cell table:number-columns-repeated="2" table:style-name="ce9"/>
          <table:table-cell office:value-type="currency" office:value="17108" table:style-name="ce9">
            <text:p><text:s/>17.10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L SRL</text:p>
          </table:table-cell>
          <table:table-cell table:style-name="ce9"/>
          <table:table-cell office:value-type="currency" office:value="657" table:style-name="ce9">
            <text:p><text:s/>657,00 €<text:s/></text:p>
          </table:table-cell>
          <table:table-cell table:number-columns-repeated="5" table:style-name="ce9"/>
          <table:table-cell office:value-type="currency" office:value="657" table:style-name="ce9">
            <text:p><text:s/>65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9"/>
          <table:table-cell office:value-type="currency" office:value="1295" table:style-name="ce9">
            <text:p><text:s/>1.295,00 €<text:s/></text:p>
          </table:table-cell>
          <table:table-cell table:number-columns-repeated="4" table:style-name="ce9"/>
          <table:table-cell office:value-type="currency" office:value="1295" table:style-name="ce9">
            <text:p><text:s/>1.29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ivia S.p.A.</text:p>
          </table:table-cell>
          <table:table-cell table:style-name="ce9"/>
          <table:table-cell office:value-type="currency" office:value="4200" table:style-name="ce9">
            <text:p><text:s/>4.200,00 €<text:s/></text:p>
          </table:table-cell>
          <table:table-cell table:number-columns-repeated="5" table:style-name="ce9"/>
          <table:table-cell office:value-type="currency" office:value="4200" table:style-name="ce9">
            <text:p><text:s/>4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9"/>
          <table:table-cell office:value-type="currency" office:value="14828.150000000001" table:style-name="ce9">
            <text:p><text:s/>14.828,15 €<text:s/></text:p>
          </table:table-cell>
          <table:table-cell office:value-type="currency" office:value="14828.150000000001" table:style-name="ce9">
            <text:p><text:s/>14.828,1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9"/>
          <table:table-cell office:value-type="currency" office:value="3984" table:style-name="ce9">
            <text:p><text:s/>3.984,00 €<text:s/></text:p>
          </table:table-cell>
          <table:table-cell office:value-type="currency" office:value="3984" table:style-name="ce9">
            <text:p><text:s/>3.9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S.O.</text:p>
          </table:table-cell>
          <table:table-cell table:number-columns-repeated="2" table:style-name="ce9"/>
          <table:table-cell office:value-type="currency" office:value="8500" table:style-name="ce9">
            <text:p><text:s/>8.500,00 €<text:s/></text:p>
          </table:table-cell>
          <table:table-cell table:number-columns-repeated="4" table:style-name="ce9"/>
          <table:table-cell office:value-type="currency" office:value="8500" table:style-name="ce9">
            <text:p><text:s/>8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9"/>
          <table:table-cell office:value-type="currency" office:value="31.64" table:style-name="ce9">
            <text:p><text:s/>31,64 €<text:s/></text:p>
          </table:table-cell>
          <table:table-cell office:value-type="currency" office:value="31.64" table:style-name="ce9">
            <text:p><text:s/>31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OTEX TECNOLOGY S.R.L.</text:p>
          </table:table-cell>
          <table:table-cell office:value-type="currency" office:value="372" table:style-name="ce9">
            <text:p><text:s/>372,00 €<text:s/></text:p>
          </table:table-cell>
          <table:table-cell table:number-columns-repeated="6" table:style-name="ce9"/>
          <table:table-cell office:value-type="currency" office:value="372" table:style-name="ce9">
            <text:p><text:s/>3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RON ITALIA S.R.L.</text:p>
          </table:table-cell>
          <table:table-cell office:value-type="currency" office:value="2583.6" table:style-name="ce9">
            <text:p><text:s/>2.583,60 €<text:s/></text:p>
          </table:table-cell>
          <table:table-cell table:number-columns-repeated="6" table:style-name="ce9"/>
          <table:table-cell office:value-type="currency" office:value="2583.6" table:style-name="ce9">
            <text:p><text:s/>2.583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currency" office:value="213.88" table:style-name="ce9">
            <text:p><text:s/>213,88 €<text:s/></text:p>
          </table:table-cell>
          <table:table-cell table:number-columns-repeated="6" table:style-name="ce9"/>
          <table:table-cell office:value-type="currency" office:value="213.88" table:style-name="ce9">
            <text:p><text:s/>213,8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CRISTIANO</text:p>
          </table:table-cell>
          <table:table-cell table:style-name="ce9"/>
          <table:table-cell office:value-type="currency" office:value="4411.76" table:style-name="ce9">
            <text:p><text:s/>4.411,76 €<text:s/></text:p>
          </table:table-cell>
          <table:table-cell table:number-columns-repeated="5" table:style-name="ce9"/>
          <table:table-cell office:value-type="currency" office:value="4411.76" table:style-name="ce9">
            <text:p><text:s/>4.411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ELISA</text:p>
          </table:table-cell>
          <table:table-cell table:style-name="ce9"/>
          <table:table-cell office:value-type="currency" office:value="10666.68" table:style-name="ce9">
            <text:p><text:s/>10.666,68 €<text:s/></text:p>
          </table:table-cell>
          <table:table-cell table:number-columns-repeated="5" table:style-name="ce9"/>
          <table:table-cell office:value-type="currency" office:value="10666.68" table:style-name="ce9">
            <text:p><text:s/>10.666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 Group S.r.l.</text:p>
          </table:table-cell>
          <table:table-cell office:value-type="currency" office:value="400" table:style-name="ce9">
            <text:p><text:s/>400,00 €<text:s/></text:p>
          </table:table-cell>
          <table:table-cell table:number-columns-repeated="6" table:style-name="ce9"/>
          <table:table-cell office:value-type="currency" office:value="400" table:style-name="ce9">
            <text:p><text:s/>4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currency" office:value="59575.29" table:style-name="ce9">
            <text:p><text:s/>59.575,29 €<text:s/></text:p>
          </table:table-cell>
          <table:table-cell table:number-columns-repeated="6" table:style-name="ce9"/>
          <table:table-cell office:value-type="currency" office:value="59575.29" table:style-name="ce9">
            <text:p><text:s/>59.575,2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currency" office:value="1610.9" table:style-name="ce9">
            <text:p><text:s/>1.610,90 €<text:s/></text:p>
          </table:table-cell>
          <table:table-cell table:number-columns-repeated="6" table:style-name="ce9"/>
          <table:table-cell office:value-type="currency" office:value="1610.9" table:style-name="ce9">
            <text:p><text:s/>1.610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currency" office:value="1861.45" table:style-name="ce9">
            <text:p><text:s/>1.861,45 €<text:s/></text:p>
          </table:table-cell>
          <table:table-cell table:number-columns-repeated="6" table:style-name="ce9"/>
          <table:table-cell office:value-type="currency" office:value="1861.45" table:style-name="ce9">
            <text:p><text:s/>1.861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currency" office:value="296.37" table:style-name="ce9">
            <text:p><text:s/>296,37 €<text:s/></text:p>
          </table:table-cell>
          <table:table-cell table:number-columns-repeated="6" table:style-name="ce9"/>
          <table:table-cell office:value-type="currency" office:value="296.37" table:style-name="ce9">
            <text:p><text:s/>296,3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ITALIA S.R.L.</text:p>
          </table:table-cell>
          <table:table-cell office:value-type="currency" office:value="534.49" table:style-name="ce9">
            <text:p><text:s/>534,49 €<text:s/></text:p>
          </table:table-cell>
          <table:table-cell table:number-columns-repeated="6" table:style-name="ce9"/>
          <table:table-cell office:value-type="currency" office:value="534.49" table:style-name="ce9">
            <text:p><text:s/>534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IELLO ANNALAURA</text:p>
          </table:table-cell>
          <table:table-cell table:style-name="ce9"/>
          <table:table-cell office:value-type="currency" office:value="670" table:style-name="ce9">
            <text:p><text:s/>67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674" table:style-name="ce9">
            <text:p><text:s/>67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SI ANNA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255.99" table:style-name="ce9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9"/>
          <table:table-cell office:value-type="currency" office:value="164646.25" table:style-name="ce9">
            <text:p><text:s/>164.646,25 €<text:s/></text:p>
          </table:table-cell>
          <table:table-cell table:number-columns-repeated="5" table:style-name="ce9"/>
          <table:table-cell office:value-type="currency" office:value="164646.25" table:style-name="ce9">
            <text:p><text:s/>164.646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ER S.P.A.</text:p>
          </table:table-cell>
          <table:table-cell office:value-type="currency" office:value="5408.4400000000005" table:style-name="ce9">
            <text:p><text:s/>5.408,44 €<text:s/></text:p>
          </table:table-cell>
          <table:table-cell table:number-columns-repeated="6" table:style-name="ce9"/>
          <table:table-cell office:value-type="currency" office:value="5408.4400000000005" table:style-name="ce9">
            <text:p><text:s/>5.408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A ERIKA</text:p>
          </table:table-cell>
          <table:table-cell table:style-name="ce9"/>
          <table:table-cell office:value-type="currency" office:value="8749.98" table:style-name="ce9">
            <text:p><text:s/>8.749,98 €<text:s/></text:p>
          </table:table-cell>
          <table:table-cell table:number-columns-repeated="5" table:style-name="ce9"/>
          <table:table-cell office:value-type="currency" office:value="8749.98" table:style-name="ce9">
            <text:p><text:s/>8.74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IZZO BRUNO</text:p>
          </table:table-cell>
          <table:table-cell table:style-name="ce9"/>
          <table:table-cell office:value-type="currency" office:value="6000.8" table:style-name="ce9">
            <text:p><text:s/>6.000,80 €<text:s/></text:p>
          </table:table-cell>
          <table:table-cell office:value-type="currency" office:value="3.2" table:style-name="ce9">
            <text:p><text:s/>3,20 €<text:s/></text:p>
          </table:table-cell>
          <table:table-cell table:number-columns-repeated="4" table:style-name="ce9"/>
          <table:table-cell office:value-type="currency" office:value="6004" table:style-name="ce9">
            <text:p><text:s/>6.0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ORI SILVIA</text:p>
          </table:table-cell>
          <table:table-cell table:style-name="ce9"/>
          <table:table-cell office:value-type="currency" office:value="920" table:style-name="ce9">
            <text:p><text:s/>920,00 €<text:s/></text:p>
          </table:table-cell>
          <table:table-cell table:number-columns-repeated="5" table:style-name="ce9"/>
          <table:table-cell office:value-type="currency" office:value="920" table:style-name="ce9">
            <text:p><text:s/>9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URE ELISA</text:p>
          </table:table-cell>
          <table:table-cell table:style-name="ce9"/>
          <table:table-cell office:value-type="currency" office:value="3333.34" table:style-name="ce9">
            <text:p><text:s/>3.333,34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3337.34" table:style-name="ce9">
            <text:p><text:s/>3.337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.MA S.R.L.</text:p>
          </table:table-cell>
          <table:table-cell office:value-type="currency" office:value="934.5" table:style-name="ce9">
            <text:p><text:s/>934,50 €<text:s/></text:p>
          </table:table-cell>
          <table:table-cell table:number-columns-repeated="3" table:style-name="ce9"/>
          <table:table-cell office:value-type="currency" office:value="1095.1199999999999" table:style-name="ce9">
            <text:p><text:s/>1.095,12 €<text:s/></text:p>
          </table:table-cell>
          <table:table-cell table:number-columns-repeated="2" table:style-name="ce9"/>
          <table:table-cell office:value-type="currency" office:value="2029.62" table:style-name="ce9">
            <text:p><text:s/>2.029,6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LI ALBERTO VITTORIO</text:p>
          </table:table-cell>
          <table:table-cell table:style-name="ce9"/>
          <table:table-cell office:value-type="currency" office:value="21194.94" table:style-name="ce9">
            <text:p><text:s/>21.194,94 €<text:s/></text:p>
          </table:table-cell>
          <table:table-cell table:number-columns-repeated="5" table:style-name="ce9"/>
          <table:table-cell office:value-type="currency" office:value="21194.94" table:style-name="ce9">
            <text:p><text:s/>21.194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CIMO GIOVANI</text:p>
          </table:table-cell>
          <table:table-cell table:number-columns-repeated="6" table:style-name="ce9"/>
          <table:table-cell office:value-type="currency" office:value="4969.28" table:style-name="ce9">
            <text:p><text:s/>4.969,28 €<text:s/></text:p>
          </table:table-cell>
          <table:table-cell office:value-type="currency" office:value="4969.28" table:style-name="ce9">
            <text:p><text:s/>4.969,2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SNAMI</text:p>
          </table:table-cell>
          <table:table-cell table:number-columns-repeated="6" table:style-name="ce9"/>
          <table:table-cell office:value-type="currency" office:value="75" table:style-name="ce9">
            <text:p><text:s/>75,00 €<text:s/></text:p>
          </table:table-cell>
          <table:table-cell office:value-type="currency" office:value="75" table:style-name="ce9">
            <text:p><text:s/>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COI</text:p>
          </table:table-cell>
          <table:table-cell table:number-columns-repeated="6" table:style-name="ce9"/>
          <table:table-cell office:value-type="currency" office:value="45" table:style-name="ce9">
            <text:p><text:s/>45,00 €<text:s/></text:p>
          </table:table-cell>
          <table:table-cell office:value-type="currency" office:value="45" table:style-name="ce9">
            <text:p><text:s/>4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OGOI</text:p>
          </table:table-cell>
          <table:table-cell table:number-columns-repeated="6" table:style-name="ce9"/>
          <table:table-cell office:value-type="currency" office:value="600" table:style-name="ce9">
            <text:p><text:s/>600,00 €<text:s/></text:p>
          </table:table-cell>
          <table:table-cell office:value-type="currency" office:value="600" table:style-name="ce9">
            <text:p><text:s/>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SUMAI</text:p>
          </table:table-cell>
          <table:table-cell table:number-columns-repeated="6" table:style-name="ce9"/>
          <table:table-cell office:value-type="currency" office:value="323.08" table:style-name="ce9">
            <text:p><text:s/>323,08 €<text:s/></text:p>
          </table:table-cell>
          <table:table-cell office:value-type="currency" office:value="323.08" table:style-name="ce9">
            <text:p><text:s/>323,0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9"/>
          <table:table-cell office:value-type="currency" office:value="309.36" table:style-name="ce9">
            <text:p><text:s/>309,36 €<text:s/></text:p>
          </table:table-cell>
          <table:table-cell office:value-type="currency" office:value="309.36" table:style-name="ce9">
            <text:p><text:s/>309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LLI ANGELO</text:p>
          </table:table-cell>
          <table:table-cell table:style-name="ce9"/>
          <table:table-cell office:value-type="currency" office:value="510" table:style-name="ce9">
            <text:p><text:s/>510,00 €<text:s/></text:p>
          </table:table-cell>
          <table:table-cell table:number-columns-repeated="5" table:style-name="ce9"/>
          <table:table-cell office:value-type="currency" office:value="510" table:style-name="ce9">
            <text:p><text:s/>5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PLAST S.N.C.</text:p>
          </table:table-cell>
          <table:table-cell office:value-type="currency" office:value="500" table:style-name="ce9">
            <text:p><text:s/>500,00 €<text:s/></text:p>
          </table:table-cell>
          <table:table-cell office:value-type="currency" office:value="20" table:style-name="ce9">
            <text:p><text:s/>20,00 €<text:s/></text:p>
          </table:table-cell>
          <table:table-cell table:number-columns-repeated="5" table:style-name="ce9"/>
          <table:table-cell office:value-type="currency" office:value="520" table:style-name="ce9">
            <text:p><text:s/>5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GUZZI GAIA</text:p>
          </table:table-cell>
          <table:table-cell table:style-name="ce9"/>
          <table:table-cell office:value-type="currency" office:value="1030" table:style-name="ce9">
            <text:p><text:s/>1.03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036" table:style-name="ce9">
            <text:p><text:s/>1.0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VESPO SALVATORE</text:p>
          </table:table-cell>
          <table:table-cell table:style-name="ce9"/>
          <table:table-cell office:value-type="currency" office:value="29830" table:style-name="ce9">
            <text:p><text:s/>29.830,00 €<text:s/></text:p>
          </table:table-cell>
          <table:table-cell table:number-columns-repeated="5" table:style-name="ce9"/>
          <table:table-cell office:value-type="currency" office:value="29830" table:style-name="ce9">
            <text:p><text:s/>29.8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FRANCESC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STEFANIA</text:p>
          </table:table-cell>
          <table:table-cell table:style-name="ce9"/>
          <table:table-cell office:value-type="currency" office:value="11247.599999999999" table:style-name="ce9">
            <text:p><text:s/>11.247,6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253.599999999999" table:style-name="ce9">
            <text:p><text:s/>11.253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O GIANCARLO</text:p>
          </table:table-cell>
          <table:table-cell table:number-columns-repeated="2" table:style-name="ce9"/>
          <table:table-cell office:value-type="currency" office:value="30" table:style-name="ce9">
            <text:p><text:s/>30,00 €<text:s/></text:p>
          </table:table-cell>
          <table:table-cell table:number-columns-repeated="4" table:style-name="ce9"/>
          <table:table-cell office:value-type="currency" office:value="30" table:style-name="ce9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TO FLORIANA</text:p>
          </table:table-cell>
          <table:table-cell table:style-name="ce9"/>
          <table:table-cell office:value-type="currency" office:value="3182.4" table:style-name="ce9">
            <text:p><text:s/>3.182,4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188.4" table:style-name="ce9">
            <text:p><text:s/>3.188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9"/>
          <table:table-cell office:value-type="currency" office:value="8833.36" table:style-name="ce9">
            <text:p><text:s/>8.833,36 €<text:s/></text:p>
          </table:table-cell>
          <table:table-cell table:number-columns-repeated="5" table:style-name="ce9"/>
          <table:table-cell office:value-type="currency" office:value="8833.36" table:style-name="ce9">
            <text:p><text:s/>8.833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currency" office:value="42597.119999999995" table:style-name="ce9">
            <text:p><text:s/>42.597,12 €<text:s/></text:p>
          </table:table-cell>
          <table:table-cell table:number-columns-repeated="6" table:style-name="ce9"/>
          <table:table-cell office:value-type="currency" office:value="42597.119999999995" table:style-name="ce9">
            <text:p><text:s/>42.597,1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ADELE</text:p>
          </table:table-cell>
          <table:table-cell table:style-name="ce9"/>
          <table:table-cell office:value-type="currency" office:value="9375" table:style-name="ce9">
            <text:p><text:s/>9.375,00 €<text:s/></text:p>
          </table:table-cell>
          <table:table-cell table:number-columns-repeated="5" table:style-name="ce9"/>
          <table:table-cell office:value-type="currency" office:value="9375" table:style-name="ce9">
            <text:p><text:s/>9.3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AB S.p.A.</text:p>
          </table:table-cell>
          <table:table-cell office:value-type="currency" office:value="13824" table:style-name="ce9">
            <text:p><text:s/>13.824,00 €<text:s/></text:p>
          </table:table-cell>
          <table:table-cell table:number-columns-repeated="6" table:style-name="ce9"/>
          <table:table-cell office:value-type="currency" office:value="13824" table:style-name="ce9">
            <text:p><text:s/>13.82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9"/>
          <table:table-cell office:value-type="currency" office:value="1075.9000000000001" table:style-name="ce9">
            <text:p><text:s/>1.075,90 €<text:s/></text:p>
          </table:table-cell>
          <table:table-cell table:number-columns-repeated="5" table:style-name="ce9"/>
          <table:table-cell office:value-type="currency" office:value="1075.9000000000001" table:style-name="ce9">
            <text:p><text:s/>1.075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9"/>
          <table:table-cell office:value-type="currency" office:value="6012" table:style-name="ce9">
            <text:p><text:s/>6.012,00 €<text:s/></text:p>
          </table:table-cell>
          <table:table-cell office:value-type="currency" office:value="6012" table:style-name="ce9">
            <text:p><text:s/>6.01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currency" office:value="6770.82" table:style-name="ce9">
            <text:p><text:s/>6.770,82 €<text:s/></text:p>
          </table:table-cell>
          <table:table-cell table:number-columns-repeated="6" table:style-name="ce9"/>
          <table:table-cell office:value-type="currency" office:value="6770.82" table:style-name="ce9">
            <text:p><text:s/>6.770,8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9"/>
          <table:table-cell office:value-type="currency" office:value="2323.5" table:style-name="ce9">
            <text:p><text:s/>2.323,50 €<text:s/></text:p>
          </table:table-cell>
          <table:table-cell office:value-type="currency" office:value="2323.5" table:style-name="ce9">
            <text:p><text:s/>2.323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9"/>
          <table:table-cell office:value-type="currency" office:value="555" table:style-name="ce9">
            <text:p><text:s/>555,00 €<text:s/></text:p>
          </table:table-cell>
          <table:table-cell office:value-type="currency" office:value="555" table:style-name="ce9">
            <text:p><text:s/>5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MAR SRL</text:p>
          </table:table-cell>
          <table:table-cell office:value-type="currency" office:value="1100" table:style-name="ce9">
            <text:p><text:s/>1.100,00 €<text:s/></text:p>
          </table:table-cell>
          <table:table-cell table:number-columns-repeated="6" table:style-name="ce9"/>
          <table:table-cell office:value-type="currency" office:value="1100" table:style-name="ce9">
            <text:p><text:s/>1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9"/>
          <table:table-cell office:value-type="currency" office:value="93804.5" table:style-name="ce9">
            <text:p><text:s/>93.804,50 €<text:s/></text:p>
          </table:table-cell>
          <table:table-cell table:number-columns-repeated="5" table:style-name="ce9"/>
          <table:table-cell office:value-type="currency" office:value="93804.5" table:style-name="ce9">
            <text:p><text:s/>93.804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TZ ANNALISA</text:p>
          </table:table-cell>
          <table:table-cell table:style-name="ce9"/>
          <table:table-cell office:value-type="currency" office:value="1000" table:style-name="ce9">
            <text:p><text:s/>1.00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006" table:style-name="ce9">
            <text:p><text:s/>1.0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ANCIT SPA</text:p>
          </table:table-cell>
          <table:table-cell table:number-columns-repeated="6" table:style-name="ce9"/>
          <table:table-cell office:value-type="currency" office:value="2025" table:style-name="ce9">
            <text:p><text:s/>2.025,00 €<text:s/></text:p>
          </table:table-cell>
          <table:table-cell office:value-type="currency" office:value="2025" table:style-name="ce9">
            <text:p><text:s/>2.0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CONTINUO SPA</text:p>
          </table:table-cell>
          <table:table-cell table:number-columns-repeated="6" table:style-name="ce9"/>
          <table:table-cell office:value-type="currency" office:value="3960" table:style-name="ce9">
            <text:p><text:s/>3.960,00 €<text:s/></text:p>
          </table:table-cell>
          <table:table-cell office:value-type="currency" office:value="3960" table:style-name="ce9">
            <text:p><text:s/>3.9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9"/>
          <table:table-cell office:value-type="currency" office:value="10772.79" table:style-name="ce9">
            <text:p><text:s/>10.772,79 €<text:s/></text:p>
          </table:table-cell>
          <table:table-cell office:value-type="currency" office:value="10772.79" table:style-name="ce9">
            <text:p><text:s/>10.772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OCCHIETTI JACOPO</text:p>
          </table:table-cell>
          <table:table-cell table:style-name="ce9"/>
          <table:table-cell office:value-type="currency" office:value="3073.2000000000003" table:style-name="ce9">
            <text:p><text:s/>3.073,2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079.2000000000003" table:style-name="ce9">
            <text:p><text:s/>3.079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STAR S.p.A.</text:p>
          </table:table-cell>
          <table:table-cell table:style-name="ce9"/>
          <table:table-cell office:value-type="currency" office:value="1213.94" table:style-name="ce9">
            <text:p><text:s/>1.213,94 €<text:s/></text:p>
          </table:table-cell>
          <table:table-cell office:value-type="currency" office:value="16712.97" table:style-name="ce9">
            <text:p><text:s/>16.712,97 €<text:s/></text:p>
          </table:table-cell>
          <table:table-cell table:number-columns-repeated="4" table:style-name="ce9"/>
          <table:table-cell office:value-type="currency" office:value="17926.91" table:style-name="ce9">
            <text:p><text:s/>17.926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NTINO MADDALENA</text:p>
          </table:table-cell>
          <table:table-cell table:style-name="ce9"/>
          <table:table-cell office:value-type="currency" office:value="2786.86" table:style-name="ce9">
            <text:p><text:s/>2.786,86 €<text:s/></text:p>
          </table:table-cell>
          <table:table-cell table:number-columns-repeated="5" table:style-name="ce9"/>
          <table:table-cell office:value-type="currency" office:value="2786.86" table:style-name="ce9">
            <text:p><text:s/>2.786,8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I DA LUISA</text:p>
          </table:table-cell>
          <table:table-cell table:number-columns-repeated="2" table:style-name="ce9"/>
          <table:table-cell office:value-type="currency" office:value="4260" table:style-name="ce9">
            <text:p><text:s/>4.260,00 €<text:s/></text:p>
          </table:table-cell>
          <table:table-cell table:number-columns-repeated="4" table:style-name="ce9"/>
          <table:table-cell office:value-type="currency" office:value="4260" table:style-name="ce9">
            <text:p><text:s/>4.2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office:value-type="currency" office:value="4153.1499999999996" table:style-name="ce9">
            <text:p><text:s/>4.153,15 €<text:s/></text:p>
          </table:table-cell>
          <table:table-cell office:value-type="currency" office:value="352044.13000000006" table:style-name="ce9">
            <text:p><text:s/>352.044,13 €<text:s/></text:p>
          </table:table-cell>
          <table:table-cell office:value-type="currency" office:value="16" table:style-name="ce9">
            <text:p><text:s/>16,00 €<text:s/></text:p>
          </table:table-cell>
          <table:table-cell table:number-columns-repeated="4" table:style-name="ce9"/>
          <table:table-cell office:value-type="currency" office:value="356213.28000000009" table:style-name="ce9">
            <text:p><text:s/>356.213,2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&amp; PAYKEL HEALTHCARE LTD</text:p>
          </table:table-cell>
          <table:table-cell office:value-type="currency" office:value="101658.48000000001" table:style-name="ce9">
            <text:p><text:s/>101.658,48 €<text:s/></text:p>
          </table:table-cell>
          <table:table-cell office:value-type="currency" office:value="17.579999999999998" table:style-name="ce9">
            <text:p><text:s/>17,58 €<text:s/></text:p>
          </table:table-cell>
          <table:table-cell office:value-type="currency" office:value="4250" table:style-name="ce9">
            <text:p><text:s/>4.250,00 €<text:s/></text:p>
          </table:table-cell>
          <table:table-cell table:number-columns-repeated="4" table:style-name="ce9"/>
          <table:table-cell office:value-type="currency" office:value="105926.06000000001" table:style-name="ce9">
            <text:p><text:s/>105.926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currency" office:value="623.92000000000007" table:style-name="ce9">
            <text:p><text:s/>623,92 €<text:s/></text:p>
          </table:table-cell>
          <table:table-cell office:value-type="currency" office:value="70" table:style-name="ce9">
            <text:p><text:s/>70,00 €<text:s/></text:p>
          </table:table-cell>
          <table:table-cell table:number-columns-repeated="5" table:style-name="ce9"/>
          <table:table-cell office:value-type="currency" office:value="693.92000000000007" table:style-name="ce9">
            <text:p><text:s/>693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currency" office:value="10174" table:style-name="ce9">
            <text:p><text:s/>10.174,00 €<text:s/></text:p>
          </table:table-cell>
          <table:table-cell table:number-columns-repeated="6" table:style-name="ce9"/>
          <table:table-cell office:value-type="currency" office:value="10174" table:style-name="ce9">
            <text:p><text:s/>10.17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OCHINA ITALIA SRL</text:p>
          </table:table-cell>
          <table:table-cell office:value-type="currency" office:value="34" table:style-name="ce9">
            <text:p><text:s/>34,00 €<text:s/></text:p>
          </table:table-cell>
          <table:table-cell table:number-columns-repeated="6" table:style-name="ce9"/>
          <table:table-cell office:value-type="currency" office:value="34" table:style-name="ce9">
            <text:p><text:s/>3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EXICARE SRL</text:p>
          </table:table-cell>
          <table:table-cell office:value-type="currency" office:value="216" table:style-name="ce9">
            <text:p><text:s/>216,00 €<text:s/></text:p>
          </table:table-cell>
          <table:table-cell table:number-columns-repeated="6" table:style-name="ce9"/>
          <table:table-cell office:value-type="currency" office:value="216" table:style-name="ce9">
            <text:p><text:s/>21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RO STEFANO</text:p>
          </table:table-cell>
          <table:table-cell table:style-name="ce9"/>
          <table:table-cell office:value-type="currency" office:value="1250" table:style-name="ce9">
            <text:p><text:s/>1.250,00 €<text:s/></text:p>
          </table:table-cell>
          <table:table-cell table:number-columns-repeated="5" table:style-name="ce9"/>
          <table:table-cell office:value-type="currency" office:value="1250" table:style-name="ce9">
            <text:p><text:s/>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currency" office:value="2336" table:style-name="ce9">
            <text:p><text:s/>2.336,00 €<text:s/></text:p>
          </table:table-cell>
          <table:table-cell table:number-columns-repeated="6" table:style-name="ce9"/>
          <table:table-cell office:value-type="currency" office:value="2336" table:style-name="ce9">
            <text:p><text:s/>2.3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uidigm Italy SRL</text:p>
          </table:table-cell>
          <table:table-cell office:value-type="currency" office:value="141" table:style-name="ce9">
            <text:p><text:s/>141,00 €<text:s/></text:p>
          </table:table-cell>
          <table:table-cell table:number-columns-repeated="6" table:style-name="ce9"/>
          <table:table-cell office:value-type="currency" office:value="141" table:style-name="ce9">
            <text:p><text:s/>14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BANCA DEGLI OCCHI</text:p>
          </table:table-cell>
          <table:table-cell table:style-name="ce9"/>
          <table:table-cell office:value-type="currency" office:value="2120" table:style-name="ce9">
            <text:p><text:s/>2.120,00 €<text:s/></text:p>
          </table:table-cell>
          <table:table-cell table:number-columns-repeated="5" table:style-name="ce9"/>
          <table:table-cell office:value-type="currency" office:value="2120" table:style-name="ce9">
            <text:p><text:s/>2.1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LUSTER SMART CITIES &amp; COMMUNITIES - LOMBARDIA</text:p>
          </table:table-cell>
          <table:table-cell table:number-columns-repeated="2" table:style-name="ce9"/>
          <table:table-cell office:value-type="currency" office:value="900" table:style-name="ce9">
            <text:p><text:s/>900,00 €<text:s/></text:p>
          </table:table-cell>
          <table:table-cell table:number-columns-repeated="4" table:style-name="ce9"/>
          <table:table-cell office:value-type="currency" office:value="900" table:style-name="ce9">
            <text:p><text:s/>9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9"/>
          <table:table-cell office:value-type="currency" office:value="49428.49" table:style-name="ce9">
            <text:p><text:s/>49.428,49 €<text:s/></text:p>
          </table:table-cell>
          <table:table-cell table:number-columns-repeated="5" table:style-name="ce9"/>
          <table:table-cell office:value-type="currency" office:value="49428.49" table:style-name="ce9">
            <text:p><text:s/>49.428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.R.C.C.S. CA' GRANDA DEPOSITI CAUZIONALI</text:p>
          </table:table-cell>
          <table:table-cell table:style-name="ce9"/>
          <table:table-cell office:value-type="currency" office:value="77.3" table:style-name="ce9">
            <text:p><text:s/>77,30 €<text:s/></text:p>
          </table:table-cell>
          <table:table-cell table:number-columns-repeated="5" table:style-name="ce9"/>
          <table:table-cell office:value-type="currency" office:value="77.3" table:style-name="ce9">
            <text:p><text:s/>77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number-columns-repeated="2" table:style-name="ce9"/>
          <table:table-cell office:value-type="currency" office:value="17202.260000000002" table:style-name="ce9">
            <text:p><text:s/>17.202,26 €<text:s/></text:p>
          </table:table-cell>
          <table:table-cell table:number-columns-repeated="2" table:style-name="ce9"/>
          <table:table-cell office:value-type="currency" office:value="10001350" table:style-name="ce9">
            <text:p><text:s/>10.001.350,00 €<text:s/></text:p>
          </table:table-cell>
          <table:table-cell table:style-name="ce9"/>
          <table:table-cell office:value-type="currency" office:value="10018552.26" table:style-name="ce9">
            <text:p><text:s/>10.018.552,2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6" table:style-name="ce9"/>
          <table:table-cell office:value-type="currency" office:value="565.1" table:style-name="ce9">
            <text:p><text:s/>565,10 €<text:s/></text:p>
          </table:table-cell>
          <table:table-cell office:value-type="currency" office:value="565.1" table:style-name="ce9">
            <text:p><text:s/>565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ISTITUTO NEUROLOGICO C. BESTA</text:p>
          </table:table-cell>
          <table:table-cell table:style-name="ce9"/>
          <table:table-cell office:value-type="currency" office:value="15809.599999999999" table:style-name="ce9">
            <text:p><text:s/>15.809,60 €<text:s/></text:p>
          </table:table-cell>
          <table:table-cell office:value-type="currency" office:value="24" table:style-name="ce9">
            <text:p><text:s/>24,00 €<text:s/></text:p>
          </table:table-cell>
          <table:table-cell table:number-columns-repeated="4" table:style-name="ce9"/>
          <table:table-cell office:value-type="currency" office:value="15833.599999999999" table:style-name="ce9">
            <text:p><text:s/>15.833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currency" office:value="1508" table:style-name="ce9">
            <text:p><text:s/>1.508,00 €<text:s/></text:p>
          </table:table-cell>
          <table:table-cell office:value-type="currency" office:value="1921.97" table:style-name="ce9">
            <text:p><text:s/>1.921,97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3433.9700000000003" table:style-name="ce9">
            <text:p><text:s/>3.433,9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'ALIANTE ONLUS</text:p>
          </table:table-cell>
          <table:table-cell table:style-name="ce9"/>
          <table:table-cell office:value-type="currency" office:value="10000" table:style-name="ce9">
            <text:p><text:s/>10.000,00 €<text:s/></text:p>
          </table:table-cell>
          <table:table-cell table:number-columns-repeated="5" table:style-name="ce9"/>
          <table:table-cell office:value-type="currency" office:value="10000" table:style-name="ce9">
            <text:p><text:s/>1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M.TETTAMANTI E M.DE MARCHI ONLUS</text:p>
          </table:table-cell>
          <table:table-cell table:style-name="ce9"/>
          <table:table-cell office:value-type="currency" office:value="14250" table:style-name="ce9">
            <text:p><text:s/>14.250,00 €<text:s/></text:p>
          </table:table-cell>
          <table:table-cell table:number-columns-repeated="5" table:style-name="ce9"/>
          <table:table-cell office:value-type="currency" office:value="14250" table:style-name="ce9">
            <text:p><text:s/>14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ORDINE INGEGNERI-PROVINCIA MILANO</text:p>
          </table:table-cell>
          <table:table-cell table:style-name="ce9"/>
          <table:table-cell office:value-type="currency" office:value="40" table:style-name="ce9">
            <text:p><text:s/>40,00 €<text:s/></text:p>
          </table:table-cell>
          <table:table-cell table:number-columns-repeated="5" table:style-name="ce9"/>
          <table:table-cell office:value-type="currency" office:value="40" table:style-name="ce9">
            <text:p><text:s/>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atrimonio Ca' Granda (gia F. Sviluppo)</text:p>
          </table:table-cell>
          <table:table-cell table:style-name="ce9"/>
          <table:table-cell office:value-type="currency" office:value="109391.11" table:style-name="ce9">
            <text:p><text:s/>109.391,11 €<text:s/></text:p>
          </table:table-cell>
          <table:table-cell office:value-type="currency" office:value="21170.01" table:style-name="ce9">
            <text:p><text:s/>21.170,01 €<text:s/></text:p>
          </table:table-cell>
          <table:table-cell table:number-columns-repeated="4" table:style-name="ce9"/>
          <table:table-cell office:value-type="currency" office:value="130561.12" table:style-name="ce9">
            <text:p><text:s/>130.561,1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9"/>
          <table:table-cell office:value-type="currency" office:value="300.97999999999996" table:style-name="ce9">
            <text:p><text:s/>300,98 €<text:s/></text:p>
          </table:table-cell>
          <table:table-cell office:value-type="currency" office:value="300.97999999999996" table:style-name="ce9">
            <text:p><text:s/>300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9"/>
          <table:table-cell office:value-type="currency" office:value="103.29" table:style-name="ce9">
            <text:p><text:s/>103,29 €<text:s/></text:p>
          </table:table-cell>
          <table:table-cell table:number-columns-repeated="3" table:style-name="ce9"/>
          <table:table-cell office:value-type="currency" office:value="167412.5" table:style-name="ce9">
            <text:p><text:s/>167.412,50 €<text:s/></text:p>
          </table:table-cell>
          <table:table-cell office:value-type="currency" office:value="167515.79" table:style-name="ce9">
            <text:p><text:s/>167.515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9"/>
          <table:table-cell office:value-type="currency" office:value="1810.6499999999999" table:style-name="ce9">
            <text:p><text:s/>1.810,65 €<text:s/></text:p>
          </table:table-cell>
          <table:table-cell office:value-type="currency" office:value="1810.6499999999999" table:style-name="ce9">
            <text:p><text:s/>1.810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ANA MARGHERITA</text:p>
          </table:table-cell>
          <table:table-cell table:number-columns-repeated="2" table:style-name="ce9"/>
          <table:table-cell office:value-type="currency" office:value="305" table:style-name="ce9">
            <text:p><text:s/>305,00 €<text:s/></text:p>
          </table:table-cell>
          <table:table-cell table:number-columns-repeated="4" table:style-name="ce9"/>
          <table:table-cell office:value-type="currency" office:value="305" table:style-name="ce9">
            <text:p><text:s/>30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ITURE SANITARIE DITTA INDIVIDUALE DI PIZZOCRI NICOLO</text:p>
          </table:table-cell>
          <table:table-cell office:value-type="currency" office:value="6745" table:style-name="ce9">
            <text:p><text:s/>6.745,00 €<text:s/></text:p>
          </table:table-cell>
          <table:table-cell table:number-columns-repeated="6" table:style-name="ce9"/>
          <table:table-cell office:value-type="currency" office:value="6745" table:style-name="ce9">
            <text:p><text:s/>6.74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ONI CHIARA</text:p>
          </table:table-cell>
          <table:table-cell table:style-name="ce9"/>
          <table:table-cell office:value-type="currency" office:value="6249" table:style-name="ce9">
            <text:p><text:s/>6.249,00 €<text:s/></text:p>
          </table:table-cell>
          <table:table-cell table:number-columns-repeated="5" table:style-name="ce9"/>
          <table:table-cell office:value-type="currency" office:value="6249" table:style-name="ce9">
            <text:p><text:s/>6.24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9"/>
          <table:table-cell office:value-type="currency" office:value="4050" table:style-name="ce9">
            <text:p><text:s/>4.050,00 €<text:s/></text:p>
          </table:table-cell>
          <table:table-cell table:number-columns-repeated="5" table:style-name="ce9"/>
          <table:table-cell office:value-type="currency" office:value="4050" table:style-name="ce9">
            <text:p><text:s/>4.0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mar Hemologix srl</text:p>
          </table:table-cell>
          <table:table-cell table:number-columns-repeated="2" table:style-name="ce9"/>
          <table:table-cell office:value-type="currency" office:value="8666.66" table:style-name="ce9">
            <text:p><text:s/>8.666,66 €<text:s/></text:p>
          </table:table-cell>
          <table:table-cell table:number-columns-repeated="4" table:style-name="ce9"/>
          <table:table-cell office:value-type="currency" office:value="8666.66" table:style-name="ce9">
            <text:p><text:s/>8.6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HETTI LORENZO</text:p>
          </table:table-cell>
          <table:table-cell table:style-name="ce9"/>
          <table:table-cell office:value-type="currency" office:value="5550" table:style-name="ce9">
            <text:p><text:s/>5.5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5556" table:style-name="ce9">
            <text:p><text:s/>5.5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HI ELOISI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IOSI LAURA MARIA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GIULIA</text:p>
          </table:table-cell>
          <table:table-cell table:style-name="ce9"/>
          <table:table-cell office:value-type="currency" office:value="6000" table:style-name="ce9">
            <text:p><text:s/>6.000,00 €<text:s/></text:p>
          </table:table-cell>
          <table:table-cell table:number-columns-repeated="5" table:style-name="ce9"/>
          <table:table-cell office:value-type="currency" office:value="6000" table:style-name="ce9">
            <text:p><text:s/>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LOMBARDO COSMO - STUDIO LEGALE</text:p>
          </table:table-cell>
          <table:table-cell table:style-name="ce9"/>
          <table:table-cell office:value-type="currency" office:value="14926.82" table:style-name="ce9">
            <text:p><text:s/>14.926,82 €<text:s/></text:p>
          </table:table-cell>
          <table:table-cell table:number-columns-repeated="5" table:style-name="ce9"/>
          <table:table-cell office:value-type="currency" office:value="14926.82" table:style-name="ce9">
            <text:p><text:s/>14.926,8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ZONI ANGELO</text:p>
          </table:table-cell>
          <table:table-cell table:number-columns-repeated="2" table:style-name="ce9"/>
          <table:table-cell office:value-type="currency" office:value="38" table:style-name="ce9">
            <text:p><text:s/>38,00 €<text:s/></text:p>
          </table:table-cell>
          <table:table-cell table:number-columns-repeated="4" table:style-name="ce9"/>
          <table:table-cell office:value-type="currency" office:value="38" table:style-name="ce9">
            <text:p><text:s/>3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 EMANUELE</text:p>
          </table:table-cell>
          <table:table-cell table:style-name="ce9"/>
          <table:table-cell office:value-type="currency" office:value="10416.66" table:style-name="ce9">
            <text:p><text:s/>10.416,66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0424.66" table:style-name="ce9">
            <text:p><text:s/>10.424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US ORNELLA</text:p>
          </table:table-cell>
          <table:table-cell table:style-name="ce9"/>
          <table:table-cell office:value-type="currency" office:value="7394.3999999999987" table:style-name="ce9">
            <text:p><text:s/>7.394,4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7402.3999999999987" table:style-name="ce9">
            <text:p><text:s/>7.402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currency" office:value="132216" table:style-name="ce9">
            <text:p><text:s/>132.216,00 €<text:s/></text:p>
          </table:table-cell>
          <table:table-cell office:value-type="currency" office:value="3133.49" table:style-name="ce9">
            <text:p><text:s/>3.133,49 €<text:s/></text:p>
          </table:table-cell>
          <table:table-cell table:number-columns-repeated="5" table:style-name="ce9"/>
          <table:table-cell office:value-type="currency" office:value="135349.49" table:style-name="ce9">
            <text:p><text:s/>135.349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currency" office:value="120113.17999999998" table:style-name="ce9">
            <text:p><text:s/>120.113,18 €<text:s/></text:p>
          </table:table-cell>
          <table:table-cell office:value-type="currency" office:value="13725" table:style-name="ce9">
            <text:p><text:s/>13.725,00 €<text:s/></text:p>
          </table:table-cell>
          <table:table-cell office:value-type="currency" office:value="23835" table:style-name="ce9">
            <text:p><text:s/>23.835,00 €<text:s/></text:p>
          </table:table-cell>
          <table:table-cell table:number-columns-repeated="4" table:style-name="ce9"/>
          <table:table-cell office:value-type="currency" office:value="157673.18" table:style-name="ce9">
            <text:p><text:s/>157.673,1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ZZA ANNA MARIA</text:p>
          </table:table-cell>
          <table:table-cell table:number-columns-repeated="2" table:style-name="ce9"/>
          <table:table-cell office:value-type="currency" office:value="15" table:style-name="ce9">
            <text:p><text:s/>15,00 €<text:s/></text:p>
          </table:table-cell>
          <table:table-cell table:number-columns-repeated="4" table:style-name="ce9"/>
          <table:table-cell office:value-type="currency" office:value="15" table:style-name="ce9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IGERIO VIAGGI S.R.L.</text:p>
          </table:table-cell>
          <table:table-cell table:style-name="ce9"/>
          <table:table-cell office:value-type="currency" office:value="185" table:style-name="ce9">
            <text:p><text:s/>185,00 €<text:s/></text:p>
          </table:table-cell>
          <table:table-cell office:value-type="currency" office:value="963.8" table:style-name="ce9">
            <text:p><text:s/>963,80 €<text:s/></text:p>
          </table:table-cell>
          <table:table-cell table:number-columns-repeated="4" table:style-name="ce9"/>
          <table:table-cell office:value-type="currency" office:value="1148.8" table:style-name="ce9">
            <text:p><text:s/>1.148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TIERS MEDIA SA</text:p>
          </table:table-cell>
          <table:table-cell table:style-name="ce9"/>
          <table:table-cell office:value-type="currency" office:value="76760.679999999993" table:style-name="ce9">
            <text:p><text:s/>76.760,68 €<text:s/></text:p>
          </table:table-cell>
          <table:table-cell table:number-columns-repeated="5" table:style-name="ce9"/>
          <table:table-cell office:value-type="currency" office:value="76760.679999999993" table:style-name="ce9">
            <text:p><text:s/>76.760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currency" office:value="35184.839999999997" table:style-name="ce9">
            <text:p><text:s/>35.184,84 €<text:s/></text:p>
          </table:table-cell>
          <table:table-cell office:value-type="currency" office:value="130420.8" table:style-name="ce9">
            <text:p><text:s/>130.420,80 €<text:s/></text:p>
          </table:table-cell>
          <table:table-cell table:number-columns-repeated="5" table:style-name="ce9"/>
          <table:table-cell office:value-type="currency" office:value="165605.64000000001" table:style-name="ce9">
            <text:p><text:s/>165.605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currency" office:value="3680" table:style-name="ce9">
            <text:p><text:s/>3.680,00 €<text:s/></text:p>
          </table:table-cell>
          <table:table-cell table:number-columns-repeated="6" table:style-name="ce9"/>
          <table:table-cell office:value-type="currency" office:value="3680" table:style-name="ce9">
            <text:p><text:s/>3.6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GI CRISTIANA</text:p>
          </table:table-cell>
          <table:table-cell table:style-name="ce9"/>
          <table:table-cell office:value-type="currency" office:value="5257.28" table:style-name="ce9">
            <text:p><text:s/>5.257,28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5265.28" table:style-name="ce9">
            <text:p><text:s/>5.265,2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ANO DARIO</text:p>
          </table:table-cell>
          <table:table-cell table:number-columns-repeated="2" table:style-name="ce9"/>
          <table:table-cell office:value-type="currency" office:value="20.6" table:style-name="ce9">
            <text:p><text:s/>20,60 €<text:s/></text:p>
          </table:table-cell>
          <table:table-cell table:number-columns-repeated="4" table:style-name="ce9"/>
          <table:table-cell office:value-type="currency" office:value="20.6" table:style-name="ce9">
            <text:p><text:s/>20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GLIARDI DELIA</text:p>
          </table:table-cell>
          <table:table-cell table:style-name="ce9"/>
          <table:table-cell office:value-type="currency" office:value="1833.33" table:style-name="ce9">
            <text:p><text:s/>1.833,33 €<text:s/></text:p>
          </table:table-cell>
          <table:table-cell table:number-columns-repeated="5" table:style-name="ce9"/>
          <table:table-cell office:value-type="currency" office:value="1833.33" table:style-name="ce9">
            <text:p><text:s/>1.833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NOPOULOS CHARILAOS</text:p>
          </table:table-cell>
          <table:table-cell table:style-name="ce9"/>
          <table:table-cell office:value-type="currency" office:value="1670" table:style-name="ce9">
            <text:p><text:s/>1.67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676" table:style-name="ce9">
            <text:p><text:s/>1.67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PAGOS BIOPHARMA ITALY S.R.L</text:p>
          </table:table-cell>
          <table:table-cell office:value-type="currency" office:value="25591.5" table:style-name="ce9">
            <text:p><text:s/>25.591,50 €<text:s/></text:p>
          </table:table-cell>
          <table:table-cell table:number-columns-repeated="6" table:style-name="ce9"/>
          <table:table-cell office:value-type="currency" office:value="25591.5" table:style-name="ce9">
            <text:p><text:s/>25.591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I GIULI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I WILMA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currency" office:value="12561.599999999999" table:style-name="ce9">
            <text:p><text:s/>12.561,60 €<text:s/></text:p>
          </table:table-cell>
          <table:table-cell table:style-name="ce9"/>
          <table:table-cell office:value-type="currency" office:value="0" table:style-name="ce9">
            <text:p><text:s/>- <text:s text:c="2"/>€<text:s/></text:p>
          </table:table-cell>
          <table:table-cell table:number-columns-repeated="4" table:style-name="ce9"/>
          <table:table-cell office:value-type="currency" office:value="12561.599999999999" table:style-name="ce9">
            <text:p><text:s/>12.561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IMBERTI DANIELA</text:p>
          </table:table-cell>
          <table:table-cell table:number-columns-repeated="2" table:style-name="ce9"/>
          <table:table-cell office:value-type="currency" office:value="135.69" table:style-name="ce9">
            <text:p><text:s/>135,69 €<text:s/></text:p>
          </table:table-cell>
          <table:table-cell table:number-columns-repeated="4" table:style-name="ce9"/>
          <table:table-cell office:value-type="currency" office:value="135.69" table:style-name="ce9">
            <text:p><text:s/>135,6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ANA CLAUDIA</text:p>
          </table:table-cell>
          <table:table-cell table:style-name="ce9"/>
          <table:table-cell office:value-type="currency" office:value="690" table:style-name="ce9">
            <text:p><text:s/>690,00 €<text:s/></text:p>
          </table:table-cell>
          <table:table-cell table:number-columns-repeated="5" table:style-name="ce9"/>
          <table:table-cell office:value-type="currency" office:value="690" table:style-name="ce9">
            <text:p><text:s/>6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 &amp; C. S.R.L.</text:p>
          </table:table-cell>
          <table:table-cell office:value-type="currency" office:value="840" table:style-name="ce9">
            <text:p><text:s/>840,00 €<text:s/></text:p>
          </table:table-cell>
          <table:table-cell table:number-columns-repeated="6" table:style-name="ce9"/>
          <table:table-cell office:value-type="currency" office:value="840" table:style-name="ce9">
            <text:p><text:s/>8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FRANCESCA</text:p>
          </table:table-cell>
          <table:table-cell table:style-name="ce9"/>
          <table:table-cell office:value-type="currency" office:value="5833.33" table:style-name="ce9">
            <text:p><text:s/>5.833,33 €<text:s/></text:p>
          </table:table-cell>
          <table:table-cell table:number-columns-repeated="5" table:style-name="ce9"/>
          <table:table-cell office:value-type="currency" office:value="5833.33" table:style-name="ce9">
            <text:p><text:s/>5.833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NE SILVANA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 EDIT S.R.L.</text:p>
          </table:table-cell>
          <table:table-cell office:value-type="currency" office:value="2571.5" table:style-name="ce9">
            <text:p><text:s/>2.571,50 €<text:s/></text:p>
          </table:table-cell>
          <table:table-cell table:number-columns-repeated="6" table:style-name="ce9"/>
          <table:table-cell office:value-type="currency" office:value="2571.5" table:style-name="ce9">
            <text:p><text:s/>2.571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 SERVIZI S.R.L.</text:p>
          </table:table-cell>
          <table:table-cell office:value-type="currency" office:value="10350" table:style-name="ce9">
            <text:p><text:s/>10.350,00 €<text:s/></text:p>
          </table:table-cell>
          <table:table-cell table:number-columns-repeated="6" table:style-name="ce9"/>
          <table:table-cell office:value-type="currency" office:value="10350" table:style-name="ce9">
            <text:p><text:s/>10.3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INI SARA BENEDETTA</text:p>
          </table:table-cell>
          <table:table-cell table:style-name="ce9"/>
          <table:table-cell office:value-type="currency" office:value="2433.6" table:style-name="ce9">
            <text:p><text:s/>2.433,6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2439.6" table:style-name="ce9">
            <text:p><text:s/>2.439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US SALDATRICI S.R.L.</text:p>
          </table:table-cell>
          <table:table-cell office:value-type="currency" office:value="930" table:style-name="ce9">
            <text:p><text:s/>930,00 €<text:s/></text:p>
          </table:table-cell>
          <table:table-cell table:number-columns-repeated="6" table:style-name="ce9"/>
          <table:table-cell office:value-type="currency" office:value="930" table:style-name="ce9">
            <text:p><text:s/>9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GEMI ALICE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ATTONI PAOLO</text:p>
          </table:table-cell>
          <table:table-cell table:style-name="ce9"/>
          <table:table-cell office:value-type="currency" office:value="6840.32" table:style-name="ce9">
            <text:p><text:s/>6.840,32 €<text:s/></text:p>
          </table:table-cell>
          <table:table-cell table:number-columns-repeated="5" table:style-name="ce9"/>
          <table:table-cell office:value-type="currency" office:value="6840.32" table:style-name="ce9">
            <text:p><text:s/>6.840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' CHIARA</text:p>
          </table:table-cell>
          <table:table-cell table:style-name="ce9"/>
          <table:table-cell office:value-type="currency" office:value="3416.67" table:style-name="ce9">
            <text:p><text:s/>3.416,67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418.67" table:style-name="ce9">
            <text:p><text:s/>3.418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LINI PATRIZIA</text:p>
          </table:table-cell>
          <table:table-cell table:style-name="ce9"/>
          <table:table-cell office:value-type="currency" office:value="921.19999999999993" table:style-name="ce9">
            <text:p><text:s/>921,20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925.99999999999989" table:style-name="ce9">
            <text:p><text:s/>92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INONI BUSINESS TRAVEL</text:p>
          </table:table-cell>
          <table:table-cell table:style-name="ce9"/>
          <table:table-cell office:value-type="currency" office:value="836.55" table:style-name="ce9">
            <text:p><text:s/>836,55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840.55" table:style-name="ce9">
            <text:p><text:s/>840,5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O CLAUDIA</text:p>
          </table:table-cell>
          <table:table-cell table:number-columns-repeated="2" table:style-name="ce9"/>
          <table:table-cell office:value-type="currency" office:value="30" table:style-name="ce9">
            <text:p><text:s/>30,00 €<text:s/></text:p>
          </table:table-cell>
          <table:table-cell table:number-columns-repeated="4" table:style-name="ce9"/>
          <table:table-cell office:value-type="currency" office:value="30" table:style-name="ce9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UDIOSO FEDERICA</text:p>
          </table:table-cell>
          <table:table-cell table:style-name="ce9"/>
          <table:table-cell office:value-type="currency" office:value="1041.5999999999999" table:style-name="ce9">
            <text:p><text:s/>1.041,60 €<text:s/></text:p>
          </table:table-cell>
          <table:table-cell table:number-columns-repeated="5" table:style-name="ce9"/>
          <table:table-cell office:value-type="currency" office:value="1041.5999999999999" table:style-name="ce9">
            <text:p><text:s/>1.041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ASCI RICCARDO</text:p>
          </table:table-cell>
          <table:table-cell table:number-columns-repeated="2" table:style-name="ce9"/>
          <table:table-cell office:value-type="currency" office:value="520.6" table:style-name="ce9">
            <text:p><text:s/>520,60 €<text:s/></text:p>
          </table:table-cell>
          <table:table-cell table:number-columns-repeated="4" table:style-name="ce9"/>
          <table:table-cell office:value-type="currency" office:value="520.6" table:style-name="ce9">
            <text:p><text:s/>520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in Publishers PTY LTD</text:p>
          </table:table-cell>
          <table:table-cell table:style-name="ce9"/>
          <table:table-cell office:value-type="currency" office:value="2125.4499999999998" table:style-name="ce9">
            <text:p><text:s/>2.125,45 €<text:s/></text:p>
          </table:table-cell>
          <table:table-cell table:number-columns-repeated="5" table:style-name="ce9"/>
          <table:table-cell office:value-type="currency" office:value="2125.4499999999998" table:style-name="ce9">
            <text:p><text:s/>2.125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currency" office:value="65485.51" table:style-name="ce9">
            <text:p><text:s/>65.485,51 €<text:s/></text:p>
          </table:table-cell>
          <table:table-cell table:number-columns-repeated="6" table:style-name="ce9"/>
          <table:table-cell office:value-type="currency" office:value="65485.51" table:style-name="ce9">
            <text:p><text:s/>65.485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currency" office:value="2700" table:style-name="ce9">
            <text:p><text:s/>2.700,00 €<text:s/></text:p>
          </table:table-cell>
          <table:table-cell office:value-type="currency" office:value="162699.65" table:style-name="ce9">
            <text:p><text:s/>162.699,65 €<text:s/></text:p>
          </table:table-cell>
          <table:table-cell office:value-type="currency" office:value="9174.99" table:style-name="ce9">
            <text:p><text:s/>9.174,99 €<text:s/></text:p>
          </table:table-cell>
          <table:table-cell table:number-columns-repeated="4" table:style-name="ce9"/>
          <table:table-cell office:value-type="currency" office:value="174574.63999999998" table:style-name="ce9">
            <text:p><text:s/>174.574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CAL S.P.A.</text:p>
          </table:table-cell>
          <table:table-cell office:value-type="currency" office:value="845.56" table:style-name="ce9">
            <text:p><text:s/>845,56 €<text:s/></text:p>
          </table:table-cell>
          <table:table-cell table:number-columns-repeated="6" table:style-name="ce9"/>
          <table:table-cell office:value-type="currency" office:value="845.56" table:style-name="ce9">
            <text:p><text:s/>845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currency" office:value="3815.27" table:style-name="ce9">
            <text:p><text:s/>3.815,27 €<text:s/></text:p>
          </table:table-cell>
          <table:table-cell table:number-columns-repeated="6" table:style-name="ce9"/>
          <table:table-cell office:value-type="currency" office:value="3815.27" table:style-name="ce9">
            <text:p><text:s/>3.815,2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bilabs srl</text:p>
          </table:table-cell>
          <table:table-cell table:style-name="ce9"/>
          <table:table-cell office:value-type="currency" office:value="17740" table:style-name="ce9">
            <text:p><text:s/>17.740,00 €<text:s/></text:p>
          </table:table-cell>
          <table:table-cell table:number-columns-repeated="5" table:style-name="ce9"/>
          <table:table-cell office:value-type="currency" office:value="17740" table:style-name="ce9">
            <text:p><text:s/>17.7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9"/>
          <table:table-cell office:value-type="currency" office:value="5485.42" table:style-name="ce9">
            <text:p><text:s/>5.485,42 €<text:s/></text:p>
          </table:table-cell>
          <table:table-cell table:number-columns-repeated="5" table:style-name="ce9"/>
          <table:table-cell office:value-type="currency" office:value="5485.42" table:style-name="ce9">
            <text:p><text:s/>5.485,4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OMIC HEALTH INC. SEDE SECONDARIA ITALIANA</text:p>
          </table:table-cell>
          <table:table-cell table:style-name="ce9"/>
          <table:table-cell office:value-type="currency" office:value="7920" table:style-name="ce9">
            <text:p><text:s/>7.920,00 €<text:s/></text:p>
          </table:table-cell>
          <table:table-cell table:number-columns-repeated="5" table:style-name="ce9"/>
          <table:table-cell office:value-type="currency" office:value="7920" table:style-name="ce9">
            <text:p><text:s/>7.9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9"/>
          <table:table-cell office:value-type="currency" office:value="5521.6900000000005" table:style-name="ce9">
            <text:p><text:s/>5.521,69 €<text:s/></text:p>
          </table:table-cell>
          <table:table-cell office:value-type="currency" office:value="4.83" table:style-name="ce9">
            <text:p><text:s/>4,83 €<text:s/></text:p>
          </table:table-cell>
          <table:table-cell table:number-columns-repeated="4" table:style-name="ce9"/>
          <table:table-cell office:value-type="currency" office:value="5526.52" table:style-name="ce9">
            <text:p><text:s/>5.526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TILE MANUEL</text:p>
          </table:table-cell>
          <table:table-cell table:style-name="ce9"/>
          <table:table-cell office:value-type="currency" office:value="3276" table:style-name="ce9">
            <text:p><text:s/>3.276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282" table:style-name="ce9">
            <text:p><text:s/>3.28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TILOMO ANDREA</text:p>
          </table:table-cell>
          <table:table-cell table:style-name="ce9"/>
          <table:table-cell office:value-type="currency" office:value="2040" table:style-name="ce9">
            <text:p><text:s/>2.040,00 €<text:s/></text:p>
          </table:table-cell>
          <table:table-cell table:number-columns-repeated="5" table:style-name="ce9"/>
          <table:table-cell office:value-type="currency" office:value="2040" table:style-name="ce9">
            <text:p><text:s/>2.0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PA S.R.L.</text:p>
          </table:table-cell>
          <table:table-cell office:value-type="currency" office:value="3240" table:style-name="ce9">
            <text:p><text:s/>3.240,00 €<text:s/></text:p>
          </table:table-cell>
          <table:table-cell table:style-name="ce9"/>
          <table:table-cell office:value-type="currency" office:value="5378.0099999999993" table:style-name="ce9">
            <text:p><text:s/>5.378,01 €<text:s/></text:p>
          </table:table-cell>
          <table:table-cell table:number-columns-repeated="4" table:style-name="ce9"/>
          <table:table-cell office:value-type="currency" office:value="8618.0099999999984" table:style-name="ce9">
            <text:p><text:s/>8.618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ACITANO VALENTINA</text:p>
          </table:table-cell>
          <table:table-cell table:style-name="ce9"/>
          <table:table-cell office:value-type="currency" office:value="1404" table:style-name="ce9">
            <text:p><text:s/>1.404,00 €<text:s/></text:p>
          </table:table-cell>
          <table:table-cell table:number-columns-repeated="5" table:style-name="ce9"/>
          <table:table-cell office:value-type="currency" office:value="1404" table:style-name="ce9">
            <text:p><text:s/>1.4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HO S.P.A.</text:p>
          </table:table-cell>
          <table:table-cell office:value-type="currency" office:value="8188.7000000000007" table:style-name="ce9">
            <text:p><text:s/>8.188,70 €<text:s/></text:p>
          </table:table-cell>
          <table:table-cell table:number-columns-repeated="6" table:style-name="ce9"/>
          <table:table-cell office:value-type="currency" office:value="8188.7000000000007" table:style-name="ce9">
            <text:p><text:s/>8.188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MINIASI FRANCESCA SARA</text:p>
          </table:table-cell>
          <table:table-cell table:style-name="ce9"/>
          <table:table-cell office:value-type="currency" office:value="2000.0099999999998" table:style-name="ce9">
            <text:p><text:s/>2.000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2006.0099999999998" table:style-name="ce9">
            <text:p><text:s/>2.00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OSOLIMO FEDERICO</text:p>
          </table:table-cell>
          <table:table-cell table:style-name="ce9"/>
          <table:table-cell office:value-type="currency" office:value="8750.01" table:style-name="ce9">
            <text:p><text:s/>8.750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6.01" table:style-name="ce9">
            <text:p><text:s/>8.75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VASINI MATTEO</text:p>
          </table:table-cell>
          <table:table-cell table:style-name="ce9"/>
          <table:table-cell office:value-type="currency" office:value="460" table:style-name="ce9">
            <text:p><text:s/>46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64" table:style-name="ce9">
            <text:p><text:s/>46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currency" office:value="184642.26" table:style-name="ce9">
            <text:p><text:s/>184.642,26 €<text:s/></text:p>
          </table:table-cell>
          <table:table-cell office:value-type="currency" office:value="3060.37" table:style-name="ce9">
            <text:p><text:s/>3.060,37 €<text:s/></text:p>
          </table:table-cell>
          <table:table-cell table:number-columns-repeated="2" table:style-name="ce9"/>
          <table:table-cell office:value-type="currency" office:value="3830" table:style-name="ce9">
            <text:p><text:s/>3.830,00 €<text:s/></text:p>
          </table:table-cell>
          <table:table-cell table:number-columns-repeated="2" table:style-name="ce9"/>
          <table:table-cell office:value-type="currency" office:value="191532.63" table:style-name="ce9">
            <text:p><text:s/>191.532,6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currency" office:value="1656.5" table:style-name="ce9">
            <text:p><text:s/>1.656,50 €<text:s/></text:p>
          </table:table-cell>
          <table:table-cell table:number-columns-repeated="6" table:style-name="ce9"/>
          <table:table-cell office:value-type="currency" office:value="1656.5" table:style-name="ce9">
            <text:p><text:s/>1.656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RA CARLOTTA</text:p>
          </table:table-cell>
          <table:table-cell table:style-name="ce9"/>
          <table:table-cell office:value-type="currency" office:value="840" table:style-name="ce9">
            <text:p><text:s/>840,00 €<text:s/></text:p>
          </table:table-cell>
          <table:table-cell table:number-columns-repeated="5" table:style-name="ce9"/>
          <table:table-cell office:value-type="currency" office:value="840" table:style-name="ce9">
            <text:p><text:s/>8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LARDI ROBERTA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table:number-columns-repeated="5" table:style-name="ce9"/>
          <table:table-cell office:value-type="currency" office:value="6249.99" table:style-name="ce9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currency" office:value="422.37" table:style-name="ce9">
            <text:p><text:s/>422,37 €<text:s/></text:p>
          </table:table-cell>
          <table:table-cell table:number-columns-repeated="6" table:style-name="ce9"/>
          <table:table-cell office:value-type="currency" office:value="422.37" table:style-name="ce9">
            <text:p><text:s/>422,3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PI.GI. S.A.S.</text:p>
          </table:table-cell>
          <table:table-cell office:value-type="currency" office:value="1170" table:style-name="ce9">
            <text:p><text:s/>1.170,00 €<text:s/></text:p>
          </table:table-cell>
          <table:table-cell table:number-columns-repeated="6" table:style-name="ce9"/>
          <table:table-cell office:value-type="currency" office:value="1170" table:style-name="ce9">
            <text:p><text:s/>1.1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CHETTI FEDERICO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DA PROGETTI S.R.L.</text:p>
          </table:table-cell>
          <table:table-cell table:style-name="ce9"/>
          <table:table-cell office:value-type="currency" office:value="3600" table:style-name="ce9">
            <text:p><text:s/>3.600,00 €<text:s/></text:p>
          </table:table-cell>
          <table:table-cell table:number-columns-repeated="5" table:style-name="ce9"/>
          <table:table-cell office:value-type="currency" office:value="3600" table:style-name="ce9">
            <text:p><text:s/>3.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LLOBLU SRL</text:p>
          </table:table-cell>
          <table:table-cell table:style-name="ce9"/>
          <table:table-cell office:value-type="currency" office:value="1015" table:style-name="ce9">
            <text:p><text:s/>1.015,00 €<text:s/></text:p>
          </table:table-cell>
          <table:table-cell office:value-type="currency" office:value="525" table:style-name="ce9">
            <text:p><text:s/>525,00 €<text:s/></text:p>
          </table:table-cell>
          <table:table-cell table:number-columns-repeated="4" table:style-name="ce9"/>
          <table:table-cell office:value-type="currency" office:value="1540" table:style-name="ce9">
            <text:p><text:s/>1.5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NI FRANCESCA DANIELA</text:p>
          </table:table-cell>
          <table:table-cell table:style-name="ce9"/>
          <table:table-cell office:value-type="currency" office:value="1200" table:style-name="ce9">
            <text:p><text:s/>1.200,00 €<text:s/></text:p>
          </table:table-cell>
          <table:table-cell table:number-columns-repeated="5" table:style-name="ce9"/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DINIERI GIULIA</text:p>
          </table:table-cell>
          <table:table-cell table:style-name="ce9"/>
          <table:table-cell office:value-type="currency" office:value="4000" table:style-name="ce9">
            <text:p><text:s/>4.000,00 €<text:s/></text:p>
          </table:table-cell>
          <table:table-cell table:number-columns-repeated="5" table:style-name="ce9"/>
          <table:table-cell office:value-type="currency" office:value="4000" table:style-name="ce9">
            <text:p><text:s/>4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RETTA MARTA</text:p>
          </table:table-cell>
          <table:table-cell table:style-name="ce9"/>
          <table:table-cell office:value-type="currency" office:value="960" table:style-name="ce9">
            <text:p><text:s/>96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966" table:style-name="ce9">
            <text:p><text:s/>9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IRELAND UC</text:p>
          </table:table-cell>
          <table:table-cell office:value-type="currency" office:value="658264.5" table:style-name="ce9">
            <text:p><text:s/>658.264,50 €<text:s/></text:p>
          </table:table-cell>
          <table:table-cell table:number-columns-repeated="6" table:style-name="ce9"/>
          <table:table-cell office:value-type="currency" office:value="658264.5" table:style-name="ce9">
            <text:p><text:s/>658.264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currency" office:value="1315839.99" table:style-name="ce9">
            <text:p><text:s/>1.315.839,99 €<text:s/></text:p>
          </table:table-cell>
          <table:table-cell table:number-columns-repeated="6" table:style-name="ce9"/>
          <table:table-cell office:value-type="currency" office:value="1315839.99" table:style-name="ce9">
            <text:p><text:s/>1.315.83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currency" office:value="6044.79" table:style-name="ce9">
            <text:p><text:s/>6.044,79 €<text:s/></text:p>
          </table:table-cell>
          <table:table-cell table:number-columns-repeated="6" table:style-name="ce9"/>
          <table:table-cell office:value-type="currency" office:value="6044.79" table:style-name="ce9">
            <text:p><text:s/>6.044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currency" office:value="10370" table:style-name="ce9">
            <text:p><text:s/>10.370,00 €<text:s/></text:p>
          </table:table-cell>
          <table:table-cell table:number-columns-repeated="6" table:style-name="ce9"/>
          <table:table-cell office:value-type="currency" office:value="10370" table:style-name="ce9">
            <text:p><text:s/>10.3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IA FRANCESCA</text:p>
          </table:table-cell>
          <table:table-cell table:number-columns-repeated="2" table:style-name="ce9"/>
          <table:table-cell office:value-type="currency" office:value="10" table:style-name="ce9">
            <text:p><text:s/>10,00 €<text:s/></text:p>
          </table:table-cell>
          <table:table-cell table:number-columns-repeated="4" table:style-name="ce9"/>
          <table:table-cell office:value-type="currency" office:value="10" table:style-name="ce9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OLDANI</text:p>
          </table:table-cell>
          <table:table-cell table:number-columns-repeated="4" table:style-name="ce9"/>
          <table:table-cell office:value-type="currency" office:value="7390" table:style-name="ce9">
            <text:p><text:s/>7.390,00 €<text:s/></text:p>
          </table:table-cell>
          <table:table-cell table:number-columns-repeated="2" table:style-name="ce9"/>
          <table:table-cell office:value-type="currency" office:value="7390" table:style-name="ce9">
            <text:p><text:s/>7.3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RUSCONI &amp; C. S.N.C.</text:p>
          </table:table-cell>
          <table:table-cell table:style-name="ce9"/>
          <table:table-cell office:value-type="currency" office:value="616" table:style-name="ce9">
            <text:p><text:s/>616,00 €<text:s/></text:p>
          </table:table-cell>
          <table:table-cell table:number-columns-repeated="5" table:style-name="ce9"/>
          <table:table-cell office:value-type="currency" office:value="616" table:style-name="ce9">
            <text:p><text:s/>61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INAZZI ANNA ADRIANA</text:p>
          </table:table-cell>
          <table:table-cell table:number-columns-repeated="2" table:style-name="ce9"/>
          <table:table-cell office:value-type="currency" office:value="180" table:style-name="ce9">
            <text:p><text:s/>180,00 €<text:s/></text:p>
          </table:table-cell>
          <table:table-cell table:number-columns-repeated="4" table:style-name="ce9"/>
          <table:table-cell office:value-type="currency" office:value="180" table:style-name="ce9">
            <text:p><text:s/>1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IODI MADDALENA</text:p>
          </table:table-cell>
          <table:table-cell table:style-name="ce9"/>
          <table:table-cell office:value-type="currency" office:value="600" table:style-name="ce9">
            <text:p><text:s/>600,00 €<text:s/></text:p>
          </table:table-cell>
          <table:table-cell table:number-columns-repeated="5" table:style-name="ce9"/>
          <table:table-cell office:value-type="currency" office:value="600" table:style-name="ce9">
            <text:p><text:s/>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currency" office:value="1031" table:style-name="ce9">
            <text:p><text:s/>1.031,00 €<text:s/></text:p>
          </table:table-cell>
          <table:table-cell table:number-columns-repeated="6" table:style-name="ce9"/>
          <table:table-cell office:value-type="currency" office:value="1031" table:style-name="ce9">
            <text:p><text:s/>1.03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I PSYCHOMETRICS SRL</text:p>
          </table:table-cell>
          <table:table-cell office:value-type="currency" office:value="4703.82" table:style-name="ce9">
            <text:p><text:s/>4.703,82 €<text:s/></text:p>
          </table:table-cell>
          <table:table-cell office:value-type="currency" office:value="35.18" table:style-name="ce9">
            <text:p><text:s/>35,18 €<text:s/></text:p>
          </table:table-cell>
          <table:table-cell table:number-columns-repeated="5" table:style-name="ce9"/>
          <table:table-cell office:value-type="currency" office:value="4739" table:style-name="ce9">
            <text:p><text:s/>4.73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9"/>
          <table:table-cell office:value-type="currency" office:value="1025.29" table:style-name="ce9">
            <text:p><text:s/>1.025,29 €<text:s/></text:p>
          </table:table-cell>
          <table:table-cell table:number-columns-repeated="5" table:style-name="ce9"/>
          <table:table-cell office:value-type="currency" office:value="1025.29" table:style-name="ce9">
            <text:p><text:s/>1.025,2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TI LORENZO</text:p>
          </table:table-cell>
          <table:table-cell table:style-name="ce9"/>
          <table:table-cell office:value-type="currency" office:value="4339.5599999999995" table:style-name="ce9">
            <text:p><text:s/>4.339,56 €<text:s/></text:p>
          </table:table-cell>
          <table:table-cell table:number-columns-repeated="5" table:style-name="ce9"/>
          <table:table-cell office:value-type="currency" office:value="4339.5599999999995" table:style-name="ce9">
            <text:p><text:s/>4.339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AS S.R.L.</text:p>
          </table:table-cell>
          <table:table-cell table:number-columns-repeated="4" table:style-name="ce9"/>
          <table:table-cell office:value-type="currency" office:value="31130" table:style-name="ce9">
            <text:p><text:s/>31.130,00 €<text:s/></text:p>
          </table:table-cell>
          <table:table-cell table:number-columns-repeated="2" table:style-name="ce9"/>
          <table:table-cell office:value-type="currency" office:value="31130" table:style-name="ce9">
            <text:p><text:s/>31.1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currency" office:value="259340.88999999998" table:style-name="ce9">
            <text:p><text:s/>259.340,89 €<text:s/></text:p>
          </table:table-cell>
          <table:table-cell table:style-name="ce9"/>
          <table:table-cell office:value-type="currency" office:value="1002" table:style-name="ce9">
            <text:p><text:s/>1.002,00 €<text:s/></text:p>
          </table:table-cell>
          <table:table-cell table:number-columns-repeated="4" table:style-name="ce9"/>
          <table:table-cell office:value-type="currency" office:value="260342.88999999998" table:style-name="ce9">
            <text:p><text:s/>260.342,8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OBALDATA UK LTD</text:p>
          </table:table-cell>
          <table:table-cell table:number-columns-repeated="4" table:style-name="ce9"/>
          <table:table-cell office:value-type="currency" office:value="28571.4" table:style-name="ce9">
            <text:p><text:s/>28.571,40 €<text:s/></text:p>
          </table:table-cell>
          <table:table-cell table:number-columns-repeated="2" table:style-name="ce9"/>
          <table:table-cell office:value-type="currency" office:value="28571.4" table:style-name="ce9">
            <text:p><text:s/>28.571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ED srl</text:p>
          </table:table-cell>
          <table:table-cell table:style-name="ce9"/>
          <table:table-cell office:value-type="currency" office:value="4761.66" table:style-name="ce9">
            <text:p><text:s/>4.761,66 €<text:s/></text:p>
          </table:table-cell>
          <table:table-cell table:number-columns-repeated="5" table:style-name="ce9"/>
          <table:table-cell office:value-type="currency" office:value="4761.66" table:style-name="ce9">
            <text:p><text:s/>4.761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S MED SRL</text:p>
          </table:table-cell>
          <table:table-cell table:style-name="ce9"/>
          <table:table-cell office:value-type="currency" office:value="14903.33" table:style-name="ce9">
            <text:p><text:s/>14.903,33 €<text:s/></text:p>
          </table:table-cell>
          <table:table-cell table:number-columns-repeated="5" table:style-name="ce9"/>
          <table:table-cell office:value-type="currency" office:value="14903.33" table:style-name="ce9">
            <text:p><text:s/>14.903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 DERMAL SOLUTION SRL</text:p>
          </table:table-cell>
          <table:table-cell office:value-type="currency" office:value="5244" table:style-name="ce9">
            <text:p><text:s/>5.244,00 €<text:s/></text:p>
          </table:table-cell>
          <table:table-cell table:number-columns-repeated="6" table:style-name="ce9"/>
          <table:table-cell office:value-type="currency" office:value="5244" table:style-name="ce9">
            <text:p><text:s/>5.24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I S.p.a.</text:p>
          </table:table-cell>
          <table:table-cell table:style-name="ce9"/>
          <table:table-cell office:value-type="currency" office:value="73445.67" table:style-name="ce9">
            <text:p><text:s/>73.445,67 €<text:s/></text:p>
          </table:table-cell>
          <table:table-cell table:number-columns-repeated="2" table:style-name="ce9"/>
          <table:table-cell office:value-type="currency" office:value="1925" table:style-name="ce9">
            <text:p><text:s/>1.925,00 €<text:s/></text:p>
          </table:table-cell>
          <table:table-cell table:number-columns-repeated="2" table:style-name="ce9"/>
          <table:table-cell office:value-type="currency" office:value="75370.67" table:style-name="ce9">
            <text:p><text:s/>75.370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O SEREN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 GIORGIA</text:p>
          </table:table-cell>
          <table:table-cell table:style-name="ce9"/>
          <table:table-cell office:value-type="currency" office:value="1575.8" table:style-name="ce9">
            <text:p><text:s/>1.575,80 €<text:s/></text:p>
          </table:table-cell>
          <table:table-cell office:value-type="currency" office:value="5.2" table:style-name="ce9">
            <text:p><text:s/>5,20 €<text:s/></text:p>
          </table:table-cell>
          <table:table-cell table:number-columns-repeated="4" table:style-name="ce9"/>
          <table:table-cell office:value-type="currency" office:value="1581" table:style-name="ce9">
            <text:p><text:s/>1.58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currency" office:value="28692" table:style-name="ce9">
            <text:p><text:s/>28.692,00 €<text:s/></text:p>
          </table:table-cell>
          <table:table-cell table:number-columns-repeated="6" table:style-name="ce9"/>
          <table:table-cell office:value-type="currency" office:value="28692" table:style-name="ce9">
            <text:p><text:s/>28.69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currency" office:value="408" table:style-name="ce9">
            <text:p><text:s/>408,00 €<text:s/></text:p>
          </table:table-cell>
          <table:table-cell table:number-columns-repeated="6" table:style-name="ce9"/>
          <table:table-cell office:value-type="currency" office:value="408" table:style-name="ce9">
            <text:p><text:s/>40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ELIN GLORIA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255.99" table:style-name="ce9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currency" office:value="767222.45" table:style-name="ce9">
            <text:p><text:s/>767.222,45 €<text:s/></text:p>
          </table:table-cell>
          <table:table-cell table:style-name="ce9"/>
          <table:table-cell office:value-type="currency" office:value="3900" table:style-name="ce9">
            <text:p><text:s/>3.900,00 €<text:s/></text:p>
          </table:table-cell>
          <table:table-cell table:number-columns-repeated="4" table:style-name="ce9"/>
          <table:table-cell office:value-type="currency" office:value="771122.45" table:style-name="ce9">
            <text:p><text:s/>771.122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LLI FEDERICO</text:p>
          </table:table-cell>
          <table:table-cell table:style-name="ce9"/>
          <table:table-cell office:value-type="currency" office:value="9666" table:style-name="ce9">
            <text:p><text:s/>9.666,00 €<text:s/></text:p>
          </table:table-cell>
          <table:table-cell table:number-columns-repeated="5" table:style-name="ce9"/>
          <table:table-cell office:value-type="currency" office:value="9666" table:style-name="ce9">
            <text:p><text:s/>9.6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LLO PASQUALE</text:p>
          </table:table-cell>
          <table:table-cell table:style-name="ce9"/>
          <table:table-cell office:value-type="currency" office:value="2000" table:style-name="ce9">
            <text:p><text:s/>2.000,00 €<text:s/></text:p>
          </table:table-cell>
          <table:table-cell table:number-columns-repeated="5" table:style-name="ce9"/>
          <table:table-cell office:value-type="currency" office:value="2000" table:style-name="ce9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PPA LORENA</text:p>
          </table:table-cell>
          <table:table-cell table:number-columns-repeated="2" table:style-name="ce9"/>
          <table:table-cell office:value-type="currency" office:value="50" table:style-name="ce9">
            <text:p><text:s/>50,00 €<text:s/></text:p>
          </table:table-cell>
          <table:table-cell table:number-columns-repeated="4" table:style-name="ce9"/>
          <table:table-cell office:value-type="currency" office:value="50" table:style-name="ce9">
            <text:p><text:s/>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currency" office:value="345.98" table:style-name="ce9">
            <text:p><text:s/>345,98 €<text:s/></text:p>
          </table:table-cell>
          <table:table-cell table:number-columns-repeated="6" table:style-name="ce9"/>
          <table:table-cell office:value-type="currency" office:value="345.98" table:style-name="ce9">
            <text:p><text:s/>34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SA-GRUPPO SERVIZI ASSOCIATI SPA</text:p>
          </table:table-cell>
          <table:table-cell table:style-name="ce9"/>
          <table:table-cell office:value-type="currency" office:value="12680.8" table:style-name="ce9">
            <text:p><text:s/>12.680,80 €<text:s/></text:p>
          </table:table-cell>
          <table:table-cell table:number-columns-repeated="5" table:style-name="ce9"/>
          <table:table-cell office:value-type="currency" office:value="12680.8" table:style-name="ce9">
            <text:p><text:s/>12.680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GLIARDO GIADA</text:p>
          </table:table-cell>
          <table:table-cell table:style-name="ce9"/>
          <table:table-cell office:value-type="currency" office:value="1340" table:style-name="ce9">
            <text:p><text:s/>1.34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346" table:style-name="ce9">
            <text:p><text:s/>1.34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NZANI DALILA</text:p>
          </table:table-cell>
          <table:table-cell table:style-name="ce9"/>
          <table:table-cell office:value-type="currency" office:value="6750" table:style-name="ce9">
            <text:p><text:s/>6.750,00 €<text:s/></text:p>
          </table:table-cell>
          <table:table-cell table:number-columns-repeated="5" table:style-name="ce9"/>
          <table:table-cell office:value-type="currency" office:value="6750" table:style-name="ce9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currency" office:value="18335" table:style-name="ce9">
            <text:p><text:s/>18.335,00 €<text:s/></text:p>
          </table:table-cell>
          <table:table-cell table:number-columns-repeated="6" table:style-name="ce9"/>
          <table:table-cell office:value-type="currency" office:value="18335" table:style-name="ce9">
            <text:p><text:s/>18.33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OCIETE' ANONYME</text:p>
          </table:table-cell>
          <table:table-cell office:value-type="currency" office:value="13500" table:style-name="ce9">
            <text:p><text:s/>13.500,00 €<text:s/></text:p>
          </table:table-cell>
          <table:table-cell table:number-columns-repeated="6" table:style-name="ce9"/>
          <table:table-cell office:value-type="currency" office:value="13500" table:style-name="ce9">
            <text:p><text:s/>1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IERO NUNZIO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ZZARDI FABIO</text:p>
          </table:table-cell>
          <table:table-cell table:style-name="ce9"/>
          <table:table-cell office:value-type="currency" office:value="510" table:style-name="ce9">
            <text:p><text:s/>51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12" table:style-name="ce9">
            <text:p><text:s/>51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 SAN RAFFAELE RESNATI S.R.L.</text:p>
          </table:table-cell>
          <table:table-cell table:style-name="ce9"/>
          <table:table-cell office:value-type="currency" office:value="2596.9300000000003" table:style-name="ce9">
            <text:p><text:s/>2.596,93 €<text:s/></text:p>
          </table:table-cell>
          <table:table-cell table:number-columns-repeated="5" table:style-name="ce9"/>
          <table:table-cell office:value-type="currency" office:value="2596.9300000000003" table:style-name="ce9">
            <text:p><text:s/>2.596,9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currency" office:value="1827" table:style-name="ce9">
            <text:p><text:s/>1.827,00 €<text:s/></text:p>
          </table:table-cell>
          <table:table-cell table:number-columns-repeated="6" table:style-name="ce9"/>
          <table:table-cell office:value-type="currency" office:value="1827" table:style-name="ce9">
            <text:p><text:s/>1.82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currency" office:value="85144.94" table:style-name="ce9">
            <text:p><text:s/>85.144,94 €<text:s/></text:p>
          </table:table-cell>
          <table:table-cell office:value-type="currency" office:value="2612.5" table:style-name="ce9">
            <text:p><text:s/>2.612,50 €<text:s/></text:p>
          </table:table-cell>
          <table:table-cell office:value-type="currency" office:value="378" table:style-name="ce9">
            <text:p><text:s/>378,00 €<text:s/></text:p>
          </table:table-cell>
          <table:table-cell table:number-columns-repeated="4" table:style-name="ce9"/>
          <table:table-cell office:value-type="currency" office:value="88135.44" table:style-name="ce9">
            <text:p><text:s/>88.135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currency" office:value="1498.5" table:style-name="ce9">
            <text:p><text:s/>1.498,50 €<text:s/></text:p>
          </table:table-cell>
          <table:table-cell table:number-columns-repeated="6" table:style-name="ce9"/>
          <table:table-cell office:value-type="currency" office:value="1498.5" table:style-name="ce9">
            <text:p><text:s/>1.498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eon Italy S.r.l.</text:p>
          </table:table-cell>
          <table:table-cell office:value-type="currency" office:value="149.32" table:style-name="ce9">
            <text:p><text:s/>149,32 €<text:s/></text:p>
          </table:table-cell>
          <table:table-cell table:number-columns-repeated="6" table:style-name="ce9"/>
          <table:table-cell office:value-type="currency" office:value="149.32" table:style-name="ce9">
            <text:p><text:s/>149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ARI MS S.R.L.</text:p>
          </table:table-cell>
          <table:table-cell office:value-type="currency" office:value="558.36" table:style-name="ce9">
            <text:p><text:s/>558,36 €<text:s/></text:p>
          </table:table-cell>
          <table:table-cell table:number-columns-repeated="6" table:style-name="ce9"/>
          <table:table-cell office:value-type="currency" office:value="558.36" table:style-name="ce9">
            <text:p><text:s/>558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OL S.R.L.</text:p>
          </table:table-cell>
          <table:table-cell office:value-type="currency" office:value="1128" table:style-name="ce9">
            <text:p><text:s/>1.128,00 €<text:s/></text:p>
          </table:table-cell>
          <table:table-cell table:number-columns-repeated="6" table:style-name="ce9"/>
          <table:table-cell office:value-type="currency" office:value="1128" table:style-name="ce9">
            <text:p><text:s/>1.12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currency" office:value="1130" table:style-name="ce9">
            <text:p><text:s/>1.130,00 €<text:s/></text:p>
          </table:table-cell>
          <table:table-cell table:number-columns-repeated="6" table:style-name="ce9"/>
          <table:table-cell office:value-type="currency" office:value="1130" table:style-name="ce9">
            <text:p><text:s/>1.1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INZ ITALIA S.P.A.</text:p>
          </table:table-cell>
          <table:table-cell office:value-type="currency" office:value="2740.8" table:style-name="ce9">
            <text:p><text:s/>2.740,80 €<text:s/></text:p>
          </table:table-cell>
          <table:table-cell table:number-columns-repeated="6" table:style-name="ce9"/>
          <table:table-cell office:value-type="currency" office:value="2740.8" table:style-name="ce9">
            <text:p><text:s/>2.740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MOCUE S.R.L.</text:p>
          </table:table-cell>
          <table:table-cell office:value-type="currency" office:value="234.98" table:style-name="ce9">
            <text:p><text:s/>234,98 €<text:s/></text:p>
          </table:table-cell>
          <table:table-cell table:number-columns-repeated="6" table:style-name="ce9"/>
          <table:table-cell office:value-type="currency" office:value="234.98" table:style-name="ce9">
            <text:p><text:s/>234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currency" office:value="317.60000000000002" table:style-name="ce9">
            <text:p><text:s/>317,60 €<text:s/></text:p>
          </table:table-cell>
          <table:table-cell table:number-columns-repeated="3" table:style-name="ce9"/>
          <table:table-cell office:value-type="currency" office:value="1287.8" table:style-name="ce9">
            <text:p><text:s/>1.287,80 €<text:s/></text:p>
          </table:table-cell>
          <table:table-cell table:number-columns-repeated="2" table:style-name="ce9"/>
          <table:table-cell office:value-type="currency" office:value="1605.4" table:style-name="ce9">
            <text:p><text:s/>1.605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9"/>
          <table:table-cell office:value-type="currency" office:value="25010.399999999998" table:style-name="ce9">
            <text:p><text:s/>25.010,40 €<text:s/></text:p>
          </table:table-cell>
          <table:table-cell table:number-columns-repeated="5" table:style-name="ce9"/>
          <table:table-cell office:value-type="currency" office:value="25010.399999999998" table:style-name="ce9">
            <text:p><text:s/>25.010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currency" office:value="881.75" table:style-name="ce9">
            <text:p><text:s/>881,75 €<text:s/></text:p>
          </table:table-cell>
          <table:table-cell table:number-columns-repeated="6" table:style-name="ce9"/>
          <table:table-cell office:value-type="currency" office:value="881.75" table:style-name="ce9">
            <text:p><text:s/>881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TTICH ITALIA S.r.l.</text:p>
          </table:table-cell>
          <table:table-cell table:number-columns-repeated="4" table:style-name="ce9"/>
          <table:table-cell office:value-type="currency" office:value="34500" table:style-name="ce9">
            <text:p><text:s/>34.500,00 €<text:s/></text:p>
          </table:table-cell>
          <table:table-cell table:number-columns-repeated="2" table:style-name="ce9"/>
          <table:table-cell office:value-type="currency" office:value="34500" table:style-name="ce9">
            <text:p><text:s/>3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9"/>
          <table:table-cell office:value-type="currency" office:value="60628.47" table:style-name="ce9">
            <text:p><text:s/>60.628,47 €<text:s/></text:p>
          </table:table-cell>
          <table:table-cell table:number-columns-repeated="5" table:style-name="ce9"/>
          <table:table-cell office:value-type="currency" office:value="60628.47" table:style-name="ce9">
            <text:p><text:s/>60.628,4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GH RESEARCH SRL</text:p>
          </table:table-cell>
          <table:table-cell table:style-name="ce9"/>
          <table:table-cell office:value-type="currency" office:value="15526.38" table:style-name="ce9">
            <text:p><text:s/>15.526,38 €<text:s/></text:p>
          </table:table-cell>
          <table:table-cell table:number-columns-repeated="5" table:style-name="ce9"/>
          <table:table-cell office:value-type="currency" office:value="15526.38" table:style-name="ce9">
            <text:p><text:s/>15.526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currency" office:value="50985.3" table:style-name="ce9">
            <text:p><text:s/>50.985,30 €<text:s/></text:p>
          </table:table-cell>
          <table:table-cell table:number-columns-repeated="6" table:style-name="ce9"/>
          <table:table-cell office:value-type="currency" office:value="50985.3" table:style-name="ce9">
            <text:p><text:s/>50.985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LA GJELINA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currency" office:value="1635" table:style-name="ce9">
            <text:p><text:s/>1.635,00 €<text:s/></text:p>
          </table:table-cell>
          <table:table-cell table:number-columns-repeated="6" table:style-name="ce9"/>
          <table:table-cell office:value-type="currency" office:value="1635" table:style-name="ce9">
            <text:p><text:s/>1.63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currency" office:value="729.59999999999991" table:style-name="ce9">
            <text:p><text:s/>729,60 €<text:s/></text:p>
          </table:table-cell>
          <table:table-cell table:number-columns-repeated="6" table:style-name="ce9"/>
          <table:table-cell office:value-type="currency" office:value="729.59999999999991" table:style-name="ce9">
            <text:p><text:s/>729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currency" office:value="352.91" table:style-name="ce9">
            <text:p><text:s/>352,91 €<text:s/></text:p>
          </table:table-cell>
          <table:table-cell table:number-columns-repeated="6" table:style-name="ce9"/>
          <table:table-cell office:value-type="currency" office:value="352.91" table:style-name="ce9">
            <text:p><text:s/>352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BAIKA PIERRE</text:p>
          </table:table-cell>
          <table:table-cell table:style-name="ce9"/>
          <table:table-cell office:value-type="currency" office:value="390" table:style-name="ce9">
            <text:p><text:s/>390,00 €<text:s/></text:p>
          </table:table-cell>
          <table:table-cell table:number-columns-repeated="5" table:style-name="ce9"/>
          <table:table-cell office:value-type="currency" office:value="390" table:style-name="ce9">
            <text:p><text:s/>3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-FRIEDY ITALY SRL</text:p>
          </table:table-cell>
          <table:table-cell office:value-type="currency" office:value="210.48" table:style-name="ce9">
            <text:p><text:s/>210,48 €<text:s/></text:p>
          </table:table-cell>
          <table:table-cell table:number-columns-repeated="6" table:style-name="ce9"/>
          <table:table-cell office:value-type="currency" office:value="210.48" table:style-name="ce9">
            <text:p><text:s/>210,4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currency" office:value="421.9" table:style-name="ce9">
            <text:p><text:s/>421,90 €<text:s/></text:p>
          </table:table-cell>
          <table:table-cell table:number-columns-repeated="6" table:style-name="ce9"/>
          <table:table-cell office:value-type="currency" office:value="421.9" table:style-name="ce9">
            <text:p><text:s/>421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currency" office:value="6113" table:style-name="ce9">
            <text:p><text:s/>6.113,00 €<text:s/></text:p>
          </table:table-cell>
          <table:table-cell table:number-columns-repeated="6" table:style-name="ce9"/>
          <table:table-cell office:value-type="currency" office:value="6113" table:style-name="ce9">
            <text:p><text:s/>6.11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</text:p>
          </table:table-cell>
          <table:table-cell table:number-columns-repeated="6" table:style-name="ce9"/>
          <table:table-cell office:value-type="currency" office:value="9999671.2400000021" table:style-name="ce9">
            <text:p><text:s/>9.999.671,24 €<text:s/></text:p>
          </table:table-cell>
          <table:table-cell office:value-type="currency" office:value="9999671.2400000021" table:style-name="ce9">
            <text:p><text:s/>9.999.671,2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 quote riscatto</text:p>
          </table:table-cell>
          <table:table-cell table:number-columns-repeated="6" table:style-name="ce9"/>
          <table:table-cell office:value-type="currency" office:value="18489.77" table:style-name="ce9">
            <text:p><text:s/>18.489,77 €<text:s/></text:p>
          </table:table-cell>
          <table:table-cell office:value-type="currency" office:value="18489.77" table:style-name="ce9">
            <text:p><text:s/>18.489,7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</text:p>
          </table:table-cell>
          <table:table-cell table:number-columns-repeated="6" table:style-name="ce9"/>
          <table:table-cell office:value-type="currency" office:value="6152199" table:style-name="ce9">
            <text:p><text:s/>6.152.199,00 €<text:s/></text:p>
          </table:table-cell>
          <table:table-cell office:value-type="currency" office:value="6152199" table:style-name="ce9">
            <text:p><text:s/>6.152.19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 quote riscatto</text:p>
          </table:table-cell>
          <table:table-cell table:number-columns-repeated="6" table:style-name="ce9"/>
          <table:table-cell office:value-type="currency" office:value="45451.72" table:style-name="ce9">
            <text:p><text:s/>45.451,72 €<text:s/></text:p>
          </table:table-cell>
          <table:table-cell office:value-type="currency" office:value="45451.72" table:style-name="ce9">
            <text:p><text:s/>45.451,7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FPC</text:p>
          </table:table-cell>
          <table:table-cell table:number-columns-repeated="6" table:style-name="ce9"/>
          <table:table-cell office:value-type="currency" office:value="178681.64" table:style-name="ce9">
            <text:p><text:s/>178.681,64 €<text:s/></text:p>
          </table:table-cell>
          <table:table-cell office:value-type="currency" office:value="178681.64" table:style-name="ce9">
            <text:p><text:s/>178.681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ADEL</text:p>
          </table:table-cell>
          <table:table-cell table:number-columns-repeated="6" table:style-name="ce9"/>
          <table:table-cell office:value-type="currency" office:value="2080407.9199999997" table:style-name="ce9">
            <text:p><text:s/>2.080.407,92 €<text:s/></text:p>
          </table:table-cell>
          <table:table-cell office:value-type="currency" office:value="2080407.9199999997" table:style-name="ce9">
            <text:p><text:s/>2.080.407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PGI</text:p>
          </table:table-cell>
          <table:table-cell table:number-columns-repeated="2" table:style-name="ce9"/>
          <table:table-cell office:value-type="currency" office:value="2145.66" table:style-name="ce9">
            <text:p><text:s/>2.145,66 €<text:s/></text:p>
          </table:table-cell>
          <table:table-cell table:number-columns-repeated="3" table:style-name="ce9"/>
          <table:table-cell office:value-type="currency" office:value="6461.37" table:style-name="ce9">
            <text:p><text:s/>6.461,37 €<text:s/></text:p>
          </table:table-cell>
          <table:table-cell office:value-type="currency" office:value="8607.0299999999988" table:style-name="ce9">
            <text:p><text:s/>8.607,0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number-columns-repeated="2" table:style-name="ce9"/>
          <table:table-cell office:value-type="currency" office:value="15286.619999999999" table:style-name="ce9">
            <text:p><text:s/>15.286,62 €<text:s/></text:p>
          </table:table-cell>
          <table:table-cell table:number-columns-repeated="3" table:style-name="ce9"/>
          <table:table-cell office:value-type="currency" office:value="59028.13" table:style-name="ce9">
            <text:p><text:s/>59.028,13 €<text:s/></text:p>
          </table:table-cell>
          <table:table-cell office:value-type="currency" office:value="74314.75" table:style-name="ce9">
            <text:p><text:s/>74.314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9"/>
          <table:table-cell office:value-type="currency" office:value="763.88" table:style-name="ce9">
            <text:p><text:s/>763,88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765.88" table:style-name="ce9">
            <text:p><text:s/>765,8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PINO GIORGIA</text:p>
          </table:table-cell>
          <table:table-cell table:style-name="ce9"/>
          <table:table-cell office:value-type="currency" office:value="1340" table:style-name="ce9">
            <text:p><text:s/>1.340,00 €<text:s/></text:p>
          </table:table-cell>
          <table:table-cell table:number-columns-repeated="5" table:style-name="ce9"/>
          <table:table-cell office:value-type="currency" office:value="1340" table:style-name="ce9">
            <text:p><text:s/>1.3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currency" office:value="9298.64" table:style-name="ce9">
            <text:p><text:s/>9.298,64 €<text:s/></text:p>
          </table:table-cell>
          <table:table-cell table:number-columns-repeated="6" table:style-name="ce9"/>
          <table:table-cell office:value-type="currency" office:value="9298.64" table:style-name="ce9">
            <text:p><text:s/>9.298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9"/>
          <table:table-cell office:value-type="currency" office:value="18304" table:style-name="ce9">
            <text:p><text:s/>18.304,00 €<text:s/></text:p>
          </table:table-cell>
          <table:table-cell office:value-type="currency" office:value="18304" table:style-name="ce9">
            <text:p><text:s/>18.3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currency" office:value="49.52" table:style-name="ce9">
            <text:p><text:s/>49,52 €<text:s/></text:p>
          </table:table-cell>
          <table:table-cell table:number-columns-repeated="6" table:style-name="ce9"/>
          <table:table-cell office:value-type="currency" office:value="49.52" table:style-name="ce9">
            <text:p><text:s/>49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A SYSTEM SRL</text:p>
          </table:table-cell>
          <table:table-cell office:value-type="currency" office:value="752.31" table:style-name="ce9">
            <text:p><text:s/>752,31 €<text:s/></text:p>
          </table:table-cell>
          <table:table-cell table:number-columns-repeated="6" table:style-name="ce9"/>
          <table:table-cell office:value-type="currency" office:value="752.31" table:style-name="ce9">
            <text:p><text:s/>752,3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AF</text:p>
          </table:table-cell>
          <table:table-cell table:style-name="ce9"/>
          <table:table-cell office:value-type="currency" office:value="100" table:style-name="ce9">
            <text:p><text:s/>100,00 €<text:s/></text:p>
          </table:table-cell>
          <table:table-cell table:number-columns-repeated="5" table:style-name="ce9"/>
          <table:table-cell office:value-type="currency" office:value="100" table:style-name="ce9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S MAUGERI SPA SB</text:p>
          </table:table-cell>
          <table:table-cell table:style-name="ce9"/>
          <table:table-cell office:value-type="currency" office:value="567.9" table:style-name="ce9">
            <text:p><text:s/>567,9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69.9" table:style-name="ce9">
            <text:p><text:s/>569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currency" office:value="8088.5" table:style-name="ce9">
            <text:p><text:s/>8.088,50 €<text:s/></text:p>
          </table:table-cell>
          <table:table-cell table:number-columns-repeated="6" table:style-name="ce9"/>
          <table:table-cell office:value-type="currency" office:value="8088.5" table:style-name="ce9">
            <text:p><text:s/>8.088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currency" office:value="21410.58" table:style-name="ce9">
            <text:p><text:s/>21.410,58 €<text:s/></text:p>
          </table:table-cell>
          <table:table-cell table:number-columns-repeated="6" table:style-name="ce9"/>
          <table:table-cell office:value-type="currency" office:value="21410.58" table:style-name="ce9">
            <text:p><text:s/>21.410,5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LOG S.r.l.</text:p>
          </table:table-cell>
          <table:table-cell office:value-type="currency" office:value="567.6" table:style-name="ce9">
            <text:p><text:s/>567,60 €<text:s/></text:p>
          </table:table-cell>
          <table:table-cell table:number-columns-repeated="6" table:style-name="ce9"/>
          <table:table-cell office:value-type="currency" office:value="567.6" table:style-name="ce9">
            <text:p><text:s/>567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A TECHNOLOGY SERVICES SRL</text:p>
          </table:table-cell>
          <table:table-cell table:style-name="ce9"/>
          <table:table-cell office:value-type="currency" office:value="23442.94" table:style-name="ce9">
            <text:p><text:s/>23.442,94 €<text:s/></text:p>
          </table:table-cell>
          <table:table-cell table:number-columns-repeated="5" table:style-name="ce9"/>
          <table:table-cell office:value-type="currency" office:value="23442.94" table:style-name="ce9">
            <text:p><text:s/>23.442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9"/>
          <table:table-cell office:value-type="currency" office:value="11550" table:style-name="ce9">
            <text:p><text:s/>11.5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556" table:style-name="ce9">
            <text:p><text:s/>11.5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9"/>
          <table:table-cell office:value-type="currency" office:value="2750" table:style-name="ce9">
            <text:p><text:s/>2.750,00 €<text:s/></text:p>
          </table:table-cell>
          <table:table-cell table:number-columns-repeated="5" table:style-name="ce9"/>
          <table:table-cell office:value-type="currency" office:value="2750" table:style-name="ce9">
            <text:p><text:s/>2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currency" office:value="293563.31000000006" table:style-name="ce9">
            <text:p><text:s/>293.563,31 €<text:s/></text:p>
          </table:table-cell>
          <table:table-cell office:value-type="currency" office:value="16398.84" table:style-name="ce9">
            <text:p><text:s/>16.398,84 €<text:s/></text:p>
          </table:table-cell>
          <table:table-cell table:number-columns-repeated="5" table:style-name="ce9"/>
          <table:table-cell office:value-type="currency" office:value="309962.15000000008" table:style-name="ce9">
            <text:p><text:s/>309.962,1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EDCO AG</text:p>
          </table:table-cell>
          <table:table-cell table:style-name="ce9"/>
          <table:table-cell office:value-type="currency" office:value="3050" table:style-name="ce9">
            <text:p><text:s/>3.050,00 €<text:s/></text:p>
          </table:table-cell>
          <table:table-cell table:number-columns-repeated="5" table:style-name="ce9"/>
          <table:table-cell office:value-type="currency" office:value="3050" table:style-name="ce9">
            <text:p><text:s/>3.0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currency" office:value="207356.99999999997" table:style-name="ce9">
            <text:p><text:s/>207.357,00 €<text:s/></text:p>
          </table:table-cell>
          <table:table-cell table:style-name="ce9"/>
          <table:table-cell office:value-type="currency" office:value="10187.51" table:style-name="ce9">
            <text:p><text:s/>10.187,51 €<text:s/></text:p>
          </table:table-cell>
          <table:table-cell table:number-columns-repeated="4" table:style-name="ce9"/>
          <table:table-cell office:value-type="currency" office:value="217544.50999999998" table:style-name="ce9">
            <text:p><text:s/>217.544,5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IERI LORENZO</text:p>
          </table:table-cell>
          <table:table-cell table:style-name="ce9"/>
          <table:table-cell office:value-type="currency" office:value="648" table:style-name="ce9">
            <text:p><text:s/>648,00 €<text:s/></text:p>
          </table:table-cell>
          <table:table-cell table:number-columns-repeated="5" table:style-name="ce9"/>
          <table:table-cell office:value-type="currency" office:value="648" table:style-name="ce9">
            <text:p><text:s/>64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EMANUELE MIRES</text:p>
          </table:table-cell>
          <table:table-cell office:value-type="currency" office:value="562.32000000000005" table:style-name="ce9">
            <text:p><text:s/>562,32 €<text:s/></text:p>
          </table:table-cell>
          <table:table-cell table:number-columns-repeated="6" table:style-name="ce9"/>
          <table:table-cell office:value-type="currency" office:value="562.32000000000005" table:style-name="ce9">
            <text:p><text:s/>562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</text:p>
          </table:table-cell>
          <table:table-cell table:number-columns-repeated="2" table:style-name="ce9"/>
          <table:table-cell office:value-type="currency" office:value="79646.02" table:style-name="ce9">
            <text:p><text:s/>79.646,02 €<text:s/></text:p>
          </table:table-cell>
          <table:table-cell table:number-columns-repeated="3" table:style-name="ce9"/>
          <table:table-cell office:value-type="currency" office:value="1391015.5" table:style-name="ce9">
            <text:p><text:s/>1.391.015,50 €<text:s/></text:p>
          </table:table-cell>
          <table:table-cell office:value-type="currency" office:value="1470661.52" table:style-name="ce9">
            <text:p><text:s/>1.470.661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A PHARM S.R.L.</text:p>
          </table:table-cell>
          <table:table-cell office:value-type="currency" office:value="1883.2" table:style-name="ce9">
            <text:p><text:s/>1.883,20 €<text:s/></text:p>
          </table:table-cell>
          <table:table-cell table:number-columns-repeated="6" table:style-name="ce9"/>
          <table:table-cell office:value-type="currency" office:value="1883.2" table:style-name="ce9">
            <text:p><text:s/>1.883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currency" office:value="76.209999999999994" table:style-name="ce9">
            <text:p><text:s/>76,21 €<text:s/></text:p>
          </table:table-cell>
          <table:table-cell table:number-columns-repeated="6" table:style-name="ce9"/>
          <table:table-cell office:value-type="currency" office:value="76.209999999999994" table:style-name="ce9">
            <text:p><text:s/>76,2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currency" office:value="166316.57" table:style-name="ce9">
            <text:p><text:s/>166.316,57 €<text:s/></text:p>
          </table:table-cell>
          <table:table-cell table:number-columns-repeated="6" table:style-name="ce9"/>
          <table:table-cell office:value-type="currency" office:value="166316.57" table:style-name="ce9">
            <text:p><text:s/>166.316,5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IRLI RITA</text:p>
          </table:table-cell>
          <table:table-cell table:style-name="ce9"/>
          <table:table-cell office:value-type="currency" office:value="1500" table:style-name="ce9">
            <text:p><text:s/>1.500,00 €<text:s/></text:p>
          </table:table-cell>
          <table:table-cell table:number-columns-repeated="5" table:style-name="ce9"/>
          <table:table-cell office:value-type="currency" office:value="1500" table:style-name="ce9">
            <text:p><text:s/>1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USTRIA FARMACEUTICA NOVA ARGENTIA S.p.A.</text:p>
          </table:table-cell>
          <table:table-cell office:value-type="currency" office:value="676.46" table:style-name="ce9">
            <text:p><text:s/>676,46 €<text:s/></text:p>
          </table:table-cell>
          <table:table-cell table:number-columns-repeated="6" table:style-name="ce9"/>
          <table:table-cell office:value-type="currency" office:value="676.46" table:style-name="ce9">
            <text:p><text:s/>676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currency" office:value="33248.400000000001" table:style-name="ce9">
            <text:p><text:s/>33.248,40 €<text:s/></text:p>
          </table:table-cell>
          <table:table-cell table:number-columns-repeated="6" table:style-name="ce9"/>
          <table:table-cell office:value-type="currency" office:value="33248.400000000001" table:style-name="ce9">
            <text:p><text:s/>33.248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S.C.P.A.</text:p>
          </table:table-cell>
          <table:table-cell table:number-columns-repeated="2" table:style-name="ce9"/>
          <table:table-cell office:value-type="currency" office:value="69" table:style-name="ce9">
            <text:p><text:s/>69,00 €<text:s/></text:p>
          </table:table-cell>
          <table:table-cell table:number-columns-repeated="4" table:style-name="ce9"/>
          <table:table-cell office:value-type="currency" office:value="69" table:style-name="ce9">
            <text:p><text:s/>6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GRAMMA S.R.L.</text:p>
          </table:table-cell>
          <table:table-cell table:style-name="ce9"/>
          <table:table-cell office:value-type="currency" office:value="16868.75" table:style-name="ce9">
            <text:p><text:s/>16.868,75 €<text:s/></text:p>
          </table:table-cell>
          <table:table-cell table:number-columns-repeated="5" table:style-name="ce9"/>
          <table:table-cell office:value-type="currency" office:value="16868.75" table:style-name="ce9">
            <text:p><text:s/>16.868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RMATIC PROJECTS S.R.L.</text:p>
          </table:table-cell>
          <table:table-cell table:number-columns-repeated="4" table:style-name="ce9"/>
          <table:table-cell office:value-type="currency" office:value="65" table:style-name="ce9">
            <text:p><text:s/>65,00 €<text:s/></text:p>
          </table:table-cell>
          <table:table-cell table:number-columns-repeated="2" table:style-name="ce9"/>
          <table:table-cell office:value-type="currency" office:value="65" table:style-name="ce9">
            <text:p><text:s/>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IANNI NICOLO'</text:p>
          </table:table-cell>
          <table:table-cell table:style-name="ce9"/>
          <table:table-cell office:value-type="currency" office:value="6502.62" table:style-name="ce9">
            <text:p><text:s/>6.502,62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508.62" table:style-name="ce9">
            <text:p><text:s/>6.508,6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currency" office:value="405" table:style-name="ce9">
            <text:p><text:s/>405,00 €<text:s/></text:p>
          </table:table-cell>
          <table:table-cell table:number-columns-repeated="6" table:style-name="ce9"/>
          <table:table-cell office:value-type="currency" office:value="405" table:style-name="ce9">
            <text:p><text:s/>40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OS CARTA GIUSTACCHINI SPA</text:p>
          </table:table-cell>
          <table:table-cell office:value-type="currency" office:value="2327.56" table:style-name="ce9">
            <text:p><text:s/>2.327,56 €<text:s/></text:p>
          </table:table-cell>
          <table:table-cell table:number-columns-repeated="6" table:style-name="ce9"/>
          <table:table-cell office:value-type="currency" office:value="2327.56" table:style-name="ce9">
            <text:p><text:s/>2.327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ITEC SRL</text:p>
          </table:table-cell>
          <table:table-cell table:style-name="ce9"/>
          <table:table-cell office:value-type="currency" office:value="5200" table:style-name="ce9">
            <text:p><text:s/>5.200,00 €<text:s/></text:p>
          </table:table-cell>
          <table:table-cell table:number-columns-repeated="5" table:style-name="ce9"/>
          <table:table-cell office:value-type="currency" office:value="5200" table:style-name="ce9">
            <text:p><text:s/>5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currency" office:value="37550" table:style-name="ce9">
            <text:p><text:s/>37.550,00 €<text:s/></text:p>
          </table:table-cell>
          <table:table-cell table:number-columns-repeated="6" table:style-name="ce9"/>
          <table:table-cell office:value-type="currency" office:value="37550" table:style-name="ce9">
            <text:p><text:s/>37.5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currency" office:value="9611.9599999999991" table:style-name="ce9">
            <text:p><text:s/>9.611,96 €<text:s/></text:p>
          </table:table-cell>
          <table:table-cell table:number-columns-repeated="6" table:style-name="ce9"/>
          <table:table-cell office:value-type="currency" office:value="9611.9599999999991" table:style-name="ce9">
            <text:p><text:s/>9.611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currency" office:value="9611.4" table:style-name="ce9">
            <text:p><text:s/>9.611,40 €<text:s/></text:p>
          </table:table-cell>
          <table:table-cell table:number-columns-repeated="6" table:style-name="ce9"/>
          <table:table-cell office:value-type="currency" office:value="9611.4" table:style-name="ce9">
            <text:p><text:s/>9.611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TION ACTA S.R.L.</text:p>
          </table:table-cell>
          <table:table-cell table:style-name="ce9"/>
          <table:table-cell office:value-type="currency" office:value="8000" table:style-name="ce9">
            <text:p><text:s/>8.000,00 €<text:s/></text:p>
          </table:table-cell>
          <table:table-cell table:number-columns-repeated="5" table:style-name="ce9"/>
          <table:table-cell office:value-type="currency" office:value="8000" table:style-name="ce9">
            <text:p><text:s/>8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9"/>
          <table:table-cell office:value-type="currency" office:value="88855.039999999994" table:style-name="ce9">
            <text:p><text:s/>88.855,04 €<text:s/></text:p>
          </table:table-cell>
          <table:table-cell office:value-type="currency" office:value="88855.039999999994" table:style-name="ce9">
            <text:p><text:s/>88.855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currency" office:value="47432" table:style-name="ce9">
            <text:p><text:s/>47.432,00 €<text:s/></text:p>
          </table:table-cell>
          <table:table-cell table:number-columns-repeated="6" table:style-name="ce9"/>
          <table:table-cell office:value-type="currency" office:value="47432" table:style-name="ce9">
            <text:p><text:s/>47.4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currency" office:value="185718.34" table:style-name="ce9">
            <text:p><text:s/>185.718,34 €<text:s/></text:p>
          </table:table-cell>
          <table:table-cell table:style-name="ce9"/>
          <table:table-cell office:value-type="currency" office:value="26413.89" table:style-name="ce9">
            <text:p><text:s/>26.413,89 €<text:s/></text:p>
          </table:table-cell>
          <table:table-cell table:number-columns-repeated="4" table:style-name="ce9"/>
          <table:table-cell office:value-type="currency" office:value="212132.22999999998" table:style-name="ce9">
            <text:p><text:s/>212.132,2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currency" office:value="16127" table:style-name="ce9">
            <text:p><text:s/>16.127,00 €<text:s/></text:p>
          </table:table-cell>
          <table:table-cell table:number-columns-repeated="6" table:style-name="ce9"/>
          <table:table-cell office:value-type="currency" office:value="16127" table:style-name="ce9">
            <text:p><text:s/>16.12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currency" office:value="5690" table:style-name="ce9">
            <text:p><text:s/>5.690,00 €<text:s/></text:p>
          </table:table-cell>
          <table:table-cell table:number-columns-repeated="6" table:style-name="ce9"/>
          <table:table-cell office:value-type="currency" office:value="5690" table:style-name="ce9">
            <text:p><text:s/>5.6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ATIONAL SOCIETY FOR BIPOLAR DISORDERS</text:p>
          </table:table-cell>
          <table:table-cell table:style-name="ce9"/>
          <table:table-cell office:value-type="currency" office:value="831.05" table:style-name="ce9">
            <text:p><text:s/>831,05 €<text:s/></text:p>
          </table:table-cell>
          <table:table-cell table:number-columns-repeated="5" table:style-name="ce9"/>
          <table:table-cell office:value-type="currency" office:value="831.05" table:style-name="ce9">
            <text:p><text:s/>831,0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currency" office:value="14282.4" table:style-name="ce9">
            <text:p><text:s/>14.282,40 €<text:s/></text:p>
          </table:table-cell>
          <table:table-cell table:number-columns-repeated="6" table:style-name="ce9"/>
          <table:table-cell office:value-type="currency" office:value="14282.4" table:style-name="ce9">
            <text:p><text:s/>14.282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</text:p>
          </table:table-cell>
          <table:table-cell table:style-name="ce9"/>
          <table:table-cell office:value-type="currency" office:value="10933.730000000001" table:style-name="ce9">
            <text:p><text:s/>10.933,73 €<text:s/></text:p>
          </table:table-cell>
          <table:table-cell office:value-type="currency" office:value="16092.06" table:style-name="ce9">
            <text:p><text:s/>16.092,06 €<text:s/></text:p>
          </table:table-cell>
          <table:table-cell table:number-columns-repeated="4" table:style-name="ce9"/>
          <table:table-cell office:value-type="currency" office:value="27025.79" table:style-name="ce9">
            <text:p><text:s/>27.025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9"/>
          <table:table-cell office:value-type="currency" office:value="744" table:style-name="ce9">
            <text:p><text:s/>744,00 €<text:s/></text:p>
          </table:table-cell>
          <table:table-cell office:value-type="currency" office:value="744" table:style-name="ce9">
            <text:p><text:s/>74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currency" office:value="4899.0199999999995" table:style-name="ce9">
            <text:p><text:s/>4.899,02 €<text:s/></text:p>
          </table:table-cell>
          <table:table-cell table:number-columns-repeated="6" table:style-name="ce9"/>
          <table:table-cell office:value-type="currency" office:value="4899.0199999999995" table:style-name="ce9">
            <text:p><text:s/>4.899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9"/>
          <table:table-cell office:value-type="currency" office:value="3575" table:style-name="ce9">
            <text:p><text:s/>3.575,00 €<text:s/></text:p>
          </table:table-cell>
          <table:table-cell table:number-columns-repeated="5" table:style-name="ce9"/>
          <table:table-cell office:value-type="currency" office:value="3575" table:style-name="ce9">
            <text:p><text:s/>3.5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EN S.P.A.</text:p>
          </table:table-cell>
          <table:table-cell office:value-type="currency" office:value="52705.3" table:style-name="ce9">
            <text:p><text:s/>52.705,30 €<text:s/></text:p>
          </table:table-cell>
          <table:table-cell table:number-columns-repeated="6" table:style-name="ce9"/>
          <table:table-cell office:value-type="currency" office:value="52705.3" table:style-name="ce9">
            <text:p><text:s/>52.705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QVIA RDS Italy S.r.l.</text:p>
          </table:table-cell>
          <table:table-cell table:number-columns-repeated="2" table:style-name="ce9"/>
          <table:table-cell office:value-type="currency" office:value="17687.13" table:style-name="ce9">
            <text:p><text:s/>17.687,13 €<text:s/></text:p>
          </table:table-cell>
          <table:table-cell table:number-columns-repeated="4" table:style-name="ce9"/>
          <table:table-cell office:value-type="currency" office:value="17687.13" table:style-name="ce9">
            <text:p><text:s/>17.687,1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AS Interventional Radiology Accreditation Service GmbH</text:p>
          </table:table-cell>
          <table:table-cell table:number-columns-repeated="2" table:style-name="ce9"/>
          <table:table-cell office:value-type="currency" office:value="11250" table:style-name="ce9">
            <text:p><text:s/>11.250,00 €<text:s/></text:p>
          </table:table-cell>
          <table:table-cell table:number-columns-repeated="4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 EDU S.R.L.</text:p>
          </table:table-cell>
          <table:table-cell table:style-name="ce9"/>
          <table:table-cell office:value-type="currency" office:value="750" table:style-name="ce9">
            <text:p><text:s/>750,00 €<text:s/></text:p>
          </table:table-cell>
          <table:table-cell table:number-columns-repeated="5" table:style-name="ce9"/>
          <table:table-cell office:value-type="currency" office:value="750" table:style-name="ce9">
            <text:p><text:s/>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CS AOU SAN MARTINO IST</text:p>
          </table:table-cell>
          <table:table-cell table:style-name="ce9"/>
          <table:table-cell office:value-type="currency" office:value="2750" table:style-name="ce9">
            <text:p><text:s/>2.75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752" table:style-name="ce9">
            <text:p><text:s/>2.7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CT International Sociiety Cell &amp; Therqapy</text:p>
          </table:table-cell>
          <table:table-cell table:style-name="ce9"/>
          <table:table-cell office:value-type="currency" office:value="2102.38" table:style-name="ce9">
            <text:p><text:s/>2.102,38 €<text:s/></text:p>
          </table:table-cell>
          <table:table-cell table:number-columns-repeated="5" table:style-name="ce9"/>
          <table:table-cell office:value-type="currency" office:value="2102.38" table:style-name="ce9">
            <text:p><text:s/>2.102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MRM-International Society for Magnetic Resonance in Medicine</text:p>
          </table:table-cell>
          <table:table-cell table:style-name="ce9"/>
          <table:table-cell office:value-type="currency" office:value="711.3" table:style-name="ce9">
            <text:p><text:s/>711,30 €<text:s/></text:p>
          </table:table-cell>
          <table:table-cell table:number-columns-repeated="5" table:style-name="ce9"/>
          <table:table-cell office:value-type="currency" office:value="711.3" table:style-name="ce9">
            <text:p><text:s/>711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AUXOLOGICO ITALIANO I.R.C.C.S.</text:p>
          </table:table-cell>
          <table:table-cell table:style-name="ce9"/>
          <table:table-cell office:value-type="currency" office:value="2022.33" table:style-name="ce9">
            <text:p><text:s/>2.022,33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2026.33" table:style-name="ce9">
            <text:p><text:s/>2.026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LINICO CITTA' STUDI S.P.A.</text:p>
          </table:table-cell>
          <table:table-cell table:number-columns-repeated="2" table:style-name="ce9"/>
          <table:table-cell office:value-type="currency" office:value="81" table:style-name="ce9">
            <text:p><text:s/>81,00 €<text:s/></text:p>
          </table:table-cell>
          <table:table-cell table:number-columns-repeated="4" table:style-name="ce9"/>
          <table:table-cell office:value-type="currency" office:value="81" table:style-name="ce9">
            <text:p><text:s/>8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ELLE AUSILIARIE DIOCESANE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9"/>
          <table:table-cell office:value-type="currency" office:value="506.72" table:style-name="ce9">
            <text:p><text:s/>506,72 €<text:s/></text:p>
          </table:table-cell>
          <table:table-cell table:number-columns-repeated="5" table:style-name="ce9"/>
          <table:table-cell office:value-type="currency" office:value="506.72" table:style-name="ce9">
            <text:p><text:s/>506,7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EUROPEO DI ONCOLOGIA</text:p>
          </table:table-cell>
          <table:table-cell table:style-name="ce9"/>
          <table:table-cell office:value-type="currency" office:value="2996" table:style-name="ce9">
            <text:p><text:s/>2.996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998" table:style-name="ce9">
            <text:p><text:s/>2.99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currency" office:value="7850.4" table:style-name="ce9">
            <text:p><text:s/>7.850,40 €<text:s/></text:p>
          </table:table-cell>
          <table:table-cell table:number-columns-repeated="6" table:style-name="ce9"/>
          <table:table-cell office:value-type="currency" office:value="7850.4" table:style-name="ce9">
            <text:p><text:s/>7.850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IANNINA GASLINI</text:p>
          </table:table-cell>
          <table:table-cell table:style-name="ce9"/>
          <table:table-cell office:value-type="currency" office:value="951.22" table:style-name="ce9">
            <text:p><text:s/>951,22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953.22" table:style-name="ce9">
            <text:p><text:s/>953,2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OSPEDALIERO DI SOSPIRO - ONLUS</text:p>
          </table:table-cell>
          <table:table-cell table:style-name="ce9"/>
          <table:table-cell office:value-type="currency" office:value="10926.220000000001" table:style-name="ce9">
            <text:p><text:s/>10.926,22 €<text:s/></text:p>
          </table:table-cell>
          <table:table-cell table:number-columns-repeated="5" table:style-name="ce9"/>
          <table:table-cell office:value-type="currency" office:value="10926.220000000001" table:style-name="ce9">
            <text:p><text:s/>10.926,2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ER LO STUDIO, LA PREVENZIONE E LA RETEONCOLOGICA</text:p>
          </table:table-cell>
          <table:table-cell table:style-name="ce9"/>
          <table:table-cell office:value-type="currency" office:value="3500" table:style-name="ce9">
            <text:p><text:s/>3.5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502" table:style-name="ce9">
            <text:p><text:s/>3.5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 SPA</text:p>
          </table:table-cell>
          <table:table-cell table:style-name="ce9"/>
          <table:table-cell office:value-type="currency" office:value="990" table:style-name="ce9">
            <text:p><text:s/>990,00 €<text:s/></text:p>
          </table:table-cell>
          <table:table-cell table:number-columns-repeated="5" table:style-name="ce9"/>
          <table:table-cell office:value-type="currency" office:value="990" table:style-name="ce9">
            <text:p><text:s/>9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CAPITAL SRL</text:p>
          </table:table-cell>
          <table:table-cell table:number-columns-repeated="6" table:style-name="ce9"/>
          <table:table-cell office:value-type="currency" office:value="835.96" table:style-name="ce9">
            <text:p><text:s/>835,96 €<text:s/></text:p>
          </table:table-cell>
          <table:table-cell office:value-type="currency" office:value="835.96" table:style-name="ce9">
            <text:p><text:s/>835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ARCHIVI S.R.L.</text:p>
          </table:table-cell>
          <table:table-cell table:style-name="ce9"/>
          <table:table-cell office:value-type="currency" office:value="163376.88" table:style-name="ce9">
            <text:p><text:s/>163.376,88 €<text:s/></text:p>
          </table:table-cell>
          <table:table-cell table:number-columns-repeated="5" table:style-name="ce9"/>
          <table:table-cell office:value-type="currency" office:value="163376.88" table:style-name="ce9">
            <text:p><text:s/>163.376,8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currency" office:value="130.1" table:style-name="ce9">
            <text:p><text:s/>130,10 €<text:s/></text:p>
          </table:table-cell>
          <table:table-cell table:number-columns-repeated="6" table:style-name="ce9"/>
          <table:table-cell office:value-type="currency" office:value="130.1" table:style-name="ce9">
            <text:p><text:s/>130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9"/>
          <table:table-cell office:value-type="currency" office:value="900" table:style-name="ce9">
            <text:p><text:s/>900,00 €<text:s/></text:p>
          </table:table-cell>
          <table:table-cell office:value-type="currency" office:value="900" table:style-name="ce9">
            <text:p><text:s/>9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currency" office:value="36006.800000000003" table:style-name="ce9">
            <text:p><text:s/>36.006,80 €<text:s/></text:p>
          </table:table-cell>
          <table:table-cell table:number-columns-repeated="6" table:style-name="ce9"/>
          <table:table-cell office:value-type="currency" office:value="36006.800000000003" table:style-name="ce9">
            <text:p><text:s/>36.006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9"/>
          <table:table-cell office:value-type="currency" office:value="2308.5" table:style-name="ce9">
            <text:p><text:s/>2.308,50 €<text:s/></text:p>
          </table:table-cell>
          <table:table-cell table:number-columns-repeated="5" table:style-name="ce9"/>
          <table:table-cell office:value-type="currency" office:value="2308.5" table:style-name="ce9">
            <text:p><text:s/>2.308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C FARMA S.R.L.</text:p>
          </table:table-cell>
          <table:table-cell office:value-type="currency" office:value="1208.99" table:style-name="ce9">
            <text:p><text:s/>1.208,99 €<text:s/></text:p>
          </table:table-cell>
          <table:table-cell table:number-columns-repeated="6" table:style-name="ce9"/>
          <table:table-cell office:value-type="currency" office:value="1208.99" table:style-name="ce9">
            <text:p><text:s/>1.208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-TEMA S.R.L.</text:p>
          </table:table-cell>
          <table:table-cell office:value-type="currency" office:value="2868.31" table:style-name="ce9">
            <text:p><text:s/>2.868,31 €<text:s/></text:p>
          </table:table-cell>
          <table:table-cell table:number-columns-repeated="6" table:style-name="ce9"/>
          <table:table-cell office:value-type="currency" office:value="2868.31" table:style-name="ce9">
            <text:p><text:s/>2.868,3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ULIANO ROBERTA</text:p>
          </table:table-cell>
          <table:table-cell table:style-name="ce9"/>
          <table:table-cell office:value-type="currency" office:value="860" table:style-name="ce9">
            <text:p><text:s/>86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862" table:style-name="ce9">
            <text:p><text:s/>86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ZAR &amp; ASSOCIATI STUDIO LEGALE</text:p>
          </table:table-cell>
          <table:table-cell table:style-name="ce9"/>
          <table:table-cell office:value-type="currency" office:value="69793.14" table:style-name="ce9">
            <text:p><text:s/>69.793,14 €<text:s/></text:p>
          </table:table-cell>
          <table:table-cell table:number-columns-repeated="5" table:style-name="ce9"/>
          <table:table-cell office:value-type="currency" office:value="69793.14" table:style-name="ce9">
            <text:p><text:s/>69.793,1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ZSLER - ISTITUTO ZOOPROFILATTICO SPERIMENTALE DELLA LOMBARDIA E DELL'EMILIA ROMAGNA</text:p>
          </table:table-cell>
          <table:table-cell table:number-columns-repeated="5" table:style-name="ce9"/>
          <table:table-cell office:value-type="currency" office:value="64" table:style-name="ce9">
            <text:p><text:s/>64,00 €<text:s/></text:p>
          </table:table-cell>
          <table:table-cell table:style-name="ce9"/>
          <table:table-cell office:value-type="currency" office:value="64" table:style-name="ce9">
            <text:p><text:s/>6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2" table:style-name="ce9"/>
          <table:table-cell office:value-type="currency" office:value="2202.46" table:style-name="ce9">
            <text:p><text:s/>2.202,46 €<text:s/></text:p>
          </table:table-cell>
          <table:table-cell table:style-name="ce9"/>
          <table:table-cell office:value-type="currency" office:value="2841.9" table:style-name="ce9">
            <text:p><text:s/>2.841,90 €<text:s/></text:p>
          </table:table-cell>
          <table:table-cell table:number-columns-repeated="2" table:style-name="ce9"/>
          <table:table-cell office:value-type="currency" office:value="5044.3600000000006" table:style-name="ce9">
            <text:p><text:s/>5.044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currency" office:value="3200187.42" table:style-name="ce9">
            <text:p><text:s/>3.200.187,42 €<text:s/></text:p>
          </table:table-cell>
          <table:table-cell table:number-columns-repeated="6" table:style-name="ce9"/>
          <table:table-cell office:value-type="currency" office:value="3200187.42" table:style-name="ce9">
            <text:p><text:s/>3.200.187,4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ZZ HEALTHCARE ITALY SRL ITALIA</text:p>
          </table:table-cell>
          <table:table-cell office:value-type="currency" office:value="51852.04" table:style-name="ce9">
            <text:p><text:s/>51.852,04 €<text:s/></text:p>
          </table:table-cell>
          <table:table-cell table:number-columns-repeated="6" table:style-name="ce9"/>
          <table:table-cell office:value-type="currency" office:value="51852.04" table:style-name="ce9">
            <text:p><text:s/>51.852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ESSICA PENAZZI</text:p>
          </table:table-cell>
          <table:table-cell table:number-columns-repeated="2" table:style-name="ce9"/>
          <table:table-cell office:value-type="currency" office:value="24" table:style-name="ce9">
            <text:p><text:s/>24,00 €<text:s/></text:p>
          </table:table-cell>
          <table:table-cell table:number-columns-repeated="4" table:style-name="ce9"/>
          <table:table-cell office:value-type="currency" office:value="24" table:style-name="ce9">
            <text:p><text:s/>2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currency" office:value="456555.16" table:style-name="ce9">
            <text:p><text:s/>456.555,16 €<text:s/></text:p>
          </table:table-cell>
          <table:table-cell office:value-type="currency" office:value="8750" table:style-name="ce9">
            <text:p><text:s/>8.750,00 €<text:s/></text:p>
          </table:table-cell>
          <table:table-cell table:number-columns-repeated="2" table:style-name="ce9"/>
          <table:table-cell office:value-type="currency" office:value="700" table:style-name="ce9">
            <text:p><text:s/>700,00 €<text:s/></text:p>
          </table:table-cell>
          <table:table-cell table:number-columns-repeated="2" table:style-name="ce9"/>
          <table:table-cell office:value-type="currency" office:value="466005.16" table:style-name="ce9">
            <text:p><text:s/>466.005,1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INTLAB S.R.L.</text:p>
          </table:table-cell>
          <table:table-cell table:style-name="ce9"/>
          <table:table-cell office:value-type="currency" office:value="29" table:style-name="ce9">
            <text:p><text:s/>29,00 €<text:s/></text:p>
          </table:table-cell>
          <table:table-cell table:number-columns-repeated="2" table:style-name="ce9"/>
          <table:table-cell office:value-type="currency" office:value="294" table:style-name="ce9">
            <text:p><text:s/>294,00 €<text:s/></text:p>
          </table:table-cell>
          <table:table-cell table:number-columns-repeated="2" table:style-name="ce9"/>
          <table:table-cell office:value-type="currency" office:value="323" table:style-name="ce9">
            <text:p><text:s/>32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TEC S.R.L.</text:p>
          </table:table-cell>
          <table:table-cell office:value-type="currency" office:value="7650" table:style-name="ce9">
            <text:p><text:s/>7.650,00 €<text:s/></text:p>
          </table:table-cell>
          <table:table-cell table:number-columns-repeated="6" table:style-name="ce9"/>
          <table:table-cell office:value-type="currency" office:value="7650" table:style-name="ce9">
            <text:p><text:s/>7.6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GHEINRICH ITALIANA SRL</text:p>
          </table:table-cell>
          <table:table-cell table:number-columns-repeated="4" table:style-name="ce9"/>
          <table:table-cell office:value-type="currency" office:value="5200" table:style-name="ce9">
            <text:p><text:s/>5.200,00 €<text:s/></text:p>
          </table:table-cell>
          <table:table-cell table:number-columns-repeated="2" table:style-name="ce9"/>
          <table:table-cell office:value-type="currency" office:value="5200" table:style-name="ce9">
            <text:p><text:s/>5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A PHARMA S.R.L.</text:p>
          </table:table-cell>
          <table:table-cell office:value-type="currency" office:value="891" table:style-name="ce9">
            <text:p><text:s/>891,00 €<text:s/></text:p>
          </table:table-cell>
          <table:table-cell table:number-columns-repeated="6" table:style-name="ce9"/>
          <table:table-cell office:value-type="currency" office:value="891" table:style-name="ce9">
            <text:p><text:s/>89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RINA LORENZO</text:p>
          </table:table-cell>
          <table:table-cell table:number-columns-repeated="4" table:style-name="ce9"/>
          <table:table-cell office:value-type="currency" office:value="1726.44" table:style-name="ce9">
            <text:p><text:s/>1.726,44 €<text:s/></text:p>
          </table:table-cell>
          <table:table-cell table:number-columns-repeated="2" table:style-name="ce9"/>
          <table:table-cell office:value-type="currency" office:value="1726.44" table:style-name="ce9">
            <text:p><text:s/>1.726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currency" office:value="14520" table:style-name="ce9">
            <text:p><text:s/>14.520,00 €<text:s/></text:p>
          </table:table-cell>
          <table:table-cell table:number-columns-repeated="6" table:style-name="ce9"/>
          <table:table-cell office:value-type="currency" office:value="14520" table:style-name="ce9">
            <text:p><text:s/>14.5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TEK S.R.L.</text:p>
          </table:table-cell>
          <table:table-cell office:value-type="currency" office:value="3302.5" table:style-name="ce9">
            <text:p><text:s/>3.302,50 €<text:s/></text:p>
          </table:table-cell>
          <table:table-cell table:number-columns-repeated="6" table:style-name="ce9"/>
          <table:table-cell office:value-type="currency" office:value="3302.5" table:style-name="ce9">
            <text:p><text:s/>3.30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IA S.R.L.</text:p>
          </table:table-cell>
          <table:table-cell office:value-type="currency" office:value="17355" table:style-name="ce9">
            <text:p><text:s/>17.355,00 €<text:s/></text:p>
          </table:table-cell>
          <table:table-cell table:number-columns-repeated="6" table:style-name="ce9"/>
          <table:table-cell office:value-type="currency" office:value="17355" table:style-name="ce9">
            <text:p><text:s/>17.3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currency" office:value="201512.58000000002" table:style-name="ce9">
            <text:p><text:s/>201.512,58 €<text:s/></text:p>
          </table:table-cell>
          <table:table-cell table:number-columns-repeated="6" table:style-name="ce9"/>
          <table:table-cell office:value-type="currency" office:value="201512.58000000002" table:style-name="ce9">
            <text:p><text:s/>201.512,5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EISTEK DI COSIMO MICELLI</text:p>
          </table:table-cell>
          <table:table-cell office:value-type="currency" office:value="1150" table:style-name="ce9">
            <text:p><text:s/>1.150,00 €<text:s/></text:p>
          </table:table-cell>
          <table:table-cell office:value-type="currency" office:value="25" table:style-name="ce9">
            <text:p><text:s/>25,00 €<text:s/></text:p>
          </table:table-cell>
          <table:table-cell table:number-columns-repeated="5" table:style-name="ce9"/>
          <table:table-cell office:value-type="currency" office:value="1175" table:style-name="ce9">
            <text:p><text:s/>1.1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NOW MEDICAL S.R.L.</text:p>
          </table:table-cell>
          <table:table-cell office:value-type="currency" office:value="1170" table:style-name="ce9">
            <text:p><text:s/>1.170,00 €<text:s/></text:p>
          </table:table-cell>
          <table:table-cell table:number-columns-repeated="6" table:style-name="ce9"/>
          <table:table-cell office:value-type="currency" office:value="1170" table:style-name="ce9">
            <text:p><text:s/>1.1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MET ITALIA S.r.L.</text:p>
          </table:table-cell>
          <table:table-cell office:value-type="currency" office:value="254.4" table:style-name="ce9">
            <text:p><text:s/>254,40 €<text:s/></text:p>
          </table:table-cell>
          <table:table-cell table:number-columns-repeated="6" table:style-name="ce9"/>
          <table:table-cell office:value-type="currency" office:value="254.4" table:style-name="ce9">
            <text:p><text:s/>254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.p.A.</text:p>
          </table:table-cell>
          <table:table-cell office:value-type="currency" office:value="1123.17" table:style-name="ce9">
            <text:p><text:s/>1.123,17 €<text:s/></text:p>
          </table:table-cell>
          <table:table-cell table:number-columns-repeated="6" table:style-name="ce9"/>
          <table:table-cell office:value-type="currency" office:value="1123.17" table:style-name="ce9">
            <text:p><text:s/>1.123,1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W APPARECCHI SCIENTIFICI S.R.L.</text:p>
          </table:table-cell>
          <table:table-cell table:number-columns-repeated="4" table:style-name="ce9"/>
          <table:table-cell office:value-type="currency" office:value="2900" table:style-name="ce9">
            <text:p><text:s/>2.900,00 €<text:s/></text:p>
          </table:table-cell>
          <table:table-cell table:number-columns-repeated="2" table:style-name="ce9"/>
          <table:table-cell office:value-type="currency" office:value="2900" table:style-name="ce9">
            <text:p><text:s/>2.9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number-columns-repeated="2" table:style-name="ce9"/>
          <table:table-cell office:value-type="currency" office:value="4382.91" table:style-name="ce9">
            <text:p><text:s/>4.382,91 €<text:s/></text:p>
          </table:table-cell>
          <table:table-cell table:number-columns-repeated="4" table:style-name="ce9"/>
          <table:table-cell office:value-type="currency" office:value="4382.91" table:style-name="ce9">
            <text:p><text:s/>4.382,9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currency" office:value="28" table:style-name="ce9">
            <text:p><text:s/>28,00 €<text:s/></text:p>
          </table:table-cell>
          <table:table-cell table:number-columns-repeated="6" table:style-name="ce9"/>
          <table:table-cell office:value-type="currency" office:value="28" table:style-name="ce9">
            <text:p><text:s/>2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currency" office:value="5044.68" table:style-name="ce9">
            <text:p><text:s/>5.044,68 €<text:s/></text:p>
          </table:table-cell>
          <table:table-cell table:number-columns-repeated="6" table:style-name="ce9"/>
          <table:table-cell office:value-type="currency" office:value="5044.68" table:style-name="ce9">
            <text:p><text:s/>5.044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G. TECNO IMPIANTI S.R.L.</text:p>
          </table:table-cell>
          <table:table-cell table:style-name="ce9"/>
          <table:table-cell office:value-type="currency" office:value="5510" table:style-name="ce9">
            <text:p><text:s/>5.510,00 €<text:s/></text:p>
          </table:table-cell>
          <table:table-cell table:number-columns-repeated="5" table:style-name="ce9"/>
          <table:table-cell office:value-type="currency" office:value="5510" table:style-name="ce9">
            <text:p><text:s/>5.5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currency" office:value="27324.239999999998" table:style-name="ce9">
            <text:p><text:s/>27.324,24 €<text:s/></text:p>
          </table:table-cell>
          <table:table-cell table:number-columns-repeated="6" table:style-name="ce9"/>
          <table:table-cell office:value-type="currency" office:value="27324.239999999998" table:style-name="ce9">
            <text:p><text:s/>27.324,2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GROTTERIA ILENIA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7506" table:style-name="ce9">
            <text:p><text:s/>7.5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NTIA LOREDANA</text:p>
          </table:table-cell>
          <table:table-cell table:style-name="ce9"/>
          <table:table-cell office:value-type="currency" office:value="368" table:style-name="ce9">
            <text:p><text:s/>368,00 €<text:s/></text:p>
          </table:table-cell>
          <table:table-cell table:number-columns-repeated="5" table:style-name="ce9"/>
          <table:table-cell office:value-type="currency" office:value="368" table:style-name="ce9">
            <text:p><text:s/>36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OSA ALESSANDRA</text:p>
          </table:table-cell>
          <table:table-cell table:number-columns-repeated="2" table:style-name="ce9"/>
          <table:table-cell office:value-type="currency" office:value="182" table:style-name="ce9">
            <text:p><text:s/>182,00 €<text:s/></text:p>
          </table:table-cell>
          <table:table-cell table:number-columns-repeated="4" table:style-name="ce9"/>
          <table:table-cell office:value-type="currency" office:value="182" table:style-name="ce9">
            <text:p><text:s/>18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OSA SALVATORE</text:p>
          </table:table-cell>
          <table:table-cell table:style-name="ce9"/>
          <table:table-cell office:value-type="currency" office:value="8750.01" table:style-name="ce9">
            <text:p><text:s/>8.750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6.01" table:style-name="ce9">
            <text:p><text:s/>8.75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AN S.R.L.</text:p>
          </table:table-cell>
          <table:table-cell table:style-name="ce9"/>
          <table:table-cell office:value-type="currency" office:value="3444.75" table:style-name="ce9">
            <text:p><text:s/>3.444,75 €<text:s/></text:p>
          </table:table-cell>
          <table:table-cell table:number-columns-repeated="5" table:style-name="ce9"/>
          <table:table-cell office:value-type="currency" office:value="3444.75" table:style-name="ce9">
            <text:p><text:s/>3.444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VECCHIA IRENE</text:p>
          </table:table-cell>
          <table:table-cell table:style-name="ce9"/>
          <table:table-cell office:value-type="currency" office:value="3416.67" table:style-name="ce9">
            <text:p><text:s/>3.416,67 €<text:s/></text:p>
          </table:table-cell>
          <table:table-cell table:number-columns-repeated="5" table:style-name="ce9"/>
          <table:table-cell office:value-type="currency" office:value="3416.67" table:style-name="ce9">
            <text:p><text:s/>3.416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ZOOTECNICA GROUP S.P.A.</text:p>
          </table:table-cell>
          <table:table-cell office:value-type="currency" office:value="157.96" table:style-name="ce9">
            <text:p><text:s/>157,96 €<text:s/></text:p>
          </table:table-cell>
          <table:table-cell office:value-type="currency" office:value="8.83" table:style-name="ce9">
            <text:p><text:s/>8,83 €<text:s/></text:p>
          </table:table-cell>
          <table:table-cell table:number-columns-repeated="5" table:style-name="ce9"/>
          <table:table-cell office:value-type="currency" office:value="166.79000000000002" table:style-name="ce9">
            <text:p><text:s/>166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currency" office:value="5769.8" table:style-name="ce9">
            <text:p><text:s/>5.769,80 €<text:s/></text:p>
          </table:table-cell>
          <table:table-cell table:number-columns-repeated="6" table:style-name="ce9"/>
          <table:table-cell office:value-type="currency" office:value="5769.8" table:style-name="ce9">
            <text:p><text:s/>5.769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EUTICO SIT SRL</text:p>
          </table:table-cell>
          <table:table-cell office:value-type="currency" office:value="1024.2" table:style-name="ce9">
            <text:p><text:s/>1.024,20 €<text:s/></text:p>
          </table:table-cell>
          <table:table-cell table:number-columns-repeated="6" table:style-name="ce9"/>
          <table:table-cell office:value-type="currency" office:value="1024.2" table:style-name="ce9">
            <text:p><text:s/>1.024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currency" office:value="687.45" table:style-name="ce9">
            <text:p><text:s/>687,45 €<text:s/></text:p>
          </table:table-cell>
          <table:table-cell table:number-columns-repeated="6" table:style-name="ce9"/>
          <table:table-cell office:value-type="currency" office:value="687.45" table:style-name="ce9">
            <text:p><text:s/>687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SPACE S.R.L.</text:p>
          </table:table-cell>
          <table:table-cell office:value-type="currency" office:value="579" table:style-name="ce9">
            <text:p><text:s/>579,00 €<text:s/></text:p>
          </table:table-cell>
          <table:table-cell office:value-type="currency" office:value="30" table:style-name="ce9">
            <text:p><text:s/>30,00 €<text:s/></text:p>
          </table:table-cell>
          <table:table-cell table:number-columns-repeated="5" table:style-name="ce9"/>
          <table:table-cell office:value-type="currency" office:value="609" table:style-name="ce9">
            <text:p><text:s/>60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office:value-type="currency" office:value="275" table:style-name="ce9">
            <text:p><text:s/>275,00 €<text:s/></text:p>
          </table:table-cell>
          <table:table-cell table:number-columns-repeated="3" table:style-name="ce9"/>
          <table:table-cell office:value-type="currency" office:value="461.5" table:style-name="ce9">
            <text:p><text:s/>461,50 €<text:s/></text:p>
          </table:table-cell>
          <table:table-cell table:number-columns-repeated="2" table:style-name="ce9"/>
          <table:table-cell office:value-type="currency" office:value="736.5" table:style-name="ce9">
            <text:p><text:s/>736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currency" office:value="203696" table:style-name="ce9">
            <text:p><text:s/>203.696,00 €<text:s/></text:p>
          </table:table-cell>
          <table:table-cell office:value-type="currency" office:value="1875" table:style-name="ce9">
            <text:p><text:s/>1.875,00 €<text:s/></text:p>
          </table:table-cell>
          <table:table-cell office:value-type="currency" office:value="5500" table:style-name="ce9">
            <text:p><text:s/>5.500,00 €<text:s/></text:p>
          </table:table-cell>
          <table:table-cell table:number-columns-repeated="4" table:style-name="ce9"/>
          <table:table-cell office:value-type="currency" office:value="211071" table:style-name="ce9">
            <text:p><text:s/>211.07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LA CHRISTINA BARBARA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EA S.R.L.</text:p>
          </table:table-cell>
          <table:table-cell office:value-type="currency" office:value="3055" table:style-name="ce9">
            <text:p><text:s/>3.055,00 €<text:s/></text:p>
          </table:table-cell>
          <table:table-cell table:number-columns-repeated="6" table:style-name="ce9"/>
          <table:table-cell office:value-type="currency" office:value="3055" table:style-name="ce9">
            <text:p><text:s/>3.0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ANI FRANCESCO</text:p>
          </table:table-cell>
          <table:table-cell table:style-name="ce9"/>
          <table:table-cell office:value-type="currency" office:value="210" table:style-name="ce9">
            <text:p><text:s/>21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12" table:style-name="ce9">
            <text:p><text:s/>21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ZILLOTTI DANILO</text:p>
          </table:table-cell>
          <table:table-cell table:style-name="ce9"/>
          <table:table-cell office:value-type="currency" office:value="810" table:style-name="ce9">
            <text:p><text:s/>81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16" table:style-name="ce9">
            <text:p><text:s/>81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TE CREATIVE S.R.L.</text:p>
          </table:table-cell>
          <table:table-cell table:style-name="ce9"/>
          <table:table-cell office:value-type="currency" office:value="19497.599999999999" table:style-name="ce9">
            <text:p><text:s/>19.497,60 €<text:s/></text:p>
          </table:table-cell>
          <table:table-cell table:number-columns-repeated="5" table:style-name="ce9"/>
          <table:table-cell office:value-type="currency" office:value="19497.599999999999" table:style-name="ce9">
            <text:p><text:s/>19.497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ZZERI GIULIA</text:p>
          </table:table-cell>
          <table:table-cell table:style-name="ce9"/>
          <table:table-cell office:value-type="currency" office:value="5000.01" table:style-name="ce9">
            <text:p><text:s/>5.000,01 €<text:s/></text:p>
          </table:table-cell>
          <table:table-cell table:number-columns-repeated="5" table:style-name="ce9"/>
          <table:table-cell office:value-type="currency" office:value="5000.01" table:style-name="ce9">
            <text:p><text:s/>5.000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ZZERONI MATTEO</text:p>
          </table:table-cell>
          <table:table-cell table:style-name="ce9"/>
          <table:table-cell office:value-type="currency" office:value="480" table:style-name="ce9">
            <text:p><text:s/>48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84" table:style-name="ce9">
            <text:p><text:s/>4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9"/>
          <table:table-cell office:value-type="currency" office:value="5625" table:style-name="ce9">
            <text:p><text:s/>5.625,00 €<text:s/></text:p>
          </table:table-cell>
          <table:table-cell table:number-columns-repeated="5" table:style-name="ce9"/>
          <table:table-cell office:value-type="currency" office:value="5625" table:style-name="ce9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SE PLAN ITALIA</text:p>
          </table:table-cell>
          <table:table-cell table:number-columns-repeated="2" table:style-name="ce9"/>
          <table:table-cell office:value-type="currency" office:value="2957.84" table:style-name="ce9">
            <text:p><text:s/>2.957,84 €<text:s/></text:p>
          </table:table-cell>
          <table:table-cell table:number-columns-repeated="4" table:style-name="ce9"/>
          <table:table-cell office:value-type="currency" office:value="2957.84" table:style-name="ce9">
            <text:p><text:s/>2.957,8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CIS CANNELLA GRASSI</text:p>
          </table:table-cell>
          <table:table-cell table:style-name="ce9"/>
          <table:table-cell office:value-type="currency" office:value="12692" table:style-name="ce9">
            <text:p><text:s/>12.692,00 €<text:s/></text:p>
          </table:table-cell>
          <table:table-cell table:number-columns-repeated="5" table:style-name="ce9"/>
          <table:table-cell office:value-type="currency" office:value="12692" table:style-name="ce9">
            <text:p><text:s/>12.69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DISO ITALIA S.R.L.</text:p>
          </table:table-cell>
          <table:table-cell office:value-type="currency" office:value="144" table:style-name="ce9">
            <text:p><text:s/>144,00 €<text:s/></text:p>
          </table:table-cell>
          <table:table-cell table:number-columns-repeated="6" table:style-name="ce9"/>
          <table:table-cell office:value-type="currency" office:value="144" table:style-name="ce9">
            <text:p><text:s/>14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currency" office:value="5603.53" table:style-name="ce9">
            <text:p><text:s/>5.603,53 €<text:s/></text:p>
          </table:table-cell>
          <table:table-cell office:value-type="currency" office:value="4000" table:style-name="ce9">
            <text:p><text:s/>4.000,00 €<text:s/></text:p>
          </table:table-cell>
          <table:table-cell table:number-columns-repeated="5" table:style-name="ce9"/>
          <table:table-cell office:value-type="currency" office:value="9603.5299999999988" table:style-name="ce9">
            <text:p><text:s/>9.603,5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LLA DANIELE</text:p>
          </table:table-cell>
          <table:table-cell table:style-name="ce9"/>
          <table:table-cell office:value-type="currency" office:value="1903.3600000000001" table:style-name="ce9">
            <text:p><text:s/>1.903,36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909.3600000000001" table:style-name="ce9">
            <text:p><text:s/>1.909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currency" office:value="1995" table:style-name="ce9">
            <text:p><text:s/>1.995,00 €<text:s/></text:p>
          </table:table-cell>
          <table:table-cell table:number-columns-repeated="6" table:style-name="ce9"/>
          <table:table-cell office:value-type="currency" office:value="1995" table:style-name="ce9">
            <text:p><text:s/>1.99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 PHARMA S.P.A.</text:p>
          </table:table-cell>
          <table:table-cell office:value-type="currency" office:value="140903.87" table:style-name="ce9">
            <text:p><text:s/>140.903,87 €<text:s/></text:p>
          </table:table-cell>
          <table:table-cell table:number-columns-repeated="6" table:style-name="ce9"/>
          <table:table-cell office:value-type="currency" office:value="140903.87" table:style-name="ce9">
            <text:p><text:s/>140.903,8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ARDI ALESSANDRA PATRIZIA</text:p>
          </table:table-cell>
          <table:table-cell table:style-name="ce9"/>
          <table:table-cell office:value-type="currency" office:value="752" table:style-name="ce9">
            <text:p><text:s/>752,00 €<text:s/></text:p>
          </table:table-cell>
          <table:table-cell table:number-columns-repeated="5" table:style-name="ce9"/>
          <table:table-cell office:value-type="currency" office:value="752" table:style-name="ce9">
            <text:p><text:s/>7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E GAIA</text:p>
          </table:table-cell>
          <table:table-cell table:style-name="ce9"/>
          <table:table-cell office:value-type="currency" office:value="4800" table:style-name="ce9">
            <text:p><text:s/>4.80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804" table:style-name="ce9">
            <text:p><text:s/>4.8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E LUDOVICA</text:p>
          </table:table-cell>
          <table:table-cell table:style-name="ce9"/>
          <table:table-cell office:value-type="currency" office:value="2500" table:style-name="ce9">
            <text:p><text:s/>2.500,00 €<text:s/></text:p>
          </table:table-cell>
          <table:table-cell table:number-columns-repeated="5" table:style-name="ce9"/>
          <table:table-cell office:value-type="currency" office:value="2500" table:style-name="ce9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VI BIOTECH S.r.L.</text:p>
          </table:table-cell>
          <table:table-cell office:value-type="currency" office:value="5840" table:style-name="ce9">
            <text:p><text:s/>5.840,00 €<text:s/></text:p>
          </table:table-cell>
          <table:table-cell table:number-columns-repeated="6" table:style-name="ce9"/>
          <table:table-cell office:value-type="currency" office:value="5840" table:style-name="ce9">
            <text:p><text:s/>5.8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VRATTI CHIARA</text:p>
          </table:table-cell>
          <table:table-cell table:number-columns-repeated="2" table:style-name="ce9"/>
          <table:table-cell office:value-type="currency" office:value="40" table:style-name="ce9">
            <text:p><text:s/>40,00 €<text:s/></text:p>
          </table:table-cell>
          <table:table-cell table:number-columns-repeated="4" table:style-name="ce9"/>
          <table:table-cell office:value-type="currency" office:value="40" table:style-name="ce9">
            <text:p><text:s/>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.BA. COSTRUZIONI SRL</text:p>
          </table:table-cell>
          <table:table-cell table:number-columns-repeated="4" table:style-name="ce9"/>
          <table:table-cell office:value-type="currency" office:value="33351.1" table:style-name="ce9">
            <text:p><text:s/>33.351,10 €<text:s/></text:p>
          </table:table-cell>
          <table:table-cell table:number-columns-repeated="2" table:style-name="ce9"/>
          <table:table-cell office:value-type="currency" office:value="33351.1" table:style-name="ce9">
            <text:p><text:s/>33.351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ERATO BEATRICE</text:p>
          </table:table-cell>
          <table:table-cell table:number-columns-repeated="2" table:style-name="ce9"/>
          <table:table-cell office:value-type="currency" office:value="25" table:style-name="ce9">
            <text:p><text:s/>25,00 €<text:s/></text:p>
          </table:table-cell>
          <table:table-cell table:number-columns-repeated="4" table:style-name="ce9"/>
          <table:table-cell office:value-type="currency" office:value="25" table:style-name="ce9">
            <text:p><text:s/>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9"/>
          <table:table-cell office:value-type="currency" office:value="9020.2899999999991" table:style-name="ce9">
            <text:p><text:s/>9.020,29 €<text:s/></text:p>
          </table:table-cell>
          <table:table-cell office:value-type="currency" office:value="26.28" table:style-name="ce9">
            <text:p><text:s/>26,28 €<text:s/></text:p>
          </table:table-cell>
          <table:table-cell table:number-columns-repeated="4" table:style-name="ce9"/>
          <table:table-cell office:value-type="currency" office:value="9046.57" table:style-name="ce9">
            <text:p><text:s/>9.046,5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currency" office:value="152501.47000000003" table:style-name="ce9">
            <text:p><text:s/>152.501,47 €<text:s/></text:p>
          </table:table-cell>
          <table:table-cell office:value-type="currency" office:value="85124.15" table:style-name="ce9">
            <text:p><text:s/>85.124,15 €<text:s/></text:p>
          </table:table-cell>
          <table:table-cell table:number-columns-repeated="5" table:style-name="ce9"/>
          <table:table-cell office:value-type="currency" office:value="237625.62000000002" table:style-name="ce9">
            <text:p><text:s/>237.625,6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MACORPORATE SPA</text:p>
          </table:table-cell>
          <table:table-cell office:value-type="currency" office:value="21656" table:style-name="ce9">
            <text:p><text:s/>21.656,00 €<text:s/></text:p>
          </table:table-cell>
          <table:table-cell table:number-columns-repeated="6" table:style-name="ce9"/>
          <table:table-cell office:value-type="currency" office:value="21656" table:style-name="ce9">
            <text:p><text:s/>21.6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currency" office:value="3906.62" table:style-name="ce9">
            <text:p><text:s/>3.906,62 €<text:s/></text:p>
          </table:table-cell>
          <table:table-cell office:value-type="currency" office:value="23553.54" table:style-name="ce9">
            <text:p><text:s/>23.553,54 €<text:s/></text:p>
          </table:table-cell>
          <table:table-cell table:number-columns-repeated="5" table:style-name="ce9"/>
          <table:table-cell office:value-type="currency" office:value="27460.16" table:style-name="ce9">
            <text:p><text:s/>27.460,1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T ITALIA S.R.L.</text:p>
          </table:table-cell>
          <table:table-cell table:style-name="ce9"/>
          <table:table-cell office:value-type="currency" office:value="754.4" table:style-name="ce9">
            <text:p><text:s/>754,40 €<text:s/></text:p>
          </table:table-cell>
          <table:table-cell table:number-columns-repeated="5" table:style-name="ce9"/>
          <table:table-cell office:value-type="currency" office:value="754.4" table:style-name="ce9">
            <text:p><text:s/>754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currency" office:value="4373.45" table:style-name="ce9">
            <text:p><text:s/>4.373,45 €<text:s/></text:p>
          </table:table-cell>
          <table:table-cell table:number-columns-repeated="6" table:style-name="ce9"/>
          <table:table-cell office:value-type="currency" office:value="4373.45" table:style-name="ce9">
            <text:p><text:s/>4.373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currency" office:value="481.2" table:style-name="ce9">
            <text:p><text:s/>481,20 €<text:s/></text:p>
          </table:table-cell>
          <table:table-cell table:number-columns-repeated="6" table:style-name="ce9"/>
          <table:table-cell office:value-type="currency" office:value="481.2" table:style-name="ce9">
            <text:p><text:s/>481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9"/>
          <table:table-cell office:value-type="currency" office:value="5625" table:style-name="ce9">
            <text:p><text:s/>5.625,00 €<text:s/></text:p>
          </table:table-cell>
          <table:table-cell table:number-columns-repeated="5" table:style-name="ce9"/>
          <table:table-cell office:value-type="currency" office:value="5625" table:style-name="ce9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BIANCO FEDERICA</text:p>
          </table:table-cell>
          <table:table-cell table:style-name="ce9"/>
          <table:table-cell office:value-type="currency" office:value="1450" table:style-name="ce9">
            <text:p><text:s/>1.450,00 €<text:s/></text:p>
          </table:table-cell>
          <table:table-cell table:number-columns-repeated="5" table:style-name="ce9"/>
          <table:table-cell office:value-type="currency" office:value="1450" table:style-name="ce9">
            <text:p><text:s/>1.4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9"/>
          <table:table-cell office:value-type="currency" office:value="6750" table:style-name="ce9">
            <text:p><text:s/>6.750,00 €<text:s/></text:p>
          </table:table-cell>
          <table:table-cell table:number-columns-repeated="5" table:style-name="ce9"/>
          <table:table-cell office:value-type="currency" office:value="6750" table:style-name="ce9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currency" office:value="5764.1900000000005" table:style-name="ce9">
            <text:p><text:s/>5.764,19 €<text:s/></text:p>
          </table:table-cell>
          <table:table-cell table:number-columns-repeated="6" table:style-name="ce9"/>
          <table:table-cell office:value-type="currency" office:value="5764.1900000000005" table:style-name="ce9">
            <text:p><text:s/>5.764,1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currency" office:value="3133" table:style-name="ce9">
            <text:p><text:s/>3.133,00 €<text:s/></text:p>
          </table:table-cell>
          <table:table-cell table:style-name="ce9"/>
          <table:table-cell office:value-type="currency" office:value="10920" table:style-name="ce9">
            <text:p><text:s/>10.920,00 €<text:s/></text:p>
          </table:table-cell>
          <table:table-cell table:number-columns-repeated="4" table:style-name="ce9"/>
          <table:table-cell office:value-type="currency" office:value="14053" table:style-name="ce9">
            <text:p><text:s/>14.05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currency" office:value="1863.6" table:style-name="ce9">
            <text:p><text:s/>1.863,60 €<text:s/></text:p>
          </table:table-cell>
          <table:table-cell table:number-columns-repeated="6" table:style-name="ce9"/>
          <table:table-cell office:value-type="currency" office:value="1863.6" table:style-name="ce9">
            <text:p><text:s/>1.863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NIGRO ANGELA</text:p>
          </table:table-cell>
          <table:table-cell table:number-columns-repeated="2" table:style-name="ce9"/>
          <table:table-cell office:value-type="currency" office:value="402" table:style-name="ce9">
            <text:p><text:s/>402,00 €<text:s/></text:p>
          </table:table-cell>
          <table:table-cell table:number-columns-repeated="4" table:style-name="ce9"/>
          <table:table-cell office:value-type="currency" office:value="402" table:style-name="ce9">
            <text:p><text:s/>4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ENZOTTI PIETRO</text:p>
          </table:table-cell>
          <table:table-cell table:style-name="ce9"/>
          <table:table-cell office:value-type="currency" office:value="260.20999999999998" table:style-name="ce9">
            <text:p><text:s/>260,21 €<text:s/></text:p>
          </table:table-cell>
          <table:table-cell table:number-columns-repeated="5" table:style-name="ce9"/>
          <table:table-cell office:value-type="currency" office:value="260.20999999999998" table:style-name="ce9">
            <text:p><text:s/>260,2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UBBIO CHIARA</text:p>
          </table:table-cell>
          <table:table-cell table:style-name="ce9"/>
          <table:table-cell office:value-type="currency" office:value="240" table:style-name="ce9">
            <text:p><text:s/>240,00 €<text:s/></text:p>
          </table:table-cell>
          <table:table-cell table:number-columns-repeated="5" table:style-name="ce9"/>
          <table:table-cell office:value-type="currency" office:value="240" table:style-name="ce9">
            <text:p><text:s/>2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9"/>
          <table:table-cell office:value-type="currency" office:value="1005.4499999999999" table:style-name="ce9">
            <text:p><text:s/>1.005,45 €<text:s/></text:p>
          </table:table-cell>
          <table:table-cell office:value-type="currency" office:value="1005.4499999999999" table:style-name="ce9">
            <text:p><text:s/>1.005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A' MARTINA</text:p>
          </table:table-cell>
          <table:table-cell table:style-name="ce9"/>
          <table:table-cell office:value-type="currency" office:value="6666.66" table:style-name="ce9">
            <text:p><text:s/>6.666,66 €<text:s/></text:p>
          </table:table-cell>
          <table:table-cell table:number-columns-repeated="5" table:style-name="ce9"/>
          <table:table-cell office:value-type="currency" office:value="6666.66" table:style-name="ce9">
            <text:p><text:s/>6.6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A TOMASO CAMPANELLA</text:p>
          </table:table-cell>
          <table:table-cell table:number-columns-repeated="2" table:style-name="ce9"/>
          <table:table-cell office:value-type="currency" office:value="37.65" table:style-name="ce9">
            <text:p><text:s/>37,65 €<text:s/></text:p>
          </table:table-cell>
          <table:table-cell table:number-columns-repeated="4" table:style-name="ce9"/>
          <table:table-cell office:value-type="currency" office:value="37.65" table:style-name="ce9">
            <text:p><text:s/>37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INI SURGICAL CONCEPT S.r.l.</text:p>
          </table:table-cell>
          <table:table-cell table:number-columns-repeated="4" table:style-name="ce9"/>
          <table:table-cell office:value-type="currency" office:value="11839.6" table:style-name="ce9">
            <text:p><text:s/>11.839,60 €<text:s/></text:p>
          </table:table-cell>
          <table:table-cell table:number-columns-repeated="2" table:style-name="ce9"/>
          <table:table-cell office:value-type="currency" office:value="11839.6" table:style-name="ce9">
            <text:p><text:s/>11.839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currency" office:value="383.46000000000004" table:style-name="ce9">
            <text:p><text:s/>383,46 €<text:s/></text:p>
          </table:table-cell>
          <table:table-cell table:number-columns-repeated="6" table:style-name="ce9"/>
          <table:table-cell office:value-type="currency" office:value="383.46000000000004" table:style-name="ce9">
            <text:p><text:s/>383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TECH S.p.A.</text:p>
          </table:table-cell>
          <table:table-cell table:style-name="ce9"/>
          <table:table-cell office:value-type="currency" office:value="9183.34" table:style-name="ce9">
            <text:p><text:s/>9.183,34 €<text:s/></text:p>
          </table:table-cell>
          <table:table-cell table:number-columns-repeated="5" table:style-name="ce9"/>
          <table:table-cell office:value-type="currency" office:value="9183.34" table:style-name="ce9">
            <text:p><text:s/>9.183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currency" office:value="4175.5" table:style-name="ce9">
            <text:p><text:s/>4.175,50 €<text:s/></text:p>
          </table:table-cell>
          <table:table-cell table:number-columns-repeated="6" table:style-name="ce9"/>
          <table:table-cell office:value-type="currency" office:value="4175.5" table:style-name="ce9">
            <text:p><text:s/>4.175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B.T. S.r.l. - Medical&amp;Biological Technologies</text:p>
          </table:table-cell>
          <table:table-cell office:value-type="currency" office:value="13667" table:style-name="ce9">
            <text:p><text:s/>13.667,00 €<text:s/></text:p>
          </table:table-cell>
          <table:table-cell table:number-columns-repeated="6" table:style-name="ce9"/>
          <table:table-cell office:value-type="currency" office:value="13667" table:style-name="ce9">
            <text:p><text:s/>13.66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currency" office:value="1555.63" table:style-name="ce9">
            <text:p><text:s/>1.555,63 €<text:s/></text:p>
          </table:table-cell>
          <table:table-cell table:number-columns-repeated="6" table:style-name="ce9"/>
          <table:table-cell office:value-type="currency" office:value="1555.63" table:style-name="ce9">
            <text:p><text:s/>1.555,6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RINI DIANA</text:p>
          </table:table-cell>
          <table:table-cell table:style-name="ce9"/>
          <table:table-cell office:value-type="currency" office:value="1755" table:style-name="ce9">
            <text:p><text:s/>1.755,00 €<text:s/></text:p>
          </table:table-cell>
          <table:table-cell table:number-columns-repeated="5" table:style-name="ce9"/>
          <table:table-cell office:value-type="currency" office:value="1755" table:style-name="ce9">
            <text:p><text:s/>1.7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IA</text:p>
          </table:table-cell>
          <table:table-cell table:style-name="ce9"/>
          <table:table-cell office:value-type="currency" office:value="9500.01" table:style-name="ce9">
            <text:p><text:s/>9.500,01 €<text:s/></text:p>
          </table:table-cell>
          <table:table-cell table:number-columns-repeated="5" table:style-name="ce9"/>
          <table:table-cell office:value-type="currency" office:value="9500.01" table:style-name="ce9">
            <text:p><text:s/>9.500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TA TERESA MARIA</text:p>
          </table:table-cell>
          <table:table-cell table:style-name="ce9"/>
          <table:table-cell office:value-type="currency" office:value="11664.87" table:style-name="ce9">
            <text:p><text:s/>11.664,87 €<text:s/></text:p>
          </table:table-cell>
          <table:table-cell table:number-columns-repeated="5" table:style-name="ce9"/>
          <table:table-cell office:value-type="currency" office:value="11664.87" table:style-name="ce9">
            <text:p><text:s/>11.664,8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currency" office:value="20051.939999999995" table:style-name="ce9">
            <text:p><text:s/>20.051,94 €<text:s/></text:p>
          </table:table-cell>
          <table:table-cell table:style-name="ce9"/>
          <table:table-cell office:value-type="currency" office:value="2155.5" table:style-name="ce9">
            <text:p><text:s/>2.155,50 €<text:s/></text:p>
          </table:table-cell>
          <table:table-cell table:number-columns-repeated="4" table:style-name="ce9"/>
          <table:table-cell office:value-type="currency" office:value="22207.439999999995" table:style-name="ce9">
            <text:p><text:s/>22.207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rogen Europe B.V.</text:p>
          </table:table-cell>
          <table:table-cell table:style-name="ce9"/>
          <table:table-cell office:value-type="currency" office:value="47280" table:style-name="ce9">
            <text:p><text:s/>47.280,00 €<text:s/></text:p>
          </table:table-cell>
          <table:table-cell table:number-columns-repeated="5" table:style-name="ce9"/>
          <table:table-cell office:value-type="currency" office:value="47280" table:style-name="ce9">
            <text:p><text:s/>47.2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DALON NADIA</text:p>
          </table:table-cell>
          <table:table-cell table:number-columns-repeated="2" table:style-name="ce9"/>
          <table:table-cell office:value-type="currency" office:value="532" table:style-name="ce9">
            <text:p><text:s/>532,00 €<text:s/></text:p>
          </table:table-cell>
          <table:table-cell table:number-columns-repeated="4" table:style-name="ce9"/>
          <table:table-cell office:value-type="currency" office:value="532" table:style-name="ce9">
            <text:p><text:s/>5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INI BARBARA</text:p>
          </table:table-cell>
          <table:table-cell table:style-name="ce9"/>
          <table:table-cell office:value-type="currency" office:value="7083.33" table:style-name="ce9">
            <text:p><text:s/>7.083,33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7089.33" table:style-name="ce9">
            <text:p><text:s/>7.089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OTTO FABIAN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9"/>
          <table:table-cell office:value-type="currency" office:value="7717.5" table:style-name="ce9">
            <text:p><text:s/>7.717,50 €<text:s/></text:p>
          </table:table-cell>
          <table:table-cell table:number-columns-repeated="5" table:style-name="ce9"/>
          <table:table-cell office:value-type="currency" office:value="7717.5" table:style-name="ce9">
            <text:p><text:s/>7.717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 MATTEO</text:p>
          </table:table-cell>
          <table:table-cell table:style-name="ce9"/>
          <table:table-cell office:value-type="currency" office:value="1170" table:style-name="ce9">
            <text:p><text:s/>1.17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176" table:style-name="ce9">
            <text:p><text:s/>1.17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LIDIA</text:p>
          </table:table-cell>
          <table:table-cell table:style-name="ce9"/>
          <table:table-cell office:value-type="currency" office:value="240.4" table:style-name="ce9">
            <text:p><text:s/>240,40 €<text:s/></text:p>
          </table:table-cell>
          <table:table-cell office:value-type="currency" office:value="1.6" table:style-name="ce9">
            <text:p><text:s/>1,60 €<text:s/></text:p>
          </table:table-cell>
          <table:table-cell table:number-columns-repeated="4" table:style-name="ce9"/>
          <table:table-cell office:value-type="currency" office:value="242" table:style-name="ce9">
            <text:p><text:s/>24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LORENZO MARIA</text:p>
          </table:table-cell>
          <table:table-cell table:style-name="ce9"/>
          <table:table-cell office:value-type="currency" office:value="760" table:style-name="ce9">
            <text:p><text:s/>76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764" table:style-name="ce9">
            <text:p><text:s/>76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I NADIA GABRIELLA</text:p>
          </table:table-cell>
          <table:table-cell table:style-name="ce9"/>
          <table:table-cell office:value-type="currency" office:value="7222.7999999999993" table:style-name="ce9">
            <text:p><text:s/>7.222,80 €<text:s/></text:p>
          </table:table-cell>
          <table:table-cell table:number-columns-repeated="5" table:style-name="ce9"/>
          <table:table-cell office:value-type="currency" office:value="7222.7999999999993" table:style-name="ce9">
            <text:p><text:s/>7.222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9"/>
          <table:table-cell office:value-type="currency" office:value="3600" table:style-name="ce9">
            <text:p><text:s/>3.600,00 €<text:s/></text:p>
          </table:table-cell>
          <table:table-cell table:number-columns-repeated="5" table:style-name="ce9"/>
          <table:table-cell office:value-type="currency" office:value="3600" table:style-name="ce9">
            <text:p><text:s/>3.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KRI ELENI</text:p>
          </table:table-cell>
          <table:table-cell table:style-name="ce9"/>
          <table:table-cell office:value-type="currency" office:value="2160" table:style-name="ce9">
            <text:p><text:s/>2.160,0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2168" table:style-name="ce9">
            <text:p><text:s/>2.16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ERBA ROBERTA</text:p>
          </table:table-cell>
          <table:table-cell table:style-name="ce9"/>
          <table:table-cell office:value-type="currency" office:value="3868.8" table:style-name="ce9">
            <text:p><text:s/>3.868,80 €<text:s/></text:p>
          </table:table-cell>
          <table:table-cell table:number-columns-repeated="5" table:style-name="ce9"/>
          <table:table-cell office:value-type="currency" office:value="3868.8" table:style-name="ce9">
            <text:p><text:s/>3.868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ISANO LIA</text:p>
          </table:table-cell>
          <table:table-cell table:style-name="ce9"/>
          <table:table-cell office:value-type="currency" office:value="1220" table:style-name="ce9">
            <text:p><text:s/>1.22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226" table:style-name="ce9">
            <text:p><text:s/>1.22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VESTIO S.P.A.</text:p>
          </table:table-cell>
          <table:table-cell table:style-name="ce9"/>
          <table:table-cell office:value-type="currency" office:value="959" table:style-name="ce9">
            <text:p><text:s/>959,00 €<text:s/></text:p>
          </table:table-cell>
          <table:table-cell table:number-columns-repeated="5" table:style-name="ce9"/>
          <table:table-cell office:value-type="currency" office:value="959" table:style-name="ce9">
            <text:p><text:s/>95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CA GRAZIA</text:p>
          </table:table-cell>
          <table:table-cell table:style-name="ce9"/>
          <table:table-cell office:value-type="currency" office:value="990" table:style-name="ce9">
            <text:p><text:s/>990,00 €<text:s/></text:p>
          </table:table-cell>
          <table:table-cell table:number-columns-repeated="5" table:style-name="ce9"/>
          <table:table-cell office:value-type="currency" office:value="990" table:style-name="ce9">
            <text:p><text:s/>9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CUSO MARIA CRISTINA</text:p>
          </table:table-cell>
          <table:table-cell table:style-name="ce9"/>
          <table:table-cell office:value-type="currency" office:value="9999.75" table:style-name="ce9">
            <text:p><text:s/>9.999,75 €<text:s/></text:p>
          </table:table-cell>
          <table:table-cell table:number-columns-repeated="5" table:style-name="ce9"/>
          <table:table-cell office:value-type="currency" office:value="9999.75" table:style-name="ce9">
            <text:p><text:s/>9.999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DRU MARTIN VALENTIN</text:p>
          </table:table-cell>
          <table:table-cell table:style-name="ce9"/>
          <table:table-cell office:value-type="currency" office:value="10662.300000000001" table:style-name="ce9">
            <text:p><text:s/>10.662,30 €<text:s/></text:p>
          </table:table-cell>
          <table:table-cell table:number-columns-repeated="5" table:style-name="ce9"/>
          <table:table-cell office:value-type="currency" office:value="10662.300000000001" table:style-name="ce9">
            <text:p><text:s/>10.662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GIA MATTEO</text:p>
          </table:table-cell>
          <table:table-cell table:style-name="ce9"/>
          <table:table-cell office:value-type="currency" office:value="19330.36" table:style-name="ce9">
            <text:p><text:s/>19.330,36 €<text:s/></text:p>
          </table:table-cell>
          <table:table-cell table:number-columns-repeated="5" table:style-name="ce9"/>
          <table:table-cell office:value-type="currency" office:value="19330.36" table:style-name="ce9">
            <text:p><text:s/>19.330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POWER S.R.L.</text:p>
          </table:table-cell>
          <table:table-cell table:style-name="ce9"/>
          <table:table-cell office:value-type="currency" office:value="168588.49000000002" table:style-name="ce9">
            <text:p><text:s/>168.588,49 €<text:s/></text:p>
          </table:table-cell>
          <table:table-cell office:value-type="currency" office:value="39.880000000000003" table:style-name="ce9">
            <text:p><text:s/>39,88 €<text:s/></text:p>
          </table:table-cell>
          <table:table-cell table:number-columns-repeated="4" table:style-name="ce9"/>
          <table:table-cell office:value-type="currency" office:value="168628.37000000002" table:style-name="ce9">
            <text:p><text:s/>168.628,3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TA S.R.L.</text:p>
          </table:table-cell>
          <table:table-cell table:style-name="ce9"/>
          <table:table-cell office:value-type="currency" office:value="2711" table:style-name="ce9">
            <text:p><text:s/>2.711,00 €<text:s/></text:p>
          </table:table-cell>
          <table:table-cell table:number-columns-repeated="5" table:style-name="ce9"/>
          <table:table-cell office:value-type="currency" office:value="2711" table:style-name="ce9">
            <text:p><text:s/>2.71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ZONE DANIELA MADDALENA</text:p>
          </table:table-cell>
          <table:table-cell table:style-name="ce9"/>
          <table:table-cell office:value-type="currency" office:value="320" table:style-name="ce9">
            <text:p><text:s/>320,00 €<text:s/></text:p>
          </table:table-cell>
          <table:table-cell table:number-columns-repeated="5" table:style-name="ce9"/>
          <table:table-cell office:value-type="currency" office:value="320" table:style-name="ce9">
            <text:p><text:s/>3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9"/>
          <table:table-cell office:value-type="currency" office:value="7515" table:style-name="ce9">
            <text:p><text:s/>7.515,00 €<text:s/></text:p>
          </table:table-cell>
          <table:table-cell table:number-columns-repeated="5" table:style-name="ce9"/>
          <table:table-cell office:value-type="currency" office:value="7515" table:style-name="ce9">
            <text:p><text:s/>7.5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SCIUOLO LAURA ROSA</text:p>
          </table:table-cell>
          <table:table-cell table:style-name="ce9"/>
          <table:table-cell office:value-type="currency" office:value="2700" table:style-name="ce9">
            <text:p><text:s/>2.700,00 €<text:s/></text:p>
          </table:table-cell>
          <table:table-cell table:number-columns-repeated="5" table:style-name="ce9"/>
          <table:table-cell office:value-type="currency" office:value="2700" table:style-name="ce9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SCO SILVIA GIUSTINA</text:p>
          </table:table-cell>
          <table:table-cell table:style-name="ce9"/>
          <table:table-cell office:value-type="currency" office:value="5833.33" table:style-name="ce9">
            <text:p><text:s/>5.833,33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835.33" table:style-name="ce9">
            <text:p><text:s/>5.835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S IOANA CRISTINA</text:p>
          </table:table-cell>
          <table:table-cell table:style-name="ce9"/>
          <table:table-cell office:value-type="currency" office:value="9500.01" table:style-name="ce9">
            <text:p><text:s/>9.500,01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9502.01" table:style-name="ce9">
            <text:p><text:s/>9.502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ETTI GISLON e TRUPIANO SRL</text:p>
          </table:table-cell>
          <table:table-cell table:number-columns-repeated="2" table:style-name="ce9"/>
          <table:table-cell office:value-type="currency" office:value="38.68" table:style-name="ce9">
            <text:p><text:s/>38,68 €<text:s/></text:p>
          </table:table-cell>
          <table:table-cell table:style-name="ce9"/>
          <table:table-cell office:value-type="currency" office:value="289.32" table:style-name="ce9">
            <text:p><text:s/>289,32 €<text:s/></text:p>
          </table:table-cell>
          <table:table-cell table:number-columns-repeated="2" table:style-name="ce9"/>
          <table:table-cell office:value-type="currency" office:value="328" table:style-name="ce9">
            <text:p><text:s/>32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O SONIA</text:p>
          </table:table-cell>
          <table:table-cell table:style-name="ce9"/>
          <table:table-cell office:value-type="currency" office:value="6250" table:style-name="ce9">
            <text:p><text:s/>6.250,00 €<text:s/></text:p>
          </table:table-cell>
          <table:table-cell table:number-columns-repeated="5" table:style-name="ce9"/>
          <table:table-cell office:value-type="currency" office:value="6250" table:style-name="ce9">
            <text:p><text:s/>6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OCCO ELEVATORS S.R.L.</text:p>
          </table:table-cell>
          <table:table-cell table:style-name="ce9"/>
          <table:table-cell office:value-type="currency" office:value="15300" table:style-name="ce9">
            <text:p><text:s/>15.300,00 €<text:s/></text:p>
          </table:table-cell>
          <table:table-cell table:number-columns-repeated="2" table:style-name="ce9"/>
          <table:table-cell office:value-type="currency" office:value="32172.3" table:style-name="ce9">
            <text:p><text:s/>32.172,30 €<text:s/></text:p>
          </table:table-cell>
          <table:table-cell table:number-columns-repeated="2" table:style-name="ce9"/>
          <table:table-cell office:value-type="currency" office:value="47472.3" table:style-name="ce9">
            <text:p><text:s/>47.472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ROCCO FEDERICO</text:p>
          </table:table-cell>
          <table:table-cell table:style-name="ce9"/>
          <table:table-cell office:value-type="currency" office:value="520" table:style-name="ce9">
            <text:p><text:s/>520,00 €<text:s/></text:p>
          </table:table-cell>
          <table:table-cell table:number-columns-repeated="5" table:style-name="ce9"/>
          <table:table-cell office:value-type="currency" office:value="520" table:style-name="ce9">
            <text:p><text:s/>5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H S.P.A.</text:p>
          </table:table-cell>
          <table:table-cell table:style-name="ce9"/>
          <table:table-cell office:value-type="currency" office:value="166" table:style-name="ce9">
            <text:p><text:s/>166,00 €<text:s/></text:p>
          </table:table-cell>
          <table:table-cell table:number-columns-repeated="5" table:style-name="ce9"/>
          <table:table-cell office:value-type="currency" office:value="166" table:style-name="ce9">
            <text:p><text:s/>1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ELLI GIACOMINA</text:p>
          </table:table-cell>
          <table:table-cell table:number-columns-repeated="2" table:style-name="ce9"/>
          <table:table-cell office:value-type="currency" office:value="17000" table:style-name="ce9">
            <text:p><text:s/>17.000,00 €<text:s/></text:p>
          </table:table-cell>
          <table:table-cell table:number-columns-repeated="4" table:style-name="ce9"/>
          <table:table-cell office:value-type="currency" office:value="17000" table:style-name="ce9">
            <text:p><text:s/>17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ONE MELANIA</text:p>
          </table:table-cell>
          <table:table-cell table:style-name="ce9"/>
          <table:table-cell office:value-type="currency" office:value="3000" table:style-name="ce9">
            <text:p><text:s/>3.000,00 €<text:s/></text:p>
          </table:table-cell>
          <table:table-cell table:number-columns-repeated="5" table:style-name="ce9"/>
          <table:table-cell office:value-type="currency" office:value="3000" table:style-name="ce9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UCCI DAVIDE</text:p>
          </table:table-cell>
          <table:table-cell table:style-name="ce9"/>
          <table:table-cell office:value-type="currency" office:value="1230" table:style-name="ce9">
            <text:p><text:s/>1.230,00 €<text:s/></text:p>
          </table:table-cell>
          <table:table-cell table:number-columns-repeated="5" table:style-name="ce9"/>
          <table:table-cell office:value-type="currency" office:value="1230" table:style-name="ce9">
            <text:p><text:s/>1.2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UCA ANTONELLA</text:p>
          </table:table-cell>
          <table:table-cell table:style-name="ce9"/>
          <table:table-cell office:value-type="currency" office:value="830" table:style-name="ce9">
            <text:p><text:s/>83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834" table:style-name="ce9">
            <text:p><text:s/>83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ARETTI FEDERICA</text:p>
          </table:table-cell>
          <table:table-cell table:style-name="ce9"/>
          <table:table-cell office:value-type="currency" office:value="5416.65" table:style-name="ce9">
            <text:p><text:s/>5.416,65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418.65" table:style-name="ce9">
            <text:p><text:s/>5.418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9"/>
          <table:table-cell office:value-type="currency" office:value="5400" table:style-name="ce9">
            <text:p><text:s/>5.400,00 €<text:s/></text:p>
          </table:table-cell>
          <table:table-cell table:number-columns-repeated="5" table:style-name="ce9"/>
          <table:table-cell office:value-type="currency" office:value="5400" table:style-name="ce9">
            <text:p><text:s/>5.4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currency" office:value="4016.75" table:style-name="ce9">
            <text:p><text:s/>4.016,75 €<text:s/></text:p>
          </table:table-cell>
          <table:table-cell table:number-columns-repeated="6" table:style-name="ce9"/>
          <table:table-cell office:value-type="currency" office:value="4016.75" table:style-name="ce9">
            <text:p><text:s/>4.016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9"/>
          <table:table-cell office:value-type="currency" office:value="1867.6" table:style-name="ce9">
            <text:p><text:s/>1.867,60 €<text:s/></text:p>
          </table:table-cell>
          <table:table-cell office:value-type="currency" office:value="1.6" table:style-name="ce9">
            <text:p><text:s/>1,60 €<text:s/></text:p>
          </table:table-cell>
          <table:table-cell table:number-columns-repeated="4" table:style-name="ce9"/>
          <table:table-cell office:value-type="currency" office:value="1869.1999999999998" table:style-name="ce9">
            <text:p><text:s/>1.869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 GABRIELE</text:p>
          </table:table-cell>
          <table:table-cell table:style-name="ce9"/>
          <table:table-cell office:value-type="currency" office:value="4180.33" table:style-name="ce9">
            <text:p><text:s/>4.180,33 €<text:s/></text:p>
          </table:table-cell>
          <table:table-cell table:number-columns-repeated="5" table:style-name="ce9"/>
          <table:table-cell office:value-type="currency" office:value="4180.33" table:style-name="ce9">
            <text:p><text:s/>4.180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currency" office:value="28520" table:style-name="ce9">
            <text:p><text:s/>28.520,00 €<text:s/></text:p>
          </table:table-cell>
          <table:table-cell table:number-columns-repeated="6" table:style-name="ce9"/>
          <table:table-cell office:value-type="currency" office:value="28520" table:style-name="ce9">
            <text:p><text:s/>28.5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 RAFFAELLA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ULLO ELISA</text:p>
          </table:table-cell>
          <table:table-cell table:style-name="ce9"/>
          <table:table-cell office:value-type="currency" office:value="410" table:style-name="ce9">
            <text:p><text:s/>410,00 €<text:s/></text:p>
          </table:table-cell>
          <table:table-cell table:number-columns-repeated="5" table:style-name="ce9"/>
          <table:table-cell office:value-type="currency" office:value="410" table:style-name="ce9">
            <text:p><text:s/>4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OMATTEI DOMENICA</text:p>
          </table:table-cell>
          <table:table-cell table:style-name="ce9"/>
          <table:table-cell office:value-type="currency" office:value="2000" table:style-name="ce9">
            <text:p><text:s/>2.000,00 €<text:s/></text:p>
          </table:table-cell>
          <table:table-cell table:number-columns-repeated="5" table:style-name="ce9"/>
          <table:table-cell office:value-type="currency" office:value="2000" table:style-name="ce9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9"/>
          <table:table-cell office:value-type="currency" office:value="29390.329999999998" table:style-name="ce9">
            <text:p><text:s/>29.390,33 €<text:s/></text:p>
          </table:table-cell>
          <table:table-cell table:number-columns-repeated="5" table:style-name="ce9"/>
          <table:table-cell office:value-type="currency" office:value="29390.329999999998" table:style-name="ce9">
            <text:p><text:s/>29.390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A ROBERTO ANTONIO</text:p>
          </table:table-cell>
          <table:table-cell table:style-name="ce9"/>
          <table:table-cell office:value-type="currency" office:value="1690" table:style-name="ce9">
            <text:p><text:s/>1.690,00 €<text:s/></text:p>
          </table:table-cell>
          <table:table-cell table:number-columns-repeated="5" table:style-name="ce9"/>
          <table:table-cell office:value-type="currency" office:value="1690" table:style-name="ce9">
            <text:p><text:s/>1.6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E' ELEONORA</text:p>
          </table:table-cell>
          <table:table-cell table:number-columns-repeated="2" table:style-name="ce9"/>
          <table:table-cell office:value-type="currency" office:value="305" table:style-name="ce9">
            <text:p><text:s/>305,00 €<text:s/></text:p>
          </table:table-cell>
          <table:table-cell table:number-columns-repeated="4" table:style-name="ce9"/>
          <table:table-cell office:value-type="currency" office:value="305" table:style-name="ce9">
            <text:p><text:s/>30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ELLO VERONICA</text:p>
          </table:table-cell>
          <table:table-cell table:style-name="ce9"/>
          <table:table-cell office:value-type="currency" office:value="10961.54" table:style-name="ce9">
            <text:p><text:s/>10.961,54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0967.54" table:style-name="ce9">
            <text:p><text:s/>10.967,5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RO CATERINA</text:p>
          </table:table-cell>
          <table:table-cell table:style-name="ce9"/>
          <table:table-cell office:value-type="currency" office:value="3679.38" table:style-name="ce9">
            <text:p><text:s/>3.679,38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681.38" table:style-name="ce9">
            <text:p><text:s/>3.681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9"/>
          <table:table-cell office:value-type="currency" office:value="3901.2000000000003" table:style-name="ce9">
            <text:p><text:s/>3.901,20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3906.0000000000005" table:style-name="ce9">
            <text:p><text:s/>3.9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OLI MARTINA</text:p>
          </table:table-cell>
          <table:table-cell table:style-name="ce9"/>
          <table:table-cell office:value-type="currency" office:value="620" table:style-name="ce9">
            <text:p><text:s/>62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622" table:style-name="ce9">
            <text:p><text:s/>62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A ITALIA S.r.L.</text:p>
          </table:table-cell>
          <table:table-cell office:value-type="currency" office:value="24951" table:style-name="ce9">
            <text:p><text:s/>24.951,00 €<text:s/></text:p>
          </table:table-cell>
          <table:table-cell table:number-columns-repeated="6" table:style-name="ce9"/>
          <table:table-cell office:value-type="currency" office:value="24951" table:style-name="ce9">
            <text:p><text:s/>24.95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CREDIT SOLUTIONS SPA</text:p>
          </table:table-cell>
          <table:table-cell table:number-columns-repeated="6" table:style-name="ce9"/>
          <table:table-cell office:value-type="currency" office:value="870.69" table:style-name="ce9">
            <text:p><text:s/>870,69 €<text:s/></text:p>
          </table:table-cell>
          <table:table-cell office:value-type="currency" office:value="870.69" table:style-name="ce9">
            <text:p><text:s/>870,6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F MEDICA S.R.L.</text:p>
          </table:table-cell>
          <table:table-cell office:value-type="currency" office:value="196.8" table:style-name="ce9">
            <text:p><text:s/>196,80 €<text:s/></text:p>
          </table:table-cell>
          <table:table-cell table:number-columns-repeated="6" table:style-name="ce9"/>
          <table:table-cell office:value-type="currency" office:value="196.8" table:style-name="ce9">
            <text:p><text:s/>196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IALYSIS ITALIA S.R.L.</text:p>
          </table:table-cell>
          <table:table-cell office:value-type="currency" office:value="4192" table:style-name="ce9">
            <text:p><text:s/>4.192,00 €<text:s/></text:p>
          </table:table-cell>
          <table:table-cell table:number-columns-repeated="6" table:style-name="ce9"/>
          <table:table-cell office:value-type="currency" office:value="4192" table:style-name="ce9">
            <text:p><text:s/>4.19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PI CENTER</text:p>
          </table:table-cell>
          <table:table-cell table:style-name="ce9"/>
          <table:table-cell office:value-type="currency" office:value="71088.570000000007" table:style-name="ce9">
            <text:p><text:s/>71.088,57 €<text:s/></text:p>
          </table:table-cell>
          <table:table-cell table:number-columns-repeated="5" table:style-name="ce9"/>
          <table:table-cell office:value-type="currency" office:value="71088.570000000007" table:style-name="ce9">
            <text:p><text:s/>71.088,5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HATRONICS INSTRUMENTS B.V.</text:p>
          </table:table-cell>
          <table:table-cell office:value-type="currency" office:value="657.57" table:style-name="ce9">
            <text:p><text:s/>657,57 €<text:s/></text:p>
          </table:table-cell>
          <table:table-cell table:number-columns-repeated="6" table:style-name="ce9"/>
          <table:table-cell office:value-type="currency" office:value="657.57" table:style-name="ce9">
            <text:p><text:s/>657,5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currency" office:value="1037.5" table:style-name="ce9">
            <text:p><text:s/>1.037,50 €<text:s/></text:p>
          </table:table-cell>
          <table:table-cell table:number-columns-repeated="6" table:style-name="ce9"/>
          <table:table-cell office:value-type="currency" office:value="1037.5" table:style-name="ce9">
            <text:p><text:s/>1.037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currency" office:value="3710" table:style-name="ce9">
            <text:p><text:s/>3.710,00 €<text:s/></text:p>
          </table:table-cell>
          <table:table-cell table:number-columns-repeated="6" table:style-name="ce9"/>
          <table:table-cell office:value-type="currency" office:value="3710" table:style-name="ce9">
            <text:p><text:s/>3.7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currency" office:value="66668.26999999999" table:style-name="ce9">
            <text:p><text:s/>66.668,27 €<text:s/></text:p>
          </table:table-cell>
          <table:table-cell table:number-columns-repeated="6" table:style-name="ce9"/>
          <table:table-cell office:value-type="currency" office:value="66668.26999999999" table:style-name="ce9">
            <text:p><text:s/>66.668,2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alc Software</text:p>
          </table:table-cell>
          <table:table-cell table:number-columns-repeated="4" table:style-name="ce9"/>
          <table:table-cell office:value-type="currency" office:value="466" table:style-name="ce9">
            <text:p><text:s/>466,00 €<text:s/></text:p>
          </table:table-cell>
          <table:table-cell table:number-columns-repeated="2" table:style-name="ce9"/>
          <table:table-cell office:value-type="currency" office:value="466" table:style-name="ce9">
            <text:p><text:s/>4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currency" office:value="5400" table:style-name="ce9">
            <text:p><text:s/>5.400,00 €<text:s/></text:p>
          </table:table-cell>
          <table:table-cell table:number-columns-repeated="6" table:style-name="ce9"/>
          <table:table-cell office:value-type="currency" office:value="5400" table:style-name="ce9">
            <text:p><text:s/>5.4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currency" office:value="38500" table:style-name="ce9">
            <text:p><text:s/>38.500,00 €<text:s/></text:p>
          </table:table-cell>
          <table:table-cell table:number-columns-repeated="6" table:style-name="ce9"/>
          <table:table-cell office:value-type="currency" office:value="38500" table:style-name="ce9">
            <text:p><text:s/>38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currency" office:value="1735.46" table:style-name="ce9">
            <text:p><text:s/>1.735,46 €<text:s/></text:p>
          </table:table-cell>
          <table:table-cell table:number-columns-repeated="6" table:style-name="ce9"/>
          <table:table-cell office:value-type="currency" office:value="1735.46" table:style-name="ce9">
            <text:p><text:s/>1.735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 Line s.r.l.</text:p>
          </table:table-cell>
          <table:table-cell office:value-type="currency" office:value="14536.8" table:style-name="ce9">
            <text:p><text:s/>14.536,80 €<text:s/></text:p>
          </table:table-cell>
          <table:table-cell table:number-columns-repeated="6" table:style-name="ce9"/>
          <table:table-cell office:value-type="currency" office:value="14536.8" table:style-name="ce9">
            <text:p><text:s/>14.536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currency" office:value="21414.1" table:style-name="ce9">
            <text:p><text:s/>21.414,10 €<text:s/></text:p>
          </table:table-cell>
          <table:table-cell table:number-columns-repeated="6" table:style-name="ce9"/>
          <table:table-cell office:value-type="currency" office:value="21414.1" table:style-name="ce9">
            <text:p><text:s/>21.414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currency" office:value="325" table:style-name="ce9">
            <text:p><text:s/>325,00 €<text:s/></text:p>
          </table:table-cell>
          <table:table-cell table:number-columns-repeated="6" table:style-name="ce9"/>
          <table:table-cell office:value-type="currency" office:value="325" table:style-name="ce9">
            <text:p><text:s/>3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GRAPHICS ITALIA S.r.l.</text:p>
          </table:table-cell>
          <table:table-cell office:value-type="currency" office:value="2142" table:style-name="ce9">
            <text:p><text:s/>2.142,00 €<text:s/></text:p>
          </table:table-cell>
          <table:table-cell table:number-columns-repeated="6" table:style-name="ce9"/>
          <table:table-cell office:value-type="currency" office:value="2142" table:style-name="ce9">
            <text:p><text:s/>2.14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INSTRUMENTS S.P.A.</text:p>
          </table:table-cell>
          <table:table-cell office:value-type="currency" office:value="1937.8" table:style-name="ce9">
            <text:p><text:s/>1.937,80 €<text:s/></text:p>
          </table:table-cell>
          <table:table-cell table:number-columns-repeated="6" table:style-name="ce9"/>
          <table:table-cell office:value-type="currency" office:value="1937.8" table:style-name="ce9">
            <text:p><text:s/>1.937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currency" office:value="25100" table:style-name="ce9">
            <text:p><text:s/>25.100,00 €<text:s/></text:p>
          </table:table-cell>
          <table:table-cell table:number-columns-repeated="6" table:style-name="ce9"/>
          <table:table-cell office:value-type="currency" office:value="25100" table:style-name="ce9">
            <text:p><text:s/>25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currency" office:value="3778.42" table:style-name="ce9">
            <text:p><text:s/>3.778,42 €<text:s/></text:p>
          </table:table-cell>
          <table:table-cell table:number-columns-repeated="6" table:style-name="ce9"/>
          <table:table-cell office:value-type="currency" office:value="3778.42" table:style-name="ce9">
            <text:p><text:s/>3.778,4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9"/>
          <table:table-cell office:value-type="currency" office:value="45870.03" table:style-name="ce9">
            <text:p><text:s/>45.870,03 €<text:s/></text:p>
          </table:table-cell>
          <table:table-cell table:number-columns-repeated="4" table:style-name="ce9"/>
          <table:table-cell office:value-type="currency" office:value="85.9" table:style-name="ce9">
            <text:p><text:s/>85,90 €<text:s/></text:p>
          </table:table-cell>
          <table:table-cell office:value-type="currency" office:value="45955.93" table:style-name="ce9">
            <text:p><text:s/>45.955,9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currency" office:value="783" table:style-name="ce9">
            <text:p><text:s/>783,00 €<text:s/></text:p>
          </table:table-cell>
          <table:table-cell office:value-type="currency" office:value="202888.8" table:style-name="ce9">
            <text:p><text:s/>202.888,80 €<text:s/></text:p>
          </table:table-cell>
          <table:table-cell table:number-columns-repeated="5" table:style-name="ce9"/>
          <table:table-cell office:value-type="currency" office:value="203671.8" table:style-name="ce9">
            <text:p><text:s/>203.671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O PAOLA</text:p>
          </table:table-cell>
          <table:table-cell table:style-name="ce9"/>
          <table:table-cell office:value-type="currency" office:value="5833.34" table:style-name="ce9">
            <text:p><text:s/>5.833,34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5837.34" table:style-name="ce9">
            <text:p><text:s/>5.837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currency" office:value="735" table:style-name="ce9">
            <text:p><text:s/>735,00 €<text:s/></text:p>
          </table:table-cell>
          <table:table-cell table:number-columns-repeated="6" table:style-name="ce9"/>
          <table:table-cell office:value-type="currency" office:value="735" table:style-name="ce9">
            <text:p><text:s/>73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currency" office:value="16245.69" table:style-name="ce9">
            <text:p><text:s/>16.245,69 €<text:s/></text:p>
          </table:table-cell>
          <table:table-cell table:number-columns-repeated="6" table:style-name="ce9"/>
          <table:table-cell office:value-type="currency" office:value="16245.69" table:style-name="ce9">
            <text:p><text:s/>16.245,6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ALIA SAS</text:p>
          </table:table-cell>
          <table:table-cell office:value-type="currency" office:value="2788" table:style-name="ce9">
            <text:p><text:s/>2.788,00 €<text:s/></text:p>
          </table:table-cell>
          <table:table-cell table:number-columns-repeated="6" table:style-name="ce9"/>
          <table:table-cell office:value-type="currency" office:value="2788" table:style-name="ce9">
            <text:p><text:s/>2.7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currency" office:value="31988" table:style-name="ce9">
            <text:p><text:s/>31.988,00 €<text:s/></text:p>
          </table:table-cell>
          <table:table-cell table:number-columns-repeated="6" table:style-name="ce9"/>
          <table:table-cell office:value-type="currency" office:value="31988" table:style-name="ce9">
            <text:p><text:s/>31.9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currency" office:value="4884" table:style-name="ce9">
            <text:p><text:s/>4.884,00 €<text:s/></text:p>
          </table:table-cell>
          <table:table-cell table:number-columns-repeated="6" table:style-name="ce9"/>
          <table:table-cell office:value-type="currency" office:value="4884" table:style-name="ce9">
            <text:p><text:s/>4.8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currency" office:value="10083" table:style-name="ce9">
            <text:p><text:s/>10.083,00 €<text:s/></text:p>
          </table:table-cell>
          <table:table-cell table:number-columns-repeated="6" table:style-name="ce9"/>
          <table:table-cell office:value-type="currency" office:value="10083" table:style-name="ce9">
            <text:p><text:s/>10.08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currency" office:value="856486.49999999988" table:style-name="ce9">
            <text:p><text:s/>856.486,50 €<text:s/></text:p>
          </table:table-cell>
          <table:table-cell office:value-type="currency" office:value="553.75" table:style-name="ce9">
            <text:p><text:s/>553,75 €<text:s/></text:p>
          </table:table-cell>
          <table:table-cell office:value-type="currency" office:value="10553.18" table:style-name="ce9">
            <text:p><text:s/>10.553,18 €<text:s/></text:p>
          </table:table-cell>
          <table:table-cell table:number-columns-repeated="4" table:style-name="ce9"/>
          <table:table-cell office:value-type="currency" office:value="867593.42999999993" table:style-name="ce9">
            <text:p><text:s/>867.593,4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GEN ITALIA S.R.L.</text:p>
          </table:table-cell>
          <table:table-cell office:value-type="currency" office:value="881" table:style-name="ce9">
            <text:p><text:s/>881,00 €<text:s/></text:p>
          </table:table-cell>
          <table:table-cell table:number-columns-repeated="6" table:style-name="ce9"/>
          <table:table-cell office:value-type="currency" office:value="881" table:style-name="ce9">
            <text:p><text:s/>88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currency" office:value="22526.199999999997" table:style-name="ce9">
            <text:p><text:s/>22.526,20 €<text:s/></text:p>
          </table:table-cell>
          <table:table-cell table:number-columns-repeated="6" table:style-name="ce9"/>
          <table:table-cell office:value-type="currency" office:value="22526.199999999997" table:style-name="ce9">
            <text:p><text:s/>22.526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HOS SRL</text:p>
          </table:table-cell>
          <table:table-cell office:value-type="currency" office:value="2788" table:style-name="ce9">
            <text:p><text:s/>2.788,00 €<text:s/></text:p>
          </table:table-cell>
          <table:table-cell table:number-columns-repeated="6" table:style-name="ce9"/>
          <table:table-cell office:value-type="currency" office:value="2788" table:style-name="ce9">
            <text:p><text:s/>2.7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LONI ALESSIA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GHIN DARIO</text:p>
          </table:table-cell>
          <table:table-cell table:style-name="ce9"/>
          <table:table-cell office:value-type="currency" office:value="500" table:style-name="ce9">
            <text:p><text:s/>50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504" table:style-name="ce9">
            <text:p><text:s/>5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NI OLGA</text:p>
          </table:table-cell>
          <table:table-cell table:style-name="ce9"/>
          <table:table-cell office:value-type="currency" office:value="84.9" table:style-name="ce9">
            <text:p><text:s/>84,90 €<text:s/></text:p>
          </table:table-cell>
          <table:table-cell table:number-columns-repeated="5" table:style-name="ce9"/>
          <table:table-cell office:value-type="currency" office:value="84.9" table:style-name="ce9">
            <text:p><text:s/>84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ZZI GREGORIO</text:p>
          </table:table-cell>
          <table:table-cell table:style-name="ce9"/>
          <table:table-cell office:value-type="currency" office:value="7999.98" table:style-name="ce9">
            <text:p><text:s/>7.999,98 €<text:s/></text:p>
          </table:table-cell>
          <table:table-cell table:number-columns-repeated="5" table:style-name="ce9"/>
          <table:table-cell office:value-type="currency" office:value="7999.98" table:style-name="ce9">
            <text:p><text:s/>7.99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SI LAURA</text:p>
          </table:table-cell>
          <table:table-cell table:style-name="ce9"/>
          <table:table-cell office:value-type="currency" office:value="3416.67" table:style-name="ce9">
            <text:p><text:s/>3.416,67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418.67" table:style-name="ce9">
            <text:p><text:s/>3.418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Life Science S.r.l.*</text:p>
          </table:table-cell>
          <table:table-cell office:value-type="currency" office:value="51625.31" table:style-name="ce9">
            <text:p><text:s/>51.625,31 €<text:s/></text:p>
          </table:table-cell>
          <table:table-cell office:value-type="currency" office:value="272.64" table:style-name="ce9">
            <text:p><text:s/>272,64 €<text:s/></text:p>
          </table:table-cell>
          <table:table-cell table:number-columns-repeated="2" table:style-name="ce9"/>
          <table:table-cell office:value-type="currency" office:value="512.1" table:style-name="ce9">
            <text:p><text:s/>512,10 €<text:s/></text:p>
          </table:table-cell>
          <table:table-cell table:number-columns-repeated="2" table:style-name="ce9"/>
          <table:table-cell office:value-type="currency" office:value="52410.049999999996" table:style-name="ce9">
            <text:p><text:s/>52.410,0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currency" office:value="194954.64999999997" table:style-name="ce9">
            <text:p><text:s/>194.954,65 €<text:s/></text:p>
          </table:table-cell>
          <table:table-cell table:number-columns-repeated="6" table:style-name="ce9"/>
          <table:table-cell office:value-type="currency" office:value="194954.64999999997" table:style-name="ce9">
            <text:p><text:s/>194.954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ELLI VERA GLORIA</text:p>
          </table:table-cell>
          <table:table-cell table:style-name="ce9"/>
          <table:table-cell office:value-type="currency" office:value="2438.5300000000002" table:style-name="ce9">
            <text:p><text:s/>2.438,53 €<text:s/></text:p>
          </table:table-cell>
          <table:table-cell table:number-columns-repeated="5" table:style-name="ce9"/>
          <table:table-cell office:value-type="currency" office:value="2438.5300000000002" table:style-name="ce9">
            <text:p><text:s/>2.438,5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currency" office:value="4343" table:style-name="ce9">
            <text:p><text:s/>4.343,00 €<text:s/></text:p>
          </table:table-cell>
          <table:table-cell table:number-columns-repeated="6" table:style-name="ce9"/>
          <table:table-cell office:value-type="currency" office:value="4343" table:style-name="ce9">
            <text:p><text:s/>4.34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currency" office:value="3002.5" table:style-name="ce9">
            <text:p><text:s/>3.002,50 €<text:s/></text:p>
          </table:table-cell>
          <table:table-cell table:number-columns-repeated="6" table:style-name="ce9"/>
          <table:table-cell office:value-type="currency" office:value="3002.5" table:style-name="ce9">
            <text:p><text:s/>3.00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currency" office:value="8720" table:style-name="ce9">
            <text:p><text:s/>8.720,00 €<text:s/></text:p>
          </table:table-cell>
          <table:table-cell table:number-columns-repeated="6" table:style-name="ce9"/>
          <table:table-cell office:value-type="currency" office:value="8720" table:style-name="ce9">
            <text:p><text:s/>8.7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EDA S.R.L.</text:p>
          </table:table-cell>
          <table:table-cell table:style-name="ce9"/>
          <table:table-cell office:value-type="currency" office:value="5150" table:style-name="ce9">
            <text:p><text:s/>5.150,00 €<text:s/></text:p>
          </table:table-cell>
          <table:table-cell table:number-columns-repeated="5" table:style-name="ce9"/>
          <table:table-cell office:value-type="currency" office:value="5150" table:style-name="ce9">
            <text:p><text:s/>5.1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ROPOLIS S.r.l.</text:p>
          </table:table-cell>
          <table:table-cell table:style-name="ce9"/>
          <table:table-cell office:value-type="currency" office:value="11000" table:style-name="ce9">
            <text:p><text:s/>11.000,00 €<text:s/></text:p>
          </table:table-cell>
          <table:table-cell table:number-columns-repeated="5" table:style-name="ce9"/>
          <table:table-cell office:value-type="currency" office:value="11000" table:style-name="ce9">
            <text:p><text:s/>1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TLER-TOLEDO S.P.A.</text:p>
          </table:table-cell>
          <table:table-cell table:number-columns-repeated="4" table:style-name="ce9"/>
          <table:table-cell office:value-type="currency" office:value="19306" table:style-name="ce9">
            <text:p><text:s/>19.306,00 €<text:s/></text:p>
          </table:table-cell>
          <table:table-cell table:number-columns-repeated="2" table:style-name="ce9"/>
          <table:table-cell office:value-type="currency" office:value="19306" table:style-name="ce9">
            <text:p><text:s/>19.3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FSURGICAL</text:p>
          </table:table-cell>
          <table:table-cell table:number-columns-repeated="4" table:style-name="ce9"/>
          <table:table-cell office:value-type="currency" office:value="26000" table:style-name="ce9">
            <text:p><text:s/>26.000,00 €<text:s/></text:p>
          </table:table-cell>
          <table:table-cell table:number-columns-repeated="2" table:style-name="ce9"/>
          <table:table-cell office:value-type="currency" office:value="26000" table:style-name="ce9">
            <text:p><text:s/>2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FUMU KADIAMBI EDMOND</text:p>
          </table:table-cell>
          <table:table-cell table:style-name="ce9"/>
          <table:table-cell office:value-type="currency" office:value="2714.3999999999996" table:style-name="ce9">
            <text:p><text:s/>2.714,40 €<text:s/></text:p>
          </table:table-cell>
          <table:table-cell table:number-columns-repeated="5" table:style-name="ce9"/>
          <table:table-cell office:value-type="currency" office:value="2714.3999999999996" table:style-name="ce9">
            <text:p><text:s/>2.714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GEM S.R.L</text:p>
          </table:table-cell>
          <table:table-cell office:value-type="currency" office:value="10974.5" table:style-name="ce9">
            <text:p><text:s/>10.974,50 €<text:s/></text:p>
          </table:table-cell>
          <table:table-cell table:number-columns-repeated="6" table:style-name="ce9"/>
          <table:table-cell office:value-type="currency" office:value="10974.5" table:style-name="ce9">
            <text:p><text:s/>10.974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9"/>
          <table:table-cell office:value-type="currency" office:value="9433.5" table:style-name="ce9">
            <text:p><text:s/>9.433,50 €<text:s/></text:p>
          </table:table-cell>
          <table:table-cell table:number-columns-repeated="5" table:style-name="ce9"/>
          <table:table-cell office:value-type="currency" office:value="9433.5" table:style-name="ce9">
            <text:p><text:s/>9.433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currency" office:value="2260" table:style-name="ce9">
            <text:p><text:s/>2.260,00 €<text:s/></text:p>
          </table:table-cell>
          <table:table-cell table:number-columns-repeated="6" table:style-name="ce9"/>
          <table:table-cell office:value-type="currency" office:value="2260" table:style-name="ce9">
            <text:p><text:s/>2.2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CH S.R.L.</text:p>
          </table:table-cell>
          <table:table-cell office:value-type="currency" office:value="7734" table:style-name="ce9">
            <text:p><text:s/>7.734,00 €<text:s/></text:p>
          </table:table-cell>
          <table:table-cell table:number-columns-repeated="6" table:style-name="ce9"/>
          <table:table-cell office:value-type="currency" office:value="7734" table:style-name="ce9">
            <text:p><text:s/>7.73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vention Italia S.r.l.</text:p>
          </table:table-cell>
          <table:table-cell office:value-type="currency" office:value="68002.5" table:style-name="ce9">
            <text:p><text:s/>68.002,50 €<text:s/></text:p>
          </table:table-cell>
          <table:table-cell table:number-columns-repeated="6" table:style-name="ce9"/>
          <table:table-cell office:value-type="currency" office:value="68002.5" table:style-name="ce9">
            <text:p><text:s/>68.00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IMPIANTI S.R.L.</text:p>
          </table:table-cell>
          <table:table-cell table:number-columns-repeated="4" table:style-name="ce9"/>
          <table:table-cell office:value-type="currency" office:value="85665.29" table:style-name="ce9">
            <text:p><text:s/>85.665,29 €<text:s/></text:p>
          </table:table-cell>
          <table:table-cell table:number-columns-repeated="2" table:style-name="ce9"/>
          <table:table-cell office:value-type="currency" office:value="85665.29" table:style-name="ce9">
            <text:p><text:s/>85.665,2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S.R.L.</text:p>
          </table:table-cell>
          <table:table-cell office:value-type="currency" office:value="1697.8600000000001" table:style-name="ce9">
            <text:p><text:s/>1.697,86 €<text:s/></text:p>
          </table:table-cell>
          <table:table-cell table:number-columns-repeated="6" table:style-name="ce9"/>
          <table:table-cell office:value-type="currency" office:value="1697.8600000000001" table:style-name="ce9">
            <text:p><text:s/>1.697,8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currency" office:value="140035.43999999997" table:style-name="ce9">
            <text:p><text:s/>140.035,44 €<text:s/></text:p>
          </table:table-cell>
          <table:table-cell office:value-type="currency" office:value="10230" table:style-name="ce9">
            <text:p><text:s/>10.230,00 €<text:s/></text:p>
          </table:table-cell>
          <table:table-cell table:number-columns-repeated="2" table:style-name="ce9"/>
          <table:table-cell office:value-type="currency" office:value="198000" table:style-name="ce9">
            <text:p><text:s/>198.000,00 €<text:s/></text:p>
          </table:table-cell>
          <table:table-cell table:number-columns-repeated="2" table:style-name="ce9"/>
          <table:table-cell office:value-type="currency" office:value="348265.43999999994" table:style-name="ce9">
            <text:p><text:s/>348.265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currency" office:value="29487.940000000002" table:style-name="ce9">
            <text:p><text:s/>29.487,94 €<text:s/></text:p>
          </table:table-cell>
          <table:table-cell table:number-columns-repeated="6" table:style-name="ce9"/>
          <table:table-cell office:value-type="currency" office:value="29487.940000000002" table:style-name="ce9">
            <text:p><text:s/>29.487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ILLO LEANDO FABRIZIO</text:p>
          </table:table-cell>
          <table:table-cell table:style-name="ce9"/>
          <table:table-cell office:value-type="currency" office:value="260" table:style-name="ce9">
            <text:p><text:s/>26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62" table:style-name="ce9">
            <text:p><text:s/>26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O GIUSEPPE</text:p>
          </table:table-cell>
          <table:table-cell table:number-columns-repeated="2" table:style-name="ce9"/>
          <table:table-cell office:value-type="currency" office:value="90" table:style-name="ce9">
            <text:p><text:s/>90,00 €<text:s/></text:p>
          </table:table-cell>
          <table:table-cell table:number-columns-repeated="4" table:style-name="ce9"/>
          <table:table-cell office:value-type="currency" office:value="90" table:style-name="ce9">
            <text:p><text:s/>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OFTALMICA S.R.L.</text:p>
          </table:table-cell>
          <table:table-cell office:value-type="currency" office:value="335" table:style-name="ce9">
            <text:p><text:s/>335,00 €<text:s/></text:p>
          </table:table-cell>
          <table:table-cell table:number-columns-repeated="6" table:style-name="ce9"/>
          <table:table-cell office:value-type="currency" office:value="335" table:style-name="ce9">
            <text:p><text:s/>33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currency" office:value="17449.349999999999" table:style-name="ce9">
            <text:p><text:s/>17.449,35 €<text:s/></text:p>
          </table:table-cell>
          <table:table-cell office:value-type="currency" office:value="2699.75" table:style-name="ce9">
            <text:p><text:s/>2.699,75 €<text:s/></text:p>
          </table:table-cell>
          <table:table-cell table:number-columns-repeated="5" table:style-name="ce9"/>
          <table:table-cell office:value-type="currency" office:value="20149.099999999999" table:style-name="ce9">
            <text:p><text:s/>20.149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9"/>
          <table:table-cell office:value-type="currency" office:value="4913.8600000000006" table:style-name="ce9">
            <text:p><text:s/>4.913,86 €<text:s/></text:p>
          </table:table-cell>
          <table:table-cell table:number-columns-repeated="4" table:style-name="ce9"/>
          <table:table-cell office:value-type="currency" office:value="4913.8600000000006" table:style-name="ce9">
            <text:p><text:s/>4.913,8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OTAURO IACA SOC COOP</text:p>
          </table:table-cell>
          <table:table-cell table:style-name="ce9"/>
          <table:table-cell office:value-type="currency" office:value="3500" table:style-name="ce9">
            <text:p><text:s/>3.500,00 €<text:s/></text:p>
          </table:table-cell>
          <table:table-cell table:number-columns-repeated="5" table:style-name="ce9"/>
          <table:table-cell office:value-type="currency" office:value="3500" table:style-name="ce9">
            <text:p><text:s/>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TRETTA CLAUDIA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table:number-columns-repeated="5" table:style-name="ce9"/>
          <table:table-cell office:value-type="currency" office:value="6249.99" table:style-name="ce9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TAmbiente Srl</text:p>
          </table:table-cell>
          <table:table-cell table:style-name="ce9"/>
          <table:table-cell office:value-type="currency" office:value="2115" table:style-name="ce9">
            <text:p><text:s/>2.115,00 €<text:s/></text:p>
          </table:table-cell>
          <table:table-cell table:number-columns-repeated="5" table:style-name="ce9"/>
          <table:table-cell office:value-type="currency" office:value="2115" table:style-name="ce9">
            <text:p><text:s/>2.1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9"/>
          <table:table-cell office:value-type="currency" office:value="75393.049999999988" table:style-name="ce9">
            <text:p><text:s/>75.393,05 €<text:s/></text:p>
          </table:table-cell>
          <table:table-cell table:number-columns-repeated="5" table:style-name="ce9"/>
          <table:table-cell office:value-type="currency" office:value="75393.049999999988" table:style-name="ce9">
            <text:p><text:s/>75.393,0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9"/>
          <table:table-cell office:value-type="currency" office:value="61457.700000000004" table:style-name="ce9">
            <text:p><text:s/>61.457,70 €<text:s/></text:p>
          </table:table-cell>
          <table:table-cell table:number-columns-repeated="5" table:style-name="ce9"/>
          <table:table-cell office:value-type="currency" office:value="61457.700000000004" table:style-name="ce9">
            <text:p><text:s/>61.457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BERG S.r.l.</text:p>
          </table:table-cell>
          <table:table-cell table:number-columns-repeated="4" table:style-name="ce9"/>
          <table:table-cell office:value-type="currency" office:value="1818.9" table:style-name="ce9">
            <text:p><text:s/>1.818,90 €<text:s/></text:p>
          </table:table-cell>
          <table:table-cell table:number-columns-repeated="2" table:style-name="ce9"/>
          <table:table-cell office:value-type="currency" office:value="1818.9" table:style-name="ce9">
            <text:p><text:s/>1.818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currency" office:value="12657.85" table:style-name="ce9">
            <text:p><text:s/>12.657,85 €<text:s/></text:p>
          </table:table-cell>
          <table:table-cell table:number-columns-repeated="6" table:style-name="ce9"/>
          <table:table-cell office:value-type="currency" office:value="12657.85" table:style-name="ce9">
            <text:p><text:s/>12.657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9"/>
          <table:table-cell office:value-type="currency" office:value="5400" table:style-name="ce9">
            <text:p><text:s/>5.40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5406" table:style-name="ce9">
            <text:p><text:s/>5.4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RASIO CHIARA</text:p>
          </table:table-cell>
          <table:table-cell table:style-name="ce9"/>
          <table:table-cell office:value-type="currency" office:value="1333.33" table:style-name="ce9">
            <text:p><text:s/>1.333,33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335.33" table:style-name="ce9">
            <text:p><text:s/>1.335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 Snc</text:p>
          </table:table-cell>
          <table:table-cell office:value-type="currency" office:value="1562.4" table:style-name="ce9">
            <text:p><text:s/>1.562,40 €<text:s/></text:p>
          </table:table-cell>
          <table:table-cell table:number-columns-repeated="6" table:style-name="ce9"/>
          <table:table-cell office:value-type="currency" office:value="1562.4" table:style-name="ce9">
            <text:p><text:s/>1.562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TEX S.R.L.</text:p>
          </table:table-cell>
          <table:table-cell office:value-type="currency" office:value="303.49" table:style-name="ce9">
            <text:p><text:s/>303,49 €<text:s/></text:p>
          </table:table-cell>
          <table:table-cell table:number-columns-repeated="6" table:style-name="ce9"/>
          <table:table-cell office:value-type="currency" office:value="303.49" table:style-name="ce9">
            <text:p><text:s/>303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ESTIER ALICE</text:p>
          </table:table-cell>
          <table:table-cell table:style-name="ce9"/>
          <table:table-cell office:value-type="currency" office:value="6000" table:style-name="ce9">
            <text:p><text:s/>6.0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6002" table:style-name="ce9">
            <text:p><text:s/>6.0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FRINI EDOARDO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.P.A.</text:p>
          </table:table-cell>
          <table:table-cell office:value-type="currency" office:value="13330.619999999999" table:style-name="ce9">
            <text:p><text:s/>13.330,62 €<text:s/></text:p>
          </table:table-cell>
          <table:table-cell table:number-columns-repeated="6" table:style-name="ce9"/>
          <table:table-cell office:value-type="currency" office:value="13330.619999999999" table:style-name="ce9">
            <text:p><text:s/>13.330,6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ARA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I GRETA</text:p>
          </table:table-cell>
          <table:table-cell table:style-name="ce9"/>
          <table:table-cell office:value-type="currency" office:value="2666.66" table:style-name="ce9">
            <text:p><text:s/>2.666,66 €<text:s/></text:p>
          </table:table-cell>
          <table:table-cell table:number-columns-repeated="5" table:style-name="ce9"/>
          <table:table-cell office:value-type="currency" office:value="2666.66" table:style-name="ce9">
            <text:p><text:s/>2.6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FUSCO FRANCESCA</text:p>
          </table:table-cell>
          <table:table-cell table:style-name="ce9"/>
          <table:table-cell office:value-type="currency" office:value="3333.34" table:style-name="ce9">
            <text:p><text:s/>3.333,34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335.34" table:style-name="ce9">
            <text:p><text:s/>3.335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SANO MARTA</text:p>
          </table:table-cell>
          <table:table-cell table:style-name="ce9"/>
          <table:table-cell office:value-type="currency" office:value="11408.25" table:style-name="ce9">
            <text:p><text:s/>11.408,25 €<text:s/></text:p>
          </table:table-cell>
          <table:table-cell table:number-columns-repeated="5" table:style-name="ce9"/>
          <table:table-cell office:value-type="currency" office:value="11408.25" table:style-name="ce9">
            <text:p><text:s/>11.408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9"/>
          <table:table-cell office:value-type="currency" office:value="8094" table:style-name="ce9">
            <text:p><text:s/>8.094,00 €<text:s/></text:p>
          </table:table-cell>
          <table:table-cell table:number-columns-repeated="5" table:style-name="ce9"/>
          <table:table-cell office:value-type="currency" office:value="8094" table:style-name="ce9">
            <text:p><text:s/>8.09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GIANI SILVIA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NIROLI DANIELA</text:p>
          </table:table-cell>
          <table:table-cell table:style-name="ce9"/>
          <table:table-cell office:value-type="currency" office:value="5000.01" table:style-name="ce9">
            <text:p><text:s/>5.000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5006.01" table:style-name="ce9">
            <text:p><text:s/>5.00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A INSTRUMENT EUROPE S.R.L.</text:p>
          </table:table-cell>
          <table:table-cell office:value-type="currency" office:value="1115.52" table:style-name="ce9">
            <text:p><text:s/>1.115,52 €<text:s/></text:p>
          </table:table-cell>
          <table:table-cell office:value-type="currency" office:value="536.30999999999995" table:style-name="ce9">
            <text:p><text:s/>536,31 €<text:s/></text:p>
          </table:table-cell>
          <table:table-cell table:number-columns-repeated="5" table:style-name="ce9"/>
          <table:table-cell office:value-type="currency" office:value="1651.83" table:style-name="ce9">
            <text:p><text:s/>1.651,8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OTTI ELENA</text:p>
          </table:table-cell>
          <table:table-cell table:style-name="ce9"/>
          <table:table-cell office:value-type="currency" office:value="5625" table:style-name="ce9">
            <text:p><text:s/>5.625,00 €<text:s/></text:p>
          </table:table-cell>
          <table:table-cell table:number-columns-repeated="5" table:style-name="ce9"/>
          <table:table-cell office:value-type="currency" office:value="5625" table:style-name="ce9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CHETTI IVAN</text:p>
          </table:table-cell>
          <table:table-cell table:style-name="ce9"/>
          <table:table-cell office:value-type="currency" office:value="1530" table:style-name="ce9">
            <text:p><text:s/>1.530,00 €<text:s/></text:p>
          </table:table-cell>
          <table:table-cell table:number-columns-repeated="5" table:style-name="ce9"/>
          <table:table-cell office:value-type="currency" office:value="1530" table:style-name="ce9">
            <text:p><text:s/>1.5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TTA TIZIANO</text:p>
          </table:table-cell>
          <table:table-cell table:style-name="ce9"/>
          <table:table-cell office:value-type="currency" office:value="1632" table:style-name="ce9">
            <text:p><text:s/>1.632,00 €<text:s/></text:p>
          </table:table-cell>
          <table:table-cell table:number-columns-repeated="5" table:style-name="ce9"/>
          <table:table-cell office:value-type="currency" office:value="1632" table:style-name="ce9">
            <text:p><text:s/>1.6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I S.P.A.</text:p>
          </table:table-cell>
          <table:table-cell office:value-type="currency" office:value="12567.89" table:style-name="ce9">
            <text:p><text:s/>12.567,89 €<text:s/></text:p>
          </table:table-cell>
          <table:table-cell table:number-columns-repeated="3" table:style-name="ce9"/>
          <table:table-cell office:value-type="currency" office:value="21899" table:style-name="ce9">
            <text:p><text:s/>21.899,00 €<text:s/></text:p>
          </table:table-cell>
          <table:table-cell table:number-columns-repeated="2" table:style-name="ce9"/>
          <table:table-cell office:value-type="currency" office:value="34466.89" table:style-name="ce9">
            <text:p><text:s/>34.466,8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currency" office:value="903326.49" table:style-name="ce9">
            <text:p><text:s/>903.326,49 €<text:s/></text:p>
          </table:table-cell>
          <table:table-cell table:number-columns-repeated="6" table:style-name="ce9"/>
          <table:table-cell office:value-type="currency" office:value="903326.49" table:style-name="ce9">
            <text:p><text:s/>903.326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S S.R.L. MEDICAL SOLUTION &amp; SERVICES</text:p>
          </table:table-cell>
          <table:table-cell office:value-type="currency" office:value="944" table:style-name="ce9">
            <text:p><text:s/>944,00 €<text:s/></text:p>
          </table:table-cell>
          <table:table-cell table:number-columns-repeated="6" table:style-name="ce9"/>
          <table:table-cell office:value-type="currency" office:value="944" table:style-name="ce9">
            <text:p><text:s/>94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E`GIUSEPPE</text:p>
          </table:table-cell>
          <table:table-cell table:style-name="ce9"/>
          <table:table-cell office:value-type="currency" office:value="3466.39" table:style-name="ce9">
            <text:p><text:s/>3.466,39 €<text:s/></text:p>
          </table:table-cell>
          <table:table-cell table:number-columns-repeated="5" table:style-name="ce9"/>
          <table:table-cell office:value-type="currency" office:value="3466.39" table:style-name="ce9">
            <text:p><text:s/>3.466,3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GARI ROBERTA</text:p>
          </table:table-cell>
          <table:table-cell table:style-name="ce9"/>
          <table:table-cell office:value-type="currency" office:value="8739" table:style-name="ce9">
            <text:p><text:s/>8.739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45" table:style-name="ce9">
            <text:p><text:s/>8.74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TORI PIETRO</text:p>
          </table:table-cell>
          <table:table-cell table:style-name="ce9"/>
          <table:table-cell office:value-type="currency" office:value="2040" table:style-name="ce9">
            <text:p><text:s/>2.040,00 €<text:s/></text:p>
          </table:table-cell>
          <table:table-cell table:number-columns-repeated="5" table:style-name="ce9"/>
          <table:table-cell office:value-type="currency" office:value="2040" table:style-name="ce9">
            <text:p><text:s/>2.0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COLINO VALENTINO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TTI LUCIA BEATRICE</text:p>
          </table:table-cell>
          <table:table-cell table:number-columns-repeated="2" table:style-name="ce9"/>
          <table:table-cell office:value-type="currency" office:value="5" table:style-name="ce9">
            <text:p><text:s/>5,00 €<text:s/></text:p>
          </table:table-cell>
          <table:table-cell table:number-columns-repeated="4" table:style-name="ce9"/>
          <table:table-cell office:value-type="currency" office:value="5" table:style-name="ce9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currency" office:value="980" table:style-name="ce9">
            <text:p><text:s/>980,00 €<text:s/></text:p>
          </table:table-cell>
          <table:table-cell table:number-columns-repeated="6" table:style-name="ce9"/>
          <table:table-cell office:value-type="currency" office:value="980" table:style-name="ce9">
            <text:p><text:s/>9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currency" office:value="63217.79" table:style-name="ce9">
            <text:p><text:s/>63.217,79 €<text:s/></text:p>
          </table:table-cell>
          <table:table-cell table:number-columns-repeated="6" table:style-name="ce9"/>
          <table:table-cell office:value-type="currency" office:value="63217.79" table:style-name="ce9">
            <text:p><text:s/>63.217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currency" office:value="92693.799999999988" table:style-name="ce9">
            <text:p><text:s/>92.693,80 €<text:s/></text:p>
          </table:table-cell>
          <table:table-cell table:number-columns-repeated="6" table:style-name="ce9"/>
          <table:table-cell office:value-type="currency" office:value="92693.799999999988" table:style-name="ce9">
            <text:p><text:s/>92.693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NNINI PRISCILLA</text:p>
          </table:table-cell>
          <table:table-cell table:number-columns-repeated="2" table:style-name="ce9"/>
          <table:table-cell office:value-type="currency" office:value="30" table:style-name="ce9">
            <text:p><text:s/>30,00 €<text:s/></text:p>
          </table:table-cell>
          <table:table-cell table:number-columns-repeated="4" table:style-name="ce9"/>
          <table:table-cell office:value-type="currency" office:value="30" table:style-name="ce9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LAURA MARIA</text:p>
          </table:table-cell>
          <table:table-cell table:style-name="ce9"/>
          <table:table-cell office:value-type="currency" office:value="7624.97" table:style-name="ce9">
            <text:p><text:s/>7.624,97 €<text:s/></text:p>
          </table:table-cell>
          <table:table-cell table:number-columns-repeated="5" table:style-name="ce9"/>
          <table:table-cell office:value-type="currency" office:value="7624.97" table:style-name="ce9">
            <text:p><text:s/>7.624,9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LORENZO</text:p>
          </table:table-cell>
          <table:table-cell table:style-name="ce9"/>
          <table:table-cell office:value-type="currency" office:value="450" table:style-name="ce9">
            <text:p><text:s/>45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54" table:style-name="ce9">
            <text:p><text:s/>45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ELLI LUCA</text:p>
          </table:table-cell>
          <table:table-cell table:style-name="ce9"/>
          <table:table-cell office:value-type="currency" office:value="12000" table:style-name="ce9">
            <text:p><text:s/>12.000,0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2008" table:style-name="ce9">
            <text:p><text:s/>12.00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I BARBARA</text:p>
          </table:table-cell>
          <table:table-cell table:style-name="ce9"/>
          <table:table-cell office:value-type="currency" office:value="9001.2000000000007" table:style-name="ce9">
            <text:p><text:s/>9.001,20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9006" table:style-name="ce9">
            <text:p><text:s/>9.0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SSISI MARCO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ra Inc.</text:p>
          </table:table-cell>
          <table:table-cell table:style-name="ce9"/>
          <table:table-cell office:value-type="currency" office:value="35170" table:style-name="ce9">
            <text:p><text:s/>35.170,00 €<text:s/></text:p>
          </table:table-cell>
          <table:table-cell table:number-columns-repeated="5" table:style-name="ce9"/>
          <table:table-cell office:value-type="currency" office:value="35170" table:style-name="ce9">
            <text:p><text:s/>35.17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US MEDICAL S.R.L.</text:p>
          </table:table-cell>
          <table:table-cell office:value-type="currency" office:value="488" table:style-name="ce9">
            <text:p><text:s/>488,00 €<text:s/></text:p>
          </table:table-cell>
          <table:table-cell table:number-columns-repeated="6" table:style-name="ce9"/>
          <table:table-cell office:value-type="currency" office:value="488" table:style-name="ce9">
            <text:p><text:s/>4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BA MEDICA SRL</text:p>
          </table:table-cell>
          <table:table-cell office:value-type="currency" office:value="960" table:style-name="ce9">
            <text:p><text:s/>960,00 €<text:s/></text:p>
          </table:table-cell>
          <table:table-cell table:number-columns-repeated="6" table:style-name="ce9"/>
          <table:table-cell office:value-type="currency" office:value="960" table:style-name="ce9">
            <text:p><text:s/>9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DOCI ERVIS</text:p>
          </table:table-cell>
          <table:table-cell table:style-name="ce9"/>
          <table:table-cell office:value-type="currency" office:value="2620.7999999999997" table:style-name="ce9">
            <text:p><text:s/>2.620,80 €<text:s/></text:p>
          </table:table-cell>
          <table:table-cell table:number-columns-repeated="5" table:style-name="ce9"/>
          <table:table-cell office:value-type="currency" office:value="2620.7999999999997" table:style-name="ce9">
            <text:p><text:s/>2.620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IREA</text:p>
          </table:table-cell>
          <table:table-cell table:style-name="ce9"/>
          <table:table-cell office:value-type="currency" office:value="6049.9500000000007" table:style-name="ce9">
            <text:p><text:s/>6.049,95 €<text:s/></text:p>
          </table:table-cell>
          <table:table-cell table:number-columns-repeated="5" table:style-name="ce9"/>
          <table:table-cell office:value-type="currency" office:value="6049.9500000000007" table:style-name="ce9">
            <text:p><text:s/>6.049,9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LLI LUCA</text:p>
          </table:table-cell>
          <table:table-cell table:style-name="ce9"/>
          <table:table-cell office:value-type="currency" office:value="20216.86" table:style-name="ce9">
            <text:p><text:s/>20.216,86 €<text:s/></text:p>
          </table:table-cell>
          <table:table-cell table:number-columns-repeated="5" table:style-name="ce9"/>
          <table:table-cell office:value-type="currency" office:value="20216.86" table:style-name="ce9">
            <text:p><text:s/>20.216,8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currency" office:value="2055.6" table:style-name="ce9">
            <text:p><text:s/>2.055,60 €<text:s/></text:p>
          </table:table-cell>
          <table:table-cell table:style-name="ce9"/>
          <table:table-cell office:value-type="currency" office:value="23.96" table:style-name="ce9">
            <text:p><text:s/>23,96 €<text:s/></text:p>
          </table:table-cell>
          <table:table-cell table:number-columns-repeated="4" table:style-name="ce9"/>
          <table:table-cell office:value-type="currency" office:value="2079.56" table:style-name="ce9">
            <text:p><text:s/>2.079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S MEDICA S.R.L.</text:p>
          </table:table-cell>
          <table:table-cell office:value-type="currency" office:value="1780" table:style-name="ce9">
            <text:p><text:s/>1.780,00 €<text:s/></text:p>
          </table:table-cell>
          <table:table-cell table:number-columns-repeated="6" table:style-name="ce9"/>
          <table:table-cell office:value-type="currency" office:value="1780" table:style-name="ce9">
            <text:p><text:s/>1.7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 MED S.R.L.</text:p>
          </table:table-cell>
          <table:table-cell table:style-name="ce9"/>
          <table:table-cell office:value-type="currency" office:value="849.2" table:style-name="ce9">
            <text:p><text:s/>849,20 €<text:s/></text:p>
          </table:table-cell>
          <table:table-cell table:number-columns-repeated="5" table:style-name="ce9"/>
          <table:table-cell office:value-type="currency" office:value="849.2" table:style-name="ce9">
            <text:p><text:s/>849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currency" office:value="19375.71" table:style-name="ce9">
            <text:p><text:s/>19.375,71 €<text:s/></text:p>
          </table:table-cell>
          <table:table-cell table:number-columns-repeated="6" table:style-name="ce9"/>
          <table:table-cell office:value-type="currency" office:value="19375.71" table:style-name="ce9">
            <text:p><text:s/>19.375,7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PHARMA S.R.L.</text:p>
          </table:table-cell>
          <table:table-cell table:style-name="ce9"/>
          <table:table-cell office:value-type="currency" office:value="3500" table:style-name="ce9">
            <text:p><text:s/>3.500,00 €<text:s/></text:p>
          </table:table-cell>
          <table:table-cell table:number-columns-repeated="5" table:style-name="ce9"/>
          <table:table-cell office:value-type="currency" office:value="3500" table:style-name="ce9">
            <text:p><text:s/>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currency" office:value="8051" table:style-name="ce9">
            <text:p><text:s/>8.051,00 €<text:s/></text:p>
          </table:table-cell>
          <table:table-cell table:number-columns-repeated="6" table:style-name="ce9"/>
          <table:table-cell office:value-type="currency" office:value="8051" table:style-name="ce9">
            <text:p><text:s/>8.05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Medical Solutions srl</text:p>
          </table:table-cell>
          <table:table-cell office:value-type="currency" office:value="14400" table:style-name="ce9">
            <text:p><text:s/>14.400,00 €<text:s/></text:p>
          </table:table-cell>
          <table:table-cell table:number-columns-repeated="6" table:style-name="ce9"/>
          <table:table-cell office:value-type="currency" office:value="14400" table:style-name="ce9">
            <text:p><text:s/>14.4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AM SRL</text:p>
          </table:table-cell>
          <table:table-cell table:number-columns-repeated="2" table:style-name="ce9"/>
          <table:table-cell office:value-type="currency" office:value="850" table:style-name="ce9">
            <text:p><text:s/>850,00 €<text:s/></text:p>
          </table:table-cell>
          <table:table-cell table:number-columns-repeated="4" table:style-name="ce9"/>
          <table:table-cell office:value-type="currency" office:value="850" table:style-name="ce9">
            <text:p><text:s/>8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currency" office:value="1332.38" table:style-name="ce9">
            <text:p><text:s/>1.332,38 €<text:s/></text:p>
          </table:table-cell>
          <table:table-cell table:number-columns-repeated="6" table:style-name="ce9"/>
          <table:table-cell office:value-type="currency" office:value="1332.38" table:style-name="ce9">
            <text:p><text:s/>1.332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SIDE SRL</text:p>
          </table:table-cell>
          <table:table-cell table:style-name="ce9"/>
          <table:table-cell office:value-type="currency" office:value="5600" table:style-name="ce9">
            <text:p><text:s/>5.600,00 €<text:s/></text:p>
          </table:table-cell>
          <table:table-cell table:number-columns-repeated="5" table:style-name="ce9"/>
          <table:table-cell office:value-type="currency" office:value="5600" table:style-name="ce9">
            <text:p><text:s/>5.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I PAYMENTS S.p.A.</text:p>
          </table:table-cell>
          <table:table-cell table:number-columns-repeated="2" table:style-name="ce9"/>
          <table:table-cell office:value-type="currency" office:value="9615" table:style-name="ce9">
            <text:p><text:s/>9.615,00 €<text:s/></text:p>
          </table:table-cell>
          <table:table-cell table:number-columns-repeated="4" table:style-name="ce9"/>
          <table:table-cell office:value-type="currency" office:value="9615" table:style-name="ce9">
            <text:p><text:s/>9.6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OLETTA COLOSI</text:p>
          </table:table-cell>
          <table:table-cell table:number-columns-repeated="2" table:style-name="ce9"/>
          <table:table-cell office:value-type="currency" office:value="22.5" table:style-name="ce9">
            <text:p><text:s/>22,50 €<text:s/></text:p>
          </table:table-cell>
          <table:table-cell table:number-columns-repeated="4" table:style-name="ce9"/>
          <table:table-cell office:value-type="currency" office:value="22.5" table:style-name="ce9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RO MEDICAL ITALY SRL</text:p>
          </table:table-cell>
          <table:table-cell office:value-type="currency" office:value="2948" table:style-name="ce9">
            <text:p><text:s/>2.948,00 €<text:s/></text:p>
          </table:table-cell>
          <table:table-cell table:number-columns-repeated="6" table:style-name="ce9"/>
          <table:table-cell office:value-type="currency" office:value="2948" table:style-name="ce9">
            <text:p><text:s/>2.94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LI STEFANIA ANTONIA</text:p>
          </table:table-cell>
          <table:table-cell table:style-name="ce9"/>
          <table:table-cell office:value-type="currency" office:value="8333.36" table:style-name="ce9">
            <text:p><text:s/>8.333,36 €<text:s/></text:p>
          </table:table-cell>
          <table:table-cell table:number-columns-repeated="5" table:style-name="ce9"/>
          <table:table-cell office:value-type="currency" office:value="8333.36" table:style-name="ce9">
            <text:p><text:s/>8.333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currency" office:value="8188.5" table:style-name="ce9">
            <text:p><text:s/>8.188,50 €<text:s/></text:p>
          </table:table-cell>
          <table:table-cell table:number-columns-repeated="6" table:style-name="ce9"/>
          <table:table-cell office:value-type="currency" office:value="8188.5" table:style-name="ce9">
            <text:p><text:s/>8.188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currency" office:value="8366.76" table:style-name="ce9">
            <text:p><text:s/>8.366,76 €<text:s/></text:p>
          </table:table-cell>
          <table:table-cell table:number-columns-repeated="6" table:style-name="ce9"/>
          <table:table-cell office:value-type="currency" office:value="8366.76" table:style-name="ce9">
            <text:p><text:s/>8.366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 ALESSANDRO</text:p>
          </table:table-cell>
          <table:table-cell table:style-name="ce9"/>
          <table:table-cell office:value-type="currency" office:value="3750" table:style-name="ce9">
            <text:p><text:s/>3.75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752" table:style-name="ce9">
            <text:p><text:s/>3.7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currency" office:value="3990" table:style-name="ce9">
            <text:p><text:s/>3.990,00 €<text:s/></text:p>
          </table:table-cell>
          <table:table-cell table:number-columns-repeated="6" table:style-name="ce9"/>
          <table:table-cell office:value-type="currency" office:value="3990" table:style-name="ce9">
            <text:p><text:s/>3.9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SPURGHI SAS DI MAIOLO ANTONIO &amp; C.</text:p>
          </table:table-cell>
          <table:table-cell table:style-name="ce9"/>
          <table:table-cell office:value-type="currency" office:value="1362.75" table:style-name="ce9">
            <text:p><text:s/>1.362,75 €<text:s/></text:p>
          </table:table-cell>
          <table:table-cell table:number-columns-repeated="5" table:style-name="ce9"/>
          <table:table-cell office:value-type="currency" office:value="1362.75" table:style-name="ce9">
            <text:p><text:s/>1.362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genit S.r.l</text:p>
          </table:table-cell>
          <table:table-cell office:value-type="currency" office:value="9150.52" table:style-name="ce9">
            <text:p><text:s/>9.150,52 €<text:s/></text:p>
          </table:table-cell>
          <table:table-cell table:number-columns-repeated="6" table:style-name="ce9"/>
          <table:table-cell office:value-type="currency" office:value="9150.52" table:style-name="ce9">
            <text:p><text:s/>9.150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currency" office:value="4140" table:style-name="ce9">
            <text:p><text:s/>4.140,00 €<text:s/></text:p>
          </table:table-cell>
          <table:table-cell table:number-columns-repeated="6" table:style-name="ce9"/>
          <table:table-cell office:value-type="currency" office:value="4140" table:style-name="ce9">
            <text:p><text:s/>4.1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9"/>
          <table:table-cell office:value-type="currency" office:value="550" table:style-name="ce9">
            <text:p><text:s/>550,00 €<text:s/></text:p>
          </table:table-cell>
          <table:table-cell table:number-columns-repeated="5" table:style-name="ce9"/>
          <table:table-cell office:value-type="currency" office:value="550" table:style-name="ce9">
            <text:p><text:s/>5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currency" office:value="2832228.9" table:style-name="ce9">
            <text:p><text:s/>2.832.228,90 €<text:s/></text:p>
          </table:table-cell>
          <table:table-cell table:style-name="ce9"/>
          <table:table-cell office:value-type="currency" office:value="4002" table:style-name="ce9">
            <text:p><text:s/>4.002,00 €<text:s/></text:p>
          </table:table-cell>
          <table:table-cell table:number-columns-repeated="4" table:style-name="ce9"/>
          <table:table-cell office:value-type="currency" office:value="2836230.9" table:style-name="ce9">
            <text:p><text:s/>2.836.230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currency" office:value="6710.58" table:style-name="ce9">
            <text:p><text:s/>6.710,58 €<text:s/></text:p>
          </table:table-cell>
          <table:table-cell table:number-columns-repeated="6" table:style-name="ce9"/>
          <table:table-cell office:value-type="currency" office:value="6710.58" table:style-name="ce9">
            <text:p><text:s/>6.710,5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TT DATA ITALIA S.P.A.</text:p>
          </table:table-cell>
          <table:table-cell table:style-name="ce9"/>
          <table:table-cell office:value-type="currency" office:value="14475" table:style-name="ce9">
            <text:p><text:s/>14.475,00 €<text:s/></text:p>
          </table:table-cell>
          <table:table-cell table:number-columns-repeated="5" table:style-name="ce9"/>
          <table:table-cell office:value-type="currency" office:value="14475" table:style-name="ce9">
            <text:p><text:s/>14.4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currency" office:value="5288.1600000000008" table:style-name="ce9">
            <text:p><text:s/>5.288,16 €<text:s/></text:p>
          </table:table-cell>
          <table:table-cell table:number-columns-repeated="6" table:style-name="ce9"/>
          <table:table-cell office:value-type="currency" office:value="5288.1600000000008" table:style-name="ce9">
            <text:p><text:s/>5.288,1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ITALDIAGRAMMI DI VITTORIO VIROLI &amp; C. s.n.c.</text:p>
          </table:table-cell>
          <table:table-cell office:value-type="currency" office:value="193.5" table:style-name="ce9">
            <text:p><text:s/>193,50 €<text:s/></text:p>
          </table:table-cell>
          <table:table-cell table:number-columns-repeated="6" table:style-name="ce9"/>
          <table:table-cell office:value-type="currency" office:value="193.5" table:style-name="ce9">
            <text:p><text:s/>193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9"/>
          <table:table-cell office:value-type="currency" office:value="26901.46" table:style-name="ce9">
            <text:p><text:s/>26.901,46 €<text:s/></text:p>
          </table:table-cell>
          <table:table-cell office:value-type="currency" office:value="26901.46" table:style-name="ce9">
            <text:p><text:s/>26.901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N.A.O.S.I. OPERA NAZ.LE ASSIST. ORFANI SANIT.</text:p>
          </table:table-cell>
          <table:table-cell table:number-columns-repeated="6" table:style-name="ce9"/>
          <table:table-cell office:value-type="currency" office:value="92349.11" table:style-name="ce9">
            <text:p><text:s/>92.349,11 €<text:s/></text:p>
          </table:table-cell>
          <table:table-cell office:value-type="currency" office:value="92349.11" table:style-name="ce9">
            <text:p><text:s/>92.349,1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DAGIU GABRIEL</text:p>
          </table:table-cell>
          <table:table-cell table:style-name="ce9"/>
          <table:table-cell office:value-type="currency" office:value="4785.5" table:style-name="ce9">
            <text:p><text:s/>4.785,5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789.5" table:style-name="ce9">
            <text:p><text:s/>4.789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currency" office:value="8883.07" table:style-name="ce9">
            <text:p><text:s/>8.883,07 €<text:s/></text:p>
          </table:table-cell>
          <table:table-cell table:number-columns-repeated="6" table:style-name="ce9"/>
          <table:table-cell office:value-type="currency" office:value="8883.07" table:style-name="ce9">
            <text:p><text:s/>8.883,0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EA MEDICAL S.A.S.</text:p>
          </table:table-cell>
          <table:table-cell table:style-name="ce9"/>
          <table:table-cell office:value-type="currency" office:value="2868.75" table:style-name="ce9">
            <text:p><text:s/>2.868,75 €<text:s/></text:p>
          </table:table-cell>
          <table:table-cell table:number-columns-repeated="5" table:style-name="ce9"/>
          <table:table-cell office:value-type="currency" office:value="2868.75" table:style-name="ce9">
            <text:p><text:s/>2.868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ANI FRANCESCO</text:p>
          </table:table-cell>
          <table:table-cell table:style-name="ce9"/>
          <table:table-cell office:value-type="currency" office:value="930" table:style-name="ce9">
            <text:p><text:s/>930,00 €<text:s/></text:p>
          </table:table-cell>
          <table:table-cell table:number-columns-repeated="5" table:style-name="ce9"/>
          <table:table-cell office:value-type="currency" office:value="930" table:style-name="ce9">
            <text:p><text:s/>9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table:style-name="ce9"/>
          <table:table-cell office:value-type="currency" office:value="227.28000000000003" table:style-name="ce9">
            <text:p><text:s/>227,28 €<text:s/></text:p>
          </table:table-cell>
          <table:table-cell office:value-type="currency" office:value="5712.8099999999995" table:style-name="ce9">
            <text:p><text:s/>5.712,81 €<text:s/></text:p>
          </table:table-cell>
          <table:table-cell table:number-columns-repeated="4" table:style-name="ce9"/>
          <table:table-cell office:value-type="currency" office:value="5940.0899999999992" table:style-name="ce9">
            <text:p><text:s/>5.940,0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iero Roberto</text:p>
          </table:table-cell>
          <table:table-cell table:number-columns-repeated="2" table:style-name="ce9"/>
          <table:table-cell office:value-type="currency" office:value="331.68" table:style-name="ce9">
            <text:p><text:s/>331,68 €<text:s/></text:p>
          </table:table-cell>
          <table:table-cell table:number-columns-repeated="4" table:style-name="ce9"/>
          <table:table-cell office:value-type="currency" office:value="331.68" table:style-name="ce9">
            <text:p><text:s/>331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currency" office:value="45926.119999999995" table:style-name="ce9">
            <text:p><text:s/>45.926,12 €<text:s/></text:p>
          </table:table-cell>
          <table:table-cell office:value-type="currency" office:value="54127.7" table:style-name="ce9">
            <text:p><text:s/>54.127,70 €<text:s/></text:p>
          </table:table-cell>
          <table:table-cell table:number-columns-repeated="5" table:style-name="ce9"/>
          <table:table-cell office:value-type="currency" office:value="100053.81999999999" table:style-name="ce9">
            <text:p><text:s/>100.053,8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CELL SRL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VISION ITALIA srl</text:p>
          </table:table-cell>
          <table:table-cell office:value-type="currency" office:value="39.5" table:style-name="ce9">
            <text:p><text:s/>39,50 €<text:s/></text:p>
          </table:table-cell>
          <table:table-cell table:number-columns-repeated="6" table:style-name="ce9"/>
          <table:table-cell office:value-type="currency" office:value="39.5" table:style-name="ce9">
            <text:p><text:s/>39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LLA HEALTCARE ITALY SRL</text:p>
          </table:table-cell>
          <table:table-cell office:value-type="currency" office:value="7647" table:style-name="ce9">
            <text:p><text:s/>7.647,00 €<text:s/></text:p>
          </table:table-cell>
          <table:table-cell table:number-columns-repeated="6" table:style-name="ce9"/>
          <table:table-cell office:value-type="currency" office:value="7647" table:style-name="ce9">
            <text:p><text:s/>7.64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WORKS SRL</text:p>
          </table:table-cell>
          <table:table-cell table:style-name="ce9"/>
          <table:table-cell office:value-type="currency" office:value="6558" table:style-name="ce9">
            <text:p><text:s/>6.558,00 €<text:s/></text:p>
          </table:table-cell>
          <table:table-cell table:number-columns-repeated="5" table:style-name="ce9"/>
          <table:table-cell office:value-type="currency" office:value="6558" table:style-name="ce9">
            <text:p><text:s/>6.55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 RECOVERY SYSTEMS EUROPE NV</text:p>
          </table:table-cell>
          <table:table-cell office:value-type="currency" office:value="22560" table:style-name="ce9">
            <text:p><text:s/>22.560,00 €<text:s/></text:p>
          </table:table-cell>
          <table:table-cell table:number-columns-repeated="6" table:style-name="ce9"/>
          <table:table-cell office:value-type="currency" office:value="22560" table:style-name="ce9">
            <text:p><text:s/>22.5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currency" office:value="59793.659999999996" table:style-name="ce9">
            <text:p><text:s/>59.793,66 €<text:s/></text:p>
          </table:table-cell>
          <table:table-cell table:number-columns-repeated="6" table:style-name="ce9"/>
          <table:table-cell office:value-type="currency" office:value="59793.659999999996" table:style-name="ce9">
            <text:p><text:s/>59.793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currency" office:value="2205" table:style-name="ce9">
            <text:p><text:s/>2.205,00 €<text:s/></text:p>
          </table:table-cell>
          <table:table-cell table:number-columns-repeated="6" table:style-name="ce9"/>
          <table:table-cell office:value-type="currency" office:value="2205" table:style-name="ce9">
            <text:p><text:s/>2.20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 FRANCESCA</text:p>
          </table:table-cell>
          <table:table-cell table:style-name="ce9"/>
          <table:table-cell office:value-type="currency" office:value="3750" table:style-name="ce9">
            <text:p><text:s/>3.7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756" table:style-name="ce9">
            <text:p><text:s/>3.7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currency" office:value="7490" table:style-name="ce9">
            <text:p><text:s/>7.490,00 €<text:s/></text:p>
          </table:table-cell>
          <table:table-cell table:number-columns-repeated="6" table:style-name="ce9"/>
          <table:table-cell office:value-type="currency" office:value="7490" table:style-name="ce9">
            <text:p><text:s/>7.4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currency" office:value="70047.320000000007" table:style-name="ce9">
            <text:p><text:s/>70.047,32 €<text:s/></text:p>
          </table:table-cell>
          <table:table-cell table:number-columns-repeated="6" table:style-name="ce9"/>
          <table:table-cell office:value-type="currency" office:value="70047.320000000007" table:style-name="ce9">
            <text:p><text:s/>70.047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currency" office:value="20257.149999999998" table:style-name="ce9">
            <text:p><text:s/>20.257,15 €<text:s/></text:p>
          </table:table-cell>
          <table:table-cell table:number-columns-repeated="6" table:style-name="ce9"/>
          <table:table-cell office:value-type="currency" office:value="20257.149999999998" table:style-name="ce9">
            <text:p><text:s/>20.257,1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LO ITALIA S.R.L.</text:p>
          </table:table-cell>
          <table:table-cell table:style-name="ce9"/>
          <table:table-cell office:value-type="currency" office:value="40471.25" table:style-name="ce9">
            <text:p><text:s/>40.471,25 €<text:s/></text:p>
          </table:table-cell>
          <table:table-cell table:number-columns-repeated="5" table:style-name="ce9"/>
          <table:table-cell office:value-type="currency" office:value="40471.25" table:style-name="ce9">
            <text:p><text:s/>40.471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ORIO ARCE DIANA</text:p>
          </table:table-cell>
          <table:table-cell table:style-name="ce9"/>
          <table:table-cell office:value-type="currency" office:value="230" table:style-name="ce9">
            <text:p><text:s/>230,00 €<text:s/></text:p>
          </table:table-cell>
          <table:table-cell table:number-columns-repeated="5" table:style-name="ce9"/>
          <table:table-cell office:value-type="currency" office:value="230" table:style-name="ce9">
            <text:p><text:s/>2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PEDIATRICO BAMBINO GESU' - I.R.C.C.S.</text:p>
          </table:table-cell>
          <table:table-cell table:style-name="ce9"/>
          <table:table-cell office:value-type="currency" office:value="1250" table:style-name="ce9">
            <text:p><text:s/>1.250,0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258" table:style-name="ce9">
            <text:p><text:s/>1.25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SAN RAFFAELE S.R.L.</text:p>
          </table:table-cell>
          <table:table-cell office:value-type="currency" office:value="13195" table:style-name="ce9">
            <text:p><text:s/>13.195,00 €<text:s/></text:p>
          </table:table-cell>
          <table:table-cell office:value-type="currency" office:value="11678.849999999999" table:style-name="ce9">
            <text:p><text:s/>11.678,85 €<text:s/></text:p>
          </table:table-cell>
          <table:table-cell office:value-type="currency" office:value="14" table:style-name="ce9">
            <text:p><text:s/>14,00 €<text:s/></text:p>
          </table:table-cell>
          <table:table-cell table:number-columns-repeated="4" table:style-name="ce9"/>
          <table:table-cell office:value-type="currency" office:value="24887.85" table:style-name="ce9">
            <text:p><text:s/>24.887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VALDUCE</text:p>
          </table:table-cell>
          <table:table-cell table:style-name="ce9"/>
          <table:table-cell office:value-type="currency" office:value="1782" table:style-name="ce9">
            <text:p><text:s/>1.782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784" table:style-name="ce9">
            <text:p><text:s/>1.7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currency" office:value="88467.76999999999" table:style-name="ce9">
            <text:p><text:s/>88.467,77 €<text:s/></text:p>
          </table:table-cell>
          <table:table-cell table:number-columns-repeated="6" table:style-name="ce9"/>
          <table:table-cell office:value-type="currency" office:value="88467.76999999999" table:style-name="ce9">
            <text:p><text:s/>88.467,7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currency" office:value="14319.9" table:style-name="ce9">
            <text:p><text:s/>14.319,90 €<text:s/></text:p>
          </table:table-cell>
          <table:table-cell table:number-columns-repeated="6" table:style-name="ce9"/>
          <table:table-cell office:value-type="currency" office:value="14319.9" table:style-name="ce9">
            <text:p><text:s/>14.319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XFORD RADCLIFFE HOSPITAL NHS TRUST</text:p>
          </table:table-cell>
          <table:table-cell table:style-name="ce9"/>
          <table:table-cell office:value-type="currency" office:value="2477.9899999999998" table:style-name="ce9">
            <text:p><text:s/>2.477,99 €<text:s/></text:p>
          </table:table-cell>
          <table:table-cell table:number-columns-repeated="5" table:style-name="ce9"/>
          <table:table-cell office:value-type="currency" office:value="2477.9899999999998" table:style-name="ce9">
            <text:p><text:s/>2.477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XFORD UNIVERSITY PRESS</text:p>
          </table:table-cell>
          <table:table-cell table:style-name="ce9"/>
          <table:table-cell office:value-type="currency" office:value="6682.2" table:style-name="ce9">
            <text:p><text:s/>6.682,20 €<text:s/></text:p>
          </table:table-cell>
          <table:table-cell table:number-columns-repeated="5" table:style-name="ce9"/>
          <table:table-cell office:value-type="currency" office:value="6682.2" table:style-name="ce9">
            <text:p><text:s/>6.682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G.M.D. CONSULTING SRL</text:p>
          </table:table-cell>
          <table:table-cell table:style-name="ce9"/>
          <table:table-cell office:value-type="currency" office:value="14025" table:style-name="ce9">
            <text:p><text:s/>14.025,00 €<text:s/></text:p>
          </table:table-cell>
          <table:table-cell table:number-columns-repeated="5" table:style-name="ce9"/>
          <table:table-cell office:value-type="currency" office:value="14025" table:style-name="ce9">
            <text:p><text:s/>14.0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NANO ANGELA</text:p>
          </table:table-cell>
          <table:table-cell table:style-name="ce9"/>
          <table:table-cell office:value-type="currency" office:value="1777.76" table:style-name="ce9">
            <text:p><text:s/>1.777,76 €<text:s/></text:p>
          </table:table-cell>
          <table:table-cell table:number-columns-repeated="5" table:style-name="ce9"/>
          <table:table-cell office:value-type="currency" office:value="1777.76" table:style-name="ce9">
            <text:p><text:s/>1.777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9"/>
          <table:table-cell office:value-type="currency" office:value="9500.01" table:style-name="ce9">
            <text:p><text:s/>9.500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9506.01" table:style-name="ce9">
            <text:p><text:s/>9.50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ZZO FEDERICA</text:p>
          </table:table-cell>
          <table:table-cell table:style-name="ce9"/>
          <table:table-cell office:value-type="currency" office:value="2101.0500000000002" table:style-name="ce9">
            <text:p><text:s/>2.101,05 €<text:s/></text:p>
          </table:table-cell>
          <table:table-cell table:number-columns-repeated="5" table:style-name="ce9"/>
          <table:table-cell office:value-type="currency" office:value="2101.0500000000002" table:style-name="ce9">
            <text:p><text:s/>2.101,0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MITESSA ELISABETH</text:p>
          </table:table-cell>
          <table:table-cell table:style-name="ce9"/>
          <table:table-cell office:value-type="currency" office:value="1886" table:style-name="ce9">
            <text:p><text:s/>1.886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1890" table:style-name="ce9">
            <text:p><text:s/>1.8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O CARMELA</text:p>
          </table:table-cell>
          <table:table-cell table:number-columns-repeated="2" table:style-name="ce9"/>
          <table:table-cell office:value-type="currency" office:value="152" table:style-name="ce9">
            <text:p><text:s/>152,00 €<text:s/></text:p>
          </table:table-cell>
          <table:table-cell table:number-columns-repeated="4" table:style-name="ce9"/>
          <table:table-cell office:value-type="currency" office:value="152" table:style-name="ce9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C S.R.L.</text:p>
          </table:table-cell>
          <table:table-cell office:value-type="currency" office:value="15544.55" table:style-name="ce9">
            <text:p><text:s/>15.544,55 €<text:s/></text:p>
          </table:table-cell>
          <table:table-cell table:number-columns-repeated="6" table:style-name="ce9"/>
          <table:table-cell office:value-type="currency" office:value="15544.55" table:style-name="ce9">
            <text:p><text:s/>15.544,5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ZERI FRANCESCO</text:p>
          </table:table-cell>
          <table:table-cell table:style-name="ce9"/>
          <table:table-cell office:value-type="currency" office:value="1800" table:style-name="ce9">
            <text:p><text:s/>1.8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802" table:style-name="ce9">
            <text:p><text:s/>1.8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BOSCHI IRENE</text:p>
          </table:table-cell>
          <table:table-cell table:style-name="ce9"/>
          <table:table-cell office:value-type="currency" office:value="10588.59" table:style-name="ce9">
            <text:p><text:s/>10.588,59 €<text:s/></text:p>
          </table:table-cell>
          <table:table-cell office:value-type="currency" office:value="5.64" table:style-name="ce9">
            <text:p><text:s/>5,64 €<text:s/></text:p>
          </table:table-cell>
          <table:table-cell table:number-columns-repeated="4" table:style-name="ce9"/>
          <table:table-cell office:value-type="currency" office:value="10594.23" table:style-name="ce9">
            <text:p><text:s/>10.594,2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SCENZO ANNA</text:p>
          </table:table-cell>
          <table:table-cell table:style-name="ce9"/>
          <table:table-cell office:value-type="currency" office:value="6496.68" table:style-name="ce9">
            <text:p><text:s/>6.496,68 €<text:s/></text:p>
          </table:table-cell>
          <table:table-cell table:number-columns-repeated="5" table:style-name="ce9"/>
          <table:table-cell office:value-type="currency" office:value="6496.68" table:style-name="ce9">
            <text:p><text:s/>6.496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NTE GIOVANNI</text:p>
          </table:table-cell>
          <table:table-cell table:style-name="ce9"/>
          <table:table-cell office:value-type="currency" office:value="8987.86" table:style-name="ce9">
            <text:p><text:s/>8.987,86 €<text:s/></text:p>
          </table:table-cell>
          <table:table-cell office:value-type="currency" office:value="4.8000000000000007" table:style-name="ce9">
            <text:p><text:s/>4,80 €<text:s/></text:p>
          </table:table-cell>
          <table:table-cell table:number-columns-repeated="4" table:style-name="ce9"/>
          <table:table-cell office:value-type="currency" office:value="8992.66" table:style-name="ce9">
            <text:p><text:s/>8.992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XEL International SRL</text:p>
          </table:table-cell>
          <table:table-cell table:number-columns-repeated="2" table:style-name="ce9"/>
          <table:table-cell office:value-type="currency" office:value="2004" table:style-name="ce9">
            <text:p><text:s/>2.004,00 €<text:s/></text:p>
          </table:table-cell>
          <table:table-cell table:number-columns-repeated="4" table:style-name="ce9"/>
          <table:table-cell office:value-type="currency" office:value="2004" table:style-name="ce9">
            <text:p><text:s/>2.0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 MARCO</text:p>
          </table:table-cell>
          <table:table-cell table:style-name="ce9"/>
          <table:table-cell office:value-type="currency" office:value="3650" table:style-name="ce9">
            <text:p><text:s/>3.650,00 €<text:s/></text:p>
          </table:table-cell>
          <table:table-cell table:number-columns-repeated="5" table:style-name="ce9"/>
          <table:table-cell office:value-type="currency" office:value="3650" table:style-name="ce9">
            <text:p><text:s/>3.6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ZIALE MICHELA</text:p>
          </table:table-cell>
          <table:table-cell table:number-columns-repeated="2" table:style-name="ce9"/>
          <table:table-cell office:value-type="currency" office:value="180" table:style-name="ce9">
            <text:p><text:s/>180,00 €<text:s/></text:p>
          </table:table-cell>
          <table:table-cell table:number-columns-repeated="4" table:style-name="ce9"/>
          <table:table-cell office:value-type="currency" office:value="180" table:style-name="ce9">
            <text:p><text:s/>1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currency" office:value="1532.5" table:style-name="ce9">
            <text:p><text:s/>1.532,50 €<text:s/></text:p>
          </table:table-cell>
          <table:table-cell table:number-columns-repeated="6" table:style-name="ce9"/>
          <table:table-cell office:value-type="currency" office:value="1532.5" table:style-name="ce9">
            <text:p><text:s/>1.53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TERNO' ILARIO AMEDEO</text:p>
          </table:table-cell>
          <table:table-cell table:style-name="ce9"/>
          <table:table-cell office:value-type="currency" office:value="1544.4" table:style-name="ce9">
            <text:p><text:s/>1.544,4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3" table:style-name="ce9"/>
          <table:table-cell office:value-type="currency" office:value="190.32" table:style-name="ce9">
            <text:p><text:s/>190,32 €<text:s/></text:p>
          </table:table-cell>
          <table:table-cell office:value-type="currency" office:value="1736.72" table:style-name="ce9">
            <text:p><text:s/>1.736,7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currency" office:value="50983.810000000005" table:style-name="ce9">
            <text:p><text:s/>50.983,81 €<text:s/></text:p>
          </table:table-cell>
          <table:table-cell office:value-type="currency" office:value="960.0200000000001" table:style-name="ce9">
            <text:p><text:s/>960,02 €<text:s/></text:p>
          </table:table-cell>
          <table:table-cell table:number-columns-repeated="5" table:style-name="ce9"/>
          <table:table-cell office:value-type="currency" office:value="51943.83" table:style-name="ce9">
            <text:p><text:s/>51.943,8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CCATI ANDREA</text:p>
          </table:table-cell>
          <table:table-cell table:style-name="ce9"/>
          <table:table-cell office:value-type="currency" office:value="3250" table:style-name="ce9">
            <text:p><text:s/>3.250,00 €<text:s/></text:p>
          </table:table-cell>
          <table:table-cell table:number-columns-repeated="5" table:style-name="ce9"/>
          <table:table-cell office:value-type="currency" office:value="3250" table:style-name="ce9">
            <text:p><text:s/>3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CCHIARI NICOLA</text:p>
          </table:table-cell>
          <table:table-cell table:number-columns-repeated="2" table:style-name="ce9"/>
          <table:table-cell office:value-type="currency" office:value="25223.68" table:style-name="ce9">
            <text:p><text:s/>25.223,68 €<text:s/></text:p>
          </table:table-cell>
          <table:table-cell table:number-columns-repeated="4" table:style-name="ce9"/>
          <table:table-cell office:value-type="currency" office:value="25223.68" table:style-name="ce9">
            <text:p><text:s/>25.223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9"/>
          <table:table-cell office:value-type="currency" office:value="37006.06" table:style-name="ce9">
            <text:p><text:s/>37.006,06 €<text:s/></text:p>
          </table:table-cell>
          <table:table-cell table:number-columns-repeated="4" table:style-name="ce9"/>
          <table:table-cell office:value-type="currency" office:value="37006.06" table:style-name="ce9">
            <text:p><text:s/>37.006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currency" office:value="4742.71" table:style-name="ce9">
            <text:p><text:s/>4.742,71 €<text:s/></text:p>
          </table:table-cell>
          <table:table-cell office:value-type="currency" office:value="65691.23000000001" table:style-name="ce9">
            <text:p><text:s/>65.691,23 €<text:s/></text:p>
          </table:table-cell>
          <table:table-cell table:number-columns-repeated="5" table:style-name="ce9"/>
          <table:table-cell office:value-type="currency" office:value="70433.940000000017" table:style-name="ce9">
            <text:p><text:s/>70.433,9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E ELEONORA PATRIZIA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rotech France Sarl</text:p>
          </table:table-cell>
          <table:table-cell office:value-type="currency" office:value="1797.74" table:style-name="ce9">
            <text:p><text:s/>1.797,74 €<text:s/></text:p>
          </table:table-cell>
          <table:table-cell table:number-columns-repeated="6" table:style-name="ce9"/>
          <table:table-cell office:value-type="currency" office:value="1797.74" table:style-name="ce9">
            <text:p><text:s/>1.797,7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currency" office:value="1394.1" table:style-name="ce9">
            <text:p><text:s/>1.394,10 €<text:s/></text:p>
          </table:table-cell>
          <table:table-cell table:number-columns-repeated="6" table:style-name="ce9"/>
          <table:table-cell office:value-type="currency" office:value="1394.1" table:style-name="ce9">
            <text:p><text:s/>1.394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LABO SAS</text:p>
          </table:table-cell>
          <table:table-cell table:number-columns-repeated="4" table:style-name="ce9"/>
          <table:table-cell office:value-type="currency" office:value="1357.06" table:style-name="ce9">
            <text:p><text:s/>1.357,06 €<text:s/></text:p>
          </table:table-cell>
          <table:table-cell table:number-columns-repeated="2" table:style-name="ce9"/>
          <table:table-cell office:value-type="currency" office:value="1357.06" table:style-name="ce9">
            <text:p><text:s/>1.357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SONAL GENOMICS SRL</text:p>
          </table:table-cell>
          <table:table-cell office:value-type="currency" office:value="1056" table:style-name="ce9">
            <text:p><text:s/>1.056,00 €<text:s/></text:p>
          </table:table-cell>
          <table:table-cell office:value-type="currency" office:value="1056" table:style-name="ce9">
            <text:p><text:s/>1.056,00 €<text:s/></text:p>
          </table:table-cell>
          <table:table-cell table:number-columns-repeated="5" table:style-name="ce9"/>
          <table:table-cell office:value-type="currency" office:value="2112" table:style-name="ce9">
            <text:p><text:s/>2.11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ENTI NICOLA</text:p>
          </table:table-cell>
          <table:table-cell table:style-name="ce9"/>
          <table:table-cell office:value-type="currency" office:value="4999.97" table:style-name="ce9">
            <text:p><text:s/>4.999,97 €<text:s/></text:p>
          </table:table-cell>
          <table:table-cell table:number-columns-repeated="5" table:style-name="ce9"/>
          <table:table-cell office:value-type="currency" office:value="4999.97" table:style-name="ce9">
            <text:p><text:s/>4.999,9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OVICI COSTEA SORIN CLAUDIU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UCCI SILVIA</text:p>
          </table:table-cell>
          <table:table-cell table:style-name="ce9"/>
          <table:table-cell office:value-type="currency" office:value="8750" table:style-name="ce9">
            <text:p><text:s/>8.7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6" table:style-name="ce9">
            <text:p><text:s/>8.7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TINE LOREDANA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9"/>
          <table:table-cell office:value-type="currency" office:value="2250" table:style-name="ce9">
            <text:p><text:s/>2.250,00 €<text:s/></text:p>
          </table:table-cell>
          <table:table-cell table:number-columns-repeated="5" table:style-name="ce9"/>
          <table:table-cell office:value-type="currency" office:value="2250" table:style-name="ce9">
            <text:p><text:s/>2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S.R.L.</text:p>
          </table:table-cell>
          <table:table-cell office:value-type="currency" office:value="659930.53" table:style-name="ce9">
            <text:p><text:s/>659.930,53 €<text:s/></text:p>
          </table:table-cell>
          <table:table-cell table:number-columns-repeated="6" table:style-name="ce9"/>
          <table:table-cell office:value-type="currency" office:value="659930.53" table:style-name="ce9">
            <text:p><text:s/>659.930,5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nutra Spa</text:p>
          </table:table-cell>
          <table:table-cell office:value-type="currency" office:value="238.5" table:style-name="ce9">
            <text:p><text:s/>238,50 €<text:s/></text:p>
          </table:table-cell>
          <table:table-cell table:number-columns-repeated="6" table:style-name="ce9"/>
          <table:table-cell office:value-type="currency" office:value="238.5" table:style-name="ce9">
            <text:p><text:s/>238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currency" office:value="1590.8" table:style-name="ce9">
            <text:p><text:s/>1.590,80 €<text:s/></text:p>
          </table:table-cell>
          <table:table-cell table:number-columns-repeated="6" table:style-name="ce9"/>
          <table:table-cell office:value-type="currency" office:value="1590.8" table:style-name="ce9">
            <text:p><text:s/>1.590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ENOMENEX S.R.L.</text:p>
          </table:table-cell>
          <table:table-cell office:value-type="currency" office:value="6648.8" table:style-name="ce9">
            <text:p><text:s/>6.648,80 €<text:s/></text:p>
          </table:table-cell>
          <table:table-cell office:value-type="currency" office:value="41.5" table:style-name="ce9">
            <text:p><text:s/>41,50 €<text:s/></text:p>
          </table:table-cell>
          <table:table-cell table:number-columns-repeated="5" table:style-name="ce9"/>
          <table:table-cell office:value-type="currency" office:value="6690.3" table:style-name="ce9">
            <text:p><text:s/>6.690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currency" office:value="3800" table:style-name="ce9">
            <text:p><text:s/>3.800,00 €<text:s/></text:p>
          </table:table-cell>
          <table:table-cell office:value-type="currency" office:value="122852.56" table:style-name="ce9">
            <text:p><text:s/>122.852,56 €<text:s/></text:p>
          </table:table-cell>
          <table:table-cell table:number-columns-repeated="2" table:style-name="ce9"/>
          <table:table-cell office:value-type="currency" office:value="166871" table:style-name="ce9">
            <text:p><text:s/>166.871,00 €<text:s/></text:p>
          </table:table-cell>
          <table:table-cell table:number-columns-repeated="2" table:style-name="ce9"/>
          <table:table-cell office:value-type="currency" office:value="293523.56" table:style-name="ce9">
            <text:p><text:s/>293.523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LIPS ALICE</text:p>
          </table:table-cell>
          <table:table-cell table:style-name="ce9"/>
          <table:table-cell office:value-type="currency" office:value="450" table:style-name="ce9">
            <text:p><text:s/>450,00 €<text:s/></text:p>
          </table:table-cell>
          <table:table-cell table:number-columns-repeated="5" table:style-name="ce9"/>
          <table:table-cell office:value-type="currency" office:value="450" table:style-name="ce9">
            <text:p><text:s/>4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currency" office:value="126" table:style-name="ce9">
            <text:p><text:s/>126,00 €<text:s/></text:p>
          </table:table-cell>
          <table:table-cell table:number-columns-repeated="6" table:style-name="ce9"/>
          <table:table-cell office:value-type="currency" office:value="126" table:style-name="ce9">
            <text:p><text:s/>12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 O SED NICOLE</text:p>
          </table:table-cell>
          <table:table-cell table:style-name="ce9"/>
          <table:table-cell office:value-type="currency" office:value="9499.98" table:style-name="ce9">
            <text:p><text:s/>9.499,98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9505.98" table:style-name="ce9">
            <text:p><text:s/>9.50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9"/>
          <table:table-cell office:value-type="currency" office:value="4982.1400000000003" table:style-name="ce9">
            <text:p><text:s/>4.982,14 €<text:s/></text:p>
          </table:table-cell>
          <table:table-cell table:number-columns-repeated="5" table:style-name="ce9"/>
          <table:table-cell office:value-type="currency" office:value="4982.1400000000003" table:style-name="ce9">
            <text:p><text:s/>4.982,1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HI GRAZIANI MONALDO</text:p>
          </table:table-cell>
          <table:table-cell table:style-name="ce9"/>
          <table:table-cell office:value-type="currency" office:value="802.31" table:style-name="ce9">
            <text:p><text:s/>802,31 €<text:s/></text:p>
          </table:table-cell>
          <table:table-cell table:number-columns-repeated="5" table:style-name="ce9"/>
          <table:table-cell office:value-type="currency" office:value="802.31" table:style-name="ce9">
            <text:p><text:s/>802,3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CO S.R.L.</text:p>
          </table:table-cell>
          <table:table-cell office:value-type="currency" office:value="5144" table:style-name="ce9">
            <text:p><text:s/>5.144,00 €<text:s/></text:p>
          </table:table-cell>
          <table:table-cell table:number-columns-repeated="6" table:style-name="ce9"/>
          <table:table-cell office:value-type="currency" office:value="5144" table:style-name="ce9">
            <text:p><text:s/>5.14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MMEMED SRL UNIPERSONALE</text:p>
          </table:table-cell>
          <table:table-cell table:style-name="ce9"/>
          <table:table-cell office:value-type="currency" office:value="2986" table:style-name="ce9">
            <text:p><text:s/>2.986,00 €<text:s/></text:p>
          </table:table-cell>
          <table:table-cell table:number-columns-repeated="5" table:style-name="ce9"/>
          <table:table-cell office:value-type="currency" office:value="2986" table:style-name="ce9">
            <text:p><text:s/>2.98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MATTEI SILVIA</text:p>
          </table:table-cell>
          <table:table-cell table:number-columns-repeated="2" table:style-name="ce9"/>
          <table:table-cell office:value-type="currency" office:value="15.3" table:style-name="ce9">
            <text:p><text:s/>15,30 €<text:s/></text:p>
          </table:table-cell>
          <table:table-cell table:number-columns-repeated="4" table:style-name="ce9"/>
          <table:table-cell office:value-type="currency" office:value="15.3" table:style-name="ce9">
            <text:p><text:s/>15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currency" office:value="7000" table:style-name="ce9">
            <text:p><text:s/>7.000,00 €<text:s/></text:p>
          </table:table-cell>
          <table:table-cell table:number-columns-repeated="6" table:style-name="ce9"/>
          <table:table-cell office:value-type="currency" office:value="7000" table:style-name="ce9">
            <text:p><text:s/>7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currency" office:value="11731.8" table:style-name="ce9">
            <text:p><text:s/>11.731,80 €<text:s/></text:p>
          </table:table-cell>
          <table:table-cell table:number-columns-repeated="6" table:style-name="ce9"/>
          <table:table-cell office:value-type="currency" office:value="11731.8" table:style-name="ce9">
            <text:p><text:s/>11.731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UCCI ALESSANDRA</text:p>
          </table:table-cell>
          <table:table-cell table:number-columns-repeated="2" table:style-name="ce9"/>
          <table:table-cell office:value-type="currency" office:value="146" table:style-name="ce9">
            <text:p><text:s/>146,00 €<text:s/></text:p>
          </table:table-cell>
          <table:table-cell table:number-columns-repeated="4" table:style-name="ce9"/>
          <table:table-cell office:value-type="currency" office:value="146" table:style-name="ce9">
            <text:p><text:s/>14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ASANTA CARLO</text:p>
          </table:table-cell>
          <table:table-cell table:style-name="ce9"/>
          <table:table-cell office:value-type="currency" office:value="2440.46" table:style-name="ce9">
            <text:p><text:s/>2.440,46 €<text:s/></text:p>
          </table:table-cell>
          <table:table-cell table:number-columns-repeated="5" table:style-name="ce9"/>
          <table:table-cell office:value-type="currency" office:value="2440.46" table:style-name="ce9">
            <text:p><text:s/>2.440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KDARE S.P.A.</text:p>
          </table:table-cell>
          <table:table-cell office:value-type="currency" office:value="21976.83" table:style-name="ce9">
            <text:p><text:s/>21.976,83 €<text:s/></text:p>
          </table:table-cell>
          <table:table-cell table:number-columns-repeated="6" table:style-name="ce9"/>
          <table:table-cell office:value-type="currency" office:value="21976.83" table:style-name="ce9">
            <text:p><text:s/>21.976,8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NASI CRISTINA</text:p>
          </table:table-cell>
          <table:table-cell table:style-name="ce9"/>
          <table:table-cell office:value-type="currency" office:value="3500.64" table:style-name="ce9">
            <text:p><text:s/>3.500,64 €<text:s/></text:p>
          </table:table-cell>
          <table:table-cell table:number-columns-repeated="5" table:style-name="ce9"/>
          <table:table-cell office:value-type="currency" office:value="3500.64" table:style-name="ce9">
            <text:p><text:s/>3.500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NTINI ALESSANDRA</text:p>
          </table:table-cell>
          <table:table-cell table:style-name="ce9"/>
          <table:table-cell office:value-type="currency" office:value="4624.9800000000005" table:style-name="ce9">
            <text:p><text:s/>4.624,98 €<text:s/></text:p>
          </table:table-cell>
          <table:table-cell table:number-columns-repeated="5" table:style-name="ce9"/>
          <table:table-cell office:value-type="currency" office:value="4624.9800000000005" table:style-name="ce9">
            <text:p><text:s/>4.624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VESAN ERRICO</text:p>
          </table:table-cell>
          <table:table-cell table:style-name="ce9"/>
          <table:table-cell office:value-type="currency" office:value="6750" table:style-name="ce9">
            <text:p><text:s/>6.7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756" table:style-name="ce9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AMAL CRITICAL CARE ITALIA S.R.L.</text:p>
          </table:table-cell>
          <table:table-cell office:value-type="currency" office:value="11806" table:style-name="ce9">
            <text:p><text:s/>11.806,00 €<text:s/></text:p>
          </table:table-cell>
          <table:table-cell table:number-columns-repeated="6" table:style-name="ce9"/>
          <table:table-cell office:value-type="currency" office:value="11806" table:style-name="ce9">
            <text:p><text:s/>11.8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SETTA MARIA CRISTINA</text:p>
          </table:table-cell>
          <table:table-cell table:number-columns-repeated="2" table:style-name="ce9"/>
          <table:table-cell office:value-type="currency" office:value="70000" table:style-name="ce9">
            <text:p><text:s/>70.000,00 €<text:s/></text:p>
          </table:table-cell>
          <table:table-cell table:number-columns-repeated="4" table:style-name="ce9"/>
          <table:table-cell office:value-type="currency" office:value="70000" table:style-name="ce9">
            <text:p><text:s/>7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9"/>
          <table:table-cell office:value-type="currency" office:value="9223" table:style-name="ce9">
            <text:p><text:s/>9.223,00 €<text:s/></text:p>
          </table:table-cell>
          <table:table-cell office:value-type="currency" office:value="9223" table:style-name="ce9">
            <text:p><text:s/>9.22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ITTO ILARIA</text:p>
          </table:table-cell>
          <table:table-cell table:number-columns-repeated="2" table:style-name="ce9"/>
          <table:table-cell office:value-type="currency" office:value="152" table:style-name="ce9">
            <text:p><text:s/>152,00 €<text:s/></text:p>
          </table:table-cell>
          <table:table-cell table:number-columns-repeated="4" table:style-name="ce9"/>
          <table:table-cell office:value-type="currency" office:value="152" table:style-name="ce9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9"/>
          <table:table-cell office:value-type="currency" office:value="4883.82" table:style-name="ce9">
            <text:p><text:s/>4.883,82 €<text:s/></text:p>
          </table:table-cell>
          <table:table-cell table:number-columns-repeated="5" table:style-name="ce9"/>
          <table:table-cell office:value-type="currency" office:value="4883.82" table:style-name="ce9">
            <text:p><text:s/>4.883,8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STI FOR MOBIL SAS</text:p>
          </table:table-cell>
          <table:table-cell table:number-columns-repeated="4" table:style-name="ce9"/>
          <table:table-cell office:value-type="currency" office:value="149" table:style-name="ce9">
            <text:p><text:s/>149,00 €<text:s/></text:p>
          </table:table-cell>
          <table:table-cell table:number-columns-repeated="2" table:style-name="ce9"/>
          <table:table-cell office:value-type="currency" office:value="149" table:style-name="ce9">
            <text:p><text:s/>14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9"/>
          <table:table-cell office:value-type="currency" office:value="6867" table:style-name="ce9">
            <text:p><text:s/>6.867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6871" table:style-name="ce9">
            <text:p><text:s/>6.87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ETTI INES</text:p>
          </table:table-cell>
          <table:table-cell table:style-name="ce9"/>
          <table:table-cell office:value-type="currency" office:value="6583.1999999999989" table:style-name="ce9">
            <text:p><text:s/>6.583,2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6591.1999999999989" table:style-name="ce9">
            <text:p><text:s/>6.591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CLINICO VITTORIO EMANUELE</text:p>
          </table:table-cell>
          <table:table-cell table:style-name="ce9"/>
          <table:table-cell office:value-type="currency" office:value="3302" table:style-name="ce9">
            <text:p><text:s/>3.302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304" table:style-name="ce9">
            <text:p><text:s/>3.3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TECNICO DI MILANO</text:p>
          </table:table-cell>
          <table:table-cell table:style-name="ce9"/>
          <table:table-cell office:value-type="currency" office:value="52188" table:style-name="ce9">
            <text:p><text:s/>52.188,00 €<text:s/></text:p>
          </table:table-cell>
          <table:table-cell table:number-columns-repeated="5" table:style-name="ce9"/>
          <table:table-cell office:value-type="currency" office:value="52188" table:style-name="ce9">
            <text:p><text:s/>52.1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ONI VALENTINA ALESSIA</text:p>
          </table:table-cell>
          <table:table-cell table:style-name="ce9"/>
          <table:table-cell office:value-type="currency" office:value="790" table:style-name="ce9">
            <text:p><text:s/>79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796" table:style-name="ce9">
            <text:p><text:s/>79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YGON SPA</text:p>
          </table:table-cell>
          <table:table-cell table:style-name="ce9"/>
          <table:table-cell office:value-type="currency" office:value="595880.25" table:style-name="ce9">
            <text:p><text:s/>595.880,25 €<text:s/></text:p>
          </table:table-cell>
          <table:table-cell table:number-columns-repeated="5" table:style-name="ce9"/>
          <table:table-cell office:value-type="currency" office:value="595880.25" table:style-name="ce9">
            <text:p><text:s/>595.880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PPA ILARIA ANNA MARIA</text:p>
          </table:table-cell>
          <table:table-cell table:style-name="ce9"/>
          <table:table-cell office:value-type="currency" office:value="15412" table:style-name="ce9">
            <text:p><text:s/>15.412,00 €<text:s/></text:p>
          </table:table-cell>
          <table:table-cell table:number-columns-repeated="5" table:style-name="ce9"/>
          <table:table-cell office:value-type="currency" office:value="15412" table:style-name="ce9">
            <text:p><text:s/>15.41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ALUPPI ALESSANDRA</text:p>
          </table:table-cell>
          <table:table-cell table:style-name="ce9"/>
          <table:table-cell office:value-type="currency" office:value="6666.64" table:style-name="ce9">
            <text:p><text:s/>6.666,64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6674.64" table:style-name="ce9">
            <text:p><text:s/>6.674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END DI BRIVIO UGO, ROBERTO &amp; C. S.N.C.</text:p>
          </table:table-cell>
          <table:table-cell table:style-name="ce9"/>
          <table:table-cell office:value-type="currency" office:value="5275.1" table:style-name="ce9">
            <text:p><text:s/>5.275,10 €<text:s/></text:p>
          </table:table-cell>
          <table:table-cell table:number-columns-repeated="5" table:style-name="ce9"/>
          <table:table-cell office:value-type="currency" office:value="5275.1" table:style-name="ce9">
            <text:p><text:s/>5.275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INARO NICOLA MARCELLO</text:p>
          </table:table-cell>
          <table:table-cell table:style-name="ce9"/>
          <table:table-cell office:value-type="currency" office:value="3466.66" table:style-name="ce9">
            <text:p><text:s/>3.466,66 €<text:s/></text:p>
          </table:table-cell>
          <table:table-cell table:number-columns-repeated="5" table:style-name="ce9"/>
          <table:table-cell office:value-type="currency" office:value="3466.66" table:style-name="ce9">
            <text:p><text:s/>3.4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ZZATO MATTIA</text:p>
          </table:table-cell>
          <table:table-cell table:style-name="ce9"/>
          <table:table-cell office:value-type="currency" office:value="3750" table:style-name="ce9">
            <text:p><text:s/>3.750,00 €<text:s/></text:p>
          </table:table-cell>
          <table:table-cell table:number-columns-repeated="5" table:style-name="ce9"/>
          <table:table-cell office:value-type="currency" office:value="3750" table:style-name="ce9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PD ITALY SRL</text:p>
          </table:table-cell>
          <table:table-cell table:number-columns-repeated="2" table:style-name="ce9"/>
          <table:table-cell office:value-type="currency" office:value="2004" table:style-name="ce9">
            <text:p><text:s/>2.004,00 €<text:s/></text:p>
          </table:table-cell>
          <table:table-cell table:number-columns-repeated="4" table:style-name="ce9"/>
          <table:table-cell office:value-type="currency" office:value="2004" table:style-name="ce9">
            <text:p><text:s/>2.0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currency" office:value="3453" table:style-name="ce9">
            <text:p><text:s/>3.453,00 €<text:s/></text:p>
          </table:table-cell>
          <table:table-cell table:number-columns-repeated="6" table:style-name="ce9"/>
          <table:table-cell office:value-type="currency" office:value="3453" table:style-name="ce9">
            <text:p><text:s/>3.45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currency" office:value="2021.58" table:style-name="ce9">
            <text:p><text:s/>2.021,58 €<text:s/></text:p>
          </table:table-cell>
          <table:table-cell table:number-columns-repeated="6" table:style-name="ce9"/>
          <table:table-cell office:value-type="currency" office:value="2021.58" table:style-name="ce9">
            <text:p><text:s/>2.021,5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ER RESEARCH GROUP SRL</text:p>
          </table:table-cell>
          <table:table-cell table:number-columns-repeated="2" table:style-name="ce9"/>
          <table:table-cell office:value-type="currency" office:value="4000" table:style-name="ce9">
            <text:p><text:s/>4.000,00 €<text:s/></text:p>
          </table:table-cell>
          <table:table-cell table:number-columns-repeated="4" table:style-name="ce9"/>
          <table:table-cell office:value-type="currency" office:value="4000" table:style-name="ce9">
            <text:p><text:s/>4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9"/>
          <table:table-cell office:value-type="currency" office:value="87697" table:style-name="ce9">
            <text:p><text:s/>87.697,00 €<text:s/></text:p>
          </table:table-cell>
          <table:table-cell office:value-type="currency" office:value="87697" table:style-name="ce9">
            <text:p><text:s/>87.69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VEDINI ANNA BIANCA</text:p>
          </table:table-cell>
          <table:table-cell table:style-name="ce9"/>
          <table:table-cell office:value-type="currency" office:value="198" table:style-name="ce9">
            <text:p><text:s/>198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00" table:style-name="ce9">
            <text:p><text:s/>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XTA SPA</text:p>
          </table:table-cell>
          <table:table-cell table:number-columns-repeated="6" table:style-name="ce9"/>
          <table:table-cell office:value-type="currency" office:value="24747" table:style-name="ce9">
            <text:p><text:s/>24.747,00 €<text:s/></text:p>
          </table:table-cell>
          <table:table-cell office:value-type="currency" office:value="24747" table:style-name="ce9">
            <text:p><text:s/>24.74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ex Pharmaceuticals OY</text:p>
          </table:table-cell>
          <table:table-cell office:value-type="currency" office:value="1860.46" table:style-name="ce9">
            <text:p><text:s/>1.860,46 €<text:s/></text:p>
          </table:table-cell>
          <table:table-cell table:number-columns-repeated="6" table:style-name="ce9"/>
          <table:table-cell office:value-type="currency" office:value="1860.46" table:style-name="ce9">
            <text:p><text:s/>1.860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CIPIO SPV SRL</text:p>
          </table:table-cell>
          <table:table-cell table:number-columns-repeated="6" table:style-name="ce9"/>
          <table:table-cell office:value-type="currency" office:value="532.82000000000005" table:style-name="ce9">
            <text:p><text:s/>532,82 €<text:s/></text:p>
          </table:table-cell>
          <table:table-cell office:value-type="currency" office:value="532.82000000000005" table:style-name="ce9">
            <text:p><text:s/>532,8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CIPLE ITALY S.P.A.</text:p>
          </table:table-cell>
          <table:table-cell table:number-columns-repeated="4" table:style-name="ce9"/>
          <table:table-cell office:value-type="currency" office:value="18416.93" table:style-name="ce9">
            <text:p><text:s/>18.416,93 €<text:s/></text:p>
          </table:table-cell>
          <table:table-cell table:number-columns-repeated="2" table:style-name="ce9"/>
          <table:table-cell office:value-type="currency" office:value="18416.93" table:style-name="ce9">
            <text:p><text:s/>18.416,9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GES SCARL ONLUS</text:p>
          </table:table-cell>
          <table:table-cell table:style-name="ce9"/>
          <table:table-cell office:value-type="currency" office:value="59803.17" table:style-name="ce9">
            <text:p><text:s/>59.803,17 €<text:s/></text:p>
          </table:table-cell>
          <table:table-cell table:number-columns-repeated="5" table:style-name="ce9"/>
          <table:table-cell office:value-type="currency" office:value="59803.17" table:style-name="ce9">
            <text:p><text:s/>59.803,1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MED. S.R.L.</text:p>
          </table:table-cell>
          <table:table-cell office:value-type="currency" office:value="1702.6499999999999" table:style-name="ce9">
            <text:p><text:s/>1.702,65 €<text:s/></text:p>
          </table:table-cell>
          <table:table-cell table:number-columns-repeated="6" table:style-name="ce9"/>
          <table:table-cell office:value-type="currency" office:value="1702.6499999999999" table:style-name="ce9">
            <text:p><text:s/>1.702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igest BV</text:p>
          </table:table-cell>
          <table:table-cell table:number-columns-repeated="4" table:style-name="ce9"/>
          <table:table-cell office:value-type="currency" office:value="4500" table:style-name="ce9">
            <text:p><text:s/>4.500,00 €<text:s/></text:p>
          </table:table-cell>
          <table:table-cell table:number-columns-repeated="2" table:style-name="ce9"/>
          <table:table-cell office:value-type="currency" office:value="4500" table:style-name="ce9">
            <text:p><text:s/>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currency" office:value="33215.56" table:style-name="ce9">
            <text:p><text:s/>33.215,56 €<text:s/></text:p>
          </table:table-cell>
          <table:table-cell office:value-type="currency" office:value="203" table:style-name="ce9">
            <text:p><text:s/>203,00 €<text:s/></text:p>
          </table:table-cell>
          <table:table-cell table:number-columns-repeated="5" table:style-name="ce9"/>
          <table:table-cell office:value-type="currency" office:value="33418.559999999998" table:style-name="ce9">
            <text:p><text:s/>33.418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FARMA ITALIA</text:p>
          </table:table-cell>
          <table:table-cell office:value-type="currency" office:value="3500" table:style-name="ce9">
            <text:p><text:s/>3.500,00 €<text:s/></text:p>
          </table:table-cell>
          <table:table-cell table:number-columns-repeated="6" table:style-name="ce9"/>
          <table:table-cell office:value-type="currency" office:value="3500" table:style-name="ce9">
            <text:p><text:s/>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9"/>
          <table:table-cell office:value-type="currency" office:value="6637.5" table:style-name="ce9">
            <text:p><text:s/>6.637,50 €<text:s/></text:p>
          </table:table-cell>
          <table:table-cell table:number-columns-repeated="5" table:style-name="ce9"/>
          <table:table-cell office:value-type="currency" office:value="6637.5" table:style-name="ce9">
            <text:p><text:s/>6.637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currency" office:value="5273.45" table:style-name="ce9">
            <text:p><text:s/>5.273,45 €<text:s/></text:p>
          </table:table-cell>
          <table:table-cell office:value-type="currency" office:value="50" table:style-name="ce9">
            <text:p><text:s/>50,00 €<text:s/></text:p>
          </table:table-cell>
          <table:table-cell table:number-columns-repeated="5" table:style-name="ce9"/>
          <table:table-cell office:value-type="currency" office:value="5323.45" table:style-name="ce9">
            <text:p><text:s/>5.323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X ITALIA Srl</text:p>
          </table:table-cell>
          <table:table-cell table:style-name="ce9"/>
          <table:table-cell office:value-type="currency" office:value="9979.5" table:style-name="ce9">
            <text:p><text:s/>9.979,50 €<text:s/></text:p>
          </table:table-cell>
          <table:table-cell table:number-columns-repeated="5" table:style-name="ce9"/>
          <table:table-cell office:value-type="currency" office:value="9979.5" table:style-name="ce9">
            <text:p><text:s/>9.979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I CHIARA</text:p>
          </table:table-cell>
          <table:table-cell table:style-name="ce9"/>
          <table:table-cell office:value-type="currency" office:value="610" table:style-name="ce9">
            <text:p><text:s/>610,00 €<text:s/></text:p>
          </table:table-cell>
          <table:table-cell table:number-columns-repeated="5" table:style-name="ce9"/>
          <table:table-cell office:value-type="currency" office:value="610" table:style-name="ce9">
            <text:p><text:s/>6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currency" office:value="136183.67999999999" table:style-name="ce9">
            <text:p><text:s/>136.183,68 €<text:s/></text:p>
          </table:table-cell>
          <table:table-cell table:number-columns-repeated="6" table:style-name="ce9"/>
          <table:table-cell office:value-type="currency" office:value="136183.67999999999" table:style-name="ce9">
            <text:p><text:s/>136.183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LIBRARY OF SCIENCE</text:p>
          </table:table-cell>
          <table:table-cell table:style-name="ce9"/>
          <table:table-cell office:value-type="currency" office:value="4014.8900000000003" table:style-name="ce9">
            <text:p><text:s/>4.014,89 €<text:s/></text:p>
          </table:table-cell>
          <table:table-cell table:number-columns-repeated="5" table:style-name="ce9"/>
          <table:table-cell office:value-type="currency" office:value="4014.8900000000003" table:style-name="ce9">
            <text:p><text:s/>4.014,8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ICELLI ELISA</text:p>
          </table:table-cell>
          <table:table-cell table:style-name="ce9"/>
          <table:table-cell office:value-type="currency" office:value="1653.6" table:style-name="ce9">
            <text:p><text:s/>1.653,60 €<text:s/></text:p>
          </table:table-cell>
          <table:table-cell table:number-columns-repeated="5" table:style-name="ce9"/>
          <table:table-cell office:value-type="currency" office:value="1653.6" table:style-name="ce9">
            <text:p><text:s/>1.653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AGEN S.R.L.</text:p>
          </table:table-cell>
          <table:table-cell office:value-type="currency" office:value="56864.13" table:style-name="ce9">
            <text:p><text:s/>56.864,13 €<text:s/></text:p>
          </table:table-cell>
          <table:table-cell office:value-type="currency" office:value="168" table:style-name="ce9">
            <text:p><text:s/>168,00 €<text:s/></text:p>
          </table:table-cell>
          <table:table-cell office:value-type="currency" office:value="3500.03" table:style-name="ce9">
            <text:p><text:s/>3.500,03 €<text:s/></text:p>
          </table:table-cell>
          <table:table-cell table:number-columns-repeated="4" table:style-name="ce9"/>
          <table:table-cell office:value-type="currency" office:value="60532.159999999996" table:style-name="ce9">
            <text:p><text:s/>60.532,1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SGroup S.R.L.</text:p>
          </table:table-cell>
          <table:table-cell table:number-columns-repeated="4" table:style-name="ce9"/>
          <table:table-cell office:value-type="currency" office:value="22202" table:style-name="ce9">
            <text:p><text:s/>22.202,00 €<text:s/></text:p>
          </table:table-cell>
          <table:table-cell table:number-columns-repeated="2" table:style-name="ce9"/>
          <table:table-cell office:value-type="currency" office:value="22202" table:style-name="ce9">
            <text:p><text:s/>22.2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GLIARELLO FRANCESCO</text:p>
          </table:table-cell>
          <table:table-cell table:style-name="ce9"/>
          <table:table-cell office:value-type="currency" office:value="169.57" table:style-name="ce9">
            <text:p><text:s/>169,57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71.57" table:style-name="ce9">
            <text:p><text:s/>171,5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GLIARELLO MATTEO</text:p>
          </table:table-cell>
          <table:table-cell table:style-name="ce9"/>
          <table:table-cell office:value-type="currency" office:value="6982.73" table:style-name="ce9">
            <text:p><text:s/>6.982,73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988.73" table:style-name="ce9">
            <text:p><text:s/>6.988,7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LITY INVENTS S.R.L.</text:p>
          </table:table-cell>
          <table:table-cell office:value-type="currency" office:value="575.52" table:style-name="ce9">
            <text:p><text:s/>575,52 €<text:s/></text:p>
          </table:table-cell>
          <table:table-cell table:number-columns-repeated="6" table:style-name="ce9"/>
          <table:table-cell office:value-type="currency" office:value="575.52" table:style-name="ce9">
            <text:p><text:s/>575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TTRO MEDICA S.R.L.</text:p>
          </table:table-cell>
          <table:table-cell office:value-type="currency" office:value="288" table:style-name="ce9">
            <text:p><text:s/>288,00 €<text:s/></text:p>
          </table:table-cell>
          <table:table-cell table:number-columns-repeated="6" table:style-name="ce9"/>
          <table:table-cell office:value-type="currency" office:value="288" table:style-name="ce9">
            <text:p><text:s/>28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1 S.P.A.</text:p>
          </table:table-cell>
          <table:table-cell table:number-columns-repeated="4" table:style-name="ce9"/>
          <table:table-cell office:value-type="currency" office:value="2103" table:style-name="ce9">
            <text:p><text:s/>2.103,00 €<text:s/></text:p>
          </table:table-cell>
          <table:table-cell table:number-columns-repeated="2" table:style-name="ce9"/>
          <table:table-cell office:value-type="currency" office:value="2103" table:style-name="ce9">
            <text:p><text:s/>2.10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HMEH FATIMA</text:p>
          </table:table-cell>
          <table:table-cell table:style-name="ce9"/>
          <table:table-cell office:value-type="currency" office:value="7250" table:style-name="ce9">
            <text:p><text:s/>7.250,00 €<text:s/></text:p>
          </table:table-cell>
          <table:table-cell table:number-columns-repeated="5" table:style-name="ce9"/>
          <table:table-cell office:value-type="currency" office:value="7250" table:style-name="ce9">
            <text:p><text:s/>7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IREZ MARISOL ELVIRA</text:p>
          </table:table-cell>
          <table:table-cell table:number-columns-repeated="2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4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VASI SIRO MARCELLO</text:p>
          </table:table-cell>
          <table:table-cell table:style-name="ce9"/>
          <table:table-cell office:value-type="currency" office:value="326.25" table:style-name="ce9">
            <text:p><text:s/>326,25 €<text:s/></text:p>
          </table:table-cell>
          <table:table-cell table:number-columns-repeated="5" table:style-name="ce9"/>
          <table:table-cell office:value-type="currency" office:value="326.25" table:style-name="ce9">
            <text:p><text:s/>326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YS S.r.l.</text:p>
          </table:table-cell>
          <table:table-cell office:value-type="currency" office:value="14615.58" table:style-name="ce9">
            <text:p><text:s/>14.615,58 €<text:s/></text:p>
          </table:table-cell>
          <table:table-cell table:number-columns-repeated="6" table:style-name="ce9"/>
          <table:table-cell office:value-type="currency" office:value="14615.58" table:style-name="ce9">
            <text:p><text:s/>14.615,5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currency" office:value="2492.75" table:style-name="ce9">
            <text:p><text:s/>2.492,75 €<text:s/></text:p>
          </table:table-cell>
          <table:table-cell table:number-columns-repeated="6" table:style-name="ce9"/>
          <table:table-cell office:value-type="currency" office:value="2492.75" table:style-name="ce9">
            <text:p><text:s/>2.492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currency" office:value="121718.20000000001" table:style-name="ce9">
            <text:p><text:s/>121.718,20 €<text:s/></text:p>
          </table:table-cell>
          <table:table-cell table:number-columns-repeated="6" table:style-name="ce9"/>
          <table:table-cell office:value-type="currency" office:value="121718.20000000001" table:style-name="ce9">
            <text:p><text:s/>121.718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X S.P.A.</text:p>
          </table:table-cell>
          <table:table-cell office:value-type="currency" office:value="31610" table:style-name="ce9">
            <text:p><text:s/>31.610,00 €<text:s/></text:p>
          </table:table-cell>
          <table:table-cell table:number-columns-repeated="6" table:style-name="ce9"/>
          <table:table-cell office:value-type="currency" office:value="31610" table:style-name="ce9">
            <text:p><text:s/>31.6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ULATORY PHARMA NET SRL</text:p>
          </table:table-cell>
          <table:table-cell table:number-columns-repeated="2" table:style-name="ce9"/>
          <table:table-cell office:value-type="currency" office:value="1000" table:style-name="ce9">
            <text:p><text:s/>1.000,00 €<text:s/></text:p>
          </table:table-cell>
          <table:table-cell table:number-columns-repeated="4" table:style-name="ce9"/>
          <table:table-cell office:value-type="currency" office:value="1000" table:style-name="ce9">
            <text:p><text:s/>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LAB S.R.L.</text:p>
          </table:table-cell>
          <table:table-cell office:value-type="currency" office:value="50411" table:style-name="ce9">
            <text:p><text:s/>50.411,00 €<text:s/></text:p>
          </table:table-cell>
          <table:table-cell table:style-name="ce9"/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50415" table:style-name="ce9">
            <text:p><text:s/>50.4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NOVA SRL</text:p>
          </table:table-cell>
          <table:table-cell office:value-type="currency" office:value="8168.7" table:style-name="ce9">
            <text:p><text:s/>8.168,70 €<text:s/></text:p>
          </table:table-cell>
          <table:table-cell office:value-type="currency" office:value="50" table:style-name="ce9">
            <text:p><text:s/>50,00 €<text:s/></text:p>
          </table:table-cell>
          <table:table-cell table:number-columns-repeated="5" table:style-name="ce9"/>
          <table:table-cell office:value-type="currency" office:value="8218.7000000000007" table:style-name="ce9">
            <text:p><text:s/>8.218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TEK S.r.l.</text:p>
          </table:table-cell>
          <table:table-cell office:value-type="currency" office:value="1236.8" table:style-name="ce9">
            <text:p><text:s/>1.236,80 €<text:s/></text:p>
          </table:table-cell>
          <table:table-cell table:number-columns-repeated="6" table:style-name="ce9"/>
          <table:table-cell office:value-type="currency" office:value="1236.8" table:style-name="ce9">
            <text:p><text:s/>1.236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ITALIANA PER LE SPERIMENTAZIONI CLINICHE IN PEDIATRIA "ITALIAN NETWORK FOR PAEDIATRIC CLINICAL TRIALS"</text:p>
          </table:table-cell>
          <table:table-cell table:number-columns-repeated="2" table:style-name="ce9"/>
          <table:table-cell office:value-type="currency" office:value="4000" table:style-name="ce9">
            <text:p><text:s/>4.000,00 €<text:s/></text:p>
          </table:table-cell>
          <table:table-cell table:number-columns-repeated="4" table:style-name="ce9"/>
          <table:table-cell office:value-type="currency" office:value="4000" table:style-name="ce9">
            <text:p><text:s/>4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A GRANT THORNTON S.P.A.</text:p>
          </table:table-cell>
          <table:table-cell table:number-columns-repeated="2" table:style-name="ce9"/>
          <table:table-cell office:value-type="currency" office:value="2475" table:style-name="ce9">
            <text:p><text:s/>2.475,00 €<text:s/></text:p>
          </table:table-cell>
          <table:table-cell table:number-columns-repeated="4" table:style-name="ce9"/>
          <table:table-cell office:value-type="currency" office:value="2475" table:style-name="ce9">
            <text:p><text:s/>2.4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CCIARDI DANIELA</text:p>
          </table:table-cell>
          <table:table-cell table:number-columns-repeated="2" table:style-name="ce9"/>
          <table:table-cell office:value-type="currency" office:value="5" table:style-name="ce9">
            <text:p><text:s/>5,00 €<text:s/></text:p>
          </table:table-cell>
          <table:table-cell table:number-columns-repeated="4" table:style-name="ce9"/>
          <table:table-cell office:value-type="currency" office:value="5" table:style-name="ce9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9"/>
          <table:table-cell office:value-type="currency" office:value="8636.08" table:style-name="ce9">
            <text:p><text:s/>8.636,08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8640.08" table:style-name="ce9">
            <text:p><text:s/>8.640,0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EL S.P.A.</text:p>
          </table:table-cell>
          <table:table-cell office:value-type="currency" office:value="691.2" table:style-name="ce9">
            <text:p><text:s/>691,20 €<text:s/></text:p>
          </table:table-cell>
          <table:table-cell table:number-columns-repeated="6" table:style-name="ce9"/>
          <table:table-cell office:value-type="currency" office:value="691.2" table:style-name="ce9">
            <text:p><text:s/>691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TSLINK</text:p>
          </table:table-cell>
          <table:table-cell table:style-name="ce9"/>
          <table:table-cell office:value-type="currency" office:value="1407.48" table:style-name="ce9">
            <text:p><text:s/>1.407,48 €<text:s/></text:p>
          </table:table-cell>
          <table:table-cell table:number-columns-repeated="5" table:style-name="ce9"/>
          <table:table-cell office:value-type="currency" office:value="1407.48" table:style-name="ce9">
            <text:p><text:s/>1.407,4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MONDO ANDREA</text:p>
          </table:table-cell>
          <table:table-cell table:style-name="ce9"/>
          <table:table-cell office:value-type="currency" office:value="1620" table:style-name="ce9">
            <text:p><text:s/>1.620,0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628" table:style-name="ce9">
            <text:p><text:s/>1.62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A GIARDINI SPA</text:p>
          </table:table-cell>
          <table:table-cell table:style-name="ce9"/>
          <table:table-cell office:value-type="currency" office:value="5608.68" table:style-name="ce9">
            <text:p><text:s/>5.608,68 €<text:s/></text:p>
          </table:table-cell>
          <table:table-cell table:number-columns-repeated="5" table:style-name="ce9"/>
          <table:table-cell office:value-type="currency" office:value="5608.68" table:style-name="ce9">
            <text:p><text:s/>5.608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I STEFANO</text:p>
          </table:table-cell>
          <table:table-cell table:style-name="ce9"/>
          <table:table-cell office:value-type="currency" office:value="426.4" table:style-name="ce9">
            <text:p><text:s/>426,4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30.4" table:style-name="ce9">
            <text:p><text:s/>430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 ARIANNA</text:p>
          </table:table-cell>
          <table:table-cell table:style-name="ce9"/>
          <table:table-cell office:value-type="currency" office:value="3333.34" table:style-name="ce9">
            <text:p><text:s/>3.333,34 €<text:s/></text:p>
          </table:table-cell>
          <table:table-cell table:number-columns-repeated="5" table:style-name="ce9"/>
          <table:table-cell office:value-type="currency" office:value="3333.34" table:style-name="ce9">
            <text:p><text:s/>3.333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HETTI MARCELLA</text:p>
          </table:table-cell>
          <table:table-cell table:number-columns-repeated="2" table:style-name="ce9"/>
          <table:table-cell office:value-type="currency" office:value="132" table:style-name="ce9">
            <text:p><text:s/>132,00 €<text:s/></text:p>
          </table:table-cell>
          <table:table-cell table:number-columns-repeated="4" table:style-name="ce9"/>
          <table:table-cell office:value-type="currency" office:value="132" table:style-name="ce9">
            <text:p><text:s/>1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9"/>
          <table:table-cell office:value-type="currency" office:value="5767.25" table:style-name="ce9">
            <text:p><text:s/>5.767,25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5771.25" table:style-name="ce9">
            <text:p><text:s/>5.771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currency" office:value="285021.38" table:style-name="ce9">
            <text:p><text:s/>285.021,38 €<text:s/></text:p>
          </table:table-cell>
          <table:table-cell table:style-name="ce9"/>
          <table:table-cell office:value-type="currency" office:value="26270.02" table:style-name="ce9">
            <text:p><text:s/>26.270,02 €<text:s/></text:p>
          </table:table-cell>
          <table:table-cell table:number-columns-repeated="4" table:style-name="ce9"/>
          <table:table-cell office:value-type="currency" office:value="311291.40000000002" table:style-name="ce9">
            <text:p><text:s/>311.291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S.P.A.</text:p>
          </table:table-cell>
          <table:table-cell office:value-type="currency" office:value="982854.79" table:style-name="ce9">
            <text:p><text:s/>982.854,79 €<text:s/></text:p>
          </table:table-cell>
          <table:table-cell table:number-columns-repeated="6" table:style-name="ce9"/>
          <table:table-cell office:value-type="currency" office:value="982854.79" table:style-name="ce9">
            <text:p><text:s/>982.854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' GIOVANNI MARIA</text:p>
          </table:table-cell>
          <table:table-cell table:style-name="ce9"/>
          <table:table-cell office:value-type="currency" office:value="2000" table:style-name="ce9">
            <text:p><text:s/>2.000,00 €<text:s/></text:p>
          </table:table-cell>
          <table:table-cell table:number-columns-repeated="5" table:style-name="ce9"/>
          <table:table-cell office:value-type="currency" office:value="2000" table:style-name="ce9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RI GIULIA</text:p>
          </table:table-cell>
          <table:table-cell table:style-name="ce9"/>
          <table:table-cell office:value-type="currency" office:value="5313.84" table:style-name="ce9">
            <text:p><text:s/>5.313,84 €<text:s/></text:p>
          </table:table-cell>
          <table:table-cell table:number-columns-repeated="5" table:style-name="ce9"/>
          <table:table-cell office:value-type="currency" office:value="5313.84" table:style-name="ce9">
            <text:p><text:s/>5.313,8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GAI PAOLA</text:p>
          </table:table-cell>
          <table:table-cell table:number-columns-repeated="2" table:style-name="ce9"/>
          <table:table-cell office:value-type="currency" office:value="302" table:style-name="ce9">
            <text:p><text:s/>302,00 €<text:s/></text:p>
          </table:table-cell>
          <table:table-cell table:number-columns-repeated="4" table:style-name="ce9"/>
          <table:table-cell office:value-type="currency" office:value="302" table:style-name="ce9">
            <text:p><text:s/>3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GGERO PAOLA</text:p>
          </table:table-cell>
          <table:table-cell table:style-name="ce9"/>
          <table:table-cell office:value-type="currency" office:value="7999.98" table:style-name="ce9">
            <text:p><text:s/>7.999,98 €<text:s/></text:p>
          </table:table-cell>
          <table:table-cell table:number-columns-repeated="5" table:style-name="ce9"/>
          <table:table-cell office:value-type="currency" office:value="7999.98" table:style-name="ce9">
            <text:p><text:s/>7.99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A ALVIN</text:p>
          </table:table-cell>
          <table:table-cell table:style-name="ce9"/>
          <table:table-cell office:value-type="currency" office:value="5148" table:style-name="ce9">
            <text:p><text:s/>5.148,00 €<text:s/></text:p>
          </table:table-cell>
          <table:table-cell table:number-columns-repeated="5" table:style-name="ce9"/>
          <table:table-cell office:value-type="currency" office:value="5148" table:style-name="ce9">
            <text:p><text:s/>5.14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 DANIELA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' GIORGIA</text:p>
          </table:table-cell>
          <table:table-cell table:style-name="ce9"/>
          <table:table-cell office:value-type="currency" office:value="7494" table:style-name="ce9">
            <text:p><text:s/>7.494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CAIOLI ESTER</text:p>
          </table:table-cell>
          <table:table-cell table:number-columns-repeated="2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4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CHI LUCA</text:p>
          </table:table-cell>
          <table:table-cell table:style-name="ce9"/>
          <table:table-cell office:value-type="currency" office:value="6480" table:style-name="ce9">
            <text:p><text:s/>6.480,00 €<text:s/></text:p>
          </table:table-cell>
          <table:table-cell table:number-columns-repeated="5" table:style-name="ce9"/>
          <table:table-cell office:value-type="currency" office:value="6480" table:style-name="ce9">
            <text:p><text:s/>6.4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9"/>
          <table:table-cell office:value-type="currency" office:value="10416.67" table:style-name="ce9">
            <text:p><text:s/>10.416,67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0422.67" table:style-name="ce9">
            <text:p><text:s/>10.422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9"/>
          <table:table-cell office:value-type="currency" office:value="6075" table:style-name="ce9">
            <text:p><text:s/>6.075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081" table:style-name="ce9">
            <text:p><text:s/>6.08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ANO MARTINA</text:p>
          </table:table-cell>
          <table:table-cell table:style-name="ce9"/>
          <table:table-cell office:value-type="currency" office:value="4995.99" table:style-name="ce9">
            <text:p><text:s/>4.995,99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999.99" table:style-name="ce9">
            <text:p><text:s/>4.999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LUISA CARLOTTA</text:p>
          </table:table-cell>
          <table:table-cell table:style-name="ce9"/>
          <table:table-cell office:value-type="currency" office:value="3000" table:style-name="ce9">
            <text:p><text:s/>3.00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3006" table:style-name="ce9">
            <text:p><text:s/>3.0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O3 INDUSTRIA GRAFICA S.P.A.</text:p>
          </table:table-cell>
          <table:table-cell office:value-type="currency" office:value="2808" table:style-name="ce9">
            <text:p><text:s/>2.808,00 €<text:s/></text:p>
          </table:table-cell>
          <table:table-cell table:number-columns-repeated="6" table:style-name="ce9"/>
          <table:table-cell office:value-type="currency" office:value="2808" table:style-name="ce9">
            <text:p><text:s/>2.80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DA LAURA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255.99" table:style-name="ce9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LLI MARCO</text:p>
          </table:table-cell>
          <table:table-cell table:style-name="ce9"/>
          <table:table-cell office:value-type="currency" office:value="1090" table:style-name="ce9">
            <text:p><text:s/>1.090,00 €<text:s/></text:p>
          </table:table-cell>
          <table:table-cell table:number-columns-repeated="5" table:style-name="ce9"/>
          <table:table-cell office:value-type="currency" office:value="1090" table:style-name="ce9">
            <text:p><text:s/>1.0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RUSHI MARIO</text:p>
          </table:table-cell>
          <table:table-cell table:style-name="ce9"/>
          <table:table-cell office:value-type="currency" office:value="468" table:style-name="ce9">
            <text:p><text:s/>468,00 €<text:s/></text:p>
          </table:table-cell>
          <table:table-cell table:number-columns-repeated="5" table:style-name="ce9"/>
          <table:table-cell office:value-type="currency" office:value="468" table:style-name="ce9">
            <text:p><text:s/>46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S COMPONENTS SPA</text:p>
          </table:table-cell>
          <table:table-cell table:style-name="ce9"/>
          <table:table-cell office:value-type="currency" office:value="733.25" table:style-name="ce9">
            <text:p><text:s/>733,25 €<text:s/></text:p>
          </table:table-cell>
          <table:table-cell table:number-columns-repeated="5" table:style-name="ce9"/>
          <table:table-cell office:value-type="currency" office:value="733.25" table:style-name="ce9">
            <text:p><text:s/>733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ICON SPV SRL</text:p>
          </table:table-cell>
          <table:table-cell table:number-columns-repeated="6" table:style-name="ce9"/>
          <table:table-cell office:value-type="currency" office:value="1256.2" table:style-name="ce9">
            <text:p><text:s/>1.256,20 €<text:s/></text:p>
          </table:table-cell>
          <table:table-cell office:value-type="currency" office:value="1256.2" table:style-name="ce9">
            <text:p><text:s/>1.256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LLO RAFFAELLA</text:p>
          </table:table-cell>
          <table:table-cell table:style-name="ce9"/>
          <table:table-cell office:value-type="currency" office:value="8749.9599999999991" table:style-name="ce9">
            <text:p><text:s/>8.749,96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5.9599999999991" table:style-name="ce9">
            <text:p><text:s/>8.755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 SILVIA</text:p>
          </table:table-cell>
          <table:table-cell table:style-name="ce9"/>
          <table:table-cell office:value-type="currency" office:value="23500.010000000002" table:style-name="ce9">
            <text:p><text:s/>23.500,01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23506.010000000002" table:style-name="ce9">
            <text:p><text:s/>23.506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currency" office:value="13878.119999999999" table:style-name="ce9">
            <text:p><text:s/>13.878,12 €<text:s/></text:p>
          </table:table-cell>
          <table:table-cell table:number-columns-repeated="6" table:style-name="ce9"/>
          <table:table-cell office:value-type="currency" office:value="13878.119999999999" table:style-name="ce9">
            <text:p><text:s/>13.878,1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L. SRL</text:p>
          </table:table-cell>
          <table:table-cell office:value-type="currency" office:value="15605.44" table:style-name="ce9">
            <text:p><text:s/>15.605,44 €<text:s/></text:p>
          </table:table-cell>
          <table:table-cell table:style-name="ce9"/>
          <table:table-cell office:value-type="currency" office:value="19693.560000000001" table:style-name="ce9">
            <text:p><text:s/>19.693,56 €<text:s/></text:p>
          </table:table-cell>
          <table:table-cell table:number-columns-repeated="4" table:style-name="ce9"/>
          <table:table-cell office:value-type="currency" office:value="35299" table:style-name="ce9">
            <text:p><text:s/>35.299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currency" office:value="4716.26" table:style-name="ce9">
            <text:p><text:s/>4.716,26 €<text:s/></text:p>
          </table:table-cell>
          <table:table-cell office:value-type="currency" office:value="1839" table:style-name="ce9">
            <text:p><text:s/>1.839,00 €<text:s/></text:p>
          </table:table-cell>
          <table:table-cell table:number-columns-repeated="5" table:style-name="ce9"/>
          <table:table-cell office:value-type="currency" office:value="6555.26" table:style-name="ce9">
            <text:p><text:s/>6.555,2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9"/>
          <table:table-cell office:value-type="currency" office:value="720" table:style-name="ce9">
            <text:p><text:s/>720,00 €<text:s/></text:p>
          </table:table-cell>
          <table:table-cell office:value-type="currency" office:value="720" table:style-name="ce9">
            <text:p><text:s/>7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.NI. MEDICAL SRL UNIPERS.</text:p>
          </table:table-cell>
          <table:table-cell office:value-type="currency" office:value="555.36" table:style-name="ce9">
            <text:p><text:s/>555,36 €<text:s/></text:p>
          </table:table-cell>
          <table:table-cell table:number-columns-repeated="6" table:style-name="ce9"/>
          <table:table-cell office:value-type="currency" office:value="555.36" table:style-name="ce9">
            <text:p><text:s/>555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I S.r.l.</text:p>
          </table:table-cell>
          <table:table-cell office:value-type="currency" office:value="6148.6" table:style-name="ce9">
            <text:p><text:s/>6.148,60 €<text:s/></text:p>
          </table:table-cell>
          <table:table-cell table:number-columns-repeated="6" table:style-name="ce9"/>
          <table:table-cell office:value-type="currency" office:value="6148.6" table:style-name="ce9">
            <text:p><text:s/>6.148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TELLI NOEMI</text:p>
          </table:table-cell>
          <table:table-cell table:style-name="ce9"/>
          <table:table-cell office:value-type="currency" office:value="740" table:style-name="ce9">
            <text:p><text:s/>740,00 €<text:s/></text:p>
          </table:table-cell>
          <table:table-cell table:number-columns-repeated="5" table:style-name="ce9"/>
          <table:table-cell office:value-type="currency" office:value="740" table:style-name="ce9">
            <text:p><text:s/>7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DA S.R.L.</text:p>
          </table:table-cell>
          <table:table-cell table:style-name="ce9"/>
          <table:table-cell office:value-type="currency" office:value="84599.2" table:style-name="ce9">
            <text:p><text:s/>84.599,20 €<text:s/></text:p>
          </table:table-cell>
          <table:table-cell table:number-columns-repeated="5" table:style-name="ce9"/>
          <table:table-cell office:value-type="currency" office:value="84599.2" table:style-name="ce9">
            <text:p><text:s/>84.599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GE PublicationeLtd</text:p>
          </table:table-cell>
          <table:table-cell table:style-name="ce9"/>
          <table:table-cell office:value-type="currency" office:value="2223.77" table:style-name="ce9">
            <text:p><text:s/>2.223,77 €<text:s/></text:p>
          </table:table-cell>
          <table:table-cell table:number-columns-repeated="5" table:style-name="ce9"/>
          <table:table-cell office:value-type="currency" office:value="2223.77" table:style-name="ce9">
            <text:p><text:s/>2.223,7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IU FEDERICO</text:p>
          </table:table-cell>
          <table:table-cell table:style-name="ce9"/>
          <table:table-cell office:value-type="currency" office:value="795.68" table:style-name="ce9">
            <text:p><text:s/>795,68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797.68" table:style-name="ce9">
            <text:p><text:s/>797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currency" office:value="9930" table:style-name="ce9">
            <text:p><text:s/>9.930,00 €<text:s/></text:p>
          </table:table-cell>
          <table:table-cell table:number-columns-repeated="6" table:style-name="ce9"/>
          <table:table-cell office:value-type="currency" office:value="9930" table:style-name="ce9">
            <text:p><text:s/>9.9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ANITRI ELIO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I MARIO</text:p>
          </table:table-cell>
          <table:table-cell table:style-name="ce9"/>
          <table:table-cell office:value-type="currency" office:value="11263.68" table:style-name="ce9">
            <text:p><text:s/>11.263,68 €<text:s/></text:p>
          </table:table-cell>
          <table:table-cell table:number-columns-repeated="5" table:style-name="ce9"/>
          <table:table-cell office:value-type="currency" office:value="11263.68" table:style-name="ce9">
            <text:p><text:s/>11.263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OZ S.p.A.</text:p>
          </table:table-cell>
          <table:table-cell office:value-type="currency" office:value="121606.75" table:style-name="ce9">
            <text:p><text:s/>121.606,75 €<text:s/></text:p>
          </table:table-cell>
          <table:table-cell table:number-columns-repeated="6" table:style-name="ce9"/>
          <table:table-cell office:value-type="currency" office:value="121606.75" table:style-name="ce9">
            <text:p><text:s/>121.606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currency" office:value="2660" table:style-name="ce9">
            <text:p><text:s/>2.660,00 €<text:s/></text:p>
          </table:table-cell>
          <table:table-cell table:number-columns-repeated="6" table:style-name="ce9"/>
          <table:table-cell office:value-type="currency" office:value="2660" table:style-name="ce9">
            <text:p><text:s/>2.6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OFI S.R.L.</text:p>
          </table:table-cell>
          <table:table-cell office:value-type="currency" office:value="4433812.2" table:style-name="ce9">
            <text:p><text:s/>4.433.812,20 €<text:s/></text:p>
          </table:table-cell>
          <table:table-cell table:number-columns-repeated="6" table:style-name="ce9"/>
          <table:table-cell office:value-type="currency" office:value="4433812.2" table:style-name="ce9">
            <text:p><text:s/>4.433.812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SICA VALERIA</text:p>
          </table:table-cell>
          <table:table-cell table:style-name="ce9"/>
          <table:table-cell office:value-type="currency" office:value="960" table:style-name="ce9">
            <text:p><text:s/>96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966" table:style-name="ce9">
            <text:p><text:s/>96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9"/>
          <table:table-cell office:value-type="currency" office:value="101781.25" table:style-name="ce9">
            <text:p><text:s/>101.781,25 €<text:s/></text:p>
          </table:table-cell>
          <table:table-cell table:number-columns-repeated="2" table:style-name="ce9"/>
          <table:table-cell office:value-type="currency" office:value="18050" table:style-name="ce9">
            <text:p><text:s/>18.050,00 €<text:s/></text:p>
          </table:table-cell>
          <table:table-cell table:number-columns-repeated="2" table:style-name="ce9"/>
          <table:table-cell office:value-type="currency" office:value="119831.25" table:style-name="ce9">
            <text:p><text:s/>119.831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X S.P.A.</text:p>
          </table:table-cell>
          <table:table-cell office:value-type="currency" office:value="20349.59" table:style-name="ce9">
            <text:p><text:s/>20.349,59 €<text:s/></text:p>
          </table:table-cell>
          <table:table-cell table:number-columns-repeated="6" table:style-name="ce9"/>
          <table:table-cell office:value-type="currency" office:value="20349.59" table:style-name="ce9">
            <text:p><text:s/>20.349,5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STEBAN FARFAN SHEILA JACKELINE</text:p>
          </table:table-cell>
          <table:table-cell table:style-name="ce9"/>
          <table:table-cell office:value-type="currency" office:value="230" table:style-name="ce9">
            <text:p><text:s/>23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32" table:style-name="ce9">
            <text:p><text:s/>2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currency" office:value="258.75" table:style-name="ce9">
            <text:p><text:s/>258,75 €<text:s/></text:p>
          </table:table-cell>
          <table:table-cell table:number-columns-repeated="6" table:style-name="ce9"/>
          <table:table-cell office:value-type="currency" office:value="258.75" table:style-name="ce9">
            <text:p><text:s/>258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currency" office:value="36009.229999999996" table:style-name="ce9">
            <text:p><text:s/>36.009,23 €<text:s/></text:p>
          </table:table-cell>
          <table:table-cell office:value-type="currency" office:value="102.8" table:style-name="ce9">
            <text:p><text:s/>102,80 €<text:s/></text:p>
          </table:table-cell>
          <table:table-cell table:number-columns-repeated="5" table:style-name="ce9"/>
          <table:table-cell office:value-type="currency" office:value="36112.03" table:style-name="ce9">
            <text:p><text:s/>36.112,0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DINIA COCS SRL</text:p>
          </table:table-cell>
          <table:table-cell table:style-name="ce9"/>
          <table:table-cell office:value-type="currency" office:value="110.65" table:style-name="ce9">
            <text:p><text:s/>110,65 €<text:s/></text:p>
          </table:table-cell>
          <table:table-cell table:number-columns-repeated="5" table:style-name="ce9"/>
          <table:table-cell office:value-type="currency" office:value="110.65" table:style-name="ce9">
            <text:p><text:s/>110,6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currency" office:value="11296.730000000001" table:style-name="ce9">
            <text:p><text:s/>11.296,73 €<text:s/></text:p>
          </table:table-cell>
          <table:table-cell office:value-type="currency" office:value="25" table:style-name="ce9">
            <text:p><text:s/>25,00 €<text:s/></text:p>
          </table:table-cell>
          <table:table-cell table:number-columns-repeated="5" table:style-name="ce9"/>
          <table:table-cell office:value-type="currency" office:value="11321.730000000001" table:style-name="ce9">
            <text:p><text:s/>11.321,7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IUS ITALY S.R.L.</text:p>
          </table:table-cell>
          <table:table-cell office:value-type="currency" office:value="917.25" table:style-name="ce9">
            <text:p><text:s/>917,25 €<text:s/></text:p>
          </table:table-cell>
          <table:table-cell table:number-columns-repeated="6" table:style-name="ce9"/>
          <table:table-cell office:value-type="currency" office:value="917.25" table:style-name="ce9">
            <text:p><text:s/>917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S</text:p>
          </table:table-cell>
          <table:table-cell table:style-name="ce9"/>
          <table:table-cell office:value-type="currency" office:value="7500" table:style-name="ce9">
            <text:p><text:s/>7.500,00 €<text:s/></text:p>
          </table:table-cell>
          <table:table-cell table:number-columns-repeated="5" table:style-name="ce9"/>
          <table:table-cell office:value-type="currency" office:value="7500" table:style-name="ce9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OIA ANTONELLA</text:p>
          </table:table-cell>
          <table:table-cell table:style-name="ce9"/>
          <table:table-cell office:value-type="currency" office:value="1300" table:style-name="ce9">
            <text:p><text:s/>1.300,00 €<text:s/></text:p>
          </table:table-cell>
          <table:table-cell table:number-columns-repeated="5" table:style-name="ce9"/>
          <table:table-cell office:value-type="currency" office:value="1300" table:style-name="ce9">
            <text:p><text:s/>1.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I S.R.L.</text:p>
          </table:table-cell>
          <table:table-cell table:style-name="ce9"/>
          <table:table-cell office:value-type="currency" office:value="198064.49000000002" table:style-name="ce9">
            <text:p><text:s/>198.064,49 €<text:s/></text:p>
          </table:table-cell>
          <table:table-cell table:number-columns-repeated="5" table:style-name="ce9"/>
          <table:table-cell office:value-type="currency" office:value="198064.49000000002" table:style-name="ce9">
            <text:p><text:s/>198.064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ERA LORITA</text:p>
          </table:table-cell>
          <table:table-cell table:style-name="ce9"/>
          <table:table-cell office:value-type="currency" office:value="6249.99" table:style-name="ce9">
            <text:p><text:s/>6.249,99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255.99" table:style-name="ce9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NDAMARRO GIUSEPPE</text:p>
          </table:table-cell>
          <table:table-cell table:style-name="ce9"/>
          <table:table-cell office:value-type="currency" office:value="5465" table:style-name="ce9">
            <text:p><text:s/>5.465,00 €<text:s/></text:p>
          </table:table-cell>
          <table:table-cell table:number-columns-repeated="5" table:style-name="ce9"/>
          <table:table-cell office:value-type="currency" office:value="5465" table:style-name="ce9">
            <text:p><text:s/>5.46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AMELLINI NATALIA</text:p>
          </table:table-cell>
          <table:table-cell table:style-name="ce9"/>
          <table:table-cell office:value-type="currency" office:value="625" table:style-name="ce9">
            <text:p><text:s/>625,00 €<text:s/></text:p>
          </table:table-cell>
          <table:table-cell table:number-columns-repeated="5" table:style-name="ce9"/>
          <table:table-cell office:value-type="currency" office:value="625" table:style-name="ce9">
            <text:p><text:s/>6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IONI SIMONA</text:p>
          </table:table-cell>
          <table:table-cell table:style-name="ce9"/>
          <table:table-cell office:value-type="currency" office:value="580" table:style-name="ce9">
            <text:p><text:s/>580,00 €<text:s/></text:p>
          </table:table-cell>
          <table:table-cell table:number-columns-repeated="5" table:style-name="ce9"/>
          <table:table-cell office:value-type="currency" office:value="580" table:style-name="ce9">
            <text:p><text:s/>5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AEFER SOUTH EAST EUROPE SRL</text:p>
          </table:table-cell>
          <table:table-cell office:value-type="currency" office:value="3524.5" table:style-name="ce9">
            <text:p><text:s/>3.524,50 €<text:s/></text:p>
          </table:table-cell>
          <table:table-cell table:number-columns-repeated="3" table:style-name="ce9"/>
          <table:table-cell office:value-type="currency" office:value="2599.89" table:style-name="ce9">
            <text:p><text:s/>2.599,89 €<text:s/></text:p>
          </table:table-cell>
          <table:table-cell table:number-columns-repeated="2" table:style-name="ce9"/>
          <table:table-cell office:value-type="currency" office:value="6124.3899999999994" table:style-name="ce9">
            <text:p><text:s/>6.124,3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weigl Peter</text:p>
          </table:table-cell>
          <table:table-cell table:number-columns-repeated="2" table:style-name="ce9"/>
          <table:table-cell office:value-type="currency" office:value="5164.8500000000004" table:style-name="ce9">
            <text:p><text:s/>5.164,85 €<text:s/></text:p>
          </table:table-cell>
          <table:table-cell table:number-columns-repeated="4" table:style-name="ce9"/>
          <table:table-cell office:value-type="currency" office:value="5164.8500000000004" table:style-name="ce9">
            <text:p><text:s/>5.164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ence Suite Inc. O/A BioRender</text:p>
          </table:table-cell>
          <table:table-cell table:number-columns-repeated="4" table:style-name="ce9"/>
          <table:table-cell office:value-type="currency" office:value="2789.77" table:style-name="ce9">
            <text:p><text:s/>2.789,77 €<text:s/></text:p>
          </table:table-cell>
          <table:table-cell table:number-columns-repeated="2" table:style-name="ce9"/>
          <table:table-cell office:value-type="currency" office:value="2789.77" table:style-name="ce9">
            <text:p><text:s/>2.789,7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OLA VALENTINA</text:p>
          </table:table-cell>
          <table:table-cell table:style-name="ce9"/>
          <table:table-cell office:value-type="currency" office:value="6600" table:style-name="ce9">
            <text:p><text:s/>6.60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606" table:style-name="ce9">
            <text:p><text:s/>6.6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SCI FRANCESCO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currency" office:value="13970" table:style-name="ce9">
            <text:p><text:s/>13.970,00 €<text:s/></text:p>
          </table:table-cell>
          <table:table-cell table:style-name="ce9"/>
          <table:table-cell office:value-type="currency" office:value="2408.3500000000004" table:style-name="ce9">
            <text:p><text:s/>2.408,35 €<text:s/></text:p>
          </table:table-cell>
          <table:table-cell table:number-columns-repeated="4" table:style-name="ce9"/>
          <table:table-cell office:value-type="currency" office:value="16378.35" table:style-name="ce9">
            <text:p><text:s/>16.378,3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CURMED S.p.A.</text:p>
          </table:table-cell>
          <table:table-cell office:value-type="currency" office:value="1269.75" table:style-name="ce9">
            <text:p><text:s/>1.269,75 €<text:s/></text:p>
          </table:table-cell>
          <table:table-cell table:number-columns-repeated="6" table:style-name="ce9"/>
          <table:table-cell office:value-type="currency" office:value="1269.75" table:style-name="ce9">
            <text:p><text:s/>1.269,7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DA S.P.A.</text:p>
          </table:table-cell>
          <table:table-cell office:value-type="currency" office:value="35593.35" table:style-name="ce9">
            <text:p><text:s/>35.593,35 €<text:s/></text:p>
          </table:table-cell>
          <table:table-cell table:number-columns-repeated="6" table:style-name="ce9"/>
          <table:table-cell office:value-type="currency" office:value="35593.35" table:style-name="ce9">
            <text:p><text:s/>35.593,3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XI S.R.L.</text:p>
          </table:table-cell>
          <table:table-cell table:style-name="ce9"/>
          <table:table-cell office:value-type="currency" office:value="3969.24" table:style-name="ce9">
            <text:p><text:s/>3.969,24 €<text:s/></text:p>
          </table:table-cell>
          <table:table-cell table:number-columns-repeated="5" table:style-name="ce9"/>
          <table:table-cell office:value-type="currency" office:value="3969.24" table:style-name="ce9">
            <text:p><text:s/>3.969,2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LA PERSONAL CREDIT SPA</text:p>
          </table:table-cell>
          <table:table-cell table:number-columns-repeated="6" table:style-name="ce9"/>
          <table:table-cell office:value-type="currency" office:value="912" table:style-name="ce9">
            <text:p><text:s/>912,00 €<text:s/></text:p>
          </table:table-cell>
          <table:table-cell office:value-type="currency" office:value="912" table:style-name="ce9">
            <text:p><text:s/>91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ATORE AZZURRA</text:p>
          </table:table-cell>
          <table:table-cell table:style-name="ce9"/>
          <table:table-cell office:value-type="currency" office:value="7638.42" table:style-name="ce9">
            <text:p><text:s/>7.638,42 €<text:s/></text:p>
          </table:table-cell>
          <table:table-cell office:value-type="currency" office:value="4.83" table:style-name="ce9">
            <text:p><text:s/>4,83 €<text:s/></text:p>
          </table:table-cell>
          <table:table-cell table:number-columns-repeated="4" table:style-name="ce9"/>
          <table:table-cell office:value-type="currency" office:value="7643.25" table:style-name="ce9">
            <text:p><text:s/>7.643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currency" office:value="1274.3400000000001" table:style-name="ce9">
            <text:p><text:s/>1.274,34 €<text:s/></text:p>
          </table:table-cell>
          <table:table-cell table:number-columns-repeated="6" table:style-name="ce9"/>
          <table:table-cell office:value-type="currency" office:value="1274.3400000000001" table:style-name="ce9">
            <text:p><text:s/>1.274,3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currency" office:value="14000" table:style-name="ce9">
            <text:p><text:s/>14.000,00 €<text:s/></text:p>
          </table:table-cell>
          <table:table-cell table:number-columns-repeated="6" table:style-name="ce9"/>
          <table:table-cell office:value-type="currency" office:value="14000" table:style-name="ce9">
            <text:p><text:s/>14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ce Med s.r.l.</text:p>
          </table:table-cell>
          <table:table-cell table:style-name="ce9"/>
          <table:table-cell office:value-type="currency" office:value="3098.28" table:style-name="ce9">
            <text:p><text:s/>3.098,28 €<text:s/></text:p>
          </table:table-cell>
          <table:table-cell office:value-type="currency" office:value="24173.46" table:style-name="ce9">
            <text:p><text:s/>24.173,46 €<text:s/></text:p>
          </table:table-cell>
          <table:table-cell table:number-columns-repeated="4" table:style-name="ce9"/>
          <table:table-cell office:value-type="currency" office:value="27271.739999999998" table:style-name="ce9">
            <text:p><text:s/>27.271,7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CEPUMP SRL</text:p>
          </table:table-cell>
          <table:table-cell table:style-name="ce9"/>
          <table:table-cell office:value-type="currency" office:value="1833.33" table:style-name="ce9">
            <text:p><text:s/>1.833,33 €<text:s/></text:p>
          </table:table-cell>
          <table:table-cell table:number-columns-repeated="5" table:style-name="ce9"/>
          <table:table-cell office:value-type="currency" office:value="1833.33" table:style-name="ce9">
            <text:p><text:s/>1.833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currency" office:value="6680.52" table:style-name="ce9">
            <text:p><text:s/>6.680,52 €<text:s/></text:p>
          </table:table-cell>
          <table:table-cell table:number-columns-repeated="6" table:style-name="ce9"/>
          <table:table-cell office:value-type="currency" office:value="6680.52" table:style-name="ce9">
            <text:p><text:s/>6.680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9"/>
          <table:table-cell office:value-type="currency" office:value="464250.61" table:style-name="ce9">
            <text:p><text:s/>464.250,61 €<text:s/></text:p>
          </table:table-cell>
          <table:table-cell table:number-columns-repeated="5" table:style-name="ce9"/>
          <table:table-cell office:value-type="currency" office:value="464250.61" table:style-name="ce9">
            <text:p><text:s/>464.250,6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9"/>
          <table:table-cell office:value-type="currency" office:value="991.02" table:style-name="ce9">
            <text:p><text:s/>991,02 €<text:s/></text:p>
          </table:table-cell>
          <table:table-cell table:number-columns-repeated="4" table:style-name="ce9"/>
          <table:table-cell office:value-type="currency" office:value="991.02" table:style-name="ce9">
            <text:p><text:s/>991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LVE SRL</text:p>
          </table:table-cell>
          <table:table-cell table:style-name="ce9"/>
          <table:table-cell office:value-type="currency" office:value="318" table:style-name="ce9">
            <text:p><text:s/>318,00 €<text:s/></text:p>
          </table:table-cell>
          <table:table-cell table:number-columns-repeated="5" table:style-name="ce9"/>
          <table:table-cell office:value-type="currency" office:value="318" table:style-name="ce9">
            <text:p><text:s/>31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ONOGI SRL</text:p>
          </table:table-cell>
          <table:table-cell office:value-type="currency" office:value="66669.52" table:style-name="ce9">
            <text:p><text:s/>66.669,52 €<text:s/></text:p>
          </table:table-cell>
          <table:table-cell table:number-columns-repeated="6" table:style-name="ce9"/>
          <table:table-cell office:value-type="currency" office:value="66669.52" table:style-name="ce9">
            <text:p><text:s/>66.669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.GE.CO COSTRUZIONI S.R.L.</text:p>
          </table:table-cell>
          <table:table-cell table:number-columns-repeated="4" table:style-name="ce9"/>
          <table:table-cell office:value-type="currency" office:value="157606.21" table:style-name="ce9">
            <text:p><text:s/>157.606,21 €<text:s/></text:p>
          </table:table-cell>
          <table:table-cell table:number-columns-repeated="2" table:style-name="ce9"/>
          <table:table-cell office:value-type="currency" office:value="157606.21" table:style-name="ce9">
            <text:p><text:s/>157.606,2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S.P.A.</text:p>
          </table:table-cell>
          <table:table-cell office:value-type="currency" office:value="200005.48000000004" table:style-name="ce9">
            <text:p><text:s/>200.005,48 €<text:s/></text:p>
          </table:table-cell>
          <table:table-cell office:value-type="currency" office:value="3086.1700000000005" table:style-name="ce9">
            <text:p><text:s/>3.086,17 €<text:s/></text:p>
          </table:table-cell>
          <table:table-cell office:value-type="currency" office:value="33290.020000000004" table:style-name="ce9">
            <text:p><text:s/>33.290,02 €<text:s/></text:p>
          </table:table-cell>
          <table:table-cell table:number-columns-repeated="4" table:style-name="ce9"/>
          <table:table-cell office:value-type="currency" office:value="236381.67000000004" table:style-name="ce9">
            <text:p><text:s/>236.381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A SOCIETA' PER AZIONI</text:p>
          </table:table-cell>
          <table:table-cell table:style-name="ce9"/>
          <table:table-cell office:value-type="currency" office:value="39820" table:style-name="ce9">
            <text:p><text:s/>39.820,00 €<text:s/></text:p>
          </table:table-cell>
          <table:table-cell table:number-columns-repeated="5" table:style-name="ce9"/>
          <table:table-cell office:value-type="currency" office:value="39820" table:style-name="ce9">
            <text:p><text:s/>39.8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IVRI S.p.A.</text:p>
          </table:table-cell>
          <table:table-cell office:value-type="currency" office:value="11067.67" table:style-name="ce9">
            <text:p><text:s/>11.067,67 €<text:s/></text:p>
          </table:table-cell>
          <table:table-cell office:value-type="currency" office:value="126661.38999999998" table:style-name="ce9">
            <text:p><text:s/>126.661,39 €<text:s/></text:p>
          </table:table-cell>
          <table:table-cell table:number-columns-repeated="5" table:style-name="ce9"/>
          <table:table-cell office:value-type="currency" office:value="137729.06" table:style-name="ce9">
            <text:p><text:s/>137.729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 - NOVA S.R.L.</text:p>
          </table:table-cell>
          <table:table-cell office:value-type="currency" office:value="2996" table:style-name="ce9">
            <text:p><text:s/>2.996,00 €<text:s/></text:p>
          </table:table-cell>
          <table:table-cell table:number-columns-repeated="6" table:style-name="ce9"/>
          <table:table-cell office:value-type="currency" office:value="2996" table:style-name="ce9">
            <text:p><text:s/>2.99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currency" office:value="59113.17" table:style-name="ce9">
            <text:p><text:s/>59.113,17 €<text:s/></text:p>
          </table:table-cell>
          <table:table-cell office:value-type="currency" office:value="144903.47" table:style-name="ce9">
            <text:p><text:s/>144.903,47 €<text:s/></text:p>
          </table:table-cell>
          <table:table-cell office:value-type="currency" office:value="13337.5" table:style-name="ce9">
            <text:p><text:s/>13.337,50 €<text:s/></text:p>
          </table:table-cell>
          <table:table-cell table:number-columns-repeated="4" table:style-name="ce9"/>
          <table:table-cell office:value-type="currency" office:value="217354.14" table:style-name="ce9">
            <text:p><text:s/>217.354,1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NACONGRESS S.R.L.</text:p>
          </table:table-cell>
          <table:table-cell table:style-name="ce9"/>
          <table:table-cell office:value-type="currency" office:value="637.73" table:style-name="ce9">
            <text:p><text:s/>637,73 €<text:s/></text:p>
          </table:table-cell>
          <table:table-cell table:number-columns-repeated="5" table:style-name="ce9"/>
          <table:table-cell office:value-type="currency" office:value="637.73" table:style-name="ce9">
            <text:p><text:s/>637,7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A S.r.l.</text:p>
          </table:table-cell>
          <table:table-cell table:style-name="ce9"/>
          <table:table-cell office:value-type="currency" office:value="7641.67" table:style-name="ce9">
            <text:p><text:s/>7.641,67 €<text:s/></text:p>
          </table:table-cell>
          <table:table-cell table:number-columns-repeated="5" table:style-name="ce9"/>
          <table:table-cell office:value-type="currency" office:value="7641.67" table:style-name="ce9">
            <text:p><text:s/>7.641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9"/>
          <table:table-cell office:value-type="currency" office:value="6564" table:style-name="ce9">
            <text:p><text:s/>6.564,00 €<text:s/></text:p>
          </table:table-cell>
          <table:table-cell office:value-type="currency" office:value="6564" table:style-name="ce9">
            <text:p><text:s/>6.56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MUND FREUD PRIV. UNIV. GMBH</text:p>
          </table:table-cell>
          <table:table-cell table:style-name="ce9"/>
          <table:table-cell office:value-type="currency" office:value="70000" table:style-name="ce9">
            <text:p><text:s/>70.000,00 €<text:s/></text:p>
          </table:table-cell>
          <table:table-cell table:number-columns-repeated="5" table:style-name="ce9"/>
          <table:table-cell office:value-type="currency" office:value="70000" table:style-name="ce9">
            <text:p><text:s/>7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NORELLI GIULIA</text:p>
          </table:table-cell>
          <table:table-cell table:style-name="ce9"/>
          <table:table-cell office:value-type="currency" office:value="6025.62" table:style-name="ce9">
            <text:p><text:s/>6.025,62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031.62" table:style-name="ce9">
            <text:p><text:s/>6.031,6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9"/>
          <table:table-cell office:value-type="currency" office:value="4162.66" table:style-name="ce9">
            <text:p><text:s/>4.162,66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166.66" table:style-name="ce9">
            <text:p><text:s/>4.1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9"/>
          <table:table-cell office:value-type="currency" office:value="306.95" table:style-name="ce9">
            <text:p><text:s/>306,95 €<text:s/></text:p>
          </table:table-cell>
          <table:table-cell office:value-type="currency" office:value="306.95" table:style-name="ce9">
            <text:p><text:s/>306,9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9"/>
          <table:table-cell office:value-type="currency" office:value="2190" table:style-name="ce9">
            <text:p><text:s/>2.190,00 €<text:s/></text:p>
          </table:table-cell>
          <table:table-cell office:value-type="currency" office:value="2190" table:style-name="ce9">
            <text:p><text:s/>2.1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9"/>
          <table:table-cell office:value-type="currency" office:value="1215" table:style-name="ce9">
            <text:p><text:s/>1.215,00 €<text:s/></text:p>
          </table:table-cell>
          <table:table-cell office:value-type="currency" office:value="1215" table:style-name="ce9">
            <text:p><text:s/>1.2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9"/>
          <table:table-cell office:value-type="currency" office:value="104.46000000000001" table:style-name="ce9">
            <text:p><text:s/>104,46 €<text:s/></text:p>
          </table:table-cell>
          <table:table-cell office:value-type="currency" office:value="104.46000000000001" table:style-name="ce9">
            <text:p><text:s/>104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MDO</text:p>
          </table:table-cell>
          <table:table-cell table:number-columns-repeated="6" table:style-name="ce9"/>
          <table:table-cell office:value-type="currency" office:value="45" table:style-name="ce9">
            <text:p><text:s/>45,00 €<text:s/></text:p>
          </table:table-cell>
          <table:table-cell office:value-type="currency" office:value="45" table:style-name="ce9">
            <text:p><text:s/>4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9"/>
          <table:table-cell office:value-type="currency" office:value="92.899999999999991" table:style-name="ce9">
            <text:p><text:s/>92,90 €<text:s/></text:p>
          </table:table-cell>
          <table:table-cell office:value-type="currency" office:value="92.899999999999991" table:style-name="ce9">
            <text:p><text:s/>92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F.I.S.I.</text:p>
          </table:table-cell>
          <table:table-cell table:number-columns-repeated="6" table:style-name="ce9"/>
          <table:table-cell office:value-type="currency" office:value="13.4" table:style-name="ce9">
            <text:p><text:s/>13,40 €<text:s/></text:p>
          </table:table-cell>
          <table:table-cell office:value-type="currency" office:value="13.4" table:style-name="ce9">
            <text:p><text:s/>13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9"/>
          <table:table-cell office:value-type="currency" office:value="506" table:style-name="ce9">
            <text:p><text:s/>506,00 €<text:s/></text:p>
          </table:table-cell>
          <table:table-cell office:value-type="currency" office:value="506" table:style-name="ce9">
            <text:p><text:s/>5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9"/>
          <table:table-cell office:value-type="currency" office:value="575" table:style-name="ce9">
            <text:p><text:s/>575,00 €<text:s/></text:p>
          </table:table-cell>
          <table:table-cell office:value-type="currency" office:value="575" table:style-name="ce9">
            <text:p><text:s/>5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9"/>
          <table:table-cell office:value-type="currency" office:value="3582.7799999999997" table:style-name="ce9">
            <text:p><text:s/>3.582,78 €<text:s/></text:p>
          </table:table-cell>
          <table:table-cell office:value-type="currency" office:value="3582.7799999999997" table:style-name="ce9">
            <text:p><text:s/>3.582,7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9"/>
          <table:table-cell office:value-type="currency" office:value="921.87" table:style-name="ce9">
            <text:p><text:s/>921,87 €<text:s/></text:p>
          </table:table-cell>
          <table:table-cell office:value-type="currency" office:value="921.87" table:style-name="ce9">
            <text:p><text:s/>921,8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A s.r.l.</text:p>
          </table:table-cell>
          <table:table-cell table:number-columns-repeated="4" table:style-name="ce9"/>
          <table:table-cell office:value-type="currency" office:value="1430" table:style-name="ce9">
            <text:p><text:s/>1.430,00 €<text:s/></text:p>
          </table:table-cell>
          <table:table-cell table:number-columns-repeated="2" table:style-name="ce9"/>
          <table:table-cell office:value-type="currency" office:value="1430" table:style-name="ce9">
            <text:p><text:s/>1.4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SY PHARMA SRL</text:p>
          </table:table-cell>
          <table:table-cell office:value-type="currency" office:value="535.66999999999996" table:style-name="ce9">
            <text:p><text:s/>535,67 €<text:s/></text:p>
          </table:table-cell>
          <table:table-cell table:number-columns-repeated="6" table:style-name="ce9"/>
          <table:table-cell office:value-type="currency" office:value="535.66999999999996" table:style-name="ce9">
            <text:p><text:s/>535,6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PAR S.R.L.</text:p>
          </table:table-cell>
          <table:table-cell office:value-type="currency" office:value="3861" table:style-name="ce9">
            <text:p><text:s/>3.861,00 €<text:s/></text:p>
          </table:table-cell>
          <table:table-cell table:number-columns-repeated="6" table:style-name="ce9"/>
          <table:table-cell office:value-type="currency" office:value="3861" table:style-name="ce9">
            <text:p><text:s/>3.86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currency" office:value="10084.960000000001" table:style-name="ce9">
            <text:p><text:s/>10.084,96 €<text:s/></text:p>
          </table:table-cell>
          <table:table-cell table:number-columns-repeated="6" table:style-name="ce9"/>
          <table:table-cell office:value-type="currency" office:value="10084.960000000001" table:style-name="ce9">
            <text:p><text:s/>10.084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A SRL</text:p>
          </table:table-cell>
          <table:table-cell table:style-name="ce9"/>
          <table:table-cell office:value-type="currency" office:value="300" table:style-name="ce9">
            <text:p><text:s/>300,00 €<text:s/></text:p>
          </table:table-cell>
          <table:table-cell table:number-columns-repeated="5" table:style-name="ce9"/>
          <table:table-cell office:value-type="currency" office:value="300" table:style-name="ce9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 FRANCESCA MARZIA</text:p>
          </table:table-cell>
          <table:table-cell table:style-name="ce9"/>
          <table:table-cell office:value-type="currency" office:value="3291.66" table:style-name="ce9">
            <text:p><text:s/>3.291,66 €<text:s/></text:p>
          </table:table-cell>
          <table:table-cell table:number-columns-repeated="5" table:style-name="ce9"/>
          <table:table-cell office:value-type="currency" office:value="3291.66" table:style-name="ce9">
            <text:p><text:s/>3.291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O NPL SRL</text:p>
          </table:table-cell>
          <table:table-cell table:number-columns-repeated="6" table:style-name="ce9"/>
          <table:table-cell office:value-type="currency" office:value="818.69999999999993" table:style-name="ce9">
            <text:p><text:s/>818,70 €<text:s/></text:p>
          </table:table-cell>
          <table:table-cell office:value-type="currency" office:value="818.69999999999993" table:style-name="ce9">
            <text:p><text:s/>818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I RACCOLTA DATI S.R.L. - SIRADA</text:p>
          </table:table-cell>
          <table:table-cell office:value-type="currency" office:value="1955" table:style-name="ce9">
            <text:p><text:s/>1.955,00 €<text:s/></text:p>
          </table:table-cell>
          <table:table-cell table:number-columns-repeated="6" table:style-name="ce9"/>
          <table:table-cell office:value-type="currency" office:value="1955" table:style-name="ce9">
            <text:p><text:s/>1.9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PRACTICE ITALY SRL</text:p>
          </table:table-cell>
          <table:table-cell office:value-type="currency" office:value="11911.9" table:style-name="ce9">
            <text:p><text:s/>11.911,90 €<text:s/></text:p>
          </table:table-cell>
          <table:table-cell table:number-columns-repeated="6" table:style-name="ce9"/>
          <table:table-cell office:value-type="currency" office:value="11911.9" table:style-name="ce9">
            <text:p><text:s/>11.911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C MEDIA SRL</text:p>
          </table:table-cell>
          <table:table-cell table:style-name="ce9"/>
          <table:table-cell office:value-type="currency" office:value="5000" table:style-name="ce9">
            <text:p><text:s/>5.000,00 €<text:s/></text:p>
          </table:table-cell>
          <table:table-cell table:number-columns-repeated="5" table:style-name="ce9"/>
          <table:table-cell office:value-type="currency" office:value="5000" table:style-name="ce9">
            <text:p><text:s/>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EG S.p.A.</text:p>
          </table:table-cell>
          <table:table-cell office:value-type="currency" office:value="125.6" table:style-name="ce9">
            <text:p><text:s/>125,60 €<text:s/></text:p>
          </table:table-cell>
          <table:table-cell table:number-columns-repeated="6" table:style-name="ce9"/>
          <table:table-cell office:value-type="currency" office:value="125.6" table:style-name="ce9">
            <text:p><text:s/>125,6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currency" office:value="29872.780000000002" table:style-name="ce9">
            <text:p><text:s/>29.872,78 €<text:s/></text:p>
          </table:table-cell>
          <table:table-cell table:number-columns-repeated="6" table:style-name="ce9"/>
          <table:table-cell office:value-type="currency" office:value="29872.780000000002" table:style-name="ce9">
            <text:p><text:s/>29.872,7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currency" office:value="17214.64" table:style-name="ce9">
            <text:p><text:s/>17.214,64 €<text:s/></text:p>
          </table:table-cell>
          <table:table-cell table:number-columns-repeated="6" table:style-name="ce9"/>
          <table:table-cell office:value-type="currency" office:value="17214.64" table:style-name="ce9">
            <text:p><text:s/>17.214,6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currency" office:value="3986.4" table:style-name="ce9">
            <text:p><text:s/>3.986,40 €<text:s/></text:p>
          </table:table-cell>
          <table:table-cell table:number-columns-repeated="6" table:style-name="ce9"/>
          <table:table-cell office:value-type="currency" office:value="3986.4" table:style-name="ce9">
            <text:p><text:s/>3.986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I MARINA</text:p>
          </table:table-cell>
          <table:table-cell table:style-name="ce9"/>
          <table:table-cell office:value-type="currency" office:value="2916" table:style-name="ce9">
            <text:p><text:s/>2.916,00 €<text:s/></text:p>
          </table:table-cell>
          <table:table-cell table:number-columns-repeated="5" table:style-name="ce9"/>
          <table:table-cell office:value-type="currency" office:value="2916" table:style-name="ce9">
            <text:p><text:s/>2.91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 ACQUA LODIGIANA SRL</text:p>
          </table:table-cell>
          <table:table-cell table:style-name="ce9"/>
          <table:table-cell office:value-type="currency" office:value="382.03" table:style-name="ce9">
            <text:p><text:s/>382,03 €<text:s/></text:p>
          </table:table-cell>
          <table:table-cell office:value-type="currency" office:value="38.21" table:style-name="ce9">
            <text:p><text:s/>38,21 €<text:s/></text:p>
          </table:table-cell>
          <table:table-cell table:number-columns-repeated="4" table:style-name="ce9"/>
          <table:table-cell office:value-type="currency" office:value="420.23999999999995" table:style-name="ce9">
            <text:p><text:s/>420,2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currency" office:value="2725.4" table:style-name="ce9">
            <text:p><text:s/>2.725,40 €<text:s/></text:p>
          </table:table-cell>
          <table:table-cell office:value-type="currency" office:value="1793.3999999999999" table:style-name="ce9">
            <text:p><text:s/>1.793,40 €<text:s/></text:p>
          </table:table-cell>
          <table:table-cell table:number-columns-repeated="5" table:style-name="ce9"/>
          <table:table-cell office:value-type="currency" office:value="4518.8" table:style-name="ce9">
            <text:p><text:s/>4.518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currency" office:value="7546" table:style-name="ce9">
            <text:p><text:s/>7.546,00 €<text:s/></text:p>
          </table:table-cell>
          <table:table-cell table:number-columns-repeated="6" table:style-name="ce9"/>
          <table:table-cell office:value-type="currency" office:value="7546" table:style-name="ce9">
            <text:p><text:s/>7.54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PER LO STUDIO DELLO STRESS TRAUMATICO</text:p>
          </table:table-cell>
          <table:table-cell table:number-columns-repeated="2" table:style-name="ce9"/>
          <table:table-cell office:value-type="currency" office:value="1204.92" table:style-name="ce9">
            <text:p><text:s/>1.204,92 €<text:s/></text:p>
          </table:table-cell>
          <table:table-cell table:number-columns-repeated="4" table:style-name="ce9"/>
          <table:table-cell office:value-type="currency" office:value="1204.92" table:style-name="ce9">
            <text:p><text:s/>1.204,9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currency" office:value="1008.9" table:style-name="ce9">
            <text:p><text:s/>1.008,90 €<text:s/></text:p>
          </table:table-cell>
          <table:table-cell table:number-columns-repeated="6" table:style-name="ce9"/>
          <table:table-cell office:value-type="currency" office:value="1008.9" table:style-name="ce9">
            <text:p><text:s/>1.008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à Storica Lombarda</text:p>
          </table:table-cell>
          <table:table-cell table:number-columns-repeated="2" table:style-name="ce9"/>
          <table:table-cell office:value-type="currency" office:value="90" table:style-name="ce9">
            <text:p><text:s/>90,00 €<text:s/></text:p>
          </table:table-cell>
          <table:table-cell table:number-columns-repeated="4" table:style-name="ce9"/>
          <table:table-cell office:value-type="currency" office:value="90" table:style-name="ce9">
            <text:p><text:s/>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AR S.P.A.</text:p>
          </table:table-cell>
          <table:table-cell office:value-type="currency" office:value="6849.17" table:style-name="ce9">
            <text:p><text:s/>6.849,17 €<text:s/></text:p>
          </table:table-cell>
          <table:table-cell table:number-columns-repeated="6" table:style-name="ce9"/>
          <table:table-cell office:value-type="currency" office:value="6849.17" table:style-name="ce9">
            <text:p><text:s/>6.849,1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TIME 90 S.n.c.</text:p>
          </table:table-cell>
          <table:table-cell table:style-name="ce9"/>
          <table:table-cell office:value-type="currency" office:value="4555" table:style-name="ce9">
            <text:p><text:s/>4.555,00 €<text:s/></text:p>
          </table:table-cell>
          <table:table-cell table:number-columns-repeated="5" table:style-name="ce9"/>
          <table:table-cell office:value-type="currency" office:value="4555" table:style-name="ce9">
            <text:p><text:s/>4.55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GERT SPA</text:p>
          </table:table-cell>
          <table:table-cell table:number-columns-repeated="6" table:style-name="ce9"/>
          <table:table-cell office:value-type="currency" office:value="215.87" table:style-name="ce9">
            <text:p><text:s/>215,87 €<text:s/></text:p>
          </table:table-cell>
          <table:table-cell office:value-type="currency" office:value="215.87" table:style-name="ce9">
            <text:p><text:s/>215,8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KOOTI MARYAM</text:p>
          </table:table-cell>
          <table:table-cell table:style-name="ce9"/>
          <table:table-cell office:value-type="currency" office:value="1070" table:style-name="ce9">
            <text:p><text:s/>1.07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1076" table:style-name="ce9">
            <text:p><text:s/>1.07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 S.P.A.</text:p>
          </table:table-cell>
          <table:table-cell table:style-name="ce9"/>
          <table:table-cell office:value-type="currency" office:value="1650" table:style-name="ce9">
            <text:p><text:s/>1.650,00 €<text:s/></text:p>
          </table:table-cell>
          <table:table-cell table:number-columns-repeated="5" table:style-name="ce9"/>
          <table:table-cell office:value-type="currency" office:value="1650" table:style-name="ce9">
            <text:p><text:s/>1.6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 MATTEO</text:p>
          </table:table-cell>
          <table:table-cell table:style-name="ce9"/>
          <table:table-cell office:value-type="currency" office:value="580" table:style-name="ce9">
            <text:p><text:s/>58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584" table:style-name="ce9">
            <text:p><text:s/>5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DATI MARA</text:p>
          </table:table-cell>
          <table:table-cell table:number-columns-repeated="2" table:style-name="ce9"/>
          <table:table-cell office:value-type="currency" office:value="10" table:style-name="ce9">
            <text:p><text:s/>10,00 €<text:s/></text:p>
          </table:table-cell>
          <table:table-cell table:number-columns-repeated="4" table:style-name="ce9"/>
          <table:table-cell office:value-type="currency" office:value="10" table:style-name="ce9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INFORMATICA S.R.L.</text:p>
          </table:table-cell>
          <table:table-cell table:number-columns-repeated="4" table:style-name="ce9"/>
          <table:table-cell office:value-type="currency" office:value="8783.18" table:style-name="ce9">
            <text:p><text:s/>8.783,18 €<text:s/></text:p>
          </table:table-cell>
          <table:table-cell table:number-columns-repeated="2" table:style-name="ce9"/>
          <table:table-cell office:value-type="currency" office:value="8783.18" table:style-name="ce9">
            <text:p><text:s/>8.783,1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currency" office:value="1038.3" table:style-name="ce9">
            <text:p><text:s/>1.038,30 €<text:s/></text:p>
          </table:table-cell>
          <table:table-cell table:number-columns-repeated="6" table:style-name="ce9"/>
          <table:table-cell office:value-type="currency" office:value="1038.3" table:style-name="ce9">
            <text:p><text:s/>1.038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MMARIVA ANDREA</text:p>
          </table:table-cell>
          <table:table-cell table:style-name="ce9"/>
          <table:table-cell office:value-type="currency" office:value="1030" table:style-name="ce9">
            <text:p><text:s/>1.030,00 €<text:s/></text:p>
          </table:table-cell>
          <table:table-cell table:number-columns-repeated="5" table:style-name="ce9"/>
          <table:table-cell office:value-type="currency" office:value="1030" table:style-name="ce9">
            <text:p><text:s/>1.0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BO ROSALBA</text:p>
          </table:table-cell>
          <table:table-cell table:style-name="ce9"/>
          <table:table-cell office:value-type="currency" office:value="1872.0000000000002" table:style-name="ce9">
            <text:p><text:s/>1.872,00 €<text:s/></text:p>
          </table:table-cell>
          <table:table-cell table:number-columns-repeated="5" table:style-name="ce9"/>
          <table:table-cell office:value-type="currency" office:value="1872.0000000000002" table:style-name="ce9">
            <text:p><text:s/>1.8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DINA SRL</text:p>
          </table:table-cell>
          <table:table-cell table:style-name="ce9"/>
          <table:table-cell office:value-type="currency" office:value="1065.3200000000002" table:style-name="ce9">
            <text:p><text:s/>1.065,32 €<text:s/></text:p>
          </table:table-cell>
          <table:table-cell table:number-columns-repeated="5" table:style-name="ce9"/>
          <table:table-cell office:value-type="currency" office:value="1065.3200000000002" table:style-name="ce9">
            <text:p><text:s/>1.065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GHI ALICE</text:p>
          </table:table-cell>
          <table:table-cell table:number-columns-repeated="2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4" table:style-name="ce9"/>
          <table:table-cell office:value-type="currency" office:value="17.899999999999999" table:style-name="ce9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9"/>
          <table:table-cell office:value-type="currency" office:value="5400" table:style-name="ce9">
            <text:p><text:s/>5.40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5404" table:style-name="ce9">
            <text:p><text:s/>5.40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currency" office:value="69815" table:style-name="ce9">
            <text:p><text:s/>69.815,00 €<text:s/></text:p>
          </table:table-cell>
          <table:table-cell office:value-type="currency" office:value="26186.68" table:style-name="ce9">
            <text:p><text:s/>26.186,68 €<text:s/></text:p>
          </table:table-cell>
          <table:table-cell table:number-columns-repeated="5" table:style-name="ce9"/>
          <table:table-cell office:value-type="currency" office:value="96001.68" table:style-name="ce9">
            <text:p><text:s/>96.001,6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 ELENA</text:p>
          </table:table-cell>
          <table:table-cell table:style-name="ce9"/>
          <table:table-cell office:value-type="currency" office:value="7650.26" table:style-name="ce9">
            <text:p><text:s/>7.650,26 €<text:s/></text:p>
          </table:table-cell>
          <table:table-cell table:number-columns-repeated="5" table:style-name="ce9"/>
          <table:table-cell office:value-type="currency" office:value="7650.26" table:style-name="ce9">
            <text:p><text:s/>7.650,2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RO MARCO</text:p>
          </table:table-cell>
          <table:table-cell table:style-name="ce9"/>
          <table:table-cell office:value-type="currency" office:value="1344" table:style-name="ce9">
            <text:p><text:s/>1.344,00 €<text:s/></text:p>
          </table:table-cell>
          <table:table-cell table:number-columns-repeated="5" table:style-name="ce9"/>
          <table:table-cell office:value-type="currency" office:value="1344" table:style-name="ce9">
            <text:p><text:s/>1.34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FIN FINANZIARIA SPA</text:p>
          </table:table-cell>
          <table:table-cell table:number-columns-repeated="6" table:style-name="ce9"/>
          <table:table-cell office:value-type="currency" office:value="2481" table:style-name="ce9">
            <text:p><text:s/>2.481,00 €<text:s/></text:p>
          </table:table-cell>
          <table:table-cell office:value-type="currency" office:value="2481" table:style-name="ce9">
            <text:p><text:s/>2.48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NCER ITALIA S.R.L.</text:p>
          </table:table-cell>
          <table:table-cell office:value-type="currency" office:value="200" table:style-name="ce9">
            <text:p><text:s/>200,00 €<text:s/></text:p>
          </table:table-cell>
          <table:table-cell table:number-columns-repeated="6" table:style-name="ce9"/>
          <table:table-cell office:value-type="currency" office:value="200" table:style-name="ce9">
            <text:p><text:s/>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currency" office:value="2365.1999999999998" table:style-name="ce9">
            <text:p><text:s/>2.365,20 €<text:s/></text:p>
          </table:table-cell>
          <table:table-cell table:style-name="ce9"/>
          <table:table-cell office:value-type="currency" office:value="1352" table:style-name="ce9">
            <text:p><text:s/>1.352,00 €<text:s/></text:p>
          </table:table-cell>
          <table:table-cell table:number-columns-repeated="4" table:style-name="ce9"/>
          <table:table-cell office:value-type="currency" office:value="3717.2" table:style-name="ce9">
            <text:p><text:s/>3.717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TTI MAURA</text:p>
          </table:table-cell>
          <table:table-cell table:style-name="ce9"/>
          <table:table-cell office:value-type="currency" office:value="9545.4600000000009" table:style-name="ce9">
            <text:p><text:s/>9.545,46 €<text:s/></text:p>
          </table:table-cell>
          <table:table-cell table:number-columns-repeated="5" table:style-name="ce9"/>
          <table:table-cell office:value-type="currency" office:value="9545.4600000000009" table:style-name="ce9">
            <text:p><text:s/>9.545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CUSTOMER SERVICE CENTER GMBH</text:p>
          </table:table-cell>
          <table:table-cell table:style-name="ce9"/>
          <table:table-cell office:value-type="currency" office:value="4790" table:style-name="ce9">
            <text:p><text:s/>4.790,00 €<text:s/></text:p>
          </table:table-cell>
          <table:table-cell table:number-columns-repeated="5" table:style-name="ce9"/>
          <table:table-cell office:value-type="currency" office:value="4790" table:style-name="ce9">
            <text:p><text:s/>4.7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NATURE AUTHOR SERVICES</text:p>
          </table:table-cell>
          <table:table-cell table:style-name="ce9"/>
          <table:table-cell office:value-type="currency" office:value="396.27" table:style-name="ce9">
            <text:p><text:s/>396,27 €<text:s/></text:p>
          </table:table-cell>
          <table:table-cell table:number-columns-repeated="5" table:style-name="ce9"/>
          <table:table-cell office:value-type="currency" office:value="396.27" table:style-name="ce9">
            <text:p><text:s/>396,2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currency" office:value="786.5" table:style-name="ce9">
            <text:p><text:s/>786,50 €<text:s/></text:p>
          </table:table-cell>
          <table:table-cell table:style-name="ce9"/>
          <table:table-cell office:value-type="currency" office:value="0.21" table:style-name="ce9">
            <text:p><text:s/>0,21 €<text:s/></text:p>
          </table:table-cell>
          <table:table-cell table:number-columns-repeated="4" table:style-name="ce9"/>
          <table:table-cell office:value-type="currency" office:value="786.71" table:style-name="ce9">
            <text:p><text:s/>786,7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currency" office:value="30261.960000000006" table:style-name="ce9">
            <text:p><text:s/>30.261,96 €<text:s/></text:p>
          </table:table-cell>
          <table:table-cell table:number-columns-repeated="6" table:style-name="ce9"/>
          <table:table-cell office:value-type="currency" office:value="30261.960000000006" table:style-name="ce9">
            <text:p><text:s/>30.261,9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MPA SUD SRL</text:p>
          </table:table-cell>
          <table:table-cell office:value-type="currency" office:value="12512.5" table:style-name="ce9">
            <text:p><text:s/>12.512,50 €<text:s/></text:p>
          </table:table-cell>
          <table:table-cell table:number-columns-repeated="6" table:style-name="ce9"/>
          <table:table-cell office:value-type="currency" office:value="12512.5" table:style-name="ce9">
            <text:p><text:s/>12.51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currency" office:value="1900.2" table:style-name="ce9">
            <text:p><text:s/>1.900,20 €<text:s/></text:p>
          </table:table-cell>
          <table:table-cell table:number-columns-repeated="6" table:style-name="ce9"/>
          <table:table-cell office:value-type="currency" office:value="1900.2" table:style-name="ce9">
            <text:p><text:s/>1.900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currency" office:value="600" table:style-name="ce9">
            <text:p><text:s/>600,00 €<text:s/></text:p>
          </table:table-cell>
          <table:table-cell office:value-type="currency" office:value="500" table:style-name="ce9">
            <text:p><text:s/>500,00 €<text:s/></text:p>
          </table:table-cell>
          <table:table-cell table:number-columns-repeated="5" table:style-name="ce9"/>
          <table:table-cell office:value-type="currency" office:value="1100" table:style-name="ce9">
            <text:p><text:s/>1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IN CHIARA</text:p>
          </table:table-cell>
          <table:table-cell table:style-name="ce9"/>
          <table:table-cell office:value-type="currency" office:value="2666.66" table:style-name="ce9">
            <text:p><text:s/>2.666,66 €<text:s/></text:p>
          </table:table-cell>
          <table:table-cell table:number-columns-repeated="5" table:style-name="ce9"/>
          <table:table-cell office:value-type="currency" office:value="2666.66" table:style-name="ce9">
            <text:p><text:s/>2.6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LLATO ELVIRA</text:p>
          </table:table-cell>
          <table:table-cell table:style-name="ce9"/>
          <table:table-cell office:value-type="currency" office:value="16000" table:style-name="ce9">
            <text:p><text:s/>16.000,00 €<text:s/></text:p>
          </table:table-cell>
          <table:table-cell table:number-columns-repeated="5" table:style-name="ce9"/>
          <table:table-cell office:value-type="currency" office:value="16000" table:style-name="ce9">
            <text:p><text:s/>1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MAT SORINA ELENA</text:p>
          </table:table-cell>
          <table:table-cell table:style-name="ce9"/>
          <table:table-cell office:value-type="currency" office:value="5101.4399999999996" table:style-name="ce9">
            <text:p><text:s/>5.101,44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5107.4399999999996" table:style-name="ce9">
            <text:p><text:s/>5.107,4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TEK S.P.A.</text:p>
          </table:table-cell>
          <table:table-cell table:style-name="ce9"/>
          <table:table-cell office:value-type="currency" office:value="3664" table:style-name="ce9">
            <text:p><text:s/>3.664,00 €<text:s/></text:p>
          </table:table-cell>
          <table:table-cell table:number-columns-repeated="5" table:style-name="ce9"/>
          <table:table-cell office:value-type="currency" office:value="3664" table:style-name="ce9">
            <text:p><text:s/>3.66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OGLASS S.R.L.</text:p>
          </table:table-cell>
          <table:table-cell office:value-type="currency" office:value="222.25" table:style-name="ce9">
            <text:p><text:s/>222,25 €<text:s/></text:p>
          </table:table-cell>
          <table:table-cell office:value-type="currency" office:value="25" table:style-name="ce9">
            <text:p><text:s/>25,00 €<text:s/></text:p>
          </table:table-cell>
          <table:table-cell table:number-columns-repeated="5" table:style-name="ce9"/>
          <table:table-cell office:value-type="currency" office:value="247.25" table:style-name="ce9">
            <text:p><text:s/>247,2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RZ MEDICAL ITALIA S.R.L.</text:p>
          </table:table-cell>
          <table:table-cell table:number-columns-repeated="2" table:style-name="ce9"/>
          <table:table-cell office:value-type="currency" office:value="9600" table:style-name="ce9">
            <text:p><text:s/>9.600,00 €<text:s/></text:p>
          </table:table-cell>
          <table:table-cell table:number-columns-repeated="4" table:style-name="ce9"/>
          <table:table-cell office:value-type="currency" office:value="9600" table:style-name="ce9">
            <text:p><text:s/>9.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currency" office:value="35582.93" table:style-name="ce9">
            <text:p><text:s/>35.582,93 €<text:s/></text:p>
          </table:table-cell>
          <table:table-cell table:number-columns-repeated="6" table:style-name="ce9"/>
          <table:table-cell office:value-type="currency" office:value="35582.93" table:style-name="ce9">
            <text:p><text:s/>35.582,9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RGALIA CINGOLANI</text:p>
          </table:table-cell>
          <table:table-cell table:style-name="ce9"/>
          <table:table-cell office:value-type="currency" office:value="1229.1199999999999" table:style-name="ce9">
            <text:p><text:s/>1.229,12 €<text:s/></text:p>
          </table:table-cell>
          <table:table-cell table:number-columns-repeated="5" table:style-name="ce9"/>
          <table:table-cell office:value-type="currency" office:value="1229.1199999999999" table:style-name="ce9">
            <text:p><text:s/>1.229,1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. MANGIA ROCCO</text:p>
          </table:table-cell>
          <table:table-cell table:style-name="ce9"/>
          <table:table-cell office:value-type="currency" office:value="7374.72" table:style-name="ce9">
            <text:p><text:s/>7.374,72 €<text:s/></text:p>
          </table:table-cell>
          <table:table-cell table:number-columns-repeated="2" table:style-name="ce9"/>
          <table:table-cell office:value-type="currency" office:value="28857.599999999999" table:style-name="ce9">
            <text:p><text:s/>28.857,60 €<text:s/></text:p>
          </table:table-cell>
          <table:table-cell table:number-columns-repeated="2" table:style-name="ce9"/>
          <table:table-cell office:value-type="currency" office:value="36232.32" table:style-name="ce9">
            <text:p><text:s/>36.232,3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IRD &amp; BIRD</text:p>
          </table:table-cell>
          <table:table-cell table:number-columns-repeated="2" table:style-name="ce9"/>
          <table:table-cell office:value-type="currency" office:value="492.31" table:style-name="ce9">
            <text:p><text:s/>492,31 €<text:s/></text:p>
          </table:table-cell>
          <table:table-cell table:style-name="ce9"/>
          <table:table-cell office:value-type="currency" office:value="12723.06" table:style-name="ce9">
            <text:p><text:s/>12.723,06 €<text:s/></text:p>
          </table:table-cell>
          <table:table-cell table:number-columns-repeated="2" table:style-name="ce9"/>
          <table:table-cell office:value-type="currency" office:value="13215.369999999999" table:style-name="ce9">
            <text:p><text:s/>13.215,3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ORTA S.P.A.</text:p>
          </table:table-cell>
          <table:table-cell table:number-columns-repeated="2" table:style-name="ce9"/>
          <table:table-cell office:value-type="currency" office:value="13.13" table:style-name="ce9">
            <text:p><text:s/>13,13 €<text:s/></text:p>
          </table:table-cell>
          <table:table-cell table:style-name="ce9"/>
          <table:table-cell office:value-type="currency" office:value="3240.37" table:style-name="ce9">
            <text:p><text:s/>3.240,37 €<text:s/></text:p>
          </table:table-cell>
          <table:table-cell table:number-columns-repeated="2" table:style-name="ce9"/>
          <table:table-cell office:value-type="currency" office:value="3253.5" table:style-name="ce9">
            <text:p><text:s/>3.253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LABO SRL</text:p>
          </table:table-cell>
          <table:table-cell table:style-name="ce9"/>
          <table:table-cell office:value-type="currency" office:value="44950" table:style-name="ce9">
            <text:p><text:s/>44.950,00 €<text:s/></text:p>
          </table:table-cell>
          <table:table-cell table:number-columns-repeated="2" table:style-name="ce9"/>
          <table:table-cell office:value-type="currency" office:value="12000" table:style-name="ce9">
            <text:p><text:s/>12.000,00 €<text:s/></text:p>
          </table:table-cell>
          <table:table-cell table:number-columns-repeated="2" table:style-name="ce9"/>
          <table:table-cell office:value-type="currency" office:value="56950" table:style-name="ce9">
            <text:p><text:s/>56.9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BASHI BLERINA</text:p>
          </table:table-cell>
          <table:table-cell table:style-name="ce9"/>
          <table:table-cell office:value-type="currency" office:value="4620" table:style-name="ce9">
            <text:p><text:s/>4.62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4622" table:style-name="ce9">
            <text:p><text:s/>4.62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MMER &amp; WINTER DI OLYMPIC GROUP SRL</text:p>
          </table:table-cell>
          <table:table-cell table:style-name="ce9"/>
          <table:table-cell office:value-type="currency" office:value="433.46" table:style-name="ce9">
            <text:p><text:s/>433,46 €<text:s/></text:p>
          </table:table-cell>
          <table:table-cell table:number-columns-repeated="5" table:style-name="ce9"/>
          <table:table-cell office:value-type="currency" office:value="433.46" table:style-name="ce9">
            <text:p><text:s/>433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 Pharma Italia Srl</text:p>
          </table:table-cell>
          <table:table-cell office:value-type="currency" office:value="120877.56" table:style-name="ce9">
            <text:p><text:s/>120.877,56 €<text:s/></text:p>
          </table:table-cell>
          <table:table-cell table:number-columns-repeated="6" table:style-name="ce9"/>
          <table:table-cell office:value-type="currency" office:value="120877.56" table:style-name="ce9">
            <text:p><text:s/>120.877,5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currency" office:value="1715" table:style-name="ce9">
            <text:p><text:s/>1.715,00 €<text:s/></text:p>
          </table:table-cell>
          <table:table-cell table:number-columns-repeated="6" table:style-name="ce9"/>
          <table:table-cell office:value-type="currency" office:value="1715" table:style-name="ce9">
            <text:p><text:s/>1.71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ar Life Science AB - EURO-DIAGNOSTICA AB</text:p>
          </table:table-cell>
          <table:table-cell office:value-type="currency" office:value="5141" table:style-name="ce9">
            <text:p><text:s/>5.141,00 €<text:s/></text:p>
          </table:table-cell>
          <table:table-cell table:number-columns-repeated="6" table:style-name="ce9"/>
          <table:table-cell office:value-type="currency" office:value="5141" table:style-name="ce9">
            <text:p><text:s/>5.14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currency" office:value="59761.95" table:style-name="ce9">
            <text:p><text:s/>59.761,95 €<text:s/></text:p>
          </table:table-cell>
          <table:table-cell table:number-columns-repeated="6" table:style-name="ce9"/>
          <table:table-cell office:value-type="currency" office:value="59761.95" table:style-name="ce9">
            <text:p><text:s/>59.761,9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LCO S.R.L.</text:p>
          </table:table-cell>
          <table:table-cell office:value-type="currency" office:value="18010.86" table:style-name="ce9">
            <text:p><text:s/>18.010,86 €<text:s/></text:p>
          </table:table-cell>
          <table:table-cell office:value-type="currency" office:value="313.60000000000002" table:style-name="ce9">
            <text:p><text:s/>313,60 €<text:s/></text:p>
          </table:table-cell>
          <table:table-cell table:number-columns-repeated="2" table:style-name="ce9"/>
          <table:table-cell office:value-type="currency" office:value="29600" table:style-name="ce9">
            <text:p><text:s/>29.600,00 €<text:s/></text:p>
          </table:table-cell>
          <table:table-cell table:number-columns-repeated="2" table:style-name="ce9"/>
          <table:table-cell office:value-type="currency" office:value="47924.46" table:style-name="ce9">
            <text:p><text:s/>47.924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eos Health Italy SRL</text:p>
          </table:table-cell>
          <table:table-cell table:number-columns-repeated="2" table:style-name="ce9"/>
          <table:table-cell office:value-type="currency" office:value="5795.69" table:style-name="ce9">
            <text:p><text:s/>5.795,69 €<text:s/></text:p>
          </table:table-cell>
          <table:table-cell table:number-columns-repeated="4" table:style-name="ce9"/>
          <table:table-cell office:value-type="currency" office:value="5795.69" table:style-name="ce9">
            <text:p><text:s/>5.795,6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TAX S.c.a.r.l</text:p>
          </table:table-cell>
          <table:table-cell table:style-name="ce9"/>
          <table:table-cell office:value-type="currency" office:value="202593.29" table:style-name="ce9">
            <text:p><text:s/>202.593,29 €<text:s/></text:p>
          </table:table-cell>
          <table:table-cell table:number-columns-repeated="5" table:style-name="ce9"/>
          <table:table-cell office:value-type="currency" office:value="202593.29" table:style-name="ce9">
            <text:p><text:s/>202.593,2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SMEX PARTEC ITALIA SRL</text:p>
          </table:table-cell>
          <table:table-cell office:value-type="currency" office:value="3890" table:style-name="ce9">
            <text:p><text:s/>3.890,00 €<text:s/></text:p>
          </table:table-cell>
          <table:table-cell table:number-columns-repeated="6" table:style-name="ce9"/>
          <table:table-cell office:value-type="currency" office:value="3890" table:style-name="ce9">
            <text:p><text:s/>3.89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MACCO AUGUSTO</text:p>
          </table:table-cell>
          <table:table-cell table:style-name="ce9"/>
          <table:table-cell office:value-type="currency" office:value="8749.98" table:style-name="ce9">
            <text:p><text:s/>8.749,98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8755.98" table:style-name="ce9">
            <text:p><text:s/>8.755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currency" office:value="821714.79" table:style-name="ce9">
            <text:p><text:s/>821.714,79 €<text:s/></text:p>
          </table:table-cell>
          <table:table-cell table:number-columns-repeated="6" table:style-name="ce9"/>
          <table:table-cell office:value-type="currency" office:value="821714.79" table:style-name="ce9">
            <text:p><text:s/>821.714,7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RRANO MARIA</text:p>
          </table:table-cell>
          <table:table-cell table:style-name="ce9"/>
          <table:table-cell office:value-type="currency" office:value="2666.66" table:style-name="ce9">
            <text:p><text:s/>2.666,66 €<text:s/></text:p>
          </table:table-cell>
          <table:table-cell table:number-columns-repeated="5" table:style-name="ce9"/>
          <table:table-cell office:value-type="currency" office:value="2666.66" table:style-name="ce9">
            <text:p><text:s/>2.6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ZZI STEFANO</text:p>
          </table:table-cell>
          <table:table-cell table:style-name="ce9"/>
          <table:table-cell office:value-type="currency" office:value="3750" table:style-name="ce9">
            <text:p><text:s/>3.750,00 €<text:s/></text:p>
          </table:table-cell>
          <table:table-cell table:number-columns-repeated="5" table:style-name="ce9"/>
          <table:table-cell office:value-type="currency" office:value="3750" table:style-name="ce9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O MED S.R.L.</text:p>
          </table:table-cell>
          <table:table-cell office:value-type="currency" office:value="680" table:style-name="ce9">
            <text:p><text:s/>680,00 €<text:s/></text:p>
          </table:table-cell>
          <table:table-cell table:number-columns-repeated="6" table:style-name="ce9"/>
          <table:table-cell office:value-type="currency" office:value="680" table:style-name="ce9">
            <text:p><text:s/>6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U MEDICA SRL</text:p>
          </table:table-cell>
          <table:table-cell office:value-type="currency" office:value="1560" table:style-name="ce9">
            <text:p><text:s/>1.560,00 €<text:s/></text:p>
          </table:table-cell>
          <table:table-cell table:number-columns-repeated="6" table:style-name="ce9"/>
          <table:table-cell office:value-type="currency" office:value="1560" table:style-name="ce9">
            <text:p><text:s/>1.5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VECCHIO SIMONA</text:p>
          </table:table-cell>
          <table:table-cell table:style-name="ce9"/>
          <table:table-cell office:value-type="currency" office:value="188.11" table:style-name="ce9">
            <text:p><text:s/>188,11 €<text:s/></text:p>
          </table:table-cell>
          <table:table-cell table:number-columns-repeated="5" table:style-name="ce9"/>
          <table:table-cell office:value-type="currency" office:value="188.11" table:style-name="ce9">
            <text:p><text:s/>188,1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BU-BIO S.R.L. - 23453</text:p>
          </table:table-cell>
          <table:table-cell office:value-type="currency" office:value="13679.69" table:style-name="ce9">
            <text:p><text:s/>13.679,69 €<text:s/></text:p>
          </table:table-cell>
          <table:table-cell table:number-columns-repeated="6" table:style-name="ce9"/>
          <table:table-cell office:value-type="currency" office:value="13679.69" table:style-name="ce9">
            <text:p><text:s/>13.679,6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currency" office:value="7687.16" table:style-name="ce9">
            <text:p><text:s/>7.687,16 €<text:s/></text:p>
          </table:table-cell>
          <table:table-cell table:style-name="ce9"/>
          <table:table-cell office:value-type="currency" office:value="33569.300000000003" table:style-name="ce9">
            <text:p><text:s/>33.569,30 €<text:s/></text:p>
          </table:table-cell>
          <table:table-cell table:number-columns-repeated="4" table:style-name="ce9"/>
          <table:table-cell office:value-type="currency" office:value="41256.460000000006" table:style-name="ce9">
            <text:p><text:s/>41.256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INT S.P.A.</text:p>
          </table:table-cell>
          <table:table-cell table:number-columns-repeated="4" table:style-name="ce9"/>
          <table:table-cell office:value-type="currency" office:value="103769.4" table:style-name="ce9">
            <text:p><text:s/>103.769,40 €<text:s/></text:p>
          </table:table-cell>
          <table:table-cell table:number-columns-repeated="2" table:style-name="ce9"/>
          <table:table-cell office:value-type="currency" office:value="103769.4" table:style-name="ce9">
            <text:p><text:s/>103.769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currency" office:value="840" table:style-name="ce9">
            <text:p><text:s/>840,00 €<text:s/></text:p>
          </table:table-cell>
          <table:table-cell table:number-columns-repeated="6" table:style-name="ce9"/>
          <table:table-cell office:value-type="currency" office:value="840" table:style-name="ce9">
            <text:p><text:s/>8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LOGIC S.R.L. In liquidazione</text:p>
          </table:table-cell>
          <table:table-cell table:style-name="ce9"/>
          <table:table-cell office:value-type="currency" office:value="13325" table:style-name="ce9">
            <text:p><text:s/>13.325,00 €<text:s/></text:p>
          </table:table-cell>
          <table:table-cell table:number-columns-repeated="5" table:style-name="ce9"/>
          <table:table-cell office:value-type="currency" office:value="13325" table:style-name="ce9">
            <text:p><text:s/>13.3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IPLAST S.p.A.</text:p>
          </table:table-cell>
          <table:table-cell table:style-name="ce9"/>
          <table:table-cell office:value-type="currency" office:value="805.36" table:style-name="ce9">
            <text:p><text:s/>805,36 €<text:s/></text:p>
          </table:table-cell>
          <table:table-cell table:number-columns-repeated="5" table:style-name="ce9"/>
          <table:table-cell office:value-type="currency" office:value="805.36" table:style-name="ce9">
            <text:p><text:s/>805,3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currency" office:value="239.61" table:style-name="ce9">
            <text:p><text:s/>239,61 €<text:s/></text:p>
          </table:table-cell>
          <table:table-cell table:number-columns-repeated="6" table:style-name="ce9"/>
          <table:table-cell office:value-type="currency" office:value="239.61" table:style-name="ce9">
            <text:p><text:s/>239,6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9"/>
          <table:table-cell office:value-type="currency" office:value="1161.2" table:style-name="ce9">
            <text:p><text:s/>1.161,20 €<text:s/></text:p>
          </table:table-cell>
          <table:table-cell table:number-columns-repeated="5" table:style-name="ce9"/>
          <table:table-cell office:value-type="currency" office:value="1161.2" table:style-name="ce9">
            <text:p><text:s/>1.161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SISTEMI SOLUZIONI S.R.L.</text:p>
          </table:table-cell>
          <table:table-cell table:style-name="ce9"/>
          <table:table-cell office:value-type="currency" office:value="7192.98" table:style-name="ce9">
            <text:p><text:s/>7.192,98 €<text:s/></text:p>
          </table:table-cell>
          <table:table-cell table:number-columns-repeated="5" table:style-name="ce9"/>
          <table:table-cell office:value-type="currency" office:value="7192.98" table:style-name="ce9">
            <text:p><text:s/>7.192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KNOSAN S.R.L.</text:p>
          </table:table-cell>
          <table:table-cell table:style-name="ce9"/>
          <table:table-cell office:value-type="currency" office:value="818.40000000000009" table:style-name="ce9">
            <text:p><text:s/>818,40 €<text:s/></text:p>
          </table:table-cell>
          <table:table-cell table:number-columns-repeated="5" table:style-name="ce9"/>
          <table:table-cell office:value-type="currency" office:value="818.40000000000009" table:style-name="ce9">
            <text:p><text:s/>818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9"/>
          <table:table-cell office:value-type="currency" office:value="8286.35" table:style-name="ce9">
            <text:p><text:s/>8.286,35 €<text:s/></text:p>
          </table:table-cell>
          <table:table-cell table:number-columns-repeated="5" table:style-name="ce9"/>
          <table:table-cell office:value-type="currency" office:value="8286.35" table:style-name="ce9">
            <text:p><text:s/>8.286,3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currency" office:value="90896.239999999976" table:style-name="ce9">
            <text:p><text:s/>90.896,24 €<text:s/></text:p>
          </table:table-cell>
          <table:table-cell table:number-columns-repeated="6" table:style-name="ce9"/>
          <table:table-cell office:value-type="currency" office:value="90896.239999999976" table:style-name="ce9">
            <text:p><text:s/>90.896,2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currency" office:value="5394.38" table:style-name="ce9">
            <text:p><text:s/>5.394,38 €<text:s/></text:p>
          </table:table-cell>
          <table:table-cell office:value-type="currency" office:value="20" table:style-name="ce9">
            <text:p><text:s/>20,00 €<text:s/></text:p>
          </table:table-cell>
          <table:table-cell table:number-columns-repeated="5" table:style-name="ce9"/>
          <table:table-cell office:value-type="currency" office:value="5414.38" table:style-name="ce9">
            <text:p><text:s/>5.414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currency" office:value="5320" table:style-name="ce9">
            <text:p><text:s/>5.320,00 €<text:s/></text:p>
          </table:table-cell>
          <table:table-cell office:value-type="currency" office:value="5500" table:style-name="ce9">
            <text:p><text:s/>5.500,00 €<text:s/></text:p>
          </table:table-cell>
          <table:table-cell table:number-columns-repeated="5" table:style-name="ce9"/>
          <table:table-cell office:value-type="currency" office:value="10820" table:style-name="ce9">
            <text:p><text:s/>10.8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9"/>
          <table:table-cell office:value-type="currency" office:value="150124.1" table:style-name="ce9">
            <text:p><text:s/>150.124,10 €<text:s/></text:p>
          </table:table-cell>
          <table:table-cell office:value-type="currency" office:value="19.96" table:style-name="ce9">
            <text:p><text:s/>19,96 €<text:s/></text:p>
          </table:table-cell>
          <table:table-cell table:number-columns-repeated="4" table:style-name="ce9"/>
          <table:table-cell office:value-type="currency" office:value="150144.06" table:style-name="ce9">
            <text:p><text:s/>150.144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currency" office:value="1838.76" table:style-name="ce9">
            <text:p><text:s/>1.838,76 €<text:s/></text:p>
          </table:table-cell>
          <table:table-cell table:number-columns-repeated="6" table:style-name="ce9"/>
          <table:table-cell office:value-type="currency" office:value="1838.76" table:style-name="ce9">
            <text:p><text:s/>1.838,7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GESTE SRLS</text:p>
          </table:table-cell>
          <table:table-cell table:style-name="ce9"/>
          <table:table-cell office:value-type="currency" office:value="520" table:style-name="ce9">
            <text:p><text:s/>520,00 €<text:s/></text:p>
          </table:table-cell>
          <table:table-cell table:number-columns-repeated="5" table:style-name="ce9"/>
          <table:table-cell office:value-type="currency" office:value="520" table:style-name="ce9">
            <text:p><text:s/>5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ACQUA TECNOLOGIE S.R.L.</text:p>
          </table:table-cell>
          <table:table-cell table:style-name="ce9"/>
          <table:table-cell office:value-type="currency" office:value="6720" table:style-name="ce9">
            <text:p><text:s/>6.720,00 €<text:s/></text:p>
          </table:table-cell>
          <table:table-cell table:number-columns-repeated="5" table:style-name="ce9"/>
          <table:table-cell office:value-type="currency" office:value="6720" table:style-name="ce9">
            <text:p><text:s/>6.7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9"/>
          <table:table-cell office:value-type="currency" office:value="7000" table:style-name="ce9">
            <text:p><text:s/>7.000,00 €<text:s/></text:p>
          </table:table-cell>
          <table:table-cell table:number-columns-repeated="5" table:style-name="ce9"/>
          <table:table-cell office:value-type="currency" office:value="7000" table:style-name="ce9">
            <text:p><text:s/>7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USA SILVIA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currency" office:value="11472.5" table:style-name="ce9">
            <text:p><text:s/>11.472,50 €<text:s/></text:p>
          </table:table-cell>
          <table:table-cell table:style-name="ce9"/>
          <table:table-cell office:value-type="currency" office:value="480" table:style-name="ce9">
            <text:p><text:s/>480,00 €<text:s/></text:p>
          </table:table-cell>
          <table:table-cell table:number-columns-repeated="4" table:style-name="ce9"/>
          <table:table-cell office:value-type="currency" office:value="11952.5" table:style-name="ce9">
            <text:p><text:s/>11.952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currency" office:value="116523" table:style-name="ce9">
            <text:p><text:s/>116.523,00 €<text:s/></text:p>
          </table:table-cell>
          <table:table-cell table:number-columns-repeated="6" table:style-name="ce9"/>
          <table:table-cell office:value-type="currency" office:value="116523" table:style-name="ce9">
            <text:p><text:s/>116.52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currency" office:value="43005.33" table:style-name="ce9">
            <text:p><text:s/>43.005,33 €<text:s/></text:p>
          </table:table-cell>
          <table:table-cell table:number-columns-repeated="6" table:style-name="ce9"/>
          <table:table-cell office:value-type="currency" office:value="43005.33" table:style-name="ce9">
            <text:p><text:s/>43.005,3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D S.P.A.</text:p>
          </table:table-cell>
          <table:table-cell office:value-type="currency" office:value="2073" table:style-name="ce9">
            <text:p><text:s/>2.073,00 €<text:s/></text:p>
          </table:table-cell>
          <table:table-cell table:number-columns-repeated="6" table:style-name="ce9"/>
          <table:table-cell office:value-type="currency" office:value="2073" table:style-name="ce9">
            <text:p><text:s/>2.073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currency" office:value="29591" table:style-name="ce9">
            <text:p><text:s/>29.591,00 €<text:s/></text:p>
          </table:table-cell>
          <table:table-cell table:number-columns-repeated="6" table:style-name="ce9"/>
          <table:table-cell office:value-type="currency" office:value="29591" table:style-name="ce9">
            <text:p><text:s/>29.591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MATH WORKS S.r.l.</text:p>
          </table:table-cell>
          <table:table-cell table:number-columns-repeated="4" table:style-name="ce9"/>
          <table:table-cell office:value-type="currency" office:value="175" table:style-name="ce9">
            <text:p><text:s/>175,00 €<text:s/></text:p>
          </table:table-cell>
          <table:table-cell table:number-columns-repeated="2" table:style-name="ce9"/>
          <table:table-cell office:value-type="currency" office:value="175" table:style-name="ce9">
            <text:p><text:s/>1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currency" office:value="8648.7999999999993" table:style-name="ce9">
            <text:p><text:s/>8.648,80 €<text:s/></text:p>
          </table:table-cell>
          <table:table-cell table:number-columns-repeated="6" table:style-name="ce9"/>
          <table:table-cell office:value-type="currency" office:value="8648.7999999999993" table:style-name="ce9">
            <text:p><text:s/>8.648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OREO SRL</text:p>
          </table:table-cell>
          <table:table-cell table:style-name="ce9"/>
          <table:table-cell office:value-type="currency" office:value="5200" table:style-name="ce9">
            <text:p><text:s/>5.200,00 €<text:s/></text:p>
          </table:table-cell>
          <table:table-cell table:number-columns-repeated="5" table:style-name="ce9"/>
          <table:table-cell office:value-type="currency" office:value="5200" table:style-name="ce9">
            <text:p><text:s/>5.2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currency" office:value="89928.37999999999" table:style-name="ce9">
            <text:p><text:s/>89.928,38 €<text:s/></text:p>
          </table:table-cell>
          <table:table-cell office:value-type="currency" office:value="570" table:style-name="ce9">
            <text:p><text:s/>570,00 €<text:s/></text:p>
          </table:table-cell>
          <table:table-cell office:value-type="currency" office:value="500" table:style-name="ce9">
            <text:p><text:s/>500,00 €<text:s/></text:p>
          </table:table-cell>
          <table:table-cell table:number-columns-repeated="4" table:style-name="ce9"/>
          <table:table-cell office:value-type="currency" office:value="90998.37999999999" table:style-name="ce9">
            <text:p><text:s/>90.998,3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MILANO S.R.L.</text:p>
          </table:table-cell>
          <table:table-cell office:value-type="currency" office:value="477.9" table:style-name="ce9">
            <text:p><text:s/>477,90 €<text:s/></text:p>
          </table:table-cell>
          <table:table-cell table:number-columns-repeated="6" table:style-name="ce9"/>
          <table:table-cell office:value-type="currency" office:value="477.9" table:style-name="ce9">
            <text:p><text:s/>477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S.P.A.</text:p>
          </table:table-cell>
          <table:table-cell table:number-columns-repeated="4" table:style-name="ce9"/>
          <table:table-cell office:value-type="currency" office:value="2771.04" table:style-name="ce9">
            <text:p><text:s/>2.771,04 €<text:s/></text:p>
          </table:table-cell>
          <table:table-cell table:number-columns-repeated="2" table:style-name="ce9"/>
          <table:table-cell office:value-type="currency" office:value="2771.04" table:style-name="ce9">
            <text:p><text:s/>2.771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I Total Healthcare Innovation srl</text:p>
          </table:table-cell>
          <table:table-cell office:value-type="currency" office:value="6962.3099999999995" table:style-name="ce9">
            <text:p><text:s/>6.962,31 €<text:s/></text:p>
          </table:table-cell>
          <table:table-cell table:style-name="ce9"/>
          <table:table-cell office:value-type="currency" office:value="12.69" table:style-name="ce9">
            <text:p><text:s/>12,69 €<text:s/></text:p>
          </table:table-cell>
          <table:table-cell table:number-columns-repeated="4" table:style-name="ce9"/>
          <table:table-cell office:value-type="currency" office:value="6974.9999999999991" table:style-name="ce9">
            <text:p><text:s/>6.9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LLOMED ITALIA S.R.L.</text:p>
          </table:table-cell>
          <table:table-cell office:value-type="currency" office:value="51054.700000000004" table:style-name="ce9">
            <text:p><text:s/>51.054,70 €<text:s/></text:p>
          </table:table-cell>
          <table:table-cell table:number-columns-repeated="6" table:style-name="ce9"/>
          <table:table-cell office:value-type="currency" office:value="51054.700000000004" table:style-name="ce9">
            <text:p><text:s/>51.054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NELLI CARMINE</text:p>
          </table:table-cell>
          <table:table-cell table:style-name="ce9"/>
          <table:table-cell office:value-type="currency" office:value="3672" table:style-name="ce9">
            <text:p><text:s/>3.672,00 €<text:s/></text:p>
          </table:table-cell>
          <table:table-cell table:number-columns-repeated="5" table:style-name="ce9"/>
          <table:table-cell office:value-type="currency" office:value="3672" table:style-name="ce9">
            <text:p><text:s/>3.67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LITO D'AVANZO SNC</text:p>
          </table:table-cell>
          <table:table-cell office:value-type="currency" office:value="4025" table:style-name="ce9">
            <text:p><text:s/>4.025,00 €<text:s/></text:p>
          </table:table-cell>
          <table:table-cell table:number-columns-repeated="6" table:style-name="ce9"/>
          <table:table-cell office:value-type="currency" office:value="4025" table:style-name="ce9">
            <text:p><text:s/>4.02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9"/>
          <table:table-cell office:value-type="currency" office:value="11637.31" table:style-name="ce9">
            <text:p><text:s/>11.637,31 €<text:s/></text:p>
          </table:table-cell>
          <table:table-cell table:number-columns-repeated="5" table:style-name="ce9"/>
          <table:table-cell office:value-type="currency" office:value="11637.31" table:style-name="ce9">
            <text:p><text:s/>11.637,3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IETTA PATRIZIA</text:p>
          </table:table-cell>
          <table:table-cell table:style-name="ce9"/>
          <table:table-cell office:value-type="currency" office:value="5625.01" table:style-name="ce9">
            <text:p><text:s/>5.625,01 €<text:s/></text:p>
          </table:table-cell>
          <table:table-cell table:number-columns-repeated="5" table:style-name="ce9"/>
          <table:table-cell office:value-type="currency" office:value="5625.01" table:style-name="ce9">
            <text:p><text:s/>5.625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 VALENTINA MARINA</text:p>
          </table:table-cell>
          <table:table-cell table:style-name="ce9"/>
          <table:table-cell office:value-type="currency" office:value="6249.9000000000005" table:style-name="ce9">
            <text:p><text:s/>6.249,90 €<text:s/></text:p>
          </table:table-cell>
          <table:table-cell table:number-columns-repeated="5" table:style-name="ce9"/>
          <table:table-cell office:value-type="currency" office:value="6249.9000000000005" table:style-name="ce9">
            <text:p><text:s/>6.249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ALI FABIO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IELLO FILIPPO</text:p>
          </table:table-cell>
          <table:table-cell table:style-name="ce9"/>
          <table:table-cell office:value-type="currency" office:value="3750" table:style-name="ce9">
            <text:p><text:s/>3.750,00 €<text:s/></text:p>
          </table:table-cell>
          <table:table-cell table:number-columns-repeated="5" table:style-name="ce9"/>
          <table:table-cell office:value-type="currency" office:value="3750" table:style-name="ce9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NIELLI LORENZO</text:p>
          </table:table-cell>
          <table:table-cell table:number-columns-repeated="6" table:style-name="ce9"/>
          <table:table-cell office:value-type="currency" office:value="578.70000000000005" table:style-name="ce9">
            <text:p><text:s/>578,70 €<text:s/></text:p>
          </table:table-cell>
          <table:table-cell office:value-type="currency" office:value="578.70000000000005" table:style-name="ce9">
            <text:p><text:s/>578,7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oh Bioscience srl</text:p>
          </table:table-cell>
          <table:table-cell office:value-type="currency" office:value="1463.8400000000001" table:style-name="ce9">
            <text:p><text:s/>1.463,84 €<text:s/></text:p>
          </table:table-cell>
          <table:table-cell table:number-columns-repeated="6" table:style-name="ce9"/>
          <table:table-cell office:value-type="currency" office:value="1463.8400000000001" table:style-name="ce9">
            <text:p><text:s/>1.463,8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9"/>
          <table:table-cell office:value-type="currency" office:value="720" table:style-name="ce9">
            <text:p><text:s/>720,00 €<text:s/></text:p>
          </table:table-cell>
          <table:table-cell office:value-type="currency" office:value="720" table:style-name="ce9">
            <text:p><text:s/>7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ILARIA</text:p>
          </table:table-cell>
          <table:table-cell table:style-name="ce9"/>
          <table:table-cell office:value-type="currency" office:value="2500" table:style-name="ce9">
            <text:p><text:s/>2.500,00 €<text:s/></text:p>
          </table:table-cell>
          <table:table-cell table:number-columns-repeated="5" table:style-name="ce9"/>
          <table:table-cell office:value-type="currency" office:value="2500" table:style-name="ce9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SOFIA</text:p>
          </table:table-cell>
          <table:table-cell table:style-name="ce9"/>
          <table:table-cell office:value-type="currency" office:value="5463.6299999999992" table:style-name="ce9">
            <text:p><text:s/>5.463,63 €<text:s/></text:p>
          </table:table-cell>
          <table:table-cell table:number-columns-repeated="5" table:style-name="ce9"/>
          <table:table-cell office:value-type="currency" office:value="5463.6299999999992" table:style-name="ce9">
            <text:p><text:s/>5.463,6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B. BG. RGE 98/2021</text:p>
          </table:table-cell>
          <table:table-cell table:style-name="ce9"/>
          <table:table-cell office:value-type="currency" office:value="3000" table:style-name="ce9">
            <text:p><text:s/>3.000,00 €<text:s/></text:p>
          </table:table-cell>
          <table:table-cell table:number-columns-repeated="5" table:style-name="ce9"/>
          <table:table-cell office:value-type="currency" office:value="3000" table:style-name="ce9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IANO ALESSANDRO</text:p>
          </table:table-cell>
          <table:table-cell table:number-columns-repeated="6" table:style-name="ce9"/>
          <table:table-cell office:value-type="currency" office:value="1189.8499999999999" table:style-name="ce9">
            <text:p><text:s/>1.189,85 €<text:s/></text:p>
          </table:table-cell>
          <table:table-cell office:value-type="currency" office:value="1189.8499999999999" table:style-name="ce9">
            <text:p><text:s/>1.189,8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T TRASPORTI E TERRITORIO SRL</text:p>
          </table:table-cell>
          <table:table-cell table:style-name="ce9"/>
          <table:table-cell office:value-type="currency" office:value="15778" table:style-name="ce9">
            <text:p><text:s/>15.778,00 €<text:s/></text:p>
          </table:table-cell>
          <table:table-cell table:number-columns-repeated="5" table:style-name="ce9"/>
          <table:table-cell office:value-type="currency" office:value="15778" table:style-name="ce9">
            <text:p><text:s/>15.77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9"/>
          <table:table-cell office:value-type="currency" office:value="3124.9800000000005" table:style-name="ce9">
            <text:p><text:s/>3.124,98 €<text:s/></text:p>
          </table:table-cell>
          <table:table-cell table:number-columns-repeated="5" table:style-name="ce9"/>
          <table:table-cell office:value-type="currency" office:value="3124.9800000000005" table:style-name="ce9">
            <text:p><text:s/>3.124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ETTI MATTEO</text:p>
          </table:table-cell>
          <table:table-cell table:style-name="ce9"/>
          <table:table-cell office:value-type="currency" office:value="1666.66" table:style-name="ce9">
            <text:p><text:s/>1.666,66 €<text:s/></text:p>
          </table:table-cell>
          <table:table-cell table:number-columns-repeated="5" table:style-name="ce9"/>
          <table:table-cell office:value-type="currency" office:value="1666.66" table:style-name="ce9">
            <text:p><text:s/>1.666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9"/>
          <table:table-cell office:value-type="currency" office:value="6750" table:style-name="ce9">
            <text:p><text:s/>6.75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6756" table:style-name="ce9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WIN HELIX S.r.L.</text:p>
          </table:table-cell>
          <table:table-cell office:value-type="currency" office:value="1060" table:style-name="ce9">
            <text:p><text:s/>1.060,00 €<text:s/></text:p>
          </table:table-cell>
          <table:table-cell table:number-columns-repeated="6" table:style-name="ce9"/>
          <table:table-cell office:value-type="currency" office:value="1060" table:style-name="ce9">
            <text:p><text:s/>1.0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currency" office:value="60285.070000000007" table:style-name="ce9">
            <text:p><text:s/>60.285,07 €<text:s/></text:p>
          </table:table-cell>
          <table:table-cell table:number-columns-repeated="6" table:style-name="ce9"/>
          <table:table-cell office:value-type="currency" office:value="60285.070000000007" table:style-name="ce9">
            <text:p><text:s/>60.285,0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9"/>
          <table:table-cell office:value-type="currency" office:value="53424" table:style-name="ce9">
            <text:p><text:s/>53.424,00 €<text:s/></text:p>
          </table:table-cell>
          <table:table-cell office:value-type="currency" office:value="53424" table:style-name="ce9">
            <text:p><text:s/>53.42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9"/>
          <table:table-cell office:value-type="currency" office:value="7101.5" table:style-name="ce9">
            <text:p><text:s/>7.101,50 €<text:s/></text:p>
          </table:table-cell>
          <table:table-cell office:value-type="currency" office:value="7101.5" table:style-name="ce9">
            <text:p><text:s/>7.101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currency" office:value="10207.039999999999" table:style-name="ce9">
            <text:p><text:s/>10.207,04 €<text:s/></text:p>
          </table:table-cell>
          <table:table-cell table:number-columns-repeated="6" table:style-name="ce9"/>
          <table:table-cell office:value-type="currency" office:value="10207.039999999999" table:style-name="ce9">
            <text:p><text:s/>10.207,0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BARI</text:p>
          </table:table-cell>
          <table:table-cell table:style-name="ce9"/>
          <table:table-cell office:value-type="currency" office:value="2254.1" table:style-name="ce9">
            <text:p><text:s/>2.254,10 €<text:s/></text:p>
          </table:table-cell>
          <table:table-cell table:number-columns-repeated="5" table:style-name="ce9"/>
          <table:table-cell office:value-type="currency" office:value="2254.1" table:style-name="ce9">
            <text:p><text:s/>2.254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à degli Studi di Brescia</text:p>
          </table:table-cell>
          <table:table-cell table:style-name="ce9"/>
          <table:table-cell office:value-type="currency" office:value="9836.06" table:style-name="ce9">
            <text:p><text:s/>9.836,06 €<text:s/></text:p>
          </table:table-cell>
          <table:table-cell table:number-columns-repeated="5" table:style-name="ce9"/>
          <table:table-cell office:value-type="currency" office:value="9836.06" table:style-name="ce9">
            <text:p><text:s/>9.836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VIA</text:p>
          </table:table-cell>
          <table:table-cell table:number-columns-repeated="2" table:style-name="ce9"/>
          <table:table-cell office:value-type="currency" office:value="35379.919999999998" table:style-name="ce9">
            <text:p><text:s/>35.379,92 €<text:s/></text:p>
          </table:table-cell>
          <table:table-cell table:number-columns-repeated="3" table:style-name="ce9"/>
          <table:table-cell office:value-type="currency" office:value="2257.5300000000002" table:style-name="ce9">
            <text:p><text:s/>2.257,53 €<text:s/></text:p>
          </table:table-cell>
          <table:table-cell office:value-type="currency" office:value="37637.449999999997" table:style-name="ce9">
            <text:p><text:s/>37.637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à degli Studi di Trieste</text:p>
          </table:table-cell>
          <table:table-cell table:style-name="ce9"/>
          <table:table-cell office:value-type="currency" office:value="6754.1" table:style-name="ce9">
            <text:p><text:s/>6.754,10 €<text:s/></text:p>
          </table:table-cell>
          <table:table-cell table:number-columns-repeated="5" table:style-name="ce9"/>
          <table:table-cell office:value-type="currency" office:value="6754.1" table:style-name="ce9">
            <text:p><text:s/>6.754,1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9"/>
          <table:table-cell office:value-type="currency" office:value="22962.010000000002" table:style-name="ce9">
            <text:p><text:s/>22.962,01 €<text:s/></text:p>
          </table:table-cell>
          <table:table-cell office:value-type="currency" office:value="4497.1099999999997" table:style-name="ce9">
            <text:p><text:s/>4.497,11 €<text:s/></text:p>
          </table:table-cell>
          <table:table-cell office:value-type="currency" office:value="1468443.1700000002" table:style-name="ce9">
            <text:p><text:s/>1.468.443,17 €<text:s/></text:p>
          </table:table-cell>
          <table:table-cell table:number-columns-repeated="2" table:style-name="ce9"/>
          <table:table-cell office:value-type="currency" office:value="1239895.73" table:style-name="ce9">
            <text:p><text:s/>1.239.895,73 €<text:s/></text:p>
          </table:table-cell>
          <table:table-cell office:value-type="currency" office:value="2735798.0200000005" table:style-name="ce9">
            <text:p><text:s/>2.735.798,0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TSKLINIKUM FREIBURG</text:p>
          </table:table-cell>
          <table:table-cell table:style-name="ce9"/>
          <table:table-cell office:value-type="currency" office:value="4559.45" table:style-name="ce9">
            <text:p><text:s/>4.559,45 €<text:s/></text:p>
          </table:table-cell>
          <table:table-cell table:number-columns-repeated="5" table:style-name="ce9"/>
          <table:table-cell office:value-type="currency" office:value="4559.45" table:style-name="ce9">
            <text:p><text:s/>4.559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currency" office:value="291.8" table:style-name="ce9">
            <text:p><text:s/>291,80 €<text:s/></text:p>
          </table:table-cell>
          <table:table-cell table:number-columns-repeated="6" table:style-name="ce9"/>
          <table:table-cell office:value-type="currency" office:value="291.8" table:style-name="ce9">
            <text:p><text:s/>291,8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currency" office:value="480" table:style-name="ce9">
            <text:p><text:s/>480,00 €<text:s/></text:p>
          </table:table-cell>
          <table:table-cell table:number-columns-repeated="6" table:style-name="ce9"/>
          <table:table-cell office:value-type="currency" office:value="480" table:style-name="ce9">
            <text:p><text:s/>4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INI DAVIDE</text:p>
          </table:table-cell>
          <table:table-cell table:style-name="ce9"/>
          <table:table-cell office:value-type="currency" office:value="2500" table:style-name="ce9">
            <text:p><text:s/>2.5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2502" table:style-name="ce9">
            <text:p><text:s/>2.5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LE SILVIA</text:p>
          </table:table-cell>
          <table:table-cell table:style-name="ce9"/>
          <table:table-cell office:value-type="currency" office:value="286.39" table:style-name="ce9">
            <text:p><text:s/>286,39 €<text:s/></text:p>
          </table:table-cell>
          <table:table-cell table:number-columns-repeated="5" table:style-name="ce9"/>
          <table:table-cell office:value-type="currency" office:value="286.39" table:style-name="ce9">
            <text:p><text:s/>286,3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currency" office:value="50760" table:style-name="ce9">
            <text:p><text:s/>50.760,00 €<text:s/></text:p>
          </table:table-cell>
          <table:table-cell table:number-columns-repeated="6" table:style-name="ce9"/>
          <table:table-cell office:value-type="currency" office:value="50760" table:style-name="ce9">
            <text:p><text:s/>50.76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TELLINA S.P.A.</text:p>
          </table:table-cell>
          <table:table-cell table:style-name="ce9"/>
          <table:table-cell office:value-type="currency" office:value="6557" table:style-name="ce9">
            <text:p><text:s/>6.557,00 €<text:s/></text:p>
          </table:table-cell>
          <table:table-cell table:number-columns-repeated="5" table:style-name="ce9"/>
          <table:table-cell office:value-type="currency" office:value="6557" table:style-name="ce9">
            <text:p><text:s/>6.55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OLI CAMILLA</text:p>
          </table:table-cell>
          <table:table-cell table:style-name="ce9"/>
          <table:table-cell office:value-type="currency" office:value="2371.1999999999998" table:style-name="ce9">
            <text:p><text:s/>2.371,20 €<text:s/></text:p>
          </table:table-cell>
          <table:table-cell table:number-columns-repeated="5" table:style-name="ce9"/>
          <table:table-cell office:value-type="currency" office:value="2371.1999999999998" table:style-name="ce9">
            <text:p><text:s/>2.371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DARO MARTINA</text:p>
          </table:table-cell>
          <table:table-cell table:style-name="ce9"/>
          <table:table-cell office:value-type="currency" office:value="5049.62" table:style-name="ce9">
            <text:p><text:s/>5.049,62 €<text:s/></text:p>
          </table:table-cell>
          <table:table-cell table:number-columns-repeated="5" table:style-name="ce9"/>
          <table:table-cell office:value-type="currency" office:value="5049.62" table:style-name="ce9">
            <text:p><text:s/>5.049,6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.DI.SE. HOSPITAL S.p.A.</text:p>
          </table:table-cell>
          <table:table-cell office:value-type="currency" office:value="4799.97" table:style-name="ce9">
            <text:p><text:s/>4.799,97 €<text:s/></text:p>
          </table:table-cell>
          <table:table-cell table:number-columns-repeated="6" table:style-name="ce9"/>
          <table:table-cell office:value-type="currency" office:value="4799.97" table:style-name="ce9">
            <text:p><text:s/>4.799,9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O RICCARDO</text:p>
          </table:table-cell>
          <table:table-cell table:style-name="ce9"/>
          <table:table-cell office:value-type="currency" office:value="1520" table:style-name="ce9">
            <text:p><text:s/>1.520,00 €<text:s/></text:p>
          </table:table-cell>
          <table:table-cell office:value-type="currency" office:value="8" table:style-name="ce9">
            <text:p><text:s/>8,00 €<text:s/></text:p>
          </table:table-cell>
          <table:table-cell table:number-columns-repeated="4" table:style-name="ce9"/>
          <table:table-cell office:value-type="currency" office:value="1528" table:style-name="ce9">
            <text:p><text:s/>1.528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DI VISION S.R.L.</text:p>
          </table:table-cell>
          <table:table-cell table:style-name="ce9"/>
          <table:table-cell office:value-type="currency" office:value="1250" table:style-name="ce9">
            <text:p><text:s/>1.250,00 €<text:s/></text:p>
          </table:table-cell>
          <table:table-cell table:number-columns-repeated="5" table:style-name="ce9"/>
          <table:table-cell office:value-type="currency" office:value="1250" table:style-name="ce9">
            <text:p><text:s/>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FORMAZIONE SRL</text:p>
          </table:table-cell>
          <table:table-cell table:style-name="ce9"/>
          <table:table-cell office:value-type="currency" office:value="330" table:style-name="ce9">
            <text:p><text:s/>33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332" table:style-name="ce9">
            <text:p><text:s/>33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S.P.A.</text:p>
          </table:table-cell>
          <table:table-cell office:value-type="currency" office:value="2417.52" table:style-name="ce9">
            <text:p><text:s/>2.417,52 €<text:s/></text:p>
          </table:table-cell>
          <table:table-cell table:number-columns-repeated="6" table:style-name="ce9"/>
          <table:table-cell office:value-type="currency" office:value="2417.52" table:style-name="ce9">
            <text:p><text:s/>2.417,5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LARDO DANIELE</text:p>
          </table:table-cell>
          <table:table-cell table:style-name="ce9"/>
          <table:table-cell office:value-type="currency" office:value="12250" table:style-name="ce9">
            <text:p><text:s/>12.250,00 €<text:s/></text:p>
          </table:table-cell>
          <table:table-cell table:number-columns-repeated="5" table:style-name="ce9"/>
          <table:table-cell office:value-type="currency" office:value="12250" table:style-name="ce9">
            <text:p><text:s/>12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LINDRE N.H.S. TRUST</text:p>
          </table:table-cell>
          <table:table-cell table:style-name="ce9"/>
          <table:table-cell office:value-type="currency" office:value="1983.31" table:style-name="ce9">
            <text:p><text:s/>1.983,31 €<text:s/></text:p>
          </table:table-cell>
          <table:table-cell table:number-columns-repeated="2" table:style-name="ce9"/>
          <table:table-cell office:value-type="currency" office:value="1625.66" table:style-name="ce9">
            <text:p><text:s/>1.625,66 €<text:s/></text:p>
          </table:table-cell>
          <table:table-cell table:number-columns-repeated="2" table:style-name="ce9"/>
          <table:table-cell office:value-type="currency" office:value="3608.9700000000003" table:style-name="ce9">
            <text:p><text:s/>3.608,9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RUSO MARIAGRAZIA</text:p>
          </table:table-cell>
          <table:table-cell table:style-name="ce9"/>
          <table:table-cell office:value-type="currency" office:value="4742.3999999999996" table:style-name="ce9">
            <text:p><text:s/>4.742,4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4748.3999999999996" table:style-name="ce9">
            <text:p><text:s/>4.748,4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RELLA NICOLETTA</text:p>
          </table:table-cell>
          <table:table-cell table:style-name="ce9"/>
          <table:table-cell office:value-type="currency" office:value="240" table:style-name="ce9">
            <text:p><text:s/>240,00 €<text:s/></text:p>
          </table:table-cell>
          <table:table-cell table:number-columns-repeated="5" table:style-name="ce9"/>
          <table:table-cell office:value-type="currency" office:value="240" table:style-name="ce9">
            <text:p><text:s/>24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A GLOBAL S.R.L.</text:p>
          </table:table-cell>
          <table:table-cell table:number-columns-repeated="2" table:style-name="ce9"/>
          <table:table-cell office:value-type="currency" office:value="10824" table:style-name="ce9">
            <text:p><text:s/>10.824,00 €<text:s/></text:p>
          </table:table-cell>
          <table:table-cell table:number-columns-repeated="4" table:style-name="ce9"/>
          <table:table-cell office:value-type="currency" office:value="10824" table:style-name="ce9">
            <text:p><text:s/>10.82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INI ALESSANDRA</text:p>
          </table:table-cell>
          <table:table-cell table:number-columns-repeated="2" table:style-name="ce9"/>
          <table:table-cell office:value-type="currency" office:value="14.5" table:style-name="ce9">
            <text:p><text:s/>14,50 €<text:s/></text:p>
          </table:table-cell>
          <table:table-cell table:number-columns-repeated="4" table:style-name="ce9"/>
          <table:table-cell office:value-type="currency" office:value="14.5" table:style-name="ce9">
            <text:p><text:s/>14,5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 SAN &amp; Dafne m.d. S.R.L.</text:p>
          </table:table-cell>
          <table:table-cell office:value-type="currency" office:value="21300" table:style-name="ce9">
            <text:p><text:s/>21.300,00 €<text:s/></text:p>
          </table:table-cell>
          <table:table-cell table:number-columns-repeated="6" table:style-name="ce9"/>
          <table:table-cell office:value-type="currency" office:value="21300" table:style-name="ce9">
            <text:p><text:s/>21.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LDI STEFANO</text:p>
          </table:table-cell>
          <table:table-cell table:style-name="ce9"/>
          <table:table-cell office:value-type="currency" office:value="8799.98" table:style-name="ce9">
            <text:p><text:s/>8.799,98 €<text:s/></text:p>
          </table:table-cell>
          <table:table-cell table:number-columns-repeated="5" table:style-name="ce9"/>
          <table:table-cell office:value-type="currency" office:value="8799.98" table:style-name="ce9">
            <text:p><text:s/>8.799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currency" office:value="11542" table:style-name="ce9">
            <text:p><text:s/>11.542,00 €<text:s/></text:p>
          </table:table-cell>
          <table:table-cell table:number-columns-repeated="6" table:style-name="ce9"/>
          <table:table-cell office:value-type="currency" office:value="11542" table:style-name="ce9">
            <text:p><text:s/>11.54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ERIO MIRKO</text:p>
          </table:table-cell>
          <table:table-cell table:style-name="ce9"/>
          <table:table-cell office:value-type="currency" office:value="3250.06" table:style-name="ce9">
            <text:p><text:s/>3.250,06 €<text:s/></text:p>
          </table:table-cell>
          <table:table-cell table:number-columns-repeated="5" table:style-name="ce9"/>
          <table:table-cell office:value-type="currency" office:value="3250.06" table:style-name="ce9">
            <text:p><text:s/>3.250,0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GA UBERTA</text:p>
          </table:table-cell>
          <table:table-cell table:style-name="ce9"/>
          <table:table-cell office:value-type="currency" office:value="1000" table:style-name="ce9">
            <text:p><text:s/>1.00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1002" table:style-name="ce9">
            <text:p><text:s/>1.00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ONI ARIANNA</text:p>
          </table:table-cell>
          <table:table-cell table:number-columns-repeated="2" table:style-name="ce9"/>
          <table:table-cell office:value-type="currency" office:value="20" table:style-name="ce9">
            <text:p><text:s/>20,00 €<text:s/></text:p>
          </table:table-cell>
          <table:table-cell table:number-columns-repeated="4" table:style-name="ce9"/>
          <table:table-cell office:value-type="currency" office:value="20" table:style-name="ce9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currency" office:value="7137583.4900000002" table:style-name="ce9">
            <text:p><text:s/>7.137.583,49 €<text:s/></text:p>
          </table:table-cell>
          <table:table-cell table:number-columns-repeated="6" table:style-name="ce9"/>
          <table:table-cell office:value-type="currency" office:value="7137583.4900000002" table:style-name="ce9">
            <text:p><text:s/>7.137.583,4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NELLO FEDERICA ALESSANDRA</text:p>
          </table:table-cell>
          <table:table-cell table:style-name="ce9"/>
          <table:table-cell office:value-type="currency" office:value="9999.66" table:style-name="ce9">
            <text:p><text:s/>9.999,66 €<text:s/></text:p>
          </table:table-cell>
          <table:table-cell table:number-columns-repeated="5" table:style-name="ce9"/>
          <table:table-cell office:value-type="currency" office:value="9999.66" table:style-name="ce9">
            <text:p><text:s/>9.999,6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currency" office:value="3269.27" table:style-name="ce9">
            <text:p><text:s/>3.269,27 €<text:s/></text:p>
          </table:table-cell>
          <table:table-cell table:number-columns-repeated="6" table:style-name="ce9"/>
          <table:table-cell office:value-type="currency" office:value="3269.27" table:style-name="ce9">
            <text:p><text:s/>3.269,2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ARIO ERIKA</text:p>
          </table:table-cell>
          <table:table-cell table:style-name="ce9"/>
          <table:table-cell office:value-type="currency" office:value="11250" table:style-name="ce9">
            <text:p><text:s/>11.250,00 €<text:s/></text:p>
          </table:table-cell>
          <table:table-cell table:number-columns-repeated="5" table:style-name="ce9"/>
          <table:table-cell office:value-type="currency" office:value="11250" table:style-name="ce9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FRESENIUS MEDICAL CRP ITALIA SRL</text:p>
          </table:table-cell>
          <table:table-cell office:value-type="currency" office:value="9600" table:style-name="ce9">
            <text:p><text:s/>9.600,00 €<text:s/></text:p>
          </table:table-cell>
          <table:table-cell table:number-columns-repeated="6" table:style-name="ce9"/>
          <table:table-cell office:value-type="currency" office:value="9600" table:style-name="ce9">
            <text:p><text:s/>9.6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currency" office:value="11628.03" table:style-name="ce9">
            <text:p><text:s/>11.628,03 €<text:s/></text:p>
          </table:table-cell>
          <table:table-cell table:number-columns-repeated="6" table:style-name="ce9"/>
          <table:table-cell office:value-type="currency" office:value="11628.03" table:style-name="ce9">
            <text:p><text:s/>11.628,0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EO SRL</text:p>
          </table:table-cell>
          <table:table-cell office:value-type="currency" office:value="10310.300000000001" table:style-name="ce9">
            <text:p><text:s/>10.310,30 €<text:s/></text:p>
          </table:table-cell>
          <table:table-cell table:number-columns-repeated="6" table:style-name="ce9"/>
          <table:table-cell office:value-type="currency" office:value="10310.300000000001" table:style-name="ce9">
            <text:p><text:s/>10.310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currency" office:value="163059.43" table:style-name="ce9">
            <text:p><text:s/>163.059,43 €<text:s/></text:p>
          </table:table-cell>
          <table:table-cell table:number-columns-repeated="6" table:style-name="ce9"/>
          <table:table-cell office:value-type="currency" office:value="163059.43" table:style-name="ce9">
            <text:p><text:s/>163.059,43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currency" office:value="4726" table:style-name="ce9">
            <text:p><text:s/>4.726,00 €<text:s/></text:p>
          </table:table-cell>
          <table:table-cell table:number-columns-repeated="6" table:style-name="ce9"/>
          <table:table-cell office:value-type="currency" office:value="4726" table:style-name="ce9">
            <text:p><text:s/>4.72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LE FRANCESCO MARIA</text:p>
          </table:table-cell>
          <table:table-cell table:style-name="ce9"/>
          <table:table-cell office:value-type="currency" office:value="480" table:style-name="ce9">
            <text:p><text:s/>480,00 €<text:s/></text:p>
          </table:table-cell>
          <table:table-cell office:value-type="currency" office:value="4" table:style-name="ce9">
            <text:p><text:s/>4,00 €<text:s/></text:p>
          </table:table-cell>
          <table:table-cell table:number-columns-repeated="4" table:style-name="ce9"/>
          <table:table-cell office:value-type="currency" office:value="484" table:style-name="ce9">
            <text:p><text:s/>484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9"/>
          <table:table-cell office:value-type="currency" office:value="8100" table:style-name="ce9">
            <text:p><text:s/>8.100,00 €<text:s/></text:p>
          </table:table-cell>
          <table:table-cell table:number-columns-repeated="5" table:style-name="ce9"/>
          <table:table-cell office:value-type="currency" office:value="8100" table:style-name="ce9">
            <text:p><text:s/>8.1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9"/>
          <table:table-cell office:value-type="currency" office:value="4197" table:style-name="ce9">
            <text:p><text:s/>4.197,00 €<text:s/></text:p>
          </table:table-cell>
          <table:table-cell office:value-type="currency" office:value="4197" table:style-name="ce9">
            <text:p><text:s/>4.197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9"/>
          <table:table-cell office:value-type="currency" office:value="69.460000000000008" table:style-name="ce9">
            <text:p><text:s/>69,46 €<text:s/></text:p>
          </table:table-cell>
          <table:table-cell table:number-columns-repeated="5" table:style-name="ce9"/>
          <table:table-cell office:value-type="currency" office:value="69.460000000000008" table:style-name="ce9">
            <text:p><text:s/>69,46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ONA LUIGI</text:p>
          </table:table-cell>
          <table:table-cell table:style-name="ce9"/>
          <table:table-cell office:value-type="currency" office:value="4286" table:style-name="ce9">
            <text:p><text:s/>4.286,00 €<text:s/></text:p>
          </table:table-cell>
          <table:table-cell table:number-columns-repeated="5" table:style-name="ce9"/>
          <table:table-cell office:value-type="currency" office:value="4286" table:style-name="ce9">
            <text:p><text:s/>4.28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currency" office:value="65609.45" table:style-name="ce9">
            <text:p><text:s/>65.609,45 €<text:s/></text:p>
          </table:table-cell>
          <table:table-cell table:number-columns-repeated="6" table:style-name="ce9"/>
          <table:table-cell office:value-type="currency" office:value="65609.45" table:style-name="ce9">
            <text:p><text:s/>65.609,4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A PROFESSIONAL S.R.L.</text:p>
          </table:table-cell>
          <table:table-cell office:value-type="currency" office:value="274.14" table:style-name="ce9">
            <text:p><text:s/>274,14 €<text:s/></text:p>
          </table:table-cell>
          <table:table-cell table:number-columns-repeated="6" table:style-name="ce9"/>
          <table:table-cell office:value-type="currency" office:value="274.14" table:style-name="ce9">
            <text:p><text:s/>274,1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NELLA GIUSEPPE</text:p>
          </table:table-cell>
          <table:table-cell table:number-columns-repeated="2" table:style-name="ce9"/>
          <table:table-cell office:value-type="currency" office:value="152" table:style-name="ce9">
            <text:p><text:s/>152,00 €<text:s/></text:p>
          </table:table-cell>
          <table:table-cell table:number-columns-repeated="4" table:style-name="ce9"/>
          <table:table-cell office:value-type="currency" office:value="152" table:style-name="ce9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9"/>
          <table:table-cell office:value-type="currency" office:value="12089.08" table:style-name="ce9">
            <text:p><text:s/>12.089,08 €<text:s/></text:p>
          </table:table-cell>
          <table:table-cell table:number-columns-repeated="4" table:style-name="ce9"/>
          <table:table-cell office:value-type="currency" office:value="12089.08" table:style-name="ce9">
            <text:p><text:s/>12.089,0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TB CONGRESSI SAS di Viviana Buora &amp; C.</text:p>
          </table:table-cell>
          <table:table-cell table:style-name="ce9"/>
          <table:table-cell office:value-type="currency" office:value="7404.9" table:style-name="ce9">
            <text:p><text:s/>7.404,90 €<text:s/></text:p>
          </table:table-cell>
          <table:table-cell table:number-columns-repeated="5" table:style-name="ce9"/>
          <table:table-cell office:value-type="currency" office:value="7404.9" table:style-name="ce9">
            <text:p><text:s/>7.404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currency" office:value="19471.009999999998" table:style-name="ce9">
            <text:p><text:s/>19.471,01 €<text:s/></text:p>
          </table:table-cell>
          <table:table-cell office:value-type="currency" office:value="84" table:style-name="ce9">
            <text:p><text:s/>84,00 €<text:s/></text:p>
          </table:table-cell>
          <table:table-cell table:number-columns-repeated="5" table:style-name="ce9"/>
          <table:table-cell office:value-type="currency" office:value="19555.009999999998" table:style-name="ce9">
            <text:p><text:s/>19.555,01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AIRE S.R.L.</text:p>
          </table:table-cell>
          <table:table-cell office:value-type="currency" office:value="24979.289999999997" table:style-name="ce9">
            <text:p><text:s/>24.979,29 €<text:s/></text:p>
          </table:table-cell>
          <table:table-cell table:number-columns-repeated="6" table:style-name="ce9"/>
          <table:table-cell office:value-type="currency" office:value="24979.289999999997" table:style-name="ce9">
            <text:p><text:s/>24.979,29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currency" office:value="18814.3" table:style-name="ce9">
            <text:p><text:s/>18.814,30 €<text:s/></text:p>
          </table:table-cell>
          <table:table-cell table:number-columns-repeated="6" table:style-name="ce9"/>
          <table:table-cell office:value-type="currency" office:value="18814.3" table:style-name="ce9">
            <text:p><text:s/>18.814,3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SNIAUSKAITE AUDRONE</text:p>
          </table:table-cell>
          <table:table-cell table:number-columns-repeated="2" table:style-name="ce9"/>
          <table:table-cell office:value-type="currency" office:value="36" table:style-name="ce9">
            <text:p><text:s/>36,00 €<text:s/></text:p>
          </table:table-cell>
          <table:table-cell table:number-columns-repeated="4" table:style-name="ce9"/>
          <table:table-cell office:value-type="currency" office:value="36" table:style-name="ce9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currency" office:value="202520.22" table:style-name="ce9">
            <text:p><text:s/>202.520,22 €<text:s/></text:p>
          </table:table-cell>
          <table:table-cell table:number-columns-repeated="6" table:style-name="ce9"/>
          <table:table-cell office:value-type="currency" office:value="202520.22" table:style-name="ce9">
            <text:p><text:s/>202.520,2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llmicro Srl</text:p>
          </table:table-cell>
          <table:table-cell office:value-type="currency" office:value="3300" table:style-name="ce9">
            <text:p><text:s/>3.300,00 €<text:s/></text:p>
          </table:table-cell>
          <table:table-cell table:number-columns-repeated="6" table:style-name="ce9"/>
          <table:table-cell office:value-type="currency" office:value="3300" table:style-name="ce9">
            <text:p><text:s/>3.3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K MEDICAL S.R.L.</text:p>
          </table:table-cell>
          <table:table-cell office:value-type="currency" office:value="5400" table:style-name="ce9">
            <text:p><text:s/>5.400,00 €<text:s/></text:p>
          </table:table-cell>
          <table:table-cell table:number-columns-repeated="6" table:style-name="ce9"/>
          <table:table-cell office:value-type="currency" office:value="5400" table:style-name="ce9">
            <text:p><text:s/>5.4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LEY PUBLISHING OFFICES AND ACCOUNTS</text:p>
          </table:table-cell>
          <table:table-cell table:style-name="ce9"/>
          <table:table-cell office:value-type="currency" office:value="13231.2" table:style-name="ce9">
            <text:p><text:s/>13.231,20 €<text:s/></text:p>
          </table:table-cell>
          <table:table-cell table:number-columns-repeated="5" table:style-name="ce9"/>
          <table:table-cell office:value-type="currency" office:value="13231.2" table:style-name="ce9">
            <text:p><text:s/>13.231,2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EX SRL</text:p>
          </table:table-cell>
          <table:table-cell table:style-name="ce9"/>
          <table:table-cell office:value-type="currency" office:value="46214.149999999994" table:style-name="ce9">
            <text:p><text:s/>46.214,15 €<text:s/></text:p>
          </table:table-cell>
          <table:table-cell table:number-columns-repeated="5" table:style-name="ce9"/>
          <table:table-cell office:value-type="currency" office:value="46214.149999999994" table:style-name="ce9">
            <text:p><text:s/>46.214,15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VIVO S.R.L.</text:p>
          </table:table-cell>
          <table:table-cell office:value-type="currency" office:value="47980" table:style-name="ce9">
            <text:p><text:s/>47.980,00 €<text:s/></text:p>
          </table:table-cell>
          <table:table-cell table:number-columns-repeated="6" table:style-name="ce9"/>
          <table:table-cell office:value-type="currency" office:value="47980" table:style-name="ce9">
            <text:p><text:s/>47.9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CCARI PIERA</text:p>
          </table:table-cell>
          <table:table-cell table:style-name="ce9"/>
          <table:table-cell office:value-type="currency" office:value="4800" table:style-name="ce9">
            <text:p><text:s/>4.800,00 €<text:s/></text:p>
          </table:table-cell>
          <table:table-cell office:value-type="currency" office:value="6" table:style-name="ce9">
            <text:p><text:s/>6,00 €<text:s/></text:p>
          </table:table-cell>
          <table:table-cell table:number-columns-repeated="4" table:style-name="ce9"/>
          <table:table-cell office:value-type="currency" office:value="4806" table:style-name="ce9">
            <text:p><text:s/>4.806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NI MORENO</text:p>
          </table:table-cell>
          <table:table-cell table:style-name="ce9"/>
          <table:table-cell office:value-type="currency" office:value="590" table:style-name="ce9">
            <text:p><text:s/>590,00 €<text:s/></text:p>
          </table:table-cell>
          <table:table-cell office:value-type="currency" office:value="2" table:style-name="ce9">
            <text:p><text:s/>2,00 €<text:s/></text:p>
          </table:table-cell>
          <table:table-cell table:number-columns-repeated="4" table:style-name="ce9"/>
          <table:table-cell office:value-type="currency" office:value="592" table:style-name="ce9">
            <text:p><text:s/>592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currency" office:value="744.54" table:style-name="ce9">
            <text:p><text:s/>744,54 €<text:s/></text:p>
          </table:table-cell>
          <table:table-cell table:number-columns-repeated="6" table:style-name="ce9"/>
          <table:table-cell office:value-type="currency" office:value="744.54" table:style-name="ce9">
            <text:p><text:s/>744,54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PAGLIONE CLELIA</text:p>
          </table:table-cell>
          <table:table-cell table:style-name="ce9"/>
          <table:table-cell office:value-type="currency" office:value="780" table:style-name="ce9">
            <text:p><text:s/>780,00 €<text:s/></text:p>
          </table:table-cell>
          <table:table-cell table:number-columns-repeated="5" table:style-name="ce9"/>
          <table:table-cell office:value-type="currency" office:value="780" table:style-name="ce9">
            <text:p><text:s/>78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TTI ANNA</text:p>
          </table:table-cell>
          <table:table-cell table:style-name="ce9"/>
          <table:table-cell office:value-type="currency" office:value="18000" table:style-name="ce9">
            <text:p><text:s/>18.000,00 €<text:s/></text:p>
          </table:table-cell>
          <table:table-cell table:number-columns-repeated="5" table:style-name="ce9"/>
          <table:table-cell office:value-type="currency" office:value="18000" table:style-name="ce9">
            <text:p><text:s/>18.00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9"/>
          <table:table-cell office:value-type="currency" office:value="7875" table:style-name="ce9">
            <text:p><text:s/>7.875,00 €<text:s/></text:p>
          </table:table-cell>
          <table:table-cell table:number-columns-repeated="5" table:style-name="ce9"/>
          <table:table-cell office:value-type="currency" office:value="7875" table:style-name="ce9">
            <text:p><text:s/>7.875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I SIMONA</text:p>
          </table:table-cell>
          <table:table-cell table:style-name="ce9"/>
          <table:table-cell office:value-type="currency" office:value="7624.98" table:style-name="ce9">
            <text:p><text:s/>7.624,98 €<text:s/></text:p>
          </table:table-cell>
          <table:table-cell table:number-columns-repeated="5" table:style-name="ce9"/>
          <table:table-cell office:value-type="currency" office:value="7624.98" table:style-name="ce9">
            <text:p><text:s/>7.624,98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ntiva Italia S.r.l.</text:p>
          </table:table-cell>
          <table:table-cell office:value-type="currency" office:value="20448.82" table:style-name="ce9">
            <text:p><text:s/>20.448,82 €<text:s/></text:p>
          </table:table-cell>
          <table:table-cell table:number-columns-repeated="6" table:style-name="ce9"/>
          <table:table-cell office:value-type="currency" office:value="20448.82" table:style-name="ce9">
            <text:p><text:s/>20.448,82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currency" office:value="45908.17" table:style-name="ce9">
            <text:p><text:s/>45.908,17 €<text:s/></text:p>
          </table:table-cell>
          <table:table-cell table:number-columns-repeated="3" table:style-name="ce9"/>
          <table:table-cell office:value-type="currency" office:value="1430" table:style-name="ce9">
            <text:p><text:s/>1.430,00 €<text:s/></text:p>
          </table:table-cell>
          <table:table-cell table:number-columns-repeated="2" table:style-name="ce9"/>
          <table:table-cell office:value-type="currency" office:value="47338.17" table:style-name="ce9">
            <text:p><text:s/>47.338,17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Dental Italy S.r.l.</text:p>
          </table:table-cell>
          <table:table-cell office:value-type="currency" office:value="1320" table:style-name="ce9">
            <text:p><text:s/>1.320,00 €<text:s/></text:p>
          </table:table-cell>
          <table:table-cell table:number-columns-repeated="6" table:style-name="ce9"/>
          <table:table-cell office:value-type="currency" office:value="1320" table:style-name="ce9">
            <text:p><text:s/>1.32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TO SILVANA</text:p>
          </table:table-cell>
          <table:table-cell table:style-name="ce9"/>
          <table:table-cell office:value-type="currency" office:value="11624.900000000001" table:style-name="ce9">
            <text:p><text:s/>11.624,90 €<text:s/></text:p>
          </table:table-cell>
          <table:table-cell table:number-columns-repeated="5" table:style-name="ce9"/>
          <table:table-cell office:value-type="currency" office:value="11624.900000000001" table:style-name="ce9">
            <text:p><text:s/>11.624,9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MEU INA</text:p>
          </table:table-cell>
          <table:table-cell table:number-columns-repeated="2" table:style-name="ce9"/>
          <table:table-cell office:value-type="currency" office:value="30" table:style-name="ce9">
            <text:p><text:s/>30,00 €<text:s/></text:p>
          </table:table-cell>
          <table:table-cell table:number-columns-repeated="4" table:style-name="ce9"/>
          <table:table-cell office:value-type="currency" office:value="30" table:style-name="ce9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currency" office:value="2662.08" table:style-name="ce9">
            <text:p><text:s/>2.662,08 €<text:s/></text:p>
          </table:table-cell>
          <table:table-cell office:value-type="currency" office:value="260.82" table:style-name="ce9">
            <text:p><text:s/>260,82 €<text:s/></text:p>
          </table:table-cell>
          <table:table-cell office:value-type="currency" office:value="34000" table:style-name="ce9">
            <text:p><text:s/>34.000,00 €<text:s/></text:p>
          </table:table-cell>
          <table:table-cell table:number-columns-repeated="4" table:style-name="ce9"/>
          <table:table-cell office:value-type="currency" office:value="36922.9" table:style-name="ce9">
            <text:p><text:s/>36.922,90 €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tale complessivo</text:p>
          </table:table-cell>
          <table:table-cell office:value-type="currency" office:value="47984726.840000004" table:style-name="ce11">
            <text:p><text:s/>47.984.726,84 €<text:s/></text:p>
          </table:table-cell>
          <table:table-cell office:value-type="currency" office:value="15621592.700000016" table:style-name="ce11">
            <text:p><text:s/>15.621.592,70 €<text:s/></text:p>
          </table:table-cell>
          <table:table-cell office:value-type="currency" office:value="15812775.300000004" table:style-name="ce11">
            <text:p><text:s/>15.812.775,30 €<text:s/></text:p>
          </table:table-cell>
          <table:table-cell office:value-type="currency" office:value="1468443.1700000002" table:style-name="ce11">
            <text:p><text:s/>1.468.443,17 €<text:s/></text:p>
          </table:table-cell>
          <table:table-cell office:value-type="currency" office:value="2062658.2700000003" table:style-name="ce11">
            <text:p><text:s/>2.062.658,27 €<text:s/></text:p>
          </table:table-cell>
          <table:table-cell office:value-type="currency" office:value="10013560.91" table:style-name="ce11">
            <text:p><text:s/>10.013.560,91 €<text:s/></text:p>
          </table:table-cell>
          <table:table-cell office:value-type="currency" office:value="54979035.680000015" table:style-name="ce11">
            <text:p><text:s/>54.979.035,68 €<text:s/></text:p>
          </table:table-cell>
          <table:table-cell office:value-type="currency" office:value="147942792.86999992" table:style-name="ce11">
            <text:p><text:s/>147.942.792,87 €<text:s/></text:p>
          </table:table-cell>
          <table:table-cell table:number-columns-repeated="16375"/>
        </table:table-row>
        <table:table-row table:number-rows-repeated="1046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style style:name="Valuta_32_2" style:display-name="Valuta 2" style:family="table-cell" style:data-style-name="N34"/>
    <style:style style:name="Valuta_32_3" style:display-name="Valuta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3-01-23T16:28:21Z</meta:creation-date>
    <dc:date>2023-04-20T14:12:16Z</dc:date>
    <meta:print-date>2023-02-14T08:44:35Z</meta:print-date>
  </office:meta>
</office:document-meta>
</file>