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Migliaia" style:data-style-name="N35">
      <style:table-cell-properties fo:border="thin solid #000000" style:vertical-align="middle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Migliaia" style:data-style-name="N35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Migliaia" style:data-style-name="N35">
      <style:table-cell-properties fo:border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09083333333333cm" style:use-optimal-column-width="true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5.0283333333333cm" style:use-optimal-column-width="true"/>
    </style:style>
    <style:style style:name="co5" style:family="table-column">
      <style:table-column-properties fo:break-before="auto" style:column-width="3.91583333333333cm" style:use-optimal-column-width="true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3.99520833333333cm" style:use-optimal-column-width="true"/>
    </style:style>
    <style:style style:name="co8" style:family="table-column">
      <style:table-column-properties fo:break-before="auto" style:column-width="5.23875cm" style:use-optimal-column-width="true"/>
    </style:style>
    <style:style style:name="co9" style:family="table-column">
      <style:table-column-properties fo:break-before="auto" style:column-width="3.43958333333333cm" style:use-optimal-column-width="true"/>
    </style:style>
    <style:style style:name="co10" style:family="table-column">
      <style:table-column-properties fo:break-before="auto" style:column-width="4.47145833333333cm" style:use-optimal-column-width="true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NTETIC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CATEGORIE</text:p>
          </table:table-cell>
          <table:table-cell office:value-type="string" table:style-name="ce3">
            <text:p>IMPORTO TOTAL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CQUISTO DI BENI</text:p>
          </table:table-cell>
          <table:table-cell office:value-type="float" office:value="45170530.560000092" table:style-name="ce5">
            <text:p><text:s/>45.170.530,56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CQUISTO DI SERVIZI</text:p>
          </table:table-cell>
          <table:table-cell office:value-type="float" office:value="21002260.300000004" table:style-name="ce5">
            <text:p><text:s/>21.002.260,3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TRE SPESE CORRENTI</text:p>
          </table:table-cell>
          <table:table-cell office:value-type="float" office:value="17168102.550000001" table:style-name="ce5">
            <text:p><text:s/>17.168.102,55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NTRIBUTI E TRASFERIMENTI</text:p>
          </table:table-cell>
          <table:table-cell office:value-type="float" office:value="804017.31" table:style-name="ce5">
            <text:p><text:s/>804.017,31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VESTIMENTI FISSI</text:p>
          </table:table-cell>
          <table:table-cell office:value-type="float" office:value="6276922.4799999995" table:style-name="ce5">
            <text:p><text:s/>6.276.922,48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PERAZIONI FINANZIARIE</text:p>
          </table:table-cell>
          <table:table-cell office:value-type="float" office:value="104855959.71000001" table:style-name="ce5">
            <text:p><text:s/>104.855.959,71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RSONALE</text:p>
          </table:table-cell>
          <table:table-cell office:value-type="float" office:value="67168100.819999978" table:style-name="ce5">
            <text:p><text:s/>67.168.100,82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MPORTO TOTALE IV TRIMESTRE 2022</text:p>
          </table:table-cell>
          <table:table-cell office:value-type="float" office:value="262445893.73000008" table:style-name="ce4">
            <text:p><text:s/>262.445.893,73<text:s/></text:p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  <table:table table:name="DETTAGLIO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6">
            <text:p>FORNITORE</text:p>
          </table:table-cell>
          <table:table-cell office:value-type="string" table:style-name="ce7">
            <text:p>ACQUISTO DI BENI</text:p>
          </table:table-cell>
          <table:table-cell office:value-type="string" table:style-name="ce7">
            <text:p>ACQUISTO DI SERVIZI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CONTRIBUTI E TRASFERIMENTI</text:p>
          </table:table-cell>
          <table:table-cell office:value-type="string" table:style-name="ce7">
            <text:p>INVESTIMENTI FISSI</text:p>
          </table:table-cell>
          <table:table-cell office:value-type="string" table:style-name="ce7">
            <text:p>OPERAZIONI FINANZIARIE</text:p>
          </table:table-cell>
          <table:table-cell office:value-type="string" table:style-name="ce7">
            <text:p>PERSONALE</text:p>
          </table:table-cell>
          <table:table-cell office:value-type="string" table:style-name="ce7">
            <text:p>Totale complessiv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BIOLOGICAL INSTRUMENTS S.N.C.</text:p>
          </table:table-cell>
          <table:table-cell office:value-type="float" office:value="2209.41" table:style-name="ce5">
            <text:p><text:s/>2.209,41<text:s/></text:p>
          </table:table-cell>
          <table:table-cell office:value-type="float" office:value="15" table:style-name="ce5">
            <text:p><text:s/>15,00<text:s/></text:p>
          </table:table-cell>
          <table:table-cell table:number-columns-repeated="5" table:style-name="ce5"/>
          <table:table-cell office:value-type="float" office:value="2224.41" table:style-name="ce5">
            <text:p><text:s/>2.224,4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.M.C.</text:p>
          </table:table-cell>
          <table:table-cell office:value-type="float" office:value="48798.74" table:style-name="ce5">
            <text:p><text:s/>48.798,74<text:s/></text:p>
          </table:table-cell>
          <table:table-cell table:number-columns-repeated="6" table:style-name="ce5"/>
          <table:table-cell office:value-type="float" office:value="48798.74" table:style-name="ce5">
            <text:p><text:s/>48.798,7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M ITALIA S.R.L. - 23264</text:p>
          </table:table-cell>
          <table:table-cell office:value-type="float" office:value="13592" table:style-name="ce5">
            <text:p><text:s/>13.592,00<text:s/></text:p>
          </table:table-cell>
          <table:table-cell office:value-type="float" office:value="2500" table:style-name="ce5">
            <text:p><text:s/>2.500,00<text:s/></text:p>
          </table:table-cell>
          <table:table-cell table:number-columns-repeated="5" table:style-name="ce5"/>
          <table:table-cell office:value-type="float" office:value="16092" table:style-name="ce5">
            <text:p><text:s/>16.09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 DE MORI S.P.A.</text:p>
          </table:table-cell>
          <table:table-cell office:value-type="float" office:value="25846.629999999997" table:style-name="ce5">
            <text:p><text:s/>25.846,63<text:s/></text:p>
          </table:table-cell>
          <table:table-cell table:number-columns-repeated="6" table:style-name="ce5"/>
          <table:table-cell office:value-type="float" office:value="25846.629999999997" table:style-name="ce5">
            <text:p><text:s/>25.846,6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 MENARINI DIAGNOSTICS S.R.L.</text:p>
          </table:table-cell>
          <table:table-cell office:value-type="float" office:value="900" table:style-name="ce5">
            <text:p><text:s/>900,00<text:s/></text:p>
          </table:table-cell>
          <table:table-cell table:number-columns-repeated="6" table:style-name="ce5"/>
          <table:table-cell office:value-type="float" office:value="900" table:style-name="ce5">
            <text:p><text:s/>9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A.R.O.I. EMAC</text:p>
          </table:table-cell>
          <table:table-cell table:number-columns-repeated="6" table:style-name="ce5"/>
          <table:table-cell office:value-type="float" office:value="3520" table:style-name="ce5">
            <text:p><text:s/>3.520,00<text:s/></text:p>
          </table:table-cell>
          <table:table-cell office:value-type="float" office:value="3520" table:style-name="ce5">
            <text:p><text:s/>3.5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C.E.F. S.P.A. AZIENDA CHIMICA E FARMACEUTICA</text:p>
          </table:table-cell>
          <table:table-cell office:value-type="float" office:value="1158.1199999999999" table:style-name="ce5">
            <text:p><text:s/>1.158,12<text:s/></text:p>
          </table:table-cell>
          <table:table-cell table:number-columns-repeated="6" table:style-name="ce5"/>
          <table:table-cell office:value-type="float" office:value="1158.1199999999999" table:style-name="ce5">
            <text:p><text:s/>1.158,1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C.F. ITALIA S.R.L. DI FOGLIA ACHILLE &amp; C.</text:p>
          </table:table-cell>
          <table:table-cell table:number-columns-repeated="4" table:style-name="ce5"/>
          <table:table-cell office:value-type="float" office:value="2926" table:style-name="ce5">
            <text:p><text:s/>2.926,00<text:s/></text:p>
          </table:table-cell>
          <table:table-cell table:number-columns-repeated="2" table:style-name="ce5"/>
          <table:table-cell office:value-type="float" office:value="2926" table:style-name="ce5">
            <text:p><text:s/>2.92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D.A. SRL</text:p>
          </table:table-cell>
          <table:table-cell office:value-type="float" office:value="15406" table:style-name="ce5">
            <text:p><text:s/>15.406,00<text:s/></text:p>
          </table:table-cell>
          <table:table-cell table:style-name="ce5"/>
          <table:table-cell office:value-type="float" office:value="92500.02" table:style-name="ce5">
            <text:p><text:s/>92.500,02<text:s/></text:p>
          </table:table-cell>
          <table:table-cell table:number-columns-repeated="4" table:style-name="ce5"/>
          <table:table-cell office:value-type="float" office:value="107906.02" table:style-name="ce5">
            <text:p><text:s/>107.906,0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M. INSTRUMENTS S.R.L.</text:p>
          </table:table-cell>
          <table:table-cell office:value-type="float" office:value="1783.1000000000001" table:style-name="ce5">
            <text:p><text:s/>1.783,10<text:s/></text:p>
          </table:table-cell>
          <table:table-cell table:number-columns-repeated="6" table:style-name="ce5"/>
          <table:table-cell office:value-type="float" office:value="1783.1000000000001" table:style-name="ce5">
            <text:p><text:s/>1.783,1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P.M. S.r.l.</text:p>
          </table:table-cell>
          <table:table-cell office:value-type="float" office:value="25500" table:style-name="ce5">
            <text:p><text:s/>25.500,00<text:s/></text:p>
          </table:table-cell>
          <table:table-cell table:number-columns-repeated="6" table:style-name="ce5"/>
          <table:table-cell office:value-type="float" office:value="25500" table:style-name="ce5">
            <text:p><text:s/>25.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T.S. S.r.l.</text:p>
          </table:table-cell>
          <table:table-cell office:value-type="float" office:value="8977.2000000000007" table:style-name="ce5">
            <text:p><text:s/>8.977,20<text:s/></text:p>
          </table:table-cell>
          <table:table-cell table:number-columns-repeated="6" table:style-name="ce5"/>
          <table:table-cell office:value-type="float" office:value="8977.2000000000007" table:style-name="ce5">
            <text:p><text:s/>8.977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2A ENERGIA SpA</text:p>
          </table:table-cell>
          <table:table-cell table:style-name="ce5"/>
          <table:table-cell office:value-type="float" office:value="131267.83000000002" table:style-name="ce5">
            <text:p><text:s/>131.267,83<text:s/></text:p>
          </table:table-cell>
          <table:table-cell table:number-columns-repeated="5" table:style-name="ce5"/>
          <table:table-cell office:value-type="float" office:value="131267.83000000002" table:style-name="ce5">
            <text:p><text:s/>131.267,8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ASLD American Association for theb study of liver diseases</text:p>
          </table:table-cell>
          <table:table-cell table:style-name="ce5"/>
          <table:table-cell office:value-type="float" office:value="1190.52" table:style-name="ce5">
            <text:p><text:s/>1.190,52<text:s/></text:p>
          </table:table-cell>
          <table:table-cell office:value-type="float" office:value="1116.8400000000001" table:style-name="ce5">
            <text:p><text:s/>1.116,84<text:s/></text:p>
          </table:table-cell>
          <table:table-cell table:number-columns-repeated="4" table:style-name="ce5"/>
          <table:table-cell office:value-type="float" office:value="2307.36" table:style-name="ce5">
            <text:p><text:s/>2.307,3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 ANALITICA SRL</text:p>
          </table:table-cell>
          <table:table-cell office:value-type="float" office:value="2340" table:style-name="ce5">
            <text:p><text:s/>2.340,00<text:s/></text:p>
          </table:table-cell>
          <table:table-cell table:style-name="ce5"/>
          <table:table-cell office:value-type="float" office:value="1275" table:style-name="ce5">
            <text:p><text:s/>1.275,00<text:s/></text:p>
          </table:table-cell>
          <table:table-cell table:number-columns-repeated="4" table:style-name="ce5"/>
          <table:table-cell office:value-type="float" office:value="3615" table:style-name="ce5">
            <text:p><text:s/>3.61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 MEDICA SPA</text:p>
          </table:table-cell>
          <table:table-cell office:value-type="float" office:value="223387.09999999998" table:style-name="ce5">
            <text:p><text:s/>223.387,10<text:s/></text:p>
          </table:table-cell>
          <table:table-cell table:number-columns-repeated="6" table:style-name="ce5"/>
          <table:table-cell office:value-type="float" office:value="223387.09999999998" table:style-name="ce5">
            <text:p><text:s/>223.387,1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TI ELENA</text:p>
          </table:table-cell>
          <table:table-cell table:style-name="ce5"/>
          <table:table-cell office:value-type="float" office:value="6750.04" table:style-name="ce5">
            <text:p><text:s/>6.750,04<text:s/></text:p>
          </table:table-cell>
          <table:table-cell table:number-columns-repeated="5" table:style-name="ce5"/>
          <table:table-cell office:value-type="float" office:value="6750.04" table:style-name="ce5">
            <text:p><text:s/>6.750,0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ATE TERESA</text:p>
          </table:table-cell>
          <table:table-cell table:style-name="ce5"/>
          <table:table-cell office:value-type="float" office:value="5454.54" table:style-name="ce5">
            <text:p><text:s/>5.454,54<text:s/></text:p>
          </table:table-cell>
          <table:table-cell table:number-columns-repeated="5" table:style-name="ce5"/>
          <table:table-cell office:value-type="float" office:value="5454.54" table:style-name="ce5">
            <text:p><text:s/>5.454,5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OTT MEDICAL ITALIA S.R.L.</text:p>
          </table:table-cell>
          <table:table-cell office:value-type="float" office:value="66190" table:style-name="ce5">
            <text:p><text:s/>66.190,00<text:s/></text:p>
          </table:table-cell>
          <table:table-cell table:number-columns-repeated="6" table:style-name="ce5"/>
          <table:table-cell office:value-type="float" office:value="66190" table:style-name="ce5">
            <text:p><text:s/>66.19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OTT S.R.L.</text:p>
          </table:table-cell>
          <table:table-cell office:value-type="float" office:value="174315.71000000002" table:style-name="ce5">
            <text:p><text:s/>174.315,71<text:s/></text:p>
          </table:table-cell>
          <table:table-cell table:number-columns-repeated="6" table:style-name="ce5"/>
          <table:table-cell office:value-type="float" office:value="174315.71000000002" table:style-name="ce5">
            <text:p><text:s/>174.315,7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VIE S.R.L.</text:p>
          </table:table-cell>
          <table:table-cell office:value-type="float" office:value="548557.49" table:style-name="ce5">
            <text:p><text:s/>548.557,49<text:s/></text:p>
          </table:table-cell>
          <table:table-cell table:number-columns-repeated="6" table:style-name="ce5"/>
          <table:table-cell office:value-type="float" office:value="548557.49" table:style-name="ce5">
            <text:p><text:s/>548.557,4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C FARMACEUTICI S.P.A.</text:p>
          </table:table-cell>
          <table:table-cell office:value-type="float" office:value="2104.94" table:style-name="ce5">
            <text:p><text:s/>2.104,94<text:s/></text:p>
          </table:table-cell>
          <table:table-cell table:number-columns-repeated="6" table:style-name="ce5"/>
          <table:table-cell office:value-type="float" office:value="2104.94" table:style-name="ce5">
            <text:p><text:s/>2.104,9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IOGEN PHARMA SPA</text:p>
          </table:table-cell>
          <table:table-cell office:value-type="float" office:value="687.42000000000007" table:style-name="ce5">
            <text:p><text:s/>687,42<text:s/></text:p>
          </table:table-cell>
          <table:table-cell table:number-columns-repeated="6" table:style-name="ce5"/>
          <table:table-cell office:value-type="float" office:value="687.42000000000007" table:style-name="ce5">
            <text:p><text:s/>687,4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X ADVANCED BIOCHEMICAL COMPOUNDS GMBH</text:p>
          </table:table-cell>
          <table:table-cell office:value-type="float" office:value="24028" table:style-name="ce5">
            <text:p><text:s/>24.028,00<text:s/></text:p>
          </table:table-cell>
          <table:table-cell office:value-type="float" office:value="7962" table:style-name="ce5">
            <text:p><text:s/>7.962,00<text:s/></text:p>
          </table:table-cell>
          <table:table-cell table:number-columns-repeated="5" table:style-name="ce5"/>
          <table:table-cell office:value-type="float" office:value="31990" table:style-name="ce5">
            <text:p><text:s/>31.99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C.TA. SRL</text:p>
          </table:table-cell>
          <table:table-cell office:value-type="float" office:value="5000" table:style-name="ce5">
            <text:p><text:s/>5.000,00<text:s/></text:p>
          </table:table-cell>
          <table:table-cell table:number-columns-repeated="6" table:style-name="ce5"/>
          <table:table-cell office:value-type="float" office:value="5000" table:style-name="ce5">
            <text:p><text:s/>5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CADEMISCH MEDISCH CENTRUM</text:p>
          </table:table-cell>
          <table:table-cell table:style-name="ce5"/>
          <table:table-cell office:value-type="float" office:value="3135" table:style-name="ce5">
            <text:p><text:s/>3.135,00<text:s/></text:p>
          </table:table-cell>
          <table:table-cell table:number-columns-repeated="5" table:style-name="ce5"/>
          <table:table-cell office:value-type="float" office:value="3135" table:style-name="ce5">
            <text:p><text:s/>3.13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CAIA BARBARA LOREDANA</text:p>
          </table:table-cell>
          <table:table-cell table:style-name="ce5"/>
          <table:table-cell office:value-type="float" office:value="334.43" table:style-name="ce5">
            <text:p><text:s/>334,43<text:s/></text:p>
          </table:table-cell>
          <table:table-cell table:number-columns-repeated="5" table:style-name="ce5"/>
          <table:table-cell office:value-type="float" office:value="334.43" table:style-name="ce5">
            <text:p><text:s/>334,4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CCORD HEALTHCARE ITALIA S.R.L.</text:p>
          </table:table-cell>
          <table:table-cell office:value-type="float" office:value="79342.459999999992" table:style-name="ce5">
            <text:p><text:s/>79.342,46<text:s/></text:p>
          </table:table-cell>
          <table:table-cell table:number-columns-repeated="6" table:style-name="ce5"/>
          <table:table-cell office:value-type="float" office:value="79342.459999999992" table:style-name="ce5">
            <text:p><text:s/>79.342,4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AMCZYK EWELINA</text:p>
          </table:table-cell>
          <table:table-cell table:number-columns-repeated="2" table:style-name="ce5"/>
          <table:table-cell office:value-type="float" office:value="611.55999999999995" table:style-name="ce5">
            <text:p><text:s/>611,56<text:s/></text:p>
          </table:table-cell>
          <table:table-cell table:number-columns-repeated="4" table:style-name="ce5"/>
          <table:table-cell office:value-type="float" office:value="611.55999999999995" table:style-name="ce5">
            <text:p><text:s/>611,5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APTA S.P.A.</text:p>
          </table:table-cell>
          <table:table-cell table:number-columns-repeated="2" table:style-name="ce5"/>
          <table:table-cell office:value-type="float" office:value="59000" table:style-name="ce5">
            <text:p><text:s/>59.000,00<text:s/></text:p>
          </table:table-cell>
          <table:table-cell table:number-columns-repeated="4" table:style-name="ce5"/>
          <table:table-cell office:value-type="float" office:value="59000" table:style-name="ce5">
            <text:p><text:s/>59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DGENE</text:p>
          </table:table-cell>
          <table:table-cell office:value-type="float" office:value="136.97" table:style-name="ce5">
            <text:p><text:s/>136,97<text:s/></text:p>
          </table:table-cell>
          <table:table-cell table:number-columns-repeated="6" table:style-name="ce5"/>
          <table:table-cell office:value-type="float" office:value="136.97" table:style-name="ce5">
            <text:p><text:s/>136,9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EXTE S.R.L.</text:p>
          </table:table-cell>
          <table:table-cell table:number-columns-repeated="4" table:style-name="ce5"/>
          <table:table-cell office:value-type="float" office:value="3600" table:style-name="ce5">
            <text:p><text:s/>3.600,00<text:s/></text:p>
          </table:table-cell>
          <table:table-cell table:number-columns-repeated="2" table:style-name="ce5"/>
          <table:table-cell office:value-type="float" office:value="3600" table:style-name="ce5">
            <text:p><text:s/>3.6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V FINANCE SPA</text:p>
          </table:table-cell>
          <table:table-cell table:number-columns-repeated="6" table:style-name="ce5"/>
          <table:table-cell office:value-type="float" office:value="561" table:style-name="ce5">
            <text:p><text:s/>561,00<text:s/></text:p>
          </table:table-cell>
          <table:table-cell office:value-type="float" office:value="561" table:style-name="ce5">
            <text:p><text:s/>561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VANCED STERILIZATION PRODUCTS ITALIA SRL</text:p>
          </table:table-cell>
          <table:table-cell office:value-type="float" office:value="35459.909999999996" table:style-name="ce5">
            <text:p><text:s/>35.459,91<text:s/></text:p>
          </table:table-cell>
          <table:table-cell office:value-type="float" office:value="19400" table:style-name="ce5">
            <text:p><text:s/>19.400,00<text:s/></text:p>
          </table:table-cell>
          <table:table-cell table:number-columns-repeated="2" table:style-name="ce5"/>
          <table:table-cell office:value-type="float" office:value="72000" table:style-name="ce5">
            <text:p><text:s/>72.000,00<text:s/></text:p>
          </table:table-cell>
          <table:table-cell table:number-columns-repeated="2" table:style-name="ce5"/>
          <table:table-cell office:value-type="float" office:value="126859.91" table:style-name="ce5">
            <text:p><text:s/>126.859,9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VANZ PHARMA Italia S.r.l.</text:p>
          </table:table-cell>
          <table:table-cell office:value-type="float" office:value="10258.799999999999" table:style-name="ce5">
            <text:p><text:s/>10.258,80<text:s/></text:p>
          </table:table-cell>
          <table:table-cell table:number-columns-repeated="6" table:style-name="ce5"/>
          <table:table-cell office:value-type="float" office:value="10258.799999999999" table:style-name="ce5">
            <text:p><text:s/>10.258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.GEN. INA-ASSITALIA</text:p>
          </table:table-cell>
          <table:table-cell table:number-columns-repeated="6" table:style-name="ce5"/>
          <table:table-cell office:value-type="float" office:value="2790" table:style-name="ce5">
            <text:p><text:s/>2.790,00<text:s/></text:p>
          </table:table-cell>
          <table:table-cell office:value-type="float" office:value="2790" table:style-name="ce5">
            <text:p><text:s/>2.79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DOGANE</text:p>
          </table:table-cell>
          <table:table-cell table:number-columns-repeated="2" table:style-name="ce5"/>
          <table:table-cell office:value-type="float" office:value="86.72" table:style-name="ce5">
            <text:p><text:s/>86,72<text:s/></text:p>
          </table:table-cell>
          <table:table-cell table:number-columns-repeated="4" table:style-name="ce5"/>
          <table:table-cell office:value-type="float" office:value="86.72" table:style-name="ce5">
            <text:p><text:s/>86,7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 - IRAP</text:p>
          </table:table-cell>
          <table:table-cell table:number-columns-repeated="2" table:style-name="ce5"/>
          <table:table-cell office:value-type="float" office:value="4253726.67" table:style-name="ce5">
            <text:p><text:s/>4.253.726,67<text:s/></text:p>
          </table:table-cell>
          <table:table-cell table:number-columns-repeated="3" table:style-name="ce5"/>
          <table:table-cell office:value-type="float" office:value="3747.91" table:style-name="ce5">
            <text:p><text:s/>3.747,91<text:s/></text:p>
          </table:table-cell>
          <table:table-cell office:value-type="float" office:value="4257474.58" table:style-name="ce5">
            <text:p><text:s/>4.257.474,5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 - IRPEF</text:p>
          </table:table-cell>
          <table:table-cell table:number-columns-repeated="2" table:style-name="ce5"/>
          <table:table-cell office:value-type="float" office:value="902.44" table:style-name="ce5">
            <text:p><text:s/>902,44<text:s/></text:p>
          </table:table-cell>
          <table:table-cell table:number-columns-repeated="3" table:style-name="ce5"/>
          <table:table-cell office:value-type="float" office:value="11829373.460000001" table:style-name="ce5">
            <text:p><text:s/>11.829.373,46<text:s/></text:p>
          </table:table-cell>
          <table:table-cell office:value-type="float" office:value="11830275.9" table:style-name="ce5">
            <text:p><text:s/>11.830.275,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 - RISCOSSIONE</text:p>
          </table:table-cell>
          <table:table-cell table:number-columns-repeated="2" table:style-name="ce5"/>
          <table:table-cell office:value-type="float" office:value="67.38" table:style-name="ce5">
            <text:p><text:s/>67,38<text:s/></text:p>
          </table:table-cell>
          <table:table-cell table:number-columns-repeated="4" table:style-name="ce5"/>
          <table:table-cell office:value-type="float" office:value="67.38" table:style-name="ce5">
            <text:p><text:s/>67,3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 - UFFICIO DI MILANO 1</text:p>
          </table:table-cell>
          <table:table-cell table:number-columns-repeated="2" table:style-name="ce5"/>
          <table:table-cell office:value-type="float" office:value="419497.77999999997" table:style-name="ce5">
            <text:p><text:s/>419.497,78<text:s/></text:p>
          </table:table-cell>
          <table:table-cell table:number-columns-repeated="4" table:style-name="ce5"/>
          <table:table-cell office:value-type="float" office:value="419497.77999999997" table:style-name="ce5">
            <text:p><text:s/>419.497,7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INDUSTRIE DIFESA</text:p>
          </table:table-cell>
          <table:table-cell office:value-type="float" office:value="3500" table:style-name="ce5">
            <text:p><text:s/>3.500,00<text:s/></text:p>
          </table:table-cell>
          <table:table-cell table:number-columns-repeated="6" table:style-name="ce5"/>
          <table:table-cell office:value-type="float" office:value="3500" table:style-name="ce5">
            <text:p><text:s/>3.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REGIONALE PROTEZIONE AMBIENTE DELLA LOMBARDIA - A.R.P.A.</text:p>
          </table:table-cell>
          <table:table-cell table:number-columns-repeated="4" table:style-name="ce5"/>
          <table:table-cell office:value-type="float" office:value="2164" table:style-name="ce5">
            <text:p><text:s/>2.164,00<text:s/></text:p>
          </table:table-cell>
          <table:table-cell table:number-columns-repeated="2" table:style-name="ce5"/>
          <table:table-cell office:value-type="float" office:value="2164" table:style-name="ce5">
            <text:p><text:s/>2.16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ILENT TECHNOLOGIES ITALIA S.P.A.</text:p>
          </table:table-cell>
          <table:table-cell office:value-type="float" office:value="175385.93" table:style-name="ce5">
            <text:p><text:s/>175.385,93<text:s/></text:p>
          </table:table-cell>
          <table:table-cell office:value-type="float" office:value="148.66999999999999" table:style-name="ce5">
            <text:p><text:s/>148,67<text:s/></text:p>
          </table:table-cell>
          <table:table-cell office:value-type="float" office:value="8742.9000000000015" table:style-name="ce5">
            <text:p><text:s/>8.742,90<text:s/></text:p>
          </table:table-cell>
          <table:table-cell table:number-columns-repeated="4" table:style-name="ce5"/>
          <table:table-cell office:value-type="float" office:value="184277.5" table:style-name="ce5">
            <text:p><text:s/>184.277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NELLO LUCA</text:p>
          </table:table-cell>
          <table:table-cell table:style-name="ce5"/>
          <table:table-cell office:value-type="float" office:value="1080" table:style-name="ce5">
            <text:p><text:s/>1.080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1086" table:style-name="ce5">
            <text:p><text:s/>1.08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OS DUCATO S.p.A.</text:p>
          </table:table-cell>
          <table:table-cell table:number-columns-repeated="6" table:style-name="ce5"/>
          <table:table-cell office:value-type="float" office:value="12706.5" table:style-name="ce5">
            <text:p><text:s/>12.706,50<text:s/></text:p>
          </table:table-cell>
          <table:table-cell office:value-type="float" office:value="12706.5" table:style-name="ce5">
            <text:p><text:s/>12.706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OS S.p.A.</text:p>
          </table:table-cell>
          <table:table-cell table:number-columns-repeated="6" table:style-name="ce5"/>
          <table:table-cell office:value-type="float" office:value="433.46" table:style-name="ce5">
            <text:p><text:s/>433,46<text:s/></text:p>
          </table:table-cell>
          <table:table-cell office:value-type="float" office:value="433.46" table:style-name="ce5">
            <text:p><text:s/>433,4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OSTINI ADELE</text:p>
          </table:table-cell>
          <table:table-cell table:style-name="ce5"/>
          <table:table-cell office:value-type="float" office:value="490" table:style-name="ce5">
            <text:p><text:s/>490,00<text:s/></text:p>
          </table:table-cell>
          <table:table-cell table:number-columns-repeated="5" table:style-name="ce5"/>
          <table:table-cell office:value-type="float" office:value="490" table:style-name="ce5">
            <text:p><text:s/>49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UETTANT ITALIA S.R.L.</text:p>
          </table:table-cell>
          <table:table-cell office:value-type="float" office:value="4047.5" table:style-name="ce5">
            <text:p><text:s/>4.047,50<text:s/></text:p>
          </table:table-cell>
          <table:table-cell table:number-columns-repeated="6" table:style-name="ce5"/>
          <table:table-cell office:value-type="float" office:value="4047.5" table:style-name="ce5">
            <text:p><text:s/>4.047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IESI HOSPITAL SERVICE SAS</text:p>
          </table:table-cell>
          <table:table-cell office:value-type="float" office:value="3689.6" table:style-name="ce5">
            <text:p><text:s/>3.689,60<text:s/></text:p>
          </table:table-cell>
          <table:table-cell table:number-columns-repeated="6" table:style-name="ce5"/>
          <table:table-cell office:value-type="float" office:value="3689.6" table:style-name="ce5">
            <text:p><text:s/>3.689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IR LIQUIDE MEDICAL SYSTEMS S.r.l.</text:p>
          </table:table-cell>
          <table:table-cell office:value-type="float" office:value="3408.5" table:style-name="ce5">
            <text:p><text:s/>3.408,50<text:s/></text:p>
          </table:table-cell>
          <table:table-cell table:number-columns-repeated="6" table:style-name="ce5"/>
          <table:table-cell office:value-type="float" office:value="3408.5" table:style-name="ce5">
            <text:p><text:s/>3.408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IR LIQUIDE SANITA' SERVICE S.p.A.</text:p>
          </table:table-cell>
          <table:table-cell table:style-name="ce5"/>
          <table:table-cell office:value-type="float" office:value="989" table:style-name="ce5">
            <text:p><text:s/>989,00<text:s/></text:p>
          </table:table-cell>
          <table:table-cell table:number-columns-repeated="2" table:style-name="ce5"/>
          <table:table-cell office:value-type="float" office:value="842.48" table:style-name="ce5">
            <text:p><text:s/>842,48<text:s/></text:p>
          </table:table-cell>
          <table:table-cell table:number-columns-repeated="2" table:style-name="ce5"/>
          <table:table-cell office:value-type="float" office:value="1831.48" table:style-name="ce5">
            <text:p><text:s/>1.831,4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JMONE PAOLA FRANCESCA</text:p>
          </table:table-cell>
          <table:table-cell table:style-name="ce5"/>
          <table:table-cell office:value-type="float" office:value="8641.2000000000007" table:style-name="ce5">
            <text:p><text:s/>8.641,20<text:s/></text:p>
          </table:table-cell>
          <table:table-cell office:value-type="float" office:value="4.8000000000000007" table:style-name="ce5">
            <text:p><text:s/>4,80<text:s/></text:p>
          </table:table-cell>
          <table:table-cell table:number-columns-repeated="4" table:style-name="ce5"/>
          <table:table-cell office:value-type="float" office:value="8646" table:style-name="ce5">
            <text:p><text:s/>8.64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AGNA FEDERICA</text:p>
          </table:table-cell>
          <table:table-cell table:style-name="ce5"/>
          <table:table-cell office:value-type="float" office:value="6249.99" table:style-name="ce5">
            <text:p><text:s/>6.249,99<text:s/></text:p>
          </table:table-cell>
          <table:table-cell table:number-columns-repeated="5" table:style-name="ce5"/>
          <table:table-cell office:value-type="float" office:value="6249.99" table:style-name="ce5">
            <text:p><text:s/>6.249,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CON ITALIA S.P.A.</text:p>
          </table:table-cell>
          <table:table-cell office:value-type="float" office:value="60147.119999999995" table:style-name="ce5">
            <text:p><text:s/>60.147,12<text:s/></text:p>
          </table:table-cell>
          <table:table-cell table:style-name="ce5"/>
          <table:table-cell office:value-type="float" office:value="1600" table:style-name="ce5">
            <text:p><text:s/>1.600,00<text:s/></text:p>
          </table:table-cell>
          <table:table-cell table:number-columns-repeated="4" table:style-name="ce5"/>
          <table:table-cell office:value-type="float" office:value="61747.119999999995" table:style-name="ce5">
            <text:p><text:s/>61.747,1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DE' MIRKO</text:p>
          </table:table-cell>
          <table:table-cell table:style-name="ce5"/>
          <table:table-cell office:value-type="float" office:value="1999.98" table:style-name="ce5">
            <text:p><text:s/>1.999,98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2005.98" table:style-name="ce5">
            <text:p><text:s/>2.005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A srl</text:p>
          </table:table-cell>
          <table:table-cell office:value-type="float" office:value="3520.65" table:style-name="ce5">
            <text:p><text:s/>3.520,65<text:s/></text:p>
          </table:table-cell>
          <table:table-cell table:number-columns-repeated="6" table:style-name="ce5"/>
          <table:table-cell office:value-type="float" office:value="3520.65" table:style-name="ce5">
            <text:p><text:s/>3.520,6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XION PHARMA ITALY S.R.L.</text:p>
          </table:table-cell>
          <table:table-cell office:value-type="float" office:value="1710546.4400000002" table:style-name="ce5">
            <text:p><text:s/>1.710.546,44<text:s/></text:p>
          </table:table-cell>
          <table:table-cell table:number-columns-repeated="6" table:style-name="ce5"/>
          <table:table-cell office:value-type="float" office:value="1710546.4400000002" table:style-name="ce5">
            <text:p><text:s/>1.710.546,4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YNIKOVA NATALIYA</text:p>
          </table:table-cell>
          <table:table-cell table:number-columns-repeated="2" table:style-name="ce5"/>
          <table:table-cell office:value-type="float" office:value="25" table:style-name="ce5">
            <text:p><text:s/>25,00<text:s/></text:p>
          </table:table-cell>
          <table:table-cell table:number-columns-repeated="4" table:style-name="ce5"/>
          <table:table-cell office:value-type="float" office:value="25" table:style-name="ce5">
            <text:p><text:s/>2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FA INTES S.R.L.</text:p>
          </table:table-cell>
          <table:table-cell office:value-type="float" office:value="1259.98" table:style-name="ce5">
            <text:p><text:s/>1.259,98<text:s/></text:p>
          </table:table-cell>
          <table:table-cell table:number-columns-repeated="6" table:style-name="ce5"/>
          <table:table-cell office:value-type="float" office:value="1259.98" table:style-name="ce5">
            <text:p><text:s/>1.259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FASIGMA S.P.A.</text:p>
          </table:table-cell>
          <table:table-cell office:value-type="float" office:value="28767.98" table:style-name="ce5">
            <text:p><text:s/>28.767,98<text:s/></text:p>
          </table:table-cell>
          <table:table-cell table:number-columns-repeated="6" table:style-name="ce5"/>
          <table:table-cell office:value-type="float" office:value="28767.98" table:style-name="ce5">
            <text:p><text:s/>28.767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CANDRO GIANFRANCO</text:p>
          </table:table-cell>
          <table:table-cell table:style-name="ce5"/>
          <table:table-cell office:value-type="float" office:value="2520.5" table:style-name="ce5">
            <text:p><text:s/>2.520,50<text:s/></text:p>
          </table:table-cell>
          <table:table-cell table:number-columns-repeated="5" table:style-name="ce5"/>
          <table:table-cell office:value-type="float" office:value="2520.5" table:style-name="ce5">
            <text:p><text:s/>2.520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FAX S.R.L.</text:p>
          </table:table-cell>
          <table:table-cell office:value-type="float" office:value="22884.600000000002" table:style-name="ce5">
            <text:p><text:s/>22.884,60<text:s/></text:p>
          </table:table-cell>
          <table:table-cell table:style-name="ce5"/>
          <table:table-cell office:value-type="float" office:value="1997.75" table:style-name="ce5">
            <text:p><text:s/>1.997,75<text:s/></text:p>
          </table:table-cell>
          <table:table-cell table:number-columns-repeated="4" table:style-name="ce5"/>
          <table:table-cell office:value-type="float" office:value="24882.350000000002" table:style-name="ce5">
            <text:p><text:s/>24.882,3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K - ABELLO' S.P.A.</text:p>
          </table:table-cell>
          <table:table-cell office:value-type="float" office:value="3384.16" table:style-name="ce5">
            <text:p><text:s/>3.384,16<text:s/></text:p>
          </table:table-cell>
          <table:table-cell table:number-columns-repeated="6" table:style-name="ce5"/>
          <table:table-cell office:value-type="float" office:value="3384.16" table:style-name="ce5">
            <text:p><text:s/>3.384,1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EGRI BEATRICE</text:p>
          </table:table-cell>
          <table:table-cell table:style-name="ce5"/>
          <table:table-cell office:value-type="float" office:value="3510" table:style-name="ce5">
            <text:p><text:s/>3.510,00<text:s/></text:p>
          </table:table-cell>
          <table:table-cell table:number-columns-repeated="5" table:style-name="ce5"/>
          <table:table-cell office:value-type="float" office:value="3510" table:style-name="ce5">
            <text:p><text:s/>3.51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ERGAN S.p.A.</text:p>
          </table:table-cell>
          <table:table-cell office:value-type="float" office:value="109.2" table:style-name="ce5">
            <text:p><text:s/>109,20<text:s/></text:p>
          </table:table-cell>
          <table:table-cell table:number-columns-repeated="6" table:style-name="ce5"/>
          <table:table-cell office:value-type="float" office:value="109.2" table:style-name="ce5">
            <text:p><text:s/>109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ERGY THERAPEUTICS ITALIA S.r.l.</text:p>
          </table:table-cell>
          <table:table-cell office:value-type="float" office:value="5384.74" table:style-name="ce5">
            <text:p><text:s/>5.384,74<text:s/></text:p>
          </table:table-cell>
          <table:table-cell table:number-columns-repeated="6" table:style-name="ce5"/>
          <table:table-cell office:value-type="float" office:value="5384.74" table:style-name="ce5">
            <text:p><text:s/>5.384,7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CE HEALTHCARE ITALIA DISTRIBUZIONE S.p.A.</text:p>
          </table:table-cell>
          <table:table-cell office:value-type="float" office:value="6509.0600000000013" table:style-name="ce5">
            <text:p><text:s/>6.509,06<text:s/></text:p>
          </table:table-cell>
          <table:table-cell table:number-columns-repeated="6" table:style-name="ce5"/>
          <table:table-cell office:value-type="float" office:value="6509.0600000000013" table:style-name="ce5">
            <text:p><text:s/>6.509,0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OGA ITALIA S.R.L.</text:p>
          </table:table-cell>
          <table:table-cell office:value-type="float" office:value="33887.800000000003" table:style-name="ce5">
            <text:p><text:s/>33.887,80<text:s/></text:p>
          </table:table-cell>
          <table:table-cell table:number-columns-repeated="6" table:style-name="ce5"/>
          <table:table-cell office:value-type="float" office:value="33887.800000000003" table:style-name="ce5">
            <text:p><text:s/>33.887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MIRALL S.p.A.</text:p>
          </table:table-cell>
          <table:table-cell office:value-type="float" office:value="205832.26" table:style-name="ce5">
            <text:p><text:s/>205.832,26<text:s/></text:p>
          </table:table-cell>
          <table:table-cell table:number-columns-repeated="6" table:style-name="ce5"/>
          <table:table-cell office:value-type="float" office:value="205832.26" table:style-name="ce5">
            <text:p><text:s/>205.832,2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nylam Italy Srl</text:p>
          </table:table-cell>
          <table:table-cell office:value-type="float" office:value="512113.89" table:style-name="ce5">
            <text:p><text:s/>512.113,89<text:s/></text:p>
          </table:table-cell>
          <table:table-cell table:number-columns-repeated="6" table:style-name="ce5"/>
          <table:table-cell office:value-type="float" office:value="512113.89" table:style-name="ce5">
            <text:p><text:s/>512.113,8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HEA ITALIA SPA</text:p>
          </table:table-cell>
          <table:table-cell table:style-name="ce5"/>
          <table:table-cell office:value-type="float" office:value="172378.42" table:style-name="ce5">
            <text:p><text:s/>172.378,42<text:s/></text:p>
          </table:table-cell>
          <table:table-cell table:number-columns-repeated="5" table:style-name="ce5"/>
          <table:table-cell office:value-type="float" office:value="172378.42" table:style-name="ce5">
            <text:p><text:s/>172.378,4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ATO TATIANA</text:p>
          </table:table-cell>
          <table:table-cell table:style-name="ce5"/>
          <table:table-cell office:value-type="float" office:value="3400" table:style-name="ce5">
            <text:p><text:s/>3.400,00<text:s/></text:p>
          </table:table-cell>
          <table:table-cell table:number-columns-repeated="5" table:style-name="ce5"/>
          <table:table-cell office:value-type="float" office:value="3400" table:style-name="ce5">
            <text:p><text:s/>3.4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BRA OSPEDALIERA S.R.L.</text:p>
          </table:table-cell>
          <table:table-cell office:value-type="float" office:value="2459.6299999999997" table:style-name="ce5">
            <text:p><text:s/>2.459,63<text:s/></text:p>
          </table:table-cell>
          <table:table-cell office:value-type="float" office:value="567.4" table:style-name="ce5">
            <text:p><text:s/>567,40<text:s/></text:p>
          </table:table-cell>
          <table:table-cell table:number-columns-repeated="5" table:style-name="ce5"/>
          <table:table-cell office:value-type="float" office:value="3027.0299999999997" table:style-name="ce5">
            <text:p><text:s/>3.027,0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BU S.R.L.</text:p>
          </table:table-cell>
          <table:table-cell office:value-type="float" office:value="105994.12999999999" table:style-name="ce5">
            <text:p><text:s/>105.994,13<text:s/></text:p>
          </table:table-cell>
          <table:table-cell table:number-columns-repeated="6" table:style-name="ce5"/>
          <table:table-cell office:value-type="float" office:value="105994.12999999999" table:style-name="ce5">
            <text:p><text:s/>105.994,1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ER MYRIAM</text:p>
          </table:table-cell>
          <table:table-cell table:style-name="ce5"/>
          <table:table-cell office:value-type="float" office:value="1250" table:style-name="ce5">
            <text:p><text:s/>1.250,00<text:s/></text:p>
          </table:table-cell>
          <table:table-cell table:number-columns-repeated="5" table:style-name="ce5"/>
          <table:table-cell office:value-type="float" office:value="1250" table:style-name="ce5">
            <text:p><text:s/>1.2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ERICAN JOURNAL EXPERTS</text:p>
          </table:table-cell>
          <table:table-cell table:style-name="ce5"/>
          <table:table-cell office:value-type="float" office:value="1447.44" table:style-name="ce5">
            <text:p><text:s/>1.447,44<text:s/></text:p>
          </table:table-cell>
          <table:table-cell table:number-columns-repeated="5" table:style-name="ce5"/>
          <table:table-cell office:value-type="float" office:value="1447.44" table:style-name="ce5">
            <text:p><text:s/>1.447,4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ERICAN SOCIETY OF HEMATOLOGY</text:p>
          </table:table-cell>
          <table:table-cell table:style-name="ce5"/>
          <table:table-cell office:value-type="float" office:value="75.03" table:style-name="ce5">
            <text:p><text:s/>75,03<text:s/></text:p>
          </table:table-cell>
          <table:table-cell table:number-columns-repeated="5" table:style-name="ce5"/>
          <table:table-cell office:value-type="float" office:value="75.03" table:style-name="ce5">
            <text:p><text:s/>75,0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ERICAN THORACIC SOCIETY</text:p>
          </table:table-cell>
          <table:table-cell table:style-name="ce5"/>
          <table:table-cell office:value-type="float" office:value="867.17" table:style-name="ce5">
            <text:p><text:s/>867,17<text:s/></text:p>
          </table:table-cell>
          <table:table-cell table:number-columns-repeated="5" table:style-name="ce5"/>
          <table:table-cell office:value-type="float" office:value="867.17" table:style-name="ce5">
            <text:p><text:s/>867,1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erican Thyroid Association</text:p>
          </table:table-cell>
          <table:table-cell table:style-name="ce5"/>
          <table:table-cell office:value-type="float" office:value="1481.14" table:style-name="ce5">
            <text:p><text:s/>1.481,14<text:s/></text:p>
          </table:table-cell>
          <table:table-cell table:number-columns-repeated="5" table:style-name="ce5"/>
          <table:table-cell office:value-type="float" office:value="1481.14" table:style-name="ce5">
            <text:p><text:s/>1.481,1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GEN S.R.L.</text:p>
          </table:table-cell>
          <table:table-cell office:value-type="float" office:value="614986.00000000012" table:style-name="ce5">
            <text:p><text:s/>614.986,00<text:s/></text:p>
          </table:table-cell>
          <table:table-cell table:number-columns-repeated="6" table:style-name="ce5"/>
          <table:table-cell office:value-type="float" office:value="614986.00000000012" table:style-name="ce5">
            <text:p><text:s/>614.98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ICI DEL POLICLINICO-DONATORI DI SANGUE ODV</text:p>
          </table:table-cell>
          <table:table-cell office:value-type="float" office:value="163512" table:style-name="ce5">
            <text:p><text:s/>163.512,00<text:s/></text:p>
          </table:table-cell>
          <table:table-cell table:number-columns-repeated="6" table:style-name="ce5"/>
          <table:table-cell office:value-type="float" office:value="163512" table:style-name="ce5">
            <text:p><text:s/>163.51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ICUS THERAPEUTICS SRL</text:p>
          </table:table-cell>
          <table:table-cell office:value-type="float" office:value="142243.39000000001" table:style-name="ce5">
            <text:p><text:s/>142.243,39<text:s/></text:p>
          </table:table-cell>
          <table:table-cell table:number-columns-repeated="6" table:style-name="ce5"/>
          <table:table-cell office:value-type="float" office:value="142243.39000000001" table:style-name="ce5">
            <text:p><text:s/>142.243,3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IL CARE ITALIA SRL</text:p>
          </table:table-cell>
          <table:table-cell office:value-type="float" office:value="4485" table:style-name="ce5">
            <text:p><text:s/>4.485,00<text:s/></text:p>
          </table:table-cell>
          <table:table-cell table:number-columns-repeated="6" table:style-name="ce5"/>
          <table:table-cell office:value-type="float" office:value="4485" table:style-name="ce5">
            <text:p><text:s/>4.48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O ITALY S.r.l.</text:p>
          </table:table-cell>
          <table:table-cell office:value-type="float" office:value="38657" table:style-name="ce5">
            <text:p><text:s/>38.657,00<text:s/></text:p>
          </table:table-cell>
          <table:table-cell table:number-columns-repeated="6" table:style-name="ce5"/>
          <table:table-cell office:value-type="float" office:value="38657" table:style-name="ce5">
            <text:p><text:s/>38.657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S GROUP S.p.A.</text:p>
          </table:table-cell>
          <table:table-cell office:value-type="float" office:value="9880" table:style-name="ce5">
            <text:p><text:s/>9.880,00<text:s/></text:p>
          </table:table-cell>
          <table:table-cell table:number-columns-repeated="6" table:style-name="ce5"/>
          <table:table-cell office:value-type="float" office:value="9880" table:style-name="ce5">
            <text:p><text:s/>9.8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SA S.P.A.</text:p>
          </table:table-cell>
          <table:table-cell table:style-name="ce5"/>
          <table:table-cell office:value-type="float" office:value="42368.94" table:style-name="ce5">
            <text:p><text:s/>42.368,94<text:s/></text:p>
          </table:table-cell>
          <table:table-cell table:number-columns-repeated="5" table:style-name="ce5"/>
          <table:table-cell office:value-type="float" office:value="42368.94" table:style-name="ce5">
            <text:p><text:s/>42.368,9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ALLERGO S.R.L.</text:p>
          </table:table-cell>
          <table:table-cell office:value-type="float" office:value="3083.2699999999995" table:style-name="ce5">
            <text:p><text:s/>3.083,27<text:s/></text:p>
          </table:table-cell>
          <table:table-cell table:number-columns-repeated="6" table:style-name="ce5"/>
          <table:table-cell office:value-type="float" office:value="3083.2699999999995" table:style-name="ce5">
            <text:p><text:s/>3.083,2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ALYTICAL CONTROL DE MORI S.R.L.</text:p>
          </table:table-cell>
          <table:table-cell table:number-columns-repeated="4" table:style-name="ce5"/>
          <table:table-cell office:value-type="float" office:value="5036.3500000000004" table:style-name="ce5">
            <text:p><text:s/>5.036,35<text:s/></text:p>
          </table:table-cell>
          <table:table-cell table:number-columns-repeated="2" table:style-name="ce5"/>
          <table:table-cell office:value-type="float" office:value="5036.3500000000004" table:style-name="ce5">
            <text:p><text:s/>5.036,3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ALYTICAL SERVICE S.r.l.</text:p>
          </table:table-cell>
          <table:table-cell office:value-type="float" office:value="902.47" table:style-name="ce5">
            <text:p><text:s/>902,47<text:s/></text:p>
          </table:table-cell>
          <table:table-cell table:number-columns-repeated="6" table:style-name="ce5"/>
          <table:table-cell office:value-type="float" office:value="902.47" table:style-name="ce5">
            <text:p><text:s/>902,4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ASTASIA SERGIO</text:p>
          </table:table-cell>
          <table:table-cell table:style-name="ce5"/>
          <table:table-cell office:value-type="float" office:value="4884.99" table:style-name="ce5">
            <text:p><text:s/>4.884,99<text:s/></text:p>
          </table:table-cell>
          <table:table-cell office:value-type="float" office:value="4.83" table:style-name="ce5">
            <text:p><text:s/>4,83<text:s/></text:p>
          </table:table-cell>
          <table:table-cell table:number-columns-repeated="4" table:style-name="ce5"/>
          <table:table-cell office:value-type="float" office:value="4889.82" table:style-name="ce5">
            <text:p><text:s/>4.889,8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CORA S.R.L.</text:p>
          </table:table-cell>
          <table:table-cell table:number-columns-repeated="2" table:style-name="ce5"/>
          <table:table-cell office:value-type="float" office:value="309.89999999999998" table:style-name="ce5">
            <text:p><text:s/>309,90<text:s/></text:p>
          </table:table-cell>
          <table:table-cell table:number-columns-repeated="4" table:style-name="ce5"/>
          <table:table-cell office:value-type="float" office:value="309.89999999999998" table:style-name="ce5">
            <text:p><text:s/>309,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FATIS S.P.A.</text:p>
          </table:table-cell>
          <table:table-cell office:value-type="float" office:value="279.2" table:style-name="ce5">
            <text:p><text:s/>279,20<text:s/></text:p>
          </table:table-cell>
          <table:table-cell table:number-columns-repeated="6" table:style-name="ce5"/>
          <table:table-cell office:value-type="float" office:value="279.2" table:style-name="ce5">
            <text:p><text:s/>279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GELERI FRANCESCA</text:p>
          </table:table-cell>
          <table:table-cell table:style-name="ce5"/>
          <table:table-cell office:value-type="float" office:value="1200" table:style-name="ce5">
            <text:p><text:s/>1.200,00<text:s/></text:p>
          </table:table-cell>
          <table:table-cell table:number-columns-repeated="5" table:style-name="ce5"/>
          <table:table-cell office:value-type="float" office:value="1200" table:style-name="ce5">
            <text:p><text:s/>1.2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GELINI ACRAF AZIENDE CHIMICHE RIUNITE S.P.A.</text:p>
          </table:table-cell>
          <table:table-cell office:value-type="float" office:value="24696.240000000002" table:style-name="ce5">
            <text:p><text:s/>24.696,24<text:s/></text:p>
          </table:table-cell>
          <table:table-cell table:number-columns-repeated="6" table:style-name="ce5"/>
          <table:table-cell office:value-type="float" office:value="24696.240000000002" table:style-name="ce5">
            <text:p><text:s/>24.696,2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GILERI LUISA</text:p>
          </table:table-cell>
          <table:table-cell table:style-name="ce5"/>
          <table:table-cell office:value-type="float" office:value="4999.9800000000005" table:style-name="ce5">
            <text:p><text:s/>4.999,98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5005.9800000000005" table:style-name="ce5">
            <text:p><text:s/>5.005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GIOLOGICA B.M. S.R.L.</text:p>
          </table:table-cell>
          <table:table-cell office:value-type="float" office:value="96" table:style-name="ce5">
            <text:p><text:s/>96,00<text:s/></text:p>
          </table:table-cell>
          <table:table-cell table:number-columns-repeated="6" table:style-name="ce5"/>
          <table:table-cell office:value-type="float" office:value="96" table:style-name="ce5">
            <text:p><text:s/>9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SUINI CATERINA</text:p>
          </table:table-cell>
          <table:table-cell table:style-name="ce5"/>
          <table:table-cell office:value-type="float" office:value="3750" table:style-name="ce5">
            <text:p><text:s/>3.750,00<text:s/></text:p>
          </table:table-cell>
          <table:table-cell table:number-columns-repeated="5" table:style-name="ce5"/>
          <table:table-cell office:value-type="float" office:value="3750" table:style-name="ce5">
            <text:p><text:s/>3.7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TELLI SRL</text:p>
          </table:table-cell>
          <table:table-cell table:style-name="ce5"/>
          <table:table-cell office:value-type="float" office:value="141.9" table:style-name="ce5">
            <text:p><text:s/>141,90<text:s/></text:p>
          </table:table-cell>
          <table:table-cell office:value-type="float" office:value="85.96" table:style-name="ce5">
            <text:p><text:s/>85,96<text:s/></text:p>
          </table:table-cell>
          <table:table-cell table:number-columns-repeated="4" table:style-name="ce5"/>
          <table:table-cell office:value-type="float" office:value="227.86" table:style-name="ce5">
            <text:p><text:s/>227,8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TICA FARMACIA MEDICEA SRL</text:p>
          </table:table-cell>
          <table:table-cell office:value-type="float" office:value="716" table:style-name="ce5">
            <text:p><text:s/>716,00<text:s/></text:p>
          </table:table-cell>
          <table:table-cell table:number-columns-repeated="6" table:style-name="ce5"/>
          <table:table-cell office:value-type="float" office:value="716" table:style-name="ce5">
            <text:p><text:s/>71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TONIETTI VIRGINIA</text:p>
          </table:table-cell>
          <table:table-cell table:style-name="ce5"/>
          <table:table-cell office:value-type="float" office:value="3774" table:style-name="ce5">
            <text:p><text:s/>3.774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3780" table:style-name="ce5">
            <text:p><text:s/>3.7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ZANELLO LUDOVICA ELISA MARIA</text:p>
          </table:table-cell>
          <table:table-cell table:style-name="ce5"/>
          <table:table-cell office:value-type="float" office:value="2230" table:style-name="ce5">
            <text:p><text:s/>2.230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2236" table:style-name="ce5">
            <text:p><text:s/>2.23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ON SPA</text:p>
          </table:table-cell>
          <table:table-cell table:style-name="ce5"/>
          <table:table-cell office:value-type="float" office:value="1930064.6800000002" table:style-name="ce5">
            <text:p><text:s/>1.930.064,68<text:s/></text:p>
          </table:table-cell>
          <table:table-cell table:number-columns-repeated="5" table:style-name="ce5"/>
          <table:table-cell office:value-type="float" office:value="1930064.6800000002" table:style-name="ce5">
            <text:p><text:s/>1.930.064,6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ORTA S.R.L.</text:p>
          </table:table-cell>
          <table:table-cell office:value-type="float" office:value="15957.37" table:style-name="ce5">
            <text:p><text:s/>15.957,37<text:s/></text:p>
          </table:table-cell>
          <table:table-cell table:number-columns-repeated="6" table:style-name="ce5"/>
          <table:table-cell office:value-type="float" office:value="15957.37" table:style-name="ce5">
            <text:p><text:s/>15.957,3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OLLO ENDOSURGERY</text:p>
          </table:table-cell>
          <table:table-cell office:value-type="float" office:value="10220" table:style-name="ce5">
            <text:p><text:s/>10.220,00<text:s/></text:p>
          </table:table-cell>
          <table:table-cell table:number-columns-repeated="6" table:style-name="ce5"/>
          <table:table-cell office:value-type="float" office:value="10220" table:style-name="ce5">
            <text:p><text:s/>10.2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PLIED MEDICAL DISTRIBUTION EUROPE BV - Fil. Italiana</text:p>
          </table:table-cell>
          <table:table-cell office:value-type="float" office:value="22241" table:style-name="ce5">
            <text:p><text:s/>22.241,00<text:s/></text:p>
          </table:table-cell>
          <table:table-cell table:number-columns-repeated="6" table:style-name="ce5"/>
          <table:table-cell office:value-type="float" office:value="22241" table:style-name="ce5">
            <text:p><text:s/>22.241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TACA SPA</text:p>
          </table:table-cell>
          <table:table-cell office:value-type="float" office:value="4058.3500000000004" table:style-name="ce5">
            <text:p><text:s/>4.058,35<text:s/></text:p>
          </table:table-cell>
          <table:table-cell table:number-columns-repeated="6" table:style-name="ce5"/>
          <table:table-cell office:value-type="float" office:value="4058.3500000000004" table:style-name="ce5">
            <text:p><text:s/>4.058,3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TIVA MEDICAL S.r.l.</text:p>
          </table:table-cell>
          <table:table-cell office:value-type="float" office:value="36866" table:style-name="ce5">
            <text:p><text:s/>36.866,00<text:s/></text:p>
          </table:table-cell>
          <table:table-cell table:number-columns-repeated="6" table:style-name="ce5"/>
          <table:table-cell office:value-type="float" office:value="36866" table:style-name="ce5">
            <text:p><text:s/>36.86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.CO. SOCIETA' COOPERATIVA CONSORTILE</text:p>
          </table:table-cell>
          <table:table-cell table:style-name="ce5"/>
          <table:table-cell office:value-type="float" office:value="24279.56" table:style-name="ce5">
            <text:p><text:s/>24.279,56<text:s/></text:p>
          </table:table-cell>
          <table:table-cell table:number-columns-repeated="5" table:style-name="ce5"/>
          <table:table-cell office:value-type="float" office:value="24279.56" table:style-name="ce5">
            <text:p><text:s/>24.279,5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ANCIO LUISA MARIA HALINA</text:p>
          </table:table-cell>
          <table:table-cell table:style-name="ce5"/>
          <table:table-cell office:value-type="float" office:value="3000" table:style-name="ce5">
            <text:p><text:s/>3.000,00<text:s/></text:p>
          </table:table-cell>
          <table:table-cell table:number-columns-repeated="5" table:style-name="ce5"/>
          <table:table-cell office:value-type="float" office:value="3000" table:style-name="ce5">
            <text:p><text:s/>3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chitutto Srl</text:p>
          </table:table-cell>
          <table:table-cell table:style-name="ce5"/>
          <table:table-cell office:value-type="float" office:value="8250" table:style-name="ce5">
            <text:p><text:s/>8.250,00<text:s/></text:p>
          </table:table-cell>
          <table:table-cell table:number-columns-repeated="5" table:style-name="ce5"/>
          <table:table-cell office:value-type="float" office:value="8250" table:style-name="ce5">
            <text:p><text:s/>8.2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CUDI SARA</text:p>
          </table:table-cell>
          <table:table-cell table:style-name="ce5"/>
          <table:table-cell office:value-type="float" office:value="6249.99" table:style-name="ce5">
            <text:p><text:s/>6.249,99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6255.99" table:style-name="ce5">
            <text:p><text:s/>6.255,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IENTI FEDERICA</text:p>
          </table:table-cell>
          <table:table-cell table:style-name="ce5"/>
          <table:table-cell office:value-type="float" office:value="6250" table:style-name="ce5">
            <text:p><text:s/>6.250,00<text:s/></text:p>
          </table:table-cell>
          <table:table-cell table:number-columns-repeated="5" table:style-name="ce5"/>
          <table:table-cell office:value-type="float" office:value="6250" table:style-name="ce5">
            <text:p><text:s/>6.2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IES S.R.L.</text:p>
          </table:table-cell>
          <table:table-cell office:value-type="float" office:value="2329" table:style-name="ce5">
            <text:p><text:s/>2.329,00<text:s/></text:p>
          </table:table-cell>
          <table:table-cell table:number-columns-repeated="6" table:style-name="ce5"/>
          <table:table-cell office:value-type="float" office:value="2329" table:style-name="ce5">
            <text:p><text:s/>2.329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isto-Pharma Italy S.r.l.</text:p>
          </table:table-cell>
          <table:table-cell office:value-type="float" office:value="19.3" table:style-name="ce5">
            <text:p><text:s/>19,30<text:s/></text:p>
          </table:table-cell>
          <table:table-cell table:number-columns-repeated="6" table:style-name="ce5"/>
          <table:table-cell office:value-type="float" office:value="19.3" table:style-name="ce5">
            <text:p><text:s/>19,3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JO ITALIA S.P.A.</text:p>
          </table:table-cell>
          <table:table-cell office:value-type="float" office:value="1525" table:style-name="ce5">
            <text:p><text:s/>1.525,00<text:s/></text:p>
          </table:table-cell>
          <table:table-cell table:style-name="ce5"/>
          <table:table-cell office:value-type="float" office:value="3203.97" table:style-name="ce5">
            <text:p><text:s/>3.203,97<text:s/></text:p>
          </table:table-cell>
          <table:table-cell table:style-name="ce5"/>
          <table:table-cell office:value-type="float" office:value="739.78" table:style-name="ce5">
            <text:p><text:s/>739,78<text:s/></text:p>
          </table:table-cell>
          <table:table-cell table:number-columns-repeated="2" table:style-name="ce5"/>
          <table:table-cell office:value-type="float" office:value="5468.7499999999991" table:style-name="ce5">
            <text:p><text:s/>5.468,7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MELI GRIGIO LAURA</text:p>
          </table:table-cell>
          <table:table-cell table:style-name="ce5"/>
          <table:table-cell office:value-type="float" office:value="400" table:style-name="ce5">
            <text:p><text:s/>400,00<text:s/></text:p>
          </table:table-cell>
          <table:table-cell table:number-columns-repeated="5" table:style-name="ce5"/>
          <table:table-cell office:value-type="float" office:value="400" table:style-name="ce5">
            <text:p><text:s/>4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MENTI MIRCO</text:p>
          </table:table-cell>
          <table:table-cell table:style-name="ce5"/>
          <table:table-cell office:value-type="float" office:value="960" table:style-name="ce5">
            <text:p><text:s/>960,00<text:s/></text:p>
          </table:table-cell>
          <table:table-cell table:number-columns-repeated="5" table:style-name="ce5"/>
          <table:table-cell office:value-type="float" office:value="960" table:style-name="ce5">
            <text:p><text:s/>9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NABOLDI MATTIA</text:p>
          </table:table-cell>
          <table:table-cell table:style-name="ce5"/>
          <table:table-cell office:value-type="float" office:value="8744.01" table:style-name="ce5">
            <text:p><text:s/>8.744,01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8750.01" table:style-name="ce5">
            <text:p><text:s/>8.750,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NIKA S.R.L. DIAGNOSTICS LINE</text:p>
          </table:table-cell>
          <table:table-cell office:value-type="float" office:value="4545.3" table:style-name="ce5">
            <text:p><text:s/>4.545,30<text:s/></text:p>
          </table:table-cell>
          <table:table-cell table:number-columns-repeated="6" table:style-name="ce5"/>
          <table:table-cell office:value-type="float" office:value="4545.3" table:style-name="ce5">
            <text:p><text:s/>4.545,3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ROW DIAGNOSTICS S.R.L.</text:p>
          </table:table-cell>
          <table:table-cell office:value-type="float" office:value="219058.28999999998" table:style-name="ce5">
            <text:p><text:s/>219.058,29<text:s/></text:p>
          </table:table-cell>
          <table:table-cell table:style-name="ce5"/>
          <table:table-cell office:value-type="float" office:value="8348.2200000000012" table:style-name="ce5">
            <text:p><text:s/>8.348,22<text:s/></text:p>
          </table:table-cell>
          <table:table-cell table:number-columns-repeated="4" table:style-name="ce5"/>
          <table:table-cell office:value-type="float" office:value="227406.50999999998" table:style-name="ce5">
            <text:p><text:s/>227.406,5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CH S.R.L.</text:p>
          </table:table-cell>
          <table:table-cell office:value-type="float" office:value="6160" table:style-name="ce5">
            <text:p><text:s/>6.160,00<text:s/></text:p>
          </table:table-cell>
          <table:table-cell table:number-columns-repeated="6" table:style-name="ce5"/>
          <table:table-cell office:value-type="float" office:value="6160" table:style-name="ce5">
            <text:p><text:s/>6.1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XE S.P.A.</text:p>
          </table:table-cell>
          <table:table-cell table:style-name="ce5"/>
          <table:table-cell office:value-type="float" office:value="4800" table:style-name="ce5">
            <text:p><text:s/>4.800,00<text:s/></text:p>
          </table:table-cell>
          <table:table-cell table:number-columns-repeated="5" table:style-name="ce5"/>
          <table:table-cell office:value-type="float" office:value="4800" table:style-name="ce5">
            <text:p><text:s/>4.8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HEMIDE 13 SRL</text:p>
          </table:table-cell>
          <table:table-cell table:style-name="ce5"/>
          <table:table-cell office:value-type="float" office:value="20000" table:style-name="ce5">
            <text:p><text:s/>20.000,00<text:s/></text:p>
          </table:table-cell>
          <table:table-cell table:number-columns-repeated="5" table:style-name="ce5"/>
          <table:table-cell office:value-type="float" office:value="20000" table:style-name="ce5">
            <text:p><text:s/>20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IGLASS SRL</text:p>
          </table:table-cell>
          <table:table-cell office:value-type="float" office:value="25.7" table:style-name="ce5">
            <text:p><text:s/>25,70<text:s/></text:p>
          </table:table-cell>
          <table:table-cell office:value-type="float" office:value="20" table:style-name="ce5">
            <text:p><text:s/>20,00<text:s/></text:p>
          </table:table-cell>
          <table:table-cell table:number-columns-repeated="5" table:style-name="ce5"/>
          <table:table-cell office:value-type="float" office:value="45.7" table:style-name="ce5">
            <text:p><text:s/>45,7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UBA PEC SPA</text:p>
          </table:table-cell>
          <table:table-cell table:style-name="ce5"/>
          <table:table-cell office:value-type="float" office:value="7253.28" table:style-name="ce5">
            <text:p><text:s/>7.253,28<text:s/></text:p>
          </table:table-cell>
          <table:table-cell table:number-columns-repeated="5" table:style-name="ce5"/>
          <table:table-cell office:value-type="float" office:value="7253.28" table:style-name="ce5">
            <text:p><text:s/>7.253,2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M UMS SRL UNIPERSONALE</text:p>
          </table:table-cell>
          <table:table-cell table:style-name="ce5"/>
          <table:table-cell office:value-type="float" office:value="600" table:style-name="ce5">
            <text:p><text:s/>600,00<text:s/></text:p>
          </table:table-cell>
          <table:table-cell office:value-type="float" office:value="3600" table:style-name="ce5">
            <text:p><text:s/>3.600,00<text:s/></text:p>
          </table:table-cell>
          <table:table-cell table:number-columns-repeated="4" table:style-name="ce5"/>
          <table:table-cell office:value-type="float" office:value="4200" table:style-name="ce5">
            <text:p><text:s/>4.2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ipre srl</text:p>
          </table:table-cell>
          <table:table-cell table:number-columns-repeated="2" table:style-name="ce5"/>
          <table:table-cell office:value-type="float" office:value="7191" table:style-name="ce5">
            <text:p><text:s/>7.191,00<text:s/></text:p>
          </table:table-cell>
          <table:table-cell table:number-columns-repeated="4" table:style-name="ce5"/>
          <table:table-cell office:value-type="float" office:value="7191" table:style-name="ce5">
            <text:p><text:s/>7.191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L CITTA' DI TORINO</text:p>
          </table:table-cell>
          <table:table-cell table:style-name="ce5"/>
          <table:table-cell office:value-type="float" office:value="5583.9" table:style-name="ce5">
            <text:p><text:s/>5.583,90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5585.9" table:style-name="ce5">
            <text:p><text:s/>5.585,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L ROMA 1</text:p>
          </table:table-cell>
          <table:table-cell table:style-name="ce5"/>
          <table:table-cell office:value-type="float" office:value="2098" table:style-name="ce5">
            <text:p><text:s/>2.098,00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2100" table:style-name="ce5">
            <text:p><text:s/>2.1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PEN PHARMA IRELAND LIMITED</text:p>
          </table:table-cell>
          <table:table-cell office:value-type="float" office:value="4899.09" table:style-name="ce5">
            <text:p><text:s/>4.899,09<text:s/></text:p>
          </table:table-cell>
          <table:table-cell table:number-columns-repeated="6" table:style-name="ce5"/>
          <table:table-cell office:value-type="float" office:value="4899.09" table:style-name="ce5">
            <text:p><text:s/>4.899,0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R ABRUZZO - AGENZIA SANITARIA REGIONALE</text:p>
          </table:table-cell>
          <table:table-cell table:style-name="ce5"/>
          <table:table-cell office:value-type="float" office:value="1650" table:style-name="ce5">
            <text:p><text:s/>1.650,00<text:s/></text:p>
          </table:table-cell>
          <table:table-cell table:number-columns-repeated="5" table:style-name="ce5"/>
          <table:table-cell office:value-type="float" office:value="1650" table:style-name="ce5">
            <text:p><text:s/>1.6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IMOCO S.p.A. - Compagnia di Assicurazioni e Riassicurazioni Movimento Cooperativo</text:p>
          </table:table-cell>
          <table:table-cell table:number-columns-repeated="2" table:style-name="ce5"/>
          <table:table-cell office:value-type="float" office:value="183.81" table:style-name="ce5">
            <text:p><text:s/>183,81<text:s/></text:p>
          </table:table-cell>
          <table:table-cell table:number-columns-repeated="4" table:style-name="ce5"/>
          <table:table-cell office:value-type="float" office:value="183.81" table:style-name="ce5">
            <text:p><text:s/>183,8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 MEDICAL SRL</text:p>
          </table:table-cell>
          <table:table-cell office:value-type="float" office:value="620" table:style-name="ce5">
            <text:p><text:s/>620,00<text:s/></text:p>
          </table:table-cell>
          <table:table-cell table:number-columns-repeated="6" table:style-name="ce5"/>
          <table:table-cell office:value-type="float" office:value="620" table:style-name="ce5">
            <text:p><text:s/>6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MED HD SRL</text:p>
          </table:table-cell>
          <table:table-cell office:value-type="float" office:value="6348.24" table:style-name="ce5">
            <text:p><text:s/>6.348,24<text:s/></text:p>
          </table:table-cell>
          <table:table-cell table:number-columns-repeated="6" table:style-name="ce5"/>
          <table:table-cell office:value-type="float" office:value="6348.24" table:style-name="ce5">
            <text:p><text:s/>6.348,2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degli SPEDALI CIVILI di BRESCIA</text:p>
          </table:table-cell>
          <table:table-cell office:value-type="float" office:value="5655" table:style-name="ce5">
            <text:p><text:s/>5.655,00<text:s/></text:p>
          </table:table-cell>
          <table:table-cell office:value-type="float" office:value="61145.279999999999" table:style-name="ce5">
            <text:p><text:s/>61.145,28<text:s/></text:p>
          </table:table-cell>
          <table:table-cell office:value-type="float" office:value="8" table:style-name="ce5">
            <text:p><text:s/>8,00<text:s/></text:p>
          </table:table-cell>
          <table:table-cell table:number-columns-repeated="4" table:style-name="ce5"/>
          <table:table-cell office:value-type="float" office:value="66808.28" table:style-name="ce5">
            <text:p><text:s/>66.808,2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dei SETTE LAGHI</text:p>
          </table:table-cell>
          <table:table-cell office:value-type="float" office:value="1697" table:style-name="ce5">
            <text:p><text:s/>1.697,00<text:s/></text:p>
          </table:table-cell>
          <table:table-cell office:value-type="float" office:value="1397" table:style-name="ce5">
            <text:p><text:s/>1.397,00<text:s/></text:p>
          </table:table-cell>
          <table:table-cell office:value-type="float" office:value="4" table:style-name="ce5">
            <text:p><text:s/>4,00<text:s/></text:p>
          </table:table-cell>
          <table:table-cell table:number-columns-repeated="4" table:style-name="ce5"/>
          <table:table-cell office:value-type="float" office:value="3098" table:style-name="ce5">
            <text:p><text:s/>3.09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DEL GARDA</text:p>
          </table:table-cell>
          <table:table-cell office:value-type="float" office:value="377" table:style-name="ce5">
            <text:p><text:s/>377,00<text:s/></text:p>
          </table:table-cell>
          <table:table-cell table:style-name="ce5"/>
          <table:table-cell office:value-type="float" office:value="4" table:style-name="ce5">
            <text:p><text:s/>4,00<text:s/></text:p>
          </table:table-cell>
          <table:table-cell table:number-columns-repeated="4" table:style-name="ce5"/>
          <table:table-cell office:value-type="float" office:value="381" table:style-name="ce5">
            <text:p><text:s/>381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DELLA FRANCIACORTA</text:p>
          </table:table-cell>
          <table:table-cell table:style-name="ce5"/>
          <table:table-cell office:value-type="float" office:value="10634.88" table:style-name="ce5">
            <text:p><text:s/>10.634,88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10636.88" table:style-name="ce5">
            <text:p><text:s/>10.636,8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della VALTELLINA e dell'ALTO LARIO</text:p>
          </table:table-cell>
          <table:table-cell office:value-type="float" office:value="11840" table:style-name="ce5">
            <text:p><text:s/>11.840,00<text:s/></text:p>
          </table:table-cell>
          <table:table-cell table:style-name="ce5"/>
          <table:table-cell office:value-type="float" office:value="8304.4500000000007" table:style-name="ce5">
            <text:p><text:s/>8.304,45<text:s/></text:p>
          </table:table-cell>
          <table:table-cell table:number-columns-repeated="3" table:style-name="ce5"/>
          <table:table-cell office:value-type="float" office:value="3659.76" table:style-name="ce5">
            <text:p><text:s/>3.659,76<text:s/></text:p>
          </table:table-cell>
          <table:table-cell office:value-type="float" office:value="23804.21" table:style-name="ce5">
            <text:p><text:s/>23.804,2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di CREMONA</text:p>
          </table:table-cell>
          <table:table-cell office:value-type="float" office:value="2746" table:style-name="ce5">
            <text:p><text:s/>2.746,00<text:s/></text:p>
          </table:table-cell>
          <table:table-cell office:value-type="float" office:value="2200" table:style-name="ce5">
            <text:p><text:s/>2.200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4952" table:style-name="ce5">
            <text:p><text:s/>4.95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di MONZA</text:p>
          </table:table-cell>
          <table:table-cell table:style-name="ce5"/>
          <table:table-cell office:value-type="float" office:value="358.96" table:style-name="ce5">
            <text:p><text:s/>358,96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360.96" table:style-name="ce5">
            <text:p><text:s/>360,9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FATEBENEFRATELLI SACCO</text:p>
          </table:table-cell>
          <table:table-cell table:style-name="ce5"/>
          <table:table-cell office:value-type="float" office:value="78694.52" table:style-name="ce5">
            <text:p><text:s/>78.694,52<text:s/></text:p>
          </table:table-cell>
          <table:table-cell office:value-type="float" office:value="12" table:style-name="ce5">
            <text:p><text:s/>12,00<text:s/></text:p>
          </table:table-cell>
          <table:table-cell table:number-columns-repeated="4" table:style-name="ce5"/>
          <table:table-cell office:value-type="float" office:value="78706.52" table:style-name="ce5">
            <text:p><text:s/>78.706,5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GAETANO PINI</text:p>
          </table:table-cell>
          <table:table-cell office:value-type="float" office:value="8765" table:style-name="ce5">
            <text:p><text:s/>8.765,00<text:s/></text:p>
          </table:table-cell>
          <table:table-cell office:value-type="float" office:value="3518.6" table:style-name="ce5">
            <text:p><text:s/>3.518,60<text:s/></text:p>
          </table:table-cell>
          <table:table-cell office:value-type="float" office:value="30" table:style-name="ce5">
            <text:p><text:s/>30,00<text:s/></text:p>
          </table:table-cell>
          <table:table-cell table:number-columns-repeated="4" table:style-name="ce5"/>
          <table:table-cell office:value-type="float" office:value="12313.6" table:style-name="ce5">
            <text:p><text:s/>12.313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GRANDE OSPEDALE METROPOLITANO NIGUARDA</text:p>
          </table:table-cell>
          <table:table-cell office:value-type="float" office:value="21868" table:style-name="ce5">
            <text:p><text:s/>21.868,00<text:s/></text:p>
          </table:table-cell>
          <table:table-cell office:value-type="float" office:value="168256.41999999998" table:style-name="ce5">
            <text:p><text:s/>168.256,42<text:s/></text:p>
          </table:table-cell>
          <table:table-cell office:value-type="float" office:value="21508" table:style-name="ce5">
            <text:p><text:s/>21.508,00<text:s/></text:p>
          </table:table-cell>
          <table:table-cell table:number-columns-repeated="4" table:style-name="ce5"/>
          <table:table-cell office:value-type="float" office:value="211632.41999999998" table:style-name="ce5">
            <text:p><text:s/>211.632,4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LECCO</text:p>
          </table:table-cell>
          <table:table-cell office:value-type="float" office:value="63503.5" table:style-name="ce5">
            <text:p><text:s/>63.503,50<text:s/></text:p>
          </table:table-cell>
          <table:table-cell table:style-name="ce5"/>
          <table:table-cell office:value-type="float" office:value="8279.49" table:style-name="ce5">
            <text:p><text:s/>8.279,49<text:s/></text:p>
          </table:table-cell>
          <table:table-cell table:number-columns-repeated="3" table:style-name="ce5"/>
          <table:table-cell office:value-type="float" office:value="3716.7300000000005" table:style-name="ce5">
            <text:p><text:s/>3.716,73<text:s/></text:p>
          </table:table-cell>
          <table:table-cell office:value-type="float" office:value="75499.72" table:style-name="ce5">
            <text:p><text:s/>75.499,7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MANTOVA</text:p>
          </table:table-cell>
          <table:table-cell office:value-type="float" office:value="4800" table:style-name="ce5">
            <text:p><text:s/>4.800,00<text:s/></text:p>
          </table:table-cell>
          <table:table-cell table:number-columns-repeated="6" table:style-name="ce5"/>
          <table:table-cell office:value-type="float" office:value="4800" table:style-name="ce5">
            <text:p><text:s/>4.8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Melegnano e della Martesana</text:p>
          </table:table-cell>
          <table:table-cell office:value-type="float" office:value="493367.1" table:style-name="ce5">
            <text:p><text:s/>493.367,10<text:s/></text:p>
          </table:table-cell>
          <table:table-cell table:style-name="ce5"/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493373.1" table:style-name="ce5">
            <text:p><text:s/>493.373,1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NORD MILANO</text:p>
          </table:table-cell>
          <table:table-cell table:number-columns-repeated="2" table:style-name="ce5"/>
          <table:table-cell office:value-type="float" office:value="13004.72" table:style-name="ce5">
            <text:p><text:s/>13.004,72<text:s/></text:p>
          </table:table-cell>
          <table:table-cell table:number-columns-repeated="3" table:style-name="ce5"/>
          <table:table-cell office:value-type="float" office:value="496.04" table:style-name="ce5">
            <text:p><text:s/>496,04<text:s/></text:p>
          </table:table-cell>
          <table:table-cell office:value-type="float" office:value="13500.76" table:style-name="ce5">
            <text:p><text:s/>13.500,7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PAPA GIOVANNI XXIII</text:p>
          </table:table-cell>
          <table:table-cell office:value-type="float" office:value="4070" table:style-name="ce5">
            <text:p><text:s/>4.070,00<text:s/></text:p>
          </table:table-cell>
          <table:table-cell office:value-type="float" office:value="207177.28" table:style-name="ce5">
            <text:p><text:s/>207.177,28<text:s/></text:p>
          </table:table-cell>
          <table:table-cell office:value-type="float" office:value="12" table:style-name="ce5">
            <text:p><text:s/>12,00<text:s/></text:p>
          </table:table-cell>
          <table:table-cell table:number-columns-repeated="4" table:style-name="ce5"/>
          <table:table-cell office:value-type="float" office:value="211259.28" table:style-name="ce5">
            <text:p><text:s/>211.259,2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RHODENSE</text:p>
          </table:table-cell>
          <table:table-cell office:value-type="float" office:value="141925.15" table:style-name="ce5">
            <text:p><text:s/>141.925,15<text:s/></text:p>
          </table:table-cell>
          <table:table-cell table:style-name="ce5"/>
          <table:table-cell office:value-type="float" office:value="8" table:style-name="ce5">
            <text:p><text:s/>8,00<text:s/></text:p>
          </table:table-cell>
          <table:table-cell table:number-columns-repeated="4" table:style-name="ce5"/>
          <table:table-cell office:value-type="float" office:value="141933.15" table:style-name="ce5">
            <text:p><text:s/>141.933,1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SANTI PAOLO E CARLO</text:p>
          </table:table-cell>
          <table:table-cell office:value-type="float" office:value="369.5" table:style-name="ce5">
            <text:p><text:s/>369,50<text:s/></text:p>
          </table:table-cell>
          <table:table-cell office:value-type="float" office:value="44347.95" table:style-name="ce5">
            <text:p><text:s/>44.347,95<text:s/></text:p>
          </table:table-cell>
          <table:table-cell office:value-type="float" office:value="-21444" table:style-name="ce5">
            <text:p>-21.444,00<text:s/></text:p>
          </table:table-cell>
          <table:table-cell table:number-columns-repeated="4" table:style-name="ce5"/>
          <table:table-cell office:value-type="float" office:value="23273.449999999997" table:style-name="ce5">
            <text:p><text:s/>23.273,4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UT EUROPE S.P.A.</text:p>
          </table:table-cell>
          <table:table-cell office:value-type="float" office:value="3619.2999999999997" table:style-name="ce5">
            <text:p><text:s/>3.619,30<text:s/></text:p>
          </table:table-cell>
          <table:table-cell table:number-columns-repeated="6" table:style-name="ce5"/>
          <table:table-cell office:value-type="float" office:value="3619.2999999999997" table:style-name="ce5">
            <text:p><text:s/>3.619,3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TELLAS PHARMA S.P.A.</text:p>
          </table:table-cell>
          <table:table-cell office:value-type="float" office:value="131673.65" table:style-name="ce5">
            <text:p><text:s/>131.673,65<text:s/></text:p>
          </table:table-cell>
          <table:table-cell table:number-columns-repeated="6" table:style-name="ce5"/>
          <table:table-cell office:value-type="float" office:value="131673.65" table:style-name="ce5">
            <text:p><text:s/>131.673,6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TRAFORMEDIC S.R.L.</text:p>
          </table:table-cell>
          <table:table-cell office:value-type="float" office:value="50105.4" table:style-name="ce5">
            <text:p><text:s/>50.105,40<text:s/></text:p>
          </table:table-cell>
          <table:table-cell table:number-columns-repeated="6" table:style-name="ce5"/>
          <table:table-cell office:value-type="float" office:value="50105.4" table:style-name="ce5">
            <text:p><text:s/>50.105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TRAZENECA S.P.A.</text:p>
          </table:table-cell>
          <table:table-cell office:value-type="float" office:value="395676.35" table:style-name="ce5">
            <text:p><text:s/>395.676,35<text:s/></text:p>
          </table:table-cell>
          <table:table-cell table:number-columns-repeated="6" table:style-name="ce5"/>
          <table:table-cell office:value-type="float" office:value="395676.35" table:style-name="ce5">
            <text:p><text:s/>395.676,3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TRO MEDICAL 2000 SRL</text:p>
          </table:table-cell>
          <table:table-cell office:value-type="float" office:value="4871.25" table:style-name="ce5">
            <text:p><text:s/>4.871,25<text:s/></text:p>
          </table:table-cell>
          <table:table-cell table:number-columns-repeated="6" table:style-name="ce5"/>
          <table:table-cell office:value-type="float" office:value="4871.25" table:style-name="ce5">
            <text:p><text:s/>4.871,2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TA IMBOTTITI</text:p>
          </table:table-cell>
          <table:table-cell office:value-type="float" office:value="2410" table:style-name="ce5">
            <text:p><text:s/>2.410,00<text:s/></text:p>
          </table:table-cell>
          <table:table-cell office:value-type="float" office:value="14912.82" table:style-name="ce5">
            <text:p><text:s/>14.912,82<text:s/></text:p>
          </table:table-cell>
          <table:table-cell table:number-columns-repeated="5" table:style-name="ce5"/>
          <table:table-cell office:value-type="float" office:value="17322.82" table:style-name="ce5">
            <text:p><text:s/>17.322,8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TESMEDICA-COM</text:p>
          </table:table-cell>
          <table:table-cell office:value-type="float" office:value="14876.6" table:style-name="ce5">
            <text:p><text:s/>14.876,60<text:s/></text:p>
          </table:table-cell>
          <table:table-cell table:style-name="ce5"/>
          <table:table-cell office:value-type="float" office:value="540" table:style-name="ce5">
            <text:p><text:s/>540,00<text:s/></text:p>
          </table:table-cell>
          <table:table-cell table:number-columns-repeated="4" table:style-name="ce5"/>
          <table:table-cell office:value-type="float" office:value="15416.6" table:style-name="ce5">
            <text:p><text:s/>15.416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TOS MEDICAL</text:p>
          </table:table-cell>
          <table:table-cell office:value-type="float" office:value="370" table:style-name="ce5">
            <text:p><text:s/>370,00<text:s/></text:p>
          </table:table-cell>
          <table:table-cell table:number-columns-repeated="6" table:style-name="ce5"/>
          <table:table-cell office:value-type="float" office:value="370" table:style-name="ce5">
            <text:p><text:s/>37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T-OS SRL</text:p>
          </table:table-cell>
          <table:table-cell table:style-name="ce5"/>
          <table:table-cell office:value-type="float" office:value="10416.42" table:style-name="ce5">
            <text:p><text:s/>10.416,42<text:s/></text:p>
          </table:table-cell>
          <table:table-cell table:number-columns-repeated="5" table:style-name="ce5"/>
          <table:table-cell office:value-type="float" office:value="10416.42" table:style-name="ce5">
            <text:p><text:s/>10.416,4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TS BRESCIA</text:p>
          </table:table-cell>
          <table:table-cell table:number-columns-repeated="2" table:style-name="ce5"/>
          <table:table-cell office:value-type="float" office:value="13787.08" table:style-name="ce5">
            <text:p><text:s/>13.787,08<text:s/></text:p>
          </table:table-cell>
          <table:table-cell table:number-columns-repeated="3" table:style-name="ce5"/>
          <table:table-cell office:value-type="float" office:value="6139.84" table:style-name="ce5">
            <text:p><text:s/>6.139,84<text:s/></text:p>
          </table:table-cell>
          <table:table-cell office:value-type="float" office:value="19926.919999999998" table:style-name="ce5">
            <text:p><text:s/>19.926,9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TS della VAL PADANA</text:p>
          </table:table-cell>
          <table:table-cell table:number-columns-repeated="2" table:style-name="ce5"/>
          <table:table-cell office:value-type="float" office:value="48" table:style-name="ce5">
            <text:p><text:s/>48,00<text:s/></text:p>
          </table:table-cell>
          <table:table-cell table:number-columns-repeated="4" table:style-name="ce5"/>
          <table:table-cell office:value-type="float" office:value="48" table:style-name="ce5">
            <text:p><text:s/>4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TS Milano Città Metropolitana</text:p>
          </table:table-cell>
          <table:table-cell table:style-name="ce5"/>
          <table:table-cell office:value-type="float" office:value="262.27999999999997" table:style-name="ce5">
            <text:p><text:s/>262,28<text:s/></text:p>
          </table:table-cell>
          <table:table-cell office:value-type="float" office:value="12015" table:style-name="ce5">
            <text:p><text:s/>12.015,00<text:s/></text:p>
          </table:table-cell>
          <table:table-cell table:number-columns-repeated="4" table:style-name="ce5"/>
          <table:table-cell office:value-type="float" office:value="12277.28" table:style-name="ce5">
            <text:p><text:s/>12.277,2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DIO TECHNOLOGIES S.r.l.</text:p>
          </table:table-cell>
          <table:table-cell office:value-type="float" office:value="2451.5800000000004" table:style-name="ce5">
            <text:p><text:s/>2.451,58<text:s/></text:p>
          </table:table-cell>
          <table:table-cell table:number-columns-repeated="6" table:style-name="ce5"/>
          <table:table-cell office:value-type="float" office:value="2451.5800000000004" table:style-name="ce5">
            <text:p><text:s/>2.451,5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RELIO MARIA TERESA</text:p>
          </table:table-cell>
          <table:table-cell table:style-name="ce5"/>
          <table:table-cell office:value-type="float" office:value="4999.9800000000005" table:style-name="ce5">
            <text:p><text:s/>4.999,98<text:s/></text:p>
          </table:table-cell>
          <table:table-cell table:number-columns-repeated="5" table:style-name="ce5"/>
          <table:table-cell office:value-type="float" office:value="4999.9800000000005" table:style-name="ce5">
            <text:p><text:s/>4.999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ROBINDO PHARMA ITALIA S.R.L.</text:p>
          </table:table-cell>
          <table:table-cell office:value-type="float" office:value="17925.28" table:style-name="ce5">
            <text:p><text:s/>17.925,28<text:s/></text:p>
          </table:table-cell>
          <table:table-cell table:number-columns-repeated="6" table:style-name="ce5"/>
          <table:table-cell office:value-type="float" office:value="17925.28" table:style-name="ce5">
            <text:p><text:s/>17.925,2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ROGENE S.R.L.</text:p>
          </table:table-cell>
          <table:table-cell office:value-type="float" office:value="7613.6399999999994" table:style-name="ce5">
            <text:p><text:s/>7.613,64<text:s/></text:p>
          </table:table-cell>
          <table:table-cell table:number-columns-repeated="6" table:style-name="ce5"/>
          <table:table-cell office:value-type="float" office:value="7613.6399999999994" table:style-name="ce5">
            <text:p><text:s/>7.613,6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VAS PHARMACEUTICALS S.R.L.</text:p>
          </table:table-cell>
          <table:table-cell office:value-type="float" office:value="18134.71" table:style-name="ce5">
            <text:p><text:s/>18.134,71<text:s/></text:p>
          </table:table-cell>
          <table:table-cell table:number-columns-repeated="6" table:style-name="ce5"/>
          <table:table-cell office:value-type="float" office:value="18134.71" table:style-name="ce5">
            <text:p><text:s/>18.134,7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VERSA SALVATORE</text:p>
          </table:table-cell>
          <table:table-cell table:number-columns-repeated="2" table:style-name="ce5"/>
          <table:table-cell office:value-type="float" office:value="36" table:style-name="ce5">
            <text:p><text:s/>36,00<text:s/></text:p>
          </table:table-cell>
          <table:table-cell table:number-columns-repeated="4" table:style-name="ce5"/>
          <table:table-cell office:value-type="float" office:value="36" table:style-name="ce5">
            <text:p><text:s/>3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vicenna di Kenneth Adolf Britsch &amp; C. snc</text:p>
          </table:table-cell>
          <table:table-cell table:style-name="ce5"/>
          <table:table-cell office:value-type="float" office:value="1095" table:style-name="ce5">
            <text:p><text:s/>1.095,00<text:s/></text:p>
          </table:table-cell>
          <table:table-cell table:number-columns-repeated="5" table:style-name="ce5"/>
          <table:table-cell office:value-type="float" office:value="1095" table:style-name="ce5">
            <text:p><text:s/>1.09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VIONORD S.r.l.</text:p>
          </table:table-cell>
          <table:table-cell office:value-type="float" office:value="17315" table:style-name="ce5">
            <text:p><text:s/>17.315,00<text:s/></text:p>
          </table:table-cell>
          <table:table-cell table:number-columns-repeated="6" table:style-name="ce5"/>
          <table:table-cell office:value-type="float" office:value="17315" table:style-name="ce5">
            <text:p><text:s/>17.31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VVENIRE N.E.I. S.P.A.</text:p>
          </table:table-cell>
          <table:table-cell table:style-name="ce5"/>
          <table:table-cell office:value-type="float" office:value="1340" table:style-name="ce5">
            <text:p><text:s/>1.340,00<text:s/></text:p>
          </table:table-cell>
          <table:table-cell table:number-columns-repeated="5" table:style-name="ce5"/>
          <table:table-cell office:value-type="float" office:value="1340" table:style-name="ce5">
            <text:p><text:s/>1.34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VVERA SPA</text:p>
          </table:table-cell>
          <table:table-cell table:number-columns-repeated="6" table:style-name="ce5"/>
          <table:table-cell office:value-type="float" office:value="4569" table:style-name="ce5">
            <text:p><text:s/>4.569,00<text:s/></text:p>
          </table:table-cell>
          <table:table-cell office:value-type="float" office:value="4569" table:style-name="ce5">
            <text:p><text:s/>4.569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YOUBI AMAL</text:p>
          </table:table-cell>
          <table:table-cell table:style-name="ce5"/>
          <table:table-cell office:value-type="float" office:value="2386.8000000000002" table:style-name="ce5">
            <text:p><text:s/>2.386,80<text:s/></text:p>
          </table:table-cell>
          <table:table-cell office:value-type="float" office:value="4" table:style-name="ce5">
            <text:p><text:s/>4,00<text:s/></text:p>
          </table:table-cell>
          <table:table-cell table:number-columns-repeated="4" table:style-name="ce5"/>
          <table:table-cell office:value-type="float" office:value="2390.8000000000002" table:style-name="ce5">
            <text:p><text:s/>2.390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. Osp. Universitaria delle Marche</text:p>
          </table:table-cell>
          <table:table-cell table:style-name="ce5"/>
          <table:table-cell office:value-type="float" office:value="5915.02" table:style-name="ce5">
            <text:p><text:s/>5.915,02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5917.02" table:style-name="ce5">
            <text:p><text:s/>5.917,0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. SANITARIA PROVINCIALE DI CROTONE</text:p>
          </table:table-cell>
          <table:table-cell table:style-name="ce5"/>
          <table:table-cell office:value-type="float" office:value="1652" table:style-name="ce5">
            <text:p><text:s/>1.652,00<text:s/></text:p>
          </table:table-cell>
          <table:table-cell table:number-columns-repeated="5" table:style-name="ce5"/>
          <table:table-cell office:value-type="float" office:value="1652" table:style-name="ce5">
            <text:p><text:s/>1.65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.SANITARIA UNIV. FRIULI CENTRALE</text:p>
          </table:table-cell>
          <table:table-cell table:style-name="ce5"/>
          <table:table-cell office:value-type="float" office:value="128.9" table:style-name="ce5">
            <text:p><text:s/>128,90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130.9" table:style-name="ce5">
            <text:p><text:s/>130,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AGR. CUGINI INVERNIZZI G. E A. S.S.</text:p>
          </table:table-cell>
          <table:table-cell table:number-columns-repeated="2" table:style-name="ce5"/>
          <table:table-cell office:value-type="float" office:value="890.09" table:style-name="ce5">
            <text:p><text:s/>890,09<text:s/></text:p>
          </table:table-cell>
          <table:table-cell table:number-columns-repeated="4" table:style-name="ce5"/>
          <table:table-cell office:value-type="float" office:value="890.09" table:style-name="ce5">
            <text:p><text:s/>890,0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OSPEDALIERA CITTA' DELLA SALUTE E DELLA SCIENZA DI TORINO</text:p>
          </table:table-cell>
          <table:table-cell table:style-name="ce5"/>
          <table:table-cell office:value-type="float" office:value="184.03" table:style-name="ce5">
            <text:p><text:s/>184,03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186.03" table:style-name="ce5">
            <text:p><text:s/>186,0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OSPEDALIERA DI PARMA</text:p>
          </table:table-cell>
          <table:table-cell table:style-name="ce5"/>
          <table:table-cell office:value-type="float" office:value="2626.39" table:style-name="ce5">
            <text:p><text:s/>2.626,39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2628.39" table:style-name="ce5">
            <text:p><text:s/>2.628,3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OSPEDALIERA PISANA</text:p>
          </table:table-cell>
          <table:table-cell table:number-columns-repeated="2" table:style-name="ce5"/>
          <table:table-cell office:value-type="float" office:value="902" table:style-name="ce5">
            <text:p><text:s/>902,00<text:s/></text:p>
          </table:table-cell>
          <table:table-cell table:number-columns-repeated="4" table:style-name="ce5"/>
          <table:table-cell office:value-type="float" office:value="902" table:style-name="ce5">
            <text:p><text:s/>90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OSPEDALIERA UNIVERSITA' STUDI DI FERRARA</text:p>
          </table:table-cell>
          <table:table-cell table:style-name="ce5"/>
          <table:table-cell office:value-type="float" office:value="5252.78" table:style-name="ce5">
            <text:p><text:s/>5.252,78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5254.78" table:style-name="ce5">
            <text:p><text:s/>5.254,7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OSPEDALIERA UNIVERSITARIA INTEGRATA VERONA</text:p>
          </table:table-cell>
          <table:table-cell table:style-name="ce5"/>
          <table:table-cell office:value-type="float" office:value="2790.31" table:style-name="ce5">
            <text:p><text:s/>2.790,31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2792.31" table:style-name="ce5">
            <text:p><text:s/>2.792,3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PROV. PER I SERVIZI SANITARI</text:p>
          </table:table-cell>
          <table:table-cell table:style-name="ce5"/>
          <table:table-cell office:value-type="float" office:value="4157.5200000000004" table:style-name="ce5">
            <text:p><text:s/>4.157,52<text:s/></text:p>
          </table:table-cell>
          <table:table-cell office:value-type="float" office:value="4" table:style-name="ce5">
            <text:p><text:s/>4,00<text:s/></text:p>
          </table:table-cell>
          <table:table-cell table:number-columns-repeated="4" table:style-name="ce5"/>
          <table:table-cell office:value-type="float" office:value="4161.5200000000004" table:style-name="ce5">
            <text:p><text:s/>4.161,5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SANITARIA LOCALE CN1</text:p>
          </table:table-cell>
          <table:table-cell table:style-name="ce5"/>
          <table:table-cell office:value-type="float" office:value="2098" table:style-name="ce5">
            <text:p><text:s/>2.098,00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2100" table:style-name="ce5">
            <text:p><text:s/>2.1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SANITARIA UNICA REGIONALE MARCHE</text:p>
          </table:table-cell>
          <table:table-cell table:style-name="ce5"/>
          <table:table-cell office:value-type="float" office:value="1721.31" table:style-name="ce5">
            <text:p><text:s/>1.721,31<text:s/></text:p>
          </table:table-cell>
          <table:table-cell office:value-type="float" office:value="900" table:style-name="ce5">
            <text:p><text:s/>900,00<text:s/></text:p>
          </table:table-cell>
          <table:table-cell table:number-columns-repeated="4" table:style-name="ce5"/>
          <table:table-cell office:value-type="float" office:value="2621.31" table:style-name="ce5">
            <text:p><text:s/>2.621,3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TRASPORTI MILANESI S.p.A.</text:p>
          </table:table-cell>
          <table:table-cell table:number-columns-repeated="6" table:style-name="ce5"/>
          <table:table-cell office:value-type="float" office:value="52039.34" table:style-name="ce5">
            <text:p><text:s/>52.039,34<text:s/></text:p>
          </table:table-cell>
          <table:table-cell office:value-type="float" office:value="52039.34" table:style-name="ce5">
            <text:p><text:s/>52.039,3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.L.S.S. N. 9 - TREVISO</text:p>
          </table:table-cell>
          <table:table-cell table:style-name="ce5"/>
          <table:table-cell office:value-type="float" office:value="2957.51" table:style-name="ce5">
            <text:p><text:s/>2.957,51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2959.51" table:style-name="ce5">
            <text:p><text:s/>2.959,5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SL DI BOLOGNA</text:p>
          </table:table-cell>
          <table:table-cell table:style-name="ce5"/>
          <table:table-cell office:value-type="float" office:value="2100" table:style-name="ce5">
            <text:p><text:s/>2.100,00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2102" table:style-name="ce5">
            <text:p><text:s/>2.10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SL Toscana Nord Ovest</text:p>
          </table:table-cell>
          <table:table-cell table:style-name="ce5"/>
          <table:table-cell office:value-type="float" office:value="300" table:style-name="ce5">
            <text:p><text:s/>300,00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302" table:style-name="ce5">
            <text:p><text:s/>30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OLVER ITALIA SRL</text:p>
          </table:table-cell>
          <table:table-cell table:style-name="ce5"/>
          <table:table-cell office:value-type="float" office:value="20000" table:style-name="ce5">
            <text:p><text:s/>20.000,00<text:s/></text:p>
          </table:table-cell>
          <table:table-cell table:number-columns-repeated="5" table:style-name="ce5"/>
          <table:table-cell office:value-type="float" office:value="20000" table:style-name="ce5">
            <text:p><text:s/>20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. BRAUN AVITUM ITALY S.P.A.</text:p>
          </table:table-cell>
          <table:table-cell office:value-type="float" office:value="3224" table:style-name="ce5">
            <text:p><text:s/>3.224,00<text:s/></text:p>
          </table:table-cell>
          <table:table-cell table:number-columns-repeated="6" table:style-name="ce5"/>
          <table:table-cell office:value-type="float" office:value="3224" table:style-name="ce5">
            <text:p><text:s/>3.22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. BRAUN MILANO S.P.A.</text:p>
          </table:table-cell>
          <table:table-cell office:value-type="float" office:value="50536.160000000003" table:style-name="ce5">
            <text:p><text:s/>50.536,16<text:s/></text:p>
          </table:table-cell>
          <table:table-cell table:style-name="ce5"/>
          <table:table-cell office:value-type="float" office:value="32879.040000000001" table:style-name="ce5">
            <text:p><text:s/>32.879,04<text:s/></text:p>
          </table:table-cell>
          <table:table-cell table:number-columns-repeated="4" table:style-name="ce5"/>
          <table:table-cell office:value-type="float" office:value="83415.200000000012" table:style-name="ce5">
            <text:p><text:s/>83.415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.M.C. Linea vini &amp; Alimentari srl</text:p>
          </table:table-cell>
          <table:table-cell table:number-columns-repeated="2" table:style-name="ce5"/>
          <table:table-cell office:value-type="float" office:value="3920" table:style-name="ce5">
            <text:p><text:s/>3.920,00<text:s/></text:p>
          </table:table-cell>
          <table:table-cell table:number-columns-repeated="4" table:style-name="ce5"/>
          <table:table-cell office:value-type="float" office:value="3920" table:style-name="ce5">
            <text:p><text:s/>3.9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.S.N. S.R.L.</text:p>
          </table:table-cell>
          <table:table-cell office:value-type="float" office:value="4264" table:style-name="ce5">
            <text:p><text:s/>4.264,00<text:s/></text:p>
          </table:table-cell>
          <table:table-cell table:number-columns-repeated="6" table:style-name="ce5"/>
          <table:table-cell office:value-type="float" office:value="4264" table:style-name="ce5">
            <text:p><text:s/>4.26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BBONI JESSICA</text:p>
          </table:table-cell>
          <table:table-cell table:style-name="ce5"/>
          <table:table-cell office:value-type="float" office:value="9490.5" table:style-name="ce5">
            <text:p><text:s/>9.490,50<text:s/></text:p>
          </table:table-cell>
          <table:table-cell table:number-columns-repeated="5" table:style-name="ce5"/>
          <table:table-cell office:value-type="float" office:value="9490.5" table:style-name="ce5">
            <text:p><text:s/>9.490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GNOLI FILIPPO</text:p>
          </table:table-cell>
          <table:table-cell table:style-name="ce5"/>
          <table:table-cell office:value-type="float" office:value="11250" table:style-name="ce5">
            <text:p><text:s/>11.250,00<text:s/></text:p>
          </table:table-cell>
          <table:table-cell table:number-columns-repeated="5" table:style-name="ce5"/>
          <table:table-cell office:value-type="float" office:value="11250" table:style-name="ce5">
            <text:p><text:s/>11.2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DISSERI GERMANA</text:p>
          </table:table-cell>
          <table:table-cell table:number-columns-repeated="2" table:style-name="ce5"/>
          <table:table-cell office:value-type="float" office:value="130" table:style-name="ce5">
            <text:p><text:s/>130,00<text:s/></text:p>
          </table:table-cell>
          <table:table-cell table:number-columns-repeated="4" table:style-name="ce5"/>
          <table:table-cell office:value-type="float" office:value="130" table:style-name="ce5">
            <text:p><text:s/>13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t Assistance SP. z o.o.</text:p>
          </table:table-cell>
          <table:table-cell table:number-columns-repeated="2" table:style-name="ce5"/>
          <table:table-cell office:value-type="float" office:value="560" table:style-name="ce5">
            <text:p><text:s/>560,00<text:s/></text:p>
          </table:table-cell>
          <table:table-cell table:number-columns-repeated="4" table:style-name="ce5"/>
          <table:table-cell office:value-type="float" office:value="560" table:style-name="ce5">
            <text:p><text:s/>5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T ITALY SRL</text:p>
          </table:table-cell>
          <table:table-cell office:value-type="float" office:value="7043.04" table:style-name="ce5">
            <text:p><text:s/>7.043,04<text:s/></text:p>
          </table:table-cell>
          <table:table-cell table:number-columns-repeated="6" table:style-name="ce5"/>
          <table:table-cell office:value-type="float" office:value="7043.04" table:style-name="ce5">
            <text:p><text:s/>7.043,0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UCE BARBARA</text:p>
          </table:table-cell>
          <table:table-cell table:style-name="ce5"/>
          <table:table-cell office:value-type="float" office:value="9087.69" table:style-name="ce5">
            <text:p><text:s/>9.087,69<text:s/></text:p>
          </table:table-cell>
          <table:table-cell office:value-type="float" office:value="4.8600000000000003" table:style-name="ce5">
            <text:p><text:s/>4,86<text:s/></text:p>
          </table:table-cell>
          <table:table-cell table:number-columns-repeated="4" table:style-name="ce5"/>
          <table:table-cell office:value-type="float" office:value="9092.5500000000011" table:style-name="ce5">
            <text:p><text:s/>9.092,5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DI SASSARI SPA</text:p>
          </table:table-cell>
          <table:table-cell table:number-columns-repeated="6" table:style-name="ce5"/>
          <table:table-cell office:value-type="float" office:value="1290" table:style-name="ce5">
            <text:p><text:s/>1.290,00<text:s/></text:p>
          </table:table-cell>
          <table:table-cell office:value-type="float" office:value="1290" table:style-name="ce5">
            <text:p><text:s/>1.29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DI SCONTO E CONTI CORRENTI SPA</text:p>
          </table:table-cell>
          <table:table-cell table:number-columns-repeated="6" table:style-name="ce5"/>
          <table:table-cell office:value-type="float" office:value="840" table:style-name="ce5">
            <text:p><text:s/>840,00<text:s/></text:p>
          </table:table-cell>
          <table:table-cell office:value-type="float" office:value="840" table:style-name="ce5">
            <text:p><text:s/>84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NAZIONALE DEL LAVORO SPA</text:p>
          </table:table-cell>
          <table:table-cell table:number-columns-repeated="6" table:style-name="ce5"/>
          <table:table-cell office:value-type="float" office:value="5805" table:style-name="ce5">
            <text:p><text:s/>5.805,00<text:s/></text:p>
          </table:table-cell>
          <table:table-cell office:value-type="float" office:value="5805" table:style-name="ce5">
            <text:p><text:s/>5.80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POPOLARE PUGLIESE</text:p>
          </table:table-cell>
          <table:table-cell table:number-columns-repeated="6" table:style-name="ce5"/>
          <table:table-cell office:value-type="float" office:value="1223.94" table:style-name="ce5">
            <text:p><text:s/>1.223,94<text:s/></text:p>
          </table:table-cell>
          <table:table-cell office:value-type="float" office:value="1223.94" table:style-name="ce5">
            <text:p><text:s/>1.223,9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PROGETTO SPA</text:p>
          </table:table-cell>
          <table:table-cell table:number-columns-repeated="6" table:style-name="ce5"/>
          <table:table-cell office:value-type="float" office:value="502" table:style-name="ce5">
            <text:p><text:s/>502,00<text:s/></text:p>
          </table:table-cell>
          <table:table-cell office:value-type="float" office:value="502" table:style-name="ce5">
            <text:p><text:s/>50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SISTEMA SPA</text:p>
          </table:table-cell>
          <table:table-cell table:number-columns-repeated="6" table:style-name="ce5"/>
          <table:table-cell office:value-type="float" office:value="8630" table:style-name="ce5">
            <text:p><text:s/>8.630,00<text:s/></text:p>
          </table:table-cell>
          <table:table-cell office:value-type="float" office:value="8630" table:style-name="ce5">
            <text:p><text:s/>8.63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ATELLI MASSIMO</text:p>
          </table:table-cell>
          <table:table-cell table:style-name="ce5"/>
          <table:table-cell office:value-type="float" office:value="2465.2000000000003" table:style-name="ce5">
            <text:p><text:s/>2.465,20<text:s/></text:p>
          </table:table-cell>
          <table:table-cell office:value-type="float" office:value="4.8000000000000007" table:style-name="ce5">
            <text:p><text:s/>4,80<text:s/></text:p>
          </table:table-cell>
          <table:table-cell table:number-columns-repeated="4" table:style-name="ce5"/>
          <table:table-cell office:value-type="float" office:value="2470.0000000000005" table:style-name="ce5">
            <text:p><text:s/>2.47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BARESCHI MAURO</text:p>
          </table:table-cell>
          <table:table-cell table:style-name="ce5"/>
          <table:table-cell office:value-type="float" office:value="2201.2200000000003" table:style-name="ce5">
            <text:p><text:s/>2.201,22<text:s/></text:p>
          </table:table-cell>
          <table:table-cell office:value-type="float" office:value="4.8000000000000007" table:style-name="ce5">
            <text:p><text:s/>4,80<text:s/></text:p>
          </table:table-cell>
          <table:table-cell table:number-columns-repeated="4" table:style-name="ce5"/>
          <table:table-cell office:value-type="float" office:value="2206.0200000000004" table:style-name="ce5">
            <text:p><text:s/>2.206,0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ONE YLENIA</text:p>
          </table:table-cell>
          <table:table-cell table:style-name="ce5"/>
          <table:table-cell office:value-type="float" office:value="12667.970000000001" table:style-name="ce5">
            <text:p><text:s/>12.667,97<text:s/></text:p>
          </table:table-cell>
          <table:table-cell office:value-type="float" office:value="8" table:style-name="ce5">
            <text:p><text:s/>8,00<text:s/></text:p>
          </table:table-cell>
          <table:table-cell table:number-columns-repeated="4" table:style-name="ce5"/>
          <table:table-cell office:value-type="float" office:value="12675.970000000001" table:style-name="ce5">
            <text:p><text:s/>12.675,9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ONI GIANLUCA DAVID</text:p>
          </table:table-cell>
          <table:table-cell table:style-name="ce5"/>
          <table:table-cell office:value-type="float" office:value="940" table:style-name="ce5">
            <text:p><text:s/>940,00<text:s/></text:p>
          </table:table-cell>
          <table:table-cell table:number-columns-repeated="5" table:style-name="ce5"/>
          <table:table-cell office:value-type="float" office:value="940" table:style-name="ce5">
            <text:p><text:s/>94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RODDE IVAN</text:p>
          </table:table-cell>
          <table:table-cell table:number-columns-repeated="2" table:style-name="ce5"/>
          <table:table-cell office:value-type="float" office:value="25" table:style-name="ce5">
            <text:p><text:s/>25,00<text:s/></text:p>
          </table:table-cell>
          <table:table-cell table:number-columns-repeated="4" table:style-name="ce5"/>
          <table:table-cell office:value-type="float" office:value="25" table:style-name="ce5">
            <text:p><text:s/>2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TESAGHI FRANCESCA</text:p>
          </table:table-cell>
          <table:table-cell table:style-name="ce5"/>
          <table:table-cell office:value-type="float" office:value="11250" table:style-name="ce5">
            <text:p><text:s/>11.250,00<text:s/></text:p>
          </table:table-cell>
          <table:table-cell table:number-columns-repeated="5" table:style-name="ce5"/>
          <table:table-cell office:value-type="float" office:value="11250" table:style-name="ce5">
            <text:p><text:s/>11.2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SIRICO' ALICE</text:p>
          </table:table-cell>
          <table:table-cell table:style-name="ce5"/>
          <table:table-cell office:value-type="float" office:value="9001.2000000000007" table:style-name="ce5">
            <text:p><text:s/>9.001,20<text:s/></text:p>
          </table:table-cell>
          <table:table-cell office:value-type="float" office:value="4.8000000000000007" table:style-name="ce5">
            <text:p><text:s/>4,80<text:s/></text:p>
          </table:table-cell>
          <table:table-cell table:number-columns-repeated="4" table:style-name="ce5"/>
          <table:table-cell office:value-type="float" office:value="9006" table:style-name="ce5">
            <text:p><text:s/>9.00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LIA ANTONINO GIULIO</text:p>
          </table:table-cell>
          <table:table-cell table:style-name="ce5"/>
          <table:table-cell office:value-type="float" office:value="1410" table:style-name="ce5">
            <text:p><text:s/>1.410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1416" table:style-name="ce5">
            <text:p><text:s/>1.41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U' CHIARA</text:p>
          </table:table-cell>
          <table:table-cell table:number-columns-repeated="2" table:style-name="ce5"/>
          <table:table-cell office:value-type="float" office:value="17.899999999999999" table:style-name="ce5">
            <text:p><text:s/>17,90<text:s/></text:p>
          </table:table-cell>
          <table:table-cell table:number-columns-repeated="4" table:style-name="ce5"/>
          <table:table-cell office:value-type="float" office:value="17.899999999999999" table:style-name="ce5">
            <text:p><text:s/>17,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USCH &amp; LOMB - IOM S.P.A.</text:p>
          </table:table-cell>
          <table:table-cell office:value-type="float" office:value="44.32" table:style-name="ce5">
            <text:p><text:s/>44,32<text:s/></text:p>
          </table:table-cell>
          <table:table-cell table:number-columns-repeated="6" table:style-name="ce5"/>
          <table:table-cell office:value-type="float" office:value="44.32" table:style-name="ce5">
            <text:p><text:s/>44,3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XTER S.P.A.</text:p>
          </table:table-cell>
          <table:table-cell office:value-type="float" office:value="374590.88000000006" table:style-name="ce5">
            <text:p><text:s/>374.590,88<text:s/></text:p>
          </table:table-cell>
          <table:table-cell office:value-type="float" office:value="3491.24" table:style-name="ce5">
            <text:p><text:s/>3.491,24<text:s/></text:p>
          </table:table-cell>
          <table:table-cell office:value-type="float" office:value="3870" table:style-name="ce5">
            <text:p><text:s/>3.870,00<text:s/></text:p>
          </table:table-cell>
          <table:table-cell table:number-columns-repeated="4" table:style-name="ce5"/>
          <table:table-cell office:value-type="float" office:value="381952.12000000005" table:style-name="ce5">
            <text:p><text:s/>381.952,1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YER S.P.A.</text:p>
          </table:table-cell>
          <table:table-cell office:value-type="float" office:value="452253.94999999995" table:style-name="ce5">
            <text:p><text:s/>452.253,95<text:s/></text:p>
          </table:table-cell>
          <table:table-cell office:value-type="float" office:value="901.8" table:style-name="ce5">
            <text:p><text:s/>901,80<text:s/></text:p>
          </table:table-cell>
          <table:table-cell table:number-columns-repeated="5" table:style-name="ce5"/>
          <table:table-cell office:value-type="float" office:value="453155.74999999994" table:style-name="ce5">
            <text:p><text:s/>453.155,7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ARZI CLAUDIA</text:p>
          </table:table-cell>
          <table:table-cell table:style-name="ce5"/>
          <table:table-cell office:value-type="float" office:value="599.04999999999995" table:style-name="ce5">
            <text:p><text:s/>599,05<text:s/></text:p>
          </table:table-cell>
          <table:table-cell table:number-columns-repeated="5" table:style-name="ce5"/>
          <table:table-cell office:value-type="float" office:value="599.04999999999995" table:style-name="ce5">
            <text:p><text:s/>599,0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CKMAN COULTER S.R.L.</text:p>
          </table:table-cell>
          <table:table-cell office:value-type="float" office:value="13247.74" table:style-name="ce5">
            <text:p><text:s/>13.247,74<text:s/></text:p>
          </table:table-cell>
          <table:table-cell table:style-name="ce5"/>
          <table:table-cell office:value-type="float" office:value="321.76" table:style-name="ce5">
            <text:p><text:s/>321,76<text:s/></text:p>
          </table:table-cell>
          <table:table-cell table:number-columns-repeated="4" table:style-name="ce5"/>
          <table:table-cell office:value-type="float" office:value="13569.5" table:style-name="ce5">
            <text:p><text:s/>13.569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CTON DICKINSON ITALIA S.P.A.</text:p>
          </table:table-cell>
          <table:table-cell office:value-type="float" office:value="310397.35000000009" table:style-name="ce5">
            <text:p><text:s/>310.397,35<text:s/></text:p>
          </table:table-cell>
          <table:table-cell table:style-name="ce5"/>
          <table:table-cell office:value-type="float" office:value="22250" table:style-name="ce5">
            <text:p><text:s/>22.250,00<text:s/></text:p>
          </table:table-cell>
          <table:table-cell table:number-columns-repeated="4" table:style-name="ce5"/>
          <table:table-cell office:value-type="float" office:value="332647.35000000009" table:style-name="ce5">
            <text:p><text:s/>332.647,3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IO MARTA ROBERTA</text:p>
          </table:table-cell>
          <table:table-cell table:style-name="ce5"/>
          <table:table-cell office:value-type="float" office:value="7500" table:style-name="ce5">
            <text:p><text:s/>7.500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7506" table:style-name="ce5">
            <text:p><text:s/>7.50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OCCHI CHIARA</text:p>
          </table:table-cell>
          <table:table-cell table:style-name="ce5"/>
          <table:table-cell office:value-type="float" office:value="17227.510000000002" table:style-name="ce5">
            <text:p><text:s/>17.227,51<text:s/></text:p>
          </table:table-cell>
          <table:table-cell office:value-type="float" office:value="8" table:style-name="ce5">
            <text:p><text:s/>8,00<text:s/></text:p>
          </table:table-cell>
          <table:table-cell table:number-columns-repeated="4" table:style-name="ce5"/>
          <table:table-cell office:value-type="float" office:value="17235.510000000002" table:style-name="ce5">
            <text:p><text:s/>17.235,5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UOMO NINA</text:p>
          </table:table-cell>
          <table:table-cell table:number-columns-repeated="2" table:style-name="ce5"/>
          <table:table-cell office:value-type="float" office:value="15.8" table:style-name="ce5">
            <text:p><text:s/>15,80<text:s/></text:p>
          </table:table-cell>
          <table:table-cell table:number-columns-repeated="4" table:style-name="ce5"/>
          <table:table-cell office:value-type="float" office:value="15.8" table:style-name="ce5">
            <text:p><text:s/>15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SAR S.r.l.</text:p>
          </table:table-cell>
          <table:table-cell table:style-name="ce5"/>
          <table:table-cell office:value-type="float" office:value="884" table:style-name="ce5">
            <text:p><text:s/>884,00<text:s/></text:p>
          </table:table-cell>
          <table:table-cell table:number-columns-repeated="5" table:style-name="ce5"/>
          <table:table-cell office:value-type="float" office:value="884" table:style-name="ce5">
            <text:p><text:s/>88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S S.R.L.</text:p>
          </table:table-cell>
          <table:table-cell office:value-type="float" office:value="104708.01000000001" table:style-name="ce5">
            <text:p><text:s/>104.708,01<text:s/></text:p>
          </table:table-cell>
          <table:table-cell table:number-columns-repeated="6" table:style-name="ce5"/>
          <table:table-cell office:value-type="float" office:value="104708.01000000001" table:style-name="ce5">
            <text:p><text:s/>104.708,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ZECRY MANCIN VALENTINA</text:p>
          </table:table-cell>
          <table:table-cell table:style-name="ce5"/>
          <table:table-cell office:value-type="float" office:value="6750" table:style-name="ce5">
            <text:p><text:s/>6.750,00<text:s/></text:p>
          </table:table-cell>
          <table:table-cell table:number-columns-repeated="5" table:style-name="ce5"/>
          <table:table-cell office:value-type="float" office:value="6750" table:style-name="ce5">
            <text:p><text:s/>6.7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ZONI ELENA</text:p>
          </table:table-cell>
          <table:table-cell table:style-name="ce5"/>
          <table:table-cell office:value-type="float" office:value="11666.64" table:style-name="ce5">
            <text:p><text:s/>11.666,64<text:s/></text:p>
          </table:table-cell>
          <table:table-cell office:value-type="float" office:value="8" table:style-name="ce5">
            <text:p><text:s/>8,00<text:s/></text:p>
          </table:table-cell>
          <table:table-cell table:number-columns-repeated="4" table:style-name="ce5"/>
          <table:table-cell office:value-type="float" office:value="11674.64" table:style-name="ce5">
            <text:p><text:s/>11.674,6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ZONI STEFANO</text:p>
          </table:table-cell>
          <table:table-cell table:style-name="ce5"/>
          <table:table-cell office:value-type="float" office:value="2161.1999999999998" table:style-name="ce5">
            <text:p><text:s/>2.161,20<text:s/></text:p>
          </table:table-cell>
          <table:table-cell office:value-type="float" office:value="4.8000000000000007" table:style-name="ce5">
            <text:p><text:s/>4,80<text:s/></text:p>
          </table:table-cell>
          <table:table-cell table:number-columns-repeated="4" table:style-name="ce5"/>
          <table:table-cell office:value-type="float" office:value="2166" table:style-name="ce5">
            <text:p><text:s/>2.16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ICAH S.P.A.</text:p>
          </table:table-cell>
          <table:table-cell office:value-type="float" office:value="7103.25" table:style-name="ce5">
            <text:p><text:s/>7.103,25<text:s/></text:p>
          </table:table-cell>
          <table:table-cell table:number-columns-repeated="6" table:style-name="ce5"/>
          <table:table-cell office:value-type="float" office:value="7103.25" table:style-name="ce5">
            <text:p><text:s/>7.103,2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NARDINI LAURA</text:p>
          </table:table-cell>
          <table:table-cell table:style-name="ce5"/>
          <table:table-cell office:value-type="float" office:value="4556.25" table:style-name="ce5">
            <text:p><text:s/>4.556,25<text:s/></text:p>
          </table:table-cell>
          <table:table-cell table:number-columns-repeated="5" table:style-name="ce5"/>
          <table:table-cell office:value-type="float" office:value="4556.25" table:style-name="ce5">
            <text:p><text:s/>4.556,2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NASCONI LAURA</text:p>
          </table:table-cell>
          <table:table-cell table:style-name="ce5"/>
          <table:table-cell office:value-type="float" office:value="5000.01" table:style-name="ce5">
            <text:p><text:s/>5.000,01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5006.01" table:style-name="ce5">
            <text:p><text:s/>5.006,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RINI ALESSANDRO</text:p>
          </table:table-cell>
          <table:table-cell table:number-columns-repeated="2" table:style-name="ce5"/>
          <table:table-cell office:value-type="float" office:value="50" table:style-name="ce5">
            <text:p><text:s/>50,00<text:s/></text:p>
          </table:table-cell>
          <table:table-cell table:number-columns-repeated="4" table:style-name="ce5"/>
          <table:table-cell office:value-type="float" office:value="50" table:style-name="ce5">
            <text:p><text:s/>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ELLI CRISTINA</text:p>
          </table:table-cell>
          <table:table-cell table:style-name="ce5"/>
          <table:table-cell office:value-type="float" office:value="8748.48" table:style-name="ce5">
            <text:p><text:s/>8.748,48<text:s/></text:p>
          </table:table-cell>
          <table:table-cell table:number-columns-repeated="5" table:style-name="ce5"/>
          <table:table-cell office:value-type="float" office:value="8748.48" table:style-name="ce5">
            <text:p><text:s/>8.748,4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I ALESSANDRO</text:p>
          </table:table-cell>
          <table:table-cell table:style-name="ce5"/>
          <table:table-cell office:value-type="float" office:value="470" table:style-name="ce5">
            <text:p><text:s/>470,00<text:s/></text:p>
          </table:table-cell>
          <table:table-cell office:value-type="float" office:value="4" table:style-name="ce5">
            <text:p><text:s/>4,00<text:s/></text:p>
          </table:table-cell>
          <table:table-cell table:number-columns-repeated="4" table:style-name="ce5"/>
          <table:table-cell office:value-type="float" office:value="474" table:style-name="ce5">
            <text:p><text:s/>47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NI NELLO S.R.L.</text:p>
          </table:table-cell>
          <table:table-cell office:value-type="float" office:value="9970" table:style-name="ce5">
            <text:p><text:s/>9.970,00<text:s/></text:p>
          </table:table-cell>
          <table:table-cell table:number-columns-repeated="6" table:style-name="ce5"/>
          <table:table-cell office:value-type="float" office:value="9970" table:style-name="ce5">
            <text:p><text:s/>9.97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ta Diagnostici SAS</text:p>
          </table:table-cell>
          <table:table-cell office:value-type="float" office:value="830" table:style-name="ce5">
            <text:p><text:s/>830,00<text:s/></text:p>
          </table:table-cell>
          <table:table-cell table:number-columns-repeated="6" table:style-name="ce5"/>
          <table:table-cell office:value-type="float" office:value="830" table:style-name="ce5">
            <text:p><text:s/>83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TAMED S.R.L.</text:p>
          </table:table-cell>
          <table:table-cell table:style-name="ce5"/>
          <table:table-cell office:value-type="float" office:value="118828" table:style-name="ce5">
            <text:p><text:s/>118.828,00<text:s/></text:p>
          </table:table-cell>
          <table:table-cell table:number-columns-repeated="5" table:style-name="ce5"/>
          <table:table-cell office:value-type="float" office:value="118828" table:style-name="ce5">
            <text:p><text:s/>118.82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TATEX S.P.A.</text:p>
          </table:table-cell>
          <table:table-cell office:value-type="float" office:value="18650" table:style-name="ce5">
            <text:p><text:s/>18.650,00<text:s/></text:p>
          </table:table-cell>
          <table:table-cell table:number-columns-repeated="6" table:style-name="ce5"/>
          <table:table-cell office:value-type="float" office:value="18650" table:style-name="ce5">
            <text:p><text:s/>18.6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TTOCCHI SILVIA</text:p>
          </table:table-cell>
          <table:table-cell table:style-name="ce5"/>
          <table:table-cell office:value-type="float" office:value="5000.01" table:style-name="ce5">
            <text:p><text:s/>5.000,01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5006.01" table:style-name="ce5">
            <text:p><text:s/>5.006,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HW BAUSPARKASSE AKTIENGESELLSCHAFT</text:p>
          </table:table-cell>
          <table:table-cell table:number-columns-repeated="6" table:style-name="ce5"/>
          <table:table-cell office:value-type="float" office:value="532.82000000000005" table:style-name="ce5">
            <text:p><text:s/>532,82<text:s/></text:p>
          </table:table-cell>
          <table:table-cell office:value-type="float" office:value="532.82000000000005" table:style-name="ce5">
            <text:p><text:s/>532,8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ANCHI ANTONIO</text:p>
          </table:table-cell>
          <table:table-cell table:style-name="ce5"/>
          <table:table-cell office:value-type="float" office:value="7618.74" table:style-name="ce5">
            <text:p><text:s/>7.618,74<text:s/></text:p>
          </table:table-cell>
          <table:table-cell table:number-columns-repeated="5" table:style-name="ce5"/>
          <table:table-cell office:value-type="float" office:value="7618.74" table:style-name="ce5">
            <text:p><text:s/>7.618,7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ANCA SPA</text:p>
          </table:table-cell>
          <table:table-cell table:number-columns-repeated="6" table:style-name="ce5"/>
          <table:table-cell office:value-type="float" office:value="1945" table:style-name="ce5">
            <text:p><text:s/>1.945,00<text:s/></text:p>
          </table:table-cell>
          <table:table-cell office:value-type="float" office:value="1945" table:style-name="ce5">
            <text:p><text:s/>1.94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chisao Lucia Vanda Maria</text:p>
          </table:table-cell>
          <table:table-cell table:number-columns-repeated="2" table:style-name="ce5"/>
          <table:table-cell office:value-type="float" office:value="177" table:style-name="ce5">
            <text:p><text:s/>177,00<text:s/></text:p>
          </table:table-cell>
          <table:table-cell table:number-columns-repeated="4" table:style-name="ce5"/>
          <table:table-cell office:value-type="float" office:value="177" table:style-name="ce5">
            <text:p><text:s/>177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FFI ARIANNA</text:p>
          </table:table-cell>
          <table:table-cell table:style-name="ce5"/>
          <table:table-cell office:value-type="float" office:value="11666.68" table:style-name="ce5">
            <text:p><text:s/>11.666,68<text:s/></text:p>
          </table:table-cell>
          <table:table-cell table:number-columns-repeated="5" table:style-name="ce5"/>
          <table:table-cell office:value-type="float" office:value="11666.68" table:style-name="ce5">
            <text:p><text:s/>11.666,6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LLI FILIPPO</text:p>
          </table:table-cell>
          <table:table-cell table:style-name="ce5"/>
          <table:table-cell office:value-type="float" office:value="11250" table:style-name="ce5">
            <text:p><text:s/>11.250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11256" table:style-name="ce5">
            <text:p><text:s/>11.25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 OPTICA S.P.A.</text:p>
          </table:table-cell>
          <table:table-cell office:value-type="float" office:value="4704.3999999999996" table:style-name="ce5">
            <text:p><text:s/>4.704,40<text:s/></text:p>
          </table:table-cell>
          <table:table-cell table:number-columns-repeated="6" table:style-name="ce5"/>
          <table:table-cell office:value-type="float" office:value="4704.3999999999996" table:style-name="ce5">
            <text:p><text:s/>4.704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 VASCULAR GROUP S.R.L.</text:p>
          </table:table-cell>
          <table:table-cell office:value-type="float" office:value="9060" table:style-name="ce5">
            <text:p><text:s/>9.060,00<text:s/></text:p>
          </table:table-cell>
          <table:table-cell table:number-columns-repeated="6" table:style-name="ce5"/>
          <table:table-cell office:value-type="float" office:value="9060" table:style-name="ce5">
            <text:p><text:s/>9.0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CLARMA S.R.L.</text:p>
          </table:table-cell>
          <table:table-cell office:value-type="float" office:value="11340" table:style-name="ce5">
            <text:p><text:s/>11.340,00<text:s/></text:p>
          </table:table-cell>
          <table:table-cell table:number-columns-repeated="6" table:style-name="ce5"/>
          <table:table-cell office:value-type="float" office:value="11340" table:style-name="ce5">
            <text:p><text:s/>11.34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COMMERCIALE S.R.L.</text:p>
          </table:table-cell>
          <table:table-cell office:value-type="float" office:value="34413.33" table:style-name="ce5">
            <text:p><text:s/>34.413,33<text:s/></text:p>
          </table:table-cell>
          <table:table-cell table:number-columns-repeated="6" table:style-name="ce5"/>
          <table:table-cell office:value-type="float" office:value="34413.33" table:style-name="ce5">
            <text:p><text:s/>34.413,3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GEN ITALIA S.R.L.</text:p>
          </table:table-cell>
          <table:table-cell office:value-type="float" office:value="312064.3" table:style-name="ce5">
            <text:p><text:s/>312.064,30<text:s/></text:p>
          </table:table-cell>
          <table:table-cell table:number-columns-repeated="6" table:style-name="ce5"/>
          <table:table-cell office:value-type="float" office:value="312064.3" table:style-name="ce5">
            <text:p><text:s/>312.064,3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H GROUP FILTRAZIONE s.r.l.</text:p>
          </table:table-cell>
          <table:table-cell table:style-name="ce5"/>
          <table:table-cell office:value-type="float" office:value="41179.1" table:style-name="ce5">
            <text:p><text:s/>41.179,10<text:s/></text:p>
          </table:table-cell>
          <table:table-cell table:number-columns-repeated="5" table:style-name="ce5"/>
          <table:table-cell office:value-type="float" office:value="41179.1" table:style-name="ce5">
            <text:p><text:s/>41.179,1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INDUSTRIA L.I.M. S.P.A.</text:p>
          </table:table-cell>
          <table:table-cell office:value-type="float" office:value="6809.18" table:style-name="ce5">
            <text:p><text:s/>6.809,18<text:s/></text:p>
          </table:table-cell>
          <table:table-cell table:number-columns-repeated="6" table:style-name="ce5"/>
          <table:table-cell office:value-type="float" office:value="6809.18" table:style-name="ce5">
            <text:p><text:s/>6.809,1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LENA S.R.L.</text:p>
          </table:table-cell>
          <table:table-cell office:value-type="float" office:value="285" table:style-name="ce5">
            <text:p><text:s/>285,00<text:s/></text:p>
          </table:table-cell>
          <table:table-cell table:number-columns-repeated="6" table:style-name="ce5"/>
          <table:table-cell office:value-type="float" office:value="285" table:style-name="ce5">
            <text:p><text:s/>28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LIFE ITALIANA S.R.L.</text:p>
          </table:table-cell>
          <table:table-cell office:value-type="float" office:value="1444.1799999999998" table:style-name="ce5">
            <text:p><text:s/>1.444,18<text:s/></text:p>
          </table:table-cell>
          <table:table-cell table:number-columns-repeated="6" table:style-name="ce5"/>
          <table:table-cell office:value-type="float" office:value="1444.1799999999998" table:style-name="ce5">
            <text:p><text:s/>1.444,1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Life s.a.s.</text:p>
          </table:table-cell>
          <table:table-cell table:style-name="ce5"/>
          <table:table-cell office:value-type="float" office:value="600" table:style-name="ce5">
            <text:p><text:s/>600,00<text:s/></text:p>
          </table:table-cell>
          <table:table-cell table:number-columns-repeated="5" table:style-name="ce5"/>
          <table:table-cell office:value-type="float" office:value="600" table:style-name="ce5">
            <text:p><text:s/>6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lifesas Ltd</text:p>
          </table:table-cell>
          <table:table-cell table:style-name="ce5"/>
          <table:table-cell office:value-type="float" office:value="4662" table:style-name="ce5">
            <text:p><text:s/>4.662,00<text:s/></text:p>
          </table:table-cell>
          <table:table-cell table:number-columns-repeated="5" table:style-name="ce5"/>
          <table:table-cell office:value-type="float" office:value="4662" table:style-name="ce5">
            <text:p><text:s/>4.66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MED CENTRAL</text:p>
          </table:table-cell>
          <table:table-cell table:style-name="ce5"/>
          <table:table-cell office:value-type="float" office:value="27361.5" table:style-name="ce5">
            <text:p><text:s/>27.361,50<text:s/></text:p>
          </table:table-cell>
          <table:table-cell table:number-columns-repeated="5" table:style-name="ce5"/>
          <table:table-cell office:value-type="float" office:value="27361.5" table:style-name="ce5">
            <text:p><text:s/>27.361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MED DEVICE S.R.L.</text:p>
          </table:table-cell>
          <table:table-cell office:value-type="float" office:value="36000" table:style-name="ce5">
            <text:p><text:s/>36.000,00<text:s/></text:p>
          </table:table-cell>
          <table:table-cell table:number-columns-repeated="6" table:style-name="ce5"/>
          <table:table-cell office:value-type="float" office:value="36000" table:style-name="ce5">
            <text:p><text:s/>36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MEDICA ITALIA SRL</text:p>
          </table:table-cell>
          <table:table-cell office:value-type="float" office:value="16994.59" table:style-name="ce5">
            <text:p><text:s/>16.994,59<text:s/></text:p>
          </table:table-cell>
          <table:table-cell table:number-columns-repeated="6" table:style-name="ce5"/>
          <table:table-cell office:value-type="float" office:value="16994.59" table:style-name="ce5">
            <text:p><text:s/>16.994,5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MERIEUX ITALIA S.P.A.</text:p>
          </table:table-cell>
          <table:table-cell office:value-type="float" office:value="99289.98" table:style-name="ce5">
            <text:p><text:s/>99.289,98<text:s/></text:p>
          </table:table-cell>
          <table:table-cell office:value-type="float" office:value="500" table:style-name="ce5">
            <text:p><text:s/>500,00<text:s/></text:p>
          </table:table-cell>
          <table:table-cell office:value-type="float" office:value="21674.82" table:style-name="ce5">
            <text:p><text:s/>21.674,82<text:s/></text:p>
          </table:table-cell>
          <table:table-cell table:number-columns-repeated="4" table:style-name="ce5"/>
          <table:table-cell office:value-type="float" office:value="121464.79999999999" table:style-name="ce5">
            <text:p><text:s/>121.464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MERIS S.R.L.</text:p>
          </table:table-cell>
          <table:table-cell table:style-name="ce5"/>
          <table:table-cell office:value-type="float" office:value="1375" table:style-name="ce5">
            <text:p><text:s/>1.375,00<text:s/></text:p>
          </table:table-cell>
          <table:table-cell table:number-columns-repeated="2" table:style-name="ce5"/>
          <table:table-cell office:value-type="float" office:value="11299.36" table:style-name="ce5">
            <text:p><text:s/>11.299,36<text:s/></text:p>
          </table:table-cell>
          <table:table-cell table:number-columns-repeated="2" table:style-name="ce5"/>
          <table:table-cell office:value-type="float" office:value="12674.36" table:style-name="ce5">
            <text:p><text:s/>12.674,3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NDETTI MATTEO</text:p>
          </table:table-cell>
          <table:table-cell table:number-columns-repeated="2" table:style-name="ce5"/>
          <table:table-cell office:value-type="float" office:value="36" table:style-name="ce5">
            <text:p><text:s/>36,00<text:s/></text:p>
          </table:table-cell>
          <table:table-cell table:number-columns-repeated="4" table:style-name="ce5"/>
          <table:table-cell office:value-type="float" office:value="36" table:style-name="ce5">
            <text:p><text:s/>3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neer A/S</text:p>
          </table:table-cell>
          <table:table-cell office:value-type="float" office:value="25000" table:style-name="ce5">
            <text:p><text:s/>25.000,00<text:s/></text:p>
          </table:table-cell>
          <table:table-cell table:number-columns-repeated="6" table:style-name="ce5"/>
          <table:table-cell office:value-type="float" office:value="25000" table:style-name="ce5">
            <text:p><text:s/>25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NEN S.A.S. DI BARBARA NENCIONI &amp; C.</text:p>
          </table:table-cell>
          <table:table-cell office:value-type="float" office:value="425" table:style-name="ce5">
            <text:p><text:s/>425,00<text:s/></text:p>
          </table:table-cell>
          <table:table-cell table:number-columns-repeated="6" table:style-name="ce5"/>
          <table:table-cell office:value-type="float" office:value="425" table:style-name="ce5">
            <text:p><text:s/>42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PROJECT ITALIA SRL</text:p>
          </table:table-cell>
          <table:table-cell office:value-type="float" office:value="1492.2600000000002" table:style-name="ce5">
            <text:p><text:s/>1.492,26<text:s/></text:p>
          </table:table-cell>
          <table:table-cell table:number-columns-repeated="6" table:style-name="ce5"/>
          <table:table-cell office:value-type="float" office:value="1492.2600000000002" table:style-name="ce5">
            <text:p><text:s/>1.492,2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PSYBELL S.r.l.</text:p>
          </table:table-cell>
          <table:table-cell office:value-type="float" office:value="27184.67" table:style-name="ce5">
            <text:p><text:s/>27.184,67<text:s/></text:p>
          </table:table-cell>
          <table:table-cell table:number-columns-repeated="6" table:style-name="ce5"/>
          <table:table-cell office:value-type="float" office:value="27184.67" table:style-name="ce5">
            <text:p><text:s/>27.184,6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-RAD LABORATORIES S.R.L.</text:p>
          </table:table-cell>
          <table:table-cell office:value-type="float" office:value="26663.489999999998" table:style-name="ce5">
            <text:p><text:s/>26.663,49<text:s/></text:p>
          </table:table-cell>
          <table:table-cell office:value-type="float" office:value="13.21" table:style-name="ce5">
            <text:p><text:s/>13,21<text:s/></text:p>
          </table:table-cell>
          <table:table-cell table:number-columns-repeated="2" table:style-name="ce5"/>
          <table:table-cell office:value-type="float" office:value="38" table:style-name="ce5">
            <text:p><text:s/>38,00<text:s/></text:p>
          </table:table-cell>
          <table:table-cell table:number-columns-repeated="2" table:style-name="ce5"/>
          <table:table-cell office:value-type="float" office:value="26714.699999999997" table:style-name="ce5">
            <text:p><text:s/>26.714,7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SENSE S.R.L.</text:p>
          </table:table-cell>
          <table:table-cell office:value-type="float" office:value="11920.84" table:style-name="ce5">
            <text:p><text:s/>11.920,84<text:s/></text:p>
          </table:table-cell>
          <table:table-cell table:number-columns-repeated="6" table:style-name="ce5"/>
          <table:table-cell office:value-type="float" office:value="11920.84" table:style-name="ce5">
            <text:p><text:s/>11.920,8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SIGMA SPA</text:p>
          </table:table-cell>
          <table:table-cell office:value-type="float" office:value="11525.289999999999" table:style-name="ce5">
            <text:p><text:s/>11.525,29<text:s/></text:p>
          </table:table-cell>
          <table:table-cell office:value-type="float" office:value="20" table:style-name="ce5">
            <text:p><text:s/>20,00<text:s/></text:p>
          </table:table-cell>
          <table:table-cell table:number-columns-repeated="5" table:style-name="ce5"/>
          <table:table-cell office:value-type="float" office:value="11545.289999999999" table:style-name="ce5">
            <text:p><text:s/>11.545,2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SYNTH s.r.o.</text:p>
          </table:table-cell>
          <table:table-cell office:value-type="float" office:value="2216.06" table:style-name="ce5">
            <text:p><text:s/>2.216,06<text:s/></text:p>
          </table:table-cell>
          <table:table-cell table:number-columns-repeated="6" table:style-name="ce5"/>
          <table:table-cell office:value-type="float" office:value="2216.06" table:style-name="ce5">
            <text:p><text:s/>2.216,0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-TECHNE S.R.L.</text:p>
          </table:table-cell>
          <table:table-cell office:value-type="float" office:value="124952.08" table:style-name="ce5">
            <text:p><text:s/>124.952,08<text:s/></text:p>
          </table:table-cell>
          <table:table-cell office:value-type="float" office:value="60" table:style-name="ce5">
            <text:p><text:s/>60,00<text:s/></text:p>
          </table:table-cell>
          <table:table-cell table:number-columns-repeated="5" table:style-name="ce5"/>
          <table:table-cell office:value-type="float" office:value="125012.08" table:style-name="ce5">
            <text:p><text:s/>125.012,0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TEST ITALIA S.R.L.</text:p>
          </table:table-cell>
          <table:table-cell office:value-type="float" office:value="24502.04" table:style-name="ce5">
            <text:p><text:s/>24.502,04<text:s/></text:p>
          </table:table-cell>
          <table:table-cell table:number-columns-repeated="6" table:style-name="ce5"/>
          <table:table-cell office:value-type="float" office:value="24502.04" table:style-name="ce5">
            <text:p><text:s/>24.502,0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TRONIK ITALIA S.R.L.</text:p>
          </table:table-cell>
          <table:table-cell office:value-type="float" office:value="101759" table:style-name="ce5">
            <text:p><text:s/>101.759,00<text:s/></text:p>
          </table:table-cell>
          <table:table-cell table:number-columns-repeated="6" table:style-name="ce5"/>
          <table:table-cell office:value-type="float" office:value="101759" table:style-name="ce5">
            <text:p><text:s/>101.759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TT SAS DI A.FISCHETTI&amp;C</text:p>
          </table:table-cell>
          <table:table-cell office:value-type="float" office:value="1111.8399999999999" table:style-name="ce5">
            <text:p><text:s/>1.111,84<text:s/></text:p>
          </table:table-cell>
          <table:table-cell table:number-columns-repeated="6" table:style-name="ce5"/>
          <table:table-cell office:value-type="float" office:value="1111.8399999999999" table:style-name="ce5">
            <text:p><text:s/>1.111,8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VER S.R.L.</text:p>
          </table:table-cell>
          <table:table-cell office:value-type="float" office:value="12559" table:style-name="ce5">
            <text:p><text:s/>12.559,00<text:s/></text:p>
          </table:table-cell>
          <table:table-cell table:number-columns-repeated="6" table:style-name="ce5"/>
          <table:table-cell office:value-type="float" office:value="12559" table:style-name="ce5">
            <text:p><text:s/>12.559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VIIIX S.R.L.</text:p>
          </table:table-cell>
          <table:table-cell office:value-type="float" office:value="103951.05" table:style-name="ce5">
            <text:p><text:s/>103.951,05<text:s/></text:p>
          </table:table-cell>
          <table:table-cell table:number-columns-repeated="6" table:style-name="ce5"/>
          <table:table-cell office:value-type="float" office:value="103951.05" table:style-name="ce5">
            <text:p><text:s/>103.951,0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SCHETTI GIULIA</text:p>
          </table:table-cell>
          <table:table-cell table:style-name="ce5"/>
          <table:table-cell office:value-type="float" office:value="2666.66" table:style-name="ce5">
            <text:p><text:s/>2.666,66<text:s/></text:p>
          </table:table-cell>
          <table:table-cell table:number-columns-repeated="5" table:style-name="ce5"/>
          <table:table-cell office:value-type="float" office:value="2666.66" table:style-name="ce5">
            <text:p><text:s/>2.666,6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SCOTTI MICHELA</text:p>
          </table:table-cell>
          <table:table-cell table:style-name="ce5"/>
          <table:table-cell office:value-type="float" office:value="1800" table:style-name="ce5">
            <text:p><text:s/>1.800,00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1802" table:style-name="ce5">
            <text:p><text:s/>1.80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 MEDICALE S.R.L.</text:p>
          </table:table-cell>
          <table:table-cell office:value-type="float" office:value="1680" table:style-name="ce5">
            <text:p><text:s/>1.680,00<text:s/></text:p>
          </table:table-cell>
          <table:table-cell table:number-columns-repeated="6" table:style-name="ce5"/>
          <table:table-cell office:value-type="float" office:value="1680" table:style-name="ce5">
            <text:p><text:s/>1.6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S SRL</text:p>
          </table:table-cell>
          <table:table-cell office:value-type="float" office:value="3072" table:style-name="ce5">
            <text:p><text:s/>3.072,00<text:s/></text:p>
          </table:table-cell>
          <table:table-cell table:number-columns-repeated="6" table:style-name="ce5"/>
          <table:table-cell office:value-type="float" office:value="3072" table:style-name="ce5">
            <text:p><text:s/>3.07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UE LION FOOD S.p.A.</text:p>
          </table:table-cell>
          <table:table-cell table:style-name="ce5"/>
          <table:table-cell office:value-type="float" office:value="1167068.7499999998" table:style-name="ce5">
            <text:p><text:s/>1.167.068,75<text:s/></text:p>
          </table:table-cell>
          <table:table-cell office:value-type="float" office:value="9830.66" table:style-name="ce5">
            <text:p><text:s/>9.830,66<text:s/></text:p>
          </table:table-cell>
          <table:table-cell table:number-columns-repeated="4" table:style-name="ce5"/>
          <table:table-cell office:value-type="float" office:value="1176899.4099999997" table:style-name="ce5">
            <text:p><text:s/>1.176.899,4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NL FINANCE S.P.A.</text:p>
          </table:table-cell>
          <table:table-cell table:number-columns-repeated="6" table:style-name="ce5"/>
          <table:table-cell office:value-type="float" office:value="4410" table:style-name="ce5">
            <text:p><text:s/>4.410,00<text:s/></text:p>
          </table:table-cell>
          <table:table-cell office:value-type="float" office:value="4410" table:style-name="ce5">
            <text:p><text:s/>4.41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NT SPA</text:p>
          </table:table-cell>
          <table:table-cell table:number-columns-repeated="6" table:style-name="ce5"/>
          <table:table-cell office:value-type="float" office:value="1728" table:style-name="ce5">
            <text:p><text:s/>1.728,00<text:s/></text:p>
          </table:table-cell>
          <table:table-cell office:value-type="float" office:value="1728" table:style-name="ce5">
            <text:p><text:s/>1.72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.RO.MI. S.R.L.</text:p>
          </table:table-cell>
          <table:table-cell table:style-name="ce5"/>
          <table:table-cell office:value-type="float" office:value="44559.27" table:style-name="ce5">
            <text:p><text:s/>44.559,27<text:s/></text:p>
          </table:table-cell>
          <table:table-cell table:number-columns-repeated="5" table:style-name="ce5"/>
          <table:table-cell office:value-type="float" office:value="44559.27" table:style-name="ce5">
            <text:p><text:s/>44.559,2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CCALANDRO ELENA ANNA</text:p>
          </table:table-cell>
          <table:table-cell table:style-name="ce5"/>
          <table:table-cell office:value-type="float" office:value="5000.01" table:style-name="ce5">
            <text:p><text:s/>5.000,01<text:s/></text:p>
          </table:table-cell>
          <table:table-cell table:number-columns-repeated="5" table:style-name="ce5"/>
          <table:table-cell office:value-type="float" office:value="5000.01" table:style-name="ce5">
            <text:p><text:s/>5.000,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EHRINGER INGELHEIM ITALIA S.P.A.</text:p>
          </table:table-cell>
          <table:table-cell office:value-type="float" office:value="83761.48" table:style-name="ce5">
            <text:p><text:s/>83.761,48<text:s/></text:p>
          </table:table-cell>
          <table:table-cell table:number-columns-repeated="6" table:style-name="ce5"/>
          <table:table-cell office:value-type="float" office:value="83761.48" table:style-name="ce5">
            <text:p><text:s/>83.761,4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GACS ALEXANDRA MARIANA</text:p>
          </table:table-cell>
          <table:table-cell table:style-name="ce5"/>
          <table:table-cell office:value-type="float" office:value="5959.2000000000007" table:style-name="ce5">
            <text:p><text:s/>5.959,2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5965.2000000000007" table:style-name="ce5">
            <text:p><text:s/>5.965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JAR NATALIA</text:p>
          </table:table-cell>
          <table:table-cell table:number-columns-repeated="2" table:style-name="ce5"/>
          <table:table-cell office:value-type="float" office:value="60" table:style-name="ce5">
            <text:p><text:s/>60,00<text:s/></text:p>
          </table:table-cell>
          <table:table-cell table:number-columns-repeated="4" table:style-name="ce5"/>
          <table:table-cell office:value-type="float" office:value="60" table:style-name="ce5">
            <text:p><text:s/>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LZAN GIULIA</text:p>
          </table:table-cell>
          <table:table-cell table:style-name="ce5"/>
          <table:table-cell office:value-type="float" office:value="230" table:style-name="ce5">
            <text:p><text:s/>230,00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232" table:style-name="ce5">
            <text:p><text:s/>23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NARRIGO FRANCESCA ANDREA</text:p>
          </table:table-cell>
          <table:table-cell table:style-name="ce5"/>
          <table:table-cell office:value-type="float" office:value="2801.19" table:style-name="ce5">
            <text:p><text:s/>2.801,19<text:s/></text:p>
          </table:table-cell>
          <table:table-cell office:value-type="float" office:value="4.8000000000000007" table:style-name="ce5">
            <text:p><text:s/>4,80<text:s/></text:p>
          </table:table-cell>
          <table:table-cell table:number-columns-repeated="4" table:style-name="ce5"/>
          <table:table-cell office:value-type="float" office:value="2805.9900000000002" table:style-name="ce5">
            <text:p><text:s/>2.805,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NESCHI &amp; C. S.P.A.</text:p>
          </table:table-cell>
          <table:table-cell office:value-type="float" office:value="219" table:style-name="ce5">
            <text:p><text:s/>219,00<text:s/></text:p>
          </table:table-cell>
          <table:table-cell table:number-columns-repeated="6" table:style-name="ce5"/>
          <table:table-cell office:value-type="float" office:value="219" table:style-name="ce5">
            <text:p><text:s/>219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NIARDI MASSIMO</text:p>
          </table:table-cell>
          <table:table-cell table:number-columns-repeated="2" table:style-name="ce5"/>
          <table:table-cell office:value-type="float" office:value="17.899999999999999" table:style-name="ce5">
            <text:p><text:s/>17,90<text:s/></text:p>
          </table:table-cell>
          <table:table-cell table:number-columns-repeated="4" table:style-name="ce5"/>
          <table:table-cell office:value-type="float" office:value="17.899999999999999" table:style-name="ce5">
            <text:p><text:s/>17,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ACCHI ELENA</text:p>
          </table:table-cell>
          <table:table-cell table:style-name="ce5"/>
          <table:table-cell office:value-type="float" office:value="744.8" table:style-name="ce5">
            <text:p><text:s/>744,80<text:s/></text:p>
          </table:table-cell>
          <table:table-cell office:value-type="float" office:value="3.2" table:style-name="ce5">
            <text:p><text:s/>3,20<text:s/></text:p>
          </table:table-cell>
          <table:table-cell table:number-columns-repeated="4" table:style-name="ce5"/>
          <table:table-cell office:value-type="float" office:value="748" table:style-name="ce5">
            <text:p><text:s/>74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DONI VITTORIO</text:p>
          </table:table-cell>
          <table:table-cell table:style-name="ce5"/>
          <table:table-cell office:value-type="float" office:value="430" table:style-name="ce5">
            <text:p><text:s/>430,00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432" table:style-name="ce5">
            <text:p><text:s/>43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SISTI DIVERSI - 50080</text:p>
          </table:table-cell>
          <table:table-cell table:style-name="ce5"/>
          <table:table-cell office:value-type="float" office:value="7337.4" table:style-name="ce5">
            <text:p><text:s/>7.337,40<text:s/></text:p>
          </table:table-cell>
          <table:table-cell office:value-type="float" office:value="1141630.53" table:style-name="ce5">
            <text:p><text:s/>1.141.630,53<text:s/></text:p>
          </table:table-cell>
          <table:table-cell table:number-columns-repeated="4" table:style-name="ce5"/>
          <table:table-cell office:value-type="float" office:value="1148967.93" table:style-name="ce5">
            <text:p><text:s/>1.148.967,9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TOLUZZI PAOLO</text:p>
          </table:table-cell>
          <table:table-cell table:style-name="ce5"/>
          <table:table-cell office:value-type="float" office:value="6667" table:style-name="ce5">
            <text:p><text:s/>6.667,00<text:s/></text:p>
          </table:table-cell>
          <table:table-cell table:number-columns-repeated="5" table:style-name="ce5"/>
          <table:table-cell office:value-type="float" office:value="6667" table:style-name="ce5">
            <text:p><text:s/>6.667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STON SCIENTIFIC S.P.A.</text:p>
          </table:table-cell>
          <table:table-cell office:value-type="float" office:value="256865.77999999997" table:style-name="ce5">
            <text:p><text:s/>256.865,78<text:s/></text:p>
          </table:table-cell>
          <table:table-cell table:style-name="ce5"/>
          <table:table-cell office:value-type="float" office:value="653.85" table:style-name="ce5">
            <text:p><text:s/>653,85<text:s/></text:p>
          </table:table-cell>
          <table:table-cell table:number-columns-repeated="4" table:style-name="ce5"/>
          <table:table-cell office:value-type="float" office:value="257519.62999999998" table:style-name="ce5">
            <text:p><text:s/>257.519,6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TTA FEDERICO</text:p>
          </table:table-cell>
          <table:table-cell table:number-columns-repeated="2" table:style-name="ce5"/>
          <table:table-cell office:value-type="float" office:value="13.5" table:style-name="ce5">
            <text:p><text:s/>13,50<text:s/></text:p>
          </table:table-cell>
          <table:table-cell table:number-columns-repeated="4" table:style-name="ce5"/>
          <table:table-cell office:value-type="float" office:value="13.5" table:style-name="ce5">
            <text:p><text:s/>13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ACCO IMAGING ITALIA S.r.l.</text:p>
          </table:table-cell>
          <table:table-cell office:value-type="float" office:value="70782.36" table:style-name="ce5">
            <text:p><text:s/>70.782,36<text:s/></text:p>
          </table:table-cell>
          <table:table-cell table:number-columns-repeated="6" table:style-name="ce5"/>
          <table:table-cell office:value-type="float" office:value="70782.36" table:style-name="ce5">
            <text:p><text:s/>70.782,3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ADY ITALIA S.R.L. - divisione commerciale PDC</text:p>
          </table:table-cell>
          <table:table-cell office:value-type="float" office:value="1783" table:style-name="ce5">
            <text:p><text:s/>1.783,00<text:s/></text:p>
          </table:table-cell>
          <table:table-cell table:number-columns-repeated="6" table:style-name="ce5"/>
          <table:table-cell office:value-type="float" office:value="1783" table:style-name="ce5">
            <text:p><text:s/>1.783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AINLAB ITALIA SRL</text:p>
          </table:table-cell>
          <table:table-cell office:value-type="float" office:value="9332" table:style-name="ce5">
            <text:p><text:s/>9.332,00<text:s/></text:p>
          </table:table-cell>
          <table:table-cell office:value-type="float" office:value="8283.82" table:style-name="ce5">
            <text:p><text:s/>8.283,82<text:s/></text:p>
          </table:table-cell>
          <table:table-cell table:number-columns-repeated="5" table:style-name="ce5"/>
          <table:table-cell office:value-type="float" office:value="17615.82" table:style-name="ce5">
            <text:p><text:s/>17.615,8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AMBATI ANNA</text:p>
          </table:table-cell>
          <table:table-cell table:style-name="ce5"/>
          <table:table-cell office:value-type="float" office:value="930" table:style-name="ce5">
            <text:p><text:s/>930,00<text:s/></text:p>
          </table:table-cell>
          <table:table-cell office:value-type="float" office:value="4" table:style-name="ce5">
            <text:p><text:s/>4,00<text:s/></text:p>
          </table:table-cell>
          <table:table-cell table:number-columns-repeated="4" table:style-name="ce5"/>
          <table:table-cell office:value-type="float" office:value="934" table:style-name="ce5">
            <text:p><text:s/>93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AMBILLA SILVIA</text:p>
          </table:table-cell>
          <table:table-cell table:style-name="ce5"/>
          <table:table-cell office:value-type="float" office:value="4883.04" table:style-name="ce5">
            <text:p><text:s/>4.883,04<text:s/></text:p>
          </table:table-cell>
          <table:table-cell office:value-type="float" office:value="4.83" table:style-name="ce5">
            <text:p><text:s/>4,83<text:s/></text:p>
          </table:table-cell>
          <table:table-cell table:number-columns-repeated="4" table:style-name="ce5"/>
          <table:table-cell office:value-type="float" office:value="4887.87" table:style-name="ce5">
            <text:p><text:s/>4.887,8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IANZA MEDICA</text:p>
          </table:table-cell>
          <table:table-cell office:value-type="float" office:value="885" table:style-name="ce5">
            <text:p><text:s/>885,00<text:s/></text:p>
          </table:table-cell>
          <table:table-cell table:number-columns-repeated="6" table:style-name="ce5"/>
          <table:table-cell office:value-type="float" office:value="885" table:style-name="ce5">
            <text:p><text:s/>88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ISTOL-MYERS SQUIBB S.r.l.</text:p>
          </table:table-cell>
          <table:table-cell office:value-type="float" office:value="807336.27" table:style-name="ce5">
            <text:p><text:s/>807.336,27<text:s/></text:p>
          </table:table-cell>
          <table:table-cell table:number-columns-repeated="6" table:style-name="ce5"/>
          <table:table-cell office:value-type="float" office:value="807336.27" table:style-name="ce5">
            <text:p><text:s/>807.336,2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UNO FARMACEUTICI S.P.A.</text:p>
          </table:table-cell>
          <table:table-cell office:value-type="float" office:value="317.51" table:style-name="ce5">
            <text:p><text:s/>317,51<text:s/></text:p>
          </table:table-cell>
          <table:table-cell table:number-columns-repeated="6" table:style-name="ce5"/>
          <table:table-cell office:value-type="float" office:value="317.51" table:style-name="ce5">
            <text:p><text:s/>317,5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S MEDICAL SRL</text:p>
          </table:table-cell>
          <table:table-cell office:value-type="float" office:value="820.56" table:style-name="ce5">
            <text:p><text:s/>820,56<text:s/></text:p>
          </table:table-cell>
          <table:table-cell table:number-columns-repeated="6" table:style-name="ce5"/>
          <table:table-cell office:value-type="float" office:value="820.56" table:style-name="ce5">
            <text:p><text:s/>820,5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T Italia S.p.A.</text:p>
          </table:table-cell>
          <table:table-cell table:style-name="ce5"/>
          <table:table-cell office:value-type="float" office:value="68630.820000000007" table:style-name="ce5">
            <text:p><text:s/>68.630,82<text:s/></text:p>
          </table:table-cell>
          <table:table-cell table:number-columns-repeated="5" table:style-name="ce5"/>
          <table:table-cell office:value-type="float" office:value="68630.820000000007" table:style-name="ce5">
            <text:p><text:s/>68.630,8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UDELLI SILVIA</text:p>
          </table:table-cell>
          <table:table-cell table:style-name="ce5"/>
          <table:table-cell office:value-type="float" office:value="13500" table:style-name="ce5">
            <text:p><text:s/>13.500,00<text:s/></text:p>
          </table:table-cell>
          <table:table-cell table:number-columns-repeated="5" table:style-name="ce5"/>
          <table:table-cell office:value-type="float" office:value="13500" table:style-name="ce5">
            <text:p><text:s/>13.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UNGARO ELISABETTA</text:p>
          </table:table-cell>
          <table:table-cell table:style-name="ce5"/>
          <table:table-cell office:value-type="float" office:value="700" table:style-name="ce5">
            <text:p><text:s/>700,00<text:s/></text:p>
          </table:table-cell>
          <table:table-cell table:number-columns-repeated="5" table:style-name="ce5"/>
          <table:table-cell office:value-type="float" office:value="700" table:style-name="ce5">
            <text:p><text:s/>7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UONGIOVANNI SILVANO GAETANO</text:p>
          </table:table-cell>
          <table:table-cell table:number-columns-repeated="2" table:style-name="ce5"/>
          <table:table-cell office:value-type="float" office:value="17.899999999999999" table:style-name="ce5">
            <text:p><text:s/>17,90<text:s/></text:p>
          </table:table-cell>
          <table:table-cell table:number-columns-repeated="4" table:style-name="ce5"/>
          <table:table-cell office:value-type="float" office:value="17.899999999999999" table:style-name="ce5">
            <text:p><text:s/>17,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URKE E BURKE S.P.A.</text:p>
          </table:table-cell>
          <table:table-cell office:value-type="float" office:value="30818.85" table:style-name="ce5">
            <text:p><text:s/>30.818,85<text:s/></text:p>
          </table:table-cell>
          <table:table-cell office:value-type="float" office:value="652.5" table:style-name="ce5">
            <text:p><text:s/>652,50<text:s/></text:p>
          </table:table-cell>
          <table:table-cell table:number-columns-repeated="2" table:style-name="ce5"/>
          <table:table-cell office:value-type="float" office:value="15687.5" table:style-name="ce5">
            <text:p><text:s/>15.687,50<text:s/></text:p>
          </table:table-cell>
          <table:table-cell table:number-columns-repeated="2" table:style-name="ce5"/>
          <table:table-cell office:value-type="float" office:value="47158.85" table:style-name="ce5">
            <text:p><text:s/>47.158,8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USOLIN VALENTINA</text:p>
          </table:table-cell>
          <table:table-cell table:number-columns-repeated="2" table:style-name="ce5"/>
          <table:table-cell office:value-type="float" office:value="452" table:style-name="ce5">
            <text:p><text:s/>452,00<text:s/></text:p>
          </table:table-cell>
          <table:table-cell table:number-columns-repeated="4" table:style-name="ce5"/>
          <table:table-cell office:value-type="float" office:value="452" table:style-name="ce5">
            <text:p><text:s/>45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UTTE' CINZIA MARINA</text:p>
          </table:table-cell>
          <table:table-cell table:style-name="ce5"/>
          <table:table-cell office:value-type="float" office:value="552" table:style-name="ce5">
            <text:p><text:s/>552,00<text:s/></text:p>
          </table:table-cell>
          <table:table-cell table:number-columns-repeated="5" table:style-name="ce5"/>
          <table:table-cell office:value-type="float" office:value="552" table:style-name="ce5">
            <text:p><text:s/>55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I.C.L.A.T. soc.coop</text:p>
          </table:table-cell>
          <table:table-cell table:style-name="ce5"/>
          <table:table-cell office:value-type="float" office:value="1146561.0699999998" table:style-name="ce5">
            <text:p><text:s/>1.146.561,07<text:s/></text:p>
          </table:table-cell>
          <table:table-cell table:number-columns-repeated="5" table:style-name="ce5"/>
          <table:table-cell office:value-type="float" office:value="1146561.0699999998" table:style-name="ce5">
            <text:p><text:s/>1.146.561,0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N. COSTRUZIONI GENERALI S.R.L.</text:p>
          </table:table-cell>
          <table:table-cell table:style-name="ce5"/>
          <table:table-cell office:value-type="float" office:value="570925.98" table:style-name="ce5">
            <text:p><text:s/>570.925,98<text:s/></text:p>
          </table:table-cell>
          <table:table-cell table:number-columns-repeated="5" table:style-name="ce5"/>
          <table:table-cell office:value-type="float" office:value="570925.98" table:style-name="ce5">
            <text:p><text:s/>570.925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N.R.-CONSIGLIO NAZ.DELLE RICERCHE-I.T.B.-ISTITUTO TECNOLOGIE BIOMEDICHE</text:p>
          </table:table-cell>
          <table:table-cell table:style-name="ce5"/>
          <table:table-cell office:value-type="float" office:value="60508.5" table:style-name="ce5">
            <text:p><text:s/>60.508,50<text:s/></text:p>
          </table:table-cell>
          <table:table-cell table:number-columns-repeated="5" table:style-name="ce5"/>
          <table:table-cell office:value-type="float" office:value="60508.5" table:style-name="ce5">
            <text:p><text:s/>60.508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P.S. ANALITICA S.R.L.</text:p>
          </table:table-cell>
          <table:table-cell office:value-type="float" office:value="233.75" table:style-name="ce5">
            <text:p><text:s/>233,75<text:s/></text:p>
          </table:table-cell>
          <table:table-cell table:number-columns-repeated="6" table:style-name="ce5"/>
          <table:table-cell office:value-type="float" office:value="233.75" table:style-name="ce5">
            <text:p><text:s/>233,7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S. MEDICAL7 SRL</text:p>
          </table:table-cell>
          <table:table-cell office:value-type="float" office:value="8200" table:style-name="ce5">
            <text:p><text:s/>8.200,00<text:s/></text:p>
          </table:table-cell>
          <table:table-cell table:number-columns-repeated="6" table:style-name="ce5"/>
          <table:table-cell office:value-type="float" office:value="8200" table:style-name="ce5">
            <text:p><text:s/>8.2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BRAS SAMUELE</text:p>
          </table:table-cell>
          <table:table-cell table:style-name="ce5"/>
          <table:table-cell office:value-type="float" office:value="950" table:style-name="ce5">
            <text:p><text:s/>950,00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952" table:style-name="ce5">
            <text:p><text:s/>95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BRU S.A.S.</text:p>
          </table:table-cell>
          <table:table-cell office:value-type="float" office:value="2403" table:style-name="ce5">
            <text:p><text:s/>2.403,00<text:s/></text:p>
          </table:table-cell>
          <table:table-cell office:value-type="float" office:value="15" table:style-name="ce5">
            <text:p><text:s/>15,00<text:s/></text:p>
          </table:table-cell>
          <table:table-cell table:number-columns-repeated="5" table:style-name="ce5"/>
          <table:table-cell office:value-type="float" office:value="2418" table:style-name="ce5">
            <text:p><text:s/>2.41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DIROLA ISABELLA MARIA</text:p>
          </table:table-cell>
          <table:table-cell table:style-name="ce5"/>
          <table:table-cell office:value-type="float" office:value="9499.98" table:style-name="ce5">
            <text:p><text:s/>9.499,98<text:s/></text:p>
          </table:table-cell>
          <table:table-cell table:number-columns-repeated="5" table:style-name="ce5"/>
          <table:table-cell office:value-type="float" office:value="9499.98" table:style-name="ce5">
            <text:p><text:s/>9.499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IR ITALIA S.r.l.</text:p>
          </table:table-cell>
          <table:table-cell office:value-type="float" office:value="30972.799999999999" table:style-name="ce5">
            <text:p><text:s/>30.972,80<text:s/></text:p>
          </table:table-cell>
          <table:table-cell table:number-columns-repeated="6" table:style-name="ce5"/>
          <table:table-cell office:value-type="float" office:value="30972.799999999999" table:style-name="ce5">
            <text:p><text:s/>30.972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LABRO' ELENA</text:p>
          </table:table-cell>
          <table:table-cell table:style-name="ce5"/>
          <table:table-cell office:value-type="float" office:value="959.18" table:style-name="ce5">
            <text:p><text:s/>959,18<text:s/></text:p>
          </table:table-cell>
          <table:table-cell table:number-columns-repeated="5" table:style-name="ce5"/>
          <table:table-cell office:value-type="float" office:value="959.18" table:style-name="ce5">
            <text:p><text:s/>959,1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LCINAI ELENA</text:p>
          </table:table-cell>
          <table:table-cell table:style-name="ce5"/>
          <table:table-cell office:value-type="float" office:value="2001.1799999999998" table:style-name="ce5">
            <text:p><text:s/>2.001,18<text:s/></text:p>
          </table:table-cell>
          <table:table-cell office:value-type="float" office:value="4.8000000000000007" table:style-name="ce5">
            <text:p><text:s/>4,80<text:s/></text:p>
          </table:table-cell>
          <table:table-cell table:number-columns-repeated="4" table:style-name="ce5"/>
          <table:table-cell office:value-type="float" office:value="2005.9799999999998" table:style-name="ce5">
            <text:p><text:s/>2.005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LDARI MATTEO</text:p>
          </table:table-cell>
          <table:table-cell table:number-columns-repeated="2" table:style-name="ce5"/>
          <table:table-cell office:value-type="float" office:value="23.2" table:style-name="ce5">
            <text:p><text:s/>23,20<text:s/></text:p>
          </table:table-cell>
          <table:table-cell table:number-columns-repeated="4" table:style-name="ce5"/>
          <table:table-cell office:value-type="float" office:value="23.2" table:style-name="ce5">
            <text:p><text:s/>23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LDIROLI LARA</text:p>
          </table:table-cell>
          <table:table-cell table:style-name="ce5"/>
          <table:table-cell office:value-type="float" office:value="4374.99" table:style-name="ce5">
            <text:p><text:s/>4.374,99<text:s/></text:p>
          </table:table-cell>
          <table:table-cell table:number-columns-repeated="5" table:style-name="ce5"/>
          <table:table-cell office:value-type="float" office:value="4374.99" table:style-name="ce5">
            <text:p><text:s/>4.374,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LETTI ELISABETTA</text:p>
          </table:table-cell>
          <table:table-cell table:style-name="ce5"/>
          <table:table-cell office:value-type="float" office:value="624.99" table:style-name="ce5">
            <text:p><text:s/>624,99<text:s/></text:p>
          </table:table-cell>
          <table:table-cell table:number-columns-repeated="5" table:style-name="ce5"/>
          <table:table-cell office:value-type="float" office:value="624.99" table:style-name="ce5">
            <text:p><text:s/>624,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 HOSPITAL S.R.L.</text:p>
          </table:table-cell>
          <table:table-cell office:value-type="float" office:value="4608" table:style-name="ce5">
            <text:p><text:s/>4.608,00<text:s/></text:p>
          </table:table-cell>
          <table:table-cell table:number-columns-repeated="6" table:style-name="ce5"/>
          <table:table-cell office:value-type="float" office:value="4608" table:style-name="ce5">
            <text:p><text:s/>4.60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bridge Healthtech Institute</text:p>
          </table:table-cell>
          <table:table-cell table:style-name="ce5"/>
          <table:table-cell office:value-type="float" office:value="2577.34" table:style-name="ce5">
            <text:p><text:s/>2.577,34<text:s/></text:p>
          </table:table-cell>
          <table:table-cell table:number-columns-repeated="5" table:style-name="ce5"/>
          <table:table-cell office:value-type="float" office:value="2577.34" table:style-name="ce5">
            <text:p><text:s/>2.577,3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ERA DEL LAVORO METROPOLITANA DI MILANO</text:p>
          </table:table-cell>
          <table:table-cell table:number-columns-repeated="2" table:style-name="ce5"/>
          <table:table-cell office:value-type="float" office:value="31.24" table:style-name="ce5">
            <text:p><text:s/>31,24<text:s/></text:p>
          </table:table-cell>
          <table:table-cell table:number-columns-repeated="4" table:style-name="ce5"/>
          <table:table-cell office:value-type="float" office:value="31.24" table:style-name="ce5">
            <text:p><text:s/>31,2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ILLERI ONOFRIO</text:p>
          </table:table-cell>
          <table:table-cell table:number-columns-repeated="2" table:style-name="ce5"/>
          <table:table-cell office:value-type="float" office:value="19539.54" table:style-name="ce5">
            <text:p><text:s/>19.539,54<text:s/></text:p>
          </table:table-cell>
          <table:table-cell table:number-columns-repeated="4" table:style-name="ce5"/>
          <table:table-cell office:value-type="float" office:value="19539.54" table:style-name="ce5">
            <text:p><text:s/>19.539,5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PARI OMBRETTA</text:p>
          </table:table-cell>
          <table:table-cell table:style-name="ce5"/>
          <table:table-cell office:value-type="float" office:value="8517" table:style-name="ce5">
            <text:p><text:s/>8.517,00<text:s/></text:p>
          </table:table-cell>
          <table:table-cell table:number-columns-repeated="5" table:style-name="ce5"/>
          <table:table-cell office:value-type="float" office:value="8517" table:style-name="ce5">
            <text:p><text:s/>8.517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POVERDE S.R.L.</text:p>
          </table:table-cell>
          <table:table-cell office:value-type="float" office:value="11197.56" table:style-name="ce5">
            <text:p><text:s/>11.197,56<text:s/></text:p>
          </table:table-cell>
          <table:table-cell office:value-type="float" office:value="7590.91" table:style-name="ce5">
            <text:p><text:s/>7.590,91<text:s/></text:p>
          </table:table-cell>
          <table:table-cell table:number-columns-repeated="5" table:style-name="ce5"/>
          <table:table-cell office:value-type="float" office:value="18788.47" table:style-name="ce5">
            <text:p><text:s/>18.788,4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NE' SPA</text:p>
          </table:table-cell>
          <table:table-cell office:value-type="float" office:value="5382.17" table:style-name="ce5">
            <text:p><text:s/>5.382,17<text:s/></text:p>
          </table:table-cell>
          <table:table-cell table:number-columns-repeated="6" table:style-name="ce5"/>
          <table:table-cell office:value-type="float" office:value="5382.17" table:style-name="ce5">
            <text:p><text:s/>5.382,1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NON MEDICAL SYSTEMS S.R.L.</text:p>
          </table:table-cell>
          <table:table-cell table:style-name="ce5"/>
          <table:table-cell office:value-type="float" office:value="16500" table:style-name="ce5">
            <text:p><text:s/>16.500,00<text:s/></text:p>
          </table:table-cell>
          <table:table-cell table:number-columns-repeated="5" table:style-name="ce5"/>
          <table:table-cell office:value-type="float" office:value="16500" table:style-name="ce5">
            <text:p><text:s/>16.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NTEL MEDICAL (ITALY) S.R.L.</text:p>
          </table:table-cell>
          <table:table-cell office:value-type="float" office:value="19866.010000000002" table:style-name="ce5">
            <text:p><text:s/>19.866,01<text:s/></text:p>
          </table:table-cell>
          <table:table-cell table:style-name="ce5"/>
          <table:table-cell office:value-type="float" office:value="33037.199999999997" table:style-name="ce5">
            <text:p><text:s/>33.037,20<text:s/></text:p>
          </table:table-cell>
          <table:table-cell table:number-columns-repeated="4" table:style-name="ce5"/>
          <table:table-cell office:value-type="float" office:value="52903.21" table:style-name="ce5">
            <text:p><text:s/>52.903,2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O S.R.L.</text:p>
          </table:table-cell>
          <table:table-cell office:value-type="float" office:value="5146" table:style-name="ce5">
            <text:p><text:s/>5.146,00<text:s/></text:p>
          </table:table-cell>
          <table:table-cell table:number-columns-repeated="6" table:style-name="ce5"/>
          <table:table-cell office:value-type="float" office:value="5146" table:style-name="ce5">
            <text:p><text:s/>5.14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P HOLDING S.P.A.</text:p>
          </table:table-cell>
          <table:table-cell table:style-name="ce5"/>
          <table:table-cell office:value-type="float" office:value="127.47999999999999" table:style-name="ce5">
            <text:p><text:s/>127,48<text:s/></text:p>
          </table:table-cell>
          <table:table-cell office:value-type="float" office:value="2.09" table:style-name="ce5">
            <text:p><text:s/>2,09<text:s/></text:p>
          </table:table-cell>
          <table:table-cell table:number-columns-repeated="4" table:style-name="ce5"/>
          <table:table-cell office:value-type="float" office:value="129.57" table:style-name="ce5">
            <text:p><text:s/>129,5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PELLI ANGELA PATRIZIA</text:p>
          </table:table-cell>
          <table:table-cell table:number-columns-repeated="2" table:style-name="ce5"/>
          <table:table-cell office:value-type="float" office:value="1111" table:style-name="ce5">
            <text:p><text:s/>1.111,00<text:s/></text:p>
          </table:table-cell>
          <table:table-cell table:number-columns-repeated="4" table:style-name="ce5"/>
          <table:table-cell office:value-type="float" office:value="1111" table:style-name="ce5">
            <text:p><text:s/>1.111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PELLUPO STEFANO</text:p>
          </table:table-cell>
          <table:table-cell table:number-columns-repeated="2" table:style-name="ce5"/>
          <table:table-cell office:value-type="float" office:value="343.12" table:style-name="ce5">
            <text:p><text:s/>343,12<text:s/></text:p>
          </table:table-cell>
          <table:table-cell table:number-columns-repeated="4" table:style-name="ce5"/>
          <table:table-cell office:value-type="float" office:value="343.12" table:style-name="ce5">
            <text:p><text:s/>343,1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PONE VALENTINA</text:p>
          </table:table-cell>
          <table:table-cell table:style-name="ce5"/>
          <table:table-cell office:value-type="float" office:value="3750" table:style-name="ce5">
            <text:p><text:s/>3.750,00<text:s/></text:p>
          </table:table-cell>
          <table:table-cell table:number-columns-repeated="5" table:style-name="ce5"/>
          <table:table-cell office:value-type="float" office:value="3750" table:style-name="ce5">
            <text:p><text:s/>3.7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PRA MARTINA</text:p>
          </table:table-cell>
          <table:table-cell table:style-name="ce5"/>
          <table:table-cell office:value-type="float" office:value="4999.9800000000005" table:style-name="ce5">
            <text:p><text:s/>4.999,98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5005.9800000000005" table:style-name="ce5">
            <text:p><text:s/>5.005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A UARDA</text:p>
          </table:table-cell>
          <table:table-cell table:style-name="ce5"/>
          <table:table-cell office:value-type="float" office:value="6115.2" table:style-name="ce5">
            <text:p><text:s/>6.115,20<text:s/></text:p>
          </table:table-cell>
          <table:table-cell table:number-columns-repeated="5" table:style-name="ce5"/>
          <table:table-cell office:value-type="float" office:value="6115.2" table:style-name="ce5">
            <text:p><text:s/>6.115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BOFIX ORTHOPEDICS ITALIA S.R.L.</text:p>
          </table:table-cell>
          <table:table-cell office:value-type="float" office:value="5000" table:style-name="ce5">
            <text:p><text:s/>5.000,00<text:s/></text:p>
          </table:table-cell>
          <table:table-cell table:number-columns-repeated="6" table:style-name="ce5"/>
          <table:table-cell office:value-type="float" office:value="5000" table:style-name="ce5">
            <text:p><text:s/>5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DINAL HEALTH ITALY 509 S.R.L.</text:p>
          </table:table-cell>
          <table:table-cell office:value-type="float" office:value="51171.16" table:style-name="ce5">
            <text:p><text:s/>51.171,16<text:s/></text:p>
          </table:table-cell>
          <table:table-cell table:number-columns-repeated="6" table:style-name="ce5"/>
          <table:table-cell office:value-type="float" office:value="51171.16" table:style-name="ce5">
            <text:p><text:s/>51.171,1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ESTREAM HEALTH ITALIA S.r.l.</text:p>
          </table:table-cell>
          <table:table-cell table:style-name="ce5"/>
          <table:table-cell office:value-type="float" office:value="8961.5" table:style-name="ce5">
            <text:p><text:s/>8.961,50<text:s/></text:p>
          </table:table-cell>
          <table:table-cell table:number-columns-repeated="5" table:style-name="ce5"/>
          <table:table-cell office:value-type="float" office:value="8961.5" table:style-name="ce5">
            <text:p><text:s/>8.961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IPLO ESATRI S.P.A. - SPLIT PAYMENT</text:p>
          </table:table-cell>
          <table:table-cell table:number-columns-repeated="2" table:style-name="ce5"/>
          <table:table-cell office:value-type="float" office:value="8549947.5300000012" table:style-name="ce5">
            <text:p><text:s/>8.549.947,53<text:s/></text:p>
          </table:table-cell>
          <table:table-cell table:number-columns-repeated="4" table:style-name="ce5"/>
          <table:table-cell office:value-type="float" office:value="8549947.5300000012" table:style-name="ce5">
            <text:p><text:s/>8.549.947,5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L ZEISS S.P.A.</text:p>
          </table:table-cell>
          <table:table-cell office:value-type="float" office:value="1350" table:style-name="ce5">
            <text:p><text:s/>1.350,00<text:s/></text:p>
          </table:table-cell>
          <table:table-cell office:value-type="float" office:value="14879.54" table:style-name="ce5">
            <text:p><text:s/>14.879,54<text:s/></text:p>
          </table:table-cell>
          <table:table-cell table:number-columns-repeated="5" table:style-name="ce5"/>
          <table:table-cell office:value-type="float" office:value="16229.54" table:style-name="ce5">
            <text:p><text:s/>16.229,5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LO BIANCHI S.R.L.</text:p>
          </table:table-cell>
          <table:table-cell office:value-type="float" office:value="109227.6" table:style-name="ce5">
            <text:p><text:s/>109.227,60<text:s/></text:p>
          </table:table-cell>
          <table:table-cell table:number-columns-repeated="6" table:style-name="ce5"/>
          <table:table-cell office:value-type="float" office:value="109227.6" table:style-name="ce5">
            <text:p><text:s/>109.227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LO ERBA REAGENTS S.R.L.</text:p>
          </table:table-cell>
          <table:table-cell office:value-type="float" office:value="7839.75" table:style-name="ce5">
            <text:p><text:s/>7.839,75<text:s/></text:p>
          </table:table-cell>
          <table:table-cell office:value-type="float" office:value="80" table:style-name="ce5">
            <text:p><text:s/>80,00<text:s/></text:p>
          </table:table-cell>
          <table:table-cell table:number-columns-repeated="5" table:style-name="ce5"/>
          <table:table-cell office:value-type="float" office:value="7919.75" table:style-name="ce5">
            <text:p><text:s/>7.919,7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NEVALE IGNAZIA VALENTINA</text:p>
          </table:table-cell>
          <table:table-cell table:style-name="ce5"/>
          <table:table-cell office:value-type="float" office:value="546" table:style-name="ce5">
            <text:p><text:s/>546,00<text:s/></text:p>
          </table:table-cell>
          <table:table-cell office:value-type="float" office:value="4" table:style-name="ce5">
            <text:p><text:s/>4,00<text:s/></text:p>
          </table:table-cell>
          <table:table-cell table:number-columns-repeated="4" table:style-name="ce5"/>
          <table:table-cell office:value-type="float" office:value="550" table:style-name="ce5">
            <text:p><text:s/>5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OSI GIULIA</text:p>
          </table:table-cell>
          <table:table-cell table:style-name="ce5"/>
          <table:table-cell office:value-type="float" office:value="4875" table:style-name="ce5">
            <text:p><text:s/>4.875,00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4877" table:style-name="ce5">
            <text:p><text:s/>4.877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RINO EMILIO</text:p>
          </table:table-cell>
          <table:table-cell table:style-name="ce5"/>
          <table:table-cell office:value-type="float" office:value="8750.01" table:style-name="ce5">
            <text:p><text:s/>8.750,01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8756.01" table:style-name="ce5">
            <text:p><text:s/>8.756,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A DI CREDITO RISORSE UMANE</text:p>
          </table:table-cell>
          <table:table-cell table:number-columns-repeated="5" table:style-name="ce5"/>
          <table:table-cell office:value-type="float" office:value="3500" table:style-name="ce5">
            <text:p><text:s/>3.500,00<text:s/></text:p>
          </table:table-cell>
          <table:table-cell table:style-name="ce5"/>
          <table:table-cell office:value-type="float" office:value="3500" table:style-name="ce5">
            <text:p><text:s/>3.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IGLIA EMMA JOYCE</text:p>
          </table:table-cell>
          <table:table-cell table:style-name="ce5"/>
          <table:table-cell office:value-type="float" office:value="960" table:style-name="ce5">
            <text:p><text:s/>960,00<text:s/></text:p>
          </table:table-cell>
          <table:table-cell office:value-type="float" office:value="4" table:style-name="ce5">
            <text:p><text:s/>4,00<text:s/></text:p>
          </table:table-cell>
          <table:table-cell table:number-columns-repeated="4" table:style-name="ce5"/>
          <table:table-cell office:value-type="float" office:value="964" table:style-name="ce5">
            <text:p><text:s/>96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U' FRANCESCO</text:p>
          </table:table-cell>
          <table:table-cell table:style-name="ce5"/>
          <table:table-cell office:value-type="float" office:value="4720.9800000000005" table:style-name="ce5">
            <text:p><text:s/>4.720,98<text:s/></text:p>
          </table:table-cell>
          <table:table-cell table:number-columns-repeated="5" table:style-name="ce5"/>
          <table:table-cell office:value-type="float" office:value="4720.9800000000005" table:style-name="ce5">
            <text:p><text:s/>4.720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LI MICHELANGELO BRUNO</text:p>
          </table:table-cell>
          <table:table-cell table:style-name="ce5"/>
          <table:table-cell office:value-type="float" office:value="3060" table:style-name="ce5">
            <text:p><text:s/>3.060,00<text:s/></text:p>
          </table:table-cell>
          <table:table-cell table:number-columns-repeated="5" table:style-name="ce5"/>
          <table:table-cell office:value-type="float" office:value="3060" table:style-name="ce5">
            <text:p><text:s/>3.0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OLO RICCARDO</text:p>
          </table:table-cell>
          <table:table-cell table:style-name="ce5"/>
          <table:table-cell office:value-type="float" office:value="1352" table:style-name="ce5">
            <text:p><text:s/>1.352,00<text:s/></text:p>
          </table:table-cell>
          <table:table-cell table:number-columns-repeated="5" table:style-name="ce5"/>
          <table:table-cell office:value-type="float" office:value="1352" table:style-name="ce5">
            <text:p><text:s/>1.35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AGNINO GIACOMO</text:p>
          </table:table-cell>
          <table:table-cell table:style-name="ce5"/>
          <table:table-cell office:value-type="float" office:value="1250" table:style-name="ce5">
            <text:p><text:s/>1.250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1256" table:style-name="ce5">
            <text:p><text:s/>1.25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RONOVO PAOLA</text:p>
          </table:table-cell>
          <table:table-cell table:style-name="ce5"/>
          <table:table-cell office:value-type="float" office:value="8746.01" table:style-name="ce5">
            <text:p><text:s/>8.746,01<text:s/></text:p>
          </table:table-cell>
          <table:table-cell office:value-type="float" office:value="4" table:style-name="ce5">
            <text:p><text:s/>4,00<text:s/></text:p>
          </table:table-cell>
          <table:table-cell table:number-columns-repeated="4" table:style-name="ce5"/>
          <table:table-cell office:value-type="float" office:value="8750.01" table:style-name="ce5">
            <text:p><text:s/>8.750,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VALLO EMILIA</text:p>
          </table:table-cell>
          <table:table-cell table:style-name="ce5"/>
          <table:table-cell office:value-type="float" office:value="6075" table:style-name="ce5">
            <text:p><text:s/>6.075,00<text:s/></text:p>
          </table:table-cell>
          <table:table-cell table:number-columns-repeated="5" table:style-name="ce5"/>
          <table:table-cell office:value-type="float" office:value="6075" table:style-name="ce5">
            <text:p><text:s/>6.07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ZZANIGA ARTURO</text:p>
          </table:table-cell>
          <table:table-cell table:style-name="ce5"/>
          <table:table-cell office:value-type="float" office:value="486.59" table:style-name="ce5">
            <text:p><text:s/>486,59<text:s/></text:p>
          </table:table-cell>
          <table:table-cell table:number-columns-repeated="5" table:style-name="ce5"/>
          <table:table-cell office:value-type="float" office:value="486.59" table:style-name="ce5">
            <text:p><text:s/>486,5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B MEDICAL S.R.L.</text:p>
          </table:table-cell>
          <table:table-cell office:value-type="float" office:value="467.4" table:style-name="ce5">
            <text:p><text:s/>467,40<text:s/></text:p>
          </table:table-cell>
          <table:table-cell table:number-columns-repeated="6" table:style-name="ce5"/>
          <table:table-cell office:value-type="float" office:value="467.4" table:style-name="ce5">
            <text:p><text:s/>467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A S.P.A. PRESIDI MEDICO CHIRURGICI</text:p>
          </table:table-cell>
          <table:table-cell office:value-type="float" office:value="57586.179999999993" table:style-name="ce5">
            <text:p><text:s/>57.586,18<text:s/></text:p>
          </table:table-cell>
          <table:table-cell office:value-type="float" office:value="3331.83" table:style-name="ce5">
            <text:p><text:s/>3.331,83<text:s/></text:p>
          </table:table-cell>
          <table:table-cell table:number-columns-repeated="2" table:style-name="ce5"/>
          <table:table-cell office:value-type="float" office:value="394.68" table:style-name="ce5">
            <text:p><text:s/>394,68<text:s/></text:p>
          </table:table-cell>
          <table:table-cell table:number-columns-repeated="2" table:style-name="ce5"/>
          <table:table-cell office:value-type="float" office:value="61312.689999999995" table:style-name="ce5">
            <text:p><text:s/>61.312,6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LLTRION HEALTHCARE ITALY SRL</text:p>
          </table:table-cell>
          <table:table-cell office:value-type="float" office:value="8247" table:style-name="ce5">
            <text:p><text:s/>8.247,00<text:s/></text:p>
          </table:table-cell>
          <table:table-cell table:number-columns-repeated="6" table:style-name="ce5"/>
          <table:table-cell office:value-type="float" office:value="8247" table:style-name="ce5">
            <text:p><text:s/>8.247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NAMO RAFFAELE</text:p>
          </table:table-cell>
          <table:table-cell table:number-columns-repeated="2" table:style-name="ce5"/>
          <table:table-cell office:value-type="float" office:value="36" table:style-name="ce5">
            <text:p><text:s/>36,00<text:s/></text:p>
          </table:table-cell>
          <table:table-cell table:number-columns-repeated="4" table:style-name="ce5"/>
          <table:table-cell office:value-type="float" office:value="36" table:style-name="ce5">
            <text:p><text:s/>3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ER COMUNICAZIONE E CONGRESSI S.R.L.</text:p>
          </table:table-cell>
          <table:table-cell table:style-name="ce5"/>
          <table:table-cell office:value-type="float" office:value="614.75" table:style-name="ce5">
            <text:p><text:s/>614,75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616.75" table:style-name="ce5">
            <text:p><text:s/>616,7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del Marketing s.r.l.</text:p>
          </table:table-cell>
          <table:table-cell table:style-name="ce5"/>
          <table:table-cell office:value-type="float" office:value="1020" table:style-name="ce5">
            <text:p><text:s/>1.020,00<text:s/></text:p>
          </table:table-cell>
          <table:table-cell table:number-columns-repeated="5" table:style-name="ce5"/>
          <table:table-cell office:value-type="float" office:value="1020" table:style-name="ce5">
            <text:p><text:s/>1.0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MARANGONI</text:p>
          </table:table-cell>
          <table:table-cell table:style-name="ce5"/>
          <table:table-cell office:value-type="float" office:value="153" table:style-name="ce5">
            <text:p><text:s/>153,00<text:s/></text:p>
          </table:table-cell>
          <table:table-cell table:number-columns-repeated="5" table:style-name="ce5"/>
          <table:table-cell office:value-type="float" office:value="153" table:style-name="ce5">
            <text:p><text:s/>153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PHEID S.R.L.</text:p>
          </table:table-cell>
          <table:table-cell office:value-type="float" office:value="39270" table:style-name="ce5">
            <text:p><text:s/>39.270,00<text:s/></text:p>
          </table:table-cell>
          <table:table-cell table:number-columns-repeated="6" table:style-name="ce5"/>
          <table:table-cell office:value-type="float" office:value="39270" table:style-name="ce5">
            <text:p><text:s/>39.27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RACARTA S.P.A.</text:p>
          </table:table-cell>
          <table:table-cell office:value-type="float" office:value="13753.42" table:style-name="ce5">
            <text:p><text:s/>13.753,42<text:s/></text:p>
          </table:table-cell>
          <table:table-cell table:number-columns-repeated="6" table:style-name="ce5"/>
          <table:table-cell office:value-type="float" office:value="13753.42" table:style-name="ce5">
            <text:p><text:s/>13.753,4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RERIA S. ALESSANDRO SRL UNIPERSONALE</text:p>
          </table:table-cell>
          <table:table-cell table:number-columns-repeated="2" table:style-name="ce5"/>
          <table:table-cell office:value-type="float" office:value="961.86" table:style-name="ce5">
            <text:p><text:s/>961,86<text:s/></text:p>
          </table:table-cell>
          <table:table-cell table:number-columns-repeated="4" table:style-name="ce5"/>
          <table:table-cell office:value-type="float" office:value="961.86" table:style-name="ce5">
            <text:p><text:s/>961,8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SANO NICOLA</text:p>
          </table:table-cell>
          <table:table-cell table:style-name="ce5"/>
          <table:table-cell office:value-type="float" office:value="10250.01" table:style-name="ce5">
            <text:p><text:s/>10.250,01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10256.01" table:style-name="ce5">
            <text:p><text:s/>10.256,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SPIATI ANNALISA</text:p>
          </table:table-cell>
          <table:table-cell table:style-name="ce5"/>
          <table:table-cell office:value-type="float" office:value="4800" table:style-name="ce5">
            <text:p><text:s/>4.800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4806" table:style-name="ce5">
            <text:p><text:s/>4.80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GIL F.P. SANITA'</text:p>
          </table:table-cell>
          <table:table-cell table:number-columns-repeated="6" table:style-name="ce5"/>
          <table:table-cell office:value-type="float" office:value="22496.12" table:style-name="ce5">
            <text:p><text:s/>22.496,12<text:s/></text:p>
          </table:table-cell>
          <table:table-cell office:value-type="float" office:value="22496.12" table:style-name="ce5">
            <text:p><text:s/>22.496,1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LLENGE ITALY SRL</text:p>
          </table:table-cell>
          <table:table-cell table:style-name="ce5"/>
          <table:table-cell office:value-type="float" office:value="1960" table:style-name="ce5">
            <text:p><text:s/>1.960,00<text:s/></text:p>
          </table:table-cell>
          <table:table-cell table:number-columns-repeated="5" table:style-name="ce5"/>
          <table:table-cell office:value-type="float" office:value="1960" table:style-name="ce5">
            <text:p><text:s/>1.9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LES RIVER LABORATORIES ITALIA S.R.L.</text:p>
          </table:table-cell>
          <table:table-cell office:value-type="float" office:value="14711.929999999998" table:style-name="ce5">
            <text:p><text:s/>14.711,93<text:s/></text:p>
          </table:table-cell>
          <table:table-cell office:value-type="float" office:value="8770.1400000000012" table:style-name="ce5">
            <text:p><text:s/>8.770,14<text:s/></text:p>
          </table:table-cell>
          <table:table-cell table:number-columns-repeated="5" table:style-name="ce5"/>
          <table:table-cell office:value-type="float" office:value="23482.07" table:style-name="ce5">
            <text:p><text:s/>23.482,0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les River Microbial Solutions International Limited</text:p>
          </table:table-cell>
          <table:table-cell office:value-type="float" office:value="4470" table:style-name="ce5">
            <text:p><text:s/>4.470,00<text:s/></text:p>
          </table:table-cell>
          <table:table-cell table:number-columns-repeated="6" table:style-name="ce5"/>
          <table:table-cell office:value-type="float" office:value="4470" table:style-name="ce5">
            <text:p><text:s/>4.47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EIMIKA SAS DI HEIM JURGEN</text:p>
          </table:table-cell>
          <table:table-cell office:value-type="float" office:value="480" table:style-name="ce5">
            <text:p><text:s/>480,00<text:s/></text:p>
          </table:table-cell>
          <table:table-cell table:number-columns-repeated="6" table:style-name="ce5"/>
          <table:table-cell office:value-type="float" office:value="480" table:style-name="ce5">
            <text:p><text:s/>4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EMIL S.R.L.</text:p>
          </table:table-cell>
          <table:table-cell office:value-type="float" office:value="54520" table:style-name="ce5">
            <text:p><text:s/>54.520,00<text:s/></text:p>
          </table:table-cell>
          <table:table-cell table:number-columns-repeated="6" table:style-name="ce5"/>
          <table:table-cell office:value-type="float" office:value="54520" table:style-name="ce5">
            <text:p><text:s/>54.5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emoMetec</text:p>
          </table:table-cell>
          <table:table-cell office:value-type="float" office:value="320" table:style-name="ce5">
            <text:p><text:s/>320,00<text:s/></text:p>
          </table:table-cell>
          <table:table-cell table:number-columns-repeated="6" table:style-name="ce5"/>
          <table:table-cell office:value-type="float" office:value="320" table:style-name="ce5">
            <text:p><text:s/>3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IACCHIARO ROBERTO</text:p>
          </table:table-cell>
          <table:table-cell table:number-columns-repeated="2" table:style-name="ce5"/>
          <table:table-cell office:value-type="float" office:value="20" table:style-name="ce5">
            <text:p><text:s/>20,00<text:s/></text:p>
          </table:table-cell>
          <table:table-cell table:number-columns-repeated="4" table:style-name="ce5"/>
          <table:table-cell office:value-type="float" office:value="20" table:style-name="ce5">
            <text:p><text:s/>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IARA MARSEGLIA</text:p>
          </table:table-cell>
          <table:table-cell table:number-columns-repeated="2" table:style-name="ce5"/>
          <table:table-cell office:value-type="float" office:value="305" table:style-name="ce5">
            <text:p><text:s/>305,00<text:s/></text:p>
          </table:table-cell>
          <table:table-cell table:number-columns-repeated="4" table:style-name="ce5"/>
          <table:table-cell office:value-type="float" office:value="305" table:style-name="ce5">
            <text:p><text:s/>30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IESI ITALIA S.P.A.</text:p>
          </table:table-cell>
          <table:table-cell office:value-type="float" office:value="106621.72000000002" table:style-name="ce5">
            <text:p><text:s/>106.621,72<text:s/></text:p>
          </table:table-cell>
          <table:table-cell table:number-columns-repeated="6" table:style-name="ce5"/>
          <table:table-cell office:value-type="float" office:value="106621.72000000002" table:style-name="ce5">
            <text:p><text:s/>106.621,7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IMIKART S.R.L.</text:p>
          </table:table-cell>
          <table:table-cell office:value-type="float" office:value="829" table:style-name="ce5">
            <text:p><text:s/>829,00<text:s/></text:p>
          </table:table-cell>
          <table:table-cell table:number-columns-repeated="6" table:style-name="ce5"/>
          <table:table-cell office:value-type="float" office:value="829" table:style-name="ce5">
            <text:p><text:s/>829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INELLO ALESSANDRO</text:p>
          </table:table-cell>
          <table:table-cell table:style-name="ce5"/>
          <table:table-cell office:value-type="float" office:value="8370" table:style-name="ce5">
            <text:p><text:s/>8.370,00<text:s/></text:p>
          </table:table-cell>
          <table:table-cell table:number-columns-repeated="5" table:style-name="ce5"/>
          <table:table-cell office:value-type="float" office:value="8370" table:style-name="ce5">
            <text:p><text:s/>8.37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IROQUE CRUZ KSENIA JESSICA</text:p>
          </table:table-cell>
          <table:table-cell table:style-name="ce5"/>
          <table:table-cell office:value-type="float" office:value="2400" table:style-name="ce5">
            <text:p><text:s/>2.400,00<text:s/></text:p>
          </table:table-cell>
          <table:table-cell table:number-columns-repeated="5" table:style-name="ce5"/>
          <table:table-cell office:value-type="float" office:value="2400" table:style-name="ce5">
            <text:p><text:s/>2.4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ITOLINA GIULIA</text:p>
          </table:table-cell>
          <table:table-cell table:style-name="ce5"/>
          <table:table-cell office:value-type="float" office:value="5771.25" table:style-name="ce5">
            <text:p><text:s/>5.771,25<text:s/></text:p>
          </table:table-cell>
          <table:table-cell table:number-columns-repeated="5" table:style-name="ce5"/>
          <table:table-cell office:value-type="float" office:value="5771.25" table:style-name="ce5">
            <text:p><text:s/>5.771,2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ROMSYSTEMS INSTRUMENTS &amp; CHEMICALS GMBH</text:p>
          </table:table-cell>
          <table:table-cell office:value-type="float" office:value="539.47" table:style-name="ce5">
            <text:p><text:s/>539,47<text:s/></text:p>
          </table:table-cell>
          <table:table-cell table:number-columns-repeated="6" table:style-name="ce5"/>
          <table:table-cell office:value-type="float" office:value="539.47" table:style-name="ce5">
            <text:p><text:s/>539,4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ARDI ALESSANDRO</text:p>
          </table:table-cell>
          <table:table-cell table:style-name="ce5"/>
          <table:table-cell office:value-type="float" office:value="4556.25" table:style-name="ce5">
            <text:p><text:s/>4.556,25<text:s/></text:p>
          </table:table-cell>
          <table:table-cell table:number-columns-repeated="5" table:style-name="ce5"/>
          <table:table-cell office:value-type="float" office:value="4556.25" table:style-name="ce5">
            <text:p><text:s/>4.556,2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AVARELLA ALESSANDRO</text:p>
          </table:table-cell>
          <table:table-cell table:style-name="ce5"/>
          <table:table-cell office:value-type="float" office:value="6249.99" table:style-name="ce5">
            <text:p><text:s/>6.249,99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6255.99" table:style-name="ce5">
            <text:p><text:s/>6.255,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CCIO' MIRELLA</text:p>
          </table:table-cell>
          <table:table-cell table:number-columns-repeated="2" table:style-name="ce5"/>
          <table:table-cell office:value-type="float" office:value="2318.34" table:style-name="ce5">
            <text:p><text:s/>2.318,34<text:s/></text:p>
          </table:table-cell>
          <table:table-cell table:number-columns-repeated="4" table:style-name="ce5"/>
          <table:table-cell office:value-type="float" office:value="2318.34" table:style-name="ce5">
            <text:p><text:s/>2.318,3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CCONI GIOVANNI</text:p>
          </table:table-cell>
          <table:table-cell table:style-name="ce5"/>
          <table:table-cell office:value-type="float" office:value="680" table:style-name="ce5">
            <text:p><text:s/>680,00<text:s/></text:p>
          </table:table-cell>
          <table:table-cell table:number-columns-repeated="5" table:style-name="ce5"/>
          <table:table-cell office:value-type="float" office:value="680" table:style-name="ce5">
            <text:p><text:s/>6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D S.P.A.</text:p>
          </table:table-cell>
          <table:table-cell office:value-type="float" office:value="375" table:style-name="ce5">
            <text:p><text:s/>375,00<text:s/></text:p>
          </table:table-cell>
          <table:table-cell table:number-columns-repeated="6" table:style-name="ce5"/>
          <table:table-cell office:value-type="float" office:value="375" table:style-name="ce5">
            <text:p><text:s/>37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GHETTI JENNIFER TILLY</text:p>
          </table:table-cell>
          <table:table-cell table:style-name="ce5"/>
          <table:table-cell office:value-type="float" office:value="4249.9800000000005" table:style-name="ce5">
            <text:p><text:s/>4.249,98<text:s/></text:p>
          </table:table-cell>
          <table:table-cell table:number-columns-repeated="5" table:style-name="ce5"/>
          <table:table-cell office:value-type="float" office:value="4249.9800000000005" table:style-name="ce5">
            <text:p><text:s/>4.249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GOGNINI MARIA</text:p>
          </table:table-cell>
          <table:table-cell table:style-name="ce5"/>
          <table:table-cell office:value-type="float" office:value="470" table:style-name="ce5">
            <text:p><text:s/>470,00<text:s/></text:p>
          </table:table-cell>
          <table:table-cell table:number-columns-repeated="5" table:style-name="ce5"/>
          <table:table-cell office:value-type="float" office:value="470" table:style-name="ce5">
            <text:p><text:s/>47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MO' VALERIA GIUSY</text:p>
          </table:table-cell>
          <table:table-cell table:style-name="ce5"/>
          <table:table-cell office:value-type="float" office:value="4050" table:style-name="ce5">
            <text:p><text:s/>4.050,00<text:s/></text:p>
          </table:table-cell>
          <table:table-cell office:value-type="float" office:value="4" table:style-name="ce5">
            <text:p><text:s/>4,00<text:s/></text:p>
          </table:table-cell>
          <table:table-cell table:number-columns-repeated="4" table:style-name="ce5"/>
          <table:table-cell office:value-type="float" office:value="4054" table:style-name="ce5">
            <text:p><text:s/>4.05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MONI SILVIA</text:p>
          </table:table-cell>
          <table:table-cell table:style-name="ce5"/>
          <table:table-cell office:value-type="float" office:value="9086.5499999999993" table:style-name="ce5">
            <text:p><text:s/>9.086,55<text:s/></text:p>
          </table:table-cell>
          <table:table-cell table:number-columns-repeated="5" table:style-name="ce5"/>
          <table:table-cell office:value-type="float" office:value="9086.5499999999993" table:style-name="ce5">
            <text:p><text:s/>9.086,5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nemeccanica Spa</text:p>
          </table:table-cell>
          <table:table-cell table:number-columns-repeated="4" table:style-name="ce5"/>
          <table:table-cell office:value-type="float" office:value="1521" table:style-name="ce5">
            <text:p><text:s/>1.521,00<text:s/></text:p>
          </table:table-cell>
          <table:table-cell table:number-columns-repeated="2" table:style-name="ce5"/>
          <table:table-cell office:value-type="float" office:value="1521" table:style-name="ce5">
            <text:p><text:s/>1.521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RIOLO ELEONORA</text:p>
          </table:table-cell>
          <table:table-cell table:style-name="ce5"/>
          <table:table-cell office:value-type="float" office:value="3024" table:style-name="ce5">
            <text:p><text:s/>3.024,00<text:s/></text:p>
          </table:table-cell>
          <table:table-cell table:number-columns-repeated="5" table:style-name="ce5"/>
          <table:table-cell office:value-type="float" office:value="3024" table:style-name="ce5">
            <text:p><text:s/>3.02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SA PRODUCTION SRL</text:p>
          </table:table-cell>
          <table:table-cell table:style-name="ce5"/>
          <table:table-cell office:value-type="float" office:value="6250.83" table:style-name="ce5">
            <text:p><text:s/>6.250,83<text:s/></text:p>
          </table:table-cell>
          <table:table-cell table:number-columns-repeated="5" table:style-name="ce5"/>
          <table:table-cell office:value-type="float" office:value="6250.83" table:style-name="ce5">
            <text:p><text:s/>6.250,8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SL FUNZIONE PUBBLICA FPS</text:p>
          </table:table-cell>
          <table:table-cell table:number-columns-repeated="6" table:style-name="ce5"/>
          <table:table-cell office:value-type="float" office:value="8952.49" table:style-name="ce5">
            <text:p><text:s/>8.952,49<text:s/></text:p>
          </table:table-cell>
          <table:table-cell office:value-type="float" office:value="8952.49" table:style-name="ce5">
            <text:p><text:s/>8.952,4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ieffe s.r.l.</text:p>
          </table:table-cell>
          <table:table-cell office:value-type="float" office:value="1206.82" table:style-name="ce5">
            <text:p><text:s/>1.206,82<text:s/></text:p>
          </table:table-cell>
          <table:table-cell table:number-columns-repeated="6" table:style-name="ce5"/>
          <table:table-cell office:value-type="float" office:value="1206.82" table:style-name="ce5">
            <text:p><text:s/>1.206,8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VITA FEDERICA</text:p>
          </table:table-cell>
          <table:table-cell table:style-name="ce5"/>
          <table:table-cell office:value-type="float" office:value="480" table:style-name="ce5">
            <text:p><text:s/>480,00<text:s/></text:p>
          </table:table-cell>
          <table:table-cell table:number-columns-repeated="5" table:style-name="ce5"/>
          <table:table-cell office:value-type="float" office:value="480" table:style-name="ce5">
            <text:p><text:s/>4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LERICI CLAUDIA ANTONIA</text:p>
          </table:table-cell>
          <table:table-cell table:style-name="ce5"/>
          <table:table-cell office:value-type="float" office:value="1745.1999999999998" table:style-name="ce5">
            <text:p><text:s/>1.745,20<text:s/></text:p>
          </table:table-cell>
          <table:table-cell office:value-type="float" office:value="4.8000000000000007" table:style-name="ce5">
            <text:p><text:s/>4,80<text:s/></text:p>
          </table:table-cell>
          <table:table-cell table:number-columns-repeated="4" table:style-name="ce5"/>
          <table:table-cell office:value-type="float" office:value="1749.9999999999998" table:style-name="ce5">
            <text:p><text:s/>1.7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linigen Ireland Limited</text:p>
          </table:table-cell>
          <table:table-cell office:value-type="float" office:value="1902" table:style-name="ce5">
            <text:p><text:s/>1.902,00<text:s/></text:p>
          </table:table-cell>
          <table:table-cell table:number-columns-repeated="6" table:style-name="ce5"/>
          <table:table-cell office:value-type="float" office:value="1902" table:style-name="ce5">
            <text:p><text:s/>1.90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LINIKA S.R.L.</text:p>
          </table:table-cell>
          <table:table-cell office:value-type="float" office:value="716.8" table:style-name="ce5">
            <text:p><text:s/>716,80<text:s/></text:p>
          </table:table-cell>
          <table:table-cell table:number-columns-repeated="6" table:style-name="ce5"/>
          <table:table-cell office:value-type="float" office:value="716.8" table:style-name="ce5">
            <text:p><text:s/>716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LINI-LAB S.R.L.</text:p>
          </table:table-cell>
          <table:table-cell office:value-type="float" office:value="12709.2" table:style-name="ce5">
            <text:p><text:s/>12.709,20<text:s/></text:p>
          </table:table-cell>
          <table:table-cell table:number-columns-repeated="6" table:style-name="ce5"/>
          <table:table-cell office:value-type="float" office:value="12709.2" table:style-name="ce5">
            <text:p><text:s/>12.709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.L.SER SOCIETA' COOPERATIVA</text:p>
          </table:table-cell>
          <table:table-cell table:style-name="ce5"/>
          <table:table-cell office:value-type="float" office:value="74817.119999999995" table:style-name="ce5">
            <text:p><text:s/>74.817,12<text:s/></text:p>
          </table:table-cell>
          <table:table-cell table:number-columns-repeated="5" table:style-name="ce5"/>
          <table:table-cell office:value-type="float" office:value="74817.119999999995" table:style-name="ce5">
            <text:p><text:s/>74.817,1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ALCA S.R.L.</text:p>
          </table:table-cell>
          <table:table-cell office:value-type="float" office:value="399.6" table:style-name="ce5">
            <text:p><text:s/>399,60<text:s/></text:p>
          </table:table-cell>
          <table:table-cell office:value-type="float" office:value="20" table:style-name="ce5">
            <text:p><text:s/>20,00<text:s/></text:p>
          </table:table-cell>
          <table:table-cell table:number-columns-repeated="5" table:style-name="ce5"/>
          <table:table-cell office:value-type="float" office:value="419.6" table:style-name="ce5">
            <text:p><text:s/>419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CCATO &amp; MEZZETTI S.r.l.</text:p>
          </table:table-cell>
          <table:table-cell office:value-type="float" office:value="1634.82" table:style-name="ce5">
            <text:p><text:s/>1.634,82<text:s/></text:p>
          </table:table-cell>
          <table:table-cell table:number-columns-repeated="6" table:style-name="ce5"/>
          <table:table-cell office:value-type="float" office:value="1634.82" table:style-name="ce5">
            <text:p><text:s/>1.634,8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CHLEAR ITALIA S.r.l.</text:p>
          </table:table-cell>
          <table:table-cell office:value-type="float" office:value="161350" table:style-name="ce5">
            <text:p><text:s/>161.350,00<text:s/></text:p>
          </table:table-cell>
          <table:table-cell table:number-columns-repeated="6" table:style-name="ce5"/>
          <table:table-cell office:value-type="float" office:value="161350" table:style-name="ce5">
            <text:p><text:s/>161.3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DAN S.R.L.</text:p>
          </table:table-cell>
          <table:table-cell office:value-type="float" office:value="5360" table:style-name="ce5">
            <text:p><text:s/>5.360,00<text:s/></text:p>
          </table:table-cell>
          <table:table-cell table:number-columns-repeated="6" table:style-name="ce5"/>
          <table:table-cell office:value-type="float" office:value="5360" table:style-name="ce5">
            <text:p><text:s/>5.3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DIFI SRL</text:p>
          </table:table-cell>
          <table:table-cell office:value-type="float" office:value="23838.38" table:style-name="ce5">
            <text:p><text:s/>23.838,38<text:s/></text:p>
          </table:table-cell>
          <table:table-cell table:number-columns-repeated="6" table:style-name="ce5"/>
          <table:table-cell office:value-type="float" office:value="23838.38" table:style-name="ce5">
            <text:p><text:s/>23.838,3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FIDIS SPA</text:p>
          </table:table-cell>
          <table:table-cell table:number-columns-repeated="6" table:style-name="ce5"/>
          <table:table-cell office:value-type="float" office:value="867" table:style-name="ce5">
            <text:p><text:s/>867,00<text:s/></text:p>
          </table:table-cell>
          <table:table-cell office:value-type="float" office:value="867" table:style-name="ce5">
            <text:p><text:s/>867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AVER S.R.L.</text:p>
          </table:table-cell>
          <table:table-cell table:style-name="ce5"/>
          <table:table-cell office:value-type="float" office:value="496" table:style-name="ce5">
            <text:p><text:s/>496,00<text:s/></text:p>
          </table:table-cell>
          <table:table-cell table:number-columns-repeated="5" table:style-name="ce5"/>
          <table:table-cell office:value-type="float" office:value="496" table:style-name="ce5">
            <text:p><text:s/>49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LABORATORI DIVERSI</text:p>
          </table:table-cell>
          <table:table-cell table:style-name="ce5"/>
          <table:table-cell office:value-type="float" office:value="49545.57" table:style-name="ce5">
            <text:p><text:s/>49.545,57<text:s/></text:p>
          </table:table-cell>
          <table:table-cell office:value-type="float" office:value="124747.82" table:style-name="ce5">
            <text:p><text:s/>124.747,82<text:s/></text:p>
          </table:table-cell>
          <table:table-cell table:number-columns-repeated="3" table:style-name="ce5"/>
          <table:table-cell office:value-type="float" office:value="381.49" table:style-name="ce5">
            <text:p><text:s/>381,49<text:s/></text:p>
          </table:table-cell>
          <table:table-cell office:value-type="float" office:value="174674.88" table:style-name="ce5">
            <text:p><text:s/>174.674,8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LINI FEDERICA</text:p>
          </table:table-cell>
          <table:table-cell table:style-name="ce5"/>
          <table:table-cell office:value-type="float" office:value="1938" table:style-name="ce5">
            <text:p><text:s/>1.938,00<text:s/></text:p>
          </table:table-cell>
          <table:table-cell table:number-columns-repeated="5" table:style-name="ce5"/>
          <table:table-cell office:value-type="float" office:value="1938" table:style-name="ce5">
            <text:p><text:s/>1.93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MA S.R.L.</text:p>
          </table:table-cell>
          <table:table-cell office:value-type="float" office:value="790" table:style-name="ce5">
            <text:p><text:s/>790,00<text:s/></text:p>
          </table:table-cell>
          <table:table-cell table:number-columns-repeated="6" table:style-name="ce5"/>
          <table:table-cell office:value-type="float" office:value="790" table:style-name="ce5">
            <text:p><text:s/>79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OMBO CLAUDIO SRL</text:p>
          </table:table-cell>
          <table:table-cell table:style-name="ce5"/>
          <table:table-cell office:value-type="float" office:value="960" table:style-name="ce5">
            <text:p><text:s/>960,00<text:s/></text:p>
          </table:table-cell>
          <table:table-cell table:number-columns-repeated="5" table:style-name="ce5"/>
          <table:table-cell office:value-type="float" office:value="960" table:style-name="ce5">
            <text:p><text:s/>9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OMBO CRIZIA</text:p>
          </table:table-cell>
          <table:table-cell table:style-name="ce5"/>
          <table:table-cell office:value-type="float" office:value="9999.99" table:style-name="ce5">
            <text:p><text:s/>9.999,99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10005.99" table:style-name="ce5">
            <text:p><text:s/>10.005,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OMBO VALENTINA</text:p>
          </table:table-cell>
          <table:table-cell table:number-columns-repeated="2" table:style-name="ce5"/>
          <table:table-cell office:value-type="float" office:value="452" table:style-name="ce5">
            <text:p><text:s/>452,00<text:s/></text:p>
          </table:table-cell>
          <table:table-cell table:number-columns-repeated="4" table:style-name="ce5"/>
          <table:table-cell office:value-type="float" office:value="452" table:style-name="ce5">
            <text:p><text:s/>45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OPLAST S.P.A.</text:p>
          </table:table-cell>
          <table:table-cell office:value-type="float" office:value="13732" table:style-name="ce5">
            <text:p><text:s/>13.732,00<text:s/></text:p>
          </table:table-cell>
          <table:table-cell table:number-columns-repeated="6" table:style-name="ce5"/>
          <table:table-cell office:value-type="float" office:value="13732" table:style-name="ce5">
            <text:p><text:s/>13.73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ANDO PROVINCIALE VIGILI DEL FUOCO</text:p>
          </table:table-cell>
          <table:table-cell table:style-name="ce5"/>
          <table:table-cell office:value-type="float" office:value="16675" table:style-name="ce5">
            <text:p><text:s/>16.675,00<text:s/></text:p>
          </table:table-cell>
          <table:table-cell table:number-columns-repeated="5" table:style-name="ce5"/>
          <table:table-cell office:value-type="float" office:value="16675" table:style-name="ce5">
            <text:p><text:s/>16.67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TATO EVENTI LIMPE</text:p>
          </table:table-cell>
          <table:table-cell table:style-name="ce5"/>
          <table:table-cell office:value-type="float" office:value="300" table:style-name="ce5">
            <text:p><text:s/>300,00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302" table:style-name="ce5">
            <text:p><text:s/>30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PASS S.P.A.</text:p>
          </table:table-cell>
          <table:table-cell table:number-columns-repeated="6" table:style-name="ce5"/>
          <table:table-cell office:value-type="float" office:value="12394.86" table:style-name="ce5">
            <text:p><text:s/>12.394,86<text:s/></text:p>
          </table:table-cell>
          <table:table-cell office:value-type="float" office:value="12394.86" table:style-name="ce5">
            <text:p><text:s/>12.394,8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BEREGUARDO</text:p>
          </table:table-cell>
          <table:table-cell table:number-columns-repeated="2" table:style-name="ce5"/>
          <table:table-cell office:value-type="float" office:value="5079.04" table:style-name="ce5">
            <text:p><text:s/>5.079,04<text:s/></text:p>
          </table:table-cell>
          <table:table-cell table:number-columns-repeated="4" table:style-name="ce5"/>
          <table:table-cell office:value-type="float" office:value="5079.04" table:style-name="ce5">
            <text:p><text:s/>5.079,0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ILANO - RAGIONERIA SETTORE III</text:p>
          </table:table-cell>
          <table:table-cell table:number-columns-repeated="2" table:style-name="ce5"/>
          <table:table-cell office:value-type="float" office:value="480047" table:style-name="ce5">
            <text:p><text:s/>480.047,00<text:s/></text:p>
          </table:table-cell>
          <table:table-cell table:number-columns-repeated="4" table:style-name="ce5"/>
          <table:table-cell office:value-type="float" office:value="480047" table:style-name="ce5">
            <text:p><text:s/>480.047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ILANO - SETTORE SERVIZI FUNEBRI</text:p>
          </table:table-cell>
          <table:table-cell table:style-name="ce5"/>
          <table:table-cell office:value-type="float" office:value="12706.800000000001" table:style-name="ce5">
            <text:p><text:s/>12.706,80<text:s/></text:p>
          </table:table-cell>
          <table:table-cell office:value-type="float" office:value="52" table:style-name="ce5">
            <text:p><text:s/>52,00<text:s/></text:p>
          </table:table-cell>
          <table:table-cell table:number-columns-repeated="4" table:style-name="ce5"/>
          <table:table-cell office:value-type="float" office:value="12758.800000000001" table:style-name="ce5">
            <text:p><text:s/>12.758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DOMINIO C.T. QUARTO CAGNINO</text:p>
          </table:table-cell>
          <table:table-cell table:number-columns-repeated="6" table:style-name="ce5"/>
          <table:table-cell office:value-type="float" office:value="318.83999999999997" table:style-name="ce5">
            <text:p><text:s/>318,84<text:s/></text:p>
          </table:table-cell>
          <table:table-cell office:value-type="float" office:value="318.83999999999997" table:style-name="ce5">
            <text:p><text:s/>318,8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DOMINIO VIALE CERTOSA</text:p>
          </table:table-cell>
          <table:table-cell table:number-columns-repeated="6" table:style-name="ce5"/>
          <table:table-cell office:value-type="float" office:value="524.20000000000005" table:style-name="ce5">
            <text:p><text:s/>524,20<text:s/></text:p>
          </table:table-cell>
          <table:table-cell office:value-type="float" office:value="524.20000000000005" table:style-name="ce5">
            <text:p><text:s/>524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FORTI FRANCESCO</text:p>
          </table:table-cell>
          <table:table-cell table:style-name="ce5"/>
          <table:table-cell office:value-type="float" office:value="9499.65" table:style-name="ce5">
            <text:p><text:s/>9.499,65<text:s/></text:p>
          </table:table-cell>
          <table:table-cell table:number-columns-repeated="5" table:style-name="ce5"/>
          <table:table-cell office:value-type="float" office:value="9499.65" table:style-name="ce5">
            <text:p><text:s/>9.499,6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GIU LUIGI FILIPPO</text:p>
          </table:table-cell>
          <table:table-cell table:style-name="ce5"/>
          <table:table-cell office:value-type="float" office:value="220" table:style-name="ce5">
            <text:p><text:s/>220,00<text:s/></text:p>
          </table:table-cell>
          <table:table-cell table:number-columns-repeated="5" table:style-name="ce5"/>
          <table:table-cell office:value-type="float" office:value="220" table:style-name="ce5">
            <text:p><text:s/>2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GREGAZIONE SUORE DI CARITA' DELLE SANTE B. CAPITANIO E V. GEROSA</text:p>
          </table:table-cell>
          <table:table-cell table:style-name="ce5"/>
          <table:table-cell office:value-type="float" office:value="30000" table:style-name="ce5">
            <text:p><text:s/>30.000,00<text:s/></text:p>
          </table:table-cell>
          <table:table-cell table:number-columns-repeated="5" table:style-name="ce5"/>
          <table:table-cell office:value-type="float" office:value="30000" table:style-name="ce5">
            <text:p><text:s/>30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IGLIO MARILENA</text:p>
          </table:table-cell>
          <table:table-cell table:style-name="ce5"/>
          <table:table-cell office:value-type="float" office:value="6078.8099999999995" table:style-name="ce5">
            <text:p><text:s/>6.078,81<text:s/></text:p>
          </table:table-cell>
          <table:table-cell office:value-type="float" office:value="4.83" table:style-name="ce5">
            <text:p><text:s/>4,83<text:s/></text:p>
          </table:table-cell>
          <table:table-cell table:number-columns-repeated="4" table:style-name="ce5"/>
          <table:table-cell office:value-type="float" office:value="6083.6399999999994" table:style-name="ce5">
            <text:p><text:s/>6.083,6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MED ITALIA S.p.A.</text:p>
          </table:table-cell>
          <table:table-cell office:value-type="float" office:value="6087.5" table:style-name="ce5">
            <text:p><text:s/>6.087,50<text:s/></text:p>
          </table:table-cell>
          <table:table-cell table:number-columns-repeated="6" table:style-name="ce5"/>
          <table:table-cell office:value-type="float" office:value="6087.5" table:style-name="ce5">
            <text:p><text:s/>6.087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TIUM GARR-GESTIONE AMPLIAMENTO RETE E RICERCHE</text:p>
          </table:table-cell>
          <table:table-cell table:number-columns-repeated="4" table:style-name="ce5"/>
          <table:table-cell office:value-type="float" office:value="11000" table:style-name="ce5">
            <text:p><text:s/>11.000,00<text:s/></text:p>
          </table:table-cell>
          <table:table-cell table:number-columns-repeated="2" table:style-name="ce5"/>
          <table:table-cell office:value-type="float" office:value="11000" table:style-name="ce5">
            <text:p><text:s/>11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BONIFICA MUZZA BASSA LODIGIANA</text:p>
          </table:table-cell>
          <table:table-cell table:number-columns-repeated="2" table:style-name="ce5"/>
          <table:table-cell office:value-type="float" office:value="1553.22" table:style-name="ce5">
            <text:p><text:s/>1.553,22<text:s/></text:p>
          </table:table-cell>
          <table:table-cell table:number-columns-repeated="4" table:style-name="ce5"/>
          <table:table-cell office:value-type="float" office:value="1553.22" table:style-name="ce5">
            <text:p><text:s/>1.553,2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LEONARDO SERVIZI E LAVORI</text:p>
          </table:table-cell>
          <table:table-cell table:style-name="ce5"/>
          <table:table-cell office:value-type="float" office:value="45434.79" table:style-name="ce5">
            <text:p><text:s/>45.434,79<text:s/></text:p>
          </table:table-cell>
          <table:table-cell table:number-columns-repeated="5" table:style-name="ce5"/>
          <table:table-cell office:value-type="float" office:value="45434.79" table:style-name="ce5">
            <text:p><text:s/>45.434,7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STABILE SIS SOCIETA' CONSORTILE PER AZIONI</text:p>
          </table:table-cell>
          <table:table-cell table:number-columns-repeated="4" table:style-name="ce5"/>
          <table:table-cell office:value-type="float" office:value="4229977.01" table:style-name="ce5">
            <text:p><text:s/>4.229.977,01<text:s/></text:p>
          </table:table-cell>
          <table:table-cell table:number-columns-repeated="2" table:style-name="ce5"/>
          <table:table-cell office:value-type="float" office:value="4229977.01" table:style-name="ce5">
            <text:p><text:s/>4.229.977,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UM.IT S.p.A.</text:p>
          </table:table-cell>
          <table:table-cell table:number-columns-repeated="6" table:style-name="ce5"/>
          <table:table-cell office:value-type="float" office:value="456.5" table:style-name="ce5">
            <text:p><text:s/>456,50<text:s/></text:p>
          </table:table-cell>
          <table:table-cell office:value-type="float" office:value="456.5" table:style-name="ce5">
            <text:p><text:s/>456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I DIANA MISAELA</text:p>
          </table:table-cell>
          <table:table-cell table:style-name="ce5"/>
          <table:table-cell office:value-type="float" office:value="4243.83" table:style-name="ce5">
            <text:p><text:s/>4.243,83<text:s/></text:p>
          </table:table-cell>
          <table:table-cell office:value-type="float" office:value="4" table:style-name="ce5">
            <text:p><text:s/>4,00<text:s/></text:p>
          </table:table-cell>
          <table:table-cell table:number-columns-repeated="4" table:style-name="ce5"/>
          <table:table-cell office:value-type="float" office:value="4247.83" table:style-name="ce5">
            <text:p><text:s/>4.247,8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VATEC ITALIA S.R.L.</text:p>
          </table:table-cell>
          <table:table-cell office:value-type="float" office:value="10146.4" table:style-name="ce5">
            <text:p><text:s/>10.146,40<text:s/></text:p>
          </table:table-cell>
          <table:table-cell table:number-columns-repeated="6" table:style-name="ce5"/>
          <table:table-cell office:value-type="float" office:value="10146.4" table:style-name="ce5">
            <text:p><text:s/>10.146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K ITALIA S.R.L.</text:p>
          </table:table-cell>
          <table:table-cell office:value-type="float" office:value="240531.39" table:style-name="ce5">
            <text:p><text:s/>240.531,39<text:s/></text:p>
          </table:table-cell>
          <table:table-cell table:number-columns-repeated="6" table:style-name="ce5"/>
          <table:table-cell office:value-type="float" office:value="240531.39" table:style-name="ce5">
            <text:p><text:s/>240.531,3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KANTARA</text:p>
          </table:table-cell>
          <table:table-cell table:style-name="ce5"/>
          <table:table-cell office:value-type="float" office:value="20308.009999999998" table:style-name="ce5">
            <text:p><text:s/>20.308,01<text:s/></text:p>
          </table:table-cell>
          <table:table-cell office:value-type="float" office:value="224.59" table:style-name="ce5">
            <text:p><text:s/>224,59<text:s/></text:p>
          </table:table-cell>
          <table:table-cell table:number-columns-repeated="4" table:style-name="ce5"/>
          <table:table-cell office:value-type="float" office:value="20532.599999999999" table:style-name="ce5">
            <text:p><text:s/>20.532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SERVICE</text:p>
          </table:table-cell>
          <table:table-cell table:style-name="ce5"/>
          <table:table-cell office:value-type="float" office:value="354869.89" table:style-name="ce5">
            <text:p><text:s/>354.869,89<text:s/></text:p>
          </table:table-cell>
          <table:table-cell table:number-columns-repeated="5" table:style-name="ce5"/>
          <table:table-cell office:value-type="float" office:value="354869.89" table:style-name="ce5">
            <text:p><text:s/>354.869,8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PISTERIA LAURA SRL</text:p>
          </table:table-cell>
          <table:table-cell office:value-type="float" office:value="3486.66" table:style-name="ce5">
            <text:p><text:s/>3.486,66<text:s/></text:p>
          </table:table-cell>
          <table:table-cell table:number-columns-repeated="6" table:style-name="ce5"/>
          <table:table-cell office:value-type="float" office:value="3486.66" table:style-name="ce5">
            <text:p><text:s/>3.486,6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DINI CLAUDIA</text:p>
          </table:table-cell>
          <table:table-cell table:style-name="ce5"/>
          <table:table-cell office:value-type="float" office:value="1020" table:style-name="ce5">
            <text:p><text:s/>1.020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1026" table:style-name="ce5">
            <text:p><text:s/>1.02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EMEC S.R.L.</text:p>
          </table:table-cell>
          <table:table-cell office:value-type="float" office:value="3258.8999999999996" table:style-name="ce5">
            <text:p><text:s/>3.258,90<text:s/></text:p>
          </table:table-cell>
          <table:table-cell table:number-columns-repeated="6" table:style-name="ce5"/>
          <table:table-cell office:value-type="float" office:value="3258.8999999999996" table:style-name="ce5">
            <text:p><text:s/>3.258,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VINO MARIA SERENA</text:p>
          </table:table-cell>
          <table:table-cell table:style-name="ce5"/>
          <table:table-cell office:value-type="float" office:value="7500" table:style-name="ce5">
            <text:p><text:s/>7.500,00<text:s/></text:p>
          </table:table-cell>
          <table:table-cell office:value-type="float" office:value="8" table:style-name="ce5">
            <text:p><text:s/>8,00<text:s/></text:p>
          </table:table-cell>
          <table:table-cell table:number-columns-repeated="4" table:style-name="ce5"/>
          <table:table-cell office:value-type="float" office:value="7508" table:style-name="ce5">
            <text:p><text:s/>7.50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ENZA NISIA</text:p>
          </table:table-cell>
          <table:table-cell table:style-name="ce5"/>
          <table:table-cell office:value-type="float" office:value="6750" table:style-name="ce5">
            <text:p><text:s/>6.750,00<text:s/></text:p>
          </table:table-cell>
          <table:table-cell table:number-columns-repeated="5" table:style-name="ce5"/>
          <table:table-cell office:value-type="float" office:value="6750" table:style-name="ce5">
            <text:p><text:s/>6.7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MED S.R.L.</text:p>
          </table:table-cell>
          <table:table-cell office:value-type="float" office:value="2187.5" table:style-name="ce5">
            <text:p><text:s/>2.187,50<text:s/></text:p>
          </table:table-cell>
          <table:table-cell office:value-type="float" office:value="2735.84" table:style-name="ce5">
            <text:p><text:s/>2.735,84<text:s/></text:p>
          </table:table-cell>
          <table:table-cell table:number-columns-repeated="5" table:style-name="ce5"/>
          <table:table-cell office:value-type="float" office:value="4923.34" table:style-name="ce5">
            <text:p><text:s/>4.923,3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SOVICH ANNA</text:p>
          </table:table-cell>
          <table:table-cell table:style-name="ce5"/>
          <table:table-cell office:value-type="float" office:value="3000" table:style-name="ce5">
            <text:p><text:s/>3.000,00<text:s/></text:p>
          </table:table-cell>
          <table:table-cell table:number-columns-repeated="5" table:style-name="ce5"/>
          <table:table-cell office:value-type="float" office:value="3000" table:style-name="ce5">
            <text:p><text:s/>3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TA MARIA LETIZIA</text:p>
          </table:table-cell>
          <table:table-cell table:style-name="ce5"/>
          <table:table-cell office:value-type="float" office:value="9000" table:style-name="ce5">
            <text:p><text:s/>9.000,00<text:s/></text:p>
          </table:table-cell>
          <table:table-cell table:number-columns-repeated="5" table:style-name="ce5"/>
          <table:table-cell office:value-type="float" office:value="9000" table:style-name="ce5">
            <text:p><text:s/>9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TANTINO ANDREA</text:p>
          </table:table-cell>
          <table:table-cell table:style-name="ce5"/>
          <table:table-cell office:value-type="float" office:value="9499.7999999999993" table:style-name="ce5">
            <text:p><text:s/>9.499,8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9505.7999999999993" table:style-name="ce5">
            <text:p><text:s/>9.505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ZZAGLIO MASSIMO</text:p>
          </table:table-cell>
          <table:table-cell table:style-name="ce5"/>
          <table:table-cell office:value-type="float" office:value="1280" table:style-name="ce5">
            <text:p><text:s/>1.280,00<text:s/></text:p>
          </table:table-cell>
          <table:table-cell table:number-columns-repeated="5" table:style-name="ce5"/>
          <table:table-cell office:value-type="float" office:value="1280" table:style-name="ce5">
            <text:p><text:s/>1.2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ZZI ALFONSO</text:p>
          </table:table-cell>
          <table:table-cell table:number-columns-repeated="2" table:style-name="ce5"/>
          <table:table-cell office:value-type="float" office:value="36" table:style-name="ce5">
            <text:p><text:s/>36,00<text:s/></text:p>
          </table:table-cell>
          <table:table-cell table:number-columns-repeated="4" table:style-name="ce5"/>
          <table:table-cell office:value-type="float" office:value="36" table:style-name="ce5">
            <text:p><text:s/>3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QADVICE SAS DI T. BORDONI E C.</text:p>
          </table:table-cell>
          <table:table-cell table:style-name="ce5"/>
          <table:table-cell office:value-type="float" office:value="4200" table:style-name="ce5">
            <text:p><text:s/>4.200,00<text:s/></text:p>
          </table:table-cell>
          <table:table-cell table:number-columns-repeated="5" table:style-name="ce5"/>
          <table:table-cell office:value-type="float" office:value="4200" table:style-name="ce5">
            <text:p><text:s/>4.2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EDITIS SERVIZI FINANZIARI S.P.A.</text:p>
          </table:table-cell>
          <table:table-cell table:number-columns-repeated="6" table:style-name="ce5"/>
          <table:table-cell office:value-type="float" office:value="1065" table:style-name="ce5">
            <text:p><text:s/>1.065,00<text:s/></text:p>
          </table:table-cell>
          <table:table-cell office:value-type="float" office:value="1065" table:style-name="ce5">
            <text:p><text:s/>1.06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ESPI ENTERPRISE S.N.C.</text:p>
          </table:table-cell>
          <table:table-cell office:value-type="float" office:value="2000" table:style-name="ce5">
            <text:p><text:s/>2.000,00<text:s/></text:p>
          </table:table-cell>
          <table:table-cell table:number-columns-repeated="6" table:style-name="ce5"/>
          <table:table-cell office:value-type="float" office:value="2000" table:style-name="ce5">
            <text:p><text:s/>2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PPA LIDIA</text:p>
          </table:table-cell>
          <table:table-cell table:style-name="ce5"/>
          <table:table-cell office:value-type="float" office:value="9830" table:style-name="ce5">
            <text:p><text:s/>9.830,00<text:s/></text:p>
          </table:table-cell>
          <table:table-cell table:number-columns-repeated="5" table:style-name="ce5"/>
          <table:table-cell office:value-type="float" office:value="9830" table:style-name="ce5">
            <text:p><text:s/>9.83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IANO ROBERTO</text:p>
          </table:table-cell>
          <table:table-cell table:style-name="ce5"/>
          <table:table-cell office:value-type="float" office:value="3900" table:style-name="ce5">
            <text:p><text:s/>3.900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3906" table:style-name="ce5">
            <text:p><text:s/>3.90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OCI GIORGIO ALBERTO</text:p>
          </table:table-cell>
          <table:table-cell table:style-name="ce5"/>
          <table:table-cell office:value-type="float" office:value="9000" table:style-name="ce5">
            <text:p><text:s/>9.000,00<text:s/></text:p>
          </table:table-cell>
          <table:table-cell table:number-columns-repeated="5" table:style-name="ce5"/>
          <table:table-cell office:value-type="float" office:value="9000" table:style-name="ce5">
            <text:p><text:s/>9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oix-rouge Luxembourgeoise</text:p>
          </table:table-cell>
          <table:table-cell table:style-name="ce5"/>
          <table:table-cell office:value-type="float" office:value="60" table:style-name="ce5">
            <text:p><text:s/>60,00<text:s/></text:p>
          </table:table-cell>
          <table:table-cell table:number-columns-repeated="5" table:style-name="ce5"/>
          <table:table-cell office:value-type="float" office:value="60" table:style-name="ce5">
            <text:p><text:s/>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OPANESE ISABELLA</text:p>
          </table:table-cell>
          <table:table-cell table:style-name="ce5"/>
          <table:table-cell office:value-type="float" office:value="5064.7" table:style-name="ce5">
            <text:p><text:s/>5.064,70<text:s/></text:p>
          </table:table-cell>
          <table:table-cell table:number-columns-repeated="5" table:style-name="ce5"/>
          <table:table-cell office:value-type="float" office:value="5064.7" table:style-name="ce5">
            <text:p><text:s/>5.064,7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OSSMED SPA</text:p>
          </table:table-cell>
          <table:table-cell office:value-type="float" office:value="29871" table:style-name="ce5">
            <text:p><text:s/>29.871,00<text:s/></text:p>
          </table:table-cell>
          <table:table-cell table:number-columns-repeated="6" table:style-name="ce5"/>
          <table:table-cell office:value-type="float" office:value="29871" table:style-name="ce5">
            <text:p><text:s/>29.871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UPANO FRANCESCO MARIA</text:p>
          </table:table-cell>
          <table:table-cell table:style-name="ce5"/>
          <table:table-cell office:value-type="float" office:value="10250.01" table:style-name="ce5">
            <text:p><text:s/>10.250,01<text:s/></text:p>
          </table:table-cell>
          <table:table-cell table:number-columns-repeated="5" table:style-name="ce5"/>
          <table:table-cell office:value-type="float" office:value="10250.01" table:style-name="ce5">
            <text:p><text:s/>10.250,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V MEDICAL SRL</text:p>
          </table:table-cell>
          <table:table-cell table:number-columns-repeated="4" table:style-name="ce5"/>
          <table:table-cell office:value-type="float" office:value="61800" table:style-name="ce5">
            <text:p><text:s/>61.800,00<text:s/></text:p>
          </table:table-cell>
          <table:table-cell table:number-columns-repeated="2" table:style-name="ce5"/>
          <table:table-cell office:value-type="float" office:value="61800" table:style-name="ce5">
            <text:p><text:s/>61.8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SL BEHRING S.P.A.</text:p>
          </table:table-cell>
          <table:table-cell office:value-type="float" office:value="258097" table:style-name="ce5">
            <text:p><text:s/>258.097,00<text:s/></text:p>
          </table:table-cell>
          <table:table-cell table:number-columns-repeated="6" table:style-name="ce5"/>
          <table:table-cell office:value-type="float" office:value="258097" table:style-name="ce5">
            <text:p><text:s/>258.097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TL Europe Gmbh</text:p>
          </table:table-cell>
          <table:table-cell office:value-type="float" office:value="4100.3" table:style-name="ce5">
            <text:p><text:s/>4.100,30<text:s/></text:p>
          </table:table-cell>
          <table:table-cell office:value-type="float" office:value="42.7" table:style-name="ce5">
            <text:p><text:s/>42,70<text:s/></text:p>
          </table:table-cell>
          <table:table-cell table:number-columns-repeated="5" table:style-name="ce5"/>
          <table:table-cell office:value-type="float" office:value="4143" table:style-name="ce5">
            <text:p><text:s/>4.143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URIUM ITALY S.R.L.</text:p>
          </table:table-cell>
          <table:table-cell office:value-type="float" office:value="97223" table:style-name="ce5">
            <text:p><text:s/>97.223,00<text:s/></text:p>
          </table:table-cell>
          <table:table-cell table:number-columns-repeated="6" table:style-name="ce5"/>
          <table:table-cell office:value-type="float" office:value="97223" table:style-name="ce5">
            <text:p><text:s/>97.223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USINI MARCO</text:p>
          </table:table-cell>
          <table:table-cell table:style-name="ce5"/>
          <table:table-cell office:value-type="float" office:value="2047.8600000000001" table:style-name="ce5">
            <text:p><text:s/>2.047,86<text:s/></text:p>
          </table:table-cell>
          <table:table-cell table:number-columns-repeated="5" table:style-name="ce5"/>
          <table:table-cell office:value-type="float" office:value="2047.8600000000001" table:style-name="ce5">
            <text:p><text:s/>2.047,8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YANAGEN S.R.L.</text:p>
          </table:table-cell>
          <table:table-cell office:value-type="float" office:value="1615" table:style-name="ce5">
            <text:p><text:s/>1.615,00<text:s/></text:p>
          </table:table-cell>
          <table:table-cell table:number-columns-repeated="6" table:style-name="ce5"/>
          <table:table-cell office:value-type="float" office:value="1615" table:style-name="ce5">
            <text:p><text:s/>1.61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.B.A. ITALIA S.R.L.</text:p>
          </table:table-cell>
          <table:table-cell office:value-type="float" office:value="41957" table:style-name="ce5">
            <text:p><text:s/>41.957,00<text:s/></text:p>
          </table:table-cell>
          <table:table-cell office:value-type="float" office:value="40" table:style-name="ce5">
            <text:p><text:s/>40,00<text:s/></text:p>
          </table:table-cell>
          <table:table-cell table:number-columns-repeated="5" table:style-name="ce5"/>
          <table:table-cell office:value-type="float" office:value="41997" table:style-name="ce5">
            <text:p><text:s/>41.997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.E.I. S.r.L.</text:p>
          </table:table-cell>
          <table:table-cell office:value-type="float" office:value="965.52" table:style-name="ce5">
            <text:p><text:s/>965,52<text:s/></text:p>
          </table:table-cell>
          <table:table-cell table:number-columns-repeated="6" table:style-name="ce5"/>
          <table:table-cell office:value-type="float" office:value="965.52" table:style-name="ce5">
            <text:p><text:s/>965,5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.I.D. S.P.A. DIAGNOSTIC INTERNATIONAL DISTRIB.</text:p>
          </table:table-cell>
          <table:table-cell office:value-type="float" office:value="14026.98" table:style-name="ce5">
            <text:p><text:s/>14.026,98<text:s/></text:p>
          </table:table-cell>
          <table:table-cell table:style-name="ce5"/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14028.98" table:style-name="ce5">
            <text:p><text:s/>14.028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.I.M.E.D. S.R.L.</text:p>
          </table:table-cell>
          <table:table-cell office:value-type="float" office:value="4430" table:style-name="ce5">
            <text:p><text:s/>4.430,00<text:s/></text:p>
          </table:table-cell>
          <table:table-cell table:number-columns-repeated="6" table:style-name="ce5"/>
          <table:table-cell office:value-type="float" office:value="4430" table:style-name="ce5">
            <text:p><text:s/>4.43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.R.M. S.R.L.</text:p>
          </table:table-cell>
          <table:table-cell office:value-type="float" office:value="13634" table:style-name="ce5">
            <text:p><text:s/>13.634,00<text:s/></text:p>
          </table:table-cell>
          <table:table-cell table:number-columns-repeated="6" table:style-name="ce5"/>
          <table:table-cell office:value-type="float" office:value="13634" table:style-name="ce5">
            <text:p><text:s/>13.63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 VIA' MATTEO CLAUDIO</text:p>
          </table:table-cell>
          <table:table-cell table:style-name="ce5"/>
          <table:table-cell office:value-type="float" office:value="6249.99" table:style-name="ce5">
            <text:p><text:s/>6.249,99<text:s/></text:p>
          </table:table-cell>
          <table:table-cell table:number-columns-repeated="5" table:style-name="ce5"/>
          <table:table-cell office:value-type="float" office:value="6249.99" table:style-name="ce5">
            <text:p><text:s/>6.249,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'AGOSTINO ANNA</text:p>
          </table:table-cell>
          <table:table-cell table:number-columns-repeated="2" table:style-name="ce5"/>
          <table:table-cell office:value-type="float" office:value="152" table:style-name="ce5">
            <text:p><text:s/>152,00<text:s/></text:p>
          </table:table-cell>
          <table:table-cell table:number-columns-repeated="4" table:style-name="ce5"/>
          <table:table-cell office:value-type="float" office:value="152" table:style-name="ce5">
            <text:p><text:s/>15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IICHI SANKYO ITALIA S.P.A.</text:p>
          </table:table-cell>
          <table:table-cell office:value-type="float" office:value="1174.56" table:style-name="ce5">
            <text:p><text:s/>1.174,56<text:s/></text:p>
          </table:table-cell>
          <table:table-cell table:number-columns-repeated="6" table:style-name="ce5"/>
          <table:table-cell office:value-type="float" office:value="1174.56" table:style-name="ce5">
            <text:p><text:s/>1.174,5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L LAGO BARBARA</text:p>
          </table:table-cell>
          <table:table-cell table:style-name="ce5"/>
          <table:table-cell office:value-type="float" office:value="4770" table:style-name="ce5">
            <text:p><text:s/>4.770,00<text:s/></text:p>
          </table:table-cell>
          <table:table-cell table:number-columns-repeated="5" table:style-name="ce5"/>
          <table:table-cell office:value-type="float" office:value="4770" table:style-name="ce5">
            <text:p><text:s/>4.77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LLA SEGA FRANCO</text:p>
          </table:table-cell>
          <table:table-cell table:number-columns-repeated="2" table:style-name="ce5"/>
          <table:table-cell office:value-type="float" office:value="6305.92" table:style-name="ce5">
            <text:p><text:s/>6.305,92<text:s/></text:p>
          </table:table-cell>
          <table:table-cell table:number-columns-repeated="4" table:style-name="ce5"/>
          <table:table-cell office:value-type="float" office:value="6305.92" table:style-name="ce5">
            <text:p><text:s/>6.305,9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LLAGIOVANNA CHIARA</text:p>
          </table:table-cell>
          <table:table-cell table:style-name="ce5"/>
          <table:table-cell office:value-type="float" office:value="10250.01" table:style-name="ce5">
            <text:p><text:s/>10.250,01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10256.01" table:style-name="ce5">
            <text:p><text:s/>10.256,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LL'ARA FRANCESCA</text:p>
          </table:table-cell>
          <table:table-cell table:style-name="ce5"/>
          <table:table-cell office:value-type="float" office:value="8094" table:style-name="ce5">
            <text:p><text:s/>8.094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8100" table:style-name="ce5">
            <text:p><text:s/>8.1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LLAVALLE SOFIA</text:p>
          </table:table-cell>
          <table:table-cell table:style-name="ce5"/>
          <table:table-cell office:value-type="float" office:value="1872" table:style-name="ce5">
            <text:p><text:s/>1.872,00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1874" table:style-name="ce5">
            <text:p><text:s/>1.87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MELE CLARA ANNA LINDA</text:p>
          </table:table-cell>
          <table:table-cell table:style-name="ce5"/>
          <table:table-cell office:value-type="float" office:value="1874.96" table:style-name="ce5">
            <text:p><text:s/>1.874,96<text:s/></text:p>
          </table:table-cell>
          <table:table-cell table:number-columns-repeated="5" table:style-name="ce5"/>
          <table:table-cell office:value-type="float" office:value="1874.96" table:style-name="ce5">
            <text:p><text:s/>1.874,9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'AMELIO ANNA CAROLE</text:p>
          </table:table-cell>
          <table:table-cell table:style-name="ce5"/>
          <table:table-cell office:value-type="float" office:value="680" table:style-name="ce5">
            <text:p><text:s/>680,00<text:s/></text:p>
          </table:table-cell>
          <table:table-cell table:number-columns-repeated="5" table:style-name="ce5"/>
          <table:table-cell office:value-type="float" office:value="680" table:style-name="ce5">
            <text:p><text:s/>6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NFER S.r.l.</text:p>
          </table:table-cell>
          <table:table-cell office:value-type="float" office:value="4866.93" table:style-name="ce5">
            <text:p><text:s/>4.866,93<text:s/></text:p>
          </table:table-cell>
          <table:table-cell table:number-columns-repeated="6" table:style-name="ce5"/>
          <table:table-cell office:value-type="float" office:value="4866.93" table:style-name="ce5">
            <text:p><text:s/>4.866,9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'ANGELO NICOLETTA</text:p>
          </table:table-cell>
          <table:table-cell table:style-name="ce5"/>
          <table:table-cell office:value-type="float" office:value="2180" table:style-name="ce5">
            <text:p><text:s/>2.180,00<text:s/></text:p>
          </table:table-cell>
          <table:table-cell table:number-columns-repeated="5" table:style-name="ce5"/>
          <table:table-cell office:value-type="float" office:value="2180" table:style-name="ce5">
            <text:p><text:s/>2.1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NONE NUTRICIA SPA SOCIETA' BENEFIT</text:p>
          </table:table-cell>
          <table:table-cell office:value-type="float" office:value="6629.7300000000005" table:style-name="ce5">
            <text:p><text:s/>6.629,73<text:s/></text:p>
          </table:table-cell>
          <table:table-cell table:number-columns-repeated="6" table:style-name="ce5"/>
          <table:table-cell office:value-type="float" office:value="6629.7300000000005" table:style-name="ce5">
            <text:p><text:s/>6.629,7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NUBIO SRL</text:p>
          </table:table-cell>
          <table:table-cell table:style-name="ce5"/>
          <table:table-cell office:value-type="float" office:value="1400" table:style-name="ce5">
            <text:p><text:s/>1.400,00<text:s/></text:p>
          </table:table-cell>
          <table:table-cell table:number-columns-repeated="5" table:style-name="ce5"/>
          <table:table-cell office:value-type="float" office:value="1400" table:style-name="ce5">
            <text:p><text:s/>1.4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PIAGGI ELENA</text:p>
          </table:table-cell>
          <table:table-cell table:style-name="ce5"/>
          <table:table-cell office:value-type="float" office:value="5194.8" table:style-name="ce5">
            <text:p><text:s/>5.194,80<text:s/></text:p>
          </table:table-cell>
          <table:table-cell table:number-columns-repeated="5" table:style-name="ce5"/>
          <table:table-cell office:value-type="float" office:value="5194.8" table:style-name="ce5">
            <text:p><text:s/>5.194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RTMOUTH JOURNAL SERVICES</text:p>
          </table:table-cell>
          <table:table-cell table:style-name="ce5"/>
          <table:table-cell office:value-type="float" office:value="2523.12" table:style-name="ce5">
            <text:p><text:s/>2.523,12<text:s/></text:p>
          </table:table-cell>
          <table:table-cell table:number-columns-repeated="5" table:style-name="ce5"/>
          <table:table-cell office:value-type="float" office:value="2523.12" table:style-name="ce5">
            <text:p><text:s/>2.523,1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SER S.R.L.</text:p>
          </table:table-cell>
          <table:table-cell office:value-type="float" office:value="80" table:style-name="ce5">
            <text:p><text:s/>80,00<text:s/></text:p>
          </table:table-cell>
          <table:table-cell table:number-columns-repeated="6" table:style-name="ce5"/>
          <table:table-cell office:value-type="float" office:value="80" table:style-name="ce5">
            <text:p><text:s/>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SIT S.P.A.</text:p>
          </table:table-cell>
          <table:table-cell office:value-type="float" office:value="43451.03" table:style-name="ce5">
            <text:p><text:s/>43.451,03<text:s/></text:p>
          </table:table-cell>
          <table:table-cell table:style-name="ce5"/>
          <table:table-cell office:value-type="float" office:value="9079.7000000000007" table:style-name="ce5">
            <text:p><text:s/>9.079,70<text:s/></text:p>
          </table:table-cell>
          <table:table-cell table:number-columns-repeated="4" table:style-name="ce5"/>
          <table:table-cell office:value-type="float" office:value="52530.729999999996" table:style-name="ce5">
            <text:p><text:s/>52.530,7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'AURIA FRANCESCO</text:p>
          </table:table-cell>
          <table:table-cell table:style-name="ce5"/>
          <table:table-cell office:value-type="float" office:value="1150" table:style-name="ce5">
            <text:p><text:s/>1.150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1156" table:style-name="ce5">
            <text:p><text:s/>1.15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Y RISTORERVICE S.P.A.</text:p>
          </table:table-cell>
          <table:table-cell table:style-name="ce5"/>
          <table:table-cell office:value-type="float" office:value="13478.43" table:style-name="ce5">
            <text:p><text:s/>13.478,43<text:s/></text:p>
          </table:table-cell>
          <table:table-cell office:value-type="float" office:value="539.13" table:style-name="ce5">
            <text:p><text:s/>539,13<text:s/></text:p>
          </table:table-cell>
          <table:table-cell table:number-columns-repeated="4" table:style-name="ce5"/>
          <table:table-cell office:value-type="float" office:value="14017.56" table:style-name="ce5">
            <text:p><text:s/>14.017,5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ANGELI LAURA</text:p>
          </table:table-cell>
          <table:table-cell table:style-name="ce5"/>
          <table:table-cell office:value-type="float" office:value="6750" table:style-name="ce5">
            <text:p><text:s/>6.750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6756" table:style-name="ce5">
            <text:p><text:s/>6.75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CARIA PASQUALE GIUSEPPE SALVATORE</text:p>
          </table:table-cell>
          <table:table-cell table:number-columns-repeated="2" table:style-name="ce5"/>
          <table:table-cell office:value-type="float" office:value="120000" table:style-name="ce5">
            <text:p><text:s/>120.000,00<text:s/></text:p>
          </table:table-cell>
          <table:table-cell table:number-columns-repeated="4" table:style-name="ce5"/>
          <table:table-cell office:value-type="float" office:value="120000" table:style-name="ce5">
            <text:p><text:s/>120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CRISTOFARO SILVIA</text:p>
          </table:table-cell>
          <table:table-cell table:style-name="ce5"/>
          <table:table-cell office:value-type="float" office:value="710" table:style-name="ce5">
            <text:p><text:s/>710,00<text:s/></text:p>
          </table:table-cell>
          <table:table-cell table:number-columns-repeated="5" table:style-name="ce5"/>
          <table:table-cell office:value-type="float" office:value="710" table:style-name="ce5">
            <text:p><text:s/>71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LORENZIS ELISA</text:p>
          </table:table-cell>
          <table:table-cell table:style-name="ce5"/>
          <table:table-cell office:value-type="float" office:value="9000" table:style-name="ce5">
            <text:p><text:s/>9.000,00<text:s/></text:p>
          </table:table-cell>
          <table:table-cell table:number-columns-repeated="5" table:style-name="ce5"/>
          <table:table-cell office:value-type="float" office:value="9000" table:style-name="ce5">
            <text:p><text:s/>9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LORENZO VIOLA</text:p>
          </table:table-cell>
          <table:table-cell table:style-name="ce5"/>
          <table:table-cell office:value-type="float" office:value="1870" table:style-name="ce5">
            <text:p><text:s/>1.870,00<text:s/></text:p>
          </table:table-cell>
          <table:table-cell table:number-columns-repeated="5" table:style-name="ce5"/>
          <table:table-cell office:value-type="float" office:value="1870" table:style-name="ce5">
            <text:p><text:s/>1.87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MARCHI FABRIZIO</text:p>
          </table:table-cell>
          <table:table-cell table:style-name="ce5"/>
          <table:table-cell office:value-type="float" office:value="357" table:style-name="ce5">
            <text:p><text:s/>357,00<text:s/></text:p>
          </table:table-cell>
          <table:table-cell table:number-columns-repeated="5" table:style-name="ce5"/>
          <table:table-cell office:value-type="float" office:value="357" table:style-name="ce5">
            <text:p><text:s/>357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MICHELI NICOLE ALESSANDRA</text:p>
          </table:table-cell>
          <table:table-cell table:style-name="ce5"/>
          <table:table-cell office:value-type="float" office:value="1480" table:style-name="ce5">
            <text:p><text:s/>1.480,00<text:s/></text:p>
          </table:table-cell>
          <table:table-cell office:value-type="float" office:value="8" table:style-name="ce5">
            <text:p><text:s/>8,00<text:s/></text:p>
          </table:table-cell>
          <table:table-cell table:number-columns-repeated="4" table:style-name="ce5"/>
          <table:table-cell office:value-type="float" office:value="1488" table:style-name="ce5">
            <text:p><text:s/>1.48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SIMONE &amp; PARTNERS S.P.A.</text:p>
          </table:table-cell>
          <table:table-cell table:number-columns-repeated="4" table:style-name="ce5"/>
          <table:table-cell office:value-type="float" office:value="670.08" table:style-name="ce5">
            <text:p><text:s/>670,08<text:s/></text:p>
          </table:table-cell>
          <table:table-cell table:number-columns-repeated="2" table:style-name="ce5"/>
          <table:table-cell office:value-type="float" office:value="670.08" table:style-name="ce5">
            <text:p><text:s/>670,0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ZOLT PONTE MORENO</text:p>
          </table:table-cell>
          <table:table-cell table:style-name="ce5"/>
          <table:table-cell office:value-type="float" office:value="4821.42" table:style-name="ce5">
            <text:p><text:s/>4.821,42<text:s/></text:p>
          </table:table-cell>
          <table:table-cell table:number-columns-repeated="5" table:style-name="ce5"/>
          <table:table-cell office:value-type="float" office:value="4821.42" table:style-name="ce5">
            <text:p><text:s/>4.821,4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ALFA S.R.L.</text:p>
          </table:table-cell>
          <table:table-cell office:value-type="float" office:value="8264.5" table:style-name="ce5">
            <text:p><text:s/>8.264,50<text:s/></text:p>
          </table:table-cell>
          <table:table-cell table:number-columns-repeated="6" table:style-name="ce5"/>
          <table:table-cell office:value-type="float" office:value="8264.5" table:style-name="ce5">
            <text:p><text:s/>8.264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AS S.r.l.</text:p>
          </table:table-cell>
          <table:table-cell office:value-type="float" office:value="826.5" table:style-name="ce5">
            <text:p><text:s/>826,50<text:s/></text:p>
          </table:table-cell>
          <table:table-cell table:number-columns-repeated="6" table:style-name="ce5"/>
          <table:table-cell office:value-type="float" office:value="826.5" table:style-name="ce5">
            <text:p><text:s/>826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CO MED S.R.L.</text:p>
          </table:table-cell>
          <table:table-cell office:value-type="float" office:value="3094" table:style-name="ce5">
            <text:p><text:s/>3.094,00<text:s/></text:p>
          </table:table-cell>
          <table:table-cell table:number-columns-repeated="6" table:style-name="ce5"/>
          <table:table-cell office:value-type="float" office:value="3094" table:style-name="ce5">
            <text:p><text:s/>3.09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DALUS SOFTWARE FOR HEALTHCARE</text:p>
          </table:table-cell>
          <table:table-cell table:style-name="ce5"/>
          <table:table-cell office:value-type="float" office:value="30611.18" table:style-name="ce5">
            <text:p><text:s/>30.611,18<text:s/></text:p>
          </table:table-cell>
          <table:table-cell table:number-columns-repeated="5" table:style-name="ce5"/>
          <table:table-cell office:value-type="float" office:value="30611.18" table:style-name="ce5">
            <text:p><text:s/>30.611,1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 DUCA RENATO</text:p>
          </table:table-cell>
          <table:table-cell table:number-columns-repeated="2" table:style-name="ce5"/>
          <table:table-cell office:value-type="float" office:value="122" table:style-name="ce5">
            <text:p><text:s/>122,00<text:s/></text:p>
          </table:table-cell>
          <table:table-cell table:number-columns-repeated="4" table:style-name="ce5"/>
          <table:table-cell office:value-type="float" office:value="122" table:style-name="ce5">
            <text:p><text:s/>12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 FABRO LORENZO</text:p>
          </table:table-cell>
          <table:table-cell table:style-name="ce5"/>
          <table:table-cell office:value-type="float" office:value="6300" table:style-name="ce5">
            <text:p><text:s/>6.300,00<text:s/></text:p>
          </table:table-cell>
          <table:table-cell table:number-columns-repeated="5" table:style-name="ce5"/>
          <table:table-cell office:value-type="float" office:value="6300" table:style-name="ce5">
            <text:p><text:s/>6.3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CON S.R.L.</text:p>
          </table:table-cell>
          <table:table-cell office:value-type="float" office:value="9572" table:style-name="ce5">
            <text:p><text:s/>9.572,00<text:s/></text:p>
          </table:table-cell>
          <table:table-cell table:number-columns-repeated="6" table:style-name="ce5"/>
          <table:table-cell office:value-type="float" office:value="9572" table:style-name="ce5">
            <text:p><text:s/>9.57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FRATE NICHOLAS WALTER</text:p>
          </table:table-cell>
          <table:table-cell table:style-name="ce5"/>
          <table:table-cell office:value-type="float" office:value="480" table:style-name="ce5">
            <text:p><text:s/>480,00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482" table:style-name="ce5">
            <text:p><text:s/>48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L'ACQUA ANDREA</text:p>
          </table:table-cell>
          <table:table-cell table:style-name="ce5"/>
          <table:table-cell office:value-type="float" office:value="10249.98" table:style-name="ce5">
            <text:p><text:s/>10.249,98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10255.98" table:style-name="ce5">
            <text:p><text:s/>10.255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L'ACQUA ANTONIO</text:p>
          </table:table-cell>
          <table:table-cell table:number-columns-repeated="2" table:style-name="ce5"/>
          <table:table-cell office:value-type="float" office:value="480" table:style-name="ce5">
            <text:p><text:s/>480,00<text:s/></text:p>
          </table:table-cell>
          <table:table-cell table:number-columns-repeated="4" table:style-name="ce5"/>
          <table:table-cell office:value-type="float" office:value="480" table:style-name="ce5">
            <text:p><text:s/>4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TA MED S.p.A.</text:p>
          </table:table-cell>
          <table:table-cell office:value-type="float" office:value="21913" table:style-name="ce5">
            <text:p><text:s/>21.913,00<text:s/></text:p>
          </table:table-cell>
          <table:table-cell table:number-columns-repeated="6" table:style-name="ce5"/>
          <table:table-cell office:value-type="float" office:value="21913" table:style-name="ce5">
            <text:p><text:s/>21.913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MASI MARTINA</text:p>
          </table:table-cell>
          <table:table-cell table:style-name="ce5"/>
          <table:table-cell office:value-type="float" office:value="480" table:style-name="ce5">
            <text:p><text:s/>480,00<text:s/></text:p>
          </table:table-cell>
          <table:table-cell office:value-type="float" office:value="4" table:style-name="ce5">
            <text:p><text:s/>4,00<text:s/></text:p>
          </table:table-cell>
          <table:table-cell table:number-columns-repeated="4" table:style-name="ce5"/>
          <table:table-cell office:value-type="float" office:value="484" table:style-name="ce5">
            <text:p><text:s/>48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NDROTEC SRL</text:p>
          </table:table-cell>
          <table:table-cell table:style-name="ce5"/>
          <table:table-cell office:value-type="float" office:value="1100" table:style-name="ce5">
            <text:p><text:s/>1.100,00<text:s/></text:p>
          </table:table-cell>
          <table:table-cell table:number-columns-repeated="5" table:style-name="ce5"/>
          <table:table-cell office:value-type="float" office:value="1100" table:style-name="ce5">
            <text:p><text:s/>1.1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PEDRI LAURA</text:p>
          </table:table-cell>
          <table:table-cell table:style-name="ce5"/>
          <table:table-cell office:value-type="float" office:value="930" table:style-name="ce5">
            <text:p><text:s/>930,00<text:s/></text:p>
          </table:table-cell>
          <table:table-cell table:number-columns-repeated="5" table:style-name="ce5"/>
          <table:table-cell office:value-type="float" office:value="930" table:style-name="ce5">
            <text:p><text:s/>93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UTSCHE BANK SPA</text:p>
          </table:table-cell>
          <table:table-cell table:number-columns-repeated="6" table:style-name="ce5"/>
          <table:table-cell office:value-type="float" office:value="3057" table:style-name="ce5">
            <text:p><text:s/>3.057,00<text:s/></text:p>
          </table:table-cell>
          <table:table-cell office:value-type="float" office:value="3057" table:style-name="ce5">
            <text:p><text:s/>3.057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'EVANT FRANCESCO</text:p>
          </table:table-cell>
          <table:table-cell table:style-name="ce5"/>
          <table:table-cell office:value-type="float" office:value="357" table:style-name="ce5">
            <text:p><text:s/>357,00<text:s/></text:p>
          </table:table-cell>
          <table:table-cell table:number-columns-repeated="5" table:style-name="ce5"/>
          <table:table-cell office:value-type="float" office:value="357" table:style-name="ce5">
            <text:p><text:s/>357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VICOR MEDICAL ITALY SRL</text:p>
          </table:table-cell>
          <table:table-cell office:value-type="float" office:value="20190" table:style-name="ce5">
            <text:p><text:s/>20.190,00<text:s/></text:p>
          </table:table-cell>
          <table:table-cell table:number-columns-repeated="6" table:style-name="ce5"/>
          <table:table-cell office:value-type="float" office:value="20190" table:style-name="ce5">
            <text:p><text:s/>20.19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VYSER ITALIA S.R.L.</text:p>
          </table:table-cell>
          <table:table-cell office:value-type="float" office:value="44880" table:style-name="ce5">
            <text:p><text:s/>44.880,00<text:s/></text:p>
          </table:table-cell>
          <table:table-cell table:number-columns-repeated="6" table:style-name="ce5"/>
          <table:table-cell office:value-type="float" office:value="44880" table:style-name="ce5">
            <text:p><text:s/>44.8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HL INTERNATIONAL S.R.L.</text:p>
          </table:table-cell>
          <table:table-cell table:style-name="ce5"/>
          <table:table-cell office:value-type="float" office:value="7058.92" table:style-name="ce5">
            <text:p><text:s/>7.058,92<text:s/></text:p>
          </table:table-cell>
          <table:table-cell table:number-columns-repeated="5" table:style-name="ce5"/>
          <table:table-cell office:value-type="float" office:value="7058.92" table:style-name="ce5">
            <text:p><text:s/>7.058,9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COSOLA ROBERTA</text:p>
          </table:table-cell>
          <table:table-cell table:style-name="ce5"/>
          <table:table-cell office:value-type="float" office:value="10150" table:style-name="ce5">
            <text:p><text:s/>10.150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10156" table:style-name="ce5">
            <text:p><text:s/>10.15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DEDDA ELETTROMEDICALI S.R.L.</text:p>
          </table:table-cell>
          <table:table-cell office:value-type="float" office:value="16259" table:style-name="ce5">
            <text:p><text:s/>16.259,00<text:s/></text:p>
          </table:table-cell>
          <table:table-cell table:number-columns-repeated="6" table:style-name="ce5"/>
          <table:table-cell office:value-type="float" office:value="16259" table:style-name="ce5">
            <text:p><text:s/>16.259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FIORE GIANCARLO</text:p>
          </table:table-cell>
          <table:table-cell table:style-name="ce5"/>
          <table:table-cell office:value-type="float" office:value="9447.27" table:style-name="ce5">
            <text:p><text:s/>9.447,27<text:s/></text:p>
          </table:table-cell>
          <table:table-cell office:value-type="float" office:value="4.83" table:style-name="ce5">
            <text:p><text:s/>4,83<text:s/></text:p>
          </table:table-cell>
          <table:table-cell table:number-columns-repeated="4" table:style-name="ce5"/>
          <table:table-cell office:value-type="float" office:value="9452.1" table:style-name="ce5">
            <text:p><text:s/>9.452,1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FRANCESCO PIETRO</text:p>
          </table:table-cell>
          <table:table-cell table:style-name="ce5"/>
          <table:table-cell office:value-type="float" office:value="7201.2000000000007" table:style-name="ce5">
            <text:p><text:s/>7.201,20<text:s/></text:p>
          </table:table-cell>
          <table:table-cell office:value-type="float" office:value="4.8000000000000007" table:style-name="ce5">
            <text:p><text:s/>4,80<text:s/></text:p>
          </table:table-cell>
          <table:table-cell table:number-columns-repeated="4" table:style-name="ce5"/>
          <table:table-cell office:value-type="float" office:value="7206.0000000000009" table:style-name="ce5">
            <text:p><text:s/>7.20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GIOVANNANTONIO CARLO</text:p>
          </table:table-cell>
          <table:table-cell table:style-name="ce5"/>
          <table:table-cell office:value-type="float" office:value="1500" table:style-name="ce5">
            <text:p><text:s/>1.500,00<text:s/></text:p>
          </table:table-cell>
          <table:table-cell office:value-type="float" office:value="8" table:style-name="ce5">
            <text:p><text:s/>8,00<text:s/></text:p>
          </table:table-cell>
          <table:table-cell table:number-columns-repeated="4" table:style-name="ce5"/>
          <table:table-cell office:value-type="float" office:value="1508" table:style-name="ce5">
            <text:p><text:s/>1.50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MARTINO DANIELA DENIS</text:p>
          </table:table-cell>
          <table:table-cell table:style-name="ce5"/>
          <table:table-cell office:value-type="float" office:value="4501.2000000000007" table:style-name="ce5">
            <text:p><text:s/>4.501,20<text:s/></text:p>
          </table:table-cell>
          <table:table-cell office:value-type="float" office:value="4.8000000000000007" table:style-name="ce5">
            <text:p><text:s/>4,80<text:s/></text:p>
          </table:table-cell>
          <table:table-cell table:number-columns-repeated="4" table:style-name="ce5"/>
          <table:table-cell office:value-type="float" office:value="4506.0000000000009" table:style-name="ce5">
            <text:p><text:s/>4.50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MATTEO MARCO</text:p>
          </table:table-cell>
          <table:table-cell table:style-name="ce5"/>
          <table:table-cell office:value-type="float" office:value="3850" table:style-name="ce5">
            <text:p><text:s/>3.850,00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3852" table:style-name="ce5">
            <text:p><text:s/>3.85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MEGLIO LETIZIA</text:p>
          </table:table-cell>
          <table:table-cell table:style-name="ce5"/>
          <table:table-cell office:value-type="float" office:value="6000" table:style-name="ce5">
            <text:p><text:s/>6.000,00<text:s/></text:p>
          </table:table-cell>
          <table:table-cell table:number-columns-repeated="5" table:style-name="ce5"/>
          <table:table-cell office:value-type="float" office:value="6000" table:style-name="ce5">
            <text:p><text:s/>6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MITRI CASTRENZE</text:p>
          </table:table-cell>
          <table:table-cell table:number-columns-repeated="2" table:style-name="ce5"/>
          <table:table-cell office:value-type="float" office:value="22.5" table:style-name="ce5">
            <text:p><text:s/>22,50<text:s/></text:p>
          </table:table-cell>
          <table:table-cell table:number-columns-repeated="4" table:style-name="ce5"/>
          <table:table-cell office:value-type="float" office:value="22.5" table:style-name="ce5">
            <text:p><text:s/>22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NARDO GIULIO</text:p>
          </table:table-cell>
          <table:table-cell table:style-name="ce5"/>
          <table:table-cell office:value-type="float" office:value="960" table:style-name="ce5">
            <text:p><text:s/>960,00<text:s/></text:p>
          </table:table-cell>
          <table:table-cell office:value-type="float" office:value="4" table:style-name="ce5">
            <text:p><text:s/>4,00<text:s/></text:p>
          </table:table-cell>
          <table:table-cell table:number-columns-repeated="4" table:style-name="ce5"/>
          <table:table-cell office:value-type="float" office:value="964" table:style-name="ce5">
            <text:p><text:s/>96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PAOLO MARTINA</text:p>
          </table:table-cell>
          <table:table-cell table:style-name="ce5"/>
          <table:table-cell office:value-type="float" office:value="630" table:style-name="ce5">
            <text:p><text:s/>630,00<text:s/></text:p>
          </table:table-cell>
          <table:table-cell table:number-columns-repeated="5" table:style-name="ce5"/>
          <table:table-cell office:value-type="float" office:value="630" table:style-name="ce5">
            <text:p><text:s/>63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PASQUALE DANILA MARIA</text:p>
          </table:table-cell>
          <table:table-cell table:style-name="ce5"/>
          <table:table-cell office:value-type="float" office:value="1980" table:style-name="ce5">
            <text:p><text:s/>1.980,00<text:s/></text:p>
          </table:table-cell>
          <table:table-cell table:number-columns-repeated="5" table:style-name="ce5"/>
          <table:table-cell office:value-type="float" office:value="1980" table:style-name="ce5">
            <text:p><text:s/>1.9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PIETRO GIADA MARIA</text:p>
          </table:table-cell>
          <table:table-cell table:style-name="ce5"/>
          <table:table-cell office:value-type="float" office:value="15000" table:style-name="ce5">
            <text:p><text:s/>15.000,00<text:s/></text:p>
          </table:table-cell>
          <table:table-cell office:value-type="float" office:value="8" table:style-name="ce5">
            <text:p><text:s/>8,00<text:s/></text:p>
          </table:table-cell>
          <table:table-cell table:number-columns-repeated="4" table:style-name="ce5"/>
          <table:table-cell office:value-type="float" office:value="15008" table:style-name="ce5">
            <text:p><text:s/>15.00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TECH S.R.L.</text:p>
          </table:table-cell>
          <table:table-cell table:style-name="ce5"/>
          <table:table-cell office:value-type="float" office:value="29175" table:style-name="ce5">
            <text:p><text:s/>29.175,00<text:s/></text:p>
          </table:table-cell>
          <table:table-cell table:number-columns-repeated="5" table:style-name="ce5"/>
          <table:table-cell office:value-type="float" office:value="29175" table:style-name="ce5">
            <text:p><text:s/>29.17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TROIA ANTONELLA</text:p>
          </table:table-cell>
          <table:table-cell table:style-name="ce5"/>
          <table:table-cell office:value-type="float" office:value="6750" table:style-name="ce5">
            <text:p><text:s/>6.750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6756" table:style-name="ce5">
            <text:p><text:s/>6.75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A4IT S.R.L.</text:p>
          </table:table-cell>
          <table:table-cell table:number-columns-repeated="2" table:style-name="ce5"/>
          <table:table-cell office:value-type="float" office:value="5575" table:style-name="ce5">
            <text:p><text:s/>5.575,00<text:s/></text:p>
          </table:table-cell>
          <table:table-cell table:number-columns-repeated="4" table:style-name="ce5"/>
          <table:table-cell office:value-type="float" office:value="5575" table:style-name="ce5">
            <text:p><text:s/>5.57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aco Biofarmaceutici SRL</text:p>
          </table:table-cell>
          <table:table-cell office:value-type="float" office:value="1570.8" table:style-name="ce5">
            <text:p><text:s/>1.570,80<text:s/></text:p>
          </table:table-cell>
          <table:table-cell table:number-columns-repeated="6" table:style-name="ce5"/>
          <table:table-cell office:value-type="float" office:value="1570.8" table:style-name="ce5">
            <text:p><text:s/>1.570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AMETRA S.R.L.</text:p>
          </table:table-cell>
          <table:table-cell office:value-type="float" office:value="6942" table:style-name="ce5">
            <text:p><text:s/>6.942,00<text:s/></text:p>
          </table:table-cell>
          <table:table-cell table:number-columns-repeated="6" table:style-name="ce5"/>
          <table:table-cell office:value-type="float" office:value="6942" table:style-name="ce5">
            <text:p><text:s/>6.94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APATH S.P.A.</text:p>
          </table:table-cell>
          <table:table-cell office:value-type="float" office:value="12188.51" table:style-name="ce5">
            <text:p><text:s/>12.188,51<text:s/></text:p>
          </table:table-cell>
          <table:table-cell table:number-columns-repeated="3" table:style-name="ce5"/>
          <table:table-cell office:value-type="float" office:value="1250.03" table:style-name="ce5">
            <text:p><text:s/>1.250,03<text:s/></text:p>
          </table:table-cell>
          <table:table-cell table:number-columns-repeated="2" table:style-name="ce5"/>
          <table:table-cell office:value-type="float" office:value="13438.54" table:style-name="ce5">
            <text:p><text:s/>13.438,5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ASORIN S.p.A.</text:p>
          </table:table-cell>
          <table:table-cell office:value-type="float" office:value="142415.29" table:style-name="ce5">
            <text:p><text:s/>142.415,29<text:s/></text:p>
          </table:table-cell>
          <table:table-cell table:style-name="ce5"/>
          <table:table-cell office:value-type="float" office:value="3953.12" table:style-name="ce5">
            <text:p><text:s/>3.953,12<text:s/></text:p>
          </table:table-cell>
          <table:table-cell table:number-columns-repeated="4" table:style-name="ce5"/>
          <table:table-cell office:value-type="float" office:value="146368.41" table:style-name="ce5">
            <text:p><text:s/>146.368,4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ATECH LABLINE S.R.L.</text:p>
          </table:table-cell>
          <table:table-cell office:value-type="float" office:value="14372.8" table:style-name="ce5">
            <text:p><text:s/>14.372,80<text:s/></text:p>
          </table:table-cell>
          <table:table-cell office:value-type="float" office:value="1158.01" table:style-name="ce5">
            <text:p><text:s/>1.158,01<text:s/></text:p>
          </table:table-cell>
          <table:table-cell table:number-columns-repeated="5" table:style-name="ce5"/>
          <table:table-cell office:value-type="float" office:value="15530.81" table:style-name="ce5">
            <text:p><text:s/>15.530,8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ATECH PHARMACOGENETICS S.R.L. A SOCIO UNICO</text:p>
          </table:table-cell>
          <table:table-cell office:value-type="float" office:value="25982" table:style-name="ce5">
            <text:p><text:s/>25.982,00<text:s/></text:p>
          </table:table-cell>
          <table:table-cell table:number-columns-repeated="6" table:style-name="ce5"/>
          <table:table-cell office:value-type="float" office:value="25982" table:style-name="ce5">
            <text:p><text:s/>25.98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BENEDETTO CLARA</text:p>
          </table:table-cell>
          <table:table-cell table:style-name="ce5"/>
          <table:table-cell office:value-type="float" office:value="11250" table:style-name="ce5">
            <text:p><text:s/>11.250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11256" table:style-name="ce5">
            <text:p><text:s/>11.25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COFARM S.p.A.</text:p>
          </table:table-cell>
          <table:table-cell office:value-type="float" office:value="344.56" table:style-name="ce5">
            <text:p><text:s/>344,56<text:s/></text:p>
          </table:table-cell>
          <table:table-cell table:number-columns-repeated="6" table:style-name="ce5"/>
          <table:table-cell office:value-type="float" office:value="344.56" table:style-name="ce5">
            <text:p><text:s/>344,5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DONI ANNA</text:p>
          </table:table-cell>
          <table:table-cell table:style-name="ce5"/>
          <table:table-cell office:value-type="float" office:value="8099.82" table:style-name="ce5">
            <text:p><text:s/>8.099,82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8105.82" table:style-name="ce5">
            <text:p><text:s/>8.105,8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EMME S.r.l.</text:p>
          </table:table-cell>
          <table:table-cell office:value-type="float" office:value="32257.699999999997" table:style-name="ce5">
            <text:p><text:s/>32.257,70<text:s/></text:p>
          </table:table-cell>
          <table:table-cell table:number-columns-repeated="6" table:style-name="ce5"/>
          <table:table-cell office:value-type="float" office:value="32257.699999999997" table:style-name="ce5">
            <text:p><text:s/>32.257,7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ESSE DIAGNOSTICA SENESE S.P.A.</text:p>
          </table:table-cell>
          <table:table-cell table:number-columns-repeated="2" table:style-name="ce5"/>
          <table:table-cell office:value-type="float" office:value="366" table:style-name="ce5">
            <text:p><text:s/>366,00<text:s/></text:p>
          </table:table-cell>
          <table:table-cell table:number-columns-repeated="4" table:style-name="ce5"/>
          <table:table-cell office:value-type="float" office:value="366" table:style-name="ce5">
            <text:p><text:s/>36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FONZO TERESA</text:p>
          </table:table-cell>
          <table:table-cell table:style-name="ce5"/>
          <table:table-cell office:value-type="float" office:value="9000" table:style-name="ce5">
            <text:p><text:s/>9.000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9006" table:style-name="ce5">
            <text:p><text:s/>9.00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LETTUSO GAETANO</text:p>
          </table:table-cell>
          <table:table-cell table:number-columns-repeated="2" table:style-name="ce5"/>
          <table:table-cell office:value-type="float" office:value="920" table:style-name="ce5">
            <text:p><text:s/>920,00<text:s/></text:p>
          </table:table-cell>
          <table:table-cell table:number-columns-repeated="4" table:style-name="ce5"/>
          <table:table-cell office:value-type="float" office:value="920" table:style-name="ce5">
            <text:p><text:s/>9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PENDENTI DIVERSI</text:p>
          </table:table-cell>
          <table:table-cell table:style-name="ce5"/>
          <table:table-cell office:value-type="float" office:value="27957.229999999996" table:style-name="ce5">
            <text:p><text:s/>27.957,23<text:s/></text:p>
          </table:table-cell>
          <table:table-cell office:value-type="float" office:value="13886.119999999999" table:style-name="ce5">
            <text:p><text:s/>13.886,12<text:s/></text:p>
          </table:table-cell>
          <table:table-cell table:number-columns-repeated="3" table:style-name="ce5"/>
          <table:table-cell office:value-type="float" office:value="36347760.779999994" table:style-name="ce5">
            <text:p><text:s/>36.347.760,78<text:s/></text:p>
          </table:table-cell>
          <table:table-cell office:value-type="float" office:value="36389604.129999995" table:style-name="ce5">
            <text:p><text:s/>36.389.604,1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PRES S.R.L.</text:p>
          </table:table-cell>
          <table:table-cell office:value-type="float" office:value="307.23" table:style-name="ce5">
            <text:p><text:s/>307,23<text:s/></text:p>
          </table:table-cell>
          <table:table-cell table:number-columns-repeated="6" table:style-name="ce5"/>
          <table:table-cell office:value-type="float" office:value="307.23" table:style-name="ce5">
            <text:p><text:s/>307,2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STRELEC ITALIA SRL</text:p>
          </table:table-cell>
          <table:table-cell table:style-name="ce5"/>
          <table:table-cell office:value-type="float" office:value="29" table:style-name="ce5">
            <text:p><text:s/>29,00<text:s/></text:p>
          </table:table-cell>
          <table:table-cell office:value-type="float" office:value="29" table:style-name="ce5">
            <text:p><text:s/>29,00<text:s/></text:p>
          </table:table-cell>
          <table:table-cell table:number-columns-repeated="4" table:style-name="ce5"/>
          <table:table-cell office:value-type="float" office:value="58" table:style-name="ce5">
            <text:p><text:s/>5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CTOR SHOP S.R.L.</text:p>
          </table:table-cell>
          <table:table-cell table:style-name="ce5"/>
          <table:table-cell office:value-type="float" office:value="91" table:style-name="ce5">
            <text:p><text:s/>91,00<text:s/></text:p>
          </table:table-cell>
          <table:table-cell table:number-columns-repeated="5" table:style-name="ce5"/>
          <table:table-cell office:value-type="float" office:value="91" table:style-name="ce5">
            <text:p><text:s/>91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CI ALESSIA</text:p>
          </table:table-cell>
          <table:table-cell table:style-name="ce5"/>
          <table:table-cell office:value-type="float" office:value="9000" table:style-name="ce5">
            <text:p><text:s/>9.000,00<text:s/></text:p>
          </table:table-cell>
          <table:table-cell table:number-columns-repeated="5" table:style-name="ce5"/>
          <table:table-cell office:value-type="float" office:value="9000" table:style-name="ce5">
            <text:p><text:s/>9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SPE SRL</text:p>
          </table:table-cell>
          <table:table-cell table:number-columns-repeated="6" table:style-name="ce5"/>
          <table:table-cell office:value-type="float" office:value="2068.8200000000002" table:style-name="ce5">
            <text:p><text:s/>2.068,82<text:s/></text:p>
          </table:table-cell>
          <table:table-cell office:value-type="float" office:value="2068.8200000000002" table:style-name="ce5">
            <text:p><text:s/>2.068,8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MPE' FARMACEUTICI S.p.A.</text:p>
          </table:table-cell>
          <table:table-cell office:value-type="float" office:value="119.4" table:style-name="ce5">
            <text:p><text:s/>119,40<text:s/></text:p>
          </table:table-cell>
          <table:table-cell table:number-columns-repeated="6" table:style-name="ce5"/>
          <table:table-cell office:value-type="float" office:value="119.4" table:style-name="ce5">
            <text:p><text:s/>119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NATI DEBORAH</text:p>
          </table:table-cell>
          <table:table-cell table:style-name="ce5"/>
          <table:table-cell office:value-type="float" office:value="1300" table:style-name="ce5">
            <text:p><text:s/>1.300,00<text:s/></text:p>
          </table:table-cell>
          <table:table-cell table:number-columns-repeated="5" table:style-name="ce5"/>
          <table:table-cell office:value-type="float" office:value="1300" table:style-name="ce5">
            <text:p><text:s/>1.3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NELLI ELEONORA</text:p>
          </table:table-cell>
          <table:table-cell table:number-columns-repeated="2" table:style-name="ce5"/>
          <table:table-cell office:value-type="float" office:value="22.5" table:style-name="ce5">
            <text:p><text:s/>22,50<text:s/></text:p>
          </table:table-cell>
          <table:table-cell table:number-columns-repeated="4" table:style-name="ce5"/>
          <table:table-cell office:value-type="float" office:value="22.5" table:style-name="ce5">
            <text:p><text:s/>22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r. Falk Pharma srl</text:p>
          </table:table-cell>
          <table:table-cell office:value-type="float" office:value="2517.71" table:style-name="ce5">
            <text:p><text:s/>2.517,71<text:s/></text:p>
          </table:table-cell>
          <table:table-cell table:number-columns-repeated="6" table:style-name="ce5"/>
          <table:table-cell office:value-type="float" office:value="2517.71" table:style-name="ce5">
            <text:p><text:s/>2.517,7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R.REDDY'S SRL</text:p>
          </table:table-cell>
          <table:table-cell office:value-type="float" office:value="13225.7" table:style-name="ce5">
            <text:p><text:s/>13.225,70<text:s/></text:p>
          </table:table-cell>
          <table:table-cell table:number-columns-repeated="6" table:style-name="ce5"/>
          <table:table-cell office:value-type="float" office:value="13225.7" table:style-name="ce5">
            <text:p><text:s/>13.225,7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RAEGER ITALIA S.P.A.</text:p>
          </table:table-cell>
          <table:table-cell office:value-type="float" office:value="2442.09" table:style-name="ce5">
            <text:p><text:s/>2.442,09<text:s/></text:p>
          </table:table-cell>
          <table:table-cell office:value-type="float" office:value="7247.91" table:style-name="ce5">
            <text:p><text:s/>7.247,91<text:s/></text:p>
          </table:table-cell>
          <table:table-cell table:number-columns-repeated="2" table:style-name="ce5"/>
          <table:table-cell office:value-type="float" office:value="4670" table:style-name="ce5">
            <text:p><text:s/>4.670,00<text:s/></text:p>
          </table:table-cell>
          <table:table-cell table:number-columns-repeated="2" table:style-name="ce5"/>
          <table:table-cell office:value-type="float" office:value="14360" table:style-name="ce5">
            <text:p><text:s/>14.3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UIMEX S.R.L.</text:p>
          </table:table-cell>
          <table:table-cell table:style-name="ce5"/>
          <table:table-cell office:value-type="float" office:value="1020" table:style-name="ce5">
            <text:p><text:s/>1.020,00<text:s/></text:p>
          </table:table-cell>
          <table:table-cell table:number-columns-repeated="5" table:style-name="ce5"/>
          <table:table-cell office:value-type="float" office:value="1020" table:style-name="ce5">
            <text:p><text:s/>1.0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YCLONE ITALIA S.r.l.</text:p>
          </table:table-cell>
          <table:table-cell office:value-type="float" office:value="600" table:style-name="ce5">
            <text:p><text:s/>600,00<text:s/></text:p>
          </table:table-cell>
          <table:table-cell table:number-columns-repeated="6" table:style-name="ce5"/>
          <table:table-cell office:value-type="float" office:value="600" table:style-name="ce5">
            <text:p><text:s/>6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YNAMICA RETAIL SPA</text:p>
          </table:table-cell>
          <table:table-cell table:number-columns-repeated="6" table:style-name="ce5"/>
          <table:table-cell office:value-type="float" office:value="2418" table:style-name="ce5">
            <text:p><text:s/>2.418,00<text:s/></text:p>
          </table:table-cell>
          <table:table-cell office:value-type="float" office:value="2418" table:style-name="ce5">
            <text:p><text:s/>2.41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. JANACH S.R.L.</text:p>
          </table:table-cell>
          <table:table-cell office:value-type="float" office:value="1970.88" table:style-name="ce5">
            <text:p><text:s/>1.970,88<text:s/></text:p>
          </table:table-cell>
          <table:table-cell table:number-columns-repeated="6" table:style-name="ce5"/>
          <table:table-cell office:value-type="float" office:value="1970.88" table:style-name="ce5">
            <text:p><text:s/>1.970,8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.M.S. S.r.l.</text:p>
          </table:table-cell>
          <table:table-cell office:value-type="float" office:value="7320" table:style-name="ce5">
            <text:p><text:s/>7.320,00<text:s/></text:p>
          </table:table-cell>
          <table:table-cell table:number-columns-repeated="6" table:style-name="ce5"/>
          <table:table-cell office:value-type="float" office:value="7320" table:style-name="ce5">
            <text:p><text:s/>7.3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.ON ENERGIA SPA</text:p>
          </table:table-cell>
          <table:table-cell table:style-name="ce5"/>
          <table:table-cell office:value-type="float" office:value="53.66" table:style-name="ce5">
            <text:p><text:s/>53,66<text:s/></text:p>
          </table:table-cell>
          <table:table-cell office:value-type="float" office:value="0.09" table:style-name="ce5">
            <text:p><text:s/>0,09<text:s/></text:p>
          </table:table-cell>
          <table:table-cell table:number-columns-repeated="4" table:style-name="ce5"/>
          <table:table-cell office:value-type="float" office:value="53.75" table:style-name="ce5">
            <text:p><text:s/>53,7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.P. MEDICA SRL</text:p>
          </table:table-cell>
          <table:table-cell office:value-type="float" office:value="185" table:style-name="ce5">
            <text:p><text:s/>185,00<text:s/></text:p>
          </table:table-cell>
          <table:table-cell table:number-columns-repeated="6" table:style-name="ce5"/>
          <table:table-cell office:value-type="float" office:value="185" table:style-name="ce5">
            <text:p><text:s/>18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B NEURO S.P.A.</text:p>
          </table:table-cell>
          <table:table-cell office:value-type="float" office:value="1576" table:style-name="ce5">
            <text:p><text:s/>1.576,00<text:s/></text:p>
          </table:table-cell>
          <table:table-cell table:number-columns-repeated="6" table:style-name="ce5"/>
          <table:table-cell office:value-type="float" office:value="1576" table:style-name="ce5">
            <text:p><text:s/>1.57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 ERIDANIA S.R.L.</text:p>
          </table:table-cell>
          <table:table-cell table:style-name="ce5"/>
          <table:table-cell office:value-type="float" office:value="413903.11" table:style-name="ce5">
            <text:p><text:s/>413.903,11<text:s/></text:p>
          </table:table-cell>
          <table:table-cell table:number-columns-repeated="5" table:style-name="ce5"/>
          <table:table-cell office:value-type="float" office:value="413903.11" table:style-name="ce5">
            <text:p><text:s/>413.903,1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 LASER INFORMATICA S.R.L.</text:p>
          </table:table-cell>
          <table:table-cell office:value-type="float" office:value="647.5" table:style-name="ce5">
            <text:p><text:s/>647,50<text:s/></text:p>
          </table:table-cell>
          <table:table-cell table:number-columns-repeated="6" table:style-name="ce5"/>
          <table:table-cell office:value-type="float" office:value="647.5" table:style-name="ce5">
            <text:p><text:s/>647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lab S.r.l.</text:p>
          </table:table-cell>
          <table:table-cell office:value-type="float" office:value="5985" table:style-name="ce5">
            <text:p><text:s/>5.985,00<text:s/></text:p>
          </table:table-cell>
          <table:table-cell table:number-columns-repeated="6" table:style-name="ce5"/>
          <table:table-cell office:value-type="float" office:value="5985" table:style-name="ce5">
            <text:p><text:s/>5.98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NOMO SIG.RA MONICA VARISCO</text:p>
          </table:table-cell>
          <table:table-cell table:number-columns-repeated="2" table:style-name="ce5"/>
          <table:table-cell office:value-type="float" office:value="7473.5" table:style-name="ce5">
            <text:p><text:s/>7.473,50<text:s/></text:p>
          </table:table-cell>
          <table:table-cell table:number-columns-repeated="4" table:style-name="ce5"/>
          <table:table-cell office:value-type="float" office:value="7473.5" table:style-name="ce5">
            <text:p><text:s/>7.473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Facility Solutions S.p.A.</text:p>
          </table:table-cell>
          <table:table-cell table:style-name="ce5"/>
          <table:table-cell office:value-type="float" office:value="3317296.83" table:style-name="ce5">
            <text:p><text:s/>3.317.296,83<text:s/></text:p>
          </table:table-cell>
          <table:table-cell table:number-columns-repeated="5" table:style-name="ce5"/>
          <table:table-cell office:value-type="float" office:value="3317296.83" table:style-name="ce5">
            <text:p><text:s/>3.317.296,8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ZIONI CENTRO STUDI ERICKSON S.r.l.</text:p>
          </table:table-cell>
          <table:table-cell office:value-type="float" office:value="3020" table:style-name="ce5">
            <text:p><text:s/>3.020,00<text:s/></text:p>
          </table:table-cell>
          <table:table-cell table:number-columns-repeated="6" table:style-name="ce5"/>
          <table:table-cell office:value-type="float" office:value="3020" table:style-name="ce5">
            <text:p><text:s/>3.0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WARDS LIFESCIENCES ITALIA S.P.A.</text:p>
          </table:table-cell>
          <table:table-cell office:value-type="float" office:value="91676" table:style-name="ce5">
            <text:p><text:s/>91.676,00<text:s/></text:p>
          </table:table-cell>
          <table:table-cell table:number-columns-repeated="6" table:style-name="ce5"/>
          <table:table-cell office:value-type="float" office:value="91676" table:style-name="ce5">
            <text:p><text:s/>91.67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FFEGIEMME S.R.L.</text:p>
          </table:table-cell>
          <table:table-cell office:value-type="float" office:value="6542" table:style-name="ce5">
            <text:p><text:s/>6.542,00<text:s/></text:p>
          </table:table-cell>
          <table:table-cell table:number-columns-repeated="6" table:style-name="ce5"/>
          <table:table-cell office:value-type="float" office:value="6542" table:style-name="ce5">
            <text:p><text:s/>6.54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FFIK ITALIA S.p.A.</text:p>
          </table:table-cell>
          <table:table-cell office:value-type="float" office:value="304" table:style-name="ce5">
            <text:p><text:s/>304,00<text:s/></text:p>
          </table:table-cell>
          <table:table-cell table:number-columns-repeated="6" table:style-name="ce5"/>
          <table:table-cell office:value-type="float" office:value="304" table:style-name="ce5">
            <text:p><text:s/>30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FI EUROPEAN FEDERATION FOR IMMUNOGENETICS</text:p>
          </table:table-cell>
          <table:table-cell table:number-columns-repeated="2" table:style-name="ce5"/>
          <table:table-cell office:value-type="float" office:value="1050" table:style-name="ce5">
            <text:p><text:s/>1.050,00<text:s/></text:p>
          </table:table-cell>
          <table:table-cell table:number-columns-repeated="4" table:style-name="ce5"/>
          <table:table-cell office:value-type="float" office:value="1050" table:style-name="ce5">
            <text:p><text:s/>1.0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G S.P.A.</text:p>
          </table:table-cell>
          <table:table-cell office:value-type="float" office:value="4095.6499999999996" table:style-name="ce5">
            <text:p><text:s/>4.095,65<text:s/></text:p>
          </table:table-cell>
          <table:table-cell table:number-columns-repeated="6" table:style-name="ce5"/>
          <table:table-cell office:value-type="float" office:value="4095.6499999999996" table:style-name="ce5">
            <text:p><text:s/>4.095,6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ISAI S.R.L.</text:p>
          </table:table-cell>
          <table:table-cell office:value-type="float" office:value="32742.75" table:style-name="ce5">
            <text:p><text:s/>32.742,75<text:s/></text:p>
          </table:table-cell>
          <table:table-cell table:number-columns-repeated="6" table:style-name="ce5"/>
          <table:table-cell office:value-type="float" office:value="32742.75" table:style-name="ce5">
            <text:p><text:s/>32.742,7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KTA S.p.A.</text:p>
          </table:table-cell>
          <table:table-cell table:number-columns-repeated="4" table:style-name="ce5"/>
          <table:table-cell office:value-type="float" office:value="116000" table:style-name="ce5">
            <text:p><text:s/>116.000,00<text:s/></text:p>
          </table:table-cell>
          <table:table-cell table:number-columns-repeated="2" table:style-name="ce5"/>
          <table:table-cell office:value-type="float" office:value="116000" table:style-name="ce5">
            <text:p><text:s/>116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MED S.R.L.</text:p>
          </table:table-cell>
          <table:table-cell office:value-type="float" office:value="343.2" table:style-name="ce5">
            <text:p><text:s/>343,20<text:s/></text:p>
          </table:table-cell>
          <table:table-cell table:number-columns-repeated="6" table:style-name="ce5"/>
          <table:table-cell office:value-type="float" office:value="343.2" table:style-name="ce5">
            <text:p><text:s/>343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TTROQUALITA' SLR</text:p>
          </table:table-cell>
          <table:table-cell table:number-columns-repeated="4" table:style-name="ce5"/>
          <table:table-cell office:value-type="float" office:value="1348" table:style-name="ce5">
            <text:p><text:s/>1.348,00<text:s/></text:p>
          </table:table-cell>
          <table:table-cell table:number-columns-repeated="2" table:style-name="ce5"/>
          <table:table-cell office:value-type="float" office:value="1348" table:style-name="ce5">
            <text:p><text:s/>1.34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I LILLY ITALIA S.P.A.</text:p>
          </table:table-cell>
          <table:table-cell office:value-type="float" office:value="446276.95000000007" table:style-name="ce5">
            <text:p><text:s/>446.276,95<text:s/></text:p>
          </table:table-cell>
          <table:table-cell table:number-columns-repeated="6" table:style-name="ce5"/>
          <table:table-cell office:value-type="float" office:value="446276.95000000007" table:style-name="ce5">
            <text:p><text:s/>446.276,9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-Linking Online System S.r.l. (e-Lios S.r.l.)</text:p>
          </table:table-cell>
          <table:table-cell table:style-name="ce5"/>
          <table:table-cell office:value-type="float" office:value="4500" table:style-name="ce5">
            <text:p><text:s/>4.500,00<text:s/></text:p>
          </table:table-cell>
          <table:table-cell table:number-columns-repeated="5" table:style-name="ce5"/>
          <table:table-cell office:value-type="float" office:value="4500" table:style-name="ce5">
            <text:p><text:s/>4.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IO ESPOSITO SRL</text:p>
          </table:table-cell>
          <table:table-cell table:number-columns-repeated="4" table:style-name="ce5"/>
          <table:table-cell office:value-type="float" office:value="7500" table:style-name="ce5">
            <text:p><text:s/>7.500,00<text:s/></text:p>
          </table:table-cell>
          <table:table-cell table:number-columns-repeated="2" table:style-name="ce5"/>
          <table:table-cell office:value-type="float" office:value="7500" table:style-name="ce5">
            <text:p><text:s/>7.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IOR RISTORAZIONE SPA</text:p>
          </table:table-cell>
          <table:table-cell table:style-name="ce5"/>
          <table:table-cell office:value-type="float" office:value="45122.05" table:style-name="ce5">
            <text:p><text:s/>45.122,05<text:s/></text:p>
          </table:table-cell>
          <table:table-cell office:value-type="float" office:value="1804.88" table:style-name="ce5">
            <text:p><text:s/>1.804,88<text:s/></text:p>
          </table:table-cell>
          <table:table-cell table:number-columns-repeated="4" table:style-name="ce5"/>
          <table:table-cell office:value-type="float" office:value="46926.93" table:style-name="ce5">
            <text:p><text:s/>46.926,9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ITechGroup S.p.A.</text:p>
          </table:table-cell>
          <table:table-cell office:value-type="float" office:value="89526.48" table:style-name="ce5">
            <text:p><text:s/>89.526,48<text:s/></text:p>
          </table:table-cell>
          <table:table-cell table:style-name="ce5"/>
          <table:table-cell office:value-type="float" office:value="12499.95" table:style-name="ce5">
            <text:p><text:s/>12.499,95<text:s/></text:p>
          </table:table-cell>
          <table:table-cell table:number-columns-repeated="4" table:style-name="ce5"/>
          <table:table-cell office:value-type="float" office:value="102026.43" table:style-name="ce5">
            <text:p><text:s/>102.026,4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SE SOLUTIONS SRL</text:p>
          </table:table-cell>
          <table:table-cell office:value-type="float" office:value="4910" table:style-name="ce5">
            <text:p><text:s/>4.910,00<text:s/></text:p>
          </table:table-cell>
          <table:table-cell office:value-type="float" office:value="2125" table:style-name="ce5">
            <text:p><text:s/>2.125,00<text:s/></text:p>
          </table:table-cell>
          <table:table-cell table:number-columns-repeated="5" table:style-name="ce5"/>
          <table:table-cell office:value-type="float" office:value="7035" table:style-name="ce5">
            <text:p><text:s/>7.03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SEVIER</text:p>
          </table:table-cell>
          <table:table-cell table:style-name="ce5"/>
          <table:table-cell office:value-type="float" office:value="2220" table:style-name="ce5">
            <text:p><text:s/>2.220,00<text:s/></text:p>
          </table:table-cell>
          <table:table-cell table:number-columns-repeated="5" table:style-name="ce5"/>
          <table:table-cell office:value-type="float" office:value="2220" table:style-name="ce5">
            <text:p><text:s/>2.2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MA MEDICAL SRLS</text:p>
          </table:table-cell>
          <table:table-cell office:value-type="float" office:value="1031" table:style-name="ce5">
            <text:p><text:s/>1.031,00<text:s/></text:p>
          </table:table-cell>
          <table:table-cell table:number-columns-repeated="6" table:style-name="ce5"/>
          <table:table-cell office:value-type="float" office:value="1031" table:style-name="ce5">
            <text:p><text:s/>1.031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MANUELE FRANCESCO ROCCO</text:p>
          </table:table-cell>
          <table:table-cell table:number-columns-repeated="2" table:style-name="ce5"/>
          <table:table-cell office:value-type="float" office:value="22.5" table:style-name="ce5">
            <text:p><text:s/>22,50<text:s/></text:p>
          </table:table-cell>
          <table:table-cell table:number-columns-repeated="4" table:style-name="ce5"/>
          <table:table-cell office:value-type="float" office:value="22.5" table:style-name="ce5">
            <text:p><text:s/>22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MIMED S.R.L.</text:p>
          </table:table-cell>
          <table:table-cell office:value-type="float" office:value="900" table:style-name="ce5">
            <text:p><text:s/>900,00<text:s/></text:p>
          </table:table-cell>
          <table:table-cell table:number-columns-repeated="6" table:style-name="ce5"/>
          <table:table-cell office:value-type="float" office:value="900" table:style-name="ce5">
            <text:p><text:s/>9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MME ESSE M.S. S.R.L.</text:p>
          </table:table-cell>
          <table:table-cell office:value-type="float" office:value="496" table:style-name="ce5">
            <text:p><text:s/>496,00<text:s/></text:p>
          </table:table-cell>
          <table:table-cell table:number-columns-repeated="6" table:style-name="ce5"/>
          <table:table-cell office:value-type="float" office:value="496" table:style-name="ce5">
            <text:p><text:s/>49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MMECI 4 S.R.L.</text:p>
          </table:table-cell>
          <table:table-cell office:value-type="float" office:value="1551" table:style-name="ce5">
            <text:p><text:s/>1.551,00<text:s/></text:p>
          </table:table-cell>
          <table:table-cell table:number-columns-repeated="6" table:style-name="ce5"/>
          <table:table-cell office:value-type="float" office:value="1551" table:style-name="ce5">
            <text:p><text:s/>1.551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MMEZETA MEDICAL S.R.L.</text:p>
          </table:table-cell>
          <table:table-cell office:value-type="float" office:value="945" table:style-name="ce5">
            <text:p><text:s/>945,00<text:s/></text:p>
          </table:table-cell>
          <table:table-cell table:number-columns-repeated="6" table:style-name="ce5"/>
          <table:table-cell office:value-type="float" office:value="945" table:style-name="ce5">
            <text:p><text:s/>94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pA</text:p>
          </table:table-cell>
          <table:table-cell table:style-name="ce5"/>
          <table:table-cell office:value-type="float" office:value="1397329.4" table:style-name="ce5">
            <text:p><text:s/>1.397.329,40<text:s/></text:p>
          </table:table-cell>
          <table:table-cell table:number-columns-repeated="5" table:style-name="ce5"/>
          <table:table-cell office:value-type="float" office:value="1397329.4" table:style-name="ce5">
            <text:p><text:s/>1.397.329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VIGO RMS S.R.L.</text:p>
          </table:table-cell>
          <table:table-cell office:value-type="float" office:value="1320.6200000000001" table:style-name="ce5">
            <text:p><text:s/>1.320,62<text:s/></text:p>
          </table:table-cell>
          <table:table-cell office:value-type="float" office:value="56.78" table:style-name="ce5">
            <text:p><text:s/>56,78<text:s/></text:p>
          </table:table-cell>
          <table:table-cell table:number-columns-repeated="5" table:style-name="ce5"/>
          <table:table-cell office:value-type="float" office:value="1377.4" table:style-name="ce5">
            <text:p><text:s/>1.377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N MEDICA S.r.l.</text:p>
          </table:table-cell>
          <table:table-cell office:value-type="float" office:value="1770.78" table:style-name="ce5">
            <text:p><text:s/>1.770,78<text:s/></text:p>
          </table:table-cell>
          <table:table-cell table:number-columns-repeated="6" table:style-name="ce5"/>
          <table:table-cell office:value-type="float" office:value="1770.78" table:style-name="ce5">
            <text:p><text:s/>1.770,7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S REPLY SRL</text:p>
          </table:table-cell>
          <table:table-cell table:style-name="ce5"/>
          <table:table-cell office:value-type="float" office:value="1813.32" table:style-name="ce5">
            <text:p><text:s/>1.813,32<text:s/></text:p>
          </table:table-cell>
          <table:table-cell table:number-columns-repeated="5" table:style-name="ce5"/>
          <table:table-cell office:value-type="float" office:value="1813.32" table:style-name="ce5">
            <text:p><text:s/>1.813,3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PPENDORF S.R.L.</text:p>
          </table:table-cell>
          <table:table-cell office:value-type="float" office:value="8574.2200000000012" table:style-name="ce5">
            <text:p><text:s/>8.574,22<text:s/></text:p>
          </table:table-cell>
          <table:table-cell table:number-columns-repeated="3" table:style-name="ce5"/>
          <table:table-cell office:value-type="float" office:value="8513.15" table:style-name="ce5">
            <text:p><text:s/>8.513,15<text:s/></text:p>
          </table:table-cell>
          <table:table-cell table:number-columns-repeated="2" table:style-name="ce5"/>
          <table:table-cell office:value-type="float" office:value="17087.370000000003" table:style-name="ce5">
            <text:p><text:s/>17.087,3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QUITALIA NORD SPA - PROVINCIA MILANO</text:p>
          </table:table-cell>
          <table:table-cell table:number-columns-repeated="2" table:style-name="ce5"/>
          <table:table-cell office:value-type="float" office:value="9173.5499999999993" table:style-name="ce5">
            <text:p><text:s/>9.173,55<text:s/></text:p>
          </table:table-cell>
          <table:table-cell table:number-columns-repeated="3" table:style-name="ce5"/>
          <table:table-cell office:value-type="float" office:value="2736.7799999999997" table:style-name="ce5">
            <text:p><text:s/>2.736,78<text:s/></text:p>
          </table:table-cell>
          <table:table-cell office:value-type="float" office:value="11910.329999999998" table:style-name="ce5">
            <text:p><text:s/>11.910,3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BE ITALIA S.R.L.</text:p>
          </table:table-cell>
          <table:table-cell office:value-type="float" office:value="14240.53" table:style-name="ce5">
            <text:p><text:s/>14.240,53<text:s/></text:p>
          </table:table-cell>
          <table:table-cell table:number-columns-repeated="3" table:style-name="ce5"/>
          <table:table-cell office:value-type="float" office:value="4308.3" table:style-name="ce5">
            <text:p><text:s/>4.308,30<text:s/></text:p>
          </table:table-cell>
          <table:table-cell table:number-columns-repeated="2" table:style-name="ce5"/>
          <table:table-cell office:value-type="float" office:value="18548.830000000002" table:style-name="ce5">
            <text:p><text:s/>18.548,8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REBIAN SPA</text:p>
          </table:table-cell>
          <table:table-cell office:value-type="float" office:value="12147.820000000002" table:style-name="ce5">
            <text:p><text:s/>12.147,82<text:s/></text:p>
          </table:table-cell>
          <table:table-cell table:number-columns-repeated="6" table:style-name="ce5"/>
          <table:table-cell office:value-type="float" office:value="12147.820000000002" table:style-name="ce5">
            <text:p><text:s/>12.147,8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AOTE S.P.A.</text:p>
          </table:table-cell>
          <table:table-cell table:number-columns-repeated="4" table:style-name="ce5"/>
          <table:table-cell office:value-type="float" office:value="73716.5" table:style-name="ce5">
            <text:p><text:s/>73.716,50<text:s/></text:p>
          </table:table-cell>
          <table:table-cell table:number-columns-repeated="2" table:style-name="ce5"/>
          <table:table-cell office:value-type="float" office:value="73716.5" table:style-name="ce5">
            <text:p><text:s/>73.716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AS European Scientific Association on Schizophrenia and other Psychoses</text:p>
          </table:table-cell>
          <table:table-cell table:number-columns-repeated="2" table:style-name="ce5"/>
          <table:table-cell office:value-type="float" office:value="400" table:style-name="ce5">
            <text:p><text:s/>400,00<text:s/></text:p>
          </table:table-cell>
          <table:table-cell table:number-columns-repeated="4" table:style-name="ce5"/>
          <table:table-cell office:value-type="float" office:value="400" table:style-name="ce5">
            <text:p><text:s/>4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ATRI S.P.A.</text:p>
          </table:table-cell>
          <table:table-cell table:number-columns-repeated="2" table:style-name="ce5"/>
          <table:table-cell office:value-type="float" office:value="430045.33999999997" table:style-name="ce5">
            <text:p><text:s/>430.045,34<text:s/></text:p>
          </table:table-cell>
          <table:table-cell table:number-columns-repeated="4" table:style-name="ce5"/>
          <table:table-cell office:value-type="float" office:value="430045.33999999997" table:style-name="ce5">
            <text:p><text:s/>430.045,3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PADAS DE ARIAS ALEJANDRO</text:p>
          </table:table-cell>
          <table:table-cell table:style-name="ce5"/>
          <table:table-cell office:value-type="float" office:value="9999.9600000000009" table:style-name="ce5">
            <text:p><text:s/>9.999,96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10005.960000000001" table:style-name="ce5">
            <text:p><text:s/>10.005,9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PANSIONE MARKETING S.P.A.</text:p>
          </table:table-cell>
          <table:table-cell office:value-type="float" office:value="3837" table:style-name="ce5">
            <text:p><text:s/>3.837,00<text:s/></text:p>
          </table:table-cell>
          <table:table-cell table:number-columns-repeated="6" table:style-name="ce5"/>
          <table:table-cell office:value-type="float" office:value="3837" table:style-name="ce5">
            <text:p><text:s/>3.837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PO ERREESSE PRODOTTI OSPEDALIERI SRL</text:p>
          </table:table-cell>
          <table:table-cell office:value-type="float" office:value="1080" table:style-name="ce5">
            <text:p><text:s/>1.080,00<text:s/></text:p>
          </table:table-cell>
          <table:table-cell table:number-columns-repeated="6" table:style-name="ce5"/>
          <table:table-cell office:value-type="float" office:value="1080" table:style-name="ce5">
            <text:p><text:s/>1.0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SITY ITALY S.P.A.</text:p>
          </table:table-cell>
          <table:table-cell office:value-type="float" office:value="5592.78" table:style-name="ce5">
            <text:p><text:s/>5.592,78<text:s/></text:p>
          </table:table-cell>
          <table:table-cell table:number-columns-repeated="6" table:style-name="ce5"/>
          <table:table-cell office:value-type="float" office:value="5592.78" table:style-name="ce5">
            <text:p><text:s/>5.592,7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TOR S.P.A.</text:p>
          </table:table-cell>
          <table:table-cell office:value-type="float" office:value="9836" table:style-name="ce5">
            <text:p><text:s/>9.836,00<text:s/></text:p>
          </table:table-cell>
          <table:table-cell table:number-columns-repeated="6" table:style-name="ce5"/>
          <table:table-cell office:value-type="float" office:value="9836" table:style-name="ce5">
            <text:p><text:s/>9.83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thypharm Italy S.r.l.</text:p>
          </table:table-cell>
          <table:table-cell office:value-type="float" office:value="137.69" table:style-name="ce5">
            <text:p><text:s/>137,69<text:s/></text:p>
          </table:table-cell>
          <table:table-cell table:number-columns-repeated="6" table:style-name="ce5"/>
          <table:table-cell office:value-type="float" office:value="137.69" table:style-name="ce5">
            <text:p><text:s/>137,6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TIK 90 S.R.L.</text:p>
          </table:table-cell>
          <table:table-cell office:value-type="float" office:value="2521" table:style-name="ce5">
            <text:p><text:s/>2.521,00<text:s/></text:p>
          </table:table-cell>
          <table:table-cell table:number-columns-repeated="6" table:style-name="ce5"/>
          <table:table-cell office:value-type="float" office:value="2521" table:style-name="ce5">
            <text:p><text:s/>2.521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EKA SRL-LAB DIVISION</text:p>
          </table:table-cell>
          <table:table-cell office:value-type="float" office:value="2080" table:style-name="ce5">
            <text:p><text:s/>2.080,00<text:s/></text:p>
          </table:table-cell>
          <table:table-cell table:style-name="ce5"/>
          <table:table-cell office:value-type="float" office:value="2775" table:style-name="ce5">
            <text:p><text:s/>2.775,00<text:s/></text:p>
          </table:table-cell>
          <table:table-cell table:number-columns-repeated="4" table:style-name="ce5"/>
          <table:table-cell office:value-type="float" office:value="4855" table:style-name="ce5">
            <text:p><text:s/>4.85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 CLONE S.P.A.</text:p>
          </table:table-cell>
          <table:table-cell office:value-type="float" office:value="77119.969999999987" table:style-name="ce5">
            <text:p><text:s/>77.119,97<text:s/></text:p>
          </table:table-cell>
          <table:table-cell office:value-type="float" office:value="50" table:style-name="ce5">
            <text:p><text:s/>50,00<text:s/></text:p>
          </table:table-cell>
          <table:table-cell office:value-type="float" office:value="8811" table:style-name="ce5">
            <text:p><text:s/>8.811,00<text:s/></text:p>
          </table:table-cell>
          <table:table-cell table:number-columns-repeated="4" table:style-name="ce5"/>
          <table:table-cell office:value-type="float" office:value="85980.969999999987" table:style-name="ce5">
            <text:p><text:s/>85.980,9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 MED S.R.L.</text:p>
          </table:table-cell>
          <table:table-cell office:value-type="float" office:value="65003.429999999993" table:style-name="ce5">
            <text:p><text:s/>65.003,43<text:s/></text:p>
          </table:table-cell>
          <table:table-cell table:number-columns-repeated="6" table:style-name="ce5"/>
          <table:table-cell office:value-type="float" office:value="65003.429999999993" table:style-name="ce5">
            <text:p><text:s/>65.003,4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FARM S.P.A.</text:p>
          </table:table-cell>
          <table:table-cell office:value-type="float" office:value="3452.11" table:style-name="ce5">
            <text:p><text:s/>3.452,11<text:s/></text:p>
          </table:table-cell>
          <table:table-cell table:number-columns-repeated="6" table:style-name="ce5"/>
          <table:table-cell office:value-type="float" office:value="3452.11" table:style-name="ce5">
            <text:p><text:s/>3.452,1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FINS BIOLAB SRL</text:p>
          </table:table-cell>
          <table:table-cell table:style-name="ce5"/>
          <table:table-cell office:value-type="float" office:value="28673.16" table:style-name="ce5">
            <text:p><text:s/>28.673,16<text:s/></text:p>
          </table:table-cell>
          <table:table-cell table:number-columns-repeated="5" table:style-name="ce5"/>
          <table:table-cell office:value-type="float" office:value="28673.16" table:style-name="ce5">
            <text:p><text:s/>28.673,1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FINS GENOMA GROUP SRL</text:p>
          </table:table-cell>
          <table:table-cell office:value-type="float" office:value="6250" table:style-name="ce5">
            <text:p><text:s/>6.250,00<text:s/></text:p>
          </table:table-cell>
          <table:table-cell table:number-columns-repeated="6" table:style-name="ce5"/>
          <table:table-cell office:value-type="float" office:value="6250" table:style-name="ce5">
            <text:p><text:s/>6.2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FINS GENOMICS SRL</text:p>
          </table:table-cell>
          <table:table-cell office:value-type="float" office:value="282" table:style-name="ce5">
            <text:p><text:s/>282,00<text:s/></text:p>
          </table:table-cell>
          <table:table-cell table:number-columns-repeated="6" table:style-name="ce5"/>
          <table:table-cell office:value-type="float" office:value="282" table:style-name="ce5">
            <text:p><text:s/>28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MEDICAL S.R.L.</text:p>
          </table:table-cell>
          <table:table-cell office:value-type="float" office:value="2970" table:style-name="ce5">
            <text:p><text:s/>2.970,00<text:s/></text:p>
          </table:table-cell>
          <table:table-cell table:number-columns-repeated="3" table:style-name="ce5"/>
          <table:table-cell office:value-type="float" office:value="8000" table:style-name="ce5">
            <text:p><text:s/>8.000,00<text:s/></text:p>
          </table:table-cell>
          <table:table-cell table:number-columns-repeated="2" table:style-name="ce5"/>
          <table:table-cell office:value-type="float" office:value="10970" table:style-name="ce5">
            <text:p><text:s/>10.97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SETS SRL</text:p>
          </table:table-cell>
          <table:table-cell office:value-type="float" office:value="1573.8" table:style-name="ce5">
            <text:p><text:s/>1.573,80<text:s/></text:p>
          </table:table-cell>
          <table:table-cell table:number-columns-repeated="6" table:style-name="ce5"/>
          <table:table-cell office:value-type="float" office:value="1573.8" table:style-name="ce5">
            <text:p><text:s/>1.573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SPITAL S.P.A.</text:p>
          </table:table-cell>
          <table:table-cell office:value-type="float" office:value="10120" table:style-name="ce5">
            <text:p><text:s/>10.120,00<text:s/></text:p>
          </table:table-cell>
          <table:table-cell table:number-columns-repeated="6" table:style-name="ce5"/>
          <table:table-cell office:value-type="float" office:value="10120" table:style-name="ce5">
            <text:p><text:s/>10.1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 SOC CONS A RL</text:p>
          </table:table-cell>
          <table:table-cell table:style-name="ce5"/>
          <table:table-cell office:value-type="float" office:value="4303.2" table:style-name="ce5">
            <text:p><text:s/>4.303,20<text:s/></text:p>
          </table:table-cell>
          <table:table-cell table:number-columns-repeated="5" table:style-name="ce5"/>
          <table:table-cell office:value-type="float" office:value="4303.2" table:style-name="ce5">
            <text:p><text:s/>4.303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ER Pharma Italia s.r.l.</text:p>
          </table:table-cell>
          <table:table-cell office:value-type="float" office:value="6468" table:style-name="ce5">
            <text:p><text:s/>6.468,00<text:s/></text:p>
          </table:table-cell>
          <table:table-cell table:number-columns-repeated="6" table:style-name="ce5"/>
          <table:table-cell office:value-type="float" office:value="6468" table:style-name="ce5">
            <text:p><text:s/>6.46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OLUZIONI MEDICHE S.R.L.</text:p>
          </table:table-cell>
          <table:table-cell office:value-type="float" office:value="2845.7" table:style-name="ce5">
            <text:p><text:s/>2.845,70<text:s/></text:p>
          </table:table-cell>
          <table:table-cell table:number-columns-repeated="6" table:style-name="ce5"/>
          <table:table-cell office:value-type="float" office:value="2845.7" table:style-name="ce5">
            <text:p><text:s/>2.845,7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XACTA OPTECH LABCENTER SPA</text:p>
          </table:table-cell>
          <table:table-cell office:value-type="float" office:value="22997" table:style-name="ce5">
            <text:p><text:s/>22.997,00<text:s/></text:p>
          </table:table-cell>
          <table:table-cell table:number-columns-repeated="6" table:style-name="ce5"/>
          <table:table-cell office:value-type="float" office:value="22997" table:style-name="ce5">
            <text:p><text:s/>22.997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XPERTEAM S.R.L.</text:p>
          </table:table-cell>
          <table:table-cell office:value-type="float" office:value="980" table:style-name="ce5">
            <text:p><text:s/>980,00<text:s/></text:p>
          </table:table-cell>
          <table:table-cell table:number-columns-repeated="6" table:style-name="ce5"/>
          <table:table-cell office:value-type="float" office:value="980" table:style-name="ce5">
            <text:p><text:s/>9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XPERTMED S.R.L.</text:p>
          </table:table-cell>
          <table:table-cell table:number-columns-repeated="2" table:style-name="ce5"/>
          <table:table-cell office:value-type="float" office:value="1590.01" table:style-name="ce5">
            <text:p><text:s/>1.590,01<text:s/></text:p>
          </table:table-cell>
          <table:table-cell table:number-columns-repeated="4" table:style-name="ce5"/>
          <table:table-cell office:value-type="float" office:value="1590.01" table:style-name="ce5">
            <text:p><text:s/>1.590,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I.A.L.S.-REGIONE LOMBARDIA</text:p>
          </table:table-cell>
          <table:table-cell table:number-columns-repeated="6" table:style-name="ce5"/>
          <table:table-cell office:value-type="float" office:value="14815.279999999999" table:style-name="ce5">
            <text:p><text:s/>14.815,28<text:s/></text:p>
          </table:table-cell>
          <table:table-cell office:value-type="float" office:value="14815.279999999999" table:style-name="ce5">
            <text:p><text:s/>14.815,2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I.A.L.S.-SEGR.NAZIONALE</text:p>
          </table:table-cell>
          <table:table-cell table:number-columns-repeated="6" table:style-name="ce5"/>
          <table:table-cell office:value-type="float" office:value="4494" table:style-name="ce5">
            <text:p><text:s/>4.494,00<text:s/></text:p>
          </table:table-cell>
          <table:table-cell office:value-type="float" office:value="4494" table:style-name="ce5">
            <text:p><text:s/>4.49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S.I. Federazione Sindacati Indipendenti</text:p>
          </table:table-cell>
          <table:table-cell table:number-columns-repeated="6" table:style-name="ce5"/>
          <table:table-cell office:value-type="float" office:value="34.019999999999996" table:style-name="ce5">
            <text:p><text:s/>34,02<text:s/></text:p>
          </table:table-cell>
          <table:table-cell office:value-type="float" office:value="34.019999999999996" table:style-name="ce5">
            <text:p><text:s/>34,0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.G.IM. S.r.l.</text:p>
          </table:table-cell>
          <table:table-cell office:value-type="float" office:value="388.45" table:style-name="ce5">
            <text:p><text:s/>388,45<text:s/></text:p>
          </table:table-cell>
          <table:table-cell table:number-columns-repeated="6" table:style-name="ce5"/>
          <table:table-cell office:value-type="float" office:value="388.45" table:style-name="ce5">
            <text:p><text:s/>388,4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INA CRISTIANO</text:p>
          </table:table-cell>
          <table:table-cell table:style-name="ce5"/>
          <table:table-cell office:value-type="float" office:value="4235.28" table:style-name="ce5">
            <text:p><text:s/>4.235,28<text:s/></text:p>
          </table:table-cell>
          <table:table-cell table:number-columns-repeated="5" table:style-name="ce5"/>
          <table:table-cell office:value-type="float" office:value="4235.28" table:style-name="ce5">
            <text:p><text:s/>4.235,2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INA ELISA</text:p>
          </table:table-cell>
          <table:table-cell table:style-name="ce5"/>
          <table:table-cell office:value-type="float" office:value="12000" table:style-name="ce5">
            <text:p><text:s/>12.000,00<text:s/></text:p>
          </table:table-cell>
          <table:table-cell table:number-columns-repeated="5" table:style-name="ce5"/>
          <table:table-cell office:value-type="float" office:value="12000" table:style-name="ce5">
            <text:p><text:s/>12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MAC ZABBAN S.P.A.</text:p>
          </table:table-cell>
          <table:table-cell office:value-type="float" office:value="32729.82" table:style-name="ce5">
            <text:p><text:s/>32.729,82<text:s/></text:p>
          </table:table-cell>
          <table:table-cell table:number-columns-repeated="6" table:style-name="ce5"/>
          <table:table-cell office:value-type="float" office:value="32729.82" table:style-name="ce5">
            <text:p><text:s/>32.729,8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MACEUTICA INTERNAZIONALE ITALIANA S.R.L.</text:p>
          </table:table-cell>
          <table:table-cell office:value-type="float" office:value="670" table:style-name="ce5">
            <text:p><text:s/>670,00<text:s/></text:p>
          </table:table-cell>
          <table:table-cell table:number-columns-repeated="6" table:style-name="ce5"/>
          <table:table-cell office:value-type="float" office:value="670" table:style-name="ce5">
            <text:p><text:s/>67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MACIA FOGLIA DI GLORIA S.A.S.</text:p>
          </table:table-cell>
          <table:table-cell office:value-type="float" office:value="5154.8300000000008" table:style-name="ce5">
            <text:p><text:s/>5.154,83<text:s/></text:p>
          </table:table-cell>
          <table:table-cell table:number-columns-repeated="6" table:style-name="ce5"/>
          <table:table-cell office:value-type="float" office:value="5154.8300000000008" table:style-name="ce5">
            <text:p><text:s/>5.154,8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MITALIA S.R.L.</text:p>
          </table:table-cell>
          <table:table-cell office:value-type="float" office:value="1068.98" table:style-name="ce5">
            <text:p><text:s/>1.068,98<text:s/></text:p>
          </table:table-cell>
          <table:table-cell table:number-columns-repeated="6" table:style-name="ce5"/>
          <table:table-cell office:value-type="float" office:value="1068.98" table:style-name="ce5">
            <text:p><text:s/>1.068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IELLO ANNALAURA</text:p>
          </table:table-cell>
          <table:table-cell table:style-name="ce5"/>
          <table:table-cell office:value-type="float" office:value="1150" table:style-name="ce5">
            <text:p><text:s/>1.150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1156" table:style-name="ce5">
            <text:p><text:s/>1.15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SI ANNA</text:p>
          </table:table-cell>
          <table:table-cell table:style-name="ce5"/>
          <table:table-cell office:value-type="float" office:value="6249.99" table:style-name="ce5">
            <text:p><text:s/>6.249,99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6251.99" table:style-name="ce5">
            <text:p><text:s/>6.251,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.p.A.</text:p>
          </table:table-cell>
          <table:table-cell table:style-name="ce5"/>
          <table:table-cell office:value-type="float" office:value="362594.1" table:style-name="ce5">
            <text:p><text:s/>362.594,10<text:s/></text:p>
          </table:table-cell>
          <table:table-cell office:value-type="float" office:value="602.46" table:style-name="ce5">
            <text:p><text:s/>602,46<text:s/></text:p>
          </table:table-cell>
          <table:table-cell table:style-name="ce5"/>
          <table:table-cell office:value-type="float" office:value="107583.2" table:style-name="ce5">
            <text:p><text:s/>107.583,20<text:s/></text:p>
          </table:table-cell>
          <table:table-cell table:number-columns-repeated="2" table:style-name="ce5"/>
          <table:table-cell office:value-type="float" office:value="470779.76" table:style-name="ce5">
            <text:p><text:s/>470.779,7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TER S.P.A.</text:p>
          </table:table-cell>
          <table:table-cell office:value-type="float" office:value="10617.75" table:style-name="ce5">
            <text:p><text:s/>10.617,75<text:s/></text:p>
          </table:table-cell>
          <table:table-cell table:number-columns-repeated="6" table:style-name="ce5"/>
          <table:table-cell office:value-type="float" office:value="10617.75" table:style-name="ce5">
            <text:p><text:s/>10.617,7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TTA ERIKA</text:p>
          </table:table-cell>
          <table:table-cell table:style-name="ce5"/>
          <table:table-cell office:value-type="float" office:value="8749.98" table:style-name="ce5">
            <text:p><text:s/>8.749,98<text:s/></text:p>
          </table:table-cell>
          <table:table-cell table:number-columns-repeated="5" table:style-name="ce5"/>
          <table:table-cell office:value-type="float" office:value="8749.98" table:style-name="ce5">
            <text:p><text:s/>8.749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TTORUSO TECH SRL</text:p>
          </table:table-cell>
          <table:table-cell table:style-name="ce5"/>
          <table:table-cell office:value-type="float" office:value="3648" table:style-name="ce5">
            <text:p><text:s/>3.648,00<text:s/></text:p>
          </table:table-cell>
          <table:table-cell table:number-columns-repeated="5" table:style-name="ce5"/>
          <table:table-cell office:value-type="float" office:value="3648" table:style-name="ce5">
            <text:p><text:s/>3.64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.MA S.R.L.</text:p>
          </table:table-cell>
          <table:table-cell office:value-type="float" office:value="1920" table:style-name="ce5">
            <text:p><text:s/>1.920,00<text:s/></text:p>
          </table:table-cell>
          <table:table-cell table:number-columns-repeated="3" table:style-name="ce5"/>
          <table:table-cell office:value-type="float" office:value="14550" table:style-name="ce5">
            <text:p><text:s/>14.550,00<text:s/></text:p>
          </table:table-cell>
          <table:table-cell table:number-columns-repeated="2" table:style-name="ce5"/>
          <table:table-cell office:value-type="float" office:value="16470" table:style-name="ce5">
            <text:p><text:s/>16.47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DERAZIONE CIMO-FESMED ex CIMO-CIMO GIOVANI</text:p>
          </table:table-cell>
          <table:table-cell table:number-columns-repeated="6" table:style-name="ce5"/>
          <table:table-cell office:value-type="float" office:value="3964.27" table:style-name="ce5">
            <text:p><text:s/>3.964,27<text:s/></text:p>
          </table:table-cell>
          <table:table-cell office:value-type="float" office:value="3964.27" table:style-name="ce5">
            <text:p><text:s/>3.964,2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DERAZIONE CIMO-FESMED ex CIMO-SNAMI</text:p>
          </table:table-cell>
          <table:table-cell table:number-columns-repeated="6" table:style-name="ce5"/>
          <table:table-cell office:value-type="float" office:value="75" table:style-name="ce5">
            <text:p><text:s/>75,00<text:s/></text:p>
          </table:table-cell>
          <table:table-cell office:value-type="float" office:value="75" table:style-name="ce5">
            <text:p><text:s/>7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DERAZIONE CIMO-FESMED ex FESMED-ACOI</text:p>
          </table:table-cell>
          <table:table-cell table:number-columns-repeated="6" table:style-name="ce5"/>
          <table:table-cell office:value-type="float" office:value="45" table:style-name="ce5">
            <text:p><text:s/>45,00<text:s/></text:p>
          </table:table-cell>
          <table:table-cell office:value-type="float" office:value="45" table:style-name="ce5">
            <text:p><text:s/>4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DERAZIONE CIMO-FESMED ex FESMED-AOGOI</text:p>
          </table:table-cell>
          <table:table-cell table:number-columns-repeated="6" table:style-name="ce5"/>
          <table:table-cell office:value-type="float" office:value="760" table:style-name="ce5">
            <text:p><text:s/>760,00<text:s/></text:p>
          </table:table-cell>
          <table:table-cell office:value-type="float" office:value="760" table:style-name="ce5">
            <text:p><text:s/>7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DERAZIONE CIMO-FESMED ex SUMAI</text:p>
          </table:table-cell>
          <table:table-cell table:number-columns-repeated="6" table:style-name="ce5"/>
          <table:table-cell office:value-type="float" office:value="302.61" table:style-name="ce5">
            <text:p><text:s/>302,61<text:s/></text:p>
          </table:table-cell>
          <table:table-cell office:value-type="float" office:value="302.61" table:style-name="ce5">
            <text:p><text:s/>302,6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DERAZIONE CISL MEDICI</text:p>
          </table:table-cell>
          <table:table-cell table:number-columns-repeated="6" table:style-name="ce5"/>
          <table:table-cell office:value-type="float" office:value="309.36" table:style-name="ce5">
            <text:p><text:s/>309,36<text:s/></text:p>
          </table:table-cell>
          <table:table-cell office:value-type="float" office:value="309.36" table:style-name="ce5">
            <text:p><text:s/>309,3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DERAZIONE DELLE ASSOCIAZIONI SCIENTIFICHE E TECNICHE</text:p>
          </table:table-cell>
          <table:table-cell table:number-columns-repeated="2" table:style-name="ce5"/>
          <table:table-cell office:value-type="float" office:value="2500" table:style-name="ce5">
            <text:p><text:s/>2.500,00<text:s/></text:p>
          </table:table-cell>
          <table:table-cell table:number-columns-repeated="4" table:style-name="ce5"/>
          <table:table-cell office:value-type="float" office:value="2500" table:style-name="ce5">
            <text:p><text:s/>2.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ILLI ANGELO</text:p>
          </table:table-cell>
          <table:table-cell table:style-name="ce5"/>
          <table:table-cell office:value-type="float" office:value="1220" table:style-name="ce5">
            <text:p><text:s/>1.220,00<text:s/></text:p>
          </table:table-cell>
          <table:table-cell table:number-columns-repeated="5" table:style-name="ce5"/>
          <table:table-cell office:value-type="float" office:value="1220" table:style-name="ce5">
            <text:p><text:s/>1.2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AGUZZI GAIA</text:p>
          </table:table-cell>
          <table:table-cell table:style-name="ce5"/>
          <table:table-cell office:value-type="float" office:value="530" table:style-name="ce5">
            <text:p><text:s/>530,00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532" table:style-name="ce5">
            <text:p><text:s/>53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ARA ROSA</text:p>
          </table:table-cell>
          <table:table-cell table:number-columns-repeated="2" table:style-name="ce5"/>
          <table:table-cell office:value-type="float" office:value="122" table:style-name="ce5">
            <text:p><text:s/>122,00<text:s/></text:p>
          </table:table-cell>
          <table:table-cell table:number-columns-repeated="4" table:style-name="ce5"/>
          <table:table-cell office:value-type="float" office:value="122" table:style-name="ce5">
            <text:p><text:s/>12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ARI FRANCESCA</text:p>
          </table:table-cell>
          <table:table-cell table:style-name="ce5"/>
          <table:table-cell office:value-type="float" office:value="11250" table:style-name="ce5">
            <text:p><text:s/>11.250,00<text:s/></text:p>
          </table:table-cell>
          <table:table-cell table:number-columns-repeated="5" table:style-name="ce5"/>
          <table:table-cell office:value-type="float" office:value="11250" table:style-name="ce5">
            <text:p><text:s/>11.2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ARI STEFANIA</text:p>
          </table:table-cell>
          <table:table-cell table:style-name="ce5"/>
          <table:table-cell office:value-type="float" office:value="11247.599999999999" table:style-name="ce5">
            <text:p><text:s/>11.247,6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11253.599999999999" table:style-name="ce5">
            <text:p><text:s/>11.253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ATO FLORIANA</text:p>
          </table:table-cell>
          <table:table-cell table:style-name="ce5"/>
          <table:table-cell office:value-type="float" office:value="7534.7999999999993" table:style-name="ce5">
            <text:p><text:s/>7.534,8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7540.7999999999993" table:style-name="ce5">
            <text:p><text:s/>7.540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I FRANCESCA</text:p>
          </table:table-cell>
          <table:table-cell table:style-name="ce5"/>
          <table:table-cell office:value-type="float" office:value="9500.0300000000007" table:style-name="ce5">
            <text:p><text:s/>9.500,03<text:s/></text:p>
          </table:table-cell>
          <table:table-cell table:number-columns-repeated="5" table:style-name="ce5"/>
          <table:table-cell office:value-type="float" office:value="9500.0300000000007" table:style-name="ce5">
            <text:p><text:s/>9.500,0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ING S.P.A.</text:p>
          </table:table-cell>
          <table:table-cell office:value-type="float" office:value="18435.600000000002" table:style-name="ce5">
            <text:p><text:s/>18.435,60<text:s/></text:p>
          </table:table-cell>
          <table:table-cell table:number-columns-repeated="6" table:style-name="ce5"/>
          <table:table-cell office:value-type="float" office:value="18435.600000000002" table:style-name="ce5">
            <text:p><text:s/>18.435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O ADELE</text:p>
          </table:table-cell>
          <table:table-cell table:style-name="ce5"/>
          <table:table-cell office:value-type="float" office:value="9375" table:style-name="ce5">
            <text:p><text:s/>9.375,00<text:s/></text:p>
          </table:table-cell>
          <table:table-cell table:number-columns-repeated="5" table:style-name="ce5"/>
          <table:table-cell office:value-type="float" office:value="9375" table:style-name="ce5">
            <text:p><text:s/>9.37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AB S.p.A.</text:p>
          </table:table-cell>
          <table:table-cell office:value-type="float" office:value="15739.6" table:style-name="ce5">
            <text:p><text:s/>15.739,60<text:s/></text:p>
          </table:table-cell>
          <table:table-cell table:number-columns-repeated="6" table:style-name="ce5"/>
          <table:table-cell office:value-type="float" office:value="15739.6" table:style-name="ce5">
            <text:p><text:s/>15.739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DELITAS SERVIZI DI SICUREZZA</text:p>
          </table:table-cell>
          <table:table-cell table:style-name="ce5"/>
          <table:table-cell office:value-type="float" office:value="717.96" table:style-name="ce5">
            <text:p><text:s/>717,96<text:s/></text:p>
          </table:table-cell>
          <table:table-cell table:number-columns-repeated="5" table:style-name="ce5"/>
          <table:table-cell office:value-type="float" office:value="717.96" table:style-name="ce5">
            <text:p><text:s/>717,9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DES S.p.A.</text:p>
          </table:table-cell>
          <table:table-cell table:number-columns-repeated="6" table:style-name="ce5"/>
          <table:table-cell office:value-type="float" office:value="6012" table:style-name="ce5">
            <text:p><text:s/>6.012,00<text:s/></text:p>
          </table:table-cell>
          <table:table-cell office:value-type="float" office:value="6012" table:style-name="ce5">
            <text:p><text:s/>6.01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DIA FARMACEUTICI S.P.A.</text:p>
          </table:table-cell>
          <table:table-cell office:value-type="float" office:value="9172.7099999999991" table:style-name="ce5">
            <text:p><text:s/>9.172,71<text:s/></text:p>
          </table:table-cell>
          <table:table-cell table:number-columns-repeated="6" table:style-name="ce5"/>
          <table:table-cell office:value-type="float" office:value="9172.7099999999991" table:style-name="ce5">
            <text:p><text:s/>9.172,7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DITALIA S.P.A.</text:p>
          </table:table-cell>
          <table:table-cell table:number-columns-repeated="6" table:style-name="ce5"/>
          <table:table-cell office:value-type="float" office:value="2989.5" table:style-name="ce5">
            <text:p><text:s/>2.989,50<text:s/></text:p>
          </table:table-cell>
          <table:table-cell office:value-type="float" office:value="2989.5" table:style-name="ce5">
            <text:p><text:s/>2.989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GENPA S.p.A.</text:p>
          </table:table-cell>
          <table:table-cell table:number-columns-repeated="6" table:style-name="ce5"/>
          <table:table-cell office:value-type="float" office:value="555" table:style-name="ce5">
            <text:p><text:s/>555,00<text:s/></text:p>
          </table:table-cell>
          <table:table-cell office:value-type="float" office:value="555" table:style-name="ce5">
            <text:p><text:s/>55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LMAR SRL</text:p>
          </table:table-cell>
          <table:table-cell office:value-type="float" office:value="5508" table:style-name="ce5">
            <text:p><text:s/>5.508,00<text:s/></text:p>
          </table:table-cell>
          <table:table-cell table:number-columns-repeated="6" table:style-name="ce5"/>
          <table:table-cell office:value-type="float" office:value="5508" table:style-name="ce5">
            <text:p><text:s/>5.50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LO DI ARIANNA SCS - O.N.L.U.S.</text:p>
          </table:table-cell>
          <table:table-cell table:style-name="ce5"/>
          <table:table-cell office:value-type="float" office:value="85318.510000000009" table:style-name="ce5">
            <text:p><text:s/>85.318,51<text:s/></text:p>
          </table:table-cell>
          <table:table-cell table:number-columns-repeated="5" table:style-name="ce5"/>
          <table:table-cell office:value-type="float" office:value="85318.510000000009" table:style-name="ce5">
            <text:p><text:s/>85.318,5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NANCIT SPA</text:p>
          </table:table-cell>
          <table:table-cell table:number-columns-repeated="6" table:style-name="ce5"/>
          <table:table-cell office:value-type="float" office:value="2025" table:style-name="ce5">
            <text:p><text:s/>2.025,00<text:s/></text:p>
          </table:table-cell>
          <table:table-cell office:value-type="float" office:value="2025" table:style-name="ce5">
            <text:p><text:s/>2.02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NCONTINUO SPA</text:p>
          </table:table-cell>
          <table:table-cell table:number-columns-repeated="6" table:style-name="ce5"/>
          <table:table-cell office:value-type="float" office:value="3960" table:style-name="ce5">
            <text:p><text:s/>3.960,00<text:s/></text:p>
          </table:table-cell>
          <table:table-cell office:value-type="float" office:value="3960" table:style-name="ce5">
            <text:p><text:s/>3.9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NDOMESTIC BANCA S.P.A.</text:p>
          </table:table-cell>
          <table:table-cell table:number-columns-repeated="6" table:style-name="ce5"/>
          <table:table-cell office:value-type="float" office:value="9791.86" table:style-name="ce5">
            <text:p><text:s/>9.791,86<text:s/></text:p>
          </table:table-cell>
          <table:table-cell office:value-type="float" office:value="9791.86" table:style-name="ce5">
            <text:p><text:s/>9.791,8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NOCCHIETTI JACOPO</text:p>
          </table:table-cell>
          <table:table-cell table:style-name="ce5"/>
          <table:table-cell office:value-type="float" office:value="4726.7999999999993" table:style-name="ce5">
            <text:p><text:s/>4.726,8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4732.7999999999993" table:style-name="ce5">
            <text:p><text:s/>4.732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NSTAR S.p.A.</text:p>
          </table:table-cell>
          <table:table-cell office:value-type="float" office:value="1675" table:style-name="ce5">
            <text:p><text:s/>1.675,00<text:s/></text:p>
          </table:table-cell>
          <table:table-cell table:style-name="ce5"/>
          <table:table-cell office:value-type="float" office:value="12670.85" table:style-name="ce5">
            <text:p><text:s/>12.670,85<text:s/></text:p>
          </table:table-cell>
          <table:table-cell table:number-columns-repeated="4" table:style-name="ce5"/>
          <table:table-cell office:value-type="float" office:value="14345.85" table:style-name="ce5">
            <text:p><text:s/>14.345,8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ORE FEDERICA</text:p>
          </table:table-cell>
          <table:table-cell table:number-columns-repeated="2" table:style-name="ce5"/>
          <table:table-cell office:value-type="float" office:value="40.4" table:style-name="ce5">
            <text:p><text:s/>40,40<text:s/></text:p>
          </table:table-cell>
          <table:table-cell table:number-columns-repeated="4" table:style-name="ce5"/>
          <table:table-cell office:value-type="float" office:value="40.4" table:style-name="ce5">
            <text:p><text:s/>40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ORELLI MARTINA</text:p>
          </table:table-cell>
          <table:table-cell table:number-columns-repeated="2" table:style-name="ce5"/>
          <table:table-cell office:value-type="float" office:value="60.83" table:style-name="ce5">
            <text:p><text:s/>60,83<text:s/></text:p>
          </table:table-cell>
          <table:table-cell table:number-columns-repeated="4" table:style-name="ce5"/>
          <table:table-cell office:value-type="float" office:value="60.83" table:style-name="ce5">
            <text:p><text:s/>60,8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ORENTINO MADDALENA</text:p>
          </table:table-cell>
          <table:table-cell table:style-name="ce5"/>
          <table:table-cell office:value-type="float" office:value="4226.43" table:style-name="ce5">
            <text:p><text:s/>4.226,43<text:s/></text:p>
          </table:table-cell>
          <table:table-cell table:number-columns-repeated="5" table:style-name="ce5"/>
          <table:table-cell office:value-type="float" office:value="4226.43" table:style-name="ce5">
            <text:p><text:s/>4.226,4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RST AID ONE ITALIA COOPERATIVA SOCIALE</text:p>
          </table:table-cell>
          <table:table-cell table:style-name="ce5"/>
          <table:table-cell office:value-type="float" office:value="903257.32000000007" table:style-name="ce5">
            <text:p><text:s/>903.257,32<text:s/></text:p>
          </table:table-cell>
          <table:table-cell office:value-type="float" office:value="14" table:style-name="ce5">
            <text:p><text:s/>14,00<text:s/></text:p>
          </table:table-cell>
          <table:table-cell table:number-columns-repeated="4" table:style-name="ce5"/>
          <table:table-cell office:value-type="float" office:value="903271.32000000007" table:style-name="ce5">
            <text:p><text:s/>903.271,3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SHER &amp; PAYKEL HEALTHCARE LTD</text:p>
          </table:table-cell>
          <table:table-cell office:value-type="float" office:value="40428.660000000003" table:style-name="ce5">
            <text:p><text:s/>40.428,66<text:s/></text:p>
          </table:table-cell>
          <table:table-cell table:number-columns-repeated="6" table:style-name="ce5"/>
          <table:table-cell office:value-type="float" office:value="40428.660000000003" table:style-name="ce5">
            <text:p><text:s/>40.428,6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SHER SCIENTIFIC S.A.S. Sede Secondaria Italiana</text:p>
          </table:table-cell>
          <table:table-cell office:value-type="float" office:value="3580.0899999999997" table:style-name="ce5">
            <text:p><text:s/>3.580,09<text:s/></text:p>
          </table:table-cell>
          <table:table-cell table:number-columns-repeated="6" table:style-name="ce5"/>
          <table:table-cell office:value-type="float" office:value="3580.0899999999997" table:style-name="ce5">
            <text:p><text:s/>3.580,0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SIOPHARMA S.r.l.</text:p>
          </table:table-cell>
          <table:table-cell office:value-type="float" office:value="1680" table:style-name="ce5">
            <text:p><text:s/>1.680,00<text:s/></text:p>
          </table:table-cell>
          <table:table-cell table:number-columns-repeated="6" table:style-name="ce5"/>
          <table:table-cell office:value-type="float" office:value="1680" table:style-name="ce5">
            <text:p><text:s/>1.6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SMEDICAL S.R.L.</text:p>
          </table:table-cell>
          <table:table-cell office:value-type="float" office:value="4767" table:style-name="ce5">
            <text:p><text:s/>4.767,00<text:s/></text:p>
          </table:table-cell>
          <table:table-cell table:number-columns-repeated="6" table:style-name="ce5"/>
          <table:table-cell office:value-type="float" office:value="4767" table:style-name="ce5">
            <text:p><text:s/>4.767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TOCHINA ITALIA SRL</text:p>
          </table:table-cell>
          <table:table-cell office:value-type="float" office:value="57.8" table:style-name="ce5">
            <text:p><text:s/>57,80<text:s/></text:p>
          </table:table-cell>
          <table:table-cell table:number-columns-repeated="6" table:style-name="ce5"/>
          <table:table-cell office:value-type="float" office:value="57.8" table:style-name="ce5">
            <text:p><text:s/>57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LEXICARE SRL</text:p>
          </table:table-cell>
          <table:table-cell office:value-type="float" office:value="900" table:style-name="ce5">
            <text:p><text:s/>900,00<text:s/></text:p>
          </table:table-cell>
          <table:table-cell table:number-columns-repeated="6" table:style-name="ce5"/>
          <table:table-cell office:value-type="float" office:value="900" table:style-name="ce5">
            <text:p><text:s/>9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LORO STEFANO</text:p>
          </table:table-cell>
          <table:table-cell table:style-name="ce5"/>
          <table:table-cell office:value-type="float" office:value="3750" table:style-name="ce5">
            <text:p><text:s/>3.750,00<text:s/></text:p>
          </table:table-cell>
          <table:table-cell table:number-columns-repeated="5" table:style-name="ce5"/>
          <table:table-cell office:value-type="float" office:value="3750" table:style-name="ce5">
            <text:p><text:s/>3.7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LOW ASSESSMENT S.R.L.</text:p>
          </table:table-cell>
          <table:table-cell table:style-name="ce5"/>
          <table:table-cell office:value-type="float" office:value="9973" table:style-name="ce5">
            <text:p><text:s/>9.973,00<text:s/></text:p>
          </table:table-cell>
          <table:table-cell table:number-columns-repeated="5" table:style-name="ce5"/>
          <table:table-cell office:value-type="float" office:value="9973" table:style-name="ce5">
            <text:p><text:s/>9.973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LOW METER S.P.A.</text:p>
          </table:table-cell>
          <table:table-cell office:value-type="float" office:value="14976" table:style-name="ce5">
            <text:p><text:s/>14.976,00<text:s/></text:p>
          </table:table-cell>
          <table:table-cell table:number-columns-repeated="6" table:style-name="ce5"/>
          <table:table-cell office:value-type="float" office:value="14976" table:style-name="ce5">
            <text:p><text:s/>14.97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CASA DELLA CARITA' "ANGELO ABRIANI"</text:p>
          </table:table-cell>
          <table:table-cell table:style-name="ce5"/>
          <table:table-cell office:value-type="float" office:value="25000" table:style-name="ce5">
            <text:p><text:s/>25.000,00<text:s/></text:p>
          </table:table-cell>
          <table:table-cell table:number-columns-repeated="5" table:style-name="ce5"/>
          <table:table-cell office:value-type="float" office:value="25000" table:style-name="ce5">
            <text:p><text:s/>25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CONTESSA RIZZINI ONLUS</text:p>
          </table:table-cell>
          <table:table-cell table:number-columns-repeated="2" table:style-name="ce5"/>
          <table:table-cell office:value-type="float" office:value="452" table:style-name="ce5">
            <text:p><text:s/>452,00<text:s/></text:p>
          </table:table-cell>
          <table:table-cell table:number-columns-repeated="4" table:style-name="ce5"/>
          <table:table-cell office:value-type="float" office:value="452" table:style-name="ce5">
            <text:p><text:s/>45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E.N.P.A.M.</text:p>
          </table:table-cell>
          <table:table-cell table:style-name="ce5"/>
          <table:table-cell office:value-type="float" office:value="36929.83" table:style-name="ce5">
            <text:p><text:s/>36.929,83<text:s/></text:p>
          </table:table-cell>
          <table:table-cell table:number-columns-repeated="5" table:style-name="ce5"/>
          <table:table-cell office:value-type="float" office:value="36929.83" table:style-name="ce5">
            <text:p><text:s/>36.929,8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GIMEMA ONLUS</text:p>
          </table:table-cell>
          <table:table-cell table:number-columns-repeated="2" table:style-name="ce5"/>
          <table:table-cell office:value-type="float" office:value="2000" table:style-name="ce5">
            <text:p><text:s/>2.000,00<text:s/></text:p>
          </table:table-cell>
          <table:table-cell table:number-columns-repeated="4" table:style-name="ce5"/>
          <table:table-cell office:value-type="float" office:value="2000" table:style-name="ce5">
            <text:p><text:s/>2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I.R.C.C.S. CA' GRANDA DEPOSITI CAUZIONALI</text:p>
          </table:table-cell>
          <table:table-cell table:style-name="ce5"/>
          <table:table-cell office:value-type="float" office:value="132.47999999999999" table:style-name="ce5">
            <text:p><text:s/>132,48<text:s/></text:p>
          </table:table-cell>
          <table:table-cell table:number-columns-repeated="5" table:style-name="ce5"/>
          <table:table-cell office:value-type="float" office:value="132.47999999999999" table:style-name="ce5">
            <text:p><text:s/>132,4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IRCCS Ca' Granda - Ospedale Maggiore Policlinico- C. CREDITO</text:p>
          </table:table-cell>
          <table:table-cell table:style-name="ce5"/>
          <table:table-cell office:value-type="float" office:value="111.33" table:style-name="ce5">
            <text:p><text:s/>111,33<text:s/></text:p>
          </table:table-cell>
          <table:table-cell office:value-type="float" office:value="33847.96" table:style-name="ce5">
            <text:p><text:s/>33.847,96<text:s/></text:p>
          </table:table-cell>
          <table:table-cell table:number-columns-repeated="2" table:style-name="ce5"/>
          <table:table-cell office:value-type="float" office:value="104852459.71000001" table:style-name="ce5">
            <text:p><text:s/>104.852.459,71<text:s/></text:p>
          </table:table-cell>
          <table:table-cell table:style-name="ce5"/>
          <table:table-cell office:value-type="float" office:value="104886419.00000001" table:style-name="ce5">
            <text:p><text:s/>104.886.419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IRCCS Ca¿ Granda - Ospedale Maggiore Policlinico</text:p>
          </table:table-cell>
          <table:table-cell table:number-columns-repeated="6" table:style-name="ce5"/>
          <table:table-cell office:value-type="float" office:value="847.65000000000009" table:style-name="ce5">
            <text:p><text:s/>847,65<text:s/></text:p>
          </table:table-cell>
          <table:table-cell office:value-type="float" office:value="847.65000000000009" table:style-name="ce5">
            <text:p><text:s/>847,6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IRCCS ISTITUTO NEUROLOGICO C. BESTA</text:p>
          </table:table-cell>
          <table:table-cell table:style-name="ce5"/>
          <table:table-cell office:value-type="float" office:value="20132.86" table:style-name="ce5">
            <text:p><text:s/>20.132,86<text:s/></text:p>
          </table:table-cell>
          <table:table-cell office:value-type="float" office:value="20" table:style-name="ce5">
            <text:p><text:s/>20,00<text:s/></text:p>
          </table:table-cell>
          <table:table-cell office:value-type="float" office:value="46000" table:style-name="ce5">
            <text:p><text:s/>46.000,00<text:s/></text:p>
          </table:table-cell>
          <table:table-cell table:number-columns-repeated="3" table:style-name="ce5"/>
          <table:table-cell office:value-type="float" office:value="66152.86" table:style-name="ce5">
            <text:p><text:s/>66.152,8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IRCCS POLICLINICO S. MATTEO DI PAVIA</text:p>
          </table:table-cell>
          <table:table-cell office:value-type="float" office:value="15735" table:style-name="ce5">
            <text:p><text:s/>15.735,00<text:s/></text:p>
          </table:table-cell>
          <table:table-cell office:value-type="float" office:value="5804.72" table:style-name="ce5">
            <text:p><text:s/>5.804,72<text:s/></text:p>
          </table:table-cell>
          <table:table-cell office:value-type="float" office:value="14" table:style-name="ce5">
            <text:p><text:s/>14,00<text:s/></text:p>
          </table:table-cell>
          <table:table-cell table:number-columns-repeated="4" table:style-name="ce5"/>
          <table:table-cell office:value-type="float" office:value="21553.72" table:style-name="ce5">
            <text:p><text:s/>21.553,7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ISTITUTO NEUROLOGICO CASIMIRO MONDINO</text:p>
          </table:table-cell>
          <table:table-cell table:style-name="ce5"/>
          <table:table-cell office:value-type="float" office:value="77.47" table:style-name="ce5">
            <text:p><text:s/>77,47<text:s/></text:p>
          </table:table-cell>
          <table:table-cell table:number-columns-repeated="5" table:style-name="ce5"/>
          <table:table-cell office:value-type="float" office:value="77.47" table:style-name="ce5">
            <text:p><text:s/>77,4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ISTITUTO VISMARA-DE PETRI ONLUS</text:p>
          </table:table-cell>
          <table:table-cell table:number-columns-repeated="2" table:style-name="ce5"/>
          <table:table-cell office:value-type="float" office:value="902" table:style-name="ce5">
            <text:p><text:s/>902,00<text:s/></text:p>
          </table:table-cell>
          <table:table-cell table:number-columns-repeated="4" table:style-name="ce5"/>
          <table:table-cell office:value-type="float" office:value="902" table:style-name="ce5">
            <text:p><text:s/>90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OPERA SAN CAMILLO - CASA DI CURA SAN CAMILLO</text:p>
          </table:table-cell>
          <table:table-cell table:number-columns-repeated="2" table:style-name="ce5"/>
          <table:table-cell office:value-type="float" office:value="1074" table:style-name="ce5">
            <text:p><text:s/>1.074,00<text:s/></text:p>
          </table:table-cell>
          <table:table-cell table:number-columns-repeated="4" table:style-name="ce5"/>
          <table:table-cell office:value-type="float" office:value="1074" table:style-name="ce5">
            <text:p><text:s/>1.07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ORDINE INGEGNERI-PROVINCIA MILANO</text:p>
          </table:table-cell>
          <table:table-cell table:style-name="ce5"/>
          <table:table-cell office:value-type="float" office:value="40" table:style-name="ce5">
            <text:p><text:s/>40,00<text:s/></text:p>
          </table:table-cell>
          <table:table-cell table:number-columns-repeated="5" table:style-name="ce5"/>
          <table:table-cell office:value-type="float" office:value="40" table:style-name="ce5">
            <text:p><text:s/>4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Patrimonio Ca' Granda (gia F. Sviluppo)</text:p>
          </table:table-cell>
          <table:table-cell table:style-name="ce5"/>
          <table:table-cell office:value-type="float" office:value="32374.410000000003" table:style-name="ce5">
            <text:p><text:s/>32.374,41<text:s/></text:p>
          </table:table-cell>
          <table:table-cell office:value-type="float" office:value="4496.62" table:style-name="ce5">
            <text:p><text:s/>4.496,62<text:s/></text:p>
          </table:table-cell>
          <table:table-cell table:number-columns-repeated="4" table:style-name="ce5"/>
          <table:table-cell office:value-type="float" office:value="36871.030000000006" table:style-name="ce5">
            <text:p><text:s/>36.871,0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O PENSIONE COMPLEMENTARE GIORNALISTI ITALIANI</text:p>
          </table:table-cell>
          <table:table-cell table:number-columns-repeated="6" table:style-name="ce5"/>
          <table:table-cell office:value-type="float" office:value="296.11" table:style-name="ce5">
            <text:p><text:s/>296,11<text:s/></text:p>
          </table:table-cell>
          <table:table-cell office:value-type="float" office:value="296.11" table:style-name="ce5">
            <text:p><text:s/>296,1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O PENSIONE PERSEO</text:p>
          </table:table-cell>
          <table:table-cell table:style-name="ce5"/>
          <table:table-cell office:value-type="float" office:value="193.45" table:style-name="ce5">
            <text:p><text:s/>193,45<text:s/></text:p>
          </table:table-cell>
          <table:table-cell office:value-type="float" office:value="309.87" table:style-name="ce5">
            <text:p><text:s/>309,87<text:s/></text:p>
          </table:table-cell>
          <table:table-cell table:number-columns-repeated="3" table:style-name="ce5"/>
          <table:table-cell office:value-type="float" office:value="128616.47" table:style-name="ce5">
            <text:p><text:s/>128.616,47<text:s/></text:p>
          </table:table-cell>
          <table:table-cell office:value-type="float" office:value="129119.79000000001" table:style-name="ce5">
            <text:p><text:s/>129.119,7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O PENSIONE UNICREDIT</text:p>
          </table:table-cell>
          <table:table-cell table:number-columns-repeated="6" table:style-name="ce5"/>
          <table:table-cell office:value-type="float" office:value="1207.0999999999999" table:style-name="ce5">
            <text:p><text:s/>1.207,10<text:s/></text:p>
          </table:table-cell>
          <table:table-cell office:value-type="float" office:value="1207.0999999999999" table:style-name="ce5">
            <text:p><text:s/>1.207,1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MENTI GARAVELLI SANDRO ORESTE</text:p>
          </table:table-cell>
          <table:table-cell table:number-columns-repeated="2" table:style-name="ce5"/>
          <table:table-cell office:value-type="float" office:value="152" table:style-name="ce5">
            <text:p><text:s/>152,00<text:s/></text:p>
          </table:table-cell>
          <table:table-cell table:number-columns-repeated="4" table:style-name="ce5"/>
          <table:table-cell office:value-type="float" office:value="152" table:style-name="ce5">
            <text:p><text:s/>15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NITORI DIVERSI</text:p>
          </table:table-cell>
          <table:table-cell table:number-columns-repeated="2" table:style-name="ce5"/>
          <table:table-cell office:value-type="float" office:value="44421.54" table:style-name="ce5">
            <text:p><text:s/>44.421,54<text:s/></text:p>
          </table:table-cell>
          <table:table-cell table:number-columns-repeated="4" table:style-name="ce5"/>
          <table:table-cell office:value-type="float" office:value="44421.54" table:style-name="ce5">
            <text:p><text:s/>44.421,5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NONI CHIARA</text:p>
          </table:table-cell>
          <table:table-cell table:style-name="ce5"/>
          <table:table-cell office:value-type="float" office:value="6249" table:style-name="ce5">
            <text:p><text:s/>6.249,00<text:s/></text:p>
          </table:table-cell>
          <table:table-cell table:number-columns-repeated="5" table:style-name="ce5"/>
          <table:table-cell office:value-type="float" office:value="6249" table:style-name="ce5">
            <text:p><text:s/>6.249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SSATI MARTA</text:p>
          </table:table-cell>
          <table:table-cell table:style-name="ce5"/>
          <table:table-cell office:value-type="float" office:value="4050" table:style-name="ce5">
            <text:p><text:s/>4.050,00<text:s/></text:p>
          </table:table-cell>
          <table:table-cell table:number-columns-repeated="5" table:style-name="ce5"/>
          <table:table-cell office:value-type="float" office:value="4050" table:style-name="ce5">
            <text:p><text:s/>4.0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mar Hemologix srl</text:p>
          </table:table-cell>
          <table:table-cell table:number-columns-repeated="2" table:style-name="ce5"/>
          <table:table-cell office:value-type="float" office:value="6500" table:style-name="ce5">
            <text:p><text:s/>6.500,00<text:s/></text:p>
          </table:table-cell>
          <table:table-cell table:number-columns-repeated="4" table:style-name="ce5"/>
          <table:table-cell office:value-type="float" office:value="6500" table:style-name="ce5">
            <text:p><text:s/>6.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NCESCA LA MELA</text:p>
          </table:table-cell>
          <table:table-cell table:number-columns-repeated="2" table:style-name="ce5"/>
          <table:table-cell office:value-type="float" office:value="10" table:style-name="ce5">
            <text:p><text:s/>10,00<text:s/></text:p>
          </table:table-cell>
          <table:table-cell table:number-columns-repeated="4" table:style-name="ce5"/>
          <table:table-cell office:value-type="float" office:value="10" table:style-name="ce5">
            <text:p><text:s/>1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NCHI ELOISIA</text:p>
          </table:table-cell>
          <table:table-cell table:style-name="ce5"/>
          <table:table-cell office:value-type="float" office:value="11250" table:style-name="ce5">
            <text:p><text:s/>11.250,00<text:s/></text:p>
          </table:table-cell>
          <table:table-cell table:number-columns-repeated="5" table:style-name="ce5"/>
          <table:table-cell office:value-type="float" office:value="11250" table:style-name="ce5">
            <text:p><text:s/>11.2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NCO GIULIA</text:p>
          </table:table-cell>
          <table:table-cell table:style-name="ce5"/>
          <table:table-cell office:value-type="float" office:value="12000" table:style-name="ce5">
            <text:p><text:s/>12.000,00<text:s/></text:p>
          </table:table-cell>
          <table:table-cell table:number-columns-repeated="5" table:style-name="ce5"/>
          <table:table-cell office:value-type="float" office:value="12000" table:style-name="ce5">
            <text:p><text:s/>12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TTINI EMANUELE</text:p>
          </table:table-cell>
          <table:table-cell table:style-name="ce5"/>
          <table:table-cell office:value-type="float" office:value="6249.99" table:style-name="ce5">
            <text:p><text:s/>6.249,99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6255.99" table:style-name="ce5">
            <text:p><text:s/>6.255,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TUS ORNELLA</text:p>
          </table:table-cell>
          <table:table-cell table:style-name="ce5"/>
          <table:table-cell office:value-type="float" office:value="4430.3999999999996" table:style-name="ce5">
            <text:p><text:s/>4.430,40<text:s/></text:p>
          </table:table-cell>
          <table:table-cell office:value-type="float" office:value="4" table:style-name="ce5">
            <text:p><text:s/>4,00<text:s/></text:p>
          </table:table-cell>
          <table:table-cell table:number-columns-repeated="4" table:style-name="ce5"/>
          <table:table-cell office:value-type="float" office:value="4434.3999999999996" table:style-name="ce5">
            <text:p><text:s/>4.434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SENIUS KABI ITALIA S.r.l.</text:p>
          </table:table-cell>
          <table:table-cell office:value-type="float" office:value="152069.57999999999" table:style-name="ce5">
            <text:p><text:s/>152.069,58<text:s/></text:p>
          </table:table-cell>
          <table:table-cell office:value-type="float" office:value="348.17" table:style-name="ce5">
            <text:p><text:s/>348,17<text:s/></text:p>
          </table:table-cell>
          <table:table-cell table:number-columns-repeated="5" table:style-name="ce5"/>
          <table:table-cell office:value-type="float" office:value="152417.75" table:style-name="ce5">
            <text:p><text:s/>152.417,7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SENIUS MEDICAL CARE ITALIA S.P.A. - 16871</text:p>
          </table:table-cell>
          <table:table-cell office:value-type="float" office:value="170276.43999999997" table:style-name="ce5">
            <text:p><text:s/>170.276,44<text:s/>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30255" table:style-name="ce5">
            <text:p><text:s/>30.255,00<text:s/></text:p>
          </table:table-cell>
          <table:table-cell table:number-columns-repeated="4" table:style-name="ce5"/>
          <table:table-cell office:value-type="float" office:value="210531.43999999997" table:style-name="ce5">
            <text:p><text:s/>210.531,4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ONTIERS MEDIA SA</text:p>
          </table:table-cell>
          <table:table-cell table:style-name="ce5"/>
          <table:table-cell office:value-type="float" office:value="45908.49" table:style-name="ce5">
            <text:p><text:s/>45.908,49<text:s/></text:p>
          </table:table-cell>
          <table:table-cell table:number-columns-repeated="5" table:style-name="ce5"/>
          <table:table-cell office:value-type="float" office:value="45908.49" table:style-name="ce5">
            <text:p><text:s/>45.908,4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JIFILM ITALIA S.P.A.</text:p>
          </table:table-cell>
          <table:table-cell office:value-type="float" office:value="33655.399999999994" table:style-name="ce5">
            <text:p><text:s/>33.655,40<text:s/></text:p>
          </table:table-cell>
          <table:table-cell office:value-type="float" office:value="192862.44999999998" table:style-name="ce5">
            <text:p><text:s/>192.862,45<text:s/></text:p>
          </table:table-cell>
          <table:table-cell table:number-columns-repeated="2" table:style-name="ce5"/>
          <table:table-cell office:value-type="float" office:value="72000" table:style-name="ce5">
            <text:p><text:s/>72.000,00<text:s/></text:p>
          </table:table-cell>
          <table:table-cell table:number-columns-repeated="2" table:style-name="ce5"/>
          <table:table-cell office:value-type="float" office:value="298517.84999999998" table:style-name="ce5">
            <text:p><text:s/>298.517,8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JIREBIO ITALIA S.R.L.</text:p>
          </table:table-cell>
          <table:table-cell office:value-type="float" office:value="8565" table:style-name="ce5">
            <text:p><text:s/>8.565,00<text:s/></text:p>
          </table:table-cell>
          <table:table-cell table:number-columns-repeated="6" table:style-name="ce5"/>
          <table:table-cell office:value-type="float" office:value="8565" table:style-name="ce5">
            <text:p><text:s/>8.56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MAGALLI AURORA</text:p>
          </table:table-cell>
          <table:table-cell table:number-columns-repeated="2" table:style-name="ce5"/>
          <table:table-cell office:value-type="float" office:value="17.899999999999999" table:style-name="ce5">
            <text:p><text:s/>17,90<text:s/></text:p>
          </table:table-cell>
          <table:table-cell table:number-columns-repeated="4" table:style-name="ce5"/>
          <table:table-cell office:value-type="float" office:value="17.899999999999999" table:style-name="ce5">
            <text:p><text:s/>17,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MAGALLI GIORGIO GIULIO</text:p>
          </table:table-cell>
          <table:table-cell table:style-name="ce5"/>
          <table:table-cell office:value-type="float" office:value="2777.78" table:style-name="ce5">
            <text:p><text:s/>2.777,78<text:s/></text:p>
          </table:table-cell>
          <table:table-cell table:number-columns-repeated="5" table:style-name="ce5"/>
          <table:table-cell office:value-type="float" office:value="2777.78" table:style-name="ce5">
            <text:p><text:s/>2.777,7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.S.P. SRL</text:p>
          </table:table-cell>
          <table:table-cell table:number-columns-repeated="2" table:style-name="ce5"/>
          <table:table-cell office:value-type="float" office:value="3185" table:style-name="ce5">
            <text:p><text:s/>3.185,00<text:s/></text:p>
          </table:table-cell>
          <table:table-cell table:number-columns-repeated="4" table:style-name="ce5"/>
          <table:table-cell office:value-type="float" office:value="3185" table:style-name="ce5">
            <text:p><text:s/>3.18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DA ITALIA S.R.L.</text:p>
          </table:table-cell>
          <table:table-cell office:value-type="float" office:value="4200" table:style-name="ce5">
            <text:p><text:s/>4.200,00<text:s/></text:p>
          </table:table-cell>
          <table:table-cell table:number-columns-repeated="6" table:style-name="ce5"/>
          <table:table-cell office:value-type="float" office:value="4200" table:style-name="ce5">
            <text:p><text:s/>4.2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GLIARDI DELIA</text:p>
          </table:table-cell>
          <table:table-cell table:style-name="ce5"/>
          <table:table-cell office:value-type="float" office:value="5499.99" table:style-name="ce5">
            <text:p><text:s/>5.499,99<text:s/></text:p>
          </table:table-cell>
          <table:table-cell table:number-columns-repeated="5" table:style-name="ce5"/>
          <table:table-cell office:value-type="float" office:value="5499.99" table:style-name="ce5">
            <text:p><text:s/>5.499,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GLIARDI OSCAR MATTEO</text:p>
          </table:table-cell>
          <table:table-cell table:style-name="ce5"/>
          <table:table-cell office:value-type="float" office:value="1390" table:style-name="ce5">
            <text:p><text:s/>1.390,00<text:s/></text:p>
          </table:table-cell>
          <table:table-cell office:value-type="float" office:value="4" table:style-name="ce5">
            <text:p><text:s/>4,00<text:s/></text:p>
          </table:table-cell>
          <table:table-cell table:number-columns-repeated="4" table:style-name="ce5"/>
          <table:table-cell office:value-type="float" office:value="1394" table:style-name="ce5">
            <text:p><text:s/>1.39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ANOPOULOS CHARILAOS</text:p>
          </table:table-cell>
          <table:table-cell table:style-name="ce5"/>
          <table:table-cell office:value-type="float" office:value="1220" table:style-name="ce5">
            <text:p><text:s/>1.220,00<text:s/></text:p>
          </table:table-cell>
          <table:table-cell office:value-type="float" office:value="4" table:style-name="ce5">
            <text:p><text:s/>4,00<text:s/></text:p>
          </table:table-cell>
          <table:table-cell table:number-columns-repeated="4" table:style-name="ce5"/>
          <table:table-cell office:value-type="float" office:value="1224" table:style-name="ce5">
            <text:p><text:s/>1.22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APAGOS BIOPHARMA ITALY S.R.L</text:p>
          </table:table-cell>
          <table:table-cell office:value-type="float" office:value="28435" table:style-name="ce5">
            <text:p><text:s/>28.435,00<text:s/></text:p>
          </table:table-cell>
          <table:table-cell table:number-columns-repeated="6" table:style-name="ce5"/>
          <table:table-cell office:value-type="float" office:value="28435" table:style-name="ce5">
            <text:p><text:s/>28.43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ASSI GIULIA</text:p>
          </table:table-cell>
          <table:table-cell table:style-name="ce5"/>
          <table:table-cell office:value-type="float" office:value="11250" table:style-name="ce5">
            <text:p><text:s/>11.250,00<text:s/></text:p>
          </table:table-cell>
          <table:table-cell table:number-columns-repeated="5" table:style-name="ce5"/>
          <table:table-cell office:value-type="float" office:value="11250" table:style-name="ce5">
            <text:p><text:s/>11.2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DERMA ITALIA S.p.A.</text:p>
          </table:table-cell>
          <table:table-cell office:value-type="float" office:value="5346" table:style-name="ce5">
            <text:p><text:s/>5.346,00<text:s/></text:p>
          </table:table-cell>
          <table:table-cell table:number-columns-repeated="6" table:style-name="ce5"/>
          <table:table-cell office:value-type="float" office:value="5346" table:style-name="ce5">
            <text:p><text:s/>5.34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ENICA SENESE S.R.L.</text:p>
          </table:table-cell>
          <table:table-cell office:value-type="float" office:value="9829.59" table:style-name="ce5">
            <text:p><text:s/>9.829,59<text:s/></text:p>
          </table:table-cell>
          <table:table-cell table:style-name="ce5"/>
          <table:table-cell office:value-type="float" office:value="0" table:style-name="ce5">
            <text:p><text:s/>-<text:s text:c="3"/></text:p>
          </table:table-cell>
          <table:table-cell table:number-columns-repeated="4" table:style-name="ce5"/>
          <table:table-cell office:value-type="float" office:value="9829.59" table:style-name="ce5">
            <text:p><text:s/>9.829,5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IMBERTI DANIELA</text:p>
          </table:table-cell>
          <table:table-cell table:style-name="ce5"/>
          <table:table-cell office:value-type="float" office:value="964.19" table:style-name="ce5">
            <text:p><text:s/>964,19<text:s/></text:p>
          </table:table-cell>
          <table:table-cell table:number-columns-repeated="5" table:style-name="ce5"/>
          <table:table-cell office:value-type="float" office:value="964.19" table:style-name="ce5">
            <text:p><text:s/>964,1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LANA CLAUDIA</text:p>
          </table:table-cell>
          <table:table-cell table:style-name="ce5"/>
          <table:table-cell office:value-type="float" office:value="220" table:style-name="ce5">
            <text:p><text:s/>220,00<text:s/></text:p>
          </table:table-cell>
          <table:table-cell table:number-columns-repeated="5" table:style-name="ce5"/>
          <table:table-cell office:value-type="float" office:value="220" table:style-name="ce5">
            <text:p><text:s/>2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LI &amp; C. S.R.L.</text:p>
          </table:table-cell>
          <table:table-cell office:value-type="float" office:value="480" table:style-name="ce5">
            <text:p><text:s/>480,00<text:s/></text:p>
          </table:table-cell>
          <table:table-cell table:number-columns-repeated="6" table:style-name="ce5"/>
          <table:table-cell office:value-type="float" office:value="480" table:style-name="ce5">
            <text:p><text:s/>4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LO FRANCESCA</text:p>
          </table:table-cell>
          <table:table-cell table:style-name="ce5"/>
          <table:table-cell office:value-type="float" office:value="8750" table:style-name="ce5">
            <text:p><text:s/>8.750,00<text:s/></text:p>
          </table:table-cell>
          <table:table-cell table:number-columns-repeated="5" table:style-name="ce5"/>
          <table:table-cell office:value-type="float" office:value="8750" table:style-name="ce5">
            <text:p><text:s/>8.7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UPPO VALENTINA</text:p>
          </table:table-cell>
          <table:table-cell table:style-name="ce5"/>
          <table:table-cell office:value-type="float" office:value="6333.33" table:style-name="ce5">
            <text:p><text:s/>6.333,33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6335.33" table:style-name="ce5">
            <text:p><text:s/>6.335,3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M EDIT S.R.L.</text:p>
          </table:table-cell>
          <table:table-cell office:value-type="float" office:value="330" table:style-name="ce5">
            <text:p><text:s/>330,00<text:s/></text:p>
          </table:table-cell>
          <table:table-cell table:number-columns-repeated="6" table:style-name="ce5"/>
          <table:table-cell office:value-type="float" office:value="330" table:style-name="ce5">
            <text:p><text:s/>33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NDINI ADELE</text:p>
          </table:table-cell>
          <table:table-cell table:number-columns-repeated="2" table:style-name="ce5"/>
          <table:table-cell office:value-type="float" office:value="35.799999999999997" table:style-name="ce5">
            <text:p><text:s/>35,80<text:s/></text:p>
          </table:table-cell>
          <table:table-cell table:number-columns-repeated="4" table:style-name="ce5"/>
          <table:table-cell office:value-type="float" office:value="35.799999999999997" table:style-name="ce5">
            <text:p><text:s/>35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NDINI SARA BENEDETTA</text:p>
          </table:table-cell>
          <table:table-cell table:style-name="ce5"/>
          <table:table-cell office:value-type="float" office:value="4180.8" table:style-name="ce5">
            <text:p><text:s/>4.180,8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4186.8" table:style-name="ce5">
            <text:p><text:s/>4.186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RBETTA TESSERA LILIANA</text:p>
          </table:table-cell>
          <table:table-cell table:number-columns-repeated="6" table:style-name="ce5"/>
          <table:table-cell office:value-type="float" office:value="10" table:style-name="ce5">
            <text:p><text:s/>10,00<text:s/></text:p>
          </table:table-cell>
          <table:table-cell office:value-type="float" office:value="10" table:style-name="ce5">
            <text:p><text:s/>1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RDHEN BILANCE S.R.L.</text:p>
          </table:table-cell>
          <table:table-cell table:number-columns-repeated="4" table:style-name="ce5"/>
          <table:table-cell office:value-type="float" office:value="9280" table:style-name="ce5">
            <text:p><text:s/>9.280,00<text:s/></text:p>
          </table:table-cell>
          <table:table-cell table:number-columns-repeated="2" table:style-name="ce5"/>
          <table:table-cell office:value-type="float" office:value="9280" table:style-name="ce5">
            <text:p><text:s/>9.2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RO' CHIARA</text:p>
          </table:table-cell>
          <table:table-cell table:style-name="ce5"/>
          <table:table-cell office:value-type="float" office:value="10250.01" table:style-name="ce5">
            <text:p><text:s/>10.250,01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10256.01" table:style-name="ce5">
            <text:p><text:s/>10.256,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SLINI PATRIZIA</text:p>
          </table:table-cell>
          <table:table-cell table:style-name="ce5"/>
          <table:table-cell office:value-type="float" office:value="1401.1999999999998" table:style-name="ce5">
            <text:p><text:s/>1.401,20<text:s/></text:p>
          </table:table-cell>
          <table:table-cell office:value-type="float" office:value="4.8000000000000007" table:style-name="ce5">
            <text:p><text:s/>4,80<text:s/></text:p>
          </table:table-cell>
          <table:table-cell table:number-columns-repeated="4" table:style-name="ce5"/>
          <table:table-cell office:value-type="float" office:value="1405.9999999999998" table:style-name="ce5">
            <text:p><text:s/>1.40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TTINONI BUSINESS TRAVEL</text:p>
          </table:table-cell>
          <table:table-cell table:style-name="ce5"/>
          <table:table-cell office:value-type="float" office:value="134" table:style-name="ce5">
            <text:p><text:s/>134,00<text:s/></text:p>
          </table:table-cell>
          <table:table-cell table:number-columns-repeated="5" table:style-name="ce5"/>
          <table:table-cell office:value-type="float" office:value="134" table:style-name="ce5">
            <text:p><text:s/>13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VASCI RICCARDO</text:p>
          </table:table-cell>
          <table:table-cell table:number-columns-repeated="2" table:style-name="ce5"/>
          <table:table-cell office:value-type="float" office:value="1088.3" table:style-name="ce5">
            <text:p><text:s/>1.088,30<text:s/></text:p>
          </table:table-cell>
          <table:table-cell table:number-columns-repeated="4" table:style-name="ce5"/>
          <table:table-cell office:value-type="float" office:value="1088.3" table:style-name="ce5">
            <text:p><text:s/>1.088,3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 HEALTHCARE S.R.L.</text:p>
          </table:table-cell>
          <table:table-cell office:value-type="float" office:value="60551.15" table:style-name="ce5">
            <text:p><text:s/>60.551,15<text:s/></text:p>
          </table:table-cell>
          <table:table-cell table:number-columns-repeated="6" table:style-name="ce5"/>
          <table:table-cell office:value-type="float" office:value="60551.15" table:style-name="ce5">
            <text:p><text:s/>60.551,1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 MEDICAL SYSTEMS ITALIA S.p.A.</text:p>
          </table:table-cell>
          <table:table-cell office:value-type="float" office:value="1800" table:style-name="ce5">
            <text:p><text:s/>1.800,00<text:s/></text:p>
          </table:table-cell>
          <table:table-cell office:value-type="float" office:value="18238.849999999999" table:style-name="ce5">
            <text:p><text:s/>18.238,85<text:s/></text:p>
          </table:table-cell>
          <table:table-cell office:value-type="float" office:value="2512.5" table:style-name="ce5">
            <text:p><text:s/>2.512,50<text:s/></text:p>
          </table:table-cell>
          <table:table-cell table:number-columns-repeated="4" table:style-name="ce5"/>
          <table:table-cell office:value-type="float" office:value="22551.35" table:style-name="ce5">
            <text:p><text:s/>22.551,3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CAL S.P.A.</text:p>
          </table:table-cell>
          <table:table-cell office:value-type="float" office:value="439.35" table:style-name="ce5">
            <text:p><text:s/>439,35<text:s/></text:p>
          </table:table-cell>
          <table:table-cell table:number-columns-repeated="6" table:style-name="ce5"/>
          <table:table-cell office:value-type="float" office:value="439.35" table:style-name="ce5">
            <text:p><text:s/>439,3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ISTLICH BIOMATERIALS ITALIA S.r.l.</text:p>
          </table:table-cell>
          <table:table-cell office:value-type="float" office:value="4735.2" table:style-name="ce5">
            <text:p><text:s/>4.735,20<text:s/></text:p>
          </table:table-cell>
          <table:table-cell table:number-columns-repeated="6" table:style-name="ce5"/>
          <table:table-cell office:value-type="float" office:value="4735.2" table:style-name="ce5">
            <text:p><text:s/>4.735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NARI EMANUELE</text:p>
          </table:table-cell>
          <table:table-cell table:number-columns-repeated="2" table:style-name="ce5"/>
          <table:table-cell office:value-type="float" office:value="452" table:style-name="ce5">
            <text:p><text:s/>452,00<text:s/></text:p>
          </table:table-cell>
          <table:table-cell table:number-columns-repeated="4" table:style-name="ce5"/>
          <table:table-cell office:value-type="float" office:value="452" table:style-name="ce5">
            <text:p><text:s/>45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NE TOOLS LLC</text:p>
          </table:table-cell>
          <table:table-cell office:value-type="float" office:value="1286.29" table:style-name="ce5">
            <text:p><text:s/>1.286,29<text:s/></text:p>
          </table:table-cell>
          <table:table-cell office:value-type="float" office:value="50.53" table:style-name="ce5">
            <text:p><text:s/>50,53<text:s/></text:p>
          </table:table-cell>
          <table:table-cell table:number-columns-repeated="5" table:style-name="ce5"/>
          <table:table-cell office:value-type="float" office:value="1336.82" table:style-name="ce5">
            <text:p><text:s/>1.336,8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NERAL MEDICAL MERATE S.P.A.</text:p>
          </table:table-cell>
          <table:table-cell table:style-name="ce5"/>
          <table:table-cell office:value-type="float" office:value="5485.42" table:style-name="ce5">
            <text:p><text:s/>5.485,42<text:s/></text:p>
          </table:table-cell>
          <table:table-cell table:number-columns-repeated="5" table:style-name="ce5"/>
          <table:table-cell office:value-type="float" office:value="5485.42" table:style-name="ce5">
            <text:p><text:s/>5.485,4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NESPIN S.r.l.</text:p>
          </table:table-cell>
          <table:table-cell office:value-type="float" office:value="720" table:style-name="ce5">
            <text:p><text:s/>720,00<text:s/></text:p>
          </table:table-cell>
          <table:table-cell table:number-columns-repeated="6" table:style-name="ce5"/>
          <table:table-cell office:value-type="float" office:value="720" table:style-name="ce5">
            <text:p><text:s/>7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NNARI ROSSELLA</text:p>
          </table:table-cell>
          <table:table-cell table:number-columns-repeated="2" table:style-name="ce5"/>
          <table:table-cell office:value-type="float" office:value="22.5" table:style-name="ce5">
            <text:p><text:s/>22,50<text:s/></text:p>
          </table:table-cell>
          <table:table-cell table:number-columns-repeated="4" table:style-name="ce5"/>
          <table:table-cell office:value-type="float" office:value="22.5" table:style-name="ce5">
            <text:p><text:s/>22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NOMIC HEALTH INC. SEDE SECONDARIA ITALIANA</text:p>
          </table:table-cell>
          <table:table-cell table:style-name="ce5"/>
          <table:table-cell office:value-type="float" office:value="9900" table:style-name="ce5">
            <text:p><text:s/>9.900,00<text:s/></text:p>
          </table:table-cell>
          <table:table-cell table:number-columns-repeated="5" table:style-name="ce5"/>
          <table:table-cell office:value-type="float" office:value="9900" table:style-name="ce5">
            <text:p><text:s/>9.9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NPROBIO S.R.L.</text:p>
          </table:table-cell>
          <table:table-cell office:value-type="float" office:value="1840" table:style-name="ce5">
            <text:p><text:s/>1.840,00<text:s/></text:p>
          </table:table-cell>
          <table:table-cell table:number-columns-repeated="6" table:style-name="ce5"/>
          <table:table-cell office:value-type="float" office:value="1840" table:style-name="ce5">
            <text:p><text:s/>1.84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NSCHOW JENNIFER</text:p>
          </table:table-cell>
          <table:table-cell table:style-name="ce5"/>
          <table:table-cell office:value-type="float" office:value="4798.17" table:style-name="ce5">
            <text:p><text:s/>4.798,17<text:s/></text:p>
          </table:table-cell>
          <table:table-cell office:value-type="float" office:value="4.83" table:style-name="ce5">
            <text:p><text:s/>4,83<text:s/></text:p>
          </table:table-cell>
          <table:table-cell table:number-columns-repeated="4" table:style-name="ce5"/>
          <table:table-cell office:value-type="float" office:value="4803" table:style-name="ce5">
            <text:p><text:s/>4.803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NTILE MANUEL</text:p>
          </table:table-cell>
          <table:table-cell table:style-name="ce5"/>
          <table:table-cell office:value-type="float" office:value="6068.4" table:style-name="ce5">
            <text:p><text:s/>6.068,4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6074.4" table:style-name="ce5">
            <text:p><text:s/>6.074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PA S.R.L.</text:p>
          </table:table-cell>
          <table:table-cell office:value-type="float" office:value="3600" table:style-name="ce5">
            <text:p><text:s/>3.600,00<text:s/></text:p>
          </table:table-cell>
          <table:table-cell table:style-name="ce5"/>
          <table:table-cell office:value-type="float" office:value="3866.79" table:style-name="ce5">
            <text:p><text:s/>3.866,79<text:s/></text:p>
          </table:table-cell>
          <table:table-cell table:number-columns-repeated="4" table:style-name="ce5"/>
          <table:table-cell office:value-type="float" office:value="7466.79" table:style-name="ce5">
            <text:p><text:s/>7.466,7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RACITANO VALENTINA</text:p>
          </table:table-cell>
          <table:table-cell table:style-name="ce5"/>
          <table:table-cell office:value-type="float" office:value="2012.4" table:style-name="ce5">
            <text:p><text:s/>2.012,40<text:s/></text:p>
          </table:table-cell>
          <table:table-cell table:number-columns-repeated="5" table:style-name="ce5"/>
          <table:table-cell office:value-type="float" office:value="2012.4" table:style-name="ce5">
            <text:p><text:s/>2.012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RHO S.P.A.</text:p>
          </table:table-cell>
          <table:table-cell office:value-type="float" office:value="9852.52" table:style-name="ce5">
            <text:p><text:s/>9.852,52<text:s/></text:p>
          </table:table-cell>
          <table:table-cell table:number-columns-repeated="6" table:style-name="ce5"/>
          <table:table-cell office:value-type="float" office:value="9852.52" table:style-name="ce5">
            <text:p><text:s/>9.852,5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RMINIASI FRANCESCA SARA</text:p>
          </table:table-cell>
          <table:table-cell table:style-name="ce5"/>
          <table:table-cell office:value-type="float" office:value="2000.0099999999998" table:style-name="ce5">
            <text:p><text:s/>2.000,01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2006.0099999999998" table:style-name="ce5">
            <text:p><text:s/>2.006,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ROSOLIMO FEDERICO</text:p>
          </table:table-cell>
          <table:table-cell table:style-name="ce5"/>
          <table:table-cell office:value-type="float" office:value="8750.01" table:style-name="ce5">
            <text:p><text:s/>8.750,01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8756.01" table:style-name="ce5">
            <text:p><text:s/>8.756,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RVASINI MATTEO</text:p>
          </table:table-cell>
          <table:table-cell table:style-name="ce5"/>
          <table:table-cell office:value-type="float" office:value="650" table:style-name="ce5">
            <text:p><text:s/>650,00<text:s/></text:p>
          </table:table-cell>
          <table:table-cell office:value-type="float" office:value="4" table:style-name="ce5">
            <text:p><text:s/>4,00<text:s/></text:p>
          </table:table-cell>
          <table:table-cell table:number-columns-repeated="4" table:style-name="ce5"/>
          <table:table-cell office:value-type="float" office:value="654" table:style-name="ce5">
            <text:p><text:s/>65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STORE DEI SERVIZI ENERGETICI - GSE SPA</text:p>
          </table:table-cell>
          <table:table-cell table:number-columns-repeated="2" table:style-name="ce5"/>
          <table:table-cell office:value-type="float" office:value="23.98" table:style-name="ce5">
            <text:p><text:s/>23,98<text:s/></text:p>
          </table:table-cell>
          <table:table-cell table:number-columns-repeated="4" table:style-name="ce5"/>
          <table:table-cell office:value-type="float" office:value="23.98" table:style-name="ce5">
            <text:p><text:s/>23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TINGE ITALIA S.r.l.</text:p>
          </table:table-cell>
          <table:table-cell office:value-type="float" office:value="93178.060000000012" table:style-name="ce5">
            <text:p><text:s/>93.178,06<text:s/></text:p>
          </table:table-cell>
          <table:table-cell office:value-type="float" office:value="122741.47" table:style-name="ce5">
            <text:p><text:s/>122.741,47<text:s/></text:p>
          </table:table-cell>
          <table:table-cell table:number-columns-repeated="2" table:style-name="ce5"/>
          <table:table-cell office:value-type="float" office:value="120000" table:style-name="ce5">
            <text:p><text:s/>120.000,00<text:s/></text:p>
          </table:table-cell>
          <table:table-cell table:number-columns-repeated="2" table:style-name="ce5"/>
          <table:table-cell office:value-type="float" office:value="335919.53" table:style-name="ce5">
            <text:p><text:s/>335.919,5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HIACCIO SECCO S.R.L.</text:p>
          </table:table-cell>
          <table:table-cell office:value-type="float" office:value="3756" table:style-name="ce5">
            <text:p><text:s/>3.756,00<text:s/></text:p>
          </table:table-cell>
          <table:table-cell table:number-columns-repeated="6" table:style-name="ce5"/>
          <table:table-cell office:value-type="float" office:value="3756" table:style-name="ce5">
            <text:p><text:s/>3.75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HILARDI ROBERTA</text:p>
          </table:table-cell>
          <table:table-cell table:style-name="ce5"/>
          <table:table-cell office:value-type="float" office:value="4999.9800000000005" table:style-name="ce5">
            <text:p><text:s/>4.999,98<text:s/></text:p>
          </table:table-cell>
          <table:table-cell table:number-columns-repeated="5" table:style-name="ce5"/>
          <table:table-cell office:value-type="float" office:value="4999.9800000000005" table:style-name="ce5">
            <text:p><text:s/>4.999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.MI. MEDICAL S.R.L.</text:p>
          </table:table-cell>
          <table:table-cell office:value-type="float" office:value="1407.9" table:style-name="ce5">
            <text:p><text:s/>1.407,90<text:s/></text:p>
          </table:table-cell>
          <table:table-cell table:number-columns-repeated="6" table:style-name="ce5"/>
          <table:table-cell office:value-type="float" office:value="1407.9" table:style-name="ce5">
            <text:p><text:s/>1.407,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ACCHETTI FEDERICO</text:p>
          </table:table-cell>
          <table:table-cell table:style-name="ce5"/>
          <table:table-cell office:value-type="float" office:value="11250" table:style-name="ce5">
            <text:p><text:s/>11.250,00<text:s/></text:p>
          </table:table-cell>
          <table:table-cell table:number-columns-repeated="5" table:style-name="ce5"/>
          <table:table-cell office:value-type="float" office:value="11250" table:style-name="ce5">
            <text:p><text:s/>11.2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ADA PROGETTI S.R.L.</text:p>
          </table:table-cell>
          <table:table-cell table:style-name="ce5"/>
          <table:table-cell office:value-type="float" office:value="3600" table:style-name="ce5">
            <text:p><text:s/>3.600,00<text:s/></text:p>
          </table:table-cell>
          <table:table-cell table:number-columns-repeated="5" table:style-name="ce5"/>
          <table:table-cell office:value-type="float" office:value="3600" table:style-name="ce5">
            <text:p><text:s/>3.6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ALLOBLU SRL</text:p>
          </table:table-cell>
          <table:table-cell table:number-columns-repeated="2" table:style-name="ce5"/>
          <table:table-cell office:value-type="float" office:value="9625" table:style-name="ce5">
            <text:p><text:s/>9.625,00<text:s/></text:p>
          </table:table-cell>
          <table:table-cell table:number-columns-repeated="4" table:style-name="ce5"/>
          <table:table-cell office:value-type="float" office:value="9625" table:style-name="ce5">
            <text:p><text:s/>9.62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ARDINIERI GIULIA</text:p>
          </table:table-cell>
          <table:table-cell table:style-name="ce5"/>
          <table:table-cell office:value-type="float" office:value="6000" table:style-name="ce5">
            <text:p><text:s/>6.000,00<text:s/></text:p>
          </table:table-cell>
          <table:table-cell table:number-columns-repeated="5" table:style-name="ce5"/>
          <table:table-cell office:value-type="float" office:value="6000" table:style-name="ce5">
            <text:p><text:s/>6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ARETTA MARTA</text:p>
          </table:table-cell>
          <table:table-cell table:style-name="ce5"/>
          <table:table-cell office:value-type="float" office:value="240" table:style-name="ce5">
            <text:p><text:s/>240,00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242" table:style-name="ce5">
            <text:p><text:s/>24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AVAZZI S.R.L.</text:p>
          </table:table-cell>
          <table:table-cell office:value-type="float" office:value="151.19999999999999" table:style-name="ce5">
            <text:p><text:s/>151,20<text:s/></text:p>
          </table:table-cell>
          <table:table-cell table:number-columns-repeated="6" table:style-name="ce5"/>
          <table:table-cell office:value-type="float" office:value="151.19999999999999" table:style-name="ce5">
            <text:p><text:s/>151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AVAZZI VINCENZO</text:p>
          </table:table-cell>
          <table:table-cell table:number-columns-repeated="2" table:style-name="ce5"/>
          <table:table-cell office:value-type="float" office:value="500" table:style-name="ce5">
            <text:p><text:s/>500,00<text:s/></text:p>
          </table:table-cell>
          <table:table-cell table:number-columns-repeated="4" table:style-name="ce5"/>
          <table:table-cell office:value-type="float" office:value="500" table:style-name="ce5">
            <text:p><text:s/>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LEAD SCIENCES S.R.L.</text:p>
          </table:table-cell>
          <table:table-cell office:value-type="float" office:value="978686.94" table:style-name="ce5">
            <text:p><text:s/>978.686,94<text:s/></text:p>
          </table:table-cell>
          <table:table-cell table:number-columns-repeated="6" table:style-name="ce5"/>
          <table:table-cell office:value-type="float" office:value="978686.94" table:style-name="ce5">
            <text:p><text:s/>978.686,9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LSON ITALIA S.R.L.</text:p>
          </table:table-cell>
          <table:table-cell office:value-type="float" office:value="15459.14" table:style-name="ce5">
            <text:p><text:s/>15.459,14<text:s/></text:p>
          </table:table-cell>
          <table:table-cell table:number-columns-repeated="6" table:style-name="ce5"/>
          <table:table-cell office:value-type="float" office:value="15459.14" table:style-name="ce5">
            <text:p><text:s/>15.459,1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OCHEMICA S.R.L.</text:p>
          </table:table-cell>
          <table:table-cell office:value-type="float" office:value="20029.199999999997" table:style-name="ce5">
            <text:p><text:s/>20.029,20<text:s/></text:p>
          </table:table-cell>
          <table:table-cell table:number-columns-repeated="6" table:style-name="ce5"/>
          <table:table-cell office:value-type="float" office:value="20029.199999999997" table:style-name="ce5">
            <text:p><text:s/>20.029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ORDANO AGOSTINO</text:p>
          </table:table-cell>
          <table:table-cell table:number-columns-repeated="2" table:style-name="ce5"/>
          <table:table-cell office:value-type="float" office:value="22.5" table:style-name="ce5">
            <text:p><text:s/>22,50<text:s/></text:p>
          </table:table-cell>
          <table:table-cell table:number-columns-repeated="4" table:style-name="ce5"/>
          <table:table-cell office:value-type="float" office:value="22.5" table:style-name="ce5">
            <text:p><text:s/>22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ORGIO ALBERTO</text:p>
          </table:table-cell>
          <table:table-cell table:style-name="ce5"/>
          <table:table-cell office:value-type="float" office:value="2137.6" table:style-name="ce5">
            <text:p><text:s/>2.137,60<text:s/></text:p>
          </table:table-cell>
          <table:table-cell table:number-columns-repeated="5" table:style-name="ce5"/>
          <table:table-cell office:value-type="float" office:value="2137.6" table:style-name="ce5">
            <text:p><text:s/>2.137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OVANNI OLDANI</text:p>
          </table:table-cell>
          <table:table-cell office:value-type="float" office:value="440.4" table:style-name="ce5">
            <text:p><text:s/>440,40<text:s/></text:p>
          </table:table-cell>
          <table:table-cell table:number-columns-repeated="6" table:style-name="ce5"/>
          <table:table-cell office:value-type="float" office:value="440.4" table:style-name="ce5">
            <text:p><text:s/>440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RIODI MADDALENA</text:p>
          </table:table-cell>
          <table:table-cell table:style-name="ce5"/>
          <table:table-cell office:value-type="float" office:value="600" table:style-name="ce5">
            <text:p><text:s/>600,00<text:s/></text:p>
          </table:table-cell>
          <table:table-cell table:number-columns-repeated="5" table:style-name="ce5"/>
          <table:table-cell office:value-type="float" office:value="600" table:style-name="ce5">
            <text:p><text:s/>6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UNTA ERASMO S.A.S. DI ING. GIOVANNI GIUNTA &amp; C.</text:p>
          </table:table-cell>
          <table:table-cell office:value-type="float" office:value="947" table:style-name="ce5">
            <text:p><text:s/>947,00<text:s/></text:p>
          </table:table-cell>
          <table:table-cell table:number-columns-repeated="6" table:style-name="ce5"/>
          <table:table-cell office:value-type="float" office:value="947" table:style-name="ce5">
            <text:p><text:s/>947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USSANI ANDREA</text:p>
          </table:table-cell>
          <table:table-cell table:style-name="ce5"/>
          <table:table-cell office:value-type="float" office:value="8777.5499999999993" table:style-name="ce5">
            <text:p><text:s/>8.777,55<text:s/></text:p>
          </table:table-cell>
          <table:table-cell table:number-columns-repeated="5" table:style-name="ce5"/>
          <table:table-cell office:value-type="float" office:value="8777.5499999999993" table:style-name="ce5">
            <text:p><text:s/>8.777,5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USTI LORENZO</text:p>
          </table:table-cell>
          <table:table-cell table:style-name="ce5"/>
          <table:table-cell office:value-type="float" office:value="4352.04" table:style-name="ce5">
            <text:p><text:s/>4.352,04<text:s/></text:p>
          </table:table-cell>
          <table:table-cell table:number-columns-repeated="5" table:style-name="ce5"/>
          <table:table-cell office:value-type="float" office:value="4352.04" table:style-name="ce5">
            <text:p><text:s/>4.352,0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LAXO SMITHKLINE S.P.A.</text:p>
          </table:table-cell>
          <table:table-cell office:value-type="float" office:value="97338.72" table:style-name="ce5">
            <text:p><text:s/>97.338,72<text:s/></text:p>
          </table:table-cell>
          <table:table-cell table:style-name="ce5"/>
          <table:table-cell office:value-type="float" office:value="3967" table:style-name="ce5">
            <text:p><text:s/>3.967,00<text:s/></text:p>
          </table:table-cell>
          <table:table-cell table:number-columns-repeated="4" table:style-name="ce5"/>
          <table:table-cell office:value-type="float" office:value="101305.72" table:style-name="ce5">
            <text:p><text:s/>101.305,7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laxoSmithKline Consumer Healthcare SpA</text:p>
          </table:table-cell>
          <table:table-cell office:value-type="float" office:value="1199.97" table:style-name="ce5">
            <text:p><text:s/>1.199,97<text:s/></text:p>
          </table:table-cell>
          <table:table-cell table:number-columns-repeated="6" table:style-name="ce5"/>
          <table:table-cell office:value-type="float" office:value="1199.97" table:style-name="ce5">
            <text:p><text:s/>1.199,9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MED srl</text:p>
          </table:table-cell>
          <table:table-cell table:style-name="ce5"/>
          <table:table-cell office:value-type="float" office:value="1515.74" table:style-name="ce5">
            <text:p><text:s/>1.515,74<text:s/></text:p>
          </table:table-cell>
          <table:table-cell table:number-columns-repeated="5" table:style-name="ce5"/>
          <table:table-cell office:value-type="float" office:value="1515.74" table:style-name="ce5">
            <text:p><text:s/>1.515,7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MS MED SRL</text:p>
          </table:table-cell>
          <table:table-cell table:style-name="ce5"/>
          <table:table-cell office:value-type="float" office:value="45960" table:style-name="ce5">
            <text:p><text:s/>45.960,00<text:s/></text:p>
          </table:table-cell>
          <table:table-cell table:number-columns-repeated="5" table:style-name="ce5"/>
          <table:table-cell office:value-type="float" office:value="45960" table:style-name="ce5">
            <text:p><text:s/>45.9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OITRE SARA</text:p>
          </table:table-cell>
          <table:table-cell table:number-columns-repeated="2" table:style-name="ce5"/>
          <table:table-cell office:value-type="float" office:value="221.58" table:style-name="ce5">
            <text:p><text:s/>221,58<text:s/></text:p>
          </table:table-cell>
          <table:table-cell table:number-columns-repeated="4" table:style-name="ce5"/>
          <table:table-cell office:value-type="float" office:value="221.58" table:style-name="ce5">
            <text:p><text:s/>221,5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old Standard Phantoms Limited</text:p>
          </table:table-cell>
          <table:table-cell table:style-name="ce5"/>
          <table:table-cell office:value-type="float" office:value="1844" table:style-name="ce5">
            <text:p><text:s/>1.844,00<text:s/></text:p>
          </table:table-cell>
          <table:table-cell table:number-columns-repeated="5" table:style-name="ce5"/>
          <table:table-cell office:value-type="float" office:value="1844" table:style-name="ce5">
            <text:p><text:s/>1.84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P DERMAL SOLUTION SRL</text:p>
          </table:table-cell>
          <table:table-cell office:value-type="float" office:value="2622" table:style-name="ce5">
            <text:p><text:s/>2.622,00<text:s/></text:p>
          </table:table-cell>
          <table:table-cell table:number-columns-repeated="6" table:style-name="ce5"/>
          <table:table-cell office:value-type="float" office:value="2622" table:style-name="ce5">
            <text:p><text:s/>2.62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PI S.p.a.</text:p>
          </table:table-cell>
          <table:table-cell table:style-name="ce5"/>
          <table:table-cell office:value-type="float" office:value="63243.92" table:style-name="ce5">
            <text:p><text:s/>63.243,92<text:s/></text:p>
          </table:table-cell>
          <table:table-cell table:number-columns-repeated="5" table:style-name="ce5"/>
          <table:table-cell office:value-type="float" office:value="63243.92" table:style-name="ce5">
            <text:p><text:s/>63.243,9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mmarly, Inc.</text:p>
          </table:table-cell>
          <table:table-cell table:style-name="ce5"/>
          <table:table-cell office:value-type="float" office:value="1646.88" table:style-name="ce5">
            <text:p><text:s/>1.646,88<text:s/></text:p>
          </table:table-cell>
          <table:table-cell table:number-columns-repeated="2" table:style-name="ce5"/>
          <table:table-cell office:value-type="float" office:value="2009.19" table:style-name="ce5">
            <text:p><text:s/>2.009,19<text:s/></text:p>
          </table:table-cell>
          <table:table-cell table:number-columns-repeated="2" table:style-name="ce5"/>
          <table:table-cell office:value-type="float" office:value="3656.07" table:style-name="ce5">
            <text:p><text:s/>3.656,0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NDO SERENA</text:p>
          </table:table-cell>
          <table:table-cell table:style-name="ce5"/>
          <table:table-cell office:value-type="float" office:value="11250" table:style-name="ce5">
            <text:p><text:s/>11.250,00<text:s/></text:p>
          </table:table-cell>
          <table:table-cell table:number-columns-repeated="5" table:style-name="ce5"/>
          <table:table-cell office:value-type="float" office:value="11250" table:style-name="ce5">
            <text:p><text:s/>11.2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PHPAD</text:p>
          </table:table-cell>
          <table:table-cell table:number-columns-repeated="4" table:style-name="ce5"/>
          <table:table-cell office:value-type="float" office:value="4974.3500000000004" table:style-name="ce5">
            <text:p><text:s/>4.974,35<text:s/></text:p>
          </table:table-cell>
          <table:table-cell table:number-columns-repeated="2" table:style-name="ce5"/>
          <table:table-cell office:value-type="float" office:value="4974.3500000000004" table:style-name="ce5">
            <text:p><text:s/>4.974,3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PHPAD SOFTWARE LLC</text:p>
          </table:table-cell>
          <table:table-cell table:style-name="ce5"/>
          <table:table-cell office:value-type="float" office:value="366.04" table:style-name="ce5">
            <text:p><text:s/>366,04<text:s/></text:p>
          </table:table-cell>
          <table:table-cell table:number-columns-repeated="2" table:style-name="ce5"/>
          <table:table-cell office:value-type="float" office:value="446.57000000000005" table:style-name="ce5">
            <text:p><text:s/>446,57<text:s/></text:p>
          </table:table-cell>
          <table:table-cell table:number-columns-repeated="2" table:style-name="ce5"/>
          <table:table-cell office:value-type="float" office:value="812.61000000000013" table:style-name="ce5">
            <text:p><text:s/>812,6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SSI GIORGIA</text:p>
          </table:table-cell>
          <table:table-cell table:style-name="ce5"/>
          <table:table-cell office:value-type="float" office:value="1801.1999999999998" table:style-name="ce5">
            <text:p><text:s/>1.801,20<text:s/></text:p>
          </table:table-cell>
          <table:table-cell office:value-type="float" office:value="4.8000000000000007" table:style-name="ce5">
            <text:p><text:s/>4,80<text:s/></text:p>
          </table:table-cell>
          <table:table-cell table:number-columns-repeated="4" table:style-name="ce5"/>
          <table:table-cell office:value-type="float" office:value="1805.9999999999998" table:style-name="ce5">
            <text:p><text:s/>1.80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INER BIO-ONE ITALIA S.R.L.</text:p>
          </table:table-cell>
          <table:table-cell office:value-type="float" office:value="41991.519999999997" table:style-name="ce5">
            <text:p><text:s/>41.991,52<text:s/></text:p>
          </table:table-cell>
          <table:table-cell table:number-columns-repeated="6" table:style-name="ce5"/>
          <table:table-cell office:value-type="float" office:value="41991.519999999997" table:style-name="ce5">
            <text:p><text:s/>41.991,5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INER IMPIANTI S.R.L.</text:p>
          </table:table-cell>
          <table:table-cell office:value-type="float" office:value="408" table:style-name="ce5">
            <text:p><text:s/>408,00<text:s/></text:p>
          </table:table-cell>
          <table:table-cell table:number-columns-repeated="6" table:style-name="ce5"/>
          <table:table-cell office:value-type="float" office:value="408" table:style-name="ce5">
            <text:p><text:s/>40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IFOLS ITALIA S.P.A.</text:p>
          </table:table-cell>
          <table:table-cell office:value-type="float" office:value="892969.44000000006" table:style-name="ce5">
            <text:p><text:s/>892.969,44<text:s/></text:p>
          </table:table-cell>
          <table:table-cell table:style-name="ce5"/>
          <table:table-cell office:value-type="float" office:value="3900" table:style-name="ce5">
            <text:p><text:s/>3.900,00<text:s/></text:p>
          </table:table-cell>
          <table:table-cell table:number-columns-repeated="4" table:style-name="ce5"/>
          <table:table-cell office:value-type="float" office:value="896869.44000000006" table:style-name="ce5">
            <text:p><text:s/>896.869,4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ILLI FEDERICO</text:p>
          </table:table-cell>
          <table:table-cell table:style-name="ce5"/>
          <table:table-cell office:value-type="float" office:value="5198.3999999999996" table:style-name="ce5">
            <text:p><text:s/>5.198,40<text:s/></text:p>
          </table:table-cell>
          <table:table-cell table:number-columns-repeated="5" table:style-name="ce5"/>
          <table:table-cell office:value-type="float" office:value="5198.3999999999996" table:style-name="ce5">
            <text:p><text:s/>5.198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ILLO PASQUALE</text:p>
          </table:table-cell>
          <table:table-cell table:style-name="ce5"/>
          <table:table-cell office:value-type="float" office:value="14000" table:style-name="ce5">
            <text:p><text:s/>14.000,00<text:s/></text:p>
          </table:table-cell>
          <table:table-cell table:number-columns-repeated="5" table:style-name="ce5"/>
          <table:table-cell office:value-type="float" office:value="14000" table:style-name="ce5">
            <text:p><text:s/>14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OUPE ENERGY SERVICE S.r.l.</text:p>
          </table:table-cell>
          <table:table-cell table:style-name="ce5"/>
          <table:table-cell office:value-type="float" office:value="30730" table:style-name="ce5">
            <text:p><text:s/>30.730,00<text:s/></text:p>
          </table:table-cell>
          <table:table-cell table:number-columns-repeated="5" table:style-name="ce5"/>
          <table:table-cell office:value-type="float" office:value="30730" table:style-name="ce5">
            <text:p><text:s/>30.73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NENTHAL ITALIA S.R.L.</text:p>
          </table:table-cell>
          <table:table-cell office:value-type="float" office:value="505.55" table:style-name="ce5">
            <text:p><text:s/>505,55<text:s/></text:p>
          </table:table-cell>
          <table:table-cell table:number-columns-repeated="6" table:style-name="ce5"/>
          <table:table-cell office:value-type="float" office:value="505.55" table:style-name="ce5">
            <text:p><text:s/>505,5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SA-GRUPPO SERVIZI ASSOCIATI SPA</text:p>
          </table:table-cell>
          <table:table-cell table:style-name="ce5"/>
          <table:table-cell office:value-type="float" office:value="50723.199999999997" table:style-name="ce5">
            <text:p><text:s/>50.723,20<text:s/></text:p>
          </table:table-cell>
          <table:table-cell table:number-columns-repeated="5" table:style-name="ce5"/>
          <table:table-cell office:value-type="float" office:value="50723.199999999997" table:style-name="ce5">
            <text:p><text:s/>50.723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AGLIARDO GIADA</text:p>
          </table:table-cell>
          <table:table-cell table:style-name="ce5"/>
          <table:table-cell office:value-type="float" office:value="1620" table:style-name="ce5">
            <text:p><text:s/>1.620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1626" table:style-name="ce5">
            <text:p><text:s/>1.62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ENZANI DALILA</text:p>
          </table:table-cell>
          <table:table-cell table:style-name="ce5"/>
          <table:table-cell office:value-type="float" office:value="6750" table:style-name="ce5">
            <text:p><text:s/>6.750,00<text:s/></text:p>
          </table:table-cell>
          <table:table-cell table:number-columns-repeated="5" table:style-name="ce5"/>
          <table:table-cell office:value-type="float" office:value="6750" table:style-name="ce5">
            <text:p><text:s/>6.7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ERBET S.P.A.</text:p>
          </table:table-cell>
          <table:table-cell office:value-type="float" office:value="4644.1000000000004" table:style-name="ce5">
            <text:p><text:s/>4.644,10<text:s/></text:p>
          </table:table-cell>
          <table:table-cell table:number-columns-repeated="6" table:style-name="ce5"/>
          <table:table-cell office:value-type="float" office:value="4644.1000000000004" table:style-name="ce5">
            <text:p><text:s/>4.644,1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ERCI LILIANA</text:p>
          </table:table-cell>
          <table:table-cell table:number-columns-repeated="2" table:style-name="ce5"/>
          <table:table-cell office:value-type="float" office:value="22.5" table:style-name="ce5">
            <text:p><text:s/>22,50<text:s/></text:p>
          </table:table-cell>
          <table:table-cell table:number-columns-repeated="4" table:style-name="ce5"/>
          <table:table-cell office:value-type="float" office:value="22.5" table:style-name="ce5">
            <text:p><text:s/>22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ZZARDI FABIO</text:p>
          </table:table-cell>
          <table:table-cell table:style-name="ce5"/>
          <table:table-cell office:value-type="float" office:value="784" table:style-name="ce5">
            <text:p><text:s/>784,00<text:s/></text:p>
          </table:table-cell>
          <table:table-cell table:number-columns-repeated="5" table:style-name="ce5"/>
          <table:table-cell office:value-type="float" office:value="784" table:style-name="ce5">
            <text:p><text:s/>78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W Pharma Italy S.r.l</text:p>
          </table:table-cell>
          <table:table-cell office:value-type="float" office:value="2508" table:style-name="ce5">
            <text:p><text:s/>2.508,00<text:s/></text:p>
          </table:table-cell>
          <table:table-cell table:number-columns-repeated="6" table:style-name="ce5"/>
          <table:table-cell office:value-type="float" office:value="2508" table:style-name="ce5">
            <text:p><text:s/>2.50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 SAN RAFFAELE RESNATI S.R.L.</text:p>
          </table:table-cell>
          <table:table-cell table:style-name="ce5"/>
          <table:table-cell office:value-type="float" office:value="2497.58" table:style-name="ce5">
            <text:p><text:s/>2.497,58<text:s/></text:p>
          </table:table-cell>
          <table:table-cell table:number-columns-repeated="5" table:style-name="ce5"/>
          <table:table-cell office:value-type="float" office:value="2497.58" table:style-name="ce5">
            <text:p><text:s/>2.497,5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.S. HOSPITAL SERVICE S.p.A.</text:p>
          </table:table-cell>
          <table:table-cell office:value-type="float" office:value="4200" table:style-name="ce5">
            <text:p><text:s/>4.200,00<text:s/></text:p>
          </table:table-cell>
          <table:table-cell table:number-columns-repeated="6" table:style-name="ce5"/>
          <table:table-cell office:value-type="float" office:value="4200" table:style-name="ce5">
            <text:p><text:s/>4.2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AEMONETICS ITALIA S.R.L.</text:p>
          </table:table-cell>
          <table:table-cell office:value-type="float" office:value="16523.259999999998" table:style-name="ce5">
            <text:p><text:s/>16.523,26<text:s/></text:p>
          </table:table-cell>
          <table:table-cell office:value-type="float" office:value="2612.5" table:style-name="ce5">
            <text:p><text:s/>2.612,50<text:s/></text:p>
          </table:table-cell>
          <table:table-cell office:value-type="float" office:value="378" table:style-name="ce5">
            <text:p><text:s/>378,00<text:s/></text:p>
          </table:table-cell>
          <table:table-cell table:number-columns-repeated="4" table:style-name="ce5"/>
          <table:table-cell office:value-type="float" office:value="19513.759999999998" table:style-name="ce5">
            <text:p><text:s/>19.513,7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AL ALLERGY S.r.l.</text:p>
          </table:table-cell>
          <table:table-cell office:value-type="float" office:value="5494.5" table:style-name="ce5">
            <text:p><text:s/>5.494,50<text:s/></text:p>
          </table:table-cell>
          <table:table-cell table:number-columns-repeated="6" table:style-name="ce5"/>
          <table:table-cell office:value-type="float" office:value="5494.5" table:style-name="ce5">
            <text:p><text:s/>5.494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ANNA INSTRUMENTS ITALIA SRL</text:p>
          </table:table-cell>
          <table:table-cell office:value-type="float" office:value="306" table:style-name="ce5">
            <text:p><text:s/>306,00<text:s/></text:p>
          </table:table-cell>
          <table:table-cell table:number-columns-repeated="6" table:style-name="ce5"/>
          <table:table-cell office:value-type="float" office:value="306" table:style-name="ce5">
            <text:p><text:s/>30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AROL S.R.L.</text:p>
          </table:table-cell>
          <table:table-cell office:value-type="float" office:value="1504" table:style-name="ce5">
            <text:p><text:s/>1.504,00<text:s/></text:p>
          </table:table-cell>
          <table:table-cell table:number-columns-repeated="6" table:style-name="ce5"/>
          <table:table-cell office:value-type="float" office:value="1504" table:style-name="ce5">
            <text:p><text:s/>1.50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C ITALIA S.R.L.</text:p>
          </table:table-cell>
          <table:table-cell office:value-type="float" office:value="452" table:style-name="ce5">
            <text:p><text:s/>452,00<text:s/></text:p>
          </table:table-cell>
          <table:table-cell table:number-columns-repeated="6" table:style-name="ce5"/>
          <table:table-cell office:value-type="float" office:value="452" table:style-name="ce5">
            <text:p><text:s/>45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NRY SCHEIN KRUGG S.P.A.</text:p>
          </table:table-cell>
          <table:table-cell office:value-type="float" office:value="3336.7500000000005" table:style-name="ce5">
            <text:p><text:s/>3.336,75<text:s/></text:p>
          </table:table-cell>
          <table:table-cell table:number-columns-repeated="3" table:style-name="ce5"/>
          <table:table-cell office:value-type="float" office:value="4686.0200000000004" table:style-name="ce5">
            <text:p><text:s/>4.686,02<text:s/></text:p>
          </table:table-cell>
          <table:table-cell table:number-columns-repeated="2" table:style-name="ce5"/>
          <table:table-cell office:value-type="float" office:value="8022.77" table:style-name="ce5">
            <text:p><text:s/>8.022,7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RA COMM SRL</text:p>
          </table:table-cell>
          <table:table-cell table:style-name="ce5"/>
          <table:table-cell office:value-type="float" office:value="10342.32" table:style-name="ce5">
            <text:p><text:s/>10.342,32<text:s/></text:p>
          </table:table-cell>
          <table:table-cell table:number-columns-repeated="5" table:style-name="ce5"/>
          <table:table-cell office:value-type="float" office:value="10342.32" table:style-name="ce5">
            <text:p><text:s/>10.342,3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RNIAMESH S.R.L.</text:p>
          </table:table-cell>
          <table:table-cell office:value-type="float" office:value="2287.8000000000002" table:style-name="ce5">
            <text:p><text:s/>2.287,80<text:s/></text:p>
          </table:table-cell>
          <table:table-cell table:number-columns-repeated="6" table:style-name="ce5"/>
          <table:table-cell office:value-type="float" office:value="2287.8000000000002" table:style-name="ce5">
            <text:p><text:s/>2.287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I.TECH S.P.A..</text:p>
          </table:table-cell>
          <table:table-cell table:style-name="ce5"/>
          <table:table-cell office:value-type="float" office:value="124111.42000000001" table:style-name="ce5">
            <text:p><text:s/>124.111,42<text:s/></text:p>
          </table:table-cell>
          <table:table-cell table:number-columns-repeated="2" table:style-name="ce5"/>
          <table:table-cell office:value-type="float" office:value="49111.01" table:style-name="ce5">
            <text:p><text:s/>49.111,01<text:s/></text:p>
          </table:table-cell>
          <table:table-cell table:number-columns-repeated="2" table:style-name="ce5"/>
          <table:table-cell office:value-type="float" office:value="173222.43000000002" table:style-name="ce5">
            <text:p><text:s/>173.222,4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IGH RESEARCH SRL</text:p>
          </table:table-cell>
          <table:table-cell table:style-name="ce5"/>
          <table:table-cell office:value-type="float" office:value="19479.75" table:style-name="ce5">
            <text:p><text:s/>19.479,75<text:s/></text:p>
          </table:table-cell>
          <table:table-cell table:number-columns-repeated="5" table:style-name="ce5"/>
          <table:table-cell office:value-type="float" office:value="19479.75" table:style-name="ce5">
            <text:p><text:s/>19.479,7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IKMA ITALIA S.P.A.</text:p>
          </table:table-cell>
          <table:table-cell office:value-type="float" office:value="36170.5" table:style-name="ce5">
            <text:p><text:s/>36.170,50<text:s/></text:p>
          </table:table-cell>
          <table:table-cell table:number-columns-repeated="6" table:style-name="ce5"/>
          <table:table-cell office:value-type="float" office:value="36170.5" table:style-name="ce5">
            <text:p><text:s/>36.170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ISTO-LINE LABORATORIES S.R.L.</text:p>
          </table:table-cell>
          <table:table-cell office:value-type="float" office:value="654" table:style-name="ce5">
            <text:p><text:s/>654,00<text:s/></text:p>
          </table:table-cell>
          <table:table-cell table:number-columns-repeated="6" table:style-name="ce5"/>
          <table:table-cell office:value-type="float" office:value="654" table:style-name="ce5">
            <text:p><text:s/>65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GREFE EDITORE S.R.L. A SOCIO UNICO</text:p>
          </table:table-cell>
          <table:table-cell office:value-type="float" office:value="380.02" table:style-name="ce5">
            <text:p><text:s/>380,02<text:s/></text:p>
          </table:table-cell>
          <table:table-cell office:value-type="float" office:value="1055.68" table:style-name="ce5">
            <text:p><text:s/>1.055,68<text:s/></text:p>
          </table:table-cell>
          <table:table-cell table:number-columns-repeated="5" table:style-name="ce5"/>
          <table:table-cell office:value-type="float" office:value="1435.7" table:style-name="ce5">
            <text:p><text:s/>1.435,7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LLISTER S.P.A.</text:p>
          </table:table-cell>
          <table:table-cell office:value-type="float" office:value="1824" table:style-name="ce5">
            <text:p><text:s/>1.824,00<text:s/></text:p>
          </table:table-cell>
          <table:table-cell table:number-columns-repeated="6" table:style-name="ce5"/>
          <table:table-cell office:value-type="float" office:value="1824" table:style-name="ce5">
            <text:p><text:s/>1.82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RIBA ABX S.A.</text:p>
          </table:table-cell>
          <table:table-cell office:value-type="float" office:value="1537.15" table:style-name="ce5">
            <text:p><text:s/>1.537,15<text:s/></text:p>
          </table:table-cell>
          <table:table-cell table:number-columns-repeated="6" table:style-name="ce5"/>
          <table:table-cell office:value-type="float" office:value="1537.15" table:style-name="ce5">
            <text:p><text:s/>1.537,1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UBAIKA PIERRE</text:p>
          </table:table-cell>
          <table:table-cell table:style-name="ce5"/>
          <table:table-cell office:value-type="float" office:value="1320" table:style-name="ce5">
            <text:p><text:s/>1.320,00<text:s/></text:p>
          </table:table-cell>
          <table:table-cell table:number-columns-repeated="5" table:style-name="ce5"/>
          <table:table-cell office:value-type="float" office:value="1320" table:style-name="ce5">
            <text:p><text:s/>1.3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UBER ITALIA SRL</text:p>
          </table:table-cell>
          <table:table-cell table:style-name="ce5"/>
          <table:table-cell office:value-type="float" office:value="600" table:style-name="ce5">
            <text:p><text:s/>600,00<text:s/></text:p>
          </table:table-cell>
          <table:table-cell table:number-columns-repeated="5" table:style-name="ce5"/>
          <table:table-cell office:value-type="float" office:value="600" table:style-name="ce5">
            <text:p><text:s/>6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U-FRIEDY ITALY SRL</text:p>
          </table:table-cell>
          <table:table-cell office:value-type="float" office:value="1545.06" table:style-name="ce5">
            <text:p><text:s/>1.545,06<text:s/></text:p>
          </table:table-cell>
          <table:table-cell table:number-columns-repeated="6" table:style-name="ce5"/>
          <table:table-cell office:value-type="float" office:value="1545.06" table:style-name="ce5">
            <text:p><text:s/>1.545,0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B.N. SAVIO S.R.L.</text:p>
          </table:table-cell>
          <table:table-cell office:value-type="float" office:value="10406.1" table:style-name="ce5">
            <text:p><text:s/>10.406,10<text:s/></text:p>
          </table:table-cell>
          <table:table-cell table:number-columns-repeated="6" table:style-name="ce5"/>
          <table:table-cell office:value-type="float" office:value="10406.1" table:style-name="ce5">
            <text:p><text:s/>10.406,1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N.P.S. ex CPDEL</text:p>
          </table:table-cell>
          <table:table-cell table:number-columns-repeated="6" table:style-name="ce5"/>
          <table:table-cell office:value-type="float" office:value="9852849.6399999987" table:style-name="ce5">
            <text:p><text:s/>9.852.849,64<text:s/></text:p>
          </table:table-cell>
          <table:table-cell office:value-type="float" office:value="9852849.6399999987" table:style-name="ce5">
            <text:p><text:s/>9.852.849,6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N.P.S. ex CPDEL quote riscatto</text:p>
          </table:table-cell>
          <table:table-cell table:number-columns-repeated="6" table:style-name="ce5"/>
          <table:table-cell office:value-type="float" office:value="19925.5" table:style-name="ce5">
            <text:p><text:s/>19.925,50<text:s/></text:p>
          </table:table-cell>
          <table:table-cell office:value-type="float" office:value="19925.5" table:style-name="ce5">
            <text:p><text:s/>19.925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N.P.S. ex CPS</text:p>
          </table:table-cell>
          <table:table-cell table:number-columns-repeated="6" table:style-name="ce5"/>
          <table:table-cell office:value-type="float" office:value="4652522.82" table:style-name="ce5">
            <text:p><text:s/>4.652.522,82<text:s/></text:p>
          </table:table-cell>
          <table:table-cell office:value-type="float" office:value="4652522.82" table:style-name="ce5">
            <text:p><text:s/>4.652.522,8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N.P.S. ex CPS quote riscatto</text:p>
          </table:table-cell>
          <table:table-cell table:number-columns-repeated="6" table:style-name="ce5"/>
          <table:table-cell office:value-type="float" office:value="42801.83" table:style-name="ce5">
            <text:p><text:s/>42.801,83<text:s/></text:p>
          </table:table-cell>
          <table:table-cell office:value-type="float" office:value="42801.83" table:style-name="ce5">
            <text:p><text:s/>42.801,8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N.P.S. ex FPC</text:p>
          </table:table-cell>
          <table:table-cell table:number-columns-repeated="6" table:style-name="ce5"/>
          <table:table-cell office:value-type="float" office:value="157326.21" table:style-name="ce5">
            <text:p><text:s/>157.326,21<text:s/></text:p>
          </table:table-cell>
          <table:table-cell office:value-type="float" office:value="157326.21" table:style-name="ce5">
            <text:p><text:s/>157.326,2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N.P.S. ex INADEL</text:p>
          </table:table-cell>
          <table:table-cell table:number-columns-repeated="6" table:style-name="ce5"/>
          <table:table-cell office:value-type="float" office:value="1910278.7599999998" table:style-name="ce5">
            <text:p><text:s/>1.910.278,76<text:s/></text:p>
          </table:table-cell>
          <table:table-cell office:value-type="float" office:value="1910278.7599999998" table:style-name="ce5">
            <text:p><text:s/>1.910.278,7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N.P.S. ex INPGI</text:p>
          </table:table-cell>
          <table:table-cell table:number-columns-repeated="2" table:style-name="ce5"/>
          <table:table-cell office:value-type="float" office:value="1901.5" table:style-name="ce5">
            <text:p><text:s/>1.901,50<text:s/></text:p>
          </table:table-cell>
          <table:table-cell table:number-columns-repeated="3" table:style-name="ce5"/>
          <table:table-cell office:value-type="float" office:value="5370.1399999999994" table:style-name="ce5">
            <text:p><text:s/>5.370,14<text:s/></text:p>
          </table:table-cell>
          <table:table-cell office:value-type="float" office:value="7271.6399999999994" table:style-name="ce5">
            <text:p><text:s/>7.271,6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N.P.S. ISTITUTO NAZ. DELLA PREVIDENZA SOCIALE</text:p>
          </table:table-cell>
          <table:table-cell table:style-name="ce5"/>
          <table:table-cell office:value-type="float" office:value="1824" table:style-name="ce5">
            <text:p><text:s/>1.824,00<text:s/></text:p>
          </table:table-cell>
          <table:table-cell office:value-type="float" office:value="16732.39" table:style-name="ce5">
            <text:p><text:s/>16.732,39<text:s/></text:p>
          </table:table-cell>
          <table:table-cell table:number-columns-repeated="3" table:style-name="ce5"/>
          <table:table-cell office:value-type="float" office:value="46527.21" table:style-name="ce5">
            <text:p><text:s/>46.527,21<text:s/></text:p>
          </table:table-cell>
          <table:table-cell office:value-type="float" office:value="65083.6" table:style-name="ce5">
            <text:p><text:s/>65.083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ACONA ELISABETTA</text:p>
          </table:table-cell>
          <table:table-cell table:style-name="ce5"/>
          <table:table-cell office:value-type="float" office:value="4321.2000000000007" table:style-name="ce5">
            <text:p><text:s/>4.321,20<text:s/></text:p>
          </table:table-cell>
          <table:table-cell office:value-type="float" office:value="4.8000000000000007" table:style-name="ce5">
            <text:p><text:s/>4,80<text:s/></text:p>
          </table:table-cell>
          <table:table-cell table:number-columns-repeated="4" table:style-name="ce5"/>
          <table:table-cell office:value-type="float" office:value="4326.0000000000009" table:style-name="ce5">
            <text:p><text:s/>4.32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BA GmbH</text:p>
          </table:table-cell>
          <table:table-cell office:value-type="float" office:value="183" table:style-name="ce5">
            <text:p><text:s/>183,00<text:s/></text:p>
          </table:table-cell>
          <table:table-cell table:number-columns-repeated="6" table:style-name="ce5"/>
          <table:table-cell office:value-type="float" office:value="183" table:style-name="ce5">
            <text:p><text:s/>183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BI - ISTITUTO BIOCHIMICO ITALIANO S.P.A.</text:p>
          </table:table-cell>
          <table:table-cell office:value-type="float" office:value="11112.34" table:style-name="ce5">
            <text:p><text:s/>11.112,34<text:s/></text:p>
          </table:table-cell>
          <table:table-cell table:number-columns-repeated="6" table:style-name="ce5"/>
          <table:table-cell office:value-type="float" office:value="11112.34" table:style-name="ce5">
            <text:p><text:s/>11.112,3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BL BANCA-ISTITUTO BANCARIO DEL LAVORO S.P.A.</text:p>
          </table:table-cell>
          <table:table-cell table:number-columns-repeated="6" table:style-name="ce5"/>
          <table:table-cell office:value-type="float" office:value="16651" table:style-name="ce5">
            <text:p><text:s/>16.651,00<text:s/></text:p>
          </table:table-cell>
          <table:table-cell office:value-type="float" office:value="16651" table:style-name="ce5">
            <text:p><text:s/>16.651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BL FAMILY SPA</text:p>
          </table:table-cell>
          <table:table-cell table:number-columns-repeated="6" table:style-name="ce5"/>
          <table:table-cell office:value-type="float" office:value="420" table:style-name="ce5">
            <text:p><text:s/>420,00<text:s/></text:p>
          </table:table-cell>
          <table:table-cell office:value-type="float" office:value="420" table:style-name="ce5">
            <text:p><text:s/>4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BSA FARMACEUTICI ITALIA S.R.L</text:p>
          </table:table-cell>
          <table:table-cell office:value-type="float" office:value="48.76" table:style-name="ce5">
            <text:p><text:s/>48,76<text:s/></text:p>
          </table:table-cell>
          <table:table-cell table:number-columns-repeated="6" table:style-name="ce5"/>
          <table:table-cell office:value-type="float" office:value="48.76" table:style-name="ce5">
            <text:p><text:s/>48,7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CAF</text:p>
          </table:table-cell>
          <table:table-cell table:style-name="ce5"/>
          <table:table-cell office:value-type="float" office:value="400" table:style-name="ce5">
            <text:p><text:s/>400,00<text:s/></text:p>
          </table:table-cell>
          <table:table-cell table:number-columns-repeated="5" table:style-name="ce5"/>
          <table:table-cell office:value-type="float" office:value="400" table:style-name="ce5">
            <text:p><text:s/>4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CON IRELAND</text:p>
          </table:table-cell>
          <table:table-cell table:number-columns-repeated="2" table:style-name="ce5"/>
          <table:table-cell office:value-type="float" office:value="12089.17" table:style-name="ce5">
            <text:p><text:s/>12.089,17<text:s/></text:p>
          </table:table-cell>
          <table:table-cell table:number-columns-repeated="4" table:style-name="ce5"/>
          <table:table-cell office:value-type="float" office:value="12089.17" table:style-name="ce5">
            <text:p><text:s/>12.089,1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CS MAUGERI SPA SB</text:p>
          </table:table-cell>
          <table:table-cell table:style-name="ce5"/>
          <table:table-cell office:value-type="float" office:value="200" table:style-name="ce5">
            <text:p><text:s/>200,00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202" table:style-name="ce5">
            <text:p><text:s/>20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CU MEDICAL EUROPE S.r.l.</text:p>
          </table:table-cell>
          <table:table-cell office:value-type="float" office:value="3363" table:style-name="ce5">
            <text:p><text:s/>3.363,00<text:s/></text:p>
          </table:table-cell>
          <table:table-cell table:number-columns-repeated="6" table:style-name="ce5"/>
          <table:table-cell office:value-type="float" office:value="3363" table:style-name="ce5">
            <text:p><text:s/>3.363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D &amp; CO S.R.L.</text:p>
          </table:table-cell>
          <table:table-cell office:value-type="float" office:value="37004.930000000008" table:style-name="ce5">
            <text:p><text:s/>37.004,93<text:s/></text:p>
          </table:table-cell>
          <table:table-cell table:number-columns-repeated="6" table:style-name="ce5"/>
          <table:table-cell office:value-type="float" office:value="37004.930000000008" table:style-name="ce5">
            <text:p><text:s/>37.004,9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DEA CONGRESS SRL</text:p>
          </table:table-cell>
          <table:table-cell table:style-name="ce5"/>
          <table:table-cell office:value-type="float" office:value="3000" table:style-name="ce5">
            <text:p><text:s/>3.000,00<text:s/></text:p>
          </table:table-cell>
          <table:table-cell table:number-columns-repeated="5" table:style-name="ce5"/>
          <table:table-cell office:value-type="float" office:value="3000" table:style-name="ce5">
            <text:p><text:s/>3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DLOG S.r.l.</text:p>
          </table:table-cell>
          <table:table-cell office:value-type="float" office:value="738" table:style-name="ce5">
            <text:p><text:s/>738,00<text:s/></text:p>
          </table:table-cell>
          <table:table-cell table:number-columns-repeated="6" table:style-name="ce5"/>
          <table:table-cell office:value-type="float" office:value="738" table:style-name="ce5">
            <text:p><text:s/>73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ESCUM - A NON PROFIT ORGANIZATION</text:p>
          </table:table-cell>
          <table:table-cell table:style-name="ce5"/>
          <table:table-cell office:value-type="float" office:value="74200" table:style-name="ce5">
            <text:p><text:s/>74.200,00<text:s/></text:p>
          </table:table-cell>
          <table:table-cell table:number-columns-repeated="5" table:style-name="ce5"/>
          <table:table-cell office:value-type="float" office:value="74200" table:style-name="ce5">
            <text:p><text:s/>74.2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GENOMIX ITALIA S.R.L.</text:p>
          </table:table-cell>
          <table:table-cell table:style-name="ce5"/>
          <table:table-cell office:value-type="float" office:value="5400" table:style-name="ce5">
            <text:p><text:s/>5.400,00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5402" table:style-name="ce5">
            <text:p><text:s/>5.40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L SOLE 24 ORE SPA</text:p>
          </table:table-cell>
          <table:table-cell table:style-name="ce5"/>
          <table:table-cell office:value-type="float" office:value="1650" table:style-name="ce5">
            <text:p><text:s/>1.650,00<text:s/></text:p>
          </table:table-cell>
          <table:table-cell table:number-columns-repeated="5" table:style-name="ce5"/>
          <table:table-cell office:value-type="float" office:value="1650" table:style-name="ce5">
            <text:p><text:s/>1.6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LIC VIACESLAV</text:p>
          </table:table-cell>
          <table:table-cell table:number-columns-repeated="2" table:style-name="ce5"/>
          <table:table-cell office:value-type="float" office:value="60" table:style-name="ce5">
            <text:p><text:s/>60,00<text:s/></text:p>
          </table:table-cell>
          <table:table-cell table:number-columns-repeated="4" table:style-name="ce5"/>
          <table:table-cell office:value-type="float" office:value="60" table:style-name="ce5">
            <text:p><text:s/>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LLUMINA ITALY S.R.L.</text:p>
          </table:table-cell>
          <table:table-cell office:value-type="float" office:value="129582.06000000001" table:style-name="ce5">
            <text:p><text:s/>129.582,06<text:s/></text:p>
          </table:table-cell>
          <table:table-cell table:number-columns-repeated="6" table:style-name="ce5"/>
          <table:table-cell office:value-type="float" office:value="129582.06000000001" table:style-name="ce5">
            <text:p><text:s/>129.582,0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D ITALIAN MEDICAL DEVICE SRL</text:p>
          </table:table-cell>
          <table:table-cell office:value-type="float" office:value="13860" table:style-name="ce5">
            <text:p><text:s/>13.860,00<text:s/></text:p>
          </table:table-cell>
          <table:table-cell table:number-columns-repeated="6" table:style-name="ce5"/>
          <table:table-cell office:value-type="float" office:value="13860" table:style-name="ce5">
            <text:p><text:s/>13.8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EDCO AG</text:p>
          </table:table-cell>
          <table:table-cell table:style-name="ce5"/>
          <table:table-cell office:value-type="float" office:value="2500" table:style-name="ce5">
            <text:p><text:s/>2.500,00<text:s/></text:p>
          </table:table-cell>
          <table:table-cell table:number-columns-repeated="5" table:style-name="ce5"/>
          <table:table-cell office:value-type="float" office:value="2500" table:style-name="ce5">
            <text:p><text:s/>2.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MUCOR ITALIA S.P.A.</text:p>
          </table:table-cell>
          <table:table-cell office:value-type="float" office:value="187858.56" table:style-name="ce5">
            <text:p><text:s/>187.858,56<text:s/></text:p>
          </table:table-cell>
          <table:table-cell table:style-name="ce5"/>
          <table:table-cell office:value-type="float" office:value="9000.01" table:style-name="ce5">
            <text:p><text:s/>9.000,01<text:s/></text:p>
          </table:table-cell>
          <table:table-cell table:number-columns-repeated="4" table:style-name="ce5"/>
          <table:table-cell office:value-type="float" office:value="196858.57" table:style-name="ce5">
            <text:p><text:s/>196.858,5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mudex</text:p>
          </table:table-cell>
          <table:table-cell office:value-type="float" office:value="2187.4" table:style-name="ce5">
            <text:p><text:s/>2.187,40<text:s/></text:p>
          </table:table-cell>
          <table:table-cell office:value-type="float" office:value="97.6" table:style-name="ce5">
            <text:p><text:s/>97,60<text:s/></text:p>
          </table:table-cell>
          <table:table-cell table:number-columns-repeated="5" table:style-name="ce5"/>
          <table:table-cell office:value-type="float" office:value="2285" table:style-name="ce5">
            <text:p><text:s/>2.28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PIERI LORENZO</text:p>
          </table:table-cell>
          <table:table-cell table:style-name="ce5"/>
          <table:table-cell office:value-type="float" office:value="648" table:style-name="ce5">
            <text:p><text:s/>648,00<text:s/></text:p>
          </table:table-cell>
          <table:table-cell table:number-columns-repeated="5" table:style-name="ce5"/>
          <table:table-cell office:value-type="float" office:value="648" table:style-name="ce5">
            <text:p><text:s/>64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PRESA EMANUELE MIRES</text:p>
          </table:table-cell>
          <table:table-cell office:value-type="float" office:value="426.74" table:style-name="ce5">
            <text:p><text:s/>426,74<text:s/></text:p>
          </table:table-cell>
          <table:table-cell table:number-columns-repeated="6" table:style-name="ce5"/>
          <table:table-cell office:value-type="float" office:value="426.74" table:style-name="ce5">
            <text:p><text:s/>426,7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.CAS S.R.L. -INNOVAZIONI CASAMICHELE</text:p>
          </table:table-cell>
          <table:table-cell office:value-type="float" office:value="16688" table:style-name="ce5">
            <text:p><text:s/>16.688,00<text:s/></text:p>
          </table:table-cell>
          <table:table-cell table:number-columns-repeated="6" table:style-name="ce5"/>
          <table:table-cell office:value-type="float" office:value="16688" table:style-name="ce5">
            <text:p><text:s/>16.68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</text:p>
          </table:table-cell>
          <table:table-cell table:number-columns-repeated="2" table:style-name="ce5"/>
          <table:table-cell office:value-type="float" office:value="3897.15" table:style-name="ce5">
            <text:p><text:s/>3.897,15<text:s/></text:p>
          </table:table-cell>
          <table:table-cell table:number-columns-repeated="3" table:style-name="ce5"/>
          <table:table-cell office:value-type="float" office:value="180" table:style-name="ce5">
            <text:p><text:s/>180,00<text:s/></text:p>
          </table:table-cell>
          <table:table-cell office:value-type="float" office:value="4077.15" table:style-name="ce5">
            <text:p><text:s/>4.077,1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CA PHARM S.R.L.</text:p>
          </table:table-cell>
          <table:table-cell office:value-type="float" office:value="528" table:style-name="ce5">
            <text:p><text:s/>528,00<text:s/></text:p>
          </table:table-cell>
          <table:table-cell table:number-columns-repeated="6" table:style-name="ce5"/>
          <table:table-cell office:value-type="float" office:value="528" table:style-name="ce5">
            <text:p><text:s/>52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CISORIA PASTORMERLO S.R.L.</text:p>
          </table:table-cell>
          <table:table-cell office:value-type="float" office:value="145.17000000000002" table:style-name="ce5">
            <text:p><text:s/>145,17<text:s/></text:p>
          </table:table-cell>
          <table:table-cell table:number-columns-repeated="6" table:style-name="ce5"/>
          <table:table-cell office:value-type="float" office:value="145.17000000000002" table:style-name="ce5">
            <text:p><text:s/>145,1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CYTE BIOSCIENCES ITALY S.R.L.</text:p>
          </table:table-cell>
          <table:table-cell office:value-type="float" office:value="70345.459999999992" table:style-name="ce5">
            <text:p><text:s/>70.345,46<text:s/></text:p>
          </table:table-cell>
          <table:table-cell table:number-columns-repeated="6" table:style-name="ce5"/>
          <table:table-cell office:value-type="float" office:value="70345.459999999992" table:style-name="ce5">
            <text:p><text:s/>70.345,4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DUSTRIA FARMACEUTICA NOVA ARGENTIA S.p.A.</text:p>
          </table:table-cell>
          <table:table-cell office:value-type="float" office:value="485" table:style-name="ce5">
            <text:p><text:s/>485,00<text:s/></text:p>
          </table:table-cell>
          <table:table-cell table:number-columns-repeated="6" table:style-name="ce5"/>
          <table:table-cell office:value-type="float" office:value="485" table:style-name="ce5">
            <text:p><text:s/>48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fectoPharm S.r.L.</text:p>
          </table:table-cell>
          <table:table-cell office:value-type="float" office:value="27714.22" table:style-name="ce5">
            <text:p><text:s/>27.714,22<text:s/></text:p>
          </table:table-cell>
          <table:table-cell table:number-columns-repeated="6" table:style-name="ce5"/>
          <table:table-cell office:value-type="float" office:value="27714.22" table:style-name="ce5">
            <text:p><text:s/>27.714,2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FORMATIC PROJECTS S.R.L.</text:p>
          </table:table-cell>
          <table:table-cell table:style-name="ce5"/>
          <table:table-cell office:value-type="float" office:value="1685" table:style-name="ce5">
            <text:p><text:s/>1.685,00<text:s/></text:p>
          </table:table-cell>
          <table:table-cell table:number-columns-repeated="2" table:style-name="ce5"/>
          <table:table-cell office:value-type="float" office:value="8289" table:style-name="ce5">
            <text:p><text:s/>8.289,00<text:s/></text:p>
          </table:table-cell>
          <table:table-cell table:number-columns-repeated="2" table:style-name="ce5"/>
          <table:table-cell office:value-type="float" office:value="9974" table:style-name="ce5">
            <text:p><text:s/>9.97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FRATEC S.R.L.</text:p>
          </table:table-cell>
          <table:table-cell office:value-type="float" office:value="695" table:style-name="ce5">
            <text:p><text:s/>695,00<text:s/></text:p>
          </table:table-cell>
          <table:table-cell table:number-columns-repeated="6" table:style-name="ce5"/>
          <table:table-cell office:value-type="float" office:value="695" table:style-name="ce5">
            <text:p><text:s/>69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GIANNI NICOLO'</text:p>
          </table:table-cell>
          <table:table-cell table:style-name="ce5"/>
          <table:table-cell office:value-type="float" office:value="6498" table:style-name="ce5">
            <text:p><text:s/>6.498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6504" table:style-name="ce5">
            <text:p><text:s/>6.50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GRANDE DOMENICO S.r.l.</text:p>
          </table:table-cell>
          <table:table-cell office:value-type="float" office:value="356" table:style-name="ce5">
            <text:p><text:s/>356,00<text:s/></text:p>
          </table:table-cell>
          <table:table-cell table:number-columns-repeated="6" table:style-name="ce5"/>
          <table:table-cell office:value-type="float" office:value="356" table:style-name="ce5">
            <text:p><text:s/>35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GROS CARTA GIUSTACCHINI SPA</text:p>
          </table:table-cell>
          <table:table-cell office:value-type="float" office:value="2177.73" table:style-name="ce5">
            <text:p><text:s/>2.177,73<text:s/></text:p>
          </table:table-cell>
          <table:table-cell table:number-columns-repeated="6" table:style-name="ce5"/>
          <table:table-cell office:value-type="float" office:value="2177.73" table:style-name="ce5">
            <text:p><text:s/>2.177,7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NOVA HTS SRL</text:p>
          </table:table-cell>
          <table:table-cell office:value-type="float" office:value="40350" table:style-name="ce5">
            <text:p><text:s/>40.350,00<text:s/></text:p>
          </table:table-cell>
          <table:table-cell table:number-columns-repeated="6" table:style-name="ce5"/>
          <table:table-cell office:value-type="float" office:value="40350" table:style-name="ce5">
            <text:p><text:s/>40.3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NOVA PHARMA S.p.A.</text:p>
          </table:table-cell>
          <table:table-cell office:value-type="float" office:value="2980.49" table:style-name="ce5">
            <text:p><text:s/>2.980,49<text:s/></text:p>
          </table:table-cell>
          <table:table-cell table:number-columns-repeated="6" table:style-name="ce5"/>
          <table:table-cell office:value-type="float" office:value="2980.49" table:style-name="ce5">
            <text:p><text:s/>2.980,4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NOVAMEDICA S.P.A.</text:p>
          </table:table-cell>
          <table:table-cell office:value-type="float" office:value="5490" table:style-name="ce5">
            <text:p><text:s/>5.490,00<text:s/></text:p>
          </table:table-cell>
          <table:table-cell table:number-columns-repeated="6" table:style-name="ce5"/>
          <table:table-cell office:value-type="float" office:value="5490" table:style-name="ce5">
            <text:p><text:s/>5.49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OMED SRL</text:p>
          </table:table-cell>
          <table:table-cell office:value-type="float" office:value="900" table:style-name="ce5">
            <text:p><text:s/>900,00<text:s/></text:p>
          </table:table-cell>
          <table:table-cell table:number-columns-repeated="6" table:style-name="ce5"/>
          <table:table-cell office:value-type="float" office:value="900" table:style-name="ce5">
            <text:p><text:s/>9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PDAP AMMORTAMENTO CESSIONE V ( CPDEL E CPS)</text:p>
          </table:table-cell>
          <table:table-cell table:number-columns-repeated="6" table:style-name="ce5"/>
          <table:table-cell office:value-type="float" office:value="90966.67" table:style-name="ce5">
            <text:p><text:s/>90.966,67<text:s/></text:p>
          </table:table-cell>
          <table:table-cell office:value-type="float" office:value="90966.67" table:style-name="ce5">
            <text:p><text:s/>90.966,6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resa Arzneimittel GmbH</text:p>
          </table:table-cell>
          <table:table-cell office:value-type="float" office:value="4295" table:style-name="ce5">
            <text:p><text:s/>4.295,00<text:s/></text:p>
          </table:table-cell>
          <table:table-cell table:number-columns-repeated="6" table:style-name="ce5"/>
          <table:table-cell office:value-type="float" office:value="4295" table:style-name="ce5">
            <text:p><text:s/>4.29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stitut Georges Lopez</text:p>
          </table:table-cell>
          <table:table-cell office:value-type="float" office:value="15400" table:style-name="ce5">
            <text:p><text:s/>15.400,00<text:s/></text:p>
          </table:table-cell>
          <table:table-cell table:number-columns-repeated="6" table:style-name="ce5"/>
          <table:table-cell office:value-type="float" office:value="15400" table:style-name="ce5">
            <text:p><text:s/>15.4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STRUMENTATION LABORATORY S.P.A.</text:p>
          </table:table-cell>
          <table:table-cell office:value-type="float" office:value="250510.10000000003" table:style-name="ce5">
            <text:p><text:s/>250.510,10<text:s/></text:p>
          </table:table-cell>
          <table:table-cell table:style-name="ce5"/>
          <table:table-cell office:value-type="float" office:value="41867.53" table:style-name="ce5">
            <text:p><text:s/>41.867,53<text:s/></text:p>
          </table:table-cell>
          <table:table-cell table:number-columns-repeated="4" table:style-name="ce5"/>
          <table:table-cell office:value-type="float" office:value="292377.63" table:style-name="ce5">
            <text:p><text:s/>292.377,6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GRA LIFESCIENCES ITALY S.R.L.</text:p>
          </table:table-cell>
          <table:table-cell office:value-type="float" office:value="38109" table:style-name="ce5">
            <text:p><text:s/>38.109,00<text:s/></text:p>
          </table:table-cell>
          <table:table-cell table:number-columns-repeated="6" table:style-name="ce5"/>
          <table:table-cell office:value-type="float" office:value="38109" table:style-name="ce5">
            <text:p><text:s/>38.109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RMED S.R.L.</text:p>
          </table:table-cell>
          <table:table-cell table:number-columns-repeated="4" table:style-name="ce5"/>
          <table:table-cell office:value-type="float" office:value="950" table:style-name="ce5">
            <text:p><text:s/>950,00<text:s/></text:p>
          </table:table-cell>
          <table:table-cell table:number-columns-repeated="2" table:style-name="ce5"/>
          <table:table-cell office:value-type="float" office:value="950" table:style-name="ce5">
            <text:p><text:s/>9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RMEDICA S.R.L.</text:p>
          </table:table-cell>
          <table:table-cell office:value-type="float" office:value="3495" table:style-name="ce5">
            <text:p><text:s/>3.495,00<text:s/></text:p>
          </table:table-cell>
          <table:table-cell table:number-columns-repeated="6" table:style-name="ce5"/>
          <table:table-cell office:value-type="float" office:value="3495" table:style-name="ce5">
            <text:p><text:s/>3.49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RNULLO MARINA</text:p>
          </table:table-cell>
          <table:table-cell table:style-name="ce5"/>
          <table:table-cell office:value-type="float" office:value="1144" table:style-name="ce5">
            <text:p><text:s/>1.144,00<text:s/></text:p>
          </table:table-cell>
          <table:table-cell table:number-columns-repeated="5" table:style-name="ce5"/>
          <table:table-cell office:value-type="float" office:value="1144" table:style-name="ce5">
            <text:p><text:s/>1.14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RSURGICAL S.P.A.</text:p>
          </table:table-cell>
          <table:table-cell office:value-type="float" office:value="1166.4000000000001" table:style-name="ce5">
            <text:p><text:s/>1.166,40<text:s/></text:p>
          </table:table-cell>
          <table:table-cell table:number-columns-repeated="6" table:style-name="ce5"/>
          <table:table-cell office:value-type="float" office:value="1166.4000000000001" table:style-name="ce5">
            <text:p><text:s/>1.166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PAOLO</text:p>
          </table:table-cell>
          <table:table-cell table:style-name="ce5"/>
          <table:table-cell office:value-type="float" office:value="21767.179999999993" table:style-name="ce5">
            <text:p><text:s/>21.767,18<text:s/></text:p>
          </table:table-cell>
          <table:table-cell table:number-columns-repeated="5" table:style-name="ce5"/>
          <table:table-cell office:value-type="float" office:value="21767.179999999993" table:style-name="ce5">
            <text:p><text:s/>21.767,1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PAOLO PERSONAL FINANCE S.P.A.</text:p>
          </table:table-cell>
          <table:table-cell table:number-columns-repeated="6" table:style-name="ce5"/>
          <table:table-cell office:value-type="float" office:value="744" table:style-name="ce5">
            <text:p><text:s/>744,00<text:s/></text:p>
          </table:table-cell>
          <table:table-cell office:value-type="float" office:value="744" table:style-name="ce5">
            <text:p><text:s/>74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RAUMA S.R.L.</text:p>
          </table:table-cell>
          <table:table-cell office:value-type="float" office:value="460.36" table:style-name="ce5">
            <text:p><text:s/>460,36<text:s/></text:p>
          </table:table-cell>
          <table:table-cell table:number-columns-repeated="6" table:style-name="ce5"/>
          <table:table-cell office:value-type="float" office:value="460.36" table:style-name="ce5">
            <text:p><text:s/>460,3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VISIBLEFARM S.R.L.</text:p>
          </table:table-cell>
          <table:table-cell table:style-name="ce5"/>
          <table:table-cell office:value-type="float" office:value="10725" table:style-name="ce5">
            <text:p><text:s/>10.725,00<text:s/></text:p>
          </table:table-cell>
          <table:table-cell table:number-columns-repeated="5" table:style-name="ce5"/>
          <table:table-cell office:value-type="float" office:value="10725" table:style-name="ce5">
            <text:p><text:s/>10.72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SEN S.P.A.</text:p>
          </table:table-cell>
          <table:table-cell office:value-type="float" office:value="7103.2800000000007" table:style-name="ce5">
            <text:p><text:s/>7.103,28<text:s/></text:p>
          </table:table-cell>
          <table:table-cell table:number-columns-repeated="6" table:style-name="ce5"/>
          <table:table-cell office:value-type="float" office:value="7103.2800000000007" table:style-name="ce5">
            <text:p><text:s/>7.103,2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SODI SAS DI LILIA TICEC &amp; C</text:p>
          </table:table-cell>
          <table:table-cell table:style-name="ce5"/>
          <table:table-cell office:value-type="float" office:value="800" table:style-name="ce5">
            <text:p><text:s/>800,00<text:s/></text:p>
          </table:table-cell>
          <table:table-cell table:number-columns-repeated="5" table:style-name="ce5"/>
          <table:table-cell office:value-type="float" office:value="800" table:style-name="ce5">
            <text:p><text:s/>8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QVIA RDS Italy S.r.l.</text:p>
          </table:table-cell>
          <table:table-cell table:style-name="ce5"/>
          <table:table-cell office:value-type="float" office:value="35860" table:style-name="ce5">
            <text:p><text:s/>35.860,00<text:s/></text:p>
          </table:table-cell>
          <table:table-cell table:number-columns-repeated="5" table:style-name="ce5"/>
          <table:table-cell office:value-type="float" office:value="35860" table:style-name="ce5">
            <text:p><text:s/>35.8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RC EDU S.R.L.</text:p>
          </table:table-cell>
          <table:table-cell table:style-name="ce5"/>
          <table:table-cell office:value-type="float" office:value="1200" table:style-name="ce5">
            <text:p><text:s/>1.200,00<text:s/></text:p>
          </table:table-cell>
          <table:table-cell table:number-columns-repeated="5" table:style-name="ce5"/>
          <table:table-cell office:value-type="float" office:value="1200" table:style-name="ce5">
            <text:p><text:s/>1.2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RCCS AOU SAN MARTINO IST</text:p>
          </table:table-cell>
          <table:table-cell table:style-name="ce5"/>
          <table:table-cell office:value-type="float" office:value="1650" table:style-name="ce5">
            <text:p><text:s/>1.650,00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1652" table:style-name="ce5">
            <text:p><text:s/>1.65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RCCS Ospedale Galeazzi S.p.A.</text:p>
          </table:table-cell>
          <table:table-cell table:number-columns-repeated="2" table:style-name="ce5"/>
          <table:table-cell office:value-type="float" office:value="904" table:style-name="ce5">
            <text:p><text:s/>904,00<text:s/></text:p>
          </table:table-cell>
          <table:table-cell table:number-columns-repeated="4" table:style-name="ce5"/>
          <table:table-cell office:value-type="float" office:value="904" table:style-name="ce5">
            <text:p><text:s/>90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CLINICI ZUCCHI S.p.A.</text:p>
          </table:table-cell>
          <table:table-cell table:number-columns-repeated="2" table:style-name="ce5"/>
          <table:table-cell office:value-type="float" office:value="904" table:style-name="ce5">
            <text:p><text:s/>904,00<text:s/></text:p>
          </table:table-cell>
          <table:table-cell table:number-columns-repeated="4" table:style-name="ce5"/>
          <table:table-cell office:value-type="float" office:value="904" table:style-name="ce5">
            <text:p><text:s/>90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AUXOLOGICO ITALIANO I.R.C.C.S.</text:p>
          </table:table-cell>
          <table:table-cell table:style-name="ce5"/>
          <table:table-cell office:value-type="float" office:value="1040" table:style-name="ce5">
            <text:p><text:s/>1.040,00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1042" table:style-name="ce5">
            <text:p><text:s/>1.04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DELLE AUSILIARIE DIOCESANE</text:p>
          </table:table-cell>
          <table:table-cell table:style-name="ce5"/>
          <table:table-cell office:value-type="float" office:value="7500" table:style-name="ce5">
            <text:p><text:s/>7.500,00<text:s/></text:p>
          </table:table-cell>
          <table:table-cell table:number-columns-repeated="5" table:style-name="ce5"/>
          <table:table-cell office:value-type="float" office:value="7500" table:style-name="ce5">
            <text:p><text:s/>7.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DI RICERCHE FARMACOLOGICHE MARIO NEGRI</text:p>
          </table:table-cell>
          <table:table-cell table:style-name="ce5"/>
          <table:table-cell office:value-type="float" office:value="50350" table:style-name="ce5">
            <text:p><text:s/>50.350,00<text:s/></text:p>
          </table:table-cell>
          <table:table-cell table:number-columns-repeated="5" table:style-name="ce5"/>
          <table:table-cell office:value-type="float" office:value="50350" table:style-name="ce5">
            <text:p><text:s/>50.3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GENTILI S.R.L.</text:p>
          </table:table-cell>
          <table:table-cell office:value-type="float" office:value="28609.21" table:style-name="ce5">
            <text:p><text:s/>28.609,21<text:s/></text:p>
          </table:table-cell>
          <table:table-cell table:number-columns-repeated="6" table:style-name="ce5"/>
          <table:table-cell office:value-type="float" office:value="28609.21" table:style-name="ce5">
            <text:p><text:s/>28.609,2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GERIATRICO MILANESE SPA</text:p>
          </table:table-cell>
          <table:table-cell table:number-columns-repeated="2" table:style-name="ce5"/>
          <table:table-cell office:value-type="float" office:value="452" table:style-name="ce5">
            <text:p><text:s/>452,00<text:s/></text:p>
          </table:table-cell>
          <table:table-cell table:number-columns-repeated="4" table:style-name="ce5"/>
          <table:table-cell office:value-type="float" office:value="452" table:style-name="ce5">
            <text:p><text:s/>45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GIANNINA GASLINI</text:p>
          </table:table-cell>
          <table:table-cell table:style-name="ce5"/>
          <table:table-cell office:value-type="float" office:value="526.96" table:style-name="ce5">
            <text:p><text:s/>526,96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528.96" table:style-name="ce5">
            <text:p><text:s/>528,9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OSPEDALIERO DI SOSPIRO - ONLUS</text:p>
          </table:table-cell>
          <table:table-cell table:style-name="ce5"/>
          <table:table-cell office:value-type="float" office:value="10000" table:style-name="ce5">
            <text:p><text:s/>10.000,00<text:s/></text:p>
          </table:table-cell>
          <table:table-cell table:number-columns-repeated="5" table:style-name="ce5"/>
          <table:table-cell office:value-type="float" office:value="10000" table:style-name="ce5">
            <text:p><text:s/>10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PER LO STUDIO, LA PREVENZIONE E LA RETEONCOLOGICA</text:p>
          </table:table-cell>
          <table:table-cell table:style-name="ce5"/>
          <table:table-cell office:value-type="float" office:value="2100" table:style-name="ce5">
            <text:p><text:s/>2.100,00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2102" table:style-name="ce5">
            <text:p><text:s/>2.10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Romagnolo per lo Studio dei Tumori "Dino Amadori" - IRST S.r.l. IRCCS</text:p>
          </table:table-cell>
          <table:table-cell table:number-columns-repeated="2" table:style-name="ce5"/>
          <table:table-cell office:value-type="float" office:value="452" table:style-name="ce5">
            <text:p><text:s/>452,00<text:s/></text:p>
          </table:table-cell>
          <table:table-cell table:number-columns-repeated="4" table:style-name="ce5"/>
          <table:table-cell office:value-type="float" office:value="452" table:style-name="ce5">
            <text:p><text:s/>45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SCIENTIFICO INTERVISION SRL</text:p>
          </table:table-cell>
          <table:table-cell table:style-name="ce5"/>
          <table:table-cell office:value-type="float" office:value="131.13999999999999" table:style-name="ce5">
            <text:p><text:s/>131,14<text:s/></text:p>
          </table:table-cell>
          <table:table-cell table:number-columns-repeated="5" table:style-name="ce5"/>
          <table:table-cell office:value-type="float" office:value="131.13999999999999" table:style-name="ce5">
            <text:p><text:s/>131,1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ACAPITAL SRL</text:p>
          </table:table-cell>
          <table:table-cell table:number-columns-repeated="6" table:style-name="ce5"/>
          <table:table-cell office:value-type="float" office:value="711.12" table:style-name="ce5">
            <text:p><text:s/>711,12<text:s/></text:p>
          </table:table-cell>
          <table:table-cell office:value-type="float" office:value="711.12" table:style-name="ce5">
            <text:p><text:s/>711,1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ALARCHIVI S.R.L.</text:p>
          </table:table-cell>
          <table:table-cell table:number-columns-repeated="2" table:style-name="ce5"/>
          <table:table-cell office:value-type="float" office:value="31607.19" table:style-name="ce5">
            <text:p><text:s/>31.607,19<text:s/></text:p>
          </table:table-cell>
          <table:table-cell table:number-columns-repeated="4" table:style-name="ce5"/>
          <table:table-cell office:value-type="float" office:value="31607.19" table:style-name="ce5">
            <text:p><text:s/>31.607,1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ALCHIMICI S.P.A.</text:p>
          </table:table-cell>
          <table:table-cell office:value-type="float" office:value="38" table:style-name="ce5">
            <text:p><text:s/>38,00<text:s/></text:p>
          </table:table-cell>
          <table:table-cell table:number-columns-repeated="6" table:style-name="ce5"/>
          <table:table-cell office:value-type="float" office:value="38" table:style-name="ce5">
            <text:p><text:s/>3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ALCREDI S.p.A.</text:p>
          </table:table-cell>
          <table:table-cell table:number-columns-repeated="6" table:style-name="ce5"/>
          <table:table-cell office:value-type="float" office:value="900" table:style-name="ce5">
            <text:p><text:s/>900,00<text:s/></text:p>
          </table:table-cell>
          <table:table-cell office:value-type="float" office:value="900" table:style-name="ce5">
            <text:p><text:s/>9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ALFARMACO S.P.A.</text:p>
          </table:table-cell>
          <table:table-cell office:value-type="float" office:value="38167.599999999999" table:style-name="ce5">
            <text:p><text:s/>38.167,60<text:s/></text:p>
          </table:table-cell>
          <table:table-cell table:number-columns-repeated="6" table:style-name="ce5"/>
          <table:table-cell office:value-type="float" office:value="38167.599999999999" table:style-name="ce5">
            <text:p><text:s/>38.167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AMEDICAL S.R.L.</text:p>
          </table:table-cell>
          <table:table-cell table:style-name="ce5"/>
          <table:table-cell office:value-type="float" office:value="2308.5" table:style-name="ce5">
            <text:p><text:s/>2.308,50<text:s/></text:p>
          </table:table-cell>
          <table:table-cell table:number-columns-repeated="5" table:style-name="ce5"/>
          <table:table-cell office:value-type="float" office:value="2308.5" table:style-name="ce5">
            <text:p><text:s/>2.308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C FARMA S.R.L.</text:p>
          </table:table-cell>
          <table:table-cell office:value-type="float" office:value="961.30000000000018" table:style-name="ce5">
            <text:p><text:s/>961,30<text:s/></text:p>
          </table:table-cell>
          <table:table-cell table:number-columns-repeated="6" table:style-name="ce5"/>
          <table:table-cell office:value-type="float" office:value="961.30000000000018" table:style-name="ce5">
            <text:p><text:s/>961,3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-TEMA S.R.L.</text:p>
          </table:table-cell>
          <table:table-cell office:value-type="float" office:value="4357.6100000000006" table:style-name="ce5">
            <text:p><text:s/>4.357,61<text:s/></text:p>
          </table:table-cell>
          <table:table-cell table:number-columns-repeated="6" table:style-name="ce5"/>
          <table:table-cell office:value-type="float" office:value="4357.6100000000006" table:style-name="ce5">
            <text:p><text:s/>4.357,6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ACOBACCI &amp; PARTNERS</text:p>
          </table:table-cell>
          <table:table-cell table:number-columns-repeated="4" table:style-name="ce5"/>
          <table:table-cell office:value-type="float" office:value="5680.7" table:style-name="ce5">
            <text:p><text:s/>5.680,70<text:s/></text:p>
          </table:table-cell>
          <table:table-cell table:number-columns-repeated="2" table:style-name="ce5"/>
          <table:table-cell office:value-type="float" office:value="5680.7" table:style-name="ce5">
            <text:p><text:s/>5.680,7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ANNACCONE PAZZI ANDREA</text:p>
          </table:table-cell>
          <table:table-cell table:style-name="ce5"/>
          <table:table-cell office:value-type="float" office:value="1367.15" table:style-name="ce5">
            <text:p><text:s/>1.367,15<text:s/></text:p>
          </table:table-cell>
          <table:table-cell office:value-type="float" office:value="1.61" table:style-name="ce5">
            <text:p><text:s/>1,61<text:s/></text:p>
          </table:table-cell>
          <table:table-cell table:number-columns-repeated="4" table:style-name="ce5"/>
          <table:table-cell office:value-type="float" office:value="1368.76" table:style-name="ce5">
            <text:p><text:s/>1.368,7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ANSSEN-CILAG S.P.A.</text:p>
          </table:table-cell>
          <table:table-cell office:value-type="float" office:value="2627636.5500000003" table:style-name="ce5">
            <text:p><text:s/>2.627.636,55<text:s/></text:p>
          </table:table-cell>
          <table:table-cell table:number-columns-repeated="6" table:style-name="ce5"/>
          <table:table-cell office:value-type="float" office:value="2627636.5500000003" table:style-name="ce5">
            <text:p><text:s/>2.627.636,5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AZZ HEALTHCARE ITALY SRL ITALIA</text:p>
          </table:table-cell>
          <table:table-cell office:value-type="float" office:value="12492.76" table:style-name="ce5">
            <text:p><text:s/>12.492,76<text:s/></text:p>
          </table:table-cell>
          <table:table-cell table:number-columns-repeated="6" table:style-name="ce5"/>
          <table:table-cell office:value-type="float" office:value="12492.76" table:style-name="ce5">
            <text:p><text:s/>12.492,7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MIR PUBLICATIONS INC.</text:p>
          </table:table-cell>
          <table:table-cell table:style-name="ce5"/>
          <table:table-cell office:value-type="float" office:value="2181.34" table:style-name="ce5">
            <text:p><text:s/>2.181,34<text:s/></text:p>
          </table:table-cell>
          <table:table-cell table:number-columns-repeated="5" table:style-name="ce5"/>
          <table:table-cell office:value-type="float" office:value="2181.34" table:style-name="ce5">
            <text:p><text:s/>2.181,3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OHNSON &amp; JOHNSON MEDICAL S.p.A.</text:p>
          </table:table-cell>
          <table:table-cell office:value-type="float" office:value="522452.45" table:style-name="ce5">
            <text:p><text:s/>522.452,45<text:s/></text:p>
          </table:table-cell>
          <table:table-cell office:value-type="float" office:value="1750" table:style-name="ce5">
            <text:p><text:s/>1.750,00<text:s/></text:p>
          </table:table-cell>
          <table:table-cell table:number-columns-repeated="2" table:style-name="ce5"/>
          <table:table-cell office:value-type="float" office:value="2100" table:style-name="ce5">
            <text:p><text:s/>2.100,00<text:s/></text:p>
          </table:table-cell>
          <table:table-cell table:number-columns-repeated="2" table:style-name="ce5"/>
          <table:table-cell office:value-type="float" office:value="526302.44999999995" table:style-name="ce5">
            <text:p><text:s/>526.302,4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OINTLAB S.R.L.</text:p>
          </table:table-cell>
          <table:table-cell table:number-columns-repeated="4" table:style-name="ce5"/>
          <table:table-cell office:value-type="float" office:value="588" table:style-name="ce5">
            <text:p><text:s/>588,00<text:s/></text:p>
          </table:table-cell>
          <table:table-cell table:number-columns-repeated="2" table:style-name="ce5"/>
          <table:table-cell office:value-type="float" office:value="588" table:style-name="ce5">
            <text:p><text:s/>58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ULABO ITALIA SRL</text:p>
          </table:table-cell>
          <table:table-cell office:value-type="float" office:value="228.8" table:style-name="ce5">
            <text:p><text:s/>228,80<text:s/></text:p>
          </table:table-cell>
          <table:table-cell table:number-columns-repeated="6" table:style-name="ce5"/>
          <table:table-cell office:value-type="float" office:value="228.8" table:style-name="ce5">
            <text:p><text:s/>228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UNIA PHARMA S.R.L.</text:p>
          </table:table-cell>
          <table:table-cell office:value-type="float" office:value="1009.5" table:style-name="ce5">
            <text:p><text:s/>1.009,50<text:s/></text:p>
          </table:table-cell>
          <table:table-cell table:number-columns-repeated="6" table:style-name="ce5"/>
          <table:table-cell office:value-type="float" office:value="1009.5" table:style-name="ce5">
            <text:p><text:s/>1.009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. U. LEUVEN</text:p>
          </table:table-cell>
          <table:table-cell office:value-type="float" office:value="600" table:style-name="ce5">
            <text:p><text:s/>600,00<text:s/></text:p>
          </table:table-cell>
          <table:table-cell table:number-columns-repeated="6" table:style-name="ce5"/>
          <table:table-cell office:value-type="float" office:value="600" table:style-name="ce5">
            <text:p><text:s/>6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24 PHARMACEUTICALS S.R.L.</text:p>
          </table:table-cell>
          <table:table-cell office:value-type="float" office:value="21780" table:style-name="ce5">
            <text:p><text:s/>21.780,00<text:s/></text:p>
          </table:table-cell>
          <table:table-cell table:number-columns-repeated="6" table:style-name="ce5"/>
          <table:table-cell office:value-type="float" office:value="21780" table:style-name="ce5">
            <text:p><text:s/>21.7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ALTEK S.R.L.</text:p>
          </table:table-cell>
          <table:table-cell office:value-type="float" office:value="4099.32" table:style-name="ce5">
            <text:p><text:s/>4.099,32<text:s/></text:p>
          </table:table-cell>
          <table:table-cell table:number-columns-repeated="6" table:style-name="ce5"/>
          <table:table-cell office:value-type="float" office:value="4099.32" table:style-name="ce5">
            <text:p><text:s/>4.099,3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ARDIA S.R.L.</text:p>
          </table:table-cell>
          <table:table-cell office:value-type="float" office:value="24990" table:style-name="ce5">
            <text:p><text:s/>24.990,00<text:s/></text:p>
          </table:table-cell>
          <table:table-cell table:number-columns-repeated="6" table:style-name="ce5"/>
          <table:table-cell office:value-type="float" office:value="24990" table:style-name="ce5">
            <text:p><text:s/>24.99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ARDO SRL</text:p>
          </table:table-cell>
          <table:table-cell table:style-name="ce5"/>
          <table:table-cell office:value-type="float" office:value="319.67" table:style-name="ce5">
            <text:p><text:s/>319,67<text:s/></text:p>
          </table:table-cell>
          <table:table-cell table:number-columns-repeated="5" table:style-name="ce5"/>
          <table:table-cell office:value-type="float" office:value="319.67" table:style-name="ce5">
            <text:p><text:s/>319,6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EDRION S.P.A.</text:p>
          </table:table-cell>
          <table:table-cell office:value-type="float" office:value="151935.79999999999" table:style-name="ce5">
            <text:p><text:s/>151.935,80<text:s/></text:p>
          </table:table-cell>
          <table:table-cell table:number-columns-repeated="6" table:style-name="ce5"/>
          <table:table-cell office:value-type="float" office:value="151935.79999999999" table:style-name="ce5">
            <text:p><text:s/>151.935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DI SRL</text:p>
          </table:table-cell>
          <table:table-cell office:value-type="float" office:value="475" table:style-name="ce5">
            <text:p><text:s/>475,00<text:s/></text:p>
          </table:table-cell>
          <table:table-cell table:number-columns-repeated="6" table:style-name="ce5"/>
          <table:table-cell office:value-type="float" office:value="475" table:style-name="ce5">
            <text:p><text:s/>47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.p.A.</text:p>
          </table:table-cell>
          <table:table-cell office:value-type="float" office:value="1943.27" table:style-name="ce5">
            <text:p><text:s/>1.943,27<text:s/></text:p>
          </table:table-cell>
          <table:table-cell table:number-columns-repeated="6" table:style-name="ce5"/>
          <table:table-cell office:value-type="float" office:value="1943.27" table:style-name="ce5">
            <text:p><text:s/>1.943,2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S SOLUTIONS ITALIA S.P.A.</text:p>
          </table:table-cell>
          <table:table-cell table:number-columns-repeated="2" table:style-name="ce5"/>
          <table:table-cell office:value-type="float" office:value="4382.91" table:style-name="ce5">
            <text:p><text:s/>4.382,91<text:s/></text:p>
          </table:table-cell>
          <table:table-cell table:number-columns-repeated="4" table:style-name="ce5"/>
          <table:table-cell office:value-type="float" office:value="4382.91" table:style-name="ce5">
            <text:p><text:s/>4.382,9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WA KIRIN S.R.L. A SOCIO UNICO</text:p>
          </table:table-cell>
          <table:table-cell office:value-type="float" office:value="31842.84" table:style-name="ce5">
            <text:p><text:s/>31.842,84<text:s/></text:p>
          </table:table-cell>
          <table:table-cell table:number-columns-repeated="6" table:style-name="ce5"/>
          <table:table-cell office:value-type="float" office:value="31842.84" table:style-name="ce5">
            <text:p><text:s/>31.842,8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. MOLTENI E C. DEI FRATELLI ALITTI S.P.A.</text:p>
          </table:table-cell>
          <table:table-cell office:value-type="float" office:value="9142.26" table:style-name="ce5">
            <text:p><text:s/>9.142,26<text:s/></text:p>
          </table:table-cell>
          <table:table-cell table:number-columns-repeated="6" table:style-name="ce5"/>
          <table:table-cell office:value-type="float" office:value="9142.26" table:style-name="ce5">
            <text:p><text:s/>9.142,2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.G. TECNO IMPIANTI S.R.L.</text:p>
          </table:table-cell>
          <table:table-cell table:number-columns-repeated="4" table:style-name="ce5"/>
          <table:table-cell office:value-type="float" office:value="2500" table:style-name="ce5">
            <text:p><text:s/>2.500,00<text:s/></text:p>
          </table:table-cell>
          <table:table-cell table:number-columns-repeated="2" table:style-name="ce5"/>
          <table:table-cell office:value-type="float" office:value="2500" table:style-name="ce5">
            <text:p><text:s/>2.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CASALINDA S.R.L.</text:p>
          </table:table-cell>
          <table:table-cell office:value-type="float" office:value="22820.39" table:style-name="ce5">
            <text:p><text:s/>22.820,39<text:s/></text:p>
          </table:table-cell>
          <table:table-cell table:number-columns-repeated="6" table:style-name="ce5"/>
          <table:table-cell office:value-type="float" office:value="22820.39" table:style-name="ce5">
            <text:p><text:s/>22.820,3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GROTTERIA ILENIA</text:p>
          </table:table-cell>
          <table:table-cell table:style-name="ce5"/>
          <table:table-cell office:value-type="float" office:value="6250" table:style-name="ce5">
            <text:p><text:s/>6.250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6256" table:style-name="ce5">
            <text:p><text:s/>6.25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MANTIA LOREDANA</text:p>
          </table:table-cell>
          <table:table-cell table:style-name="ce5"/>
          <table:table-cell office:value-type="float" office:value="1168" table:style-name="ce5">
            <text:p><text:s/>1.168,00<text:s/></text:p>
          </table:table-cell>
          <table:table-cell table:number-columns-repeated="5" table:style-name="ce5"/>
          <table:table-cell office:value-type="float" office:value="1168" table:style-name="ce5">
            <text:p><text:s/>1.16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ROSA SALVATORE</text:p>
          </table:table-cell>
          <table:table-cell table:style-name="ce5"/>
          <table:table-cell office:value-type="float" office:value="8750.01" table:style-name="ce5">
            <text:p><text:s/>8.750,01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8756.01" table:style-name="ce5">
            <text:p><text:s/>8.756,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SIAN S.R.L.</text:p>
          </table:table-cell>
          <table:table-cell table:style-name="ce5"/>
          <table:table-cell office:value-type="float" office:value="2938.32" table:style-name="ce5">
            <text:p><text:s/>2.938,32<text:s/></text:p>
          </table:table-cell>
          <table:table-cell table:number-columns-repeated="5" table:style-name="ce5"/>
          <table:table-cell office:value-type="float" office:value="2938.32" table:style-name="ce5">
            <text:p><text:s/>2.938,3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VECCHIA IRENE</text:p>
          </table:table-cell>
          <table:table-cell table:style-name="ce5"/>
          <table:table-cell office:value-type="float" office:value="10250.01" table:style-name="ce5">
            <text:p><text:s/>10.250,01<text:s/></text:p>
          </table:table-cell>
          <table:table-cell table:number-columns-repeated="5" table:style-name="ce5"/>
          <table:table-cell office:value-type="float" office:value="10250.01" table:style-name="ce5">
            <text:p><text:s/>10.250,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ZOOTECNICA GROUP S.P.A.</text:p>
          </table:table-cell>
          <table:table-cell office:value-type="float" office:value="834.9" table:style-name="ce5">
            <text:p><text:s/>834,90<text:s/></text:p>
          </table:table-cell>
          <table:table-cell table:number-columns-repeated="6" table:style-name="ce5"/>
          <table:table-cell office:value-type="float" office:value="834.9" table:style-name="ce5">
            <text:p><text:s/>834,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BOINDUSTRIA S.P.A.</text:p>
          </table:table-cell>
          <table:table-cell office:value-type="float" office:value="15290.019999999999" table:style-name="ce5">
            <text:p><text:s/>15.290,02<text:s/></text:p>
          </table:table-cell>
          <table:table-cell table:number-columns-repeated="6" table:style-name="ce5"/>
          <table:table-cell office:value-type="float" office:value="15290.019999999999" table:style-name="ce5">
            <text:p><text:s/>15.290,0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BORATORI BALDACCI S.P.A.</text:p>
          </table:table-cell>
          <table:table-cell office:value-type="float" office:value="73.599999999999994" table:style-name="ce5">
            <text:p><text:s/>73,60<text:s/></text:p>
          </table:table-cell>
          <table:table-cell table:number-columns-repeated="6" table:style-name="ce5"/>
          <table:table-cell office:value-type="float" office:value="73.599999999999994" table:style-name="ce5">
            <text:p><text:s/>73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BORATORIO FARMACEUTICO SIT SRL</text:p>
          </table:table-cell>
          <table:table-cell office:value-type="float" office:value="236.7" table:style-name="ce5">
            <text:p><text:s/>236,70<text:s/></text:p>
          </table:table-cell>
          <table:table-cell table:number-columns-repeated="6" table:style-name="ce5"/>
          <table:table-cell office:value-type="float" office:value="236.7" table:style-name="ce5">
            <text:p><text:s/>236,7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BORATORIO FARMACOLOGICO MILANESE S.R.L. *</text:p>
          </table:table-cell>
          <table:table-cell office:value-type="float" office:value="1086.24" table:style-name="ce5">
            <text:p><text:s/>1.086,24<text:s/></text:p>
          </table:table-cell>
          <table:table-cell table:number-columns-repeated="6" table:style-name="ce5"/>
          <table:table-cell office:value-type="float" office:value="1086.24" table:style-name="ce5">
            <text:p><text:s/>1.086,2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BOSPACE S.R.L.</text:p>
          </table:table-cell>
          <table:table-cell office:value-type="float" office:value="3099" table:style-name="ce5">
            <text:p><text:s/>3.099,00<text:s/></text:p>
          </table:table-cell>
          <table:table-cell table:number-columns-repeated="6" table:style-name="ce5"/>
          <table:table-cell office:value-type="float" office:value="3099" table:style-name="ce5">
            <text:p><text:s/>3.099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ERDAL MEDICAL AS STABILE ORGANIZZAZIONE IN ITALIA</text:p>
          </table:table-cell>
          <table:table-cell office:value-type="float" office:value="919.98" table:style-name="ce5">
            <text:p><text:s/>919,98<text:s/></text:p>
          </table:table-cell>
          <table:table-cell office:value-type="float" office:value="36.5" table:style-name="ce5">
            <text:p><text:s/>36,50<text:s/></text:p>
          </table:table-cell>
          <table:table-cell table:number-columns-repeated="2" table:style-name="ce5"/>
          <table:table-cell office:value-type="float" office:value="5108" table:style-name="ce5">
            <text:p><text:s/>5.108,00<text:s/></text:p>
          </table:table-cell>
          <table:table-cell table:number-columns-repeated="2" table:style-name="ce5"/>
          <table:table-cell office:value-type="float" office:value="6064.48" table:style-name="ce5">
            <text:p><text:s/>6.064,4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GITRE S.R.L.</text:p>
          </table:table-cell>
          <table:table-cell office:value-type="float" office:value="228467" table:style-name="ce5">
            <text:p><text:s/>228.467,00<text:s/></text:p>
          </table:table-cell>
          <table:table-cell office:value-type="float" office:value="1875" table:style-name="ce5">
            <text:p><text:s/>1.875,00<text:s/></text:p>
          </table:table-cell>
          <table:table-cell table:number-columns-repeated="5" table:style-name="ce5"/>
          <table:table-cell office:value-type="float" office:value="230342" table:style-name="ce5">
            <text:p><text:s/>230.34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MONEA S.R.L.</text:p>
          </table:table-cell>
          <table:table-cell office:value-type="float" office:value="125" table:style-name="ce5">
            <text:p><text:s/>125,00<text:s/></text:p>
          </table:table-cell>
          <table:table-cell table:number-columns-repeated="6" table:style-name="ce5"/>
          <table:table-cell office:value-type="float" office:value="125" table:style-name="ce5">
            <text:p><text:s/>12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MPERTI VALENTINA FRANCESCA</text:p>
          </table:table-cell>
          <table:table-cell table:number-columns-repeated="2" table:style-name="ce5"/>
          <table:table-cell office:value-type="float" office:value="1840" table:style-name="ce5">
            <text:p><text:s/>1.840,00<text:s/></text:p>
          </table:table-cell>
          <table:table-cell table:number-columns-repeated="4" table:style-name="ce5"/>
          <table:table-cell office:value-type="float" office:value="1840" table:style-name="ce5">
            <text:p><text:s/>1.84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NZANI FRANCESCO</text:p>
          </table:table-cell>
          <table:table-cell table:style-name="ce5"/>
          <table:table-cell office:value-type="float" office:value="370" table:style-name="ce5">
            <text:p><text:s/>370,00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372" table:style-name="ce5">
            <text:p><text:s/>37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NZILLOTTI DANILO</text:p>
          </table:table-cell>
          <table:table-cell table:style-name="ce5"/>
          <table:table-cell office:value-type="float" office:value="1100" table:style-name="ce5">
            <text:p><text:s/>1.100,00<text:s/></text:p>
          </table:table-cell>
          <table:table-cell office:value-type="float" office:value="4" table:style-name="ce5">
            <text:p><text:s/>4,00<text:s/></text:p>
          </table:table-cell>
          <table:table-cell table:number-columns-repeated="4" table:style-name="ce5"/>
          <table:table-cell office:value-type="float" office:value="1104" table:style-name="ce5">
            <text:p><text:s/>1.10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NZILLOTTI LUCA CANIO</text:p>
          </table:table-cell>
          <table:table-cell table:number-columns-repeated="2" table:style-name="ce5"/>
          <table:table-cell office:value-type="float" office:value="17.899999999999999" table:style-name="ce5">
            <text:p><text:s/>17,90<text:s/></text:p>
          </table:table-cell>
          <table:table-cell table:number-columns-repeated="4" table:style-name="ce5"/>
          <table:table-cell office:value-type="float" office:value="17.899999999999999" table:style-name="ce5">
            <text:p><text:s/>17,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SERPOINT S.R.L.</text:p>
          </table:table-cell>
          <table:table-cell table:number-columns-repeated="4" table:style-name="ce5"/>
          <table:table-cell office:value-type="float" office:value="5700" table:style-name="ce5">
            <text:p><text:s/>5.700,00<text:s/></text:p>
          </table:table-cell>
          <table:table-cell table:number-columns-repeated="2" table:style-name="ce5"/>
          <table:table-cell office:value-type="float" office:value="5700" table:style-name="ce5">
            <text:p><text:s/>5.7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TTE CREATIVE S.R.L.</text:p>
          </table:table-cell>
          <table:table-cell table:style-name="ce5"/>
          <table:table-cell office:value-type="float" office:value="1200" table:style-name="ce5">
            <text:p><text:s/>1.200,00<text:s/></text:p>
          </table:table-cell>
          <table:table-cell table:number-columns-repeated="5" table:style-name="ce5"/>
          <table:table-cell office:value-type="float" office:value="1200" table:style-name="ce5">
            <text:p><text:s/>1.2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ZZERONI MATTEO</text:p>
          </table:table-cell>
          <table:table-cell table:style-name="ce5"/>
          <table:table-cell office:value-type="float" office:value="370" table:style-name="ce5">
            <text:p><text:s/>370,00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372" table:style-name="ce5">
            <text:p><text:s/>37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DL ENGINEERING S.R.L.</text:p>
          </table:table-cell>
          <table:table-cell table:style-name="ce5"/>
          <table:table-cell office:value-type="float" office:value="2702" table:style-name="ce5">
            <text:p><text:s/>2.702,00<text:s/></text:p>
          </table:table-cell>
          <table:table-cell table:number-columns-repeated="5" table:style-name="ce5"/>
          <table:table-cell office:value-type="float" office:value="2702" table:style-name="ce5">
            <text:p><text:s/>2.70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ANZA NICOLAS</text:p>
          </table:table-cell>
          <table:table-cell table:style-name="ce5"/>
          <table:table-cell office:value-type="float" office:value="5625" table:style-name="ce5">
            <text:p><text:s/>5.625,00<text:s/></text:p>
          </table:table-cell>
          <table:table-cell table:number-columns-repeated="5" table:style-name="ce5"/>
          <table:table-cell office:value-type="float" office:value="5625" table:style-name="ce5">
            <text:p><text:s/>5.62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ASE PLAN ITALIA</text:p>
          </table:table-cell>
          <table:table-cell table:number-columns-repeated="2" table:style-name="ce5"/>
          <table:table-cell office:value-type="float" office:value="6129.380000000001" table:style-name="ce5">
            <text:p><text:s/>6.129,38<text:s/></text:p>
          </table:table-cell>
          <table:table-cell table:number-columns-repeated="4" table:style-name="ce5"/>
          <table:table-cell office:value-type="float" office:value="6129.380000000001" table:style-name="ce5">
            <text:p><text:s/>6.129,3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CIS CANNELLA GRASSI</text:p>
          </table:table-cell>
          <table:table-cell table:style-name="ce5"/>
          <table:table-cell office:value-type="float" office:value="12692" table:style-name="ce5">
            <text:p><text:s/>12.692,00<text:s/></text:p>
          </table:table-cell>
          <table:table-cell table:number-columns-repeated="5" table:style-name="ce5"/>
          <table:table-cell office:value-type="float" office:value="12692" table:style-name="ce5">
            <text:p><text:s/>12.69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DISO ITALIA S.R.L.</text:p>
          </table:table-cell>
          <table:table-cell table:number-columns-repeated="4" table:style-name="ce5"/>
          <table:table-cell office:value-type="float" office:value="22520" table:style-name="ce5">
            <text:p><text:s/>22.520,00<text:s/></text:p>
          </table:table-cell>
          <table:table-cell table:number-columns-repeated="2" table:style-name="ce5"/>
          <table:table-cell office:value-type="float" office:value="22520" table:style-name="ce5">
            <text:p><text:s/>22.5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ICA MICROSYSTEMS S.P.A.</text:p>
          </table:table-cell>
          <table:table-cell office:value-type="float" office:value="3784.43" table:style-name="ce5">
            <text:p><text:s/>3.784,43<text:s/></text:p>
          </table:table-cell>
          <table:table-cell table:number-columns-repeated="6" table:style-name="ce5"/>
          <table:table-cell office:value-type="float" office:value="3784.43" table:style-name="ce5">
            <text:p><text:s/>3.784,4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LLA DANIELE</text:p>
          </table:table-cell>
          <table:table-cell table:style-name="ce5"/>
          <table:table-cell office:value-type="float" office:value="2324.4" table:style-name="ce5">
            <text:p><text:s/>2.324,4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2330.4" table:style-name="ce5">
            <text:p><text:s/>2.330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MAITRE VASCULAR S.R.L.</text:p>
          </table:table-cell>
          <table:table-cell office:value-type="float" office:value="9121" table:style-name="ce5">
            <text:p><text:s/>9.121,00<text:s/></text:p>
          </table:table-cell>
          <table:table-cell table:number-columns-repeated="6" table:style-name="ce5"/>
          <table:table-cell office:value-type="float" office:value="9121" table:style-name="ce5">
            <text:p><text:s/>9.121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O PHARMA S.P.A.</text:p>
          </table:table-cell>
          <table:table-cell office:value-type="float" office:value="123580" table:style-name="ce5">
            <text:p><text:s/>123.580,00<text:s/></text:p>
          </table:table-cell>
          <table:table-cell table:number-columns-repeated="6" table:style-name="ce5"/>
          <table:table-cell office:value-type="float" office:value="123580" table:style-name="ce5">
            <text:p><text:s/>123.5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ONARDI ALESSANDRA PATRIZIA</text:p>
          </table:table-cell>
          <table:table-cell table:style-name="ce5"/>
          <table:table-cell office:value-type="float" office:value="1528" table:style-name="ce5">
            <text:p><text:s/>1.528,00<text:s/></text:p>
          </table:table-cell>
          <table:table-cell table:number-columns-repeated="5" table:style-name="ce5"/>
          <table:table-cell office:value-type="float" office:value="1528" table:style-name="ce5">
            <text:p><text:s/>1.52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ONE LUDOVICA</text:p>
          </table:table-cell>
          <table:table-cell table:style-name="ce5"/>
          <table:table-cell office:value-type="float" office:value="5000" table:style-name="ce5">
            <text:p><text:s/>5.000,00<text:s/></text:p>
          </table:table-cell>
          <table:table-cell table:number-columns-repeated="5" table:style-name="ce5"/>
          <table:table-cell office:value-type="float" office:value="5000" table:style-name="ce5">
            <text:p><text:s/>5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VI BIOTECH S.r.L.</text:p>
          </table:table-cell>
          <table:table-cell office:value-type="float" office:value="6820" table:style-name="ce5">
            <text:p><text:s/>6.820,00<text:s/></text:p>
          </table:table-cell>
          <table:table-cell table:number-columns-repeated="6" table:style-name="ce5"/>
          <table:table-cell office:value-type="float" office:value="6820" table:style-name="ce5">
            <text:p><text:s/>6.8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GC STANDARDS S.R.L.</text:p>
          </table:table-cell>
          <table:table-cell office:value-type="float" office:value="2030" table:style-name="ce5">
            <text:p><text:s/>2.030,00<text:s/></text:p>
          </table:table-cell>
          <table:table-cell table:number-columns-repeated="6" table:style-name="ce5"/>
          <table:table-cell office:value-type="float" office:value="2030" table:style-name="ce5">
            <text:p><text:s/>2.03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 STARFISH S.r.l.</text:p>
          </table:table-cell>
          <table:table-cell office:value-type="float" office:value="2487" table:style-name="ce5">
            <text:p><text:s/>2.487,00<text:s/></text:p>
          </table:table-cell>
          <table:table-cell table:number-columns-repeated="6" table:style-name="ce5"/>
          <table:table-cell office:value-type="float" office:value="2487" table:style-name="ce5">
            <text:p><text:s/>2.487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BERALI BENEDETTA</text:p>
          </table:table-cell>
          <table:table-cell table:number-columns-repeated="2" table:style-name="ce5"/>
          <table:table-cell office:value-type="float" office:value="137" table:style-name="ce5">
            <text:p><text:s/>137,00<text:s/></text:p>
          </table:table-cell>
          <table:table-cell table:number-columns-repeated="4" table:style-name="ce5"/>
          <table:table-cell office:value-type="float" office:value="137" table:style-name="ce5">
            <text:p><text:s/>137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BRERIA CONCESSIONARIA I.P.Z.S. SRL</text:p>
          </table:table-cell>
          <table:table-cell table:style-name="ce5"/>
          <table:table-cell office:value-type="float" office:value="4847.25" table:style-name="ce5">
            <text:p><text:s/>4.847,25<text:s/></text:p>
          </table:table-cell>
          <table:table-cell table:number-columns-repeated="5" table:style-name="ce5"/>
          <table:table-cell office:value-type="float" office:value="4847.25" table:style-name="ce5">
            <text:p><text:s/>4.847,2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FE TECHNOLOGIES ITALIA fil LIFE TECHNOLOGIES EUROPE B.V.</text:p>
          </table:table-cell>
          <table:table-cell office:value-type="float" office:value="285451.36999999994" table:style-name="ce5">
            <text:p><text:s/>285.451,37<text:s/></text:p>
          </table:table-cell>
          <table:table-cell office:value-type="float" office:value="4725" table:style-name="ce5">
            <text:p><text:s/>4.725,00<text:s/></text:p>
          </table:table-cell>
          <table:table-cell office:value-type="float" office:value="93.9" table:style-name="ce5">
            <text:p><text:s/>93,90<text:s/></text:p>
          </table:table-cell>
          <table:table-cell table:number-columns-repeated="4" table:style-name="ce5"/>
          <table:table-cell office:value-type="float" office:value="290270.26999999996" table:style-name="ce5">
            <text:p><text:s/>290.270,2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GUORI GIUSEPPINA</text:p>
          </table:table-cell>
          <table:table-cell table:number-columns-repeated="2" table:style-name="ce5"/>
          <table:table-cell office:value-type="float" office:value="5" table:style-name="ce5">
            <text:p><text:s/>5,00<text:s/></text:p>
          </table:table-cell>
          <table:table-cell table:number-columns-repeated="4" table:style-name="ce5"/>
          <table:table-cell office:value-type="float" office:value="5" table:style-name="ce5">
            <text:p><text:s/>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MACORPORATE SPA</text:p>
          </table:table-cell>
          <table:table-cell office:value-type="float" office:value="16108" table:style-name="ce5">
            <text:p><text:s/>16.108,00<text:s/></text:p>
          </table:table-cell>
          <table:table-cell table:number-columns-repeated="6" table:style-name="ce5"/>
          <table:table-cell office:value-type="float" office:value="16108" table:style-name="ce5">
            <text:p><text:s/>16.10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DE MEDICALE S.r.l.</text:p>
          </table:table-cell>
          <table:table-cell office:value-type="float" office:value="4940.0999999999995" table:style-name="ce5">
            <text:p><text:s/>4.940,10<text:s/></text:p>
          </table:table-cell>
          <table:table-cell table:number-columns-repeated="6" table:style-name="ce5"/>
          <table:table-cell office:value-type="float" office:value="4940.0999999999995" table:style-name="ce5">
            <text:p><text:s/>4.940,1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OFILCHEM S.R.L.</text:p>
          </table:table-cell>
          <table:table-cell office:value-type="float" office:value="2888.1" table:style-name="ce5">
            <text:p><text:s/>2.888,10<text:s/></text:p>
          </table:table-cell>
          <table:table-cell table:number-columns-repeated="6" table:style-name="ce5"/>
          <table:table-cell office:value-type="float" office:value="2888.1" table:style-name="ce5">
            <text:p><text:s/>2.888,1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SIGNOLI ALICE</text:p>
          </table:table-cell>
          <table:table-cell table:style-name="ce5"/>
          <table:table-cell office:value-type="float" office:value="5625" table:style-name="ce5">
            <text:p><text:s/>5.625,00<text:s/></text:p>
          </table:table-cell>
          <table:table-cell table:number-columns-repeated="5" table:style-name="ce5"/>
          <table:table-cell office:value-type="float" office:value="5625" table:style-name="ce5">
            <text:p><text:s/>5.62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 BARTOLO SERENA</text:p>
          </table:table-cell>
          <table:table-cell table:style-name="ce5"/>
          <table:table-cell office:value-type="float" office:value="240" table:style-name="ce5">
            <text:p><text:s/>240,00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242" table:style-name="ce5">
            <text:p><text:s/>24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 BIANCO FEDERICA</text:p>
          </table:table-cell>
          <table:table-cell table:style-name="ce5"/>
          <table:table-cell office:value-type="float" office:value="930" table:style-name="ce5">
            <text:p><text:s/>930,00<text:s/></text:p>
          </table:table-cell>
          <table:table-cell table:number-columns-repeated="5" table:style-name="ce5"/>
          <table:table-cell office:value-type="float" office:value="930" table:style-name="ce5">
            <text:p><text:s/>93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 VERDE ROSSELLA</text:p>
          </table:table-cell>
          <table:table-cell table:style-name="ce5"/>
          <table:table-cell office:value-type="float" office:value="6750" table:style-name="ce5">
            <text:p><text:s/>6.750,00<text:s/></text:p>
          </table:table-cell>
          <table:table-cell table:number-columns-repeated="5" table:style-name="ce5"/>
          <table:table-cell office:value-type="float" office:value="6750" table:style-name="ce5">
            <text:p><text:s/>6.7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COLLE EVELIN</text:p>
          </table:table-cell>
          <table:table-cell table:number-columns-repeated="2" table:style-name="ce5"/>
          <table:table-cell office:value-type="float" office:value="305" table:style-name="ce5">
            <text:p><text:s/>305,00<text:s/></text:p>
          </table:table-cell>
          <table:table-cell table:number-columns-repeated="4" table:style-name="ce5"/>
          <table:table-cell office:value-type="float" office:value="305" table:style-name="ce5">
            <text:p><text:s/>30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FARMA S.P.A.</text:p>
          </table:table-cell>
          <table:table-cell office:value-type="float" office:value="4867.25" table:style-name="ce5">
            <text:p><text:s/>4.867,25<text:s/></text:p>
          </table:table-cell>
          <table:table-cell table:number-columns-repeated="6" table:style-name="ce5"/>
          <table:table-cell office:value-type="float" office:value="4867.25" table:style-name="ce5">
            <text:p><text:s/>4.867,2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HMANN &amp; RAUSCHER S.R.L.</text:p>
          </table:table-cell>
          <table:table-cell office:value-type="float" office:value="11656.45" table:style-name="ce5">
            <text:p><text:s/>11.656,45<text:s/></text:p>
          </table:table-cell>
          <table:table-cell table:style-name="ce5"/>
          <table:table-cell office:value-type="float" office:value="4587.5" table:style-name="ce5">
            <text:p><text:s/>4.587,50<text:s/></text:p>
          </table:table-cell>
          <table:table-cell table:number-columns-repeated="4" table:style-name="ce5"/>
          <table:table-cell office:value-type="float" office:value="16243.95" table:style-name="ce5">
            <text:p><text:s/>16.243,9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MBARDA H. S.R.L.</text:p>
          </table:table-cell>
          <table:table-cell office:value-type="float" office:value="1891.2" table:style-name="ce5">
            <text:p><text:s/>1.891,20<text:s/></text:p>
          </table:table-cell>
          <table:table-cell table:number-columns-repeated="6" table:style-name="ce5"/>
          <table:table-cell office:value-type="float" office:value="1891.2" table:style-name="ce5">
            <text:p><text:s/>1.891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MBARDI CLAUDIO</text:p>
          </table:table-cell>
          <table:table-cell table:number-columns-repeated="2" table:style-name="ce5"/>
          <table:table-cell office:value-type="float" office:value="2732.4" table:style-name="ce5">
            <text:p><text:s/>2.732,40<text:s/></text:p>
          </table:table-cell>
          <table:table-cell table:number-columns-repeated="4" table:style-name="ce5"/>
          <table:table-cell office:value-type="float" office:value="2732.4" table:style-name="ce5">
            <text:p><text:s/>2.732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RUBBIO CHIARA</text:p>
          </table:table-cell>
          <table:table-cell table:style-name="ce5"/>
          <table:table-cell office:value-type="float" office:value="600" table:style-name="ce5">
            <text:p><text:s/>600,00<text:s/></text:p>
          </table:table-cell>
          <table:table-cell table:number-columns-repeated="5" table:style-name="ce5"/>
          <table:table-cell office:value-type="float" office:value="600" table:style-name="ce5">
            <text:p><text:s/>6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TTA GIACOMO</text:p>
          </table:table-cell>
          <table:table-cell table:number-columns-repeated="6" table:style-name="ce5"/>
          <table:table-cell office:value-type="float" office:value="670.3" table:style-name="ce5">
            <text:p><text:s/>670,30<text:s/></text:p>
          </table:table-cell>
          <table:table-cell office:value-type="float" office:value="670.3" table:style-name="ce5">
            <text:p><text:s/>670,3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 TOMMASO</text:p>
          </table:table-cell>
          <table:table-cell table:number-columns-repeated="2" table:style-name="ce5"/>
          <table:table-cell office:value-type="float" office:value="17.899999999999999" table:style-name="ce5">
            <text:p><text:s/>17,90<text:s/></text:p>
          </table:table-cell>
          <table:table-cell table:number-columns-repeated="4" table:style-name="ce5"/>
          <table:table-cell office:value-type="float" office:value="17.899999999999999" table:style-name="ce5">
            <text:p><text:s/>17,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IANI ALESSIA</text:p>
          </table:table-cell>
          <table:table-cell table:number-columns-repeated="2" table:style-name="ce5"/>
          <table:table-cell office:value-type="float" office:value="152" table:style-name="ce5">
            <text:p><text:s/>152,00<text:s/></text:p>
          </table:table-cell>
          <table:table-cell table:number-columns-repeated="4" table:style-name="ce5"/>
          <table:table-cell office:value-type="float" office:value="152" table:style-name="ce5">
            <text:p><text:s/>15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INI SURGICAL CONCEPT S.r.l.</text:p>
          </table:table-cell>
          <table:table-cell table:number-columns-repeated="4" table:style-name="ce5"/>
          <table:table-cell office:value-type="float" office:value="9607.3799999999992" table:style-name="ce5">
            <text:p><text:s/>9.607,38<text:s/></text:p>
          </table:table-cell>
          <table:table-cell table:number-columns-repeated="2" table:style-name="ce5"/>
          <table:table-cell office:value-type="float" office:value="9607.3799999999992" table:style-name="ce5">
            <text:p><text:s/>9.607,3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IGI SALVADORI S.P.A.</text:p>
          </table:table-cell>
          <table:table-cell office:value-type="float" office:value="3040" table:style-name="ce5">
            <text:p><text:s/>3.040,00<text:s/></text:p>
          </table:table-cell>
          <table:table-cell table:number-columns-repeated="6" table:style-name="ce5"/>
          <table:table-cell office:value-type="float" office:value="3040" table:style-name="ce5">
            <text:p><text:s/>3.04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NA ANNA</text:p>
          </table:table-cell>
          <table:table-cell table:number-columns-repeated="2" table:style-name="ce5"/>
          <table:table-cell office:value-type="float" office:value="35.299999999999997" table:style-name="ce5">
            <text:p><text:s/>35,30<text:s/></text:p>
          </table:table-cell>
          <table:table-cell table:number-columns-repeated="4" table:style-name="ce5"/>
          <table:table-cell office:value-type="float" office:value="35.299999999999997" table:style-name="ce5">
            <text:p><text:s/>35,3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NDBECK ITALIA S.P.A.</text:p>
          </table:table-cell>
          <table:table-cell office:value-type="float" office:value="367.2" table:style-name="ce5">
            <text:p><text:s/>367,20<text:s/></text:p>
          </table:table-cell>
          <table:table-cell table:number-columns-repeated="6" table:style-name="ce5"/>
          <table:table-cell office:value-type="float" office:value="367.2" table:style-name="ce5">
            <text:p><text:s/>367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TECH S.p.A.</text:p>
          </table:table-cell>
          <table:table-cell table:style-name="ce5"/>
          <table:table-cell office:value-type="float" office:value="7270" table:style-name="ce5">
            <text:p><text:s/>7.270,00<text:s/></text:p>
          </table:table-cell>
          <table:table-cell table:number-columns-repeated="5" table:style-name="ce5"/>
          <table:table-cell office:value-type="float" office:value="7270" table:style-name="ce5">
            <text:p><text:s/>7.27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. G. LORENZATTO S.R.L.</text:p>
          </table:table-cell>
          <table:table-cell office:value-type="float" office:value="852.59999999999991" table:style-name="ce5">
            <text:p><text:s/>852,60<text:s/></text:p>
          </table:table-cell>
          <table:table-cell table:number-columns-repeated="6" table:style-name="ce5"/>
          <table:table-cell office:value-type="float" office:value="852.59999999999991" table:style-name="ce5">
            <text:p><text:s/>852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.B.T. S.r.l. - Medical&amp;Biological Technologies</text:p>
          </table:table-cell>
          <table:table-cell office:value-type="float" office:value="20356" table:style-name="ce5">
            <text:p><text:s/>20.356,00<text:s/></text:p>
          </table:table-cell>
          <table:table-cell table:number-columns-repeated="6" table:style-name="ce5"/>
          <table:table-cell office:value-type="float" office:value="20356" table:style-name="ce5">
            <text:p><text:s/>20.35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CAIONE GIUSEPPE</text:p>
          </table:table-cell>
          <table:table-cell table:number-columns-repeated="2" table:style-name="ce5"/>
          <table:table-cell office:value-type="float" office:value="162" table:style-name="ce5">
            <text:p><text:s/>162,00<text:s/></text:p>
          </table:table-cell>
          <table:table-cell table:number-columns-repeated="4" table:style-name="ce5"/>
          <table:table-cell office:value-type="float" office:value="162" table:style-name="ce5">
            <text:p><text:s/>16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CCARINI DIANA</text:p>
          </table:table-cell>
          <table:table-cell table:style-name="ce5"/>
          <table:table-cell office:value-type="float" office:value="1755" table:style-name="ce5">
            <text:p><text:s/>1.755,00<text:s/></text:p>
          </table:table-cell>
          <table:table-cell table:number-columns-repeated="5" table:style-name="ce5"/>
          <table:table-cell office:value-type="float" office:value="1755" table:style-name="ce5">
            <text:p><text:s/>1.75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CCHI MARIA</text:p>
          </table:table-cell>
          <table:table-cell table:style-name="ce5"/>
          <table:table-cell office:value-type="float" office:value="9500.01" table:style-name="ce5">
            <text:p><text:s/>9.500,01<text:s/></text:p>
          </table:table-cell>
          <table:table-cell table:number-columns-repeated="5" table:style-name="ce5"/>
          <table:table-cell office:value-type="float" office:value="9500.01" table:style-name="ce5">
            <text:p><text:s/>9.500,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CCHI MARTA TERESA MARIA</text:p>
          </table:table-cell>
          <table:table-cell table:style-name="ce5"/>
          <table:table-cell office:value-type="float" office:value="5834.53" table:style-name="ce5">
            <text:p><text:s/>5.834,53<text:s/></text:p>
          </table:table-cell>
          <table:table-cell table:number-columns-repeated="5" table:style-name="ce5"/>
          <table:table-cell office:value-type="float" office:value="5834.53" table:style-name="ce5">
            <text:p><text:s/>5.834,5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CO PHARMA ITALIA S.R.L.</text:p>
          </table:table-cell>
          <table:table-cell office:value-type="float" office:value="94762.880000000005" table:style-name="ce5">
            <text:p><text:s/>94.762,88<text:s/></text:p>
          </table:table-cell>
          <table:table-cell table:style-name="ce5"/>
          <table:table-cell office:value-type="float" office:value="2155.5" table:style-name="ce5">
            <text:p><text:s/>2.155,50<text:s/></text:p>
          </table:table-cell>
          <table:table-cell table:number-columns-repeated="4" table:style-name="ce5"/>
          <table:table-cell office:value-type="float" office:value="96918.38" table:style-name="ce5">
            <text:p><text:s/>96.918,3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crogen Europe B.V.</text:p>
          </table:table-cell>
          <table:table-cell office:value-type="float" office:value="19625" table:style-name="ce5">
            <text:p><text:s/>19.625,00<text:s/></text:p>
          </table:table-cell>
          <table:table-cell office:value-type="float" office:value="49075" table:style-name="ce5">
            <text:p><text:s/>49.075,00<text:s/></text:p>
          </table:table-cell>
          <table:table-cell table:number-columns-repeated="5" table:style-name="ce5"/>
          <table:table-cell office:value-type="float" office:value="68700" table:style-name="ce5">
            <text:p><text:s/>68.7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DINI BARBARA</text:p>
          </table:table-cell>
          <table:table-cell table:style-name="ce5"/>
          <table:table-cell office:value-type="float" office:value="7500" table:style-name="ce5">
            <text:p><text:s/>7.500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7506" table:style-name="ce5">
            <text:p><text:s/>7.50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DOTTO FABIANA</text:p>
          </table:table-cell>
          <table:table-cell table:style-name="ce5"/>
          <table:table-cell office:value-type="float" office:value="11250" table:style-name="ce5">
            <text:p><text:s/>11.250,00<text:s/></text:p>
          </table:table-cell>
          <table:table-cell table:number-columns-repeated="5" table:style-name="ce5"/>
          <table:table-cell office:value-type="float" office:value="11250" table:style-name="ce5">
            <text:p><text:s/>11.2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FFEIS PAOLA</text:p>
          </table:table-cell>
          <table:table-cell table:style-name="ce5"/>
          <table:table-cell office:value-type="float" office:value="7155" table:style-name="ce5">
            <text:p><text:s/>7.155,00<text:s/></text:p>
          </table:table-cell>
          <table:table-cell table:number-columns-repeated="5" table:style-name="ce5"/>
          <table:table-cell office:value-type="float" office:value="7155" table:style-name="ce5">
            <text:p><text:s/>7.15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FFUCCI GIUSEPPE</text:p>
          </table:table-cell>
          <table:table-cell table:number-columns-repeated="2" table:style-name="ce5"/>
          <table:table-cell office:value-type="float" office:value="17.899999999999999" table:style-name="ce5">
            <text:p><text:s/>17,90<text:s/></text:p>
          </table:table-cell>
          <table:table-cell table:number-columns-repeated="4" table:style-name="ce5"/>
          <table:table-cell office:value-type="float" office:value="17.899999999999999" table:style-name="ce5">
            <text:p><text:s/>17,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ALDI TECHNO SAS</text:p>
          </table:table-cell>
          <table:table-cell table:style-name="ce5"/>
          <table:table-cell office:value-type="float" office:value="1470.3000000000002" table:style-name="ce5">
            <text:p><text:s/>1.470,30<text:s/></text:p>
          </table:table-cell>
          <table:table-cell table:number-columns-repeated="5" table:style-name="ce5"/>
          <table:table-cell office:value-type="float" office:value="1470.3000000000002" table:style-name="ce5">
            <text:p><text:s/>1.470,3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 MATTEO</text:p>
          </table:table-cell>
          <table:table-cell table:style-name="ce5"/>
          <table:table-cell office:value-type="float" office:value="220" table:style-name="ce5">
            <text:p><text:s/>220,00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222" table:style-name="ce5">
            <text:p><text:s/>22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ANI VALERIA</text:p>
          </table:table-cell>
          <table:table-cell table:style-name="ce5"/>
          <table:table-cell office:value-type="float" office:value="3361.38" table:style-name="ce5">
            <text:p><text:s/>3.361,38<text:s/></text:p>
          </table:table-cell>
          <table:table-cell table:number-columns-repeated="5" table:style-name="ce5"/>
          <table:table-cell office:value-type="float" office:value="3361.38" table:style-name="ce5">
            <text:p><text:s/>3.361,3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NI ELEONORA</text:p>
          </table:table-cell>
          <table:table-cell table:style-name="ce5"/>
          <table:table-cell office:value-type="float" office:value="343.48" table:style-name="ce5">
            <text:p><text:s/>343,48<text:s/></text:p>
          </table:table-cell>
          <table:table-cell table:number-columns-repeated="5" table:style-name="ce5"/>
          <table:table-cell office:value-type="float" office:value="343.48" table:style-name="ce5">
            <text:p><text:s/>343,4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NI LIDIA</text:p>
          </table:table-cell>
          <table:table-cell table:style-name="ce5"/>
          <table:table-cell office:value-type="float" office:value="721.19" table:style-name="ce5">
            <text:p><text:s/>721,19<text:s/></text:p>
          </table:table-cell>
          <table:table-cell office:value-type="float" office:value="4.8100000000000005" table:style-name="ce5">
            <text:p><text:s/>4,81<text:s/></text:p>
          </table:table-cell>
          <table:table-cell table:number-columns-repeated="4" table:style-name="ce5"/>
          <table:table-cell office:value-type="float" office:value="726" table:style-name="ce5">
            <text:p><text:s/>72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NI LORENZO MARIA</text:p>
          </table:table-cell>
          <table:table-cell table:style-name="ce5"/>
          <table:table-cell office:value-type="float" office:value="770" table:style-name="ce5">
            <text:p><text:s/>770,00<text:s/></text:p>
          </table:table-cell>
          <table:table-cell office:value-type="float" office:value="4" table:style-name="ce5">
            <text:p><text:s/>4,00<text:s/></text:p>
          </table:table-cell>
          <table:table-cell table:number-columns-repeated="4" table:style-name="ce5"/>
          <table:table-cell office:value-type="float" office:value="774" table:style-name="ce5">
            <text:p><text:s/>77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NI NADIA GABRIELLA</text:p>
          </table:table-cell>
          <table:table-cell table:style-name="ce5"/>
          <table:table-cell office:value-type="float" office:value="3697.2" table:style-name="ce5">
            <text:p><text:s/>3.697,20<text:s/></text:p>
          </table:table-cell>
          <table:table-cell table:number-columns-repeated="5" table:style-name="ce5"/>
          <table:table-cell office:value-type="float" office:value="3697.2" table:style-name="ce5">
            <text:p><text:s/>3.697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NONI LAURA</text:p>
          </table:table-cell>
          <table:table-cell table:style-name="ce5"/>
          <table:table-cell office:value-type="float" office:value="8640" table:style-name="ce5">
            <text:p><text:s/>8.640,00<text:s/></text:p>
          </table:table-cell>
          <table:table-cell table:number-columns-repeated="5" table:style-name="ce5"/>
          <table:table-cell office:value-type="float" office:value="8640" table:style-name="ce5">
            <text:p><text:s/>8.64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KRI ELENI</text:p>
          </table:table-cell>
          <table:table-cell table:style-name="ce5"/>
          <table:table-cell office:value-type="float" office:value="1290" table:style-name="ce5">
            <text:p><text:s/>1.290,00<text:s/></text:p>
          </table:table-cell>
          <table:table-cell office:value-type="float" office:value="4" table:style-name="ce5">
            <text:p><text:s/>4,00<text:s/></text:p>
          </table:table-cell>
          <table:table-cell table:number-columns-repeated="4" table:style-name="ce5"/>
          <table:table-cell office:value-type="float" office:value="1294" table:style-name="ce5">
            <text:p><text:s/>1.29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LERBA ROBERTA</text:p>
          </table:table-cell>
          <table:table-cell table:style-name="ce5"/>
          <table:table-cell office:value-type="float" office:value="6380.4" table:style-name="ce5">
            <text:p><text:s/>6.380,40<text:s/></text:p>
          </table:table-cell>
          <table:table-cell table:number-columns-repeated="5" table:style-name="ce5"/>
          <table:table-cell office:value-type="float" office:value="6380.4" table:style-name="ce5">
            <text:p><text:s/>6.380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LISANO LIA</text:p>
          </table:table-cell>
          <table:table-cell table:style-name="ce5"/>
          <table:table-cell office:value-type="float" office:value="1190" table:style-name="ce5">
            <text:p><text:s/>1.190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1196" table:style-name="ce5">
            <text:p><text:s/>1.19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LVERN PANALYTICAL SRL</text:p>
          </table:table-cell>
          <table:table-cell table:number-columns-repeated="2" table:style-name="ce5"/>
          <table:table-cell office:value-type="float" office:value="142" table:style-name="ce5">
            <text:p><text:s/>142,00<text:s/></text:p>
          </table:table-cell>
          <table:table-cell table:number-columns-repeated="4" table:style-name="ce5"/>
          <table:table-cell office:value-type="float" office:value="142" table:style-name="ce5">
            <text:p><text:s/>14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LVESTIO S.P.A.</text:p>
          </table:table-cell>
          <table:table-cell table:style-name="ce5"/>
          <table:table-cell office:value-type="float" office:value="145" table:style-name="ce5">
            <text:p><text:s/>145,00<text:s/></text:p>
          </table:table-cell>
          <table:table-cell table:number-columns-repeated="2" table:style-name="ce5"/>
          <table:table-cell office:value-type="float" office:value="2107.8000000000002" table:style-name="ce5">
            <text:p><text:s/>2.107,80<text:s/></text:p>
          </table:table-cell>
          <table:table-cell table:number-columns-repeated="2" table:style-name="ce5"/>
          <table:table-cell office:value-type="float" office:value="2252.8000000000002" table:style-name="ce5">
            <text:p><text:s/>2.252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MALASHVILI TAMAR</text:p>
          </table:table-cell>
          <table:table-cell table:number-columns-repeated="2" table:style-name="ce5"/>
          <table:table-cell office:value-type="float" office:value="17.899999999999999" table:style-name="ce5">
            <text:p><text:s/>17,90<text:s/></text:p>
          </table:table-cell>
          <table:table-cell table:number-columns-repeated="4" table:style-name="ce5"/>
          <table:table-cell office:value-type="float" office:value="17.899999999999999" table:style-name="ce5">
            <text:p><text:s/>17,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NCA GRAZIA</text:p>
          </table:table-cell>
          <table:table-cell table:style-name="ce5"/>
          <table:table-cell office:value-type="float" office:value="690" table:style-name="ce5">
            <text:p><text:s/>690,00<text:s/></text:p>
          </table:table-cell>
          <table:table-cell table:number-columns-repeated="5" table:style-name="ce5"/>
          <table:table-cell office:value-type="float" office:value="690" table:style-name="ce5">
            <text:p><text:s/>69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NCUSO MARIA CRISTINA</text:p>
          </table:table-cell>
          <table:table-cell table:style-name="ce5"/>
          <table:table-cell office:value-type="float" office:value="3333.25" table:style-name="ce5">
            <text:p><text:s/>3.333,25<text:s/></text:p>
          </table:table-cell>
          <table:table-cell table:number-columns-repeated="5" table:style-name="ce5"/>
          <table:table-cell office:value-type="float" office:value="3333.25" table:style-name="ce5">
            <text:p><text:s/>3.333,2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NDRINI AGNESE SONIA</text:p>
          </table:table-cell>
          <table:table-cell table:style-name="ce5"/>
          <table:table-cell office:value-type="float" office:value="343.2" table:style-name="ce5">
            <text:p><text:s/>343,20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345.2" table:style-name="ce5">
            <text:p><text:s/>345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NFREDI DANIEL</text:p>
          </table:table-cell>
          <table:table-cell table:number-columns-repeated="2" table:style-name="ce5"/>
          <table:table-cell office:value-type="float" office:value="31.9" table:style-name="ce5">
            <text:p><text:s/>31,90<text:s/></text:p>
          </table:table-cell>
          <table:table-cell table:number-columns-repeated="4" table:style-name="ce5"/>
          <table:table-cell office:value-type="float" office:value="31.9" table:style-name="ce5">
            <text:p><text:s/>31,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NTA S.R.L.</text:p>
          </table:table-cell>
          <table:table-cell table:style-name="ce5"/>
          <table:table-cell office:value-type="float" office:value="9166" table:style-name="ce5">
            <text:p><text:s/>9.166,00<text:s/></text:p>
          </table:table-cell>
          <table:table-cell table:number-columns-repeated="5" table:style-name="ce5"/>
          <table:table-cell office:value-type="float" office:value="9166" table:style-name="ce5">
            <text:p><text:s/>9.16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NTELLO ANNA YLENIA</text:p>
          </table:table-cell>
          <table:table-cell table:number-columns-repeated="2" table:style-name="ce5"/>
          <table:table-cell office:value-type="float" office:value="107.2" table:style-name="ce5">
            <text:p><text:s/>107,20<text:s/></text:p>
          </table:table-cell>
          <table:table-cell table:number-columns-repeated="4" table:style-name="ce5"/>
          <table:table-cell office:value-type="float" office:value="107.2" table:style-name="ce5">
            <text:p><text:s/>107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.TA SERVICE di TAGLIANI DANIELE</text:p>
          </table:table-cell>
          <table:table-cell table:style-name="ce5"/>
          <table:table-cell office:value-type="float" office:value="435" table:style-name="ce5">
            <text:p><text:s/>435,00<text:s/></text:p>
          </table:table-cell>
          <table:table-cell table:number-columns-repeated="5" table:style-name="ce5"/>
          <table:table-cell office:value-type="float" office:value="435" table:style-name="ce5">
            <text:p><text:s/>43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ANDO LAURA</text:p>
          </table:table-cell>
          <table:table-cell table:style-name="ce5"/>
          <table:table-cell office:value-type="float" office:value="6331.5" table:style-name="ce5">
            <text:p><text:s/>6.331,50<text:s/></text:p>
          </table:table-cell>
          <table:table-cell table:number-columns-repeated="5" table:style-name="ce5"/>
          <table:table-cell office:value-type="float" office:value="6331.5" table:style-name="ce5">
            <text:p><text:s/>6.331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ASCO SILVIA GIUSTINA</text:p>
          </table:table-cell>
          <table:table-cell table:style-name="ce5"/>
          <table:table-cell office:value-type="float" office:value="8750" table:style-name="ce5">
            <text:p><text:s/>8.750,00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8752" table:style-name="ce5">
            <text:p><text:s/>8.75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ELLINI FRANCESCO</text:p>
          </table:table-cell>
          <table:table-cell table:number-columns-repeated="2" table:style-name="ce5"/>
          <table:table-cell office:value-type="float" office:value="22.5" table:style-name="ce5">
            <text:p><text:s/>22,50<text:s/></text:p>
          </table:table-cell>
          <table:table-cell table:number-columns-repeated="4" table:style-name="ce5"/>
          <table:table-cell office:value-type="float" office:value="22.5" table:style-name="ce5">
            <text:p><text:s/>22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HEDA SILANO ADRIANA JOSEFINA</text:p>
          </table:table-cell>
          <table:table-cell table:number-columns-repeated="2" table:style-name="ce5"/>
          <table:table-cell office:value-type="float" office:value="75" table:style-name="ce5">
            <text:p><text:s/>75,00<text:s/></text:p>
          </table:table-cell>
          <table:table-cell table:number-columns-repeated="4" table:style-name="ce5"/>
          <table:table-cell office:value-type="float" office:value="75" table:style-name="ce5">
            <text:p><text:s/>7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HESI DORIANA</text:p>
          </table:table-cell>
          <table:table-cell table:number-columns-repeated="2" table:style-name="ce5"/>
          <table:table-cell office:value-type="float" office:value="102" table:style-name="ce5">
            <text:p><text:s/>102,00<text:s/></text:p>
          </table:table-cell>
          <table:table-cell table:number-columns-repeated="4" table:style-name="ce5"/>
          <table:table-cell office:value-type="float" office:value="102" table:style-name="ce5">
            <text:p><text:s/>10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HI &amp; PARTNERS S.R.L</text:p>
          </table:table-cell>
          <table:table-cell table:number-columns-repeated="4" table:style-name="ce5"/>
          <table:table-cell office:value-type="float" office:value="3132.73" table:style-name="ce5">
            <text:p><text:s/>3.132,73<text:s/></text:p>
          </table:table-cell>
          <table:table-cell table:number-columns-repeated="2" table:style-name="ce5"/>
          <table:table-cell office:value-type="float" office:value="3132.73" table:style-name="ce5">
            <text:p><text:s/>3.132,7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HIS IOANA CRISTINA</text:p>
          </table:table-cell>
          <table:table-cell table:style-name="ce5"/>
          <table:table-cell office:value-type="float" office:value="12666.68" table:style-name="ce5">
            <text:p><text:s/>12.666,68<text:s/></text:p>
          </table:table-cell>
          <table:table-cell office:value-type="float" office:value="8" table:style-name="ce5">
            <text:p><text:s/>8,00<text:s/></text:p>
          </table:table-cell>
          <table:table-cell table:number-columns-repeated="4" table:style-name="ce5"/>
          <table:table-cell office:value-type="float" office:value="12674.68" table:style-name="ce5">
            <text:p><text:s/>12.674,6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FIA GIOVANNI</text:p>
          </table:table-cell>
          <table:table-cell table:style-name="ce5"/>
          <table:table-cell office:value-type="float" office:value="8555.68" table:style-name="ce5">
            <text:p><text:s/>8.555,68<text:s/></text:p>
          </table:table-cell>
          <table:table-cell table:number-columns-repeated="5" table:style-name="ce5"/>
          <table:table-cell office:value-type="float" office:value="8555.68" table:style-name="ce5">
            <text:p><text:s/>8.555,6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GHERITA MANUELA</text:p>
          </table:table-cell>
          <table:table-cell table:style-name="ce5"/>
          <table:table-cell office:value-type="float" office:value="700" table:style-name="ce5">
            <text:p><text:s/>700,00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702" table:style-name="ce5">
            <text:p><text:s/>70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NO SONIA</text:p>
          </table:table-cell>
          <table:table-cell table:style-name="ce5"/>
          <table:table-cell office:value-type="float" office:value="10000" table:style-name="ce5">
            <text:p><text:s/>10.000,00<text:s/></text:p>
          </table:table-cell>
          <table:table-cell table:number-columns-repeated="5" table:style-name="ce5"/>
          <table:table-cell office:value-type="float" office:value="10000" table:style-name="ce5">
            <text:p><text:s/>10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ROCCO ELEVATORS S.R.L.</text:p>
          </table:table-cell>
          <table:table-cell table:style-name="ce5"/>
          <table:table-cell office:value-type="float" office:value="34215.39" table:style-name="ce5">
            <text:p><text:s/>34.215,39<text:s/></text:p>
          </table:table-cell>
          <table:table-cell table:number-columns-repeated="5" table:style-name="ce5"/>
          <table:table-cell office:value-type="float" office:value="34215.39" table:style-name="ce5">
            <text:p><text:s/>34.215,3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SH S.P.A.</text:p>
          </table:table-cell>
          <table:table-cell table:number-columns-repeated="2" table:style-name="ce5"/>
          <table:table-cell office:value-type="float" office:value="207.86" table:style-name="ce5">
            <text:p><text:s/>207,86<text:s/></text:p>
          </table:table-cell>
          <table:table-cell table:number-columns-repeated="4" table:style-name="ce5"/>
          <table:table-cell office:value-type="float" office:value="207.86" table:style-name="ce5">
            <text:p><text:s/>207,8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CHERINI ANNA</text:p>
          </table:table-cell>
          <table:table-cell table:style-name="ce5"/>
          <table:table-cell office:value-type="float" office:value="5400" table:style-name="ce5">
            <text:p><text:s/>5.400,00<text:s/></text:p>
          </table:table-cell>
          <table:table-cell table:number-columns-repeated="5" table:style-name="ce5"/>
          <table:table-cell office:value-type="float" office:value="5400" table:style-name="ce5">
            <text:p><text:s/>5.4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CIA BRUNELLI S.P.A.</text:p>
          </table:table-cell>
          <table:table-cell office:value-type="float" office:value="9386.5499999999993" table:style-name="ce5">
            <text:p><text:s/>9.386,55<text:s/></text:p>
          </table:table-cell>
          <table:table-cell table:number-columns-repeated="6" table:style-name="ce5"/>
          <table:table-cell office:value-type="float" office:value="9386.5499999999993" table:style-name="ce5">
            <text:p><text:s/>9.386,5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CIOCCHI MICHELA</text:p>
          </table:table-cell>
          <table:table-cell table:style-name="ce5"/>
          <table:table-cell office:value-type="float" office:value="9333.5999999999985" table:style-name="ce5">
            <text:p><text:s/>9.333,60<text:s/></text:p>
          </table:table-cell>
          <table:table-cell office:value-type="float" office:value="3.2" table:style-name="ce5">
            <text:p><text:s/>3,20<text:s/></text:p>
          </table:table-cell>
          <table:table-cell table:number-columns-repeated="4" table:style-name="ce5"/>
          <table:table-cell office:value-type="float" office:value="9336.7999999999993" table:style-name="ce5">
            <text:p><text:s/>9.336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I FRANCESCO</text:p>
          </table:table-cell>
          <table:table-cell table:style-name="ce5"/>
          <table:table-cell office:value-type="float" office:value="210" table:style-name="ce5">
            <text:p><text:s/>210,00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212" table:style-name="ce5">
            <text:p><text:s/>21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IMO EUROPE LTD - FILIALE ITALIANA</text:p>
          </table:table-cell>
          <table:table-cell office:value-type="float" office:value="55800" table:style-name="ce5">
            <text:p><text:s/>55.800,00<text:s/></text:p>
          </table:table-cell>
          <table:table-cell table:number-columns-repeated="6" table:style-name="ce5"/>
          <table:table-cell office:value-type="float" office:value="55800" table:style-name="ce5">
            <text:p><text:s/>55.8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OTTI CORRADO</text:p>
          </table:table-cell>
          <table:table-cell table:number-columns-repeated="2" table:style-name="ce5"/>
          <table:table-cell office:value-type="float" office:value="72" table:style-name="ce5">
            <text:p><text:s/>72,00<text:s/></text:p>
          </table:table-cell>
          <table:table-cell table:number-columns-repeated="4" table:style-name="ce5"/>
          <table:table-cell office:value-type="float" office:value="72" table:style-name="ce5">
            <text:p><text:s/>7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ULLO ELISA</text:p>
          </table:table-cell>
          <table:table-cell table:style-name="ce5"/>
          <table:table-cell office:value-type="float" office:value="930" table:style-name="ce5">
            <text:p><text:s/>930,00<text:s/></text:p>
          </table:table-cell>
          <table:table-cell table:number-columns-repeated="5" table:style-name="ce5"/>
          <table:table-cell office:value-type="float" office:value="930" table:style-name="ce5">
            <text:p><text:s/>93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TROLUCA LAVINIA</text:p>
          </table:table-cell>
          <table:table-cell table:style-name="ce5"/>
          <table:table-cell office:value-type="float" office:value="802.31" table:style-name="ce5">
            <text:p><text:s/>802,31<text:s/></text:p>
          </table:table-cell>
          <table:table-cell table:number-columns-repeated="5" table:style-name="ce5"/>
          <table:table-cell office:value-type="float" office:value="802.31" table:style-name="ce5">
            <text:p><text:s/>802,3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TROMATTEI DOMENICA</text:p>
          </table:table-cell>
          <table:table-cell table:style-name="ce5"/>
          <table:table-cell office:value-type="float" office:value="2000" table:style-name="ce5">
            <text:p><text:s/>2.000,00<text:s/></text:p>
          </table:table-cell>
          <table:table-cell table:number-columns-repeated="5" table:style-name="ce5"/>
          <table:table-cell office:value-type="float" office:value="2000" table:style-name="ce5">
            <text:p><text:s/>2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ticmind S.p.A.</text:p>
          </table:table-cell>
          <table:table-cell table:style-name="ce5"/>
          <table:table-cell office:value-type="float" office:value="25499.84" table:style-name="ce5">
            <text:p><text:s/>25.499,84<text:s/></text:p>
          </table:table-cell>
          <table:table-cell table:number-columns-repeated="5" table:style-name="ce5"/>
          <table:table-cell office:value-type="float" office:value="25499.84" table:style-name="ce5">
            <text:p><text:s/>25.499,8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TTIELLO VERONICA</text:p>
          </table:table-cell>
          <table:table-cell table:style-name="ce5"/>
          <table:table-cell office:value-type="float" office:value="10384.619999999999" table:style-name="ce5">
            <text:p><text:s/>10.384,62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10390.619999999999" table:style-name="ce5">
            <text:p><text:s/>10.390,6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TTIOLI 1885 S.P.A.</text:p>
          </table:table-cell>
          <table:table-cell table:style-name="ce5"/>
          <table:table-cell office:value-type="float" office:value="500" table:style-name="ce5">
            <text:p><text:s/>500,00<text:s/></text:p>
          </table:table-cell>
          <table:table-cell table:number-columns-repeated="5" table:style-name="ce5"/>
          <table:table-cell office:value-type="float" office:value="500" table:style-name="ce5">
            <text:p><text:s/>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TVEYEVA OLENA</text:p>
          </table:table-cell>
          <table:table-cell table:style-name="ce5"/>
          <table:table-cell office:value-type="float" office:value="696" table:style-name="ce5">
            <text:p><text:s/>696,00<text:s/></text:p>
          </table:table-cell>
          <table:table-cell table:number-columns-repeated="5" table:style-name="ce5"/>
          <table:table-cell office:value-type="float" office:value="696" table:style-name="ce5">
            <text:p><text:s/>69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URI MIRELLA LUIGIA</text:p>
          </table:table-cell>
          <table:table-cell table:number-columns-repeated="2" table:style-name="ce5"/>
          <table:table-cell office:value-type="float" office:value="15000" table:style-name="ce5">
            <text:p><text:s/>15.000,00<text:s/></text:p>
          </table:table-cell>
          <table:table-cell table:number-columns-repeated="4" table:style-name="ce5"/>
          <table:table-cell office:value-type="float" office:value="15000" table:style-name="ce5">
            <text:p><text:s/>15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URO CATERINA</text:p>
          </table:table-cell>
          <table:table-cell table:style-name="ce5"/>
          <table:table-cell office:value-type="float" office:value="11038.14" table:style-name="ce5">
            <text:p><text:s/>11.038,14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11044.14" table:style-name="ce5">
            <text:p><text:s/>11.044,1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ZZARDI PIERLUIGI</text:p>
          </table:table-cell>
          <table:table-cell table:style-name="ce5"/>
          <table:table-cell office:value-type="float" office:value="5201.6000000000004" table:style-name="ce5">
            <text:p><text:s/>5.201,60<text:s/></text:p>
          </table:table-cell>
          <table:table-cell office:value-type="float" office:value="6.4" table:style-name="ce5">
            <text:p><text:s/>6,40<text:s/></text:p>
          </table:table-cell>
          <table:table-cell table:number-columns-repeated="4" table:style-name="ce5"/>
          <table:table-cell office:value-type="float" office:value="5208" table:style-name="ce5">
            <text:p><text:s/>5.20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ZZOCCOLI MARTINA</text:p>
          </table:table-cell>
          <table:table-cell table:style-name="ce5"/>
          <table:table-cell office:value-type="float" office:value="220" table:style-name="ce5">
            <text:p><text:s/>220,00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222" table:style-name="ce5">
            <text:p><text:s/>22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BCREDIT SOLUTIONS SPA</text:p>
          </table:table-cell>
          <table:table-cell table:number-columns-repeated="6" table:style-name="ce5"/>
          <table:table-cell office:value-type="float" office:value="580.46" table:style-name="ce5">
            <text:p><text:s/>580,46<text:s/></text:p>
          </table:table-cell>
          <table:table-cell office:value-type="float" office:value="580.46" table:style-name="ce5">
            <text:p><text:s/>580,4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CI Middle East LLC</text:p>
          </table:table-cell>
          <table:table-cell table:style-name="ce5"/>
          <table:table-cell office:value-type="float" office:value="3230.91" table:style-name="ce5">
            <text:p><text:s/>3.230,91<text:s/></text:p>
          </table:table-cell>
          <table:table-cell table:number-columns-repeated="5" table:style-name="ce5"/>
          <table:table-cell office:value-type="float" office:value="3230.91" table:style-name="ce5">
            <text:p><text:s/>3.230,9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DF MEDICA S.R.L.</text:p>
          </table:table-cell>
          <table:table-cell office:value-type="float" office:value="3108.8" table:style-name="ce5">
            <text:p><text:s/>3.108,80<text:s/></text:p>
          </table:table-cell>
          <table:table-cell table:number-columns-repeated="6" table:style-name="ce5"/>
          <table:table-cell office:value-type="float" office:value="3108.8" table:style-name="ce5">
            <text:p><text:s/>3.108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DPI CENTER</text:p>
          </table:table-cell>
          <table:table-cell table:style-name="ce5"/>
          <table:table-cell office:value-type="float" office:value="91555.570000000022" table:style-name="ce5">
            <text:p><text:s/>91.555,57<text:s/></text:p>
          </table:table-cell>
          <table:table-cell table:number-columns-repeated="5" table:style-name="ce5"/>
          <table:table-cell office:value-type="float" office:value="91555.570000000022" table:style-name="ce5">
            <text:p><text:s/>91.555,5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CHATRONICS INSTRUMENTS B.V.</text:p>
          </table:table-cell>
          <table:table-cell office:value-type="float" office:value="1175.04" table:style-name="ce5">
            <text:p><text:s/>1.175,04<text:s/></text:p>
          </table:table-cell>
          <table:table-cell table:number-columns-repeated="6" table:style-name="ce5"/>
          <table:table-cell office:value-type="float" office:value="1175.04" table:style-name="ce5">
            <text:p><text:s/>1.175,0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 ITALIA BIOMEDICA S.r.l.</text:p>
          </table:table-cell>
          <table:table-cell office:value-type="float" office:value="13300" table:style-name="ce5">
            <text:p><text:s/>13.300,00<text:s/></text:p>
          </table:table-cell>
          <table:table-cell table:number-columns-repeated="6" table:style-name="ce5"/>
          <table:table-cell office:value-type="float" office:value="13300" table:style-name="ce5">
            <text:p><text:s/>13.3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AC PHARMA S.R.L.</text:p>
          </table:table-cell>
          <table:table-cell office:value-type="float" office:value="90981.67" table:style-name="ce5">
            <text:p><text:s/>90.981,67<text:s/></text:p>
          </table:table-cell>
          <table:table-cell table:number-columns-repeated="6" table:style-name="ce5"/>
          <table:table-cell office:value-type="float" office:value="90981.67" table:style-name="ce5">
            <text:p><text:s/>90.981,6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Chemtronica AB</text:p>
          </table:table-cell>
          <table:table-cell office:value-type="float" office:value="385.6" table:style-name="ce5">
            <text:p><text:s/>385,60<text:s/></text:p>
          </table:table-cell>
          <table:table-cell office:value-type="float" office:value="42.7" table:style-name="ce5">
            <text:p><text:s/>42,70<text:s/></text:p>
          </table:table-cell>
          <table:table-cell table:number-columns-repeated="5" table:style-name="ce5"/>
          <table:table-cell office:value-type="float" office:value="428.3" table:style-name="ce5">
            <text:p><text:s/>428,3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COMP S.R.L.</text:p>
          </table:table-cell>
          <table:table-cell office:value-type="float" office:value="10800" table:style-name="ce5">
            <text:p><text:s/>10.800,00<text:s/></text:p>
          </table:table-cell>
          <table:table-cell table:number-columns-repeated="6" table:style-name="ce5"/>
          <table:table-cell office:value-type="float" office:value="10800" table:style-name="ce5">
            <text:p><text:s/>10.8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-EL ELEKTROMEDIZINISCHE GERAETE GMBH</text:p>
          </table:table-cell>
          <table:table-cell office:value-type="float" office:value="44000" table:style-name="ce5">
            <text:p><text:s/>44.000,00<text:s/></text:p>
          </table:table-cell>
          <table:table-cell table:number-columns-repeated="6" table:style-name="ce5"/>
          <table:table-cell office:value-type="float" office:value="44000" table:style-name="ce5">
            <text:p><text:s/>44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ELA ITALIA S.R.L.</text:p>
          </table:table-cell>
          <table:table-cell office:value-type="float" office:value="920.41000000000008" table:style-name="ce5">
            <text:p><text:s/>920,41<text:s/></text:p>
          </table:table-cell>
          <table:table-cell office:value-type="float" office:value="10" table:style-name="ce5">
            <text:p><text:s/>10,00<text:s/></text:p>
          </table:table-cell>
          <table:table-cell table:number-columns-repeated="5" table:style-name="ce5"/>
          <table:table-cell office:value-type="float" office:value="930.41000000000008" table:style-name="ce5">
            <text:p><text:s/>930,4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 Line s.r.l.</text:p>
          </table:table-cell>
          <table:table-cell office:value-type="float" office:value="28730.399999999998" table:style-name="ce5">
            <text:p><text:s/>28.730,40<text:s/></text:p>
          </table:table-cell>
          <table:table-cell table:number-columns-repeated="6" table:style-name="ce5"/>
          <table:table-cell office:value-type="float" office:value="28730.399999999998" table:style-name="ce5">
            <text:p><text:s/>28.730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BERG S.R.L.</text:p>
          </table:table-cell>
          <table:table-cell office:value-type="float" office:value="31891.949999999997" table:style-name="ce5">
            <text:p><text:s/>31.891,95<text:s/></text:p>
          </table:table-cell>
          <table:table-cell table:number-columns-repeated="6" table:style-name="ce5"/>
          <table:table-cell office:value-type="float" office:value="31891.949999999997" table:style-name="ce5">
            <text:p><text:s/>31.891,9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CAIR ITALIA S.R.L.</text:p>
          </table:table-cell>
          <table:table-cell office:value-type="float" office:value="4016.6400000000003" table:style-name="ce5">
            <text:p><text:s/>4.016,64<text:s/></text:p>
          </table:table-cell>
          <table:table-cell office:value-type="float" office:value="45634.95" table:style-name="ce5">
            <text:p><text:s/>45.634,95<text:s/></text:p>
          </table:table-cell>
          <table:table-cell table:number-columns-repeated="5" table:style-name="ce5"/>
          <table:table-cell office:value-type="float" office:value="49651.59" table:style-name="ce5">
            <text:p><text:s/>49.651,5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CAL GRAPHICS ITALIA S.r.l.</text:p>
          </table:table-cell>
          <table:table-cell office:value-type="float" office:value="840" table:style-name="ce5">
            <text:p><text:s/>840,00<text:s/></text:p>
          </table:table-cell>
          <table:table-cell table:number-columns-repeated="6" table:style-name="ce5"/>
          <table:table-cell office:value-type="float" office:value="840" table:style-name="ce5">
            <text:p><text:s/>84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CAL INSTRUMENTS S.P.A.</text:p>
          </table:table-cell>
          <table:table-cell office:value-type="float" office:value="529.20000000000005" table:style-name="ce5">
            <text:p><text:s/>529,20<text:s/></text:p>
          </table:table-cell>
          <table:table-cell table:number-columns-repeated="6" table:style-name="ce5"/>
          <table:table-cell office:value-type="float" office:value="529.20000000000005" table:style-name="ce5">
            <text:p><text:s/>529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CAL S.P.A.</text:p>
          </table:table-cell>
          <table:table-cell office:value-type="float" office:value="13850" table:style-name="ce5">
            <text:p><text:s/>13.850,00<text:s/></text:p>
          </table:table-cell>
          <table:table-cell table:number-columns-repeated="6" table:style-name="ce5"/>
          <table:table-cell office:value-type="float" office:value="13850" table:style-name="ce5">
            <text:p><text:s/>13.8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CAL SYSTEMS S.P.A.</text:p>
          </table:table-cell>
          <table:table-cell office:value-type="float" office:value="3717.5" table:style-name="ce5">
            <text:p><text:s/>3.717,50<text:s/></text:p>
          </table:table-cell>
          <table:table-cell table:number-columns-repeated="6" table:style-name="ce5"/>
          <table:table-cell office:value-type="float" office:value="3717.5" table:style-name="ce5">
            <text:p><text:s/>3.717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CI SUMAISTI</text:p>
          </table:table-cell>
          <table:table-cell table:style-name="ce5"/>
          <table:table-cell office:value-type="float" office:value="93739.700000000012" table:style-name="ce5">
            <text:p><text:s/>93.739,70<text:s/></text:p>
          </table:table-cell>
          <table:table-cell table:number-columns-repeated="5" table:style-name="ce5"/>
          <table:table-cell office:value-type="float" office:value="93739.700000000012" table:style-name="ce5">
            <text:p><text:s/>93.739,7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GAS ITALIA S.r.l.</text:p>
          </table:table-cell>
          <table:table-cell office:value-type="float" office:value="4474.5" table:style-name="ce5">
            <text:p><text:s/>4.474,50<text:s/></text:p>
          </table:table-cell>
          <table:table-cell office:value-type="float" office:value="60461.25" table:style-name="ce5">
            <text:p><text:s/>60.461,25<text:s/></text:p>
          </table:table-cell>
          <table:table-cell table:number-columns-repeated="5" table:style-name="ce5"/>
          <table:table-cell office:value-type="float" office:value="64935.75" table:style-name="ce5">
            <text:p><text:s/>64.935,7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MAR S.R.L.</text:p>
          </table:table-cell>
          <table:table-cell office:value-type="float" office:value="1104" table:style-name="ce5">
            <text:p><text:s/>1.104,00<text:s/></text:p>
          </table:table-cell>
          <table:table-cell table:number-columns-repeated="6" table:style-name="ce5"/>
          <table:table-cell office:value-type="float" office:value="1104" table:style-name="ce5">
            <text:p><text:s/>1.10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NEXT S.R.L.</text:p>
          </table:table-cell>
          <table:table-cell office:value-type="float" office:value="5405" table:style-name="ce5">
            <text:p><text:s/>5.405,00<text:s/></text:p>
          </table:table-cell>
          <table:table-cell table:number-columns-repeated="6" table:style-name="ce5"/>
          <table:table-cell office:value-type="float" office:value="5405" table:style-name="ce5">
            <text:p><text:s/>5.40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NO PAOLA</text:p>
          </table:table-cell>
          <table:table-cell table:style-name="ce5"/>
          <table:table-cell office:value-type="float" office:value="8750.01" table:style-name="ce5">
            <text:p><text:s/>8.750,01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8756.01" table:style-name="ce5">
            <text:p><text:s/>8.756,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S S.N.C. DI SOFFIATI VITTORIO &amp; C.</text:p>
          </table:table-cell>
          <table:table-cell office:value-type="float" office:value="1424" table:style-name="ce5">
            <text:p><text:s/>1.424,00<text:s/></text:p>
          </table:table-cell>
          <table:table-cell table:number-columns-repeated="6" table:style-name="ce5"/>
          <table:table-cell office:value-type="float" office:value="1424" table:style-name="ce5">
            <text:p><text:s/>1.42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SAN S.R.L.</text:p>
          </table:table-cell>
          <table:table-cell office:value-type="float" office:value="10967" table:style-name="ce5">
            <text:p><text:s/>10.967,00<text:s/></text:p>
          </table:table-cell>
          <table:table-cell table:number-columns-repeated="6" table:style-name="ce5"/>
          <table:table-cell office:value-type="float" office:value="10967" table:style-name="ce5">
            <text:p><text:s/>10.967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TALIA SAS</text:p>
          </table:table-cell>
          <table:table-cell office:value-type="float" office:value="3724" table:style-name="ce5">
            <text:p><text:s/>3.724,00<text:s/></text:p>
          </table:table-cell>
          <table:table-cell table:number-columns-repeated="6" table:style-name="ce5"/>
          <table:table-cell office:value-type="float" office:value="3724" table:style-name="ce5">
            <text:p><text:s/>3.72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VAL S.R.L.</text:p>
          </table:table-cell>
          <table:table-cell office:value-type="float" office:value="10404.799999999999" table:style-name="ce5">
            <text:p><text:s/>10.404,80<text:s/></text:p>
          </table:table-cell>
          <table:table-cell table:number-columns-repeated="6" table:style-name="ce5"/>
          <table:table-cell office:value-type="float" office:value="10404.799999999999" table:style-name="ce5">
            <text:p><text:s/>10.404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X ITALIA S.r.L.</text:p>
          </table:table-cell>
          <table:table-cell office:value-type="float" office:value="10677" table:style-name="ce5">
            <text:p><text:s/>10.677,00<text:s/></text:p>
          </table:table-cell>
          <table:table-cell table:number-columns-repeated="6" table:style-name="ce5"/>
          <table:table-cell office:value-type="float" office:value="10677" table:style-name="ce5">
            <text:p><text:s/>10.677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LINE INTERNATIONAL ITALY S.R.L.</text:p>
          </table:table-cell>
          <table:table-cell office:value-type="float" office:value="26219" table:style-name="ce5">
            <text:p><text:s/>26.219,00<text:s/></text:p>
          </table:table-cell>
          <table:table-cell table:number-columns-repeated="6" table:style-name="ce5"/>
          <table:table-cell office:value-type="float" office:value="26219" table:style-name="ce5">
            <text:p><text:s/>26.219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TRONIC ITALIA S.P.A.</text:p>
          </table:table-cell>
          <table:table-cell office:value-type="float" office:value="887770.09" table:style-name="ce5">
            <text:p><text:s/>887.770,09<text:s/></text:p>
          </table:table-cell>
          <table:table-cell office:value-type="float" office:value="1661.25" table:style-name="ce5">
            <text:p><text:s/>1.661,25<text:s/></text:p>
          </table:table-cell>
          <table:table-cell office:value-type="float" office:value="13944.89" table:style-name="ce5">
            <text:p><text:s/>13.944,89<text:s/></text:p>
          </table:table-cell>
          <table:table-cell table:style-name="ce5"/>
          <table:table-cell office:value-type="float" office:value="10000" table:style-name="ce5">
            <text:p><text:s/>10.000,00<text:s/></text:p>
          </table:table-cell>
          <table:table-cell table:number-columns-repeated="2" table:style-name="ce5"/>
          <table:table-cell office:value-type="float" office:value="913376.23" table:style-name="ce5">
            <text:p><text:s/>913.376,2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GAGEN ITALIA S.R.L.</text:p>
          </table:table-cell>
          <table:table-cell office:value-type="float" office:value="595" table:style-name="ce5">
            <text:p><text:s/>595,00<text:s/></text:p>
          </table:table-cell>
          <table:table-cell table:number-columns-repeated="6" table:style-name="ce5"/>
          <table:table-cell office:value-type="float" office:value="595" table:style-name="ce5">
            <text:p><text:s/>59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GATEC S.R.L.</text:p>
          </table:table-cell>
          <table:table-cell office:value-type="float" office:value="2278.84" table:style-name="ce5">
            <text:p><text:s/>2.278,84<text:s/></text:p>
          </table:table-cell>
          <table:table-cell table:number-columns-repeated="6" table:style-name="ce5"/>
          <table:table-cell office:value-type="float" office:value="2278.84" table:style-name="ce5">
            <text:p><text:s/>2.278,8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HOS SRL</text:p>
          </table:table-cell>
          <table:table-cell office:value-type="float" office:value="6059" table:style-name="ce5">
            <text:p><text:s/>6.059,00<text:s/></text:p>
          </table:table-cell>
          <table:table-cell table:number-columns-repeated="6" table:style-name="ce5"/>
          <table:table-cell office:value-type="float" office:value="6059" table:style-name="ce5">
            <text:p><text:s/>6.059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' ROBERTO</text:p>
          </table:table-cell>
          <table:table-cell table:style-name="ce5"/>
          <table:table-cell office:value-type="float" office:value="480" table:style-name="ce5">
            <text:p><text:s/>480,00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482" table:style-name="ce5">
            <text:p><text:s/>48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HINI &amp;ASSOCIATI S.R.L.</text:p>
          </table:table-cell>
          <table:table-cell table:style-name="ce5"/>
          <table:table-cell office:value-type="float" office:value="758.19" table:style-name="ce5">
            <text:p><text:s/>758,19<text:s/></text:p>
          </table:table-cell>
          <table:table-cell office:value-type="float" office:value="4" table:style-name="ce5">
            <text:p><text:s/>4,00<text:s/></text:p>
          </table:table-cell>
          <table:table-cell table:number-columns-repeated="4" table:style-name="ce5"/>
          <table:table-cell office:value-type="float" office:value="762.19" table:style-name="ce5">
            <text:p><text:s/>762,1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GHIN DARIO</text:p>
          </table:table-cell>
          <table:table-cell table:style-name="ce5"/>
          <table:table-cell office:value-type="float" office:value="740" table:style-name="ce5">
            <text:p><text:s/>740,00<text:s/></text:p>
          </table:table-cell>
          <table:table-cell office:value-type="float" office:value="4" table:style-name="ce5">
            <text:p><text:s/>4,00<text:s/></text:p>
          </table:table-cell>
          <table:table-cell table:number-columns-repeated="4" table:style-name="ce5"/>
          <table:table-cell office:value-type="float" office:value="744" table:style-name="ce5">
            <text:p><text:s/>74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NELLA MARIA MADDALENA</text:p>
          </table:table-cell>
          <table:table-cell table:number-columns-repeated="2" table:style-name="ce5"/>
          <table:table-cell office:value-type="float" office:value="22.5" table:style-name="ce5">
            <text:p><text:s/>22,50<text:s/></text:p>
          </table:table-cell>
          <table:table-cell table:number-columns-repeated="4" table:style-name="ce5"/>
          <table:table-cell office:value-type="float" office:value="22.5" table:style-name="ce5">
            <text:p><text:s/>22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ONI OLGA</text:p>
          </table:table-cell>
          <table:table-cell table:style-name="ce5"/>
          <table:table-cell office:value-type="float" office:value="142.30000000000001" table:style-name="ce5">
            <text:p><text:s/>142,30<text:s/></text:p>
          </table:table-cell>
          <table:table-cell table:number-columns-repeated="5" table:style-name="ce5"/>
          <table:table-cell office:value-type="float" office:value="142.30000000000001" table:style-name="ce5">
            <text:p><text:s/>142,3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OZZI GREGORIO</text:p>
          </table:table-cell>
          <table:table-cell table:style-name="ce5"/>
          <table:table-cell office:value-type="float" office:value="7999.98" table:style-name="ce5">
            <text:p><text:s/>7.999,98<text:s/></text:p>
          </table:table-cell>
          <table:table-cell table:number-columns-repeated="5" table:style-name="ce5"/>
          <table:table-cell office:value-type="float" office:value="7999.98" table:style-name="ce5">
            <text:p><text:s/>7.999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SI LAURA</text:p>
          </table:table-cell>
          <table:table-cell table:style-name="ce5"/>
          <table:table-cell office:value-type="float" office:value="10250.01" table:style-name="ce5">
            <text:p><text:s/>10.250,01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10256.01" table:style-name="ce5">
            <text:p><text:s/>10.256,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rck Life Science S.r.l.*</text:p>
          </table:table-cell>
          <table:table-cell office:value-type="float" office:value="67691.429999999993" table:style-name="ce5">
            <text:p><text:s/>67.691,43<text:s/></text:p>
          </table:table-cell>
          <table:table-cell office:value-type="float" office:value="162.65" table:style-name="ce5">
            <text:p><text:s/>162,65<text:s/></text:p>
          </table:table-cell>
          <table:table-cell table:number-columns-repeated="5" table:style-name="ce5"/>
          <table:table-cell office:value-type="float" office:value="67854.079999999987" table:style-name="ce5">
            <text:p><text:s/>67.854,0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RCK SERONO S.P.A.</text:p>
          </table:table-cell>
          <table:table-cell office:value-type="float" office:value="118555.02" table:style-name="ce5">
            <text:p><text:s/>118.555,02<text:s/></text:p>
          </table:table-cell>
          <table:table-cell table:number-columns-repeated="6" table:style-name="ce5"/>
          <table:table-cell office:value-type="float" office:value="118555.02" table:style-name="ce5">
            <text:p><text:s/>118.555,0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RCURIO MATTEO</text:p>
          </table:table-cell>
          <table:table-cell table:style-name="ce5"/>
          <table:table-cell office:value-type="float" office:value="2166.66" table:style-name="ce5">
            <text:p><text:s/>2.166,66<text:s/></text:p>
          </table:table-cell>
          <table:table-cell table:number-columns-repeated="5" table:style-name="ce5"/>
          <table:table-cell office:value-type="float" office:value="2166.66" table:style-name="ce5">
            <text:p><text:s/>2.166,6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RELLI VERA GLORIA</text:p>
          </table:table-cell>
          <table:table-cell table:style-name="ce5"/>
          <table:table-cell office:value-type="float" office:value="7315.59" table:style-name="ce5">
            <text:p><text:s/>7.315,59<text:s/></text:p>
          </table:table-cell>
          <table:table-cell table:number-columns-repeated="5" table:style-name="ce5"/>
          <table:table-cell office:value-type="float" office:value="7315.59" table:style-name="ce5">
            <text:p><text:s/>7.315,5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RIDIAN BIOSCIENCE EUROPE S.R.L.</text:p>
          </table:table-cell>
          <table:table-cell office:value-type="float" office:value="5540.5" table:style-name="ce5">
            <text:p><text:s/>5.540,50<text:s/></text:p>
          </table:table-cell>
          <table:table-cell table:number-columns-repeated="6" table:style-name="ce5"/>
          <table:table-cell office:value-type="float" office:value="5540.5" table:style-name="ce5">
            <text:p><text:s/>5.540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RIT MEDICAL ITALY S.R.L.</text:p>
          </table:table-cell>
          <table:table-cell office:value-type="float" office:value="34820" table:style-name="ce5">
            <text:p><text:s/>34.820,00<text:s/></text:p>
          </table:table-cell>
          <table:table-cell table:number-columns-repeated="6" table:style-name="ce5"/>
          <table:table-cell office:value-type="float" office:value="34820" table:style-name="ce5">
            <text:p><text:s/>34.8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TASYSTEMS S.R.L.</text:p>
          </table:table-cell>
          <table:table-cell table:number-columns-repeated="4" table:style-name="ce5"/>
          <table:table-cell office:value-type="float" office:value="136997.4" table:style-name="ce5">
            <text:p><text:s/>136.997,40<text:s/></text:p>
          </table:table-cell>
          <table:table-cell table:number-columns-repeated="2" table:style-name="ce5"/>
          <table:table-cell office:value-type="float" office:value="136997.4" table:style-name="ce5">
            <text:p><text:s/>136.997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TROPOLIS S.r.l.</text:p>
          </table:table-cell>
          <table:table-cell office:value-type="float" office:value="1656" table:style-name="ce5">
            <text:p><text:s/>1.656,00<text:s/></text:p>
          </table:table-cell>
          <table:table-cell table:number-columns-repeated="6" table:style-name="ce5"/>
          <table:table-cell office:value-type="float" office:value="1656" table:style-name="ce5">
            <text:p><text:s/>1.65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TTLER-TOLEDO S.P.A.</text:p>
          </table:table-cell>
          <table:table-cell table:style-name="ce5"/>
          <table:table-cell office:value-type="float" office:value="1200" table:style-name="ce5">
            <text:p><text:s/>1.200,00<text:s/></text:p>
          </table:table-cell>
          <table:table-cell table:number-columns-repeated="5" table:style-name="ce5"/>
          <table:table-cell office:value-type="float" office:value="1200" table:style-name="ce5">
            <text:p><text:s/>1.2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FUMU KADIAMBI EDMOND</text:p>
          </table:table-cell>
          <table:table-cell table:style-name="ce5"/>
          <table:table-cell office:value-type="float" office:value="2246.4" table:style-name="ce5">
            <text:p><text:s/>2.246,40<text:s/></text:p>
          </table:table-cell>
          <table:table-cell table:number-columns-repeated="5" table:style-name="ce5"/>
          <table:table-cell office:value-type="float" office:value="2246.4" table:style-name="ce5">
            <text:p><text:s/>2.246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CROCOLUMN S.R.L. - 23053</text:p>
          </table:table-cell>
          <table:table-cell office:value-type="float" office:value="880" table:style-name="ce5">
            <text:p><text:s/>880,00<text:s/></text:p>
          </table:table-cell>
          <table:table-cell office:value-type="float" office:value="50" table:style-name="ce5">
            <text:p><text:s/>50,00<text:s/></text:p>
          </table:table-cell>
          <table:table-cell table:number-columns-repeated="5" table:style-name="ce5"/>
          <table:table-cell office:value-type="float" office:value="930" table:style-name="ce5">
            <text:p><text:s/>93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CRONTEL S.p.A.</text:p>
          </table:table-cell>
          <table:table-cell table:style-name="ce5"/>
          <table:table-cell office:value-type="float" office:value="9393.5" table:style-name="ce5">
            <text:p><text:s/>9.393,50<text:s/></text:p>
          </table:table-cell>
          <table:table-cell table:number-columns-repeated="5" table:style-name="ce5"/>
          <table:table-cell office:value-type="float" office:value="9393.5" table:style-name="ce5">
            <text:p><text:s/>9.393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CROPORT CRM SRL</text:p>
          </table:table-cell>
          <table:table-cell table:number-columns-repeated="4" table:style-name="ce5"/>
          <table:table-cell office:value-type="float" office:value="5900" table:style-name="ce5">
            <text:p><text:s/>5.900,00<text:s/></text:p>
          </table:table-cell>
          <table:table-cell table:number-columns-repeated="2" table:style-name="ce5"/>
          <table:table-cell office:value-type="float" office:value="5900" table:style-name="ce5">
            <text:p><text:s/>5.9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crovention Italia S.r.l.</text:p>
          </table:table-cell>
          <table:table-cell office:value-type="float" office:value="44467" table:style-name="ce5">
            <text:p><text:s/>44.467,00<text:s/></text:p>
          </table:table-cell>
          <table:table-cell table:number-columns-repeated="6" table:style-name="ce5"/>
          <table:table-cell office:value-type="float" office:value="44467" table:style-name="ce5">
            <text:p><text:s/>44.467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DA S.R.L.</text:p>
          </table:table-cell>
          <table:table-cell office:value-type="float" office:value="786.79" table:style-name="ce5">
            <text:p><text:s/>786,79<text:s/></text:p>
          </table:table-cell>
          <table:table-cell table:number-columns-repeated="6" table:style-name="ce5"/>
          <table:table-cell office:value-type="float" office:value="786.79" table:style-name="ce5">
            <text:p><text:s/>786,7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DA TECNOLOGIA MEDICA S.p.A.</text:p>
          </table:table-cell>
          <table:table-cell office:value-type="float" office:value="65513.889999999992" table:style-name="ce5">
            <text:p><text:s/>65.513,89<text:s/></text:p>
          </table:table-cell>
          <table:table-cell office:value-type="float" office:value="15232.5" table:style-name="ce5">
            <text:p><text:s/>15.232,50<text:s/></text:p>
          </table:table-cell>
          <table:table-cell office:value-type="float" office:value="10672" table:style-name="ce5">
            <text:p><text:s/>10.672,00<text:s/></text:p>
          </table:table-cell>
          <table:table-cell table:number-columns-repeated="4" table:style-name="ce5"/>
          <table:table-cell office:value-type="float" office:value="91418.389999999985" table:style-name="ce5">
            <text:p><text:s/>91.418,3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GUEL MIQUEL MARIA JOSEFA</text:p>
          </table:table-cell>
          <table:table-cell table:number-columns-repeated="2" table:style-name="ce5"/>
          <table:table-cell office:value-type="float" office:value="17.899999999999999" table:style-name="ce5">
            <text:p><text:s/>17,90<text:s/></text:p>
          </table:table-cell>
          <table:table-cell table:number-columns-repeated="4" table:style-name="ce5"/>
          <table:table-cell office:value-type="float" office:value="17.899999999999999" table:style-name="ce5">
            <text:p><text:s/>17,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DAS S.R.L. FORNITURE MEDICO SANITARIE</text:p>
          </table:table-cell>
          <table:table-cell office:value-type="float" office:value="47094.18" table:style-name="ce5">
            <text:p><text:s/>47.094,18<text:s/></text:p>
          </table:table-cell>
          <table:table-cell table:number-columns-repeated="6" table:style-name="ce5"/>
          <table:table-cell office:value-type="float" office:value="47094.18" table:style-name="ce5">
            <text:p><text:s/>47.094,1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ENA DIMITROVA HADZHIKOSTOVA</text:p>
          </table:table-cell>
          <table:table-cell table:number-columns-repeated="2" table:style-name="ce5"/>
          <table:table-cell office:value-type="float" office:value="864.95" table:style-name="ce5">
            <text:p><text:s/>864,95<text:s/></text:p>
          </table:table-cell>
          <table:table-cell table:number-columns-repeated="4" table:style-name="ce5"/>
          <table:table-cell office:value-type="float" office:value="864.95" table:style-name="ce5">
            <text:p><text:s/>864,9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ILLO LEANDO FABRIZIO</text:p>
          </table:table-cell>
          <table:table-cell table:style-name="ce5"/>
          <table:table-cell office:value-type="float" office:value="630" table:style-name="ce5">
            <text:p><text:s/>630,00<text:s/></text:p>
          </table:table-cell>
          <table:table-cell office:value-type="float" office:value="4" table:style-name="ce5">
            <text:p><text:s/>4,00<text:s/></text:p>
          </table:table-cell>
          <table:table-cell table:number-columns-repeated="4" table:style-name="ce5"/>
          <table:table-cell office:value-type="float" office:value="634" table:style-name="ce5">
            <text:p><text:s/>63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TENYI BIOTEC S.R.L.</text:p>
          </table:table-cell>
          <table:table-cell office:value-type="float" office:value="8534" table:style-name="ce5">
            <text:p><text:s/>8.534,00<text:s/></text:p>
          </table:table-cell>
          <table:table-cell table:number-columns-repeated="6" table:style-name="ce5"/>
          <table:table-cell office:value-type="float" office:value="8534" table:style-name="ce5">
            <text:p><text:s/>8.53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A SALUTE</text:p>
          </table:table-cell>
          <table:table-cell table:number-columns-repeated="2" table:style-name="ce5"/>
          <table:table-cell office:value-type="float" office:value="2503.5699999999997" table:style-name="ce5">
            <text:p><text:s/>2.503,57<text:s/></text:p>
          </table:table-cell>
          <table:table-cell table:number-columns-repeated="4" table:style-name="ce5"/>
          <table:table-cell office:value-type="float" office:value="2503.5699999999997" table:style-name="ce5">
            <text:p><text:s/>2.503,5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ORINI GIULIA</text:p>
          </table:table-cell>
          <table:table-cell table:style-name="ce5"/>
          <table:table-cell office:value-type="float" office:value="970" table:style-name="ce5">
            <text:p><text:s/>970,00<text:s/></text:p>
          </table:table-cell>
          <table:table-cell office:value-type="float" office:value="4" table:style-name="ce5">
            <text:p><text:s/>4,00<text:s/></text:p>
          </table:table-cell>
          <table:table-cell table:number-columns-repeated="4" table:style-name="ce5"/>
          <table:table-cell office:value-type="float" office:value="974" table:style-name="ce5">
            <text:p><text:s/>97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STRETTA CLAUDIA</text:p>
          </table:table-cell>
          <table:table-cell table:style-name="ce5"/>
          <table:table-cell office:value-type="float" office:value="6249.99" table:style-name="ce5">
            <text:p><text:s/>6.249,99<text:s/></text:p>
          </table:table-cell>
          <table:table-cell table:number-columns-repeated="5" table:style-name="ce5"/>
          <table:table-cell office:value-type="float" office:value="6249.99" table:style-name="ce5">
            <text:p><text:s/>6.249,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LG SERVIZI S.R.L.</text:p>
          </table:table-cell>
          <table:table-cell table:style-name="ce5"/>
          <table:table-cell office:value-type="float" office:value="200448.97" table:style-name="ce5">
            <text:p><text:s/>200.448,97<text:s/></text:p>
          </table:table-cell>
          <table:table-cell table:number-columns-repeated="5" table:style-name="ce5"/>
          <table:table-cell office:value-type="float" office:value="200448.97" table:style-name="ce5">
            <text:p><text:s/>200.448,9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M METROPOLITANA MILANESE S.P.A.</text:p>
          </table:table-cell>
          <table:table-cell table:style-name="ce5"/>
          <table:table-cell office:value-type="float" office:value="282027.06" table:style-name="ce5">
            <text:p><text:s/>282.027,06<text:s/></text:p>
          </table:table-cell>
          <table:table-cell table:number-columns-repeated="5" table:style-name="ce5"/>
          <table:table-cell office:value-type="float" office:value="282027.06" table:style-name="ce5">
            <text:p><text:s/>282.027,0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BILBERG S.r.l.</text:p>
          </table:table-cell>
          <table:table-cell table:style-name="ce5"/>
          <table:table-cell office:value-type="float" office:value="280" table:style-name="ce5">
            <text:p><text:s/>280,00<text:s/></text:p>
          </table:table-cell>
          <table:table-cell table:number-columns-repeated="5" table:style-name="ce5"/>
          <table:table-cell office:value-type="float" office:value="280" table:style-name="ce5">
            <text:p><text:s/>2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LNLYCKE HEALTH CARE SRL</text:p>
          </table:table-cell>
          <table:table-cell office:value-type="float" office:value="3274.8" table:style-name="ce5">
            <text:p><text:s/>3.274,80<text:s/></text:p>
          </table:table-cell>
          <table:table-cell table:number-columns-repeated="6" table:style-name="ce5"/>
          <table:table-cell office:value-type="float" office:value="3274.8" table:style-name="ce5">
            <text:p><text:s/>3.274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LTENI GLORIA</text:p>
          </table:table-cell>
          <table:table-cell table:style-name="ce5"/>
          <table:table-cell office:value-type="float" office:value="2051" table:style-name="ce5">
            <text:p><text:s/>2.051,00<text:s/></text:p>
          </table:table-cell>
          <table:table-cell table:number-columns-repeated="5" table:style-name="ce5"/>
          <table:table-cell office:value-type="float" office:value="2051" table:style-name="ce5">
            <text:p><text:s/>2.051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LTENI ILARIA</text:p>
          </table:table-cell>
          <table:table-cell table:style-name="ce5"/>
          <table:table-cell office:value-type="float" office:value="5400" table:style-name="ce5">
            <text:p><text:s/>5.400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5406" table:style-name="ce5">
            <text:p><text:s/>5.40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LTRASIO CHIARA</text:p>
          </table:table-cell>
          <table:table-cell table:style-name="ce5"/>
          <table:table-cell office:value-type="float" office:value="3151.33" table:style-name="ce5">
            <text:p><text:s/>3.151,33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3157.33" table:style-name="ce5">
            <text:p><text:s/>3.157,3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DIAL Snc</text:p>
          </table:table-cell>
          <table:table-cell office:value-type="float" office:value="1562.4" table:style-name="ce5">
            <text:p><text:s/>1.562,40<text:s/></text:p>
          </table:table-cell>
          <table:table-cell table:number-columns-repeated="6" table:style-name="ce5"/>
          <table:table-cell office:value-type="float" office:value="1562.4" table:style-name="ce5">
            <text:p><text:s/>1.562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DOMED ITALIA S.R.L.</text:p>
          </table:table-cell>
          <table:table-cell office:value-type="float" office:value="757.9" table:style-name="ce5">
            <text:p><text:s/>757,90<text:s/></text:p>
          </table:table-cell>
          <table:table-cell table:number-columns-repeated="6" table:style-name="ce5"/>
          <table:table-cell office:value-type="float" office:value="757.9" table:style-name="ce5">
            <text:p><text:s/>757,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FRINI EDOARDO</text:p>
          </table:table-cell>
          <table:table-cell table:style-name="ce5"/>
          <table:table-cell office:value-type="float" office:value="6252.63" table:style-name="ce5">
            <text:p><text:s/>6.252,63<text:s/></text:p>
          </table:table-cell>
          <table:table-cell office:value-type="float" office:value="0.37" table:style-name="ce5">
            <text:p><text:s/>0,37<text:s/></text:p>
          </table:table-cell>
          <table:table-cell table:number-columns-repeated="4" table:style-name="ce5"/>
          <table:table-cell office:value-type="float" office:value="6253" table:style-name="ce5">
            <text:p><text:s/>6.253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ICO S.P.A.</text:p>
          </table:table-cell>
          <table:table-cell office:value-type="float" office:value="13935.630000000001" table:style-name="ce5">
            <text:p><text:s/>13.935,63<text:s/></text:p>
          </table:table-cell>
          <table:table-cell table:number-columns-repeated="6" table:style-name="ce5"/>
          <table:table-cell office:value-type="float" office:value="13935.630000000001" table:style-name="ce5">
            <text:p><text:s/>13.935,6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ICO SARA</text:p>
          </table:table-cell>
          <table:table-cell table:style-name="ce5"/>
          <table:table-cell office:value-type="float" office:value="7500" table:style-name="ce5">
            <text:p><text:s/>7.500,00<text:s/></text:p>
          </table:table-cell>
          <table:table-cell table:number-columns-repeated="5" table:style-name="ce5"/>
          <table:table-cell office:value-type="float" office:value="7500" table:style-name="ce5">
            <text:p><text:s/>7.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TANI GRETA</text:p>
          </table:table-cell>
          <table:table-cell table:style-name="ce5"/>
          <table:table-cell office:value-type="float" office:value="7999.98" table:style-name="ce5">
            <text:p><text:s/>7.999,98<text:s/></text:p>
          </table:table-cell>
          <table:table-cell table:number-columns-repeated="5" table:style-name="ce5"/>
          <table:table-cell office:value-type="float" office:value="7999.98" table:style-name="ce5">
            <text:p><text:s/>7.999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TESANO MARTA</text:p>
          </table:table-cell>
          <table:table-cell table:style-name="ce5"/>
          <table:table-cell office:value-type="float" office:value="8749.65" table:style-name="ce5">
            <text:p><text:s/>8.749,65<text:s/></text:p>
          </table:table-cell>
          <table:table-cell table:number-columns-repeated="5" table:style-name="ce5"/>
          <table:table-cell office:value-type="float" office:value="8749.65" table:style-name="ce5">
            <text:p><text:s/>8.749,6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TI FEDERICO</text:p>
          </table:table-cell>
          <table:table-cell table:style-name="ce5"/>
          <table:table-cell office:value-type="float" office:value="8094" table:style-name="ce5">
            <text:p><text:s/>8.094,00<text:s/></text:p>
          </table:table-cell>
          <table:table-cell table:number-columns-repeated="5" table:style-name="ce5"/>
          <table:table-cell office:value-type="float" office:value="8094" table:style-name="ce5">
            <text:p><text:s/>8.09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RNIROLI DANIELA</text:p>
          </table:table-cell>
          <table:table-cell table:style-name="ce5"/>
          <table:table-cell office:value-type="float" office:value="5000" table:style-name="ce5">
            <text:p><text:s/>5.000,00<text:s/></text:p>
          </table:table-cell>
          <table:table-cell office:value-type="float" office:value="8" table:style-name="ce5">
            <text:p><text:s/>8,00<text:s/></text:p>
          </table:table-cell>
          <table:table-cell table:number-columns-repeated="4" table:style-name="ce5"/>
          <table:table-cell office:value-type="float" office:value="5008" table:style-name="ce5">
            <text:p><text:s/>5.00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RTARA INSTRUMENT EUROPE S.R.L.</text:p>
          </table:table-cell>
          <table:table-cell office:value-type="float" office:value="278.88" table:style-name="ce5">
            <text:p><text:s/>278,88<text:s/></text:p>
          </table:table-cell>
          <table:table-cell table:number-columns-repeated="3" table:style-name="ce5"/>
          <table:table-cell office:value-type="float" office:value="14000" table:style-name="ce5">
            <text:p><text:s/>14.000,00<text:s/></text:p>
          </table:table-cell>
          <table:table-cell table:number-columns-repeated="2" table:style-name="ce5"/>
          <table:table-cell office:value-type="float" office:value="14278.88" table:style-name="ce5">
            <text:p><text:s/>14.278,8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RTAROTTI ELENA</text:p>
          </table:table-cell>
          <table:table-cell table:style-name="ce5"/>
          <table:table-cell office:value-type="float" office:value="5625" table:style-name="ce5">
            <text:p><text:s/>5.625,00<text:s/></text:p>
          </table:table-cell>
          <table:table-cell table:number-columns-repeated="5" table:style-name="ce5"/>
          <table:table-cell office:value-type="float" office:value="5625" table:style-name="ce5">
            <text:p><text:s/>5.62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SCHETTI IVAN</text:p>
          </table:table-cell>
          <table:table-cell table:style-name="ce5"/>
          <table:table-cell office:value-type="float" office:value="1530" table:style-name="ce5">
            <text:p><text:s/>1.530,00<text:s/></text:p>
          </table:table-cell>
          <table:table-cell table:number-columns-repeated="5" table:style-name="ce5"/>
          <table:table-cell office:value-type="float" office:value="1530" table:style-name="ce5">
            <text:p><text:s/>1.53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TTA TIZIANO</text:p>
          </table:table-cell>
          <table:table-cell table:style-name="ce5"/>
          <table:table-cell office:value-type="float" office:value="1530" table:style-name="ce5">
            <text:p><text:s/>1.530,00<text:s/></text:p>
          </table:table-cell>
          <table:table-cell table:number-columns-repeated="5" table:style-name="ce5"/>
          <table:table-cell office:value-type="float" office:value="1530" table:style-name="ce5">
            <text:p><text:s/>1.53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VI S.P.A.</text:p>
          </table:table-cell>
          <table:table-cell office:value-type="float" office:value="19658.28" table:style-name="ce5">
            <text:p><text:s/>19.658,28<text:s/></text:p>
          </table:table-cell>
          <table:table-cell table:number-columns-repeated="6" table:style-name="ce5"/>
          <table:table-cell office:value-type="float" office:value="19658.28" table:style-name="ce5">
            <text:p><text:s/>19.658,2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SD ITALIA S.R.L.</text:p>
          </table:table-cell>
          <table:table-cell office:value-type="float" office:value="838404.9800000001" table:style-name="ce5">
            <text:p><text:s/>838.404,98<text:s/></text:p>
          </table:table-cell>
          <table:table-cell table:number-columns-repeated="6" table:style-name="ce5"/>
          <table:table-cell office:value-type="float" office:value="838404.9800000001" table:style-name="ce5">
            <text:p><text:s/>838.404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SS S.R.L. MEDICAL SOLUTION &amp; SERVICES</text:p>
          </table:table-cell>
          <table:table-cell office:value-type="float" office:value="37961" table:style-name="ce5">
            <text:p><text:s/>37.961,00<text:s/></text:p>
          </table:table-cell>
          <table:table-cell table:style-name="ce5"/>
          <table:table-cell office:value-type="float" office:value="4740" table:style-name="ce5">
            <text:p><text:s/>4.740,00<text:s/></text:p>
          </table:table-cell>
          <table:table-cell table:number-columns-repeated="4" table:style-name="ce5"/>
          <table:table-cell office:value-type="float" office:value="42701" table:style-name="ce5">
            <text:p><text:s/>42.701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NGARI ROBERTA</text:p>
          </table:table-cell>
          <table:table-cell table:style-name="ce5"/>
          <table:table-cell office:value-type="float" office:value="8739" table:style-name="ce5">
            <text:p><text:s/>8.739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8745" table:style-name="ce5">
            <text:p><text:s/>8.74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VMEDICAL SOLUTIONS</text:p>
          </table:table-cell>
          <table:table-cell office:value-type="float" office:value="7996.8" table:style-name="ce5">
            <text:p><text:s/>7.996,80<text:s/></text:p>
          </table:table-cell>
          <table:table-cell table:number-columns-repeated="6" table:style-name="ce5"/>
          <table:table-cell office:value-type="float" office:value="7996.8" table:style-name="ce5">
            <text:p><text:s/>7.996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YLAN ITALIA S.P.A.</text:p>
          </table:table-cell>
          <table:table-cell office:value-type="float" office:value="3543.69" table:style-name="ce5">
            <text:p><text:s/>3.543,69<text:s/></text:p>
          </table:table-cell>
          <table:table-cell table:number-columns-repeated="6" table:style-name="ce5"/>
          <table:table-cell office:value-type="float" office:value="3543.69" table:style-name="ce5">
            <text:p><text:s/>3.543,6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ylan Italia S.r.l.</text:p>
          </table:table-cell>
          <table:table-cell office:value-type="float" office:value="51091.23" table:style-name="ce5">
            <text:p><text:s/>51.091,23<text:s/></text:p>
          </table:table-cell>
          <table:table-cell table:number-columns-repeated="6" table:style-name="ce5"/>
          <table:table-cell office:value-type="float" office:value="51091.23" table:style-name="ce5">
            <text:p><text:s/>51.091,2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Z EVENTS SRL</text:p>
          </table:table-cell>
          <table:table-cell table:style-name="ce5"/>
          <table:table-cell office:value-type="float" office:value="250" table:style-name="ce5">
            <text:p><text:s/>250,00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252" table:style-name="ce5">
            <text:p><text:s/>25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.G.C. MEDICAL S.P.A.</text:p>
          </table:table-cell>
          <table:table-cell office:value-type="float" office:value="1025" table:style-name="ce5">
            <text:p><text:s/>1.025,00<text:s/></text:p>
          </table:table-cell>
          <table:table-cell table:number-columns-repeated="6" table:style-name="ce5"/>
          <table:table-cell office:value-type="float" office:value="1025" table:style-name="ce5">
            <text:p><text:s/>1.02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ACATUR INTERNATIONAL IMPORT EXPORT S.r.l.</text:p>
          </table:table-cell>
          <table:table-cell office:value-type="float" office:value="81001.399999999994" table:style-name="ce5">
            <text:p><text:s/>81.001,40<text:s/></text:p>
          </table:table-cell>
          <table:table-cell table:number-columns-repeated="6" table:style-name="ce5"/>
          <table:table-cell office:value-type="float" office:value="81001.399999999994" table:style-name="ce5">
            <text:p><text:s/>81.001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APOLI LAURA MARIA</text:p>
          </table:table-cell>
          <table:table-cell table:style-name="ce5"/>
          <table:table-cell office:value-type="float" office:value="7625.01" table:style-name="ce5">
            <text:p><text:s/>7.625,01<text:s/></text:p>
          </table:table-cell>
          <table:table-cell table:number-columns-repeated="5" table:style-name="ce5"/>
          <table:table-cell office:value-type="float" office:value="7625.01" table:style-name="ce5">
            <text:p><text:s/>7.625,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APOLI LORENZO</text:p>
          </table:table-cell>
          <table:table-cell table:style-name="ce5"/>
          <table:table-cell office:value-type="float" office:value="1450" table:style-name="ce5">
            <text:p><text:s/>1.450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1456" table:style-name="ce5">
            <text:p><text:s/>1.45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ARDELLI LUCA</text:p>
          </table:table-cell>
          <table:table-cell table:style-name="ce5"/>
          <table:table-cell office:value-type="float" office:value="6000" table:style-name="ce5">
            <text:p><text:s/>6.000,00<text:s/></text:p>
          </table:table-cell>
          <table:table-cell office:value-type="float" office:value="4" table:style-name="ce5">
            <text:p><text:s/>4,00<text:s/></text:p>
          </table:table-cell>
          <table:table-cell table:number-columns-repeated="4" table:style-name="ce5"/>
          <table:table-cell office:value-type="float" office:value="6004" table:style-name="ce5">
            <text:p><text:s/>6.00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ARDI BARBARA</text:p>
          </table:table-cell>
          <table:table-cell table:style-name="ce5"/>
          <table:table-cell office:value-type="float" office:value="12001.6" table:style-name="ce5">
            <text:p><text:s/>12.001,60<text:s/></text:p>
          </table:table-cell>
          <table:table-cell office:value-type="float" office:value="6.4" table:style-name="ce5">
            <text:p><text:s/>6,40<text:s/></text:p>
          </table:table-cell>
          <table:table-cell table:number-columns-repeated="4" table:style-name="ce5"/>
          <table:table-cell office:value-type="float" office:value="12008" table:style-name="ce5">
            <text:p><text:s/>12.00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ARDOZZA CARMELA</text:p>
          </table:table-cell>
          <table:table-cell table:number-columns-repeated="2" table:style-name="ce5"/>
          <table:table-cell office:value-type="float" office:value="142" table:style-name="ce5">
            <text:p><text:s/>142,00<text:s/></text:p>
          </table:table-cell>
          <table:table-cell table:number-columns-repeated="4" table:style-name="ce5"/>
          <table:table-cell office:value-type="float" office:value="142" table:style-name="ce5">
            <text:p><text:s/>14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atera Inc.</text:p>
          </table:table-cell>
          <table:table-cell table:style-name="ce5"/>
          <table:table-cell office:value-type="float" office:value="147150" table:style-name="ce5">
            <text:p><text:s/>147.150,00<text:s/></text:p>
          </table:table-cell>
          <table:table-cell table:number-columns-repeated="5" table:style-name="ce5"/>
          <table:table-cell office:value-type="float" office:value="147150" table:style-name="ce5">
            <text:p><text:s/>147.1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ATUS MEDICAL S.R.L.</text:p>
          </table:table-cell>
          <table:table-cell table:style-name="ce5"/>
          <table:table-cell office:value-type="float" office:value="1603.65" table:style-name="ce5">
            <text:p><text:s/>1.603,65<text:s/></text:p>
          </table:table-cell>
          <table:table-cell table:number-columns-repeated="5" table:style-name="ce5"/>
          <table:table-cell office:value-type="float" office:value="1603.65" table:style-name="ce5">
            <text:p><text:s/>1.603,6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BA MEDICA SRL</text:p>
          </table:table-cell>
          <table:table-cell office:value-type="float" office:value="960" table:style-name="ce5">
            <text:p><text:s/>960,00<text:s/></text:p>
          </table:table-cell>
          <table:table-cell table:number-columns-repeated="6" table:style-name="ce5"/>
          <table:table-cell office:value-type="float" office:value="960" table:style-name="ce5">
            <text:p><text:s/>9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DOCI ERVIS</text:p>
          </table:table-cell>
          <table:table-cell table:style-name="ce5"/>
          <table:table-cell office:value-type="float" office:value="4305.6000000000004" table:style-name="ce5">
            <text:p><text:s/>4.305,60<text:s/></text:p>
          </table:table-cell>
          <table:table-cell table:number-columns-repeated="5" table:style-name="ce5"/>
          <table:table-cell office:value-type="float" office:value="4305.6000000000004" table:style-name="ce5">
            <text:p><text:s/>4.305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GRI MIREA</text:p>
          </table:table-cell>
          <table:table-cell table:style-name="ce5"/>
          <table:table-cell office:value-type="float" office:value="6049.9500000000007" table:style-name="ce5">
            <text:p><text:s/>6.049,95<text:s/></text:p>
          </table:table-cell>
          <table:table-cell table:number-columns-repeated="5" table:style-name="ce5"/>
          <table:table-cell office:value-type="float" office:value="6049.9500000000007" table:style-name="ce5">
            <text:p><text:s/>6.049,9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OPHARMED GENTILI S.R.L.</text:p>
          </table:table-cell>
          <table:table-cell office:value-type="float" office:value="1038.97" table:style-name="ce5">
            <text:p><text:s/>1.038,97<text:s/></text:p>
          </table:table-cell>
          <table:table-cell table:number-columns-repeated="6" table:style-name="ce5"/>
          <table:table-cell office:value-type="float" office:value="1038.97" table:style-name="ce5">
            <text:p><text:s/>1.038,9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OS MEDICA S.R.L.</text:p>
          </table:table-cell>
          <table:table-cell office:value-type="float" office:value="1320" table:style-name="ce5">
            <text:p><text:s/>1.320,00<text:s/></text:p>
          </table:table-cell>
          <table:table-cell table:number-columns-repeated="6" table:style-name="ce5"/>
          <table:table-cell office:value-type="float" office:value="1320" table:style-name="ce5">
            <text:p><text:s/>1.3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STLE' ITALIANA S.P.A.</text:p>
          </table:table-cell>
          <table:table-cell office:value-type="float" office:value="19826.989999999998" table:style-name="ce5">
            <text:p><text:s/>19.826,99<text:s/></text:p>
          </table:table-cell>
          <table:table-cell table:number-columns-repeated="6" table:style-name="ce5"/>
          <table:table-cell office:value-type="float" office:value="19826.989999999998" table:style-name="ce5">
            <text:p><text:s/>19.826,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UROMED S.P.A.</text:p>
          </table:table-cell>
          <table:table-cell office:value-type="float" office:value="5960.2" table:style-name="ce5">
            <text:p><text:s/>5.960,20<text:s/></text:p>
          </table:table-cell>
          <table:table-cell table:number-columns-repeated="6" table:style-name="ce5"/>
          <table:table-cell office:value-type="float" office:value="5960.2" table:style-name="ce5">
            <text:p><text:s/>5.960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 Medical Solutions srl</text:p>
          </table:table-cell>
          <table:table-cell office:value-type="float" office:value="15000" table:style-name="ce5">
            <text:p><text:s/>15.000,00<text:s/></text:p>
          </table:table-cell>
          <table:table-cell table:number-columns-repeated="6" table:style-name="ce5"/>
          <table:table-cell office:value-type="float" office:value="15000" table:style-name="ce5">
            <text:p><text:s/>15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 TECH S.P.A.</text:p>
          </table:table-cell>
          <table:table-cell office:value-type="float" office:value="1499.5" table:style-name="ce5">
            <text:p><text:s/>1.499,50<text:s/></text:p>
          </table:table-cell>
          <table:table-cell table:number-columns-repeated="6" table:style-name="ce5"/>
          <table:table-cell office:value-type="float" office:value="1499.5" table:style-name="ce5">
            <text:p><text:s/>1.499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SIDE SRL</text:p>
          </table:table-cell>
          <table:table-cell table:style-name="ce5"/>
          <table:table-cell office:value-type="float" office:value="2465" table:style-name="ce5">
            <text:p><text:s/>2.465,00<text:s/></text:p>
          </table:table-cell>
          <table:table-cell table:number-columns-repeated="2" table:style-name="ce5"/>
          <table:table-cell office:value-type="float" office:value="36870" table:style-name="ce5">
            <text:p><text:s/>36.870,00<text:s/></text:p>
          </table:table-cell>
          <table:table-cell table:number-columns-repeated="2" table:style-name="ce5"/>
          <table:table-cell office:value-type="float" office:value="39335" table:style-name="ce5">
            <text:p><text:s/>39.33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XT GENERATION DIAGNOSTIC SRL</text:p>
          </table:table-cell>
          <table:table-cell table:style-name="ce5"/>
          <table:table-cell office:value-type="float" office:value="6240" table:style-name="ce5">
            <text:p><text:s/>6.240,00<text:s/></text:p>
          </table:table-cell>
          <table:table-cell table:number-columns-repeated="5" table:style-name="ce5"/>
          <table:table-cell office:value-type="float" office:value="6240" table:style-name="ce5">
            <text:p><text:s/>6.24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ICO SRL</text:p>
          </table:table-cell>
          <table:table-cell table:number-columns-repeated="2" table:style-name="ce5"/>
          <table:table-cell office:value-type="float" office:value="7326" table:style-name="ce5">
            <text:p><text:s/>7.326,00<text:s/></text:p>
          </table:table-cell>
          <table:table-cell table:number-columns-repeated="4" table:style-name="ce5"/>
          <table:table-cell office:value-type="float" office:value="7326" table:style-name="ce5">
            <text:p><text:s/>7.32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IER INGEGNERIA S.p.A.</text:p>
          </table:table-cell>
          <table:table-cell table:number-columns-repeated="2" table:style-name="ce5"/>
          <table:table-cell office:value-type="float" office:value="3462.57" table:style-name="ce5">
            <text:p><text:s/>3.462,57<text:s/></text:p>
          </table:table-cell>
          <table:table-cell table:number-columns-repeated="4" table:style-name="ce5"/>
          <table:table-cell office:value-type="float" office:value="3462.57" table:style-name="ce5">
            <text:p><text:s/>3.462,5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IKON EUROPE B.V.</text:p>
          </table:table-cell>
          <table:table-cell table:number-columns-repeated="2" table:style-name="ce5"/>
          <table:table-cell office:value-type="float" office:value="404.2" table:style-name="ce5">
            <text:p><text:s/>404,20<text:s/></text:p>
          </table:table-cell>
          <table:table-cell table:style-name="ce5"/>
          <table:table-cell office:value-type="float" office:value="12090" table:style-name="ce5">
            <text:p><text:s/>12.090,00<text:s/></text:p>
          </table:table-cell>
          <table:table-cell table:number-columns-repeated="2" table:style-name="ce5"/>
          <table:table-cell office:value-type="float" office:value="12494.2" table:style-name="ce5">
            <text:p><text:s/>12.494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IKOPAL S.r.l.</text:p>
          </table:table-cell>
          <table:table-cell office:value-type="float" office:value="1425" table:style-name="ce5">
            <text:p><text:s/>1.425,00<text:s/></text:p>
          </table:table-cell>
          <table:table-cell table:number-columns-repeated="6" table:style-name="ce5"/>
          <table:table-cell office:value-type="float" office:value="1425" table:style-name="ce5">
            <text:p><text:s/>1.42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ippon Gases Pharma srl</text:p>
          </table:table-cell>
          <table:table-cell office:value-type="float" office:value="2690" table:style-name="ce5">
            <text:p><text:s/>2.690,00<text:s/></text:p>
          </table:table-cell>
          <table:table-cell table:number-columns-repeated="6" table:style-name="ce5"/>
          <table:table-cell office:value-type="float" office:value="2690" table:style-name="ce5">
            <text:p><text:s/>2.69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IPRO MEDICAL ITALY SRL</text:p>
          </table:table-cell>
          <table:table-cell office:value-type="float" office:value="2887.99" table:style-name="ce5">
            <text:p><text:s/>2.887,99<text:s/></text:p>
          </table:table-cell>
          <table:table-cell table:number-columns-repeated="6" table:style-name="ce5"/>
          <table:table-cell office:value-type="float" office:value="2887.99" table:style-name="ce5">
            <text:p><text:s/>2.887,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LI STEFANIA ANTONIA</text:p>
          </table:table-cell>
          <table:table-cell table:style-name="ce5"/>
          <table:table-cell office:value-type="float" office:value="4166.68" table:style-name="ce5">
            <text:p><text:s/>4.166,68<text:s/></text:p>
          </table:table-cell>
          <table:table-cell table:number-columns-repeated="5" table:style-name="ce5"/>
          <table:table-cell office:value-type="float" office:value="4166.68" table:style-name="ce5">
            <text:p><text:s/>4.166,6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COM S.P.A.</text:p>
          </table:table-cell>
          <table:table-cell table:style-name="ce5"/>
          <table:table-cell office:value-type="float" office:value="4259.17" table:style-name="ce5">
            <text:p><text:s/>4.259,17<text:s/></text:p>
          </table:table-cell>
          <table:table-cell table:number-columns-repeated="5" table:style-name="ce5"/>
          <table:table-cell office:value-type="float" office:value="4259.17" table:style-name="ce5">
            <text:p><text:s/>4.259,1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IC PHARMA S.R.L.</text:p>
          </table:table-cell>
          <table:table-cell office:value-type="float" office:value="5459" table:style-name="ce5">
            <text:p><text:s/>5.459,00<text:s/></text:p>
          </table:table-cell>
          <table:table-cell table:number-columns-repeated="6" table:style-name="ce5"/>
          <table:table-cell office:value-type="float" office:value="5459" table:style-name="ce5">
            <text:p><text:s/>5.459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GINE ITALIA S.R.L.</text:p>
          </table:table-cell>
          <table:table-cell office:value-type="float" office:value="3409.39" table:style-name="ce5">
            <text:p><text:s/>3.409,39<text:s/></text:p>
          </table:table-cell>
          <table:table-cell table:number-columns-repeated="6" table:style-name="ce5"/>
          <table:table-cell office:value-type="float" office:value="3409.39" table:style-name="ce5">
            <text:p><text:s/>3.409,3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SARI GUIDO</text:p>
          </table:table-cell>
          <table:table-cell table:style-name="ce5"/>
          <table:table-cell office:value-type="float" office:value="34833.33" table:style-name="ce5">
            <text:p><text:s/>34.833,33<text:s/></text:p>
          </table:table-cell>
          <table:table-cell table:number-columns-repeated="5" table:style-name="ce5"/>
          <table:table-cell office:value-type="float" office:value="34833.33" table:style-name="ce5">
            <text:p><text:s/>34.833,3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TO ALESSANDRO</text:p>
          </table:table-cell>
          <table:table-cell table:style-name="ce5"/>
          <table:table-cell office:value-type="float" office:value="11250" table:style-name="ce5">
            <text:p><text:s/>11.250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11256" table:style-name="ce5">
            <text:p><text:s/>11.25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UVELLE SRL</text:p>
          </table:table-cell>
          <table:table-cell table:style-name="ce5"/>
          <table:table-cell office:value-type="float" office:value="7340" table:style-name="ce5">
            <text:p><text:s/>7.340,00<text:s/></text:p>
          </table:table-cell>
          <table:table-cell table:number-columns-repeated="5" table:style-name="ce5"/>
          <table:table-cell office:value-type="float" office:value="7340" table:style-name="ce5">
            <text:p><text:s/>7.34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A BIOMEDICAL ITALIA S.R.L.</text:p>
          </table:table-cell>
          <table:table-cell office:value-type="float" office:value="7510" table:style-name="ce5">
            <text:p><text:s/>7.510,00<text:s/></text:p>
          </table:table-cell>
          <table:table-cell table:number-columns-repeated="6" table:style-name="ce5"/>
          <table:table-cell office:value-type="float" office:value="7510" table:style-name="ce5">
            <text:p><text:s/>7.51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A CHIMICA S.R.L.</text:p>
          </table:table-cell>
          <table:table-cell office:value-type="float" office:value="776.2" table:style-name="ce5">
            <text:p><text:s/>776,20<text:s/></text:p>
          </table:table-cell>
          <table:table-cell table:number-columns-repeated="6" table:style-name="ce5"/>
          <table:table-cell office:value-type="float" office:value="776.2" table:style-name="ce5">
            <text:p><text:s/>776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A SPURGHI SAS DI MAIOLO ANTONIO &amp; C.</text:p>
          </table:table-cell>
          <table:table-cell table:style-name="ce5"/>
          <table:table-cell office:value-type="float" office:value="5253.66" table:style-name="ce5">
            <text:p><text:s/>5.253,66<text:s/></text:p>
          </table:table-cell>
          <table:table-cell table:number-columns-repeated="5" table:style-name="ce5"/>
          <table:table-cell office:value-type="float" office:value="5253.66" table:style-name="ce5">
            <text:p><text:s/>5.253,6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ALI EGIDIO SNC</text:p>
          </table:table-cell>
          <table:table-cell office:value-type="float" office:value="80.2" table:style-name="ce5">
            <text:p><text:s/>80,20<text:s/></text:p>
          </table:table-cell>
          <table:table-cell office:value-type="float" office:value="1.8" table:style-name="ce5">
            <text:p><text:s/>1,80<text:s/></text:p>
          </table:table-cell>
          <table:table-cell table:number-columns-repeated="5" table:style-name="ce5"/>
          <table:table-cell office:value-type="float" office:value="82" table:style-name="ce5">
            <text:p><text:s/>8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AMEDISAN ITALIA S.r.l.</text:p>
          </table:table-cell>
          <table:table-cell office:value-type="float" office:value="2460" table:style-name="ce5">
            <text:p><text:s/>2.460,00<text:s/></text:p>
          </table:table-cell>
          <table:table-cell table:number-columns-repeated="6" table:style-name="ce5"/>
          <table:table-cell office:value-type="float" office:value="2460" table:style-name="ce5">
            <text:p><text:s/>2.4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ARIA TECNOLOGIE S.r.l.</text:p>
          </table:table-cell>
          <table:table-cell table:style-name="ce5"/>
          <table:table-cell office:value-type="float" office:value="1690" table:style-name="ce5">
            <text:p><text:s/>1.690,00<text:s/></text:p>
          </table:table-cell>
          <table:table-cell table:number-columns-repeated="5" table:style-name="ce5"/>
          <table:table-cell office:value-type="float" office:value="1690" table:style-name="ce5">
            <text:p><text:s/>1.69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ARTIS FARMA S.P.A.</text:p>
          </table:table-cell>
          <table:table-cell office:value-type="float" office:value="2344019.6799999997" table:style-name="ce5">
            <text:p><text:s/>2.344.019,68<text:s/></text:p>
          </table:table-cell>
          <table:table-cell table:style-name="ce5"/>
          <table:table-cell office:value-type="float" office:value="1002" table:style-name="ce5">
            <text:p><text:s/>1.002,00<text:s/></text:p>
          </table:table-cell>
          <table:table-cell table:number-columns-repeated="4" table:style-name="ce5"/>
          <table:table-cell office:value-type="float" office:value="2345021.6799999997" table:style-name="ce5">
            <text:p><text:s/>2.345.021,6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O NORDISK S.P.A.</text:p>
          </table:table-cell>
          <table:table-cell office:value-type="float" office:value="34507.019999999997" table:style-name="ce5">
            <text:p><text:s/>34.507,02<text:s/></text:p>
          </table:table-cell>
          <table:table-cell table:number-columns-repeated="6" table:style-name="ce5"/>
          <table:table-cell office:value-type="float" office:value="34507.019999999997" table:style-name="ce5">
            <text:p><text:s/>34.507,0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UOVA FARMEC S.R.L.</text:p>
          </table:table-cell>
          <table:table-cell office:value-type="float" office:value="3920" table:style-name="ce5">
            <text:p><text:s/>3.920,00<text:s/></text:p>
          </table:table-cell>
          <table:table-cell table:number-columns-repeated="6" table:style-name="ce5"/>
          <table:table-cell office:value-type="float" office:value="3920" table:style-name="ce5">
            <text:p><text:s/>3.9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URSING UP</text:p>
          </table:table-cell>
          <table:table-cell table:number-columns-repeated="6" table:style-name="ce5"/>
          <table:table-cell office:value-type="float" office:value="25428.620000000003" table:style-name="ce5">
            <text:p><text:s/>25.428,62<text:s/></text:p>
          </table:table-cell>
          <table:table-cell office:value-type="float" office:value="25428.620000000003" table:style-name="ce5">
            <text:p><text:s/>25.428,6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.N.Da OSSERVATORIO NAZIONALE SULLA SALUTE DELLA DONNA</text:p>
          </table:table-cell>
          <table:table-cell table:style-name="ce5"/>
          <table:table-cell office:value-type="float" office:value="12650" table:style-name="ce5">
            <text:p><text:s/>12.650,00<text:s/></text:p>
          </table:table-cell>
          <table:table-cell table:number-columns-repeated="5" table:style-name="ce5"/>
          <table:table-cell office:value-type="float" office:value="12650" table:style-name="ce5">
            <text:p><text:s/>12.6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CCLUTECH ITALIA SRL</text:p>
          </table:table-cell>
          <table:table-cell office:value-type="float" office:value="4150" table:style-name="ce5">
            <text:p><text:s/>4.150,00<text:s/></text:p>
          </table:table-cell>
          <table:table-cell table:number-columns-repeated="6" table:style-name="ce5"/>
          <table:table-cell office:value-type="float" office:value="4150" table:style-name="ce5">
            <text:p><text:s/>4.1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DAGIU GABRIEL</text:p>
          </table:table-cell>
          <table:table-cell table:style-name="ce5"/>
          <table:table-cell office:value-type="float" office:value="10712.5" table:style-name="ce5">
            <text:p><text:s/>10.712,5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10718.5" table:style-name="ce5">
            <text:p><text:s/>10.718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EM SERVICE s.r.l.</text:p>
          </table:table-cell>
          <table:table-cell table:style-name="ce5"/>
          <table:table-cell office:value-type="float" office:value="13600" table:style-name="ce5">
            <text:p><text:s/>13.600,00<text:s/></text:p>
          </table:table-cell>
          <table:table-cell table:number-columns-repeated="5" table:style-name="ce5"/>
          <table:table-cell office:value-type="float" office:value="13600" table:style-name="ce5">
            <text:p><text:s/>13.6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FFICE DEPOT ITALIA S.r.l.</text:p>
          </table:table-cell>
          <table:table-cell office:value-type="float" office:value="669.69" table:style-name="ce5">
            <text:p><text:s/>669,69<text:s/></text:p>
          </table:table-cell>
          <table:table-cell table:number-columns-repeated="6" table:style-name="ce5"/>
          <table:table-cell office:value-type="float" office:value="669.69" table:style-name="ce5">
            <text:p><text:s/>669,6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CELLI FARMACEUTICI S.r.l.</text:p>
          </table:table-cell>
          <table:table-cell office:value-type="float" office:value="7256.7999999999993" table:style-name="ce5">
            <text:p><text:s/>7.256,80<text:s/></text:p>
          </table:table-cell>
          <table:table-cell table:number-columns-repeated="6" table:style-name="ce5"/>
          <table:table-cell office:value-type="float" office:value="7256.7999999999993" table:style-name="ce5">
            <text:p><text:s/>7.256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DANI ALBERTO</text:p>
          </table:table-cell>
          <table:table-cell table:number-columns-repeated="2" table:style-name="ce5"/>
          <table:table-cell office:value-type="float" office:value="37500" table:style-name="ce5">
            <text:p><text:s/>37.500,00<text:s/></text:p>
          </table:table-cell>
          <table:table-cell table:number-columns-repeated="4" table:style-name="ce5"/>
          <table:table-cell office:value-type="float" office:value="37500" table:style-name="ce5">
            <text:p><text:s/>37.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ANI FRANCESCO</text:p>
          </table:table-cell>
          <table:table-cell table:style-name="ce5"/>
          <table:table-cell office:value-type="float" office:value="710" table:style-name="ce5">
            <text:p><text:s/>710,00<text:s/></text:p>
          </table:table-cell>
          <table:table-cell table:number-columns-repeated="5" table:style-name="ce5"/>
          <table:table-cell office:value-type="float" office:value="710" table:style-name="ce5">
            <text:p><text:s/>71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SISTEM START SRL</text:p>
          </table:table-cell>
          <table:table-cell table:style-name="ce5"/>
          <table:table-cell office:value-type="float" office:value="58651.24" table:style-name="ce5">
            <text:p><text:s/>58.651,24<text:s/></text:p>
          </table:table-cell>
          <table:table-cell table:number-columns-repeated="5" table:style-name="ce5"/>
          <table:table-cell office:value-type="float" office:value="58651.24" table:style-name="ce5">
            <text:p><text:s/>58.651,2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table:number-columns-repeated="2" table:style-name="ce5"/>
          <table:table-cell office:value-type="float" office:value="5520.24" table:style-name="ce5">
            <text:p><text:s/>5.520,24<text:s/></text:p>
          </table:table-cell>
          <table:table-cell table:number-columns-repeated="4" table:style-name="ce5"/>
          <table:table-cell office:value-type="float" office:value="5520.24" table:style-name="ce5">
            <text:p><text:s/>5.520,2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YMPUS ITALIA S.r.L.</text:p>
          </table:table-cell>
          <table:table-cell office:value-type="float" office:value="67060.12" table:style-name="ce5">
            <text:p><text:s/>67.060,12<text:s/></text:p>
          </table:table-cell>
          <table:table-cell office:value-type="float" office:value="101660.74" table:style-name="ce5">
            <text:p><text:s/>101.660,74<text:s/></text:p>
          </table:table-cell>
          <table:table-cell table:number-columns-repeated="5" table:style-name="ce5"/>
          <table:table-cell office:value-type="float" office:value="168720.86" table:style-name="ce5">
            <text:p><text:s/>168.720,8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MNIA S.A.S. DI BAGGIO CATENA E C.</text:p>
          </table:table-cell>
          <table:table-cell office:value-type="float" office:value="1440" table:style-name="ce5">
            <text:p><text:s/>1.440,00<text:s/></text:p>
          </table:table-cell>
          <table:table-cell table:number-columns-repeated="6" table:style-name="ce5"/>
          <table:table-cell office:value-type="float" office:value="1440" table:style-name="ce5">
            <text:p><text:s/>1.44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MNIA S.P.A.</text:p>
          </table:table-cell>
          <table:table-cell office:value-type="float" office:value="580" table:style-name="ce5">
            <text:p><text:s/>580,00<text:s/></text:p>
          </table:table-cell>
          <table:table-cell table:number-columns-repeated="6" table:style-name="ce5"/>
          <table:table-cell office:value-type="float" office:value="580" table:style-name="ce5">
            <text:p><text:s/>5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MNICELL SRL</text:p>
          </table:table-cell>
          <table:table-cell table:style-name="ce5"/>
          <table:table-cell office:value-type="float" office:value="7500" table:style-name="ce5">
            <text:p><text:s/>7.500,00<text:s/></text:p>
          </table:table-cell>
          <table:table-cell table:number-columns-repeated="5" table:style-name="ce5"/>
          <table:table-cell office:value-type="float" office:value="7500" table:style-name="ce5">
            <text:p><text:s/>7.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MNIVISION ITALIA srl</text:p>
          </table:table-cell>
          <table:table-cell office:value-type="float" office:value="424.5" table:style-name="ce5">
            <text:p><text:s/>424,50<text:s/></text:p>
          </table:table-cell>
          <table:table-cell table:number-columns-repeated="6" table:style-name="ce5"/>
          <table:table-cell office:value-type="float" office:value="424.5" table:style-name="ce5">
            <text:p><text:s/>424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LLA HEALTCARE ITALY SRL</text:p>
          </table:table-cell>
          <table:table-cell office:value-type="float" office:value="3712.9" table:style-name="ce5">
            <text:p><text:s/>3.712,90<text:s/></text:p>
          </table:table-cell>
          <table:table-cell table:number-columns-repeated="6" table:style-name="ce5"/>
          <table:table-cell office:value-type="float" office:value="3712.9" table:style-name="ce5">
            <text:p><text:s/>3.712,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RAMED S.R.L.</text:p>
          </table:table-cell>
          <table:table-cell table:style-name="ce5"/>
          <table:table-cell office:value-type="float" office:value="540" table:style-name="ce5">
            <text:p><text:s/>540,00<text:s/></text:p>
          </table:table-cell>
          <table:table-cell table:number-columns-repeated="5" table:style-name="ce5"/>
          <table:table-cell office:value-type="float" office:value="540" table:style-name="ce5">
            <text:p><text:s/>54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egon state University</text:p>
          </table:table-cell>
          <table:table-cell office:value-type="float" office:value="1508.62" table:style-name="ce5">
            <text:p><text:s/>1.508,62<text:s/></text:p>
          </table:table-cell>
          <table:table-cell table:number-columns-repeated="6" table:style-name="ce5"/>
          <table:table-cell office:value-type="float" office:value="1508.62" table:style-name="ce5">
            <text:p><text:s/>1.508,6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GAN RECOVERY SYSTEMS EUROPE NV</text:p>
          </table:table-cell>
          <table:table-cell office:value-type="float" office:value="49960" table:style-name="ce5">
            <text:p><text:s/>49.960,00<text:s/></text:p>
          </table:table-cell>
          <table:table-cell table:number-columns-repeated="6" table:style-name="ce5"/>
          <table:table-cell office:value-type="float" office:value="49960" table:style-name="ce5">
            <text:p><text:s/>49.9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GANON ITALIA S.R.L.</text:p>
          </table:table-cell>
          <table:table-cell office:value-type="float" office:value="52897.380000000005" table:style-name="ce5">
            <text:p><text:s/>52.897,38<text:s/></text:p>
          </table:table-cell>
          <table:table-cell table:number-columns-repeated="6" table:style-name="ce5"/>
          <table:table-cell office:value-type="float" office:value="52897.380000000005" table:style-name="ce5">
            <text:p><text:s/>52.897,3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IGIO ITALIA S.R.L.</text:p>
          </table:table-cell>
          <table:table-cell office:value-type="float" office:value="6058.2" table:style-name="ce5">
            <text:p><text:s/>6.058,20<text:s/></text:p>
          </table:table-cell>
          <table:table-cell table:number-columns-repeated="6" table:style-name="ce5"/>
          <table:table-cell office:value-type="float" office:value="6058.2" table:style-name="ce5">
            <text:p><text:s/>6.058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IO FRANCESCA</text:p>
          </table:table-cell>
          <table:table-cell table:style-name="ce5"/>
          <table:table-cell office:value-type="float" office:value="3750" table:style-name="ce5">
            <text:p><text:s/>3.750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3756" table:style-name="ce5">
            <text:p><text:s/>3.75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ION PHARMA S.R.L.</text:p>
          </table:table-cell>
          <table:table-cell office:value-type="float" office:value="8570.7199999999993" table:style-name="ce5">
            <text:p><text:s/>8.570,72<text:s/></text:p>
          </table:table-cell>
          <table:table-cell table:number-columns-repeated="6" table:style-name="ce5"/>
          <table:table-cell office:value-type="float" office:value="8570.7199999999993" table:style-name="ce5">
            <text:p><text:s/>8.570,7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THO-CLINICAL DIAGNOSTICS ITALY S.R.L.</text:p>
          </table:table-cell>
          <table:table-cell office:value-type="float" office:value="44397.24" table:style-name="ce5">
            <text:p><text:s/>44.397,24<text:s/></text:p>
          </table:table-cell>
          <table:table-cell table:number-columns-repeated="6" table:style-name="ce5"/>
          <table:table-cell office:value-type="float" office:value="44397.24" table:style-name="ce5">
            <text:p><text:s/>44.397,2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THOFIX S.R.L.</text:p>
          </table:table-cell>
          <table:table-cell office:value-type="float" office:value="11613.63" table:style-name="ce5">
            <text:p><text:s/>11.613,63<text:s/></text:p>
          </table:table-cell>
          <table:table-cell table:number-columns-repeated="6" table:style-name="ce5"/>
          <table:table-cell office:value-type="float" office:value="11613.63" table:style-name="ce5">
            <text:p><text:s/>11.613,6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SLO ITALIA S.R.L.</text:p>
          </table:table-cell>
          <table:table-cell table:style-name="ce5"/>
          <table:table-cell office:value-type="float" office:value="71571.75" table:style-name="ce5">
            <text:p><text:s/>71.571,75<text:s/></text:p>
          </table:table-cell>
          <table:table-cell table:number-columns-repeated="5" table:style-name="ce5"/>
          <table:table-cell office:value-type="float" office:value="71571.75" table:style-name="ce5">
            <text:p><text:s/>71.571,7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SORIO ARCE DIANA</text:p>
          </table:table-cell>
          <table:table-cell table:style-name="ce5"/>
          <table:table-cell office:value-type="float" office:value="760" table:style-name="ce5">
            <text:p><text:s/>760,00<text:s/></text:p>
          </table:table-cell>
          <table:table-cell table:number-columns-repeated="5" table:style-name="ce5"/>
          <table:table-cell office:value-type="float" office:value="760" table:style-name="ce5">
            <text:p><text:s/>7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SPEDALE PEDIATRICO BAMBINO GESU' - I.R.C.C.S.</text:p>
          </table:table-cell>
          <table:table-cell table:style-name="ce5"/>
          <table:table-cell office:value-type="float" office:value="1950" table:style-name="ce5">
            <text:p><text:s/>1.950,00<text:s/></text:p>
          </table:table-cell>
          <table:table-cell office:value-type="float" office:value="4" table:style-name="ce5">
            <text:p><text:s/>4,00<text:s/></text:p>
          </table:table-cell>
          <table:table-cell table:number-columns-repeated="4" table:style-name="ce5"/>
          <table:table-cell office:value-type="float" office:value="1954" table:style-name="ce5">
            <text:p><text:s/>1.95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SPEDALE SAN RAFFAELE S.R.L.</text:p>
          </table:table-cell>
          <table:table-cell office:value-type="float" office:value="13597" table:style-name="ce5">
            <text:p><text:s/>13.597,00<text:s/></text:p>
          </table:table-cell>
          <table:table-cell office:value-type="float" office:value="2606.8000000000002" table:style-name="ce5">
            <text:p><text:s/>2.606,80<text:s/></text:p>
          </table:table-cell>
          <table:table-cell office:value-type="float" office:value="914" table:style-name="ce5">
            <text:p><text:s/>914,00<text:s/></text:p>
          </table:table-cell>
          <table:table-cell table:number-columns-repeated="4" table:style-name="ce5"/>
          <table:table-cell office:value-type="float" office:value="17117.8" table:style-name="ce5">
            <text:p><text:s/>17.117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SPEDALE VALDUCE</text:p>
          </table:table-cell>
          <table:table-cell table:style-name="ce5"/>
          <table:table-cell office:value-type="float" office:value="1782" table:style-name="ce5">
            <text:p><text:s/>1.782,00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1784" table:style-name="ce5">
            <text:p><text:s/>1.78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TSUKA PHARMACEUTICAL ITALY S.R.L.</text:p>
          </table:table-cell>
          <table:table-cell office:value-type="float" office:value="47607.46" table:style-name="ce5">
            <text:p><text:s/>47.607,46<text:s/></text:p>
          </table:table-cell>
          <table:table-cell table:number-columns-repeated="6" table:style-name="ce5"/>
          <table:table-cell office:value-type="float" office:value="47607.46" table:style-name="ce5">
            <text:p><text:s/>47.607,4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TTOPHARMA S.r.l.</text:p>
          </table:table-cell>
          <table:table-cell office:value-type="float" office:value="10912.84" table:style-name="ce5">
            <text:p><text:s/>10.912,84<text:s/></text:p>
          </table:table-cell>
          <table:table-cell table:number-columns-repeated="6" table:style-name="ce5"/>
          <table:table-cell office:value-type="float" office:value="10912.84" table:style-name="ce5">
            <text:p><text:s/>10.912,8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wlstone Medical Limited</text:p>
          </table:table-cell>
          <table:table-cell table:style-name="ce5"/>
          <table:table-cell office:value-type="float" office:value="27000" table:style-name="ce5">
            <text:p><text:s/>27.000,00<text:s/></text:p>
          </table:table-cell>
          <table:table-cell table:number-columns-repeated="5" table:style-name="ce5"/>
          <table:table-cell office:value-type="float" office:value="27000" table:style-name="ce5">
            <text:p><text:s/>27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.G.M.D. CONSULTING SRL</text:p>
          </table:table-cell>
          <table:table-cell table:style-name="ce5"/>
          <table:table-cell office:value-type="float" office:value="16255" table:style-name="ce5">
            <text:p><text:s/>16.255,00<text:s/></text:p>
          </table:table-cell>
          <table:table-cell table:number-columns-repeated="5" table:style-name="ce5"/>
          <table:table-cell office:value-type="float" office:value="16255" table:style-name="ce5">
            <text:p><text:s/>16.25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CE MARIA ELISABETTA</text:p>
          </table:table-cell>
          <table:table-cell table:style-name="ce5"/>
          <table:table-cell office:value-type="float" office:value="720" table:style-name="ce5">
            <text:p><text:s/>720,00<text:s/></text:p>
          </table:table-cell>
          <table:table-cell table:number-columns-repeated="5" table:style-name="ce5"/>
          <table:table-cell office:value-type="float" office:value="720" table:style-name="ce5">
            <text:p><text:s/>7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GANI MARIO</text:p>
          </table:table-cell>
          <table:table-cell table:number-columns-repeated="2" table:style-name="ce5"/>
          <table:table-cell office:value-type="float" office:value="37500" table:style-name="ce5">
            <text:p><text:s/>37.500,00<text:s/></text:p>
          </table:table-cell>
          <table:table-cell table:number-columns-repeated="4" table:style-name="ce5"/>
          <table:table-cell office:value-type="float" office:value="37500" table:style-name="ce5">
            <text:p><text:s/>37.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GE PRESS S.R.L.</text:p>
          </table:table-cell>
          <table:table-cell table:style-name="ce5"/>
          <table:table-cell office:value-type="float" office:value="950" table:style-name="ce5">
            <text:p><text:s/>950,00<text:s/></text:p>
          </table:table-cell>
          <table:table-cell table:number-columns-repeated="5" table:style-name="ce5"/>
          <table:table-cell office:value-type="float" office:value="950" table:style-name="ce5">
            <text:p><text:s/>9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GNANO ANGELA</text:p>
          </table:table-cell>
          <table:table-cell table:style-name="ce5"/>
          <table:table-cell office:value-type="float" office:value="2666.64" table:style-name="ce5">
            <text:p><text:s/>2.666,64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2672.64" table:style-name="ce5">
            <text:p><text:s/>2.672,6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IOCCHI CRISTINA GIOVANNA</text:p>
          </table:table-cell>
          <table:table-cell table:style-name="ce5"/>
          <table:table-cell office:value-type="float" office:value="9500.01" table:style-name="ce5">
            <text:p><text:s/>9.500,01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9506.01" table:style-name="ce5">
            <text:p><text:s/>9.506,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LAZZO FEDERICA</text:p>
          </table:table-cell>
          <table:table-cell table:style-name="ce5"/>
          <table:table-cell office:value-type="float" office:value="6303.1500000000005" table:style-name="ce5">
            <text:p><text:s/>6.303,15<text:s/></text:p>
          </table:table-cell>
          <table:table-cell table:number-columns-repeated="5" table:style-name="ce5"/>
          <table:table-cell office:value-type="float" office:value="6303.1500000000005" table:style-name="ce5">
            <text:p><text:s/>6.303,1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LMITESSA ELISABETH</text:p>
          </table:table-cell>
          <table:table-cell table:style-name="ce5"/>
          <table:table-cell office:value-type="float" office:value="1886" table:style-name="ce5">
            <text:p><text:s/>1.886,00<text:s/></text:p>
          </table:table-cell>
          <table:table-cell office:value-type="float" office:value="4" table:style-name="ce5">
            <text:p><text:s/>4,00<text:s/></text:p>
          </table:table-cell>
          <table:table-cell table:number-columns-repeated="4" table:style-name="ce5"/>
          <table:table-cell office:value-type="float" office:value="1890" table:style-name="ce5">
            <text:p><text:s/>1.89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NTEC S.R.L.</text:p>
          </table:table-cell>
          <table:table-cell office:value-type="float" office:value="2970" table:style-name="ce5">
            <text:p><text:s/>2.970,00<text:s/></text:p>
          </table:table-cell>
          <table:table-cell table:number-columns-repeated="6" table:style-name="ce5"/>
          <table:table-cell office:value-type="float" office:value="2970" table:style-name="ce5">
            <text:p><text:s/>2.97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NZERA ANNAMARIA</text:p>
          </table:table-cell>
          <table:table-cell table:number-columns-repeated="2" table:style-name="ce5"/>
          <table:table-cell office:value-type="float" office:value="10" table:style-name="ce5">
            <text:p><text:s/>10,00<text:s/></text:p>
          </table:table-cell>
          <table:table-cell table:number-columns-repeated="4" table:style-name="ce5"/>
          <table:table-cell office:value-type="float" office:value="10" table:style-name="ce5">
            <text:p><text:s/>1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NZERI FRANCESCO</text:p>
          </table:table-cell>
          <table:table-cell table:style-name="ce5"/>
          <table:table-cell office:value-type="float" office:value="5400" table:style-name="ce5">
            <text:p><text:s/>5.400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5406" table:style-name="ce5">
            <text:p><text:s/>5.40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ABOSCHI IRENE</text:p>
          </table:table-cell>
          <table:table-cell table:style-name="ce5"/>
          <table:table-cell office:value-type="float" office:value="10588.59" table:style-name="ce5">
            <text:p><text:s/>10.588,59<text:s/></text:p>
          </table:table-cell>
          <table:table-cell office:value-type="float" office:value="5.64" table:style-name="ce5">
            <text:p><text:s/>5,64<text:s/></text:p>
          </table:table-cell>
          <table:table-cell table:number-columns-repeated="4" table:style-name="ce5"/>
          <table:table-cell office:value-type="float" office:value="10594.23" table:style-name="ce5">
            <text:p><text:s/>10.594,2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ASCENZO ANNA</text:p>
          </table:table-cell>
          <table:table-cell table:style-name="ce5"/>
          <table:table-cell office:value-type="float" office:value="6075" table:style-name="ce5">
            <text:p><text:s/>6.075,00<text:s/></text:p>
          </table:table-cell>
          <table:table-cell table:number-columns-repeated="5" table:style-name="ce5"/>
          <table:table-cell office:value-type="float" office:value="6075" table:style-name="ce5">
            <text:p><text:s/>6.07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ENTE GIOVANNI</text:p>
          </table:table-cell>
          <table:table-cell table:style-name="ce5"/>
          <table:table-cell office:value-type="float" office:value="8961.18" table:style-name="ce5">
            <text:p><text:s/>8.961,18<text:s/></text:p>
          </table:table-cell>
          <table:table-cell office:value-type="float" office:value="4.8000000000000007" table:style-name="ce5">
            <text:p><text:s/>4,80<text:s/></text:p>
          </table:table-cell>
          <table:table-cell table:number-columns-repeated="4" table:style-name="ce5"/>
          <table:table-cell office:value-type="float" office:value="8965.98" table:style-name="ce5">
            <text:p><text:s/>8.965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ISI MARCO</text:p>
          </table:table-cell>
          <table:table-cell table:style-name="ce5"/>
          <table:table-cell office:value-type="float" office:value="4030" table:style-name="ce5">
            <text:p><text:s/>4.030,00<text:s/></text:p>
          </table:table-cell>
          <table:table-cell table:number-columns-repeated="5" table:style-name="ce5"/>
          <table:table-cell office:value-type="float" office:value="4030" table:style-name="ce5">
            <text:p><text:s/>4.03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MA GESTIONI ENTRATE SPA</text:p>
          </table:table-cell>
          <table:table-cell table:number-columns-repeated="6" table:style-name="ce5"/>
          <table:table-cell office:value-type="float" office:value="248" table:style-name="ce5">
            <text:p><text:s/>248,00<text:s/></text:p>
          </table:table-cell>
          <table:table-cell office:value-type="float" office:value="248" table:style-name="ce5">
            <text:p><text:s/>24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SQUALE RAFFAELLA</text:p>
          </table:table-cell>
          <table:table-cell table:style-name="ce5"/>
          <table:table-cell office:value-type="float" office:value="7500" table:style-name="ce5">
            <text:p><text:s/>7.500,00<text:s/></text:p>
          </table:table-cell>
          <table:table-cell table:number-columns-repeated="5" table:style-name="ce5"/>
          <table:table-cell office:value-type="float" office:value="7500" table:style-name="ce5">
            <text:p><text:s/>7.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SQUALI ETTORE S.R.L.</text:p>
          </table:table-cell>
          <table:table-cell office:value-type="float" office:value="948" table:style-name="ce5">
            <text:p><text:s/>948,00<text:s/></text:p>
          </table:table-cell>
          <table:table-cell table:number-columns-repeated="6" table:style-name="ce5"/>
          <table:table-cell office:value-type="float" office:value="948" table:style-name="ce5">
            <text:p><text:s/>94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TERNO' ILARIO AMEDEO</text:p>
          </table:table-cell>
          <table:table-cell table:style-name="ce5"/>
          <table:table-cell office:value-type="float" office:value="2667.6000000000004" table:style-name="ce5">
            <text:p><text:s/>2.667,60<text:s/></text:p>
          </table:table-cell>
          <table:table-cell office:value-type="float" office:value="8" table:style-name="ce5">
            <text:p><text:s/>8,00<text:s/></text:p>
          </table:table-cell>
          <table:table-cell table:number-columns-repeated="4" table:style-name="ce5"/>
          <table:table-cell office:value-type="float" office:value="2675.6000000000004" table:style-name="ce5">
            <text:p><text:s/>2.675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UL HARTMANN SPA</text:p>
          </table:table-cell>
          <table:table-cell office:value-type="float" office:value="164394.97000000003" table:style-name="ce5">
            <text:p><text:s/>164.394,97<text:s/></text:p>
          </table:table-cell>
          <table:table-cell office:value-type="float" office:value="4178.2400000000007" table:style-name="ce5">
            <text:p><text:s/>4.178,24<text:s/></text:p>
          </table:table-cell>
          <table:table-cell table:number-columns-repeated="5" table:style-name="ce5"/>
          <table:table-cell office:value-type="float" office:value="168573.21000000002" table:style-name="ce5">
            <text:p><text:s/>168.573,2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CCATI ANDREA</text:p>
          </table:table-cell>
          <table:table-cell table:style-name="ce5"/>
          <table:table-cell office:value-type="float" office:value="1250" table:style-name="ce5">
            <text:p><text:s/>1.250,00<text:s/></text:p>
          </table:table-cell>
          <table:table-cell table:number-columns-repeated="5" table:style-name="ce5"/>
          <table:table-cell office:value-type="float" office:value="1250" table:style-name="ce5">
            <text:p><text:s/>1.2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DONE PANTALEO</text:p>
          </table:table-cell>
          <table:table-cell table:number-columns-repeated="2" table:style-name="ce5"/>
          <table:table-cell office:value-type="float" office:value="22.5" table:style-name="ce5">
            <text:p><text:s/>22,50<text:s/></text:p>
          </table:table-cell>
          <table:table-cell table:number-columns-repeated="4" table:style-name="ce5"/>
          <table:table-cell office:value-type="float" office:value="22.5" table:style-name="ce5">
            <text:p><text:s/>22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LLICCIOTTA GABRIELLA</text:p>
          </table:table-cell>
          <table:table-cell table:style-name="ce5"/>
          <table:table-cell office:value-type="float" office:value="4278.37" table:style-name="ce5">
            <text:p><text:s/>4.278,37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4280.37" table:style-name="ce5">
            <text:p><text:s/>4.280,3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NSIONATI FIP E REVERSIBILITA' FIP C/O TESORIERE</text:p>
          </table:table-cell>
          <table:table-cell table:number-columns-repeated="2" table:style-name="ce5"/>
          <table:table-cell office:value-type="float" office:value="56951.850000000006" table:style-name="ce5">
            <text:p><text:s/>56.951,85<text:s/></text:p>
          </table:table-cell>
          <table:table-cell table:number-columns-repeated="4" table:style-name="ce5"/>
          <table:table-cell office:value-type="float" office:value="56951.850000000006" table:style-name="ce5">
            <text:p><text:s/>56.951,8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NTAX ITALIA S.R.L.</text:p>
          </table:table-cell>
          <table:table-cell office:value-type="float" office:value="10397.24" table:style-name="ce5">
            <text:p><text:s/>10.397,24<text:s/></text:p>
          </table:table-cell>
          <table:table-cell office:value-type="float" office:value="4634.66" table:style-name="ce5">
            <text:p><text:s/>4.634,66<text:s/></text:p>
          </table:table-cell>
          <table:table-cell table:number-columns-repeated="5" table:style-name="ce5"/>
          <table:table-cell office:value-type="float" office:value="15031.9" table:style-name="ce5">
            <text:p><text:s/>15.031,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PE VALENTINA</text:p>
          </table:table-cell>
          <table:table-cell table:number-columns-repeated="2" table:style-name="ce5"/>
          <table:table-cell office:value-type="float" office:value="94" table:style-name="ce5">
            <text:p><text:s/>94,00<text:s/></text:p>
          </table:table-cell>
          <table:table-cell table:number-columns-repeated="4" table:style-name="ce5"/>
          <table:table-cell office:value-type="float" office:value="94" table:style-name="ce5">
            <text:p><text:s/>9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PTANOVA gmbh</text:p>
          </table:table-cell>
          <table:table-cell office:value-type="float" office:value="14020" table:style-name="ce5">
            <text:p><text:s/>14.020,00<text:s/></text:p>
          </table:table-cell>
          <table:table-cell table:number-columns-repeated="6" table:style-name="ce5"/>
          <table:table-cell office:value-type="float" office:value="14020" table:style-name="ce5">
            <text:p><text:s/>14.0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RKIN ELMER ITALIA S.P.A.</text:p>
          </table:table-cell>
          <table:table-cell office:value-type="float" office:value="22180" table:style-name="ce5">
            <text:p><text:s/>22.180,00<text:s/></text:p>
          </table:table-cell>
          <table:table-cell table:number-columns-repeated="6" table:style-name="ce5"/>
          <table:table-cell office:value-type="float" office:value="22180" table:style-name="ce5">
            <text:p><text:s/>22.1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RLINI MARCO</text:p>
          </table:table-cell>
          <table:table-cell table:number-columns-repeated="2" table:style-name="ce5"/>
          <table:table-cell office:value-type="float" office:value="707.4" table:style-name="ce5">
            <text:p><text:s/>707,40<text:s/></text:p>
          </table:table-cell>
          <table:table-cell table:number-columns-repeated="4" table:style-name="ce5"/>
          <table:table-cell office:value-type="float" office:value="707.4" table:style-name="ce5">
            <text:p><text:s/>707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SARESI ARIANNA</text:p>
          </table:table-cell>
          <table:table-cell table:style-name="ce5"/>
          <table:table-cell office:value-type="float" office:value="470" table:style-name="ce5">
            <text:p><text:s/>470,00<text:s/></text:p>
          </table:table-cell>
          <table:table-cell office:value-type="float" office:value="4" table:style-name="ce5">
            <text:p><text:s/>4,00<text:s/></text:p>
          </table:table-cell>
          <table:table-cell table:number-columns-repeated="4" table:style-name="ce5"/>
          <table:table-cell office:value-type="float" office:value="474" table:style-name="ce5">
            <text:p><text:s/>47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SCI SILVIA</text:p>
          </table:table-cell>
          <table:table-cell table:number-columns-repeated="2" table:style-name="ce5"/>
          <table:table-cell office:value-type="float" office:value="36" table:style-name="ce5">
            <text:p><text:s/>36,00<text:s/></text:p>
          </table:table-cell>
          <table:table-cell table:number-columns-repeated="4" table:style-name="ce5"/>
          <table:table-cell office:value-type="float" office:value="36" table:style-name="ce5">
            <text:p><text:s/>3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SENTI NICOLA</text:p>
          </table:table-cell>
          <table:table-cell table:style-name="ce5"/>
          <table:table-cell office:value-type="float" office:value="5000.01" table:style-name="ce5">
            <text:p><text:s/>5.000,01<text:s/></text:p>
          </table:table-cell>
          <table:table-cell table:number-columns-repeated="5" table:style-name="ce5"/>
          <table:table-cell office:value-type="float" office:value="5000.01" table:style-name="ce5">
            <text:p><text:s/>5.000,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TRARULO GIUSEPPINA</text:p>
          </table:table-cell>
          <table:table-cell table:number-columns-repeated="2" table:style-name="ce5"/>
          <table:table-cell office:value-type="float" office:value="22.1" table:style-name="ce5">
            <text:p><text:s/>22,10<text:s/></text:p>
          </table:table-cell>
          <table:table-cell table:number-columns-repeated="4" table:style-name="ce5"/>
          <table:table-cell office:value-type="float" office:value="22.1" table:style-name="ce5">
            <text:p><text:s/>22,1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TRUCCI SILVIA</text:p>
          </table:table-cell>
          <table:table-cell table:style-name="ce5"/>
          <table:table-cell office:value-type="float" office:value="9375" table:style-name="ce5">
            <text:p><text:s/>9.375,00<text:s/></text:p>
          </table:table-cell>
          <table:table-cell table:number-columns-repeated="5" table:style-name="ce5"/>
          <table:table-cell office:value-type="float" office:value="9375" table:style-name="ce5">
            <text:p><text:s/>9.37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TTINE LOREDANA</text:p>
          </table:table-cell>
          <table:table-cell table:style-name="ce5"/>
          <table:table-cell office:value-type="float" office:value="11250" table:style-name="ce5">
            <text:p><text:s/>11.250,00<text:s/></text:p>
          </table:table-cell>
          <table:table-cell table:number-columns-repeated="5" table:style-name="ce5"/>
          <table:table-cell office:value-type="float" office:value="11250" table:style-name="ce5">
            <text:p><text:s/>11.2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ZZANI LIDIA</text:p>
          </table:table-cell>
          <table:table-cell table:style-name="ce5"/>
          <table:table-cell office:value-type="float" office:value="2250" table:style-name="ce5">
            <text:p><text:s/>2.250,00<text:s/></text:p>
          </table:table-cell>
          <table:table-cell table:number-columns-repeated="5" table:style-name="ce5"/>
          <table:table-cell office:value-type="float" office:value="2250" table:style-name="ce5">
            <text:p><text:s/>2.2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FIZER S.R.L.</text:p>
          </table:table-cell>
          <table:table-cell office:value-type="float" office:value="1082305.29" table:style-name="ce5">
            <text:p><text:s/>1.082.305,29<text:s/></text:p>
          </table:table-cell>
          <table:table-cell table:number-columns-repeated="6" table:style-name="ce5"/>
          <table:table-cell office:value-type="float" office:value="1082305.29" table:style-name="ce5">
            <text:p><text:s/>1.082.305,2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harm@idea SRL</text:p>
          </table:table-cell>
          <table:table-cell office:value-type="float" office:value="12816" table:style-name="ce5">
            <text:p><text:s/>12.816,00<text:s/></text:p>
          </table:table-cell>
          <table:table-cell table:number-columns-repeated="6" table:style-name="ce5"/>
          <table:table-cell office:value-type="float" office:value="12816" table:style-name="ce5">
            <text:p><text:s/>12.81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HARMATEX ITALIA S.R.L.</text:p>
          </table:table-cell>
          <table:table-cell office:value-type="float" office:value="3086.1" table:style-name="ce5">
            <text:p><text:s/>3.086,10<text:s/></text:p>
          </table:table-cell>
          <table:table-cell table:number-columns-repeated="6" table:style-name="ce5"/>
          <table:table-cell office:value-type="float" office:value="3086.1" table:style-name="ce5">
            <text:p><text:s/>3.086,1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HARM-OLAM LLC</text:p>
          </table:table-cell>
          <table:table-cell table:style-name="ce5"/>
          <table:table-cell office:value-type="float" office:value="6305.47" table:style-name="ce5">
            <text:p><text:s/>6.305,47<text:s/></text:p>
          </table:table-cell>
          <table:table-cell table:number-columns-repeated="5" table:style-name="ce5"/>
          <table:table-cell office:value-type="float" office:value="6305.47" table:style-name="ce5">
            <text:p><text:s/>6.305,4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HILIPS S.P.A.</text:p>
          </table:table-cell>
          <table:table-cell office:value-type="float" office:value="4600" table:style-name="ce5">
            <text:p><text:s/>4.600,00<text:s/></text:p>
          </table:table-cell>
          <table:table-cell office:value-type="float" office:value="128613.75" table:style-name="ce5">
            <text:p><text:s/>128.613,75<text:s/></text:p>
          </table:table-cell>
          <table:table-cell table:number-columns-repeated="2" table:style-name="ce5"/>
          <table:table-cell office:value-type="float" office:value="16564" table:style-name="ce5">
            <text:p><text:s/>16.564,00<text:s/></text:p>
          </table:table-cell>
          <table:table-cell table:number-columns-repeated="2" table:style-name="ce5"/>
          <table:table-cell office:value-type="float" office:value="149777.75" table:style-name="ce5">
            <text:p><text:s/>149.777,7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HILLIPS ALICE</text:p>
          </table:table-cell>
          <table:table-cell table:style-name="ce5"/>
          <table:table-cell office:value-type="float" office:value="950" table:style-name="ce5">
            <text:p><text:s/>950,00<text:s/></text:p>
          </table:table-cell>
          <table:table-cell table:number-columns-repeated="5" table:style-name="ce5"/>
          <table:table-cell office:value-type="float" office:value="950" table:style-name="ce5">
            <text:p><text:s/>9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hysion Srl</text:p>
          </table:table-cell>
          <table:table-cell office:value-type="float" office:value="1400" table:style-name="ce5">
            <text:p><text:s/>1.400,00<text:s/></text:p>
          </table:table-cell>
          <table:table-cell table:number-columns-repeated="6" table:style-name="ce5"/>
          <table:table-cell office:value-type="float" office:value="1400" table:style-name="ce5">
            <text:p><text:s/>1.4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AM FARMACEUTICI S.P.A.</text:p>
          </table:table-cell>
          <table:table-cell office:value-type="float" office:value="33.799999999999997" table:style-name="ce5">
            <text:p><text:s/>33,80<text:s/></text:p>
          </table:table-cell>
          <table:table-cell table:number-columns-repeated="6" table:style-name="ce5"/>
          <table:table-cell office:value-type="float" office:value="33.799999999999997" table:style-name="ce5">
            <text:p><text:s/>33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AZZA O SED NICOLE</text:p>
          </table:table-cell>
          <table:table-cell table:style-name="ce5"/>
          <table:table-cell office:value-type="float" office:value="9500.06" table:style-name="ce5">
            <text:p><text:s/>9.500,06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9506.06" table:style-name="ce5">
            <text:p><text:s/>9.506,0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CCIONI STEFANO</text:p>
          </table:table-cell>
          <table:table-cell table:style-name="ce5"/>
          <table:table-cell office:value-type="float" office:value="4821.42" table:style-name="ce5">
            <text:p><text:s/>4.821,42<text:s/></text:p>
          </table:table-cell>
          <table:table-cell table:number-columns-repeated="5" table:style-name="ce5"/>
          <table:table-cell office:value-type="float" office:value="4821.42" table:style-name="ce5">
            <text:p><text:s/>4.821,4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CCIRILLO SERENA</text:p>
          </table:table-cell>
          <table:table-cell table:style-name="ce5"/>
          <table:table-cell office:value-type="float" office:value="220" table:style-name="ce5">
            <text:p><text:s/>220,00<text:s/></text:p>
          </table:table-cell>
          <table:table-cell table:number-columns-repeated="5" table:style-name="ce5"/>
          <table:table-cell office:value-type="float" office:value="220" table:style-name="ce5">
            <text:p><text:s/>2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CHI GRAZIANI MONALDO</text:p>
          </table:table-cell>
          <table:table-cell table:style-name="ce5"/>
          <table:table-cell office:value-type="float" office:value="802.31" table:style-name="ce5">
            <text:p><text:s/>802,31<text:s/></text:p>
          </table:table-cell>
          <table:table-cell table:number-columns-repeated="5" table:style-name="ce5"/>
          <table:table-cell office:value-type="float" office:value="802.31" table:style-name="ce5">
            <text:p><text:s/>802,3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ECO S.R.L.</text:p>
          </table:table-cell>
          <table:table-cell office:value-type="float" office:value="2314" table:style-name="ce5">
            <text:p><text:s/>2.314,00<text:s/></text:p>
          </table:table-cell>
          <table:table-cell table:number-columns-repeated="6" table:style-name="ce5"/>
          <table:table-cell office:value-type="float" office:value="2314" table:style-name="ce5">
            <text:p><text:s/>2.31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erre Fabre Italia Spa</text:p>
          </table:table-cell>
          <table:table-cell office:value-type="float" office:value="9800" table:style-name="ce5">
            <text:p><text:s/>9.800,00<text:s/></text:p>
          </table:table-cell>
          <table:table-cell table:number-columns-repeated="6" table:style-name="ce5"/>
          <table:table-cell office:value-type="float" office:value="9800" table:style-name="ce5">
            <text:p><text:s/>9.8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ERRE FABRE PHARMA S.R.L.</text:p>
          </table:table-cell>
          <table:table-cell office:value-type="float" office:value="4953" table:style-name="ce5">
            <text:p><text:s/>4.953,00<text:s/></text:p>
          </table:table-cell>
          <table:table-cell table:number-columns-repeated="6" table:style-name="ce5"/>
          <table:table-cell office:value-type="float" office:value="4953" table:style-name="ce5">
            <text:p><text:s/>4.953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ETRASANTA CARLO</text:p>
          </table:table-cell>
          <table:table-cell table:style-name="ce5"/>
          <table:table-cell office:value-type="float" office:value="11142.78" table:style-name="ce5">
            <text:p><text:s/>11.142,78<text:s/></text:p>
          </table:table-cell>
          <table:table-cell table:number-columns-repeated="5" table:style-name="ce5"/>
          <table:table-cell office:value-type="float" office:value="11142.78" table:style-name="ce5">
            <text:p><text:s/>11.142,7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KDARE S.P.A.</text:p>
          </table:table-cell>
          <table:table-cell office:value-type="float" office:value="19449" table:style-name="ce5">
            <text:p><text:s/>19.449,00<text:s/></text:p>
          </table:table-cell>
          <table:table-cell table:number-columns-repeated="6" table:style-name="ce5"/>
          <table:table-cell office:value-type="float" office:value="19449" table:style-name="ce5">
            <text:p><text:s/>19.449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LOCANE TOMMASO</text:p>
          </table:table-cell>
          <table:table-cell table:style-name="ce5"/>
          <table:table-cell office:value-type="float" office:value="15041.15" table:style-name="ce5">
            <text:p><text:s/>15.041,15<text:s/></text:p>
          </table:table-cell>
          <table:table-cell table:number-columns-repeated="5" table:style-name="ce5"/>
          <table:table-cell office:value-type="float" office:value="15041.15" table:style-name="ce5">
            <text:p><text:s/>15.041,1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NASI CRISTINA</text:p>
          </table:table-cell>
          <table:table-cell table:style-name="ce5"/>
          <table:table-cell office:value-type="float" office:value="4773.6000000000004" table:style-name="ce5">
            <text:p><text:s/>4.773,60<text:s/></text:p>
          </table:table-cell>
          <table:table-cell table:number-columns-repeated="5" table:style-name="ce5"/>
          <table:table-cell office:value-type="float" office:value="4773.6000000000004" table:style-name="ce5">
            <text:p><text:s/>4.773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ONTINI ALESSANDRA</text:p>
          </table:table-cell>
          <table:table-cell table:style-name="ce5"/>
          <table:table-cell office:value-type="float" office:value="4624.9800000000005" table:style-name="ce5">
            <text:p><text:s/>4.624,98<text:s/></text:p>
          </table:table-cell>
          <table:table-cell table:number-columns-repeated="5" table:style-name="ce5"/>
          <table:table-cell office:value-type="float" office:value="4624.9800000000005" table:style-name="ce5">
            <text:p><text:s/>4.624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OVESAN ERRICO</text:p>
          </table:table-cell>
          <table:table-cell table:style-name="ce5"/>
          <table:table-cell office:value-type="float" office:value="6750" table:style-name="ce5">
            <text:p><text:s/>6.750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6756" table:style-name="ce5">
            <text:p><text:s/>6.75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RAMAL CRITICAL CARE ITALIA S.R.L.</text:p>
          </table:table-cell>
          <table:table-cell office:value-type="float" office:value="11012" table:style-name="ce5">
            <text:p><text:s/>11.012,00<text:s/></text:p>
          </table:table-cell>
          <table:table-cell table:number-columns-repeated="6" table:style-name="ce5"/>
          <table:table-cell office:value-type="float" office:value="11012" table:style-name="ce5">
            <text:p><text:s/>11.01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SANO GRAZIANO</text:p>
          </table:table-cell>
          <table:table-cell table:style-name="ce5"/>
          <table:table-cell office:value-type="float" office:value="714" table:style-name="ce5">
            <text:p><text:s/>714,00<text:s/></text:p>
          </table:table-cell>
          <table:table-cell table:number-columns-repeated="5" table:style-name="ce5"/>
          <table:table-cell office:value-type="float" office:value="714" table:style-name="ce5">
            <text:p><text:s/>71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TAGORA S.P.A</text:p>
          </table:table-cell>
          <table:table-cell table:number-columns-repeated="6" table:style-name="ce5"/>
          <table:table-cell office:value-type="float" office:value="9438" table:style-name="ce5">
            <text:p><text:s/>9.438,00<text:s/></text:p>
          </table:table-cell>
          <table:table-cell office:value-type="float" office:value="9438" table:style-name="ce5">
            <text:p><text:s/>9.43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ZZINATO GIOVANNA</text:p>
          </table:table-cell>
          <table:table-cell table:style-name="ce5"/>
          <table:table-cell office:value-type="float" office:value="4882.3600000000006" table:style-name="ce5">
            <text:p><text:s/>4.882,36<text:s/></text:p>
          </table:table-cell>
          <table:table-cell table:number-columns-repeated="5" table:style-name="ce5"/>
          <table:table-cell office:value-type="float" office:value="4882.3600000000006" table:style-name="ce5">
            <text:p><text:s/>4.882,3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ATANIA ELISA</text:p>
          </table:table-cell>
          <table:table-cell table:style-name="ce5"/>
          <table:table-cell office:value-type="float" office:value="5967" table:style-name="ce5">
            <text:p><text:s/>5.967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5973" table:style-name="ce5">
            <text:p><text:s/>5.973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LETTI INES</text:p>
          </table:table-cell>
          <table:table-cell table:style-name="ce5"/>
          <table:table-cell office:value-type="float" office:value="4711.2" table:style-name="ce5">
            <text:p><text:s/>4.711,20<text:s/></text:p>
          </table:table-cell>
          <table:table-cell office:value-type="float" office:value="4" table:style-name="ce5">
            <text:p><text:s/>4,00<text:s/></text:p>
          </table:table-cell>
          <table:table-cell table:number-columns-repeated="4" table:style-name="ce5"/>
          <table:table-cell office:value-type="float" office:value="4715.2" table:style-name="ce5">
            <text:p><text:s/>4.715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LICASTRO DONATELLA</text:p>
          </table:table-cell>
          <table:table-cell table:number-columns-repeated="2" table:style-name="ce5"/>
          <table:table-cell office:value-type="float" office:value="40" table:style-name="ce5">
            <text:p><text:s/>40,00<text:s/></text:p>
          </table:table-cell>
          <table:table-cell table:number-columns-repeated="4" table:style-name="ce5"/>
          <table:table-cell office:value-type="float" office:value="40" table:style-name="ce5">
            <text:p><text:s/>4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LIFARMA S.P.A.</text:p>
          </table:table-cell>
          <table:table-cell office:value-type="float" office:value="2903.86" table:style-name="ce5">
            <text:p><text:s/>2.903,86<text:s/></text:p>
          </table:table-cell>
          <table:table-cell table:number-columns-repeated="6" table:style-name="ce5"/>
          <table:table-cell office:value-type="float" office:value="2903.86" table:style-name="ce5">
            <text:p><text:s/>2.903,8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LONI VALENTINA ALESSIA</text:p>
          </table:table-cell>
          <table:table-cell table:style-name="ce5"/>
          <table:table-cell office:value-type="float" office:value="950" table:style-name="ce5">
            <text:p><text:s/>950,00<text:s/></text:p>
          </table:table-cell>
          <table:table-cell office:value-type="float" office:value="4" table:style-name="ce5">
            <text:p><text:s/>4,00<text:s/></text:p>
          </table:table-cell>
          <table:table-cell table:number-columns-repeated="4" table:style-name="ce5"/>
          <table:table-cell office:value-type="float" office:value="954" table:style-name="ce5">
            <text:p><text:s/>95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LYGON SPA</text:p>
          </table:table-cell>
          <table:table-cell table:style-name="ce5"/>
          <table:table-cell office:value-type="float" office:value="610863.12" table:style-name="ce5">
            <text:p><text:s/>610.863,12<text:s/></text:p>
          </table:table-cell>
          <table:table-cell table:number-columns-repeated="5" table:style-name="ce5"/>
          <table:table-cell office:value-type="float" office:value="610863.12" table:style-name="ce5">
            <text:p><text:s/>610.863,1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PPA ILARIA ANNA MARIA</text:p>
          </table:table-cell>
          <table:table-cell table:style-name="ce5"/>
          <table:table-cell office:value-type="float" office:value="6165" table:style-name="ce5">
            <text:p><text:s/>6.165,00<text:s/></text:p>
          </table:table-cell>
          <table:table-cell table:number-columns-repeated="5" table:style-name="ce5"/>
          <table:table-cell office:value-type="float" office:value="6165" table:style-name="ce5">
            <text:p><text:s/>6.16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RCU MAURA</text:p>
          </table:table-cell>
          <table:table-cell table:number-columns-repeated="2" table:style-name="ce5"/>
          <table:table-cell office:value-type="float" office:value="22.5" table:style-name="ce5">
            <text:p><text:s/>22,50<text:s/></text:p>
          </table:table-cell>
          <table:table-cell table:number-columns-repeated="4" table:style-name="ce5"/>
          <table:table-cell office:value-type="float" office:value="22.5" table:style-name="ce5">
            <text:p><text:s/>22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RPIGLIA VINCENZO</text:p>
          </table:table-cell>
          <table:table-cell table:style-name="ce5"/>
          <table:table-cell office:value-type="float" office:value="220" table:style-name="ce5">
            <text:p><text:s/>220,00<text:s/></text:p>
          </table:table-cell>
          <table:table-cell table:number-columns-repeated="5" table:style-name="ce5"/>
          <table:table-cell office:value-type="float" office:value="220" table:style-name="ce5">
            <text:p><text:s/>2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RRECA ALESSIA</text:p>
          </table:table-cell>
          <table:table-cell table:number-columns-repeated="2" table:style-name="ce5"/>
          <table:table-cell office:value-type="float" office:value="22.5" table:style-name="ce5">
            <text:p><text:s/>22,50<text:s/></text:p>
          </table:table-cell>
          <table:table-cell table:number-columns-repeated="4" table:style-name="ce5"/>
          <table:table-cell office:value-type="float" office:value="22.5" table:style-name="ce5">
            <text:p><text:s/>22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RTALUPPI ALESSANDRA</text:p>
          </table:table-cell>
          <table:table-cell table:style-name="ce5"/>
          <table:table-cell office:value-type="float" office:value="3333.32" table:style-name="ce5">
            <text:p><text:s/>3.333,32<text:s/></text:p>
          </table:table-cell>
          <table:table-cell office:value-type="float" office:value="4" table:style-name="ce5">
            <text:p><text:s/>4,00<text:s/></text:p>
          </table:table-cell>
          <table:table-cell table:number-columns-repeated="4" table:style-name="ce5"/>
          <table:table-cell office:value-type="float" office:value="3337.32" table:style-name="ce5">
            <text:p><text:s/>3.337,3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RTEND DI BRIVIO UGO, ROBERTO &amp; C. S.N.C.</text:p>
          </table:table-cell>
          <table:table-cell table:style-name="ce5"/>
          <table:table-cell office:value-type="float" office:value="3581.8199999999997" table:style-name="ce5">
            <text:p><text:s/>3.581,82<text:s/></text:p>
          </table:table-cell>
          <table:table-cell table:number-columns-repeated="5" table:style-name="ce5"/>
          <table:table-cell office:value-type="float" office:value="3581.8199999999997" table:style-name="ce5">
            <text:p><text:s/>3.581,8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RTINARO NICOLA MARCELLO</text:p>
          </table:table-cell>
          <table:table-cell table:style-name="ce5"/>
          <table:table-cell office:value-type="float" office:value="3200" table:style-name="ce5">
            <text:p><text:s/>3.200,00<text:s/></text:p>
          </table:table-cell>
          <table:table-cell table:number-columns-repeated="5" table:style-name="ce5"/>
          <table:table-cell office:value-type="float" office:value="3200" table:style-name="ce5">
            <text:p><text:s/>3.2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table:style-name="ce5"/>
          <table:table-cell office:value-type="float" office:value="352" table:style-name="ce5">
            <text:p><text:s/>352,00<text:s/></text:p>
          </table:table-cell>
          <table:table-cell office:value-type="float" office:value="22" table:style-name="ce5">
            <text:p><text:s/>22,00<text:s/></text:p>
          </table:table-cell>
          <table:table-cell table:number-columns-repeated="4" table:style-name="ce5"/>
          <table:table-cell office:value-type="float" office:value="374" table:style-name="ce5">
            <text:p><text:s/>37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PD Global Ltd</text:p>
          </table:table-cell>
          <table:table-cell table:number-columns-repeated="2" table:style-name="ce5"/>
          <table:table-cell office:value-type="float" office:value="637" table:style-name="ce5">
            <text:p><text:s/>637,00<text:s/></text:p>
          </table:table-cell>
          <table:table-cell table:number-columns-repeated="4" table:style-name="ce5"/>
          <table:table-cell office:value-type="float" office:value="637" table:style-name="ce5">
            <text:p><text:s/>637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AESIDIA S.R.L.</text:p>
          </table:table-cell>
          <table:table-cell office:value-type="float" office:value="998" table:style-name="ce5">
            <text:p><text:s/>998,00<text:s/></text:p>
          </table:table-cell>
          <table:table-cell table:number-columns-repeated="6" table:style-name="ce5"/>
          <table:table-cell office:value-type="float" office:value="998" table:style-name="ce5">
            <text:p><text:s/>99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NALITICA S.R.L.</text:p>
          </table:table-cell>
          <table:table-cell office:value-type="float" office:value="518.4" table:style-name="ce5">
            <text:p><text:s/>518,40<text:s/></text:p>
          </table:table-cell>
          <table:table-cell table:number-columns-repeated="6" table:style-name="ce5"/>
          <table:table-cell office:value-type="float" office:value="518.4" table:style-name="ce5">
            <text:p><text:s/>518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STITALIA S.P.A.</text:p>
          </table:table-cell>
          <table:table-cell table:number-columns-repeated="6" table:style-name="ce5"/>
          <table:table-cell office:value-type="float" office:value="88538.9" table:style-name="ce5">
            <text:p><text:s/>88.538,90<text:s/></text:p>
          </table:table-cell>
          <table:table-cell office:value-type="float" office:value="88538.9" table:style-name="ce5">
            <text:p><text:s/>88.538,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XTA SPA</text:p>
          </table:table-cell>
          <table:table-cell table:number-columns-repeated="6" table:style-name="ce5"/>
          <table:table-cell office:value-type="float" office:value="24174" table:style-name="ce5">
            <text:p><text:s/>24.174,00<text:s/></text:p>
          </table:table-cell>
          <table:table-cell office:value-type="float" office:value="24174" table:style-name="ce5">
            <text:p><text:s/>24.17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imex Pharmaceuticals OY</text:p>
          </table:table-cell>
          <table:table-cell office:value-type="float" office:value="4251.17" table:style-name="ce5">
            <text:p><text:s/>4.251,17<text:s/></text:p>
          </table:table-cell>
          <table:table-cell table:number-columns-repeated="6" table:style-name="ce5"/>
          <table:table-cell office:value-type="float" office:value="4251.17" table:style-name="ce5">
            <text:p><text:s/>4.251,1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INCIPLE ITALY S.P.A.</text:p>
          </table:table-cell>
          <table:table-cell table:number-columns-repeated="4" table:style-name="ce5"/>
          <table:table-cell office:value-type="float" office:value="6111.84" table:style-name="ce5">
            <text:p><text:s/>6.111,84<text:s/></text:p>
          </table:table-cell>
          <table:table-cell table:number-columns-repeated="2" table:style-name="ce5"/>
          <table:table-cell office:value-type="float" office:value="6111.84" table:style-name="ce5">
            <text:p><text:s/>6.111,8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.GES SCARL ONLUS</text:p>
          </table:table-cell>
          <table:table-cell table:style-name="ce5"/>
          <table:table-cell office:value-type="float" office:value="66634.950000000012" table:style-name="ce5">
            <text:p><text:s/>66.634,95<text:s/></text:p>
          </table:table-cell>
          <table:table-cell table:number-columns-repeated="5" table:style-name="ce5"/>
          <table:table-cell office:value-type="float" office:value="66634.950000000012" table:style-name="ce5">
            <text:p><text:s/>66.634,9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.MED. S.R.L.</text:p>
          </table:table-cell>
          <table:table-cell office:value-type="float" office:value="21397.55" table:style-name="ce5">
            <text:p><text:s/>21.397,55<text:s/></text:p>
          </table:table-cell>
          <table:table-cell table:number-columns-repeated="6" table:style-name="ce5"/>
          <table:table-cell office:value-type="float" office:value="21397.55" table:style-name="ce5">
            <text:p><text:s/>21.397,5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DOTTI GIANNI S.R.L.</text:p>
          </table:table-cell>
          <table:table-cell office:value-type="float" office:value="23661.030000000002" table:style-name="ce5">
            <text:p><text:s/>23.661,03<text:s/></text:p>
          </table:table-cell>
          <table:table-cell table:number-columns-repeated="6" table:style-name="ce5"/>
          <table:table-cell office:value-type="float" office:value="23661.030000000002" table:style-name="ce5">
            <text:p><text:s/>23.661,0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FIL-ARREDO SRL</text:p>
          </table:table-cell>
          <table:table-cell table:style-name="ce5"/>
          <table:table-cell office:value-type="float" office:value="3189.2" table:style-name="ce5">
            <text:p><text:s/>3.189,20<text:s/></text:p>
          </table:table-cell>
          <table:table-cell table:number-columns-repeated="5" table:style-name="ce5"/>
          <table:table-cell office:value-type="float" office:value="3189.2" table:style-name="ce5">
            <text:p><text:s/>3.189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GEN BIOTECHNIK</text:p>
          </table:table-cell>
          <table:table-cell office:value-type="float" office:value="627" table:style-name="ce5">
            <text:p><text:s/>627,00<text:s/></text:p>
          </table:table-cell>
          <table:table-cell office:value-type="float" office:value="627" table:style-name="ce5">
            <text:p><text:s/>627,00<text:s/></text:p>
          </table:table-cell>
          <table:table-cell table:number-columns-repeated="5" table:style-name="ce5"/>
          <table:table-cell office:value-type="float" office:value="1254" table:style-name="ce5">
            <text:p><text:s/>1.25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GETTO PERSONA ONLUS</text:p>
          </table:table-cell>
          <table:table-cell table:number-columns-repeated="2" table:style-name="ce5"/>
          <table:table-cell office:value-type="float" office:value="182" table:style-name="ce5">
            <text:p><text:s/>182,00<text:s/></text:p>
          </table:table-cell>
          <table:table-cell table:number-columns-repeated="4" table:style-name="ce5"/>
          <table:table-cell office:value-type="float" office:value="182" table:style-name="ce5">
            <text:p><text:s/>18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JECT S.R.L.</text:p>
          </table:table-cell>
          <table:table-cell table:style-name="ce5"/>
          <table:table-cell office:value-type="float" office:value="2262.5" table:style-name="ce5">
            <text:p><text:s/>2.262,50<text:s/></text:p>
          </table:table-cell>
          <table:table-cell table:number-columns-repeated="5" table:style-name="ce5"/>
          <table:table-cell office:value-type="float" office:value="2262.5" table:style-name="ce5">
            <text:p><text:s/>2.262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MEGA ITALIA S.R.L.</text:p>
          </table:table-cell>
          <table:table-cell office:value-type="float" office:value="10040.65" table:style-name="ce5">
            <text:p><text:s/>10.040,65<text:s/></text:p>
          </table:table-cell>
          <table:table-cell table:number-columns-repeated="6" table:style-name="ce5"/>
          <table:table-cell office:value-type="float" office:value="10040.65" table:style-name="ce5">
            <text:p><text:s/>10.040,6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TEGGI S.R.L.</text:p>
          </table:table-cell>
          <table:table-cell office:value-type="float" office:value="1020" table:style-name="ce5">
            <text:p><text:s/>1.020,00<text:s/></text:p>
          </table:table-cell>
          <table:table-cell table:number-columns-repeated="6" table:style-name="ce5"/>
          <table:table-cell office:value-type="float" office:value="1020" table:style-name="ce5">
            <text:p><text:s/>1.0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ENZALE GIOVANNI</text:p>
          </table:table-cell>
          <table:table-cell table:style-name="ce5"/>
          <table:table-cell office:value-type="float" office:value="2250" table:style-name="ce5">
            <text:p><text:s/>2.250,00<text:s/></text:p>
          </table:table-cell>
          <table:table-cell table:number-columns-repeated="5" table:style-name="ce5"/>
          <table:table-cell office:value-type="float" office:value="2250" table:style-name="ce5">
            <text:p><text:s/>2.2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INI CHIARA</text:p>
          </table:table-cell>
          <table:table-cell table:style-name="ce5"/>
          <table:table-cell office:value-type="float" office:value="880" table:style-name="ce5">
            <text:p><text:s/>880,00<text:s/></text:p>
          </table:table-cell>
          <table:table-cell table:number-columns-repeated="5" table:style-name="ce5"/>
          <table:table-cell office:value-type="float" office:value="880" table:style-name="ce5">
            <text:p><text:s/>8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ITAL S.r.L.</text:p>
          </table:table-cell>
          <table:table-cell office:value-type="float" office:value="434.12" table:style-name="ce5">
            <text:p><text:s/>434,12<text:s/></text:p>
          </table:table-cell>
          <table:table-cell table:number-columns-repeated="6" table:style-name="ce5"/>
          <table:table-cell office:value-type="float" office:value="434.12" table:style-name="ce5">
            <text:p><text:s/>434,1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XIMA S.R.L.</text:p>
          </table:table-cell>
          <table:table-cell office:value-type="float" office:value="1940" table:style-name="ce5">
            <text:p><text:s/>1.940,00<text:s/></text:p>
          </table:table-cell>
          <table:table-cell office:value-type="float" office:value="1940" table:style-name="ce5">
            <text:p><text:s/>1.940,00<text:s/></text:p>
          </table:table-cell>
          <table:table-cell table:number-columns-repeated="5" table:style-name="ce5"/>
          <table:table-cell office:value-type="float" office:value="3880" table:style-name="ce5">
            <text:p><text:s/>3.8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TC THERAPEUTICS INTERNATIONAL LIMITED</text:p>
          </table:table-cell>
          <table:table-cell office:value-type="float" office:value="64849.35" table:style-name="ce5">
            <text:p><text:s/>64.849,35<text:s/></text:p>
          </table:table-cell>
          <table:table-cell table:number-columns-repeated="6" table:style-name="ce5"/>
          <table:table-cell office:value-type="float" office:value="64849.35" table:style-name="ce5">
            <text:p><text:s/>64.849,3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C LIBRARY OF SCIENCE</text:p>
          </table:table-cell>
          <table:table-cell table:style-name="ce5"/>
          <table:table-cell office:value-type="float" office:value="5678.09" table:style-name="ce5">
            <text:p><text:s/>5.678,09<text:s/></text:p>
          </table:table-cell>
          <table:table-cell table:number-columns-repeated="5" table:style-name="ce5"/>
          <table:table-cell office:value-type="float" office:value="5678.09" table:style-name="ce5">
            <text:p><text:s/>5.678,0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RICELLI ELISA</text:p>
          </table:table-cell>
          <table:table-cell table:style-name="ce5"/>
          <table:table-cell office:value-type="float" office:value="1544.4" table:style-name="ce5">
            <text:p><text:s/>1.544,40<text:s/></text:p>
          </table:table-cell>
          <table:table-cell table:number-columns-repeated="5" table:style-name="ce5"/>
          <table:table-cell office:value-type="float" office:value="1544.4" table:style-name="ce5">
            <text:p><text:s/>1.544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RLING SRL</text:p>
          </table:table-cell>
          <table:table-cell office:value-type="float" office:value="252" table:style-name="ce5">
            <text:p><text:s/>252,00<text:s/></text:p>
          </table:table-cell>
          <table:table-cell table:number-columns-repeated="6" table:style-name="ce5"/>
          <table:table-cell office:value-type="float" office:value="252" table:style-name="ce5">
            <text:p><text:s/>25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IAGEN S.R.L.</text:p>
          </table:table-cell>
          <table:table-cell office:value-type="float" office:value="45441.459999999992" table:style-name="ce5">
            <text:p><text:s/>45.441,46<text:s/></text:p>
          </table:table-cell>
          <table:table-cell office:value-type="float" office:value="126.83" table:style-name="ce5">
            <text:p><text:s/>126,83<text:s/></text:p>
          </table:table-cell>
          <table:table-cell office:value-type="float" office:value="5833.3700000000008" table:style-name="ce5">
            <text:p><text:s/>5.833,37<text:s/></text:p>
          </table:table-cell>
          <table:table-cell table:style-name="ce5"/>
          <table:table-cell office:value-type="float" office:value="24991" table:style-name="ce5">
            <text:p><text:s/>24.991,00<text:s/></text:p>
          </table:table-cell>
          <table:table-cell table:number-columns-repeated="2" table:style-name="ce5"/>
          <table:table-cell office:value-type="float" office:value="76392.66" table:style-name="ce5">
            <text:p><text:s/>76.392,6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UAGLIARELLO FRANCESCO</text:p>
          </table:table-cell>
          <table:table-cell table:style-name="ce5"/>
          <table:table-cell office:value-type="float" office:value="1056.8200000000002" table:style-name="ce5">
            <text:p><text:s/>1.056,82<text:s/></text:p>
          </table:table-cell>
          <table:table-cell office:value-type="float" office:value="4" table:style-name="ce5">
            <text:p><text:s/>4,00<text:s/></text:p>
          </table:table-cell>
          <table:table-cell table:number-columns-repeated="4" table:style-name="ce5"/>
          <table:table-cell office:value-type="float" office:value="1060.8200000000002" table:style-name="ce5">
            <text:p><text:s/>1.060,8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UAGLIARELLO MATTEO</text:p>
          </table:table-cell>
          <table:table-cell table:style-name="ce5"/>
          <table:table-cell office:value-type="float" office:value="3538.54" table:style-name="ce5">
            <text:p><text:s/>3.538,54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3540.54" table:style-name="ce5">
            <text:p><text:s/>3.540,5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UESTEL SAS</text:p>
          </table:table-cell>
          <table:table-cell table:number-columns-repeated="4" table:style-name="ce5"/>
          <table:table-cell office:value-type="float" office:value="3150" table:style-name="ce5">
            <text:p><text:s/>3.150,00<text:s/></text:p>
          </table:table-cell>
          <table:table-cell table:number-columns-repeated="2" table:style-name="ce5"/>
          <table:table-cell office:value-type="float" office:value="3150" table:style-name="ce5">
            <text:p><text:s/>3.1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1 S.P.A.</text:p>
          </table:table-cell>
          <table:table-cell table:number-columns-repeated="4" table:style-name="ce5"/>
          <table:table-cell office:value-type="float" office:value="4206" table:style-name="ce5">
            <text:p><text:s/>4.206,00<text:s/></text:p>
          </table:table-cell>
          <table:table-cell table:number-columns-repeated="2" table:style-name="ce5"/>
          <table:table-cell office:value-type="float" office:value="4206" table:style-name="ce5">
            <text:p><text:s/>4.20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DIUS S.r.l.</text:p>
          </table:table-cell>
          <table:table-cell table:style-name="ce5"/>
          <table:table-cell office:value-type="float" office:value="3900" table:style-name="ce5">
            <text:p><text:s/>3.900,00<text:s/></text:p>
          </table:table-cell>
          <table:table-cell table:number-columns-repeated="5" table:style-name="ce5"/>
          <table:table-cell office:value-type="float" office:value="3900" table:style-name="ce5">
            <text:p><text:s/>3.9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HMEH FATIMA</text:p>
          </table:table-cell>
          <table:table-cell table:style-name="ce5"/>
          <table:table-cell office:value-type="float" office:value="6750" table:style-name="ce5">
            <text:p><text:s/>6.750,00<text:s/></text:p>
          </table:table-cell>
          <table:table-cell table:number-columns-repeated="5" table:style-name="ce5"/>
          <table:table-cell office:value-type="float" office:value="6750" table:style-name="ce5">
            <text:p><text:s/>6.7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M APPARECCHI MEDICALI SRL</text:p>
          </table:table-cell>
          <table:table-cell office:value-type="float" office:value="45.99" table:style-name="ce5">
            <text:p><text:s/>45,99<text:s/></text:p>
          </table:table-cell>
          <table:table-cell office:value-type="float" office:value="8.39" table:style-name="ce5">
            <text:p><text:s/>8,39<text:s/></text:p>
          </table:table-cell>
          <table:table-cell table:number-columns-repeated="5" table:style-name="ce5"/>
          <table:table-cell office:value-type="float" office:value="54.38" table:style-name="ce5">
            <text:p><text:s/>54,3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MAIOLI FEDERICA</text:p>
          </table:table-cell>
          <table:table-cell table:style-name="ce5"/>
          <table:table-cell office:value-type="float" office:value="804.81" table:style-name="ce5">
            <text:p><text:s/>804,81<text:s/></text:p>
          </table:table-cell>
          <table:table-cell table:number-columns-repeated="5" table:style-name="ce5"/>
          <table:table-cell office:value-type="float" office:value="804.81" table:style-name="ce5">
            <text:p><text:s/>804,8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VASI SIRO MARCELLO</text:p>
          </table:table-cell>
          <table:table-cell table:style-name="ce5"/>
          <table:table-cell office:value-type="float" office:value="652.5" table:style-name="ce5">
            <text:p><text:s/>652,50<text:s/></text:p>
          </table:table-cell>
          <table:table-cell table:number-columns-repeated="5" table:style-name="ce5"/>
          <table:table-cell office:value-type="float" office:value="652.5" table:style-name="ce5">
            <text:p><text:s/>652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YS S.r.l.</text:p>
          </table:table-cell>
          <table:table-cell office:value-type="float" office:value="14475.970000000001" table:style-name="ce5">
            <text:p><text:s/>14.475,97<text:s/></text:p>
          </table:table-cell>
          <table:table-cell table:number-columns-repeated="6" table:style-name="ce5"/>
          <table:table-cell office:value-type="float" office:value="14475.970000000001" table:style-name="ce5">
            <text:p><text:s/>14.475,9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-BIOPHARM ITALIA SRL</text:p>
          </table:table-cell>
          <table:table-cell office:value-type="float" office:value="1530.75" table:style-name="ce5">
            <text:p><text:s/>1.530,75<text:s/></text:p>
          </table:table-cell>
          <table:table-cell table:number-columns-repeated="6" table:style-name="ce5"/>
          <table:table-cell office:value-type="float" office:value="1530.75" table:style-name="ce5">
            <text:p><text:s/>1.530,7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AL MEDICAL S.R.L.</text:p>
          </table:table-cell>
          <table:table-cell office:value-type="float" office:value="3680" table:style-name="ce5">
            <text:p><text:s/>3.680,00<text:s/></text:p>
          </table:table-cell>
          <table:table-cell table:number-columns-repeated="6" table:style-name="ce5"/>
          <table:table-cell office:value-type="float" office:value="3680" table:style-name="ce5">
            <text:p><text:s/>3.6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BELLATO ANNA</text:p>
          </table:table-cell>
          <table:table-cell table:style-name="ce5"/>
          <table:table-cell office:value-type="float" office:value="873.6" table:style-name="ce5">
            <text:p><text:s/>873,60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875.6" table:style-name="ce5">
            <text:p><text:s/>875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CORDATI RARE DISEASES ITALY S.R.L.</text:p>
          </table:table-cell>
          <table:table-cell office:value-type="float" office:value="93173.010000000009" table:style-name="ce5">
            <text:p><text:s/>93.173,01<text:s/></text:p>
          </table:table-cell>
          <table:table-cell table:number-columns-repeated="6" table:style-name="ce5"/>
          <table:table-cell office:value-type="float" office:value="93173.010000000009" table:style-name="ce5">
            <text:p><text:s/>93.173,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DAELLI MARTA</text:p>
          </table:table-cell>
          <table:table-cell table:style-name="ce5"/>
          <table:table-cell office:value-type="float" office:value="3838.72" table:style-name="ce5">
            <text:p><text:s/>3.838,72<text:s/></text:p>
          </table:table-cell>
          <table:table-cell table:number-columns-repeated="5" table:style-name="ce5"/>
          <table:table-cell office:value-type="float" office:value="3838.72" table:style-name="ce5">
            <text:p><text:s/>3.838,7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DAX S.P.A.</text:p>
          </table:table-cell>
          <table:table-cell office:value-type="float" office:value="15830" table:style-name="ce5">
            <text:p><text:s/>15.830,00<text:s/></text:p>
          </table:table-cell>
          <table:table-cell table:number-columns-repeated="6" table:style-name="ce5"/>
          <table:table-cell office:value-type="float" office:value="15830" table:style-name="ce5">
            <text:p><text:s/>15.83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MOLISE DIREZIONE GENERALE PER LA SALUTE</text:p>
          </table:table-cell>
          <table:table-cell table:style-name="ce5"/>
          <table:table-cell office:value-type="float" office:value="1650" table:style-name="ce5">
            <text:p><text:s/>1.650,00<text:s/></text:p>
          </table:table-cell>
          <table:table-cell table:number-columns-repeated="5" table:style-name="ce5"/>
          <table:table-cell office:value-type="float" office:value="1650" table:style-name="ce5">
            <text:p><text:s/>1.6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LAB S.R.L.</text:p>
          </table:table-cell>
          <table:table-cell office:value-type="float" office:value="31259.4" table:style-name="ce5">
            <text:p><text:s/>31.259,40<text:s/></text:p>
          </table:table-cell>
          <table:table-cell table:style-name="ce5"/>
          <table:table-cell office:value-type="float" office:value="4" table:style-name="ce5">
            <text:p><text:s/>4,00<text:s/></text:p>
          </table:table-cell>
          <table:table-cell table:number-columns-repeated="4" table:style-name="ce5"/>
          <table:table-cell office:value-type="float" office:value="31263.4" table:style-name="ce5">
            <text:p><text:s/>31.263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SNOVA SRL</text:p>
          </table:table-cell>
          <table:table-cell office:value-type="float" office:value="4042.1000000000004" table:style-name="ce5">
            <text:p><text:s/>4.042,10<text:s/></text:p>
          </table:table-cell>
          <table:table-cell table:number-columns-repeated="6" table:style-name="ce5"/>
          <table:table-cell office:value-type="float" office:value="4042.1000000000004" table:style-name="ce5">
            <text:p><text:s/>4.042,1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GAMONTI CLAUDIA</text:p>
          </table:table-cell>
          <table:table-cell table:style-name="ce5"/>
          <table:table-cell office:value-type="float" office:value="11512" table:style-name="ce5">
            <text:p><text:s/>11.512,00<text:s/></text:p>
          </table:table-cell>
          <table:table-cell office:value-type="float" office:value="8" table:style-name="ce5">
            <text:p><text:s/>8,00<text:s/></text:p>
          </table:table-cell>
          <table:table-cell table:number-columns-repeated="4" table:style-name="ce5"/>
          <table:table-cell office:value-type="float" office:value="11520" table:style-name="ce5">
            <text:p><text:s/>11.5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GHETTI MATTEO</text:p>
          </table:table-cell>
          <table:table-cell table:number-columns-repeated="2" table:style-name="ce5"/>
          <table:table-cell office:value-type="float" office:value="7000" table:style-name="ce5">
            <text:p><text:s/>7.000,00<text:s/></text:p>
          </table:table-cell>
          <table:table-cell table:number-columns-repeated="4" table:style-name="ce5"/>
          <table:table-cell office:value-type="float" office:value="7000" table:style-name="ce5">
            <text:p><text:s/>7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GHTSLINK</text:p>
          </table:table-cell>
          <table:table-cell table:style-name="ce5"/>
          <table:table-cell office:value-type="float" office:value="10538.409999999998" table:style-name="ce5">
            <text:p><text:s/>10.538,41<text:s/></text:p>
          </table:table-cell>
          <table:table-cell table:number-columns-repeated="5" table:style-name="ce5"/>
          <table:table-cell office:value-type="float" office:value="10538.409999999998" table:style-name="ce5">
            <text:p><text:s/>10.538,4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MOLDI ANDREA</text:p>
          </table:table-cell>
          <table:table-cell table:number-columns-repeated="2" table:style-name="ce5"/>
          <table:table-cell office:value-type="float" office:value="452" table:style-name="ce5">
            <text:p><text:s/>452,00<text:s/></text:p>
          </table:table-cell>
          <table:table-cell table:number-columns-repeated="4" table:style-name="ce5"/>
          <table:table-cell office:value-type="float" office:value="452" table:style-name="ce5">
            <text:p><text:s/>45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MONDO ANDREA</text:p>
          </table:table-cell>
          <table:table-cell table:style-name="ce5"/>
          <table:table-cell office:value-type="float" office:value="1946" table:style-name="ce5">
            <text:p><text:s/>1.946,00<text:s/></text:p>
          </table:table-cell>
          <table:table-cell office:value-type="float" office:value="8" table:style-name="ce5">
            <text:p><text:s/>8,00<text:s/></text:p>
          </table:table-cell>
          <table:table-cell table:number-columns-repeated="4" table:style-name="ce5"/>
          <table:table-cell office:value-type="float" office:value="1954" table:style-name="ce5">
            <text:p><text:s/>1.95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SOLVE.NET SRL</text:p>
          </table:table-cell>
          <table:table-cell table:style-name="ce5"/>
          <table:table-cell office:value-type="float" office:value="12000" table:style-name="ce5">
            <text:p><text:s/>12.000,00<text:s/></text:p>
          </table:table-cell>
          <table:table-cell table:number-columns-repeated="5" table:style-name="ce5"/>
          <table:table-cell office:value-type="float" office:value="12000" table:style-name="ce5">
            <text:p><text:s/>12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VA PAOLO</text:p>
          </table:table-cell>
          <table:table-cell table:number-columns-repeated="2" table:style-name="ce5"/>
          <table:table-cell office:value-type="float" office:value="17.899999999999999" table:style-name="ce5">
            <text:p><text:s/>17,90<text:s/></text:p>
          </table:table-cell>
          <table:table-cell table:number-columns-repeated="4" table:style-name="ce5"/>
          <table:table-cell office:value-type="float" office:value="17.899999999999999" table:style-name="ce5">
            <text:p><text:s/>17,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VI STEFANO</text:p>
          </table:table-cell>
          <table:table-cell table:style-name="ce5"/>
          <table:table-cell office:value-type="float" office:value="1341.6" table:style-name="ce5">
            <text:p><text:s/>1.341,60<text:s/></text:p>
          </table:table-cell>
          <table:table-cell office:value-type="float" office:value="8" table:style-name="ce5">
            <text:p><text:s/>8,00<text:s/></text:p>
          </table:table-cell>
          <table:table-cell table:number-columns-repeated="4" table:style-name="ce5"/>
          <table:table-cell office:value-type="float" office:value="1349.6" table:style-name="ce5">
            <text:p><text:s/>1.349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CCULI FRANCESCA</text:p>
          </table:table-cell>
          <table:table-cell table:style-name="ce5"/>
          <table:table-cell office:value-type="float" office:value="5767.25" table:style-name="ce5">
            <text:p><text:s/>5.767,25<text:s/></text:p>
          </table:table-cell>
          <table:table-cell office:value-type="float" office:value="4" table:style-name="ce5">
            <text:p><text:s/>4,00<text:s/></text:p>
          </table:table-cell>
          <table:table-cell table:number-columns-repeated="4" table:style-name="ce5"/>
          <table:table-cell office:value-type="float" office:value="5771.25" table:style-name="ce5">
            <text:p><text:s/>5.771,2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CHE DIAGNOSTICS S.P.A.</text:p>
          </table:table-cell>
          <table:table-cell office:value-type="float" office:value="470637.3899999999" table:style-name="ce5">
            <text:p><text:s/>470.637,39<text:s/></text:p>
          </table:table-cell>
          <table:table-cell table:style-name="ce5"/>
          <table:table-cell office:value-type="float" office:value="26686.68" table:style-name="ce5">
            <text:p><text:s/>26.686,68<text:s/></text:p>
          </table:table-cell>
          <table:table-cell table:number-columns-repeated="4" table:style-name="ce5"/>
          <table:table-cell office:value-type="float" office:value="497324.06999999989" table:style-name="ce5">
            <text:p><text:s/>497.324,0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CHE S.P.A.</text:p>
          </table:table-cell>
          <table:table-cell office:value-type="float" office:value="870474.04" table:style-name="ce5">
            <text:p><text:s/>870.474,04<text:s/></text:p>
          </table:table-cell>
          <table:table-cell table:number-columns-repeated="6" table:style-name="ce5"/>
          <table:table-cell office:value-type="float" office:value="870474.04" table:style-name="ce5">
            <text:p><text:s/>870.474,0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DA' GIOVANNI MARIA</text:p>
          </table:table-cell>
          <table:table-cell table:style-name="ce5"/>
          <table:table-cell office:value-type="float" office:value="8000" table:style-name="ce5">
            <text:p><text:s/>8.000,00<text:s/></text:p>
          </table:table-cell>
          <table:table-cell table:number-columns-repeated="5" table:style-name="ce5"/>
          <table:table-cell office:value-type="float" office:value="8000" table:style-name="ce5">
            <text:p><text:s/>8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DARI GIULIA</text:p>
          </table:table-cell>
          <table:table-cell table:style-name="ce5"/>
          <table:table-cell office:value-type="float" office:value="4090.92" table:style-name="ce5">
            <text:p><text:s/>4.090,92<text:s/></text:p>
          </table:table-cell>
          <table:table-cell table:number-columns-repeated="5" table:style-name="ce5"/>
          <table:table-cell office:value-type="float" office:value="4090.92" table:style-name="ce5">
            <text:p><text:s/>4.090,9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GGERO PAOLA</text:p>
          </table:table-cell>
          <table:table-cell table:style-name="ce5"/>
          <table:table-cell office:value-type="float" office:value="7999.98" table:style-name="ce5">
            <text:p><text:s/>7.999,98<text:s/></text:p>
          </table:table-cell>
          <table:table-cell table:number-columns-repeated="5" table:style-name="ce5"/>
          <table:table-cell office:value-type="float" office:value="7999.98" table:style-name="ce5">
            <text:p><text:s/>7.999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A ALVIN</text:p>
          </table:table-cell>
          <table:table-cell table:style-name="ce5"/>
          <table:table-cell office:value-type="float" office:value="2433.6" table:style-name="ce5">
            <text:p><text:s/>2.433,60<text:s/></text:p>
          </table:table-cell>
          <table:table-cell table:number-columns-repeated="5" table:style-name="ce5"/>
          <table:table-cell office:value-type="float" office:value="2433.6" table:style-name="ce5">
            <text:p><text:s/>2.433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MANINI RODOLFO</text:p>
          </table:table-cell>
          <table:table-cell table:number-columns-repeated="2" table:style-name="ce5"/>
          <table:table-cell office:value-type="float" office:value="863.96" table:style-name="ce5">
            <text:p><text:s/>863,96<text:s/></text:p>
          </table:table-cell>
          <table:table-cell table:number-columns-repeated="4" table:style-name="ce5"/>
          <table:table-cell office:value-type="float" office:value="863.96" table:style-name="ce5">
            <text:p><text:s/>863,9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MANO' GIORGIA</text:p>
          </table:table-cell>
          <table:table-cell table:style-name="ce5"/>
          <table:table-cell office:value-type="float" office:value="7498" table:style-name="ce5">
            <text:p><text:s/>7.498,00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7500" table:style-name="ce5">
            <text:p><text:s/>7.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MERO ANNA</text:p>
          </table:table-cell>
          <table:table-cell table:number-columns-repeated="2" table:style-name="ce5"/>
          <table:table-cell office:value-type="float" office:value="40" table:style-name="ce5">
            <text:p><text:s/>40,00<text:s/></text:p>
          </table:table-cell>
          <table:table-cell table:number-columns-repeated="4" table:style-name="ce5"/>
          <table:table-cell office:value-type="float" office:value="40" table:style-name="ce5">
            <text:p><text:s/>4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NCACCIA VALERIO</text:p>
          </table:table-cell>
          <table:table-cell table:style-name="ce5"/>
          <table:table-cell office:value-type="float" office:value="710" table:style-name="ce5">
            <text:p><text:s/>710,00<text:s/></text:p>
          </table:table-cell>
          <table:table-cell table:number-columns-repeated="5" table:style-name="ce5"/>
          <table:table-cell office:value-type="float" office:value="710" table:style-name="ce5">
            <text:p><text:s/>71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NZONI LUISA</text:p>
          </table:table-cell>
          <table:table-cell table:style-name="ce5"/>
          <table:table-cell office:value-type="float" office:value="8750.01" table:style-name="ce5">
            <text:p><text:s/>8.750,01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8756.01" table:style-name="ce5">
            <text:p><text:s/>8.756,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SALINDA CRISTIANO</text:p>
          </table:table-cell>
          <table:table-cell table:style-name="ce5"/>
          <table:table-cell office:value-type="float" office:value="610" table:style-name="ce5">
            <text:p><text:s/>610,00<text:s/></text:p>
          </table:table-cell>
          <table:table-cell table:number-columns-repeated="5" table:style-name="ce5"/>
          <table:table-cell office:value-type="float" office:value="610" table:style-name="ce5">
            <text:p><text:s/>61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SAZZA CHIARA</text:p>
          </table:table-cell>
          <table:table-cell table:style-name="ce5"/>
          <table:table-cell office:value-type="float" office:value="5333.32" table:style-name="ce5">
            <text:p><text:s/>5.333,32<text:s/></text:p>
          </table:table-cell>
          <table:table-cell table:number-columns-repeated="5" table:style-name="ce5"/>
          <table:table-cell office:value-type="float" office:value="5333.32" table:style-name="ce5">
            <text:p><text:s/>5.333,3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SELLA DANIELA</text:p>
          </table:table-cell>
          <table:table-cell table:style-name="ce5"/>
          <table:table-cell office:value-type="float" office:value="6075" table:style-name="ce5">
            <text:p><text:s/>6.075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6081" table:style-name="ce5">
            <text:p><text:s/>6.081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SSANO MARTINA</text:p>
          </table:table-cell>
          <table:table-cell table:style-name="ce5"/>
          <table:table-cell office:value-type="float" office:value="9995.99" table:style-name="ce5">
            <text:p><text:s/>9.995,99<text:s/></text:p>
          </table:table-cell>
          <table:table-cell office:value-type="float" office:value="4" table:style-name="ce5">
            <text:p><text:s/>4,00<text:s/></text:p>
          </table:table-cell>
          <table:table-cell table:number-columns-repeated="4" table:style-name="ce5"/>
          <table:table-cell office:value-type="float" office:value="9999.99" table:style-name="ce5">
            <text:p><text:s/>9.999,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SSI LUISA CARLOTTA</text:p>
          </table:table-cell>
          <table:table-cell table:style-name="ce5"/>
          <table:table-cell office:value-type="float" office:value="3000" table:style-name="ce5">
            <text:p><text:s/>3.000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3006" table:style-name="ce5">
            <text:p><text:s/>3.00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SSI MICHELA</text:p>
          </table:table-cell>
          <table:table-cell table:number-columns-repeated="2" table:style-name="ce5"/>
          <table:table-cell office:value-type="float" office:value="552" table:style-name="ce5">
            <text:p><text:s/>552,00<text:s/></text:p>
          </table:table-cell>
          <table:table-cell table:number-columns-repeated="4" table:style-name="ce5"/>
          <table:table-cell office:value-type="float" office:value="552" table:style-name="ce5">
            <text:p><text:s/>55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TEM INDUSTRIES gmbh</text:p>
          </table:table-cell>
          <table:table-cell office:value-type="float" office:value="1998" table:style-name="ce5">
            <text:p><text:s/>1.998,00<text:s/></text:p>
          </table:table-cell>
          <table:table-cell table:number-columns-repeated="6" table:style-name="ce5"/>
          <table:table-cell office:value-type="float" office:value="1998" table:style-name="ce5">
            <text:p><text:s/>1.99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VEDA LAURA</text:p>
          </table:table-cell>
          <table:table-cell table:style-name="ce5"/>
          <table:table-cell office:value-type="float" office:value="6249.99" table:style-name="ce5">
            <text:p><text:s/>6.249,99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6255.99" table:style-name="ce5">
            <text:p><text:s/>6.255,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VELLI MARCO</text:p>
          </table:table-cell>
          <table:table-cell table:style-name="ce5"/>
          <table:table-cell office:value-type="float" office:value="1112" table:style-name="ce5">
            <text:p><text:s/>1.112,00<text:s/></text:p>
          </table:table-cell>
          <table:table-cell table:number-columns-repeated="5" table:style-name="ce5"/>
          <table:table-cell office:value-type="float" office:value="1112" table:style-name="ce5">
            <text:p><text:s/>1.11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RUSHI MARIO</text:p>
          </table:table-cell>
          <table:table-cell table:style-name="ce5"/>
          <table:table-cell office:value-type="float" office:value="374.4" table:style-name="ce5">
            <text:p><text:s/>374,40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376.4" table:style-name="ce5">
            <text:p><text:s/>376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S COMPONENTS SPA</text:p>
          </table:table-cell>
          <table:table-cell table:style-name="ce5"/>
          <table:table-cell office:value-type="float" office:value="1486.2" table:style-name="ce5">
            <text:p><text:s/>1.486,20<text:s/></text:p>
          </table:table-cell>
          <table:table-cell table:number-columns-repeated="5" table:style-name="ce5"/>
          <table:table-cell office:value-type="float" office:value="1486.2" table:style-name="ce5">
            <text:p><text:s/>1.486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UBICON SPV SRL</text:p>
          </table:table-cell>
          <table:table-cell table:number-columns-repeated="6" table:style-name="ce5"/>
          <table:table-cell office:value-type="float" office:value="868.98" table:style-name="ce5">
            <text:p><text:s/>868,98<text:s/></text:p>
          </table:table-cell>
          <table:table-cell office:value-type="float" office:value="868.98" table:style-name="ce5">
            <text:p><text:s/>868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UDELLI GIACOMO</text:p>
          </table:table-cell>
          <table:table-cell table:style-name="ce5"/>
          <table:table-cell office:value-type="float" office:value="561.59999999999991" table:style-name="ce5">
            <text:p><text:s/>561,60<text:s/></text:p>
          </table:table-cell>
          <table:table-cell office:value-type="float" office:value="4" table:style-name="ce5">
            <text:p><text:s/>4,00<text:s/></text:p>
          </table:table-cell>
          <table:table-cell table:number-columns-repeated="4" table:style-name="ce5"/>
          <table:table-cell office:value-type="float" office:value="565.59999999999991" table:style-name="ce5">
            <text:p><text:s/>565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ULLO RAFFAELLA</text:p>
          </table:table-cell>
          <table:table-cell table:style-name="ce5"/>
          <table:table-cell office:value-type="float" office:value="8749.98" table:style-name="ce5">
            <text:p><text:s/>8.749,98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8755.98" table:style-name="ce5">
            <text:p><text:s/>8.755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 KARGER AG BASEL</text:p>
          </table:table-cell>
          <table:table-cell table:style-name="ce5"/>
          <table:table-cell office:value-type="float" office:value="2220" table:style-name="ce5">
            <text:p><text:s/>2.220,00<text:s/></text:p>
          </table:table-cell>
          <table:table-cell table:number-columns-repeated="5" table:style-name="ce5"/>
          <table:table-cell office:value-type="float" office:value="2220" table:style-name="ce5">
            <text:p><text:s/>2.2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A.L.F. S.p.A.</text:p>
          </table:table-cell>
          <table:table-cell office:value-type="float" office:value="26714.129999999997" table:style-name="ce5">
            <text:p><text:s/>26.714,13<text:s/></text:p>
          </table:table-cell>
          <table:table-cell table:number-columns-repeated="6" table:style-name="ce5"/>
          <table:table-cell office:value-type="float" office:value="26714.129999999997" table:style-name="ce5">
            <text:p><text:s/>26.714,1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I.A.L. SRL</text:p>
          </table:table-cell>
          <table:table-cell office:value-type="float" office:value="31408.18" table:style-name="ce5">
            <text:p><text:s/>31.408,18<text:s/></text:p>
          </table:table-cell>
          <table:table-cell table:number-columns-repeated="6" table:style-name="ce5"/>
          <table:table-cell office:value-type="float" office:value="31408.18" table:style-name="ce5">
            <text:p><text:s/>31.408,1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I.D.EM. S.P.A.</text:p>
          </table:table-cell>
          <table:table-cell office:value-type="float" office:value="8418.42" table:style-name="ce5">
            <text:p><text:s/>8.418,42<text:s/></text:p>
          </table:table-cell>
          <table:table-cell office:value-type="float" office:value="6230.25" table:style-name="ce5">
            <text:p><text:s/>6.230,25<text:s/></text:p>
          </table:table-cell>
          <table:table-cell table:number-columns-repeated="2" table:style-name="ce5"/>
          <table:table-cell office:value-type="float" office:value="70000" table:style-name="ce5">
            <text:p><text:s/>70.000,00<text:s/></text:p>
          </table:table-cell>
          <table:table-cell table:number-columns-repeated="2" table:style-name="ce5"/>
          <table:table-cell office:value-type="float" office:value="84648.67" table:style-name="ce5">
            <text:p><text:s/>84.648,6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L.T. S.r.l.</text:p>
          </table:table-cell>
          <table:table-cell office:value-type="float" office:value="2660" table:style-name="ce5">
            <text:p><text:s/>2.660,00<text:s/></text:p>
          </table:table-cell>
          <table:table-cell table:number-columns-repeated="6" table:style-name="ce5"/>
          <table:table-cell office:value-type="float" office:value="2660" table:style-name="ce5">
            <text:p><text:s/>2.6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N.R. SINDAC.NAZ.AREA RADIOLOGICA</text:p>
          </table:table-cell>
          <table:table-cell table:number-columns-repeated="6" table:style-name="ce5"/>
          <table:table-cell office:value-type="float" office:value="720" table:style-name="ce5">
            <text:p><text:s/>720,00<text:s/></text:p>
          </table:table-cell>
          <table:table-cell office:value-type="float" office:value="720" table:style-name="ce5">
            <text:p><text:s/>7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.NI. MEDICAL SRL UNIPERS.</text:p>
          </table:table-cell>
          <table:table-cell office:value-type="float" office:value="890" table:style-name="ce5">
            <text:p><text:s/>890,00<text:s/></text:p>
          </table:table-cell>
          <table:table-cell table:number-columns-repeated="6" table:style-name="ce5"/>
          <table:table-cell office:value-type="float" office:value="890" table:style-name="ce5">
            <text:p><text:s/>89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BAI S.r.l.</text:p>
          </table:table-cell>
          <table:table-cell office:value-type="float" office:value="736.6" table:style-name="ce5">
            <text:p><text:s/>736,60<text:s/></text:p>
          </table:table-cell>
          <table:table-cell table:number-columns-repeated="6" table:style-name="ce5"/>
          <table:table-cell office:value-type="float" office:value="736.6" table:style-name="ce5">
            <text:p><text:s/>736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BATELLI NOEMI</text:p>
          </table:table-cell>
          <table:table-cell table:style-name="ce5"/>
          <table:table-cell office:value-type="float" office:value="740" table:style-name="ce5">
            <text:p><text:s/>740,00<text:s/></text:p>
          </table:table-cell>
          <table:table-cell table:number-columns-repeated="5" table:style-name="ce5"/>
          <table:table-cell office:value-type="float" office:value="740" table:style-name="ce5">
            <text:p><text:s/>74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fe Power S.A.S.</text:p>
          </table:table-cell>
          <table:table-cell table:style-name="ce5"/>
          <table:table-cell office:value-type="float" office:value="39120" table:style-name="ce5">
            <text:p><text:s/>39.120,00<text:s/></text:p>
          </table:table-cell>
          <table:table-cell table:number-columns-repeated="5" table:style-name="ce5"/>
          <table:table-cell office:value-type="float" office:value="39120" table:style-name="ce5">
            <text:p><text:s/>39.1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FE WATCHER SRL</text:p>
          </table:table-cell>
          <table:table-cell table:style-name="ce5"/>
          <table:table-cell office:value-type="float" office:value="897" table:style-name="ce5">
            <text:p><text:s/>897,00<text:s/></text:p>
          </table:table-cell>
          <table:table-cell table:number-columns-repeated="5" table:style-name="ce5"/>
          <table:table-cell office:value-type="float" office:value="897" table:style-name="ce5">
            <text:p><text:s/>897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KURA FINETEK ITALY S.R.L.</text:p>
          </table:table-cell>
          <table:table-cell office:value-type="float" office:value="8953.68" table:style-name="ce5">
            <text:p><text:s/>8.953,68<text:s/></text:p>
          </table:table-cell>
          <table:table-cell table:number-columns-repeated="6" table:style-name="ce5"/>
          <table:table-cell office:value-type="float" office:value="8953.68" table:style-name="ce5">
            <text:p><text:s/>8.953,6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LEMI S.R.L.</text:p>
          </table:table-cell>
          <table:table-cell table:number-columns-repeated="4" table:style-name="ce5"/>
          <table:table-cell office:value-type="float" office:value="4820" table:style-name="ce5">
            <text:p><text:s/>4.820,00<text:s/></text:p>
          </table:table-cell>
          <table:table-cell table:number-columns-repeated="2" table:style-name="ce5"/>
          <table:table-cell office:value-type="float" office:value="4820" table:style-name="ce5">
            <text:p><text:s/>4.8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LVI MARIO</text:p>
          </table:table-cell>
          <table:table-cell table:style-name="ce5"/>
          <table:table-cell office:value-type="float" office:value="10000.02" table:style-name="ce5">
            <text:p><text:s/>10.000,02<text:s/></text:p>
          </table:table-cell>
          <table:table-cell table:number-columns-repeated="5" table:style-name="ce5"/>
          <table:table-cell office:value-type="float" office:value="10000.02" table:style-name="ce5">
            <text:p><text:s/>10.000,0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MSUNG ELECTRONICS ITALIA S.P.A.</text:p>
          </table:table-cell>
          <table:table-cell table:number-columns-repeated="4" table:style-name="ce5"/>
          <table:table-cell office:value-type="float" office:value="179625" table:style-name="ce5">
            <text:p><text:s/>179.625,00<text:s/></text:p>
          </table:table-cell>
          <table:table-cell table:number-columns-repeated="2" table:style-name="ce5"/>
          <table:table-cell office:value-type="float" office:value="179625" table:style-name="ce5">
            <text:p><text:s/>179.62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 FRANCISCO EDIT</text:p>
          </table:table-cell>
          <table:table-cell table:style-name="ce5"/>
          <table:table-cell office:value-type="float" office:value="8374.51" table:style-name="ce5">
            <text:p><text:s/>8.374,51<text:s/></text:p>
          </table:table-cell>
          <table:table-cell table:number-columns-repeated="5" table:style-name="ce5"/>
          <table:table-cell office:value-type="float" office:value="8374.51" table:style-name="ce5">
            <text:p><text:s/>8.374,5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DOZ S.p.A.</text:p>
          </table:table-cell>
          <table:table-cell office:value-type="float" office:value="106097.87" table:style-name="ce5">
            <text:p><text:s/>106.097,87<text:s/></text:p>
          </table:table-cell>
          <table:table-cell table:number-columns-repeated="6" table:style-name="ce5"/>
          <table:table-cell office:value-type="float" office:value="106097.87" table:style-name="ce5">
            <text:p><text:s/>106.097,8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ITEX S.p.A.</text:p>
          </table:table-cell>
          <table:table-cell office:value-type="float" office:value="3280" table:style-name="ce5">
            <text:p><text:s/>3.280,00<text:s/></text:p>
          </table:table-cell>
          <table:table-cell table:number-columns-repeated="6" table:style-name="ce5"/>
          <table:table-cell office:value-type="float" office:value="3280" table:style-name="ce5">
            <text:p><text:s/>3.2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OFI S.R.L.</text:p>
          </table:table-cell>
          <table:table-cell office:value-type="float" office:value="4107703.0999999996" table:style-name="ce5">
            <text:p><text:s/>4.107.703,10<text:s/></text:p>
          </table:table-cell>
          <table:table-cell table:number-columns-repeated="6" table:style-name="ce5"/>
          <table:table-cell office:value-type="float" office:value="4107703.0999999996" table:style-name="ce5">
            <text:p><text:s/>4.107.703,1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SICA VALERIA</text:p>
          </table:table-cell>
          <table:table-cell table:style-name="ce5"/>
          <table:table-cell office:value-type="float" office:value="750" table:style-name="ce5">
            <text:p><text:s/>750,00<text:s/></text:p>
          </table:table-cell>
          <table:table-cell office:value-type="float" office:value="4" table:style-name="ce5">
            <text:p><text:s/>4,00<text:s/></text:p>
          </table:table-cell>
          <table:table-cell table:number-columns-repeated="4" table:style-name="ce5"/>
          <table:table-cell office:value-type="float" office:value="754" table:style-name="ce5">
            <text:p><text:s/>75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TAGOSTINO ANDREA GIUSEPPE GIORGIO</text:p>
          </table:table-cell>
          <table:table-cell table:style-name="ce5"/>
          <table:table-cell office:value-type="float" office:value="486.59" table:style-name="ce5">
            <text:p><text:s/>486,59<text:s/></text:p>
          </table:table-cell>
          <table:table-cell table:number-columns-repeated="5" table:style-name="ce5"/>
          <table:table-cell office:value-type="float" office:value="486.59" table:style-name="ce5">
            <text:p><text:s/>486,5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TEN ITALY SRL</text:p>
          </table:table-cell>
          <table:table-cell office:value-type="float" office:value="2160" table:style-name="ce5">
            <text:p><text:s/>2.160,00<text:s/></text:p>
          </table:table-cell>
          <table:table-cell table:number-columns-repeated="6" table:style-name="ce5"/>
          <table:table-cell office:value-type="float" office:value="2160" table:style-name="ce5">
            <text:p><text:s/>2.1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TEX S.P.A.</text:p>
          </table:table-cell>
          <table:table-cell office:value-type="float" office:value="17604.36" table:style-name="ce5">
            <text:p><text:s/>17.604,36<text:s/></text:p>
          </table:table-cell>
          <table:table-cell table:number-columns-repeated="6" table:style-name="ce5"/>
          <table:table-cell office:value-type="float" office:value="17604.36" table:style-name="ce5">
            <text:p><text:s/>17.604,3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TISTEBAN FARFAN SHEILA JACKELINE</text:p>
          </table:table-cell>
          <table:table-cell table:style-name="ce5"/>
          <table:table-cell office:value-type="float" office:value="480" table:style-name="ce5">
            <text:p><text:s/>480,00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482" table:style-name="ce5">
            <text:p><text:s/>48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PIO LIFE S.R.L.</text:p>
          </table:table-cell>
          <table:table-cell office:value-type="float" office:value="6670.97" table:style-name="ce5">
            <text:p><text:s/>6.670,97<text:s/></text:p>
          </table:table-cell>
          <table:table-cell table:number-columns-repeated="6" table:style-name="ce5"/>
          <table:table-cell office:value-type="float" office:value="6670.97" table:style-name="ce5">
            <text:p><text:s/>6.670,9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PONARA VINCENZA</text:p>
          </table:table-cell>
          <table:table-cell table:number-columns-repeated="2" table:style-name="ce5"/>
          <table:table-cell office:value-type="float" office:value="22.5" table:style-name="ce5">
            <text:p><text:s/>22,50<text:s/></text:p>
          </table:table-cell>
          <table:table-cell table:number-columns-repeated="4" table:style-name="ce5"/>
          <table:table-cell office:value-type="float" office:value="22.5" table:style-name="ce5">
            <text:p><text:s/>22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RSTEDT S.R.L.</text:p>
          </table:table-cell>
          <table:table-cell office:value-type="float" office:value="12793.9" table:style-name="ce5">
            <text:p><text:s/>12.793,90<text:s/></text:p>
          </table:table-cell>
          <table:table-cell office:value-type="float" office:value="21" table:style-name="ce5">
            <text:p><text:s/>21,00<text:s/></text:p>
          </table:table-cell>
          <table:table-cell table:number-columns-repeated="5" table:style-name="ce5"/>
          <table:table-cell office:value-type="float" office:value="12814.9" table:style-name="ce5">
            <text:p><text:s/>12.814,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RTORIUS ITALY S.R.L.</text:p>
          </table:table-cell>
          <table:table-cell office:value-type="float" office:value="877" table:style-name="ce5">
            <text:p><text:s/>877,00<text:s/></text:p>
          </table:table-cell>
          <table:table-cell office:value-type="float" office:value="25" table:style-name="ce5">
            <text:p><text:s/>25,00<text:s/></text:p>
          </table:table-cell>
          <table:table-cell table:number-columns-repeated="5" table:style-name="ce5"/>
          <table:table-cell office:value-type="float" office:value="902" table:style-name="ce5">
            <text:p><text:s/>90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S</text:p>
          </table:table-cell>
          <table:table-cell table:style-name="ce5"/>
          <table:table-cell office:value-type="float" office:value="12960" table:style-name="ce5">
            <text:p><text:s/>12.960,00<text:s/></text:p>
          </table:table-cell>
          <table:table-cell table:number-columns-repeated="5" table:style-name="ce5"/>
          <table:table-cell office:value-type="float" office:value="12960" table:style-name="ce5">
            <text:p><text:s/>12.9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VOIA ANTONELLA</text:p>
          </table:table-cell>
          <table:table-cell table:style-name="ce5"/>
          <table:table-cell office:value-type="float" office:value="1150" table:style-name="ce5">
            <text:p><text:s/>1.150,00<text:s/></text:p>
          </table:table-cell>
          <table:table-cell table:number-columns-repeated="5" table:style-name="ce5"/>
          <table:table-cell office:value-type="float" office:value="1150" table:style-name="ce5">
            <text:p><text:s/>1.1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BI S.R.L.</text:p>
          </table:table-cell>
          <table:table-cell table:style-name="ce5"/>
          <table:table-cell office:value-type="float" office:value="133885.74" table:style-name="ce5">
            <text:p><text:s/>133.885,74<text:s/></text:p>
          </table:table-cell>
          <table:table-cell table:number-columns-repeated="2" table:style-name="ce5"/>
          <table:table-cell office:value-type="float" office:value="892" table:style-name="ce5">
            <text:p><text:s/>892,00<text:s/></text:p>
          </table:table-cell>
          <table:table-cell table:number-columns-repeated="2" table:style-name="ce5"/>
          <table:table-cell office:value-type="float" office:value="134777.74" table:style-name="ce5">
            <text:p><text:s/>134.777,7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ALERA LORITA</text:p>
          </table:table-cell>
          <table:table-cell table:style-name="ce5"/>
          <table:table-cell office:value-type="float" office:value="6249.99" table:style-name="ce5">
            <text:p><text:s/>6.249,99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6255.99" table:style-name="ce5">
            <text:p><text:s/>6.255,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ANDAMARRO GIUSEPPE</text:p>
          </table:table-cell>
          <table:table-cell table:style-name="ce5"/>
          <table:table-cell office:value-type="float" office:value="8100" table:style-name="ce5">
            <text:p><text:s/>8.100,00<text:s/></text:p>
          </table:table-cell>
          <table:table-cell table:number-columns-repeated="5" table:style-name="ce5"/>
          <table:table-cell office:value-type="float" office:value="8100" table:style-name="ce5">
            <text:p><text:s/>8.1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ANDURRA MARIA CHIARA</text:p>
          </table:table-cell>
          <table:table-cell table:number-columns-repeated="2" table:style-name="ce5"/>
          <table:table-cell office:value-type="float" office:value="30" table:style-name="ce5">
            <text:p><text:s/>30,00<text:s/></text:p>
          </table:table-cell>
          <table:table-cell table:number-columns-repeated="4" table:style-name="ce5"/>
          <table:table-cell office:value-type="float" office:value="30" table:style-name="ce5">
            <text:p><text:s/>3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ARAMELLA LUCIA</text:p>
          </table:table-cell>
          <table:table-cell table:style-name="ce5"/>
          <table:table-cell office:value-type="float" office:value="9375" table:style-name="ce5">
            <text:p><text:s/>9.375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9381" table:style-name="ce5">
            <text:p><text:s/>9.381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ARIONI SIMONA</text:p>
          </table:table-cell>
          <table:table-cell table:style-name="ce5"/>
          <table:table-cell office:value-type="float" office:value="1150" table:style-name="ce5">
            <text:p><text:s/>1.150,00<text:s/></text:p>
          </table:table-cell>
          <table:table-cell table:number-columns-repeated="5" table:style-name="ce5"/>
          <table:table-cell office:value-type="float" office:value="1150" table:style-name="ce5">
            <text:p><text:s/>1.1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ATOLIFICIO DE.LE.S. S.P.A.</text:p>
          </table:table-cell>
          <table:table-cell office:value-type="float" office:value="1823.69" table:style-name="ce5">
            <text:p><text:s/>1.823,69<text:s/></text:p>
          </table:table-cell>
          <table:table-cell table:number-columns-repeated="6" table:style-name="ce5"/>
          <table:table-cell office:value-type="float" office:value="1823.69" table:style-name="ce5">
            <text:p><text:s/>1.823,6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AEFER SOUTH EAST EUROPE SRL</text:p>
          </table:table-cell>
          <table:table-cell office:value-type="float" office:value="847" table:style-name="ce5">
            <text:p><text:s/>847,00<text:s/></text:p>
          </table:table-cell>
          <table:table-cell office:value-type="float" office:value="30" table:style-name="ce5">
            <text:p><text:s/>30,00<text:s/></text:p>
          </table:table-cell>
          <table:table-cell table:number-columns-repeated="5" table:style-name="ce5"/>
          <table:table-cell office:value-type="float" office:value="877" table:style-name="ce5">
            <text:p><text:s/>877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ARLAB ITALIA S.R.L.</text:p>
          </table:table-cell>
          <table:table-cell office:value-type="float" office:value="171.21" table:style-name="ce5">
            <text:p><text:s/>171,21<text:s/></text:p>
          </table:table-cell>
          <table:table-cell table:number-columns-repeated="6" table:style-name="ce5"/>
          <table:table-cell office:value-type="float" office:value="171.21" table:style-name="ce5">
            <text:p><text:s/>171,2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ISANO LUIGI</text:p>
          </table:table-cell>
          <table:table-cell table:style-name="ce5"/>
          <table:table-cell office:value-type="float" office:value="11250" table:style-name="ce5">
            <text:p><text:s/>11.250,00<text:s/></text:p>
          </table:table-cell>
          <table:table-cell table:number-columns-repeated="5" table:style-name="ce5"/>
          <table:table-cell office:value-type="float" office:value="11250" table:style-name="ce5">
            <text:p><text:s/>11.2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ience Suite Inc. O/A BioRender</text:p>
          </table:table-cell>
          <table:table-cell table:style-name="ce5"/>
          <table:table-cell office:value-type="float" office:value="1188.53" table:style-name="ce5">
            <text:p><text:s/>1.188,53<text:s/></text:p>
          </table:table-cell>
          <table:table-cell office:value-type="float" office:value="945.76" table:style-name="ce5">
            <text:p><text:s/>945,76<text:s/></text:p>
          </table:table-cell>
          <table:table-cell table:number-columns-repeated="4" table:style-name="ce5"/>
          <table:table-cell office:value-type="float" office:value="2134.29" table:style-name="ce5">
            <text:p><text:s/>2.134,2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IOLA VALENTINA</text:p>
          </table:table-cell>
          <table:table-cell table:style-name="ce5"/>
          <table:table-cell office:value-type="float" office:value="6600" table:style-name="ce5">
            <text:p><text:s/>6.600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6606" table:style-name="ce5">
            <text:p><text:s/>6.60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agen B.V.</text:p>
          </table:table-cell>
          <table:table-cell office:value-type="float" office:value="8.02" table:style-name="ce5">
            <text:p><text:s/>8,02<text:s/></text:p>
          </table:table-cell>
          <table:table-cell table:number-columns-repeated="6" table:style-name="ce5"/>
          <table:table-cell office:value-type="float" office:value="8.02" table:style-name="ce5">
            <text:p><text:s/>8,0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AGULL MEDICA S.R.L.</text:p>
          </table:table-cell>
          <table:table-cell table:number-columns-repeated="4" table:style-name="ce5"/>
          <table:table-cell office:value-type="float" office:value="40980" table:style-name="ce5">
            <text:p><text:s/>40.980,00<text:s/></text:p>
          </table:table-cell>
          <table:table-cell table:number-columns-repeated="2" table:style-name="ce5"/>
          <table:table-cell office:value-type="float" office:value="40980" table:style-name="ce5">
            <text:p><text:s/>40.9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BIA ITALIA S.R.L.</text:p>
          </table:table-cell>
          <table:table-cell office:value-type="float" office:value="21434" table:style-name="ce5">
            <text:p><text:s/>21.434,00<text:s/></text:p>
          </table:table-cell>
          <table:table-cell table:style-name="ce5"/>
          <table:table-cell office:value-type="float" office:value="3612.51" table:style-name="ce5">
            <text:p><text:s/>3.612,51<text:s/></text:p>
          </table:table-cell>
          <table:table-cell table:number-columns-repeated="4" table:style-name="ce5"/>
          <table:table-cell office:value-type="float" office:value="25046.510000000002" table:style-name="ce5">
            <text:p><text:s/>25.046,5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DA S.P.A.</text:p>
          </table:table-cell>
          <table:table-cell office:value-type="float" office:value="9398.85" table:style-name="ce5">
            <text:p><text:s/>9.398,85<text:s/></text:p>
          </table:table-cell>
          <table:table-cell table:number-columns-repeated="6" table:style-name="ce5"/>
          <table:table-cell office:value-type="float" office:value="9398.85" table:style-name="ce5">
            <text:p><text:s/>9.398,8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LLA PERSONAL CREDIT SPA</text:p>
          </table:table-cell>
          <table:table-cell table:number-columns-repeated="6" table:style-name="ce5"/>
          <table:table-cell office:value-type="float" office:value="608" table:style-name="ce5">
            <text:p><text:s/>608,00<text:s/></text:p>
          </table:table-cell>
          <table:table-cell office:value-type="float" office:value="608" table:style-name="ce5">
            <text:p><text:s/>60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NATORE AZZURRA</text:p>
          </table:table-cell>
          <table:table-cell table:style-name="ce5"/>
          <table:table-cell office:value-type="float" office:value="7638.42" table:style-name="ce5">
            <text:p><text:s/>7.638,42<text:s/></text:p>
          </table:table-cell>
          <table:table-cell office:value-type="float" office:value="4.83" table:style-name="ce5">
            <text:p><text:s/>4,83<text:s/></text:p>
          </table:table-cell>
          <table:table-cell table:number-columns-repeated="4" table:style-name="ce5"/>
          <table:table-cell office:value-type="float" office:value="7643.25" table:style-name="ce5">
            <text:p><text:s/>7.643,2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NTINEL CH S.p.A.</text:p>
          </table:table-cell>
          <table:table-cell office:value-type="float" office:value="1663.9500000000003" table:style-name="ce5">
            <text:p><text:s/>1.663,95<text:s/></text:p>
          </table:table-cell>
          <table:table-cell table:number-columns-repeated="6" table:style-name="ce5"/>
          <table:table-cell office:value-type="float" office:value="1663.9500000000003" table:style-name="ce5">
            <text:p><text:s/>1.663,9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PACHROM S.R.L.</text:p>
          </table:table-cell>
          <table:table-cell office:value-type="float" office:value="220" table:style-name="ce5">
            <text:p><text:s/>220,00<text:s/></text:p>
          </table:table-cell>
          <table:table-cell table:number-columns-repeated="6" table:style-name="ce5"/>
          <table:table-cell office:value-type="float" office:value="220" table:style-name="ce5">
            <text:p><text:s/>2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RAFINI MARCO</text:p>
          </table:table-cell>
          <table:table-cell table:style-name="ce5"/>
          <table:table-cell office:value-type="float" office:value="718.93" table:style-name="ce5">
            <text:p><text:s/>718,93<text:s/></text:p>
          </table:table-cell>
          <table:table-cell table:number-columns-repeated="5" table:style-name="ce5"/>
          <table:table-cell office:value-type="float" office:value="718.93" table:style-name="ce5">
            <text:p><text:s/>718,9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RB SAS</text:p>
          </table:table-cell>
          <table:table-cell office:value-type="float" office:value="20900" table:style-name="ce5">
            <text:p><text:s/>20.900,00<text:s/></text:p>
          </table:table-cell>
          <table:table-cell table:number-columns-repeated="6" table:style-name="ce5"/>
          <table:table-cell office:value-type="float" office:value="20900" table:style-name="ce5">
            <text:p><text:s/>20.9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rvice Med s.r.l.</text:p>
          </table:table-cell>
          <table:table-cell table:number-columns-repeated="2" table:style-name="ce5"/>
          <table:table-cell office:value-type="float" office:value="27282.449999999997" table:style-name="ce5">
            <text:p><text:s/>27.282,45<text:s/></text:p>
          </table:table-cell>
          <table:table-cell table:number-columns-repeated="4" table:style-name="ce5"/>
          <table:table-cell office:value-type="float" office:value="27282.449999999997" table:style-name="ce5">
            <text:p><text:s/>27.282,4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RVIER ITALIA S.P.A.</text:p>
          </table:table-cell>
          <table:table-cell office:value-type="float" office:value="6328.76" table:style-name="ce5">
            <text:p><text:s/>6.328,76<text:s/></text:p>
          </table:table-cell>
          <table:table-cell table:number-columns-repeated="6" table:style-name="ce5"/>
          <table:table-cell office:value-type="float" office:value="6328.76" table:style-name="ce5">
            <text:p><text:s/>6.328,7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RVIZI ITALIA S.P.A.</text:p>
          </table:table-cell>
          <table:table-cell table:style-name="ce5"/>
          <table:table-cell office:value-type="float" office:value="440127.63" table:style-name="ce5">
            <text:p><text:s/>440.127,63<text:s/></text:p>
          </table:table-cell>
          <table:table-cell table:number-columns-repeated="5" table:style-name="ce5"/>
          <table:table-cell office:value-type="float" office:value="440127.63" table:style-name="ce5">
            <text:p><text:s/>440.127,6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M</text:p>
          </table:table-cell>
          <table:table-cell table:number-columns-repeated="2" table:style-name="ce5"/>
          <table:table-cell office:value-type="float" office:value="250000" table:style-name="ce5">
            <text:p><text:s/>250.000,00<text:s/></text:p>
          </table:table-cell>
          <table:table-cell table:number-columns-repeated="4" table:style-name="ce5"/>
          <table:table-cell office:value-type="float" office:value="250000" table:style-name="ce5">
            <text:p><text:s/>250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RP ELECTONICS (ITALIA) S.P.A.</text:p>
          </table:table-cell>
          <table:table-cell table:number-columns-repeated="2" table:style-name="ce5"/>
          <table:table-cell office:value-type="float" office:value="991.02" table:style-name="ce5">
            <text:p><text:s/>991,02<text:s/></text:p>
          </table:table-cell>
          <table:table-cell table:number-columns-repeated="4" table:style-name="ce5"/>
          <table:table-cell office:value-type="float" office:value="991.02" table:style-name="ce5">
            <text:p><text:s/>991,0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IONOGI SRL</text:p>
          </table:table-cell>
          <table:table-cell office:value-type="float" office:value="16667.38" table:style-name="ce5">
            <text:p><text:s/>16.667,38<text:s/></text:p>
          </table:table-cell>
          <table:table-cell table:number-columns-repeated="6" table:style-name="ce5"/>
          <table:table-cell office:value-type="float" office:value="16667.38" table:style-name="ce5">
            <text:p><text:s/>16.667,3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.EL.CO SRL</text:p>
          </table:table-cell>
          <table:table-cell table:number-columns-repeated="4" table:style-name="ce5"/>
          <table:table-cell office:value-type="float" office:value="881" table:style-name="ce5">
            <text:p><text:s/>881,00<text:s/></text:p>
          </table:table-cell>
          <table:table-cell table:number-columns-repeated="2" table:style-name="ce5"/>
          <table:table-cell office:value-type="float" office:value="881" table:style-name="ce5">
            <text:p><text:s/>881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.GE.CO COSTRUZIONI S.R.L.</text:p>
          </table:table-cell>
          <table:table-cell table:number-columns-repeated="4" table:style-name="ce5"/>
          <table:table-cell office:value-type="float" office:value="202706.98" table:style-name="ce5">
            <text:p><text:s/>202.706,98<text:s/></text:p>
          </table:table-cell>
          <table:table-cell table:number-columns-repeated="2" table:style-name="ce5"/>
          <table:table-cell office:value-type="float" office:value="202706.98" table:style-name="ce5">
            <text:p><text:s/>202.706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AD S.P.A.</text:p>
          </table:table-cell>
          <table:table-cell office:value-type="float" office:value="401134.44" table:style-name="ce5">
            <text:p><text:s/>401.134,44<text:s/></text:p>
          </table:table-cell>
          <table:table-cell office:value-type="float" office:value="17266.09" table:style-name="ce5">
            <text:p><text:s/>17.266,09<text:s/></text:p>
          </table:table-cell>
          <table:table-cell office:value-type="float" office:value="67947.34" table:style-name="ce5">
            <text:p><text:s/>67.947,34<text:s/></text:p>
          </table:table-cell>
          <table:table-cell table:number-columns-repeated="4" table:style-name="ce5"/>
          <table:table-cell office:value-type="float" office:value="486347.87" table:style-name="ce5">
            <text:p><text:s/>486.347,8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OR S.P.A.</text:p>
          </table:table-cell>
          <table:table-cell table:style-name="ce5"/>
          <table:table-cell office:value-type="float" office:value="555" table:style-name="ce5">
            <text:p><text:s/>555,00<text:s/></text:p>
          </table:table-cell>
          <table:table-cell table:number-columns-repeated="5" table:style-name="ce5"/>
          <table:table-cell office:value-type="float" office:value="555" table:style-name="ce5">
            <text:p><text:s/>55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IVRI S.p.A.</text:p>
          </table:table-cell>
          <table:table-cell table:style-name="ce5"/>
          <table:table-cell office:value-type="float" office:value="132045.95000000001" table:style-name="ce5">
            <text:p><text:s/>132.045,95<text:s/></text:p>
          </table:table-cell>
          <table:table-cell table:number-columns-repeated="5" table:style-name="ce5"/>
          <table:table-cell office:value-type="float" office:value="132045.95000000001" table:style-name="ce5">
            <text:p><text:s/>132.045,9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EM - NOVA S.R.L.</text:p>
          </table:table-cell>
          <table:table-cell office:value-type="float" office:value="1127.5999999999999" table:style-name="ce5">
            <text:p><text:s/>1.127,60<text:s/></text:p>
          </table:table-cell>
          <table:table-cell table:number-columns-repeated="6" table:style-name="ce5"/>
          <table:table-cell office:value-type="float" office:value="1127.5999999999999" table:style-name="ce5">
            <text:p><text:s/>1.127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EMENS HEALTHCARE S.R.L.</text:p>
          </table:table-cell>
          <table:table-cell office:value-type="float" office:value="95251.92" table:style-name="ce5">
            <text:p><text:s/>95.251,92<text:s/></text:p>
          </table:table-cell>
          <table:table-cell office:value-type="float" office:value="123775.34" table:style-name="ce5">
            <text:p><text:s/>123.775,34<text:s/></text:p>
          </table:table-cell>
          <table:table-cell office:value-type="float" office:value="10750" table:style-name="ce5">
            <text:p><text:s/>10.750,00<text:s/></text:p>
          </table:table-cell>
          <table:table-cell table:style-name="ce5"/>
          <table:table-cell office:value-type="float" office:value="32620" table:style-name="ce5">
            <text:p><text:s/>32.620,00<text:s/></text:p>
          </table:table-cell>
          <table:table-cell table:number-columns-repeated="2" table:style-name="ce5"/>
          <table:table-cell office:value-type="float" office:value="262397.26" table:style-name="ce5">
            <text:p><text:s/>262.397,2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GLA S.r.l.</text:p>
          </table:table-cell>
          <table:table-cell table:number-columns-repeated="6" table:style-name="ce5"/>
          <table:table-cell office:value-type="float" office:value="5838" table:style-name="ce5">
            <text:p><text:s/>5.838,00<text:s/></text:p>
          </table:table-cell>
          <table:table-cell office:value-type="float" office:value="5838" table:style-name="ce5">
            <text:p><text:s/>5.83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GNAGEN LABORATORIES</text:p>
          </table:table-cell>
          <table:table-cell office:value-type="float" office:value="7681.22" table:style-name="ce5">
            <text:p><text:s/>7.681,22<text:s/></text:p>
          </table:table-cell>
          <table:table-cell office:value-type="float" office:value="429.87" table:style-name="ce5">
            <text:p><text:s/>429,87<text:s/></text:p>
          </table:table-cell>
          <table:table-cell table:number-columns-repeated="5" table:style-name="ce5"/>
          <table:table-cell office:value-type="float" office:value="8111.09" table:style-name="ce5">
            <text:p><text:s/>8.111,0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GNORELLI GIULIA</text:p>
          </table:table-cell>
          <table:table-cell table:style-name="ce5"/>
          <table:table-cell office:value-type="float" office:value="8076.9000000000005" table:style-name="ce5">
            <text:p><text:s/>8.076,9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8082.9000000000005" table:style-name="ce5">
            <text:p><text:s/>8.082,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LIBELLO GAIA</text:p>
          </table:table-cell>
          <table:table-cell table:style-name="ce5"/>
          <table:table-cell office:value-type="float" office:value="6243.99" table:style-name="ce5">
            <text:p><text:s/>6.243,99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6249.99" table:style-name="ce5">
            <text:p><text:s/>6.249,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MONELLI RAFFAELLA</text:p>
          </table:table-cell>
          <table:table-cell table:number-columns-repeated="2" table:style-name="ce5"/>
          <table:table-cell office:value-type="float" office:value="10" table:style-name="ce5">
            <text:p><text:s/>10,00<text:s/></text:p>
          </table:table-cell>
          <table:table-cell table:number-columns-repeated="4" table:style-name="ce5"/>
          <table:table-cell office:value-type="float" office:value="10" table:style-name="ce5">
            <text:p><text:s/>1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MONETTA S.a.S. DI LENTO M. &amp; C.</text:p>
          </table:table-cell>
          <table:table-cell office:value-type="float" office:value="693" table:style-name="ce5">
            <text:p><text:s/>693,00<text:s/></text:p>
          </table:table-cell>
          <table:table-cell table:number-columns-repeated="6" table:style-name="ce5"/>
          <table:table-cell office:value-type="float" office:value="693" table:style-name="ce5">
            <text:p><text:s/>693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 - SOCIETA' ITALIANA DI NEUROLOGIA</text:p>
          </table:table-cell>
          <table:table-cell table:style-name="ce5"/>
          <table:table-cell office:value-type="float" office:value="122.95" table:style-name="ce5">
            <text:p><text:s/>122,95<text:s/></text:p>
          </table:table-cell>
          <table:table-cell table:number-columns-repeated="5" table:style-name="ce5"/>
          <table:table-cell office:value-type="float" office:value="122.95" table:style-name="ce5">
            <text:p><text:s/>122,9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CRONIS SRL</text:p>
          </table:table-cell>
          <table:table-cell table:style-name="ce5"/>
          <table:table-cell office:value-type="float" office:value="8925" table:style-name="ce5">
            <text:p><text:s/>8.925,00<text:s/></text:p>
          </table:table-cell>
          <table:table-cell table:number-columns-repeated="5" table:style-name="ce5"/>
          <table:table-cell office:value-type="float" office:value="8925" table:style-name="ce5">
            <text:p><text:s/>8.92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A.U.P.I.</text:p>
          </table:table-cell>
          <table:table-cell table:number-columns-repeated="6" table:style-name="ce5"/>
          <table:table-cell office:value-type="float" office:value="305.10000000000002" table:style-name="ce5">
            <text:p><text:s/>305,10<text:s/></text:p>
          </table:table-cell>
          <table:table-cell office:value-type="float" office:value="305.10000000000002" table:style-name="ce5">
            <text:p><text:s/>305,1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ANAAO ASSOMED S.D.S.</text:p>
          </table:table-cell>
          <table:table-cell table:number-columns-repeated="6" table:style-name="ce5"/>
          <table:table-cell office:value-type="float" office:value="1920" table:style-name="ce5">
            <text:p><text:s/>1.920,00<text:s/></text:p>
          </table:table-cell>
          <table:table-cell office:value-type="float" office:value="1920" table:style-name="ce5">
            <text:p><text:s/>1.9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ANAAO ASSOMED S.NA.BI.</text:p>
          </table:table-cell>
          <table:table-cell table:number-columns-repeated="6" table:style-name="ce5"/>
          <table:table-cell office:value-type="float" office:value="1279.5" table:style-name="ce5">
            <text:p><text:s/>1.279,50<text:s/></text:p>
          </table:table-cell>
          <table:table-cell office:value-type="float" office:value="1279.5" table:style-name="ce5">
            <text:p><text:s/>1.279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ANDPROSAN</text:p>
          </table:table-cell>
          <table:table-cell table:number-columns-repeated="6" table:style-name="ce5"/>
          <table:table-cell office:value-type="float" office:value="104.46000000000001" table:style-name="ce5">
            <text:p><text:s/>104,46<text:s/></text:p>
          </table:table-cell>
          <table:table-cell office:value-type="float" office:value="104.46000000000001" table:style-name="ce5">
            <text:p><text:s/>104,4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ANMDO</text:p>
          </table:table-cell>
          <table:table-cell table:number-columns-repeated="6" table:style-name="ce5"/>
          <table:table-cell office:value-type="float" office:value="45" table:style-name="ce5">
            <text:p><text:s/>45,00<text:s/></text:p>
          </table:table-cell>
          <table:table-cell office:value-type="float" office:value="45" table:style-name="ce5">
            <text:p><text:s/>4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C.S.E. SANITA'</text:p>
          </table:table-cell>
          <table:table-cell table:number-columns-repeated="6" table:style-name="ce5"/>
          <table:table-cell office:value-type="float" office:value="92.12" table:style-name="ce5">
            <text:p><text:s/>92,12<text:s/></text:p>
          </table:table-cell>
          <table:table-cell office:value-type="float" office:value="92.12" table:style-name="ce5">
            <text:p><text:s/>92,1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F.I.S.I.</text:p>
          </table:table-cell>
          <table:table-cell table:number-columns-repeated="6" table:style-name="ce5"/>
          <table:table-cell office:value-type="float" office:value="38.68" table:style-name="ce5">
            <text:p><text:s/>38,68<text:s/></text:p>
          </table:table-cell>
          <table:table-cell office:value-type="float" office:value="38.68" table:style-name="ce5">
            <text:p><text:s/>38,6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FEDIRETS</text:p>
          </table:table-cell>
          <table:table-cell table:number-columns-repeated="6" table:style-name="ce5"/>
          <table:table-cell office:value-type="float" office:value="62.67" table:style-name="ce5">
            <text:p><text:s/>62,67<text:s/></text:p>
          </table:table-cell>
          <table:table-cell office:value-type="float" office:value="62.67" table:style-name="ce5">
            <text:p><text:s/>62,6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NURSIND</text:p>
          </table:table-cell>
          <table:table-cell table:number-columns-repeated="6" table:style-name="ce5"/>
          <table:table-cell office:value-type="float" office:value="370" table:style-name="ce5">
            <text:p><text:s/>370,00<text:s/></text:p>
          </table:table-cell>
          <table:table-cell office:value-type="float" office:value="370" table:style-name="ce5">
            <text:p><text:s/>37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SI.NA.FO.</text:p>
          </table:table-cell>
          <table:table-cell table:number-columns-repeated="6" table:style-name="ce5"/>
          <table:table-cell office:value-type="float" office:value="475" table:style-name="ce5">
            <text:p><text:s/>475,00<text:s/></text:p>
          </table:table-cell>
          <table:table-cell office:value-type="float" office:value="475" table:style-name="ce5">
            <text:p><text:s/>47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U.I.L. FEDERAZIONE SANITA'</text:p>
          </table:table-cell>
          <table:table-cell table:number-columns-repeated="6" table:style-name="ce5"/>
          <table:table-cell office:value-type="float" office:value="2233.41" table:style-name="ce5">
            <text:p><text:s/>2.233,41<text:s/></text:p>
          </table:table-cell>
          <table:table-cell office:value-type="float" office:value="2233.41" table:style-name="ce5">
            <text:p><text:s/>2.233,4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U.S.B.</text:p>
          </table:table-cell>
          <table:table-cell table:number-columns-repeated="6" table:style-name="ce5"/>
          <table:table-cell office:value-type="float" office:value="926.58999999999992" table:style-name="ce5">
            <text:p><text:s/>926,59<text:s/></text:p>
          </table:table-cell>
          <table:table-cell office:value-type="float" office:value="926.58999999999992" table:style-name="ce5">
            <text:p><text:s/>926,5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TESY PHARMA SRL</text:p>
          </table:table-cell>
          <table:table-cell office:value-type="float" office:value="443.74" table:style-name="ce5">
            <text:p><text:s/>443,74<text:s/></text:p>
          </table:table-cell>
          <table:table-cell table:number-columns-repeated="6" table:style-name="ce5"/>
          <table:table-cell office:value-type="float" office:value="443.74" table:style-name="ce5">
            <text:p><text:s/>443,7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PAR S.R.L.</text:p>
          </table:table-cell>
          <table:table-cell office:value-type="float" office:value="3510" table:style-name="ce5">
            <text:p><text:s/>3.510,00<text:s/></text:p>
          </table:table-cell>
          <table:table-cell office:value-type="float" office:value="19085.79" table:style-name="ce5">
            <text:p><text:s/>19.085,79<text:s/></text:p>
          </table:table-cell>
          <table:table-cell table:number-columns-repeated="5" table:style-name="ce5"/>
          <table:table-cell office:value-type="float" office:value="22595.79" table:style-name="ce5">
            <text:p><text:s/>22.595,7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R OFTALMICA S.R.L.</text:p>
          </table:table-cell>
          <table:table-cell office:value-type="float" office:value="1770" table:style-name="ce5">
            <text:p><text:s/>1.770,00<text:s/></text:p>
          </table:table-cell>
          <table:table-cell table:number-columns-repeated="6" table:style-name="ce5"/>
          <table:table-cell office:value-type="float" office:value="1770" table:style-name="ce5">
            <text:p><text:s/>1.77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RI FRANCESCA MARZIA</text:p>
          </table:table-cell>
          <table:table-cell table:style-name="ce5"/>
          <table:table-cell office:value-type="float" office:value="6750" table:style-name="ce5">
            <text:p><text:s/>6.750,00<text:s/></text:p>
          </table:table-cell>
          <table:table-cell table:number-columns-repeated="5" table:style-name="ce5"/>
          <table:table-cell office:value-type="float" office:value="6750" table:style-name="ce5">
            <text:p><text:s/>6.7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RIO NPL SRL</text:p>
          </table:table-cell>
          <table:table-cell table:number-columns-repeated="6" table:style-name="ce5"/>
          <table:table-cell office:value-type="float" office:value="545.79999999999995" table:style-name="ce5">
            <text:p><text:s/>545,80<text:s/></text:p>
          </table:table-cell>
          <table:table-cell office:value-type="float" office:value="545.79999999999995" table:style-name="ce5">
            <text:p><text:s/>545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RTPRACTICE ITALY SRL</text:p>
          </table:table-cell>
          <table:table-cell office:value-type="float" office:value="18846.099999999999" table:style-name="ce5">
            <text:p><text:s/>18.846,10<text:s/></text:p>
          </table:table-cell>
          <table:table-cell table:number-columns-repeated="6" table:style-name="ce5"/>
          <table:table-cell office:value-type="float" office:value="18846.099999999999" table:style-name="ce5">
            <text:p><text:s/>18.846,1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C MEDIA SRL</text:p>
          </table:table-cell>
          <table:table-cell table:style-name="ce5"/>
          <table:table-cell office:value-type="float" office:value="4098.3599999999997" table:style-name="ce5">
            <text:p><text:s/>4.098,36<text:s/></text:p>
          </table:table-cell>
          <table:table-cell table:number-columns-repeated="5" table:style-name="ce5"/>
          <table:table-cell office:value-type="float" office:value="4098.3599999999997" table:style-name="ce5">
            <text:p><text:s/>4.098,3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ITH AND NEPHEW S.R.L.</text:p>
          </table:table-cell>
          <table:table-cell office:value-type="float" office:value="18643.37" table:style-name="ce5">
            <text:p><text:s/>18.643,37<text:s/></text:p>
          </table:table-cell>
          <table:table-cell table:style-name="ce5"/>
          <table:table-cell office:value-type="float" office:value="4524" table:style-name="ce5">
            <text:p><text:s/>4.524,00<text:s/></text:p>
          </table:table-cell>
          <table:table-cell table:number-columns-repeated="4" table:style-name="ce5"/>
          <table:table-cell office:value-type="float" office:value="23167.37" table:style-name="ce5">
            <text:p><text:s/>23.167,3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ITHS MEDICAL ITALIA S.r.l.</text:p>
          </table:table-cell>
          <table:table-cell office:value-type="float" office:value="27588.43" table:style-name="ce5">
            <text:p><text:s/>27.588,43<text:s/></text:p>
          </table:table-cell>
          <table:table-cell table:number-columns-repeated="6" table:style-name="ce5"/>
          <table:table-cell office:value-type="float" office:value="27588.43" table:style-name="ce5">
            <text:p><text:s/>27.588,4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.VI.N. S.R.L.</text:p>
          </table:table-cell>
          <table:table-cell office:value-type="float" office:value="3624" table:style-name="ce5">
            <text:p><text:s/>3.624,00<text:s/></text:p>
          </table:table-cell>
          <table:table-cell table:number-columns-repeated="6" table:style-name="ce5"/>
          <table:table-cell office:value-type="float" office:value="3624" table:style-name="ce5">
            <text:p><text:s/>3.62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CI MARINA</text:p>
          </table:table-cell>
          <table:table-cell table:style-name="ce5"/>
          <table:table-cell office:value-type="float" office:value="1500" table:style-name="ce5">
            <text:p><text:s/>1.500,00<text:s/></text:p>
          </table:table-cell>
          <table:table-cell table:number-columns-repeated="5" table:style-name="ce5"/>
          <table:table-cell office:value-type="float" office:value="1500" table:style-name="ce5">
            <text:p><text:s/>1.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ETA ACQUA LODIGIANA SRL</text:p>
          </table:table-cell>
          <table:table-cell table:style-name="ce5"/>
          <table:table-cell office:value-type="float" office:value="334.77" table:style-name="ce5">
            <text:p><text:s/>334,77<text:s/></text:p>
          </table:table-cell>
          <table:table-cell office:value-type="float" office:value="33.479999999999997" table:style-name="ce5">
            <text:p><text:s/>33,48<text:s/></text:p>
          </table:table-cell>
          <table:table-cell table:number-columns-repeated="4" table:style-name="ce5"/>
          <table:table-cell office:value-type="float" office:value="368.25" table:style-name="ce5">
            <text:p><text:s/>368,2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ETA' AGRICOLA BIANCHI EZZELINO E UMBERTO S.S</text:p>
          </table:table-cell>
          <table:table-cell office:value-type="float" office:value="2150.8000000000002" table:style-name="ce5">
            <text:p><text:s/>2.150,80<text:s/></text:p>
          </table:table-cell>
          <table:table-cell office:value-type="float" office:value="1195.5999999999999" table:style-name="ce5">
            <text:p><text:s/>1.195,60<text:s/></text:p>
          </table:table-cell>
          <table:table-cell table:number-columns-repeated="5" table:style-name="ce5"/>
          <table:table-cell office:value-type="float" office:value="3346.4" table:style-name="ce5">
            <text:p><text:s/>3.346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ETA' ITALIANA CHIMICI DIV. SCIENTIFICA R. L.</text:p>
          </table:table-cell>
          <table:table-cell office:value-type="float" office:value="8151" table:style-name="ce5">
            <text:p><text:s/>8.151,00<text:s/></text:p>
          </table:table-cell>
          <table:table-cell table:number-columns-repeated="6" table:style-name="ce5"/>
          <table:table-cell office:value-type="float" office:value="8151" table:style-name="ce5">
            <text:p><text:s/>8.151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ETA' PRODOTTI ANTIBIOTICI S.P.A.</text:p>
          </table:table-cell>
          <table:table-cell office:value-type="float" office:value="2492.6" table:style-name="ce5">
            <text:p><text:s/>2.492,60<text:s/></text:p>
          </table:table-cell>
          <table:table-cell table:number-columns-repeated="6" table:style-name="ce5"/>
          <table:table-cell office:value-type="float" office:value="2492.6" table:style-name="ce5">
            <text:p><text:s/>2.492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FAR S.P.A.</text:p>
          </table:table-cell>
          <table:table-cell office:value-type="float" office:value="5293.9199999999992" table:style-name="ce5">
            <text:p><text:s/>5.293,92<text:s/></text:p>
          </table:table-cell>
          <table:table-cell table:number-columns-repeated="6" table:style-name="ce5"/>
          <table:table-cell office:value-type="float" office:value="5293.9199999999992" table:style-name="ce5">
            <text:p><text:s/>5.293,9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KOOTI MARYAM</text:p>
          </table:table-cell>
          <table:table-cell table:style-name="ce5"/>
          <table:table-cell office:value-type="float" office:value="2090" table:style-name="ce5">
            <text:p><text:s/>2.090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2096" table:style-name="ce5">
            <text:p><text:s/>2.09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 S.P.A.</text:p>
          </table:table-cell>
          <table:table-cell table:style-name="ce5"/>
          <table:table-cell office:value-type="float" office:value="1100" table:style-name="ce5">
            <text:p><text:s/>1.100,00<text:s/></text:p>
          </table:table-cell>
          <table:table-cell table:number-columns-repeated="5" table:style-name="ce5"/>
          <table:table-cell office:value-type="float" office:value="1100" table:style-name="ce5">
            <text:p><text:s/>1.1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 MATTEO</text:p>
          </table:table-cell>
          <table:table-cell table:style-name="ce5"/>
          <table:table-cell office:value-type="float" office:value="900" table:style-name="ce5">
            <text:p><text:s/>900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906" table:style-name="ce5">
            <text:p><text:s/>90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MED SRL</text:p>
          </table:table-cell>
          <table:table-cell table:style-name="ce5"/>
          <table:table-cell office:value-type="float" office:value="660.8" table:style-name="ce5">
            <text:p><text:s/>660,80<text:s/></text:p>
          </table:table-cell>
          <table:table-cell table:number-columns-repeated="2" table:style-name="ce5"/>
          <table:table-cell office:value-type="float" office:value="2750" table:style-name="ce5">
            <text:p><text:s/>2.750,00<text:s/></text:p>
          </table:table-cell>
          <table:table-cell table:number-columns-repeated="2" table:style-name="ce5"/>
          <table:table-cell office:value-type="float" office:value="3410.8" table:style-name="ce5">
            <text:p><text:s/>3.410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UZIONE UFFICIO S.R.L.</text:p>
          </table:table-cell>
          <table:table-cell table:number-columns-repeated="4" table:style-name="ce5"/>
          <table:table-cell office:value-type="float" office:value="459.6" table:style-name="ce5">
            <text:p><text:s/>459,60<text:s/></text:p>
          </table:table-cell>
          <table:table-cell table:number-columns-repeated="2" table:style-name="ce5"/>
          <table:table-cell office:value-type="float" office:value="459.6" table:style-name="ce5">
            <text:p><text:s/>459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MMARIVA ANDREA</text:p>
          </table:table-cell>
          <table:table-cell table:style-name="ce5"/>
          <table:table-cell office:value-type="float" office:value="660" table:style-name="ce5">
            <text:p><text:s/>660,00<text:s/></text:p>
          </table:table-cell>
          <table:table-cell table:number-columns-repeated="5" table:style-name="ce5"/>
          <table:table-cell office:value-type="float" office:value="660" table:style-name="ce5">
            <text:p><text:s/>6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RBO ROSALBA</text:p>
          </table:table-cell>
          <table:table-cell table:style-name="ce5"/>
          <table:table-cell office:value-type="float" office:value="187.2" table:style-name="ce5">
            <text:p><text:s/>187,20<text:s/></text:p>
          </table:table-cell>
          <table:table-cell table:number-columns-repeated="5" table:style-name="ce5"/>
          <table:table-cell office:value-type="float" office:value="187.2" table:style-name="ce5">
            <text:p><text:s/>187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RDINA SRL</text:p>
          </table:table-cell>
          <table:table-cell table:style-name="ce5"/>
          <table:table-cell office:value-type="float" office:value="2412.42" table:style-name="ce5">
            <text:p><text:s/>2.412,42<text:s/></text:p>
          </table:table-cell>
          <table:table-cell table:number-columns-repeated="5" table:style-name="ce5"/>
          <table:table-cell office:value-type="float" office:value="2412.42" table:style-name="ce5">
            <text:p><text:s/>2.412,4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RIANO VALENTINA</text:p>
          </table:table-cell>
          <table:table-cell table:style-name="ce5"/>
          <table:table-cell office:value-type="float" office:value="8100" table:style-name="ce5">
            <text:p><text:s/>8.100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8106" table:style-name="ce5">
            <text:p><text:s/>8.10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RIN GROUP ITALIA S.r.l.</text:p>
          </table:table-cell>
          <table:table-cell office:value-type="float" office:value="52473" table:style-name="ce5">
            <text:p><text:s/>52.473,00<text:s/></text:p>
          </table:table-cell>
          <table:table-cell office:value-type="float" office:value="3520" table:style-name="ce5">
            <text:p><text:s/>3.520,00<text:s/></text:p>
          </table:table-cell>
          <table:table-cell table:number-columns-repeated="2" table:style-name="ce5"/>
          <table:table-cell office:value-type="float" office:value="14306.6" table:style-name="ce5">
            <text:p><text:s/>14.306,60<text:s/></text:p>
          </table:table-cell>
          <table:table-cell table:number-columns-repeated="2" table:style-name="ce5"/>
          <table:table-cell office:value-type="float" office:value="70299.600000000006" table:style-name="ce5">
            <text:p><text:s/>70.299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ADA ELENA</text:p>
          </table:table-cell>
          <table:table-cell table:style-name="ce5"/>
          <table:table-cell office:value-type="float" office:value="4166.6499999999996" table:style-name="ce5">
            <text:p><text:s/>4.166,65<text:s/></text:p>
          </table:table-cell>
          <table:table-cell table:number-columns-repeated="5" table:style-name="ce5"/>
          <table:table-cell office:value-type="float" office:value="4166.6499999999996" table:style-name="ce5">
            <text:p><text:s/>4.166,6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ADARO MARCO</text:p>
          </table:table-cell>
          <table:table-cell table:style-name="ce5"/>
          <table:table-cell office:value-type="float" office:value="776" table:style-name="ce5">
            <text:p><text:s/>776,00<text:s/></text:p>
          </table:table-cell>
          <table:table-cell table:number-columns-repeated="5" table:style-name="ce5"/>
          <table:table-cell office:value-type="float" office:value="776" table:style-name="ce5">
            <text:p><text:s/>77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ADEA MARIA ASSUNTA</text:p>
          </table:table-cell>
          <table:table-cell table:number-columns-repeated="2" table:style-name="ce5"/>
          <table:table-cell office:value-type="float" office:value="152" table:style-name="ce5">
            <text:p><text:s/>152,00<text:s/></text:p>
          </table:table-cell>
          <table:table-cell table:number-columns-repeated="4" table:style-name="ce5"/>
          <table:table-cell office:value-type="float" office:value="152" table:style-name="ce5">
            <text:p><text:s/>15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EFIN FINANZIARIA SPA</text:p>
          </table:table-cell>
          <table:table-cell table:number-columns-repeated="6" table:style-name="ce5"/>
          <table:table-cell office:value-type="float" office:value="2481" table:style-name="ce5">
            <text:p><text:s/>2.481,00<text:s/></text:p>
          </table:table-cell>
          <table:table-cell office:value-type="float" office:value="2481" table:style-name="ce5">
            <text:p><text:s/>2.481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INDIAL S.P.A.</text:p>
          </table:table-cell>
          <table:table-cell office:value-type="float" office:value="4716.8" table:style-name="ce5">
            <text:p><text:s/>4.716,80<text:s/></text:p>
          </table:table-cell>
          <table:table-cell table:style-name="ce5"/>
          <table:table-cell office:value-type="float" office:value="2028" table:style-name="ce5">
            <text:p><text:s/>2.028,00<text:s/></text:p>
          </table:table-cell>
          <table:table-cell table:number-columns-repeated="4" table:style-name="ce5"/>
          <table:table-cell office:value-type="float" office:value="6744.8" table:style-name="ce5">
            <text:p><text:s/>6.744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OSITO CARLO FERRUCCIO</text:p>
          </table:table-cell>
          <table:table-cell table:number-columns-repeated="2" table:style-name="ce5"/>
          <table:table-cell office:value-type="float" office:value="152" table:style-name="ce5">
            <text:p><text:s/>152,00<text:s/></text:p>
          </table:table-cell>
          <table:table-cell table:number-columns-repeated="4" table:style-name="ce5"/>
          <table:table-cell office:value-type="float" office:value="152" table:style-name="ce5">
            <text:p><text:s/>15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OTTI MAURA</text:p>
          </table:table-cell>
          <table:table-cell table:style-name="ce5"/>
          <table:table-cell office:value-type="float" office:value="9545.4600000000009" table:style-name="ce5">
            <text:p><text:s/>9.545,46<text:s/></text:p>
          </table:table-cell>
          <table:table-cell table:number-columns-repeated="5" table:style-name="ce5"/>
          <table:table-cell office:value-type="float" office:value="9545.4600000000009" table:style-name="ce5">
            <text:p><text:s/>9.545,4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RINGER CUSTOMER SERVICE CENTER GMBH</text:p>
          </table:table-cell>
          <table:table-cell table:style-name="ce5"/>
          <table:table-cell office:value-type="float" office:value="9580" table:style-name="ce5">
            <text:p><text:s/>9.580,00<text:s/></text:p>
          </table:table-cell>
          <table:table-cell table:number-columns-repeated="5" table:style-name="ce5"/>
          <table:table-cell office:value-type="float" office:value="9580" table:style-name="ce5">
            <text:p><text:s/>9.5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RINGER NATURE AUTHOR SERVICES</text:p>
          </table:table-cell>
          <table:table-cell table:style-name="ce5"/>
          <table:table-cell office:value-type="float" office:value="3126.01" table:style-name="ce5">
            <text:p><text:s/>3.126,01<text:s/></text:p>
          </table:table-cell>
          <table:table-cell table:number-columns-repeated="5" table:style-name="ce5"/>
          <table:table-cell office:value-type="float" office:value="3126.01" table:style-name="ce5">
            <text:p><text:s/>3.126,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ALLERGENES ITALIA S.R.L.</text:p>
          </table:table-cell>
          <table:table-cell office:value-type="float" office:value="28680.479999999996" table:style-name="ce5">
            <text:p><text:s/>28.680,48<text:s/></text:p>
          </table:table-cell>
          <table:table-cell table:number-columns-repeated="6" table:style-name="ce5"/>
          <table:table-cell office:value-type="float" office:value="28680.479999999996" table:style-name="ce5">
            <text:p><text:s/>28.680,4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AMPA SUD SRL</text:p>
          </table:table-cell>
          <table:table-cell office:value-type="float" office:value="10049" table:style-name="ce5">
            <text:p><text:s/>10.049,00<text:s/></text:p>
          </table:table-cell>
          <table:table-cell table:number-columns-repeated="6" table:style-name="ce5"/>
          <table:table-cell office:value-type="float" office:value="10049" table:style-name="ce5">
            <text:p><text:s/>10.049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ARLAB S.r.l.</text:p>
          </table:table-cell>
          <table:table-cell office:value-type="float" office:value="3549.08" table:style-name="ce5">
            <text:p><text:s/>3.549,08<text:s/></text:p>
          </table:table-cell>
          <table:table-cell table:number-columns-repeated="6" table:style-name="ce5"/>
          <table:table-cell office:value-type="float" office:value="3549.08" table:style-name="ce5">
            <text:p><text:s/>3.549,0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A LUISA</text:p>
          </table:table-cell>
          <table:table-cell table:style-name="ce5"/>
          <table:table-cell office:value-type="float" office:value="5015.16" table:style-name="ce5">
            <text:p><text:s/>5.015,16<text:s/></text:p>
          </table:table-cell>
          <table:table-cell table:number-columns-repeated="5" table:style-name="ce5"/>
          <table:table-cell office:value-type="float" office:value="5015.16" table:style-name="ce5">
            <text:p><text:s/>5.015,1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ELCO S.P.A.</text:p>
          </table:table-cell>
          <table:table-cell office:value-type="float" office:value="200" table:style-name="ce5">
            <text:p><text:s/>200,00<text:s/></text:p>
          </table:table-cell>
          <table:table-cell office:value-type="float" office:value="500" table:style-name="ce5">
            <text:p><text:s/>500,00<text:s/></text:p>
          </table:table-cell>
          <table:table-cell table:number-columns-repeated="5" table:style-name="ce5"/>
          <table:table-cell office:value-type="float" office:value="700" table:style-name="ce5">
            <text:p><text:s/>7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FANIN CHIARA</text:p>
          </table:table-cell>
          <table:table-cell table:style-name="ce5"/>
          <table:table-cell office:value-type="float" office:value="7999.98" table:style-name="ce5">
            <text:p><text:s/>7.999,98<text:s/></text:p>
          </table:table-cell>
          <table:table-cell table:number-columns-repeated="5" table:style-name="ce5"/>
          <table:table-cell office:value-type="float" office:value="7999.98" table:style-name="ce5">
            <text:p><text:s/>7.999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MAT SORINA ELENA</text:p>
          </table:table-cell>
          <table:table-cell table:style-name="ce5"/>
          <table:table-cell office:value-type="float" office:value="374.4" table:style-name="ce5">
            <text:p><text:s/>374,40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376.4" table:style-name="ce5">
            <text:p><text:s/>376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RITEK S.P.A.</text:p>
          </table:table-cell>
          <table:table-cell table:style-name="ce5"/>
          <table:table-cell office:value-type="float" office:value="4360" table:style-name="ce5">
            <text:p><text:s/>4.360,00<text:s/></text:p>
          </table:table-cell>
          <table:table-cell table:number-columns-repeated="5" table:style-name="ce5"/>
          <table:table-cell office:value-type="float" office:value="4360" table:style-name="ce5">
            <text:p><text:s/>4.3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ROGLASS S.R.L.</text:p>
          </table:table-cell>
          <table:table-cell office:value-type="float" office:value="730.08" table:style-name="ce5">
            <text:p><text:s/>730,08<text:s/></text:p>
          </table:table-cell>
          <table:table-cell table:number-columns-repeated="6" table:style-name="ce5"/>
          <table:table-cell office:value-type="float" office:value="730.08" table:style-name="ce5">
            <text:p><text:s/>730,0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RYKER ITALIA S.r.l. S.U.</text:p>
          </table:table-cell>
          <table:table-cell office:value-type="float" office:value="41948" table:style-name="ce5">
            <text:p><text:s/>41.948,00<text:s/></text:p>
          </table:table-cell>
          <table:table-cell table:number-columns-repeated="6" table:style-name="ce5"/>
          <table:table-cell office:value-type="float" office:value="41948" table:style-name="ce5">
            <text:p><text:s/>41.94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GP NOTAI ASSOCIATI</text:p>
          </table:table-cell>
          <table:table-cell table:style-name="ce5"/>
          <table:table-cell office:value-type="float" office:value="1737.75" table:style-name="ce5">
            <text:p><text:s/>1.737,75<text:s/></text:p>
          </table:table-cell>
          <table:table-cell office:value-type="float" office:value="1705.11" table:style-name="ce5">
            <text:p><text:s/>1.705,11<text:s/></text:p>
          </table:table-cell>
          <table:table-cell table:number-columns-repeated="4" table:style-name="ce5"/>
          <table:table-cell office:value-type="float" office:value="3442.8599999999997" table:style-name="ce5">
            <text:p><text:s/>3.442,8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AVV. MANGIA ROCCO</text:p>
          </table:table-cell>
          <table:table-cell table:number-columns-repeated="4" table:style-name="ce5"/>
          <table:table-cell office:value-type="float" office:value="24048" table:style-name="ce5">
            <text:p><text:s/>24.048,00<text:s/></text:p>
          </table:table-cell>
          <table:table-cell table:number-columns-repeated="2" table:style-name="ce5"/>
          <table:table-cell office:value-type="float" office:value="24048" table:style-name="ce5">
            <text:p><text:s/>24.04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BIRD &amp; BIRD</text:p>
          </table:table-cell>
          <table:table-cell table:number-columns-repeated="2" table:style-name="ce5"/>
          <table:table-cell office:value-type="float" office:value="953.4" table:style-name="ce5">
            <text:p><text:s/>953,40<text:s/></text:p>
          </table:table-cell>
          <table:table-cell table:style-name="ce5"/>
          <table:table-cell office:value-type="float" office:value="11024.9" table:style-name="ce5">
            <text:p><text:s/>11.024,90<text:s/></text:p>
          </table:table-cell>
          <table:table-cell table:number-columns-repeated="2" table:style-name="ce5"/>
          <table:table-cell office:value-type="float" office:value="11978.3" table:style-name="ce5">
            <text:p><text:s/>11.978,3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TORTA S.P.A.</text:p>
          </table:table-cell>
          <table:table-cell table:number-columns-repeated="2" table:style-name="ce5"/>
          <table:table-cell office:value-type="float" office:value="430.75" table:style-name="ce5">
            <text:p><text:s/>430,75<text:s/></text:p>
          </table:table-cell>
          <table:table-cell table:style-name="ce5"/>
          <table:table-cell office:value-type="float" office:value="1671.25" table:style-name="ce5">
            <text:p><text:s/>1.671,25<text:s/></text:p>
          </table:table-cell>
          <table:table-cell table:number-columns-repeated="2" table:style-name="ce5"/>
          <table:table-cell office:value-type="float" office:value="2102" table:style-name="ce5">
            <text:p><text:s/>2.10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BASHI BLERINA</text:p>
          </table:table-cell>
          <table:table-cell table:style-name="ce5"/>
          <table:table-cell office:value-type="float" office:value="2040" table:style-name="ce5">
            <text:p><text:s/>2.040,00<text:s/></text:p>
          </table:table-cell>
          <table:table-cell office:value-type="float" office:value="8" table:style-name="ce5">
            <text:p><text:s/>8,00<text:s/></text:p>
          </table:table-cell>
          <table:table-cell table:number-columns-repeated="4" table:style-name="ce5"/>
          <table:table-cell office:value-type="float" office:value="2048" table:style-name="ce5">
            <text:p><text:s/>2.04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n Pharma Italia Srl</text:p>
          </table:table-cell>
          <table:table-cell office:value-type="float" office:value="95497.180000000008" table:style-name="ce5">
            <text:p><text:s/>95.497,18<text:s/></text:p>
          </table:table-cell>
          <table:table-cell table:number-columns-repeated="6" table:style-name="ce5"/>
          <table:table-cell office:value-type="float" office:value="95497.180000000008" table:style-name="ce5">
            <text:p><text:s/>95.497,1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N PHARMACEUTICALS ITALIA S.R.L.</text:p>
          </table:table-cell>
          <table:table-cell office:value-type="float" office:value="12880" table:style-name="ce5">
            <text:p><text:s/>12.880,00<text:s/></text:p>
          </table:table-cell>
          <table:table-cell table:number-columns-repeated="6" table:style-name="ce5"/>
          <table:table-cell office:value-type="float" office:value="12880" table:style-name="ce5">
            <text:p><text:s/>12.8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RGILINE S.R.L.</text:p>
          </table:table-cell>
          <table:table-cell office:value-type="float" office:value="10023" table:style-name="ce5">
            <text:p><text:s/>10.023,00<text:s/></text:p>
          </table:table-cell>
          <table:table-cell table:number-columns-repeated="6" table:style-name="ce5"/>
          <table:table-cell office:value-type="float" office:value="10023" table:style-name="ce5">
            <text:p><text:s/>10.023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RIANO PAOLA</text:p>
          </table:table-cell>
          <table:table-cell table:number-columns-repeated="2" table:style-name="ce5"/>
          <table:table-cell office:value-type="float" office:value="152" table:style-name="ce5">
            <text:p><text:s/>152,00<text:s/></text:p>
          </table:table-cell>
          <table:table-cell table:number-columns-repeated="4" table:style-name="ce5"/>
          <table:table-cell office:value-type="float" office:value="152" table:style-name="ce5">
            <text:p><text:s/>15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var Life Science AB - EURO-DIAGNOSTICA AB</text:p>
          </table:table-cell>
          <table:table-cell office:value-type="float" office:value="3642" table:style-name="ce5">
            <text:p><text:s/>3.642,00<text:s/></text:p>
          </table:table-cell>
          <table:table-cell table:number-columns-repeated="6" table:style-name="ce5"/>
          <table:table-cell office:value-type="float" office:value="3642" table:style-name="ce5">
            <text:p><text:s/>3.64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WEDISH ORPHAN BIOVITRUM S.R.L.</text:p>
          </table:table-cell>
          <table:table-cell office:value-type="float" office:value="72050.200000000012" table:style-name="ce5">
            <text:p><text:s/>72.050,20<text:s/></text:p>
          </table:table-cell>
          <table:table-cell table:number-columns-repeated="6" table:style-name="ce5"/>
          <table:table-cell office:value-type="float" office:value="72050.200000000012" table:style-name="ce5">
            <text:p><text:s/>72.050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YLCO S.R.L.</text:p>
          </table:table-cell>
          <table:table-cell office:value-type="float" office:value="24127.739999999998" table:style-name="ce5">
            <text:p><text:s/>24.127,74<text:s/></text:p>
          </table:table-cell>
          <table:table-cell office:value-type="float" office:value="250.6" table:style-name="ce5">
            <text:p><text:s/>250,60<text:s/></text:p>
          </table:table-cell>
          <table:table-cell table:number-columns-repeated="5" table:style-name="ce5"/>
          <table:table-cell office:value-type="float" office:value="24378.339999999997" table:style-name="ce5">
            <text:p><text:s/>24.378,3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yneos Health UK Limited</text:p>
          </table:table-cell>
          <table:table-cell table:number-columns-repeated="2" table:style-name="ce5"/>
          <table:table-cell office:value-type="float" office:value="2083.08" table:style-name="ce5">
            <text:p><text:s/>2.083,08<text:s/></text:p>
          </table:table-cell>
          <table:table-cell table:number-columns-repeated="4" table:style-name="ce5"/>
          <table:table-cell office:value-type="float" office:value="2083.08" table:style-name="ce5">
            <text:p><text:s/>2.083,0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YNTAX S.c.a.r.l</text:p>
          </table:table-cell>
          <table:table-cell table:style-name="ce5"/>
          <table:table-cell office:value-type="float" office:value="132566.94" table:style-name="ce5">
            <text:p><text:s/>132.566,94<text:s/></text:p>
          </table:table-cell>
          <table:table-cell table:number-columns-repeated="5" table:style-name="ce5"/>
          <table:table-cell office:value-type="float" office:value="132566.94" table:style-name="ce5">
            <text:p><text:s/>132.566,9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YNTHRA GmbH</text:p>
          </table:table-cell>
          <table:table-cell table:style-name="ce5"/>
          <table:table-cell office:value-type="float" office:value="8750" table:style-name="ce5">
            <text:p><text:s/>8.750,00<text:s/></text:p>
          </table:table-cell>
          <table:table-cell table:number-columns-repeated="5" table:style-name="ce5"/>
          <table:table-cell office:value-type="float" office:value="8750" table:style-name="ce5">
            <text:p><text:s/>8.7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CCIA GIUSEPPINA</text:p>
          </table:table-cell>
          <table:table-cell table:number-columns-repeated="2" table:style-name="ce5"/>
          <table:table-cell office:value-type="float" office:value="304" table:style-name="ce5">
            <text:p><text:s/>304,00<text:s/></text:p>
          </table:table-cell>
          <table:table-cell table:number-columns-repeated="4" table:style-name="ce5"/>
          <table:table-cell office:value-type="float" office:value="304" table:style-name="ce5">
            <text:p><text:s/>30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conic Biosciences</text:p>
          </table:table-cell>
          <table:table-cell table:style-name="ce5"/>
          <table:table-cell office:value-type="float" office:value="1943.8" table:style-name="ce5">
            <text:p><text:s/>1.943,80<text:s/></text:p>
          </table:table-cell>
          <table:table-cell table:number-columns-repeated="5" table:style-name="ce5"/>
          <table:table-cell office:value-type="float" office:value="1943.8" table:style-name="ce5">
            <text:p><text:s/>1.943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GLIAMACCO AUGUSTO</text:p>
          </table:table-cell>
          <table:table-cell table:style-name="ce5"/>
          <table:table-cell office:value-type="float" office:value="7001.1900000000005" table:style-name="ce5">
            <text:p><text:s/>7.001,19<text:s/></text:p>
          </table:table-cell>
          <table:table-cell office:value-type="float" office:value="4.8000000000000007" table:style-name="ce5">
            <text:p><text:s/>4,80<text:s/></text:p>
          </table:table-cell>
          <table:table-cell table:number-columns-repeated="4" table:style-name="ce5"/>
          <table:table-cell office:value-type="float" office:value="7005.9900000000007" table:style-name="ce5">
            <text:p><text:s/>7.005,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KEDA ITALIA S.P.A.</text:p>
          </table:table-cell>
          <table:table-cell office:value-type="float" office:value="966625.77" table:style-name="ce5">
            <text:p><text:s/>966.625,77<text:s/></text:p>
          </table:table-cell>
          <table:table-cell table:number-columns-repeated="6" table:style-name="ce5"/>
          <table:table-cell office:value-type="float" office:value="966625.77" table:style-name="ce5">
            <text:p><text:s/>966.625,7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MBURRANO MARIA</text:p>
          </table:table-cell>
          <table:table-cell table:style-name="ce5"/>
          <table:table-cell office:value-type="float" office:value="5333.32" table:style-name="ce5">
            <text:p><text:s/>5.333,32<text:s/></text:p>
          </table:table-cell>
          <table:table-cell table:number-columns-repeated="5" table:style-name="ce5"/>
          <table:table-cell office:value-type="float" office:value="5333.32" table:style-name="ce5">
            <text:p><text:s/>5.333,3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U MEDICA SRL</text:p>
          </table:table-cell>
          <table:table-cell office:value-type="float" office:value="8448" table:style-name="ce5">
            <text:p><text:s/>8.448,00<text:s/></text:p>
          </table:table-cell>
          <table:table-cell table:number-columns-repeated="6" table:style-name="ce5"/>
          <table:table-cell office:value-type="float" office:value="8448" table:style-name="ce5">
            <text:p><text:s/>8.44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YLOR &amp; FRANCIS</text:p>
          </table:table-cell>
          <table:table-cell table:style-name="ce5"/>
          <table:table-cell office:value-type="float" office:value="2643.4700000000003" table:style-name="ce5">
            <text:p><text:s/>2.643,47<text:s/></text:p>
          </table:table-cell>
          <table:table-cell table:number-columns-repeated="5" table:style-name="ce5"/>
          <table:table-cell office:value-type="float" office:value="2643.4700000000003" table:style-name="ce5">
            <text:p><text:s/>2.643,4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AN ITALIA S.R.L.</text:p>
          </table:table-cell>
          <table:table-cell office:value-type="float" office:value="6000" table:style-name="ce5">
            <text:p><text:s/>6.000,00<text:s/></text:p>
          </table:table-cell>
          <table:table-cell table:style-name="ce5"/>
          <table:table-cell office:value-type="float" office:value="18499.98" table:style-name="ce5">
            <text:p><text:s/>18.499,98<text:s/></text:p>
          </table:table-cell>
          <table:table-cell table:number-columns-repeated="4" table:style-name="ce5"/>
          <table:table-cell office:value-type="float" office:value="24499.98" table:style-name="ce5">
            <text:p><text:s/>24.499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HINT S.P.A.</text:p>
          </table:table-cell>
          <table:table-cell table:number-columns-repeated="4" table:style-name="ce5"/>
          <table:table-cell office:value-type="float" office:value="307868.83999999997" table:style-name="ce5">
            <text:p><text:s/>307.868,84<text:s/></text:p>
          </table:table-cell>
          <table:table-cell table:number-columns-repeated="2" table:style-name="ce5"/>
          <table:table-cell office:value-type="float" office:value="307868.83999999997" table:style-name="ce5">
            <text:p><text:s/>307.868,8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HNOGENETICS S.R.L.</text:p>
          </table:table-cell>
          <table:table-cell office:value-type="float" office:value="11747" table:style-name="ce5">
            <text:p><text:s/>11.747,00<text:s/></text:p>
          </table:table-cell>
          <table:table-cell table:number-columns-repeated="6" table:style-name="ce5"/>
          <table:table-cell office:value-type="float" office:value="11747" table:style-name="ce5">
            <text:p><text:s/>11.747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HNOLOGIC S.R.L. In liquidazione</text:p>
          </table:table-cell>
          <table:table-cell table:style-name="ce5"/>
          <table:table-cell office:value-type="float" office:value="13325" table:style-name="ce5">
            <text:p><text:s/>13.325,00<text:s/></text:p>
          </table:table-cell>
          <table:table-cell table:number-columns-repeated="5" table:style-name="ce5"/>
          <table:table-cell office:value-type="float" office:value="13325" table:style-name="ce5">
            <text:p><text:s/>13.32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NOHEALTH S.R.L.</text:p>
          </table:table-cell>
          <table:table-cell office:value-type="float" office:value="504" table:style-name="ce5">
            <text:p><text:s/>504,00<text:s/></text:p>
          </table:table-cell>
          <table:table-cell table:number-columns-repeated="6" table:style-name="ce5"/>
          <table:table-cell office:value-type="float" office:value="504" table:style-name="ce5">
            <text:p><text:s/>50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NOPOST S.P.A.</text:p>
          </table:table-cell>
          <table:table-cell table:style-name="ce5"/>
          <table:table-cell office:value-type="float" office:value="2980.8" table:style-name="ce5">
            <text:p><text:s/>2.980,80<text:s/></text:p>
          </table:table-cell>
          <table:table-cell table:number-columns-repeated="5" table:style-name="ce5"/>
          <table:table-cell office:value-type="float" office:value="2980.8" table:style-name="ce5">
            <text:p><text:s/>2.980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AROLI ELISABETTA</text:p>
          </table:table-cell>
          <table:table-cell table:number-columns-repeated="2" table:style-name="ce5"/>
          <table:table-cell office:value-type="float" office:value="452" table:style-name="ce5">
            <text:p><text:s/>452,00<text:s/></text:p>
          </table:table-cell>
          <table:table-cell table:number-columns-repeated="4" table:style-name="ce5"/>
          <table:table-cell office:value-type="float" office:value="452" table:style-name="ce5">
            <text:p><text:s/>45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</text:p>
          </table:table-cell>
          <table:table-cell table:style-name="ce5"/>
          <table:table-cell office:value-type="float" office:value="19176.55" table:style-name="ce5">
            <text:p><text:s/>19.176,55<text:s/></text:p>
          </table:table-cell>
          <table:table-cell table:number-columns-repeated="2" table:style-name="ce5"/>
          <table:table-cell office:value-type="float" office:value="-3272.5" table:style-name="ce5">
            <text:p>-3.272,50<text:s/></text:p>
          </table:table-cell>
          <table:table-cell table:number-columns-repeated="2" table:style-name="ce5"/>
          <table:table-cell office:value-type="float" office:value="15904.05" table:style-name="ce5">
            <text:p><text:s/>15.904,0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FLEX MEDICAL S.r.L.</text:p>
          </table:table-cell>
          <table:table-cell office:value-type="float" office:value="84387.23" table:style-name="ce5">
            <text:p><text:s/>84.387,23<text:s/></text:p>
          </table:table-cell>
          <table:table-cell table:number-columns-repeated="6" table:style-name="ce5"/>
          <table:table-cell office:value-type="float" office:value="84387.23" table:style-name="ce5">
            <text:p><text:s/>84.387,2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PASS S.P.A.</text:p>
          </table:table-cell>
          <table:table-cell table:number-columns-repeated="2" table:style-name="ce5"/>
          <table:table-cell office:value-type="float" office:value="1788.46" table:style-name="ce5">
            <text:p><text:s/>1.788,46<text:s/></text:p>
          </table:table-cell>
          <table:table-cell table:number-columns-repeated="4" table:style-name="ce5"/>
          <table:table-cell office:value-type="float" office:value="1788.46" table:style-name="ce5">
            <text:p><text:s/>1.788,4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MA RICERCA S.R.L.</text:p>
          </table:table-cell>
          <table:table-cell office:value-type="float" office:value="4486" table:style-name="ce5">
            <text:p><text:s/>4.486,00<text:s/></text:p>
          </table:table-cell>
          <table:table-cell table:number-columns-repeated="6" table:style-name="ce5"/>
          <table:table-cell office:value-type="float" office:value="4486" table:style-name="ce5">
            <text:p><text:s/>4.48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MA SINERGIE S.P.A.</text:p>
          </table:table-cell>
          <table:table-cell office:value-type="float" office:value="7847" table:style-name="ce5">
            <text:p><text:s/>7.847,00<text:s/></text:p>
          </table:table-cell>
          <table:table-cell office:value-type="float" office:value="5500" table:style-name="ce5">
            <text:p><text:s/>5.500,00<text:s/></text:p>
          </table:table-cell>
          <table:table-cell table:number-columns-repeated="5" table:style-name="ce5"/>
          <table:table-cell office:value-type="float" office:value="13347" table:style-name="ce5">
            <text:p><text:s/>13.347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MPOR S.P.A. - AG. PER IL LAVORO</text:p>
          </table:table-cell>
          <table:table-cell table:style-name="ce5"/>
          <table:table-cell office:value-type="float" office:value="233781.77000000002" table:style-name="ce5">
            <text:p><text:s/>233.781,77<text:s/></text:p>
          </table:table-cell>
          <table:table-cell office:value-type="float" office:value="45.92" table:style-name="ce5">
            <text:p><text:s/>45,92<text:s/></text:p>
          </table:table-cell>
          <table:table-cell table:number-columns-repeated="4" table:style-name="ce5"/>
          <table:table-cell office:value-type="float" office:value="233827.69000000003" table:style-name="ce5">
            <text:p><text:s/>233.827,6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OFARMA S.R.L.</text:p>
          </table:table-cell>
          <table:table-cell office:value-type="float" office:value="4589.4400000000014" table:style-name="ce5">
            <text:p><text:s/>4.589,44<text:s/></text:p>
          </table:table-cell>
          <table:table-cell table:number-columns-repeated="6" table:style-name="ce5"/>
          <table:table-cell office:value-type="float" office:value="4589.4400000000014" table:style-name="ce5">
            <text:p><text:s/>4.589,4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RENUOVE-Societa' Cooperativa Sociale Onlus</text:p>
          </table:table-cell>
          <table:table-cell table:style-name="ce5"/>
          <table:table-cell office:value-type="float" office:value="7000" table:style-name="ce5">
            <text:p><text:s/>7.000,00<text:s/></text:p>
          </table:table-cell>
          <table:table-cell table:number-columns-repeated="5" table:style-name="ce5"/>
          <table:table-cell office:value-type="float" office:value="7000" table:style-name="ce5">
            <text:p><text:s/>7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UMO BCT ITALIA S.R.L. UNIPERSONALE</text:p>
          </table:table-cell>
          <table:table-cell office:value-type="float" office:value="14344.6" table:style-name="ce5">
            <text:p><text:s/>14.344,60<text:s/></text:p>
          </table:table-cell>
          <table:table-cell table:style-name="ce5"/>
          <table:table-cell office:value-type="float" office:value="720" table:style-name="ce5">
            <text:p><text:s/>720,00<text:s/></text:p>
          </table:table-cell>
          <table:table-cell table:number-columns-repeated="4" table:style-name="ce5"/>
          <table:table-cell office:value-type="float" office:value="15064.6" table:style-name="ce5">
            <text:p><text:s/>15.064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UMO ITALIA S.R.L.</text:p>
          </table:table-cell>
          <table:table-cell office:value-type="float" office:value="85169.5" table:style-name="ce5">
            <text:p><text:s/>85.169,50<text:s/></text:p>
          </table:table-cell>
          <table:table-cell table:number-columns-repeated="6" table:style-name="ce5"/>
          <table:table-cell office:value-type="float" office:value="85169.5" table:style-name="ce5">
            <text:p><text:s/>85.169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ZI ROBERTA MARIA</text:p>
          </table:table-cell>
          <table:table-cell table:style-name="ce5"/>
          <table:table-cell office:value-type="float" office:value="1128" table:style-name="ce5">
            <text:p><text:s/>1.128,00<text:s/></text:p>
          </table:table-cell>
          <table:table-cell table:number-columns-repeated="5" table:style-name="ce5"/>
          <table:table-cell office:value-type="float" office:value="1128" table:style-name="ce5">
            <text:p><text:s/>1.12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ORERIA PROVINCIALE DELLO STATO</text:p>
          </table:table-cell>
          <table:table-cell table:number-columns-repeated="2" table:style-name="ce5"/>
          <table:table-cell office:value-type="float" office:value="9296.2199999999993" table:style-name="ce5">
            <text:p><text:s/>9.296,22<text:s/></text:p>
          </table:table-cell>
          <table:table-cell table:number-columns-repeated="4" table:style-name="ce5"/>
          <table:table-cell office:value-type="float" office:value="9296.2199999999993" table:style-name="ce5">
            <text:p><text:s/>9.296,2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VA ITALIA S.R.L.</text:p>
          </table:table-cell>
          <table:table-cell office:value-type="float" office:value="22858.46" table:style-name="ce5">
            <text:p><text:s/>22.858,46<text:s/></text:p>
          </table:table-cell>
          <table:table-cell table:number-columns-repeated="6" table:style-name="ce5"/>
          <table:table-cell office:value-type="float" office:value="22858.46" table:style-name="ce5">
            <text:p><text:s/>22.858,4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D S.P.A.</text:p>
          </table:table-cell>
          <table:table-cell office:value-type="float" office:value="1000" table:style-name="ce5">
            <text:p><text:s/>1.000,00<text:s/></text:p>
          </table:table-cell>
          <table:table-cell table:number-columns-repeated="6" table:style-name="ce5"/>
          <table:table-cell office:value-type="float" office:value="1000" table:style-name="ce5">
            <text:p><text:s/>1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E BINDING SITE S.R.L.</text:p>
          </table:table-cell>
          <table:table-cell office:value-type="float" office:value="19101.5" table:style-name="ce5">
            <text:p><text:s/>19.101,50<text:s/></text:p>
          </table:table-cell>
          <table:table-cell table:number-columns-repeated="6" table:style-name="ce5"/>
          <table:table-cell office:value-type="float" office:value="19101.5" table:style-name="ce5">
            <text:p><text:s/>19.101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EA FARMA S.P.A.</text:p>
          </table:table-cell>
          <table:table-cell office:value-type="float" office:value="4210.4000000000005" table:style-name="ce5">
            <text:p><text:s/>4.210,40<text:s/></text:p>
          </table:table-cell>
          <table:table-cell table:number-columns-repeated="6" table:style-name="ce5"/>
          <table:table-cell office:value-type="float" office:value="4210.4000000000005" table:style-name="ce5">
            <text:p><text:s/>4.210,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ERMO FISHER DIAGNOSTICS S.P.A.</text:p>
          </table:table-cell>
          <table:table-cell office:value-type="float" office:value="99933.89" table:style-name="ce5">
            <text:p><text:s/>99.933,89<text:s/></text:p>
          </table:table-cell>
          <table:table-cell office:value-type="float" office:value="7346" table:style-name="ce5">
            <text:p><text:s/>7.346,00<text:s/></text:p>
          </table:table-cell>
          <table:table-cell office:value-type="float" office:value="2649.99" table:style-name="ce5">
            <text:p><text:s/>2.649,99<text:s/></text:p>
          </table:table-cell>
          <table:table-cell table:number-columns-repeated="4" table:style-name="ce5"/>
          <table:table-cell office:value-type="float" office:value="109929.88" table:style-name="ce5">
            <text:p><text:s/>109.929,8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ERMO FISHER SCIENTIFIC MILANO S.R.L.</text:p>
          </table:table-cell>
          <table:table-cell table:number-columns-repeated="4" table:style-name="ce5"/>
          <table:table-cell office:value-type="float" office:value="10766.8" table:style-name="ce5">
            <text:p><text:s/>10.766,80<text:s/></text:p>
          </table:table-cell>
          <table:table-cell table:number-columns-repeated="2" table:style-name="ce5"/>
          <table:table-cell office:value-type="float" office:value="10766.8" table:style-name="ce5">
            <text:p><text:s/>10.766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ERMO FISHER SCIENTIFIC S.P.A.</text:p>
          </table:table-cell>
          <table:table-cell office:value-type="float" office:value="1853.9" table:style-name="ce5">
            <text:p><text:s/>1.853,90<text:s/></text:p>
          </table:table-cell>
          <table:table-cell office:value-type="float" office:value="23" table:style-name="ce5">
            <text:p><text:s/>23,00<text:s/></text:p>
          </table:table-cell>
          <table:table-cell table:number-columns-repeated="5" table:style-name="ce5"/>
          <table:table-cell office:value-type="float" office:value="1876.9" table:style-name="ce5">
            <text:p><text:s/>1.876,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I Total Healthcare Innovation srl</text:p>
          </table:table-cell>
          <table:table-cell office:value-type="float" office:value="45772.11" table:style-name="ce5">
            <text:p><text:s/>45.772,11<text:s/></text:p>
          </table:table-cell>
          <table:table-cell table:number-columns-repeated="6" table:style-name="ce5"/>
          <table:table-cell office:value-type="float" office:value="45772.11" table:style-name="ce5">
            <text:p><text:s/>45.772,1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LLOMED ITALIA S.R.L.</text:p>
          </table:table-cell>
          <table:table-cell office:value-type="float" office:value="60756.429999999993" table:style-name="ce5">
            <text:p><text:s/>60.756,43<text:s/></text:p>
          </table:table-cell>
          <table:table-cell table:number-columns-repeated="6" table:style-name="ce5"/>
          <table:table-cell office:value-type="float" office:value="60756.429999999993" table:style-name="ce5">
            <text:p><text:s/>60.756,4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POLITO D'AVANZO SNC</text:p>
          </table:table-cell>
          <table:table-cell table:number-columns-repeated="4" table:style-name="ce5"/>
          <table:table-cell office:value-type="float" office:value="2080" table:style-name="ce5">
            <text:p><text:s/>2.080,00<text:s/></text:p>
          </table:table-cell>
          <table:table-cell table:number-columns-repeated="2" table:style-name="ce5"/>
          <table:table-cell office:value-type="float" office:value="2080" table:style-name="ce5">
            <text:p><text:s/>2.0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IETTA PATRIZIA</text:p>
          </table:table-cell>
          <table:table-cell table:style-name="ce5"/>
          <table:table-cell office:value-type="float" office:value="4750" table:style-name="ce5">
            <text:p><text:s/>4.750,00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4752" table:style-name="ce5">
            <text:p><text:s/>4.75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MBOLA VALENTINA MARINA</text:p>
          </table:table-cell>
          <table:table-cell table:style-name="ce5"/>
          <table:table-cell office:value-type="float" office:value="5649.99" table:style-name="ce5">
            <text:p><text:s/>5.649,99<text:s/></text:p>
          </table:table-cell>
          <table:table-cell table:number-columns-repeated="5" table:style-name="ce5"/>
          <table:table-cell office:value-type="float" office:value="5649.99" table:style-name="ce5">
            <text:p><text:s/>5.649,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RIELLO FILIPPO</text:p>
          </table:table-cell>
          <table:table-cell table:style-name="ce5"/>
          <table:table-cell office:value-type="float" office:value="3750" table:style-name="ce5">
            <text:p><text:s/>3.750,00<text:s/></text:p>
          </table:table-cell>
          <table:table-cell table:number-columns-repeated="5" table:style-name="ce5"/>
          <table:table-cell office:value-type="float" office:value="3750" table:style-name="ce5">
            <text:p><text:s/>3.7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RNIELLI LORENZO</text:p>
          </table:table-cell>
          <table:table-cell table:number-columns-repeated="6" table:style-name="ce5"/>
          <table:table-cell office:value-type="float" office:value="1033.67" table:style-name="ce5">
            <text:p><text:s/>1.033,67<text:s/></text:p>
          </table:table-cell>
          <table:table-cell office:value-type="float" office:value="1033.67" table:style-name="ce5">
            <text:p><text:s/>1.033,6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URING CLUB ITALIANO</text:p>
          </table:table-cell>
          <table:table-cell table:number-columns-repeated="2" table:style-name="ce5"/>
          <table:table-cell office:value-type="float" office:value="4500" table:style-name="ce5">
            <text:p><text:s/>4.500,00<text:s/></text:p>
          </table:table-cell>
          <table:table-cell table:number-columns-repeated="4" table:style-name="ce5"/>
          <table:table-cell office:value-type="float" office:value="4500" table:style-name="ce5">
            <text:p><text:s/>4.5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WERS CQ SRL</text:p>
          </table:table-cell>
          <table:table-cell table:number-columns-repeated="6" table:style-name="ce5"/>
          <table:table-cell office:value-type="float" office:value="720" table:style-name="ce5">
            <text:p><text:s/>720,00<text:s/></text:p>
          </table:table-cell>
          <table:table-cell office:value-type="float" office:value="720" table:style-name="ce5">
            <text:p><text:s/>72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EZZI ILARIA</text:p>
          </table:table-cell>
          <table:table-cell table:style-name="ce5"/>
          <table:table-cell office:value-type="float" office:value="2250" table:style-name="ce5">
            <text:p><text:s/>2.250,00<text:s/></text:p>
          </table:table-cell>
          <table:table-cell table:number-columns-repeated="5" table:style-name="ce5"/>
          <table:table-cell office:value-type="float" office:value="2250" table:style-name="ce5">
            <text:p><text:s/>2.2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EZZI SOFIA</text:p>
          </table:table-cell>
          <table:table-cell table:style-name="ce5"/>
          <table:table-cell office:value-type="float" office:value="6491.7899999999991" table:style-name="ce5">
            <text:p><text:s/>6.491,79<text:s/></text:p>
          </table:table-cell>
          <table:table-cell table:number-columns-repeated="5" table:style-name="ce5"/>
          <table:table-cell office:value-type="float" office:value="6491.7899999999991" table:style-name="ce5">
            <text:p><text:s/>6.491,7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IUMPH ITALY SRL</text:p>
          </table:table-cell>
          <table:table-cell table:number-columns-repeated="2" table:style-name="ce5"/>
          <table:table-cell office:value-type="float" office:value="35923.31" table:style-name="ce5">
            <text:p><text:s/>35.923,31<text:s/></text:p>
          </table:table-cell>
          <table:table-cell table:number-columns-repeated="4" table:style-name="ce5"/>
          <table:table-cell office:value-type="float" office:value="35923.31" table:style-name="ce5">
            <text:p><text:s/>35.923,3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OIANO ALESSANDRO</text:p>
          </table:table-cell>
          <table:table-cell table:number-columns-repeated="6" table:style-name="ce5"/>
          <table:table-cell office:value-type="float" office:value="3671.76" table:style-name="ce5">
            <text:p><text:s/>3.671,76<text:s/></text:p>
          </table:table-cell>
          <table:table-cell office:value-type="float" office:value="3671.76" table:style-name="ce5">
            <text:p><text:s/>3.671,7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UANA FRANGUEL MATTEO</text:p>
          </table:table-cell>
          <table:table-cell table:style-name="ce5"/>
          <table:table-cell office:value-type="float" office:value="3124.9800000000005" table:style-name="ce5">
            <text:p><text:s/>3.124,98<text:s/></text:p>
          </table:table-cell>
          <table:table-cell table:number-columns-repeated="5" table:style-name="ce5"/>
          <table:table-cell office:value-type="float" office:value="3124.9800000000005" table:style-name="ce5">
            <text:p><text:s/>3.124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URNBULL NAVRIN JOHN</text:p>
          </table:table-cell>
          <table:table-cell table:number-columns-repeated="2" table:style-name="ce5"/>
          <table:table-cell office:value-type="float" office:value="60" table:style-name="ce5">
            <text:p><text:s/>60,00<text:s/></text:p>
          </table:table-cell>
          <table:table-cell table:number-columns-repeated="4" table:style-name="ce5"/>
          <table:table-cell office:value-type="float" office:value="60" table:style-name="ce5">
            <text:p><text:s/>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URRONI LAURA</text:p>
          </table:table-cell>
          <table:table-cell table:style-name="ce5"/>
          <table:table-cell office:value-type="float" office:value="6750" table:style-name="ce5">
            <text:p><text:s/>6.750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6756" table:style-name="ce5">
            <text:p><text:s/>6.75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UTUNARU MARIYA</text:p>
          </table:table-cell>
          <table:table-cell table:number-columns-repeated="2" table:style-name="ce5"/>
          <table:table-cell office:value-type="float" office:value="16.850000000000001" table:style-name="ce5">
            <text:p><text:s/>16,85<text:s/></text:p>
          </table:table-cell>
          <table:table-cell table:number-columns-repeated="4" table:style-name="ce5"/>
          <table:table-cell office:value-type="float" office:value="16.850000000000001" table:style-name="ce5">
            <text:p><text:s/>16,8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WIN HELIX S.r.L.</text:p>
          </table:table-cell>
          <table:table-cell office:value-type="float" office:value="6512" table:style-name="ce5">
            <text:p><text:s/>6.512,00<text:s/></text:p>
          </table:table-cell>
          <table:table-cell table:number-columns-repeated="6" table:style-name="ce5"/>
          <table:table-cell office:value-type="float" office:value="6512" table:style-name="ce5">
            <text:p><text:s/>6.51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.C.F. snc di Ianes Pio &amp; C.</text:p>
          </table:table-cell>
          <table:table-cell table:number-columns-repeated="4" table:style-name="ce5"/>
          <table:table-cell office:value-type="float" office:value="544.6" table:style-name="ce5">
            <text:p><text:s/>544,60<text:s/></text:p>
          </table:table-cell>
          <table:table-cell table:number-columns-repeated="2" table:style-name="ce5"/>
          <table:table-cell office:value-type="float" office:value="544.6" table:style-name="ce5">
            <text:p><text:s/>544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BER ROS S.P.A.</text:p>
          </table:table-cell>
          <table:table-cell office:value-type="float" office:value="3262.56" table:style-name="ce5">
            <text:p><text:s/>3.262,56<text:s/></text:p>
          </table:table-cell>
          <table:table-cell table:number-columns-repeated="6" table:style-name="ce5"/>
          <table:table-cell office:value-type="float" office:value="3262.56" table:style-name="ce5">
            <text:p><text:s/>3.262,5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CB PHARMA S.P.A.</text:p>
          </table:table-cell>
          <table:table-cell office:value-type="float" office:value="21945.14" table:style-name="ce5">
            <text:p><text:s/>21.945,14<text:s/></text:p>
          </table:table-cell>
          <table:table-cell table:number-columns-repeated="6" table:style-name="ce5"/>
          <table:table-cell office:value-type="float" office:value="21945.14" table:style-name="ce5">
            <text:p><text:s/>21.945,1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CLA IMMUNOGENETICS CENTER</text:p>
          </table:table-cell>
          <table:table-cell table:number-columns-repeated="2" table:style-name="ce5"/>
          <table:table-cell office:value-type="float" office:value="811.96" table:style-name="ce5">
            <text:p><text:s/>811,96<text:s/></text:p>
          </table:table-cell>
          <table:table-cell table:number-columns-repeated="4" table:style-name="ce5"/>
          <table:table-cell office:value-type="float" office:value="811.96" table:style-name="ce5">
            <text:p><text:s/>811,9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CREDIT S.P.A.</text:p>
          </table:table-cell>
          <table:table-cell table:number-columns-repeated="6" table:style-name="ce5"/>
          <table:table-cell office:value-type="float" office:value="55069" table:style-name="ce5">
            <text:p><text:s/>55.069,00<text:s/></text:p>
          </table:table-cell>
          <table:table-cell office:value-type="float" office:value="55069" table:style-name="ce5">
            <text:p><text:s/>55.069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FIN S.P.A.</text:p>
          </table:table-cell>
          <table:table-cell table:number-columns-repeated="6" table:style-name="ce5"/>
          <table:table-cell office:value-type="float" office:value="7102.5" table:style-name="ce5">
            <text:p><text:s/>7.102,50<text:s/></text:p>
          </table:table-cell>
          <table:table-cell office:value-type="float" office:value="7102.5" table:style-name="ce5">
            <text:p><text:s/>7.102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PHARMA S.A.</text:p>
          </table:table-cell>
          <table:table-cell office:value-type="float" office:value="25873.18" table:style-name="ce5">
            <text:p><text:s/>25.873,18<text:s/></text:p>
          </table:table-cell>
          <table:table-cell table:number-columns-repeated="6" table:style-name="ce5"/>
          <table:table-cell office:value-type="float" office:value="25873.18" table:style-name="ce5">
            <text:p><text:s/>25.873,1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VERSITA' DEGLI STUDI DI BARI</text:p>
          </table:table-cell>
          <table:table-cell table:style-name="ce5"/>
          <table:table-cell office:value-type="float" office:value="5202.7800000000007" table:style-name="ce5">
            <text:p><text:s/>5.202,78<text:s/></text:p>
          </table:table-cell>
          <table:table-cell table:number-columns-repeated="5" table:style-name="ce5"/>
          <table:table-cell office:value-type="float" office:value="5202.7800000000007" table:style-name="ce5">
            <text:p><text:s/>5.202,7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VERSITA' DEGLI STUDI DI MILANO BICOCCA</text:p>
          </table:table-cell>
          <table:table-cell table:style-name="ce5"/>
          <table:table-cell office:value-type="float" office:value="37900" table:style-name="ce5">
            <text:p><text:s/>37.900,00<text:s/></text:p>
          </table:table-cell>
          <table:table-cell table:number-columns-repeated="5" table:style-name="ce5"/>
          <table:table-cell office:value-type="float" office:value="37900" table:style-name="ce5">
            <text:p><text:s/>37.9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VERSITA' DEGLI STUDI DI TORINO</text:p>
          </table:table-cell>
          <table:table-cell table:style-name="ce5"/>
          <table:table-cell office:value-type="float" office:value="9000" table:style-name="ce5">
            <text:p><text:s/>9.000,00<text:s/></text:p>
          </table:table-cell>
          <table:table-cell table:number-columns-repeated="5" table:style-name="ce5"/>
          <table:table-cell office:value-type="float" office:value="9000" table:style-name="ce5">
            <text:p><text:s/>9.0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versità degli Studi di Trieste</text:p>
          </table:table-cell>
          <table:table-cell table:style-name="ce5"/>
          <table:table-cell office:value-type="float" office:value="1352.46" table:style-name="ce5">
            <text:p><text:s/>1.352,46<text:s/></text:p>
          </table:table-cell>
          <table:table-cell table:number-columns-repeated="5" table:style-name="ce5"/>
          <table:table-cell office:value-type="float" office:value="1352.46" table:style-name="ce5">
            <text:p><text:s/>1.352,4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VERSITA' DEGLI STUDI MILANO</text:p>
          </table:table-cell>
          <table:table-cell table:style-name="ce5"/>
          <table:table-cell office:value-type="float" office:value="116121.73" table:style-name="ce5">
            <text:p><text:s/>116.121,73<text:s/></text:p>
          </table:table-cell>
          <table:table-cell office:value-type="float" office:value="100933.08" table:style-name="ce5">
            <text:p><text:s/>100.933,08<text:s/></text:p>
          </table:table-cell>
          <table:table-cell office:value-type="float" office:value="758017.31" table:style-name="ce5">
            <text:p><text:s/>758.017,31<text:s/></text:p>
          </table:table-cell>
          <table:table-cell table:number-columns-repeated="2" table:style-name="ce5"/>
          <table:table-cell office:value-type="float" office:value="1592880.43" table:style-name="ce5">
            <text:p><text:s/>1.592.880,43<text:s/></text:p>
          </table:table-cell>
          <table:table-cell office:value-type="float" office:value="2567952.5499999998" table:style-name="ce5">
            <text:p><text:s/>2.567.952,5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VERSITA' DI PISA - DIREZIONE DI MEDICINA</text:p>
          </table:table-cell>
          <table:table-cell table:style-name="ce5"/>
          <table:table-cell office:value-type="float" office:value="8733.07" table:style-name="ce5">
            <text:p><text:s/>8.733,07<text:s/></text:p>
          </table:table-cell>
          <table:table-cell table:number-columns-repeated="5" table:style-name="ce5"/>
          <table:table-cell office:value-type="float" office:value="8733.07" table:style-name="ce5">
            <text:p><text:s/>8.733,0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versity of Helsinki</text:p>
          </table:table-cell>
          <table:table-cell table:style-name="ce5"/>
          <table:table-cell office:value-type="float" office:value="56367.360000000001" table:style-name="ce5">
            <text:p><text:s/>56.367,36<text:s/></text:p>
          </table:table-cell>
          <table:table-cell table:number-columns-repeated="5" table:style-name="ce5"/>
          <table:table-cell office:value-type="float" office:value="56367.360000000001" table:style-name="ce5">
            <text:p><text:s/>56.367,3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VET LOUPES SPA</text:p>
          </table:table-cell>
          <table:table-cell office:value-type="float" office:value="2450" table:style-name="ce5">
            <text:p><text:s/>2.450,00<text:s/></text:p>
          </table:table-cell>
          <table:table-cell table:number-columns-repeated="6" table:style-name="ce5"/>
          <table:table-cell office:value-type="float" office:value="2450" table:style-name="ce5">
            <text:p><text:s/>2.4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PM MODENA S.p.a.</text:p>
          </table:table-cell>
          <table:table-cell table:style-name="ce5"/>
          <table:table-cell office:value-type="float" office:value="7180" table:style-name="ce5">
            <text:p><text:s/>7.180,00<text:s/></text:p>
          </table:table-cell>
          <table:table-cell table:number-columns-repeated="5" table:style-name="ce5"/>
          <table:table-cell office:value-type="float" office:value="7180" table:style-name="ce5">
            <text:p><text:s/>7.18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RGO MEDICAL ITALIA SRL</text:p>
          </table:table-cell>
          <table:table-cell office:value-type="float" office:value="1834.1" table:style-name="ce5">
            <text:p><text:s/>1.834,10<text:s/></text:p>
          </table:table-cell>
          <table:table-cell table:number-columns-repeated="6" table:style-name="ce5"/>
          <table:table-cell office:value-type="float" office:value="1834.1" table:style-name="ce5">
            <text:p><text:s/>1.834,1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CUTEST KIMA S.r.l.</text:p>
          </table:table-cell>
          <table:table-cell office:value-type="float" office:value="840" table:style-name="ce5">
            <text:p><text:s/>840,00<text:s/></text:p>
          </table:table-cell>
          <table:table-cell table:number-columns-repeated="6" table:style-name="ce5"/>
          <table:table-cell office:value-type="float" office:value="840" table:style-name="ce5">
            <text:p><text:s/>84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LEAS S.P.A.</text:p>
          </table:table-cell>
          <table:table-cell office:value-type="float" office:value="1483.62" table:style-name="ce5">
            <text:p><text:s/>1.483,62<text:s/></text:p>
          </table:table-cell>
          <table:table-cell table:number-columns-repeated="6" table:style-name="ce5"/>
          <table:table-cell office:value-type="float" office:value="1483.62" table:style-name="ce5">
            <text:p><text:s/>1.483,6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LENTINI DAVIDE</text:p>
          </table:table-cell>
          <table:table-cell table:style-name="ce5"/>
          <table:table-cell office:value-type="float" office:value="5062.5" table:style-name="ce5">
            <text:p><text:s/>5.062,5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5068.5" table:style-name="ce5">
            <text:p><text:s/>5.068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lsecchi Cancelleria S.r.l.</text:p>
          </table:table-cell>
          <table:table-cell office:value-type="float" office:value="23040" table:style-name="ce5">
            <text:p><text:s/>23.040,00<text:s/></text:p>
          </table:table-cell>
          <table:table-cell table:number-columns-repeated="6" table:style-name="ce5"/>
          <table:table-cell office:value-type="float" office:value="23040" table:style-name="ce5">
            <text:p><text:s/>23.04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NOLI CAMILLA</text:p>
          </table:table-cell>
          <table:table-cell table:style-name="ce5"/>
          <table:table-cell office:value-type="float" office:value="3993.6000000000004" table:style-name="ce5">
            <text:p><text:s/>3.993,60<text:s/></text:p>
          </table:table-cell>
          <table:table-cell table:number-columns-repeated="5" table:style-name="ce5"/>
          <table:table-cell office:value-type="float" office:value="3993.6000000000004" table:style-name="ce5">
            <text:p><text:s/>3.993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RDARO MARTINA</text:p>
          </table:table-cell>
          <table:table-cell table:style-name="ce5"/>
          <table:table-cell office:value-type="float" office:value="6492.36" table:style-name="ce5">
            <text:p><text:s/>6.492,36<text:s/></text:p>
          </table:table-cell>
          <table:table-cell table:number-columns-repeated="5" table:style-name="ce5"/>
          <table:table-cell office:value-type="float" office:value="6492.36" table:style-name="ce5">
            <text:p><text:s/>6.492,3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.DI.SE. HOSPITAL S.p.A.</text:p>
          </table:table-cell>
          <table:table-cell office:value-type="float" office:value="2274.3000000000002" table:style-name="ce5">
            <text:p><text:s/>2.274,30<text:s/></text:p>
          </table:table-cell>
          <table:table-cell table:number-columns-repeated="6" table:style-name="ce5"/>
          <table:table-cell office:value-type="float" office:value="2274.3000000000002" table:style-name="ce5">
            <text:p><text:s/>2.274,3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CCHI MARTINA</text:p>
          </table:table-cell>
          <table:table-cell table:style-name="ce5"/>
          <table:table-cell office:value-type="float" office:value="1110" table:style-name="ce5">
            <text:p><text:s/>1.110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1116" table:style-name="ce5">
            <text:p><text:s/>1.116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GA S.P.A.</text:p>
          </table:table-cell>
          <table:table-cell office:value-type="float" office:value="1168.3699999999999" table:style-name="ce5">
            <text:p><text:s/>1.168,37<text:s/></text:p>
          </table:table-cell>
          <table:table-cell table:number-columns-repeated="6" table:style-name="ce5"/>
          <table:table-cell office:value-type="float" office:value="1168.3699999999999" table:style-name="ce5">
            <text:p><text:s/>1.168,3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LARDO DANIELE</text:p>
          </table:table-cell>
          <table:table-cell table:style-name="ce5"/>
          <table:table-cell office:value-type="float" office:value="11756.98" table:style-name="ce5">
            <text:p><text:s/>11.756,98<text:s/></text:p>
          </table:table-cell>
          <table:table-cell table:number-columns-repeated="5" table:style-name="ce5"/>
          <table:table-cell office:value-type="float" office:value="11756.98" table:style-name="ce5">
            <text:p><text:s/>11.756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NERUSO MARIAGRAZIA</text:p>
          </table:table-cell>
          <table:table-cell table:style-name="ce5"/>
          <table:table-cell office:value-type="float" office:value="2277.6" table:style-name="ce5">
            <text:p><text:s/>2.277,60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2279.6" table:style-name="ce5">
            <text:p><text:s/>2.279,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NTRELLA NICOLETTA</text:p>
          </table:table-cell>
          <table:table-cell table:style-name="ce5"/>
          <table:table-cell office:value-type="float" office:value="760" table:style-name="ce5">
            <text:p><text:s/>760,00<text:s/></text:p>
          </table:table-cell>
          <table:table-cell table:number-columns-repeated="5" table:style-name="ce5"/>
          <table:table-cell office:value-type="float" office:value="760" table:style-name="ce5">
            <text:p><text:s/>76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NTURA GLOBAL S.R.L.</text:p>
          </table:table-cell>
          <table:table-cell table:number-columns-repeated="2" table:style-name="ce5"/>
          <table:table-cell office:value-type="float" office:value="15404" table:style-name="ce5">
            <text:p><text:s/>15.404,00<text:s/></text:p>
          </table:table-cell>
          <table:table-cell table:number-columns-repeated="4" table:style-name="ce5"/>
          <table:table-cell office:value-type="float" office:value="15404" table:style-name="ce5">
            <text:p><text:s/>15.40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R SAN &amp; Dafne m.d. S.R.L.</text:p>
          </table:table-cell>
          <table:table-cell office:value-type="float" office:value="700" table:style-name="ce5">
            <text:p><text:s/>700,00<text:s/></text:p>
          </table:table-cell>
          <table:table-cell table:number-columns-repeated="6" table:style-name="ce5"/>
          <table:table-cell office:value-type="float" office:value="700" table:style-name="ce5">
            <text:p><text:s/>7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raSci</text:p>
          </table:table-cell>
          <table:table-cell table:style-name="ce5"/>
          <table:table-cell office:value-type="float" office:value="336.55" table:style-name="ce5">
            <text:p><text:s/>336,55<text:s/></text:p>
          </table:table-cell>
          <table:table-cell table:number-columns-repeated="5" table:style-name="ce5"/>
          <table:table-cell office:value-type="float" office:value="336.55" table:style-name="ce5">
            <text:p><text:s/>336,5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RATHON MEDICAL</text:p>
          </table:table-cell>
          <table:table-cell office:value-type="float" office:value="6600" table:style-name="ce5">
            <text:p><text:s/>6.600,00<text:s/></text:p>
          </table:table-cell>
          <table:table-cell table:number-columns-repeated="6" table:style-name="ce5"/>
          <table:table-cell office:value-type="float" office:value="6600" table:style-name="ce5">
            <text:p><text:s/>6.6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RDERIO MIRKO</text:p>
          </table:table-cell>
          <table:table-cell table:style-name="ce5"/>
          <table:table-cell office:value-type="float" office:value="3249.99" table:style-name="ce5">
            <text:p><text:s/>3.249,99<text:s/></text:p>
          </table:table-cell>
          <table:table-cell table:number-columns-repeated="5" table:style-name="ce5"/>
          <table:table-cell office:value-type="float" office:value="3249.99" table:style-name="ce5">
            <text:p><text:s/>3.249,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RGA UBERTA</text:p>
          </table:table-cell>
          <table:table-cell table:style-name="ce5"/>
          <table:table-cell office:value-type="float" office:value="9000" table:style-name="ce5">
            <text:p><text:s/>9.000,00<text:s/></text:p>
          </table:table-cell>
          <table:table-cell office:value-type="float" office:value="12" table:style-name="ce5">
            <text:p><text:s/>12,00<text:s/></text:p>
          </table:table-cell>
          <table:table-cell table:number-columns-repeated="4" table:style-name="ce5"/>
          <table:table-cell office:value-type="float" office:value="9012" table:style-name="ce5">
            <text:p><text:s/>9.012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RTEX PHARMACEUTICALS ITALY SRL</text:p>
          </table:table-cell>
          <table:table-cell office:value-type="float" office:value="7315201.6600000011" table:style-name="ce5">
            <text:p><text:s/>7.315.201,66<text:s/></text:p>
          </table:table-cell>
          <table:table-cell table:number-columns-repeated="6" table:style-name="ce5"/>
          <table:table-cell office:value-type="float" office:value="7315201.6600000011" table:style-name="ce5">
            <text:p><text:s/>7.315.201,6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TRARIA G. E G. SNC DI GAMBA VINCENZO &amp; C.</text:p>
          </table:table-cell>
          <table:table-cell table:style-name="ce5"/>
          <table:table-cell office:value-type="float" office:value="9300" table:style-name="ce5">
            <text:p><text:s/>9.300,00<text:s/></text:p>
          </table:table-cell>
          <table:table-cell table:number-columns-repeated="5" table:style-name="ce5"/>
          <table:table-cell office:value-type="float" office:value="9300" table:style-name="ce5">
            <text:p><text:s/>9.3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ZZANI S.P.A.</text:p>
          </table:table-cell>
          <table:table-cell table:number-columns-repeated="4" table:style-name="ce5"/>
          <table:table-cell office:value-type="float" office:value="3343" table:style-name="ce5">
            <text:p><text:s/>3.343,00<text:s/></text:p>
          </table:table-cell>
          <table:table-cell table:number-columns-repeated="2" table:style-name="ce5"/>
          <table:table-cell office:value-type="float" office:value="3343" table:style-name="ce5">
            <text:p><text:s/>3.343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NELLO FEDERICA ALESSANDRA</text:p>
          </table:table-cell>
          <table:table-cell table:style-name="ce5"/>
          <table:table-cell office:value-type="float" office:value="10099.99" table:style-name="ce5">
            <text:p><text:s/>10.099,99<text:s/></text:p>
          </table:table-cell>
          <table:table-cell table:number-columns-repeated="4" table:style-name="ce5"/>
          <table:table-cell office:value-type="float" office:value="361.06" table:style-name="ce5">
            <text:p><text:s/>361,06<text:s/></text:p>
          </table:table-cell>
          <table:table-cell office:value-type="float" office:value="10461.049999999999" table:style-name="ce5">
            <text:p><text:s/>10.461,0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C CANCELLERIA S.R.L.</text:p>
          </table:table-cell>
          <table:table-cell office:value-type="float" office:value="2208.91" table:style-name="ce5">
            <text:p><text:s/>2.208,91<text:s/></text:p>
          </table:table-cell>
          <table:table-cell table:number-columns-repeated="6" table:style-name="ce5"/>
          <table:table-cell office:value-type="float" office:value="2208.91" table:style-name="ce5">
            <text:p><text:s/>2.208,9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CARIO ERIKA</text:p>
          </table:table-cell>
          <table:table-cell table:style-name="ce5"/>
          <table:table-cell office:value-type="float" office:value="11250" table:style-name="ce5">
            <text:p><text:s/>11.250,00<text:s/></text:p>
          </table:table-cell>
          <table:table-cell table:number-columns-repeated="5" table:style-name="ce5"/>
          <table:table-cell office:value-type="float" office:value="11250" table:style-name="ce5">
            <text:p><text:s/>11.25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FOR FRESENIUS MEDICAL CRP ITALIA SRL</text:p>
          </table:table-cell>
          <table:table-cell office:value-type="float" office:value="4800" table:style-name="ce5">
            <text:p><text:s/>4.800,00<text:s/></text:p>
          </table:table-cell>
          <table:table-cell table:number-columns-repeated="6" table:style-name="ce5"/>
          <table:table-cell office:value-type="float" office:value="4800" table:style-name="ce5">
            <text:p><text:s/>4.8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for Pharma Italia S.r.l.</text:p>
          </table:table-cell>
          <table:table-cell office:value-type="float" office:value="74473.069999999992" table:style-name="ce5">
            <text:p><text:s/>74.473,07<text:s/></text:p>
          </table:table-cell>
          <table:table-cell table:number-columns-repeated="6" table:style-name="ce5"/>
          <table:table-cell office:value-type="float" office:value="74473.069999999992" table:style-name="ce5">
            <text:p><text:s/>74.473,0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GEO SRL</text:p>
          </table:table-cell>
          <table:table-cell office:value-type="float" office:value="11767.2" table:style-name="ce5">
            <text:p><text:s/>11.767,20<text:s/></text:p>
          </table:table-cell>
          <table:table-cell table:number-columns-repeated="6" table:style-name="ce5"/>
          <table:table-cell office:value-type="float" office:value="11767.2" table:style-name="ce5">
            <text:p><text:s/>11.767,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IV HEALTHCARE S.R.L.</text:p>
          </table:table-cell>
          <table:table-cell office:value-type="float" office:value="138065.29" table:style-name="ce5">
            <text:p><text:s/>138.065,29<text:s/></text:p>
          </table:table-cell>
          <table:table-cell table:number-columns-repeated="6" table:style-name="ce5"/>
          <table:table-cell office:value-type="float" office:value="138065.29" table:style-name="ce5">
            <text:p><text:s/>138.065,2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RGILIO NICOLA</text:p>
          </table:table-cell>
          <table:table-cell table:number-columns-repeated="2" table:style-name="ce5"/>
          <table:table-cell office:value-type="float" office:value="15" table:style-name="ce5">
            <text:p><text:s/>15,00<text:s/></text:p>
          </table:table-cell>
          <table:table-cell table:number-columns-repeated="4" table:style-name="ce5"/>
          <table:table-cell office:value-type="float" office:value="15" table:style-name="ce5">
            <text:p><text:s/>1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ROVEK INCORPORATION</text:p>
          </table:table-cell>
          <table:table-cell office:value-type="float" office:value="12454.46" table:style-name="ce5">
            <text:p><text:s/>12.454,46<text:s/></text:p>
          </table:table-cell>
          <table:table-cell table:number-columns-repeated="6" table:style-name="ce5"/>
          <table:table-cell office:value-type="float" office:value="12454.46" table:style-name="ce5">
            <text:p><text:s/>12.454,4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SUFARMA S.P.A.</text:p>
          </table:table-cell>
          <table:table-cell office:value-type="float" office:value="4885" table:style-name="ce5">
            <text:p><text:s/>4.885,00<text:s/></text:p>
          </table:table-cell>
          <table:table-cell table:number-columns-repeated="6" table:style-name="ce5"/>
          <table:table-cell office:value-type="float" office:value="4885" table:style-name="ce5">
            <text:p><text:s/>4.88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TALE FRANCESCO MARIA</text:p>
          </table:table-cell>
          <table:table-cell table:style-name="ce5"/>
          <table:table-cell office:value-type="float" office:value="1640" table:style-name="ce5">
            <text:p><text:s/>1.640,00<text:s/></text:p>
          </table:table-cell>
          <table:table-cell office:value-type="float" office:value="8" table:style-name="ce5">
            <text:p><text:s/>8,00<text:s/></text:p>
          </table:table-cell>
          <table:table-cell table:number-columns-repeated="4" table:style-name="ce5"/>
          <table:table-cell office:value-type="float" office:value="1648" table:style-name="ce5">
            <text:p><text:s/>1.648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ENZIO NATALY</text:p>
          </table:table-cell>
          <table:table-cell table:style-name="ce5"/>
          <table:table-cell office:value-type="float" office:value="6075" table:style-name="ce5">
            <text:p><text:s/>6.075,00<text:s/></text:p>
          </table:table-cell>
          <table:table-cell table:number-columns-repeated="5" table:style-name="ce5"/>
          <table:table-cell office:value-type="float" office:value="6075" table:style-name="ce5">
            <text:p><text:s/>6.07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IBANCA SPA</text:p>
          </table:table-cell>
          <table:table-cell table:number-columns-repeated="6" table:style-name="ce5"/>
          <table:table-cell office:value-type="float" office:value="3827" table:style-name="ce5">
            <text:p><text:s/>3.827,00<text:s/></text:p>
          </table:table-cell>
          <table:table-cell office:value-type="float" office:value="3827" table:style-name="ce5">
            <text:p><text:s/>3.827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IGAS S.P.A.</text:p>
          </table:table-cell>
          <table:table-cell table:style-name="ce5"/>
          <table:table-cell office:value-type="float" office:value="46.98" table:style-name="ce5">
            <text:p><text:s/>46,98<text:s/></text:p>
          </table:table-cell>
          <table:table-cell office:value-type="float" office:value="0.11" table:style-name="ce5">
            <text:p><text:s/>0,11<text:s/></text:p>
          </table:table-cell>
          <table:table-cell table:number-columns-repeated="4" table:style-name="ce5"/>
          <table:table-cell office:value-type="float" office:value="47.089999999999996" table:style-name="ce5">
            <text:p><text:s/>47,0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ONA LUIGI</text:p>
          </table:table-cell>
          <table:table-cell table:style-name="ce5"/>
          <table:table-cell office:value-type="float" office:value="10714" table:style-name="ce5">
            <text:p><text:s/>10.714,00<text:s/></text:p>
          </table:table-cell>
          <table:table-cell table:number-columns-repeated="5" table:style-name="ce5"/>
          <table:table-cell office:value-type="float" office:value="10714" table:style-name="ce5">
            <text:p><text:s/>10.71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LS MEDICAL ENGINEERING S.R.L.</text:p>
          </table:table-cell>
          <table:table-cell office:value-type="float" office:value="2100" table:style-name="ce5">
            <text:p><text:s/>2.100,00<text:s/></text:p>
          </table:table-cell>
          <table:table-cell office:value-type="float" office:value="1197.46" table:style-name="ce5">
            <text:p><text:s/>1.197,46<text:s/></text:p>
          </table:table-cell>
          <table:table-cell table:number-columns-repeated="5" table:style-name="ce5"/>
          <table:table-cell office:value-type="float" office:value="3297.46" table:style-name="ce5">
            <text:p><text:s/>3.297,4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EN MEDICAL INSTRUMENTS S.p.A.</text:p>
          </table:table-cell>
          <table:table-cell office:value-type="float" office:value="96915.74" table:style-name="ce5">
            <text:p><text:s/>96.915,74<text:s/></text:p>
          </table:table-cell>
          <table:table-cell table:style-name="ce5"/>
          <table:table-cell office:value-type="float" office:value="4" table:style-name="ce5">
            <text:p><text:s/>4,00<text:s/></text:p>
          </table:table-cell>
          <table:table-cell table:number-columns-repeated="4" table:style-name="ce5"/>
          <table:table-cell office:value-type="float" office:value="96919.74" table:style-name="ce5">
            <text:p><text:s/>96.919,7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TTA EMANUELA</text:p>
          </table:table-cell>
          <table:table-cell table:number-columns-repeated="2" table:style-name="ce5"/>
          <table:table-cell office:value-type="float" office:value="6044.54" table:style-name="ce5">
            <text:p><text:s/>6.044,54<text:s/></text:p>
          </table:table-cell>
          <table:table-cell table:number-columns-repeated="4" table:style-name="ce5"/>
          <table:table-cell office:value-type="float" office:value="6044.54" table:style-name="ce5">
            <text:p><text:s/>6.044,5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WR INTERNATIONAL PBI S.R.L.</text:p>
          </table:table-cell>
          <table:table-cell office:value-type="float" office:value="30343.309999999998" table:style-name="ce5">
            <text:p><text:s/>30.343,31<text:s/></text:p>
          </table:table-cell>
          <table:table-cell office:value-type="float" office:value="431.4" table:style-name="ce5">
            <text:p><text:s/>431,40<text:s/></text:p>
          </table:table-cell>
          <table:table-cell table:number-columns-repeated="5" table:style-name="ce5"/>
          <table:table-cell office:value-type="float" office:value="30774.71" table:style-name="ce5">
            <text:p><text:s/>30.774,7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YAIRE S.R.L.</text:p>
          </table:table-cell>
          <table:table-cell office:value-type="float" office:value="34913.800000000003" table:style-name="ce5">
            <text:p><text:s/>34.913,80<text:s/></text:p>
          </table:table-cell>
          <table:table-cell table:number-columns-repeated="6" table:style-name="ce5"/>
          <table:table-cell office:value-type="float" office:value="34913.800000000003" table:style-name="ce5">
            <text:p><text:s/>34.913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YGON ITALIA S.R.L.</text:p>
          </table:table-cell>
          <table:table-cell office:value-type="float" office:value="17058.590000000004" table:style-name="ce5">
            <text:p><text:s/>17.058,59<text:s/></text:p>
          </table:table-cell>
          <table:table-cell table:number-columns-repeated="6" table:style-name="ce5"/>
          <table:table-cell office:value-type="float" office:value="17058.590000000004" table:style-name="ce5">
            <text:p><text:s/>17.058,5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.L. GORE &amp; ASSOCIATI S.R.L.</text:p>
          </table:table-cell>
          <table:table-cell office:value-type="float" office:value="142355.22" table:style-name="ce5">
            <text:p><text:s/>142.355,22<text:s/></text:p>
          </table:table-cell>
          <table:table-cell table:number-columns-repeated="6" table:style-name="ce5"/>
          <table:table-cell office:value-type="float" office:value="142355.22" table:style-name="ce5">
            <text:p><text:s/>142.355,2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K - CHEMIE MEDICAL GMBH</text:p>
          </table:table-cell>
          <table:table-cell office:value-type="float" office:value="121" table:style-name="ce5">
            <text:p><text:s/>121,00<text:s/></text:p>
          </table:table-cell>
          <table:table-cell table:number-columns-repeated="6" table:style-name="ce5"/>
          <table:table-cell office:value-type="float" office:value="121" table:style-name="ce5">
            <text:p><text:s/>121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DNER TECNOLOGIE MEDICALI S.R.L. A SOCIO UNICO</text:p>
          </table:table-cell>
          <table:table-cell office:value-type="float" office:value="1800" table:style-name="ce5">
            <text:p><text:s/>1.800,00<text:s/></text:p>
          </table:table-cell>
          <table:table-cell table:number-columns-repeated="6" table:style-name="ce5"/>
          <table:table-cell office:value-type="float" office:value="1800" table:style-name="ce5">
            <text:p><text:s/>1.8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TERS S.P.A.</text:p>
          </table:table-cell>
          <table:table-cell office:value-type="float" office:value="856.8" table:style-name="ce5">
            <text:p><text:s/>856,80<text:s/></text:p>
          </table:table-cell>
          <table:table-cell table:number-columns-repeated="6" table:style-name="ce5"/>
          <table:table-cell office:value-type="float" office:value="856.8" table:style-name="ce5">
            <text:p><text:s/>856,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IK MEDICAL S.R.L.</text:p>
          </table:table-cell>
          <table:table-cell office:value-type="float" office:value="16200" table:style-name="ce5">
            <text:p><text:s/>16.200,00<text:s/></text:p>
          </table:table-cell>
          <table:table-cell table:number-columns-repeated="6" table:style-name="ce5"/>
          <table:table-cell office:value-type="float" office:value="16200" table:style-name="ce5">
            <text:p><text:s/>16.20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ILEY PUBLISHING OFFICES AND ACCOUNTS</text:p>
          </table:table-cell>
          <table:table-cell table:style-name="ce5"/>
          <table:table-cell office:value-type="float" office:value="8585.7000000000007" table:style-name="ce5">
            <text:p><text:s/>8.585,70<text:s/></text:p>
          </table:table-cell>
          <table:table-cell table:number-columns-repeated="5" table:style-name="ce5"/>
          <table:table-cell office:value-type="float" office:value="8585.7000000000007" table:style-name="ce5">
            <text:p><text:s/>8.585,7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INDEX SRL</text:p>
          </table:table-cell>
          <table:table-cell table:style-name="ce5"/>
          <table:table-cell office:value-type="float" office:value="22890.149999999998" table:style-name="ce5">
            <text:p><text:s/>22.890,15<text:s/></text:p>
          </table:table-cell>
          <table:table-cell table:number-columns-repeated="5" table:style-name="ce5"/>
          <table:table-cell office:value-type="float" office:value="22890.149999999998" table:style-name="ce5">
            <text:p><text:s/>22.890,1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ORLD COURIER ITALIA S.R.L.</text:p>
          </table:table-cell>
          <table:table-cell table:style-name="ce5"/>
          <table:table-cell office:value-type="float" office:value="2510.41" table:style-name="ce5">
            <text:p><text:s/>2.510,41<text:s/></text:p>
          </table:table-cell>
          <table:table-cell office:value-type="float" office:value="1795.4" table:style-name="ce5">
            <text:p><text:s/>1.795,40<text:s/></text:p>
          </table:table-cell>
          <table:table-cell table:number-columns-repeated="4" table:style-name="ce5"/>
          <table:table-cell office:value-type="float" office:value="4305.8099999999995" table:style-name="ce5">
            <text:p><text:s/>4.305,8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anTec bioanalytics GmbH</text:p>
          </table:table-cell>
          <table:table-cell office:value-type="float" office:value="804" table:style-name="ce5">
            <text:p><text:s/>804,00<text:s/></text:p>
          </table:table-cell>
          <table:table-cell table:number-columns-repeated="6" table:style-name="ce5"/>
          <table:table-cell office:value-type="float" office:value="804" table:style-name="ce5">
            <text:p><text:s/>80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GNI MORENO</text:p>
          </table:table-cell>
          <table:table-cell table:style-name="ce5"/>
          <table:table-cell office:value-type="float" office:value="920" table:style-name="ce5">
            <text:p><text:s/>920,00<text:s/></text:p>
          </table:table-cell>
          <table:table-cell office:value-type="float" office:value="4" table:style-name="ce5">
            <text:p><text:s/>4,00<text:s/></text:p>
          </table:table-cell>
          <table:table-cell table:number-columns-repeated="4" table:style-name="ce5"/>
          <table:table-cell office:value-type="float" office:value="924" table:style-name="ce5">
            <text:p><text:s/>924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MBON ITALIA S.R.L.</text:p>
          </table:table-cell>
          <table:table-cell office:value-type="float" office:value="202.98" table:style-name="ce5">
            <text:p><text:s/>202,98<text:s/></text:p>
          </table:table-cell>
          <table:table-cell table:number-columns-repeated="6" table:style-name="ce5"/>
          <table:table-cell office:value-type="float" office:value="202.98" table:style-name="ce5">
            <text:p><text:s/>202,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MPAGLIONE CLELIA</text:p>
          </table:table-cell>
          <table:table-cell table:style-name="ce5"/>
          <table:table-cell office:value-type="float" office:value="1170" table:style-name="ce5">
            <text:p><text:s/>1.170,00<text:s/></text:p>
          </table:table-cell>
          <table:table-cell table:number-columns-repeated="5" table:style-name="ce5"/>
          <table:table-cell office:value-type="float" office:value="1170" table:style-name="ce5">
            <text:p><text:s/>1.170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NOLLI MARCO</text:p>
          </table:table-cell>
          <table:table-cell table:style-name="ce5"/>
          <table:table-cell office:value-type="float" office:value="7875" table:style-name="ce5">
            <text:p><text:s/>7.875,00<text:s/></text:p>
          </table:table-cell>
          <table:table-cell table:number-columns-repeated="5" table:style-name="ce5"/>
          <table:table-cell office:value-type="float" office:value="7875" table:style-name="ce5">
            <text:p><text:s/>7.87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NOTTI SIMONA</text:p>
          </table:table-cell>
          <table:table-cell table:style-name="ce5"/>
          <table:table-cell office:value-type="float" office:value="8157.0199999999995" table:style-name="ce5">
            <text:p><text:s/>8.157,02<text:s/></text:p>
          </table:table-cell>
          <table:table-cell table:number-columns-repeated="5" table:style-name="ce5"/>
          <table:table-cell office:value-type="float" office:value="8157.0199999999995" table:style-name="ce5">
            <text:p><text:s/>8.157,0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ECCHINA GIACOMO</text:p>
          </table:table-cell>
          <table:table-cell table:number-columns-repeated="2" table:style-name="ce5"/>
          <table:table-cell office:value-type="float" office:value="22.5" table:style-name="ce5">
            <text:p><text:s/>22,50<text:s/></text:p>
          </table:table-cell>
          <table:table-cell table:number-columns-repeated="4" table:style-name="ce5"/>
          <table:table-cell office:value-type="float" office:value="22.5" table:style-name="ce5">
            <text:p><text:s/>22,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EDIRA GMBH</text:p>
          </table:table-cell>
          <table:table-cell office:value-type="float" office:value="542.29999999999995" table:style-name="ce5">
            <text:p><text:s/>542,30<text:s/></text:p>
          </table:table-cell>
          <table:table-cell office:value-type="float" office:value="42.7" table:style-name="ce5">
            <text:p><text:s/>42,70<text:s/></text:p>
          </table:table-cell>
          <table:table-cell table:number-columns-repeated="5" table:style-name="ce5"/>
          <table:table-cell office:value-type="float" office:value="585" table:style-name="ce5">
            <text:p><text:s/>585,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entiva Italia S.r.l.</text:p>
          </table:table-cell>
          <table:table-cell office:value-type="float" office:value="28610.489999999998" table:style-name="ce5">
            <text:p><text:s/>28.610,49<text:s/></text:p>
          </table:table-cell>
          <table:table-cell table:number-columns-repeated="6" table:style-name="ce5"/>
          <table:table-cell office:value-type="float" office:value="28610.489999999998" table:style-name="ce5">
            <text:p><text:s/>28.610,4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immer Biomet Italia S.r.l.</text:p>
          </table:table-cell>
          <table:table-cell office:value-type="float" office:value="5362.9599999999991" table:style-name="ce5">
            <text:p><text:s/>5.362,96<text:s/></text:p>
          </table:table-cell>
          <table:table-cell table:number-columns-repeated="6" table:style-name="ce5"/>
          <table:table-cell office:value-type="float" office:value="5362.9599999999991" table:style-name="ce5">
            <text:p><text:s/>5.362,9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NR NOTAI</text:p>
          </table:table-cell>
          <table:table-cell table:style-name="ce5"/>
          <table:table-cell office:value-type="float" office:value="6261.29" table:style-name="ce5">
            <text:p><text:s/>6.261,29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4" table:style-name="ce5"/>
          <table:table-cell office:value-type="float" office:value="26261.29" table:style-name="ce5">
            <text:p><text:s/>26.261,2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OLL MEDICAL ITALIA S.R.L.</text:p>
          </table:table-cell>
          <table:table-cell office:value-type="float" office:value="20160" table:style-name="ce5">
            <text:p><text:s/>20.160,00<text:s/></text:p>
          </table:table-cell>
          <table:table-cell table:number-columns-repeated="6" table:style-name="ce5"/>
          <table:table-cell office:value-type="float" office:value="20160" table:style-name="ce5">
            <text:p><text:s/>20.160,00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e complessivo</text:p>
          </table:table-cell>
          <table:table-cell office:value-type="float" office:value="45170530.559999995" table:style-name="ce7">
            <text:p><text:s/>45.170.530,56<text:s/></text:p>
          </table:table-cell>
          <table:table-cell office:value-type="float" office:value="21002260.299999993" table:style-name="ce7">
            <text:p><text:s/>21.002.260,30<text:s/></text:p>
          </table:table-cell>
          <table:table-cell office:value-type="float" office:value="17168102.550000001" table:style-name="ce7">
            <text:p><text:s/>17.168.102,55<text:s/></text:p>
          </table:table-cell>
          <table:table-cell office:value-type="float" office:value="804017.31" table:style-name="ce7">
            <text:p><text:s/>804.017,31<text:s/></text:p>
          </table:table-cell>
          <table:table-cell office:value-type="float" office:value="6276922.4800000004" table:style-name="ce7">
            <text:p><text:s/>6.276.922,48<text:s/></text:p>
          </table:table-cell>
          <table:table-cell office:value-type="float" office:value="104855959.71000001" table:style-name="ce7">
            <text:p><text:s/>104.855.959,71<text:s/></text:p>
          </table:table-cell>
          <table:table-cell office:value-type="float" office:value="67168100.819999993" table:style-name="ce7">
            <text:p><text:s/>67.168.100,82<text:s/></text:p>
          </table:table-cell>
          <table:table-cell office:value-type="float" office:value="262445893.72999999" table:style-name="ce7">
            <text:p><text:s/>262.445.893,73<text:s/></text:p>
          </table:table-cell>
          <table:table-cell table:number-columns-repeated="16375"/>
        </table:table-row>
        <table:table-row table:number-rows-repeated="10469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_32_2" style:display-name="Valuta 2" style:family="table-cell" style:data-style-name="N34"/>
    <style:style style:name="Valuta_32_3" style:display-name="Valuta 3" style:family="table-cell" style:data-style-name="N34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Federico Filippi</meta:initial-creator>
    <dc:creator>Federico Filippi</dc:creator>
    <meta:creation-date>2023-01-23T16:28:21Z</meta:creation-date>
    <dc:date>2023-02-14T12:23:21Z</dc:date>
    <meta:print-date>2023-02-14T08:44:35Z</meta:print-date>
  </office:meta>
</office:document-meta>
</file>