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4"/>
    <style:style style:name="ce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4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4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fo:background-color="#BDD7E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117291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5.0283333333333cm" style:use-optimal-column-width="true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5.26520833333333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CATEGORIE</text:p>
          </table:table-cell>
          <table:table-cell office:value-type="string" table:style-name="ce5">
            <text:p>IMPORTO TOTA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CQUISTO DI BENI</text:p>
          </table:table-cell>
          <table:table-cell office:value-type="currency" office:value="44764065.839999914" table:style-name="ce7">
            <text:p><text:s/>44.764.065,84 €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CQUISTO DI SERVIZI</text:p>
          </table:table-cell>
          <table:table-cell office:value-type="currency" office:value="20483817.110000025" table:style-name="ce7">
            <text:p><text:s/>20.483.817,11 €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LTRE SPESE CORRENTI</text:p>
          </table:table-cell>
          <table:table-cell office:value-type="currency" office:value="14875356.09999997" table:style-name="ce7">
            <text:p><text:s/>14.875.356,10 €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CONTRIBUTI E TRASFERIMENTI</text:p>
          </table:table-cell>
          <table:table-cell office:value-type="currency" office:value="2125642.2799999998" table:style-name="ce7">
            <text:p><text:s/>2.125.642,28 €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INVESTIMENTI FISSI</text:p>
          </table:table-cell>
          <table:table-cell office:value-type="currency" office:value="2463222.6300000008" table:style-name="ce7">
            <text:p><text:s/>2.463.222,63 €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OPERAZIONI FINANZIARIE</text:p>
          </table:table-cell>
          <table:table-cell office:value-type="currency" office:value="2800" table:style-name="ce7">
            <text:p><text:s/>2.800,00 €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PERSONALE</text:p>
          </table:table-cell>
          <table:table-cell office:value-type="currency" office:value="53519771.879999958" table:style-name="ce7">
            <text:p><text:s/>53.519.771,88 €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IMPORTO TOTALE II TRIMESTRE 2022</text:p>
          </table:table-cell>
          <table:table-cell office:value-type="currency" office:value="138234675.83999985" table:style-name="ce6">
            <text:p><text:s/>138.234.675,84 €<text:s/>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1"/>
          <table:table-cell table:style-name="ce4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DETTAGLIO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8">
            <text:p>FORNITORE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CONTRIBUTI E TRASFERIMENTI</text:p>
          </table:table-cell>
          <table:table-cell office:value-type="string" table:style-name="ce8">
            <text:p>INVESTIMENTI FISSI</text:p>
          </table:table-cell>
          <table:table-cell office:value-type="string" table:style-name="ce8">
            <text:p>OPERAZIONI FINANZIARIE</text:p>
          </table:table-cell>
          <table:table-cell office:value-type="string" table:style-name="ce8">
            <text:p>PERSONALE</text:p>
          </table:table-cell>
          <table:table-cell office:value-type="string" table:style-name="ce8">
            <text:p>Totale complessivo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3.M.C.</text:p>
          </table:table-cell>
          <table:table-cell office:value-type="currency" office:value="45868.240000000005" table:style-name="ce7">
            <text:p><text:s/>45.868,24 €<text:s/></text:p>
          </table:table-cell>
          <table:table-cell table:number-columns-repeated="6" table:style-name="ce7"/>
          <table:table-cell office:value-type="currency" office:value="45868.240000000005" table:style-name="ce7">
            <text:p><text:s/>45.868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3M ITALIA S.R.L. - 23264</text:p>
          </table:table-cell>
          <table:table-cell office:value-type="currency" office:value="13026" table:style-name="ce7">
            <text:p><text:s/>13.026,00 €<text:s/></text:p>
          </table:table-cell>
          <table:table-cell office:value-type="currency" office:value="13000" table:style-name="ce7">
            <text:p><text:s/>13.000,00 €<text:s/></text:p>
          </table:table-cell>
          <table:table-cell table:number-columns-repeated="5" table:style-name="ce7"/>
          <table:table-cell office:value-type="currency" office:value="26026" table:style-name="ce7">
            <text:p><text:s/>26.02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3S SAFETY SERVICE SOLUTIONS S.r.l.</text:p>
          </table:table-cell>
          <table:table-cell table:style-name="ce7"/>
          <table:table-cell office:value-type="currency" office:value="663" table:style-name="ce7">
            <text:p><text:s/>663,00 €<text:s/></text:p>
          </table:table-cell>
          <table:table-cell table:number-columns-repeated="5" table:style-name="ce7"/>
          <table:table-cell office:value-type="currency" office:value="663" table:style-name="ce7">
            <text:p><text:s/>66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. DE MORI S.P.A.</text:p>
          </table:table-cell>
          <table:table-cell office:value-type="currency" office:value="54549.209999999992" table:style-name="ce7">
            <text:p><text:s/>54.549,21 €<text:s/></text:p>
          </table:table-cell>
          <table:table-cell table:number-columns-repeated="6" table:style-name="ce7"/>
          <table:table-cell office:value-type="currency" office:value="54549.209999999992" table:style-name="ce7">
            <text:p><text:s/>54.549,2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. MENARINI DIAGNOSTICS S.R.L.</text:p>
          </table:table-cell>
          <table:table-cell office:value-type="currency" office:value="720" table:style-name="ce7">
            <text:p><text:s/>720,00 €<text:s/>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2" table:style-name="ce7"/>
          <table:table-cell office:value-type="currency" office:value="5341.39" table:style-name="ce7">
            <text:p><text:s/>5.341,39 €<text:s/></text:p>
          </table:table-cell>
          <table:table-cell table:number-columns-repeated="2" table:style-name="ce7"/>
          <table:table-cell office:value-type="currency" office:value="6061.39" table:style-name="ce7">
            <text:p><text:s/>6.061,3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.A.R.O.I. EMAC</text:p>
          </table:table-cell>
          <table:table-cell table:number-columns-repeated="6" table:style-name="ce7"/>
          <table:table-cell office:value-type="currency" office:value="2272" table:style-name="ce7">
            <text:p><text:s/>2.272,00 €<text:s/></text:p>
          </table:table-cell>
          <table:table-cell office:value-type="currency" office:value="2272" table:style-name="ce7">
            <text:p><text:s/>2.27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.C.E.F. S.P.A. AZIENDA CHIMICA E FARMACEUTICA</text:p>
          </table:table-cell>
          <table:table-cell office:value-type="currency" office:value="1622.8500000000001" table:style-name="ce7">
            <text:p><text:s/>1.622,85 €<text:s/></text:p>
          </table:table-cell>
          <table:table-cell table:number-columns-repeated="6" table:style-name="ce7"/>
          <table:table-cell office:value-type="currency" office:value="1622.8500000000001" table:style-name="ce7">
            <text:p><text:s/>1.622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.D.A. SRL</text:p>
          </table:table-cell>
          <table:table-cell office:value-type="currency" office:value="29486" table:style-name="ce7">
            <text:p><text:s/>29.486,00 €<text:s/></text:p>
          </table:table-cell>
          <table:table-cell table:style-name="ce7"/>
          <table:table-cell office:value-type="currency" office:value="46250.01" table:style-name="ce7">
            <text:p><text:s/>46.250,01 €<text:s/></text:p>
          </table:table-cell>
          <table:table-cell table:number-columns-repeated="4" table:style-name="ce7"/>
          <table:table-cell office:value-type="currency" office:value="75736.010000000009" table:style-name="ce7">
            <text:p><text:s/>75.736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.M. INSTRUMENTS S.R.L.</text:p>
          </table:table-cell>
          <table:table-cell office:value-type="currency" office:value="4076.5" table:style-name="ce7">
            <text:p><text:s/>4.076,50 €<text:s/></text:p>
          </table:table-cell>
          <table:table-cell table:number-columns-repeated="6" table:style-name="ce7"/>
          <table:table-cell office:value-type="currency" office:value="4076.5" table:style-name="ce7">
            <text:p><text:s/>4.076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.N.A.C. AUTORITA' NAZIONALE ANTICORRUZIONE</text:p>
          </table:table-cell>
          <table:table-cell table:number-columns-repeated="2" table:style-name="ce7"/>
          <table:table-cell office:value-type="currency" office:value="22150" table:style-name="ce7">
            <text:p><text:s/>22.150,00 €<text:s/></text:p>
          </table:table-cell>
          <table:table-cell table:number-columns-repeated="4" table:style-name="ce7"/>
          <table:table-cell office:value-type="currency" office:value="22150" table:style-name="ce7">
            <text:p><text:s/>22.1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.P.M. S.r.l.</text:p>
          </table:table-cell>
          <table:table-cell office:value-type="currency" office:value="27750" table:style-name="ce7">
            <text:p><text:s/>27.750,00 €<text:s/></text:p>
          </table:table-cell>
          <table:table-cell table:number-columns-repeated="6" table:style-name="ce7"/>
          <table:table-cell office:value-type="currency" office:value="27750" table:style-name="ce7">
            <text:p><text:s/>27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.T.S. S.r.l.</text:p>
          </table:table-cell>
          <table:table-cell office:value-type="currency" office:value="6190.71" table:style-name="ce7">
            <text:p><text:s/>6.190,71 €<text:s/></text:p>
          </table:table-cell>
          <table:table-cell table:number-columns-repeated="6" table:style-name="ce7"/>
          <table:table-cell office:value-type="currency" office:value="6190.71" table:style-name="ce7">
            <text:p><text:s/>6.190,7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2A ENERGIA SpA</text:p>
          </table:table-cell>
          <table:table-cell table:style-name="ce7"/>
          <table:table-cell office:value-type="currency" office:value="294879.74" table:style-name="ce7">
            <text:p><text:s/>294.879,74 €<text:s/></text:p>
          </table:table-cell>
          <table:table-cell table:number-columns-repeated="5" table:style-name="ce7"/>
          <table:table-cell office:value-type="currency" office:value="294879.74" table:style-name="ce7">
            <text:p><text:s/>294.879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 ANALITICA SRL</text:p>
          </table:table-cell>
          <table:table-cell office:value-type="currency" office:value="320" table:style-name="ce7">
            <text:p><text:s/>320,00 €<text:s/></text:p>
          </table:table-cell>
          <table:table-cell table:style-name="ce7"/>
          <table:table-cell office:value-type="currency" office:value="1275" table:style-name="ce7">
            <text:p><text:s/>1.275,00 €<text:s/></text:p>
          </table:table-cell>
          <table:table-cell table:number-columns-repeated="4" table:style-name="ce7"/>
          <table:table-cell office:value-type="currency" office:value="1595" table:style-name="ce7">
            <text:p><text:s/>1.59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 MEDICA SPA</text:p>
          </table:table-cell>
          <table:table-cell office:value-type="currency" office:value="216142.46999999997" table:style-name="ce7">
            <text:p><text:s/>216.142,47 €<text:s/></text:p>
          </table:table-cell>
          <table:table-cell table:number-columns-repeated="6" table:style-name="ce7"/>
          <table:table-cell office:value-type="currency" office:value="216142.46999999997" table:style-name="ce7">
            <text:p><text:s/>216.142,4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ATI ELENA</text:p>
          </table:table-cell>
          <table:table-cell table:style-name="ce7"/>
          <table:table-cell office:value-type="currency" office:value="5833.33" table:style-name="ce7">
            <text:p><text:s/>5.833,33 €<text:s/></text:p>
          </table:table-cell>
          <table:table-cell table:number-columns-repeated="5" table:style-name="ce7"/>
          <table:table-cell office:value-type="currency" office:value="5833.33" table:style-name="ce7">
            <text:p><text:s/>5.833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B SPA</text:p>
          </table:table-cell>
          <table:table-cell table:number-columns-repeated="2" table:style-name="ce7"/>
          <table:table-cell office:value-type="currency" office:value="68.48" table:style-name="ce7">
            <text:p><text:s/>68,48 €<text:s/></text:p>
          </table:table-cell>
          <table:table-cell table:number-columns-repeated="4" table:style-name="ce7"/>
          <table:table-cell office:value-type="currency" office:value="68.48" table:style-name="ce7">
            <text:p><text:s/>68,4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BOTT MEDICAL ITALIA S.R.L.</text:p>
          </table:table-cell>
          <table:table-cell office:value-type="currency" office:value="40219" table:style-name="ce7">
            <text:p><text:s/>40.219,00 €<text:s/></text:p>
          </table:table-cell>
          <table:table-cell table:number-columns-repeated="6" table:style-name="ce7"/>
          <table:table-cell office:value-type="currency" office:value="40219" table:style-name="ce7">
            <text:p><text:s/>40.21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BOTT S.R.L.</text:p>
          </table:table-cell>
          <table:table-cell office:value-type="currency" office:value="465203.79" table:style-name="ce7">
            <text:p><text:s/>465.203,79 €<text:s/></text:p>
          </table:table-cell>
          <table:table-cell table:number-columns-repeated="6" table:style-name="ce7"/>
          <table:table-cell office:value-type="currency" office:value="465203.79" table:style-name="ce7">
            <text:p><text:s/>465.203,7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BVIE S.R.L.</text:p>
          </table:table-cell>
          <table:table-cell office:value-type="currency" office:value="579146.27" table:style-name="ce7">
            <text:p><text:s/>579.146,27 €<text:s/></text:p>
          </table:table-cell>
          <table:table-cell table:number-columns-repeated="6" table:style-name="ce7"/>
          <table:table-cell office:value-type="currency" office:value="579146.27" table:style-name="ce7">
            <text:p><text:s/>579.146,2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C FARMACEUTICI S.P.A.</text:p>
          </table:table-cell>
          <table:table-cell office:value-type="currency" office:value="973.88" table:style-name="ce7">
            <text:p><text:s/>973,88 €<text:s/></text:p>
          </table:table-cell>
          <table:table-cell table:number-columns-repeated="6" table:style-name="ce7"/>
          <table:table-cell office:value-type="currency" office:value="973.88" table:style-name="ce7">
            <text:p><text:s/>973,8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IOGEN PHARMA SPA</text:p>
          </table:table-cell>
          <table:table-cell office:value-type="currency" office:value="638.96999999999991" table:style-name="ce7">
            <text:p><text:s/>638,97 €<text:s/></text:p>
          </table:table-cell>
          <table:table-cell table:number-columns-repeated="6" table:style-name="ce7"/>
          <table:table-cell office:value-type="currency" office:value="638.96999999999991" table:style-name="ce7">
            <text:p><text:s/>638,9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BX ADVANCED BIOCHEMICAL COMPOUNDS GMBH</text:p>
          </table:table-cell>
          <table:table-cell office:value-type="currency" office:value="43139.96" table:style-name="ce7">
            <text:p><text:s/>43.139,96 €<text:s/></text:p>
          </table:table-cell>
          <table:table-cell table:number-columns-repeated="6" table:style-name="ce7"/>
          <table:table-cell office:value-type="currency" office:value="43139.96" table:style-name="ce7">
            <text:p><text:s/>43.139,9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CADEMISCH MEDISCH CENTRUM</text:p>
          </table:table-cell>
          <table:table-cell table:style-name="ce7"/>
          <table:table-cell office:value-type="currency" office:value="585" table:style-name="ce7">
            <text:p><text:s/>585,00 €<text:s/></text:p>
          </table:table-cell>
          <table:table-cell table:number-columns-repeated="5" table:style-name="ce7"/>
          <table:table-cell office:value-type="currency" office:value="585" table:style-name="ce7">
            <text:p><text:s/>58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CCORD HEALTHCARE ITALIA S.R.L.</text:p>
          </table:table-cell>
          <table:table-cell office:value-type="currency" office:value="94570.049999999988" table:style-name="ce7">
            <text:p><text:s/>94.570,05 €<text:s/></text:p>
          </table:table-cell>
          <table:table-cell table:number-columns-repeated="6" table:style-name="ce7"/>
          <table:table-cell office:value-type="currency" office:value="94570.049999999988" table:style-name="ce7">
            <text:p><text:s/>94.570,0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CILA Dr. Weidner GmbH</text:p>
          </table:table-cell>
          <table:table-cell office:value-type="currency" office:value="2604.8000000000002" table:style-name="ce7">
            <text:p><text:s/>2.604,80 €<text:s/></text:p>
          </table:table-cell>
          <table:table-cell table:number-columns-repeated="6" table:style-name="ce7"/>
          <table:table-cell office:value-type="currency" office:value="2604.8000000000002" table:style-name="ce7">
            <text:p><text:s/>2.604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CQUA SU MISURA SRL</text:p>
          </table:table-cell>
          <table:table-cell table:style-name="ce7"/>
          <table:table-cell office:value-type="currency" office:value="990" table:style-name="ce7">
            <text:p><text:s/>990,00 €<text:s/></text:p>
          </table:table-cell>
          <table:table-cell table:number-columns-repeated="5" table:style-name="ce7"/>
          <table:table-cell office:value-type="currency" office:value="990" table:style-name="ce7">
            <text:p><text:s/>9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CTA DERMATO-VENEREOLOGICA</text:p>
          </table:table-cell>
          <table:table-cell table:style-name="ce7"/>
          <table:table-cell office:value-type="currency" office:value="300" table:style-name="ce7">
            <text:p><text:s/>300,00 €<text:s/></text:p>
          </table:table-cell>
          <table:table-cell table:number-columns-repeated="5" table:style-name="ce7"/>
          <table:table-cell office:value-type="currency" office:value="300" table:style-name="ce7">
            <text:p><text:s/>3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DEXTE S.R.L.</text:p>
          </table:table-cell>
          <table:table-cell table:number-columns-repeated="4" table:style-name="ce7"/>
          <table:table-cell office:value-type="currency" office:value="4800" table:style-name="ce7">
            <text:p><text:s/>4.800,00 €<text:s/></text:p>
          </table:table-cell>
          <table:table-cell table:number-columns-repeated="2" table:style-name="ce7"/>
          <table:table-cell office:value-type="currency" office:value="4800" table:style-name="ce7">
            <text:p><text:s/>4.8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DLER ORTHO S.P.A.</text:p>
          </table:table-cell>
          <table:table-cell office:value-type="currency" office:value="5881.64" table:style-name="ce7">
            <text:p><text:s/>5.881,64 €<text:s/></text:p>
          </table:table-cell>
          <table:table-cell table:number-columns-repeated="6" table:style-name="ce7"/>
          <table:table-cell office:value-type="currency" office:value="5881.64" table:style-name="ce7">
            <text:p><text:s/>5.881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DV FINANCE SPA</text:p>
          </table:table-cell>
          <table:table-cell table:number-columns-repeated="6" table:style-name="ce7"/>
          <table:table-cell office:value-type="currency" office:value="187" table:style-name="ce7">
            <text:p><text:s/>187,00 €<text:s/></text:p>
          </table:table-cell>
          <table:table-cell office:value-type="currency" office:value="187" table:style-name="ce7">
            <text:p><text:s/>18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DVANCED STERILIZATION PRODUCTS ITALIA SRL</text:p>
          </table:table-cell>
          <table:table-cell office:value-type="currency" office:value="25585.05" table:style-name="ce7">
            <text:p><text:s/>25.585,05 €<text:s/></text:p>
          </table:table-cell>
          <table:table-cell table:number-columns-repeated="6" table:style-name="ce7"/>
          <table:table-cell office:value-type="currency" office:value="25585.05" table:style-name="ce7">
            <text:p><text:s/>25.585,0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DVANZ PHARMA Italia S.r.l.</text:p>
          </table:table-cell>
          <table:table-cell office:value-type="currency" office:value="4837.3999999999996" table:style-name="ce7">
            <text:p><text:s/>4.837,40 €<text:s/></text:p>
          </table:table-cell>
          <table:table-cell table:number-columns-repeated="6" table:style-name="ce7"/>
          <table:table-cell office:value-type="currency" office:value="4837.3999999999996" table:style-name="ce7">
            <text:p><text:s/>4.837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.GEN. INA-ASSITALIA</text:p>
          </table:table-cell>
          <table:table-cell table:number-columns-repeated="6" table:style-name="ce7"/>
          <table:table-cell office:value-type="currency" office:value="2140" table:style-name="ce7">
            <text:p><text:s/>2.140,00 €<text:s/></text:p>
          </table:table-cell>
          <table:table-cell office:value-type="currency" office:value="2140" table:style-name="ce7">
            <text:p><text:s/>2.1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ENZIA DELLE DOGANE</text:p>
          </table:table-cell>
          <table:table-cell table:number-columns-repeated="2" table:style-name="ce7"/>
          <table:table-cell office:value-type="currency" office:value="23.24" table:style-name="ce7">
            <text:p><text:s/>23,24 €<text:s/></text:p>
          </table:table-cell>
          <table:table-cell table:number-columns-repeated="4" table:style-name="ce7"/>
          <table:table-cell office:value-type="currency" office:value="23.24" table:style-name="ce7">
            <text:p><text:s/>23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ENZIA DELLE ENTRATE - IRAP</text:p>
          </table:table-cell>
          <table:table-cell table:number-columns-repeated="2" table:style-name="ce7"/>
          <table:table-cell office:value-type="currency" office:value="3621578.88" table:style-name="ce7">
            <text:p><text:s/>3.621.578,88 €<text:s/></text:p>
          </table:table-cell>
          <table:table-cell table:number-columns-repeated="3" table:style-name="ce7"/>
          <table:table-cell office:value-type="currency" office:value="4232.09" table:style-name="ce7">
            <text:p><text:s/>4.232,09 €<text:s/></text:p>
          </table:table-cell>
          <table:table-cell office:value-type="currency" office:value="3625810.9699999997" table:style-name="ce7">
            <text:p><text:s/>3.625.810,9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ENZIA DELLE ENTRATE - IRPEF</text:p>
          </table:table-cell>
          <table:table-cell table:number-columns-repeated="2" table:style-name="ce7"/>
          <table:table-cell office:value-type="currency" office:value="364.13" table:style-name="ce7">
            <text:p><text:s/>364,13 €<text:s/></text:p>
          </table:table-cell>
          <table:table-cell table:number-columns-repeated="3" table:style-name="ce7"/>
          <table:table-cell office:value-type="currency" office:value="10232655.460000001" table:style-name="ce7">
            <text:p><text:s/>10.232.655,46 €<text:s/></text:p>
          </table:table-cell>
          <table:table-cell office:value-type="currency" office:value="10233019.590000002" table:style-name="ce7">
            <text:p><text:s/>10.233.019,5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ENZIA DELLE ENTRATE - RISCOSSIONE</text:p>
          </table:table-cell>
          <table:table-cell table:number-columns-repeated="2" table:style-name="ce7"/>
          <table:table-cell office:value-type="currency" office:value="255" table:style-name="ce7">
            <text:p><text:s/>255,00 €<text:s/></text:p>
          </table:table-cell>
          <table:table-cell table:number-columns-repeated="4" table:style-name="ce7"/>
          <table:table-cell office:value-type="currency" office:value="255" table:style-name="ce7">
            <text:p><text:s/>25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ENZIA DELLE ENTRATE - UFFICIO DI MILANO 1</text:p>
          </table:table-cell>
          <table:table-cell table:number-columns-repeated="2" table:style-name="ce7"/>
          <table:table-cell office:value-type="currency" office:value="484651.41" table:style-name="ce7">
            <text:p><text:s/>484.651,41 €<text:s/></text:p>
          </table:table-cell>
          <table:table-cell table:number-columns-repeated="4" table:style-name="ce7"/>
          <table:table-cell office:value-type="currency" office:value="484651.41" table:style-name="ce7">
            <text:p><text:s/>484.651,4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ENZIA INDUSTRIE DIFESA</text:p>
          </table:table-cell>
          <table:table-cell office:value-type="currency" office:value="4524" table:style-name="ce7">
            <text:p><text:s/>4.524,00 €<text:s/></text:p>
          </table:table-cell>
          <table:table-cell table:number-columns-repeated="6" table:style-name="ce7"/>
          <table:table-cell office:value-type="currency" office:value="4524" table:style-name="ce7">
            <text:p><text:s/>4.52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ILENT TECHNOLOGIES ITALIA S.P.A.</text:p>
          </table:table-cell>
          <table:table-cell office:value-type="currency" office:value="241827.5" table:style-name="ce7">
            <text:p><text:s/>241.827,50 €<text:s/></text:p>
          </table:table-cell>
          <table:table-cell office:value-type="currency" office:value="53" table:style-name="ce7">
            <text:p><text:s/>53,00 €<text:s/></text:p>
          </table:table-cell>
          <table:table-cell office:value-type="currency" office:value="39600.900000000009" table:style-name="ce7">
            <text:p><text:s/>39.600,90 €<text:s/></text:p>
          </table:table-cell>
          <table:table-cell table:number-columns-repeated="4" table:style-name="ce7"/>
          <table:table-cell office:value-type="currency" office:value="281481.40000000002" table:style-name="ce7">
            <text:p><text:s/>281.481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LIARDI ANDREA CARLO</text:p>
          </table:table-cell>
          <table:table-cell table:style-name="ce7"/>
          <table:table-cell office:value-type="currency" office:value="768" table:style-name="ce7">
            <text:p><text:s/>768,00 €<text:s/></text:p>
          </table:table-cell>
          <table:table-cell table:number-columns-repeated="5" table:style-name="ce7"/>
          <table:table-cell office:value-type="currency" office:value="768" table:style-name="ce7">
            <text:p><text:s/>76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NELLO LUCA</text:p>
          </table:table-cell>
          <table:table-cell table:style-name="ce7"/>
          <table:table-cell office:value-type="currency" office:value="1220" table:style-name="ce7">
            <text:p><text:s/>1.22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1224" table:style-name="ce7">
            <text:p><text:s/>1.22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OS DUCATO S.p.A.</text:p>
          </table:table-cell>
          <table:table-cell table:number-columns-repeated="6" table:style-name="ce7"/>
          <table:table-cell office:value-type="currency" office:value="7363" table:style-name="ce7">
            <text:p><text:s/>7.363,00 €<text:s/></text:p>
          </table:table-cell>
          <table:table-cell office:value-type="currency" office:value="7363" table:style-name="ce7">
            <text:p><text:s/>7.36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OS S.p.A.</text:p>
          </table:table-cell>
          <table:table-cell table:number-columns-repeated="6" table:style-name="ce7"/>
          <table:table-cell office:value-type="currency" office:value="650.18999999999994" table:style-name="ce7">
            <text:p><text:s/>650,19 €<text:s/></text:p>
          </table:table-cell>
          <table:table-cell office:value-type="currency" office:value="650.18999999999994" table:style-name="ce7">
            <text:p><text:s/>650,1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OSTI MARTINA</text:p>
          </table:table-cell>
          <table:table-cell table:style-name="ce7"/>
          <table:table-cell office:value-type="currency" office:value="2160" table:style-name="ce7">
            <text:p><text:s/>2.160,00 €<text:s/></text:p>
          </table:table-cell>
          <table:table-cell table:number-columns-repeated="5" table:style-name="ce7"/>
          <table:table-cell office:value-type="currency" office:value="2160" table:style-name="ce7">
            <text:p><text:s/>2.1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OSTINI ADELE</text:p>
          </table:table-cell>
          <table:table-cell table:style-name="ce7"/>
          <table:table-cell office:value-type="currency" office:value="1930" table:style-name="ce7">
            <text:p><text:s/>1.930,00 €<text:s/></text:p>
          </table:table-cell>
          <table:table-cell table:number-columns-repeated="5" table:style-name="ce7"/>
          <table:table-cell office:value-type="currency" office:value="1930" table:style-name="ce7">
            <text:p><text:s/>1.9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GOSTINI AGOSTINO</text:p>
          </table:table-cell>
          <table:table-cell table:style-name="ce7"/>
          <table:table-cell office:value-type="currency" office:value="534.4" table:style-name="ce7">
            <text:p><text:s/>534,40 €<text:s/></text:p>
          </table:table-cell>
          <table:table-cell table:number-columns-repeated="5" table:style-name="ce7"/>
          <table:table-cell office:value-type="currency" office:value="534.4" table:style-name="ce7">
            <text:p><text:s/>534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HSI S.p.A.</text:p>
          </table:table-cell>
          <table:table-cell office:value-type="currency" office:value="1152" table:style-name="ce7">
            <text:p><text:s/>1.152,00 €<text:s/></text:p>
          </table:table-cell>
          <table:table-cell table:number-columns-repeated="6" table:style-name="ce7"/>
          <table:table-cell office:value-type="currency" office:value="1152" table:style-name="ce7">
            <text:p><text:s/>1.15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IESI HOSPITAL SERVICE SAS</text:p>
          </table:table-cell>
          <table:table-cell office:value-type="currency" office:value="6976.18" table:style-name="ce7">
            <text:p><text:s/>6.976,18 €<text:s/></text:p>
          </table:table-cell>
          <table:table-cell table:number-columns-repeated="6" table:style-name="ce7"/>
          <table:table-cell office:value-type="currency" office:value="6976.18" table:style-name="ce7">
            <text:p><text:s/>6.976,1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IM ITALY S.R.L.</text:p>
          </table:table-cell>
          <table:table-cell table:style-name="ce7"/>
          <table:table-cell office:value-type="currency" office:value="110.55" table:style-name="ce7">
            <text:p><text:s/>110,55 €<text:s/></text:p>
          </table:table-cell>
          <table:table-cell table:number-columns-repeated="5" table:style-name="ce7"/>
          <table:table-cell office:value-type="currency" office:value="110.55" table:style-name="ce7">
            <text:p><text:s/>110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IR LIQUIDE MEDICAL SYSTEMS S.r.l.</text:p>
          </table:table-cell>
          <table:table-cell office:value-type="currency" office:value="2347.8200000000002" table:style-name="ce7">
            <text:p><text:s/>2.347,82 €<text:s/></text:p>
          </table:table-cell>
          <table:table-cell table:number-columns-repeated="6" table:style-name="ce7"/>
          <table:table-cell office:value-type="currency" office:value="2347.8200000000002" table:style-name="ce7">
            <text:p><text:s/>2.347,8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IR LIQUIDE SANITA' SERVICE S.p.A.</text:p>
          </table:table-cell>
          <table:table-cell table:style-name="ce7"/>
          <table:table-cell office:value-type="currency" office:value="30575" table:style-name="ce7">
            <text:p><text:s/>30.575,00 €<text:s/></text:p>
          </table:table-cell>
          <table:table-cell table:number-columns-repeated="5" table:style-name="ce7"/>
          <table:table-cell office:value-type="currency" office:value="30575" table:style-name="ce7">
            <text:p><text:s/>30.5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IRNOVA S.R.L.</text:p>
          </table:table-cell>
          <table:table-cell table:style-name="ce7"/>
          <table:table-cell office:value-type="currency" office:value="3750" table:style-name="ce7">
            <text:p><text:s/>3.750,00 €<text:s/></text:p>
          </table:table-cell>
          <table:table-cell table:number-columns-repeated="5" table:style-name="ce7"/>
          <table:table-cell office:value-type="currency" office:value="3750" table:style-name="ce7">
            <text:p><text:s/>3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JMONE PAOLA FRANCESCA</text:p>
          </table:table-cell>
          <table:table-cell table:style-name="ce7"/>
          <table:table-cell office:value-type="currency" office:value="11521.6" table:style-name="ce7">
            <text:p><text:s/>11.521,60 €<text:s/></text:p>
          </table:table-cell>
          <table:table-cell office:value-type="currency" office:value="6.4" table:style-name="ce7">
            <text:p><text:s/>6,40 €<text:s/></text:p>
          </table:table-cell>
          <table:table-cell table:number-columns-repeated="4" table:style-name="ce7"/>
          <table:table-cell office:value-type="currency" office:value="11528" table:style-name="ce7">
            <text:p><text:s/>11.52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K NORDIC AB</text:p>
          </table:table-cell>
          <table:table-cell table:number-columns-repeated="6" table:style-name="ce7"/>
          <table:table-cell office:value-type="currency" office:value="373.4" table:style-name="ce7">
            <text:p><text:s/>373,40 €<text:s/></text:p>
          </table:table-cell>
          <table:table-cell office:value-type="currency" office:value="373.4" table:style-name="ce7">
            <text:p><text:s/>373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KERN S.R.L.</text:p>
          </table:table-cell>
          <table:table-cell office:value-type="currency" office:value="400" table:style-name="ce7">
            <text:p><text:s/>400,00 €<text:s/></text:p>
          </table:table-cell>
          <table:table-cell table:number-columns-repeated="6" table:style-name="ce7"/>
          <table:table-cell office:value-type="currency" office:value="400" table:style-name="ce7">
            <text:p><text:s/>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.CHI.MI.A SRL</text:p>
          </table:table-cell>
          <table:table-cell office:value-type="currency" office:value="285" table:style-name="ce7">
            <text:p><text:s/>285,00 €<text:s/></text:p>
          </table:table-cell>
          <table:table-cell table:number-columns-repeated="6" table:style-name="ce7"/>
          <table:table-cell office:value-type="currency" office:value="285" table:style-name="ce7">
            <text:p><text:s/>28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AGNA FEDERICA</text:p>
          </table:table-cell>
          <table:table-cell table:style-name="ce7"/>
          <table:table-cell office:value-type="currency" office:value="6249.99" table:style-name="ce7">
            <text:p><text:s/>6.249,99 €<text:s/></text:p>
          </table:table-cell>
          <table:table-cell table:number-columns-repeated="5" table:style-name="ce7"/>
          <table:table-cell office:value-type="currency" office:value="6249.99" table:style-name="ce7">
            <text:p><text:s/>6.249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BA ELETTRONIC S.R.L.</text:p>
          </table:table-cell>
          <table:table-cell table:number-columns-repeated="2" table:style-name="ce7"/>
          <table:table-cell office:value-type="currency" office:value="434.43" table:style-name="ce7">
            <text:p><text:s/>434,43 €<text:s/></text:p>
          </table:table-cell>
          <table:table-cell table:number-columns-repeated="4" table:style-name="ce7"/>
          <table:table-cell office:value-type="currency" office:value="434.43" table:style-name="ce7">
            <text:p><text:s/>434,4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BANESI FRANCESCA</text:p>
          </table:table-cell>
          <table:table-cell table:style-name="ce7"/>
          <table:table-cell office:value-type="currency" office:value="800" table:style-name="ce7">
            <text:p><text:s/>80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802" table:style-name="ce7">
            <text:p><text:s/>8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BERELLI S.N.C.</text:p>
          </table:table-cell>
          <table:table-cell office:value-type="currency" office:value="3648" table:style-name="ce7">
            <text:p><text:s/>3.648,00 €<text:s/></text:p>
          </table:table-cell>
          <table:table-cell table:number-columns-repeated="6" table:style-name="ce7"/>
          <table:table-cell office:value-type="currency" office:value="3648" table:style-name="ce7">
            <text:p><text:s/>3.64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BORNOZ MARIA PAULA</text:p>
          </table:table-cell>
          <table:table-cell table:number-columns-repeated="2" table:style-name="ce7"/>
          <table:table-cell office:value-type="currency" office:value="5" table:style-name="ce7">
            <text:p><text:s/>5,00 €<text:s/></text:p>
          </table:table-cell>
          <table:table-cell table:number-columns-repeated="4" table:style-name="ce7"/>
          <table:table-cell office:value-type="currency" office:value="5" table:style-name="ce7">
            <text:p><text:s/>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CON ITALIA S.P.A.</text:p>
          </table:table-cell>
          <table:table-cell office:value-type="currency" office:value="60462.400000000001" table:style-name="ce7">
            <text:p><text:s/>60.462,40 €<text:s/></text:p>
          </table:table-cell>
          <table:table-cell table:style-name="ce7"/>
          <table:table-cell office:value-type="currency" office:value="8304.26" table:style-name="ce7">
            <text:p><text:s/>8.304,26 €<text:s/></text:p>
          </table:table-cell>
          <table:table-cell table:number-columns-repeated="4" table:style-name="ce7"/>
          <table:table-cell office:value-type="currency" office:value="68766.66" table:style-name="ce7">
            <text:p><text:s/>68.766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EA srl</text:p>
          </table:table-cell>
          <table:table-cell office:value-type="currency" office:value="3793.95" table:style-name="ce7">
            <text:p><text:s/>3.793,95 €<text:s/></text:p>
          </table:table-cell>
          <table:table-cell table:number-columns-repeated="6" table:style-name="ce7"/>
          <table:table-cell office:value-type="currency" office:value="3793.95" table:style-name="ce7">
            <text:p><text:s/>3.793,9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EXION PHARMA ITALY S.R.L.</text:p>
          </table:table-cell>
          <table:table-cell office:value-type="currency" office:value="1299977.68" table:style-name="ce7">
            <text:p><text:s/>1.299.977,68 €<text:s/></text:p>
          </table:table-cell>
          <table:table-cell table:number-columns-repeated="6" table:style-name="ce7"/>
          <table:table-cell office:value-type="currency" office:value="1299977.68" table:style-name="ce7">
            <text:p><text:s/>1.299.977,6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FA INTES INDUSTRIA TERAPEUTICA SPLENDORE S.r.l.</text:p>
          </table:table-cell>
          <table:table-cell office:value-type="currency" office:value="225" table:style-name="ce7">
            <text:p><text:s/>225,00 €<text:s/></text:p>
          </table:table-cell>
          <table:table-cell table:number-columns-repeated="6" table:style-name="ce7"/>
          <table:table-cell office:value-type="currency" office:value="225" table:style-name="ce7">
            <text:p><text:s/>2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FA INTES S.R.L.</text:p>
          </table:table-cell>
          <table:table-cell office:value-type="currency" office:value="11306.490000000002" table:style-name="ce7">
            <text:p><text:s/>11.306,49 €<text:s/></text:p>
          </table:table-cell>
          <table:table-cell table:number-columns-repeated="6" table:style-name="ce7"/>
          <table:table-cell office:value-type="currency" office:value="11306.490000000002" table:style-name="ce7">
            <text:p><text:s/>11.306,4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FANO ALFONSO</text:p>
          </table:table-cell>
          <table:table-cell table:style-name="ce7"/>
          <table:table-cell office:value-type="currency" office:value="5064" table:style-name="ce7">
            <text:p><text:s/>5.064,00 €<text:s/></text:p>
          </table:table-cell>
          <table:table-cell table:number-columns-repeated="5" table:style-name="ce7"/>
          <table:table-cell office:value-type="currency" office:value="5064" table:style-name="ce7">
            <text:p><text:s/>5.06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FASIGMA S.P.A.</text:p>
          </table:table-cell>
          <table:table-cell office:value-type="currency" office:value="43425.07" table:style-name="ce7">
            <text:p><text:s/>43.425,07 €<text:s/></text:p>
          </table:table-cell>
          <table:table-cell table:number-columns-repeated="6" table:style-name="ce7"/>
          <table:table-cell office:value-type="currency" office:value="43425.07" table:style-name="ce7">
            <text:p><text:s/>43.425,0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IFAX S.R.L.</text:p>
          </table:table-cell>
          <table:table-cell office:value-type="currency" office:value="37794.259999999995" table:style-name="ce7">
            <text:p><text:s/>37.794,26 €<text:s/></text:p>
          </table:table-cell>
          <table:table-cell table:style-name="ce7"/>
          <table:table-cell office:value-type="currency" office:value="3872.75" table:style-name="ce7">
            <text:p><text:s/>3.872,75 €<text:s/></text:p>
          </table:table-cell>
          <table:table-cell table:number-columns-repeated="4" table:style-name="ce7"/>
          <table:table-cell office:value-type="currency" office:value="41667.009999999995" table:style-name="ce7">
            <text:p><text:s/>41.667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K - ABELLO' S.P.A.</text:p>
          </table:table-cell>
          <table:table-cell office:value-type="currency" office:value="24123.52" table:style-name="ce7">
            <text:p><text:s/>24.123,52 €<text:s/></text:p>
          </table:table-cell>
          <table:table-cell table:number-columns-repeated="6" table:style-name="ce7"/>
          <table:table-cell office:value-type="currency" office:value="24123.52" table:style-name="ce7">
            <text:p><text:s/>24.123,5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LEGRI BEATRICE</text:p>
          </table:table-cell>
          <table:table-cell table:style-name="ce7"/>
          <table:table-cell office:value-type="currency" office:value="8475.7000000000007" table:style-name="ce7">
            <text:p><text:s/>8.475,70 €<text:s/>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8485.7000000000007" table:style-name="ce7">
            <text:p><text:s/>8.485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LERGAN S.p.A.</text:p>
          </table:table-cell>
          <table:table-cell office:value-type="currency" office:value="28664" table:style-name="ce7">
            <text:p><text:s/>28.664,00 €<text:s/></text:p>
          </table:table-cell>
          <table:table-cell table:number-columns-repeated="6" table:style-name="ce7"/>
          <table:table-cell office:value-type="currency" office:value="28664" table:style-name="ce7">
            <text:p><text:s/>28.66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LERGY THERAPEUTICS ITALIA S.r.l.</text:p>
          </table:table-cell>
          <table:table-cell office:value-type="currency" office:value="10905.96" table:style-name="ce7">
            <text:p><text:s/>10.905,96 €<text:s/></text:p>
          </table:table-cell>
          <table:table-cell table:number-columns-repeated="6" table:style-name="ce7"/>
          <table:table-cell office:value-type="currency" office:value="10905.96" table:style-name="ce7">
            <text:p><text:s/>10.905,9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LIANCE HEALTHCARE ITALIA DISTRIBUZIONE S.p.A.</text:p>
          </table:table-cell>
          <table:table-cell office:value-type="currency" office:value="7675.85" table:style-name="ce7">
            <text:p><text:s/>7.675,85 €<text:s/></text:p>
          </table:table-cell>
          <table:table-cell table:number-columns-repeated="6" table:style-name="ce7"/>
          <table:table-cell office:value-type="currency" office:value="7675.85" table:style-name="ce7">
            <text:p><text:s/>7.675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LOGA ITALIA S.R.L.</text:p>
          </table:table-cell>
          <table:table-cell office:value-type="currency" office:value="25688.560000000001" table:style-name="ce7">
            <text:p><text:s/>25.688,56 €<text:s/></text:p>
          </table:table-cell>
          <table:table-cell table:number-columns-repeated="6" table:style-name="ce7"/>
          <table:table-cell office:value-type="currency" office:value="25688.560000000001" table:style-name="ce7">
            <text:p><text:s/>25.688,5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MIRALL S.p.A.</text:p>
          </table:table-cell>
          <table:table-cell office:value-type="currency" office:value="211990.14" table:style-name="ce7">
            <text:p><text:s/>211.990,14 €<text:s/></text:p>
          </table:table-cell>
          <table:table-cell table:number-columns-repeated="6" table:style-name="ce7"/>
          <table:table-cell office:value-type="currency" office:value="211990.14" table:style-name="ce7">
            <text:p><text:s/>211.990,1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nylam Italy Srl</text:p>
          </table:table-cell>
          <table:table-cell office:value-type="currency" office:value="497983.54999999993" table:style-name="ce7">
            <text:p><text:s/>497.983,55 €<text:s/></text:p>
          </table:table-cell>
          <table:table-cell table:number-columns-repeated="6" table:style-name="ce7"/>
          <table:table-cell office:value-type="currency" office:value="497983.54999999993" table:style-name="ce7">
            <text:p><text:s/>497.983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TAMED</text:p>
          </table:table-cell>
          <table:table-cell table:style-name="ce7"/>
          <table:table-cell office:value-type="currency" office:value="2921.2" table:style-name="ce7">
            <text:p><text:s/>2.921,20 €<text:s/></text:p>
          </table:table-cell>
          <table:table-cell table:number-columns-repeated="5" table:style-name="ce7"/>
          <table:table-cell office:value-type="currency" office:value="2921.2" table:style-name="ce7">
            <text:p><text:s/>2.921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THEA ITALIA SPA</text:p>
          </table:table-cell>
          <table:table-cell table:style-name="ce7"/>
          <table:table-cell office:value-type="currency" office:value="178002.53999999998" table:style-name="ce7">
            <text:p><text:s/>178.002,54 €<text:s/></text:p>
          </table:table-cell>
          <table:table-cell table:number-columns-repeated="5" table:style-name="ce7"/>
          <table:table-cell office:value-type="currency" office:value="178002.53999999998" table:style-name="ce7">
            <text:p><text:s/>178.002,5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LTOBELLI TIZIANA</text:p>
          </table:table-cell>
          <table:table-cell table:style-name="ce7"/>
          <table:table-cell office:value-type="currency" office:value="2690.48" table:style-name="ce7">
            <text:p><text:s/>2.690,48 €<text:s/></text:p>
          </table:table-cell>
          <table:table-cell office:value-type="currency" office:value="1.62" table:style-name="ce7">
            <text:p><text:s/>1,62 €<text:s/></text:p>
          </table:table-cell>
          <table:table-cell table:number-columns-repeated="4" table:style-name="ce7"/>
          <table:table-cell office:value-type="currency" office:value="2692.1" table:style-name="ce7">
            <text:p><text:s/>2.692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ADEI FEDERICO</text:p>
          </table:table-cell>
          <table:table-cell table:style-name="ce7"/>
          <table:table-cell office:value-type="currency" office:value="418.03" table:style-name="ce7">
            <text:p><text:s/>418,03 €<text:s/></text:p>
          </table:table-cell>
          <table:table-cell table:number-columns-repeated="5" table:style-name="ce7"/>
          <table:table-cell office:value-type="currency" office:value="418.03" table:style-name="ce7">
            <text:p><text:s/>418,0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ATO TATIANA</text:p>
          </table:table-cell>
          <table:table-cell table:style-name="ce7"/>
          <table:table-cell office:value-type="currency" office:value="1000" table:style-name="ce7">
            <text:p><text:s/>1.000,00 €<text:s/></text:p>
          </table:table-cell>
          <table:table-cell table:number-columns-repeated="5" table:style-name="ce7"/>
          <table:table-cell office:value-type="currency" office:value="1000" table:style-name="ce7">
            <text:p><text:s/>1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BRA OSPEDALIERA S.R.L.</text:p>
          </table:table-cell>
          <table:table-cell office:value-type="currency" office:value="25053.989999999998" table:style-name="ce7">
            <text:p><text:s/>25.053,99 €<text:s/></text:p>
          </table:table-cell>
          <table:table-cell table:number-columns-repeated="6" table:style-name="ce7"/>
          <table:table-cell office:value-type="currency" office:value="25053.989999999998" table:style-name="ce7">
            <text:p><text:s/>25.053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BU S.R.L.</text:p>
          </table:table-cell>
          <table:table-cell office:value-type="currency" office:value="62916.799999999996" table:style-name="ce7">
            <text:p><text:s/>62.916,80 €<text:s/></text:p>
          </table:table-cell>
          <table:table-cell table:number-columns-repeated="6" table:style-name="ce7"/>
          <table:table-cell office:value-type="currency" office:value="62916.799999999996" table:style-name="ce7">
            <text:p><text:s/>62.916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ER MYRIAM</text:p>
          </table:table-cell>
          <table:table-cell table:style-name="ce7"/>
          <table:table-cell office:value-type="currency" office:value="8350" table:style-name="ce7">
            <text:p><text:s/>8.350,00 €<text:s/></text:p>
          </table:table-cell>
          <table:table-cell table:number-columns-repeated="5" table:style-name="ce7"/>
          <table:table-cell office:value-type="currency" office:value="8350" table:style-name="ce7">
            <text:p><text:s/>8.3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ERICAN JOURNAL EXPERTS</text:p>
          </table:table-cell>
          <table:table-cell table:style-name="ce7"/>
          <table:table-cell office:value-type="currency" office:value="957.96999999999991" table:style-name="ce7">
            <text:p><text:s/>957,97 €<text:s/></text:p>
          </table:table-cell>
          <table:table-cell table:number-columns-repeated="5" table:style-name="ce7"/>
          <table:table-cell office:value-type="currency" office:value="957.96999999999991" table:style-name="ce7">
            <text:p><text:s/>957,9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ERICAN SOCIETY OF HEMATOLOGY</text:p>
          </table:table-cell>
          <table:table-cell table:style-name="ce7"/>
          <table:table-cell office:value-type="currency" office:value="66.55" table:style-name="ce7">
            <text:p><text:s/>66,55 €<text:s/></text:p>
          </table:table-cell>
          <table:table-cell table:number-columns-repeated="5" table:style-name="ce7"/>
          <table:table-cell office:value-type="currency" office:value="66.55" table:style-name="ce7">
            <text:p><text:s/>66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ERICAN THORACIC SOCIETY</text:p>
          </table:table-cell>
          <table:table-cell table:number-columns-repeated="2" table:style-name="ce7"/>
          <table:table-cell office:value-type="currency" office:value="488.68" table:style-name="ce7">
            <text:p><text:s/>488,68 €<text:s/></text:p>
          </table:table-cell>
          <table:table-cell table:number-columns-repeated="4" table:style-name="ce7"/>
          <table:table-cell office:value-type="currency" office:value="488.68" table:style-name="ce7">
            <text:p><text:s/>488,6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GEN S.R.L.</text:p>
          </table:table-cell>
          <table:table-cell office:value-type="currency" office:value="442130.83" table:style-name="ce7">
            <text:p><text:s/>442.130,83 €<text:s/></text:p>
          </table:table-cell>
          <table:table-cell table:number-columns-repeated="6" table:style-name="ce7"/>
          <table:table-cell office:value-type="currency" office:value="442130.83" table:style-name="ce7">
            <text:p><text:s/>442.130,8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ICI DEL POLICLINICO-DONATORI DI SANGUE ODV</text:p>
          </table:table-cell>
          <table:table-cell office:value-type="currency" office:value="167476" table:style-name="ce7">
            <text:p><text:s/>167.476,00 €<text:s/></text:p>
          </table:table-cell>
          <table:table-cell table:number-columns-repeated="6" table:style-name="ce7"/>
          <table:table-cell office:value-type="currency" office:value="167476" table:style-name="ce7">
            <text:p><text:s/>167.47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ICUS THERAPEUTICS SRL</text:p>
          </table:table-cell>
          <table:table-cell office:value-type="currency" office:value="213365.08" table:style-name="ce7">
            <text:p><text:s/>213.365,08 €<text:s/></text:p>
          </table:table-cell>
          <table:table-cell table:number-columns-repeated="6" table:style-name="ce7"/>
          <table:table-cell office:value-type="currency" office:value="213365.08" table:style-name="ce7">
            <text:p><text:s/>213.365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O ITALY S.r.l.</text:p>
          </table:table-cell>
          <table:table-cell office:value-type="currency" office:value="48322" table:style-name="ce7">
            <text:p><text:s/>48.322,00 €<text:s/></text:p>
          </table:table-cell>
          <table:table-cell table:number-columns-repeated="6" table:style-name="ce7"/>
          <table:table-cell office:value-type="currency" office:value="48322" table:style-name="ce7">
            <text:p><text:s/>48.32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S GROUP S.p.A.</text:p>
          </table:table-cell>
          <table:table-cell office:value-type="currency" office:value="3580" table:style-name="ce7">
            <text:p><text:s/>3.580,00 €<text:s/></text:p>
          </table:table-cell>
          <table:table-cell table:number-columns-repeated="6" table:style-name="ce7"/>
          <table:table-cell office:value-type="currency" office:value="3580" table:style-name="ce7">
            <text:p><text:s/>3.5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MSA S.P.A.</text:p>
          </table:table-cell>
          <table:table-cell table:style-name="ce7"/>
          <table:table-cell office:value-type="currency" office:value="20691.72" table:style-name="ce7">
            <text:p><text:s/>20.691,72 €<text:s/></text:p>
          </table:table-cell>
          <table:table-cell table:number-columns-repeated="5" table:style-name="ce7"/>
          <table:table-cell office:value-type="currency" office:value="20691.72" table:style-name="ce7">
            <text:p><text:s/>20.691,7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ALLERGO S.R.L.</text:p>
          </table:table-cell>
          <table:table-cell office:value-type="currency" office:value="5099.8999999999996" table:style-name="ce7">
            <text:p><text:s/>5.099,90 €<text:s/></text:p>
          </table:table-cell>
          <table:table-cell table:number-columns-repeated="6" table:style-name="ce7"/>
          <table:table-cell office:value-type="currency" office:value="5099.8999999999996" table:style-name="ce7">
            <text:p><text:s/>5.099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ALYTICAL SERVICE S.r.l.</text:p>
          </table:table-cell>
          <table:table-cell office:value-type="currency" office:value="517.99" table:style-name="ce7">
            <text:p><text:s/>517,99 €<text:s/></text:p>
          </table:table-cell>
          <table:table-cell table:number-columns-repeated="6" table:style-name="ce7"/>
          <table:table-cell office:value-type="currency" office:value="517.99" table:style-name="ce7">
            <text:p><text:s/>517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ASTASIA SERGIO</text:p>
          </table:table-cell>
          <table:table-cell table:style-name="ce7"/>
          <table:table-cell office:value-type="currency" office:value="4884.99" table:style-name="ce7">
            <text:p><text:s/>4.884,99 €<text:s/></text:p>
          </table:table-cell>
          <table:table-cell office:value-type="currency" office:value="4.83" table:style-name="ce7">
            <text:p><text:s/>4,83 €<text:s/></text:p>
          </table:table-cell>
          <table:table-cell table:number-columns-repeated="4" table:style-name="ce7"/>
          <table:table-cell office:value-type="currency" office:value="4889.82" table:style-name="ce7">
            <text:p><text:s/>4.889,8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CORA SERVIZI SOCIETA COOPERATIVA SOCIALE</text:p>
          </table:table-cell>
          <table:table-cell table:style-name="ce7"/>
          <table:table-cell office:value-type="currency" office:value="227673.60000000001" table:style-name="ce7">
            <text:p><text:s/>227.673,60 €<text:s/></text:p>
          </table:table-cell>
          <table:table-cell table:number-columns-repeated="5" table:style-name="ce7"/>
          <table:table-cell office:value-type="currency" office:value="227673.60000000001" table:style-name="ce7">
            <text:p><text:s/>227.673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FATIS S.P.A.</text:p>
          </table:table-cell>
          <table:table-cell office:value-type="currency" office:value="139.6" table:style-name="ce7">
            <text:p><text:s/>139,60 €<text:s/></text:p>
          </table:table-cell>
          <table:table-cell table:number-columns-repeated="6" table:style-name="ce7"/>
          <table:table-cell office:value-type="currency" office:value="139.6" table:style-name="ce7">
            <text:p><text:s/>139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GELERI FRANCESCA</text:p>
          </table:table-cell>
          <table:table-cell table:style-name="ce7"/>
          <table:table-cell office:value-type="currency" office:value="1800" table:style-name="ce7">
            <text:p><text:s/>1.800,00 €<text:s/></text:p>
          </table:table-cell>
          <table:table-cell table:number-columns-repeated="5" table:style-name="ce7"/>
          <table:table-cell office:value-type="currency" office:value="1800" table:style-name="ce7">
            <text:p><text:s/>1.8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GELINI ACRAF AZIENDE CHIMICHE RIUNITE S.P.A.</text:p>
          </table:table-cell>
          <table:table-cell office:value-type="currency" office:value="3171.8" table:style-name="ce7">
            <text:p><text:s/>3.171,80 €<text:s/></text:p>
          </table:table-cell>
          <table:table-cell table:style-name="ce7"/>
          <table:table-cell office:value-type="currency" office:value="5500" table:style-name="ce7">
            <text:p><text:s/>5.500,00 €<text:s/></text:p>
          </table:table-cell>
          <table:table-cell table:number-columns-repeated="4" table:style-name="ce7"/>
          <table:table-cell office:value-type="currency" office:value="8671.7999999999993" table:style-name="ce7">
            <text:p><text:s/>8.671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GILERI LUISA</text:p>
          </table:table-cell>
          <table:table-cell table:style-name="ce7"/>
          <table:table-cell office:value-type="currency" office:value="3750" table:style-name="ce7">
            <text:p><text:s/>3.75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3756" table:style-name="ce7">
            <text:p><text:s/>3.7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SUINI CATERINA</text:p>
          </table:table-cell>
          <table:table-cell table:style-name="ce7"/>
          <table:table-cell office:value-type="currency" office:value="1875" table:style-name="ce7">
            <text:p><text:s/>1.875,00 €<text:s/></text:p>
          </table:table-cell>
          <table:table-cell table:number-columns-repeated="5" table:style-name="ce7"/>
          <table:table-cell office:value-type="currency" office:value="1875" table:style-name="ce7">
            <text:p><text:s/>1.8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TICA FARMACIA MEDICEA SRL</text:p>
          </table:table-cell>
          <table:table-cell office:value-type="currency" office:value="10292" table:style-name="ce7">
            <text:p><text:s/>10.292,00 €<text:s/></text:p>
          </table:table-cell>
          <table:table-cell table:number-columns-repeated="6" table:style-name="ce7"/>
          <table:table-cell office:value-type="currency" office:value="10292" table:style-name="ce7">
            <text:p><text:s/>10.29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TICANCER RESEARCH USA, Inc</text:p>
          </table:table-cell>
          <table:table-cell table:style-name="ce7"/>
          <table:table-cell office:value-type="currency" office:value="1704.15" table:style-name="ce7">
            <text:p><text:s/>1.704,15 €<text:s/></text:p>
          </table:table-cell>
          <table:table-cell table:number-columns-repeated="5" table:style-name="ce7"/>
          <table:table-cell office:value-type="currency" office:value="1704.15" table:style-name="ce7">
            <text:p><text:s/>1.704,1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NZANELLO LUDOVICA ELISA MARIA</text:p>
          </table:table-cell>
          <table:table-cell table:style-name="ce7"/>
          <table:table-cell office:value-type="currency" office:value="14540" table:style-name="ce7">
            <text:p><text:s/>14.54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4548" table:style-name="ce7">
            <text:p><text:s/>14.54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ON SPA</text:p>
          </table:table-cell>
          <table:table-cell table:style-name="ce7"/>
          <table:table-cell office:value-type="currency" office:value="146116.91" table:style-name="ce7">
            <text:p><text:s/>146.116,91 €<text:s/></text:p>
          </table:table-cell>
          <table:table-cell table:number-columns-repeated="5" table:style-name="ce7"/>
          <table:table-cell office:value-type="currency" office:value="146116.91" table:style-name="ce7">
            <text:p><text:s/>146.116,9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ORTA S.R.L.</text:p>
          </table:table-cell>
          <table:table-cell office:value-type="currency" office:value="19252.889999999996" table:style-name="ce7">
            <text:p><text:s/>19.252,89 €<text:s/></text:p>
          </table:table-cell>
          <table:table-cell table:number-columns-repeated="6" table:style-name="ce7"/>
          <table:table-cell office:value-type="currency" office:value="19252.889999999996" table:style-name="ce7">
            <text:p><text:s/>19.252,8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POLLO ENDOSURGERY</text:p>
          </table:table-cell>
          <table:table-cell office:value-type="currency" office:value="3800" table:style-name="ce7">
            <text:p><text:s/>3.800,00 €<text:s/></text:p>
          </table:table-cell>
          <table:table-cell table:number-columns-repeated="6" table:style-name="ce7"/>
          <table:table-cell office:value-type="currency" office:value="3800" table:style-name="ce7">
            <text:p><text:s/>3.8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PPLIED MEDICAL DISTRIBUTION EUROPE BV - Fil. Italiana</text:p>
          </table:table-cell>
          <table:table-cell office:value-type="currency" office:value="26255" table:style-name="ce7">
            <text:p><text:s/>26.255,00 €<text:s/></text:p>
          </table:table-cell>
          <table:table-cell table:number-columns-repeated="6" table:style-name="ce7"/>
          <table:table-cell office:value-type="currency" office:value="26255" table:style-name="ce7">
            <text:p><text:s/>26.25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PTACA SPA</text:p>
          </table:table-cell>
          <table:table-cell office:value-type="currency" office:value="4508.7699999999995" table:style-name="ce7">
            <text:p><text:s/>4.508,77 €<text:s/></text:p>
          </table:table-cell>
          <table:table-cell table:number-columns-repeated="6" table:style-name="ce7"/>
          <table:table-cell office:value-type="currency" office:value="4508.7699999999995" table:style-name="ce7">
            <text:p><text:s/>4.508,7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PTIVA MEDICAL S.r.l.</text:p>
          </table:table-cell>
          <table:table-cell office:value-type="currency" office:value="11115" table:style-name="ce7">
            <text:p><text:s/>11.115,00 €<text:s/></text:p>
          </table:table-cell>
          <table:table-cell table:number-columns-repeated="6" table:style-name="ce7"/>
          <table:table-cell office:value-type="currency" office:value="11115" table:style-name="ce7">
            <text:p><text:s/>11.11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QUILONE VIAGGI SRL</text:p>
          </table:table-cell>
          <table:table-cell table:number-columns-repeated="2" table:style-name="ce7"/>
          <table:table-cell office:value-type="currency" office:value="144.9" table:style-name="ce7">
            <text:p><text:s/>144,90 €<text:s/></text:p>
          </table:table-cell>
          <table:table-cell table:number-columns-repeated="4" table:style-name="ce7"/>
          <table:table-cell office:value-type="currency" office:value="144.9" table:style-name="ce7">
            <text:p><text:s/>144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CARO LORENZO</text:p>
          </table:table-cell>
          <table:table-cell table:number-columns-repeated="2" table:style-name="ce7"/>
          <table:table-cell office:value-type="currency" office:value="50" table:style-name="ce7">
            <text:p><text:s/>50,00 €<text:s/></text:p>
          </table:table-cell>
          <table:table-cell table:number-columns-repeated="4" table:style-name="ce7"/>
          <table:table-cell office:value-type="currency" office:value="50" table:style-name="ce7">
            <text:p><text:s/>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CIERI MARIA</text:p>
          </table:table-cell>
          <table:table-cell table:style-name="ce7"/>
          <table:table-cell office:value-type="currency" office:value="1097.3499999999999" table:style-name="ce7">
            <text:p><text:s/>1.097,35 €<text:s/></text:p>
          </table:table-cell>
          <table:table-cell office:value-type="currency" office:value="4.8499999999999996" table:style-name="ce7">
            <text:p><text:s/>4,85 €<text:s/></text:p>
          </table:table-cell>
          <table:table-cell table:number-columns-repeated="4" table:style-name="ce7"/>
          <table:table-cell office:value-type="currency" office:value="1102.1999999999998" table:style-name="ce7">
            <text:p><text:s/>1.102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CUDI SARA</text:p>
          </table:table-cell>
          <table:table-cell table:style-name="ce7"/>
          <table:table-cell office:value-type="currency" office:value="6249.99" table:style-name="ce7">
            <text:p><text:s/>6.249,99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255.99" table:style-name="ce7">
            <text:p><text:s/>6.255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EVALO FATIMA</text:p>
          </table:table-cell>
          <table:table-cell table:number-columns-repeated="2" table:style-name="ce7"/>
          <table:table-cell office:value-type="currency" office:value="15" table:style-name="ce7">
            <text:p><text:s/>15,00 €<text:s/></text:p>
          </table:table-cell>
          <table:table-cell table:number-columns-repeated="4" table:style-name="ce7"/>
          <table:table-cell office:value-type="currency" office:value="15" table:style-name="ce7">
            <text:p><text:s/>1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FI S.A.S.</text:p>
          </table:table-cell>
          <table:table-cell office:value-type="currency" office:value="398.25" table:style-name="ce7">
            <text:p><text:s/>398,25 €<text:s/></text:p>
          </table:table-cell>
          <table:table-cell table:number-columns-repeated="6" table:style-name="ce7"/>
          <table:table-cell office:value-type="currency" office:value="398.25" table:style-name="ce7">
            <text:p><text:s/>398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GENTIERI GIUSEPPE</text:p>
          </table:table-cell>
          <table:table-cell table:style-name="ce7"/>
          <table:table-cell office:value-type="currency" office:value="430" table:style-name="ce7">
            <text:p><text:s/>43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434" table:style-name="ce7">
            <text:p><text:s/>43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IENTI FEDERICA</text:p>
          </table:table-cell>
          <table:table-cell table:style-name="ce7"/>
          <table:table-cell office:value-type="currency" office:value="8750" table:style-name="ce7">
            <text:p><text:s/>8.750,00 €<text:s/></text:p>
          </table:table-cell>
          <table:table-cell table:number-columns-repeated="5" table:style-name="ce7"/>
          <table:table-cell office:value-type="currency" office:value="8750" table:style-name="ce7">
            <text:p><text:s/>8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IES S.R.L.</text:p>
          </table:table-cell>
          <table:table-cell office:value-type="currency" office:value="5841" table:style-name="ce7">
            <text:p><text:s/>5.841,00 €<text:s/></text:p>
          </table:table-cell>
          <table:table-cell table:number-columns-repeated="6" table:style-name="ce7"/>
          <table:table-cell office:value-type="currency" office:value="5841" table:style-name="ce7">
            <text:p><text:s/>5.84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JO ITALIA S.P.A.</text:p>
          </table:table-cell>
          <table:table-cell office:value-type="currency" office:value="305" table:style-name="ce7">
            <text:p><text:s/>305,00 €<text:s/></text:p>
          </table:table-cell>
          <table:table-cell table:style-name="ce7"/>
          <table:table-cell office:value-type="currency" office:value="275.89999999999998" table:style-name="ce7">
            <text:p><text:s/>275,90 €<text:s/></text:p>
          </table:table-cell>
          <table:table-cell table:number-columns-repeated="4" table:style-name="ce7"/>
          <table:table-cell office:value-type="currency" office:value="580.9" table:style-name="ce7">
            <text:p><text:s/>580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MELI GRIGIO LAURA</text:p>
          </table:table-cell>
          <table:table-cell table:style-name="ce7"/>
          <table:table-cell office:value-type="currency" office:value="2130" table:style-name="ce7">
            <text:p><text:s/>2.130,00 €<text:s/></text:p>
          </table:table-cell>
          <table:table-cell table:number-columns-repeated="5" table:style-name="ce7"/>
          <table:table-cell office:value-type="currency" office:value="2130" table:style-name="ce7">
            <text:p><text:s/>2.1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MENTI MIRCO</text:p>
          </table:table-cell>
          <table:table-cell table:style-name="ce7"/>
          <table:table-cell office:value-type="currency" office:value="2580" table:style-name="ce7">
            <text:p><text:s/>2.580,00 €<text:s/></text:p>
          </table:table-cell>
          <table:table-cell table:number-columns-repeated="5" table:style-name="ce7"/>
          <table:table-cell office:value-type="currency" office:value="2580" table:style-name="ce7">
            <text:p><text:s/>2.5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NABOLDI MATTIA</text:p>
          </table:table-cell>
          <table:table-cell table:style-name="ce7"/>
          <table:table-cell office:value-type="currency" office:value="8742.99" table:style-name="ce7">
            <text:p><text:s/>8.742,99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748.99" table:style-name="ce7">
            <text:p><text:s/>8.748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ROW DIAGNOSTICS S.R.L.</text:p>
          </table:table-cell>
          <table:table-cell office:value-type="currency" office:value="342968.75" table:style-name="ce7">
            <text:p><text:s/>342.968,75 €<text:s/></text:p>
          </table:table-cell>
          <table:table-cell table:style-name="ce7"/>
          <table:table-cell office:value-type="currency" office:value="7343.33" table:style-name="ce7">
            <text:p><text:s/>7.343,33 €<text:s/></text:p>
          </table:table-cell>
          <table:table-cell table:number-columns-repeated="4" table:style-name="ce7"/>
          <table:table-cell office:value-type="currency" office:value="350312.08" table:style-name="ce7">
            <text:p><text:s/>350.312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TEXE S.P.A.</text:p>
          </table:table-cell>
          <table:table-cell office:value-type="currency" office:value="3982.44" table:style-name="ce7">
            <text:p><text:s/>3.982,44 €<text:s/></text:p>
          </table:table-cell>
          <table:table-cell table:number-columns-repeated="6" table:style-name="ce7"/>
          <table:table-cell office:value-type="currency" office:value="3982.44" table:style-name="ce7">
            <text:p><text:s/>3.982,4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RUBA PEC SPA</text:p>
          </table:table-cell>
          <table:table-cell table:style-name="ce7"/>
          <table:table-cell office:value-type="currency" office:value="17987.150000000001" table:style-name="ce7">
            <text:p><text:s/>17.987,15 €<text:s/></text:p>
          </table:table-cell>
          <table:table-cell table:number-columns-repeated="5" table:style-name="ce7"/>
          <table:table-cell office:value-type="currency" office:value="17987.150000000001" table:style-name="ce7">
            <text:p><text:s/>17.987,1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COM UMS SRL UNIPERSONALE</text:p>
          </table:table-cell>
          <table:table-cell table:style-name="ce7"/>
          <table:table-cell office:value-type="currency" office:value="116480.82" table:style-name="ce7">
            <text:p><text:s/>116.480,82 €<text:s/></text:p>
          </table:table-cell>
          <table:table-cell table:number-columns-repeated="5" table:style-name="ce7"/>
          <table:table-cell office:value-type="currency" office:value="116480.82" table:style-name="ce7">
            <text:p><text:s/>116.480,8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G SRL APPLICAZIONI SCIENTIFICHE</text:p>
          </table:table-cell>
          <table:table-cell office:value-type="currency" office:value="2400" table:style-name="ce7">
            <text:p><text:s/>2.400,00 €<text:s/></text:p>
          </table:table-cell>
          <table:table-cell table:number-columns-repeated="6" table:style-name="ce7"/>
          <table:table-cell office:value-type="currency" office:value="2400" table:style-name="ce7">
            <text:p><text:s/>2.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ipre srl</text:p>
          </table:table-cell>
          <table:table-cell table:number-columns-repeated="2" table:style-name="ce7"/>
          <table:table-cell office:value-type="currency" office:value="4794" table:style-name="ce7">
            <text:p><text:s/>4.794,00 €<text:s/></text:p>
          </table:table-cell>
          <table:table-cell table:number-columns-repeated="4" table:style-name="ce7"/>
          <table:table-cell office:value-type="currency" office:value="4794" table:style-name="ce7">
            <text:p><text:s/>4.79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PEN PHARMA IRELAND LIMITED</text:p>
          </table:table-cell>
          <table:table-cell office:value-type="currency" office:value="1595.29" table:style-name="ce7">
            <text:p><text:s/>1.595,29 €<text:s/></text:p>
          </table:table-cell>
          <table:table-cell table:number-columns-repeated="6" table:style-name="ce7"/>
          <table:table-cell office:value-type="currency" office:value="1595.29" table:style-name="ce7">
            <text:p><text:s/>1.595,2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.PROPR. FONDIARIA MILANO E LODI</text:p>
          </table:table-cell>
          <table:table-cell table:number-columns-repeated="2" table:style-name="ce7"/>
          <table:table-cell office:value-type="currency" office:value="1305" table:style-name="ce7">
            <text:p><text:s/>1.305,00 €<text:s/></text:p>
          </table:table-cell>
          <table:table-cell table:number-columns-repeated="4" table:style-name="ce7"/>
          <table:table-cell office:value-type="currency" office:value="1305" table:style-name="ce7">
            <text:p><text:s/>1.30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IMOCO S.p.A. - Compagnia di Assicurazioni e Riassicurazioni Movimento Cooperativo</text:p>
          </table:table-cell>
          <table:table-cell table:style-name="ce7"/>
          <table:table-cell office:value-type="currency" office:value="4149.8100000000004" table:style-name="ce7">
            <text:p><text:s/>4.149,81 €<text:s/></text:p>
          </table:table-cell>
          <table:table-cell office:value-type="currency" office:value="183.81" table:style-name="ce7">
            <text:p><text:s/>183,81 €<text:s/></text:p>
          </table:table-cell>
          <table:table-cell table:number-columns-repeated="4" table:style-name="ce7"/>
          <table:table-cell office:value-type="currency" office:value="4333.6200000000008" table:style-name="ce7">
            <text:p><text:s/>4.333,6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O MEDICAL SRL</text:p>
          </table:table-cell>
          <table:table-cell office:value-type="currency" office:value="620" table:style-name="ce7">
            <text:p><text:s/>620,00 €<text:s/></text:p>
          </table:table-cell>
          <table:table-cell table:number-columns-repeated="6" table:style-name="ce7"/>
          <table:table-cell office:value-type="currency" office:value="620" table:style-name="ce7">
            <text:p><text:s/>6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OMED HD SRL</text:p>
          </table:table-cell>
          <table:table-cell office:value-type="currency" office:value="1689.7599999999998" table:style-name="ce7">
            <text:p><text:s/>1.689,76 €<text:s/></text:p>
          </table:table-cell>
          <table:table-cell table:number-columns-repeated="6" table:style-name="ce7"/>
          <table:table-cell office:value-type="currency" office:value="1689.7599999999998" table:style-name="ce7">
            <text:p><text:s/>1.689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BERGAMO OVEST</text:p>
          </table:table-cell>
          <table:table-cell table:style-name="ce7"/>
          <table:table-cell office:value-type="currency" office:value="357" table:style-name="ce7">
            <text:p><text:s/>357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59" table:style-name="ce7">
            <text:p><text:s/>35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degli SPEDALI CIVILI di BRESCIA</text:p>
          </table:table-cell>
          <table:table-cell office:value-type="currency" office:value="8145" table:style-name="ce7">
            <text:p><text:s/>8.145,00 €<text:s/></text:p>
          </table:table-cell>
          <table:table-cell table:style-name="ce7"/>
          <table:table-cell office:value-type="currency" office:value="6" table:style-name="ce7">
            <text:p><text:s/>6,00 €<text:s/></text:p>
          </table:table-cell>
          <table:table-cell office:value-type="currency" office:value="6486" table:style-name="ce7">
            <text:p><text:s/>6.486,00 €<text:s/></text:p>
          </table:table-cell>
          <table:table-cell table:number-columns-repeated="3" table:style-name="ce7"/>
          <table:table-cell office:value-type="currency" office:value="14637" table:style-name="ce7">
            <text:p><text:s/>14.63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DEL GARDA</text:p>
          </table:table-cell>
          <table:table-cell office:value-type="currency" office:value="543" table:style-name="ce7">
            <text:p><text:s/>543,00 €<text:s/></text:p>
          </table:table-cell>
          <table:table-cell table:style-name="ce7"/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545" table:style-name="ce7">
            <text:p><text:s/>54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DELLA FRANCIACORTA</text:p>
          </table:table-cell>
          <table:table-cell table:style-name="ce7"/>
          <table:table-cell office:value-type="currency" office:value="13806.31" table:style-name="ce7">
            <text:p><text:s/>13.806,31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3808.31" table:style-name="ce7">
            <text:p><text:s/>13.808,3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della VALTELLINA e dell'ALTO LARIO</text:p>
          </table:table-cell>
          <table:table-cell table:style-name="ce7"/>
          <table:table-cell office:value-type="currency" office:value="488" table:style-name="ce7">
            <text:p><text:s/>488,00 €<text:s/></text:p>
          </table:table-cell>
          <table:table-cell office:value-type="currency" office:value="2768.16" table:style-name="ce7">
            <text:p><text:s/>2.768,16 €<text:s/></text:p>
          </table:table-cell>
          <table:table-cell table:number-columns-repeated="3" table:style-name="ce7"/>
          <table:table-cell office:value-type="currency" office:value="1219.92" table:style-name="ce7">
            <text:p><text:s/>1.219,92 €<text:s/></text:p>
          </table:table-cell>
          <table:table-cell office:value-type="currency" office:value="4476.08" table:style-name="ce7">
            <text:p><text:s/>4.476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di CREMONA</text:p>
          </table:table-cell>
          <table:table-cell office:value-type="currency" office:value="16290" table:style-name="ce7">
            <text:p><text:s/>16.290,00 €<text:s/></text:p>
          </table:table-cell>
          <table:table-cell table:style-name="ce7"/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6292" table:style-name="ce7">
            <text:p><text:s/>16.29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di LODI</text:p>
          </table:table-cell>
          <table:table-cell office:value-type="currency" office:value="1003" table:style-name="ce7">
            <text:p><text:s/>1.003,00 €<text:s/></text:p>
          </table:table-cell>
          <table:table-cell table:style-name="ce7"/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005" table:style-name="ce7">
            <text:p><text:s/>1.00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di MONZA</text:p>
          </table:table-cell>
          <table:table-cell table:style-name="ce7"/>
          <table:table-cell office:value-type="currency" office:value="14513.630000000001" table:style-name="ce7">
            <text:p><text:s/>14.513,63 €<text:s/></text:p>
          </table:table-cell>
          <table:table-cell office:value-type="currency" office:value="10" table:style-name="ce7">
            <text:p><text:s/>10,00 €<text:s/></text:p>
          </table:table-cell>
          <table:table-cell office:value-type="currency" office:value="10890" table:style-name="ce7">
            <text:p><text:s/>10.890,00 €<text:s/></text:p>
          </table:table-cell>
          <table:table-cell table:number-columns-repeated="3" table:style-name="ce7"/>
          <table:table-cell office:value-type="currency" office:value="25413.63" table:style-name="ce7">
            <text:p><text:s/>25.413,6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FATEBENEFRATELLI SACCO</text:p>
          </table:table-cell>
          <table:table-cell office:value-type="currency" office:value="13937" table:style-name="ce7">
            <text:p><text:s/>13.937,00 €<text:s/></text:p>
          </table:table-cell>
          <table:table-cell office:value-type="currency" office:value="14144.65" table:style-name="ce7">
            <text:p><text:s/>14.144,65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28087.65" table:style-name="ce7">
            <text:p><text:s/>28.087,6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GAETANO PINI</text:p>
          </table:table-cell>
          <table:table-cell office:value-type="currency" office:value="17454" table:style-name="ce7">
            <text:p><text:s/>17.454,00 €<text:s/></text:p>
          </table:table-cell>
          <table:table-cell office:value-type="currency" office:value="8180" table:style-name="ce7">
            <text:p><text:s/>8.180,00 €<text:s/>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25644" table:style-name="ce7">
            <text:p><text:s/>25.64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GRANDE OSPEDALE METROPOLITANO NIGUARDA</text:p>
          </table:table-cell>
          <table:table-cell office:value-type="currency" office:value="35807.5" table:style-name="ce7">
            <text:p><text:s/>35.807,50 €<text:s/></text:p>
          </table:table-cell>
          <table:table-cell office:value-type="currency" office:value="115278.85" table:style-name="ce7">
            <text:p><text:s/>115.278,85 €<text:s/></text:p>
          </table:table-cell>
          <table:table-cell office:value-type="currency" office:value="58" table:style-name="ce7">
            <text:p><text:s/>58,00 €<text:s/></text:p>
          </table:table-cell>
          <table:table-cell table:number-columns-repeated="4" table:style-name="ce7"/>
          <table:table-cell office:value-type="currency" office:value="151144.35" table:style-name="ce7">
            <text:p><text:s/>151.144,3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LARIANA</text:p>
          </table:table-cell>
          <table:table-cell table:style-name="ce7"/>
          <table:table-cell office:value-type="currency" office:value="4106" table:style-name="ce7">
            <text:p><text:s/>4.106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4108" table:style-name="ce7">
            <text:p><text:s/>4.1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LECCO</text:p>
          </table:table-cell>
          <table:table-cell table:style-name="ce7"/>
          <table:table-cell office:value-type="currency" office:value="1930" table:style-name="ce7">
            <text:p><text:s/>1.930,00 €<text:s/></text:p>
          </table:table-cell>
          <table:table-cell office:value-type="currency" office:value="5518.89" table:style-name="ce7">
            <text:p><text:s/>5.518,89 €<text:s/></text:p>
          </table:table-cell>
          <table:table-cell table:number-columns-repeated="3" table:style-name="ce7"/>
          <table:table-cell office:value-type="currency" office:value="2477.8200000000002" table:style-name="ce7">
            <text:p><text:s/>2.477,82 €<text:s/></text:p>
          </table:table-cell>
          <table:table-cell office:value-type="currency" office:value="9926.7100000000009" table:style-name="ce7">
            <text:p><text:s/>9.926,7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MANTOVA</text:p>
          </table:table-cell>
          <table:table-cell office:value-type="currency" office:value="2400" table:style-name="ce7">
            <text:p><text:s/>2.400,00 €<text:s/></text:p>
          </table:table-cell>
          <table:table-cell table:number-columns-repeated="6" table:style-name="ce7"/>
          <table:table-cell office:value-type="currency" office:value="2400" table:style-name="ce7">
            <text:p><text:s/>2.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Melegnano e della Martesana</text:p>
          </table:table-cell>
          <table:table-cell office:value-type="currency" office:value="235114" table:style-name="ce7">
            <text:p><text:s/>235.114,00 €<text:s/>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235114" table:style-name="ce7">
            <text:p><text:s/>235.11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NORD MILANO</text:p>
          </table:table-cell>
          <table:table-cell table:style-name="ce7"/>
          <table:table-cell office:value-type="currency" office:value="50" table:style-name="ce7">
            <text:p><text:s/>50,00 €<text:s/></text:p>
          </table:table-cell>
          <table:table-cell table:number-columns-repeated="4" table:style-name="ce7"/>
          <table:table-cell office:value-type="currency" office:value="744.06000000000006" table:style-name="ce7">
            <text:p><text:s/>744,06 €<text:s/></text:p>
          </table:table-cell>
          <table:table-cell office:value-type="currency" office:value="794.06000000000006" table:style-name="ce7">
            <text:p><text:s/>794,0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PAPA GIOVANNI XXIII</text:p>
          </table:table-cell>
          <table:table-cell table:style-name="ce7"/>
          <table:table-cell office:value-type="currency" office:value="11071" table:style-name="ce7">
            <text:p><text:s/>11.071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1073" table:style-name="ce7">
            <text:p><text:s/>11.07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T RHODENSE</text:p>
          </table:table-cell>
          <table:table-cell office:value-type="currency" office:value="13575" table:style-name="ce7">
            <text:p><text:s/>13.575,00 €<text:s/></text:p>
          </table:table-cell>
          <table:table-cell table:style-name="ce7"/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3577" table:style-name="ce7">
            <text:p><text:s/>13.57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SUT EUROPE S.P.A.</text:p>
          </table:table-cell>
          <table:table-cell office:value-type="currency" office:value="1284.96" table:style-name="ce7">
            <text:p><text:s/>1.284,96 €<text:s/></text:p>
          </table:table-cell>
          <table:table-cell table:number-columns-repeated="6" table:style-name="ce7"/>
          <table:table-cell office:value-type="currency" office:value="1284.96" table:style-name="ce7">
            <text:p><text:s/>1.284,9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TALEGALE.NET S.p.A.</text:p>
          </table:table-cell>
          <table:table-cell table:style-name="ce7"/>
          <table:table-cell office:value-type="currency" office:value="145" table:style-name="ce7">
            <text:p><text:s/>145,00 €<text:s/></text:p>
          </table:table-cell>
          <table:table-cell table:number-columns-repeated="5" table:style-name="ce7"/>
          <table:table-cell office:value-type="currency" office:value="145" table:style-name="ce7">
            <text:p><text:s/>14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TELLAS PHARMA S.P.A.</text:p>
          </table:table-cell>
          <table:table-cell office:value-type="currency" office:value="62419.86" table:style-name="ce7">
            <text:p><text:s/>62.419,86 €<text:s/></text:p>
          </table:table-cell>
          <table:table-cell table:number-columns-repeated="6" table:style-name="ce7"/>
          <table:table-cell office:value-type="currency" office:value="62419.86" table:style-name="ce7">
            <text:p><text:s/>62.419,8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TP PROTON HEAD QUARTERS</text:p>
          </table:table-cell>
          <table:table-cell table:style-name="ce7"/>
          <table:table-cell office:value-type="currency" office:value="200" table:style-name="ce7">
            <text:p><text:s/>200,00 €<text:s/></text:p>
          </table:table-cell>
          <table:table-cell office:value-type="currency" office:value="100" table:style-name="ce7">
            <text:p><text:s/>100,00 €<text:s/></text:p>
          </table:table-cell>
          <table:table-cell table:number-columns-repeated="4" table:style-name="ce7"/>
          <table:table-cell office:value-type="currency" office:value="300" table:style-name="ce7">
            <text:p><text:s/>3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TRAFORMEDIC S.R.L.</text:p>
          </table:table-cell>
          <table:table-cell office:value-type="currency" office:value="4452.37" table:style-name="ce7">
            <text:p><text:s/>4.452,37 €<text:s/></text:p>
          </table:table-cell>
          <table:table-cell table:number-columns-repeated="6" table:style-name="ce7"/>
          <table:table-cell office:value-type="currency" office:value="4452.37" table:style-name="ce7">
            <text:p><text:s/>4.452,3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TRAZENECA S.P.A.</text:p>
          </table:table-cell>
          <table:table-cell office:value-type="currency" office:value="1117311.44" table:style-name="ce7">
            <text:p><text:s/>1.117.311,44 €<text:s/></text:p>
          </table:table-cell>
          <table:table-cell table:number-columns-repeated="6" table:style-name="ce7"/>
          <table:table-cell office:value-type="currency" office:value="1117311.44" table:style-name="ce7">
            <text:p><text:s/>1.117.311,4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STRO MEDICAL 2000 SRL</text:p>
          </table:table-cell>
          <table:table-cell office:value-type="currency" office:value="2165.25" table:style-name="ce7">
            <text:p><text:s/>2.165,25 €<text:s/></text:p>
          </table:table-cell>
          <table:table-cell table:number-columns-repeated="6" table:style-name="ce7"/>
          <table:table-cell office:value-type="currency" office:value="2165.25" table:style-name="ce7">
            <text:p><text:s/>2.165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TA IMBOTTITI</text:p>
          </table:table-cell>
          <table:table-cell office:value-type="currency" office:value="1580" table:style-name="ce7">
            <text:p><text:s/>1.580,00 €<text:s/></text:p>
          </table:table-cell>
          <table:table-cell office:value-type="currency" office:value="14912.82" table:style-name="ce7">
            <text:p><text:s/>14.912,82 €<text:s/></text:p>
          </table:table-cell>
          <table:table-cell table:number-columns-repeated="5" table:style-name="ce7"/>
          <table:table-cell office:value-type="currency" office:value="16492.82" table:style-name="ce7">
            <text:p><text:s/>16.492,8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TOS MEDICAL</text:p>
          </table:table-cell>
          <table:table-cell office:value-type="currency" office:value="4673.2199999999993" table:style-name="ce7">
            <text:p><text:s/>4.673,22 €<text:s/></text:p>
          </table:table-cell>
          <table:table-cell table:style-name="ce7"/>
          <table:table-cell office:value-type="currency" office:value="40.380000000000003" table:style-name="ce7">
            <text:p><text:s/>40,38 €<text:s/></text:p>
          </table:table-cell>
          <table:table-cell table:number-columns-repeated="4" table:style-name="ce7"/>
          <table:table-cell office:value-type="currency" office:value="4713.5999999999995" table:style-name="ce7">
            <text:p><text:s/>4.713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TS BRESCIA</text:p>
          </table:table-cell>
          <table:table-cell table:number-columns-repeated="2" table:style-name="ce7"/>
          <table:table-cell office:value-type="currency" office:value="17717.310000000001" table:style-name="ce7">
            <text:p><text:s/>17.717,31 €<text:s/></text:p>
          </table:table-cell>
          <table:table-cell table:number-columns-repeated="3" table:style-name="ce7"/>
          <table:table-cell office:value-type="currency" office:value="7765.61" table:style-name="ce7">
            <text:p><text:s/>7.765,61 €<text:s/></text:p>
          </table:table-cell>
          <table:table-cell office:value-type="currency" office:value="25482.920000000002" table:style-name="ce7">
            <text:p><text:s/>25.482,9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TS Milano Città Metropolitana</text:p>
          </table:table-cell>
          <table:table-cell table:style-name="ce7"/>
          <table:table-cell office:value-type="currency" office:value="384.69" table:style-name="ce7">
            <text:p><text:s/>384,69 €<text:s/></text:p>
          </table:table-cell>
          <table:table-cell office:value-type="currency" office:value="272" table:style-name="ce7">
            <text:p><text:s/>272,00 €<text:s/></text:p>
          </table:table-cell>
          <table:table-cell table:number-columns-repeated="4" table:style-name="ce7"/>
          <table:table-cell office:value-type="currency" office:value="656.69" table:style-name="ce7">
            <text:p><text:s/>656,6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DIO TECHNOLOGIES S.r.l.</text:p>
          </table:table-cell>
          <table:table-cell office:value-type="currency" office:value="2281.5700000000002" table:style-name="ce7">
            <text:p><text:s/>2.281,57 €<text:s/></text:p>
          </table:table-cell>
          <table:table-cell table:number-columns-repeated="6" table:style-name="ce7"/>
          <table:table-cell office:value-type="currency" office:value="2281.5700000000002" table:style-name="ce7">
            <text:p><text:s/>2.281,5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RELIO MARIA TERESA</text:p>
          </table:table-cell>
          <table:table-cell table:style-name="ce7"/>
          <table:table-cell office:value-type="currency" office:value="4999.9799999999996" table:style-name="ce7">
            <text:p><text:s/>4.999,98 €<text:s/></text:p>
          </table:table-cell>
          <table:table-cell table:number-columns-repeated="5" table:style-name="ce7"/>
          <table:table-cell office:value-type="currency" office:value="4999.9799999999996" table:style-name="ce7">
            <text:p><text:s/>4.999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ROBINDO PHARMA ITALIA S.R.L.</text:p>
          </table:table-cell>
          <table:table-cell office:value-type="currency" office:value="40987.149999999994" table:style-name="ce7">
            <text:p><text:s/>40.987,15 €<text:s/></text:p>
          </table:table-cell>
          <table:table-cell table:number-columns-repeated="6" table:style-name="ce7"/>
          <table:table-cell office:value-type="currency" office:value="40987.149999999994" table:style-name="ce7">
            <text:p><text:s/>40.987,1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ROGENE S.R.L.</text:p>
          </table:table-cell>
          <table:table-cell office:value-type="currency" office:value="11436.15" table:style-name="ce7">
            <text:p><text:s/>11.436,15 €<text:s/></text:p>
          </table:table-cell>
          <table:table-cell office:value-type="currency" office:value="15" table:style-name="ce7">
            <text:p><text:s/>15,00 €<text:s/></text:p>
          </table:table-cell>
          <table:table-cell table:number-columns-repeated="5" table:style-name="ce7"/>
          <table:table-cell office:value-type="currency" office:value="11451.15" table:style-name="ce7">
            <text:p><text:s/>11.451,1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ORIMESSA ROSALES DI COMINI ALESSANDRO &amp; C. S.A.S.</text:p>
          </table:table-cell>
          <table:table-cell table:style-name="ce7"/>
          <table:table-cell office:value-type="currency" office:value="2144.37" table:style-name="ce7">
            <text:p><text:s/>2.144,37 €<text:s/></text:p>
          </table:table-cell>
          <table:table-cell table:number-columns-repeated="5" table:style-name="ce7"/>
          <table:table-cell office:value-type="currency" office:value="2144.37" table:style-name="ce7">
            <text:p><text:s/>2.144,3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UTOSTRADALE SRL</text:p>
          </table:table-cell>
          <table:table-cell table:number-columns-repeated="2" table:style-name="ce7"/>
          <table:table-cell office:value-type="currency" office:value="5324.28" table:style-name="ce7">
            <text:p><text:s/>5.324,28 €<text:s/></text:p>
          </table:table-cell>
          <table:table-cell table:number-columns-repeated="4" table:style-name="ce7"/>
          <table:table-cell office:value-type="currency" office:value="5324.28" table:style-name="ce7">
            <text:p><text:s/>5.324,2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VAS PHARMACEUTICALS S.R.L.</text:p>
          </table:table-cell>
          <table:table-cell office:value-type="currency" office:value="16241.630000000001" table:style-name="ce7">
            <text:p><text:s/>16.241,63 €<text:s/></text:p>
          </table:table-cell>
          <table:table-cell table:number-columns-repeated="6" table:style-name="ce7"/>
          <table:table-cell office:value-type="currency" office:value="16241.630000000001" table:style-name="ce7">
            <text:p><text:s/>16.241,6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VVENIRE N.E.I. S.P.A.</text:p>
          </table:table-cell>
          <table:table-cell office:value-type="currency" office:value="0" table:style-name="ce7">
            <text:p><text:s/>- <text:s text:c="2"/>€<text:s/></text:p>
          </table:table-cell>
          <table:table-cell office:value-type="currency" office:value="496" table:style-name="ce7">
            <text:p><text:s/>496,00 €<text:s/></text:p>
          </table:table-cell>
          <table:table-cell table:number-columns-repeated="5" table:style-name="ce7"/>
          <table:table-cell office:value-type="currency" office:value="496" table:style-name="ce7">
            <text:p><text:s/>49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VVERA SPA</text:p>
          </table:table-cell>
          <table:table-cell table:number-columns-repeated="6" table:style-name="ce7"/>
          <table:table-cell office:value-type="currency" office:value="1208" table:style-name="ce7">
            <text:p><text:s/>1.208,00 €<text:s/></text:p>
          </table:table-cell>
          <table:table-cell office:value-type="currency" office:value="1208" table:style-name="ce7">
            <text:p><text:s/>1.2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XIANS SIRECOM S.r.l.</text:p>
          </table:table-cell>
          <table:table-cell table:number-columns-repeated="4" table:style-name="ce7"/>
          <table:table-cell office:value-type="currency" office:value="56845" table:style-name="ce7">
            <text:p><text:s/>56.845,00 €<text:s/></text:p>
          </table:table-cell>
          <table:table-cell table:number-columns-repeated="2" table:style-name="ce7"/>
          <table:table-cell office:value-type="currency" office:value="56845" table:style-name="ce7">
            <text:p><text:s/>56.84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YOUBI AMAL</text:p>
          </table:table-cell>
          <table:table-cell table:style-name="ce7"/>
          <table:table-cell office:value-type="currency" office:value="4024.8" table:style-name="ce7">
            <text:p><text:s/>4.024,8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4030.8" table:style-name="ce7">
            <text:p><text:s/>4.030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. OSP. DI PERUGIA</text:p>
          </table:table-cell>
          <table:table-cell table:style-name="ce7"/>
          <table:table-cell office:value-type="currency" office:value="2626.39" table:style-name="ce7">
            <text:p><text:s/>2.626,39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628.39" table:style-name="ce7">
            <text:p><text:s/>2.628,3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.SANITARIA UNIV. FRIULI CENTRALE</text:p>
          </table:table-cell>
          <table:table-cell table:style-name="ce7"/>
          <table:table-cell office:value-type="currency" office:value="5915.04" table:style-name="ce7">
            <text:p><text:s/>5.915,04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5917.04" table:style-name="ce7">
            <text:p><text:s/>5.917,0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OSPEDALIERA DI PARMA</text:p>
          </table:table-cell>
          <table:table-cell table:style-name="ce7"/>
          <table:table-cell office:value-type="currency" office:value="2626.39" table:style-name="ce7">
            <text:p><text:s/>2.626,39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628.39" table:style-name="ce7">
            <text:p><text:s/>2.628,3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OSPEDALIERA PADOVA</text:p>
          </table:table-cell>
          <table:table-cell table:style-name="ce7"/>
          <table:table-cell office:value-type="currency" office:value="8541.41" table:style-name="ce7">
            <text:p><text:s/>8.541,41 €<text:s/>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8541.41" table:style-name="ce7">
            <text:p><text:s/>8.541,4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OSPEDALIERA UNIVERSITARIA INTEGRATA VERONA</text:p>
          </table:table-cell>
          <table:table-cell table:style-name="ce7"/>
          <table:table-cell office:value-type="currency" office:value="122.94" table:style-name="ce7">
            <text:p><text:s/>122,94 €<text:s/></text:p>
          </table:table-cell>
          <table:table-cell table:number-columns-repeated="5" table:style-name="ce7"/>
          <table:table-cell office:value-type="currency" office:value="122.94" table:style-name="ce7">
            <text:p><text:s/>122,9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OSPEDALIERA"MAGGIORE DELLA CARITA'"NOVARA</text:p>
          </table:table-cell>
          <table:table-cell table:style-name="ce7"/>
          <table:table-cell office:value-type="currency" office:value="5252.78" table:style-name="ce7">
            <text:p><text:s/>5.252,78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5254.78" table:style-name="ce7">
            <text:p><text:s/>5.254,7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TRASPORTI MILANESI S.p.A.</text:p>
          </table:table-cell>
          <table:table-cell table:number-columns-repeated="6" table:style-name="ce7"/>
          <table:table-cell office:value-type="currency" office:value="92641.849999999991" table:style-name="ce7">
            <text:p><text:s/>92.641,85 €<text:s/></text:p>
          </table:table-cell>
          <table:table-cell office:value-type="currency" office:value="92641.849999999991" table:style-name="ce7">
            <text:p><text:s/>92.641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ienda ULSS n. 4 "Veneto Orientale"</text:p>
          </table:table-cell>
          <table:table-cell table:style-name="ce7"/>
          <table:table-cell office:value-type="currency" office:value="2522" table:style-name="ce7">
            <text:p><text:s/>2.522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524" table:style-name="ce7">
            <text:p><text:s/>2.52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ZOLVER ITALIA SRL</text:p>
          </table:table-cell>
          <table:table-cell table:style-name="ce7"/>
          <table:table-cell office:value-type="currency" office:value="40222.82" table:style-name="ce7">
            <text:p><text:s/>40.222,82 €<text:s/></text:p>
          </table:table-cell>
          <table:table-cell office:value-type="currency" office:value="456" table:style-name="ce7">
            <text:p><text:s/>456,00 €<text:s/></text:p>
          </table:table-cell>
          <table:table-cell table:number-columns-repeated="4" table:style-name="ce7"/>
          <table:table-cell office:value-type="currency" office:value="40678.82" table:style-name="ce7">
            <text:p><text:s/>40.678,8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. BRAUN AVITUM ITALY S.P.A.</text:p>
          </table:table-cell>
          <table:table-cell office:value-type="currency" office:value="1944" table:style-name="ce7">
            <text:p><text:s/>1.944,00 €<text:s/></text:p>
          </table:table-cell>
          <table:table-cell table:number-columns-repeated="6" table:style-name="ce7"/>
          <table:table-cell office:value-type="currency" office:value="1944" table:style-name="ce7">
            <text:p><text:s/>1.94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. BRAUN MILANO S.P.A.</text:p>
          </table:table-cell>
          <table:table-cell office:value-type="currency" office:value="47986.369999999995" table:style-name="ce7">
            <text:p><text:s/>47.986,37 €<text:s/></text:p>
          </table:table-cell>
          <table:table-cell table:style-name="ce7"/>
          <table:table-cell office:value-type="currency" office:value="32879.040000000001" table:style-name="ce7">
            <text:p><text:s/>32.879,04 €<text:s/></text:p>
          </table:table-cell>
          <table:table-cell table:number-columns-repeated="4" table:style-name="ce7"/>
          <table:table-cell office:value-type="currency" office:value="80865.41" table:style-name="ce7">
            <text:p><text:s/>80.865,4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.S.N. S.R.L.</text:p>
          </table:table-cell>
          <table:table-cell office:value-type="currency" office:value="7554.4" table:style-name="ce7">
            <text:p><text:s/>7.554,40 €<text:s/></text:p>
          </table:table-cell>
          <table:table-cell table:number-columns-repeated="6" table:style-name="ce7"/>
          <table:table-cell office:value-type="currency" office:value="7554.4" table:style-name="ce7">
            <text:p><text:s/>7.554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BBONI JESSICA</text:p>
          </table:table-cell>
          <table:table-cell table:style-name="ce7"/>
          <table:table-cell office:value-type="currency" office:value="9490.5" table:style-name="ce7">
            <text:p><text:s/>9.490,50 €<text:s/></text:p>
          </table:table-cell>
          <table:table-cell table:number-columns-repeated="5" table:style-name="ce7"/>
          <table:table-cell office:value-type="currency" office:value="9490.5" table:style-name="ce7">
            <text:p><text:s/>9.490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GNOLI FILIPPO</text:p>
          </table:table-cell>
          <table:table-cell table:style-name="ce7"/>
          <table:table-cell office:value-type="currency" office:value="11250" table:style-name="ce7">
            <text:p><text:s/>11.250,00 €<text:s/></text:p>
          </table:table-cell>
          <table:table-cell table:number-columns-repeated="5" table:style-name="ce7"/>
          <table:table-cell office:value-type="currency" office:value="11250" table:style-name="ce7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LDARI LUDOVICA</text:p>
          </table:table-cell>
          <table:table-cell table:style-name="ce7"/>
          <table:table-cell office:value-type="currency" office:value="833.33" table:style-name="ce7">
            <text:p><text:s/>833,33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835.33" table:style-name="ce7">
            <text:p><text:s/>835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LICA MIHAELA</text:p>
          </table:table-cell>
          <table:table-cell table:style-name="ce7"/>
          <table:table-cell office:value-type="currency" office:value="3198" table:style-name="ce7">
            <text:p><text:s/>3.198,00 €<text:s/></text:p>
          </table:table-cell>
          <table:table-cell table:number-columns-repeated="5" table:style-name="ce7"/>
          <table:table-cell office:value-type="currency" office:value="3198" table:style-name="ce7">
            <text:p><text:s/>3.19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LT ITALY SRL</text:p>
          </table:table-cell>
          <table:table-cell office:value-type="currency" office:value="16242.2" table:style-name="ce7">
            <text:p><text:s/>16.242,20 €<text:s/></text:p>
          </table:table-cell>
          <table:table-cell table:number-columns-repeated="6" table:style-name="ce7"/>
          <table:table-cell office:value-type="currency" office:value="16242.2" table:style-name="ce7">
            <text:p><text:s/>16.242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NCA DI SASSARI SPA</text:p>
          </table:table-cell>
          <table:table-cell table:number-columns-repeated="6" table:style-name="ce7"/>
          <table:table-cell office:value-type="currency" office:value="860" table:style-name="ce7">
            <text:p><text:s/>860,00 €<text:s/></text:p>
          </table:table-cell>
          <table:table-cell office:value-type="currency" office:value="860" table:style-name="ce7">
            <text:p><text:s/>8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NCA IFIS SPA</text:p>
          </table:table-cell>
          <table:table-cell table:number-columns-repeated="6" table:style-name="ce7"/>
          <table:table-cell office:value-type="currency" office:value="385.89" table:style-name="ce7">
            <text:p><text:s/>385,89 €<text:s/></text:p>
          </table:table-cell>
          <table:table-cell office:value-type="currency" office:value="385.89" table:style-name="ce7">
            <text:p><text:s/>385,8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NCA NAZIONALE DEL LAVORO SPA</text:p>
          </table:table-cell>
          <table:table-cell table:number-columns-repeated="6" table:style-name="ce7"/>
          <table:table-cell office:value-type="currency" office:value="2925" table:style-name="ce7">
            <text:p><text:s/>2.925,00 €<text:s/></text:p>
          </table:table-cell>
          <table:table-cell office:value-type="currency" office:value="2925" table:style-name="ce7">
            <text:p><text:s/>2.9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NCA POPOLARE PUGLIESE</text:p>
          </table:table-cell>
          <table:table-cell table:number-columns-repeated="6" table:style-name="ce7"/>
          <table:table-cell office:value-type="currency" office:value="815.96" table:style-name="ce7">
            <text:p><text:s/>815,96 €<text:s/></text:p>
          </table:table-cell>
          <table:table-cell office:value-type="currency" office:value="815.96" table:style-name="ce7">
            <text:p><text:s/>815,9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NCA PROGETTO SPA</text:p>
          </table:table-cell>
          <table:table-cell table:number-columns-repeated="6" table:style-name="ce7"/>
          <table:table-cell office:value-type="currency" office:value="251" table:style-name="ce7">
            <text:p><text:s/>251,00 €<text:s/></text:p>
          </table:table-cell>
          <table:table-cell office:value-type="currency" office:value="251" table:style-name="ce7">
            <text:p><text:s/>25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NCA SISTEMA SPA</text:p>
          </table:table-cell>
          <table:table-cell table:number-columns-repeated="6" table:style-name="ce7"/>
          <table:table-cell office:value-type="currency" office:value="4060" table:style-name="ce7">
            <text:p><text:s/>4.060,00 €<text:s/></text:p>
          </table:table-cell>
          <table:table-cell office:value-type="currency" office:value="4060" table:style-name="ce7">
            <text:p><text:s/>4.0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NCO BPM SPA</text:p>
          </table:table-cell>
          <table:table-cell table:number-columns-repeated="6" table:style-name="ce7"/>
          <table:table-cell office:value-type="currency" office:value="1098" table:style-name="ce7">
            <text:p><text:s/>1.098,00 €<text:s/></text:p>
          </table:table-cell>
          <table:table-cell office:value-type="currency" office:value="1098" table:style-name="ce7">
            <text:p><text:s/>1.09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NFI VALENTINA</text:p>
          </table:table-cell>
          <table:table-cell table:style-name="ce7"/>
          <table:table-cell office:value-type="currency" office:value="1638" table:style-name="ce7">
            <text:p><text:s/>1.638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644" table:style-name="ce7">
            <text:p><text:s/>1.64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RATELLI MASSIMO</text:p>
          </table:table-cell>
          <table:table-cell table:style-name="ce7"/>
          <table:table-cell office:value-type="currency" office:value="8017.6" table:style-name="ce7">
            <text:p><text:s/>8.017,60 €<text:s/></text:p>
          </table:table-cell>
          <table:table-cell office:value-type="currency" office:value="6.4" table:style-name="ce7">
            <text:p><text:s/>6,40 €<text:s/></text:p>
          </table:table-cell>
          <table:table-cell table:number-columns-repeated="4" table:style-name="ce7"/>
          <table:table-cell office:value-type="currency" office:value="8024" table:style-name="ce7">
            <text:p><text:s/>8.02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RBARESCHI MAURO</text:p>
          </table:table-cell>
          <table:table-cell table:style-name="ce7"/>
          <table:table-cell office:value-type="currency" office:value="3668.7" table:style-name="ce7">
            <text:p><text:s/>3.668,7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3676.7" table:style-name="ce7">
            <text:p><text:s/>3.676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RD S.R.L. - 22297</text:p>
          </table:table-cell>
          <table:table-cell office:value-type="currency" office:value="5392.4" table:style-name="ce7">
            <text:p><text:s/>5.392,40 €<text:s/>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5392.4" table:style-name="ce7">
            <text:p><text:s/>5.392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RDHI XHENI</text:p>
          </table:table-cell>
          <table:table-cell table:style-name="ce7"/>
          <table:table-cell office:value-type="currency" office:value="6690" table:style-name="ce7">
            <text:p><text:s/>6.69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696" table:style-name="ce7">
            <text:p><text:s/>6.69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REGGI MARIA LUISA DOMENICA</text:p>
          </table:table-cell>
          <table:table-cell table:style-name="ce7"/>
          <table:table-cell office:value-type="currency" office:value="1464.8" table:style-name="ce7">
            <text:p><text:s/>1.464,80 €<text:s/></text:p>
          </table:table-cell>
          <table:table-cell office:value-type="currency" office:value="3.2" table:style-name="ce7">
            <text:p><text:s/>3,20 €<text:s/></text:p>
          </table:table-cell>
          <table:table-cell table:number-columns-repeated="4" table:style-name="ce7"/>
          <table:table-cell office:value-type="currency" office:value="1468" table:style-name="ce7">
            <text:p><text:s/>1.46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RONE YLENIA</text:p>
          </table:table-cell>
          <table:table-cell table:style-name="ce7"/>
          <table:table-cell office:value-type="currency" office:value="11531.25" table:style-name="ce7">
            <text:p><text:s/>11.531,25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1537.25" table:style-name="ce7">
            <text:p><text:s/>11.537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RONI GIANLUCA DAVID</text:p>
          </table:table-cell>
          <table:table-cell table:style-name="ce7"/>
          <table:table-cell office:value-type="currency" office:value="1350" table:style-name="ce7">
            <text:p><text:s/>1.350,00 €<text:s/></text:p>
          </table:table-cell>
          <table:table-cell table:number-columns-repeated="5" table:style-name="ce7"/>
          <table:table-cell office:value-type="currency" office:value="1350" table:style-name="ce7">
            <text:p><text:s/>1.3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RRIENTOS OLIVARES GABY ROSARIO</text:p>
          </table:table-cell>
          <table:table-cell table:style-name="ce7"/>
          <table:table-cell office:value-type="currency" office:value="889.2" table:style-name="ce7">
            <text:p><text:s/>889,20 €<text:s/></text:p>
          </table:table-cell>
          <table:table-cell table:number-columns-repeated="5" table:style-name="ce7"/>
          <table:table-cell office:value-type="currency" office:value="889.2" table:style-name="ce7">
            <text:p><text:s/>889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RTESAGHI FRANCESCA</text:p>
          </table:table-cell>
          <table:table-cell table:style-name="ce7"/>
          <table:table-cell office:value-type="currency" office:value="10500" table:style-name="ce7">
            <text:p><text:s/>10.500,00 €<text:s/></text:p>
          </table:table-cell>
          <table:table-cell table:number-columns-repeated="5" table:style-name="ce7"/>
          <table:table-cell office:value-type="currency" office:value="10500" table:style-name="ce7">
            <text:p><text:s/>10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SCO MELODY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SILICO GIANLUCA</text:p>
          </table:table-cell>
          <table:table-cell table:style-name="ce7"/>
          <table:table-cell office:value-type="currency" office:value="7700" table:style-name="ce7">
            <text:p><text:s/>7.70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7706" table:style-name="ce7">
            <text:p><text:s/>7.7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TTAGLIA ANTONINO GIULIO</text:p>
          </table:table-cell>
          <table:table-cell table:style-name="ce7"/>
          <table:table-cell office:value-type="currency" office:value="4740" table:style-name="ce7">
            <text:p><text:s/>4.74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4746" table:style-name="ce7">
            <text:p><text:s/>4.74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TTAGLIA MARIANNA</text:p>
          </table:table-cell>
          <table:table-cell table:number-columns-repeated="2" table:style-name="ce7"/>
          <table:table-cell office:value-type="currency" office:value="80" table:style-name="ce7">
            <text:p><text:s/>80,00 €<text:s/></text:p>
          </table:table-cell>
          <table:table-cell table:number-columns-repeated="4" table:style-name="ce7"/>
          <table:table-cell office:value-type="currency" office:value="80" table:style-name="ce7">
            <text:p><text:s/>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TTILOCCHI LUDOVICA</text:p>
          </table:table-cell>
          <table:table-cell table:style-name="ce7"/>
          <table:table-cell office:value-type="currency" office:value="2000" table:style-name="ce7">
            <text:p><text:s/>2.000,00 €<text:s/></text:p>
          </table:table-cell>
          <table:table-cell table:number-columns-repeated="5" table:style-name="ce7"/>
          <table:table-cell office:value-type="currency" office:value="2000" table:style-name="ce7">
            <text:p><text:s/>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USCH &amp; LOMB - IOM S.P.A.</text:p>
          </table:table-cell>
          <table:table-cell office:value-type="currency" office:value="676.68" table:style-name="ce7">
            <text:p><text:s/>676,68 €<text:s/></text:p>
          </table:table-cell>
          <table:table-cell table:number-columns-repeated="6" table:style-name="ce7"/>
          <table:table-cell office:value-type="currency" office:value="676.68" table:style-name="ce7">
            <text:p><text:s/>676,6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XTER S.P.A.</text:p>
          </table:table-cell>
          <table:table-cell office:value-type="currency" office:value="301489.34999999998" table:style-name="ce7">
            <text:p><text:s/>301.489,35 €<text:s/></text:p>
          </table:table-cell>
          <table:table-cell office:value-type="currency" office:value="3491.24" table:style-name="ce7">
            <text:p><text:s/>3.491,24 €<text:s/></text:p>
          </table:table-cell>
          <table:table-cell office:value-type="currency" office:value="4500" table:style-name="ce7">
            <text:p><text:s/>4.500,00 €<text:s/></text:p>
          </table:table-cell>
          <table:table-cell table:number-columns-repeated="4" table:style-name="ce7"/>
          <table:table-cell office:value-type="currency" office:value="309480.58999999997" table:style-name="ce7">
            <text:p><text:s/>309.480,5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YER S.P.A.</text:p>
          </table:table-cell>
          <table:table-cell office:value-type="currency" office:value="362199.02999999997" table:style-name="ce7">
            <text:p><text:s/>362.199,03 €<text:s/></text:p>
          </table:table-cell>
          <table:table-cell table:number-columns-repeated="6" table:style-name="ce7"/>
          <table:table-cell office:value-type="currency" office:value="362199.02999999997" table:style-name="ce7">
            <text:p><text:s/>362.199,0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ZIN LISA MICHELLE</text:p>
          </table:table-cell>
          <table:table-cell table:number-columns-repeated="2" table:style-name="ce7"/>
          <table:table-cell office:value-type="currency" office:value="1873.09" table:style-name="ce7">
            <text:p><text:s/>1.873,09 €<text:s/></text:p>
          </table:table-cell>
          <table:table-cell table:number-columns-repeated="4" table:style-name="ce7"/>
          <table:table-cell office:value-type="currency" office:value="1873.09" table:style-name="ce7">
            <text:p><text:s/>1.873,0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AZZONI ELENA</text:p>
          </table:table-cell>
          <table:table-cell table:style-name="ce7"/>
          <table:table-cell office:value-type="currency" office:value="1638" table:style-name="ce7">
            <text:p><text:s/>1.638,00 €<text:s/></text:p>
          </table:table-cell>
          <table:table-cell table:number-columns-repeated="5" table:style-name="ce7"/>
          <table:table-cell office:value-type="currency" office:value="1638" table:style-name="ce7">
            <text:p><text:s/>1.63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ARZI CLAUDIA</text:p>
          </table:table-cell>
          <table:table-cell table:style-name="ce7"/>
          <table:table-cell office:value-type="currency" office:value="125.8" table:style-name="ce7">
            <text:p><text:s/>125,80 €<text:s/></text:p>
          </table:table-cell>
          <table:table-cell table:number-columns-repeated="5" table:style-name="ce7"/>
          <table:table-cell office:value-type="currency" office:value="125.8" table:style-name="ce7">
            <text:p><text:s/>125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AVER-VISITEC INTERNAZIONAL SALES LTD</text:p>
          </table:table-cell>
          <table:table-cell office:value-type="currency" office:value="2163" table:style-name="ce7">
            <text:p><text:s/>2.163,00 €<text:s/></text:p>
          </table:table-cell>
          <table:table-cell table:number-columns-repeated="6" table:style-name="ce7"/>
          <table:table-cell office:value-type="currency" office:value="2163" table:style-name="ce7">
            <text:p><text:s/>2.16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CKMAN COULTER S.R.L.</text:p>
          </table:table-cell>
          <table:table-cell office:value-type="currency" office:value="14135.539999999999" table:style-name="ce7">
            <text:p><text:s/>14.135,54 €<text:s/></text:p>
          </table:table-cell>
          <table:table-cell office:value-type="currency" office:value="0" table:style-name="ce7">
            <text:p><text:s/>- <text:s text:c="2"/>€<text:s/></text:p>
          </table:table-cell>
          <table:table-cell office:value-type="currency" office:value="321.76" table:style-name="ce7">
            <text:p><text:s/>321,76 €<text:s/></text:p>
          </table:table-cell>
          <table:table-cell table:number-columns-repeated="4" table:style-name="ce7"/>
          <table:table-cell office:value-type="currency" office:value="14457.3" table:style-name="ce7">
            <text:p><text:s/>14.457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CTON DICKINSON ITALIA S.P.A.</text:p>
          </table:table-cell>
          <table:table-cell office:value-type="currency" office:value="265462.40000000008" table:style-name="ce7">
            <text:p><text:s/>265.462,40 €<text:s/></text:p>
          </table:table-cell>
          <table:table-cell table:style-name="ce7"/>
          <table:table-cell office:value-type="currency" office:value="22250" table:style-name="ce7">
            <text:p><text:s/>22.250,00 €<text:s/></text:p>
          </table:table-cell>
          <table:table-cell table:style-name="ce7"/>
          <table:table-cell office:value-type="currency" office:value="121780" table:style-name="ce7">
            <text:p><text:s/>121.780,00 €<text:s/></text:p>
          </table:table-cell>
          <table:table-cell table:number-columns-repeated="2" table:style-name="ce7"/>
          <table:table-cell office:value-type="currency" office:value="409492.40000000008" table:style-name="ce7">
            <text:p><text:s/>409.492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LLASIO MARTA ROBERTA</text:p>
          </table:table-cell>
          <table:table-cell table:style-name="ce7"/>
          <table:table-cell office:value-type="currency" office:value="7500" table:style-name="ce7">
            <text:p><text:s/>7.50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7506" table:style-name="ce7">
            <text:p><text:s/>7.5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LLEZZA VERONICA</text:p>
          </table:table-cell>
          <table:table-cell table:style-name="ce7"/>
          <table:table-cell office:value-type="currency" office:value="6480" table:style-name="ce7">
            <text:p><text:s/>6.48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6484" table:style-name="ce7">
            <text:p><text:s/>6.48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LLINA VALENTINA</text:p>
          </table:table-cell>
          <table:table-cell table:style-name="ce7"/>
          <table:table-cell office:value-type="currency" office:value="1128.8" table:style-name="ce7">
            <text:p><text:s/>1.128,80 €<text:s/></text:p>
          </table:table-cell>
          <table:table-cell office:value-type="currency" office:value="3.2" table:style-name="ce7">
            <text:p><text:s/>3,20 €<text:s/></text:p>
          </table:table-cell>
          <table:table-cell table:number-columns-repeated="4" table:style-name="ce7"/>
          <table:table-cell office:value-type="currency" office:value="1132" table:style-name="ce7">
            <text:p><text:s/>1.13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LLINI ELISA PERVINCA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LLOCCHI CHIARA</text:p>
          </table:table-cell>
          <table:table-cell table:style-name="ce7"/>
          <table:table-cell office:value-type="currency" office:value="11250" table:style-name="ce7">
            <text:p><text:s/>11.25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1256" table:style-name="ce7">
            <text:p><text:s/>11.2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LLOTTI ANITA SOFIA</text:p>
          </table:table-cell>
          <table:table-cell table:style-name="ce7"/>
          <table:table-cell office:value-type="currency" office:value="3380" table:style-name="ce7">
            <text:p><text:s/>3.380,00 €<text:s/></text:p>
          </table:table-cell>
          <table:table-cell table:number-columns-repeated="5" table:style-name="ce7"/>
          <table:table-cell office:value-type="currency" office:value="3380" table:style-name="ce7">
            <text:p><text:s/>3.3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NEDETTI MATTEO</text:p>
          </table:table-cell>
          <table:table-cell table:style-name="ce7"/>
          <table:table-cell office:value-type="currency" office:value="1340" table:style-name="ce7">
            <text:p><text:s/>1.34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1344" table:style-name="ce7">
            <text:p><text:s/>1.34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NEDETTI NICOLE ELISA</text:p>
          </table:table-cell>
          <table:table-cell table:style-name="ce7"/>
          <table:table-cell office:value-type="currency" office:value="3850" table:style-name="ce7">
            <text:p><text:s/>3.85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3856" table:style-name="ce7">
            <text:p><text:s/>3.8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NEFIS S.R.L.</text:p>
          </table:table-cell>
          <table:table-cell office:value-type="currency" office:value="55295.93" table:style-name="ce7">
            <text:p><text:s/>55.295,93 €<text:s/></text:p>
          </table:table-cell>
          <table:table-cell table:number-columns-repeated="6" table:style-name="ce7"/>
          <table:table-cell office:value-type="currency" office:value="55295.93" table:style-name="ce7">
            <text:p><text:s/>55.295,9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NZECRY MANCIN VALENTINA</text:p>
          </table:table-cell>
          <table:table-cell table:style-name="ce7"/>
          <table:table-cell office:value-type="currency" office:value="8437.5" table:style-name="ce7">
            <text:p><text:s/>8.437,50 €<text:s/></text:p>
          </table:table-cell>
          <table:table-cell table:number-columns-repeated="5" table:style-name="ce7"/>
          <table:table-cell office:value-type="currency" office:value="8437.5" table:style-name="ce7">
            <text:p><text:s/>8.437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NZONI ELENA</text:p>
          </table:table-cell>
          <table:table-cell table:style-name="ce7"/>
          <table:table-cell office:value-type="currency" office:value="5833.32" table:style-name="ce7">
            <text:p><text:s/>5.833,32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5835.32" table:style-name="ce7">
            <text:p><text:s/>5.835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NZONI STEFANO</text:p>
          </table:table-cell>
          <table:table-cell table:style-name="ce7"/>
          <table:table-cell office:value-type="currency" office:value="2161.1999999999998" table:style-name="ce7">
            <text:p><text:s/>2.161,20 €<text:s/></text:p>
          </table:table-cell>
          <table:table-cell office:value-type="currency" office:value="4.8000000000000007" table:style-name="ce7">
            <text:p><text:s/>4,80 €<text:s/></text:p>
          </table:table-cell>
          <table:table-cell table:number-columns-repeated="4" table:style-name="ce7"/>
          <table:table-cell office:value-type="currency" office:value="2166" table:style-name="ce7">
            <text:p><text:s/>2.16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RGARO LUIGI</text:p>
          </table:table-cell>
          <table:table-cell table:style-name="ce7"/>
          <table:table-cell office:value-type="currency" office:value="4118.3999999999996" table:style-name="ce7">
            <text:p><text:s/>4.118,4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4124.3999999999996" table:style-name="ce7">
            <text:p><text:s/>4.124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RICAH S.P.A.</text:p>
          </table:table-cell>
          <table:table-cell office:value-type="currency" office:value="8228.84" table:style-name="ce7">
            <text:p><text:s/>8.228,84 €<text:s/></text:p>
          </table:table-cell>
          <table:table-cell table:number-columns-repeated="6" table:style-name="ce7"/>
          <table:table-cell office:value-type="currency" office:value="8228.84" table:style-name="ce7">
            <text:p><text:s/>8.228,8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RNARDINI LAURA</text:p>
          </table:table-cell>
          <table:table-cell table:style-name="ce7"/>
          <table:table-cell office:value-type="currency" office:value="6075" table:style-name="ce7">
            <text:p><text:s/>6.075,00 €<text:s/></text:p>
          </table:table-cell>
          <table:table-cell table:number-columns-repeated="5" table:style-name="ce7"/>
          <table:table-cell office:value-type="currency" office:value="6075" table:style-name="ce7">
            <text:p><text:s/>6.0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RNASCONI LAURA</text:p>
          </table:table-cell>
          <table:table-cell table:style-name="ce7"/>
          <table:table-cell office:value-type="currency" office:value="5000.01" table:style-name="ce7">
            <text:p><text:s/>5.000,01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5006.01" table:style-name="ce7">
            <text:p><text:s/>5.006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RTELLI CRISTINA</text:p>
          </table:table-cell>
          <table:table-cell table:style-name="ce7"/>
          <table:table-cell office:value-type="currency" office:value="8748.48" table:style-name="ce7">
            <text:p><text:s/>8.748,48 €<text:s/></text:p>
          </table:table-cell>
          <table:table-cell table:number-columns-repeated="5" table:style-name="ce7"/>
          <table:table-cell office:value-type="currency" office:value="8748.48" table:style-name="ce7">
            <text:p><text:s/>8.748,4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RTI ALESSANDRO</text:p>
          </table:table-cell>
          <table:table-cell table:style-name="ce7"/>
          <table:table-cell office:value-type="currency" office:value="4360" table:style-name="ce7">
            <text:p><text:s/>4.360,00 €<text:s/></text:p>
          </table:table-cell>
          <table:table-cell table:number-columns-repeated="5" table:style-name="ce7"/>
          <table:table-cell office:value-type="currency" office:value="4360" table:style-name="ce7">
            <text:p><text:s/>4.3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RTOLA COSTRUZIONI S.A.S. DI BERTOLA MAURO &amp; C.</text:p>
          </table:table-cell>
          <table:table-cell table:number-columns-repeated="4" table:style-name="ce7"/>
          <table:table-cell office:value-type="currency" office:value="34270.239999999998" table:style-name="ce7">
            <text:p><text:s/>34.270,24 €<text:s/></text:p>
          </table:table-cell>
          <table:table-cell table:number-columns-repeated="2" table:style-name="ce7"/>
          <table:table-cell office:value-type="currency" office:value="34270.239999999998" table:style-name="ce7">
            <text:p><text:s/>34.270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RTOLASI MONICA CARLA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RTOLETTI ANCILLA</text:p>
          </table:table-cell>
          <table:table-cell table:number-columns-repeated="2" table:style-name="ce7"/>
          <table:table-cell office:value-type="currency" office:value="18.3" table:style-name="ce7">
            <text:p><text:s/>18,30 €<text:s/></text:p>
          </table:table-cell>
          <table:table-cell table:number-columns-repeated="4" table:style-name="ce7"/>
          <table:table-cell office:value-type="currency" office:value="18.3" table:style-name="ce7">
            <text:p><text:s/>18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ta Diagnostici SAS</text:p>
          </table:table-cell>
          <table:table-cell office:value-type="currency" office:value="1820" table:style-name="ce7">
            <text:p><text:s/>1.820,00 €<text:s/></text:p>
          </table:table-cell>
          <table:table-cell table:number-columns-repeated="6" table:style-name="ce7"/>
          <table:table-cell office:value-type="currency" office:value="1820" table:style-name="ce7">
            <text:p><text:s/>1.8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TAMED S.R.L.</text:p>
          </table:table-cell>
          <table:table-cell table:style-name="ce7"/>
          <table:table-cell office:value-type="currency" office:value="39874.979999999996" table:style-name="ce7">
            <text:p><text:s/>39.874,98 €<text:s/></text:p>
          </table:table-cell>
          <table:table-cell table:number-columns-repeated="5" table:style-name="ce7"/>
          <table:table-cell office:value-type="currency" office:value="39874.979999999996" table:style-name="ce7">
            <text:p><text:s/>39.874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TATEX S.P.A.</text:p>
          </table:table-cell>
          <table:table-cell office:value-type="currency" office:value="21012" table:style-name="ce7">
            <text:p><text:s/>21.012,00 €<text:s/></text:p>
          </table:table-cell>
          <table:table-cell table:number-columns-repeated="6" table:style-name="ce7"/>
          <table:table-cell office:value-type="currency" office:value="21012" table:style-name="ce7">
            <text:p><text:s/>21.01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ETTOCCHI SILVIA</text:p>
          </table:table-cell>
          <table:table-cell table:style-name="ce7"/>
          <table:table-cell office:value-type="currency" office:value="5000.01" table:style-name="ce7">
            <text:p><text:s/>5.000,01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5006.01" table:style-name="ce7">
            <text:p><text:s/>5.006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HW BAUSPARKASSE AKTIENGESELLSCHAFT</text:p>
          </table:table-cell>
          <table:table-cell table:number-columns-repeated="6" table:style-name="ce7"/>
          <table:table-cell office:value-type="currency" office:value="799.23" table:style-name="ce7">
            <text:p><text:s/>799,23 €<text:s/></text:p>
          </table:table-cell>
          <table:table-cell office:value-type="currency" office:value="799.23" table:style-name="ce7">
            <text:p><text:s/>799,2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.ELLE COMUNICAZIONI DI BERETTA R. E L</text:p>
          </table:table-cell>
          <table:table-cell table:style-name="ce7"/>
          <table:table-cell office:value-type="currency" office:value="490" table:style-name="ce7">
            <text:p><text:s/>490,00 €<text:s/></text:p>
          </table:table-cell>
          <table:table-cell table:number-columns-repeated="5" table:style-name="ce7"/>
          <table:table-cell office:value-type="currency" office:value="490" table:style-name="ce7">
            <text:p><text:s/>4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ANCHI ANTONIO</text:p>
          </table:table-cell>
          <table:table-cell table:style-name="ce7"/>
          <table:table-cell office:value-type="currency" office:value="7618.74" table:style-name="ce7">
            <text:p><text:s/>7.618,74 €<text:s/></text:p>
          </table:table-cell>
          <table:table-cell table:number-columns-repeated="5" table:style-name="ce7"/>
          <table:table-cell office:value-type="currency" office:value="7618.74" table:style-name="ce7">
            <text:p><text:s/>7.618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ANCHI JANETTI BENEDETTA</text:p>
          </table:table-cell>
          <table:table-cell table:style-name="ce7"/>
          <table:table-cell office:value-type="currency" office:value="6666.6" table:style-name="ce7">
            <text:p><text:s/>6.666,6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672.6" table:style-name="ce7">
            <text:p><text:s/>6.672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BANCA SPA</text:p>
          </table:table-cell>
          <table:table-cell table:number-columns-repeated="6" table:style-name="ce7"/>
          <table:table-cell office:value-type="currency" office:value="428" table:style-name="ce7">
            <text:p><text:s/>428,00 €<text:s/></text:p>
          </table:table-cell>
          <table:table-cell office:value-type="currency" office:value="428" table:style-name="ce7">
            <text:p><text:s/>42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FFI ARIANNA</text:p>
          </table:table-cell>
          <table:table-cell table:style-name="ce7"/>
          <table:table-cell office:value-type="currency" office:value="2916.67" table:style-name="ce7">
            <text:p><text:s/>2.916,67 €<text:s/></text:p>
          </table:table-cell>
          <table:table-cell table:number-columns-repeated="5" table:style-name="ce7"/>
          <table:table-cell office:value-type="currency" office:value="2916.67" table:style-name="ce7">
            <text:p><text:s/>2.916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GO ALESSANDRA</text:p>
          </table:table-cell>
          <table:table-cell table:number-columns-repeated="2" table:style-name="ce7"/>
          <table:table-cell office:value-type="currency" office:value="500" table:style-name="ce7">
            <text:p><text:s/>500,00 €<text:s/></text:p>
          </table:table-cell>
          <table:table-cell table:number-columns-repeated="4" table:style-name="ce7"/>
          <table:table-cell office:value-type="currency" office:value="500" table:style-name="ce7">
            <text:p><text:s/>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LLI FILIPPO</text:p>
          </table:table-cell>
          <table:table-cell table:style-name="ce7"/>
          <table:table-cell office:value-type="currency" office:value="11250" table:style-name="ce7">
            <text:p><text:s/>11.25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1256" table:style-name="ce7">
            <text:p><text:s/>11.2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NDO FRANCESCO</text:p>
          </table:table-cell>
          <table:table-cell table:style-name="ce7"/>
          <table:table-cell office:value-type="currency" office:value="11500" table:style-name="ce7">
            <text:p><text:s/>11.500,00 €<text:s/></text:p>
          </table:table-cell>
          <table:table-cell table:number-columns-repeated="5" table:style-name="ce7"/>
          <table:table-cell office:value-type="currency" office:value="11500" table:style-name="ce7">
            <text:p><text:s/>11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 OPTICA S.P.A.</text:p>
          </table:table-cell>
          <table:table-cell office:value-type="currency" office:value="18400.57" table:style-name="ce7">
            <text:p><text:s/>18.400,57 €<text:s/></text:p>
          </table:table-cell>
          <table:table-cell table:number-columns-repeated="6" table:style-name="ce7"/>
          <table:table-cell office:value-type="currency" office:value="18400.57" table:style-name="ce7">
            <text:p><text:s/>18.400,5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 VASCULAR GROUP S.R.L.</text:p>
          </table:table-cell>
          <table:table-cell office:value-type="currency" office:value="15080" table:style-name="ce7">
            <text:p><text:s/>15.080,00 €<text:s/></text:p>
          </table:table-cell>
          <table:table-cell table:number-columns-repeated="6" table:style-name="ce7"/>
          <table:table-cell office:value-type="currency" office:value="15080" table:style-name="ce7">
            <text:p><text:s/>15.0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CLARMA S.R.L.</text:p>
          </table:table-cell>
          <table:table-cell office:value-type="currency" office:value="9900" table:style-name="ce7">
            <text:p><text:s/>9.900,00 €<text:s/></text:p>
          </table:table-cell>
          <table:table-cell table:number-columns-repeated="6" table:style-name="ce7"/>
          <table:table-cell office:value-type="currency" office:value="9900" table:style-name="ce7">
            <text:p><text:s/>9.9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COMMERCIALE S.R.L.</text:p>
          </table:table-cell>
          <table:table-cell office:value-type="currency" office:value="28986.6" table:style-name="ce7">
            <text:p><text:s/>28.986,60 €<text:s/></text:p>
          </table:table-cell>
          <table:table-cell table:number-columns-repeated="6" table:style-name="ce7"/>
          <table:table-cell office:value-type="currency" office:value="28986.6" table:style-name="ce7">
            <text:p><text:s/>28.986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CRATES Life Scuences AG</text:p>
          </table:table-cell>
          <table:table-cell office:value-type="currency" office:value="3654.3" table:style-name="ce7">
            <text:p><text:s/>3.654,30 €<text:s/></text:p>
          </table:table-cell>
          <table:table-cell table:number-columns-repeated="6" table:style-name="ce7"/>
          <table:table-cell office:value-type="currency" office:value="3654.3" table:style-name="ce7">
            <text:p><text:s/>3.654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GEN ITALIA S.R.L.</text:p>
          </table:table-cell>
          <table:table-cell office:value-type="currency" office:value="514811.19" table:style-name="ce7">
            <text:p><text:s/>514.811,19 €<text:s/></text:p>
          </table:table-cell>
          <table:table-cell table:number-columns-repeated="6" table:style-name="ce7"/>
          <table:table-cell office:value-type="currency" office:value="514811.19" table:style-name="ce7">
            <text:p><text:s/>514.811,1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GENETICS DIAGNOSTIC S.R.L.</text:p>
          </table:table-cell>
          <table:table-cell office:value-type="currency" office:value="4210" table:style-name="ce7">
            <text:p><text:s/>4.210,00 €<text:s/></text:p>
          </table:table-cell>
          <table:table-cell table:number-columns-repeated="6" table:style-name="ce7"/>
          <table:table-cell office:value-type="currency" office:value="4210" table:style-name="ce7">
            <text:p><text:s/>4.2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H GROUP FILTRAZIONE s.r.l.</text:p>
          </table:table-cell>
          <table:table-cell table:style-name="ce7"/>
          <table:table-cell office:value-type="currency" office:value="38970.18" table:style-name="ce7">
            <text:p><text:s/>38.970,18 €<text:s/></text:p>
          </table:table-cell>
          <table:table-cell table:number-columns-repeated="5" table:style-name="ce7"/>
          <table:table-cell office:value-type="currency" office:value="38970.18" table:style-name="ce7">
            <text:p><text:s/>38.970,1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HORIZONS ITALIA S.R.L.</text:p>
          </table:table-cell>
          <table:table-cell office:value-type="currency" office:value="83" table:style-name="ce7">
            <text:p><text:s/>83,00 €<text:s/></text:p>
          </table:table-cell>
          <table:table-cell table:number-columns-repeated="6" table:style-name="ce7"/>
          <table:table-cell office:value-type="currency" office:value="83" table:style-name="ce7">
            <text:p><text:s/>8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INDUSTRIA L.I.M. S.P.A.</text:p>
          </table:table-cell>
          <table:table-cell office:value-type="currency" office:value="3482.5" table:style-name="ce7">
            <text:p><text:s/>3.482,50 €<text:s/></text:p>
          </table:table-cell>
          <table:table-cell table:number-columns-repeated="6" table:style-name="ce7"/>
          <table:table-cell office:value-type="currency" office:value="3482.5" table:style-name="ce7">
            <text:p><text:s/>3.48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ITALIA DI PIERO PICCINELLE &amp; C. SAS</text:p>
          </table:table-cell>
          <table:table-cell office:value-type="currency" office:value="180" table:style-name="ce7">
            <text:p><text:s/>180,00 €<text:s/></text:p>
          </table:table-cell>
          <table:table-cell table:number-columns-repeated="6" table:style-name="ce7"/>
          <table:table-cell office:value-type="currency" office:value="180" table:style-name="ce7">
            <text:p><text:s/>1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LENA S.R.L.</text:p>
          </table:table-cell>
          <table:table-cell office:value-type="currency" office:value="2735" table:style-name="ce7">
            <text:p><text:s/>2.735,00 €<text:s/></text:p>
          </table:table-cell>
          <table:table-cell table:number-columns-repeated="6" table:style-name="ce7"/>
          <table:table-cell office:value-type="currency" office:value="2735" table:style-name="ce7">
            <text:p><text:s/>2.73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LIFE ITALIANA S.R.L.</text:p>
          </table:table-cell>
          <table:table-cell office:value-type="currency" office:value="6450.5599999999995" table:style-name="ce7">
            <text:p><text:s/>6.450,56 €<text:s/></text:p>
          </table:table-cell>
          <table:table-cell table:number-columns-repeated="6" table:style-name="ce7"/>
          <table:table-cell office:value-type="currency" office:value="6450.5599999999995" table:style-name="ce7">
            <text:p><text:s/>6.450,5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MED CENTRAL</text:p>
          </table:table-cell>
          <table:table-cell table:style-name="ce7"/>
          <table:table-cell office:value-type="currency" office:value="26831.480000000003" table:style-name="ce7">
            <text:p><text:s/>26.831,48 €<text:s/></text:p>
          </table:table-cell>
          <table:table-cell table:number-columns-repeated="5" table:style-name="ce7"/>
          <table:table-cell office:value-type="currency" office:value="26831.480000000003" table:style-name="ce7">
            <text:p><text:s/>26.831,4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MED DEVICE S.R.L.</text:p>
          </table:table-cell>
          <table:table-cell office:value-type="currency" office:value="19404.5" table:style-name="ce7">
            <text:p><text:s/>19.404,50 €<text:s/></text:p>
          </table:table-cell>
          <table:table-cell table:number-columns-repeated="6" table:style-name="ce7"/>
          <table:table-cell office:value-type="currency" office:value="19404.5" table:style-name="ce7">
            <text:p><text:s/>19.404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MEDICA ITALIA SRL</text:p>
          </table:table-cell>
          <table:table-cell office:value-type="currency" office:value="34597.64" table:style-name="ce7">
            <text:p><text:s/>34.597,64 €<text:s/></text:p>
          </table:table-cell>
          <table:table-cell table:number-columns-repeated="6" table:style-name="ce7"/>
          <table:table-cell office:value-type="currency" office:value="34597.64" table:style-name="ce7">
            <text:p><text:s/>34.597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MERIEUX ITALIA S.P.A.</text:p>
          </table:table-cell>
          <table:table-cell office:value-type="currency" office:value="112625.33" table:style-name="ce7">
            <text:p><text:s/>112.625,33 €<text:s/></text:p>
          </table:table-cell>
          <table:table-cell table:style-name="ce7"/>
          <table:table-cell office:value-type="currency" office:value="750" table:style-name="ce7">
            <text:p><text:s/>750,00 €<text:s/></text:p>
          </table:table-cell>
          <table:table-cell table:number-columns-repeated="4" table:style-name="ce7"/>
          <table:table-cell office:value-type="currency" office:value="113375.33" table:style-name="ce7">
            <text:p><text:s/>113.375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PROJECT ITALIA SRL</text:p>
          </table:table-cell>
          <table:table-cell office:value-type="currency" office:value="3673.44" table:style-name="ce7">
            <text:p><text:s/>3.673,44 €<text:s/></text:p>
          </table:table-cell>
          <table:table-cell table:number-columns-repeated="6" table:style-name="ce7"/>
          <table:table-cell office:value-type="currency" office:value="3673.44" table:style-name="ce7">
            <text:p><text:s/>3.673,4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PSYBELL S.r.l.</text:p>
          </table:table-cell>
          <table:table-cell office:value-type="currency" office:value="25314" table:style-name="ce7">
            <text:p><text:s/>25.314,00 €<text:s/></text:p>
          </table:table-cell>
          <table:table-cell table:number-columns-repeated="6" table:style-name="ce7"/>
          <table:table-cell office:value-type="currency" office:value="25314" table:style-name="ce7">
            <text:p><text:s/>25.31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-RAD LABORATORIES S.R.L.</text:p>
          </table:table-cell>
          <table:table-cell office:value-type="currency" office:value="27752.629999999997" table:style-name="ce7">
            <text:p><text:s/>27.752,63 €<text:s/></text:p>
          </table:table-cell>
          <table:table-cell office:value-type="currency" office:value="30" table:style-name="ce7">
            <text:p><text:s/>30,00 €<text:s/></text:p>
          </table:table-cell>
          <table:table-cell table:number-columns-repeated="5" table:style-name="ce7"/>
          <table:table-cell office:value-type="currency" office:value="27782.629999999997" table:style-name="ce7">
            <text:p><text:s/>27.782,6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SENSE S.R.L.</text:p>
          </table:table-cell>
          <table:table-cell office:value-type="currency" office:value="6240" table:style-name="ce7">
            <text:p><text:s/>6.240,00 €<text:s/></text:p>
          </table:table-cell>
          <table:table-cell table:number-columns-repeated="6" table:style-name="ce7"/>
          <table:table-cell office:value-type="currency" office:value="6240" table:style-name="ce7">
            <text:p><text:s/>6.2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SIGMA SPA</text:p>
          </table:table-cell>
          <table:table-cell office:value-type="currency" office:value="17909.099999999999" table:style-name="ce7">
            <text:p><text:s/>17.909,10 €<text:s/></text:p>
          </table:table-cell>
          <table:table-cell office:value-type="currency" office:value="250" table:style-name="ce7">
            <text:p><text:s/>250,00 €<text:s/></text:p>
          </table:table-cell>
          <table:table-cell table:number-columns-repeated="2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2" table:style-name="ce7"/>
          <table:table-cell office:value-type="currency" office:value="18159.099999999999" table:style-name="ce7">
            <text:p><text:s/>18.159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-TECHNE S.R.L.</text:p>
          </table:table-cell>
          <table:table-cell office:value-type="currency" office:value="12443.7" table:style-name="ce7">
            <text:p><text:s/>12.443,70 €<text:s/></text:p>
          </table:table-cell>
          <table:table-cell table:number-columns-repeated="6" table:style-name="ce7"/>
          <table:table-cell office:value-type="currency" office:value="12443.7" table:style-name="ce7">
            <text:p><text:s/>12.443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TEST ITALIA S.R.L.</text:p>
          </table:table-cell>
          <table:table-cell office:value-type="currency" office:value="1611.55" table:style-name="ce7">
            <text:p><text:s/>1.611,55 €<text:s/></text:p>
          </table:table-cell>
          <table:table-cell table:number-columns-repeated="6" table:style-name="ce7"/>
          <table:table-cell office:value-type="currency" office:value="1611.55" table:style-name="ce7">
            <text:p><text:s/>1.611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TRONIK ITALIA S.R.L.</text:p>
          </table:table-cell>
          <table:table-cell office:value-type="currency" office:value="103464.32000000001" table:style-name="ce7">
            <text:p><text:s/>103.464,32 €<text:s/></text:p>
          </table:table-cell>
          <table:table-cell table:number-columns-repeated="6" table:style-name="ce7"/>
          <table:table-cell office:value-type="currency" office:value="103464.32000000001" table:style-name="ce7">
            <text:p><text:s/>103.464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VALLEY INVESTMENTS PARTNER SPA</text:p>
          </table:table-cell>
          <table:table-cell office:value-type="currency" office:value="828" table:style-name="ce7">
            <text:p><text:s/>828,00 €<text:s/></text:p>
          </table:table-cell>
          <table:table-cell table:number-columns-repeated="6" table:style-name="ce7"/>
          <table:table-cell office:value-type="currency" office:value="828" table:style-name="ce7">
            <text:p><text:s/>82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VER S.R.L.</text:p>
          </table:table-cell>
          <table:table-cell office:value-type="currency" office:value="12155" table:style-name="ce7">
            <text:p><text:s/>12.155,00 €<text:s/></text:p>
          </table:table-cell>
          <table:table-cell table:number-columns-repeated="6" table:style-name="ce7"/>
          <table:table-cell office:value-type="currency" office:value="12155" table:style-name="ce7">
            <text:p><text:s/>12.15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OVIIIX S.R.L.</text:p>
          </table:table-cell>
          <table:table-cell office:value-type="currency" office:value="44974.740000000005" table:style-name="ce7">
            <text:p><text:s/>44.974,74 €<text:s/></text:p>
          </table:table-cell>
          <table:table-cell table:number-columns-repeated="6" table:style-name="ce7"/>
          <table:table-cell office:value-type="currency" office:value="44974.740000000005" table:style-name="ce7">
            <text:p><text:s/>44.974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SCHETTI GIULIA</text:p>
          </table:table-cell>
          <table:table-cell table:style-name="ce7"/>
          <table:table-cell office:value-type="currency" office:value="5333.32" table:style-name="ce7">
            <text:p><text:s/>5.333,32 €<text:s/></text:p>
          </table:table-cell>
          <table:table-cell table:number-columns-repeated="5" table:style-name="ce7"/>
          <table:table-cell office:value-type="currency" office:value="5333.32" table:style-name="ce7">
            <text:p><text:s/>5.333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ISCOTTI MICHELA</text:p>
          </table:table-cell>
          <table:table-cell table:style-name="ce7"/>
          <table:table-cell office:value-type="currency" office:value="5400" table:style-name="ce7">
            <text:p><text:s/>5.40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5406" table:style-name="ce7">
            <text:p><text:s/>5.4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K MEDICAL ITALIA S.R.L.</text:p>
          </table:table-cell>
          <table:table-cell office:value-type="currency" office:value="6160" table:style-name="ce7">
            <text:p><text:s/>6.160,00 €<text:s/></text:p>
          </table:table-cell>
          <table:table-cell table:number-columns-repeated="6" table:style-name="ce7"/>
          <table:table-cell office:value-type="currency" office:value="6160" table:style-name="ce7">
            <text:p><text:s/>6.1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L MEDICALE S.R.L.</text:p>
          </table:table-cell>
          <table:table-cell office:value-type="currency" office:value="7515" table:style-name="ce7">
            <text:p><text:s/>7.515,00 €<text:s/></text:p>
          </table:table-cell>
          <table:table-cell table:number-columns-repeated="6" table:style-name="ce7"/>
          <table:table-cell office:value-type="currency" office:value="7515" table:style-name="ce7">
            <text:p><text:s/>7.51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LO ITALIA S.R.L.</text:p>
          </table:table-cell>
          <table:table-cell office:value-type="currency" office:value="188.5" table:style-name="ce7">
            <text:p><text:s/>188,50 €<text:s/></text:p>
          </table:table-cell>
          <table:table-cell table:number-columns-repeated="6" table:style-name="ce7"/>
          <table:table-cell office:value-type="currency" office:value="188.5" table:style-name="ce7">
            <text:p><text:s/>188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NL FINANCE S.P.A.</text:p>
          </table:table-cell>
          <table:table-cell table:number-columns-repeated="6" table:style-name="ce7"/>
          <table:table-cell office:value-type="currency" office:value="1390" table:style-name="ce7">
            <text:p><text:s/>1.390,00 €<text:s/></text:p>
          </table:table-cell>
          <table:table-cell office:value-type="currency" office:value="1390" table:style-name="ce7">
            <text:p><text:s/>1.3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.RO.MI. S.R.L.</text:p>
          </table:table-cell>
          <table:table-cell table:style-name="ce7"/>
          <table:table-cell office:value-type="currency" office:value="21705.86" table:style-name="ce7">
            <text:p><text:s/>21.705,86 €<text:s/></text:p>
          </table:table-cell>
          <table:table-cell table:number-columns-repeated="5" table:style-name="ce7"/>
          <table:table-cell office:value-type="currency" office:value="21705.86" table:style-name="ce7">
            <text:p><text:s/>21.705,8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EHRINGER INGELHEIM ITALIA S.P.A.</text:p>
          </table:table-cell>
          <table:table-cell office:value-type="currency" office:value="144223.37" table:style-name="ce7">
            <text:p><text:s/>144.223,37 €<text:s/></text:p>
          </table:table-cell>
          <table:table-cell table:number-columns-repeated="6" table:style-name="ce7"/>
          <table:table-cell office:value-type="currency" office:value="144223.37" table:style-name="ce7">
            <text:p><text:s/>144.223,3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ERI LUCA</text:p>
          </table:table-cell>
          <table:table-cell table:style-name="ce7"/>
          <table:table-cell office:value-type="currency" office:value="2982.6099999999997" table:style-name="ce7">
            <text:p><text:s/>2.982,61 €<text:s/></text:p>
          </table:table-cell>
          <table:table-cell office:value-type="currency" office:value="3.2" table:style-name="ce7">
            <text:p><text:s/>3,20 €<text:s/></text:p>
          </table:table-cell>
          <table:table-cell table:number-columns-repeated="4" table:style-name="ce7"/>
          <table:table-cell office:value-type="currency" office:value="2985.8099999999995" table:style-name="ce7">
            <text:p><text:s/>2.985,8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GACS ALEXANDRA MARIANA</text:p>
          </table:table-cell>
          <table:table-cell table:style-name="ce7"/>
          <table:table-cell office:value-type="currency" office:value="8283.6" table:style-name="ce7">
            <text:p><text:s/>8.283,6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289.6" table:style-name="ce7">
            <text:p><text:s/>8.289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LZAN GIULIA</text:p>
          </table:table-cell>
          <table:table-cell table:style-name="ce7"/>
          <table:table-cell office:value-type="currency" office:value="2400" table:style-name="ce7">
            <text:p><text:s/>2.40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2406" table:style-name="ce7">
            <text:p><text:s/>2.4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NAMINI PIERPAOLO</text:p>
          </table:table-cell>
          <table:table-cell table:style-name="ce7"/>
          <table:table-cell office:value-type="currency" office:value="3080" table:style-name="ce7">
            <text:p><text:s/>3.080,00 €<text:s/></text:p>
          </table:table-cell>
          <table:table-cell table:number-columns-repeated="5" table:style-name="ce7"/>
          <table:table-cell office:value-type="currency" office:value="3080" table:style-name="ce7">
            <text:p><text:s/>3.0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NDI ELENA</text:p>
          </table:table-cell>
          <table:table-cell table:style-name="ce7"/>
          <table:table-cell office:value-type="currency" office:value="3333.34" table:style-name="ce7">
            <text:p><text:s/>3.333,34 €<text:s/></text:p>
          </table:table-cell>
          <table:table-cell table:number-columns-repeated="5" table:style-name="ce7"/>
          <table:table-cell office:value-type="currency" office:value="3333.34" table:style-name="ce7">
            <text:p><text:s/>3.333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NELLI LODOVICA</text:p>
          </table:table-cell>
          <table:table-cell table:style-name="ce7"/>
          <table:table-cell office:value-type="currency" office:value="4492.8" table:style-name="ce7">
            <text:p><text:s/>4.492,80 €<text:s/></text:p>
          </table:table-cell>
          <table:table-cell table:number-columns-repeated="5" table:style-name="ce7"/>
          <table:table-cell office:value-type="currency" office:value="4492.8" table:style-name="ce7">
            <text:p><text:s/>4.492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NESCHI &amp; C. S.R.L.</text:p>
          </table:table-cell>
          <table:table-cell office:value-type="currency" office:value="1686" table:style-name="ce7">
            <text:p><text:s/>1.686,00 €<text:s/></text:p>
          </table:table-cell>
          <table:table-cell table:number-columns-repeated="6" table:style-name="ce7"/>
          <table:table-cell office:value-type="currency" office:value="1686" table:style-name="ce7">
            <text:p><text:s/>1.68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NITTA GIANLUCA</text:p>
          </table:table-cell>
          <table:table-cell table:style-name="ce7"/>
          <table:table-cell office:value-type="currency" office:value="1250" table:style-name="ce7">
            <text:p><text:s/>1.250,00 €<text:s/></text:p>
          </table:table-cell>
          <table:table-cell table:number-columns-repeated="5" table:style-name="ce7"/>
          <table:table-cell office:value-type="currency" office:value="1250" table:style-name="ce7">
            <text:p><text:s/>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RACCHI ELENA</text:p>
          </table:table-cell>
          <table:table-cell table:style-name="ce7"/>
          <table:table-cell office:value-type="currency" office:value="1657.1999999999998" table:style-name="ce7">
            <text:p><text:s/>1.657,20 €<text:s/></text:p>
          </table:table-cell>
          <table:table-cell office:value-type="currency" office:value="4.8000000000000007" table:style-name="ce7">
            <text:p><text:s/>4,80 €<text:s/></text:p>
          </table:table-cell>
          <table:table-cell table:number-columns-repeated="4" table:style-name="ce7"/>
          <table:table-cell office:value-type="currency" office:value="1661.9999999999998" table:style-name="ce7">
            <text:p><text:s/>1.66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RSISTI DIVERSI - 50080</text:p>
          </table:table-cell>
          <table:table-cell office:value-type="currency" office:value="0" table:style-name="ce7">
            <text:p><text:s/>- <text:s text:c="2"/>€<text:s/></text:p>
          </table:table-cell>
          <table:table-cell office:value-type="currency" office:value="1327.76" table:style-name="ce7">
            <text:p><text:s/>1.327,76 €<text:s/></text:p>
          </table:table-cell>
          <table:table-cell office:value-type="currency" office:value="1060067.47" table:style-name="ce7">
            <text:p><text:s/>1.060.067,47 €<text:s/></text:p>
          </table:table-cell>
          <table:table-cell table:number-columns-repeated="4" table:style-name="ce7"/>
          <table:table-cell office:value-type="currency" office:value="1061395.23" table:style-name="ce7">
            <text:p><text:s/>1.061.395,2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RTOLUZZI PAOLO</text:p>
          </table:table-cell>
          <table:table-cell table:style-name="ce7"/>
          <table:table-cell office:value-type="currency" office:value="1640" table:style-name="ce7">
            <text:p><text:s/>1.640,00 €<text:s/></text:p>
          </table:table-cell>
          <table:table-cell table:number-columns-repeated="5" table:style-name="ce7"/>
          <table:table-cell office:value-type="currency" office:value="1640" table:style-name="ce7">
            <text:p><text:s/>1.6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S BARBARA</text:p>
          </table:table-cell>
          <table:table-cell table:style-name="ce7"/>
          <table:table-cell office:value-type="currency" office:value="1466.4" table:style-name="ce7">
            <text:p><text:s/>1.466,4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1470.4" table:style-name="ce7">
            <text:p><text:s/>1.470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SCO GIANCARLO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STON SCIENTIFIC S.P.A.</text:p>
          </table:table-cell>
          <table:table-cell office:value-type="currency" office:value="208129.63999999998" table:style-name="ce7">
            <text:p><text:s/>208.129,64 €<text:s/>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208129.63999999998" table:style-name="ce7">
            <text:p><text:s/>208.129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ACCO IMAGING ITALIA S.r.l.</text:p>
          </table:table-cell>
          <table:table-cell office:value-type="currency" office:value="85127" table:style-name="ce7">
            <text:p><text:s/>85.127,00 €<text:s/></text:p>
          </table:table-cell>
          <table:table-cell table:number-columns-repeated="6" table:style-name="ce7"/>
          <table:table-cell office:value-type="currency" office:value="85127" table:style-name="ce7">
            <text:p><text:s/>85.12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ACCO LORENZO</text:p>
          </table:table-cell>
          <table:table-cell table:style-name="ce7"/>
          <table:table-cell office:value-type="currency" office:value="1560" table:style-name="ce7">
            <text:p><text:s/>1.56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1564" table:style-name="ce7">
            <text:p><text:s/>1.56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ADY ITALIA S.R.L. - divisione commerciale PDC</text:p>
          </table:table-cell>
          <table:table-cell office:value-type="currency" office:value="3742" table:style-name="ce7">
            <text:p><text:s/>3.742,00 €<text:s/></text:p>
          </table:table-cell>
          <table:table-cell table:number-columns-repeated="6" table:style-name="ce7"/>
          <table:table-cell office:value-type="currency" office:value="3742" table:style-name="ce7">
            <text:p><text:s/>3.74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AGA MARCO</text:p>
          </table:table-cell>
          <table:table-cell table:style-name="ce7"/>
          <table:table-cell office:value-type="currency" office:value="1728" table:style-name="ce7">
            <text:p><text:s/>1.728,00 €<text:s/></text:p>
          </table:table-cell>
          <table:table-cell table:number-columns-repeated="5" table:style-name="ce7"/>
          <table:table-cell office:value-type="currency" office:value="1728" table:style-name="ce7">
            <text:p><text:s/>1.72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AINLAB ITALIA SRL</text:p>
          </table:table-cell>
          <table:table-cell office:value-type="currency" office:value="8004" table:style-name="ce7">
            <text:p><text:s/>8.004,00 €<text:s/></text:p>
          </table:table-cell>
          <table:table-cell office:value-type="currency" office:value="126" table:style-name="ce7">
            <text:p><text:s/>126,00 €<text:s/></text:p>
          </table:table-cell>
          <table:table-cell table:number-columns-repeated="5" table:style-name="ce7"/>
          <table:table-cell office:value-type="currency" office:value="8130" table:style-name="ce7">
            <text:p><text:s/>8.1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AMBILLA ALESSANDRA</text:p>
          </table:table-cell>
          <table:table-cell table:style-name="ce7"/>
          <table:table-cell office:value-type="currency" office:value="1144.69" table:style-name="ce7">
            <text:p><text:s/>1.144,69 €<text:s/></text:p>
          </table:table-cell>
          <table:table-cell table:number-columns-repeated="5" table:style-name="ce7"/>
          <table:table-cell office:value-type="currency" office:value="1144.69" table:style-name="ce7">
            <text:p><text:s/>1.144,6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AMBILLA MARTA</text:p>
          </table:table-cell>
          <table:table-cell table:style-name="ce7"/>
          <table:table-cell office:value-type="currency" office:value="1666.67" table:style-name="ce7">
            <text:p><text:s/>1.666,67 €<text:s/></text:p>
          </table:table-cell>
          <table:table-cell table:number-columns-repeated="5" table:style-name="ce7"/>
          <table:table-cell office:value-type="currency" office:value="1666.67" table:style-name="ce7">
            <text:p><text:s/>1.666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AMBILLA SILVIA</text:p>
          </table:table-cell>
          <table:table-cell table:style-name="ce7"/>
          <table:table-cell office:value-type="currency" office:value="4883.04" table:style-name="ce7">
            <text:p><text:s/>4.883,04 €<text:s/></text:p>
          </table:table-cell>
          <table:table-cell office:value-type="currency" office:value="4.83" table:style-name="ce7">
            <text:p><text:s/>4,83 €<text:s/></text:p>
          </table:table-cell>
          <table:table-cell table:number-columns-repeated="4" table:style-name="ce7"/>
          <table:table-cell office:value-type="currency" office:value="4887.87" table:style-name="ce7">
            <text:p><text:s/>4.887,8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ASCA FRANCESCA</text:p>
          </table:table-cell>
          <table:table-cell table:style-name="ce7"/>
          <table:table-cell office:value-type="currency" office:value="19275.7" table:style-name="ce7">
            <text:p><text:s/>19.275,70 €<text:s/></text:p>
          </table:table-cell>
          <table:table-cell table:number-columns-repeated="5" table:style-name="ce7"/>
          <table:table-cell office:value-type="currency" office:value="19275.7" table:style-name="ce7">
            <text:p><text:s/>19.275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EDA GENETICS SRL</text:p>
          </table:table-cell>
          <table:table-cell table:style-name="ce7"/>
          <table:table-cell office:value-type="currency" office:value="4490" table:style-name="ce7">
            <text:p><text:s/>4.490,00 €<text:s/></text:p>
          </table:table-cell>
          <table:table-cell table:number-columns-repeated="5" table:style-name="ce7"/>
          <table:table-cell office:value-type="currency" office:value="4490" table:style-name="ce7">
            <text:p><text:s/>4.4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ENA MICHELA</text:p>
          </table:table-cell>
          <table:table-cell table:style-name="ce7"/>
          <table:table-cell office:value-type="currency" office:value="4391.3599999999997" table:style-name="ce7">
            <text:p><text:s/>4.391,36 €<text:s/></text:p>
          </table:table-cell>
          <table:table-cell office:value-type="currency" office:value="6.4" table:style-name="ce7">
            <text:p><text:s/>6,40 €<text:s/></text:p>
          </table:table-cell>
          <table:table-cell table:number-columns-repeated="4" table:style-name="ce7"/>
          <table:table-cell office:value-type="currency" office:value="4397.7599999999993" table:style-name="ce7">
            <text:p><text:s/>4.397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IANZA MEDICA</text:p>
          </table:table-cell>
          <table:table-cell office:value-type="currency" office:value="354" table:style-name="ce7">
            <text:p><text:s/>354,00 €<text:s/></text:p>
          </table:table-cell>
          <table:table-cell table:number-columns-repeated="6" table:style-name="ce7"/>
          <table:table-cell office:value-type="currency" office:value="354" table:style-name="ce7">
            <text:p><text:s/>35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ISTOL-MYERS SQUIBB S.r.l.</text:p>
          </table:table-cell>
          <table:table-cell office:value-type="currency" office:value="472471.14999999991" table:style-name="ce7">
            <text:p><text:s/>472.471,15 €<text:s/></text:p>
          </table:table-cell>
          <table:table-cell table:number-columns-repeated="6" table:style-name="ce7"/>
          <table:table-cell office:value-type="currency" office:value="472471.14999999991" table:style-name="ce7">
            <text:p><text:s/>472.471,1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RUNO FARMACEUTICI S.P.A.</text:p>
          </table:table-cell>
          <table:table-cell office:value-type="currency" office:value="1078.8" table:style-name="ce7">
            <text:p><text:s/>1.078,80 €<text:s/></text:p>
          </table:table-cell>
          <table:table-cell table:number-columns-repeated="6" table:style-name="ce7"/>
          <table:table-cell office:value-type="currency" office:value="1078.8" table:style-name="ce7">
            <text:p><text:s/>1.078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S MEDICAL SRL</text:p>
          </table:table-cell>
          <table:table-cell office:value-type="currency" office:value="1249.4000000000001" table:style-name="ce7">
            <text:p><text:s/>1.249,40 €<text:s/></text:p>
          </table:table-cell>
          <table:table-cell table:number-columns-repeated="6" table:style-name="ce7"/>
          <table:table-cell office:value-type="currency" office:value="1249.4000000000001" table:style-name="ce7">
            <text:p><text:s/>1.249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T Italia S.p.A.</text:p>
          </table:table-cell>
          <table:table-cell table:style-name="ce7"/>
          <table:table-cell office:value-type="currency" office:value="47060.19" table:style-name="ce7">
            <text:p><text:s/>47.060,19 €<text:s/></text:p>
          </table:table-cell>
          <table:table-cell table:number-columns-repeated="5" table:style-name="ce7"/>
          <table:table-cell office:value-type="currency" office:value="47060.19" table:style-name="ce7">
            <text:p><text:s/>47.060,1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UDELLI SILVIA</text:p>
          </table:table-cell>
          <table:table-cell table:style-name="ce7"/>
          <table:table-cell office:value-type="currency" office:value="13500" table:style-name="ce7">
            <text:p><text:s/>13.500,00 €<text:s/></text:p>
          </table:table-cell>
          <table:table-cell table:number-columns-repeated="5" table:style-name="ce7"/>
          <table:table-cell office:value-type="currency" office:value="13500" table:style-name="ce7">
            <text:p><text:s/>13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UFFA GIOVANNA</text:p>
          </table:table-cell>
          <table:table-cell table:style-name="ce7"/>
          <table:table-cell office:value-type="currency" office:value="568" table:style-name="ce7">
            <text:p><text:s/>568,00 €<text:s/></text:p>
          </table:table-cell>
          <table:table-cell table:number-columns-repeated="5" table:style-name="ce7"/>
          <table:table-cell office:value-type="currency" office:value="568" table:style-name="ce7">
            <text:p><text:s/>56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ULGARELLO ANTONELLA</text:p>
          </table:table-cell>
          <table:table-cell table:number-columns-repeated="2" table:style-name="ce7"/>
          <table:table-cell office:value-type="currency" office:value="2510.13" table:style-name="ce7">
            <text:p><text:s/>2.510,13 €<text:s/></text:p>
          </table:table-cell>
          <table:table-cell table:number-columns-repeated="4" table:style-name="ce7"/>
          <table:table-cell office:value-type="currency" office:value="2510.13" table:style-name="ce7">
            <text:p><text:s/>2.510,1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UNGARO ELISABETTA</text:p>
          </table:table-cell>
          <table:table-cell table:style-name="ce7"/>
          <table:table-cell office:value-type="currency" office:value="3170" table:style-name="ce7">
            <text:p><text:s/>3.170,00 €<text:s/></text:p>
          </table:table-cell>
          <table:table-cell table:number-columns-repeated="5" table:style-name="ce7"/>
          <table:table-cell office:value-type="currency" office:value="3170" table:style-name="ce7">
            <text:p><text:s/>3.1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URKE E BURKE S.P.A.</text:p>
          </table:table-cell>
          <table:table-cell office:value-type="currency" office:value="37052.899999999994" table:style-name="ce7">
            <text:p><text:s/>37.052,90 €<text:s/></text:p>
          </table:table-cell>
          <table:table-cell table:style-name="ce7"/>
          <table:table-cell office:value-type="currency" office:value="4080" table:style-name="ce7">
            <text:p><text:s/>4.080,00 €<text:s/></text:p>
          </table:table-cell>
          <table:table-cell table:number-columns-repeated="4" table:style-name="ce7"/>
          <table:table-cell office:value-type="currency" office:value="41132.899999999994" table:style-name="ce7">
            <text:p><text:s/>41.132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UTTE' CINZIA MARINA</text:p>
          </table:table-cell>
          <table:table-cell table:style-name="ce7"/>
          <table:table-cell office:value-type="currency" office:value="4848" table:style-name="ce7">
            <text:p><text:s/>4.848,00 €<text:s/></text:p>
          </table:table-cell>
          <table:table-cell table:number-columns-repeated="5" table:style-name="ce7"/>
          <table:table-cell office:value-type="currency" office:value="4848" table:style-name="ce7">
            <text:p><text:s/>4.84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.A.D. CENTRO ASSISTENZA DOGANALE LEO ANTELLI SRL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6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.I.C.L.A.T. soc.coop</text:p>
          </table:table-cell>
          <table:table-cell table:style-name="ce7"/>
          <table:table-cell office:value-type="currency" office:value="1323393.8999999999" table:style-name="ce7">
            <text:p><text:s/>1.323.393,90 €<text:s/></text:p>
          </table:table-cell>
          <table:table-cell table:number-columns-repeated="5" table:style-name="ce7"/>
          <table:table-cell office:value-type="currency" office:value="1323393.8999999999" table:style-name="ce7">
            <text:p><text:s/>1.323.393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.N. COSTRUZIONI GENERALI S.R.L.</text:p>
          </table:table-cell>
          <table:table-cell table:style-name="ce7"/>
          <table:table-cell office:value-type="currency" office:value="481128.13" table:style-name="ce7">
            <text:p><text:s/>481.128,13 €<text:s/></text:p>
          </table:table-cell>
          <table:table-cell table:number-columns-repeated="5" table:style-name="ce7"/>
          <table:table-cell office:value-type="currency" office:value="481128.13" table:style-name="ce7">
            <text:p><text:s/>481.128,1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.N.R.-CONSIGLIO NAZ.DELLE RICERCHE-I.T.B.-ISTITUTO TECNOLOGIE BIOMEDICHE</text:p>
          </table:table-cell>
          <table:table-cell table:style-name="ce7"/>
          <table:table-cell office:value-type="currency" office:value="14857.5" table:style-name="ce7">
            <text:p><text:s/>14.857,50 €<text:s/></text:p>
          </table:table-cell>
          <table:table-cell table:number-columns-repeated="5" table:style-name="ce7"/>
          <table:table-cell office:value-type="currency" office:value="14857.5" table:style-name="ce7">
            <text:p><text:s/>14.857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.P.S. ANALITICA S.R.L.</text:p>
          </table:table-cell>
          <table:table-cell office:value-type="currency" office:value="10173.879999999999" table:style-name="ce7">
            <text:p><text:s/>10.173,88 €<text:s/></text:p>
          </table:table-cell>
          <table:table-cell table:number-columns-repeated="6" table:style-name="ce7"/>
          <table:table-cell office:value-type="currency" office:value="10173.879999999999" table:style-name="ce7">
            <text:p><text:s/>10.173,8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.S. MEDICAL7 SRL</text:p>
          </table:table-cell>
          <table:table-cell office:value-type="currency" office:value="13500" table:style-name="ce7">
            <text:p><text:s/>13.500,00 €<text:s/></text:p>
          </table:table-cell>
          <table:table-cell table:number-columns-repeated="6" table:style-name="ce7"/>
          <table:table-cell office:value-type="currency" office:value="13500" table:style-name="ce7">
            <text:p><text:s/>13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BONI SIMONE</text:p>
          </table:table-cell>
          <table:table-cell table:style-name="ce7"/>
          <table:table-cell office:value-type="currency" office:value="1680" table:style-name="ce7">
            <text:p><text:s/>1.680,00 €<text:s/></text:p>
          </table:table-cell>
          <table:table-cell table:number-columns-repeated="5" table:style-name="ce7"/>
          <table:table-cell office:value-type="currency" office:value="1680" table:style-name="ce7">
            <text:p><text:s/>1.6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BRAS SAMUELE</text:p>
          </table:table-cell>
          <table:table-cell table:style-name="ce7"/>
          <table:table-cell office:value-type="currency" office:value="7300" table:style-name="ce7">
            <text:p><text:s/>7.30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7306" table:style-name="ce7">
            <text:p><text:s/>7.3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BRINI EDA</text:p>
          </table:table-cell>
          <table:table-cell table:number-columns-repeated="2" table:style-name="ce7"/>
          <table:table-cell office:value-type="currency" office:value="17.899999999999999" table:style-name="ce7">
            <text:p><text:s/>17,90 €<text:s/></text:p>
          </table:table-cell>
          <table:table-cell table:number-columns-repeated="4" table:style-name="ce7"/>
          <table:table-cell office:value-type="currency" office:value="17.899999999999999" table:style-name="ce7">
            <text:p><text:s/>17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BRU S.A.S.</text:p>
          </table:table-cell>
          <table:table-cell office:value-type="currency" office:value="3262.45" table:style-name="ce7">
            <text:p><text:s/>3.262,45 €<text:s/></text:p>
          </table:table-cell>
          <table:table-cell table:number-columns-repeated="6" table:style-name="ce7"/>
          <table:table-cell office:value-type="currency" office:value="3262.45" table:style-name="ce7">
            <text:p><text:s/>3.262,4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CTUS COMMUNICATIONS SERVICES PTE.LTD.</text:p>
          </table:table-cell>
          <table:table-cell table:style-name="ce7"/>
          <table:table-cell office:value-type="currency" office:value="317.75" table:style-name="ce7">
            <text:p><text:s/>317,75 €<text:s/></text:p>
          </table:table-cell>
          <table:table-cell table:number-columns-repeated="5" table:style-name="ce7"/>
          <table:table-cell office:value-type="currency" office:value="317.75" table:style-name="ce7">
            <text:p><text:s/>317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DARIN RENALYN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IR ITALIA S.r.l.</text:p>
          </table:table-cell>
          <table:table-cell office:value-type="currency" office:value="46459.1" table:style-name="ce7">
            <text:p><text:s/>46.459,10 €<text:s/></text:p>
          </table:table-cell>
          <table:table-cell table:number-columns-repeated="6" table:style-name="ce7"/>
          <table:table-cell office:value-type="currency" office:value="46459.1" table:style-name="ce7">
            <text:p><text:s/>46.459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LCINAI ELENA</text:p>
          </table:table-cell>
          <table:table-cell table:style-name="ce7"/>
          <table:table-cell office:value-type="currency" office:value="3335.2999999999997" table:style-name="ce7">
            <text:p><text:s/>3.335,3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3343.2999999999997" table:style-name="ce7">
            <text:p><text:s/>3.343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LDIROLI LARA</text:p>
          </table:table-cell>
          <table:table-cell table:style-name="ce7"/>
          <table:table-cell office:value-type="currency" office:value="4374.99" table:style-name="ce7">
            <text:p><text:s/>4.374,99 €<text:s/></text:p>
          </table:table-cell>
          <table:table-cell table:number-columns-repeated="5" table:style-name="ce7"/>
          <table:table-cell office:value-type="currency" office:value="4374.99" table:style-name="ce7">
            <text:p><text:s/>4.374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LLEGARI ARIANNA</text:p>
          </table:table-cell>
          <table:table-cell table:style-name="ce7"/>
          <table:table-cell office:value-type="currency" office:value="374.4" table:style-name="ce7">
            <text:p><text:s/>374,40 €<text:s/></text:p>
          </table:table-cell>
          <table:table-cell table:number-columns-repeated="5" table:style-name="ce7"/>
          <table:table-cell office:value-type="currency" office:value="374.4" table:style-name="ce7">
            <text:p><text:s/>374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LZAVARA EZIO</text:p>
          </table:table-cell>
          <table:table-cell table:style-name="ce7"/>
          <table:table-cell office:value-type="currency" office:value="736" table:style-name="ce7">
            <text:p><text:s/>736,00 €<text:s/></text:p>
          </table:table-cell>
          <table:table-cell table:number-columns-repeated="5" table:style-name="ce7"/>
          <table:table-cell office:value-type="currency" office:value="736" table:style-name="ce7">
            <text:p><text:s/>7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M HOSPITAL S.R.L.</text:p>
          </table:table-cell>
          <table:table-cell office:value-type="currency" office:value="5376" table:style-name="ce7">
            <text:p><text:s/>5.376,00 €<text:s/></text:p>
          </table:table-cell>
          <table:table-cell table:number-columns-repeated="6" table:style-name="ce7"/>
          <table:table-cell office:value-type="currency" office:value="5376" table:style-name="ce7">
            <text:p><text:s/>5.37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mbridge Protein Arrays Ltd.</text:p>
          </table:table-cell>
          <table:table-cell office:value-type="currency" office:value="10224" table:style-name="ce7">
            <text:p><text:s/>10.224,00 €<text:s/></text:p>
          </table:table-cell>
          <table:table-cell table:number-columns-repeated="6" table:style-name="ce7"/>
          <table:table-cell office:value-type="currency" office:value="10224" table:style-name="ce7">
            <text:p><text:s/>10.22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MERA ARBITRALE DI MILANO</text:p>
          </table:table-cell>
          <table:table-cell table:style-name="ce7"/>
          <table:table-cell office:value-type="currency" office:value="217.38" table:style-name="ce7">
            <text:p><text:s/>217,38 €<text:s/></text:p>
          </table:table-cell>
          <table:table-cell table:number-columns-repeated="5" table:style-name="ce7"/>
          <table:table-cell office:value-type="currency" office:value="217.38" table:style-name="ce7">
            <text:p><text:s/>217,3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MINOLI CARLA</text:p>
          </table:table-cell>
          <table:table-cell table:number-columns-repeated="2" table:style-name="ce7"/>
          <table:table-cell office:value-type="currency" office:value="82" table:style-name="ce7">
            <text:p><text:s/>82,00 €<text:s/></text:p>
          </table:table-cell>
          <table:table-cell table:number-columns-repeated="4" table:style-name="ce7"/>
          <table:table-cell office:value-type="currency" office:value="82" table:style-name="ce7">
            <text:p><text:s/>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MMAROTA MARIA STELLA</text:p>
          </table:table-cell>
          <table:table-cell table:style-name="ce7"/>
          <table:table-cell office:value-type="currency" office:value="1744" table:style-name="ce7">
            <text:p><text:s/>1.744,00 €<text:s/></text:p>
          </table:table-cell>
          <table:table-cell table:number-columns-repeated="5" table:style-name="ce7"/>
          <table:table-cell office:value-type="currency" office:value="1744" table:style-name="ce7">
            <text:p><text:s/>1.74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MPANELLA ELIZABETH</text:p>
          </table:table-cell>
          <table:table-cell table:style-name="ce7"/>
          <table:table-cell office:value-type="currency" office:value="7425.5999999999995" table:style-name="ce7">
            <text:p><text:s/>7.425,60 €<text:s/></text:p>
          </table:table-cell>
          <table:table-cell table:number-columns-repeated="5" table:style-name="ce7"/>
          <table:table-cell office:value-type="currency" office:value="7425.5999999999995" table:style-name="ce7">
            <text:p><text:s/>7.425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MPARI OMBRETTA</text:p>
          </table:table-cell>
          <table:table-cell table:style-name="ce7"/>
          <table:table-cell office:value-type="currency" office:value="12041.85" table:style-name="ce7">
            <text:p><text:s/>12.041,85 €<text:s/></text:p>
          </table:table-cell>
          <table:table-cell table:number-columns-repeated="5" table:style-name="ce7"/>
          <table:table-cell office:value-type="currency" office:value="12041.85" table:style-name="ce7">
            <text:p><text:s/>12.041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MPOVERDE S.R.L.</text:p>
          </table:table-cell>
          <table:table-cell office:value-type="currency" office:value="1800" table:style-name="ce7">
            <text:p><text:s/>1.800,00 €<text:s/></text:p>
          </table:table-cell>
          <table:table-cell office:value-type="currency" office:value="681.82" table:style-name="ce7">
            <text:p><text:s/>681,82 €<text:s/></text:p>
          </table:table-cell>
          <table:table-cell table:number-columns-repeated="5" table:style-name="ce7"/>
          <table:table-cell office:value-type="currency" office:value="2481.8200000000002" table:style-name="ce7">
            <text:p><text:s/>2.481,8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NE' SPA</text:p>
          </table:table-cell>
          <table:table-cell office:value-type="currency" office:value="4492.79" table:style-name="ce7">
            <text:p><text:s/>4.492,79 €<text:s/></text:p>
          </table:table-cell>
          <table:table-cell table:number-columns-repeated="6" table:style-name="ce7"/>
          <table:table-cell office:value-type="currency" office:value="4492.79" table:style-name="ce7">
            <text:p><text:s/>4.492,7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NNETIELLO RAFFAELLA</text:p>
          </table:table-cell>
          <table:table-cell table:number-columns-repeated="2" table:style-name="ce7"/>
          <table:table-cell office:value-type="currency" office:value="17.899999999999999" table:style-name="ce7">
            <text:p><text:s/>17,90 €<text:s/></text:p>
          </table:table-cell>
          <table:table-cell table:number-columns-repeated="4" table:style-name="ce7"/>
          <table:table-cell office:value-type="currency" office:value="17.899999999999999" table:style-name="ce7">
            <text:p><text:s/>17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NNONE ALESSANDRO</text:p>
          </table:table-cell>
          <table:table-cell table:style-name="ce7"/>
          <table:table-cell office:value-type="currency" office:value="11115.52" table:style-name="ce7">
            <text:p><text:s/>11.115,52 €<text:s/></text:p>
          </table:table-cell>
          <table:table-cell table:number-columns-repeated="5" table:style-name="ce7"/>
          <table:table-cell office:value-type="currency" office:value="11115.52" table:style-name="ce7">
            <text:p><text:s/>11.115,5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NNONE MARTA GIULIA</text:p>
          </table:table-cell>
          <table:table-cell table:style-name="ce7"/>
          <table:table-cell office:value-type="currency" office:value="8749.98" table:style-name="ce7">
            <text:p><text:s/>8.749,98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755.98" table:style-name="ce7">
            <text:p><text:s/>8.755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NON MEDICAL SYSTEMS S.R.L.</text:p>
          </table:table-cell>
          <table:table-cell table:style-name="ce7"/>
          <table:table-cell office:value-type="currency" office:value="16500" table:style-name="ce7">
            <text:p><text:s/>16.500,00 €<text:s/></text:p>
          </table:table-cell>
          <table:table-cell table:number-columns-repeated="5" table:style-name="ce7"/>
          <table:table-cell office:value-type="currency" office:value="16500" table:style-name="ce7">
            <text:p><text:s/>16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NTEL MEDICAL (ITALY) S.R.L.</text:p>
          </table:table-cell>
          <table:table-cell office:value-type="currency" office:value="13940" table:style-name="ce7">
            <text:p><text:s/>13.940,00 €<text:s/></text:p>
          </table:table-cell>
          <table:table-cell office:value-type="currency" office:value="3250" table:style-name="ce7">
            <text:p><text:s/>3.250,00 €<text:s/></text:p>
          </table:table-cell>
          <table:table-cell table:number-columns-repeated="5" table:style-name="ce7"/>
          <table:table-cell office:value-type="currency" office:value="17190" table:style-name="ce7">
            <text:p><text:s/>17.1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NTONE ROSA</text:p>
          </table:table-cell>
          <table:table-cell table:number-columns-repeated="2" table:style-name="ce7"/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10" table:style-name="ce7">
            <text:p><text:s/>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NZONERI GERMANA</text:p>
          </table:table-cell>
          <table:table-cell table:style-name="ce7"/>
          <table:table-cell office:value-type="currency" office:value="487.6" table:style-name="ce7">
            <text:p><text:s/>487,6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489.6" table:style-name="ce7">
            <text:p><text:s/>489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O S.R.L.</text:p>
          </table:table-cell>
          <table:table-cell office:value-type="currency" office:value="930" table:style-name="ce7">
            <text:p><text:s/>930,00 €<text:s/></text:p>
          </table:table-cell>
          <table:table-cell table:number-columns-repeated="6" table:style-name="ce7"/>
          <table:table-cell office:value-type="currency" office:value="930" table:style-name="ce7">
            <text:p><text:s/>9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P HOLDING S.P.A.</text:p>
          </table:table-cell>
          <table:table-cell table:style-name="ce7"/>
          <table:table-cell office:value-type="currency" office:value="47.239999999999995" table:style-name="ce7">
            <text:p><text:s/>47,24 €<text:s/></text:p>
          </table:table-cell>
          <table:table-cell office:value-type="currency" office:value="3" table:style-name="ce7">
            <text:p><text:s/>3,00 €<text:s/></text:p>
          </table:table-cell>
          <table:table-cell table:number-columns-repeated="4" table:style-name="ce7"/>
          <table:table-cell office:value-type="currency" office:value="50.239999999999995" table:style-name="ce7">
            <text:p><text:s/>50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PONE VALENTINA</text:p>
          </table:table-cell>
          <table:table-cell table:style-name="ce7"/>
          <table:table-cell office:value-type="currency" office:value="11250" table:style-name="ce7">
            <text:p><text:s/>11.250,00 €<text:s/></text:p>
          </table:table-cell>
          <table:table-cell table:number-columns-repeated="5" table:style-name="ce7"/>
          <table:table-cell office:value-type="currency" office:value="11250" table:style-name="ce7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PORALE OLGA</text:p>
          </table:table-cell>
          <table:table-cell table:style-name="ce7"/>
          <table:table-cell office:value-type="currency" office:value="11666.65" table:style-name="ce7">
            <text:p><text:s/>11.666,65 €<text:s/></text:p>
          </table:table-cell>
          <table:table-cell table:number-columns-repeated="5" table:style-name="ce7"/>
          <table:table-cell office:value-type="currency" office:value="11666.65" table:style-name="ce7">
            <text:p><text:s/>11.666,6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PRA MARTINA</text:p>
          </table:table-cell>
          <table:table-cell table:style-name="ce7"/>
          <table:table-cell office:value-type="currency" office:value="11166.64" table:style-name="ce7">
            <text:p><text:s/>11.166,64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1174.64" table:style-name="ce7">
            <text:p><text:s/>11.174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A UARDA</text:p>
          </table:table-cell>
          <table:table-cell table:style-name="ce7"/>
          <table:table-cell office:value-type="currency" office:value="2106" table:style-name="ce7">
            <text:p><text:s/>2.106,00 €<text:s/></text:p>
          </table:table-cell>
          <table:table-cell table:number-columns-repeated="5" table:style-name="ce7"/>
          <table:table-cell office:value-type="currency" office:value="2106" table:style-name="ce7">
            <text:p><text:s/>2.1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AFA ANASTASIA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5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AMELLA MICHELA</text:p>
          </table:table-cell>
          <table:table-cell table:style-name="ce7"/>
          <table:table-cell office:value-type="currency" office:value="1690" table:style-name="ce7">
            <text:p><text:s/>1.69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1694" table:style-name="ce7">
            <text:p><text:s/>1.69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APELLA SARA</text:p>
          </table:table-cell>
          <table:table-cell table:style-name="ce7"/>
          <table:table-cell office:value-type="currency" office:value="4750" table:style-name="ce7">
            <text:p><text:s/>4.75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4756" table:style-name="ce7">
            <text:p><text:s/>4.7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DELLO FRANCESCO</text:p>
          </table:table-cell>
          <table:table-cell table:number-columns-repeated="2" table:style-name="ce7"/>
          <table:table-cell office:value-type="currency" office:value="17.899999999999999" table:style-name="ce7">
            <text:p><text:s/>17,90 €<text:s/></text:p>
          </table:table-cell>
          <table:table-cell table:number-columns-repeated="4" table:style-name="ce7"/>
          <table:table-cell office:value-type="currency" office:value="17.899999999999999" table:style-name="ce7">
            <text:p><text:s/>17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DINAL HEALTH ITALY 509 S.R.L.</text:p>
          </table:table-cell>
          <table:table-cell office:value-type="currency" office:value="59998.85" table:style-name="ce7">
            <text:p><text:s/>59.998,85 €<text:s/></text:p>
          </table:table-cell>
          <table:table-cell table:number-columns-repeated="6" table:style-name="ce7"/>
          <table:table-cell office:value-type="currency" office:value="59998.85" table:style-name="ce7">
            <text:p><text:s/>59.998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ESTREAM HEALTH ITALIA S.r.l.</text:p>
          </table:table-cell>
          <table:table-cell table:style-name="ce7"/>
          <table:table-cell office:value-type="currency" office:value="5916.5" table:style-name="ce7">
            <text:p><text:s/>5.916,50 €<text:s/></text:p>
          </table:table-cell>
          <table:table-cell table:number-columns-repeated="5" table:style-name="ce7"/>
          <table:table-cell office:value-type="currency" office:value="5916.5" table:style-name="ce7">
            <text:p><text:s/>5.916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IPLO ESATRI S.P.A. - SPLIT PAYMENT</text:p>
          </table:table-cell>
          <table:table-cell table:number-columns-repeated="2" table:style-name="ce7"/>
          <table:table-cell office:value-type="currency" office:value="7983012.1099999994" table:style-name="ce7">
            <text:p><text:s/>7.983.012,11 €<text:s/></text:p>
          </table:table-cell>
          <table:table-cell table:number-columns-repeated="4" table:style-name="ce7"/>
          <table:table-cell office:value-type="currency" office:value="7983012.1099999994" table:style-name="ce7">
            <text:p><text:s/>7.983.012,1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L ZEISS S.P.A.</text:p>
          </table:table-cell>
          <table:table-cell office:value-type="currency" office:value="810" table:style-name="ce7">
            <text:p><text:s/>810,00 €<text:s/></text:p>
          </table:table-cell>
          <table:table-cell office:value-type="currency" office:value="3507.86" table:style-name="ce7">
            <text:p><text:s/>3.507,86 €<text:s/></text:p>
          </table:table-cell>
          <table:table-cell table:number-columns-repeated="5" table:style-name="ce7"/>
          <table:table-cell office:value-type="currency" office:value="4317.8600000000006" table:style-name="ce7">
            <text:p><text:s/>4.317,8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LO BIANCHI S.R.L.</text:p>
          </table:table-cell>
          <table:table-cell office:value-type="currency" office:value="135362.57" table:style-name="ce7">
            <text:p><text:s/>135.362,57 €<text:s/></text:p>
          </table:table-cell>
          <table:table-cell office:value-type="currency" office:value="2376" table:style-name="ce7">
            <text:p><text:s/>2.376,00 €<text:s/></text:p>
          </table:table-cell>
          <table:table-cell table:number-columns-repeated="2" table:style-name="ce7"/>
          <table:table-cell office:value-type="currency" office:value="3800" table:style-name="ce7">
            <text:p><text:s/>3.800,00 €<text:s/></text:p>
          </table:table-cell>
          <table:table-cell table:number-columns-repeated="2" table:style-name="ce7"/>
          <table:table-cell office:value-type="currency" office:value="141538.57" table:style-name="ce7">
            <text:p><text:s/>141.538,5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LO ERBA REAGENTS S.R.L.</text:p>
          </table:table-cell>
          <table:table-cell office:value-type="currency" office:value="10879.64" table:style-name="ce7">
            <text:p><text:s/>10.879,64 €<text:s/></text:p>
          </table:table-cell>
          <table:table-cell table:number-columns-repeated="6" table:style-name="ce7"/>
          <table:table-cell office:value-type="currency" office:value="10879.64" table:style-name="ce7">
            <text:p><text:s/>10.879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LO SAGGIO DEBORA FERRO</text:p>
          </table:table-cell>
          <table:table-cell table:style-name="ce7"/>
          <table:table-cell office:value-type="currency" office:value="9392.1299999999992" table:style-name="ce7">
            <text:p><text:s/>9.392,13 €<text:s/></text:p>
          </table:table-cell>
          <table:table-cell table:number-columns-repeated="5" table:style-name="ce7"/>
          <table:table-cell office:value-type="currency" office:value="9392.1299999999992" table:style-name="ce7">
            <text:p><text:s/>9.392,1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NEVALE IGNAZIA VALENTINA</text:p>
          </table:table-cell>
          <table:table-cell table:style-name="ce7"/>
          <table:table-cell office:value-type="currency" office:value="733.2" table:style-name="ce7">
            <text:p><text:s/>733,2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735.2" table:style-name="ce7">
            <text:p><text:s/>735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NOVALI ANDREA</text:p>
          </table:table-cell>
          <table:table-cell table:style-name="ce7"/>
          <table:table-cell office:value-type="currency" office:value="8782.8000000000011" table:style-name="ce7">
            <text:p><text:s/>8.782,8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8790.8000000000011" table:style-name="ce7">
            <text:p><text:s/>8.790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OSI GIULIA</text:p>
          </table:table-cell>
          <table:table-cell table:style-name="ce7"/>
          <table:table-cell office:value-type="currency" office:value="1625" table:style-name="ce7">
            <text:p><text:s/>1.625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627" table:style-name="ce7">
            <text:p><text:s/>1.62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RINO EMILIO</text:p>
          </table:table-cell>
          <table:table-cell table:style-name="ce7"/>
          <table:table-cell office:value-type="currency" office:value="2916.67" table:style-name="ce7">
            <text:p><text:s/>2.916,67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918.67" table:style-name="ce7">
            <text:p><text:s/>2.918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TA DI CREDITO RISORSE UMANE</text:p>
          </table:table-cell>
          <table:table-cell table:number-columns-repeated="5" table:style-name="ce7"/>
          <table:table-cell office:value-type="currency" office:value="500" table:style-name="ce7">
            <text:p><text:s/>500,00 €<text:s/></text:p>
          </table:table-cell>
          <table:table-cell table:style-name="ce7"/>
          <table:table-cell office:value-type="currency" office:value="500" table:style-name="ce7">
            <text:p><text:s/>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RU' FRANCESCO</text:p>
          </table:table-cell>
          <table:table-cell table:style-name="ce7"/>
          <table:table-cell office:value-type="currency" office:value="7868.3000000000011" table:style-name="ce7">
            <text:p><text:s/>7.868,30 €<text:s/></text:p>
          </table:table-cell>
          <table:table-cell table:number-columns-repeated="5" table:style-name="ce7"/>
          <table:table-cell office:value-type="currency" office:value="7868.3000000000011" table:style-name="ce7">
            <text:p><text:s/>7.868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SALI MICHELANGELO BRUNO</text:p>
          </table:table-cell>
          <table:table-cell table:style-name="ce7"/>
          <table:table-cell office:value-type="currency" office:value="2652" table:style-name="ce7">
            <text:p><text:s/>2.652,00 €<text:s/></text:p>
          </table:table-cell>
          <table:table-cell table:number-columns-repeated="5" table:style-name="ce7"/>
          <table:table-cell office:value-type="currency" office:value="2652" table:style-name="ce7">
            <text:p><text:s/>2.65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SOLO RICCARDO</text:p>
          </table:table-cell>
          <table:table-cell table:style-name="ce7"/>
          <table:table-cell office:value-type="currency" office:value="6496" table:style-name="ce7">
            <text:p><text:s/>6.496,00 €<text:s/></text:p>
          </table:table-cell>
          <table:table-cell table:number-columns-repeated="5" table:style-name="ce7"/>
          <table:table-cell office:value-type="currency" office:value="6496" table:style-name="ce7">
            <text:p><text:s/>6.49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STAGNA VALENTINA</text:p>
          </table:table-cell>
          <table:table-cell table:style-name="ce7"/>
          <table:table-cell office:value-type="currency" office:value="2830" table:style-name="ce7">
            <text:p><text:s/>2.83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2834" table:style-name="ce7">
            <text:p><text:s/>2.83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STAGNINO GIACOMO</text:p>
          </table:table-cell>
          <table:table-cell table:style-name="ce7"/>
          <table:table-cell office:value-type="currency" office:value="7750" table:style-name="ce7">
            <text:p><text:s/>7.750,00 €<text:s/>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7760" table:style-name="ce7">
            <text:p><text:s/>7.7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STELLANO DIEGO</text:p>
          </table:table-cell>
          <table:table-cell table:style-name="ce7"/>
          <table:table-cell office:value-type="currency" office:value="2137.1999999999998" table:style-name="ce7">
            <text:p><text:s/>2.137,20 €<text:s/></text:p>
          </table:table-cell>
          <table:table-cell table:number-columns-repeated="5" table:style-name="ce7"/>
          <table:table-cell office:value-type="currency" office:value="2137.1999999999998" table:style-name="ce7">
            <text:p><text:s/>2.137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STRONOVO PAOLA</text:p>
          </table:table-cell>
          <table:table-cell table:style-name="ce7"/>
          <table:table-cell office:value-type="currency" office:value="8744.01" table:style-name="ce7">
            <text:p><text:s/>8.744,01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750.01" table:style-name="ce7">
            <text:p><text:s/>8.750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VALLI PAOLO ANGELO MARIA</text:p>
          </table:table-cell>
          <table:table-cell table:style-name="ce7"/>
          <table:table-cell office:value-type="currency" office:value="6616" table:style-name="ce7">
            <text:p><text:s/>6.616,00 €<text:s/></text:p>
          </table:table-cell>
          <table:table-cell table:number-columns-repeated="5" table:style-name="ce7"/>
          <table:table-cell office:value-type="currency" office:value="6616" table:style-name="ce7">
            <text:p><text:s/>6.61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VALLO EMILIA</text:p>
          </table:table-cell>
          <table:table-cell table:style-name="ce7"/>
          <table:table-cell office:value-type="currency" office:value="6075" table:style-name="ce7">
            <text:p><text:s/>6.075,00 €<text:s/></text:p>
          </table:table-cell>
          <table:table-cell table:number-columns-repeated="5" table:style-name="ce7"/>
          <table:table-cell office:value-type="currency" office:value="6075" table:style-name="ce7">
            <text:p><text:s/>6.0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AZZANIGA TERRESINA</text:p>
          </table:table-cell>
          <table:table-cell table:number-columns-repeated="2" table:style-name="ce7"/>
          <table:table-cell office:value-type="currency" office:value="100" table:style-name="ce7">
            <text:p><text:s/>100,00 €<text:s/></text:p>
          </table:table-cell>
          <table:table-cell table:number-columns-repeated="4" table:style-name="ce7"/>
          <table:table-cell office:value-type="currency" office:value="100" table:style-name="ce7">
            <text:p><text:s/>1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A S.P.A. PRESIDI MEDICO CHIRURGICI</text:p>
          </table:table-cell>
          <table:table-cell office:value-type="currency" office:value="53543.42" table:style-name="ce7">
            <text:p><text:s/>53.543,42 €<text:s/></text:p>
          </table:table-cell>
          <table:table-cell office:value-type="currency" office:value="189.81" table:style-name="ce7">
            <text:p><text:s/>189,81 €<text:s/></text:p>
          </table:table-cell>
          <table:table-cell table:number-columns-repeated="5" table:style-name="ce7"/>
          <table:table-cell office:value-type="currency" office:value="53733.229999999996" table:style-name="ce7">
            <text:p><text:s/>53.733,2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LANI LAURA</text:p>
          </table:table-cell>
          <table:table-cell table:style-name="ce7"/>
          <table:table-cell office:value-type="currency" office:value="10160" table:style-name="ce7">
            <text:p><text:s/>10.16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0168" table:style-name="ce7">
            <text:p><text:s/>10.16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LDES S.r.l.</text:p>
          </table:table-cell>
          <table:table-cell office:value-type="currency" office:value="7971.71" table:style-name="ce7">
            <text:p><text:s/>7.971,71 €<text:s/></text:p>
          </table:table-cell>
          <table:table-cell table:number-columns-repeated="6" table:style-name="ce7"/>
          <table:table-cell office:value-type="currency" office:value="7971.71" table:style-name="ce7">
            <text:p><text:s/>7.971,7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LGENE SRL</text:p>
          </table:table-cell>
          <table:table-cell office:value-type="currency" office:value="1234295.8899999999" table:style-name="ce7">
            <text:p><text:s/>1.234.295,89 €<text:s/></text:p>
          </table:table-cell>
          <table:table-cell table:number-columns-repeated="6" table:style-name="ce7"/>
          <table:table-cell office:value-type="currency" office:value="1234295.8899999999" table:style-name="ce7">
            <text:p><text:s/>1.234.295,8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LLTRION HEALTHCARE ITALY SRL</text:p>
          </table:table-cell>
          <table:table-cell office:value-type="currency" office:value="32390.400000000001" table:style-name="ce7">
            <text:p><text:s/>32.390,40 €<text:s/></text:p>
          </table:table-cell>
          <table:table-cell table:number-columns-repeated="6" table:style-name="ce7"/>
          <table:table-cell office:value-type="currency" office:value="32390.400000000001" table:style-name="ce7">
            <text:p><text:s/>32.390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NTONZE FEDERICO</text:p>
          </table:table-cell>
          <table:table-cell table:style-name="ce7"/>
          <table:table-cell office:value-type="currency" office:value="950" table:style-name="ce7">
            <text:p><text:s/>95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952" table:style-name="ce7">
            <text:p><text:s/>95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PHEID S.R.L.</text:p>
          </table:table-cell>
          <table:table-cell office:value-type="currency" office:value="118620" table:style-name="ce7">
            <text:p><text:s/>118.620,00 €<text:s/></text:p>
          </table:table-cell>
          <table:table-cell table:number-columns-repeated="6" table:style-name="ce7"/>
          <table:table-cell office:value-type="currency" office:value="118620" table:style-name="ce7">
            <text:p><text:s/>118.6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RACARTA S.P.A.</text:p>
          </table:table-cell>
          <table:table-cell office:value-type="currency" office:value="11581.9" table:style-name="ce7">
            <text:p><text:s/>11.581,90 €<text:s/></text:p>
          </table:table-cell>
          <table:table-cell table:number-columns-repeated="6" table:style-name="ce7"/>
          <table:table-cell office:value-type="currency" office:value="11581.9" table:style-name="ce7">
            <text:p><text:s/>11.581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REDA GUIDO</text:p>
          </table:table-cell>
          <table:table-cell table:style-name="ce7"/>
          <table:table-cell office:value-type="currency" office:value="3010" table:style-name="ce7">
            <text:p><text:s/>3.010,00 €<text:s/></text:p>
          </table:table-cell>
          <table:table-cell table:number-columns-repeated="5" table:style-name="ce7"/>
          <table:table-cell office:value-type="currency" office:value="3010" table:style-name="ce7">
            <text:p><text:s/>3.0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RISMAS</text:p>
          </table:table-cell>
          <table:table-cell table:style-name="ce7"/>
          <table:table-cell office:value-type="currency" office:value="600" table:style-name="ce7">
            <text:p><text:s/>600,00 €<text:s/></text:p>
          </table:table-cell>
          <table:table-cell table:number-columns-repeated="5" table:style-name="ce7"/>
          <table:table-cell office:value-type="currency" office:value="600" table:style-name="ce7">
            <text:p><text:s/>6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ESANO NICOLA</text:p>
          </table:table-cell>
          <table:table-cell table:style-name="ce7"/>
          <table:table-cell office:value-type="currency" office:value="10250.01" table:style-name="ce7">
            <text:p><text:s/>10.250,01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0256.01" table:style-name="ce7">
            <text:p><text:s/>10.256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F DI CIRO FIOCCHETTI &amp; C. S.N.C.</text:p>
          </table:table-cell>
          <table:table-cell table:style-name="ce7"/>
          <table:table-cell office:value-type="currency" office:value="245" table:style-name="ce7">
            <text:p><text:s/>245,00 €<text:s/></text:p>
          </table:table-cell>
          <table:table-cell table:number-columns-repeated="2" table:style-name="ce7"/>
          <table:table-cell office:value-type="currency" office:value="2365" table:style-name="ce7">
            <text:p><text:s/>2.365,00 €<text:s/></text:p>
          </table:table-cell>
          <table:table-cell table:number-columns-repeated="2" table:style-name="ce7"/>
          <table:table-cell office:value-type="currency" office:value="2610" table:style-name="ce7">
            <text:p><text:s/>2.6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GIL F.P. SANITA'</text:p>
          </table:table-cell>
          <table:table-cell table:number-columns-repeated="6" table:style-name="ce7"/>
          <table:table-cell office:value-type="currency" office:value="14805.79" table:style-name="ce7">
            <text:p><text:s/>14.805,79 €<text:s/></text:p>
          </table:table-cell>
          <table:table-cell office:value-type="currency" office:value="14805.79" table:style-name="ce7">
            <text:p><text:s/>14.805,7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LLENGE ITALY SRL</text:p>
          </table:table-cell>
          <table:table-cell table:style-name="ce7"/>
          <table:table-cell office:value-type="currency" office:value="1105" table:style-name="ce7">
            <text:p><text:s/>1.105,00 €<text:s/></text:p>
          </table:table-cell>
          <table:table-cell table:number-columns-repeated="5" table:style-name="ce7"/>
          <table:table-cell office:value-type="currency" office:value="1105" table:style-name="ce7">
            <text:p><text:s/>1.10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LES RIVER LABORATORIES ITALIA S.R.L.</text:p>
          </table:table-cell>
          <table:table-cell office:value-type="currency" office:value="539" table:style-name="ce7">
            <text:p><text:s/>539,00 €<text:s/></text:p>
          </table:table-cell>
          <table:table-cell office:value-type="currency" office:value="2927.4" table:style-name="ce7">
            <text:p><text:s/>2.927,40 €<text:s/></text:p>
          </table:table-cell>
          <table:table-cell table:number-columns-repeated="5" table:style-name="ce7"/>
          <table:table-cell office:value-type="currency" office:value="3466.4" table:style-name="ce7">
            <text:p><text:s/>3.466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arles River Microbial Solutions International Limited</text:p>
          </table:table-cell>
          <table:table-cell office:value-type="currency" office:value="2411.3000000000002" table:style-name="ce7">
            <text:p><text:s/>2.411,30 €<text:s/></text:p>
          </table:table-cell>
          <table:table-cell table:number-columns-repeated="6" table:style-name="ce7"/>
          <table:table-cell office:value-type="currency" office:value="2411.3000000000002" table:style-name="ce7">
            <text:p><text:s/>2.411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EMIL S.R.L.</text:p>
          </table:table-cell>
          <table:table-cell office:value-type="currency" office:value="6682.5" table:style-name="ce7">
            <text:p><text:s/>6.682,50 €<text:s/></text:p>
          </table:table-cell>
          <table:table-cell table:number-columns-repeated="6" table:style-name="ce7"/>
          <table:table-cell office:value-type="currency" office:value="6682.5" table:style-name="ce7">
            <text:p><text:s/>6.68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emoMetec</text:p>
          </table:table-cell>
          <table:table-cell office:value-type="currency" office:value="1556" table:style-name="ce7">
            <text:p><text:s/>1.556,00 €<text:s/></text:p>
          </table:table-cell>
          <table:table-cell table:number-columns-repeated="6" table:style-name="ce7"/>
          <table:table-cell office:value-type="currency" office:value="1556" table:style-name="ce7">
            <text:p><text:s/>1.5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IDICHIMO LUDOVICA</text:p>
          </table:table-cell>
          <table:table-cell table:style-name="ce7"/>
          <table:table-cell office:value-type="currency" office:value="5625" table:style-name="ce7">
            <text:p><text:s/>5.625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5631" table:style-name="ce7">
            <text:p><text:s/>5.63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IESI ITALIA S.P.A.</text:p>
          </table:table-cell>
          <table:table-cell office:value-type="currency" office:value="50476.17" table:style-name="ce7">
            <text:p><text:s/>50.476,17 €<text:s/></text:p>
          </table:table-cell>
          <table:table-cell table:style-name="ce7"/>
          <table:table-cell office:value-type="currency" office:value="13200" table:style-name="ce7">
            <text:p><text:s/>13.200,00 €<text:s/></text:p>
          </table:table-cell>
          <table:table-cell table:number-columns-repeated="4" table:style-name="ce7"/>
          <table:table-cell office:value-type="currency" office:value="63676.17" table:style-name="ce7">
            <text:p><text:s/>63.676,1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INELLO ALESSANDRO</text:p>
          </table:table-cell>
          <table:table-cell table:style-name="ce7"/>
          <table:table-cell office:value-type="currency" office:value="8370" table:style-name="ce7">
            <text:p><text:s/>8.370,00 €<text:s/></text:p>
          </table:table-cell>
          <table:table-cell table:number-columns-repeated="5" table:style-name="ce7"/>
          <table:table-cell office:value-type="currency" office:value="8370" table:style-name="ce7">
            <text:p><text:s/>8.3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IROQUE CRUZ KSENIA JESSICA</text:p>
          </table:table-cell>
          <table:table-cell table:style-name="ce7"/>
          <table:table-cell office:value-type="currency" office:value="2400" table:style-name="ce7">
            <text:p><text:s/>2.400,00 €<text:s/></text:p>
          </table:table-cell>
          <table:table-cell table:number-columns-repeated="5" table:style-name="ce7"/>
          <table:table-cell office:value-type="currency" office:value="2400" table:style-name="ce7">
            <text:p><text:s/>2.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ITOLINA GIULIA</text:p>
          </table:table-cell>
          <table:table-cell table:style-name="ce7"/>
          <table:table-cell office:value-type="currency" office:value="5771.25" table:style-name="ce7">
            <text:p><text:s/>5.771,25 €<text:s/></text:p>
          </table:table-cell>
          <table:table-cell table:number-columns-repeated="5" table:style-name="ce7"/>
          <table:table-cell office:value-type="currency" office:value="5771.25" table:style-name="ce7">
            <text:p><text:s/>5.771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HROMSYSTEMS INSTRUMENTS &amp; CHEMICALS GMBH</text:p>
          </table:table-cell>
          <table:table-cell office:value-type="currency" office:value="1518.79" table:style-name="ce7">
            <text:p><text:s/>1.518,79 €<text:s/></text:p>
          </table:table-cell>
          <table:table-cell table:number-columns-repeated="6" table:style-name="ce7"/>
          <table:table-cell office:value-type="currency" office:value="1518.79" table:style-name="ce7">
            <text:p><text:s/>1.518,7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ARDI ALESSANDRO</text:p>
          </table:table-cell>
          <table:table-cell table:style-name="ce7"/>
          <table:table-cell office:value-type="currency" office:value="4556.25" table:style-name="ce7">
            <text:p><text:s/>4.556,25 €<text:s/></text:p>
          </table:table-cell>
          <table:table-cell table:number-columns-repeated="5" table:style-name="ce7"/>
          <table:table-cell office:value-type="currency" office:value="4556.25" table:style-name="ce7">
            <text:p><text:s/>4.556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AVARELLA ALESSANDRO</text:p>
          </table:table-cell>
          <table:table-cell table:style-name="ce7"/>
          <table:table-cell office:value-type="currency" office:value="6249.99" table:style-name="ce7">
            <text:p><text:s/>6.249,99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255.99" table:style-name="ce7">
            <text:p><text:s/>6.255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CALESE DANIELA</text:p>
          </table:table-cell>
          <table:table-cell table:number-columns-repeated="2" table:style-name="ce7"/>
          <table:table-cell office:value-type="currency" office:value="23.75" table:style-name="ce7">
            <text:p><text:s/>23,75 €<text:s/></text:p>
          </table:table-cell>
          <table:table-cell table:number-columns-repeated="4" table:style-name="ce7"/>
          <table:table-cell office:value-type="currency" office:value="23.75" table:style-name="ce7">
            <text:p><text:s/>23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CCIO' MIRELLA</text:p>
          </table:table-cell>
          <table:table-cell table:number-columns-repeated="2" table:style-name="ce7"/>
          <table:table-cell office:value-type="currency" office:value="3477.53" table:style-name="ce7">
            <text:p><text:s/>3.477,53 €<text:s/></text:p>
          </table:table-cell>
          <table:table-cell table:number-columns-repeated="4" table:style-name="ce7"/>
          <table:table-cell office:value-type="currency" office:value="3477.53" table:style-name="ce7">
            <text:p><text:s/>3.477,5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CCONI GIOVANNI</text:p>
          </table:table-cell>
          <table:table-cell table:style-name="ce7"/>
          <table:table-cell office:value-type="currency" office:value="1200" table:style-name="ce7">
            <text:p><text:s/>1.200,00 €<text:s/></text:p>
          </table:table-cell>
          <table:table-cell table:number-columns-repeated="5" table:style-name="ce7"/>
          <table:table-cell office:value-type="currency" office:value="1200" table:style-name="ce7">
            <text:p><text:s/>1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gna Life Insurance Company of Europe</text:p>
          </table:table-cell>
          <table:table-cell table:number-columns-repeated="2" table:style-name="ce7"/>
          <table:table-cell office:value-type="currency" office:value="88.06" table:style-name="ce7">
            <text:p><text:s/>88,06 €<text:s/></text:p>
          </table:table-cell>
          <table:table-cell table:number-columns-repeated="4" table:style-name="ce7"/>
          <table:table-cell office:value-type="currency" office:value="88.06" table:style-name="ce7">
            <text:p><text:s/>88,0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MO' VALERIA GIUSY</text:p>
          </table:table-cell>
          <table:table-cell table:style-name="ce7"/>
          <table:table-cell office:value-type="currency" office:value="10125" table:style-name="ce7">
            <text:p><text:s/>10.125,00 €<text:s/>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10135" table:style-name="ce7">
            <text:p><text:s/>10.13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MONI SILVIA</text:p>
          </table:table-cell>
          <table:table-cell table:style-name="ce7"/>
          <table:table-cell office:value-type="currency" office:value="9086.5499999999993" table:style-name="ce7">
            <text:p><text:s/>9.086,55 €<text:s/></text:p>
          </table:table-cell>
          <table:table-cell table:number-columns-repeated="5" table:style-name="ce7"/>
          <table:table-cell office:value-type="currency" office:value="9086.5499999999993" table:style-name="ce7">
            <text:p><text:s/>9.086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RIOLO ELEONORA</text:p>
          </table:table-cell>
          <table:table-cell table:style-name="ce7"/>
          <table:table-cell office:value-type="currency" office:value="932.4" table:style-name="ce7">
            <text:p><text:s/>932,40 €<text:s/></text:p>
          </table:table-cell>
          <table:table-cell table:number-columns-repeated="5" table:style-name="ce7"/>
          <table:table-cell office:value-type="currency" office:value="932.4" table:style-name="ce7">
            <text:p><text:s/>932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SA PRODUCTION SRL</text:p>
          </table:table-cell>
          <table:table-cell office:value-type="currency" office:value="0" table:style-name="ce7">
            <text:p><text:s/>- <text:s text:c="2"/>€<text:s/></text:p>
          </table:table-cell>
          <table:table-cell office:value-type="currency" office:value="13213.43" table:style-name="ce7">
            <text:p><text:s/>13.213,43 €<text:s/></text:p>
          </table:table-cell>
          <table:table-cell table:number-columns-repeated="5" table:style-name="ce7"/>
          <table:table-cell office:value-type="currency" office:value="13213.43" table:style-name="ce7">
            <text:p><text:s/>13.213,4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SL FUNZIONE PUBBLICA FPS</text:p>
          </table:table-cell>
          <table:table-cell table:number-columns-repeated="6" table:style-name="ce7"/>
          <table:table-cell office:value-type="currency" office:value="2227.2600000000002" table:style-name="ce7">
            <text:p><text:s/>2.227,26 €<text:s/></text:p>
          </table:table-cell>
          <table:table-cell office:value-type="currency" office:value="2227.2600000000002" table:style-name="ce7">
            <text:p><text:s/>2.227,2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IVITA FEDERICA</text:p>
          </table:table-cell>
          <table:table-cell table:style-name="ce7"/>
          <table:table-cell office:value-type="currency" office:value="1720" table:style-name="ce7">
            <text:p><text:s/>1.720,00 €<text:s/></text:p>
          </table:table-cell>
          <table:table-cell table:number-columns-repeated="5" table:style-name="ce7"/>
          <table:table-cell office:value-type="currency" office:value="1720" table:style-name="ce7">
            <text:p><text:s/>1.7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LAM CARTOTECNICA PER L'UFFICIO di Toffetti Sergio &amp; C. S.a.s.</text:p>
          </table:table-cell>
          <table:table-cell office:value-type="currency" office:value="7176.32" table:style-name="ce7">
            <text:p><text:s/>7.176,32 €<text:s/></text:p>
          </table:table-cell>
          <table:table-cell table:number-columns-repeated="6" table:style-name="ce7"/>
          <table:table-cell office:value-type="currency" office:value="7176.32" table:style-name="ce7">
            <text:p><text:s/>7.176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LASS S.R.L.</text:p>
          </table:table-cell>
          <table:table-cell table:style-name="ce7"/>
          <table:table-cell office:value-type="currency" office:value="38129.279999999999" table:style-name="ce7">
            <text:p><text:s/>38.129,28 €<text:s/></text:p>
          </table:table-cell>
          <table:table-cell table:number-columns-repeated="5" table:style-name="ce7"/>
          <table:table-cell office:value-type="currency" office:value="38129.279999999999" table:style-name="ce7">
            <text:p><text:s/>38.129,2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LEMENTONI LAURA</text:p>
          </table:table-cell>
          <table:table-cell table:style-name="ce7"/>
          <table:table-cell office:value-type="currency" office:value="3220" table:style-name="ce7">
            <text:p><text:s/>3.220,00 €<text:s/></text:p>
          </table:table-cell>
          <table:table-cell table:number-columns-repeated="5" table:style-name="ce7"/>
          <table:table-cell office:value-type="currency" office:value="3220" table:style-name="ce7">
            <text:p><text:s/>3.2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LERICI CLAUDIA ANTONIA</text:p>
          </table:table-cell>
          <table:table-cell table:style-name="ce7"/>
          <table:table-cell office:value-type="currency" office:value="4649.2" table:style-name="ce7">
            <text:p><text:s/>4.649,20 €<text:s/></text:p>
          </table:table-cell>
          <table:table-cell office:value-type="currency" office:value="4.8000000000000007" table:style-name="ce7">
            <text:p><text:s/>4,80 €<text:s/></text:p>
          </table:table-cell>
          <table:table-cell table:number-columns-repeated="4" table:style-name="ce7"/>
          <table:table-cell office:value-type="currency" office:value="4654" table:style-name="ce7">
            <text:p><text:s/>4.65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LINIKA S.R.L.</text:p>
          </table:table-cell>
          <table:table-cell office:value-type="currency" office:value="1075.1999999999998" table:style-name="ce7">
            <text:p><text:s/>1.075,20 €<text:s/></text:p>
          </table:table-cell>
          <table:table-cell table:number-columns-repeated="6" table:style-name="ce7"/>
          <table:table-cell office:value-type="currency" office:value="1075.1999999999998" table:style-name="ce7">
            <text:p><text:s/>1.075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LINI-LAB S.R.L.</text:p>
          </table:table-cell>
          <table:table-cell office:value-type="currency" office:value="19783.88" table:style-name="ce7">
            <text:p><text:s/>19.783,88 €<text:s/></text:p>
          </table:table-cell>
          <table:table-cell table:number-columns-repeated="6" table:style-name="ce7"/>
          <table:table-cell office:value-type="currency" office:value="19783.88" table:style-name="ce7">
            <text:p><text:s/>19.783,8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liniSciences S.r.l.</text:p>
          </table:table-cell>
          <table:table-cell office:value-type="currency" office:value="2397.5500000000002" table:style-name="ce7">
            <text:p><text:s/>2.397,55 €<text:s/></text:p>
          </table:table-cell>
          <table:table-cell table:number-columns-repeated="6" table:style-name="ce7"/>
          <table:table-cell office:value-type="currency" office:value="2397.5500000000002" table:style-name="ce7">
            <text:p><text:s/>2.397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LINUVEL (UK) LIMITED</text:p>
          </table:table-cell>
          <table:table-cell office:value-type="currency" office:value="141009.5" table:style-name="ce7">
            <text:p><text:s/>141.009,50 €<text:s/></text:p>
          </table:table-cell>
          <table:table-cell table:number-columns-repeated="6" table:style-name="ce7"/>
          <table:table-cell office:value-type="currency" office:value="141009.5" table:style-name="ce7">
            <text:p><text:s/>141.009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.DI.SAN. S.p.A.</text:p>
          </table:table-cell>
          <table:table-cell office:value-type="currency" office:value="255.36" table:style-name="ce7">
            <text:p><text:s/>255,36 €<text:s/></text:p>
          </table:table-cell>
          <table:table-cell table:number-columns-repeated="6" table:style-name="ce7"/>
          <table:table-cell office:value-type="currency" office:value="255.36" table:style-name="ce7">
            <text:p><text:s/>255,3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.L.SER SOCIETA' COOPERATIVA</text:p>
          </table:table-cell>
          <table:table-cell table:style-name="ce7"/>
          <table:table-cell office:value-type="currency" office:value="18704.28" table:style-name="ce7">
            <text:p><text:s/>18.704,28 €<text:s/></text:p>
          </table:table-cell>
          <table:table-cell table:number-columns-repeated="5" table:style-name="ce7"/>
          <table:table-cell office:value-type="currency" office:value="18704.28" table:style-name="ce7">
            <text:p><text:s/>18.704,2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AZZOLI ELENA PINUCCIA</text:p>
          </table:table-cell>
          <table:table-cell table:style-name="ce7"/>
          <table:table-cell office:value-type="currency" office:value="2120" table:style-name="ce7">
            <text:p><text:s/>2.120,00 €<text:s/></text:p>
          </table:table-cell>
          <table:table-cell table:number-columns-repeated="5" table:style-name="ce7"/>
          <table:table-cell office:value-type="currency" office:value="2120" table:style-name="ce7">
            <text:p><text:s/>2.1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CHLEAR ITALIA S.r.l.</text:p>
          </table:table-cell>
          <table:table-cell office:value-type="currency" office:value="16200" table:style-name="ce7">
            <text:p><text:s/>16.200,00 €<text:s/></text:p>
          </table:table-cell>
          <table:table-cell table:number-columns-repeated="6" table:style-name="ce7"/>
          <table:table-cell office:value-type="currency" office:value="16200" table:style-name="ce7">
            <text:p><text:s/>16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DAN S.R.L.</text:p>
          </table:table-cell>
          <table:table-cell table:style-name="ce7"/>
          <table:table-cell office:value-type="currency" office:value="430.75" table:style-name="ce7">
            <text:p><text:s/>430,75 €<text:s/></text:p>
          </table:table-cell>
          <table:table-cell table:number-columns-repeated="5" table:style-name="ce7"/>
          <table:table-cell office:value-type="currency" office:value="430.75" table:style-name="ce7">
            <text:p><text:s/>430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DIFI SRL</text:p>
          </table:table-cell>
          <table:table-cell office:value-type="currency" office:value="3373.57" table:style-name="ce7">
            <text:p><text:s/>3.373,57 €<text:s/></text:p>
          </table:table-cell>
          <table:table-cell table:number-columns-repeated="6" table:style-name="ce7"/>
          <table:table-cell office:value-type="currency" office:value="3373.57" table:style-name="ce7">
            <text:p><text:s/>3.373,5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EDIL COSTRUZIONI GENERALI SPA</text:p>
          </table:table-cell>
          <table:table-cell table:style-name="ce7"/>
          <table:table-cell office:value-type="currency" office:value="10655.74" table:style-name="ce7">
            <text:p><text:s/>10.655,74 €<text:s/></text:p>
          </table:table-cell>
          <table:table-cell table:number-columns-repeated="5" table:style-name="ce7"/>
          <table:table-cell office:value-type="currency" office:value="10655.74" table:style-name="ce7">
            <text:p><text:s/>10.655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JOCARIU ADRIANA</text:p>
          </table:table-cell>
          <table:table-cell table:style-name="ce7"/>
          <table:table-cell office:value-type="currency" office:value="3943.68" table:style-name="ce7">
            <text:p><text:s/>3.943,68 €<text:s/></text:p>
          </table:table-cell>
          <table:table-cell table:number-columns-repeated="5" table:style-name="ce7"/>
          <table:table-cell office:value-type="currency" office:value="3943.68" table:style-name="ce7">
            <text:p><text:s/>3.943,6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LABORATORI DIVERSI</text:p>
          </table:table-cell>
          <table:table-cell table:style-name="ce7"/>
          <table:table-cell office:value-type="currency" office:value="135886.72" table:style-name="ce7">
            <text:p><text:s/>135.886,72 €<text:s/></text:p>
          </table:table-cell>
          <table:table-cell office:value-type="currency" office:value="154444.82999999999" table:style-name="ce7">
            <text:p><text:s/>154.444,83 €<text:s/></text:p>
          </table:table-cell>
          <table:table-cell table:number-columns-repeated="4" table:style-name="ce7"/>
          <table:table-cell office:value-type="currency" office:value="290331.55" table:style-name="ce7">
            <text:p><text:s/>290.331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LAGE S.P.A.</text:p>
          </table:table-cell>
          <table:table-cell table:style-name="ce7"/>
          <table:table-cell office:value-type="currency" office:value="885.24" table:style-name="ce7">
            <text:p><text:s/>885,24 €<text:s/></text:p>
          </table:table-cell>
          <table:table-cell table:number-columns-repeated="5" table:style-name="ce7"/>
          <table:table-cell office:value-type="currency" office:value="885.24" table:style-name="ce7">
            <text:p><text:s/>885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LINI ALESSANDRO</text:p>
          </table:table-cell>
          <table:table-cell table:number-columns-repeated="2" table:style-name="ce7"/>
          <table:table-cell office:value-type="currency" office:value="182" table:style-name="ce7">
            <text:p><text:s/>182,00 €<text:s/></text:p>
          </table:table-cell>
          <table:table-cell table:number-columns-repeated="4" table:style-name="ce7"/>
          <table:table-cell office:value-type="currency" office:value="182" table:style-name="ce7">
            <text:p><text:s/>1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LINI FEDERICA</text:p>
          </table:table-cell>
          <table:table-cell table:style-name="ce7"/>
          <table:table-cell office:value-type="currency" office:value="10914" table:style-name="ce7">
            <text:p><text:s/>10.914,00 €<text:s/></text:p>
          </table:table-cell>
          <table:table-cell table:number-columns-repeated="5" table:style-name="ce7"/>
          <table:table-cell office:value-type="currency" office:value="10914" table:style-name="ce7">
            <text:p><text:s/>10.91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OMBO CLAUDIO SRL</text:p>
          </table:table-cell>
          <table:table-cell table:style-name="ce7"/>
          <table:table-cell office:value-type="currency" office:value="2310" table:style-name="ce7">
            <text:p><text:s/>2.310,00 €<text:s/></text:p>
          </table:table-cell>
          <table:table-cell table:number-columns-repeated="5" table:style-name="ce7"/>
          <table:table-cell office:value-type="currency" office:value="2310" table:style-name="ce7">
            <text:p><text:s/>2.3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OMBO CRIZIA</text:p>
          </table:table-cell>
          <table:table-cell table:style-name="ce7"/>
          <table:table-cell office:value-type="currency" office:value="11666.64" table:style-name="ce7">
            <text:p><text:s/>11.666,64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1674.64" table:style-name="ce7">
            <text:p><text:s/>11.674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OMBO DELLA VOLTA S.R.L.</text:p>
          </table:table-cell>
          <table:table-cell table:number-columns-repeated="2" table:style-name="ce7"/>
          <table:table-cell office:value-type="currency" office:value="66" table:style-name="ce7">
            <text:p><text:s/>66,00 €<text:s/></text:p>
          </table:table-cell>
          <table:table-cell table:number-columns-repeated="4" table:style-name="ce7"/>
          <table:table-cell office:value-type="currency" office:value="66" table:style-name="ce7">
            <text:p><text:s/>6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OMBO GIUSEPPE</text:p>
          </table:table-cell>
          <table:table-cell table:style-name="ce7"/>
          <table:table-cell office:value-type="currency" office:value="1140" table:style-name="ce7">
            <text:p><text:s/>1.140,00 €<text:s/></text:p>
          </table:table-cell>
          <table:table-cell table:number-columns-repeated="5" table:style-name="ce7"/>
          <table:table-cell office:value-type="currency" office:value="1140" table:style-name="ce7">
            <text:p><text:s/>1.1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LOPLAST S.P.A.</text:p>
          </table:table-cell>
          <table:table-cell office:value-type="currency" office:value="17657.38" table:style-name="ce7">
            <text:p><text:s/>17.657,38 €<text:s/></text:p>
          </table:table-cell>
          <table:table-cell table:number-columns-repeated="6" table:style-name="ce7"/>
          <table:table-cell office:value-type="currency" office:value="17657.38" table:style-name="ce7">
            <text:p><text:s/>17.657,3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ANDO PROVINCIALE VIGILI DEL FUOCO</text:p>
          </table:table-cell>
          <table:table-cell table:style-name="ce7"/>
          <table:table-cell office:value-type="currency" office:value="12749" table:style-name="ce7">
            <text:p><text:s/>12.749,00 €<text:s/></text:p>
          </table:table-cell>
          <table:table-cell table:number-columns-repeated="5" table:style-name="ce7"/>
          <table:table-cell office:value-type="currency" office:value="12749" table:style-name="ce7">
            <text:p><text:s/>12.74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ERIO PIETRO</text:p>
          </table:table-cell>
          <table:table-cell table:number-columns-repeated="2" table:style-name="ce7"/>
          <table:table-cell office:value-type="currency" office:value="100" table:style-name="ce7">
            <text:p><text:s/>100,00 €<text:s/></text:p>
          </table:table-cell>
          <table:table-cell table:number-columns-repeated="4" table:style-name="ce7"/>
          <table:table-cell office:value-type="currency" office:value="100" table:style-name="ce7">
            <text:p><text:s/>1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I STEFANIA</text:p>
          </table:table-cell>
          <table:table-cell table:style-name="ce7"/>
          <table:table-cell office:value-type="currency" office:value="7664.7999999999993" table:style-name="ce7">
            <text:p><text:s/>7.664,80 €<text:s/></text:p>
          </table:table-cell>
          <table:table-cell office:value-type="currency" office:value="3.2" table:style-name="ce7">
            <text:p><text:s/>3,20 €<text:s/></text:p>
          </table:table-cell>
          <table:table-cell table:number-columns-repeated="4" table:style-name="ce7"/>
          <table:table-cell office:value-type="currency" office:value="7667.9999999999991" table:style-name="ce7">
            <text:p><text:s/>7.66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INO ALESSIA</text:p>
          </table:table-cell>
          <table:table-cell table:style-name="ce7"/>
          <table:table-cell office:value-type="currency" office:value="4376.04" table:style-name="ce7">
            <text:p><text:s/>4.376,04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4380.04" table:style-name="ce7">
            <text:p><text:s/>4.380,0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PASS S.P.A.</text:p>
          </table:table-cell>
          <table:table-cell table:number-columns-repeated="6" table:style-name="ce7"/>
          <table:table-cell office:value-type="currency" office:value="9938.2900000000009" table:style-name="ce7">
            <text:p><text:s/>9.938,29 €<text:s/></text:p>
          </table:table-cell>
          <table:table-cell office:value-type="currency" office:value="9938.2900000000009" table:style-name="ce7">
            <text:p><text:s/>9.938,2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UNE DI CARPIANO</text:p>
          </table:table-cell>
          <table:table-cell table:number-columns-repeated="2" table:style-name="ce7"/>
          <table:table-cell office:value-type="currency" office:value="15.79" table:style-name="ce7">
            <text:p><text:s/>15,79 €<text:s/></text:p>
          </table:table-cell>
          <table:table-cell table:number-columns-repeated="4" table:style-name="ce7"/>
          <table:table-cell office:value-type="currency" office:value="15.79" table:style-name="ce7">
            <text:p><text:s/>15,7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MUNE DI MILANO - SETTORE SERVIZI FUNEBRI</text:p>
          </table:table-cell>
          <table:table-cell table:style-name="ce7"/>
          <table:table-cell office:value-type="currency" office:value="4065.58" table:style-name="ce7">
            <text:p><text:s/>4.065,58 €<text:s/></text:p>
          </table:table-cell>
          <table:table-cell office:value-type="currency" office:value="14" table:style-name="ce7">
            <text:p><text:s/>14,00 €<text:s/></text:p>
          </table:table-cell>
          <table:table-cell table:number-columns-repeated="4" table:style-name="ce7"/>
          <table:table-cell office:value-type="currency" office:value="4079.58" table:style-name="ce7">
            <text:p><text:s/>4.079,5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CADORO SALVATORE</text:p>
          </table:table-cell>
          <table:table-cell table:style-name="ce7"/>
          <table:table-cell office:value-type="currency" office:value="1123.2" table:style-name="ce7">
            <text:p><text:s/>1.123,2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129.2" table:style-name="ce7">
            <text:p><text:s/>1.129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DOMINIO BORROMEO</text:p>
          </table:table-cell>
          <table:table-cell table:number-columns-repeated="2" table:style-name="ce7"/>
          <table:table-cell office:value-type="currency" office:value="9206.75" table:style-name="ce7">
            <text:p><text:s/>9.206,75 €<text:s/></text:p>
          </table:table-cell>
          <table:table-cell table:number-columns-repeated="4" table:style-name="ce7"/>
          <table:table-cell office:value-type="currency" office:value="9206.75" table:style-name="ce7">
            <text:p><text:s/>9.206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DOMINIO C.T. QUARTO CAGNINO</text:p>
          </table:table-cell>
          <table:table-cell table:number-columns-repeated="6" table:style-name="ce7"/>
          <table:table-cell office:value-type="currency" office:value="438.79999999999995" table:style-name="ce7">
            <text:p><text:s/>438,80 €<text:s/></text:p>
          </table:table-cell>
          <table:table-cell office:value-type="currency" office:value="438.79999999999995" table:style-name="ce7">
            <text:p><text:s/>438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DOMINIO VIALE CERTOSA</text:p>
          </table:table-cell>
          <table:table-cell table:number-columns-repeated="6" table:style-name="ce7"/>
          <table:table-cell office:value-type="currency" office:value="786.30000000000007" table:style-name="ce7">
            <text:p><text:s/>786,30 €<text:s/></text:p>
          </table:table-cell>
          <table:table-cell office:value-type="currency" office:value="786.30000000000007" table:style-name="ce7">
            <text:p><text:s/>786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FERTA S.R.L</text:p>
          </table:table-cell>
          <table:table-cell office:value-type="currency" office:value="445.5" table:style-name="ce7">
            <text:p><text:s/>445,50 €<text:s/></text:p>
          </table:table-cell>
          <table:table-cell table:number-columns-repeated="6" table:style-name="ce7"/>
          <table:table-cell office:value-type="currency" office:value="445.5" table:style-name="ce7">
            <text:p><text:s/>445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FORTI FRANCESCO</text:p>
          </table:table-cell>
          <table:table-cell table:style-name="ce7"/>
          <table:table-cell office:value-type="currency" office:value="12666.64" table:style-name="ce7">
            <text:p><text:s/>12.666,64 €<text:s/></text:p>
          </table:table-cell>
          <table:table-cell table:number-columns-repeated="5" table:style-name="ce7"/>
          <table:table-cell office:value-type="currency" office:value="12666.64" table:style-name="ce7">
            <text:p><text:s/>12.666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GIU LUIGI FILIPPO</text:p>
          </table:table-cell>
          <table:table-cell table:style-name="ce7"/>
          <table:table-cell office:value-type="currency" office:value="2218" table:style-name="ce7">
            <text:p><text:s/>2.218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220" table:style-name="ce7">
            <text:p><text:s/>2.2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GREGAZIONE SUORE DI CARITA' DELLE SANTE B. CAPITANIO E V. GEROSA</text:p>
          </table:table-cell>
          <table:table-cell table:style-name="ce7"/>
          <table:table-cell office:value-type="currency" office:value="15000" table:style-name="ce7">
            <text:p><text:s/>15.000,00 €<text:s/></text:p>
          </table:table-cell>
          <table:table-cell table:number-columns-repeated="5" table:style-name="ce7"/>
          <table:table-cell office:value-type="currency" office:value="15000" table:style-name="ce7">
            <text:p><text:s/>15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grex Switzerland Ltd, EASL Events</text:p>
          </table:table-cell>
          <table:table-cell table:style-name="ce7"/>
          <table:table-cell office:value-type="currency" office:value="1200" table:style-name="ce7">
            <text:p><text:s/>1.200,00 €<text:s/></text:p>
          </table:table-cell>
          <table:table-cell table:number-columns-repeated="5" table:style-name="ce7"/>
          <table:table-cell office:value-type="currency" office:value="1200" table:style-name="ce7">
            <text:p><text:s/>1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IGLIO MARILENA</text:p>
          </table:table-cell>
          <table:table-cell table:style-name="ce7"/>
          <table:table-cell office:value-type="currency" office:value="6078.8099999999995" table:style-name="ce7">
            <text:p><text:s/>6.078,81 €<text:s/></text:p>
          </table:table-cell>
          <table:table-cell office:value-type="currency" office:value="4.83" table:style-name="ce7">
            <text:p><text:s/>4,83 €<text:s/></text:p>
          </table:table-cell>
          <table:table-cell table:number-columns-repeated="4" table:style-name="ce7"/>
          <table:table-cell office:value-type="currency" office:value="6083.6399999999994" table:style-name="ce7">
            <text:p><text:s/>6.083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MED ITALIA S.p.A.</text:p>
          </table:table-cell>
          <table:table-cell office:value-type="currency" office:value="550" table:style-name="ce7">
            <text:p><text:s/>550,00 €<text:s/></text:p>
          </table:table-cell>
          <table:table-cell table:number-columns-repeated="6" table:style-name="ce7"/>
          <table:table-cell office:value-type="currency" office:value="550" table:style-name="ce7">
            <text:p><text:s/>5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sorzio Leonardo Servizi e Lavori Società Cooperativa Consortile Stab</text:p>
          </table:table-cell>
          <table:table-cell table:style-name="ce7"/>
          <table:table-cell office:value-type="currency" office:value="67156.540000000008" table:style-name="ce7">
            <text:p><text:s/>67.156,54 €<text:s/></text:p>
          </table:table-cell>
          <table:table-cell table:number-columns-repeated="5" table:style-name="ce7"/>
          <table:table-cell office:value-type="currency" office:value="67156.540000000008" table:style-name="ce7">
            <text:p><text:s/>67.156,5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SUM.IT S.p.A.</text:p>
          </table:table-cell>
          <table:table-cell table:number-columns-repeated="6" table:style-name="ce7"/>
          <table:table-cell office:value-type="currency" office:value="684.75" table:style-name="ce7">
            <text:p><text:s/>684,75 €<text:s/></text:p>
          </table:table-cell>
          <table:table-cell office:value-type="currency" office:value="684.75" table:style-name="ce7">
            <text:p><text:s/>684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TI DIANA MISAELA</text:p>
          </table:table-cell>
          <table:table-cell table:style-name="ce7"/>
          <table:table-cell office:value-type="currency" office:value="5662.43" table:style-name="ce7">
            <text:p><text:s/>5.662,43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5666.43" table:style-name="ce7">
            <text:p><text:s/>5.666,4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TI FRANCESCA</text:p>
          </table:table-cell>
          <table:table-cell table:number-columns-repeated="2" table:style-name="ce7"/>
          <table:table-cell office:value-type="currency" office:value="152" table:style-name="ce7">
            <text:p><text:s/>152,00 €<text:s/></text:p>
          </table:table-cell>
          <table:table-cell table:number-columns-repeated="4" table:style-name="ce7"/>
          <table:table-cell office:value-type="currency" office:value="152" table:style-name="ce7">
            <text:p><text:s/>15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VATEC ITALIA S.R.L.</text:p>
          </table:table-cell>
          <table:table-cell office:value-type="currency" office:value="10059.4" table:style-name="ce7">
            <text:p><text:s/>10.059,40 €<text:s/></text:p>
          </table:table-cell>
          <table:table-cell table:number-columns-repeated="6" table:style-name="ce7"/>
          <table:table-cell office:value-type="currency" office:value="10059.4" table:style-name="ce7">
            <text:p><text:s/>10.059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NVERGE S.P.A.</text:p>
          </table:table-cell>
          <table:table-cell table:number-columns-repeated="2" table:style-name="ce7"/>
          <table:table-cell office:value-type="currency" office:value="260.2" table:style-name="ce7">
            <text:p><text:s/>260,20 €<text:s/></text:p>
          </table:table-cell>
          <table:table-cell table:number-columns-repeated="4" table:style-name="ce7"/>
          <table:table-cell office:value-type="currency" office:value="260.2" table:style-name="ce7">
            <text:p><text:s/>260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OK ITALIA S.R.L.</text:p>
          </table:table-cell>
          <table:table-cell office:value-type="currency" office:value="240862.5" table:style-name="ce7">
            <text:p><text:s/>240.862,50 €<text:s/></text:p>
          </table:table-cell>
          <table:table-cell table:number-columns-repeated="6" table:style-name="ce7"/>
          <table:table-cell office:value-type="currency" office:value="240862.5" table:style-name="ce7">
            <text:p><text:s/>240.86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OPERATIVA ARCHIVISTICA E BIBLIOTECARIA A R.L.</text:p>
          </table:table-cell>
          <table:table-cell table:style-name="ce7"/>
          <table:table-cell office:value-type="currency" office:value="12390" table:style-name="ce7">
            <text:p><text:s/>12.390,00 €<text:s/></text:p>
          </table:table-cell>
          <table:table-cell table:number-columns-repeated="5" table:style-name="ce7"/>
          <table:table-cell office:value-type="currency" office:value="12390" table:style-name="ce7">
            <text:p><text:s/>12.3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OPERATIVA SOCIALE KANTARA</text:p>
          </table:table-cell>
          <table:table-cell table:style-name="ce7"/>
          <table:table-cell office:value-type="currency" office:value="40534.559999999998" table:style-name="ce7">
            <text:p><text:s/>40.534,56 €<text:s/></text:p>
          </table:table-cell>
          <table:table-cell table:number-columns-repeated="5" table:style-name="ce7"/>
          <table:table-cell office:value-type="currency" office:value="40534.559999999998" table:style-name="ce7">
            <text:p><text:s/>40.534,5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OPSERVICE</text:p>
          </table:table-cell>
          <table:table-cell table:style-name="ce7"/>
          <table:table-cell office:value-type="currency" office:value="397037.62" table:style-name="ce7">
            <text:p><text:s/>397.037,62 €<text:s/></text:p>
          </table:table-cell>
          <table:table-cell office:value-type="currency" office:value="9836.07" table:style-name="ce7">
            <text:p><text:s/>9.836,07 €<text:s/></text:p>
          </table:table-cell>
          <table:table-cell table:number-columns-repeated="4" table:style-name="ce7"/>
          <table:table-cell office:value-type="currency" office:value="406873.69" table:style-name="ce7">
            <text:p><text:s/>406.873,6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PISTERIA LAURA SRL</text:p>
          </table:table-cell>
          <table:table-cell office:value-type="currency" office:value="165.3" table:style-name="ce7">
            <text:p><text:s/>165,30 €<text:s/></text:p>
          </table:table-cell>
          <table:table-cell table:number-columns-repeated="6" table:style-name="ce7"/>
          <table:table-cell office:value-type="currency" office:value="165.3" table:style-name="ce7">
            <text:p><text:s/>165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RDINI CLAUDIA</text:p>
          </table:table-cell>
          <table:table-cell table:style-name="ce7"/>
          <table:table-cell office:value-type="currency" office:value="6590" table:style-name="ce7">
            <text:p><text:s/>6.590,00 €<text:s/>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6600" table:style-name="ce7">
            <text:p><text:s/>6.6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REMEC S.R.L.</text:p>
          </table:table-cell>
          <table:table-cell office:value-type="currency" office:value="3444" table:style-name="ce7">
            <text:p><text:s/>3.444,00 €<text:s/></text:p>
          </table:table-cell>
          <table:table-cell table:number-columns-repeated="6" table:style-name="ce7"/>
          <table:table-cell office:value-type="currency" office:value="3444" table:style-name="ce7">
            <text:p><text:s/>3.44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RRADO DINO</text:p>
          </table:table-cell>
          <table:table-cell table:number-columns-repeated="2" table:style-name="ce7"/>
          <table:table-cell office:value-type="currency" office:value="402" table:style-name="ce7">
            <text:p><text:s/>402,00 €<text:s/></text:p>
          </table:table-cell>
          <table:table-cell table:number-columns-repeated="4" table:style-name="ce7"/>
          <table:table-cell office:value-type="currency" office:value="402" table:style-name="ce7">
            <text:p><text:s/>4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RTINOVIS ROBERTA</text:p>
          </table:table-cell>
          <table:table-cell table:number-columns-repeated="2" table:style-name="ce7"/>
          <table:table-cell office:value-type="currency" office:value="108" table:style-name="ce7">
            <text:p><text:s/>108,00 €<text:s/></text:p>
          </table:table-cell>
          <table:table-cell table:number-columns-repeated="4" table:style-name="ce7"/>
          <table:table-cell office:value-type="currency" office:value="108" table:style-name="ce7">
            <text:p><text:s/>1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RVINO MARIA SERENA</text:p>
          </table:table-cell>
          <table:table-cell table:style-name="ce7"/>
          <table:table-cell office:value-type="currency" office:value="7500" table:style-name="ce7">
            <text:p><text:s/>7.50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7506" table:style-name="ce7">
            <text:p><text:s/>7.5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SENZA NISIA</text:p>
          </table:table-cell>
          <table:table-cell table:style-name="ce7"/>
          <table:table-cell office:value-type="currency" office:value="6750" table:style-name="ce7">
            <text:p><text:s/>6.750,00 €<text:s/></text:p>
          </table:table-cell>
          <table:table-cell table:number-columns-repeated="5" table:style-name="ce7"/>
          <table:table-cell office:value-type="currency" office:value="6750" table:style-name="ce7">
            <text:p><text:s/>6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SMED S.R.L.</text:p>
          </table:table-cell>
          <table:table-cell office:value-type="currency" office:value="8888.369999999999" table:style-name="ce7">
            <text:p><text:s/>8.888,37 €<text:s/></text:p>
          </table:table-cell>
          <table:table-cell office:value-type="currency" office:value="2735.84" table:style-name="ce7">
            <text:p><text:s/>2.735,84 €<text:s/></text:p>
          </table:table-cell>
          <table:table-cell table:number-columns-repeated="2" table:style-name="ce7"/>
          <table:table-cell office:value-type="currency" office:value="10" table:style-name="ce7">
            <text:p><text:s/>10,00 €<text:s/></text:p>
          </table:table-cell>
          <table:table-cell table:number-columns-repeated="2" table:style-name="ce7"/>
          <table:table-cell office:value-type="currency" office:value="11634.21" table:style-name="ce7">
            <text:p><text:s/>11.634,2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SSOVICH ANNA</text:p>
          </table:table-cell>
          <table:table-cell table:style-name="ce7"/>
          <table:table-cell office:value-type="currency" office:value="3000" table:style-name="ce7">
            <text:p><text:s/>3.000,00 €<text:s/></text:p>
          </table:table-cell>
          <table:table-cell table:number-columns-repeated="5" table:style-name="ce7"/>
          <table:table-cell office:value-type="currency" office:value="3000" table:style-name="ce7">
            <text:p><text:s/>3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STA GIOVANNI</text:p>
          </table:table-cell>
          <table:table-cell table:style-name="ce7"/>
          <table:table-cell office:value-type="currency" office:value="53.2" table:style-name="ce7">
            <text:p><text:s/>53,20 €<text:s/></text:p>
          </table:table-cell>
          <table:table-cell table:number-columns-repeated="5" table:style-name="ce7"/>
          <table:table-cell office:value-type="currency" office:value="53.2" table:style-name="ce7">
            <text:p><text:s/>53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STA MARIA LETIZIA</text:p>
          </table:table-cell>
          <table:table-cell table:style-name="ce7"/>
          <table:table-cell office:value-type="currency" office:value="12000" table:style-name="ce7">
            <text:p><text:s/>12.000,00 €<text:s/></text:p>
          </table:table-cell>
          <table:table-cell table:number-columns-repeated="5" table:style-name="ce7"/>
          <table:table-cell office:value-type="currency" office:value="12000" table:style-name="ce7">
            <text:p><text:s/>1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OSTANTINO ANDREA</text:p>
          </table:table-cell>
          <table:table-cell table:style-name="ce7"/>
          <table:table-cell office:value-type="currency" office:value="15833.2" table:style-name="ce7">
            <text:p><text:s/>15.833,2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5839.2" table:style-name="ce7">
            <text:p><text:s/>15.839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EA LUISA</text:p>
          </table:table-cell>
          <table:table-cell table:number-columns-repeated="2" table:style-name="ce7"/>
          <table:table-cell office:value-type="currency" office:value="102" table:style-name="ce7">
            <text:p><text:s/>102,00 €<text:s/></text:p>
          </table:table-cell>
          <table:table-cell table:number-columns-repeated="4" table:style-name="ce7"/>
          <table:table-cell office:value-type="currency" office:value="102" table:style-name="ce7">
            <text:p><text:s/>1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EDITIS SERVIZI FINANZIARI S.P.A.</text:p>
          </table:table-cell>
          <table:table-cell table:number-columns-repeated="6" table:style-name="ce7"/>
          <table:table-cell office:value-type="currency" office:value="710" table:style-name="ce7">
            <text:p><text:s/>710,00 €<text:s/></text:p>
          </table:table-cell>
          <table:table-cell office:value-type="currency" office:value="710" table:style-name="ce7">
            <text:p><text:s/>7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EMASCOLI MARCO</text:p>
          </table:table-cell>
          <table:table-cell table:style-name="ce7"/>
          <table:table-cell office:value-type="currency" office:value="6412.26" table:style-name="ce7">
            <text:p><text:s/>6.412,26 €<text:s/></text:p>
          </table:table-cell>
          <table:table-cell table:number-columns-repeated="5" table:style-name="ce7"/>
          <table:table-cell office:value-type="currency" office:value="6412.26" table:style-name="ce7">
            <text:p><text:s/>6.412,2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ESPI BEL'SKIJ LORENZA MARIA</text:p>
          </table:table-cell>
          <table:table-cell table:style-name="ce7"/>
          <table:table-cell office:value-type="currency" office:value="3000" table:style-name="ce7">
            <text:p><text:s/>3.00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002" table:style-name="ce7">
            <text:p><text:s/>3.0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ESPI ENTERPRISE S.N.C.</text:p>
          </table:table-cell>
          <table:table-cell office:value-type="currency" office:value="2050" table:style-name="ce7">
            <text:p><text:s/>2.050,00 €<text:s/></text:p>
          </table:table-cell>
          <table:table-cell table:number-columns-repeated="6" table:style-name="ce7"/>
          <table:table-cell office:value-type="currency" office:value="2050" table:style-name="ce7">
            <text:p><text:s/>2.0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IPPA LIDIA</text:p>
          </table:table-cell>
          <table:table-cell table:style-name="ce7"/>
          <table:table-cell office:value-type="currency" office:value="22100" table:style-name="ce7">
            <text:p><text:s/>22.100,00 €<text:s/></text:p>
          </table:table-cell>
          <table:table-cell table:number-columns-repeated="5" table:style-name="ce7"/>
          <table:table-cell office:value-type="currency" office:value="22100" table:style-name="ce7">
            <text:p><text:s/>22.1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ISAN CRISTINA VIOLETA</text:p>
          </table:table-cell>
          <table:table-cell table:style-name="ce7"/>
          <table:table-cell office:value-type="currency" office:value="341.2" table:style-name="ce7">
            <text:p><text:s/>341,2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43.2" table:style-name="ce7">
            <text:p><text:s/>343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ISCUOLO STEFANIA</text:p>
          </table:table-cell>
          <table:table-cell table:style-name="ce7"/>
          <table:table-cell office:value-type="currency" office:value="3600" table:style-name="ce7">
            <text:p><text:s/>3.600,00 €<text:s/></text:p>
          </table:table-cell>
          <table:table-cell table:number-columns-repeated="5" table:style-name="ce7"/>
          <table:table-cell office:value-type="currency" office:value="3600" table:style-name="ce7">
            <text:p><text:s/>3.6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OCE ROSSA ITALIANA COMITATO LOCALE DI SAN DONATO MILANESE</text:p>
          </table:table-cell>
          <table:table-cell office:value-type="currency" office:value="601.6" table:style-name="ce7">
            <text:p><text:s/>601,60 €<text:s/></text:p>
          </table:table-cell>
          <table:table-cell table:number-columns-repeated="6" table:style-name="ce7"/>
          <table:table-cell office:value-type="currency" office:value="601.6" table:style-name="ce7">
            <text:p><text:s/>601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oce Rossa Italiana Comitato Locale Pieve Emanuele</text:p>
          </table:table-cell>
          <table:table-cell office:value-type="currency" office:value="169.2" table:style-name="ce7">
            <text:p><text:s/>169,20 €<text:s/></text:p>
          </table:table-cell>
          <table:table-cell table:number-columns-repeated="6" table:style-name="ce7"/>
          <table:table-cell office:value-type="currency" office:value="169.2" table:style-name="ce7">
            <text:p><text:s/>169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OPANESE ISABELLA</text:p>
          </table:table-cell>
          <table:table-cell table:style-name="ce7"/>
          <table:table-cell office:value-type="currency" office:value="7597.0499999999993" table:style-name="ce7">
            <text:p><text:s/>7.597,05 €<text:s/></text:p>
          </table:table-cell>
          <table:table-cell table:number-columns-repeated="5" table:style-name="ce7"/>
          <table:table-cell office:value-type="currency" office:value="7597.0499999999993" table:style-name="ce7">
            <text:p><text:s/>7.597,0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OSSMED SPA</text:p>
          </table:table-cell>
          <table:table-cell office:value-type="currency" office:value="24512" table:style-name="ce7">
            <text:p><text:s/>24.512,00 €<text:s/></text:p>
          </table:table-cell>
          <table:table-cell table:number-columns-repeated="6" table:style-name="ce7"/>
          <table:table-cell office:value-type="currency" office:value="24512" table:style-name="ce7">
            <text:p><text:s/>24.51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UPANO FRANCESCO MARIA</text:p>
          </table:table-cell>
          <table:table-cell table:style-name="ce7"/>
          <table:table-cell office:value-type="currency" office:value="10249.99" table:style-name="ce7">
            <text:p><text:s/>10.249,99 €<text:s/></text:p>
          </table:table-cell>
          <table:table-cell table:number-columns-repeated="5" table:style-name="ce7"/>
          <table:table-cell office:value-type="currency" office:value="10249.99" table:style-name="ce7">
            <text:p><text:s/>10.249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RV MEDICAL SRL</text:p>
          </table:table-cell>
          <table:table-cell table:number-columns-repeated="4" table:style-name="ce7"/>
          <table:table-cell office:value-type="currency" office:value="3015.3" table:style-name="ce7">
            <text:p><text:s/>3.015,30 €<text:s/></text:p>
          </table:table-cell>
          <table:table-cell table:number-columns-repeated="2" table:style-name="ce7"/>
          <table:table-cell office:value-type="currency" office:value="3015.3" table:style-name="ce7">
            <text:p><text:s/>3.015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SL BEHRING S.P.A.</text:p>
          </table:table-cell>
          <table:table-cell office:value-type="currency" office:value="175818.40000000002" table:style-name="ce7">
            <text:p><text:s/>175.818,40 €<text:s/></text:p>
          </table:table-cell>
          <table:table-cell table:number-columns-repeated="6" table:style-name="ce7"/>
          <table:table-cell office:value-type="currency" office:value="175818.40000000002" table:style-name="ce7">
            <text:p><text:s/>175.818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CURIUM ITALY S.R.L.</text:p>
          </table:table-cell>
          <table:table-cell office:value-type="currency" office:value="36778" table:style-name="ce7">
            <text:p><text:s/>36.778,00 €<text:s/></text:p>
          </table:table-cell>
          <table:table-cell table:number-columns-repeated="6" table:style-name="ce7"/>
          <table:table-cell office:value-type="currency" office:value="36778" table:style-name="ce7">
            <text:p><text:s/>36.77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.B.A. ITALIA S.R.L.</text:p>
          </table:table-cell>
          <table:table-cell office:value-type="currency" office:value="25497.5" table:style-name="ce7">
            <text:p><text:s/>25.497,50 €<text:s/></text:p>
          </table:table-cell>
          <table:table-cell table:number-columns-repeated="6" table:style-name="ce7"/>
          <table:table-cell office:value-type="currency" office:value="25497.5" table:style-name="ce7">
            <text:p><text:s/>25.497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.E.I. S.r.L.</text:p>
          </table:table-cell>
          <table:table-cell office:value-type="currency" office:value="3681.96" table:style-name="ce7">
            <text:p><text:s/>3.681,96 €<text:s/></text:p>
          </table:table-cell>
          <table:table-cell table:number-columns-repeated="6" table:style-name="ce7"/>
          <table:table-cell office:value-type="currency" office:value="3681.96" table:style-name="ce7">
            <text:p><text:s/>3.681,9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.I.D. S.P.A. DIAGNOSTIC INTERNATIONAL DISTRIB.</text:p>
          </table:table-cell>
          <table:table-cell office:value-type="currency" office:value="10763.869999999999" table:style-name="ce7">
            <text:p><text:s/>10.763,87 €<text:s/></text:p>
          </table:table-cell>
          <table:table-cell table:number-columns-repeated="6" table:style-name="ce7"/>
          <table:table-cell office:value-type="currency" office:value="10763.869999999999" table:style-name="ce7">
            <text:p><text:s/>10.763,8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.I.M.E.D. S.R.L.</text:p>
          </table:table-cell>
          <table:table-cell office:value-type="currency" office:value="3990" table:style-name="ce7">
            <text:p><text:s/>3.990,00 €<text:s/></text:p>
          </table:table-cell>
          <table:table-cell table:number-columns-repeated="6" table:style-name="ce7"/>
          <table:table-cell office:value-type="currency" office:value="3990" table:style-name="ce7">
            <text:p><text:s/>3.9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.R.M. S.R.L.</text:p>
          </table:table-cell>
          <table:table-cell office:value-type="currency" office:value="9088" table:style-name="ce7">
            <text:p><text:s/>9.088,00 €<text:s/></text:p>
          </table:table-cell>
          <table:table-cell table:number-columns-repeated="6" table:style-name="ce7"/>
          <table:table-cell office:value-type="currency" office:value="9088" table:style-name="ce7">
            <text:p><text:s/>9.08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 VIA' MATTEO CLAUDIO</text:p>
          </table:table-cell>
          <table:table-cell table:style-name="ce7"/>
          <table:table-cell office:value-type="currency" office:value="5831.66" table:style-name="ce7">
            <text:p><text:s/>5.831,66 €<text:s/></text:p>
          </table:table-cell>
          <table:table-cell table:number-columns-repeated="5" table:style-name="ce7"/>
          <table:table-cell office:value-type="currency" office:value="5831.66" table:style-name="ce7">
            <text:p><text:s/>5.831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'ADDAZIO STEFANO</text:p>
          </table:table-cell>
          <table:table-cell table:style-name="ce7"/>
          <table:table-cell office:value-type="currency" office:value="3500" table:style-name="ce7">
            <text:p><text:s/>3.500,00 €<text:s/></text:p>
          </table:table-cell>
          <table:table-cell table:number-columns-repeated="5" table:style-name="ce7"/>
          <table:table-cell office:value-type="currency" office:value="3500" table:style-name="ce7">
            <text:p><text:s/>3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'AGOSTINO FIORINDA</text:p>
          </table:table-cell>
          <table:table-cell table:number-columns-repeated="2" table:style-name="ce7"/>
          <table:table-cell office:value-type="currency" office:value="80" table:style-name="ce7">
            <text:p><text:s/>80,00 €<text:s/></text:p>
          </table:table-cell>
          <table:table-cell table:number-columns-repeated="4" table:style-name="ce7"/>
          <table:table-cell office:value-type="currency" office:value="80" table:style-name="ce7">
            <text:p><text:s/>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IICHI SANKYO ITALIA S.P.A.</text:p>
          </table:table-cell>
          <table:table-cell office:value-type="currency" office:value="527.4" table:style-name="ce7">
            <text:p><text:s/>527,40 €<text:s/></text:p>
          </table:table-cell>
          <table:table-cell table:number-columns-repeated="6" table:style-name="ce7"/>
          <table:table-cell office:value-type="currency" office:value="527.4" table:style-name="ce7">
            <text:p><text:s/>527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L LAGO BARBARA</text:p>
          </table:table-cell>
          <table:table-cell table:style-name="ce7"/>
          <table:table-cell office:value-type="currency" office:value="7155" table:style-name="ce7">
            <text:p><text:s/>7.155,00 €<text:s/></text:p>
          </table:table-cell>
          <table:table-cell table:number-columns-repeated="5" table:style-name="ce7"/>
          <table:table-cell office:value-type="currency" office:value="7155" table:style-name="ce7">
            <text:p><text:s/>7.15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'ALESSANDRO CLAUDIA</text:p>
          </table:table-cell>
          <table:table-cell table:style-name="ce7"/>
          <table:table-cell office:value-type="currency" office:value="1910" table:style-name="ce7">
            <text:p><text:s/>1.910,00 €<text:s/></text:p>
          </table:table-cell>
          <table:table-cell table:number-columns-repeated="5" table:style-name="ce7"/>
          <table:table-cell office:value-type="currency" office:value="1910" table:style-name="ce7">
            <text:p><text:s/>1.9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LLA SEGA FRANCO</text:p>
          </table:table-cell>
          <table:table-cell table:number-columns-repeated="2" table:style-name="ce7"/>
          <table:table-cell office:value-type="currency" office:value="6305.92" table:style-name="ce7">
            <text:p><text:s/>6.305,92 €<text:s/></text:p>
          </table:table-cell>
          <table:table-cell table:number-columns-repeated="4" table:style-name="ce7"/>
          <table:table-cell office:value-type="currency" office:value="6305.92" table:style-name="ce7">
            <text:p><text:s/>6.305,9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LLAGIOVANNA CHIARA</text:p>
          </table:table-cell>
          <table:table-cell table:style-name="ce7"/>
          <table:table-cell office:value-type="currency" office:value="10250.01" table:style-name="ce7">
            <text:p><text:s/>10.250,01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0256.01" table:style-name="ce7">
            <text:p><text:s/>10.256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LL'ARA FRANCESCA</text:p>
          </table:table-cell>
          <table:table-cell table:style-name="ce7"/>
          <table:table-cell office:value-type="currency" office:value="8094" table:style-name="ce7">
            <text:p><text:s/>8.094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100" table:style-name="ce7">
            <text:p><text:s/>8.1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LLAVALLE SOFIA</text:p>
          </table:table-cell>
          <table:table-cell table:style-name="ce7"/>
          <table:table-cell office:value-type="currency" office:value="5631.6" table:style-name="ce7">
            <text:p><text:s/>5.631,6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5637.6" table:style-name="ce7">
            <text:p><text:s/>5.637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MARCO FRANCESCO</text:p>
          </table:table-cell>
          <table:table-cell table:style-name="ce7"/>
          <table:table-cell office:value-type="currency" office:value="15000" table:style-name="ce7">
            <text:p><text:s/>15.00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5008" table:style-name="ce7">
            <text:p><text:s/>15.0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'AMELIO ANNA CAROLE</text:p>
          </table:table-cell>
          <table:table-cell table:style-name="ce7"/>
          <table:table-cell office:value-type="currency" office:value="3930" table:style-name="ce7">
            <text:p><text:s/>3.930,00 €<text:s/></text:p>
          </table:table-cell>
          <table:table-cell table:number-columns-repeated="5" table:style-name="ce7"/>
          <table:table-cell office:value-type="currency" office:value="3930" table:style-name="ce7">
            <text:p><text:s/>3.9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'AMICO LAURA</text:p>
          </table:table-cell>
          <table:table-cell table:style-name="ce7"/>
          <table:table-cell office:value-type="currency" office:value="16945.2" table:style-name="ce7">
            <text:p><text:s/>16.945,20 €<text:s/>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16955.2" table:style-name="ce7">
            <text:p><text:s/>16.955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NFER S.r.l.</text:p>
          </table:table-cell>
          <table:table-cell office:value-type="currency" office:value="4669.26" table:style-name="ce7">
            <text:p><text:s/>4.669,26 €<text:s/></text:p>
          </table:table-cell>
          <table:table-cell table:number-columns-repeated="6" table:style-name="ce7"/>
          <table:table-cell office:value-type="currency" office:value="4669.26" table:style-name="ce7">
            <text:p><text:s/>4.669,2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'ANGELO NICOLETTA</text:p>
          </table:table-cell>
          <table:table-cell table:style-name="ce7"/>
          <table:table-cell office:value-type="currency" office:value="7870" table:style-name="ce7">
            <text:p><text:s/>7.870,00 €<text:s/></text:p>
          </table:table-cell>
          <table:table-cell table:number-columns-repeated="5" table:style-name="ce7"/>
          <table:table-cell office:value-type="currency" office:value="7870" table:style-name="ce7">
            <text:p><text:s/>7.8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NONE NUTRICIA SPA SOCIETA' BENEFIT</text:p>
          </table:table-cell>
          <table:table-cell office:value-type="currency" office:value="6024.8499999999995" table:style-name="ce7">
            <text:p><text:s/>6.024,85 €<text:s/></text:p>
          </table:table-cell>
          <table:table-cell table:number-columns-repeated="6" table:style-name="ce7"/>
          <table:table-cell office:value-type="currency" office:value="6024.8499999999995" table:style-name="ce7">
            <text:p><text:s/>6.024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PIAGGI ELENA</text:p>
          </table:table-cell>
          <table:table-cell table:style-name="ce7"/>
          <table:table-cell office:value-type="currency" office:value="10155.599999999999" table:style-name="ce7">
            <text:p><text:s/>10.155,60 €<text:s/></text:p>
          </table:table-cell>
          <table:table-cell table:number-columns-repeated="5" table:style-name="ce7"/>
          <table:table-cell office:value-type="currency" office:value="10155.599999999999" table:style-name="ce7">
            <text:p><text:s/>10.155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SER S.R.L.</text:p>
          </table:table-cell>
          <table:table-cell office:value-type="currency" office:value="2625" table:style-name="ce7">
            <text:p><text:s/>2.625,00 €<text:s/></text:p>
          </table:table-cell>
          <table:table-cell table:number-columns-repeated="6" table:style-name="ce7"/>
          <table:table-cell office:value-type="currency" office:value="2625" table:style-name="ce7">
            <text:p><text:s/>2.6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SIT S.P.A.</text:p>
          </table:table-cell>
          <table:table-cell office:value-type="currency" office:value="54149.22" table:style-name="ce7">
            <text:p><text:s/>54.149,22 €<text:s/></text:p>
          </table:table-cell>
          <table:table-cell table:style-name="ce7"/>
          <table:table-cell office:value-type="currency" office:value="9079.7000000000007" table:style-name="ce7">
            <text:p><text:s/>9.079,70 €<text:s/></text:p>
          </table:table-cell>
          <table:table-cell table:number-columns-repeated="4" table:style-name="ce7"/>
          <table:table-cell office:value-type="currency" office:value="63228.92" table:style-name="ce7">
            <text:p><text:s/>63.228,9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TACONSEC S.R.L.</text:p>
          </table:table-cell>
          <table:table-cell table:style-name="ce7"/>
          <table:table-cell office:value-type="currency" office:value="5200" table:style-name="ce7">
            <text:p><text:s/>5.200,00 €<text:s/></text:p>
          </table:table-cell>
          <table:table-cell table:number-columns-repeated="5" table:style-name="ce7"/>
          <table:table-cell office:value-type="currency" office:value="5200" table:style-name="ce7">
            <text:p><text:s/>5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TTILO ILENIA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'AURIA FRANCESCO</text:p>
          </table:table-cell>
          <table:table-cell table:style-name="ce7"/>
          <table:table-cell office:value-type="currency" office:value="1680" table:style-name="ce7">
            <text:p><text:s/>1.68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686" table:style-name="ce7">
            <text:p><text:s/>1.68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AY RISTORERVICE S.P.A.</text:p>
          </table:table-cell>
          <table:table-cell table:style-name="ce7"/>
          <table:table-cell office:value-type="currency" office:value="46418.299999999996" table:style-name="ce7">
            <text:p><text:s/>46.418,30 €<text:s/></text:p>
          </table:table-cell>
          <table:table-cell office:value-type="currency" office:value="1856.7200000000003" table:style-name="ce7">
            <text:p><text:s/>1.856,72 €<text:s/></text:p>
          </table:table-cell>
          <table:table-cell table:number-columns-repeated="4" table:style-name="ce7"/>
          <table:table-cell office:value-type="currency" office:value="48275.02" table:style-name="ce7">
            <text:p><text:s/>48.275,0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BI S.R.L.</text:p>
          </table:table-cell>
          <table:table-cell office:value-type="currency" office:value="1014.96" table:style-name="ce7">
            <text:p><text:s/>1.014,96 €<text:s/></text:p>
          </table:table-cell>
          <table:table-cell table:number-columns-repeated="6" table:style-name="ce7"/>
          <table:table-cell office:value-type="currency" office:value="1014.96" table:style-name="ce7">
            <text:p><text:s/>1.014,9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 ANGELI LAURA</text:p>
          </table:table-cell>
          <table:table-cell table:style-name="ce7"/>
          <table:table-cell office:value-type="currency" office:value="2250" table:style-name="ce7">
            <text:p><text:s/>2.25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252" table:style-name="ce7">
            <text:p><text:s/>2.25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 GIORGIO ALDO MARIA</text:p>
          </table:table-cell>
          <table:table-cell table:style-name="ce7"/>
          <table:table-cell office:value-type="currency" office:value="4192.8" table:style-name="ce7">
            <text:p><text:s/>4.192,80 €<text:s/></text:p>
          </table:table-cell>
          <table:table-cell office:value-type="currency" office:value="3.2" table:style-name="ce7">
            <text:p><text:s/>3,20 €<text:s/></text:p>
          </table:table-cell>
          <table:table-cell table:number-columns-repeated="4" table:style-name="ce7"/>
          <table:table-cell office:value-type="currency" office:value="4196" table:style-name="ce7">
            <text:p><text:s/>4.19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 LORENZO VIOLA</text:p>
          </table:table-cell>
          <table:table-cell table:style-name="ce7"/>
          <table:table-cell office:value-type="currency" office:value="1880" table:style-name="ce7">
            <text:p><text:s/>1.880,00 €<text:s/></text:p>
          </table:table-cell>
          <table:table-cell table:number-columns-repeated="5" table:style-name="ce7"/>
          <table:table-cell office:value-type="currency" office:value="1880" table:style-name="ce7">
            <text:p><text:s/>1.8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 MICHELI NICOLE ALESSANDRA</text:p>
          </table:table-cell>
          <table:table-cell table:style-name="ce7"/>
          <table:table-cell office:value-type="currency" office:value="3010" table:style-name="ce7">
            <text:p><text:s/>3.01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3016" table:style-name="ce7">
            <text:p><text:s/>3.01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 SIMONE &amp; PARTNERS S.P.A.</text:p>
          </table:table-cell>
          <table:table-cell table:number-columns-repeated="4" table:style-name="ce7"/>
          <table:table-cell office:value-type="currency" office:value="2047.64" table:style-name="ce7">
            <text:p><text:s/>2.047,64 €<text:s/></text:p>
          </table:table-cell>
          <table:table-cell table:number-columns-repeated="2" table:style-name="ce7"/>
          <table:table-cell office:value-type="currency" office:value="2047.64" table:style-name="ce7">
            <text:p><text:s/>2.047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 ZOLT PONTE MORENO</text:p>
          </table:table-cell>
          <table:table-cell table:style-name="ce7"/>
          <table:table-cell office:value-type="currency" office:value="1125.02" table:style-name="ce7">
            <text:p><text:s/>1.125,02 €<text:s/></text:p>
          </table:table-cell>
          <table:table-cell table:number-columns-repeated="5" table:style-name="ce7"/>
          <table:table-cell office:value-type="currency" office:value="1125.02" table:style-name="ce7">
            <text:p><text:s/>1.125,0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ALFA S.R.L.</text:p>
          </table:table-cell>
          <table:table-cell office:value-type="currency" office:value="12351.67" table:style-name="ce7">
            <text:p><text:s/>12.351,67 €<text:s/></text:p>
          </table:table-cell>
          <table:table-cell table:number-columns-repeated="6" table:style-name="ce7"/>
          <table:table-cell office:value-type="currency" office:value="12351.67" table:style-name="ce7">
            <text:p><text:s/>12.351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AS S.r.l.</text:p>
          </table:table-cell>
          <table:table-cell office:value-type="currency" office:value="1131" table:style-name="ce7">
            <text:p><text:s/>1.131,00 €<text:s/></text:p>
          </table:table-cell>
          <table:table-cell table:number-columns-repeated="6" table:style-name="ce7"/>
          <table:table-cell office:value-type="currency" office:value="1131" table:style-name="ce7">
            <text:p><text:s/>1.13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BAS ALGANESH</text:p>
          </table:table-cell>
          <table:table-cell table:number-columns-repeated="2" table:style-name="ce7"/>
          <table:table-cell office:value-type="currency" office:value="1448" table:style-name="ce7">
            <text:p><text:s/>1.448,00 €<text:s/></text:p>
          </table:table-cell>
          <table:table-cell table:number-columns-repeated="4" table:style-name="ce7"/>
          <table:table-cell office:value-type="currency" office:value="1448" table:style-name="ce7">
            <text:p><text:s/>1.44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DALUS SOFTWARE FOR HEALTHCARE</text:p>
          </table:table-cell>
          <table:table-cell table:style-name="ce7"/>
          <table:table-cell office:value-type="currency" office:value="27764.1" table:style-name="ce7">
            <text:p><text:s/>27.764,10 €<text:s/></text:p>
          </table:table-cell>
          <table:table-cell table:number-columns-repeated="2" table:style-name="ce7"/>
          <table:table-cell office:value-type="currency" office:value="30500" table:style-name="ce7">
            <text:p><text:s/>30.500,00 €<text:s/></text:p>
          </table:table-cell>
          <table:table-cell table:number-columns-repeated="2" table:style-name="ce7"/>
          <table:table-cell office:value-type="currency" office:value="58264.1" table:style-name="ce7">
            <text:p><text:s/>58.264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L CONTE ELISA</text:p>
          </table:table-cell>
          <table:table-cell table:number-columns-repeated="2" table:style-name="ce7"/>
          <table:table-cell office:value-type="currency" office:value="132" table:style-name="ce7">
            <text:p><text:s/>132,00 €<text:s/></text:p>
          </table:table-cell>
          <table:table-cell table:number-columns-repeated="4" table:style-name="ce7"/>
          <table:table-cell office:value-type="currency" office:value="132" table:style-name="ce7">
            <text:p><text:s/>13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L FABRO LORENZO</text:p>
          </table:table-cell>
          <table:table-cell table:style-name="ce7"/>
          <table:table-cell office:value-type="currency" office:value="2499.8999999999996" table:style-name="ce7">
            <text:p><text:s/>2.499,90 €<text:s/></text:p>
          </table:table-cell>
          <table:table-cell table:number-columns-repeated="5" table:style-name="ce7"/>
          <table:table-cell office:value-type="currency" office:value="2499.8999999999996" table:style-name="ce7">
            <text:p><text:s/>2.499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LCON S.R.L.</text:p>
          </table:table-cell>
          <table:table-cell office:value-type="currency" office:value="9472.4399999999987" table:style-name="ce7">
            <text:p><text:s/>9.472,44 €<text:s/></text:p>
          </table:table-cell>
          <table:table-cell table:number-columns-repeated="6" table:style-name="ce7"/>
          <table:table-cell office:value-type="currency" office:value="9472.4399999999987" table:style-name="ce7">
            <text:p><text:s/>9.472,4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LFRATE NICHOLAS WALTER</text:p>
          </table:table-cell>
          <table:table-cell table:style-name="ce7"/>
          <table:table-cell office:value-type="currency" office:value="3230" table:style-name="ce7">
            <text:p><text:s/>3.23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3238" table:style-name="ce7">
            <text:p><text:s/>3.23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LL'ACQUA ANDREA</text:p>
          </table:table-cell>
          <table:table-cell table:style-name="ce7"/>
          <table:table-cell office:value-type="currency" office:value="13666.64" table:style-name="ce7">
            <text:p><text:s/>13.666,64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3674.64" table:style-name="ce7">
            <text:p><text:s/>13.674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LL'ACQUA ANTONIO</text:p>
          </table:table-cell>
          <table:table-cell table:style-name="ce7"/>
          <table:table-cell office:value-type="currency" office:value="720" table:style-name="ce7">
            <text:p><text:s/>720,00 €<text:s/></text:p>
          </table:table-cell>
          <table:table-cell table:number-columns-repeated="5" table:style-name="ce7"/>
          <table:table-cell office:value-type="currency" office:value="720" table:style-name="ce7">
            <text:p><text:s/>7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LORENZI CESARE MARCO</text:p>
          </table:table-cell>
          <table:table-cell table:style-name="ce7"/>
          <table:table-cell office:value-type="currency" office:value="1016.8" table:style-name="ce7">
            <text:p><text:s/>1.016,80 €<text:s/></text:p>
          </table:table-cell>
          <table:table-cell office:value-type="currency" office:value="3.2" table:style-name="ce7">
            <text:p><text:s/>3,20 €<text:s/></text:p>
          </table:table-cell>
          <table:table-cell table:number-columns-repeated="4" table:style-name="ce7"/>
          <table:table-cell office:value-type="currency" office:value="1020" table:style-name="ce7">
            <text:p><text:s/>1.0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LTA MED S.p.A.</text:p>
          </table:table-cell>
          <table:table-cell office:value-type="currency" office:value="148" table:style-name="ce7">
            <text:p><text:s/>148,00 €<text:s/></text:p>
          </table:table-cell>
          <table:table-cell table:number-columns-repeated="6" table:style-name="ce7"/>
          <table:table-cell office:value-type="currency" office:value="148" table:style-name="ce7">
            <text:p><text:s/>14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MASI MARTINA</text:p>
          </table:table-cell>
          <table:table-cell table:style-name="ce7"/>
          <table:table-cell office:value-type="currency" office:value="2510" table:style-name="ce7">
            <text:p><text:s/>2.51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2518" table:style-name="ce7">
            <text:p><text:s/>2.51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NARO EUGENIO</text:p>
          </table:table-cell>
          <table:table-cell table:style-name="ce7"/>
          <table:table-cell office:value-type="currency" office:value="960" table:style-name="ce7">
            <text:p><text:s/>960,00 €<text:s/></text:p>
          </table:table-cell>
          <table:table-cell table:number-columns-repeated="5" table:style-name="ce7"/>
          <table:table-cell office:value-type="currency" office:value="960" table:style-name="ce7">
            <text:p><text:s/>9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NTALGREEN S.R.L.</text:p>
          </table:table-cell>
          <table:table-cell office:value-type="currency" office:value="355.92" table:style-name="ce7">
            <text:p><text:s/>355,92 €<text:s/></text:p>
          </table:table-cell>
          <table:table-cell table:number-columns-repeated="6" table:style-name="ce7"/>
          <table:table-cell office:value-type="currency" office:value="355.92" table:style-name="ce7">
            <text:p><text:s/>355,9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PEDRI LAURA</text:p>
          </table:table-cell>
          <table:table-cell table:style-name="ce7"/>
          <table:table-cell office:value-type="currency" office:value="710" table:style-name="ce7">
            <text:p><text:s/>710,00 €<text:s/></text:p>
          </table:table-cell>
          <table:table-cell table:number-columns-repeated="5" table:style-name="ce7"/>
          <table:table-cell office:value-type="currency" office:value="710" table:style-name="ce7">
            <text:p><text:s/>7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UTSCHE BANK SPA</text:p>
          </table:table-cell>
          <table:table-cell table:number-columns-repeated="6" table:style-name="ce7"/>
          <table:table-cell office:value-type="currency" office:value="2038" table:style-name="ce7">
            <text:p><text:s/>2.038,00 €<text:s/></text:p>
          </table:table-cell>
          <table:table-cell office:value-type="currency" office:value="2038" table:style-name="ce7">
            <text:p><text:s/>2.03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VICOR MEDICAL ITALY SRL</text:p>
          </table:table-cell>
          <table:table-cell office:value-type="currency" office:value="17270" table:style-name="ce7">
            <text:p><text:s/>17.270,00 €<text:s/></text:p>
          </table:table-cell>
          <table:table-cell table:number-columns-repeated="6" table:style-name="ce7"/>
          <table:table-cell office:value-type="currency" office:value="17270" table:style-name="ce7">
            <text:p><text:s/>17.2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VRIENDT SABINA MARIA J G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EVYSER ITALIA S.R.L.</text:p>
          </table:table-cell>
          <table:table-cell office:value-type="currency" office:value="72795" table:style-name="ce7">
            <text:p><text:s/>72.795,00 €<text:s/></text:p>
          </table:table-cell>
          <table:table-cell table:number-columns-repeated="6" table:style-name="ce7"/>
          <table:table-cell office:value-type="currency" office:value="72795" table:style-name="ce7">
            <text:p><text:s/>72.79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HL INTERNATIONAL S.R.L.</text:p>
          </table:table-cell>
          <table:table-cell table:style-name="ce7"/>
          <table:table-cell office:value-type="currency" office:value="5183.62" table:style-name="ce7">
            <text:p><text:s/>5.183,62 €<text:s/></text:p>
          </table:table-cell>
          <table:table-cell table:number-columns-repeated="5" table:style-name="ce7"/>
          <table:table-cell office:value-type="currency" office:value="5183.62" table:style-name="ce7">
            <text:p><text:s/>5.183,6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COSIMO MARIA ELISABETTA</text:p>
          </table:table-cell>
          <table:table-cell table:style-name="ce7"/>
          <table:table-cell office:value-type="currency" office:value="888.8" table:style-name="ce7">
            <text:p><text:s/>888,80 €<text:s/></text:p>
          </table:table-cell>
          <table:table-cell office:value-type="currency" office:value="3.2" table:style-name="ce7">
            <text:p><text:s/>3,20 €<text:s/></text:p>
          </table:table-cell>
          <table:table-cell table:number-columns-repeated="4" table:style-name="ce7"/>
          <table:table-cell office:value-type="currency" office:value="892" table:style-name="ce7">
            <text:p><text:s/>89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COSOLA ROBERTA</text:p>
          </table:table-cell>
          <table:table-cell table:style-name="ce7"/>
          <table:table-cell office:value-type="currency" office:value="15000" table:style-name="ce7">
            <text:p><text:s/>15.00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5008" table:style-name="ce7">
            <text:p><text:s/>15.0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DEDDA ELETTROMEDICALI S.R.L.</text:p>
          </table:table-cell>
          <table:table-cell office:value-type="currency" office:value="10536.5" table:style-name="ce7">
            <text:p><text:s/>10.536,50 €<text:s/></text:p>
          </table:table-cell>
          <table:table-cell table:number-columns-repeated="6" table:style-name="ce7"/>
          <table:table-cell office:value-type="currency" office:value="10536.5" table:style-name="ce7">
            <text:p><text:s/>10.536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DIO MASSIMO</text:p>
          </table:table-cell>
          <table:table-cell table:number-columns-repeated="2" table:style-name="ce7"/>
          <table:table-cell office:value-type="currency" office:value="75" table:style-name="ce7">
            <text:p><text:s/>75,00 €<text:s/></text:p>
          </table:table-cell>
          <table:table-cell table:number-columns-repeated="4" table:style-name="ce7"/>
          <table:table-cell office:value-type="currency" office:value="75" table:style-name="ce7">
            <text:p><text:s/>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FIORE GIANCARLO</text:p>
          </table:table-cell>
          <table:table-cell table:style-name="ce7"/>
          <table:table-cell office:value-type="currency" office:value="9447.27" table:style-name="ce7">
            <text:p><text:s/>9.447,27 €<text:s/></text:p>
          </table:table-cell>
          <table:table-cell office:value-type="currency" office:value="4.83" table:style-name="ce7">
            <text:p><text:s/>4,83 €<text:s/></text:p>
          </table:table-cell>
          <table:table-cell table:number-columns-repeated="4" table:style-name="ce7"/>
          <table:table-cell office:value-type="currency" office:value="9452.1" table:style-name="ce7">
            <text:p><text:s/>9.452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FONZO RICCARDO</text:p>
          </table:table-cell>
          <table:table-cell table:style-name="ce7"/>
          <table:table-cell office:value-type="currency" office:value="1090" table:style-name="ce7">
            <text:p><text:s/>1.09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092" table:style-name="ce7">
            <text:p><text:s/>1.09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GIOIA ANNAMARIA</text:p>
          </table:table-cell>
          <table:table-cell table:style-name="ce7"/>
          <table:table-cell office:value-type="currency" office:value="980" table:style-name="ce7">
            <text:p><text:s/>98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984" table:style-name="ce7">
            <text:p><text:s/>98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GIULIO FRANCESCO</text:p>
          </table:table-cell>
          <table:table-cell table:style-name="ce7"/>
          <table:table-cell office:value-type="currency" office:value="4574.46" table:style-name="ce7">
            <text:p><text:s/>4.574,46 €<text:s/></text:p>
          </table:table-cell>
          <table:table-cell table:number-columns-repeated="5" table:style-name="ce7"/>
          <table:table-cell office:value-type="currency" office:value="4574.46" table:style-name="ce7">
            <text:p><text:s/>4.574,4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LORETO EUGENIA</text:p>
          </table:table-cell>
          <table:table-cell table:style-name="ce7"/>
          <table:table-cell office:value-type="currency" office:value="17083" table:style-name="ce7">
            <text:p><text:s/>17.083,00 €<text:s/></text:p>
          </table:table-cell>
          <table:table-cell table:number-columns-repeated="5" table:style-name="ce7"/>
          <table:table-cell office:value-type="currency" office:value="17083" table:style-name="ce7">
            <text:p><text:s/>17.08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MARE MAFALDA-SETARO ALESSANDRO</text:p>
          </table:table-cell>
          <table:table-cell table:number-columns-repeated="2" table:style-name="ce7"/>
          <table:table-cell office:value-type="currency" office:value="2865.6" table:style-name="ce7">
            <text:p><text:s/>2.865,60 €<text:s/></text:p>
          </table:table-cell>
          <table:table-cell table:number-columns-repeated="4" table:style-name="ce7"/>
          <table:table-cell office:value-type="currency" office:value="2865.6" table:style-name="ce7">
            <text:p><text:s/>2.865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MATTEO MARCO</text:p>
          </table:table-cell>
          <table:table-cell table:style-name="ce7"/>
          <table:table-cell office:value-type="currency" office:value="12800" table:style-name="ce7">
            <text:p><text:s/>12.80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2806" table:style-name="ce7">
            <text:p><text:s/>12.8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PAOLO MARTINA</text:p>
          </table:table-cell>
          <table:table-cell table:style-name="ce7"/>
          <table:table-cell office:value-type="currency" office:value="3120" table:style-name="ce7">
            <text:p><text:s/>3.120,00 €<text:s/></text:p>
          </table:table-cell>
          <table:table-cell table:number-columns-repeated="5" table:style-name="ce7"/>
          <table:table-cell office:value-type="currency" office:value="3120" table:style-name="ce7">
            <text:p><text:s/>3.1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PASQUALE DANIELE</text:p>
          </table:table-cell>
          <table:table-cell table:style-name="ce7"/>
          <table:table-cell office:value-type="currency" office:value="1000" table:style-name="ce7">
            <text:p><text:s/>1.000,00 €<text:s/></text:p>
          </table:table-cell>
          <table:table-cell table:number-columns-repeated="5" table:style-name="ce7"/>
          <table:table-cell office:value-type="currency" office:value="1000" table:style-name="ce7">
            <text:p><text:s/>1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PASQUALE DANILA MARIA</text:p>
          </table:table-cell>
          <table:table-cell table:style-name="ce7"/>
          <table:table-cell office:value-type="currency" office:value="4950" table:style-name="ce7">
            <text:p><text:s/>4.950,00 €<text:s/></text:p>
          </table:table-cell>
          <table:table-cell table:number-columns-repeated="5" table:style-name="ce7"/>
          <table:table-cell office:value-type="currency" office:value="4950" table:style-name="ce7">
            <text:p><text:s/>4.9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PIETRO GIADA MARIA</text:p>
          </table:table-cell>
          <table:table-cell table:style-name="ce7"/>
          <table:table-cell office:value-type="currency" office:value="12220" table:style-name="ce7">
            <text:p><text:s/>12.22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2228" table:style-name="ce7">
            <text:p><text:s/>12.22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RUZZA ILARIA</text:p>
          </table:table-cell>
          <table:table-cell table:number-columns-repeated="2" table:style-name="ce7"/>
          <table:table-cell office:value-type="currency" office:value="1440.45" table:style-name="ce7">
            <text:p><text:s/>1.440,45 €<text:s/></text:p>
          </table:table-cell>
          <table:table-cell table:number-columns-repeated="4" table:style-name="ce7"/>
          <table:table-cell office:value-type="currency" office:value="1440.45" table:style-name="ce7">
            <text:p><text:s/>1.440,4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SABATINO GARBATI SONIA</text:p>
          </table:table-cell>
          <table:table-cell table:number-columns-repeated="2" table:style-name="ce7"/>
          <table:table-cell office:value-type="currency" office:value="15" table:style-name="ce7">
            <text:p><text:s/>15,00 €<text:s/></text:p>
          </table:table-cell>
          <table:table-cell table:number-columns-repeated="4" table:style-name="ce7"/>
          <table:table-cell office:value-type="currency" office:value="15" table:style-name="ce7">
            <text:p><text:s/>1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TECH S.R.L.</text:p>
          </table:table-cell>
          <table:table-cell table:style-name="ce7"/>
          <table:table-cell office:value-type="currency" office:value="29175" table:style-name="ce7">
            <text:p><text:s/>29.175,00 €<text:s/></text:p>
          </table:table-cell>
          <table:table-cell table:number-columns-repeated="5" table:style-name="ce7"/>
          <table:table-cell office:value-type="currency" office:value="29175" table:style-name="ce7">
            <text:p><text:s/>29.1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 TROIA ANTONELLA</text:p>
          </table:table-cell>
          <table:table-cell table:style-name="ce7"/>
          <table:table-cell office:value-type="currency" office:value="6750" table:style-name="ce7">
            <text:p><text:s/>6.75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756" table:style-name="ce7">
            <text:p><text:s/>6.7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A4IT S.R.L.</text:p>
          </table:table-cell>
          <table:table-cell office:value-type="currency" office:value="52083.29" table:style-name="ce7">
            <text:p><text:s/>52.083,29 €<text:s/></text:p>
          </table:table-cell>
          <table:table-cell table:style-name="ce7"/>
          <table:table-cell office:value-type="currency" office:value="2416.67" table:style-name="ce7">
            <text:p><text:s/>2.416,67 €<text:s/></text:p>
          </table:table-cell>
          <table:table-cell table:number-columns-repeated="4" table:style-name="ce7"/>
          <table:table-cell office:value-type="currency" office:value="54499.96" table:style-name="ce7">
            <text:p><text:s/>54.499,9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aco Biofarmaceutici SRL</text:p>
          </table:table-cell>
          <table:table-cell office:value-type="currency" office:value="4079.3999999999996" table:style-name="ce7">
            <text:p><text:s/>4.079,40 €<text:s/></text:p>
          </table:table-cell>
          <table:table-cell table:number-columns-repeated="6" table:style-name="ce7"/>
          <table:table-cell office:value-type="currency" office:value="4079.3999999999996" table:style-name="ce7">
            <text:p><text:s/>4.079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AMED S.r.l.</text:p>
          </table:table-cell>
          <table:table-cell table:style-name="ce7"/>
          <table:table-cell office:value-type="currency" office:value="8403.6200000000008" table:style-name="ce7">
            <text:p><text:s/>8.403,62 €<text:s/></text:p>
          </table:table-cell>
          <table:table-cell table:number-columns-repeated="5" table:style-name="ce7"/>
          <table:table-cell office:value-type="currency" office:value="8403.6200000000008" table:style-name="ce7">
            <text:p><text:s/>8.403,6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AMETRA S.R.L.</text:p>
          </table:table-cell>
          <table:table-cell office:value-type="currency" office:value="11817" table:style-name="ce7">
            <text:p><text:s/>11.817,00 €<text:s/></text:p>
          </table:table-cell>
          <table:table-cell table:number-columns-repeated="6" table:style-name="ce7"/>
          <table:table-cell office:value-type="currency" office:value="11817" table:style-name="ce7">
            <text:p><text:s/>11.81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ANO ALBERTO</text:p>
          </table:table-cell>
          <table:table-cell table:style-name="ce7"/>
          <table:table-cell office:value-type="currency" office:value="1050" table:style-name="ce7">
            <text:p><text:s/>1.050,00 €<text:s/></text:p>
          </table:table-cell>
          <table:table-cell table:number-columns-repeated="5" table:style-name="ce7"/>
          <table:table-cell office:value-type="currency" office:value="1050" table:style-name="ce7">
            <text:p><text:s/>1.0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APATH S.P.A.</text:p>
          </table:table-cell>
          <table:table-cell office:value-type="currency" office:value="7581" table:style-name="ce7">
            <text:p><text:s/>7.581,00 €<text:s/></text:p>
          </table:table-cell>
          <table:table-cell table:number-columns-repeated="6" table:style-name="ce7"/>
          <table:table-cell office:value-type="currency" office:value="7581" table:style-name="ce7">
            <text:p><text:s/>7.58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ASORIN S.p.A.</text:p>
          </table:table-cell>
          <table:table-cell office:value-type="currency" office:value="156792.64000000001" table:style-name="ce7">
            <text:p><text:s/>156.792,64 €<text:s/></text:p>
          </table:table-cell>
          <table:table-cell table:style-name="ce7"/>
          <table:table-cell office:value-type="currency" office:value="3953.12" table:style-name="ce7">
            <text:p><text:s/>3.953,12 €<text:s/></text:p>
          </table:table-cell>
          <table:table-cell table:number-columns-repeated="4" table:style-name="ce7"/>
          <table:table-cell office:value-type="currency" office:value="160745.76" table:style-name="ce7">
            <text:p><text:s/>160.745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ATECH LABLINE S.R.L.</text:p>
          </table:table-cell>
          <table:table-cell office:value-type="currency" office:value="11162.380000000001" table:style-name="ce7">
            <text:p><text:s/>11.162,38 €<text:s/></text:p>
          </table:table-cell>
          <table:table-cell table:number-columns-repeated="6" table:style-name="ce7"/>
          <table:table-cell office:value-type="currency" office:value="11162.380000000001" table:style-name="ce7">
            <text:p><text:s/>11.162,3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ATECH PHARMACOGENETICS S.R.L. A SOCIO UNICO</text:p>
          </table:table-cell>
          <table:table-cell office:value-type="currency" office:value="28373.53" table:style-name="ce7">
            <text:p><text:s/>28.373,53 €<text:s/></text:p>
          </table:table-cell>
          <table:table-cell table:style-name="ce7"/>
          <table:table-cell office:value-type="currency" office:value="375" table:style-name="ce7">
            <text:p><text:s/>375,00 €<text:s/></text:p>
          </table:table-cell>
          <table:table-cell table:number-columns-repeated="4" table:style-name="ce7"/>
          <table:table-cell office:value-type="currency" office:value="28748.53" table:style-name="ce7">
            <text:p><text:s/>28.748,5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BENEDETTO CLARA</text:p>
          </table:table-cell>
          <table:table-cell table:style-name="ce7"/>
          <table:table-cell office:value-type="currency" office:value="7500" table:style-name="ce7">
            <text:p><text:s/>7.50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7504" table:style-name="ce7">
            <text:p><text:s/>7.5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COFARM S.p.A.</text:p>
          </table:table-cell>
          <table:table-cell office:value-type="currency" office:value="130" table:style-name="ce7">
            <text:p><text:s/>130,00 €<text:s/></text:p>
          </table:table-cell>
          <table:table-cell table:number-columns-repeated="6" table:style-name="ce7"/>
          <table:table-cell office:value-type="currency" office:value="130" table:style-name="ce7">
            <text:p><text:s/>1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DONI ANNA</text:p>
          </table:table-cell>
          <table:table-cell table:style-name="ce7"/>
          <table:table-cell office:value-type="currency" office:value="10799.76" table:style-name="ce7">
            <text:p><text:s/>10.799,76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0807.76" table:style-name="ce7">
            <text:p><text:s/>10.807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EMME S.r.l.</text:p>
          </table:table-cell>
          <table:table-cell office:value-type="currency" office:value="21684.300000000003" table:style-name="ce7">
            <text:p><text:s/>21.684,30 €<text:s/></text:p>
          </table:table-cell>
          <table:table-cell table:number-columns-repeated="6" table:style-name="ce7"/>
          <table:table-cell office:value-type="currency" office:value="21684.300000000003" table:style-name="ce7">
            <text:p><text:s/>21.684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ERRE S.R.L.</text:p>
          </table:table-cell>
          <table:table-cell office:value-type="currency" office:value="2525.1999999999998" table:style-name="ce7">
            <text:p><text:s/>2.525,20 €<text:s/></text:p>
          </table:table-cell>
          <table:table-cell table:number-columns-repeated="6" table:style-name="ce7"/>
          <table:table-cell office:value-type="currency" office:value="2525.1999999999998" table:style-name="ce7">
            <text:p><text:s/>2.525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ESSE DIAGNOSTICA SENESE S.P.A.</text:p>
          </table:table-cell>
          <table:table-cell office:value-type="currency" office:value="1019.5" table:style-name="ce7">
            <text:p><text:s/>1.019,50 €<text:s/></text:p>
          </table:table-cell>
          <table:table-cell table:style-name="ce7"/>
          <table:table-cell office:value-type="currency" office:value="366" table:style-name="ce7">
            <text:p><text:s/>366,00 €<text:s/></text:p>
          </table:table-cell>
          <table:table-cell table:number-columns-repeated="4" table:style-name="ce7"/>
          <table:table-cell office:value-type="currency" office:value="1385.5" table:style-name="ce7">
            <text:p><text:s/>1.385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FONZO TERESA</text:p>
          </table:table-cell>
          <table:table-cell table:style-name="ce7"/>
          <table:table-cell office:value-type="currency" office:value="9000" table:style-name="ce7">
            <text:p><text:s/>9.00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9006" table:style-name="ce7">
            <text:p><text:s/>9.0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PENDENTI DIVERSI</text:p>
          </table:table-cell>
          <table:table-cell table:style-name="ce7"/>
          <table:table-cell office:value-type="currency" office:value="14673.83" table:style-name="ce7">
            <text:p><text:s/>14.673,83 €<text:s/></text:p>
          </table:table-cell>
          <table:table-cell office:value-type="currency" office:value="10606.689999999999" table:style-name="ce7">
            <text:p><text:s/>10.606,69 €<text:s/></text:p>
          </table:table-cell>
          <table:table-cell table:number-columns-repeated="3" table:style-name="ce7"/>
          <table:table-cell office:value-type="currency" office:value="28062840.419999998" table:style-name="ce7">
            <text:p><text:s/>28.062.840,42 €<text:s/></text:p>
          </table:table-cell>
          <table:table-cell office:value-type="currency" office:value="28088120.939999998" table:style-name="ce7">
            <text:p><text:s/>28.088.120,9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REZIONE AMMINISTRATIVA</text:p>
          </table:table-cell>
          <table:table-cell table:number-columns-repeated="5" table:style-name="ce7"/>
          <table:table-cell office:value-type="currency" office:value="2000" table:style-name="ce7">
            <text:p><text:s/>2.000,00 €<text:s/></text:p>
          </table:table-cell>
          <table:table-cell table:style-name="ce7"/>
          <table:table-cell office:value-type="currency" office:value="2000" table:style-name="ce7">
            <text:p><text:s/>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LCI ALESSIA</text:p>
          </table:table-cell>
          <table:table-cell table:style-name="ce7"/>
          <table:table-cell office:value-type="currency" office:value="12000" table:style-name="ce7">
            <text:p><text:s/>12.000,00 €<text:s/></text:p>
          </table:table-cell>
          <table:table-cell table:number-columns-repeated="5" table:style-name="ce7"/>
          <table:table-cell office:value-type="currency" office:value="12000" table:style-name="ce7">
            <text:p><text:s/>1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.PLA. Srl</text:p>
          </table:table-cell>
          <table:table-cell table:style-name="ce7"/>
          <table:table-cell office:value-type="currency" office:value="90" table:style-name="ce7">
            <text:p><text:s/>90,00 €<text:s/></text:p>
          </table:table-cell>
          <table:table-cell table:number-columns-repeated="5" table:style-name="ce7"/>
          <table:table-cell office:value-type="currency" office:value="90" table:style-name="ce7">
            <text:p><text:s/>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MPE' FARMACEUTICI S.p.A.</text:p>
          </table:table-cell>
          <table:table-cell office:value-type="currency" office:value="406.36" table:style-name="ce7">
            <text:p><text:s/>406,36 €<text:s/></text:p>
          </table:table-cell>
          <table:table-cell table:number-columns-repeated="6" table:style-name="ce7"/>
          <table:table-cell office:value-type="currency" office:value="406.36" table:style-name="ce7">
            <text:p><text:s/>406,3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NATI DEBORAH</text:p>
          </table:table-cell>
          <table:table-cell table:style-name="ce7"/>
          <table:table-cell office:value-type="currency" office:value="8140" table:style-name="ce7">
            <text:p><text:s/>8.140,00 €<text:s/></text:p>
          </table:table-cell>
          <table:table-cell table:number-columns-repeated="5" table:style-name="ce7"/>
          <table:table-cell office:value-type="currency" office:value="8140" table:style-name="ce7">
            <text:p><text:s/>8.1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RIA STEFANIA MARIA ANTONELLA</text:p>
          </table:table-cell>
          <table:table-cell table:style-name="ce7"/>
          <table:table-cell office:value-type="currency" office:value="3456" table:style-name="ce7">
            <text:p><text:s/>3.456,00 €<text:s/></text:p>
          </table:table-cell>
          <table:table-cell table:number-columns-repeated="5" table:style-name="ce7"/>
          <table:table-cell office:value-type="currency" office:value="3456" table:style-name="ce7">
            <text:p><text:s/>3.4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oric Lenses Inc.</text:p>
          </table:table-cell>
          <table:table-cell office:value-type="currency" office:value="576" table:style-name="ce7">
            <text:p><text:s/>576,00 €<text:s/></text:p>
          </table:table-cell>
          <table:table-cell office:value-type="currency" office:value="135" table:style-name="ce7">
            <text:p><text:s/>135,00 €<text:s/></text:p>
          </table:table-cell>
          <table:table-cell table:number-columns-repeated="5" table:style-name="ce7"/>
          <table:table-cell office:value-type="currency" office:value="711" table:style-name="ce7">
            <text:p><text:s/>71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R. F. KOHLER CHEMIE GMBH</text:p>
          </table:table-cell>
          <table:table-cell office:value-type="currency" office:value="1320" table:style-name="ce7">
            <text:p><text:s/>1.320,00 €<text:s/></text:p>
          </table:table-cell>
          <table:table-cell table:number-columns-repeated="6" table:style-name="ce7"/>
          <table:table-cell office:value-type="currency" office:value="1320" table:style-name="ce7">
            <text:p><text:s/>1.3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R.REDDY'S SRL</text:p>
          </table:table-cell>
          <table:table-cell office:value-type="currency" office:value="38547.32" table:style-name="ce7">
            <text:p><text:s/>38.547,32 €<text:s/></text:p>
          </table:table-cell>
          <table:table-cell table:number-columns-repeated="6" table:style-name="ce7"/>
          <table:table-cell office:value-type="currency" office:value="38547.32" table:style-name="ce7">
            <text:p><text:s/>38.547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RAEGER ITALIA S.P.A.</text:p>
          </table:table-cell>
          <table:table-cell office:value-type="currency" office:value="4423.3999999999996" table:style-name="ce7">
            <text:p><text:s/>4.423,40 €<text:s/></text:p>
          </table:table-cell>
          <table:table-cell table:number-columns-repeated="3" table:style-name="ce7"/>
          <table:table-cell office:value-type="currency" office:value="1000" table:style-name="ce7">
            <text:p><text:s/>1.000,00 €<text:s/></text:p>
          </table:table-cell>
          <table:table-cell table:number-columns-repeated="2" table:style-name="ce7"/>
          <table:table-cell office:value-type="currency" office:value="5423.4" table:style-name="ce7">
            <text:p><text:s/>5.423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RAGONE ANGELICA IRENE</text:p>
          </table:table-cell>
          <table:table-cell table:style-name="ce7"/>
          <table:table-cell office:value-type="currency" office:value="8485.7000000000007" table:style-name="ce7">
            <text:p><text:s/>8.485,70 €<text:s/></text:p>
          </table:table-cell>
          <table:table-cell table:number-columns-repeated="5" table:style-name="ce7"/>
          <table:table-cell office:value-type="currency" office:value="8485.7000000000007" table:style-name="ce7">
            <text:p><text:s/>8.485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SHB/University of lowa</text:p>
          </table:table-cell>
          <table:table-cell office:value-type="currency" office:value="404.13" table:style-name="ce7">
            <text:p><text:s/>404,13 €<text:s/></text:p>
          </table:table-cell>
          <table:table-cell table:number-columns-repeated="6" table:style-name="ce7"/>
          <table:table-cell office:value-type="currency" office:value="404.13" table:style-name="ce7">
            <text:p><text:s/>404,1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SM Nutritional Products Ltd Branch Pentapharm</text:p>
          </table:table-cell>
          <table:table-cell office:value-type="currency" office:value="406.47" table:style-name="ce7">
            <text:p><text:s/>406,47 €<text:s/></text:p>
          </table:table-cell>
          <table:table-cell table:number-columns-repeated="6" table:style-name="ce7"/>
          <table:table-cell office:value-type="currency" office:value="406.47" table:style-name="ce7">
            <text:p><text:s/>406,4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UBINI MARCO</text:p>
          </table:table-cell>
          <table:table-cell table:style-name="ce7"/>
          <table:table-cell office:value-type="currency" office:value="1441.5900000000001" table:style-name="ce7">
            <text:p><text:s/>1.441,59 €<text:s/></text:p>
          </table:table-cell>
          <table:table-cell office:value-type="currency" office:value="6.41" table:style-name="ce7">
            <text:p><text:s/>6,41 €<text:s/></text:p>
          </table:table-cell>
          <table:table-cell table:number-columns-repeated="4" table:style-name="ce7"/>
          <table:table-cell office:value-type="currency" office:value="1448.0000000000002" table:style-name="ce7">
            <text:p><text:s/>1.44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UBINI S.R.L.</text:p>
          </table:table-cell>
          <table:table-cell office:value-type="currency" office:value="2005.6000000000001" table:style-name="ce7">
            <text:p><text:s/>2.005,60 €<text:s/></text:p>
          </table:table-cell>
          <table:table-cell table:number-columns-repeated="6" table:style-name="ce7"/>
          <table:table-cell office:value-type="currency" office:value="2005.6000000000001" table:style-name="ce7">
            <text:p><text:s/>2.005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UMA SERGIO</text:p>
          </table:table-cell>
          <table:table-cell table:style-name="ce7"/>
          <table:table-cell office:value-type="currency" office:value="4720" table:style-name="ce7">
            <text:p><text:s/>4.720,00 €<text:s/></text:p>
          </table:table-cell>
          <table:table-cell table:number-columns-repeated="5" table:style-name="ce7"/>
          <table:table-cell office:value-type="currency" office:value="4720" table:style-name="ce7">
            <text:p><text:s/>4.7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YNAMICA RETAIL SPA</text:p>
          </table:table-cell>
          <table:table-cell table:number-columns-repeated="6" table:style-name="ce7"/>
          <table:table-cell office:value-type="currency" office:value="2162" table:style-name="ce7">
            <text:p><text:s/>2.162,00 €<text:s/></text:p>
          </table:table-cell>
          <table:table-cell office:value-type="currency" office:value="2162" table:style-name="ce7">
            <text:p><text:s/>2.16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. JANACH S.R.L.</text:p>
          </table:table-cell>
          <table:table-cell office:value-type="currency" office:value="3984.8" table:style-name="ce7">
            <text:p><text:s/>3.984,80 €<text:s/></text:p>
          </table:table-cell>
          <table:table-cell table:number-columns-repeated="6" table:style-name="ce7"/>
          <table:table-cell office:value-type="currency" office:value="3984.8" table:style-name="ce7">
            <text:p><text:s/>3.984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.M.S. S.r.l.</text:p>
          </table:table-cell>
          <table:table-cell office:value-type="currency" office:value="6879.6" table:style-name="ce7">
            <text:p><text:s/>6.879,60 €<text:s/></text:p>
          </table:table-cell>
          <table:table-cell table:number-columns-repeated="6" table:style-name="ce7"/>
          <table:table-cell office:value-type="currency" office:value="6879.6" table:style-name="ce7">
            <text:p><text:s/>6.879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.N.P.A.P.I.</text:p>
          </table:table-cell>
          <table:table-cell table:style-name="ce7"/>
          <table:table-cell office:value-type="currency" office:value="6196.37" table:style-name="ce7">
            <text:p><text:s/>6.196,37 €<text:s/></text:p>
          </table:table-cell>
          <table:table-cell office:value-type="currency" office:value="3098.2" table:style-name="ce7">
            <text:p><text:s/>3.098,20 €<text:s/></text:p>
          </table:table-cell>
          <table:table-cell table:number-columns-repeated="4" table:style-name="ce7"/>
          <table:table-cell office:value-type="currency" office:value="9294.57" table:style-name="ce7">
            <text:p><text:s/>9.294,5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.ON ENERGIA SPA</text:p>
          </table:table-cell>
          <table:table-cell table:style-name="ce7"/>
          <table:table-cell office:value-type="currency" office:value="181.25" table:style-name="ce7">
            <text:p><text:s/>181,25 €<text:s/>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181.25" table:style-name="ce7">
            <text:p><text:s/>181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.P. MEDICA SRL</text:p>
          </table:table-cell>
          <table:table-cell office:value-type="currency" office:value="160" table:style-name="ce7">
            <text:p><text:s/>160,00 €<text:s/></text:p>
          </table:table-cell>
          <table:table-cell table:number-columns-repeated="6" table:style-name="ce7"/>
          <table:table-cell office:value-type="currency" office:value="160" table:style-name="ce7">
            <text:p><text:s/>1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.P.S. S.P.A.</text:p>
          </table:table-cell>
          <table:table-cell table:style-name="ce7"/>
          <table:table-cell office:value-type="currency" office:value="45240" table:style-name="ce7">
            <text:p><text:s/>45.240,00 €<text:s/></text:p>
          </table:table-cell>
          <table:table-cell table:number-columns-repeated="5" table:style-name="ce7"/>
          <table:table-cell office:value-type="currency" office:value="45240" table:style-name="ce7">
            <text:p><text:s/>45.2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RL - EANM Forschungs Gmbh/ EANM Research Ltd</text:p>
          </table:table-cell>
          <table:table-cell table:number-columns-repeated="2" table:style-name="ce7"/>
          <table:table-cell office:value-type="currency" office:value="180" table:style-name="ce7">
            <text:p><text:s/>180,00 €<text:s/></text:p>
          </table:table-cell>
          <table:table-cell table:number-columns-repeated="4" table:style-name="ce7"/>
          <table:table-cell office:value-type="currency" office:value="180" table:style-name="ce7">
            <text:p><text:s/>1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ASYB S.R.L.</text:p>
          </table:table-cell>
          <table:table-cell table:style-name="ce7"/>
          <table:table-cell office:value-type="currency" office:value="2260" table:style-name="ce7">
            <text:p><text:s/>2.26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262" table:style-name="ce7">
            <text:p><text:s/>2.26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B NEURO S.P.A.</text:p>
          </table:table-cell>
          <table:table-cell office:value-type="currency" office:value="4240.2" table:style-name="ce7">
            <text:p><text:s/>4.240,20 €<text:s/></text:p>
          </table:table-cell>
          <table:table-cell table:number-columns-repeated="6" table:style-name="ce7"/>
          <table:table-cell office:value-type="currency" office:value="4240.2" table:style-name="ce7">
            <text:p><text:s/>4.240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currency" office:value="16569" table:style-name="ce7">
            <text:p><text:s/>16.569,00 €<text:s/></text:p>
          </table:table-cell>
          <table:table-cell table:number-columns-repeated="6" table:style-name="ce7"/>
          <table:table-cell office:value-type="currency" office:value="16569" table:style-name="ce7">
            <text:p><text:s/>16.56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O ERIDANIA S.R.L.</text:p>
          </table:table-cell>
          <table:table-cell table:style-name="ce7"/>
          <table:table-cell office:value-type="currency" office:value="586121.11" table:style-name="ce7">
            <text:p><text:s/>586.121,11 €<text:s/></text:p>
          </table:table-cell>
          <table:table-cell table:number-columns-repeated="5" table:style-name="ce7"/>
          <table:table-cell office:value-type="currency" office:value="586121.11" table:style-name="ce7">
            <text:p><text:s/>586.121,1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O LASER INFORMATICA S.R.L.</text:p>
          </table:table-cell>
          <table:table-cell office:value-type="currency" office:value="3082.25" table:style-name="ce7">
            <text:p><text:s/>3.082,25 €<text:s/></text:p>
          </table:table-cell>
          <table:table-cell table:number-columns-repeated="6" table:style-name="ce7"/>
          <table:table-cell office:value-type="currency" office:value="3082.25" table:style-name="ce7">
            <text:p><text:s/>3.082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olab S.r.l.</text:p>
          </table:table-cell>
          <table:table-cell office:value-type="currency" office:value="6656.4" table:style-name="ce7">
            <text:p><text:s/>6.656,40 €<text:s/></text:p>
          </table:table-cell>
          <table:table-cell table:number-columns-repeated="6" table:style-name="ce7"/>
          <table:table-cell office:value-type="currency" office:value="6656.4" table:style-name="ce7">
            <text:p><text:s/>6.656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CONOMO SIG.RA MONICA VARISCO</text:p>
          </table:table-cell>
          <table:table-cell table:number-columns-repeated="2" table:style-name="ce7"/>
          <table:table-cell office:value-type="currency" office:value="17896.649999999998" table:style-name="ce7">
            <text:p><text:s/>17.896,65 €<text:s/></text:p>
          </table:table-cell>
          <table:table-cell table:number-columns-repeated="4" table:style-name="ce7"/>
          <table:table-cell office:value-type="currency" office:value="17896.649999999998" table:style-name="ce7">
            <text:p><text:s/>17.896,6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dison Facility Solutions S.p.A.</text:p>
          </table:table-cell>
          <table:table-cell table:style-name="ce7"/>
          <table:table-cell office:value-type="currency" office:value="4006348.11" table:style-name="ce7">
            <text:p><text:s/>4.006.348,11 €<text:s/></text:p>
          </table:table-cell>
          <table:table-cell table:number-columns-repeated="5" table:style-name="ce7"/>
          <table:table-cell office:value-type="currency" office:value="4006348.11" table:style-name="ce7">
            <text:p><text:s/>4.006.348,1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DUCATIONAL &amp; QUALITY LABORATORY SERVICES LTD - EQUALS</text:p>
          </table:table-cell>
          <table:table-cell table:style-name="ce7"/>
          <table:table-cell office:value-type="currency" office:value="412.8" table:style-name="ce7">
            <text:p><text:s/>412,80 €<text:s/></text:p>
          </table:table-cell>
          <table:table-cell table:number-columns-repeated="5" table:style-name="ce7"/>
          <table:table-cell office:value-type="currency" office:value="412.8" table:style-name="ce7">
            <text:p><text:s/>412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DWARDS LIFESCIENCES ITALIA S.P.A.</text:p>
          </table:table-cell>
          <table:table-cell office:value-type="currency" office:value="33434" table:style-name="ce7">
            <text:p><text:s/>33.434,00 €<text:s/></text:p>
          </table:table-cell>
          <table:table-cell table:number-columns-repeated="6" table:style-name="ce7"/>
          <table:table-cell office:value-type="currency" office:value="33434" table:style-name="ce7">
            <text:p><text:s/>33.43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FFEGIEMME S.R.L.</text:p>
          </table:table-cell>
          <table:table-cell office:value-type="currency" office:value="10432" table:style-name="ce7">
            <text:p><text:s/>10.432,00 €<text:s/></text:p>
          </table:table-cell>
          <table:table-cell table:number-columns-repeated="6" table:style-name="ce7"/>
          <table:table-cell office:value-type="currency" office:value="10432" table:style-name="ce7">
            <text:p><text:s/>10.43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FFIK ITALIA S.p.A.</text:p>
          </table:table-cell>
          <table:table-cell office:value-type="currency" office:value="304" table:style-name="ce7">
            <text:p><text:s/>304,00 €<text:s/></text:p>
          </table:table-cell>
          <table:table-cell table:number-columns-repeated="6" table:style-name="ce7"/>
          <table:table-cell office:value-type="currency" office:value="304" table:style-name="ce7">
            <text:p><text:s/>3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G S.P.A.</text:p>
          </table:table-cell>
          <table:table-cell office:value-type="currency" office:value="9891.98" table:style-name="ce7">
            <text:p><text:s/>9.891,98 €<text:s/></text:p>
          </table:table-cell>
          <table:table-cell table:number-columns-repeated="6" table:style-name="ce7"/>
          <table:table-cell office:value-type="currency" office:value="9891.98" table:style-name="ce7">
            <text:p><text:s/>9.891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ISAI S.R.L.</text:p>
          </table:table-cell>
          <table:table-cell office:value-type="currency" office:value="71634.5" table:style-name="ce7">
            <text:p><text:s/>71.634,50 €<text:s/></text:p>
          </table:table-cell>
          <table:table-cell table:number-columns-repeated="6" table:style-name="ce7"/>
          <table:table-cell office:value-type="currency" office:value="71634.5" table:style-name="ce7">
            <text:p><text:s/>71.634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EMED S.R.L.</text:p>
          </table:table-cell>
          <table:table-cell office:value-type="currency" office:value="264" table:style-name="ce7">
            <text:p><text:s/>264,00 €<text:s/></text:p>
          </table:table-cell>
          <table:table-cell table:number-columns-repeated="6" table:style-name="ce7"/>
          <table:table-cell office:value-type="currency" office:value="264" table:style-name="ce7">
            <text:p><text:s/>26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GEBALY MOHAMED AHMED EL-SAYED AHMED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I LILLY ITALIA S.P.A.</text:p>
          </table:table-cell>
          <table:table-cell office:value-type="currency" office:value="570802.74" table:style-name="ce7">
            <text:p><text:s/>570.802,74 €<text:s/></text:p>
          </table:table-cell>
          <table:table-cell table:number-columns-repeated="6" table:style-name="ce7"/>
          <table:table-cell office:value-type="currency" office:value="570802.74" table:style-name="ce7">
            <text:p><text:s/>570.802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IOR RISTORAZIONE SPA</text:p>
          </table:table-cell>
          <table:table-cell table:style-name="ce7"/>
          <table:table-cell office:value-type="currency" office:value="41316.839999999997" table:style-name="ce7">
            <text:p><text:s/>41.316,84 €<text:s/></text:p>
          </table:table-cell>
          <table:table-cell office:value-type="currency" office:value="1652.67" table:style-name="ce7">
            <text:p><text:s/>1.652,67 €<text:s/></text:p>
          </table:table-cell>
          <table:table-cell table:number-columns-repeated="4" table:style-name="ce7"/>
          <table:table-cell office:value-type="currency" office:value="42969.509999999995" table:style-name="ce7">
            <text:p><text:s/>42.969,5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ISON S.R.L.</text:p>
          </table:table-cell>
          <table:table-cell office:value-type="currency" office:value="2317.62" table:style-name="ce7">
            <text:p><text:s/>2.317,62 €<text:s/></text:p>
          </table:table-cell>
          <table:table-cell table:number-columns-repeated="6" table:style-name="ce7"/>
          <table:table-cell office:value-type="currency" office:value="2317.62" table:style-name="ce7">
            <text:p><text:s/>2.317,6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ITechGroup S.p.A.</text:p>
          </table:table-cell>
          <table:table-cell office:value-type="currency" office:value="119118" table:style-name="ce7">
            <text:p><text:s/>119.118,00 €<text:s/></text:p>
          </table:table-cell>
          <table:table-cell table:style-name="ce7"/>
          <table:table-cell office:value-type="currency" office:value="12499.95" table:style-name="ce7">
            <text:p><text:s/>12.499,95 €<text:s/></text:p>
          </table:table-cell>
          <table:table-cell table:number-columns-repeated="4" table:style-name="ce7"/>
          <table:table-cell office:value-type="currency" office:value="131617.95000000001" table:style-name="ce7">
            <text:p><text:s/>131.617,9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SE NUCLEAR S.r.l.</text:p>
          </table:table-cell>
          <table:table-cell table:number-columns-repeated="4" table:style-name="ce7"/>
          <table:table-cell office:value-type="currency" office:value="38599" table:style-name="ce7">
            <text:p><text:s/>38.599,00 €<text:s/></text:p>
          </table:table-cell>
          <table:table-cell table:number-columns-repeated="2" table:style-name="ce7"/>
          <table:table-cell office:value-type="currency" office:value="38599" table:style-name="ce7">
            <text:p><text:s/>38.59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SE SOLUTIONS SRL</text:p>
          </table:table-cell>
          <table:table-cell table:style-name="ce7"/>
          <table:table-cell office:value-type="currency" office:value="2125" table:style-name="ce7">
            <text:p><text:s/>2.125,00 €<text:s/></text:p>
          </table:table-cell>
          <table:table-cell table:number-columns-repeated="5" table:style-name="ce7"/>
          <table:table-cell office:value-type="currency" office:value="2125" table:style-name="ce7">
            <text:p><text:s/>2.1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SEVIER</text:p>
          </table:table-cell>
          <table:table-cell table:style-name="ce7"/>
          <table:table-cell office:value-type="currency" office:value="9443.2999999999993" table:style-name="ce7">
            <text:p><text:s/>9.443,30 €<text:s/></text:p>
          </table:table-cell>
          <table:table-cell table:number-columns-repeated="5" table:style-name="ce7"/>
          <table:table-cell office:value-type="currency" office:value="9443.2999999999993" table:style-name="ce7">
            <text:p><text:s/>9.443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LSO EXTRACORPOREAL LIFE SUPPORT ORGANIZATION</text:p>
          </table:table-cell>
          <table:table-cell table:number-columns-repeated="2" table:style-name="ce7"/>
          <table:table-cell office:value-type="currency" office:value="1546.23" table:style-name="ce7">
            <text:p><text:s/>1.546,23 €<text:s/></text:p>
          </table:table-cell>
          <table:table-cell table:number-columns-repeated="4" table:style-name="ce7"/>
          <table:table-cell office:value-type="currency" office:value="1546.23" table:style-name="ce7">
            <text:p><text:s/>1.546,2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MA MEDICAL SRLS</text:p>
          </table:table-cell>
          <table:table-cell office:value-type="currency" office:value="1375" table:style-name="ce7">
            <text:p><text:s/>1.375,00 €<text:s/></text:p>
          </table:table-cell>
          <table:table-cell table:number-columns-repeated="6" table:style-name="ce7"/>
          <table:table-cell office:value-type="currency" office:value="1375" table:style-name="ce7">
            <text:p><text:s/>1.3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MME ESSE M.S. S.R.L.</text:p>
          </table:table-cell>
          <table:table-cell office:value-type="currency" office:value="1059" table:style-name="ce7">
            <text:p><text:s/>1.059,00 €<text:s/></text:p>
          </table:table-cell>
          <table:table-cell office:value-type="currency" office:value="600" table:style-name="ce7">
            <text:p><text:s/>600,00 €<text:s/></text:p>
          </table:table-cell>
          <table:table-cell table:number-columns-repeated="5" table:style-name="ce7"/>
          <table:table-cell office:value-type="currency" office:value="1659" table:style-name="ce7">
            <text:p><text:s/>1.65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MMEZETA MEDICAL S.R.L.</text:p>
          </table:table-cell>
          <table:table-cell office:value-type="currency" office:value="525" table:style-name="ce7">
            <text:p><text:s/>525,00 €<text:s/></text:p>
          </table:table-cell>
          <table:table-cell table:number-columns-repeated="6" table:style-name="ce7"/>
          <table:table-cell office:value-type="currency" office:value="525" table:style-name="ce7">
            <text:p><text:s/>5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NEL ENERGIA SpA</text:p>
          </table:table-cell>
          <table:table-cell table:style-name="ce7"/>
          <table:table-cell office:value-type="currency" office:value="1016206.21" table:style-name="ce7">
            <text:p><text:s/>1.016.206,21 €<text:s/></text:p>
          </table:table-cell>
          <table:table-cell table:number-columns-repeated="5" table:style-name="ce7"/>
          <table:table-cell office:value-type="currency" office:value="1016206.21" table:style-name="ce7">
            <text:p><text:s/>1.016.206,2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NVIGO RMS S.R.L.</text:p>
          </table:table-cell>
          <table:table-cell office:value-type="currency" office:value="25.5" table:style-name="ce7">
            <text:p><text:s/>25,50 €<text:s/></text:p>
          </table:table-cell>
          <table:table-cell office:value-type="currency" office:value="45" table:style-name="ce7">
            <text:p><text:s/>45,00 €<text:s/></text:p>
          </table:table-cell>
          <table:table-cell table:number-columns-repeated="5" table:style-name="ce7"/>
          <table:table-cell office:value-type="currency" office:value="70.5" table:style-name="ce7">
            <text:p><text:s/>70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OS REPLY SRL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5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PPENDORF S.R.L.</text:p>
          </table:table-cell>
          <table:table-cell office:value-type="currency" office:value="13576.710000000001" table:style-name="ce7">
            <text:p><text:s/>13.576,71 €<text:s/></text:p>
          </table:table-cell>
          <table:table-cell table:number-columns-repeated="3" table:style-name="ce7"/>
          <table:table-cell office:value-type="currency" office:value="8500" table:style-name="ce7">
            <text:p><text:s/>8.500,00 €<text:s/></text:p>
          </table:table-cell>
          <table:table-cell table:number-columns-repeated="2" table:style-name="ce7"/>
          <table:table-cell office:value-type="currency" office:value="22076.71" table:style-name="ce7">
            <text:p><text:s/>22.076,7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PS ITALIA</text:p>
          </table:table-cell>
          <table:table-cell table:number-columns-repeated="2" table:style-name="ce7"/>
          <table:table-cell office:value-type="currency" office:value="24318.66" table:style-name="ce7">
            <text:p><text:s/>24.318,66 €<text:s/></text:p>
          </table:table-cell>
          <table:table-cell table:number-columns-repeated="4" table:style-name="ce7"/>
          <table:table-cell office:value-type="currency" office:value="24318.66" table:style-name="ce7">
            <text:p><text:s/>24.318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QUITALIA NORD SPA - PROVINCIA MILANO</text:p>
          </table:table-cell>
          <table:table-cell table:number-columns-repeated="6" table:style-name="ce7"/>
          <table:table-cell office:value-type="currency" office:value="1563.3100000000002" table:style-name="ce7">
            <text:p><text:s/>1.563,31 €<text:s/></text:p>
          </table:table-cell>
          <table:table-cell office:value-type="currency" office:value="1563.3100000000002" table:style-name="ce7">
            <text:p><text:s/>1.563,3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QUITALIA NORD SPA - PROVINCIA VARESE</text:p>
          </table:table-cell>
          <table:table-cell table:number-columns-repeated="6" table:style-name="ce7"/>
          <table:table-cell office:value-type="currency" office:value="1033.97" table:style-name="ce7">
            <text:p><text:s/>1.033,97 €<text:s/></text:p>
          </table:table-cell>
          <table:table-cell office:value-type="currency" office:value="1033.97" table:style-name="ce7">
            <text:p><text:s/>1.033,9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RBE ITALIA S.R.L.</text:p>
          </table:table-cell>
          <table:table-cell office:value-type="currency" office:value="23786.6" table:style-name="ce7">
            <text:p><text:s/>23.786,60 €<text:s/></text:p>
          </table:table-cell>
          <table:table-cell office:value-type="currency" office:value="791.2" table:style-name="ce7">
            <text:p><text:s/>791,20 €<text:s/></text:p>
          </table:table-cell>
          <table:table-cell table:number-columns-repeated="5" table:style-name="ce7"/>
          <table:table-cell office:value-type="currency" office:value="24577.8" table:style-name="ce7">
            <text:p><text:s/>24.577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RREBIAN SPA</text:p>
          </table:table-cell>
          <table:table-cell office:value-type="currency" office:value="10559.210000000001" table:style-name="ce7">
            <text:p><text:s/>10.559,21 €<text:s/></text:p>
          </table:table-cell>
          <table:table-cell table:number-columns-repeated="6" table:style-name="ce7"/>
          <table:table-cell office:value-type="currency" office:value="10559.210000000001" table:style-name="ce7">
            <text:p><text:s/>10.559,2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RSETTIGH LAURA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SAOTE S.P.A.</text:p>
          </table:table-cell>
          <table:table-cell table:style-name="ce7"/>
          <table:table-cell office:value-type="currency" office:value="800" table:style-name="ce7">
            <text:p><text:s/>800,00 €<text:s/></text:p>
          </table:table-cell>
          <table:table-cell table:number-columns-repeated="5" table:style-name="ce7"/>
          <table:table-cell office:value-type="currency" office:value="800" table:style-name="ce7">
            <text:p><text:s/>8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SATRI S.P.A.</text:p>
          </table:table-cell>
          <table:table-cell table:number-columns-repeated="2" table:style-name="ce7"/>
          <table:table-cell office:value-type="currency" office:value="182051.28" table:style-name="ce7">
            <text:p><text:s/>182.051,28 €<text:s/></text:p>
          </table:table-cell>
          <table:table-cell table:number-columns-repeated="4" table:style-name="ce7"/>
          <table:table-cell office:value-type="currency" office:value="182051.28" table:style-name="ce7">
            <text:p><text:s/>182.051,2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SHRE</text:p>
          </table:table-cell>
          <table:table-cell table:style-name="ce7"/>
          <table:table-cell office:value-type="currency" office:value="525" table:style-name="ce7">
            <text:p><text:s/>525,00 €<text:s/></text:p>
          </table:table-cell>
          <table:table-cell table:number-columns-repeated="5" table:style-name="ce7"/>
          <table:table-cell office:value-type="currency" office:value="525" table:style-name="ce7">
            <text:p><text:s/>5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SPADAS DE ARIAS ALEJANDRO</text:p>
          </table:table-cell>
          <table:table-cell table:style-name="ce7"/>
          <table:table-cell office:value-type="currency" office:value="9999.9600000000009" table:style-name="ce7">
            <text:p><text:s/>9.999,96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0005.960000000001" table:style-name="ce7">
            <text:p><text:s/>10.005,9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SPANSIONE MARKETING S.P.A.</text:p>
          </table:table-cell>
          <table:table-cell office:value-type="currency" office:value="3065.8999999999996" table:style-name="ce7">
            <text:p><text:s/>3.065,90 €<text:s/></text:p>
          </table:table-cell>
          <table:table-cell table:number-columns-repeated="6" table:style-name="ce7"/>
          <table:table-cell office:value-type="currency" office:value="3065.8999999999996" table:style-name="ce7">
            <text:p><text:s/>3.065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SSITY ITALY S.P.A.</text:p>
          </table:table-cell>
          <table:table-cell office:value-type="currency" office:value="4540.46" table:style-name="ce7">
            <text:p><text:s/>4.540,46 €<text:s/></text:p>
          </table:table-cell>
          <table:table-cell table:number-columns-repeated="6" table:style-name="ce7"/>
          <table:table-cell office:value-type="currency" office:value="4540.46" table:style-name="ce7">
            <text:p><text:s/>4.540,4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STOR S.P.A.</text:p>
          </table:table-cell>
          <table:table-cell office:value-type="currency" office:value="4048.61" table:style-name="ce7">
            <text:p><text:s/>4.048,61 €<text:s/></text:p>
          </table:table-cell>
          <table:table-cell table:number-columns-repeated="6" table:style-name="ce7"/>
          <table:table-cell office:value-type="currency" office:value="4048.61" table:style-name="ce7">
            <text:p><text:s/>4.048,6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TIK 90 S.R.L.</text:p>
          </table:table-cell>
          <table:table-cell office:value-type="currency" office:value="6042.5" table:style-name="ce7">
            <text:p><text:s/>6.042,50 €<text:s/></text:p>
          </table:table-cell>
          <table:table-cell table:number-columns-repeated="6" table:style-name="ce7"/>
          <table:table-cell office:value-type="currency" office:value="6042.5" table:style-name="ce7">
            <text:p><text:s/>6.04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POLIS LOMBARDIA</text:p>
          </table:table-cell>
          <table:table-cell table:style-name="ce7"/>
          <table:table-cell office:value-type="currency" office:value="2000" table:style-name="ce7">
            <text:p><text:s/>2.000,00 €<text:s/></text:p>
          </table:table-cell>
          <table:table-cell table:number-columns-repeated="5" table:style-name="ce7"/>
          <table:table-cell office:value-type="currency" office:value="2000" table:style-name="ce7">
            <text:p><text:s/>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REKA SRL-LAB DIVISION</text:p>
          </table:table-cell>
          <table:table-cell office:value-type="currency" office:value="3328" table:style-name="ce7">
            <text:p><text:s/>3.328,00 €<text:s/></text:p>
          </table:table-cell>
          <table:table-cell table:style-name="ce7"/>
          <table:table-cell office:value-type="currency" office:value="2775" table:style-name="ce7">
            <text:p><text:s/>2.775,00 €<text:s/></text:p>
          </table:table-cell>
          <table:table-cell table:number-columns-repeated="4" table:style-name="ce7"/>
          <table:table-cell office:value-type="currency" office:value="6103" table:style-name="ce7">
            <text:p><text:s/>6.10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RO CLONE S.P.A.</text:p>
          </table:table-cell>
          <table:table-cell office:value-type="currency" office:value="42193.26" table:style-name="ce7">
            <text:p><text:s/>42.193,26 €<text:s/></text:p>
          </table:table-cell>
          <table:table-cell table:style-name="ce7"/>
          <table:table-cell office:value-type="currency" office:value="709.02" table:style-name="ce7">
            <text:p><text:s/>709,02 €<text:s/></text:p>
          </table:table-cell>
          <table:table-cell table:number-columns-repeated="4" table:style-name="ce7"/>
          <table:table-cell office:value-type="currency" office:value="42902.28" table:style-name="ce7">
            <text:p><text:s/>42.902,2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RO MED S.R.L.</text:p>
          </table:table-cell>
          <table:table-cell office:value-type="currency" office:value="40941.83" table:style-name="ce7">
            <text:p><text:s/>40.941,83 €<text:s/></text:p>
          </table:table-cell>
          <table:table-cell table:number-columns-repeated="6" table:style-name="ce7"/>
          <table:table-cell office:value-type="currency" office:value="40941.83" table:style-name="ce7">
            <text:p><text:s/>40.941,8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ROFINS BIOLAB SRL</text:p>
          </table:table-cell>
          <table:table-cell table:style-name="ce7"/>
          <table:table-cell office:value-type="currency" office:value="26964.07" table:style-name="ce7">
            <text:p><text:s/>26.964,07 €<text:s/></text:p>
          </table:table-cell>
          <table:table-cell table:number-columns-repeated="5" table:style-name="ce7"/>
          <table:table-cell office:value-type="currency" office:value="26964.07" table:style-name="ce7">
            <text:p><text:s/>26.964,0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ropean Association for the Study of the Liver</text:p>
          </table:table-cell>
          <table:table-cell table:number-columns-repeated="2" table:style-name="ce7"/>
          <table:table-cell office:value-type="currency" office:value="444" table:style-name="ce7">
            <text:p><text:s/>444,00 €<text:s/></text:p>
          </table:table-cell>
          <table:table-cell table:number-columns-repeated="4" table:style-name="ce7"/>
          <table:table-cell office:value-type="currency" office:value="444" table:style-name="ce7">
            <text:p><text:s/>44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ROPEAN RESUSCITATION COUNCIL</text:p>
          </table:table-cell>
          <table:table-cell table:style-name="ce7"/>
          <table:table-cell office:value-type="currency" office:value="100" table:style-name="ce7">
            <text:p><text:s/>100,00 €<text:s/></text:p>
          </table:table-cell>
          <table:table-cell table:number-columns-repeated="5" table:style-name="ce7"/>
          <table:table-cell office:value-type="currency" office:value="100" table:style-name="ce7">
            <text:p><text:s/>1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ROPEAN SOCIETY OF ENDOCRINOLOGY</text:p>
          </table:table-cell>
          <table:table-cell table:style-name="ce7"/>
          <table:table-cell office:value-type="currency" office:value="990" table:style-name="ce7">
            <text:p><text:s/>990,00 €<text:s/></text:p>
          </table:table-cell>
          <table:table-cell table:number-columns-repeated="5" table:style-name="ce7"/>
          <table:table-cell office:value-type="currency" office:value="990" table:style-name="ce7">
            <text:p><text:s/>9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ROSPITAL S.P.A.</text:p>
          </table:table-cell>
          <table:table-cell office:value-type="currency" office:value="9188" table:style-name="ce7">
            <text:p><text:s/>9.188,00 €<text:s/></text:p>
          </table:table-cell>
          <table:table-cell table:number-columns-repeated="6" table:style-name="ce7"/>
          <table:table-cell office:value-type="currency" office:value="9188" table:style-name="ce7">
            <text:p><text:s/>9.18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USA PHARMA (ITALY) SRL</text:p>
          </table:table-cell>
          <table:table-cell office:value-type="currency" office:value="5469.18" table:style-name="ce7">
            <text:p><text:s/>5.469,18 €<text:s/></text:p>
          </table:table-cell>
          <table:table-cell table:number-columns-repeated="6" table:style-name="ce7"/>
          <table:table-cell office:value-type="currency" office:value="5469.18" table:style-name="ce7">
            <text:p><text:s/>5.469,1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VER Pharma Italia s.r.l.</text:p>
          </table:table-cell>
          <table:table-cell office:value-type="currency" office:value="10974.24" table:style-name="ce7">
            <text:p><text:s/>10.974,24 €<text:s/></text:p>
          </table:table-cell>
          <table:table-cell table:number-columns-repeated="6" table:style-name="ce7"/>
          <table:table-cell office:value-type="currency" office:value="10974.24" table:style-name="ce7">
            <text:p><text:s/>10.974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XACTA OPTECH LABCENTER SPA</text:p>
          </table:table-cell>
          <table:table-cell office:value-type="currency" office:value="252" table:style-name="ce7">
            <text:p><text:s/>252,00 €<text:s/></text:p>
          </table:table-cell>
          <table:table-cell table:number-columns-repeated="3" table:style-name="ce7"/>
          <table:table-cell office:value-type="currency" office:value="360" table:style-name="ce7">
            <text:p><text:s/>360,00 €<text:s/></text:p>
          </table:table-cell>
          <table:table-cell table:number-columns-repeated="2" table:style-name="ce7"/>
          <table:table-cell office:value-type="currency" office:value="612" table:style-name="ce7">
            <text:p><text:s/>61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EXPERTMED S.R.L.</text:p>
          </table:table-cell>
          <table:table-cell table:number-columns-repeated="2" table:style-name="ce7"/>
          <table:table-cell office:value-type="currency" office:value="1090" table:style-name="ce7">
            <text:p><text:s/>1.090,00 €<text:s/></text:p>
          </table:table-cell>
          <table:table-cell table:number-columns-repeated="4" table:style-name="ce7"/>
          <table:table-cell office:value-type="currency" office:value="1090" table:style-name="ce7">
            <text:p><text:s/>1.0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.I.A.L.S.-REGIONE LOMBARDIA</text:p>
          </table:table-cell>
          <table:table-cell table:number-columns-repeated="6" table:style-name="ce7"/>
          <table:table-cell office:value-type="currency" office:value="11705.9" table:style-name="ce7">
            <text:p><text:s/>11.705,90 €<text:s/></text:p>
          </table:table-cell>
          <table:table-cell office:value-type="currency" office:value="11705.9" table:style-name="ce7">
            <text:p><text:s/>11.705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.I.A.L.S.-SEGR.NAZIONALE</text:p>
          </table:table-cell>
          <table:table-cell table:number-columns-repeated="6" table:style-name="ce7"/>
          <table:table-cell office:value-type="currency" office:value="3690" table:style-name="ce7">
            <text:p><text:s/>3.690,00 €<text:s/></text:p>
          </table:table-cell>
          <table:table-cell office:value-type="currency" office:value="3690" table:style-name="ce7">
            <text:p><text:s/>3.6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.I.A.S.O.</text:p>
          </table:table-cell>
          <table:table-cell table:number-columns-repeated="2" table:style-name="ce7"/>
          <table:table-cell office:value-type="currency" office:value="8500" table:style-name="ce7">
            <text:p><text:s/>8.500,00 €<text:s/></text:p>
          </table:table-cell>
          <table:table-cell table:number-columns-repeated="4" table:style-name="ce7"/>
          <table:table-cell office:value-type="currency" office:value="8500" table:style-name="ce7">
            <text:p><text:s/>8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.S.I. Federazione Sindacati Indipendenti</text:p>
          </table:table-cell>
          <table:table-cell table:number-columns-repeated="6" table:style-name="ce7"/>
          <table:table-cell office:value-type="currency" office:value="30.61" table:style-name="ce7">
            <text:p><text:s/>30,61 €<text:s/></text:p>
          </table:table-cell>
          <table:table-cell office:value-type="currency" office:value="30.61" table:style-name="ce7">
            <text:p><text:s/>30,6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BBRO FOOD S.p.A.</text:p>
          </table:table-cell>
          <table:table-cell table:style-name="ce7"/>
          <table:table-cell office:value-type="currency" office:value="1120892.0900000001" table:style-name="ce7">
            <text:p><text:s/>1.120.892,09 €<text:s/></text:p>
          </table:table-cell>
          <table:table-cell office:value-type="currency" office:value="9581.42" table:style-name="ce7">
            <text:p><text:s/>9.581,42 €<text:s/></text:p>
          </table:table-cell>
          <table:table-cell table:number-columns-repeated="4" table:style-name="ce7"/>
          <table:table-cell office:value-type="currency" office:value="1130473.51" table:style-name="ce7">
            <text:p><text:s/>1.130.473,5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BIO GIOVANNA</text:p>
          </table:table-cell>
          <table:table-cell table:style-name="ce7"/>
          <table:table-cell office:value-type="currency" office:value="516.44000000000005" table:style-name="ce7">
            <text:p><text:s/>516,44 €<text:s/></text:p>
          </table:table-cell>
          <table:table-cell table:number-columns-repeated="5" table:style-name="ce7"/>
          <table:table-cell office:value-type="currency" office:value="516.44000000000005" table:style-name="ce7">
            <text:p><text:s/>516,4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CCHIANO SANTAGATA FRANCESCO</text:p>
          </table:table-cell>
          <table:table-cell table:number-columns-repeated="2" table:style-name="ce7"/>
          <table:table-cell office:value-type="currency" office:value="100" table:style-name="ce7">
            <text:p><text:s/>100,00 €<text:s/></text:p>
          </table:table-cell>
          <table:table-cell table:number-columns-repeated="4" table:style-name="ce7"/>
          <table:table-cell office:value-type="currency" office:value="100" table:style-name="ce7">
            <text:p><text:s/>1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CCHINETTI SIMONE</text:p>
          </table:table-cell>
          <table:table-cell table:number-columns-repeated="6" table:style-name="ce7"/>
          <table:table-cell office:value-type="currency" office:value="948.19" table:style-name="ce7">
            <text:p><text:s/>948,19 €<text:s/></text:p>
          </table:table-cell>
          <table:table-cell office:value-type="currency" office:value="948.19" table:style-name="ce7">
            <text:p><text:s/>948,1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GRON ITALIA S.R.L.</text:p>
          </table:table-cell>
          <table:table-cell office:value-type="currency" office:value="3380.3599999999997" table:style-name="ce7">
            <text:p><text:s/>3.380,36 €<text:s/></text:p>
          </table:table-cell>
          <table:table-cell table:number-columns-repeated="6" table:style-name="ce7"/>
          <table:table-cell office:value-type="currency" office:value="3380.3599999999997" table:style-name="ce7">
            <text:p><text:s/>3.380,3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LANGA GIOVANNI</text:p>
          </table:table-cell>
          <table:table-cell table:style-name="ce7"/>
          <table:table-cell office:value-type="currency" office:value="7916.67" table:style-name="ce7">
            <text:p><text:s/>7.916,67 €<text:s/></text:p>
          </table:table-cell>
          <table:table-cell table:number-columns-repeated="5" table:style-name="ce7"/>
          <table:table-cell office:value-type="currency" office:value="7916.67" table:style-name="ce7">
            <text:p><text:s/>7.916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.G.IM. S.r.l.</text:p>
          </table:table-cell>
          <table:table-cell office:value-type="currency" office:value="209.76999999999998" table:style-name="ce7">
            <text:p><text:s/>209,77 €<text:s/></text:p>
          </table:table-cell>
          <table:table-cell table:number-columns-repeated="6" table:style-name="ce7"/>
          <table:table-cell office:value-type="currency" office:value="209.76999999999998" table:style-name="ce7">
            <text:p><text:s/>209,7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INA CRISTIANO</text:p>
          </table:table-cell>
          <table:table-cell table:style-name="ce7"/>
          <table:table-cell office:value-type="currency" office:value="5398.89" table:style-name="ce7">
            <text:p><text:s/>5.398,89 €<text:s/></text:p>
          </table:table-cell>
          <table:table-cell table:number-columns-repeated="5" table:style-name="ce7"/>
          <table:table-cell office:value-type="currency" office:value="5398.89" table:style-name="ce7">
            <text:p><text:s/>5.398,8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INA ELISA</text:p>
          </table:table-cell>
          <table:table-cell table:style-name="ce7"/>
          <table:table-cell office:value-type="currency" office:value="12000" table:style-name="ce7">
            <text:p><text:s/>12.000,00 €<text:s/></text:p>
          </table:table-cell>
          <table:table-cell table:number-columns-repeated="5" table:style-name="ce7"/>
          <table:table-cell office:value-type="currency" office:value="12000" table:style-name="ce7">
            <text:p><text:s/>1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INELLA GIUSEPPINA RITA</text:p>
          </table:table-cell>
          <table:table-cell table:number-columns-repeated="2" table:style-name="ce7"/>
          <table:table-cell office:value-type="currency" office:value="18.45" table:style-name="ce7">
            <text:p><text:s/>18,45 €<text:s/></text:p>
          </table:table-cell>
          <table:table-cell table:number-columns-repeated="4" table:style-name="ce7"/>
          <table:table-cell office:value-type="currency" office:value="18.45" table:style-name="ce7">
            <text:p><text:s/>18,4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 ZABBAN S.P.A.</text:p>
          </table:table-cell>
          <table:table-cell office:value-type="currency" office:value="12801.45" table:style-name="ce7">
            <text:p><text:s/>12.801,45 €<text:s/></text:p>
          </table:table-cell>
          <table:table-cell table:number-columns-repeated="6" table:style-name="ce7"/>
          <table:table-cell office:value-type="currency" office:value="12801.45" table:style-name="ce7">
            <text:p><text:s/>12.801,4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CIA FOGLIA DI GLORIA S.A.S.</text:p>
          </table:table-cell>
          <table:table-cell office:value-type="currency" office:value="1708.6299999999997" table:style-name="ce7">
            <text:p><text:s/>1.708,63 €<text:s/></text:p>
          </table:table-cell>
          <table:table-cell table:number-columns-repeated="6" table:style-name="ce7"/>
          <table:table-cell office:value-type="currency" office:value="1708.6299999999997" table:style-name="ce7">
            <text:p><text:s/>1.708,6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ALABOR S.r.l.</text:p>
          </table:table-cell>
          <table:table-cell office:value-type="currency" office:value="520.24" table:style-name="ce7">
            <text:p><text:s/>520,24 €<text:s/></text:p>
          </table:table-cell>
          <table:table-cell table:number-columns-repeated="6" table:style-name="ce7"/>
          <table:table-cell office:value-type="currency" office:value="520.24" table:style-name="ce7">
            <text:p><text:s/>520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RMITALIA S.R.L.</text:p>
          </table:table-cell>
          <table:table-cell office:value-type="currency" office:value="356.33" table:style-name="ce7">
            <text:p><text:s/>356,33 €<text:s/></text:p>
          </table:table-cell>
          <table:table-cell table:number-columns-repeated="6" table:style-name="ce7"/>
          <table:table-cell office:value-type="currency" office:value="356.33" table:style-name="ce7">
            <text:p><text:s/>356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S ESTINTORI SRL</text:p>
          </table:table-cell>
          <table:table-cell office:value-type="currency" office:value="30000" table:style-name="ce7">
            <text:p><text:s/>30.000,00 €<text:s/></text:p>
          </table:table-cell>
          <table:table-cell table:number-columns-repeated="6" table:style-name="ce7"/>
          <table:table-cell office:value-type="currency" office:value="30000" table:style-name="ce7">
            <text:p><text:s/>30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SANI DANIELA</text:p>
          </table:table-cell>
          <table:table-cell table:number-columns-repeated="2" table:style-name="ce7"/>
          <table:table-cell office:value-type="currency" office:value="142" table:style-name="ce7">
            <text:p><text:s/>142,00 €<text:s/></text:p>
          </table:table-cell>
          <table:table-cell table:number-columns-repeated="4" table:style-name="ce7"/>
          <table:table-cell office:value-type="currency" office:value="142" table:style-name="ce7">
            <text:p><text:s/>14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SIELLO ANNALAURA</text:p>
          </table:table-cell>
          <table:table-cell table:style-name="ce7"/>
          <table:table-cell office:value-type="currency" office:value="1650" table:style-name="ce7">
            <text:p><text:s/>1.650,00 €<text:s/></text:p>
          </table:table-cell>
          <table:table-cell table:number-columns-repeated="5" table:style-name="ce7"/>
          <table:table-cell office:value-type="currency" office:value="1650" table:style-name="ce7">
            <text:p><text:s/>1.6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SSI ANNA</text:p>
          </table:table-cell>
          <table:table-cell table:style-name="ce7"/>
          <table:table-cell office:value-type="currency" office:value="10416.65" table:style-name="ce7">
            <text:p><text:s/>10.416,65 €<text:s/></text:p>
          </table:table-cell>
          <table:table-cell table:number-columns-repeated="5" table:style-name="ce7"/>
          <table:table-cell office:value-type="currency" office:value="10416.65" table:style-name="ce7">
            <text:p><text:s/>10.416,6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STWEB S.p.A.</text:p>
          </table:table-cell>
          <table:table-cell table:style-name="ce7"/>
          <table:table-cell office:value-type="currency" office:value="523043.92999999993" table:style-name="ce7">
            <text:p><text:s/>523.043,93 €<text:s/></text:p>
          </table:table-cell>
          <table:table-cell table:number-columns-repeated="2" table:style-name="ce7"/>
          <table:table-cell office:value-type="currency" office:value="60904.87" table:style-name="ce7">
            <text:p><text:s/>60.904,87 €<text:s/></text:p>
          </table:table-cell>
          <table:table-cell table:number-columns-repeated="2" table:style-name="ce7"/>
          <table:table-cell office:value-type="currency" office:value="583948.79999999993" table:style-name="ce7">
            <text:p><text:s/>583.948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TER S.P.A.</text:p>
          </table:table-cell>
          <table:table-cell office:value-type="currency" office:value="12135.04" table:style-name="ce7">
            <text:p><text:s/>12.135,04 €<text:s/></text:p>
          </table:table-cell>
          <table:table-cell table:number-columns-repeated="6" table:style-name="ce7"/>
          <table:table-cell office:value-type="currency" office:value="12135.04" table:style-name="ce7">
            <text:p><text:s/>12.135,0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TTA ERIKA</text:p>
          </table:table-cell>
          <table:table-cell table:style-name="ce7"/>
          <table:table-cell office:value-type="currency" office:value="8749.98" table:style-name="ce7">
            <text:p><text:s/>8.749,98 €<text:s/></text:p>
          </table:table-cell>
          <table:table-cell table:number-columns-repeated="5" table:style-name="ce7"/>
          <table:table-cell office:value-type="currency" office:value="8749.98" table:style-name="ce7">
            <text:p><text:s/>8.749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URE ELISA</text:p>
          </table:table-cell>
          <table:table-cell table:style-name="ce7"/>
          <table:table-cell office:value-type="currency" office:value="1250" table:style-name="ce7">
            <text:p><text:s/>1.25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252" table:style-name="ce7">
            <text:p><text:s/>1.25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AVERO HEALTH PROJECTS S.P.A.</text:p>
          </table:table-cell>
          <table:table-cell table:number-columns-repeated="4" table:style-name="ce7"/>
          <table:table-cell office:value-type="currency" office:value="3889.5" table:style-name="ce7">
            <text:p><text:s/>3.889,50 €<text:s/></text:p>
          </table:table-cell>
          <table:table-cell table:number-columns-repeated="2" table:style-name="ce7"/>
          <table:table-cell office:value-type="currency" office:value="3889.5" table:style-name="ce7">
            <text:p><text:s/>3.889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.MA S.R.L.</text:p>
          </table:table-cell>
          <table:table-cell office:value-type="currency" office:value="3895.06" table:style-name="ce7">
            <text:p><text:s/>3.895,06 €<text:s/></text:p>
          </table:table-cell>
          <table:table-cell table:number-columns-repeated="6" table:style-name="ce7"/>
          <table:table-cell office:value-type="currency" office:value="3895.06" table:style-name="ce7">
            <text:p><text:s/>3.895,0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DERAZIONE CIMO-FESMED ex CIMO-CIMO GIOVANI</text:p>
          </table:table-cell>
          <table:table-cell table:number-columns-repeated="6" table:style-name="ce7"/>
          <table:table-cell office:value-type="currency" office:value="2784.4" table:style-name="ce7">
            <text:p><text:s/>2.784,40 €<text:s/></text:p>
          </table:table-cell>
          <table:table-cell office:value-type="currency" office:value="2784.4" table:style-name="ce7">
            <text:p><text:s/>2.784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DERAZIONE CIMO-FESMED ex CIMO-SNAMI</text:p>
          </table:table-cell>
          <table:table-cell table:number-columns-repeated="6" table:style-name="ce7"/>
          <table:table-cell office:value-type="currency" office:value="50" table:style-name="ce7">
            <text:p><text:s/>50,00 €<text:s/></text:p>
          </table:table-cell>
          <table:table-cell office:value-type="currency" office:value="50" table:style-name="ce7">
            <text:p><text:s/>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DERAZIONE CIMO-FESMED ex FESMED-ACOI</text:p>
          </table:table-cell>
          <table:table-cell table:number-columns-repeated="6" table:style-name="ce7"/>
          <table:table-cell office:value-type="currency" office:value="30" table:style-name="ce7">
            <text:p><text:s/>30,00 €<text:s/></text:p>
          </table:table-cell>
          <table:table-cell office:value-type="currency" office:value="30" table:style-name="ce7">
            <text:p><text:s/>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DERAZIONE CIMO-FESMED ex FESMED-AOGOI</text:p>
          </table:table-cell>
          <table:table-cell table:number-columns-repeated="6" table:style-name="ce7"/>
          <table:table-cell office:value-type="currency" office:value="560" table:style-name="ce7">
            <text:p><text:s/>560,00 €<text:s/></text:p>
          </table:table-cell>
          <table:table-cell office:value-type="currency" office:value="560" table:style-name="ce7">
            <text:p><text:s/>5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DERAZIONE CIMO-FESMED ex SUMAI</text:p>
          </table:table-cell>
          <table:table-cell table:number-columns-repeated="6" table:style-name="ce7"/>
          <table:table-cell office:value-type="currency" office:value="206.31" table:style-name="ce7">
            <text:p><text:s/>206,31 €<text:s/></text:p>
          </table:table-cell>
          <table:table-cell office:value-type="currency" office:value="206.31" table:style-name="ce7">
            <text:p><text:s/>206,3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DERAZIONE CISL MEDICI</text:p>
          </table:table-cell>
          <table:table-cell table:number-columns-repeated="6" table:style-name="ce7"/>
          <table:table-cell office:value-type="currency" office:value="206.24" table:style-name="ce7">
            <text:p><text:s/>206,24 €<text:s/></text:p>
          </table:table-cell>
          <table:table-cell office:value-type="currency" office:value="206.24" table:style-name="ce7">
            <text:p><text:s/>206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RILLI ANGELO</text:p>
          </table:table-cell>
          <table:table-cell table:style-name="ce7"/>
          <table:table-cell office:value-type="currency" office:value="2050" table:style-name="ce7">
            <text:p><text:s/>2.050,00 €<text:s/></text:p>
          </table:table-cell>
          <table:table-cell table:number-columns-repeated="5" table:style-name="ce7"/>
          <table:table-cell office:value-type="currency" office:value="2050" table:style-name="ce7">
            <text:p><text:s/>2.0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RRAGUZZI GAIA</text:p>
          </table:table-cell>
          <table:table-cell table:style-name="ce7"/>
          <table:table-cell office:value-type="currency" office:value="1140" table:style-name="ce7">
            <text:p><text:s/>1.14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1144" table:style-name="ce7">
            <text:p><text:s/>1.14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RRARI FRANCESCA</text:p>
          </table:table-cell>
          <table:table-cell table:style-name="ce7"/>
          <table:table-cell office:value-type="currency" office:value="11250" table:style-name="ce7">
            <text:p><text:s/>11.250,00 €<text:s/></text:p>
          </table:table-cell>
          <table:table-cell table:number-columns-repeated="5" table:style-name="ce7"/>
          <table:table-cell office:value-type="currency" office:value="11250" table:style-name="ce7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RRATO FLORIANA</text:p>
          </table:table-cell>
          <table:table-cell table:style-name="ce7"/>
          <table:table-cell office:value-type="currency" office:value="4399.2" table:style-name="ce7">
            <text:p><text:s/>4.399,2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4405.2" table:style-name="ce7">
            <text:p><text:s/>4.405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RRI FRANCESCA</text:p>
          </table:table-cell>
          <table:table-cell table:style-name="ce7"/>
          <table:table-cell office:value-type="currency" office:value="12500.050000000001" table:style-name="ce7">
            <text:p><text:s/>12.500,05 €<text:s/></text:p>
          </table:table-cell>
          <table:table-cell table:number-columns-repeated="5" table:style-name="ce7"/>
          <table:table-cell office:value-type="currency" office:value="12500.050000000001" table:style-name="ce7">
            <text:p><text:s/>12.500,0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RRING S.P.A.</text:p>
          </table:table-cell>
          <table:table-cell office:value-type="currency" office:value="35042.400000000001" table:style-name="ce7">
            <text:p><text:s/>35.042,40 €<text:s/></text:p>
          </table:table-cell>
          <table:table-cell table:number-columns-repeated="6" table:style-name="ce7"/>
          <table:table-cell office:value-type="currency" office:value="35042.400000000001" table:style-name="ce7">
            <text:p><text:s/>35.042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ERRO ADELE</text:p>
          </table:table-cell>
          <table:table-cell table:style-name="ce7"/>
          <table:table-cell office:value-type="currency" office:value="9375" table:style-name="ce7">
            <text:p><text:s/>9.375,00 €<text:s/></text:p>
          </table:table-cell>
          <table:table-cell table:number-columns-repeated="5" table:style-name="ce7"/>
          <table:table-cell office:value-type="currency" office:value="9375" table:style-name="ce7">
            <text:p><text:s/>9.3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AB S.p.A.</text:p>
          </table:table-cell>
          <table:table-cell office:value-type="currency" office:value="28640.1" table:style-name="ce7">
            <text:p><text:s/>28.640,10 €<text:s/></text:p>
          </table:table-cell>
          <table:table-cell table:number-columns-repeated="6" table:style-name="ce7"/>
          <table:table-cell office:value-type="currency" office:value="28640.1" table:style-name="ce7">
            <text:p><text:s/>28.640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DES S.p.A.</text:p>
          </table:table-cell>
          <table:table-cell table:number-columns-repeated="6" table:style-name="ce7"/>
          <table:table-cell office:value-type="currency" office:value="3466" table:style-name="ce7">
            <text:p><text:s/>3.466,00 €<text:s/></text:p>
          </table:table-cell>
          <table:table-cell office:value-type="currency" office:value="3466" table:style-name="ce7">
            <text:p><text:s/>3.46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DIA FARMACEUTICI S.P.A.</text:p>
          </table:table-cell>
          <table:table-cell office:value-type="currency" office:value="15100.14" table:style-name="ce7">
            <text:p><text:s/>15.100,14 €<text:s/></text:p>
          </table:table-cell>
          <table:table-cell table:number-columns-repeated="6" table:style-name="ce7"/>
          <table:table-cell office:value-type="currency" office:value="15100.14" table:style-name="ce7">
            <text:p><text:s/>15.100,1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DITALIA S.P.A.</text:p>
          </table:table-cell>
          <table:table-cell table:number-columns-repeated="6" table:style-name="ce7"/>
          <table:table-cell office:value-type="currency" office:value="1993" table:style-name="ce7">
            <text:p><text:s/>1.993,00 €<text:s/></text:p>
          </table:table-cell>
          <table:table-cell office:value-type="currency" office:value="1993" table:style-name="ce7">
            <text:p><text:s/>1.99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GENPA S.p.A.</text:p>
          </table:table-cell>
          <table:table-cell table:number-columns-repeated="6" table:style-name="ce7"/>
          <table:table-cell office:value-type="currency" office:value="896" table:style-name="ce7">
            <text:p><text:s/>896,00 €<text:s/></text:p>
          </table:table-cell>
          <table:table-cell office:value-type="currency" office:value="896" table:style-name="ce7">
            <text:p><text:s/>89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LMAR SRL</text:p>
          </table:table-cell>
          <table:table-cell office:value-type="currency" office:value="8355.5999999999985" table:style-name="ce7">
            <text:p><text:s/>8.355,60 €<text:s/></text:p>
          </table:table-cell>
          <table:table-cell table:number-columns-repeated="6" table:style-name="ce7"/>
          <table:table-cell office:value-type="currency" office:value="8355.5999999999985" table:style-name="ce7">
            <text:p><text:s/>8.355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LO DI ARIANNA SCS - O.N.L.U.S.</text:p>
          </table:table-cell>
          <table:table-cell table:style-name="ce7"/>
          <table:table-cell office:value-type="currency" office:value="112799.36000000002" table:style-name="ce7">
            <text:p><text:s/>112.799,36 €<text:s/></text:p>
          </table:table-cell>
          <table:table-cell table:number-columns-repeated="5" table:style-name="ce7"/>
          <table:table-cell office:value-type="currency" office:value="112799.36000000002" table:style-name="ce7">
            <text:p><text:s/>112.799,3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LTZ ANNALISA</text:p>
          </table:table-cell>
          <table:table-cell table:style-name="ce7"/>
          <table:table-cell office:value-type="currency" office:value="480" table:style-name="ce7">
            <text:p><text:s/>48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482" table:style-name="ce7">
            <text:p><text:s/>4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NANCIT SPA</text:p>
          </table:table-cell>
          <table:table-cell table:number-columns-repeated="6" table:style-name="ce7"/>
          <table:table-cell office:value-type="currency" office:value="1350" table:style-name="ce7">
            <text:p><text:s/>1.350,00 €<text:s/></text:p>
          </table:table-cell>
          <table:table-cell office:value-type="currency" office:value="1350" table:style-name="ce7">
            <text:p><text:s/>1.3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NCONTINUO SPA</text:p>
          </table:table-cell>
          <table:table-cell table:number-columns-repeated="6" table:style-name="ce7"/>
          <table:table-cell office:value-type="currency" office:value="2640" table:style-name="ce7">
            <text:p><text:s/>2.640,00 €<text:s/></text:p>
          </table:table-cell>
          <table:table-cell office:value-type="currency" office:value="2640" table:style-name="ce7">
            <text:p><text:s/>2.6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NDOMESTIC BANCA S.P.A.</text:p>
          </table:table-cell>
          <table:table-cell table:number-columns-repeated="6" table:style-name="ce7"/>
          <table:table-cell office:value-type="currency" office:value="7592.79" table:style-name="ce7">
            <text:p><text:s/>7.592,79 €<text:s/></text:p>
          </table:table-cell>
          <table:table-cell office:value-type="currency" office:value="7592.79" table:style-name="ce7">
            <text:p><text:s/>7.592,7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NOCCHIETTI JACOPO</text:p>
          </table:table-cell>
          <table:table-cell table:style-name="ce7"/>
          <table:table-cell office:value-type="currency" office:value="3151.2000000000003" table:style-name="ce7">
            <text:p><text:s/>3.151,2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3157.2000000000003" table:style-name="ce7">
            <text:p><text:s/>3.157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NSTAR S.p.A.</text:p>
          </table:table-cell>
          <table:table-cell table:number-columns-repeated="2" table:style-name="ce7"/>
          <table:table-cell office:value-type="currency" office:value="14345.85" table:style-name="ce7">
            <text:p><text:s/>14.345,85 €<text:s/></text:p>
          </table:table-cell>
          <table:table-cell table:number-columns-repeated="4" table:style-name="ce7"/>
          <table:table-cell office:value-type="currency" office:value="14345.85" table:style-name="ce7">
            <text:p><text:s/>14.345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ORENTINO MADDALENA</text:p>
          </table:table-cell>
          <table:table-cell table:style-name="ce7"/>
          <table:table-cell office:value-type="currency" office:value="8452.85" table:style-name="ce7">
            <text:p><text:s/>8.452,85 €<text:s/></text:p>
          </table:table-cell>
          <table:table-cell table:number-columns-repeated="5" table:style-name="ce7"/>
          <table:table-cell office:value-type="currency" office:value="8452.85" table:style-name="ce7">
            <text:p><text:s/>8.452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RST AID ONE ITALIA COOPERATIVA SOCIALE</text:p>
          </table:table-cell>
          <table:table-cell table:style-name="ce7"/>
          <table:table-cell office:value-type="currency" office:value="517963" table:style-name="ce7">
            <text:p><text:s/>517.963,00 €<text:s/></text:p>
          </table:table-cell>
          <table:table-cell table:number-columns-repeated="5" table:style-name="ce7"/>
          <table:table-cell office:value-type="currency" office:value="517963" table:style-name="ce7">
            <text:p><text:s/>517.96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SHER &amp; PAYKEL HEALTHCARE LTD</text:p>
          </table:table-cell>
          <table:table-cell office:value-type="currency" office:value="28668.66" table:style-name="ce7">
            <text:p><text:s/>28.668,66 €<text:s/></text:p>
          </table:table-cell>
          <table:table-cell table:number-columns-repeated="6" table:style-name="ce7"/>
          <table:table-cell office:value-type="currency" office:value="28668.66" table:style-name="ce7">
            <text:p><text:s/>28.668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SHER SCIENTIFIC S.A.S. Sede Secondaria Italiana</text:p>
          </table:table-cell>
          <table:table-cell office:value-type="currency" office:value="1531.28" table:style-name="ce7">
            <text:p><text:s/>1.531,28 €<text:s/></text:p>
          </table:table-cell>
          <table:table-cell office:value-type="currency" office:value="62" table:style-name="ce7">
            <text:p><text:s/>62,00 €<text:s/></text:p>
          </table:table-cell>
          <table:table-cell table:number-columns-repeated="2" table:style-name="ce7"/>
          <table:table-cell office:value-type="currency" office:value="2100.6800000000003" table:style-name="ce7">
            <text:p><text:s/>2.100,68 €<text:s/></text:p>
          </table:table-cell>
          <table:table-cell table:number-columns-repeated="2" table:style-name="ce7"/>
          <table:table-cell office:value-type="currency" office:value="3693.96" table:style-name="ce7">
            <text:p><text:s/>3.693,9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SIOPHARMA S.r.l.</text:p>
          </table:table-cell>
          <table:table-cell office:value-type="currency" office:value="2528" table:style-name="ce7">
            <text:p><text:s/>2.528,00 €<text:s/></text:p>
          </table:table-cell>
          <table:table-cell table:number-columns-repeated="6" table:style-name="ce7"/>
          <table:table-cell office:value-type="currency" office:value="2528" table:style-name="ce7">
            <text:p><text:s/>2.52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ISMEDICAL S.R.L.</text:p>
          </table:table-cell>
          <table:table-cell office:value-type="currency" office:value="10059.200000000001" table:style-name="ce7">
            <text:p><text:s/>10.059,20 €<text:s/></text:p>
          </table:table-cell>
          <table:table-cell table:number-columns-repeated="6" table:style-name="ce7"/>
          <table:table-cell office:value-type="currency" office:value="10059.200000000001" table:style-name="ce7">
            <text:p><text:s/>10.059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LEXICARE SRL</text:p>
          </table:table-cell>
          <table:table-cell office:value-type="currency" office:value="6506.48" table:style-name="ce7">
            <text:p><text:s/>6.506,48 €<text:s/></text:p>
          </table:table-cell>
          <table:table-cell table:number-columns-repeated="6" table:style-name="ce7"/>
          <table:table-cell office:value-type="currency" office:value="6506.48" table:style-name="ce7">
            <text:p><text:s/>6.506,4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LORA VALENTINA</text:p>
          </table:table-cell>
          <table:table-cell table:number-columns-repeated="2" table:style-name="ce7"/>
          <table:table-cell office:value-type="currency" office:value="60" table:style-name="ce7">
            <text:p><text:s/>60,00 €<text:s/></text:p>
          </table:table-cell>
          <table:table-cell table:number-columns-repeated="4" table:style-name="ce7"/>
          <table:table-cell office:value-type="currency" office:value="60" table:style-name="ce7">
            <text:p><text:s/>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LORO STEFANO</text:p>
          </table:table-cell>
          <table:table-cell table:style-name="ce7"/>
          <table:table-cell office:value-type="currency" office:value="3750" table:style-name="ce7">
            <text:p><text:s/>3.750,00 €<text:s/></text:p>
          </table:table-cell>
          <table:table-cell table:number-columns-repeated="5" table:style-name="ce7"/>
          <table:table-cell office:value-type="currency" office:value="3750" table:style-name="ce7">
            <text:p><text:s/>3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LOW ASSESSMENT S.R.L.</text:p>
          </table:table-cell>
          <table:table-cell table:style-name="ce7"/>
          <table:table-cell office:value-type="currency" office:value="2389" table:style-name="ce7">
            <text:p><text:s/>2.389,00 €<text:s/></text:p>
          </table:table-cell>
          <table:table-cell table:number-columns-repeated="5" table:style-name="ce7"/>
          <table:table-cell office:value-type="currency" office:value="2389" table:style-name="ce7">
            <text:p><text:s/>2.38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LOW METER S.P.A.</text:p>
          </table:table-cell>
          <table:table-cell office:value-type="currency" office:value="7577.6" table:style-name="ce7">
            <text:p><text:s/>7.577,60 €<text:s/></text:p>
          </table:table-cell>
          <table:table-cell table:number-columns-repeated="6" table:style-name="ce7"/>
          <table:table-cell office:value-type="currency" office:value="7577.6" table:style-name="ce7">
            <text:p><text:s/>7.577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LOWJO, LLC</text:p>
          </table:table-cell>
          <table:table-cell table:style-name="ce7"/>
          <table:table-cell office:value-type="currency" office:value="2695" table:style-name="ce7">
            <text:p><text:s/>2.695,00 €<text:s/></text:p>
          </table:table-cell>
          <table:table-cell table:number-columns-repeated="2" table:style-name="ce7"/>
          <table:table-cell office:value-type="currency" office:value="3287.9" table:style-name="ce7">
            <text:p><text:s/>3.287,90 €<text:s/></text:p>
          </table:table-cell>
          <table:table-cell table:number-columns-repeated="2" table:style-name="ce7"/>
          <table:table-cell office:value-type="currency" office:value="5982.9" table:style-name="ce7">
            <text:p><text:s/>5.982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LLINI MATTEO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DELL'ORDINE DEGLI ARCHITETTI DELLA PROVINCIA DI MILANO</text:p>
          </table:table-cell>
          <table:table-cell table:style-name="ce7"/>
          <table:table-cell office:value-type="currency" office:value="303.27999999999997" table:style-name="ce7">
            <text:p><text:s/>303,28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05.27999999999997" table:style-name="ce7">
            <text:p><text:s/>305,2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E.N.P.A.M.</text:p>
          </table:table-cell>
          <table:table-cell table:style-name="ce7"/>
          <table:table-cell office:value-type="currency" office:value="41185.119999999995" table:style-name="ce7">
            <text:p><text:s/>41.185,12 €<text:s/></text:p>
          </table:table-cell>
          <table:table-cell table:number-columns-repeated="4" table:style-name="ce7"/>
          <table:table-cell office:value-type="currency" office:value="5397.92" table:style-name="ce7">
            <text:p><text:s/>5.397,92 €<text:s/></text:p>
          </table:table-cell>
          <table:table-cell office:value-type="currency" office:value="46583.039999999994" table:style-name="ce7">
            <text:p><text:s/>46.583,0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ENAIP LOMBARDIA</text:p>
          </table:table-cell>
          <table:table-cell table:style-name="ce7"/>
          <table:table-cell office:value-type="currency" office:value="3000" table:style-name="ce7">
            <text:p><text:s/>3.000,00 €<text:s/></text:p>
          </table:table-cell>
          <table:table-cell table:number-columns-repeated="5" table:style-name="ce7"/>
          <table:table-cell office:value-type="currency" office:value="3000" table:style-name="ce7">
            <text:p><text:s/>3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FORENSE DI MILANO</text:p>
          </table:table-cell>
          <table:table-cell table:style-name="ce7"/>
          <table:table-cell office:value-type="currency" office:value="40" table:style-name="ce7">
            <text:p><text:s/>40,00 €<text:s/></text:p>
          </table:table-cell>
          <table:table-cell table:number-columns-repeated="5" table:style-name="ce7"/>
          <table:table-cell office:value-type="currency" office:value="40" table:style-name="ce7">
            <text:p><text:s/>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I.R.C.C.S. CA' GRANDA DEPOSITI CAUZIONALI</text:p>
          </table:table-cell>
          <table:table-cell table:style-name="ce7"/>
          <table:table-cell office:value-type="currency" office:value="276.33" table:style-name="ce7">
            <text:p><text:s/>276,33 €<text:s/></text:p>
          </table:table-cell>
          <table:table-cell table:number-columns-repeated="5" table:style-name="ce7"/>
          <table:table-cell office:value-type="currency" office:value="276.33" table:style-name="ce7">
            <text:p><text:s/>276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IRCCS Ca' Granda - Ospedale Maggiore Policlinico- C. CREDITO</text:p>
          </table:table-cell>
          <table:table-cell table:style-name="ce7"/>
          <table:table-cell office:value-type="currency" office:value="150.22999999999999" table:style-name="ce7">
            <text:p><text:s/>150,23 €<text:s/></text:p>
          </table:table-cell>
          <table:table-cell office:value-type="currency" office:value="33801.479999999996" table:style-name="ce7">
            <text:p><text:s/>33.801,48 €<text:s/></text:p>
          </table:table-cell>
          <table:table-cell table:number-columns-repeated="2" table:style-name="ce7"/>
          <table:table-cell office:value-type="currency" office:value="300" table:style-name="ce7">
            <text:p><text:s/>300,00 €<text:s/></text:p>
          </table:table-cell>
          <table:table-cell table:style-name="ce7"/>
          <table:table-cell office:value-type="currency" office:value="34251.71" table:style-name="ce7">
            <text:p><text:s/>34.251,7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IRCCS Ca¿ Granda - Ospedale Maggiore Policlinico</text:p>
          </table:table-cell>
          <table:table-cell table:number-columns-repeated="6" table:style-name="ce7"/>
          <table:table-cell office:value-type="currency" office:value="847.65000000000009" table:style-name="ce7">
            <text:p><text:s/>847,65 €<text:s/></text:p>
          </table:table-cell>
          <table:table-cell office:value-type="currency" office:value="847.65000000000009" table:style-name="ce7">
            <text:p><text:s/>847,6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IRCCS ISTITUTO NEUROLOGICO C. BESTA</text:p>
          </table:table-cell>
          <table:table-cell table:style-name="ce7"/>
          <table:table-cell office:value-type="currency" office:value="10982.25" table:style-name="ce7">
            <text:p><text:s/>10.982,25 €<text:s/></text:p>
          </table:table-cell>
          <table:table-cell office:value-type="currency" office:value="18" table:style-name="ce7">
            <text:p><text:s/>18,00 €<text:s/></text:p>
          </table:table-cell>
          <table:table-cell table:number-columns-repeated="4" table:style-name="ce7"/>
          <table:table-cell office:value-type="currency" office:value="11000.25" table:style-name="ce7">
            <text:p><text:s/>11.000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IRCCS POLICLINICO S. MATTEO DI PAVIA</text:p>
          </table:table-cell>
          <table:table-cell office:value-type="currency" office:value="1267" table:style-name="ce7">
            <text:p><text:s/>1.267,00 €<text:s/></text:p>
          </table:table-cell>
          <table:table-cell office:value-type="currency" office:value="2405" table:style-name="ce7">
            <text:p><text:s/>2.405,00 €<text:s/>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3682" table:style-name="ce7">
            <text:p><text:s/>3.6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ISTITUTO NEUROLOGICO CASIMIRO MONDINO</text:p>
          </table:table-cell>
          <table:table-cell table:style-name="ce7"/>
          <table:table-cell office:value-type="currency" office:value="77.47" table:style-name="ce7">
            <text:p><text:s/>77,47 €<text:s/></text:p>
          </table:table-cell>
          <table:table-cell table:number-columns-repeated="5" table:style-name="ce7"/>
          <table:table-cell office:value-type="currency" office:value="77.47" table:style-name="ce7">
            <text:p><text:s/>77,4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azione Patrimonio Ca' Granda (gia F. Sviluppo)</text:p>
          </table:table-cell>
          <table:table-cell table:number-columns-repeated="2" table:style-name="ce7"/>
          <table:table-cell office:value-type="currency" office:value="14045.53" table:style-name="ce7">
            <text:p><text:s/>14.045,53 €<text:s/></text:p>
          </table:table-cell>
          <table:table-cell table:number-columns-repeated="4" table:style-name="ce7"/>
          <table:table-cell office:value-type="currency" office:value="14045.53" table:style-name="ce7">
            <text:p><text:s/>14.045,5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O PENSIONE COMPLEMENTARE GIORNALISTI ITALIANI</text:p>
          </table:table-cell>
          <table:table-cell table:number-columns-repeated="6" table:style-name="ce7"/>
          <table:table-cell office:value-type="currency" office:value="273.43" table:style-name="ce7">
            <text:p><text:s/>273,43 €<text:s/></text:p>
          </table:table-cell>
          <table:table-cell office:value-type="currency" office:value="273.43" table:style-name="ce7">
            <text:p><text:s/>273,4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O PENSIONE PERSEO</text:p>
          </table:table-cell>
          <table:table-cell table:number-columns-repeated="2" table:style-name="ce7"/>
          <table:table-cell office:value-type="currency" office:value="309.87" table:style-name="ce7">
            <text:p><text:s/>309,87 €<text:s/></text:p>
          </table:table-cell>
          <table:table-cell table:number-columns-repeated="3" table:style-name="ce7"/>
          <table:table-cell office:value-type="currency" office:value="47362.29" table:style-name="ce7">
            <text:p><text:s/>47.362,29 €<text:s/></text:p>
          </table:table-cell>
          <table:table-cell office:value-type="currency" office:value="47672.160000000003" table:style-name="ce7">
            <text:p><text:s/>47.672,1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NDO PENSIONE UNICREDIT</text:p>
          </table:table-cell>
          <table:table-cell table:number-columns-repeated="6" table:style-name="ce7"/>
          <table:table-cell office:value-type="currency" office:value="1810.6499999999999" table:style-name="ce7">
            <text:p><text:s/>1.810,65 €<text:s/></text:p>
          </table:table-cell>
          <table:table-cell office:value-type="currency" office:value="1810.6499999999999" table:style-name="ce7">
            <text:p><text:s/>1.810,6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RNONI CHIARA</text:p>
          </table:table-cell>
          <table:table-cell table:style-name="ce7"/>
          <table:table-cell office:value-type="currency" office:value="6249" table:style-name="ce7">
            <text:p><text:s/>6.249,00 €<text:s/></text:p>
          </table:table-cell>
          <table:table-cell table:number-columns-repeated="5" table:style-name="ce7"/>
          <table:table-cell office:value-type="currency" office:value="6249" table:style-name="ce7">
            <text:p><text:s/>6.24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rtune Journals, Inc</text:p>
          </table:table-cell>
          <table:table-cell table:style-name="ce7"/>
          <table:table-cell office:value-type="currency" office:value="396.44" table:style-name="ce7">
            <text:p><text:s/>396,44 €<text:s/></text:p>
          </table:table-cell>
          <table:table-cell table:number-columns-repeated="5" table:style-name="ce7"/>
          <table:table-cell office:value-type="currency" office:value="396.44" table:style-name="ce7">
            <text:p><text:s/>396,4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OSSATI MARTA</text:p>
          </table:table-cell>
          <table:table-cell table:style-name="ce7"/>
          <table:table-cell office:value-type="currency" office:value="7200" table:style-name="ce7">
            <text:p><text:s/>7.200,00 €<text:s/></text:p>
          </table:table-cell>
          <table:table-cell table:number-columns-repeated="5" table:style-name="ce7"/>
          <table:table-cell office:value-type="currency" office:value="7200" table:style-name="ce7">
            <text:p><text:s/>7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RANCESCHETTI LORENZO</text:p>
          </table:table-cell>
          <table:table-cell table:style-name="ce7"/>
          <table:table-cell office:value-type="currency" office:value="3800" table:style-name="ce7">
            <text:p><text:s/>3.80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3806" table:style-name="ce7">
            <text:p><text:s/>3.8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RANCHI ELOISIA</text:p>
          </table:table-cell>
          <table:table-cell table:style-name="ce7"/>
          <table:table-cell office:value-type="currency" office:value="18750" table:style-name="ce7">
            <text:p><text:s/>18.750,00 €<text:s/></text:p>
          </table:table-cell>
          <table:table-cell table:number-columns-repeated="5" table:style-name="ce7"/>
          <table:table-cell office:value-type="currency" office:value="18750" table:style-name="ce7">
            <text:p><text:s/>18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RANCIONE PAOLO</text:p>
          </table:table-cell>
          <table:table-cell table:style-name="ce7"/>
          <table:table-cell office:value-type="currency" office:value="11666.65" table:style-name="ce7">
            <text:p><text:s/>11.666,65 €<text:s/></text:p>
          </table:table-cell>
          <table:table-cell table:number-columns-repeated="5" table:style-name="ce7"/>
          <table:table-cell office:value-type="currency" office:value="11666.65" table:style-name="ce7">
            <text:p><text:s/>11.666,6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RANCO LOMBARDO COSMO - STUDIO LEGALE</text:p>
          </table:table-cell>
          <table:table-cell table:style-name="ce7"/>
          <table:table-cell office:value-type="currency" office:value="1356.42" table:style-name="ce7">
            <text:p><text:s/>1.356,42 €<text:s/></text:p>
          </table:table-cell>
          <table:table-cell table:number-columns-repeated="5" table:style-name="ce7"/>
          <table:table-cell office:value-type="currency" office:value="1356.42" table:style-name="ce7">
            <text:p><text:s/>1.356,4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RATTINI EMANUELE</text:p>
          </table:table-cell>
          <table:table-cell table:style-name="ce7"/>
          <table:table-cell office:value-type="currency" office:value="11458.32" table:style-name="ce7">
            <text:p><text:s/>11.458,32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1464.32" table:style-name="ce7">
            <text:p><text:s/>11.464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RATUS ORNELLA</text:p>
          </table:table-cell>
          <table:table-cell table:style-name="ce7"/>
          <table:table-cell office:value-type="currency" office:value="4446" table:style-name="ce7">
            <text:p><text:s/>4.446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4448" table:style-name="ce7">
            <text:p><text:s/>4.44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RESENIUS KABI ITALIA S.r.l.</text:p>
          </table:table-cell>
          <table:table-cell office:value-type="currency" office:value="132293.96999999997" table:style-name="ce7">
            <text:p><text:s/>132.293,97 €<text:s/></text:p>
          </table:table-cell>
          <table:table-cell office:value-type="currency" office:value="348.17" table:style-name="ce7">
            <text:p><text:s/>348,17 €<text:s/></text:p>
          </table:table-cell>
          <table:table-cell table:number-columns-repeated="5" table:style-name="ce7"/>
          <table:table-cell office:value-type="currency" office:value="132642.13999999998" table:style-name="ce7">
            <text:p><text:s/>132.642,1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RESENIUS MEDICAL CARE ITALIA S.P.A. - 16871</text:p>
          </table:table-cell>
          <table:table-cell office:value-type="currency" office:value="96365.72" table:style-name="ce7">
            <text:p><text:s/>96.365,72 €<text:s/></text:p>
          </table:table-cell>
          <table:table-cell office:value-type="currency" office:value="3000" table:style-name="ce7">
            <text:p><text:s/>3.000,00 €<text:s/></text:p>
          </table:table-cell>
          <table:table-cell office:value-type="currency" office:value="26325" table:style-name="ce7">
            <text:p><text:s/>26.325,00 €<text:s/></text:p>
          </table:table-cell>
          <table:table-cell table:number-columns-repeated="4" table:style-name="ce7"/>
          <table:table-cell office:value-type="currency" office:value="125690.72" table:style-name="ce7">
            <text:p><text:s/>125.690,7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RONTIERS MEDIA SA</text:p>
          </table:table-cell>
          <table:table-cell table:style-name="ce7"/>
          <table:table-cell office:value-type="currency" office:value="87581.179999999978" table:style-name="ce7">
            <text:p><text:s/>87.581,18 €<text:s/></text:p>
          </table:table-cell>
          <table:table-cell table:number-columns-repeated="5" table:style-name="ce7"/>
          <table:table-cell office:value-type="currency" office:value="87581.179999999978" table:style-name="ce7">
            <text:p><text:s/>87.581,1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JIFILM ITALIA S.P.A.</text:p>
          </table:table-cell>
          <table:table-cell office:value-type="currency" office:value="27033.120000000003" table:style-name="ce7">
            <text:p><text:s/>27.033,12 €<text:s/></text:p>
          </table:table-cell>
          <table:table-cell office:value-type="currency" office:value="187487.44999999998" table:style-name="ce7">
            <text:p><text:s/>187.487,45 €<text:s/></text:p>
          </table:table-cell>
          <table:table-cell table:number-columns-repeated="5" table:style-name="ce7"/>
          <table:table-cell office:value-type="currency" office:value="214520.56999999998" table:style-name="ce7">
            <text:p><text:s/>214.520,5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JIREBIO ITALIA S.R.L.</text:p>
          </table:table-cell>
          <table:table-cell office:value-type="currency" office:value="10760" table:style-name="ce7">
            <text:p><text:s/>10.760,00 €<text:s/></text:p>
          </table:table-cell>
          <table:table-cell table:number-columns-repeated="6" table:style-name="ce7"/>
          <table:table-cell office:value-type="currency" office:value="10760" table:style-name="ce7">
            <text:p><text:s/>10.7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FUMAGALLI GIORGIO GIULIO</text:p>
          </table:table-cell>
          <table:table-cell table:style-name="ce7"/>
          <table:table-cell office:value-type="currency" office:value="13333.32" table:style-name="ce7">
            <text:p><text:s/>13.333,32 €<text:s/></text:p>
          </table:table-cell>
          <table:table-cell table:number-columns-repeated="5" table:style-name="ce7"/>
          <table:table-cell office:value-type="currency" office:value="13333.32" table:style-name="ce7">
            <text:p><text:s/>13.333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8mobili srl</text:p>
          </table:table-cell>
          <table:table-cell table:number-columns-repeated="4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2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DA ITALIA S.R.L.</text:p>
          </table:table-cell>
          <table:table-cell office:value-type="currency" office:value="12050" table:style-name="ce7">
            <text:p><text:s/>12.050,00 €<text:s/></text:p>
          </table:table-cell>
          <table:table-cell table:number-columns-repeated="6" table:style-name="ce7"/>
          <table:table-cell office:value-type="currency" office:value="12050" table:style-name="ce7">
            <text:p><text:s/>12.0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GLIARDI DELIA</text:p>
          </table:table-cell>
          <table:table-cell table:style-name="ce7"/>
          <table:table-cell office:value-type="currency" office:value="5499.99" table:style-name="ce7">
            <text:p><text:s/>5.499,99 €<text:s/></text:p>
          </table:table-cell>
          <table:table-cell table:number-columns-repeated="5" table:style-name="ce7"/>
          <table:table-cell office:value-type="currency" office:value="5499.99" table:style-name="ce7">
            <text:p><text:s/>5.499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LANOPOULOS CHARILAOS</text:p>
          </table:table-cell>
          <table:table-cell table:style-name="ce7"/>
          <table:table-cell office:value-type="currency" office:value="7240" table:style-name="ce7">
            <text:p><text:s/>7.24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7246" table:style-name="ce7">
            <text:p><text:s/>7.24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LAPAGOS BIOPHARMA ITALY S.R.L</text:p>
          </table:table-cell>
          <table:table-cell office:value-type="currency" office:value="11374" table:style-name="ce7">
            <text:p><text:s/>11.374,00 €<text:s/></text:p>
          </table:table-cell>
          <table:table-cell table:number-columns-repeated="6" table:style-name="ce7"/>
          <table:table-cell office:value-type="currency" office:value="11374" table:style-name="ce7">
            <text:p><text:s/>11.37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LASSI GIULIA</text:p>
          </table:table-cell>
          <table:table-cell table:style-name="ce7"/>
          <table:table-cell office:value-type="currency" office:value="11250" table:style-name="ce7">
            <text:p><text:s/>11.250,00 €<text:s/></text:p>
          </table:table-cell>
          <table:table-cell table:number-columns-repeated="5" table:style-name="ce7"/>
          <table:table-cell office:value-type="currency" office:value="11250" table:style-name="ce7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LBINEAN CRISTINA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LENICA SENESE S.R.L.</text:p>
          </table:table-cell>
          <table:table-cell office:value-type="currency" office:value="1319" table:style-name="ce7">
            <text:p><text:s/>1.319,00 €<text:s/></text:p>
          </table:table-cell>
          <table:table-cell table:number-columns-repeated="6" table:style-name="ce7"/>
          <table:table-cell office:value-type="currency" office:value="1319" table:style-name="ce7">
            <text:p><text:s/>1.31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LLANA CLAUDIA</text:p>
          </table:table-cell>
          <table:table-cell table:style-name="ce7"/>
          <table:table-cell office:value-type="currency" office:value="4000" table:style-name="ce7">
            <text:p><text:s/>4.000,00 €<text:s/></text:p>
          </table:table-cell>
          <table:table-cell table:number-columns-repeated="5" table:style-name="ce7"/>
          <table:table-cell office:value-type="currency" office:value="4000" table:style-name="ce7">
            <text:p><text:s/>4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LLO FRANCESCA</text:p>
          </table:table-cell>
          <table:table-cell table:style-name="ce7"/>
          <table:table-cell office:value-type="currency" office:value="9030" table:style-name="ce7">
            <text:p><text:s/>9.030,00 €<text:s/></text:p>
          </table:table-cell>
          <table:table-cell table:number-columns-repeated="5" table:style-name="ce7"/>
          <table:table-cell office:value-type="currency" office:value="9030" table:style-name="ce7">
            <text:p><text:s/>9.0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M EDIT S.R.L.</text:p>
          </table:table-cell>
          <table:table-cell office:value-type="currency" office:value="7365.08" table:style-name="ce7">
            <text:p><text:s/>7.365,08 €<text:s/></text:p>
          </table:table-cell>
          <table:table-cell table:number-columns-repeated="6" table:style-name="ce7"/>
          <table:table-cell office:value-type="currency" office:value="7365.08" table:style-name="ce7">
            <text:p><text:s/>7.365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MBITTA BIANCA</text:p>
          </table:table-cell>
          <table:table-cell table:style-name="ce7"/>
          <table:table-cell office:value-type="currency" office:value="8541.68" table:style-name="ce7">
            <text:p><text:s/>8.541,68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547.68" table:style-name="ce7">
            <text:p><text:s/>8.547,6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MMA SERVIZI S.R.L.</text:p>
          </table:table-cell>
          <table:table-cell office:value-type="currency" office:value="7245" table:style-name="ce7">
            <text:p><text:s/>7.245,00 €<text:s/></text:p>
          </table:table-cell>
          <table:table-cell table:number-columns-repeated="6" table:style-name="ce7"/>
          <table:table-cell office:value-type="currency" office:value="7245" table:style-name="ce7">
            <text:p><text:s/>7.24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NDINI SARA BENEDETTA</text:p>
          </table:table-cell>
          <table:table-cell table:style-name="ce7"/>
          <table:table-cell office:value-type="currency" office:value="4617.5999999999995" table:style-name="ce7">
            <text:p><text:s/>4.617,6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4625.5999999999995" table:style-name="ce7">
            <text:p><text:s/>4.625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NDUS SALDATRICI S.R.L.</text:p>
          </table:table-cell>
          <table:table-cell office:value-type="currency" office:value="930" table:style-name="ce7">
            <text:p><text:s/>930,00 €<text:s/></text:p>
          </table:table-cell>
          <table:table-cell table:number-columns-repeated="3" table:style-name="ce7"/>
          <table:table-cell office:value-type="currency" office:value="1620" table:style-name="ce7">
            <text:p><text:s/>1.620,00 €<text:s/></text:p>
          </table:table-cell>
          <table:table-cell table:number-columns-repeated="2" table:style-name="ce7"/>
          <table:table-cell office:value-type="currency" office:value="2550" table:style-name="ce7">
            <text:p><text:s/>2.5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RO' CHIARA</text:p>
          </table:table-cell>
          <table:table-cell table:style-name="ce7"/>
          <table:table-cell office:value-type="currency" office:value="10250.01" table:style-name="ce7">
            <text:p><text:s/>10.250,01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0256.01" table:style-name="ce7">
            <text:p><text:s/>10.256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ROFALO MANUEL</text:p>
          </table:table-cell>
          <table:table-cell table:style-name="ce7"/>
          <table:table-cell office:value-type="currency" office:value="3040" table:style-name="ce7">
            <text:p><text:s/>3.040,00 €<text:s/></text:p>
          </table:table-cell>
          <table:table-cell table:number-columns-repeated="5" table:style-name="ce7"/>
          <table:table-cell office:value-type="currency" office:value="3040" table:style-name="ce7">
            <text:p><text:s/>3.0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SLINI PATRIZIA</text:p>
          </table:table-cell>
          <table:table-cell table:style-name="ce7"/>
          <table:table-cell office:value-type="currency" office:value="3137.2000000000003" table:style-name="ce7">
            <text:p><text:s/>3.137,20 €<text:s/></text:p>
          </table:table-cell>
          <table:table-cell office:value-type="currency" office:value="4.8000000000000007" table:style-name="ce7">
            <text:p><text:s/>4,80 €<text:s/></text:p>
          </table:table-cell>
          <table:table-cell table:number-columns-repeated="4" table:style-name="ce7"/>
          <table:table-cell office:value-type="currency" office:value="3142.0000000000005" table:style-name="ce7">
            <text:p><text:s/>3.14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ATTI TATIANA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 HEALTHCARE S.R.L.</text:p>
          </table:table-cell>
          <table:table-cell office:value-type="currency" office:value="70130.47" table:style-name="ce7">
            <text:p><text:s/>70.130,47 €<text:s/></text:p>
          </table:table-cell>
          <table:table-cell table:number-columns-repeated="6" table:style-name="ce7"/>
          <table:table-cell office:value-type="currency" office:value="70130.47" table:style-name="ce7">
            <text:p><text:s/>70.130,4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 MEDICAL SYSTEMS ITALIA S.p.A.</text:p>
          </table:table-cell>
          <table:table-cell office:value-type="currency" office:value="17240.939999999999" table:style-name="ce7">
            <text:p><text:s/>17.240,94 €<text:s/></text:p>
          </table:table-cell>
          <table:table-cell office:value-type="currency" office:value="88526.590000000011" table:style-name="ce7">
            <text:p><text:s/>88.526,59 €<text:s/></text:p>
          </table:table-cell>
          <table:table-cell office:value-type="currency" office:value="6729.54" table:style-name="ce7">
            <text:p><text:s/>6.729,54 €<text:s/></text:p>
          </table:table-cell>
          <table:table-cell table:style-name="ce7"/>
          <table:table-cell office:value-type="currency" office:value="78316.67" table:style-name="ce7">
            <text:p><text:s/>78.316,67 €<text:s/></text:p>
          </table:table-cell>
          <table:table-cell table:number-columns-repeated="2" table:style-name="ce7"/>
          <table:table-cell office:value-type="currency" office:value="190813.74" table:style-name="ce7">
            <text:p><text:s/>190.813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CAL S.P.A.</text:p>
          </table:table-cell>
          <table:table-cell office:value-type="currency" office:value="1599.59" table:style-name="ce7">
            <text:p><text:s/>1.599,59 €<text:s/></text:p>
          </table:table-cell>
          <table:table-cell table:number-columns-repeated="6" table:style-name="ce7"/>
          <table:table-cell office:value-type="currency" office:value="1599.59" table:style-name="ce7">
            <text:p><text:s/>1.599,5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ISTLICH BIOMATERIALS ITALIA S.r.l.</text:p>
          </table:table-cell>
          <table:table-cell office:value-type="currency" office:value="5857.95" table:style-name="ce7">
            <text:p><text:s/>5.857,95 €<text:s/></text:p>
          </table:table-cell>
          <table:table-cell table:number-columns-repeated="6" table:style-name="ce7"/>
          <table:table-cell office:value-type="currency" office:value="5857.95" table:style-name="ce7">
            <text:p><text:s/>5.857,9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NE TOOLS LLC</text:p>
          </table:table-cell>
          <table:table-cell office:value-type="currency" office:value="474.79" table:style-name="ce7">
            <text:p><text:s/>474,79 €<text:s/></text:p>
          </table:table-cell>
          <table:table-cell table:number-columns-repeated="6" table:style-name="ce7"/>
          <table:table-cell office:value-type="currency" office:value="474.79" table:style-name="ce7">
            <text:p><text:s/>474,7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NERAL MEDICAL MERATE S.P.A.</text:p>
          </table:table-cell>
          <table:table-cell table:style-name="ce7"/>
          <table:table-cell office:value-type="currency" office:value="3860.41" table:style-name="ce7">
            <text:p><text:s/>3.860,41 €<text:s/></text:p>
          </table:table-cell>
          <table:table-cell table:number-columns-repeated="5" table:style-name="ce7"/>
          <table:table-cell office:value-type="currency" office:value="3860.41" table:style-name="ce7">
            <text:p><text:s/>3.860,4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NOMIC HEALTH INC. SEDE SECONDARIA ITALIANA</text:p>
          </table:table-cell>
          <table:table-cell table:style-name="ce7"/>
          <table:table-cell office:value-type="currency" office:value="1980" table:style-name="ce7">
            <text:p><text:s/>1.980,00 €<text:s/></text:p>
          </table:table-cell>
          <table:table-cell office:value-type="currency" office:value="11880" table:style-name="ce7">
            <text:p><text:s/>11.880,00 €<text:s/></text:p>
          </table:table-cell>
          <table:table-cell table:number-columns-repeated="4" table:style-name="ce7"/>
          <table:table-cell office:value-type="currency" office:value="13860" table:style-name="ce7">
            <text:p><text:s/>13.8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NSCHOW JENNIFER</text:p>
          </table:table-cell>
          <table:table-cell table:style-name="ce7"/>
          <table:table-cell office:value-type="currency" office:value="7996.9500000000007" table:style-name="ce7">
            <text:p><text:s/>7.996,95 €<text:s/></text:p>
          </table:table-cell>
          <table:table-cell office:value-type="currency" office:value="8.0500000000000007" table:style-name="ce7">
            <text:p><text:s/>8,05 €<text:s/></text:p>
          </table:table-cell>
          <table:table-cell table:number-columns-repeated="4" table:style-name="ce7"/>
          <table:table-cell office:value-type="currency" office:value="8005.0000000000009" table:style-name="ce7">
            <text:p><text:s/>8.00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NTILE CARMINE SAVIO</text:p>
          </table:table-cell>
          <table:table-cell table:style-name="ce7"/>
          <table:table-cell office:value-type="currency" office:value="2160" table:style-name="ce7">
            <text:p><text:s/>2.160,00 €<text:s/></text:p>
          </table:table-cell>
          <table:table-cell table:number-columns-repeated="5" table:style-name="ce7"/>
          <table:table-cell office:value-type="currency" office:value="2160" table:style-name="ce7">
            <text:p><text:s/>2.1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NTILE MANUEL</text:p>
          </table:table-cell>
          <table:table-cell table:style-name="ce7"/>
          <table:table-cell office:value-type="currency" office:value="18626.399999999998" table:style-name="ce7">
            <text:p><text:s/>18.626,40 €<text:s/>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18636.399999999998" table:style-name="ce7">
            <text:p><text:s/>18.636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PA S.R.L.</text:p>
          </table:table-cell>
          <table:table-cell office:value-type="currency" office:value="6840" table:style-name="ce7">
            <text:p><text:s/>6.840,00 €<text:s/></text:p>
          </table:table-cell>
          <table:table-cell table:number-columns-repeated="6" table:style-name="ce7"/>
          <table:table-cell office:value-type="currency" office:value="6840" table:style-name="ce7">
            <text:p><text:s/>6.8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RACITANO VALENTINA</text:p>
          </table:table-cell>
          <table:table-cell table:style-name="ce7"/>
          <table:table-cell office:value-type="currency" office:value="5116.8" table:style-name="ce7">
            <text:p><text:s/>5.116,80 €<text:s/></text:p>
          </table:table-cell>
          <table:table-cell table:number-columns-repeated="5" table:style-name="ce7"/>
          <table:table-cell office:value-type="currency" office:value="5116.8" table:style-name="ce7">
            <text:p><text:s/>5.116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RHO S.P.A.</text:p>
          </table:table-cell>
          <table:table-cell office:value-type="currency" office:value="6267.2100000000009" table:style-name="ce7">
            <text:p><text:s/>6.267,21 €<text:s/>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6267.2100000000009" table:style-name="ce7">
            <text:p><text:s/>6.267,2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RMINIASI FRANCESCA SARA</text:p>
          </table:table-cell>
          <table:table-cell table:style-name="ce7"/>
          <table:table-cell office:value-type="currency" office:value="2000" table:style-name="ce7">
            <text:p><text:s/>2.00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002" table:style-name="ce7">
            <text:p><text:s/>2.0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ROSOLIMO FEDERICO</text:p>
          </table:table-cell>
          <table:table-cell table:style-name="ce7"/>
          <table:table-cell office:value-type="currency" office:value="2916.67" table:style-name="ce7">
            <text:p><text:s/>2.916,67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918.67" table:style-name="ce7">
            <text:p><text:s/>2.918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RVASI GIUSY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RVASINI MATTEO</text:p>
          </table:table-cell>
          <table:table-cell table:style-name="ce7"/>
          <table:table-cell office:value-type="currency" office:value="1220" table:style-name="ce7">
            <text:p><text:s/>1.22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226" table:style-name="ce7">
            <text:p><text:s/>1.22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STORE DEI SERVIZI ENERGETICI - GSE SPA</text:p>
          </table:table-cell>
          <table:table-cell table:number-columns-repeated="2" table:style-name="ce7"/>
          <table:table-cell office:value-type="currency" office:value="8756.44" table:style-name="ce7">
            <text:p><text:s/>8.756,44 €<text:s/></text:p>
          </table:table-cell>
          <table:table-cell table:number-columns-repeated="4" table:style-name="ce7"/>
          <table:table-cell office:value-type="currency" office:value="8756.44" table:style-name="ce7">
            <text:p><text:s/>8.756,4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ETINGE ITALIA S.r.l.</text:p>
          </table:table-cell>
          <table:table-cell office:value-type="currency" office:value="85893.1" table:style-name="ce7">
            <text:p><text:s/>85.893,10 €<text:s/></text:p>
          </table:table-cell>
          <table:table-cell office:value-type="currency" office:value="10882.59" table:style-name="ce7">
            <text:p><text:s/>10.882,59 €<text:s/></text:p>
          </table:table-cell>
          <table:table-cell table:number-columns-repeated="5" table:style-name="ce7"/>
          <table:table-cell office:value-type="currency" office:value="96775.69" table:style-name="ce7">
            <text:p><text:s/>96.775,6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HIACCIO SECCO S.R.L.</text:p>
          </table:table-cell>
          <table:table-cell office:value-type="currency" office:value="2472" table:style-name="ce7">
            <text:p><text:s/>2.472,00 €<text:s/></text:p>
          </table:table-cell>
          <table:table-cell table:number-columns-repeated="6" table:style-name="ce7"/>
          <table:table-cell office:value-type="currency" office:value="2472" table:style-name="ce7">
            <text:p><text:s/>2.47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HIARA CARLOTTA</text:p>
          </table:table-cell>
          <table:table-cell table:style-name="ce7"/>
          <table:table-cell office:value-type="currency" office:value="2660" table:style-name="ce7">
            <text:p><text:s/>2.660,00 €<text:s/></text:p>
          </table:table-cell>
          <table:table-cell table:number-columns-repeated="5" table:style-name="ce7"/>
          <table:table-cell office:value-type="currency" office:value="2660" table:style-name="ce7">
            <text:p><text:s/>2.6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.MI. MEDICAL S.R.L.</text:p>
          </table:table-cell>
          <table:table-cell office:value-type="currency" office:value="2111.8500000000004" table:style-name="ce7">
            <text:p><text:s/>2.111,85 €<text:s/></text:p>
          </table:table-cell>
          <table:table-cell table:number-columns-repeated="6" table:style-name="ce7"/>
          <table:table-cell office:value-type="currency" office:value="2111.8500000000004" table:style-name="ce7">
            <text:p><text:s/>2.111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ACCHETTI FEDERICO</text:p>
          </table:table-cell>
          <table:table-cell table:style-name="ce7"/>
          <table:table-cell office:value-type="currency" office:value="11250" table:style-name="ce7">
            <text:p><text:s/>11.250,00 €<text:s/></text:p>
          </table:table-cell>
          <table:table-cell table:number-columns-repeated="5" table:style-name="ce7"/>
          <table:table-cell office:value-type="currency" office:value="11250" table:style-name="ce7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ANNOTTA JURI ALESSANDRO</text:p>
          </table:table-cell>
          <table:table-cell table:style-name="ce7"/>
          <table:table-cell office:value-type="currency" office:value="3750" table:style-name="ce7">
            <text:p><text:s/>3.750,00 €<text:s/></text:p>
          </table:table-cell>
          <table:table-cell table:number-columns-repeated="5" table:style-name="ce7"/>
          <table:table-cell office:value-type="currency" office:value="3750" table:style-name="ce7">
            <text:p><text:s/>3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ARDINIERI GIULIA</text:p>
          </table:table-cell>
          <table:table-cell table:style-name="ce7"/>
          <table:table-cell office:value-type="currency" office:value="6000" table:style-name="ce7">
            <text:p><text:s/>6.000,00 €<text:s/></text:p>
          </table:table-cell>
          <table:table-cell table:number-columns-repeated="5" table:style-name="ce7"/>
          <table:table-cell office:value-type="currency" office:value="6000" table:style-name="ce7">
            <text:p><text:s/>6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ARETTA MARTA</text:p>
          </table:table-cell>
          <table:table-cell table:style-name="ce7"/>
          <table:table-cell office:value-type="currency" office:value="3660" table:style-name="ce7">
            <text:p><text:s/>3.66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3668" table:style-name="ce7">
            <text:p><text:s/>3.66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AVAZZI S.R.L.</text:p>
          </table:table-cell>
          <table:table-cell office:value-type="currency" office:value="453.6" table:style-name="ce7">
            <text:p><text:s/>453,60 €<text:s/></text:p>
          </table:table-cell>
          <table:table-cell table:number-columns-repeated="6" table:style-name="ce7"/>
          <table:table-cell office:value-type="currency" office:value="453.6" table:style-name="ce7">
            <text:p><text:s/>453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EFFE S.r.l.</text:p>
          </table:table-cell>
          <table:table-cell office:value-type="currency" office:value="295" table:style-name="ce7">
            <text:p><text:s/>295,00 €<text:s/></text:p>
          </table:table-cell>
          <table:table-cell table:number-columns-repeated="6" table:style-name="ce7"/>
          <table:table-cell office:value-type="currency" office:value="295" table:style-name="ce7">
            <text:p><text:s/>29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LEAD SCIENCES S.R.L.</text:p>
          </table:table-cell>
          <table:table-cell office:value-type="currency" office:value="738805.8" table:style-name="ce7">
            <text:p><text:s/>738.805,80 €<text:s/></text:p>
          </table:table-cell>
          <table:table-cell table:number-columns-repeated="6" table:style-name="ce7"/>
          <table:table-cell office:value-type="currency" office:value="738805.8" table:style-name="ce7">
            <text:p><text:s/>738.805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LSON ITALIA S.R.L.</text:p>
          </table:table-cell>
          <table:table-cell office:value-type="currency" office:value="19682.25" table:style-name="ce7">
            <text:p><text:s/>19.682,25 €<text:s/></text:p>
          </table:table-cell>
          <table:table-cell table:number-columns-repeated="6" table:style-name="ce7"/>
          <table:table-cell office:value-type="currency" office:value="19682.25" table:style-name="ce7">
            <text:p><text:s/>19.682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NEVRI S.r.l.</text:p>
          </table:table-cell>
          <table:table-cell table:number-columns-repeated="2" table:style-name="ce7"/>
          <table:table-cell office:value-type="currency" office:value="8652.73" table:style-name="ce7">
            <text:p><text:s/>8.652,73 €<text:s/></text:p>
          </table:table-cell>
          <table:table-cell table:number-columns-repeated="4" table:style-name="ce7"/>
          <table:table-cell office:value-type="currency" office:value="8652.73" table:style-name="ce7">
            <text:p><text:s/>8.652,7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OCHEMICA S.R.L.</text:p>
          </table:table-cell>
          <table:table-cell office:value-type="currency" office:value="17949.72" table:style-name="ce7">
            <text:p><text:s/>17.949,72 €<text:s/></text:p>
          </table:table-cell>
          <table:table-cell table:number-columns-repeated="6" table:style-name="ce7"/>
          <table:table-cell office:value-type="currency" office:value="17949.72" table:style-name="ce7">
            <text:p><text:s/>17.949,7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OVANNI DI TONNO</text:p>
          </table:table-cell>
          <table:table-cell table:number-columns-repeated="2" table:style-name="ce7"/>
          <table:table-cell office:value-type="currency" office:value="450.95" table:style-name="ce7">
            <text:p><text:s/>450,95 €<text:s/></text:p>
          </table:table-cell>
          <table:table-cell table:number-columns-repeated="4" table:style-name="ce7"/>
          <table:table-cell office:value-type="currency" office:value="450.95" table:style-name="ce7">
            <text:p><text:s/>450,9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OVANNI OLDANI</text:p>
          </table:table-cell>
          <table:table-cell office:value-type="currency" office:value="460" table:style-name="ce7">
            <text:p><text:s/>460,00 €<text:s/></text:p>
          </table:table-cell>
          <table:table-cell table:number-columns-repeated="6" table:style-name="ce7"/>
          <table:table-cell office:value-type="currency" office:value="460" table:style-name="ce7">
            <text:p><text:s/>4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RIODI MADDALENA</text:p>
          </table:table-cell>
          <table:table-cell table:style-name="ce7"/>
          <table:table-cell office:value-type="currency" office:value="2300" table:style-name="ce7">
            <text:p><text:s/>2.300,00 €<text:s/></text:p>
          </table:table-cell>
          <table:table-cell table:number-columns-repeated="5" table:style-name="ce7"/>
          <table:table-cell office:value-type="currency" office:value="2300" table:style-name="ce7">
            <text:p><text:s/>2.3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UNTA ERASMO S.A.S. DI ING. GIOVANNI GIUNTA &amp; C.</text:p>
          </table:table-cell>
          <table:table-cell office:value-type="currency" office:value="3653.5" table:style-name="ce7">
            <text:p><text:s/>3.653,50 €<text:s/></text:p>
          </table:table-cell>
          <table:table-cell table:number-columns-repeated="6" table:style-name="ce7"/>
          <table:table-cell office:value-type="currency" office:value="3653.5" table:style-name="ce7">
            <text:p><text:s/>3.653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UNTI ELISA</text:p>
          </table:table-cell>
          <table:table-cell table:style-name="ce7"/>
          <table:table-cell office:value-type="currency" office:value="2305.6" table:style-name="ce7">
            <text:p><text:s/>2.305,60 €<text:s/></text:p>
          </table:table-cell>
          <table:table-cell office:value-type="currency" office:value="6.4" table:style-name="ce7">
            <text:p><text:s/>6,40 €<text:s/></text:p>
          </table:table-cell>
          <table:table-cell table:number-columns-repeated="4" table:style-name="ce7"/>
          <table:table-cell office:value-type="currency" office:value="2312" table:style-name="ce7">
            <text:p><text:s/>2.31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USSANI ANDREA</text:p>
          </table:table-cell>
          <table:table-cell table:style-name="ce7"/>
          <table:table-cell office:value-type="currency" office:value="15698.85" table:style-name="ce7">
            <text:p><text:s/>15.698,85 €<text:s/></text:p>
          </table:table-cell>
          <table:table-cell table:number-columns-repeated="5" table:style-name="ce7"/>
          <table:table-cell office:value-type="currency" office:value="15698.85" table:style-name="ce7">
            <text:p><text:s/>15.698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IUSSANI MARCO CESARE</text:p>
          </table:table-cell>
          <table:table-cell table:style-name="ce7"/>
          <table:table-cell office:value-type="currency" office:value="936.4" table:style-name="ce7">
            <text:p><text:s/>936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938" table:style-name="ce7">
            <text:p><text:s/>93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LAXO SMITHKLINE S.P.A.</text:p>
          </table:table-cell>
          <table:table-cell office:value-type="currency" office:value="157712.68000000002" table:style-name="ce7">
            <text:p><text:s/>157.712,68 €<text:s/></text:p>
          </table:table-cell>
          <table:table-cell table:number-columns-repeated="6" table:style-name="ce7"/>
          <table:table-cell office:value-type="currency" office:value="157712.68000000002" table:style-name="ce7">
            <text:p><text:s/>157.712,6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laxoSmithKline Consumer Healthcare SpA</text:p>
          </table:table-cell>
          <table:table-cell office:value-type="currency" office:value="2309.5100000000002" table:style-name="ce7">
            <text:p><text:s/>2.309,51 €<text:s/></text:p>
          </table:table-cell>
          <table:table-cell table:number-columns-repeated="6" table:style-name="ce7"/>
          <table:table-cell office:value-type="currency" office:value="2309.5100000000002" table:style-name="ce7">
            <text:p><text:s/>2.309,5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LORIA MED PHARMA S.r.l.</text:p>
          </table:table-cell>
          <table:table-cell office:value-type="currency" office:value="1294.1100000000001" table:style-name="ce7">
            <text:p><text:s/>1.294,11 €<text:s/></text:p>
          </table:table-cell>
          <table:table-cell table:number-columns-repeated="6" table:style-name="ce7"/>
          <table:table-cell office:value-type="currency" office:value="1294.1100000000001" table:style-name="ce7">
            <text:p><text:s/>1.294,1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MED srl</text:p>
          </table:table-cell>
          <table:table-cell table:style-name="ce7"/>
          <table:table-cell office:value-type="currency" office:value="1812.84" table:style-name="ce7">
            <text:p><text:s/>1.812,84 €<text:s/></text:p>
          </table:table-cell>
          <table:table-cell table:number-columns-repeated="5" table:style-name="ce7"/>
          <table:table-cell office:value-type="currency" office:value="1812.84" table:style-name="ce7">
            <text:p><text:s/>1.812,8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NECH MICHELE</text:p>
          </table:table-cell>
          <table:table-cell table:style-name="ce7"/>
          <table:table-cell office:value-type="currency" office:value="1875" table:style-name="ce7">
            <text:p><text:s/>1.875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877" table:style-name="ce7">
            <text:p><text:s/>1.87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OBBI MARINA</text:p>
          </table:table-cell>
          <table:table-cell table:number-columns-repeated="2" table:style-name="ce7"/>
          <table:table-cell office:value-type="currency" office:value="28.5" table:style-name="ce7">
            <text:p><text:s/>28,50 €<text:s/></text:p>
          </table:table-cell>
          <table:table-cell table:number-columns-repeated="4" table:style-name="ce7"/>
          <table:table-cell office:value-type="currency" office:value="28.5" table:style-name="ce7">
            <text:p><text:s/>28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ONZALEZ NUNEZ BISMARK RANSEL</text:p>
          </table:table-cell>
          <table:table-cell table:number-columns-repeated="2" table:style-name="ce7"/>
          <table:table-cell office:value-type="currency" office:value="17.899999999999999" table:style-name="ce7">
            <text:p><text:s/>17,90 €<text:s/></text:p>
          </table:table-cell>
          <table:table-cell table:number-columns-repeated="4" table:style-name="ce7"/>
          <table:table-cell office:value-type="currency" office:value="17.899999999999999" table:style-name="ce7">
            <text:p><text:s/>17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OTTI ELENA</text:p>
          </table:table-cell>
          <table:table-cell table:style-name="ce7"/>
          <table:table-cell office:value-type="currency" office:value="608.4" table:style-name="ce7">
            <text:p><text:s/>608,40 €<text:s/></text:p>
          </table:table-cell>
          <table:table-cell table:number-columns-repeated="5" table:style-name="ce7"/>
          <table:table-cell office:value-type="currency" office:value="608.4" table:style-name="ce7">
            <text:p><text:s/>608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 DERMAL SOLUTION SRL</text:p>
          </table:table-cell>
          <table:table-cell office:value-type="currency" office:value="4950" table:style-name="ce7">
            <text:p><text:s/>4.950,00 €<text:s/></text:p>
          </table:table-cell>
          <table:table-cell table:number-columns-repeated="6" table:style-name="ce7"/>
          <table:table-cell office:value-type="currency" office:value="4950" table:style-name="ce7">
            <text:p><text:s/>4.9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PI S.p.a.</text:p>
          </table:table-cell>
          <table:table-cell table:style-name="ce7"/>
          <table:table-cell office:value-type="currency" office:value="49727.1" table:style-name="ce7">
            <text:p><text:s/>49.727,10 €<text:s/></text:p>
          </table:table-cell>
          <table:table-cell table:number-columns-repeated="2" table:style-name="ce7"/>
          <table:table-cell office:value-type="currency" office:value="12925" table:style-name="ce7">
            <text:p><text:s/>12.925,00 €<text:s/></text:p>
          </table:table-cell>
          <table:table-cell table:number-columns-repeated="2" table:style-name="ce7"/>
          <table:table-cell office:value-type="currency" office:value="62652.1" table:style-name="ce7">
            <text:p><text:s/>62.652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ANDO SERENA</text:p>
          </table:table-cell>
          <table:table-cell table:style-name="ce7"/>
          <table:table-cell office:value-type="currency" office:value="12708.33" table:style-name="ce7">
            <text:p><text:s/>12.708,33 €<text:s/></text:p>
          </table:table-cell>
          <table:table-cell table:number-columns-repeated="5" table:style-name="ce7"/>
          <table:table-cell office:value-type="currency" office:value="12708.33" table:style-name="ce7">
            <text:p><text:s/>12.708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APHPAD SOFTWARE LLC</text:p>
          </table:table-cell>
          <table:table-cell table:number-columns-repeated="4" table:style-name="ce7"/>
          <table:table-cell office:value-type="currency" office:value="304.82" table:style-name="ce7">
            <text:p><text:s/>304,82 €<text:s/></text:p>
          </table:table-cell>
          <table:table-cell table:number-columns-repeated="2" table:style-name="ce7"/>
          <table:table-cell office:value-type="currency" office:value="304.82" table:style-name="ce7">
            <text:p><text:s/>304,8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ASSI GIORGIA</text:p>
          </table:table-cell>
          <table:table-cell table:style-name="ce7"/>
          <table:table-cell office:value-type="currency" office:value="2101.6" table:style-name="ce7">
            <text:p><text:s/>2.101,60 €<text:s/></text:p>
          </table:table-cell>
          <table:table-cell office:value-type="currency" office:value="6.4" table:style-name="ce7">
            <text:p><text:s/>6,40 €<text:s/></text:p>
          </table:table-cell>
          <table:table-cell table:number-columns-repeated="4" table:style-name="ce7"/>
          <table:table-cell office:value-type="currency" office:value="2108" table:style-name="ce7">
            <text:p><text:s/>2.1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AZIANO NOEMI</text:p>
          </table:table-cell>
          <table:table-cell table:style-name="ce7"/>
          <table:table-cell office:value-type="currency" office:value="1330" table:style-name="ce7">
            <text:p><text:s/>1.330,00 €<text:s/></text:p>
          </table:table-cell>
          <table:table-cell table:number-columns-repeated="5" table:style-name="ce7"/>
          <table:table-cell office:value-type="currency" office:value="1330" table:style-name="ce7">
            <text:p><text:s/>1.3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ECO MARIA</text:p>
          </table:table-cell>
          <table:table-cell table:style-name="ce7"/>
          <table:table-cell office:value-type="currency" office:value="6993" table:style-name="ce7">
            <text:p><text:s/>6.993,00 €<text:s/></text:p>
          </table:table-cell>
          <table:table-cell table:number-columns-repeated="5" table:style-name="ce7"/>
          <table:table-cell office:value-type="currency" office:value="6993" table:style-name="ce7">
            <text:p><text:s/>6.99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EINER BIO-ONE ITALIA S.R.L.</text:p>
          </table:table-cell>
          <table:table-cell office:value-type="currency" office:value="54393.7" table:style-name="ce7">
            <text:p><text:s/>54.393,70 €<text:s/></text:p>
          </table:table-cell>
          <table:table-cell table:number-columns-repeated="6" table:style-name="ce7"/>
          <table:table-cell office:value-type="currency" office:value="54393.7" table:style-name="ce7">
            <text:p><text:s/>54.393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EINER IMPIANTI S.R.L.</text:p>
          </table:table-cell>
          <table:table-cell office:value-type="currency" office:value="558" table:style-name="ce7">
            <text:p><text:s/>558,00 €<text:s/></text:p>
          </table:table-cell>
          <table:table-cell table:number-columns-repeated="6" table:style-name="ce7"/>
          <table:table-cell office:value-type="currency" office:value="558" table:style-name="ce7">
            <text:p><text:s/>55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IFOLS ITALIA S.P.A.</text:p>
          </table:table-cell>
          <table:table-cell office:value-type="currency" office:value="861265.26" table:style-name="ce7">
            <text:p><text:s/>861.265,26 €<text:s/></text:p>
          </table:table-cell>
          <table:table-cell table:number-columns-repeated="6" table:style-name="ce7"/>
          <table:table-cell office:value-type="currency" office:value="861265.26" table:style-name="ce7">
            <text:p><text:s/>861.265,2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ILLI FEDERICO</text:p>
          </table:table-cell>
          <table:table-cell table:style-name="ce7"/>
          <table:table-cell office:value-type="currency" office:value="5198.3999999999996" table:style-name="ce7">
            <text:p><text:s/>5.198,40 €<text:s/></text:p>
          </table:table-cell>
          <table:table-cell table:number-columns-repeated="5" table:style-name="ce7"/>
          <table:table-cell office:value-type="currency" office:value="5198.3999999999996" table:style-name="ce7">
            <text:p><text:s/>5.198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ISENTI SRL</text:p>
          </table:table-cell>
          <table:table-cell table:number-columns-repeated="4" table:style-name="ce7"/>
          <table:table-cell office:value-type="currency" office:value="16025.1" table:style-name="ce7">
            <text:p><text:s/>16.025,10 €<text:s/></text:p>
          </table:table-cell>
          <table:table-cell table:number-columns-repeated="2" table:style-name="ce7"/>
          <table:table-cell office:value-type="currency" office:value="16025.1" table:style-name="ce7">
            <text:p><text:s/>16.025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UNENTHAL ITALIA S.R.L.</text:p>
          </table:table-cell>
          <table:table-cell office:value-type="currency" office:value="1119.8300000000002" table:style-name="ce7">
            <text:p><text:s/>1.119,83 €<text:s/></text:p>
          </table:table-cell>
          <table:table-cell table:number-columns-repeated="6" table:style-name="ce7"/>
          <table:table-cell office:value-type="currency" office:value="1119.8300000000002" table:style-name="ce7">
            <text:p><text:s/>1.119,8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RUPPO GIODICART SRL</text:p>
          </table:table-cell>
          <table:table-cell office:value-type="currency" office:value="192.12" table:style-name="ce7">
            <text:p><text:s/>192,12 €<text:s/></text:p>
          </table:table-cell>
          <table:table-cell table:number-columns-repeated="6" table:style-name="ce7"/>
          <table:table-cell office:value-type="currency" office:value="192.12" table:style-name="ce7">
            <text:p><text:s/>192,1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UAGLIARDO GIADA</text:p>
          </table:table-cell>
          <table:table-cell table:style-name="ce7"/>
          <table:table-cell office:value-type="currency" office:value="2470" table:style-name="ce7">
            <text:p><text:s/>2.47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2476" table:style-name="ce7">
            <text:p><text:s/>2.47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UARANT International spol. s r.o.</text:p>
          </table:table-cell>
          <table:table-cell table:number-columns-repeated="2" table:style-name="ce7"/>
          <table:table-cell office:value-type="currency" office:value="130" table:style-name="ce7">
            <text:p><text:s/>130,00 €<text:s/></text:p>
          </table:table-cell>
          <table:table-cell table:number-columns-repeated="4" table:style-name="ce7"/>
          <table:table-cell office:value-type="currency" office:value="130" table:style-name="ce7">
            <text:p><text:s/>1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UENZANI DALILA</text:p>
          </table:table-cell>
          <table:table-cell table:style-name="ce7"/>
          <table:table-cell office:value-type="currency" office:value="11250" table:style-name="ce7">
            <text:p><text:s/>11.250,00 €<text:s/></text:p>
          </table:table-cell>
          <table:table-cell table:number-columns-repeated="5" table:style-name="ce7"/>
          <table:table-cell office:value-type="currency" office:value="11250" table:style-name="ce7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UERBET S.P.A.</text:p>
          </table:table-cell>
          <table:table-cell office:value-type="currency" office:value="10085.65" table:style-name="ce7">
            <text:p><text:s/>10.085,65 €<text:s/></text:p>
          </table:table-cell>
          <table:table-cell table:number-columns-repeated="6" table:style-name="ce7"/>
          <table:table-cell office:value-type="currency" office:value="10085.65" table:style-name="ce7">
            <text:p><text:s/>10.085,6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UERRINI FLAVIA</text:p>
          </table:table-cell>
          <table:table-cell table:number-columns-repeated="2" table:style-name="ce7"/>
          <table:table-cell office:value-type="currency" office:value="102" table:style-name="ce7">
            <text:p><text:s/>102,00 €<text:s/></text:p>
          </table:table-cell>
          <table:table-cell table:number-columns-repeated="4" table:style-name="ce7"/>
          <table:table-cell office:value-type="currency" office:value="102" table:style-name="ce7">
            <text:p><text:s/>1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UIDA SIMONE</text:p>
          </table:table-cell>
          <table:table-cell table:style-name="ce7"/>
          <table:table-cell office:value-type="currency" office:value="1000" table:style-name="ce7">
            <text:p><text:s/>1.00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002" table:style-name="ce7">
            <text:p><text:s/>1.0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UZZARDI FABIO</text:p>
          </table:table-cell>
          <table:table-cell table:style-name="ce7"/>
          <table:table-cell office:value-type="currency" office:value="792.4" table:style-name="ce7">
            <text:p><text:s/>792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794" table:style-name="ce7">
            <text:p><text:s/>79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GW Pharma Italy S.r.l</text:p>
          </table:table-cell>
          <table:table-cell office:value-type="currency" office:value="1881" table:style-name="ce7">
            <text:p><text:s/>1.881,00 €<text:s/></text:p>
          </table:table-cell>
          <table:table-cell table:number-columns-repeated="6" table:style-name="ce7"/>
          <table:table-cell office:value-type="currency" office:value="1881" table:style-name="ce7">
            <text:p><text:s/>1.88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.S. HOSPITAL SERVICE S.p.A.</text:p>
          </table:table-cell>
          <table:table-cell office:value-type="currency" office:value="3690" table:style-name="ce7">
            <text:p><text:s/>3.690,00 €<text:s/></text:p>
          </table:table-cell>
          <table:table-cell office:value-type="currency" office:value="2690.52" table:style-name="ce7">
            <text:p><text:s/>2.690,52 €<text:s/></text:p>
          </table:table-cell>
          <table:table-cell table:number-columns-repeated="5" table:style-name="ce7"/>
          <table:table-cell office:value-type="currency" office:value="6380.52" table:style-name="ce7">
            <text:p><text:s/>6.380,5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.T.C. S.rl.</text:p>
          </table:table-cell>
          <table:table-cell table:number-columns-repeated="4" table:style-name="ce7"/>
          <table:table-cell office:value-type="currency" office:value="3300" table:style-name="ce7">
            <text:p><text:s/>3.300,00 €<text:s/></text:p>
          </table:table-cell>
          <table:table-cell table:number-columns-repeated="2" table:style-name="ce7"/>
          <table:table-cell office:value-type="currency" office:value="3300" table:style-name="ce7">
            <text:p><text:s/>3.3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AEMONETICS ITALIA S.R.L.</text:p>
          </table:table-cell>
          <table:table-cell office:value-type="currency" office:value="9399.58" table:style-name="ce7">
            <text:p><text:s/>9.399,58 €<text:s/></text:p>
          </table:table-cell>
          <table:table-cell office:value-type="currency" office:value="2612.5" table:style-name="ce7">
            <text:p><text:s/>2.612,50 €<text:s/></text:p>
          </table:table-cell>
          <table:table-cell office:value-type="currency" office:value="378" table:style-name="ce7">
            <text:p><text:s/>378,00 €<text:s/></text:p>
          </table:table-cell>
          <table:table-cell table:style-name="ce7"/>
          <table:table-cell office:value-type="currency" office:value="14000" table:style-name="ce7">
            <text:p><text:s/>14.000,00 €<text:s/></text:p>
          </table:table-cell>
          <table:table-cell table:number-columns-repeated="2" table:style-name="ce7"/>
          <table:table-cell office:value-type="currency" office:value="26390.080000000002" table:style-name="ce7">
            <text:p><text:s/>26.390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AL ALLERGY S.r.l.</text:p>
          </table:table-cell>
          <table:table-cell office:value-type="currency" office:value="983.86" table:style-name="ce7">
            <text:p><text:s/>983,86 €<text:s/></text:p>
          </table:table-cell>
          <table:table-cell table:number-columns-repeated="6" table:style-name="ce7"/>
          <table:table-cell office:value-type="currency" office:value="983.86" table:style-name="ce7">
            <text:p><text:s/>983,8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AROL S.R.L.</text:p>
          </table:table-cell>
          <table:table-cell office:value-type="currency" office:value="702" table:style-name="ce7">
            <text:p><text:s/>702,00 €<text:s/></text:p>
          </table:table-cell>
          <table:table-cell table:number-columns-repeated="6" table:style-name="ce7"/>
          <table:table-cell office:value-type="currency" office:value="702" table:style-name="ce7">
            <text:p><text:s/>7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C ITALIA S.R.L.</text:p>
          </table:table-cell>
          <table:table-cell office:value-type="currency" office:value="121" table:style-name="ce7">
            <text:p><text:s/>121,00 €<text:s/></text:p>
          </table:table-cell>
          <table:table-cell table:number-columns-repeated="6" table:style-name="ce7"/>
          <table:table-cell office:value-type="currency" office:value="121" table:style-name="ce7">
            <text:p><text:s/>12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EINZ ITALIA S.P.A.</text:p>
          </table:table-cell>
          <table:table-cell office:value-type="currency" office:value="2551.1999999999998" table:style-name="ce7">
            <text:p><text:s/>2.551,20 €<text:s/></text:p>
          </table:table-cell>
          <table:table-cell table:number-columns-repeated="6" table:style-name="ce7"/>
          <table:table-cell office:value-type="currency" office:value="2551.1999999999998" table:style-name="ce7">
            <text:p><text:s/>2.551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ELSE BERGEN HF</text:p>
          </table:table-cell>
          <table:table-cell table:style-name="ce7"/>
          <table:table-cell office:value-type="currency" office:value="1264.1600000000001" table:style-name="ce7">
            <text:p><text:s/>1.264,16 €<text:s/></text:p>
          </table:table-cell>
          <table:table-cell table:number-columns-repeated="5" table:style-name="ce7"/>
          <table:table-cell office:value-type="currency" office:value="1264.1600000000001" table:style-name="ce7">
            <text:p><text:s/>1.264,1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ENRY SCHEIN KRUGG S.P.A.</text:p>
          </table:table-cell>
          <table:table-cell office:value-type="currency" office:value="6567.9900000000007" table:style-name="ce7">
            <text:p><text:s/>6.567,99 €<text:s/></text:p>
          </table:table-cell>
          <table:table-cell table:number-columns-repeated="6" table:style-name="ce7"/>
          <table:table-cell office:value-type="currency" office:value="6567.9900000000007" table:style-name="ce7">
            <text:p><text:s/>6.567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ERA COMM SRL</text:p>
          </table:table-cell>
          <table:table-cell table:style-name="ce7"/>
          <table:table-cell office:value-type="currency" office:value="11749.91" table:style-name="ce7">
            <text:p><text:s/>11.749,91 €<text:s/></text:p>
          </table:table-cell>
          <table:table-cell table:number-columns-repeated="5" table:style-name="ce7"/>
          <table:table-cell office:value-type="currency" office:value="11749.91" table:style-name="ce7">
            <text:p><text:s/>11.749,9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ERAEUS S.P.A.</text:p>
          </table:table-cell>
          <table:table-cell office:value-type="currency" office:value="602.85" table:style-name="ce7">
            <text:p><text:s/>602,85 €<text:s/></text:p>
          </table:table-cell>
          <table:table-cell table:number-columns-repeated="6" table:style-name="ce7"/>
          <table:table-cell office:value-type="currency" office:value="602.85" table:style-name="ce7">
            <text:p><text:s/>602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ERMANN ANNETTE HEIKE</text:p>
          </table:table-cell>
          <table:table-cell table:number-columns-repeated="2" table:style-name="ce7"/>
          <table:table-cell office:value-type="currency" office:value="14.25" table:style-name="ce7">
            <text:p><text:s/>14,25 €<text:s/></text:p>
          </table:table-cell>
          <table:table-cell table:number-columns-repeated="4" table:style-name="ce7"/>
          <table:table-cell office:value-type="currency" office:value="14.25" table:style-name="ce7">
            <text:p><text:s/>14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ERNIAMESH S.R.L.</text:p>
          </table:table-cell>
          <table:table-cell office:value-type="currency" office:value="254.7" table:style-name="ce7">
            <text:p><text:s/>254,70 €<text:s/></text:p>
          </table:table-cell>
          <table:table-cell table:number-columns-repeated="6" table:style-name="ce7"/>
          <table:table-cell office:value-type="currency" office:value="254.7" table:style-name="ce7">
            <text:p><text:s/>254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I.TECH S.P.A..</text:p>
          </table:table-cell>
          <table:table-cell table:style-name="ce7"/>
          <table:table-cell office:value-type="currency" office:value="101252.82" table:style-name="ce7">
            <text:p><text:s/>101.252,82 €<text:s/></text:p>
          </table:table-cell>
          <table:table-cell table:number-columns-repeated="2" table:style-name="ce7"/>
          <table:table-cell office:value-type="currency" office:value="88127.48000000001" table:style-name="ce7">
            <text:p><text:s/>88.127,48 €<text:s/></text:p>
          </table:table-cell>
          <table:table-cell table:number-columns-repeated="2" table:style-name="ce7"/>
          <table:table-cell office:value-type="currency" office:value="189380.30000000002" table:style-name="ce7">
            <text:p><text:s/>189.380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IDA MIRANDI</text:p>
          </table:table-cell>
          <table:table-cell table:style-name="ce7"/>
          <table:table-cell office:value-type="currency" office:value="1872" table:style-name="ce7">
            <text:p><text:s/>1.872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874" table:style-name="ce7">
            <text:p><text:s/>1.87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IKMA ITALIA S.P.A.</text:p>
          </table:table-cell>
          <table:table-cell office:value-type="currency" office:value="19932.5" table:style-name="ce7">
            <text:p><text:s/>19.932,50 €<text:s/></text:p>
          </table:table-cell>
          <table:table-cell table:number-columns-repeated="6" table:style-name="ce7"/>
          <table:table-cell office:value-type="currency" office:value="19932.5" table:style-name="ce7">
            <text:p><text:s/>19.93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INDAWI LIMITED</text:p>
          </table:table-cell>
          <table:table-cell table:style-name="ce7"/>
          <table:table-cell office:value-type="currency" office:value="1477.6799999999998" table:style-name="ce7">
            <text:p><text:s/>1.477,68 €<text:s/></text:p>
          </table:table-cell>
          <table:table-cell table:number-columns-repeated="5" table:style-name="ce7"/>
          <table:table-cell office:value-type="currency" office:value="1477.6799999999998" table:style-name="ce7">
            <text:p><text:s/>1.477,6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OLLISTER S.P.A.</text:p>
          </table:table-cell>
          <table:table-cell office:value-type="currency" office:value="2508" table:style-name="ce7">
            <text:p><text:s/>2.508,00 €<text:s/></text:p>
          </table:table-cell>
          <table:table-cell table:number-columns-repeated="6" table:style-name="ce7"/>
          <table:table-cell office:value-type="currency" office:value="2508" table:style-name="ce7">
            <text:p><text:s/>2.5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ORIBA ABX S.A.</text:p>
          </table:table-cell>
          <table:table-cell office:value-type="currency" office:value="2540.98" table:style-name="ce7">
            <text:p><text:s/>2.540,98 €<text:s/></text:p>
          </table:table-cell>
          <table:table-cell table:number-columns-repeated="6" table:style-name="ce7"/>
          <table:table-cell office:value-type="currency" office:value="2540.98" table:style-name="ce7">
            <text:p><text:s/>2.540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OSPITAL FORNITURE S.R.L.</text:p>
          </table:table-cell>
          <table:table-cell office:value-type="currency" office:value="990" table:style-name="ce7">
            <text:p><text:s/>990,00 €<text:s/></text:p>
          </table:table-cell>
          <table:table-cell table:number-columns-repeated="6" table:style-name="ce7"/>
          <table:table-cell office:value-type="currency" office:value="990" table:style-name="ce7">
            <text:p><text:s/>9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OUBAIKA PIERRE</text:p>
          </table:table-cell>
          <table:table-cell table:style-name="ce7"/>
          <table:table-cell office:value-type="currency" office:value="5008" table:style-name="ce7">
            <text:p><text:s/>5.008,00 €<text:s/></text:p>
          </table:table-cell>
          <table:table-cell table:number-columns-repeated="5" table:style-name="ce7"/>
          <table:table-cell office:value-type="currency" office:value="5008" table:style-name="ce7">
            <text:p><text:s/>5.0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UBER ITALIA SRL</text:p>
          </table:table-cell>
          <table:table-cell table:number-columns-repeated="4" table:style-name="ce7"/>
          <table:table-cell office:value-type="currency" office:value="3200" table:style-name="ce7">
            <text:p><text:s/>3.200,00 €<text:s/></text:p>
          </table:table-cell>
          <table:table-cell table:number-columns-repeated="2" table:style-name="ce7"/>
          <table:table-cell office:value-type="currency" office:value="3200" table:style-name="ce7">
            <text:p><text:s/>3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UMANA ITALIA S.p.A.</text:p>
          </table:table-cell>
          <table:table-cell office:value-type="currency" office:value="1435.2" table:style-name="ce7">
            <text:p><text:s/>1.435,20 €<text:s/></text:p>
          </table:table-cell>
          <table:table-cell table:number-columns-repeated="6" table:style-name="ce7"/>
          <table:table-cell office:value-type="currency" office:value="1435.2" table:style-name="ce7">
            <text:p><text:s/>1.435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UMANITAS MIRASOLE S.P.A.</text:p>
          </table:table-cell>
          <table:table-cell table:style-name="ce7"/>
          <table:table-cell office:value-type="currency" office:value="14498" table:style-name="ce7">
            <text:p><text:s/>14.498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4500" table:style-name="ce7">
            <text:p><text:s/>14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UMANITAS UNIVERSITY</text:p>
          </table:table-cell>
          <table:table-cell table:style-name="ce7"/>
          <table:table-cell office:value-type="currency" office:value="25000" table:style-name="ce7">
            <text:p><text:s/>25.000,00 €<text:s/></text:p>
          </table:table-cell>
          <table:table-cell table:number-columns-repeated="5" table:style-name="ce7"/>
          <table:table-cell office:value-type="currency" office:value="25000" table:style-name="ce7">
            <text:p><text:s/>25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HUPFER ITALIA SRL</text:p>
          </table:table-cell>
          <table:table-cell table:number-columns-repeated="4" table:style-name="ce7"/>
          <table:table-cell office:value-type="currency" office:value="1595" table:style-name="ce7">
            <text:p><text:s/>1.595,00 €<text:s/></text:p>
          </table:table-cell>
          <table:table-cell table:number-columns-repeated="2" table:style-name="ce7"/>
          <table:table-cell office:value-type="currency" office:value="1595" table:style-name="ce7">
            <text:p><text:s/>1.59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B.N. SAVIO S.R.L.</text:p>
          </table:table-cell>
          <table:table-cell office:value-type="currency" office:value="8354.619999999999" table:style-name="ce7">
            <text:p><text:s/>8.354,62 €<text:s/></text:p>
          </table:table-cell>
          <table:table-cell table:number-columns-repeated="6" table:style-name="ce7"/>
          <table:table-cell office:value-type="currency" office:value="8354.619999999999" table:style-name="ce7">
            <text:p><text:s/>8.354,6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N.P.G.I. - ISTITUTO NAZ. PREVIDENZA GIORNALISTI ITALIANI</text:p>
          </table:table-cell>
          <table:table-cell table:number-columns-repeated="2" table:style-name="ce7"/>
          <table:table-cell office:value-type="currency" office:value="1694.25" table:style-name="ce7">
            <text:p><text:s/>1.694,25 €<text:s/></text:p>
          </table:table-cell>
          <table:table-cell table:number-columns-repeated="3" table:style-name="ce7"/>
          <table:table-cell office:value-type="currency" office:value="4500.75" table:style-name="ce7">
            <text:p><text:s/>4.500,75 €<text:s/></text:p>
          </table:table-cell>
          <table:table-cell office:value-type="currency" office:value="6195" table:style-name="ce7">
            <text:p><text:s/>6.19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N.P.S. ex CPDEL</text:p>
          </table:table-cell>
          <table:table-cell table:number-columns-repeated="6" table:style-name="ce7"/>
          <table:table-cell office:value-type="currency" office:value="7211310.9399999995" table:style-name="ce7">
            <text:p><text:s/>7.211.310,94 €<text:s/></text:p>
          </table:table-cell>
          <table:table-cell office:value-type="currency" office:value="7211310.9399999995" table:style-name="ce7">
            <text:p><text:s/>7.211.310,9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N.P.S. ex CPDEL quote riscatto</text:p>
          </table:table-cell>
          <table:table-cell table:number-columns-repeated="6" table:style-name="ce7"/>
          <table:table-cell office:value-type="currency" office:value="16937.080000000002" table:style-name="ce7">
            <text:p><text:s/>16.937,08 €<text:s/></text:p>
          </table:table-cell>
          <table:table-cell office:value-type="currency" office:value="16937.080000000002" table:style-name="ce7">
            <text:p><text:s/>16.937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N.P.S. ex CPS</text:p>
          </table:table-cell>
          <table:table-cell table:number-columns-repeated="6" table:style-name="ce7"/>
          <table:table-cell office:value-type="currency" office:value="4468830.2" table:style-name="ce7">
            <text:p><text:s/>4.468.830,20 €<text:s/></text:p>
          </table:table-cell>
          <table:table-cell office:value-type="currency" office:value="4468830.2" table:style-name="ce7">
            <text:p><text:s/>4.468.830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N.P.S. ex CPS quote riscatto</text:p>
          </table:table-cell>
          <table:table-cell table:number-columns-repeated="6" table:style-name="ce7"/>
          <table:table-cell office:value-type="currency" office:value="36920.840000000004" table:style-name="ce7">
            <text:p><text:s/>36.920,84 €<text:s/></text:p>
          </table:table-cell>
          <table:table-cell office:value-type="currency" office:value="36920.840000000004" table:style-name="ce7">
            <text:p><text:s/>36.920,8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N.P.S. ex FPC</text:p>
          </table:table-cell>
          <table:table-cell table:number-columns-repeated="6" table:style-name="ce7"/>
          <table:table-cell office:value-type="currency" office:value="126942.94" table:style-name="ce7">
            <text:p><text:s/>126.942,94 €<text:s/></text:p>
          </table:table-cell>
          <table:table-cell office:value-type="currency" office:value="126942.94" table:style-name="ce7">
            <text:p><text:s/>126.942,9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N.P.S. ex INADEL</text:p>
          </table:table-cell>
          <table:table-cell table:number-columns-repeated="6" table:style-name="ce7"/>
          <table:table-cell office:value-type="currency" office:value="1516584.03" table:style-name="ce7">
            <text:p><text:s/>1.516.584,03 €<text:s/></text:p>
          </table:table-cell>
          <table:table-cell office:value-type="currency" office:value="1516584.03" table:style-name="ce7">
            <text:p><text:s/>1.516.584,0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N.P.S. ISTITUTO NAZ. DELLA PREVIDENZA SOCIALE</text:p>
          </table:table-cell>
          <table:table-cell table:number-columns-repeated="2" table:style-name="ce7"/>
          <table:table-cell office:value-type="currency" office:value="19686.45" table:style-name="ce7">
            <text:p><text:s/>19.686,45 €<text:s/></text:p>
          </table:table-cell>
          <table:table-cell table:number-columns-repeated="3" table:style-name="ce7"/>
          <table:table-cell office:value-type="currency" office:value="43800.359999999993" table:style-name="ce7">
            <text:p><text:s/>43.800,36 €<text:s/></text:p>
          </table:table-cell>
          <table:table-cell office:value-type="currency" office:value="63486.81" table:style-name="ce7">
            <text:p><text:s/>63.486,8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R.C.C.S. MEDEA - ASSOCIAZIONE "LA NOSTRA FAMIGLIA"</text:p>
          </table:table-cell>
          <table:table-cell table:style-name="ce7"/>
          <table:table-cell office:value-type="currency" office:value="60000" table:style-name="ce7">
            <text:p><text:s/>60.000,00 €<text:s/></text:p>
          </table:table-cell>
          <table:table-cell table:number-columns-repeated="5" table:style-name="ce7"/>
          <table:table-cell office:value-type="currency" office:value="60000" table:style-name="ce7">
            <text:p><text:s/>60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S.A. INGEGNERIA SICUREZZA AMBIENTE SRL</text:p>
          </table:table-cell>
          <table:table-cell table:number-columns-repeated="4" table:style-name="ce7"/>
          <table:table-cell office:value-type="currency" office:value="6240" table:style-name="ce7">
            <text:p><text:s/>6.240,00 €<text:s/></text:p>
          </table:table-cell>
          <table:table-cell table:number-columns-repeated="2" table:style-name="ce7"/>
          <table:table-cell office:value-type="currency" office:value="6240" table:style-name="ce7">
            <text:p><text:s/>6.2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.TEC. S.R.L.</text:p>
          </table:table-cell>
          <table:table-cell table:style-name="ce7"/>
          <table:table-cell office:value-type="currency" office:value="36800" table:style-name="ce7">
            <text:p><text:s/>36.800,00 €<text:s/></text:p>
          </table:table-cell>
          <table:table-cell table:number-columns-repeated="5" table:style-name="ce7"/>
          <table:table-cell office:value-type="currency" office:value="36800" table:style-name="ce7">
            <text:p><text:s/>36.8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ACONA ELISABETTA</text:p>
          </table:table-cell>
          <table:table-cell table:style-name="ce7"/>
          <table:table-cell office:value-type="currency" office:value="3600" table:style-name="ce7">
            <text:p><text:s/>3.60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3604" table:style-name="ce7">
            <text:p><text:s/>3.6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ANNONE ALBERTO</text:p>
          </table:table-cell>
          <table:table-cell table:number-columns-repeated="2" table:style-name="ce7"/>
          <table:table-cell office:value-type="currency" office:value="209.2" table:style-name="ce7">
            <text:p><text:s/>209,20 €<text:s/></text:p>
          </table:table-cell>
          <table:table-cell table:number-columns-repeated="4" table:style-name="ce7"/>
          <table:table-cell office:value-type="currency" office:value="209.2" table:style-name="ce7">
            <text:p><text:s/>209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BBA LUCIANO</text:p>
          </table:table-cell>
          <table:table-cell table:style-name="ce7"/>
          <table:table-cell office:value-type="currency" office:value="1920" table:style-name="ce7">
            <text:p><text:s/>1.920,00 €<text:s/></text:p>
          </table:table-cell>
          <table:table-cell table:number-columns-repeated="5" table:style-name="ce7"/>
          <table:table-cell office:value-type="currency" office:value="1920" table:style-name="ce7">
            <text:p><text:s/>1.9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BI - ISTITUTO BIOCHIMICO ITALIANO S.P.A.</text:p>
          </table:table-cell>
          <table:table-cell office:value-type="currency" office:value="7175" table:style-name="ce7">
            <text:p><text:s/>7.175,00 €<text:s/></text:p>
          </table:table-cell>
          <table:table-cell table:number-columns-repeated="6" table:style-name="ce7"/>
          <table:table-cell office:value-type="currency" office:value="7175" table:style-name="ce7">
            <text:p><text:s/>7.1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BL BANCA-ISTITUTO BANCARIO DEL LAVORO S.P.A.</text:p>
          </table:table-cell>
          <table:table-cell table:number-columns-repeated="6" table:style-name="ce7"/>
          <table:table-cell office:value-type="currency" office:value="10070" table:style-name="ce7">
            <text:p><text:s/>10.070,00 €<text:s/></text:p>
          </table:table-cell>
          <table:table-cell office:value-type="currency" office:value="10070" table:style-name="ce7">
            <text:p><text:s/>10.0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BL FAMILY SPA</text:p>
          </table:table-cell>
          <table:table-cell table:number-columns-repeated="6" table:style-name="ce7"/>
          <table:table-cell office:value-type="currency" office:value="840" table:style-name="ce7">
            <text:p><text:s/>840,00 €<text:s/></text:p>
          </table:table-cell>
          <table:table-cell office:value-type="currency" office:value="840" table:style-name="ce7">
            <text:p><text:s/>8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BSA FARMACEUTICI ITALIA S.R.L</text:p>
          </table:table-cell>
          <table:table-cell office:value-type="currency" office:value="22.650000000000002" table:style-name="ce7">
            <text:p><text:s/>22,65 €<text:s/></text:p>
          </table:table-cell>
          <table:table-cell table:number-columns-repeated="6" table:style-name="ce7"/>
          <table:table-cell office:value-type="currency" office:value="22.650000000000002" table:style-name="ce7">
            <text:p><text:s/>22,6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CA SYSTEM SRL</text:p>
          </table:table-cell>
          <table:table-cell office:value-type="currency" office:value="636.67999999999995" table:style-name="ce7">
            <text:p><text:s/>636,68 €<text:s/></text:p>
          </table:table-cell>
          <table:table-cell table:number-columns-repeated="6" table:style-name="ce7"/>
          <table:table-cell office:value-type="currency" office:value="636.67999999999995" table:style-name="ce7">
            <text:p><text:s/>636,6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CAF</text:p>
          </table:table-cell>
          <table:table-cell table:style-name="ce7"/>
          <table:table-cell office:value-type="currency" office:value="50" table:style-name="ce7">
            <text:p><text:s/>50,00 €<text:s/></text:p>
          </table:table-cell>
          <table:table-cell table:number-columns-repeated="5" table:style-name="ce7"/>
          <table:table-cell office:value-type="currency" office:value="50" table:style-name="ce7">
            <text:p><text:s/>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CHINO MARTINA</text:p>
          </table:table-cell>
          <table:table-cell table:style-name="ce7"/>
          <table:table-cell office:value-type="currency" office:value="3750" table:style-name="ce7">
            <text:p><text:s/>3.750,00 €<text:s/></text:p>
          </table:table-cell>
          <table:table-cell table:number-columns-repeated="5" table:style-name="ce7"/>
          <table:table-cell office:value-type="currency" office:value="3750" table:style-name="ce7">
            <text:p><text:s/>3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CS MAUGERI SPA SB</text:p>
          </table:table-cell>
          <table:table-cell table:style-name="ce7"/>
          <table:table-cell office:value-type="currency" office:value="618" table:style-name="ce7">
            <text:p><text:s/>618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622" table:style-name="ce7">
            <text:p><text:s/>62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CU MEDICAL EUROPE S.r.l.</text:p>
          </table:table-cell>
          <table:table-cell office:value-type="currency" office:value="1050" table:style-name="ce7">
            <text:p><text:s/>1.050,00 €<text:s/></text:p>
          </table:table-cell>
          <table:table-cell table:number-columns-repeated="6" table:style-name="ce7"/>
          <table:table-cell office:value-type="currency" office:value="1050" table:style-name="ce7">
            <text:p><text:s/>1.0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D &amp; CO S.R.L.</text:p>
          </table:table-cell>
          <table:table-cell office:value-type="currency" office:value="21189.52" table:style-name="ce7">
            <text:p><text:s/>21.189,52 €<text:s/></text:p>
          </table:table-cell>
          <table:table-cell table:number-columns-repeated="6" table:style-name="ce7"/>
          <table:table-cell office:value-type="currency" office:value="21189.52" table:style-name="ce7">
            <text:p><text:s/>21.189,5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DEA SOFTWARE S.R.L.</text:p>
          </table:table-cell>
          <table:table-cell table:style-name="ce7"/>
          <table:table-cell office:value-type="currency" office:value="5150" table:style-name="ce7">
            <text:p><text:s/>5.150,00 €<text:s/></text:p>
          </table:table-cell>
          <table:table-cell table:number-columns-repeated="5" table:style-name="ce7"/>
          <table:table-cell office:value-type="currency" office:value="5150" table:style-name="ce7">
            <text:p><text:s/>5.1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DLOG S.r.l.</text:p>
          </table:table-cell>
          <table:table-cell office:value-type="currency" office:value="1646.3999999999999" table:style-name="ce7">
            <text:p><text:s/>1.646,40 €<text:s/></text:p>
          </table:table-cell>
          <table:table-cell table:number-columns-repeated="6" table:style-name="ce7"/>
          <table:table-cell office:value-type="currency" office:value="1646.3999999999999" table:style-name="ce7">
            <text:p><text:s/>1.646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DS SRL</text:p>
          </table:table-cell>
          <table:table-cell office:value-type="currency" office:value="78.400000000000006" table:style-name="ce7">
            <text:p><text:s/>78,40 €<text:s/></text:p>
          </table:table-cell>
          <table:table-cell table:number-columns-repeated="6" table:style-name="ce7"/>
          <table:table-cell office:value-type="currency" office:value="78.400000000000006" table:style-name="ce7">
            <text:p><text:s/>78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ELMONI MARIA CRISTINA</text:p>
          </table:table-cell>
          <table:table-cell table:style-name="ce7"/>
          <table:table-cell office:value-type="currency" office:value="8485.7000000000007" table:style-name="ce7">
            <text:p><text:s/>8.485,70 €<text:s/></text:p>
          </table:table-cell>
          <table:table-cell table:number-columns-repeated="5" table:style-name="ce7"/>
          <table:table-cell office:value-type="currency" office:value="8485.7000000000007" table:style-name="ce7">
            <text:p><text:s/>8.485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ESCUM S.R.L. IMPRESA SOCIALE</text:p>
          </table:table-cell>
          <table:table-cell table:style-name="ce7"/>
          <table:table-cell office:value-type="currency" office:value="17350" table:style-name="ce7">
            <text:p><text:s/>17.350,00 €<text:s/></text:p>
          </table:table-cell>
          <table:table-cell table:number-columns-repeated="5" table:style-name="ce7"/>
          <table:table-cell office:value-type="currency" office:value="17350" table:style-name="ce7">
            <text:p><text:s/>17.3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L SOLE 24 ORE SPA</text:p>
          </table:table-cell>
          <table:table-cell office:value-type="currency" office:value="4240.04" table:style-name="ce7">
            <text:p><text:s/>4.240,04 €<text:s/></text:p>
          </table:table-cell>
          <table:table-cell office:value-type="currency" office:value="1100" table:style-name="ce7">
            <text:p><text:s/>1.100,00 €<text:s/></text:p>
          </table:table-cell>
          <table:table-cell table:number-columns-repeated="5" table:style-name="ce7"/>
          <table:table-cell office:value-type="currency" office:value="5340.04" table:style-name="ce7">
            <text:p><text:s/>5.340,0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LLUMINA ITALY S.R.L.</text:p>
          </table:table-cell>
          <table:table-cell office:value-type="currency" office:value="283472.78000000003" table:style-name="ce7">
            <text:p><text:s/>283.472,78 €<text:s/></text:p>
          </table:table-cell>
          <table:table-cell office:value-type="currency" office:value="8199.42" table:style-name="ce7">
            <text:p><text:s/>8.199,42 €<text:s/></text:p>
          </table:table-cell>
          <table:table-cell table:number-columns-repeated="5" table:style-name="ce7"/>
          <table:table-cell office:value-type="currency" office:value="291672.2" table:style-name="ce7">
            <text:p><text:s/>291.672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MD ITALIAN MEDICAL DEVICE SRL</text:p>
          </table:table-cell>
          <table:table-cell office:value-type="currency" office:value="4200" table:style-name="ce7">
            <text:p><text:s/>4.200,00 €<text:s/></text:p>
          </table:table-cell>
          <table:table-cell table:number-columns-repeated="6" table:style-name="ce7"/>
          <table:table-cell office:value-type="currency" office:value="4200" table:style-name="ce7">
            <text:p><text:s/>4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MMUCOR ITALIA S.P.A.</text:p>
          </table:table-cell>
          <table:table-cell office:value-type="currency" office:value="194440.02999999994" table:style-name="ce7">
            <text:p><text:s/>194.440,03 €<text:s/></text:p>
          </table:table-cell>
          <table:table-cell table:style-name="ce7"/>
          <table:table-cell office:value-type="currency" office:value="8000.01" table:style-name="ce7">
            <text:p><text:s/>8.000,01 €<text:s/></text:p>
          </table:table-cell>
          <table:table-cell table:number-columns-repeated="4" table:style-name="ce7"/>
          <table:table-cell office:value-type="currency" office:value="202440.03999999995" table:style-name="ce7">
            <text:p><text:s/>202.440,0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MPIERI LORENZO</text:p>
          </table:table-cell>
          <table:table-cell table:style-name="ce7"/>
          <table:table-cell office:value-type="currency" office:value="2872" table:style-name="ce7">
            <text:p><text:s/>2.872,00 €<text:s/></text:p>
          </table:table-cell>
          <table:table-cell table:number-columns-repeated="5" table:style-name="ce7"/>
          <table:table-cell office:value-type="currency" office:value="2872" table:style-name="ce7">
            <text:p><text:s/>2.87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MPLEMED ITALIA S.R.L.</text:p>
          </table:table-cell>
          <table:table-cell office:value-type="currency" office:value="72192" table:style-name="ce7">
            <text:p><text:s/>72.192,00 €<text:s/></text:p>
          </table:table-cell>
          <table:table-cell table:number-columns-repeated="6" table:style-name="ce7"/>
          <table:table-cell office:value-type="currency" office:value="72192" table:style-name="ce7">
            <text:p><text:s/>72.19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MPRESA EMANUELE MIRES</text:p>
          </table:table-cell>
          <table:table-cell office:value-type="currency" office:value="90" table:style-name="ce7">
            <text:p><text:s/>90,00 €<text:s/></text:p>
          </table:table-cell>
          <table:table-cell table:number-columns-repeated="6" table:style-name="ce7"/>
          <table:table-cell office:value-type="currency" office:value="90" table:style-name="ce7">
            <text:p><text:s/>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MPRESA PIZZAROTTI &amp; C. S.P.A.</text:p>
          </table:table-cell>
          <table:table-cell table:style-name="ce7"/>
          <table:table-cell office:value-type="currency" office:value="21728" table:style-name="ce7">
            <text:p><text:s/>21.728,00 €<text:s/></text:p>
          </table:table-cell>
          <table:table-cell table:number-columns-repeated="5" table:style-name="ce7"/>
          <table:table-cell office:value-type="currency" office:value="21728" table:style-name="ce7">
            <text:p><text:s/>21.72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AIL</text:p>
          </table:table-cell>
          <table:table-cell table:number-columns-repeated="2" table:style-name="ce7"/>
          <table:table-cell office:value-type="currency" office:value="26978.7" table:style-name="ce7">
            <text:p><text:s/>26.978,70 €<text:s/></text:p>
          </table:table-cell>
          <table:table-cell table:number-columns-repeated="4" table:style-name="ce7"/>
          <table:table-cell office:value-type="currency" office:value="26978.7" table:style-name="ce7">
            <text:p><text:s/>26.978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CISORIA PASTORMERLO S.R.L.</text:p>
          </table:table-cell>
          <table:table-cell office:value-type="currency" office:value="182.20000000000002" table:style-name="ce7">
            <text:p><text:s/>182,20 €<text:s/></text:p>
          </table:table-cell>
          <table:table-cell table:number-columns-repeated="6" table:style-name="ce7"/>
          <table:table-cell office:value-type="currency" office:value="182.20000000000002" table:style-name="ce7">
            <text:p><text:s/>182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CYTE BIOSCIENCES ITALY S.R.L.</text:p>
          </table:table-cell>
          <table:table-cell office:value-type="currency" office:value="107934.67" table:style-name="ce7">
            <text:p><text:s/>107.934,67 €<text:s/></text:p>
          </table:table-cell>
          <table:table-cell table:number-columns-repeated="6" table:style-name="ce7"/>
          <table:table-cell office:value-type="currency" office:value="107934.67" table:style-name="ce7">
            <text:p><text:s/>107.934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IRLI RITA</text:p>
          </table:table-cell>
          <table:table-cell table:style-name="ce7"/>
          <table:table-cell office:value-type="currency" office:value="1000" table:style-name="ce7">
            <text:p><text:s/>1.000,00 €<text:s/></text:p>
          </table:table-cell>
          <table:table-cell table:number-columns-repeated="5" table:style-name="ce7"/>
          <table:table-cell office:value-type="currency" office:value="1000" table:style-name="ce7">
            <text:p><text:s/>1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DUSTRIA FARMACEUTICA NOVA ARGENTIA S.p.A.</text:p>
          </table:table-cell>
          <table:table-cell office:value-type="currency" office:value="535" table:style-name="ce7">
            <text:p><text:s/>535,00 €<text:s/></text:p>
          </table:table-cell>
          <table:table-cell table:number-columns-repeated="6" table:style-name="ce7"/>
          <table:table-cell office:value-type="currency" office:value="535" table:style-name="ce7">
            <text:p><text:s/>53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fectoPharm S.r.L.</text:p>
          </table:table-cell>
          <table:table-cell office:value-type="currency" office:value="27707" table:style-name="ce7">
            <text:p><text:s/>27.707,00 €<text:s/></text:p>
          </table:table-cell>
          <table:table-cell table:number-columns-repeated="6" table:style-name="ce7"/>
          <table:table-cell office:value-type="currency" office:value="27707" table:style-name="ce7">
            <text:p><text:s/>27.70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FORAMA di Vincenzo Denisi &amp; C. s.a.s.</text:p>
          </table:table-cell>
          <table:table-cell table:number-columns-repeated="4" table:style-name="ce7"/>
          <table:table-cell office:value-type="currency" office:value="2500" table:style-name="ce7">
            <text:p><text:s/>2.500,00 €<text:s/></text:p>
          </table:table-cell>
          <table:table-cell table:number-columns-repeated="2" table:style-name="ce7"/>
          <table:table-cell office:value-type="currency" office:value="2500" table:style-name="ce7">
            <text:p><text:s/>2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FORMATIC PROJECTS S.R.L.</text:p>
          </table:table-cell>
          <table:table-cell office:value-type="currency" office:value="5719.67" table:style-name="ce7">
            <text:p><text:s/>5.719,67 €<text:s/></text:p>
          </table:table-cell>
          <table:table-cell office:value-type="currency" office:value="593" table:style-name="ce7">
            <text:p><text:s/>593,00 €<text:s/></text:p>
          </table:table-cell>
          <table:table-cell table:number-columns-repeated="2" table:style-name="ce7"/>
          <table:table-cell office:value-type="currency" office:value="6900" table:style-name="ce7">
            <text:p><text:s/>6.900,00 €<text:s/></text:p>
          </table:table-cell>
          <table:table-cell table:number-columns-repeated="2" table:style-name="ce7"/>
          <table:table-cell office:value-type="currency" office:value="13212.67" table:style-name="ce7">
            <text:p><text:s/>13.212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GENITO ELIO</text:p>
          </table:table-cell>
          <table:table-cell table:style-name="ce7"/>
          <table:table-cell office:value-type="currency" office:value="630" table:style-name="ce7">
            <text:p><text:s/>63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634" table:style-name="ce7">
            <text:p><text:s/>63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GRANDE DOMENICO S.r.l.</text:p>
          </table:table-cell>
          <table:table-cell office:value-type="currency" office:value="150" table:style-name="ce7">
            <text:p><text:s/>150,00 €<text:s/></text:p>
          </table:table-cell>
          <table:table-cell table:number-columns-repeated="6" table:style-name="ce7"/>
          <table:table-cell office:value-type="currency" office:value="150" table:style-name="ce7">
            <text:p><text:s/>1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GROS CARTA GIUSTACCHINI SPA</text:p>
          </table:table-cell>
          <table:table-cell office:value-type="currency" office:value="3802.52" table:style-name="ce7">
            <text:p><text:s/>3.802,52 €<text:s/></text:p>
          </table:table-cell>
          <table:table-cell table:number-columns-repeated="6" table:style-name="ce7"/>
          <table:table-cell office:value-type="currency" office:value="3802.52" table:style-name="ce7">
            <text:p><text:s/>3.802,5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ITEC SRL</text:p>
          </table:table-cell>
          <table:table-cell table:style-name="ce7"/>
          <table:table-cell office:value-type="currency" office:value="5000" table:style-name="ce7">
            <text:p><text:s/>5.000,00 €<text:s/></text:p>
          </table:table-cell>
          <table:table-cell table:number-columns-repeated="5" table:style-name="ce7"/>
          <table:table-cell office:value-type="currency" office:value="5000" table:style-name="ce7">
            <text:p><text:s/>5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NOVA HTS SRL</text:p>
          </table:table-cell>
          <table:table-cell office:value-type="currency" office:value="48297.54" table:style-name="ce7">
            <text:p><text:s/>48.297,54 €<text:s/></text:p>
          </table:table-cell>
          <table:table-cell table:number-columns-repeated="6" table:style-name="ce7"/>
          <table:table-cell office:value-type="currency" office:value="48297.54" table:style-name="ce7">
            <text:p><text:s/>48.297,5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NOVA PHARMA S.p.A.</text:p>
          </table:table-cell>
          <table:table-cell office:value-type="currency" office:value="3506.85" table:style-name="ce7">
            <text:p><text:s/>3.506,85 €<text:s/></text:p>
          </table:table-cell>
          <table:table-cell table:number-columns-repeated="6" table:style-name="ce7"/>
          <table:table-cell office:value-type="currency" office:value="3506.85" table:style-name="ce7">
            <text:p><text:s/>3.506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NOVAMEDICA S.P.A.</text:p>
          </table:table-cell>
          <table:table-cell office:value-type="currency" office:value="5275" table:style-name="ce7">
            <text:p><text:s/>5.275,00 €<text:s/></text:p>
          </table:table-cell>
          <table:table-cell table:number-columns-repeated="6" table:style-name="ce7"/>
          <table:table-cell office:value-type="currency" office:value="5275" table:style-name="ce7">
            <text:p><text:s/>5.2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PDAP AMMORTAMENTO CESSIONE V ( CPDEL E CPS)</text:p>
          </table:table-cell>
          <table:table-cell table:number-columns-repeated="6" table:style-name="ce7"/>
          <table:table-cell office:value-type="currency" office:value="99371.23" table:style-name="ce7">
            <text:p><text:s/>99.371,23 €<text:s/></text:p>
          </table:table-cell>
          <table:table-cell office:value-type="currency" office:value="99371.23" table:style-name="ce7">
            <text:p><text:s/>99.371,2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itut Georges Lopez</text:p>
          </table:table-cell>
          <table:table-cell office:value-type="currency" office:value="30800" table:style-name="ce7">
            <text:p><text:s/>30.800,00 €<text:s/></text:p>
          </table:table-cell>
          <table:table-cell table:number-columns-repeated="6" table:style-name="ce7"/>
          <table:table-cell office:value-type="currency" office:value="30800" table:style-name="ce7">
            <text:p><text:s/>30.8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STRUMENTATION LABORATORY S.P.A.</text:p>
          </table:table-cell>
          <table:table-cell office:value-type="currency" office:value="252690.62" table:style-name="ce7">
            <text:p><text:s/>252.690,62 €<text:s/></text:p>
          </table:table-cell>
          <table:table-cell table:style-name="ce7"/>
          <table:table-cell office:value-type="currency" office:value="50681.87" table:style-name="ce7">
            <text:p><text:s/>50.681,87 €<text:s/></text:p>
          </table:table-cell>
          <table:table-cell table:number-columns-repeated="4" table:style-name="ce7"/>
          <table:table-cell office:value-type="currency" office:value="303372.49" table:style-name="ce7">
            <text:p><text:s/>303.372,4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GRA LIFESCIENCES ITALY S.R.L.</text:p>
          </table:table-cell>
          <table:table-cell office:value-type="currency" office:value="17597.400000000001" table:style-name="ce7">
            <text:p><text:s/>17.597,40 €<text:s/></text:p>
          </table:table-cell>
          <table:table-cell table:number-columns-repeated="6" table:style-name="ce7"/>
          <table:table-cell office:value-type="currency" office:value="17597.400000000001" table:style-name="ce7">
            <text:p><text:s/>17.597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RCEPT ITALIA S.R.L.</text:p>
          </table:table-cell>
          <table:table-cell office:value-type="currency" office:value="91142.399999999994" table:style-name="ce7">
            <text:p><text:s/>91.142,40 €<text:s/></text:p>
          </table:table-cell>
          <table:table-cell table:number-columns-repeated="6" table:style-name="ce7"/>
          <table:table-cell office:value-type="currency" office:value="91142.399999999994" table:style-name="ce7">
            <text:p><text:s/>91.142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RMEDICA S.R.L.</text:p>
          </table:table-cell>
          <table:table-cell office:value-type="currency" office:value="11785" table:style-name="ce7">
            <text:p><text:s/>11.785,00 €<text:s/></text:p>
          </table:table-cell>
          <table:table-cell table:number-columns-repeated="6" table:style-name="ce7"/>
          <table:table-cell office:value-type="currency" office:value="11785" table:style-name="ce7">
            <text:p><text:s/>11.78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RSURGICAL S.P.A.</text:p>
          </table:table-cell>
          <table:table-cell office:value-type="currency" office:value="9081.3799999999992" table:style-name="ce7">
            <text:p><text:s/>9.081,38 €<text:s/></text:p>
          </table:table-cell>
          <table:table-cell table:number-columns-repeated="6" table:style-name="ce7"/>
          <table:table-cell office:value-type="currency" office:value="9081.3799999999992" table:style-name="ce7">
            <text:p><text:s/>9.081,3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SA SANPAOLO</text:p>
          </table:table-cell>
          <table:table-cell table:style-name="ce7"/>
          <table:table-cell office:value-type="currency" office:value="807.61999999999989" table:style-name="ce7">
            <text:p><text:s/>807,62 €<text:s/></text:p>
          </table:table-cell>
          <table:table-cell table:number-columns-repeated="5" table:style-name="ce7"/>
          <table:table-cell office:value-type="currency" office:value="807.61999999999989" table:style-name="ce7">
            <text:p><text:s/>807,6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SA SANPAOLO PERSONAL FINANCE S.P.A.</text:p>
          </table:table-cell>
          <table:table-cell table:number-columns-repeated="6" table:style-name="ce7"/>
          <table:table-cell office:value-type="currency" office:value="1494" table:style-name="ce7">
            <text:p><text:s/>1.494,00 €<text:s/></text:p>
          </table:table-cell>
          <table:table-cell office:value-type="currency" office:value="1494" table:style-name="ce7">
            <text:p><text:s/>1.49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RINSIC LIFESCIENCES</text:p>
          </table:table-cell>
          <table:table-cell office:value-type="currency" office:value="1695.23" table:style-name="ce7">
            <text:p><text:s/>1.695,23 €<text:s/></text:p>
          </table:table-cell>
          <table:table-cell table:number-columns-repeated="6" table:style-name="ce7"/>
          <table:table-cell office:value-type="currency" office:value="1695.23" table:style-name="ce7">
            <text:p><text:s/>1.695,2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vestiRE SGR Spa</text:p>
          </table:table-cell>
          <table:table-cell table:number-columns-repeated="2" table:style-name="ce7"/>
          <table:table-cell office:value-type="currency" office:value="850.41000000000008" table:style-name="ce7">
            <text:p><text:s/>850,41 €<text:s/></text:p>
          </table:table-cell>
          <table:table-cell table:number-columns-repeated="4" table:style-name="ce7"/>
          <table:table-cell office:value-type="currency" office:value="850.41000000000008" table:style-name="ce7">
            <text:p><text:s/>850,4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VISIBLEFARM S.R.L.</text:p>
          </table:table-cell>
          <table:table-cell table:style-name="ce7"/>
          <table:table-cell office:value-type="currency" office:value="5200" table:style-name="ce7">
            <text:p><text:s/>5.200,00 €<text:s/></text:p>
          </table:table-cell>
          <table:table-cell table:number-columns-repeated="5" table:style-name="ce7"/>
          <table:table-cell office:value-type="currency" office:value="5200" table:style-name="ce7">
            <text:p><text:s/>5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OVANE ALESSIO</text:p>
          </table:table-cell>
          <table:table-cell table:number-columns-repeated="2" table:style-name="ce7"/>
          <table:table-cell office:value-type="currency" office:value="30" table:style-name="ce7">
            <text:p><text:s/>30,00 €<text:s/></text:p>
          </table:table-cell>
          <table:table-cell table:number-columns-repeated="4" table:style-name="ce7"/>
          <table:table-cell office:value-type="currency" office:value="30" table:style-name="ce7">
            <text:p><text:s/>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PSEN S.P.A.</text:p>
          </table:table-cell>
          <table:table-cell office:value-type="currency" office:value="9074.68" table:style-name="ce7">
            <text:p><text:s/>9.074,68 €<text:s/></text:p>
          </table:table-cell>
          <table:table-cell table:number-columns-repeated="6" table:style-name="ce7"/>
          <table:table-cell office:value-type="currency" office:value="9074.68" table:style-name="ce7">
            <text:p><text:s/>9.074,6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RC EDIZIONI SRL</text:p>
          </table:table-cell>
          <table:table-cell office:value-type="currency" office:value="9225.64" table:style-name="ce7">
            <text:p><text:s/>9.225,64 €<text:s/></text:p>
          </table:table-cell>
          <table:table-cell office:value-type="currency" office:value="182.36" table:style-name="ce7">
            <text:p><text:s/>182,36 €<text:s/></text:p>
          </table:table-cell>
          <table:table-cell table:number-columns-repeated="5" table:style-name="ce7"/>
          <table:table-cell office:value-type="currency" office:value="9408" table:style-name="ce7">
            <text:p><text:s/>9.4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RCCS AOU SAN MARTINO IST</text:p>
          </table:table-cell>
          <table:table-cell table:style-name="ce7"/>
          <table:table-cell office:value-type="currency" office:value="8210.2999999999993" table:style-name="ce7">
            <text:p><text:s/>8.210,3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8212.2999999999993" table:style-name="ce7">
            <text:p><text:s/>8.212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RON SERVICE SRL</text:p>
          </table:table-cell>
          <table:table-cell office:value-type="currency" office:value="1100" table:style-name="ce7">
            <text:p><text:s/>1.100,00 €<text:s/></text:p>
          </table:table-cell>
          <table:table-cell table:number-columns-repeated="6" table:style-name="ce7"/>
          <table:table-cell office:value-type="currency" office:value="1100" table:style-name="ce7">
            <text:p><text:s/>1.1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SA LUCIANO</text:p>
          </table:table-cell>
          <table:table-cell table:style-name="ce7"/>
          <table:table-cell office:value-type="currency" office:value="1020" table:style-name="ce7">
            <text:p><text:s/>1.020,00 €<text:s/></text:p>
          </table:table-cell>
          <table:table-cell table:number-columns-repeated="5" table:style-name="ce7"/>
          <table:table-cell office:value-type="currency" office:value="1020" table:style-name="ce7">
            <text:p><text:s/>1.0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SEV - International Society for Extracellular Vesicles</text:p>
          </table:table-cell>
          <table:table-cell table:style-name="ce7"/>
          <table:table-cell office:value-type="currency" office:value="45.3" table:style-name="ce7">
            <text:p><text:s/>45,30 €<text:s/></text:p>
          </table:table-cell>
          <table:table-cell table:number-columns-repeated="5" table:style-name="ce7"/>
          <table:table-cell office:value-type="currency" office:value="45.3" table:style-name="ce7">
            <text:p><text:s/>45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SMRM-International Society for Magnetic Resonance in Medicine</text:p>
          </table:table-cell>
          <table:table-cell table:style-name="ce7"/>
          <table:table-cell office:value-type="currency" office:value="1786.57" table:style-name="ce7">
            <text:p><text:s/>1.786,57 €<text:s/></text:p>
          </table:table-cell>
          <table:table-cell table:number-columns-repeated="5" table:style-name="ce7"/>
          <table:table-cell office:value-type="currency" office:value="1786.57" table:style-name="ce7">
            <text:p><text:s/>1.786,5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STITUTO DELLE AUSILIARIE DIOCESANE</text:p>
          </table:table-cell>
          <table:table-cell table:style-name="ce7"/>
          <table:table-cell office:value-type="currency" office:value="7500" table:style-name="ce7">
            <text:p><text:s/>7.500,00 €<text:s/></text:p>
          </table:table-cell>
          <table:table-cell table:number-columns-repeated="5" table:style-name="ce7"/>
          <table:table-cell office:value-type="currency" office:value="7500" table:style-name="ce7">
            <text:p><text:s/>7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STITUTO DI RICERCHE FARMACOLOGICHE MARIO NEGRI</text:p>
          </table:table-cell>
          <table:table-cell table:style-name="ce7"/>
          <table:table-cell office:value-type="currency" office:value="58050" table:style-name="ce7">
            <text:p><text:s/>58.050,00 €<text:s/></text:p>
          </table:table-cell>
          <table:table-cell table:number-columns-repeated="5" table:style-name="ce7"/>
          <table:table-cell office:value-type="currency" office:value="58050" table:style-name="ce7">
            <text:p><text:s/>58.0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STITUTO GENTILI S.R.L.</text:p>
          </table:table-cell>
          <table:table-cell office:value-type="currency" office:value="23841" table:style-name="ce7">
            <text:p><text:s/>23.841,00 €<text:s/></text:p>
          </table:table-cell>
          <table:table-cell table:number-columns-repeated="6" table:style-name="ce7"/>
          <table:table-cell office:value-type="currency" office:value="23841" table:style-name="ce7">
            <text:p><text:s/>23.84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STITUTO OSPEDALIERO DI SOSPIRO - ONLUS</text:p>
          </table:table-cell>
          <table:table-cell table:style-name="ce7"/>
          <table:table-cell office:value-type="currency" office:value="4918.04" table:style-name="ce7">
            <text:p><text:s/>4.918,04 €<text:s/></text:p>
          </table:table-cell>
          <table:table-cell table:number-columns-repeated="5" table:style-name="ce7"/>
          <table:table-cell office:value-type="currency" office:value="4918.04" table:style-name="ce7">
            <text:p><text:s/>4.918,0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STITUTO SUPERIORE DELLA SANITA'</text:p>
          </table:table-cell>
          <table:table-cell table:style-name="ce7"/>
          <table:table-cell office:value-type="currency" office:value="342" table:style-name="ce7">
            <text:p><text:s/>342,00 €<text:s/></text:p>
          </table:table-cell>
          <table:table-cell table:number-columns-repeated="5" table:style-name="ce7"/>
          <table:table-cell office:value-type="currency" office:value="342" table:style-name="ce7">
            <text:p><text:s/>34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TACAPITAL SRL</text:p>
          </table:table-cell>
          <table:table-cell table:number-columns-repeated="6" table:style-name="ce7"/>
          <table:table-cell office:value-type="currency" office:value="865.58999999999992" table:style-name="ce7">
            <text:p><text:s/>865,59 €<text:s/></text:p>
          </table:table-cell>
          <table:table-cell office:value-type="currency" office:value="865.58999999999992" table:style-name="ce7">
            <text:p><text:s/>865,5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TALCREDI S.p.A.</text:p>
          </table:table-cell>
          <table:table-cell table:number-columns-repeated="6" table:style-name="ce7"/>
          <table:table-cell office:value-type="currency" office:value="600" table:style-name="ce7">
            <text:p><text:s/>600,00 €<text:s/></text:p>
          </table:table-cell>
          <table:table-cell office:value-type="currency" office:value="600" table:style-name="ce7">
            <text:p><text:s/>6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TALFARMACO S.P.A.</text:p>
          </table:table-cell>
          <table:table-cell office:value-type="currency" office:value="44217.66" table:style-name="ce7">
            <text:p><text:s/>44.217,66 €<text:s/></text:p>
          </table:table-cell>
          <table:table-cell table:number-columns-repeated="6" table:style-name="ce7"/>
          <table:table-cell office:value-type="currency" office:value="44217.66" table:style-name="ce7">
            <text:p><text:s/>44.217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TALSTAGE SRL</text:p>
          </table:table-cell>
          <table:table-cell table:number-columns-repeated="2" table:style-name="ce7"/>
          <table:table-cell office:value-type="currency" office:value="17248" table:style-name="ce7">
            <text:p><text:s/>17.248,00 €<text:s/></text:p>
          </table:table-cell>
          <table:table-cell table:number-columns-repeated="4" table:style-name="ce7"/>
          <table:table-cell office:value-type="currency" office:value="17248" table:style-name="ce7">
            <text:p><text:s/>17.24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TALTEL S.P.A.</text:p>
          </table:table-cell>
          <table:table-cell table:style-name="ce7"/>
          <table:table-cell office:value-type="currency" office:value="1721.31" table:style-name="ce7">
            <text:p><text:s/>1.721,31 €<text:s/></text:p>
          </table:table-cell>
          <table:table-cell table:number-columns-repeated="2" table:style-name="ce7"/>
          <table:table-cell office:value-type="currency" office:value="24000" table:style-name="ce7">
            <text:p><text:s/>24.000,00 €<text:s/></text:p>
          </table:table-cell>
          <table:table-cell table:number-columns-repeated="2" table:style-name="ce7"/>
          <table:table-cell office:value-type="currency" office:value="25721.31" table:style-name="ce7">
            <text:p><text:s/>25.721,3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TC FARMA S.R.L.</text:p>
          </table:table-cell>
          <table:table-cell office:value-type="currency" office:value="117" table:style-name="ce7">
            <text:p><text:s/>117,00 €<text:s/></text:p>
          </table:table-cell>
          <table:table-cell table:number-columns-repeated="6" table:style-name="ce7"/>
          <table:table-cell office:value-type="currency" office:value="117" table:style-name="ce7">
            <text:p><text:s/>11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-TEMA S.R.L.</text:p>
          </table:table-cell>
          <table:table-cell office:value-type="currency" office:value="8725.15" table:style-name="ce7">
            <text:p><text:s/>8.725,15 €<text:s/></text:p>
          </table:table-cell>
          <table:table-cell table:number-columns-repeated="6" table:style-name="ce7"/>
          <table:table-cell office:value-type="currency" office:value="8725.15" table:style-name="ce7">
            <text:p><text:s/>8.725,1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TRI TERESA</text:p>
          </table:table-cell>
          <table:table-cell table:style-name="ce7"/>
          <table:table-cell office:value-type="currency" office:value="5100" table:style-name="ce7">
            <text:p><text:s/>5.10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5104" table:style-name="ce7">
            <text:p><text:s/>5.1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TS CONTROLLI TECNICI S.P.A.</text:p>
          </table:table-cell>
          <table:table-cell table:number-columns-repeated="4" table:style-name="ce7"/>
          <table:table-cell office:value-type="currency" office:value="11466" table:style-name="ce7">
            <text:p><text:s/>11.466,00 €<text:s/></text:p>
          </table:table-cell>
          <table:table-cell table:number-columns-repeated="2" table:style-name="ce7"/>
          <table:table-cell office:value-type="currency" office:value="11466" table:style-name="ce7">
            <text:p><text:s/>11.46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ULIANO ROBERTA</text:p>
          </table:table-cell>
          <table:table-cell table:style-name="ce7"/>
          <table:table-cell office:value-type="currency" office:value="830" table:style-name="ce7">
            <text:p><text:s/>83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834" table:style-name="ce7">
            <text:p><text:s/>83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ZAR &amp; ASSOCIATI STUDIO LEGALE</text:p>
          </table:table-cell>
          <table:table-cell table:style-name="ce7"/>
          <table:table-cell office:value-type="currency" office:value="11802.22" table:style-name="ce7">
            <text:p><text:s/>11.802,22 €<text:s/></text:p>
          </table:table-cell>
          <table:table-cell table:number-columns-repeated="5" table:style-name="ce7"/>
          <table:table-cell office:value-type="currency" office:value="11802.22" table:style-name="ce7">
            <text:p><text:s/>11.802,2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ZEOS SRL</text:p>
          </table:table-cell>
          <table:table-cell table:style-name="ce7"/>
          <table:table-cell office:value-type="currency" office:value="350" table:style-name="ce7">
            <text:p><text:s/>350,00 €<text:s/></text:p>
          </table:table-cell>
          <table:table-cell table:number-columns-repeated="5" table:style-name="ce7"/>
          <table:table-cell office:value-type="currency" office:value="350" table:style-name="ce7">
            <text:p><text:s/>3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ANSSEN-CILAG S.P.A.</text:p>
          </table:table-cell>
          <table:table-cell office:value-type="currency" office:value="3007207.1399999997" table:style-name="ce7">
            <text:p><text:s/>3.007.207,14 €<text:s/></text:p>
          </table:table-cell>
          <table:table-cell table:number-columns-repeated="6" table:style-name="ce7"/>
          <table:table-cell office:value-type="currency" office:value="3007207.1399999997" table:style-name="ce7">
            <text:p><text:s/>3.007.207,1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AZZ HEALTHCARE ITALY SRL ITALIA</text:p>
          </table:table-cell>
          <table:table-cell office:value-type="currency" office:value="42600" table:style-name="ce7">
            <text:p><text:s/>42.600,00 €<text:s/></text:p>
          </table:table-cell>
          <table:table-cell table:number-columns-repeated="6" table:style-name="ce7"/>
          <table:table-cell office:value-type="currency" office:value="42600" table:style-name="ce7">
            <text:p><text:s/>42.6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L john libbey eurotext</text:p>
          </table:table-cell>
          <table:table-cell table:style-name="ce7"/>
          <table:table-cell office:value-type="currency" office:value="200" table:style-name="ce7">
            <text:p><text:s/>200,00 €<text:s/></text:p>
          </table:table-cell>
          <table:table-cell table:number-columns-repeated="5" table:style-name="ce7"/>
          <table:table-cell office:value-type="currency" office:value="200" table:style-name="ce7">
            <text:p><text:s/>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OHN WILEY &amp; SONS, INC.</text:p>
          </table:table-cell>
          <table:table-cell table:style-name="ce7"/>
          <table:table-cell office:value-type="currency" office:value="1619.95" table:style-name="ce7">
            <text:p><text:s/>1.619,95 €<text:s/></text:p>
          </table:table-cell>
          <table:table-cell table:number-columns-repeated="5" table:style-name="ce7"/>
          <table:table-cell office:value-type="currency" office:value="1619.95" table:style-name="ce7">
            <text:p><text:s/>1.619,9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OHNSON &amp; JOHNSON MEDICAL S.p.A.</text:p>
          </table:table-cell>
          <table:table-cell office:value-type="currency" office:value="397919.36" table:style-name="ce7">
            <text:p><text:s/>397.919,36 €<text:s/></text:p>
          </table:table-cell>
          <table:table-cell office:value-type="currency" office:value="4968.41" table:style-name="ce7">
            <text:p><text:s/>4.968,41 €<text:s/></text:p>
          </table:table-cell>
          <table:table-cell table:number-columns-repeated="5" table:style-name="ce7"/>
          <table:table-cell office:value-type="currency" office:value="402887.76999999996" table:style-name="ce7">
            <text:p><text:s/>402.887,7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JUNIA PHARMA S.R.L.</text:p>
          </table:table-cell>
          <table:table-cell office:value-type="currency" office:value="891" table:style-name="ce7">
            <text:p><text:s/>891,00 €<text:s/></text:p>
          </table:table-cell>
          <table:table-cell table:number-columns-repeated="6" table:style-name="ce7"/>
          <table:table-cell office:value-type="currency" office:value="891" table:style-name="ce7">
            <text:p><text:s/>89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.I.T. Group GmbH</text:p>
          </table:table-cell>
          <table:table-cell table:style-name="ce7"/>
          <table:table-cell office:value-type="currency" office:value="1575" table:style-name="ce7">
            <text:p><text:s/>1.575,00 €<text:s/></text:p>
          </table:table-cell>
          <table:table-cell table:number-columns-repeated="5" table:style-name="ce7"/>
          <table:table-cell office:value-type="currency" office:value="1575" table:style-name="ce7">
            <text:p><text:s/>1.5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24 PHARMACEUTICALS S.R.L.</text:p>
          </table:table-cell>
          <table:table-cell office:value-type="currency" office:value="29040" table:style-name="ce7">
            <text:p><text:s/>29.040,00 €<text:s/></text:p>
          </table:table-cell>
          <table:table-cell table:number-columns-repeated="6" table:style-name="ce7"/>
          <table:table-cell office:value-type="currency" office:value="29040" table:style-name="ce7">
            <text:p><text:s/>29.0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ALTEK S.R.L.</text:p>
          </table:table-cell>
          <table:table-cell office:value-type="currency" office:value="9692.74" table:style-name="ce7">
            <text:p><text:s/>9.692,74 €<text:s/></text:p>
          </table:table-cell>
          <table:table-cell office:value-type="currency" office:value="663.93" table:style-name="ce7">
            <text:p><text:s/>663,93 €<text:s/></text:p>
          </table:table-cell>
          <table:table-cell table:number-columns-repeated="5" table:style-name="ce7"/>
          <table:table-cell office:value-type="currency" office:value="10356.67" table:style-name="ce7">
            <text:p><text:s/>10.356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ARDIA S.R.L.</text:p>
          </table:table-cell>
          <table:table-cell office:value-type="currency" office:value="31430" table:style-name="ce7">
            <text:p><text:s/>31.430,00 €<text:s/></text:p>
          </table:table-cell>
          <table:table-cell table:number-columns-repeated="6" table:style-name="ce7"/>
          <table:table-cell office:value-type="currency" office:value="31430" table:style-name="ce7">
            <text:p><text:s/>31.4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ATIGBAK LEA MARIELLE</text:p>
          </table:table-cell>
          <table:table-cell table:number-columns-repeated="2" table:style-name="ce7"/>
          <table:table-cell office:value-type="currency" office:value="122" table:style-name="ce7">
            <text:p><text:s/>122,00 €<text:s/></text:p>
          </table:table-cell>
          <table:table-cell table:number-columns-repeated="4" table:style-name="ce7"/>
          <table:table-cell office:value-type="currency" office:value="122" table:style-name="ce7">
            <text:p><text:s/>12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DRION S.P.A.</text:p>
          </table:table-cell>
          <table:table-cell office:value-type="currency" office:value="207496.32000000001" table:style-name="ce7">
            <text:p><text:s/>207.496,32 €<text:s/></text:p>
          </table:table-cell>
          <table:table-cell table:number-columns-repeated="6" table:style-name="ce7"/>
          <table:table-cell office:value-type="currency" office:value="207496.32000000001" table:style-name="ce7">
            <text:p><text:s/>207.496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ERNA ITALIA S.R.L.</text:p>
          </table:table-cell>
          <table:table-cell office:value-type="currency" office:value="1090" table:style-name="ce7">
            <text:p><text:s/>1.090,00 €<text:s/></text:p>
          </table:table-cell>
          <table:table-cell table:number-columns-repeated="6" table:style-name="ce7"/>
          <table:table-cell office:value-type="currency" office:value="1090" table:style-name="ce7">
            <text:p><text:s/>1.0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IDANGAYIL CYRIAC KURIAN</text:p>
          </table:table-cell>
          <table:table-cell table:style-name="ce7"/>
          <table:table-cell office:value-type="currency" office:value="3623.56" table:style-name="ce7">
            <text:p><text:s/>3.623,56 €<text:s/></text:p>
          </table:table-cell>
          <table:table-cell office:value-type="currency" office:value="5.24" table:style-name="ce7">
            <text:p><text:s/>5,24 €<text:s/></text:p>
          </table:table-cell>
          <table:table-cell table:number-columns-repeated="4" table:style-name="ce7"/>
          <table:table-cell office:value-type="currency" office:value="3628.7999999999997" table:style-name="ce7">
            <text:p><text:s/>3.628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NOW MEDICAL S.R.L.</text:p>
          </table:table-cell>
          <table:table-cell office:value-type="currency" office:value="5382" table:style-name="ce7">
            <text:p><text:s/>5.382,00 €<text:s/></text:p>
          </table:table-cell>
          <table:table-cell table:number-columns-repeated="6" table:style-name="ce7"/>
          <table:table-cell office:value-type="currency" office:value="5382" table:style-name="ce7">
            <text:p><text:s/>5.3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NOWLEDGEWORKS GLOBAL, LTD.</text:p>
          </table:table-cell>
          <table:table-cell table:style-name="ce7"/>
          <table:table-cell office:value-type="currency" office:value="5240.58" table:style-name="ce7">
            <text:p><text:s/>5.240,58 €<text:s/></text:p>
          </table:table-cell>
          <table:table-cell table:number-columns-repeated="5" table:style-name="ce7"/>
          <table:table-cell office:value-type="currency" office:value="5240.58" table:style-name="ce7">
            <text:p><text:s/>5.240,5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OGAN MARIA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5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KYOCERA DOCUMENTS SOLUTIONS ITALIA S.P.A.</text:p>
          </table:table-cell>
          <table:table-cell table:number-columns-repeated="2" table:style-name="ce7"/>
          <table:table-cell office:value-type="currency" office:value="5175.87" table:style-name="ce7">
            <text:p><text:s/>5.175,87 €<text:s/></text:p>
          </table:table-cell>
          <table:table-cell table:number-columns-repeated="4" table:style-name="ce7"/>
          <table:table-cell office:value-type="currency" office:value="5175.87" table:style-name="ce7">
            <text:p><text:s/>5.175,8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. MOLTENI E C. DEI FRATELLI ALITTI S.P.A.</text:p>
          </table:table-cell>
          <table:table-cell office:value-type="currency" office:value="12221.579999999998" table:style-name="ce7">
            <text:p><text:s/>12.221,58 €<text:s/>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12221.579999999998" table:style-name="ce7">
            <text:p><text:s/>12.221,5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.G. TECNO IMPIANTI S.R.L.</text:p>
          </table:table-cell>
          <table:table-cell table:style-name="ce7"/>
          <table:table-cell office:value-type="currency" office:value="25196.720000000001" table:style-name="ce7">
            <text:p><text:s/>25.196,72 €<text:s/></text:p>
          </table:table-cell>
          <table:table-cell table:number-columns-repeated="5" table:style-name="ce7"/>
          <table:table-cell office:value-type="currency" office:value="25196.720000000001" table:style-name="ce7">
            <text:p><text:s/>25.196,7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.T. FORM 2 S.R.L.</text:p>
          </table:table-cell>
          <table:table-cell table:number-columns-repeated="4" table:style-name="ce7"/>
          <table:table-cell office:value-type="currency" office:value="2498.36" table:style-name="ce7">
            <text:p><text:s/>2.498,36 €<text:s/></text:p>
          </table:table-cell>
          <table:table-cell table:number-columns-repeated="2" table:style-name="ce7"/>
          <table:table-cell office:value-type="currency" office:value="2498.36" table:style-name="ce7">
            <text:p><text:s/>2.498,3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 CASALINDA S.R.L.</text:p>
          </table:table-cell>
          <table:table-cell office:value-type="currency" office:value="29792.789999999997" table:style-name="ce7">
            <text:p><text:s/>29.792,79 €<text:s/></text:p>
          </table:table-cell>
          <table:table-cell table:number-columns-repeated="6" table:style-name="ce7"/>
          <table:table-cell office:value-type="currency" office:value="29792.789999999997" table:style-name="ce7">
            <text:p><text:s/>29.792,7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 FERLA LUIGI</text:p>
          </table:table-cell>
          <table:table-cell table:number-columns-repeated="2" table:style-name="ce7"/>
          <table:table-cell office:value-type="currency" office:value="182" table:style-name="ce7">
            <text:p><text:s/>182,00 €<text:s/></text:p>
          </table:table-cell>
          <table:table-cell table:number-columns-repeated="4" table:style-name="ce7"/>
          <table:table-cell office:value-type="currency" office:value="182" table:style-name="ce7">
            <text:p><text:s/>1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 GROTTERIA ILENIA</text:p>
          </table:table-cell>
          <table:table-cell table:style-name="ce7"/>
          <table:table-cell office:value-type="currency" office:value="10000" table:style-name="ce7">
            <text:p><text:s/>10.00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0008" table:style-name="ce7">
            <text:p><text:s/>10.0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 MANTIA LOREDANA</text:p>
          </table:table-cell>
          <table:table-cell table:style-name="ce7"/>
          <table:table-cell office:value-type="currency" office:value="1912" table:style-name="ce7">
            <text:p><text:s/>1.912,00 €<text:s/></text:p>
          </table:table-cell>
          <table:table-cell table:number-columns-repeated="5" table:style-name="ce7"/>
          <table:table-cell office:value-type="currency" office:value="1912" table:style-name="ce7">
            <text:p><text:s/>1.91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 ROSA SALVATORE</text:p>
          </table:table-cell>
          <table:table-cell table:style-name="ce7"/>
          <table:table-cell office:value-type="currency" office:value="2916.67" table:style-name="ce7">
            <text:p><text:s/>2.916,67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918.67" table:style-name="ce7">
            <text:p><text:s/>2.918,6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 SIAN S.R.L.</text:p>
          </table:table-cell>
          <table:table-cell table:style-name="ce7"/>
          <table:table-cell office:value-type="currency" office:value="900" table:style-name="ce7">
            <text:p><text:s/>900,00 €<text:s/></text:p>
          </table:table-cell>
          <table:table-cell table:number-columns-repeated="5" table:style-name="ce7"/>
          <table:table-cell office:value-type="currency" office:value="900" table:style-name="ce7">
            <text:p><text:s/>9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 VECCHIA IRENE</text:p>
          </table:table-cell>
          <table:table-cell table:style-name="ce7"/>
          <table:table-cell office:value-type="currency" office:value="17083.349999999999" table:style-name="ce7">
            <text:p><text:s/>17.083,35 €<text:s/></text:p>
          </table:table-cell>
          <table:table-cell table:number-columns-repeated="5" table:style-name="ce7"/>
          <table:table-cell office:value-type="currency" office:value="17083.349999999999" table:style-name="ce7">
            <text:p><text:s/>17.083,3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BOINDUSTRIA S.P.A.</text:p>
          </table:table-cell>
          <table:table-cell office:value-type="currency" office:value="20309" table:style-name="ce7">
            <text:p><text:s/>20.309,00 €<text:s/></text:p>
          </table:table-cell>
          <table:table-cell table:number-columns-repeated="6" table:style-name="ce7"/>
          <table:table-cell office:value-type="currency" office:value="20309" table:style-name="ce7">
            <text:p><text:s/>20.30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BORATORIO FARMACEUTICO SIT SRL</text:p>
          </table:table-cell>
          <table:table-cell office:value-type="currency" office:value="1096.8" table:style-name="ce7">
            <text:p><text:s/>1.096,80 €<text:s/></text:p>
          </table:table-cell>
          <table:table-cell table:number-columns-repeated="6" table:style-name="ce7"/>
          <table:table-cell office:value-type="currency" office:value="1096.8" table:style-name="ce7">
            <text:p><text:s/>1.096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BORATORIO FARMACOLOGICO MILANESE S.R.L. *</text:p>
          </table:table-cell>
          <table:table-cell office:value-type="currency" office:value="121.9" table:style-name="ce7">
            <text:p><text:s/>121,90 €<text:s/></text:p>
          </table:table-cell>
          <table:table-cell table:number-columns-repeated="6" table:style-name="ce7"/>
          <table:table-cell office:value-type="currency" office:value="121.9" table:style-name="ce7">
            <text:p><text:s/>121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ERDAL MEDICAL AS STABILE ORGANIZZAZIONE IN ITALIA</text:p>
          </table:table-cell>
          <table:table-cell office:value-type="currency" office:value="220" table:style-name="ce7">
            <text:p><text:s/>220,00 €<text:s/></text:p>
          </table:table-cell>
          <table:table-cell table:number-columns-repeated="3" table:style-name="ce7"/>
          <table:table-cell office:value-type="currency" office:value="4151.5200000000004" table:style-name="ce7">
            <text:p><text:s/>4.151,52 €<text:s/></text:p>
          </table:table-cell>
          <table:table-cell table:number-columns-repeated="2" table:style-name="ce7"/>
          <table:table-cell office:value-type="currency" office:value="4371.5200000000004" table:style-name="ce7">
            <text:p><text:s/>4.371,5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GITRE S.R.L.</text:p>
          </table:table-cell>
          <table:table-cell office:value-type="currency" office:value="190953.83" table:style-name="ce7">
            <text:p><text:s/>190.953,83 €<text:s/></text:p>
          </table:table-cell>
          <table:table-cell office:value-type="currency" office:value="1875" table:style-name="ce7">
            <text:p><text:s/>1.875,00 €<text:s/></text:p>
          </table:table-cell>
          <table:table-cell table:number-columns-repeated="5" table:style-name="ce7"/>
          <table:table-cell office:value-type="currency" office:value="192828.83" table:style-name="ce7">
            <text:p><text:s/>192.828,8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MONEA S.R.L.</text:p>
          </table:table-cell>
          <table:table-cell office:value-type="currency" office:value="6910" table:style-name="ce7">
            <text:p><text:s/>6.910,00 €<text:s/></text:p>
          </table:table-cell>
          <table:table-cell office:value-type="currency" office:value="2000" table:style-name="ce7">
            <text:p><text:s/>2.000,00 €<text:s/></text:p>
          </table:table-cell>
          <table:table-cell table:number-columns-repeated="5" table:style-name="ce7"/>
          <table:table-cell office:value-type="currency" office:value="8910" table:style-name="ce7">
            <text:p><text:s/>8.9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NZANI FRANCESCO</text:p>
          </table:table-cell>
          <table:table-cell table:style-name="ce7"/>
          <table:table-cell office:value-type="currency" office:value="1330" table:style-name="ce7">
            <text:p><text:s/>1.330,00 €<text:s/></text:p>
          </table:table-cell>
          <table:table-cell table:number-columns-repeated="5" table:style-name="ce7"/>
          <table:table-cell office:value-type="currency" office:value="1330" table:style-name="ce7">
            <text:p><text:s/>1.3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NZILLOTTI DANILO</text:p>
          </table:table-cell>
          <table:table-cell table:style-name="ce7"/>
          <table:table-cell office:value-type="currency" office:value="1920" table:style-name="ce7">
            <text:p><text:s/>1.920,00 €<text:s/></text:p>
          </table:table-cell>
          <table:table-cell table:number-columns-repeated="5" table:style-name="ce7"/>
          <table:table-cell office:value-type="currency" office:value="1920" table:style-name="ce7">
            <text:p><text:s/>1.9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SAGNI GIOVANNI</text:p>
          </table:table-cell>
          <table:table-cell table:style-name="ce7"/>
          <table:table-cell office:value-type="currency" office:value="2090" table:style-name="ce7">
            <text:p><text:s/>2.090,00 €<text:s/></text:p>
          </table:table-cell>
          <table:table-cell table:number-columns-repeated="5" table:style-name="ce7"/>
          <table:table-cell office:value-type="currency" office:value="2090" table:style-name="ce7">
            <text:p><text:s/>2.0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AZZERONI MATTEO</text:p>
          </table:table-cell>
          <table:table-cell table:style-name="ce7"/>
          <table:table-cell office:value-type="currency" office:value="2690" table:style-name="ce7">
            <text:p><text:s/>2.690,00 €<text:s/>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2700" table:style-name="ce7">
            <text:p><text:s/>2.7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ANZA NICOLAS</text:p>
          </table:table-cell>
          <table:table-cell table:style-name="ce7"/>
          <table:table-cell office:value-type="currency" office:value="5625" table:style-name="ce7">
            <text:p><text:s/>5.625,00 €<text:s/></text:p>
          </table:table-cell>
          <table:table-cell table:number-columns-repeated="5" table:style-name="ce7"/>
          <table:table-cell office:value-type="currency" office:value="5625" table:style-name="ce7">
            <text:p><text:s/>5.6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ASE PLAN ITALIA</text:p>
          </table:table-cell>
          <table:table-cell table:number-columns-repeated="2" table:style-name="ce7"/>
          <table:table-cell office:value-type="currency" office:value="3166.94" table:style-name="ce7">
            <text:p><text:s/>3.166,94 €<text:s/></text:p>
          </table:table-cell>
          <table:table-cell table:number-columns-repeated="4" table:style-name="ce7"/>
          <table:table-cell office:value-type="currency" office:value="3166.94" table:style-name="ce7">
            <text:p><text:s/>3.166,9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CIS CANNELLA GRASSI</text:p>
          </table:table-cell>
          <table:table-cell table:style-name="ce7"/>
          <table:table-cell office:value-type="currency" office:value="6096.32" table:style-name="ce7">
            <text:p><text:s/>6.096,32 €<text:s/></text:p>
          </table:table-cell>
          <table:table-cell table:number-columns-repeated="5" table:style-name="ce7"/>
          <table:table-cell office:value-type="currency" office:value="6096.32" table:style-name="ce7">
            <text:p><text:s/>6.096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DISO ITALIA S.R.L.</text:p>
          </table:table-cell>
          <table:table-cell office:value-type="currency" office:value="144" table:style-name="ce7">
            <text:p><text:s/>144,00 €<text:s/></text:p>
          </table:table-cell>
          <table:table-cell table:number-columns-repeated="6" table:style-name="ce7"/>
          <table:table-cell office:value-type="currency" office:value="144" table:style-name="ce7">
            <text:p><text:s/>14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GNANI FRANCESCA</text:p>
          </table:table-cell>
          <table:table-cell table:style-name="ce7"/>
          <table:table-cell office:value-type="currency" office:value="2180" table:style-name="ce7">
            <text:p><text:s/>2.180,00 €<text:s/></text:p>
          </table:table-cell>
          <table:table-cell table:number-columns-repeated="5" table:style-name="ce7"/>
          <table:table-cell office:value-type="currency" office:value="2180" table:style-name="ce7">
            <text:p><text:s/>2.1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ICA MICROSYSTEMS S.P.A.</text:p>
          </table:table-cell>
          <table:table-cell office:value-type="currency" office:value="4216.26" table:style-name="ce7">
            <text:p><text:s/>4.216,26 €<text:s/></text:p>
          </table:table-cell>
          <table:table-cell table:number-columns-repeated="6" table:style-name="ce7"/>
          <table:table-cell office:value-type="currency" office:value="4216.26" table:style-name="ce7">
            <text:p><text:s/>4.216,2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LLA DANIELE</text:p>
          </table:table-cell>
          <table:table-cell table:style-name="ce7"/>
          <table:table-cell office:value-type="currency" office:value="8876.4" table:style-name="ce7">
            <text:p><text:s/>8.876,4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882.4" table:style-name="ce7">
            <text:p><text:s/>8.882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MAITRE VASCULAR S.R.L.</text:p>
          </table:table-cell>
          <table:table-cell office:value-type="currency" office:value="4500" table:style-name="ce7">
            <text:p><text:s/>4.500,00 €<text:s/></text:p>
          </table:table-cell>
          <table:table-cell table:number-columns-repeated="6" table:style-name="ce7"/>
          <table:table-cell office:value-type="currency" office:value="4500" table:style-name="ce7">
            <text:p><text:s/>4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O PHARMA S.P.A.</text:p>
          </table:table-cell>
          <table:table-cell office:value-type="currency" office:value="108318.99" table:style-name="ce7">
            <text:p><text:s/>108.318,99 €<text:s/></text:p>
          </table:table-cell>
          <table:table-cell table:number-columns-repeated="6" table:style-name="ce7"/>
          <table:table-cell office:value-type="currency" office:value="108318.99" table:style-name="ce7">
            <text:p><text:s/>108.318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ONARDI ALESSANDRA PATRIZIA</text:p>
          </table:table-cell>
          <table:table-cell table:style-name="ce7"/>
          <table:table-cell office:value-type="currency" office:value="5096" table:style-name="ce7">
            <text:p><text:s/>5.096,00 €<text:s/></text:p>
          </table:table-cell>
          <table:table-cell table:number-columns-repeated="5" table:style-name="ce7"/>
          <table:table-cell office:value-type="currency" office:value="5096" table:style-name="ce7">
            <text:p><text:s/>5.09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ONE GAIA</text:p>
          </table:table-cell>
          <table:table-cell table:style-name="ce7"/>
          <table:table-cell office:value-type="currency" office:value="5384.6" table:style-name="ce7">
            <text:p><text:s/>5.384,6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5388.6" table:style-name="ce7">
            <text:p><text:s/>5.388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ONE MARCO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ONE RICCARDO</text:p>
          </table:table-cell>
          <table:table-cell table:number-columns-repeated="2" table:style-name="ce7"/>
          <table:table-cell office:value-type="currency" office:value="534.4" table:style-name="ce7">
            <text:p><text:s/>534,40 €<text:s/></text:p>
          </table:table-cell>
          <table:table-cell table:number-columns-repeated="4" table:style-name="ce7"/>
          <table:table-cell office:value-type="currency" office:value="534.4" table:style-name="ce7">
            <text:p><text:s/>534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ONI SARA</text:p>
          </table:table-cell>
          <table:table-cell table:number-columns-repeated="2" table:style-name="ce7"/>
          <table:table-cell office:value-type="currency" office:value="70" table:style-name="ce7">
            <text:p><text:s/>70,00 €<text:s/></text:p>
          </table:table-cell>
          <table:table-cell table:number-columns-repeated="4" table:style-name="ce7"/>
          <table:table-cell office:value-type="currency" office:value="70" table:style-name="ce7">
            <text:p><text:s/>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URA s.r.l.</text:p>
          </table:table-cell>
          <table:table-cell table:number-columns-repeated="4" table:style-name="ce7"/>
          <table:table-cell office:value-type="currency" office:value="14537.6" table:style-name="ce7">
            <text:p><text:s/>14.537,60 €<text:s/></text:p>
          </table:table-cell>
          <table:table-cell table:number-columns-repeated="2" table:style-name="ce7"/>
          <table:table-cell office:value-type="currency" office:value="14537.6" table:style-name="ce7">
            <text:p><text:s/>14.537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EVA ROSANGELA</text:p>
          </table:table-cell>
          <table:table-cell table:number-columns-repeated="2" table:style-name="ce7"/>
          <table:table-cell office:value-type="currency" office:value="40" table:style-name="ce7">
            <text:p><text:s/>40,00 €<text:s/></text:p>
          </table:table-cell>
          <table:table-cell table:number-columns-repeated="4" table:style-name="ce7"/>
          <table:table-cell office:value-type="currency" office:value="40" table:style-name="ce7">
            <text:p><text:s/>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GC STANDARDS S.R.L.</text:p>
          </table:table-cell>
          <table:table-cell office:value-type="currency" office:value="426" table:style-name="ce7">
            <text:p><text:s/>426,00 €<text:s/></text:p>
          </table:table-cell>
          <table:table-cell table:number-columns-repeated="6" table:style-name="ce7"/>
          <table:table-cell office:value-type="currency" office:value="426" table:style-name="ce7">
            <text:p><text:s/>42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 STARFISH S.r.l.</text:p>
          </table:table-cell>
          <table:table-cell office:value-type="currency" office:value="2100" table:style-name="ce7">
            <text:p><text:s/>2.100,00 €<text:s/></text:p>
          </table:table-cell>
          <table:table-cell table:number-columns-repeated="6" table:style-name="ce7"/>
          <table:table-cell office:value-type="currency" office:value="2100" table:style-name="ce7">
            <text:p><text:s/>2.1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BONATI ANTONIO</text:p>
          </table:table-cell>
          <table:table-cell table:style-name="ce7"/>
          <table:table-cell office:value-type="currency" office:value="680" table:style-name="ce7">
            <text:p><text:s/>680,00 €<text:s/></text:p>
          </table:table-cell>
          <table:table-cell table:number-columns-repeated="5" table:style-name="ce7"/>
          <table:table-cell office:value-type="currency" office:value="680" table:style-name="ce7">
            <text:p><text:s/>6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BRERIA CONCESSIONARIA I.P.Z.S. SRL</text:p>
          </table:table-cell>
          <table:table-cell office:value-type="currency" office:value="1327.81" table:style-name="ce7">
            <text:p><text:s/>1.327,81 €<text:s/></text:p>
          </table:table-cell>
          <table:table-cell office:value-type="currency" office:value="4899.24" table:style-name="ce7">
            <text:p><text:s/>4.899,24 €<text:s/></text:p>
          </table:table-cell>
          <table:table-cell office:value-type="currency" office:value="13.14" table:style-name="ce7">
            <text:p><text:s/>13,14 €<text:s/></text:p>
          </table:table-cell>
          <table:table-cell table:number-columns-repeated="4" table:style-name="ce7"/>
          <table:table-cell office:value-type="currency" office:value="6240.19" table:style-name="ce7">
            <text:p><text:s/>6.240,1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FE TECHNOLOGIES ITALIA fil LIFE TECHNOLOGIES EUROPE B.V.</text:p>
          </table:table-cell>
          <table:table-cell office:value-type="currency" office:value="124000.70999999999" table:style-name="ce7">
            <text:p><text:s/>124.000,71 €<text:s/></text:p>
          </table:table-cell>
          <table:table-cell office:value-type="currency" office:value="26834.78" table:style-name="ce7">
            <text:p><text:s/>26.834,78 €<text:s/></text:p>
          </table:table-cell>
          <table:table-cell table:number-columns-repeated="2" table:style-name="ce7"/>
          <table:table-cell office:value-type="currency" office:value="250" table:style-name="ce7">
            <text:p><text:s/>250,00 €<text:s/></text:p>
          </table:table-cell>
          <table:table-cell table:number-columns-repeated="2" table:style-name="ce7"/>
          <table:table-cell office:value-type="currency" office:value="151085.49" table:style-name="ce7">
            <text:p><text:s/>151.085,4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MACORPORATE SPA</text:p>
          </table:table-cell>
          <table:table-cell office:value-type="currency" office:value="13724" table:style-name="ce7">
            <text:p><text:s/>13.724,00 €<text:s/></text:p>
          </table:table-cell>
          <table:table-cell table:number-columns-repeated="6" table:style-name="ce7"/>
          <table:table-cell office:value-type="currency" office:value="13724" table:style-name="ce7">
            <text:p><text:s/>13.72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NDE MEDICALE S.r.l.</text:p>
          </table:table-cell>
          <table:table-cell office:value-type="currency" office:value="179108.25" table:style-name="ce7">
            <text:p><text:s/>179.108,25 €<text:s/></text:p>
          </table:table-cell>
          <table:table-cell office:value-type="currency" office:value="10657.5" table:style-name="ce7">
            <text:p><text:s/>10.657,50 €<text:s/></text:p>
          </table:table-cell>
          <table:table-cell table:number-columns-repeated="5" table:style-name="ce7"/>
          <table:table-cell office:value-type="currency" office:value="189765.75" table:style-name="ce7">
            <text:p><text:s/>189.765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OFILCHEM S.R.L.</text:p>
          </table:table-cell>
          <table:table-cell office:value-type="currency" office:value="6090.87" table:style-name="ce7">
            <text:p><text:s/>6.090,87 €<text:s/></text:p>
          </table:table-cell>
          <table:table-cell table:number-columns-repeated="6" table:style-name="ce7"/>
          <table:table-cell office:value-type="currency" office:value="6090.87" table:style-name="ce7">
            <text:p><text:s/>6.090,8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POMED GMBH</text:p>
          </table:table-cell>
          <table:table-cell office:value-type="currency" office:value="4034.19" table:style-name="ce7">
            <text:p><text:s/>4.034,19 €<text:s/></text:p>
          </table:table-cell>
          <table:table-cell table:number-columns-repeated="6" table:style-name="ce7"/>
          <table:table-cell office:value-type="currency" office:value="4034.19" table:style-name="ce7">
            <text:p><text:s/>4.034,1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ISIGNOLI ALICE</text:p>
          </table:table-cell>
          <table:table-cell table:style-name="ce7"/>
          <table:table-cell office:value-type="currency" office:value="5625" table:style-name="ce7">
            <text:p><text:s/>5.625,00 €<text:s/></text:p>
          </table:table-cell>
          <table:table-cell table:number-columns-repeated="5" table:style-name="ce7"/>
          <table:table-cell office:value-type="currency" office:value="5625" table:style-name="ce7">
            <text:p><text:s/>5.6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 TORTO NICOLA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 VERDE ROSSELLA</text:p>
          </table:table-cell>
          <table:table-cell table:style-name="ce7"/>
          <table:table-cell office:value-type="currency" office:value="6750" table:style-name="ce7">
            <text:p><text:s/>6.750,00 €<text:s/></text:p>
          </table:table-cell>
          <table:table-cell table:number-columns-repeated="5" table:style-name="ce7"/>
          <table:table-cell office:value-type="currency" office:value="6750" table:style-name="ce7">
            <text:p><text:s/>6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FARMA S.P.A.</text:p>
          </table:table-cell>
          <table:table-cell office:value-type="currency" office:value="1533.3" table:style-name="ce7">
            <text:p><text:s/>1.533,30 €<text:s/></text:p>
          </table:table-cell>
          <table:table-cell table:number-columns-repeated="6" table:style-name="ce7"/>
          <table:table-cell office:value-type="currency" office:value="1533.3" table:style-name="ce7">
            <text:p><text:s/>1.533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HMANN &amp; RAUSCHER S.R.L.</text:p>
          </table:table-cell>
          <table:table-cell office:value-type="currency" office:value="5410.3" table:style-name="ce7">
            <text:p><text:s/>5.410,30 €<text:s/></text:p>
          </table:table-cell>
          <table:table-cell table:style-name="ce7"/>
          <table:table-cell office:value-type="currency" office:value="5862.5" table:style-name="ce7">
            <text:p><text:s/>5.862,50 €<text:s/></text:p>
          </table:table-cell>
          <table:table-cell table:number-columns-repeated="4" table:style-name="ce7"/>
          <table:table-cell office:value-type="currency" office:value="11272.8" table:style-name="ce7">
            <text:p><text:s/>11.272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MBARDA H. S.R.L.</text:p>
          </table:table-cell>
          <table:table-cell office:value-type="currency" office:value="1766.4" table:style-name="ce7">
            <text:p><text:s/>1.766,40 €<text:s/></text:p>
          </table:table-cell>
          <table:table-cell table:number-columns-repeated="6" table:style-name="ce7"/>
          <table:table-cell office:value-type="currency" office:value="1766.4" table:style-name="ce7">
            <text:p><text:s/>1.766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RENZONETTO DENIS</text:p>
          </table:table-cell>
          <table:table-cell table:style-name="ce7"/>
          <table:table-cell office:value-type="currency" office:value="2920" table:style-name="ce7">
            <text:p><text:s/>2.920,00 €<text:s/></text:p>
          </table:table-cell>
          <table:table-cell table:number-columns-repeated="5" table:style-name="ce7"/>
          <table:table-cell office:value-type="currency" office:value="2920" table:style-name="ce7">
            <text:p><text:s/>2.9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RUBBIO CHIARA</text:p>
          </table:table-cell>
          <table:table-cell table:style-name="ce7"/>
          <table:table-cell office:value-type="currency" office:value="1170" table:style-name="ce7">
            <text:p><text:s/>1.170,00 €<text:s/></text:p>
          </table:table-cell>
          <table:table-cell table:number-columns-repeated="5" table:style-name="ce7"/>
          <table:table-cell office:value-type="currency" office:value="1170" table:style-name="ce7">
            <text:p><text:s/>1.1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OTTA GIACOMO</text:p>
          </table:table-cell>
          <table:table-cell table:number-columns-repeated="6" table:style-name="ce7"/>
          <table:table-cell office:value-type="currency" office:value="1005.4499999999999" table:style-name="ce7">
            <text:p><text:s/>1.005,45 €<text:s/></text:p>
          </table:table-cell>
          <table:table-cell office:value-type="currency" office:value="1005.4499999999999" table:style-name="ce7">
            <text:p><text:s/>1.005,4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ALDI MANUELA</text:p>
          </table:table-cell>
          <table:table-cell table:style-name="ce7"/>
          <table:table-cell office:value-type="currency" office:value="3048" table:style-name="ce7">
            <text:p><text:s/>3.048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050" table:style-name="ce7">
            <text:p><text:s/>3.0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CCHINI JUAN PABLO</text:p>
          </table:table-cell>
          <table:table-cell table:number-columns-repeated="2" table:style-name="ce7"/>
          <table:table-cell office:value-type="currency" office:value="225.36" table:style-name="ce7">
            <text:p><text:s/>225,36 €<text:s/></text:p>
          </table:table-cell>
          <table:table-cell table:number-columns-repeated="4" table:style-name="ce7"/>
          <table:table-cell office:value-type="currency" office:value="225.36" table:style-name="ce7">
            <text:p><text:s/>225,3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IGI SALVADORI S.P.A.</text:p>
          </table:table-cell>
          <table:table-cell office:value-type="currency" office:value="2508" table:style-name="ce7">
            <text:p><text:s/>2.508,00 €<text:s/></text:p>
          </table:table-cell>
          <table:table-cell table:number-columns-repeated="6" table:style-name="ce7"/>
          <table:table-cell office:value-type="currency" office:value="2508" table:style-name="ce7">
            <text:p><text:s/>2.5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LUNDBECK ITALIA S.P.A.</text:p>
          </table:table-cell>
          <table:table-cell office:value-type="currency" office:value="1135.04" table:style-name="ce7">
            <text:p><text:s/>1.135,04 €<text:s/></text:p>
          </table:table-cell>
          <table:table-cell table:number-columns-repeated="6" table:style-name="ce7"/>
          <table:table-cell office:value-type="currency" office:value="1135.04" table:style-name="ce7">
            <text:p><text:s/>1.135,0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. G. LORENZATTO S.R.L.</text:p>
          </table:table-cell>
          <table:table-cell office:value-type="currency" office:value="4992.3" table:style-name="ce7">
            <text:p><text:s/>4.992,30 €<text:s/></text:p>
          </table:table-cell>
          <table:table-cell table:number-columns-repeated="6" table:style-name="ce7"/>
          <table:table-cell office:value-type="currency" office:value="4992.3" table:style-name="ce7">
            <text:p><text:s/>4.992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.B.T. S.r.l. - Medical&amp;Biological Technologies</text:p>
          </table:table-cell>
          <table:table-cell office:value-type="currency" office:value="15454" table:style-name="ce7">
            <text:p><text:s/>15.454,00 €<text:s/></text:p>
          </table:table-cell>
          <table:table-cell table:number-columns-repeated="6" table:style-name="ce7"/>
          <table:table-cell office:value-type="currency" office:value="15454" table:style-name="ce7">
            <text:p><text:s/>15.45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.T.V. MEDICAL S.R.L.</text:p>
          </table:table-cell>
          <table:table-cell office:value-type="currency" office:value="2611.2200000000003" table:style-name="ce7">
            <text:p><text:s/>2.611,22 €<text:s/></text:p>
          </table:table-cell>
          <table:table-cell table:number-columns-repeated="6" table:style-name="ce7"/>
          <table:table-cell office:value-type="currency" office:value="2611.2200000000003" table:style-name="ce7">
            <text:p><text:s/>2.611,2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CARIO MATTEO MARIA</text:p>
          </table:table-cell>
          <table:table-cell table:style-name="ce7"/>
          <table:table-cell office:value-type="currency" office:value="10654.800000000001" table:style-name="ce7">
            <text:p><text:s/>10.654,8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0662.800000000001" table:style-name="ce7">
            <text:p><text:s/>10.662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CCARINI DIANA</text:p>
          </table:table-cell>
          <table:table-cell table:style-name="ce7"/>
          <table:table-cell office:value-type="currency" office:value="8475.7000000000007" table:style-name="ce7">
            <text:p><text:s/>8.475,70 €<text:s/>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8485.7000000000007" table:style-name="ce7">
            <text:p><text:s/>8.485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CCHI MARIA</text:p>
          </table:table-cell>
          <table:table-cell table:style-name="ce7"/>
          <table:table-cell office:value-type="currency" office:value="6333.34" table:style-name="ce7">
            <text:p><text:s/>6.333,34 €<text:s/></text:p>
          </table:table-cell>
          <table:table-cell table:number-columns-repeated="5" table:style-name="ce7"/>
          <table:table-cell office:value-type="currency" office:value="6333.34" table:style-name="ce7">
            <text:p><text:s/>6.333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CCHI MARTA TERESA MARIA</text:p>
          </table:table-cell>
          <table:table-cell table:style-name="ce7"/>
          <table:table-cell office:value-type="currency" office:value="11666.4" table:style-name="ce7">
            <text:p><text:s/>11.666,40 €<text:s/></text:p>
          </table:table-cell>
          <table:table-cell table:number-columns-repeated="5" table:style-name="ce7"/>
          <table:table-cell office:value-type="currency" office:value="11666.4" table:style-name="ce7">
            <text:p><text:s/>11.666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CO PHARMA ITALIA S.R.L.</text:p>
          </table:table-cell>
          <table:table-cell office:value-type="currency" office:value="76019.41" table:style-name="ce7">
            <text:p><text:s/>76.019,41 €<text:s/></text:p>
          </table:table-cell>
          <table:table-cell table:style-name="ce7"/>
          <table:table-cell office:value-type="currency" office:value="2155.5" table:style-name="ce7">
            <text:p><text:s/>2.155,50 €<text:s/></text:p>
          </table:table-cell>
          <table:table-cell table:number-columns-repeated="4" table:style-name="ce7"/>
          <table:table-cell office:value-type="currency" office:value="78174.91" table:style-name="ce7">
            <text:p><text:s/>78.174,9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CROPHARM S.R.L.</text:p>
          </table:table-cell>
          <table:table-cell office:value-type="currency" office:value="2280" table:style-name="ce7">
            <text:p><text:s/>2.280,00 €<text:s/></text:p>
          </table:table-cell>
          <table:table-cell table:number-columns-repeated="6" table:style-name="ce7"/>
          <table:table-cell office:value-type="currency" office:value="2280" table:style-name="ce7">
            <text:p><text:s/>2.2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DINI BARBARA</text:p>
          </table:table-cell>
          <table:table-cell table:style-name="ce7"/>
          <table:table-cell office:value-type="currency" office:value="7500" table:style-name="ce7">
            <text:p><text:s/>7.50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7506" table:style-name="ce7">
            <text:p><text:s/>7.5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DONNA DOMENICO</text:p>
          </table:table-cell>
          <table:table-cell table:style-name="ce7"/>
          <table:table-cell office:value-type="currency" office:value="11333.31" table:style-name="ce7">
            <text:p><text:s/>11.333,31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1339.31" table:style-name="ce7">
            <text:p><text:s/>11.339,3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FFEIS PAOLA</text:p>
          </table:table-cell>
          <table:table-cell table:style-name="ce7"/>
          <table:table-cell office:value-type="currency" office:value="7155" table:style-name="ce7">
            <text:p><text:s/>7.155,00 €<text:s/></text:p>
          </table:table-cell>
          <table:table-cell table:number-columns-repeated="5" table:style-name="ce7"/>
          <table:table-cell office:value-type="currency" office:value="7155" table:style-name="ce7">
            <text:p><text:s/>7.15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GALDI TECHNO SAS</text:p>
          </table:table-cell>
          <table:table-cell table:style-name="ce7"/>
          <table:table-cell office:value-type="currency" office:value="34422.35" table:style-name="ce7">
            <text:p><text:s/>34.422,35 €<text:s/></text:p>
          </table:table-cell>
          <table:table-cell table:number-columns-repeated="5" table:style-name="ce7"/>
          <table:table-cell office:value-type="currency" office:value="34422.35" table:style-name="ce7">
            <text:p><text:s/>34.422,3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GGI MATTEO</text:p>
          </table:table-cell>
          <table:table-cell table:style-name="ce7"/>
          <table:table-cell office:value-type="currency" office:value="4522" table:style-name="ce7">
            <text:p><text:s/>4.522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4530" table:style-name="ce7">
            <text:p><text:s/>4.5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GGIO VALERIA</text:p>
          </table:table-cell>
          <table:table-cell table:style-name="ce7"/>
          <table:table-cell office:value-type="currency" office:value="1630" table:style-name="ce7">
            <text:p><text:s/>1.630,00 €<text:s/></text:p>
          </table:table-cell>
          <table:table-cell table:number-columns-repeated="5" table:style-name="ce7"/>
          <table:table-cell office:value-type="currency" office:value="1630" table:style-name="ce7">
            <text:p><text:s/>1.6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GGIONI LIDIA</text:p>
          </table:table-cell>
          <table:table-cell table:style-name="ce7"/>
          <table:table-cell office:value-type="currency" office:value="2900" table:style-name="ce7">
            <text:p><text:s/>2.90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902" table:style-name="ce7">
            <text:p><text:s/>2.9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GGIONI LORENZO MARIA</text:p>
          </table:table-cell>
          <table:table-cell table:style-name="ce7"/>
          <table:table-cell office:value-type="currency" office:value="1010" table:style-name="ce7">
            <text:p><text:s/>1.01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1014" table:style-name="ce7">
            <text:p><text:s/>1.01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GGIONI ROBERTA</text:p>
          </table:table-cell>
          <table:table-cell table:style-name="ce7"/>
          <table:table-cell office:value-type="currency" office:value="1920" table:style-name="ce7">
            <text:p><text:s/>1.920,00 €<text:s/></text:p>
          </table:table-cell>
          <table:table-cell table:number-columns-repeated="5" table:style-name="ce7"/>
          <table:table-cell office:value-type="currency" office:value="1920" table:style-name="ce7">
            <text:p><text:s/>1.9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GNONI LAURA</text:p>
          </table:table-cell>
          <table:table-cell table:style-name="ce7"/>
          <table:table-cell office:value-type="currency" office:value="8288" table:style-name="ce7">
            <text:p><text:s/>8.288,00 €<text:s/></text:p>
          </table:table-cell>
          <table:table-cell table:number-columns-repeated="5" table:style-name="ce7"/>
          <table:table-cell office:value-type="currency" office:value="8288" table:style-name="ce7">
            <text:p><text:s/>8.28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INO FEDERICA CARLOTTA</text:p>
          </table:table-cell>
          <table:table-cell table:style-name="ce7"/>
          <table:table-cell office:value-type="currency" office:value="5547.38" table:style-name="ce7">
            <text:p><text:s/>5.547,38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5549.38" table:style-name="ce7">
            <text:p><text:s/>5.549,3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KRI ELENI</text:p>
          </table:table-cell>
          <table:table-cell table:style-name="ce7"/>
          <table:table-cell office:value-type="currency" office:value="2510" table:style-name="ce7">
            <text:p><text:s/>2.510,00 €<text:s/></text:p>
          </table:table-cell>
          <table:table-cell table:number-columns-repeated="5" table:style-name="ce7"/>
          <table:table-cell office:value-type="currency" office:value="2510" table:style-name="ce7">
            <text:p><text:s/>2.5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LERBA ROBERTA</text:p>
          </table:table-cell>
          <table:table-cell table:style-name="ce7"/>
          <table:table-cell office:value-type="currency" office:value="4071.6" table:style-name="ce7">
            <text:p><text:s/>4.071,60 €<text:s/></text:p>
          </table:table-cell>
          <table:table-cell table:number-columns-repeated="5" table:style-name="ce7"/>
          <table:table-cell office:value-type="currency" office:value="4071.6" table:style-name="ce7">
            <text:p><text:s/>4.071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LISANO LIA</text:p>
          </table:table-cell>
          <table:table-cell table:style-name="ce7"/>
          <table:table-cell office:value-type="currency" office:value="1930" table:style-name="ce7">
            <text:p><text:s/>1.93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936" table:style-name="ce7">
            <text:p><text:s/>1.9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LTESE FRANCESCA</text:p>
          </table:table-cell>
          <table:table-cell table:style-name="ce7"/>
          <table:table-cell office:value-type="currency" office:value="146.24" table:style-name="ce7">
            <text:p><text:s/>146,24 €<text:s/></text:p>
          </table:table-cell>
          <table:table-cell table:number-columns-repeated="5" table:style-name="ce7"/>
          <table:table-cell office:value-type="currency" office:value="146.24" table:style-name="ce7">
            <text:p><text:s/>146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NCINI MAURIZIO EREDI FERRUZZI</text:p>
          </table:table-cell>
          <table:table-cell table:style-name="ce7"/>
          <table:table-cell office:value-type="currency" office:value="13232.08" table:style-name="ce7">
            <text:p><text:s/>13.232,08 €<text:s/></text:p>
          </table:table-cell>
          <table:table-cell table:number-columns-repeated="5" table:style-name="ce7"/>
          <table:table-cell office:value-type="currency" office:value="13232.08" table:style-name="ce7">
            <text:p><text:s/>13.232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NDOLINI GIAN MARIO</text:p>
          </table:table-cell>
          <table:table-cell table:style-name="ce7"/>
          <table:table-cell office:value-type="currency" office:value="9067.86" table:style-name="ce7">
            <text:p><text:s/>9.067,86 €<text:s/></text:p>
          </table:table-cell>
          <table:table-cell office:value-type="currency" office:value="4.8000000000000007" table:style-name="ce7">
            <text:p><text:s/>4,80 €<text:s/></text:p>
          </table:table-cell>
          <table:table-cell table:number-columns-repeated="4" table:style-name="ce7"/>
          <table:table-cell office:value-type="currency" office:value="9072.66" table:style-name="ce7">
            <text:p><text:s/>9.072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NDRINI AGNESE SONIA</text:p>
          </table:table-cell>
          <table:table-cell table:style-name="ce7"/>
          <table:table-cell office:value-type="currency" office:value="6380.4" table:style-name="ce7">
            <text:p><text:s/>6.380,4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386.4" table:style-name="ce7">
            <text:p><text:s/>6.386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NDRU MARTIN VALENTIN</text:p>
          </table:table-cell>
          <table:table-cell table:style-name="ce7"/>
          <table:table-cell office:value-type="currency" office:value="5818.8" table:style-name="ce7">
            <text:p><text:s/>5.818,8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5820.8" table:style-name="ce7">
            <text:p><text:s/>5.820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NGIA MATTEO</text:p>
          </table:table-cell>
          <table:table-cell table:style-name="ce7"/>
          <table:table-cell office:value-type="currency" office:value="21236.58" table:style-name="ce7">
            <text:p><text:s/>21.236,58 €<text:s/></text:p>
          </table:table-cell>
          <table:table-cell table:number-columns-repeated="5" table:style-name="ce7"/>
          <table:table-cell office:value-type="currency" office:value="21236.58" table:style-name="ce7">
            <text:p><text:s/>21.236,5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NGIA ROCCO AVVOCATO</text:p>
          </table:table-cell>
          <table:table-cell table:number-columns-repeated="4" table:style-name="ce7"/>
          <table:table-cell office:value-type="currency" office:value="25623.95" table:style-name="ce7">
            <text:p><text:s/>25.623,95 €<text:s/></text:p>
          </table:table-cell>
          <table:table-cell table:number-columns-repeated="2" table:style-name="ce7"/>
          <table:table-cell office:value-type="currency" office:value="25623.95" table:style-name="ce7">
            <text:p><text:s/>25.623,9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NGIALAVORI SIMONE</text:p>
          </table:table-cell>
          <table:table-cell table:number-columns-repeated="2" table:style-name="ce7"/>
          <table:table-cell office:value-type="currency" office:value="31.9" table:style-name="ce7">
            <text:p><text:s/>31,90 €<text:s/></text:p>
          </table:table-cell>
          <table:table-cell table:number-columns-repeated="4" table:style-name="ce7"/>
          <table:table-cell office:value-type="currency" office:value="31.9" table:style-name="ce7">
            <text:p><text:s/>31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NISCALCO DIANA</text:p>
          </table:table-cell>
          <table:table-cell table:number-columns-repeated="2" table:style-name="ce7"/>
          <table:table-cell office:value-type="currency" office:value="304" table:style-name="ce7">
            <text:p><text:s/>304,00 €<text:s/></text:p>
          </table:table-cell>
          <table:table-cell table:number-columns-repeated="4" table:style-name="ce7"/>
          <table:table-cell office:value-type="currency" office:value="304" table:style-name="ce7">
            <text:p><text:s/>3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NUNTA MARIA DOMENICA IOLE</text:p>
          </table:table-cell>
          <table:table-cell table:style-name="ce7"/>
          <table:table-cell office:value-type="currency" office:value="11250" table:style-name="ce7">
            <text:p><text:s/>11.250,00 €<text:s/></text:p>
          </table:table-cell>
          <table:table-cell table:number-columns-repeated="5" table:style-name="ce7"/>
          <table:table-cell office:value-type="currency" office:value="11250" table:style-name="ce7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ANDO LAURA</text:p>
          </table:table-cell>
          <table:table-cell table:style-name="ce7"/>
          <table:table-cell office:value-type="currency" office:value="8442" table:style-name="ce7">
            <text:p><text:s/>8.442,00 €<text:s/></text:p>
          </table:table-cell>
          <table:table-cell table:number-columns-repeated="5" table:style-name="ce7"/>
          <table:table-cell office:value-type="currency" office:value="8442" table:style-name="ce7">
            <text:p><text:s/>8.44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ASCO SILVIA GIUSTINA</text:p>
          </table:table-cell>
          <table:table-cell table:style-name="ce7"/>
          <table:table-cell office:value-type="currency" office:value="5625" table:style-name="ce7">
            <text:p><text:s/>5.625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5627" table:style-name="ce7">
            <text:p><text:s/>5.62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CHIS IOANA CRISTINA</text:p>
          </table:table-cell>
          <table:table-cell table:style-name="ce7"/>
          <table:table-cell office:value-type="currency" office:value="15833.35" table:style-name="ce7">
            <text:p><text:s/>15.833,35 €<text:s/>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15843.35" table:style-name="ce7">
            <text:p><text:s/>15.843,3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GHERITA MANUELA</text:p>
          </table:table-cell>
          <table:table-cell table:style-name="ce7"/>
          <table:table-cell office:value-type="currency" office:value="2100" table:style-name="ce7">
            <text:p><text:s/>2.10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102" table:style-name="ce7">
            <text:p><text:s/>2.1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IANI MARCO</text:p>
          </table:table-cell>
          <table:table-cell table:style-name="ce7"/>
          <table:table-cell office:value-type="currency" office:value="3096" table:style-name="ce7">
            <text:p><text:s/>3.096,00 €<text:s/></text:p>
          </table:table-cell>
          <table:table-cell table:number-columns-repeated="5" table:style-name="ce7"/>
          <table:table-cell office:value-type="currency" office:value="3096" table:style-name="ce7">
            <text:p><text:s/>3.09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IANI MATILDE</text:p>
          </table:table-cell>
          <table:table-cell table:style-name="ce7"/>
          <table:table-cell office:value-type="currency" office:value="1550" table:style-name="ce7">
            <text:p><text:s/>1.550,00 €<text:s/></text:p>
          </table:table-cell>
          <table:table-cell table:number-columns-repeated="5" table:style-name="ce7"/>
          <table:table-cell office:value-type="currency" office:value="1550" table:style-name="ce7">
            <text:p><text:s/>1.5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IN MARTA</text:p>
          </table:table-cell>
          <table:table-cell table:style-name="ce7"/>
          <table:table-cell office:value-type="currency" office:value="4166.66" table:style-name="ce7">
            <text:p><text:s/>4.166,66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4170.66" table:style-name="ce7">
            <text:p><text:s/>4.170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KER SOFTWARE</text:p>
          </table:table-cell>
          <table:table-cell table:number-columns-repeated="4" table:style-name="ce7"/>
          <table:table-cell office:value-type="currency" office:value="756.72" table:style-name="ce7">
            <text:p><text:s/>756,72 €<text:s/></text:p>
          </table:table-cell>
          <table:table-cell table:number-columns-repeated="2" table:style-name="ce7"/>
          <table:table-cell office:value-type="currency" office:value="756.72" table:style-name="ce7">
            <text:p><text:s/>756,7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ONE ALBERTO</text:p>
          </table:table-cell>
          <table:table-cell table:number-columns-repeated="2" table:style-name="ce7"/>
          <table:table-cell office:value-type="currency" office:value="305" table:style-name="ce7">
            <text:p><text:s/>305,00 €<text:s/></text:p>
          </table:table-cell>
          <table:table-cell table:number-columns-repeated="4" table:style-name="ce7"/>
          <table:table-cell office:value-type="currency" office:value="305" table:style-name="ce7">
            <text:p><text:s/>30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RA FRANCESCA</text:p>
          </table:table-cell>
          <table:table-cell table:style-name="ce7"/>
          <table:table-cell office:value-type="currency" office:value="460" table:style-name="ce7">
            <text:p><text:s/>460,00 €<text:s/></text:p>
          </table:table-cell>
          <table:table-cell table:number-columns-repeated="5" table:style-name="ce7"/>
          <table:table-cell office:value-type="currency" office:value="460" table:style-name="ce7">
            <text:p><text:s/>4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RA SIRIA</text:p>
          </table:table-cell>
          <table:table-cell table:style-name="ce7"/>
          <table:table-cell office:value-type="currency" office:value="2215.1999999999998" table:style-name="ce7">
            <text:p><text:s/>2.215,20 €<text:s/></text:p>
          </table:table-cell>
          <table:table-cell table:number-columns-repeated="5" table:style-name="ce7"/>
          <table:table-cell office:value-type="currency" office:value="2215.1999999999998" table:style-name="ce7">
            <text:p><text:s/>2.215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ROCCO FEDERICO</text:p>
          </table:table-cell>
          <table:table-cell table:style-name="ce7"/>
          <table:table-cell office:value-type="currency" office:value="3050" table:style-name="ce7">
            <text:p><text:s/>3.050,00 €<text:s/></text:p>
          </table:table-cell>
          <table:table-cell table:number-columns-repeated="5" table:style-name="ce7"/>
          <table:table-cell office:value-type="currency" office:value="3050" table:style-name="ce7">
            <text:p><text:s/>3.0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INAZZOLI ASSUNTA</text:p>
          </table:table-cell>
          <table:table-cell table:style-name="ce7"/>
          <table:table-cell office:value-type="currency" office:value="4184" table:style-name="ce7">
            <text:p><text:s/>4.184,00 €<text:s/></text:p>
          </table:table-cell>
          <table:table-cell table:number-columns-repeated="5" table:style-name="ce7"/>
          <table:table-cell office:value-type="currency" office:value="4184" table:style-name="ce7">
            <text:p><text:s/>4.18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TINELLI CESARE</text:p>
          </table:table-cell>
          <table:table-cell table:number-columns-repeated="2" table:style-name="ce7"/>
          <table:table-cell office:value-type="currency" office:value="137" table:style-name="ce7">
            <text:p><text:s/>137,00 €<text:s/></text:p>
          </table:table-cell>
          <table:table-cell table:number-columns-repeated="4" table:style-name="ce7"/>
          <table:table-cell office:value-type="currency" office:value="137" table:style-name="ce7">
            <text:p><text:s/>13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RUCA ANTONELLA</text:p>
          </table:table-cell>
          <table:table-cell table:style-name="ce7"/>
          <table:table-cell office:value-type="currency" office:value="7930" table:style-name="ce7">
            <text:p><text:s/>7.93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7938" table:style-name="ce7">
            <text:p><text:s/>7.93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CARELLA MORENA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CHERINI ANNA</text:p>
          </table:table-cell>
          <table:table-cell table:style-name="ce7"/>
          <table:table-cell office:value-type="currency" office:value="1800" table:style-name="ce7">
            <text:p><text:s/>1.800,00 €<text:s/></text:p>
          </table:table-cell>
          <table:table-cell table:number-columns-repeated="5" table:style-name="ce7"/>
          <table:table-cell office:value-type="currency" office:value="1800" table:style-name="ce7">
            <text:p><text:s/>1.8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CIA BRUNELLI S.P.A.</text:p>
          </table:table-cell>
          <table:table-cell office:value-type="currency" office:value="8518" table:style-name="ce7">
            <text:p><text:s/>8.518,00 €<text:s/></text:p>
          </table:table-cell>
          <table:table-cell table:number-columns-repeated="6" table:style-name="ce7"/>
          <table:table-cell office:value-type="currency" office:value="8518" table:style-name="ce7">
            <text:p><text:s/>8.51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CIOCCHI MICHELA</text:p>
          </table:table-cell>
          <table:table-cell table:style-name="ce7"/>
          <table:table-cell office:value-type="currency" office:value="5600.4" table:style-name="ce7">
            <text:p><text:s/>5.600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5602" table:style-name="ce7">
            <text:p><text:s/>5.6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I GABRIELE</text:p>
          </table:table-cell>
          <table:table-cell table:style-name="ce7"/>
          <table:table-cell office:value-type="currency" office:value="2741.2" table:style-name="ce7">
            <text:p><text:s/>2.741,20 €<text:s/></text:p>
          </table:table-cell>
          <table:table-cell table:number-columns-repeated="5" table:style-name="ce7"/>
          <table:table-cell office:value-type="currency" office:value="2741.2" table:style-name="ce7">
            <text:p><text:s/>2.741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IMO EUROPE LTD - FILIALE ITALIANA</text:p>
          </table:table-cell>
          <table:table-cell office:value-type="currency" office:value="33080" table:style-name="ce7">
            <text:p><text:s/>33.080,00 €<text:s/></text:p>
          </table:table-cell>
          <table:table-cell table:number-columns-repeated="6" table:style-name="ce7"/>
          <table:table-cell office:value-type="currency" office:value="33080" table:style-name="ce7">
            <text:p><text:s/>33.0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SULLO ELISA</text:p>
          </table:table-cell>
          <table:table-cell table:style-name="ce7"/>
          <table:table-cell office:value-type="currency" office:value="1350" table:style-name="ce7">
            <text:p><text:s/>1.350,00 €<text:s/></text:p>
          </table:table-cell>
          <table:table-cell table:number-columns-repeated="5" table:style-name="ce7"/>
          <table:table-cell office:value-type="currency" office:value="1350" table:style-name="ce7">
            <text:p><text:s/>1.3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STROMATTEI DOMENICA</text:p>
          </table:table-cell>
          <table:table-cell table:style-name="ce7"/>
          <table:table-cell office:value-type="currency" office:value="3000" table:style-name="ce7">
            <text:p><text:s/>3.000,00 €<text:s/></text:p>
          </table:table-cell>
          <table:table-cell table:number-columns-repeated="5" table:style-name="ce7"/>
          <table:table-cell office:value-type="currency" office:value="3000" table:style-name="ce7">
            <text:p><text:s/>3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ticmind S.p.A.</text:p>
          </table:table-cell>
          <table:table-cell table:style-name="ce7"/>
          <table:table-cell office:value-type="currency" office:value="66683.040000000008" table:style-name="ce7">
            <text:p><text:s/>66.683,04 €<text:s/></text:p>
          </table:table-cell>
          <table:table-cell table:number-columns-repeated="5" table:style-name="ce7"/>
          <table:table-cell office:value-type="currency" office:value="66683.040000000008" table:style-name="ce7">
            <text:p><text:s/>66.683,0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TTA ROBERTO ANTONIO</text:p>
          </table:table-cell>
          <table:table-cell table:style-name="ce7"/>
          <table:table-cell office:value-type="currency" office:value="2410" table:style-name="ce7">
            <text:p><text:s/>2.410,00 €<text:s/></text:p>
          </table:table-cell>
          <table:table-cell table:number-columns-repeated="5" table:style-name="ce7"/>
          <table:table-cell office:value-type="currency" office:value="2410" table:style-name="ce7">
            <text:p><text:s/>2.4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TTIELLO VERONICA</text:p>
          </table:table-cell>
          <table:table-cell table:style-name="ce7"/>
          <table:table-cell office:value-type="currency" office:value="10384.619999999999" table:style-name="ce7">
            <text:p><text:s/>10.384,62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0390.619999999999" table:style-name="ce7">
            <text:p><text:s/>10.390,6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TVEYEVA OLENA</text:p>
          </table:table-cell>
          <table:table-cell table:style-name="ce7"/>
          <table:table-cell office:value-type="currency" office:value="4816" table:style-name="ce7">
            <text:p><text:s/>4.816,00 €<text:s/></text:p>
          </table:table-cell>
          <table:table-cell table:number-columns-repeated="5" table:style-name="ce7"/>
          <table:table-cell office:value-type="currency" office:value="4816" table:style-name="ce7">
            <text:p><text:s/>4.81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URELLO FLAVIA</text:p>
          </table:table-cell>
          <table:table-cell table:number-columns-repeated="2" table:style-name="ce7"/>
          <table:table-cell office:value-type="currency" office:value="152" table:style-name="ce7">
            <text:p><text:s/>152,00 €<text:s/></text:p>
          </table:table-cell>
          <table:table-cell table:number-columns-repeated="4" table:style-name="ce7"/>
          <table:table-cell office:value-type="currency" office:value="152" table:style-name="ce7">
            <text:p><text:s/>15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ZZA GIOVANNI GABRIELE</text:p>
          </table:table-cell>
          <table:table-cell table:number-columns-repeated="2" table:style-name="ce7"/>
          <table:table-cell office:value-type="currency" office:value="4500" table:style-name="ce7">
            <text:p><text:s/>4.500,00 €<text:s/></text:p>
          </table:table-cell>
          <table:table-cell table:number-columns-repeated="4" table:style-name="ce7"/>
          <table:table-cell office:value-type="currency" office:value="4500" table:style-name="ce7">
            <text:p><text:s/>4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ZZARDI PIERLUIGI</text:p>
          </table:table-cell>
          <table:table-cell table:style-name="ce7"/>
          <table:table-cell office:value-type="currency" office:value="5200.8" table:style-name="ce7">
            <text:p><text:s/>5.200,80 €<text:s/></text:p>
          </table:table-cell>
          <table:table-cell office:value-type="currency" office:value="3.2" table:style-name="ce7">
            <text:p><text:s/>3,20 €<text:s/></text:p>
          </table:table-cell>
          <table:table-cell table:number-columns-repeated="4" table:style-name="ce7"/>
          <table:table-cell office:value-type="currency" office:value="5204" table:style-name="ce7">
            <text:p><text:s/>5.2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ZZEO ANNA</text:p>
          </table:table-cell>
          <table:table-cell table:number-columns-repeated="2" table:style-name="ce7"/>
          <table:table-cell office:value-type="currency" office:value="754" table:style-name="ce7">
            <text:p><text:s/>754,00 €<text:s/></text:p>
          </table:table-cell>
          <table:table-cell table:number-columns-repeated="4" table:style-name="ce7"/>
          <table:table-cell office:value-type="currency" office:value="754" table:style-name="ce7">
            <text:p><text:s/>75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AZZEO FRANCESCA</text:p>
          </table:table-cell>
          <table:table-cell table:number-columns-repeated="2" table:style-name="ce7"/>
          <table:table-cell office:value-type="currency" office:value="25" table:style-name="ce7">
            <text:p><text:s/>25,00 €<text:s/></text:p>
          </table:table-cell>
          <table:table-cell table:number-columns-repeated="4" table:style-name="ce7"/>
          <table:table-cell office:value-type="currency" office:value="25" table:style-name="ce7">
            <text:p><text:s/>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BA ITALIA S.r.L.</text:p>
          </table:table-cell>
          <table:table-cell office:value-type="currency" office:value="10558" table:style-name="ce7">
            <text:p><text:s/>10.558,00 €<text:s/></text:p>
          </table:table-cell>
          <table:table-cell table:number-columns-repeated="6" table:style-name="ce7"/>
          <table:table-cell office:value-type="currency" office:value="10558" table:style-name="ce7">
            <text:p><text:s/>10.55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DPI CENTER</text:p>
          </table:table-cell>
          <table:table-cell office:value-type="currency" office:value="1487.83" table:style-name="ce7">
            <text:p><text:s/>1.487,83 €<text:s/></text:p>
          </table:table-cell>
          <table:table-cell office:value-type="currency" office:value="65266.950000000012" table:style-name="ce7">
            <text:p><text:s/>65.266,95 €<text:s/></text:p>
          </table:table-cell>
          <table:table-cell table:number-columns-repeated="5" table:style-name="ce7"/>
          <table:table-cell office:value-type="currency" office:value="66754.780000000013" table:style-name="ce7">
            <text:p><text:s/>66.754,7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CHATRONICS INSTRUMENTS B.V.</text:p>
          </table:table-cell>
          <table:table-cell office:value-type="currency" office:value="2431.4899999999998" table:style-name="ce7">
            <text:p><text:s/>2.431,49 €<text:s/></text:p>
          </table:table-cell>
          <table:table-cell table:number-columns-repeated="6" table:style-name="ce7"/>
          <table:table-cell office:value-type="currency" office:value="2431.4899999999998" table:style-name="ce7">
            <text:p><text:s/>2.431,4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CTRON S.P.A.</text:p>
          </table:table-cell>
          <table:table-cell office:value-type="currency" office:value="4622.5" table:style-name="ce7">
            <text:p><text:s/>4.622,50 €<text:s/></text:p>
          </table:table-cell>
          <table:table-cell table:number-columns-repeated="6" table:style-name="ce7"/>
          <table:table-cell office:value-type="currency" office:value="4622.5" table:style-name="ce7">
            <text:p><text:s/>4.6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 ITALIA BIOMEDICA S.r.l.</text:p>
          </table:table-cell>
          <table:table-cell office:value-type="currency" office:value="4901.6000000000004" table:style-name="ce7">
            <text:p><text:s/>4.901,60 €<text:s/></text:p>
          </table:table-cell>
          <table:table-cell table:number-columns-repeated="6" table:style-name="ce7"/>
          <table:table-cell office:value-type="currency" office:value="4901.6000000000004" table:style-name="ce7">
            <text:p><text:s/>4.901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AC PHARMA S.R.L.</text:p>
          </table:table-cell>
          <table:table-cell office:value-type="currency" office:value="118005.99" table:style-name="ce7">
            <text:p><text:s/>118.005,99 €<text:s/></text:p>
          </table:table-cell>
          <table:table-cell table:number-columns-repeated="6" table:style-name="ce7"/>
          <table:table-cell office:value-type="currency" office:value="118005.99" table:style-name="ce7">
            <text:p><text:s/>118.005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COMP S.R.L.</text:p>
          </table:table-cell>
          <table:table-cell office:value-type="currency" office:value="8100" table:style-name="ce7">
            <text:p><text:s/>8.100,00 €<text:s/></text:p>
          </table:table-cell>
          <table:table-cell table:number-columns-repeated="6" table:style-name="ce7"/>
          <table:table-cell office:value-type="currency" office:value="8100" table:style-name="ce7">
            <text:p><text:s/>8.1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-EL ELEKTROMEDIZINISCHE GERAETE GMBH</text:p>
          </table:table-cell>
          <table:table-cell office:value-type="currency" office:value="55000" table:style-name="ce7">
            <text:p><text:s/>55.000,00 €<text:s/></text:p>
          </table:table-cell>
          <table:table-cell table:number-columns-repeated="6" table:style-name="ce7"/>
          <table:table-cell office:value-type="currency" office:value="55000" table:style-name="ce7">
            <text:p><text:s/>55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ELA ITALIA S.R.L.</text:p>
          </table:table-cell>
          <table:table-cell office:value-type="currency" office:value="5110.92" table:style-name="ce7">
            <text:p><text:s/>5.110,92 €<text:s/></text:p>
          </table:table-cell>
          <table:table-cell table:number-columns-repeated="6" table:style-name="ce7"/>
          <table:table-cell office:value-type="currency" office:value="5110.92" table:style-name="ce7">
            <text:p><text:s/>5.110,9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 Line s.r.l.</text:p>
          </table:table-cell>
          <table:table-cell office:value-type="currency" office:value="14612.400000000001" table:style-name="ce7">
            <text:p><text:s/>14.612,40 €<text:s/></text:p>
          </table:table-cell>
          <table:table-cell table:number-columns-repeated="6" table:style-name="ce7"/>
          <table:table-cell office:value-type="currency" office:value="14612.400000000001" table:style-name="ce7">
            <text:p><text:s/>14.612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AMO SRL</text:p>
          </table:table-cell>
          <table:table-cell table:style-name="ce7"/>
          <table:table-cell office:value-type="currency" office:value="86" table:style-name="ce7">
            <text:p><text:s/>86,00 €<text:s/></text:p>
          </table:table-cell>
          <table:table-cell table:number-columns-repeated="5" table:style-name="ce7"/>
          <table:table-cell office:value-type="currency" office:value="86" table:style-name="ce7">
            <text:p><text:s/>8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ATECH SRL</text:p>
          </table:table-cell>
          <table:table-cell table:style-name="ce7"/>
          <table:table-cell office:value-type="currency" office:value="2781" table:style-name="ce7">
            <text:p><text:s/>2.781,00 €<text:s/></text:p>
          </table:table-cell>
          <table:table-cell table:number-columns-repeated="5" table:style-name="ce7"/>
          <table:table-cell office:value-type="currency" office:value="2781" table:style-name="ce7">
            <text:p><text:s/>2.78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CAIR ITALIA S.R.L.</text:p>
          </table:table-cell>
          <table:table-cell office:value-type="currency" office:value="755.76" table:style-name="ce7">
            <text:p><text:s/>755,76 €<text:s/></text:p>
          </table:table-cell>
          <table:table-cell office:value-type="currency" office:value="393.75" table:style-name="ce7">
            <text:p><text:s/>393,75 €<text:s/></text:p>
          </table:table-cell>
          <table:table-cell office:value-type="currency" office:value="33549.230000000003" table:style-name="ce7">
            <text:p><text:s/>33.549,23 €<text:s/></text:p>
          </table:table-cell>
          <table:table-cell table:number-columns-repeated="4" table:style-name="ce7"/>
          <table:table-cell office:value-type="currency" office:value="34698.740000000005" table:style-name="ce7">
            <text:p><text:s/>34.698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CAL GRAPHICS ITALIA S.r.l.</text:p>
          </table:table-cell>
          <table:table-cell office:value-type="currency" office:value="1680" table:style-name="ce7">
            <text:p><text:s/>1.680,00 €<text:s/></text:p>
          </table:table-cell>
          <table:table-cell table:number-columns-repeated="3" table:style-name="ce7"/>
          <table:table-cell office:value-type="currency" office:value="2100" table:style-name="ce7">
            <text:p><text:s/>2.100,00 €<text:s/></text:p>
          </table:table-cell>
          <table:table-cell table:number-columns-repeated="2" table:style-name="ce7"/>
          <table:table-cell office:value-type="currency" office:value="3780" table:style-name="ce7">
            <text:p><text:s/>3.7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CAL GROUP S.R.L.</text:p>
          </table:table-cell>
          <table:table-cell table:number-columns-repeated="4" table:style-name="ce7"/>
          <table:table-cell office:value-type="currency" office:value="3500" table:style-name="ce7">
            <text:p><text:s/>3.500,00 €<text:s/></text:p>
          </table:table-cell>
          <table:table-cell table:number-columns-repeated="2" table:style-name="ce7"/>
          <table:table-cell office:value-type="currency" office:value="3500" table:style-name="ce7">
            <text:p><text:s/>3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CAL INSTRUMENTS S.P.A.</text:p>
          </table:table-cell>
          <table:table-cell office:value-type="currency" office:value="385" table:style-name="ce7">
            <text:p><text:s/>385,00 €<text:s/></text:p>
          </table:table-cell>
          <table:table-cell table:number-columns-repeated="6" table:style-name="ce7"/>
          <table:table-cell office:value-type="currency" office:value="385" table:style-name="ce7">
            <text:p><text:s/>38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CAL S.P.A.</text:p>
          </table:table-cell>
          <table:table-cell office:value-type="currency" office:value="2725" table:style-name="ce7">
            <text:p><text:s/>2.725,00 €<text:s/></text:p>
          </table:table-cell>
          <table:table-cell table:number-columns-repeated="6" table:style-name="ce7"/>
          <table:table-cell office:value-type="currency" office:value="2725" table:style-name="ce7">
            <text:p><text:s/>2.7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CAL SYSTEMS S.P.A.</text:p>
          </table:table-cell>
          <table:table-cell office:value-type="currency" office:value="5278.41" table:style-name="ce7">
            <text:p><text:s/>5.278,41 €<text:s/></text:p>
          </table:table-cell>
          <table:table-cell table:number-columns-repeated="6" table:style-name="ce7"/>
          <table:table-cell office:value-type="currency" office:value="5278.41" table:style-name="ce7">
            <text:p><text:s/>5.278,4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CI SUMAISTI</text:p>
          </table:table-cell>
          <table:table-cell table:style-name="ce7"/>
          <table:table-cell office:value-type="currency" office:value="68961.84" table:style-name="ce7">
            <text:p><text:s/>68.961,84 €<text:s/></text:p>
          </table:table-cell>
          <table:table-cell table:number-columns-repeated="5" table:style-name="ce7"/>
          <table:table-cell office:value-type="currency" office:value="68961.84" table:style-name="ce7">
            <text:p><text:s/>68.961,8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CIVA DI CIVARDI LUCA</text:p>
          </table:table-cell>
          <table:table-cell table:style-name="ce7"/>
          <table:table-cell office:value-type="currency" office:value="234" table:style-name="ce7">
            <text:p><text:s/>234,00 €<text:s/></text:p>
          </table:table-cell>
          <table:table-cell table:number-columns-repeated="5" table:style-name="ce7"/>
          <table:table-cell office:value-type="currency" office:value="234" table:style-name="ce7">
            <text:p><text:s/>23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GAS ITALIA S.r.l.</text:p>
          </table:table-cell>
          <table:table-cell office:value-type="currency" office:value="15487" table:style-name="ce7">
            <text:p><text:s/>15.487,00 €<text:s/></text:p>
          </table:table-cell>
          <table:table-cell office:value-type="currency" office:value="64643.75" table:style-name="ce7">
            <text:p><text:s/>64.643,75 €<text:s/></text:p>
          </table:table-cell>
          <table:table-cell table:number-columns-repeated="5" table:style-name="ce7"/>
          <table:table-cell office:value-type="currency" office:value="80130.75" table:style-name="ce7">
            <text:p><text:s/>80.130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MAR S.R.L.</text:p>
          </table:table-cell>
          <table:table-cell office:value-type="currency" office:value="610.5" table:style-name="ce7">
            <text:p><text:s/>610,50 €<text:s/></text:p>
          </table:table-cell>
          <table:table-cell table:number-columns-repeated="6" table:style-name="ce7"/>
          <table:table-cell office:value-type="currency" office:value="610.5" table:style-name="ce7">
            <text:p><text:s/>610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NEXT S.R.L.</text:p>
          </table:table-cell>
          <table:table-cell office:value-type="currency" office:value="936" table:style-name="ce7">
            <text:p><text:s/>936,00 €<text:s/></text:p>
          </table:table-cell>
          <table:table-cell table:number-columns-repeated="6" table:style-name="ce7"/>
          <table:table-cell office:value-type="currency" office:value="936" table:style-name="ce7">
            <text:p><text:s/>9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NO PAOLA</text:p>
          </table:table-cell>
          <table:table-cell table:style-name="ce7"/>
          <table:table-cell office:value-type="currency" office:value="5833.34" table:style-name="ce7">
            <text:p><text:s/>5.833,34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5837.34" table:style-name="ce7">
            <text:p><text:s/>5.837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PLAST S.R.L.</text:p>
          </table:table-cell>
          <table:table-cell office:value-type="currency" office:value="7090.9" table:style-name="ce7">
            <text:p><text:s/>7.090,90 €<text:s/></text:p>
          </table:table-cell>
          <table:table-cell table:number-columns-repeated="6" table:style-name="ce7"/>
          <table:table-cell office:value-type="currency" office:value="7090.9" table:style-name="ce7">
            <text:p><text:s/>7.090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S S.N.C. DI SOFFIATI VITTORIO &amp; C.</text:p>
          </table:table-cell>
          <table:table-cell office:value-type="currency" office:value="1502.5" table:style-name="ce7">
            <text:p><text:s/>1.502,50 €<text:s/></text:p>
          </table:table-cell>
          <table:table-cell table:number-columns-repeated="6" table:style-name="ce7"/>
          <table:table-cell office:value-type="currency" office:value="1502.5" table:style-name="ce7">
            <text:p><text:s/>1.50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SAN S.R.L.</text:p>
          </table:table-cell>
          <table:table-cell office:value-type="currency" office:value="21248.14" table:style-name="ce7">
            <text:p><text:s/>21.248,14 €<text:s/></text:p>
          </table:table-cell>
          <table:table-cell table:number-columns-repeated="6" table:style-name="ce7"/>
          <table:table-cell office:value-type="currency" office:value="21248.14" table:style-name="ce7">
            <text:p><text:s/>21.248,1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TALIA SAS</text:p>
          </table:table-cell>
          <table:table-cell office:value-type="currency" office:value="1812" table:style-name="ce7">
            <text:p><text:s/>1.812,00 €<text:s/></text:p>
          </table:table-cell>
          <table:table-cell table:number-columns-repeated="6" table:style-name="ce7"/>
          <table:table-cell office:value-type="currency" office:value="1812" table:style-name="ce7">
            <text:p><text:s/>1.81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VAL S.R.L.</text:p>
          </table:table-cell>
          <table:table-cell office:value-type="currency" office:value="10767.76" table:style-name="ce7">
            <text:p><text:s/>10.767,76 €<text:s/></text:p>
          </table:table-cell>
          <table:table-cell table:number-columns-repeated="6" table:style-name="ce7"/>
          <table:table-cell office:value-type="currency" office:value="10767.76" table:style-name="ce7">
            <text:p><text:s/>10.767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IX ITALIA S.r.L.</text:p>
          </table:table-cell>
          <table:table-cell office:value-type="currency" office:value="9676.64" table:style-name="ce7">
            <text:p><text:s/>9.676,64 €<text:s/></text:p>
          </table:table-cell>
          <table:table-cell table:number-columns-repeated="6" table:style-name="ce7"/>
          <table:table-cell office:value-type="currency" office:value="9676.64" table:style-name="ce7">
            <text:p><text:s/>9.676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LINE INTERNATIONAL ITALY S.R.L.</text:p>
          </table:table-cell>
          <table:table-cell office:value-type="currency" office:value="505124" table:style-name="ce7">
            <text:p><text:s/>505.124,00 €<text:s/></text:p>
          </table:table-cell>
          <table:table-cell table:number-columns-repeated="6" table:style-name="ce7"/>
          <table:table-cell office:value-type="currency" office:value="505124" table:style-name="ce7">
            <text:p><text:s/>505.12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DTRONIC ITALIA S.P.A.</text:p>
          </table:table-cell>
          <table:table-cell office:value-type="currency" office:value="515821.39999999991" table:style-name="ce7">
            <text:p><text:s/>515.821,40 €<text:s/></text:p>
          </table:table-cell>
          <table:table-cell office:value-type="currency" office:value="92" table:style-name="ce7">
            <text:p><text:s/>92,00 €<text:s/></text:p>
          </table:table-cell>
          <table:table-cell office:value-type="currency" office:value="16680.300000000003" table:style-name="ce7">
            <text:p><text:s/>16.680,30 €<text:s/></text:p>
          </table:table-cell>
          <table:table-cell table:style-name="ce7"/>
          <table:table-cell office:value-type="currency" office:value="83000" table:style-name="ce7">
            <text:p><text:s/>83.000,00 €<text:s/></text:p>
          </table:table-cell>
          <table:table-cell table:number-columns-repeated="2" table:style-name="ce7"/>
          <table:table-cell office:value-type="currency" office:value="615593.69999999995" table:style-name="ce7">
            <text:p><text:s/>615.593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ET AND WORK</text:p>
          </table:table-cell>
          <table:table-cell table:style-name="ce7"/>
          <table:table-cell office:value-type="currency" office:value="2178.12" table:style-name="ce7">
            <text:p><text:s/>2.178,12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180.12" table:style-name="ce7">
            <text:p><text:s/>2.180,1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GA ALEXANDRA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GALE ROBERTO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GATEC S.R.L.</text:p>
          </table:table-cell>
          <table:table-cell office:value-type="currency" office:value="5728.47" table:style-name="ce7">
            <text:p><text:s/>5.728,47 €<text:s/></text:p>
          </table:table-cell>
          <table:table-cell office:value-type="currency" office:value="483.84" table:style-name="ce7">
            <text:p><text:s/>483,84 €<text:s/></text:p>
          </table:table-cell>
          <table:table-cell table:number-columns-repeated="5" table:style-name="ce7"/>
          <table:table-cell office:value-type="currency" office:value="6212.31" table:style-name="ce7">
            <text:p><text:s/>6.212,3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HOS SRL</text:p>
          </table:table-cell>
          <table:table-cell office:value-type="currency" office:value="3200" table:style-name="ce7">
            <text:p><text:s/>3.200,00 €<text:s/></text:p>
          </table:table-cell>
          <table:table-cell table:number-columns-repeated="6" table:style-name="ce7"/>
          <table:table-cell office:value-type="currency" office:value="3200" table:style-name="ce7">
            <text:p><text:s/>3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NE' ROBERTO</text:p>
          </table:table-cell>
          <table:table-cell table:style-name="ce7"/>
          <table:table-cell office:value-type="currency" office:value="1200" table:style-name="ce7">
            <text:p><text:s/>1.20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206" table:style-name="ce7">
            <text:p><text:s/>1.2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NEGHINI &amp;ASSOCIATI S.R.L.</text:p>
          </table:table-cell>
          <table:table-cell table:style-name="ce7"/>
          <table:table-cell office:value-type="currency" office:value="202" table:style-name="ce7">
            <text:p><text:s/>202,00 €<text:s/></text:p>
          </table:table-cell>
          <table:table-cell table:number-columns-repeated="5" table:style-name="ce7"/>
          <table:table-cell office:value-type="currency" office:value="202" table:style-name="ce7">
            <text:p><text:s/>2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NGA FELICE MARIO</text:p>
          </table:table-cell>
          <table:table-cell table:number-columns-repeated="2" table:style-name="ce7"/>
          <table:table-cell office:value-type="currency" office:value="17.899999999999999" table:style-name="ce7">
            <text:p><text:s/>17,90 €<text:s/></text:p>
          </table:table-cell>
          <table:table-cell table:number-columns-repeated="4" table:style-name="ce7"/>
          <table:table-cell office:value-type="currency" office:value="17.899999999999999" table:style-name="ce7">
            <text:p><text:s/>17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NGHIN DARIO</text:p>
          </table:table-cell>
          <table:table-cell table:style-name="ce7"/>
          <table:table-cell office:value-type="currency" office:value="1490" table:style-name="ce7">
            <text:p><text:s/>1.49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496" table:style-name="ce7">
            <text:p><text:s/>1.49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NOZZI GREGORIO</text:p>
          </table:table-cell>
          <table:table-cell table:style-name="ce7"/>
          <table:table-cell office:value-type="currency" office:value="7999.98" table:style-name="ce7">
            <text:p><text:s/>7.999,98 €<text:s/></text:p>
          </table:table-cell>
          <table:table-cell table:number-columns-repeated="5" table:style-name="ce7"/>
          <table:table-cell office:value-type="currency" office:value="7999.98" table:style-name="ce7">
            <text:p><text:s/>7.999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NSI LAURA</text:p>
          </table:table-cell>
          <table:table-cell table:style-name="ce7"/>
          <table:table-cell office:value-type="currency" office:value="17083.349999999999" table:style-name="ce7">
            <text:p><text:s/>17.083,35 €<text:s/>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17093.349999999999" table:style-name="ce7">
            <text:p><text:s/>17.093,3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k Life Science S.r.l.*</text:p>
          </table:table-cell>
          <table:table-cell office:value-type="currency" office:value="49797.210000000006" table:style-name="ce7">
            <text:p><text:s/>49.797,21 €<text:s/></text:p>
          </table:table-cell>
          <table:table-cell office:value-type="currency" office:value="25" table:style-name="ce7">
            <text:p><text:s/>25,00 €<text:s/></text:p>
          </table:table-cell>
          <table:table-cell table:number-columns-repeated="5" table:style-name="ce7"/>
          <table:table-cell office:value-type="currency" office:value="49822.210000000006" table:style-name="ce7">
            <text:p><text:s/>49.822,2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K SERONO S.P.A.</text:p>
          </table:table-cell>
          <table:table-cell office:value-type="currency" office:value="103195.57" table:style-name="ce7">
            <text:p><text:s/>103.195,57 €<text:s/></text:p>
          </table:table-cell>
          <table:table-cell table:number-columns-repeated="6" table:style-name="ce7"/>
          <table:table-cell office:value-type="currency" office:value="103195.57" table:style-name="ce7">
            <text:p><text:s/>103.195,5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CURIO MATTEO</text:p>
          </table:table-cell>
          <table:table-cell table:style-name="ce7"/>
          <table:table-cell office:value-type="currency" office:value="6499.98" table:style-name="ce7">
            <text:p><text:s/>6.499,98 €<text:s/></text:p>
          </table:table-cell>
          <table:table-cell table:number-columns-repeated="5" table:style-name="ce7"/>
          <table:table-cell office:value-type="currency" office:value="6499.98" table:style-name="ce7">
            <text:p><text:s/>6.499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ELLI VERA GLORIA</text:p>
          </table:table-cell>
          <table:table-cell table:style-name="ce7"/>
          <table:table-cell office:value-type="currency" office:value="9859.3100000000013" table:style-name="ce7">
            <text:p><text:s/>9.859,31 €<text:s/></text:p>
          </table:table-cell>
          <table:table-cell table:number-columns-repeated="5" table:style-name="ce7"/>
          <table:table-cell office:value-type="currency" office:value="9859.3100000000013" table:style-name="ce7">
            <text:p><text:s/>9.859,3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IDIAN BIOSCIENCE EUROPE S.R.L.</text:p>
          </table:table-cell>
          <table:table-cell office:value-type="currency" office:value="6374" table:style-name="ce7">
            <text:p><text:s/>6.374,00 €<text:s/></text:p>
          </table:table-cell>
          <table:table-cell table:number-columns-repeated="6" table:style-name="ce7"/>
          <table:table-cell office:value-type="currency" office:value="6374" table:style-name="ce7">
            <text:p><text:s/>6.37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IT MEDICAL ITALY S.R.L.</text:p>
          </table:table-cell>
          <table:table-cell office:value-type="currency" office:value="9796.6500000000015" table:style-name="ce7">
            <text:p><text:s/>9.796,65 €<text:s/></text:p>
          </table:table-cell>
          <table:table-cell table:number-columns-repeated="6" table:style-name="ce7"/>
          <table:table-cell office:value-type="currency" office:value="9796.6500000000015" table:style-name="ce7">
            <text:p><text:s/>9.796,6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LI LILIANA</text:p>
          </table:table-cell>
          <table:table-cell table:number-columns-repeated="2" table:style-name="ce7"/>
          <table:table-cell office:value-type="currency" office:value="27.92" table:style-name="ce7">
            <text:p><text:s/>27,92 €<text:s/></text:p>
          </table:table-cell>
          <table:table-cell table:number-columns-repeated="4" table:style-name="ce7"/>
          <table:table-cell office:value-type="currency" office:value="27.92" table:style-name="ce7">
            <text:p><text:s/>27,9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VIC MARTINA</text:p>
          </table:table-cell>
          <table:table-cell table:number-columns-repeated="2" table:style-name="ce7"/>
          <table:table-cell office:value-type="currency" office:value="100.8" table:style-name="ce7">
            <text:p><text:s/>100,80 €<text:s/></text:p>
          </table:table-cell>
          <table:table-cell table:number-columns-repeated="4" table:style-name="ce7"/>
          <table:table-cell office:value-type="currency" office:value="100.8" table:style-name="ce7">
            <text:p><text:s/>100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RZ PHARMA ITALIA S.R.L.</text:p>
          </table:table-cell>
          <table:table-cell office:value-type="currency" office:value="4400" table:style-name="ce7">
            <text:p><text:s/>4.400,00 €<text:s/></text:p>
          </table:table-cell>
          <table:table-cell table:number-columns-repeated="6" table:style-name="ce7"/>
          <table:table-cell office:value-type="currency" office:value="4400" table:style-name="ce7">
            <text:p><text:s/>4.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SO SCALE DIAGNOSTIC LLC</text:p>
          </table:table-cell>
          <table:table-cell office:value-type="currency" office:value="8740.5400000000009" table:style-name="ce7">
            <text:p><text:s/>8.740,54 €<text:s/></text:p>
          </table:table-cell>
          <table:table-cell table:number-columns-repeated="6" table:style-name="ce7"/>
          <table:table-cell office:value-type="currency" office:value="8740.5400000000009" table:style-name="ce7">
            <text:p><text:s/>8.740,5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ETASYSTEMS S.R.L.</text:p>
          </table:table-cell>
          <table:table-cell office:value-type="currency" office:value="1167.68" table:style-name="ce7">
            <text:p><text:s/>1.167,68 €<text:s/></text:p>
          </table:table-cell>
          <table:table-cell table:number-columns-repeated="6" table:style-name="ce7"/>
          <table:table-cell office:value-type="currency" office:value="1167.68" table:style-name="ce7">
            <text:p><text:s/>1.167,6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FUMU KADIAMBI EDMOND</text:p>
          </table:table-cell>
          <table:table-cell table:style-name="ce7"/>
          <table:table-cell office:value-type="currency" office:value="1872.0000000000002" table:style-name="ce7">
            <text:p><text:s/>1.872,00 €<text:s/></text:p>
          </table:table-cell>
          <table:table-cell table:number-columns-repeated="5" table:style-name="ce7"/>
          <table:table-cell office:value-type="currency" office:value="1872.0000000000002" table:style-name="ce7">
            <text:p><text:s/>1.87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CROCOLUMN S.R.L. - 23053</text:p>
          </table:table-cell>
          <table:table-cell office:value-type="currency" office:value="2050" table:style-name="ce7">
            <text:p><text:s/>2.050,00 €<text:s/></text:p>
          </table:table-cell>
          <table:table-cell table:number-columns-repeated="6" table:style-name="ce7"/>
          <table:table-cell office:value-type="currency" office:value="2050" table:style-name="ce7">
            <text:p><text:s/>2.0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CRONTEL S.p.A.</text:p>
          </table:table-cell>
          <table:table-cell table:style-name="ce7"/>
          <table:table-cell office:value-type="currency" office:value="2199" table:style-name="ce7">
            <text:p><text:s/>2.199,00 €<text:s/></text:p>
          </table:table-cell>
          <table:table-cell table:number-columns-repeated="5" table:style-name="ce7"/>
          <table:table-cell office:value-type="currency" office:value="2199" table:style-name="ce7">
            <text:p><text:s/>2.19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CROPORT CRM SRL</text:p>
          </table:table-cell>
          <table:table-cell office:value-type="currency" office:value="42100" table:style-name="ce7">
            <text:p><text:s/>42.100,00 €<text:s/></text:p>
          </table:table-cell>
          <table:table-cell table:number-columns-repeated="6" table:style-name="ce7"/>
          <table:table-cell office:value-type="currency" office:value="42100" table:style-name="ce7">
            <text:p><text:s/>42.1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DA S.R.L.</text:p>
          </table:table-cell>
          <table:table-cell office:value-type="currency" office:value="4123.37" table:style-name="ce7">
            <text:p><text:s/>4.123,37 €<text:s/></text:p>
          </table:table-cell>
          <table:table-cell table:number-columns-repeated="6" table:style-name="ce7"/>
          <table:table-cell office:value-type="currency" office:value="4123.37" table:style-name="ce7">
            <text:p><text:s/>4.123,3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DA TECNOLOGIA MEDICA S.p.A.</text:p>
          </table:table-cell>
          <table:table-cell office:value-type="currency" office:value="137338.58000000002" table:style-name="ce7">
            <text:p><text:s/>137.338,58 €<text:s/></text:p>
          </table:table-cell>
          <table:table-cell table:number-columns-repeated="6" table:style-name="ce7"/>
          <table:table-cell office:value-type="currency" office:value="137338.58000000002" table:style-name="ce7">
            <text:p><text:s/>137.338,5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LAZZO PARIDE PRIAMO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LDAS S.R.L. FORNITURE MEDICO SANITARIE</text:p>
          </table:table-cell>
          <table:table-cell office:value-type="currency" office:value="40645.930000000008" table:style-name="ce7">
            <text:p><text:s/>40.645,93 €<text:s/></text:p>
          </table:table-cell>
          <table:table-cell table:number-columns-repeated="6" table:style-name="ce7"/>
          <table:table-cell office:value-type="currency" office:value="40645.930000000008" table:style-name="ce7">
            <text:p><text:s/>40.645,9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LENA DIMITROVA HADZHIKOSTOVA</text:p>
          </table:table-cell>
          <table:table-cell table:number-columns-repeated="2" table:style-name="ce7"/>
          <table:table-cell office:value-type="currency" office:value="594.96" table:style-name="ce7">
            <text:p><text:s/>594,96 €<text:s/></text:p>
          </table:table-cell>
          <table:table-cell table:number-columns-repeated="4" table:style-name="ce7"/>
          <table:table-cell office:value-type="currency" office:value="594.96" table:style-name="ce7">
            <text:p><text:s/>594,9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LILLO LEANDO FABRIZIO</text:p>
          </table:table-cell>
          <table:table-cell table:style-name="ce7"/>
          <table:table-cell office:value-type="currency" office:value="1440" table:style-name="ce7">
            <text:p><text:s/>1.44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1444" table:style-name="ce7">
            <text:p><text:s/>1.44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LTENYI BIOTEC S.R.L.</text:p>
          </table:table-cell>
          <table:table-cell office:value-type="currency" office:value="12271.71" table:style-name="ce7">
            <text:p><text:s/>12.271,71 €<text:s/></text:p>
          </table:table-cell>
          <table:table-cell table:number-columns-repeated="6" table:style-name="ce7"/>
          <table:table-cell office:value-type="currency" office:value="12271.71" table:style-name="ce7">
            <text:p><text:s/>12.271,7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d Garden, Inc.</text:p>
          </table:table-cell>
          <table:table-cell table:number-columns-repeated="4" table:style-name="ce7"/>
          <table:table-cell office:value-type="currency" office:value="202.15" table:style-name="ce7">
            <text:p><text:s/>202,15 €<text:s/></text:p>
          </table:table-cell>
          <table:table-cell table:number-columns-repeated="2" table:style-name="ce7"/>
          <table:table-cell office:value-type="currency" office:value="202.15" table:style-name="ce7">
            <text:p><text:s/>202,1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ISTERO DELLA SALUTE</text:p>
          </table:table-cell>
          <table:table-cell table:number-columns-repeated="2" table:style-name="ce7"/>
          <table:table-cell office:value-type="currency" office:value="3243.96" table:style-name="ce7">
            <text:p><text:s/>3.243,96 €<text:s/></text:p>
          </table:table-cell>
          <table:table-cell table:number-columns-repeated="4" table:style-name="ce7"/>
          <table:table-cell office:value-type="currency" office:value="3243.96" table:style-name="ce7">
            <text:p><text:s/>3.243,9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NOLI CARLO FRANCESCO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5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RAGOLI MARIA CRISTINA</text:p>
          </table:table-cell>
          <table:table-cell table:number-columns-repeated="2" table:style-name="ce7"/>
          <table:table-cell office:value-type="currency" office:value="35.799999999999997" table:style-name="ce7">
            <text:p><text:s/>35,80 €<text:s/></text:p>
          </table:table-cell>
          <table:table-cell table:number-columns-repeated="4" table:style-name="ce7"/>
          <table:table-cell office:value-type="currency" office:value="35.799999999999997" table:style-name="ce7">
            <text:p><text:s/>35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ISURACA SOFIA</text:p>
          </table:table-cell>
          <table:table-cell table:style-name="ce7"/>
          <table:table-cell office:value-type="currency" office:value="11500" table:style-name="ce7">
            <text:p><text:s/>11.500,00 €<text:s/></text:p>
          </table:table-cell>
          <table:table-cell table:number-columns-repeated="5" table:style-name="ce7"/>
          <table:table-cell office:value-type="currency" office:value="11500" table:style-name="ce7">
            <text:p><text:s/>11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LG SERVIZI S.R.L.</text:p>
          </table:table-cell>
          <table:table-cell table:style-name="ce7"/>
          <table:table-cell office:value-type="currency" office:value="146978.18" table:style-name="ce7">
            <text:p><text:s/>146.978,18 €<text:s/></text:p>
          </table:table-cell>
          <table:table-cell table:number-columns-repeated="5" table:style-name="ce7"/>
          <table:table-cell office:value-type="currency" office:value="146978.18" table:style-name="ce7">
            <text:p><text:s/>146.978,1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M METROPOLITANA MILANESE S.P.A.</text:p>
          </table:table-cell>
          <table:table-cell table:style-name="ce7"/>
          <table:table-cell office:value-type="currency" office:value="202686.88" table:style-name="ce7">
            <text:p><text:s/>202.686,88 €<text:s/>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202686.88" table:style-name="ce7">
            <text:p><text:s/>202.686,8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BILBERG S.r.l.</text:p>
          </table:table-cell>
          <table:table-cell table:style-name="ce7"/>
          <table:table-cell office:value-type="currency" office:value="200" table:style-name="ce7">
            <text:p><text:s/>200,00 €<text:s/></text:p>
          </table:table-cell>
          <table:table-cell table:number-columns-repeated="2" table:style-name="ce7"/>
          <table:table-cell office:value-type="currency" office:value="12014.29" table:style-name="ce7">
            <text:p><text:s/>12.014,29 €<text:s/></text:p>
          </table:table-cell>
          <table:table-cell table:number-columns-repeated="2" table:style-name="ce7"/>
          <table:table-cell office:value-type="currency" office:value="12214.29" table:style-name="ce7">
            <text:p><text:s/>12.214,2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LNLYCKE HEALTH CARE SRL</text:p>
          </table:table-cell>
          <table:table-cell office:value-type="currency" office:value="11620.9" table:style-name="ce7">
            <text:p><text:s/>11.620,90 €<text:s/></text:p>
          </table:table-cell>
          <table:table-cell table:number-columns-repeated="6" table:style-name="ce7"/>
          <table:table-cell office:value-type="currency" office:value="11620.9" table:style-name="ce7">
            <text:p><text:s/>11.620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LTENI ILARIA</text:p>
          </table:table-cell>
          <table:table-cell table:style-name="ce7"/>
          <table:table-cell office:value-type="currency" office:value="3600" table:style-name="ce7">
            <text:p><text:s/>3.60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3604" table:style-name="ce7">
            <text:p><text:s/>3.6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LTRASIO CHIARA</text:p>
          </table:table-cell>
          <table:table-cell table:style-name="ce7"/>
          <table:table-cell office:value-type="currency" office:value="2534" table:style-name="ce7">
            <text:p><text:s/>2.534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536" table:style-name="ce7">
            <text:p><text:s/>2.5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ndial Gmbh &amp; Co. KG</text:p>
          </table:table-cell>
          <table:table-cell table:style-name="ce7"/>
          <table:table-cell office:value-type="currency" office:value="1300" table:style-name="ce7">
            <text:p><text:s/>1.300,00 €<text:s/></text:p>
          </table:table-cell>
          <table:table-cell table:number-columns-repeated="5" table:style-name="ce7"/>
          <table:table-cell office:value-type="currency" office:value="1300" table:style-name="ce7">
            <text:p><text:s/>1.3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NFRINI EDOARDO</text:p>
          </table:table-cell>
          <table:table-cell table:style-name="ce7"/>
          <table:table-cell office:value-type="currency" office:value="10415" table:style-name="ce7">
            <text:p><text:s/>10.415,00 €<text:s/></text:p>
          </table:table-cell>
          <table:table-cell table:number-columns-repeated="5" table:style-name="ce7"/>
          <table:table-cell office:value-type="currency" office:value="10415" table:style-name="ce7">
            <text:p><text:s/>10.41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NICO S.P.A.</text:p>
          </table:table-cell>
          <table:table-cell office:value-type="currency" office:value="9755.1200000000008" table:style-name="ce7">
            <text:p><text:s/>9.755,12 €<text:s/></text:p>
          </table:table-cell>
          <table:table-cell table:number-columns-repeated="6" table:style-name="ce7"/>
          <table:table-cell office:value-type="currency" office:value="9755.1200000000008" table:style-name="ce7">
            <text:p><text:s/>9.755,1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NICO SARA</text:p>
          </table:table-cell>
          <table:table-cell table:style-name="ce7"/>
          <table:table-cell office:value-type="currency" office:value="7500" table:style-name="ce7">
            <text:p><text:s/>7.500,00 €<text:s/></text:p>
          </table:table-cell>
          <table:table-cell table:number-columns-repeated="5" table:style-name="ce7"/>
          <table:table-cell office:value-type="currency" office:value="7500" table:style-name="ce7">
            <text:p><text:s/>7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NSELICE MIRIAM</text:p>
          </table:table-cell>
          <table:table-cell table:number-columns-repeated="2" table:style-name="ce7"/>
          <table:table-cell office:value-type="currency" office:value="92" table:style-name="ce7">
            <text:p><text:s/>92,00 €<text:s/></text:p>
          </table:table-cell>
          <table:table-cell table:number-columns-repeated="4" table:style-name="ce7"/>
          <table:table-cell office:value-type="currency" office:value="92" table:style-name="ce7">
            <text:p><text:s/>9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NTANI GRETA</text:p>
          </table:table-cell>
          <table:table-cell table:style-name="ce7"/>
          <table:table-cell office:value-type="currency" office:value="5333.32" table:style-name="ce7">
            <text:p><text:s/>5.333,32 €<text:s/></text:p>
          </table:table-cell>
          <table:table-cell table:number-columns-repeated="5" table:style-name="ce7"/>
          <table:table-cell office:value-type="currency" office:value="5333.32" table:style-name="ce7">
            <text:p><text:s/>5.333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NTI FEDERICO</text:p>
          </table:table-cell>
          <table:table-cell table:style-name="ce7"/>
          <table:table-cell office:value-type="currency" office:value="8094" table:style-name="ce7">
            <text:p><text:s/>8.094,00 €<text:s/>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8094" table:style-name="ce7">
            <text:p><text:s/>8.09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RANDI ERIKA</text:p>
          </table:table-cell>
          <table:table-cell table:style-name="ce7"/>
          <table:table-cell office:value-type="currency" office:value="10137.460000000001" table:style-name="ce7">
            <text:p><text:s/>10.137,46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0143.460000000001" table:style-name="ce7">
            <text:p><text:s/>10.143,4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RNIROLI DANIELA</text:p>
          </table:table-cell>
          <table:table-cell table:style-name="ce7"/>
          <table:table-cell office:value-type="currency" office:value="8333.35" table:style-name="ce7">
            <text:p><text:s/>8.333,35 €<text:s/>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8343.35" table:style-name="ce7">
            <text:p><text:s/>8.343,3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RTAROTTI ELENA</text:p>
          </table:table-cell>
          <table:table-cell table:style-name="ce7"/>
          <table:table-cell office:value-type="currency" office:value="5625" table:style-name="ce7">
            <text:p><text:s/>5.625,00 €<text:s/></text:p>
          </table:table-cell>
          <table:table-cell table:number-columns-repeated="5" table:style-name="ce7"/>
          <table:table-cell office:value-type="currency" office:value="5625" table:style-name="ce7">
            <text:p><text:s/>5.6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TTA TIZIANO</text:p>
          </table:table-cell>
          <table:table-cell table:style-name="ce7"/>
          <table:table-cell office:value-type="currency" office:value="1530" table:style-name="ce7">
            <text:p><text:s/>1.530,00 €<text:s/></text:p>
          </table:table-cell>
          <table:table-cell table:number-columns-repeated="5" table:style-name="ce7"/>
          <table:table-cell office:value-type="currency" office:value="1530" table:style-name="ce7">
            <text:p><text:s/>1.5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OVI S.P.A.</text:p>
          </table:table-cell>
          <table:table-cell office:value-type="currency" office:value="16966.5" table:style-name="ce7">
            <text:p><text:s/>16.966,50 €<text:s/></text:p>
          </table:table-cell>
          <table:table-cell table:number-columns-repeated="6" table:style-name="ce7"/>
          <table:table-cell office:value-type="currency" office:value="16966.5" table:style-name="ce7">
            <text:p><text:s/>16.966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R SERVICE SRL</text:p>
          </table:table-cell>
          <table:table-cell table:style-name="ce7"/>
          <table:table-cell office:value-type="currency" office:value="19" table:style-name="ce7">
            <text:p><text:s/>19,00 €<text:s/></text:p>
          </table:table-cell>
          <table:table-cell table:number-columns-repeated="2" table:style-name="ce7"/>
          <table:table-cell office:value-type="currency" office:value="231.99" table:style-name="ce7">
            <text:p><text:s/>231,99 €<text:s/></text:p>
          </table:table-cell>
          <table:table-cell table:number-columns-repeated="2" table:style-name="ce7"/>
          <table:table-cell office:value-type="currency" office:value="250.99" table:style-name="ce7">
            <text:p><text:s/>250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SD ITALIA S.R.L.</text:p>
          </table:table-cell>
          <table:table-cell office:value-type="currency" office:value="856514.77" table:style-name="ce7">
            <text:p><text:s/>856.514,77 €<text:s/></text:p>
          </table:table-cell>
          <table:table-cell table:number-columns-repeated="6" table:style-name="ce7"/>
          <table:table-cell office:value-type="currency" office:value="856514.77" table:style-name="ce7">
            <text:p><text:s/>856.514,7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SH INTERNATIONAL</text:p>
          </table:table-cell>
          <table:table-cell table:number-columns-repeated="2" table:style-name="ce7"/>
          <table:table-cell office:value-type="currency" office:value="15543" table:style-name="ce7">
            <text:p><text:s/>15.543,00 €<text:s/></text:p>
          </table:table-cell>
          <table:table-cell table:number-columns-repeated="4" table:style-name="ce7"/>
          <table:table-cell office:value-type="currency" office:value="15543" table:style-name="ce7">
            <text:p><text:s/>15.54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SS S.R.L. MEDICAL SOLUTION &amp; SERVICES</text:p>
          </table:table-cell>
          <table:table-cell office:value-type="currency" office:value="430" table:style-name="ce7">
            <text:p><text:s/>430,00 €<text:s/></text:p>
          </table:table-cell>
          <table:table-cell table:number-columns-repeated="6" table:style-name="ce7"/>
          <table:table-cell office:value-type="currency" office:value="430" table:style-name="ce7">
            <text:p><text:s/>4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UNDIPHARMA PHARMACEUTICALS S.r.l.</text:p>
          </table:table-cell>
          <table:table-cell office:value-type="currency" office:value="64.5" table:style-name="ce7">
            <text:p><text:s/>64,50 €<text:s/></text:p>
          </table:table-cell>
          <table:table-cell table:number-columns-repeated="6" table:style-name="ce7"/>
          <table:table-cell office:value-type="currency" office:value="64.5" table:style-name="ce7">
            <text:p><text:s/>64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UNGARI ROBERTA</text:p>
          </table:table-cell>
          <table:table-cell table:style-name="ce7"/>
          <table:table-cell office:value-type="currency" office:value="14565" table:style-name="ce7">
            <text:p><text:s/>14.565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4573" table:style-name="ce7">
            <text:p><text:s/>14.57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ylan Italia S.r.l.</text:p>
          </table:table-cell>
          <table:table-cell office:value-type="currency" office:value="52513.439999999995" table:style-name="ce7">
            <text:p><text:s/>52.513,44 €<text:s/></text:p>
          </table:table-cell>
          <table:table-cell table:number-columns-repeated="6" table:style-name="ce7"/>
          <table:table-cell office:value-type="currency" office:value="52513.439999999995" table:style-name="ce7">
            <text:p><text:s/>52.513,4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MZ EVENTS SRL</text:p>
          </table:table-cell>
          <table:table-cell table:style-name="ce7"/>
          <table:table-cell office:value-type="currency" office:value="502" table:style-name="ce7">
            <text:p><text:s/>502,00 €<text:s/></text:p>
          </table:table-cell>
          <table:table-cell table:number-columns-repeated="5" table:style-name="ce7"/>
          <table:table-cell office:value-type="currency" office:value="502" table:style-name="ce7">
            <text:p><text:s/>50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.G.C. MEDICAL S.P.A.</text:p>
          </table:table-cell>
          <table:table-cell office:value-type="currency" office:value="205" table:style-name="ce7">
            <text:p><text:s/>205,00 €<text:s/></text:p>
          </table:table-cell>
          <table:table-cell table:number-columns-repeated="6" table:style-name="ce7"/>
          <table:table-cell office:value-type="currency" office:value="205" table:style-name="ce7">
            <text:p><text:s/>20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CATUR INTERNATIONAL IMPORT EXPORT S.r.l.</text:p>
          </table:table-cell>
          <table:table-cell office:value-type="currency" office:value="17000" table:style-name="ce7">
            <text:p><text:s/>17.000,00 €<text:s/></text:p>
          </table:table-cell>
          <table:table-cell table:number-columns-repeated="6" table:style-name="ce7"/>
          <table:table-cell office:value-type="currency" office:value="17000" table:style-name="ce7">
            <text:p><text:s/>17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LDINI MATTEO MARIA</text:p>
          </table:table-cell>
          <table:table-cell table:style-name="ce7"/>
          <table:table-cell office:value-type="currency" office:value="3450" table:style-name="ce7">
            <text:p><text:s/>3.450,00 €<text:s/>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3460" table:style-name="ce7">
            <text:p><text:s/>3.4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POLI LAURA MARIA</text:p>
          </table:table-cell>
          <table:table-cell table:style-name="ce7"/>
          <table:table-cell office:value-type="currency" office:value="7625.01" table:style-name="ce7">
            <text:p><text:s/>7.625,01 €<text:s/></text:p>
          </table:table-cell>
          <table:table-cell table:number-columns-repeated="5" table:style-name="ce7"/>
          <table:table-cell office:value-type="currency" office:value="7625.01" table:style-name="ce7">
            <text:p><text:s/>7.625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POLI LORENZO</text:p>
          </table:table-cell>
          <table:table-cell table:style-name="ce7"/>
          <table:table-cell office:value-type="currency" office:value="1540" table:style-name="ce7">
            <text:p><text:s/>1.54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546" table:style-name="ce7">
            <text:p><text:s/>1.54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RDI BARBARA</text:p>
          </table:table-cell>
          <table:table-cell table:style-name="ce7"/>
          <table:table-cell office:value-type="currency" office:value="9001.2000000000007" table:style-name="ce7">
            <text:p><text:s/>9.001,20 €<text:s/></text:p>
          </table:table-cell>
          <table:table-cell office:value-type="currency" office:value="4.8000000000000007" table:style-name="ce7">
            <text:p><text:s/>4,80 €<text:s/></text:p>
          </table:table-cell>
          <table:table-cell table:number-columns-repeated="4" table:style-name="ce7"/>
          <table:table-cell office:value-type="currency" office:value="9006" table:style-name="ce7">
            <text:p><text:s/>9.0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RDI SILVANA</text:p>
          </table:table-cell>
          <table:table-cell table:style-name="ce7"/>
          <table:table-cell office:value-type="currency" office:value="920" table:style-name="ce7">
            <text:p><text:s/>920,00 €<text:s/></text:p>
          </table:table-cell>
          <table:table-cell table:number-columns-repeated="5" table:style-name="ce7"/>
          <table:table-cell office:value-type="currency" office:value="920" table:style-name="ce7">
            <text:p><text:s/>9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STI CHRISTIAN</text:p>
          </table:table-cell>
          <table:table-cell table:style-name="ce7"/>
          <table:table-cell office:value-type="currency" office:value="1540" table:style-name="ce7">
            <text:p><text:s/>1.540,00 €<text:s/></text:p>
          </table:table-cell>
          <table:table-cell table:number-columns-repeated="5" table:style-name="ce7"/>
          <table:table-cell office:value-type="currency" office:value="1540" table:style-name="ce7">
            <text:p><text:s/>1.5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tera Inc.</text:p>
          </table:table-cell>
          <table:table-cell table:style-name="ce7"/>
          <table:table-cell office:value-type="currency" office:value="70345" table:style-name="ce7">
            <text:p><text:s/>70.345,00 €<text:s/></text:p>
          </table:table-cell>
          <table:table-cell table:number-columns-repeated="5" table:style-name="ce7"/>
          <table:table-cell office:value-type="currency" office:value="70345" table:style-name="ce7">
            <text:p><text:s/>70.34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ATUS MEDICAL S.R.L.</text:p>
          </table:table-cell>
          <table:table-cell table:style-name="ce7"/>
          <table:table-cell office:value-type="currency" office:value="548" table:style-name="ce7">
            <text:p><text:s/>548,00 €<text:s/></text:p>
          </table:table-cell>
          <table:table-cell table:number-columns-repeated="5" table:style-name="ce7"/>
          <table:table-cell office:value-type="currency" office:value="548" table:style-name="ce7">
            <text:p><text:s/>54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BA MEDICA SRL</text:p>
          </table:table-cell>
          <table:table-cell office:value-type="currency" office:value="640" table:style-name="ce7">
            <text:p><text:s/>640,00 €<text:s/></text:p>
          </table:table-cell>
          <table:table-cell table:number-columns-repeated="6" table:style-name="ce7"/>
          <table:table-cell office:value-type="currency" office:value="640" table:style-name="ce7">
            <text:p><text:s/>6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DOCI ERVIS</text:p>
          </table:table-cell>
          <table:table-cell table:style-name="ce7"/>
          <table:table-cell office:value-type="currency" office:value="5054.3999999999996" table:style-name="ce7">
            <text:p><text:s/>5.054,40 €<text:s/></text:p>
          </table:table-cell>
          <table:table-cell table:number-columns-repeated="5" table:style-name="ce7"/>
          <table:table-cell office:value-type="currency" office:value="5054.3999999999996" table:style-name="ce7">
            <text:p><text:s/>5.054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GRI CINZIA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GRI MIREA</text:p>
          </table:table-cell>
          <table:table-cell table:style-name="ce7"/>
          <table:table-cell office:value-type="currency" office:value="6049.9500000000007" table:style-name="ce7">
            <text:p><text:s/>6.049,95 €<text:s/></text:p>
          </table:table-cell>
          <table:table-cell table:number-columns-repeated="5" table:style-name="ce7"/>
          <table:table-cell office:value-type="currency" office:value="6049.9500000000007" table:style-name="ce7">
            <text:p><text:s/>6.049,9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OPHARMED GENTILI S.R.L.</text:p>
          </table:table-cell>
          <table:table-cell office:value-type="currency" office:value="566.76" table:style-name="ce7">
            <text:p><text:s/>566,76 €<text:s/></text:p>
          </table:table-cell>
          <table:table-cell table:number-columns-repeated="6" table:style-name="ce7"/>
          <table:table-cell office:value-type="currency" office:value="566.76" table:style-name="ce7">
            <text:p><text:s/>566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S MED S.R.L.</text:p>
          </table:table-cell>
          <table:table-cell table:style-name="ce7"/>
          <table:table-cell office:value-type="currency" office:value="255.5" table:style-name="ce7">
            <text:p><text:s/>255,50 €<text:s/></text:p>
          </table:table-cell>
          <table:table-cell table:number-columns-repeated="5" table:style-name="ce7"/>
          <table:table-cell office:value-type="currency" office:value="255.5" table:style-name="ce7">
            <text:p><text:s/>255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STLE' ITALIANA S.P.A.</text:p>
          </table:table-cell>
          <table:table-cell office:value-type="currency" office:value="18530.210000000003" table:style-name="ce7">
            <text:p><text:s/>18.530,21 €<text:s/></text:p>
          </table:table-cell>
          <table:table-cell table:number-columns-repeated="6" table:style-name="ce7"/>
          <table:table-cell office:value-type="currency" office:value="18530.210000000003" table:style-name="ce7">
            <text:p><text:s/>18.530,2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TVAL</text:p>
          </table:table-cell>
          <table:table-cell table:style-name="ce7"/>
          <table:table-cell office:value-type="currency" office:value="500" table:style-name="ce7">
            <text:p><text:s/>500,00 €<text:s/></text:p>
          </table:table-cell>
          <table:table-cell table:number-columns-repeated="5" table:style-name="ce7"/>
          <table:table-cell office:value-type="currency" office:value="500" table:style-name="ce7">
            <text:p><text:s/>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UROMED S.P.A.</text:p>
          </table:table-cell>
          <table:table-cell office:value-type="currency" office:value="23148.5" table:style-name="ce7">
            <text:p><text:s/>23.148,50 €<text:s/></text:p>
          </table:table-cell>
          <table:table-cell table:number-columns-repeated="6" table:style-name="ce7"/>
          <table:table-cell office:value-type="currency" office:value="23148.5" table:style-name="ce7">
            <text:p><text:s/>23.148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w Medical Solutions srl</text:p>
          </table:table-cell>
          <table:table-cell office:value-type="currency" office:value="2700" table:style-name="ce7">
            <text:p><text:s/>2.700,00 €<text:s/></text:p>
          </table:table-cell>
          <table:table-cell table:number-columns-repeated="6" table:style-name="ce7"/>
          <table:table-cell office:value-type="currency" office:value="2700" table:style-name="ce7">
            <text:p><text:s/>2.7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EW TECH S.P.A.</text:p>
          </table:table-cell>
          <table:table-cell office:value-type="currency" office:value="1068" table:style-name="ce7">
            <text:p><text:s/>1.068,00 €<text:s/></text:p>
          </table:table-cell>
          <table:table-cell table:number-columns-repeated="6" table:style-name="ce7"/>
          <table:table-cell office:value-type="currency" office:value="1068" table:style-name="ce7">
            <text:p><text:s/>1.06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IKOPAL S.r.l.</text:p>
          </table:table-cell>
          <table:table-cell office:value-type="currency" office:value="5994" table:style-name="ce7">
            <text:p><text:s/>5.994,00 €<text:s/></text:p>
          </table:table-cell>
          <table:table-cell table:number-columns-repeated="6" table:style-name="ce7"/>
          <table:table-cell office:value-type="currency" office:value="5994" table:style-name="ce7">
            <text:p><text:s/>5.99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IPRO MEDICAL ITALY SRL</text:p>
          </table:table-cell>
          <table:table-cell office:value-type="currency" office:value="2784" table:style-name="ce7">
            <text:p><text:s/>2.784,00 €<text:s/></text:p>
          </table:table-cell>
          <table:table-cell table:number-columns-repeated="6" table:style-name="ce7"/>
          <table:table-cell office:value-type="currency" office:value="2784" table:style-name="ce7">
            <text:p><text:s/>2.78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BEL BIOCARE ITALIANA S.R.L.</text:p>
          </table:table-cell>
          <table:table-cell office:value-type="currency" office:value="1079.98" table:style-name="ce7">
            <text:p><text:s/>1.079,98 €<text:s/></text:p>
          </table:table-cell>
          <table:table-cell table:number-columns-repeated="6" table:style-name="ce7"/>
          <table:table-cell office:value-type="currency" office:value="1079.98" table:style-name="ce7">
            <text:p><text:s/>1.079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LI STEFANIA ANTONIA</text:p>
          </table:table-cell>
          <table:table-cell table:style-name="ce7"/>
          <table:table-cell office:value-type="currency" office:value="6250.02" table:style-name="ce7">
            <text:p><text:s/>6.250,02 €<text:s/></text:p>
          </table:table-cell>
          <table:table-cell table:number-columns-repeated="5" table:style-name="ce7"/>
          <table:table-cell office:value-type="currency" office:value="6250.02" table:style-name="ce7">
            <text:p><text:s/>6.250,0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RDIC PHARMA S.R.L.</text:p>
          </table:table-cell>
          <table:table-cell office:value-type="currency" office:value="13101.6" table:style-name="ce7">
            <text:p><text:s/>13.101,60 €<text:s/></text:p>
          </table:table-cell>
          <table:table-cell table:number-columns-repeated="6" table:style-name="ce7"/>
          <table:table-cell office:value-type="currency" office:value="13101.6" table:style-name="ce7">
            <text:p><text:s/>13.101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RGINE ITALIA S.R.L.</text:p>
          </table:table-cell>
          <table:table-cell office:value-type="currency" office:value="7769.75" table:style-name="ce7">
            <text:p><text:s/>7.769,75 €<text:s/></text:p>
          </table:table-cell>
          <table:table-cell table:number-columns-repeated="6" table:style-name="ce7"/>
          <table:table-cell office:value-type="currency" office:value="7769.75" table:style-name="ce7">
            <text:p><text:s/>7.769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SARI GUIDO</text:p>
          </table:table-cell>
          <table:table-cell table:style-name="ce7"/>
          <table:table-cell office:value-type="currency" office:value="3170.3" table:style-name="ce7">
            <text:p><text:s/>3.170,30 €<text:s/></text:p>
          </table:table-cell>
          <table:table-cell table:number-columns-repeated="5" table:style-name="ce7"/>
          <table:table-cell office:value-type="currency" office:value="3170.3" table:style-name="ce7">
            <text:p><text:s/>3.170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VA BIOMEDICAL ITALIA S.R.L.</text:p>
          </table:table-cell>
          <table:table-cell office:value-type="currency" office:value="5750" table:style-name="ce7">
            <text:p><text:s/>5.750,00 €<text:s/></text:p>
          </table:table-cell>
          <table:table-cell table:number-columns-repeated="6" table:style-name="ce7"/>
          <table:table-cell office:value-type="currency" office:value="5750" table:style-name="ce7">
            <text:p><text:s/>5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VA CHIMICA S.R.L.</text:p>
          </table:table-cell>
          <table:table-cell office:value-type="currency" office:value="2253.6" table:style-name="ce7">
            <text:p><text:s/>2.253,60 €<text:s/></text:p>
          </table:table-cell>
          <table:table-cell table:number-columns-repeated="6" table:style-name="ce7"/>
          <table:table-cell office:value-type="currency" office:value="2253.6" table:style-name="ce7">
            <text:p><text:s/>2.253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VA SPURGHI SAS DI MAIOLO ANTONIO &amp; C.</text:p>
          </table:table-cell>
          <table:table-cell table:style-name="ce7"/>
          <table:table-cell office:value-type="currency" office:value="4619.66" table:style-name="ce7">
            <text:p><text:s/>4.619,66 €<text:s/></text:p>
          </table:table-cell>
          <table:table-cell office:value-type="currency" office:value="1310.19" table:style-name="ce7">
            <text:p><text:s/>1.310,19 €<text:s/></text:p>
          </table:table-cell>
          <table:table-cell table:number-columns-repeated="4" table:style-name="ce7"/>
          <table:table-cell office:value-type="currency" office:value="5929.85" table:style-name="ce7">
            <text:p><text:s/>5.929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vagenit S.r.l</text:p>
          </table:table-cell>
          <table:table-cell office:value-type="currency" office:value="960.07" table:style-name="ce7">
            <text:p><text:s/>960,07 €<text:s/></text:p>
          </table:table-cell>
          <table:table-cell table:number-columns-repeated="6" table:style-name="ce7"/>
          <table:table-cell office:value-type="currency" office:value="960.07" table:style-name="ce7">
            <text:p><text:s/>960,0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VAMEDISAN ITALIA S.r.l.</text:p>
          </table:table-cell>
          <table:table-cell office:value-type="currency" office:value="2070" table:style-name="ce7">
            <text:p><text:s/>2.070,00 €<text:s/></text:p>
          </table:table-cell>
          <table:table-cell table:number-columns-repeated="6" table:style-name="ce7"/>
          <table:table-cell office:value-type="currency" office:value="2070" table:style-name="ce7">
            <text:p><text:s/>2.0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VARIA TECNOLOGIE S.r.l.</text:p>
          </table:table-cell>
          <table:table-cell table:style-name="ce7"/>
          <table:table-cell office:value-type="currency" office:value="550" table:style-name="ce7">
            <text:p><text:s/>550,00 €<text:s/></text:p>
          </table:table-cell>
          <table:table-cell table:number-columns-repeated="5" table:style-name="ce7"/>
          <table:table-cell office:value-type="currency" office:value="550" table:style-name="ce7">
            <text:p><text:s/>5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VARTIS FARMA S.P.A.</text:p>
          </table:table-cell>
          <table:table-cell office:value-type="currency" office:value="3003833.8" table:style-name="ce7">
            <text:p><text:s/>3.003.833,80 €<text:s/></text:p>
          </table:table-cell>
          <table:table-cell table:style-name="ce7"/>
          <table:table-cell office:value-type="currency" office:value="1002" table:style-name="ce7">
            <text:p><text:s/>1.002,00 €<text:s/></text:p>
          </table:table-cell>
          <table:table-cell table:number-columns-repeated="4" table:style-name="ce7"/>
          <table:table-cell office:value-type="currency" office:value="3004835.8" table:style-name="ce7">
            <text:p><text:s/>3.004.835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VAURA HEALTH SOLUTIONS S.R.L.</text:p>
          </table:table-cell>
          <table:table-cell office:value-type="currency" office:value="1452.46" table:style-name="ce7">
            <text:p><text:s/>1.452,46 €<text:s/></text:p>
          </table:table-cell>
          <table:table-cell table:number-columns-repeated="6" table:style-name="ce7"/>
          <table:table-cell office:value-type="currency" office:value="1452.46" table:style-name="ce7">
            <text:p><text:s/>1.452,4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OVO NORDISK S.P.A.</text:p>
          </table:table-cell>
          <table:table-cell office:value-type="currency" office:value="4707.8" table:style-name="ce7">
            <text:p><text:s/>4.707,80 €<text:s/></text:p>
          </table:table-cell>
          <table:table-cell table:number-columns-repeated="6" table:style-name="ce7"/>
          <table:table-cell office:value-type="currency" office:value="4707.8" table:style-name="ce7">
            <text:p><text:s/>4.707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T NUOVE TECNOLOGIE S.R.L.</text:p>
          </table:table-cell>
          <table:table-cell table:number-columns-repeated="4" table:style-name="ce7"/>
          <table:table-cell office:value-type="currency" office:value="4400" table:style-name="ce7">
            <text:p><text:s/>4.400,00 €<text:s/></text:p>
          </table:table-cell>
          <table:table-cell table:number-columns-repeated="2" table:style-name="ce7"/>
          <table:table-cell office:value-type="currency" office:value="4400" table:style-name="ce7">
            <text:p><text:s/>4.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CLECO SPA</text:p>
          </table:table-cell>
          <table:table-cell table:style-name="ce7"/>
          <table:table-cell office:value-type="currency" office:value="2950.82" table:style-name="ce7">
            <text:p><text:s/>2.950,82 €<text:s/></text:p>
          </table:table-cell>
          <table:table-cell table:number-columns-repeated="5" table:style-name="ce7"/>
          <table:table-cell office:value-type="currency" office:value="2950.82" table:style-name="ce7">
            <text:p><text:s/>2.950,8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OVA FARMEC S.R.L.</text:p>
          </table:table-cell>
          <table:table-cell office:value-type="currency" office:value="4782.6000000000004" table:style-name="ce7">
            <text:p><text:s/>4.782,60 €<text:s/></text:p>
          </table:table-cell>
          <table:table-cell table:number-columns-repeated="6" table:style-name="ce7"/>
          <table:table-cell office:value-type="currency" office:value="4782.6000000000004" table:style-name="ce7">
            <text:p><text:s/>4.782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NURSING UP</text:p>
          </table:table-cell>
          <table:table-cell table:number-columns-repeated="6" table:style-name="ce7"/>
          <table:table-cell office:value-type="currency" office:value="16700.72" table:style-name="ce7">
            <text:p><text:s/>16.700,72 €<text:s/></text:p>
          </table:table-cell>
          <table:table-cell office:value-type="currency" office:value="16700.72" table:style-name="ce7">
            <text:p><text:s/>16.700,7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DAGIU GABRIEL</text:p>
          </table:table-cell>
          <table:table-cell table:style-name="ce7"/>
          <table:table-cell office:value-type="currency" office:value="23406.36" table:style-name="ce7">
            <text:p><text:s/>23.406,36 €<text:s/>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23416.36" table:style-name="ce7">
            <text:p><text:s/>23.416,3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EM SERVICE s.r.l.</text:p>
          </table:table-cell>
          <table:table-cell table:style-name="ce7"/>
          <table:table-cell office:value-type="currency" office:value="880" table:style-name="ce7">
            <text:p><text:s/>880,00 €<text:s/></text:p>
          </table:table-cell>
          <table:table-cell table:number-columns-repeated="5" table:style-name="ce7"/>
          <table:table-cell office:value-type="currency" office:value="880" table:style-name="ce7">
            <text:p><text:s/>8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FFICE DEPOT ITALIA S.r.l.</text:p>
          </table:table-cell>
          <table:table-cell office:value-type="currency" office:value="2082.35" table:style-name="ce7">
            <text:p><text:s/>2.082,35 €<text:s/></text:p>
          </table:table-cell>
          <table:table-cell table:number-columns-repeated="6" table:style-name="ce7"/>
          <table:table-cell office:value-type="currency" office:value="2082.35" table:style-name="ce7">
            <text:p><text:s/>2.082,3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HM TECH S.R.L.</text:p>
          </table:table-cell>
          <table:table-cell table:style-name="ce7"/>
          <table:table-cell office:value-type="currency" office:value="8304.76" table:style-name="ce7">
            <text:p><text:s/>8.304,76 €<text:s/></text:p>
          </table:table-cell>
          <table:table-cell table:number-columns-repeated="2" table:style-name="ce7"/>
          <table:table-cell office:value-type="currency" office:value="8471.6" table:style-name="ce7">
            <text:p><text:s/>8.471,60 €<text:s/></text:p>
          </table:table-cell>
          <table:table-cell table:number-columns-repeated="2" table:style-name="ce7"/>
          <table:table-cell office:value-type="currency" office:value="16776.36" table:style-name="ce7">
            <text:p><text:s/>16.776,3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LCELLI FARMACEUTICI S.r.l.</text:p>
          </table:table-cell>
          <table:table-cell office:value-type="currency" office:value="5702.32" table:style-name="ce7">
            <text:p><text:s/>5.702,32 €<text:s/></text:p>
          </table:table-cell>
          <table:table-cell table:number-columns-repeated="6" table:style-name="ce7"/>
          <table:table-cell office:value-type="currency" office:value="5702.32" table:style-name="ce7">
            <text:p><text:s/>5.702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LIANI FRANCESCO</text:p>
          </table:table-cell>
          <table:table-cell table:style-name="ce7"/>
          <table:table-cell office:value-type="currency" office:value="3170" table:style-name="ce7">
            <text:p><text:s/>3.170,00 €<text:s/></text:p>
          </table:table-cell>
          <table:table-cell table:number-columns-repeated="5" table:style-name="ce7"/>
          <table:table-cell office:value-type="currency" office:value="3170" table:style-name="ce7">
            <text:p><text:s/>3.1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LIVETTI S.P.A.</text:p>
          </table:table-cell>
          <table:table-cell table:number-columns-repeated="2" table:style-name="ce7"/>
          <table:table-cell office:value-type="currency" office:value="5520.24" table:style-name="ce7">
            <text:p><text:s/>5.520,24 €<text:s/></text:p>
          </table:table-cell>
          <table:table-cell table:number-columns-repeated="4" table:style-name="ce7"/>
          <table:table-cell office:value-type="currency" office:value="5520.24" table:style-name="ce7">
            <text:p><text:s/>5.520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LYMPUS ITALIA S.r.L.</text:p>
          </table:table-cell>
          <table:table-cell office:value-type="currency" office:value="72371.439999999988" table:style-name="ce7">
            <text:p><text:s/>72.371,44 €<text:s/></text:p>
          </table:table-cell>
          <table:table-cell office:value-type="currency" office:value="50830.37" table:style-name="ce7">
            <text:p><text:s/>50.830,37 €<text:s/></text:p>
          </table:table-cell>
          <table:table-cell table:number-columns-repeated="2" table:style-name="ce7"/>
          <table:table-cell office:value-type="currency" office:value="39546.97" table:style-name="ce7">
            <text:p><text:s/>39.546,97 €<text:s/></text:p>
          </table:table-cell>
          <table:table-cell table:number-columns-repeated="2" table:style-name="ce7"/>
          <table:table-cell office:value-type="currency" office:value="162748.78" table:style-name="ce7">
            <text:p><text:s/>162.748,7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MNIA S.P.A.</text:p>
          </table:table-cell>
          <table:table-cell office:value-type="currency" office:value="3140" table:style-name="ce7">
            <text:p><text:s/>3.140,00 €<text:s/></text:p>
          </table:table-cell>
          <table:table-cell table:number-columns-repeated="6" table:style-name="ce7"/>
          <table:table-cell office:value-type="currency" office:value="3140" table:style-name="ce7">
            <text:p><text:s/>3.1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MNIACELL TERTIA SRL</text:p>
          </table:table-cell>
          <table:table-cell table:style-name="ce7"/>
          <table:table-cell office:value-type="currency" office:value="90" table:style-name="ce7">
            <text:p><text:s/>90,00 €<text:s/></text:p>
          </table:table-cell>
          <table:table-cell table:number-columns-repeated="5" table:style-name="ce7"/>
          <table:table-cell office:value-type="currency" office:value="90" table:style-name="ce7">
            <text:p><text:s/>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MNICELL SRL</text:p>
          </table:table-cell>
          <table:table-cell office:value-type="currency" office:value="392.5" table:style-name="ce7">
            <text:p><text:s/>392,50 €<text:s/></text:p>
          </table:table-cell>
          <table:table-cell office:value-type="currency" office:value="7510" table:style-name="ce7">
            <text:p><text:s/>7.510,00 €<text:s/></text:p>
          </table:table-cell>
          <table:table-cell table:number-columns-repeated="5" table:style-name="ce7"/>
          <table:table-cell office:value-type="currency" office:value="7902.5" table:style-name="ce7">
            <text:p><text:s/>7.90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PELLA HEALTCARE ITALY SRL</text:p>
          </table:table-cell>
          <table:table-cell office:value-type="currency" office:value="4373" table:style-name="ce7">
            <text:p><text:s/>4.373,00 €<text:s/></text:p>
          </table:table-cell>
          <table:table-cell table:number-columns-repeated="6" table:style-name="ce7"/>
          <table:table-cell office:value-type="currency" office:value="4373" table:style-name="ce7">
            <text:p><text:s/>4.37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RGANON ITALIA S.R.L.</text:p>
          </table:table-cell>
          <table:table-cell office:value-type="currency" office:value="61239.090000000004" table:style-name="ce7">
            <text:p><text:s/>61.239,09 €<text:s/></text:p>
          </table:table-cell>
          <table:table-cell table:number-columns-repeated="6" table:style-name="ce7"/>
          <table:table-cell office:value-type="currency" office:value="61239.090000000004" table:style-name="ce7">
            <text:p><text:s/>61.239,0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RIGIO ITALIA S.R.L.</text:p>
          </table:table-cell>
          <table:table-cell office:value-type="currency" office:value="5791.12" table:style-name="ce7">
            <text:p><text:s/>5.791,12 €<text:s/></text:p>
          </table:table-cell>
          <table:table-cell table:number-columns-repeated="6" table:style-name="ce7"/>
          <table:table-cell office:value-type="currency" office:value="5791.12" table:style-name="ce7">
            <text:p><text:s/>5.791,1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RIO FRANCESCA</text:p>
          </table:table-cell>
          <table:table-cell table:style-name="ce7"/>
          <table:table-cell office:value-type="currency" office:value="3750" table:style-name="ce7">
            <text:p><text:s/>3.75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3756" table:style-name="ce7">
            <text:p><text:s/>3.7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RION PHARMA S.R.L.</text:p>
          </table:table-cell>
          <table:table-cell office:value-type="currency" office:value="22457.360000000001" table:style-name="ce7">
            <text:p><text:s/>22.457,36 €<text:s/></text:p>
          </table:table-cell>
          <table:table-cell table:number-columns-repeated="6" table:style-name="ce7"/>
          <table:table-cell office:value-type="currency" office:value="22457.360000000001" table:style-name="ce7">
            <text:p><text:s/>22.457,3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RITI ANDREA</text:p>
          </table:table-cell>
          <table:table-cell table:style-name="ce7"/>
          <table:table-cell office:value-type="currency" office:value="1738.8" table:style-name="ce7">
            <text:p><text:s/>1.738,80 €<text:s/></text:p>
          </table:table-cell>
          <table:table-cell table:number-columns-repeated="5" table:style-name="ce7"/>
          <table:table-cell office:value-type="currency" office:value="1738.8" table:style-name="ce7">
            <text:p><text:s/>1.738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RSANA ITALIA SRL</text:p>
          </table:table-cell>
          <table:table-cell office:value-type="currency" office:value="364" table:style-name="ce7">
            <text:p><text:s/>364,00 €<text:s/></text:p>
          </table:table-cell>
          <table:table-cell table:number-columns-repeated="6" table:style-name="ce7"/>
          <table:table-cell office:value-type="currency" office:value="364" table:style-name="ce7">
            <text:p><text:s/>36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RTHO-CLINICAL DIAGNOSTICS ITALY S.R.L.</text:p>
          </table:table-cell>
          <table:table-cell office:value-type="currency" office:value="57691.979999999996" table:style-name="ce7">
            <text:p><text:s/>57.691,98 €<text:s/></text:p>
          </table:table-cell>
          <table:table-cell table:number-columns-repeated="6" table:style-name="ce7"/>
          <table:table-cell office:value-type="currency" office:value="57691.979999999996" table:style-name="ce7">
            <text:p><text:s/>57.691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RTHOFIX S.R.L.</text:p>
          </table:table-cell>
          <table:table-cell office:value-type="currency" office:value="21676.909999999996" table:style-name="ce7">
            <text:p><text:s/>21.676,91 €<text:s/></text:p>
          </table:table-cell>
          <table:table-cell table:number-columns-repeated="6" table:style-name="ce7"/>
          <table:table-cell office:value-type="currency" office:value="21676.909999999996" table:style-name="ce7">
            <text:p><text:s/>21.676,9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RTRA Ltd</text:p>
          </table:table-cell>
          <table:table-cell table:style-name="ce7"/>
          <table:table-cell office:value-type="currency" office:value="2633.1400000000003" table:style-name="ce7">
            <text:p><text:s/>2.633,14 €<text:s/></text:p>
          </table:table-cell>
          <table:table-cell table:number-columns-repeated="4" table:style-name="ce7"/>
          <table:table-cell office:value-type="currency" office:value="793.14" table:style-name="ce7">
            <text:p><text:s/>793,14 €<text:s/></text:p>
          </table:table-cell>
          <table:table-cell office:value-type="currency" office:value="3426.28" table:style-name="ce7">
            <text:p><text:s/>3.426,2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SLO ITALIA S.R.L.</text:p>
          </table:table-cell>
          <table:table-cell table:style-name="ce7"/>
          <table:table-cell office:value-type="currency" office:value="8196.7199999999993" table:style-name="ce7">
            <text:p><text:s/>8.196,72 €<text:s/></text:p>
          </table:table-cell>
          <table:table-cell table:number-columns-repeated="5" table:style-name="ce7"/>
          <table:table-cell office:value-type="currency" office:value="8196.7199999999993" table:style-name="ce7">
            <text:p><text:s/>8.196,7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SORIO ARCE DIANA</text:p>
          </table:table-cell>
          <table:table-cell table:style-name="ce7"/>
          <table:table-cell office:value-type="currency" office:value="7420" table:style-name="ce7">
            <text:p><text:s/>7.420,00 €<text:s/></text:p>
          </table:table-cell>
          <table:table-cell table:number-columns-repeated="5" table:style-name="ce7"/>
          <table:table-cell office:value-type="currency" office:value="7420" table:style-name="ce7">
            <text:p><text:s/>7.4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SPEDALE PEDIATRICO BAMBINO GESU' - I.R.C.C.S.</text:p>
          </table:table-cell>
          <table:table-cell table:style-name="ce7"/>
          <table:table-cell office:value-type="currency" office:value="1150.8399999999999" table:style-name="ce7">
            <text:p><text:s/>1.150,84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152.8399999999999" table:style-name="ce7">
            <text:p><text:s/>1.152,8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SPEDALE SAN RAFFAELE S.R.L.</text:p>
          </table:table-cell>
          <table:table-cell table:style-name="ce7"/>
          <table:table-cell office:value-type="currency" office:value="120784.75" table:style-name="ce7">
            <text:p><text:s/>120.784,75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120788.75" table:style-name="ce7">
            <text:p><text:s/>120.788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TSUKA PHARMACEUTICAL ITALY S.R.L.</text:p>
          </table:table-cell>
          <table:table-cell office:value-type="currency" office:value="85627.75" table:style-name="ce7">
            <text:p><text:s/>85.627,75 €<text:s/></text:p>
          </table:table-cell>
          <table:table-cell table:number-columns-repeated="6" table:style-name="ce7"/>
          <table:table-cell office:value-type="currency" office:value="85627.75" table:style-name="ce7">
            <text:p><text:s/>85.627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TTOPHARMA S.r.l.</text:p>
          </table:table-cell>
          <table:table-cell office:value-type="currency" office:value="5084" table:style-name="ce7">
            <text:p><text:s/>5.084,00 €<text:s/></text:p>
          </table:table-cell>
          <table:table-cell table:number-columns-repeated="6" table:style-name="ce7"/>
          <table:table-cell office:value-type="currency" office:value="5084" table:style-name="ce7">
            <text:p><text:s/>5.08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xford Nanopore technologies Ltd</text:p>
          </table:table-cell>
          <table:table-cell office:value-type="currency" office:value="2389.14" table:style-name="ce7">
            <text:p><text:s/>2.389,14 €<text:s/></text:p>
          </table:table-cell>
          <table:table-cell table:number-columns-repeated="6" table:style-name="ce7"/>
          <table:table-cell office:value-type="currency" office:value="2389.14" table:style-name="ce7">
            <text:p><text:s/>2.389,1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OXFORD RADCLIFFE HOSPITAL NHS TRUST</text:p>
          </table:table-cell>
          <table:table-cell table:style-name="ce7"/>
          <table:table-cell office:value-type="currency" office:value="13216.86" table:style-name="ce7">
            <text:p><text:s/>13.216,86 €<text:s/></text:p>
          </table:table-cell>
          <table:table-cell table:number-columns-repeated="5" table:style-name="ce7"/>
          <table:table-cell office:value-type="currency" office:value="13216.86" table:style-name="ce7">
            <text:p><text:s/>13.216,8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360 srl</text:p>
          </table:table-cell>
          <table:table-cell table:style-name="ce7"/>
          <table:table-cell office:value-type="currency" office:value="684" table:style-name="ce7">
            <text:p><text:s/>684,00 €<text:s/></text:p>
          </table:table-cell>
          <table:table-cell table:number-columns-repeated="5" table:style-name="ce7"/>
          <table:table-cell office:value-type="currency" office:value="684" table:style-name="ce7">
            <text:p><text:s/>68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CE MARIA ELISABETTA</text:p>
          </table:table-cell>
          <table:table-cell table:style-name="ce7"/>
          <table:table-cell office:value-type="currency" office:value="4690" table:style-name="ce7">
            <text:p><text:s/>4.690,00 €<text:s/></text:p>
          </table:table-cell>
          <table:table-cell table:number-columns-repeated="5" table:style-name="ce7"/>
          <table:table-cell office:value-type="currency" office:value="4690" table:style-name="ce7">
            <text:p><text:s/>4.6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GANO CARMELA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GNANO ANGELA</text:p>
          </table:table-cell>
          <table:table-cell table:style-name="ce7"/>
          <table:table-cell office:value-type="currency" office:value="2499.8999999999996" table:style-name="ce7">
            <text:p><text:s/>2.499,9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2505.8999999999996" table:style-name="ce7">
            <text:p><text:s/>2.505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IOCCHI CRISTINA GIOVANNA</text:p>
          </table:table-cell>
          <table:table-cell table:style-name="ce7"/>
          <table:table-cell office:value-type="currency" office:value="9500.01" table:style-name="ce7">
            <text:p><text:s/>9.500,01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9506.01" table:style-name="ce7">
            <text:p><text:s/>9.506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IOTTA MICHELE</text:p>
          </table:table-cell>
          <table:table-cell table:style-name="ce7"/>
          <table:table-cell office:value-type="currency" office:value="1575.6" table:style-name="ce7">
            <text:p><text:s/>1.575,60 €<text:s/></text:p>
          </table:table-cell>
          <table:table-cell table:number-columns-repeated="5" table:style-name="ce7"/>
          <table:table-cell office:value-type="currency" office:value="1575.6" table:style-name="ce7">
            <text:p><text:s/>1.575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LAZZO FEDERICA</text:p>
          </table:table-cell>
          <table:table-cell table:style-name="ce7"/>
          <table:table-cell office:value-type="currency" office:value="5252.6200000000008" table:style-name="ce7">
            <text:p><text:s/>5.252,62 €<text:s/></text:p>
          </table:table-cell>
          <table:table-cell table:number-columns-repeated="5" table:style-name="ce7"/>
          <table:table-cell office:value-type="currency" office:value="5252.6200000000008" table:style-name="ce7">
            <text:p><text:s/>5.252,6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LMINTERI GIOVANNI</text:p>
          </table:table-cell>
          <table:table-cell table:style-name="ce7"/>
          <table:table-cell office:value-type="currency" office:value="440" table:style-name="ce7">
            <text:p><text:s/>44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444" table:style-name="ce7">
            <text:p><text:s/>44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NTEC S.R.L.</text:p>
          </table:table-cell>
          <table:table-cell office:value-type="currency" office:value="2970" table:style-name="ce7">
            <text:p><text:s/>2.970,00 €<text:s/></text:p>
          </table:table-cell>
          <table:table-cell table:number-columns-repeated="6" table:style-name="ce7"/>
          <table:table-cell office:value-type="currency" office:value="2970" table:style-name="ce7">
            <text:p><text:s/>2.9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NZA GIUSEPPINA</text:p>
          </table:table-cell>
          <table:table-cell table:style-name="ce7"/>
          <table:table-cell office:value-type="currency" office:value="920" table:style-name="ce7">
            <text:p><text:s/>920,00 €<text:s/></text:p>
          </table:table-cell>
          <table:table-cell table:number-columns-repeated="5" table:style-name="ce7"/>
          <table:table-cell office:value-type="currency" office:value="920" table:style-name="ce7">
            <text:p><text:s/>9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NZERI FRANCESCO</text:p>
          </table:table-cell>
          <table:table-cell table:style-name="ce7"/>
          <table:table-cell office:value-type="currency" office:value="7200" table:style-name="ce7">
            <text:p><text:s/>7.20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7208" table:style-name="ce7">
            <text:p><text:s/>7.2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RABONI MAURO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RABOSCHI IRENE</text:p>
          </table:table-cell>
          <table:table-cell table:style-name="ce7"/>
          <table:table-cell office:value-type="currency" office:value="10588.59" table:style-name="ce7">
            <text:p><text:s/>10.588,59 €<text:s/></text:p>
          </table:table-cell>
          <table:table-cell office:value-type="currency" office:value="5.6400000000000006" table:style-name="ce7">
            <text:p><text:s/>5,64 €<text:s/></text:p>
          </table:table-cell>
          <table:table-cell table:number-columns-repeated="4" table:style-name="ce7"/>
          <table:table-cell office:value-type="currency" office:value="10594.23" table:style-name="ce7">
            <text:p><text:s/>10.594,2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RADISO ADELE</text:p>
          </table:table-cell>
          <table:table-cell table:style-name="ce7"/>
          <table:table-cell office:value-type="currency" office:value="302.77999999999997" table:style-name="ce7">
            <text:p><text:s/>302,78 €<text:s/></text:p>
          </table:table-cell>
          <table:table-cell office:value-type="currency" office:value="1.62" table:style-name="ce7">
            <text:p><text:s/>1,62 €<text:s/></text:p>
          </table:table-cell>
          <table:table-cell table:number-columns-repeated="4" table:style-name="ce7"/>
          <table:table-cell office:value-type="currency" office:value="304.39999999999998" table:style-name="ce7">
            <text:p><text:s/>304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RASCENZO ANNA</text:p>
          </table:table-cell>
          <table:table-cell table:style-name="ce7"/>
          <table:table-cell office:value-type="currency" office:value="6075" table:style-name="ce7">
            <text:p><text:s/>6.075,00 €<text:s/></text:p>
          </table:table-cell>
          <table:table-cell table:number-columns-repeated="5" table:style-name="ce7"/>
          <table:table-cell office:value-type="currency" office:value="6075" table:style-name="ce7">
            <text:p><text:s/>6.0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RATI IRIS</text:p>
          </table:table-cell>
          <table:table-cell table:style-name="ce7"/>
          <table:table-cell office:value-type="currency" office:value="4764.33" table:style-name="ce7">
            <text:p><text:s/>4.764,33 €<text:s/></text:p>
          </table:table-cell>
          <table:table-cell office:value-type="currency" office:value="6.47" table:style-name="ce7">
            <text:p><text:s/>6,47 €<text:s/></text:p>
          </table:table-cell>
          <table:table-cell table:number-columns-repeated="4" table:style-name="ce7"/>
          <table:table-cell office:value-type="currency" office:value="4770.8" table:style-name="ce7">
            <text:p><text:s/>4.770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REDES ITALIA S.p.A.</text:p>
          </table:table-cell>
          <table:table-cell office:value-type="currency" office:value="2765.8999999999996" table:style-name="ce7">
            <text:p><text:s/>2.765,90 €<text:s/></text:p>
          </table:table-cell>
          <table:table-cell table:number-columns-repeated="6" table:style-name="ce7"/>
          <table:table-cell office:value-type="currency" office:value="2765.8999999999996" table:style-name="ce7">
            <text:p><text:s/>2.765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RENTE GIOVANNI</text:p>
          </table:table-cell>
          <table:table-cell table:style-name="ce7"/>
          <table:table-cell office:value-type="currency" office:value="1493.75" table:style-name="ce7">
            <text:p><text:s/>1.493,75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1495.35" table:style-name="ce7">
            <text:p><text:s/>1.495,3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RISI MARCO</text:p>
          </table:table-cell>
          <table:table-cell table:style-name="ce7"/>
          <table:table-cell office:value-type="currency" office:value="4570" table:style-name="ce7">
            <text:p><text:s/>4.570,00 €<text:s/></text:p>
          </table:table-cell>
          <table:table-cell table:number-columns-repeated="5" table:style-name="ce7"/>
          <table:table-cell office:value-type="currency" office:value="4570" table:style-name="ce7">
            <text:p><text:s/>4.5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SQUALE RAFFAELLA</text:p>
          </table:table-cell>
          <table:table-cell table:style-name="ce7"/>
          <table:table-cell office:value-type="currency" office:value="11250" table:style-name="ce7">
            <text:p><text:s/>11.250,00 €<text:s/></text:p>
          </table:table-cell>
          <table:table-cell table:number-columns-repeated="5" table:style-name="ce7"/>
          <table:table-cell office:value-type="currency" office:value="11250" table:style-name="ce7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SQUALI ETTORE S.R.L.</text:p>
          </table:table-cell>
          <table:table-cell office:value-type="currency" office:value="1052" table:style-name="ce7">
            <text:p><text:s/>1.052,00 €<text:s/></text:p>
          </table:table-cell>
          <table:table-cell table:number-columns-repeated="6" table:style-name="ce7"/>
          <table:table-cell office:value-type="currency" office:value="1052" table:style-name="ce7">
            <text:p><text:s/>1.05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TERNO' ILARIO AMEDEO</text:p>
          </table:table-cell>
          <table:table-cell table:style-name="ce7"/>
          <table:table-cell office:value-type="currency" office:value="10358.400000000001" table:style-name="ce7">
            <text:p><text:s/>10.358,4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0366.400000000001" table:style-name="ce7">
            <text:p><text:s/>10.366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TRONO ALESSANDRA</text:p>
          </table:table-cell>
          <table:table-cell table:style-name="ce7"/>
          <table:table-cell office:value-type="currency" office:value="6473.9699999999993" table:style-name="ce7">
            <text:p><text:s/>6.473,97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479.9699999999993" table:style-name="ce7">
            <text:p><text:s/>6.479,9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TTINI ELENA</text:p>
          </table:table-cell>
          <table:table-cell table:style-name="ce7"/>
          <table:table-cell office:value-type="currency" office:value="894.31" table:style-name="ce7">
            <text:p><text:s/>894,31 €<text:s/></text:p>
          </table:table-cell>
          <table:table-cell table:number-columns-repeated="5" table:style-name="ce7"/>
          <table:table-cell office:value-type="currency" office:value="894.31" table:style-name="ce7">
            <text:p><text:s/>894,3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UL HARTMANN SPA</text:p>
          </table:table-cell>
          <table:table-cell office:value-type="currency" office:value="137184.13000000003" table:style-name="ce7">
            <text:p><text:s/>137.184,13 €<text:s/></text:p>
          </table:table-cell>
          <table:table-cell office:value-type="currency" office:value="3455" table:style-name="ce7">
            <text:p><text:s/>3.455,00 €<text:s/></text:p>
          </table:table-cell>
          <table:table-cell table:number-columns-repeated="5" table:style-name="ce7"/>
          <table:table-cell office:value-type="currency" office:value="140639.13000000003" table:style-name="ce7">
            <text:p><text:s/>140.639,1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AVANETTO ANTONIO</text:p>
          </table:table-cell>
          <table:table-cell table:style-name="ce7"/>
          <table:table-cell office:value-type="currency" office:value="3016.8" table:style-name="ce7">
            <text:p><text:s/>3.016,80 €<text:s/></text:p>
          </table:table-cell>
          <table:table-cell office:value-type="currency" office:value="3.2" table:style-name="ce7">
            <text:p><text:s/>3,20 €<text:s/></text:p>
          </table:table-cell>
          <table:table-cell table:number-columns-repeated="4" table:style-name="ce7"/>
          <table:table-cell office:value-type="currency" office:value="3020" table:style-name="ce7">
            <text:p><text:s/>3.0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CCIA LUDOVICA</text:p>
          </table:table-cell>
          <table:table-cell table:number-columns-repeated="2" table:style-name="ce7"/>
          <table:table-cell office:value-type="currency" office:value="82" table:style-name="ce7">
            <text:p><text:s/>82,00 €<text:s/></text:p>
          </table:table-cell>
          <table:table-cell table:number-columns-repeated="4" table:style-name="ce7"/>
          <table:table-cell office:value-type="currency" office:value="82" table:style-name="ce7">
            <text:p><text:s/>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LOSI ELISA</text:p>
          </table:table-cell>
          <table:table-cell table:number-columns-repeated="2" table:style-name="ce7"/>
          <table:table-cell office:value-type="currency" office:value="30" table:style-name="ce7">
            <text:p><text:s/>30,00 €<text:s/></text:p>
          </table:table-cell>
          <table:table-cell table:number-columns-repeated="4" table:style-name="ce7"/>
          <table:table-cell office:value-type="currency" office:value="30" table:style-name="ce7">
            <text:p><text:s/>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NSIONATI FIP E REVERSIBILITA' FIP C/O TESORIERE</text:p>
          </table:table-cell>
          <table:table-cell table:number-columns-repeated="2" table:style-name="ce7"/>
          <table:table-cell office:value-type="currency" office:value="58243.039999999994" table:style-name="ce7">
            <text:p><text:s/>58.243,04 €<text:s/></text:p>
          </table:table-cell>
          <table:table-cell table:number-columns-repeated="4" table:style-name="ce7"/>
          <table:table-cell office:value-type="currency" office:value="58243.039999999994" table:style-name="ce7">
            <text:p><text:s/>58.243,0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NTAX ITALIA S.R.L.</text:p>
          </table:table-cell>
          <table:table-cell office:value-type="currency" office:value="5120.1900000000005" table:style-name="ce7">
            <text:p><text:s/>5.120,19 €<text:s/></text:p>
          </table:table-cell>
          <table:table-cell office:value-type="currency" office:value="54791.799999999996" table:style-name="ce7">
            <text:p><text:s/>54.791,80 €<text:s/></text:p>
          </table:table-cell>
          <table:table-cell table:number-columns-repeated="5" table:style-name="ce7"/>
          <table:table-cell office:value-type="currency" office:value="59911.99" table:style-name="ce7">
            <text:p><text:s/>59.911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PTANOVA gmbh</text:p>
          </table:table-cell>
          <table:table-cell office:value-type="currency" office:value="3525" table:style-name="ce7">
            <text:p><text:s/>3.525,00 €<text:s/></text:p>
          </table:table-cell>
          <table:table-cell table:number-columns-repeated="6" table:style-name="ce7"/>
          <table:table-cell office:value-type="currency" office:value="3525" table:style-name="ce7">
            <text:p><text:s/>3.5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RKIN ELMER ITALIA S.P.A.</text:p>
          </table:table-cell>
          <table:table-cell office:value-type="currency" office:value="17160" table:style-name="ce7">
            <text:p><text:s/>17.160,00 €<text:s/></text:p>
          </table:table-cell>
          <table:table-cell table:number-columns-repeated="6" table:style-name="ce7"/>
          <table:table-cell office:value-type="currency" office:value="17160" table:style-name="ce7">
            <text:p><text:s/>17.1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SARESI ARIANNA</text:p>
          </table:table-cell>
          <table:table-cell table:style-name="ce7"/>
          <table:table-cell office:value-type="currency" office:value="680" table:style-name="ce7">
            <text:p><text:s/>68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684" table:style-name="ce7">
            <text:p><text:s/>68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SENTI NICOLA</text:p>
          </table:table-cell>
          <table:table-cell table:style-name="ce7"/>
          <table:table-cell office:value-type="currency" office:value="5000.01" table:style-name="ce7">
            <text:p><text:s/>5.000,01 €<text:s/></text:p>
          </table:table-cell>
          <table:table-cell table:number-columns-repeated="5" table:style-name="ce7"/>
          <table:table-cell office:value-type="currency" office:value="5000.01" table:style-name="ce7">
            <text:p><text:s/>5.000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TRUCCI SILVIA</text:p>
          </table:table-cell>
          <table:table-cell table:style-name="ce7"/>
          <table:table-cell office:value-type="currency" office:value="3125" table:style-name="ce7">
            <text:p><text:s/>3.125,00 €<text:s/></text:p>
          </table:table-cell>
          <table:table-cell table:number-columns-repeated="5" table:style-name="ce7"/>
          <table:table-cell office:value-type="currency" office:value="3125" table:style-name="ce7">
            <text:p><text:s/>3.1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EZZANI LIDIA</text:p>
          </table:table-cell>
          <table:table-cell table:style-name="ce7"/>
          <table:table-cell office:value-type="currency" office:value="1416.66" table:style-name="ce7">
            <text:p><text:s/>1.416,66 €<text:s/></text:p>
          </table:table-cell>
          <table:table-cell table:number-columns-repeated="5" table:style-name="ce7"/>
          <table:table-cell office:value-type="currency" office:value="1416.66" table:style-name="ce7">
            <text:p><text:s/>1.416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FIZER S.R.L.</text:p>
          </table:table-cell>
          <table:table-cell office:value-type="currency" office:value="795147.74" table:style-name="ce7">
            <text:p><text:s/>795.147,74 €<text:s/></text:p>
          </table:table-cell>
          <table:table-cell table:number-columns-repeated="6" table:style-name="ce7"/>
          <table:table-cell office:value-type="currency" office:value="795147.74" table:style-name="ce7">
            <text:p><text:s/>795.147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harm@idea SRL</text:p>
          </table:table-cell>
          <table:table-cell office:value-type="currency" office:value="27246.58" table:style-name="ce7">
            <text:p><text:s/>27.246,58 €<text:s/></text:p>
          </table:table-cell>
          <table:table-cell table:number-columns-repeated="6" table:style-name="ce7"/>
          <table:table-cell office:value-type="currency" office:value="27246.58" table:style-name="ce7">
            <text:p><text:s/>27.246,5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HARMATEX ITALIA S.R.L.</text:p>
          </table:table-cell>
          <table:table-cell office:value-type="currency" office:value="1078" table:style-name="ce7">
            <text:p><text:s/>1.078,00 €<text:s/></text:p>
          </table:table-cell>
          <table:table-cell table:number-columns-repeated="6" table:style-name="ce7"/>
          <table:table-cell office:value-type="currency" office:value="1078" table:style-name="ce7">
            <text:p><text:s/>1.07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HILIPS S.P.A.</text:p>
          </table:table-cell>
          <table:table-cell office:value-type="currency" office:value="3000" table:style-name="ce7">
            <text:p><text:s/>3.000,00 €<text:s/></text:p>
          </table:table-cell>
          <table:table-cell office:value-type="currency" office:value="126516.29999999999" table:style-name="ce7">
            <text:p><text:s/>126.516,30 €<text:s/></text:p>
          </table:table-cell>
          <table:table-cell table:number-columns-repeated="5" table:style-name="ce7"/>
          <table:table-cell office:value-type="currency" office:value="129516.29999999999" table:style-name="ce7">
            <text:p><text:s/>129.516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HILLIPS ALICE</text:p>
          </table:table-cell>
          <table:table-cell table:style-name="ce7"/>
          <table:table-cell office:value-type="currency" office:value="1690" table:style-name="ce7">
            <text:p><text:s/>1.690,00 €<text:s/></text:p>
          </table:table-cell>
          <table:table-cell table:number-columns-repeated="5" table:style-name="ce7"/>
          <table:table-cell office:value-type="currency" office:value="1690" table:style-name="ce7">
            <text:p><text:s/>1.6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hysion Srl</text:p>
          </table:table-cell>
          <table:table-cell office:value-type="currency" office:value="1120" table:style-name="ce7">
            <text:p><text:s/>1.120,00 €<text:s/></text:p>
          </table:table-cell>
          <table:table-cell table:number-columns-repeated="6" table:style-name="ce7"/>
          <table:table-cell office:value-type="currency" office:value="1120" table:style-name="ce7">
            <text:p><text:s/>1.1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AM FARMACEUTICI S.P.A.</text:p>
          </table:table-cell>
          <table:table-cell office:value-type="currency" office:value="140.59" table:style-name="ce7">
            <text:p><text:s/>140,59 €<text:s/></text:p>
          </table:table-cell>
          <table:table-cell table:number-columns-repeated="6" table:style-name="ce7"/>
          <table:table-cell office:value-type="currency" office:value="140.59" table:style-name="ce7">
            <text:p><text:s/>140,5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ANTADOSI GIOVANNI</text:p>
          </table:table-cell>
          <table:table-cell table:number-columns-repeated="2" table:style-name="ce7"/>
          <table:table-cell office:value-type="currency" office:value="513" table:style-name="ce7">
            <text:p><text:s/>513,00 €<text:s/></text:p>
          </table:table-cell>
          <table:table-cell table:number-columns-repeated="4" table:style-name="ce7"/>
          <table:table-cell office:value-type="currency" office:value="513" table:style-name="ce7">
            <text:p><text:s/>51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AZZA O SED NICOLE</text:p>
          </table:table-cell>
          <table:table-cell table:style-name="ce7"/>
          <table:table-cell office:value-type="currency" office:value="9499.98" table:style-name="ce7">
            <text:p><text:s/>9.499,98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9505.98" table:style-name="ce7">
            <text:p><text:s/>9.505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CCIONI STEFANO</text:p>
          </table:table-cell>
          <table:table-cell table:style-name="ce7"/>
          <table:table-cell office:value-type="currency" office:value="1125.02" table:style-name="ce7">
            <text:p><text:s/>1.125,02 €<text:s/></text:p>
          </table:table-cell>
          <table:table-cell table:number-columns-repeated="5" table:style-name="ce7"/>
          <table:table-cell office:value-type="currency" office:value="1125.02" table:style-name="ce7">
            <text:p><text:s/>1.125,0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CCIRILLO SERENA</text:p>
          </table:table-cell>
          <table:table-cell table:style-name="ce7"/>
          <table:table-cell office:value-type="currency" office:value="1350" table:style-name="ce7">
            <text:p><text:s/>1.350,00 €<text:s/></text:p>
          </table:table-cell>
          <table:table-cell table:number-columns-repeated="5" table:style-name="ce7"/>
          <table:table-cell office:value-type="currency" office:value="1350" table:style-name="ce7">
            <text:p><text:s/>1.3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erre Fabre Italia Spa</text:p>
          </table:table-cell>
          <table:table-cell office:value-type="currency" office:value="4200" table:style-name="ce7">
            <text:p><text:s/>4.200,00 €<text:s/></text:p>
          </table:table-cell>
          <table:table-cell table:number-columns-repeated="6" table:style-name="ce7"/>
          <table:table-cell office:value-type="currency" office:value="4200" table:style-name="ce7">
            <text:p><text:s/>4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ERRE FABRE PHARMA S.R.L.</text:p>
          </table:table-cell>
          <table:table-cell office:value-type="currency" office:value="591.29999999999995" table:style-name="ce7">
            <text:p><text:s/>591,30 €<text:s/></text:p>
          </table:table-cell>
          <table:table-cell table:number-columns-repeated="6" table:style-name="ce7"/>
          <table:table-cell office:value-type="currency" office:value="591.29999999999995" table:style-name="ce7">
            <text:p><text:s/>591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ETRASANTA CARLO</text:p>
          </table:table-cell>
          <table:table-cell table:style-name="ce7"/>
          <table:table-cell office:value-type="currency" office:value="4189.13" table:style-name="ce7">
            <text:p><text:s/>4.189,13 €<text:s/></text:p>
          </table:table-cell>
          <table:table-cell table:number-columns-repeated="5" table:style-name="ce7"/>
          <table:table-cell office:value-type="currency" office:value="4189.13" table:style-name="ce7">
            <text:p><text:s/>4.189,1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etro Simonetta snc</text:p>
          </table:table-cell>
          <table:table-cell table:style-name="ce7"/>
          <table:table-cell office:value-type="currency" office:value="1200" table:style-name="ce7">
            <text:p><text:s/>1.200,00 €<text:s/></text:p>
          </table:table-cell>
          <table:table-cell table:number-columns-repeated="5" table:style-name="ce7"/>
          <table:table-cell office:value-type="currency" office:value="1200" table:style-name="ce7">
            <text:p><text:s/>1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KDARE S.P.A.</text:p>
          </table:table-cell>
          <table:table-cell office:value-type="currency" office:value="1116" table:style-name="ce7">
            <text:p><text:s/>1.116,00 €<text:s/></text:p>
          </table:table-cell>
          <table:table-cell table:number-columns-repeated="6" table:style-name="ce7"/>
          <table:table-cell office:value-type="currency" office:value="1116" table:style-name="ce7">
            <text:p><text:s/>1.11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LAR HOLLY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LOCANE TOMMASO</text:p>
          </table:table-cell>
          <table:table-cell table:style-name="ce7"/>
          <table:table-cell office:value-type="currency" office:value="11500" table:style-name="ce7">
            <text:p><text:s/>11.500,00 €<text:s/></text:p>
          </table:table-cell>
          <table:table-cell table:number-columns-repeated="5" table:style-name="ce7"/>
          <table:table-cell office:value-type="currency" office:value="11500" table:style-name="ce7">
            <text:p><text:s/>11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NELLI ROBERTO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ONTINI ALESSANDRA</text:p>
          </table:table-cell>
          <table:table-cell table:style-name="ce7"/>
          <table:table-cell office:value-type="currency" office:value="4624.9800000000005" table:style-name="ce7">
            <text:p><text:s/>4.624,98 €<text:s/></text:p>
          </table:table-cell>
          <table:table-cell table:number-columns-repeated="5" table:style-name="ce7"/>
          <table:table-cell office:value-type="currency" office:value="4624.9800000000005" table:style-name="ce7">
            <text:p><text:s/>4.624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OVESAN ERRICO</text:p>
          </table:table-cell>
          <table:table-cell table:style-name="ce7"/>
          <table:table-cell office:value-type="currency" office:value="11250" table:style-name="ce7">
            <text:p><text:s/>11.250,00 €<text:s/>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11260" table:style-name="ce7">
            <text:p><text:s/>11.2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RAMAL CRITICAL CARE ITALIA S.R.L.</text:p>
          </table:table-cell>
          <table:table-cell office:value-type="currency" office:value="23270.6" table:style-name="ce7">
            <text:p><text:s/>23.270,60 €<text:s/></text:p>
          </table:table-cell>
          <table:table-cell table:number-columns-repeated="6" table:style-name="ce7"/>
          <table:table-cell office:value-type="currency" office:value="23270.6" table:style-name="ce7">
            <text:p><text:s/>23.270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RRONE S.R.L.</text:p>
          </table:table-cell>
          <table:table-cell office:value-type="currency" office:value="216.97" table:style-name="ce7">
            <text:p><text:s/>216,97 €<text:s/></text:p>
          </table:table-cell>
          <table:table-cell table:number-columns-repeated="6" table:style-name="ce7"/>
          <table:table-cell office:value-type="currency" office:value="216.97" table:style-name="ce7">
            <text:p><text:s/>216,9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SANO GRAZIANO</text:p>
          </table:table-cell>
          <table:table-cell table:style-name="ce7"/>
          <table:table-cell office:value-type="currency" office:value="1254.0999999999999" table:style-name="ce7">
            <text:p><text:s/>1.254,10 €<text:s/></text:p>
          </table:table-cell>
          <table:table-cell table:number-columns-repeated="5" table:style-name="ce7"/>
          <table:table-cell office:value-type="currency" office:value="1254.0999999999999" table:style-name="ce7">
            <text:p><text:s/>1.254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SANO LUCIANO</text:p>
          </table:table-cell>
          <table:table-cell table:style-name="ce7"/>
          <table:table-cell office:value-type="currency" office:value="4872.8" table:style-name="ce7">
            <text:p><text:s/>4.872,80 €<text:s/></text:p>
          </table:table-cell>
          <table:table-cell office:value-type="currency" office:value="3.2" table:style-name="ce7">
            <text:p><text:s/>3,20 €<text:s/></text:p>
          </table:table-cell>
          <table:table-cell table:number-columns-repeated="4" table:style-name="ce7"/>
          <table:table-cell office:value-type="currency" office:value="4876" table:style-name="ce7">
            <text:p><text:s/>4.87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TAGORA S.P.A</text:p>
          </table:table-cell>
          <table:table-cell table:number-columns-repeated="6" table:style-name="ce7"/>
          <table:table-cell office:value-type="currency" office:value="7420" table:style-name="ce7">
            <text:p><text:s/>7.420,00 €<text:s/></text:p>
          </table:table-cell>
          <table:table-cell office:value-type="currency" office:value="7420" table:style-name="ce7">
            <text:p><text:s/>7.4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TTALA' PAOLO</text:p>
          </table:table-cell>
          <table:table-cell table:number-columns-repeated="2" table:style-name="ce7"/>
          <table:table-cell office:value-type="currency" office:value="128.03" table:style-name="ce7">
            <text:p><text:s/>128,03 €<text:s/></text:p>
          </table:table-cell>
          <table:table-cell table:number-columns-repeated="4" table:style-name="ce7"/>
          <table:table-cell office:value-type="currency" office:value="128.03" table:style-name="ce7">
            <text:p><text:s/>128,0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IZZINATO GIOVANNA</text:p>
          </table:table-cell>
          <table:table-cell table:style-name="ce7"/>
          <table:table-cell office:value-type="currency" office:value="8144.48" table:style-name="ce7">
            <text:p><text:s/>8.144,48 €<text:s/></text:p>
          </table:table-cell>
          <table:table-cell table:number-columns-repeated="5" table:style-name="ce7"/>
          <table:table-cell office:value-type="currency" office:value="8144.48" table:style-name="ce7">
            <text:p><text:s/>8.144,4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lanet stand creation srl</text:p>
          </table:table-cell>
          <table:table-cell table:style-name="ce7"/>
          <table:table-cell office:value-type="currency" office:value="6776" table:style-name="ce7">
            <text:p><text:s/>6.776,00 €<text:s/></text:p>
          </table:table-cell>
          <table:table-cell office:value-type="currency" office:value="32100.639999999999" table:style-name="ce7">
            <text:p><text:s/>32.100,64 €<text:s/></text:p>
          </table:table-cell>
          <table:table-cell table:number-columns-repeated="4" table:style-name="ce7"/>
          <table:table-cell office:value-type="currency" office:value="38876.639999999999" table:style-name="ce7">
            <text:p><text:s/>38.876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LASTI FOR MOBIL SAS</text:p>
          </table:table-cell>
          <table:table-cell table:number-columns-repeated="4" table:style-name="ce7"/>
          <table:table-cell office:value-type="currency" office:value="5825" table:style-name="ce7">
            <text:p><text:s/>5.825,00 €<text:s/></text:p>
          </table:table-cell>
          <table:table-cell table:number-columns-repeated="2" table:style-name="ce7"/>
          <table:table-cell office:value-type="currency" office:value="5825" table:style-name="ce7">
            <text:p><text:s/>5.8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LATANIA ELISA</text:p>
          </table:table-cell>
          <table:table-cell table:style-name="ce7"/>
          <table:table-cell office:value-type="currency" office:value="3978" table:style-name="ce7">
            <text:p><text:s/>3.978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3982" table:style-name="ce7">
            <text:p><text:s/>3.9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DDA PAOLO ANDREA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LETTI INES</text:p>
          </table:table-cell>
          <table:table-cell table:style-name="ce7"/>
          <table:table-cell office:value-type="currency" office:value="7035.6" table:style-name="ce7">
            <text:p><text:s/>7.035,6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7041.6" table:style-name="ce7">
            <text:p><text:s/>7.041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LIFARMA S.P.A.</text:p>
          </table:table-cell>
          <table:table-cell office:value-type="currency" office:value="728.18" table:style-name="ce7">
            <text:p><text:s/>728,18 €<text:s/></text:p>
          </table:table-cell>
          <table:table-cell table:number-columns-repeated="6" table:style-name="ce7"/>
          <table:table-cell office:value-type="currency" office:value="728.18" table:style-name="ce7">
            <text:p><text:s/>728,1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LITECNICO DI MILANO</text:p>
          </table:table-cell>
          <table:table-cell table:style-name="ce7"/>
          <table:table-cell office:value-type="currency" office:value="2300" table:style-name="ce7">
            <text:p><text:s/>2.300,00 €<text:s/></text:p>
          </table:table-cell>
          <table:table-cell table:number-columns-repeated="5" table:style-name="ce7"/>
          <table:table-cell office:value-type="currency" office:value="2300" table:style-name="ce7">
            <text:p><text:s/>2.3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LIZZI MARIA LAURA</text:p>
          </table:table-cell>
          <table:table-cell table:style-name="ce7"/>
          <table:table-cell office:value-type="currency" office:value="776.4" table:style-name="ce7">
            <text:p><text:s/>776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778" table:style-name="ce7">
            <text:p><text:s/>77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LONI VALENTINA ALESSIA</text:p>
          </table:table-cell>
          <table:table-cell table:style-name="ce7"/>
          <table:table-cell office:value-type="currency" office:value="1810" table:style-name="ce7">
            <text:p><text:s/>1.81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816" table:style-name="ce7">
            <text:p><text:s/>1.81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LYMED S.R.L.</text:p>
          </table:table-cell>
          <table:table-cell office:value-type="currency" office:value="3564" table:style-name="ce7">
            <text:p><text:s/>3.564,00 €<text:s/></text:p>
          </table:table-cell>
          <table:table-cell table:number-columns-repeated="6" table:style-name="ce7"/>
          <table:table-cell office:value-type="currency" office:value="3564" table:style-name="ce7">
            <text:p><text:s/>3.56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MATI VALENTINA</text:p>
          </table:table-cell>
          <table:table-cell table:style-name="ce7"/>
          <table:table-cell office:value-type="currency" office:value="10794.05" table:style-name="ce7">
            <text:p><text:s/>10.794,05 €<text:s/></text:p>
          </table:table-cell>
          <table:table-cell office:value-type="currency" office:value="6" table:style-name="ce7">
            <text:p><text:s/>6,00 €<text:s/>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2" table:style-name="ce7"/>
          <table:table-cell office:value-type="currency" office:value="10800.05" table:style-name="ce7">
            <text:p><text:s/>10.800,0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NTINI PAOLO</text:p>
          </table:table-cell>
          <table:table-cell table:style-name="ce7"/>
          <table:table-cell office:value-type="currency" office:value="2000" table:style-name="ce7">
            <text:p><text:s/>2.000,00 €<text:s/></text:p>
          </table:table-cell>
          <table:table-cell table:number-columns-repeated="5" table:style-name="ce7"/>
          <table:table-cell office:value-type="currency" office:value="2000" table:style-name="ce7">
            <text:p><text:s/>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RPIGLIA VINCENZO</text:p>
          </table:table-cell>
          <table:table-cell table:style-name="ce7"/>
          <table:table-cell office:value-type="currency" office:value="1180" table:style-name="ce7">
            <text:p><text:s/>1.180,00 €<text:s/></text:p>
          </table:table-cell>
          <table:table-cell table:number-columns-repeated="5" table:style-name="ce7"/>
          <table:table-cell office:value-type="currency" office:value="1180" table:style-name="ce7">
            <text:p><text:s/>1.1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RRETTO MARIA VITTORIA</text:p>
          </table:table-cell>
          <table:table-cell table:number-columns-repeated="2" table:style-name="ce7"/>
          <table:table-cell office:value-type="currency" office:value="20" table:style-name="ce7">
            <text:p><text:s/>20,00 €<text:s/></text:p>
          </table:table-cell>
          <table:table-cell table:number-columns-repeated="4" table:style-name="ce7"/>
          <table:table-cell office:value-type="currency" office:value="20" table:style-name="ce7">
            <text:p><text:s/>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RTALUPPI ALESSANDRA</text:p>
          </table:table-cell>
          <table:table-cell table:style-name="ce7"/>
          <table:table-cell office:value-type="currency" office:value="5652.8" table:style-name="ce7">
            <text:p><text:s/>5.652,80 €<text:s/></text:p>
          </table:table-cell>
          <table:table-cell office:value-type="currency" office:value="6.78" table:style-name="ce7">
            <text:p><text:s/>6,78 €<text:s/></text:p>
          </table:table-cell>
          <table:table-cell table:number-columns-repeated="4" table:style-name="ce7"/>
          <table:table-cell office:value-type="currency" office:value="5659.58" table:style-name="ce7">
            <text:p><text:s/>5.659,5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RTEND DI BRIVIO UGO, ROBERTO &amp; C. S.N.C.</text:p>
          </table:table-cell>
          <table:table-cell table:style-name="ce7"/>
          <table:table-cell office:value-type="currency" office:value="558.85" table:style-name="ce7">
            <text:p><text:s/>558,85 €<text:s/></text:p>
          </table:table-cell>
          <table:table-cell table:number-columns-repeated="5" table:style-name="ce7"/>
          <table:table-cell office:value-type="currency" office:value="558.85" table:style-name="ce7">
            <text:p><text:s/>558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STE ITALIANE S.P.A.</text:p>
          </table:table-cell>
          <table:table-cell table:style-name="ce7"/>
          <table:table-cell office:value-type="currency" office:value="320" table:style-name="ce7">
            <text:p><text:s/>320,00 €<text:s/></text:p>
          </table:table-cell>
          <table:table-cell office:value-type="currency" office:value="344" table:style-name="ce7">
            <text:p><text:s/>344,00 €<text:s/></text:p>
          </table:table-cell>
          <table:table-cell table:number-columns-repeated="4" table:style-name="ce7"/>
          <table:table-cell office:value-type="currency" office:value="664" table:style-name="ce7">
            <text:p><text:s/>66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ste Welfare Servizi S.r.l.</text:p>
          </table:table-cell>
          <table:table-cell table:style-name="ce7"/>
          <table:table-cell office:value-type="currency" office:value="6197.48" table:style-name="ce7">
            <text:p><text:s/>6.197,48 €<text:s/></text:p>
          </table:table-cell>
          <table:table-cell table:number-columns-repeated="5" table:style-name="ce7"/>
          <table:table-cell office:value-type="currency" office:value="6197.48" table:style-name="ce7">
            <text:p><text:s/>6.197,4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STINI MASSIMO</text:p>
          </table:table-cell>
          <table:table-cell table:style-name="ce7"/>
          <table:table-cell office:value-type="currency" office:value="756" table:style-name="ce7">
            <text:p><text:s/>756,00 €<text:s/></text:p>
          </table:table-cell>
          <table:table-cell table:number-columns-repeated="5" table:style-name="ce7"/>
          <table:table-cell office:value-type="currency" office:value="756" table:style-name="ce7">
            <text:p><text:s/>7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ZNAKA SANDRA</text:p>
          </table:table-cell>
          <table:table-cell table:number-columns-repeated="2" table:style-name="ce7"/>
          <table:table-cell office:value-type="currency" office:value="17.899999999999999" table:style-name="ce7">
            <text:p><text:s/>17,90 €<text:s/></text:p>
          </table:table-cell>
          <table:table-cell table:number-columns-repeated="4" table:style-name="ce7"/>
          <table:table-cell office:value-type="currency" office:value="17.899999999999999" table:style-name="ce7">
            <text:p><text:s/>17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OZZI ROSSELLA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ADA ELISABETTA</text:p>
          </table:table-cell>
          <table:table-cell table:style-name="ce7"/>
          <table:table-cell office:value-type="currency" office:value="9583.32" table:style-name="ce7">
            <text:p><text:s/>9.583,32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9591.32" table:style-name="ce7">
            <text:p><text:s/>9.591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AESIDIA S.R.L.</text:p>
          </table:table-cell>
          <table:table-cell office:value-type="currency" office:value="2529" table:style-name="ce7">
            <text:p><text:s/>2.529,00 €<text:s/></text:p>
          </table:table-cell>
          <table:table-cell table:number-columns-repeated="6" table:style-name="ce7"/>
          <table:table-cell office:value-type="currency" office:value="2529" table:style-name="ce7">
            <text:p><text:s/>2.52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ANDELLI BENEDETTA</text:p>
          </table:table-cell>
          <table:table-cell table:style-name="ce7"/>
          <table:table-cell office:value-type="currency" office:value="8485.7000000000007" table:style-name="ce7">
            <text:p><text:s/>8.485,70 €<text:s/></text:p>
          </table:table-cell>
          <table:table-cell table:number-columns-repeated="5" table:style-name="ce7"/>
          <table:table-cell office:value-type="currency" office:value="8485.7000000000007" table:style-name="ce7">
            <text:p><text:s/>8.485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ESTITALIA S.P.A.</text:p>
          </table:table-cell>
          <table:table-cell table:number-columns-repeated="6" table:style-name="ce7"/>
          <table:table-cell office:value-type="currency" office:value="59916" table:style-name="ce7">
            <text:p><text:s/>59.916,00 €<text:s/></text:p>
          </table:table-cell>
          <table:table-cell office:value-type="currency" office:value="59916" table:style-name="ce7">
            <text:p><text:s/>59.91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EXTA SPA</text:p>
          </table:table-cell>
          <table:table-cell table:number-columns-repeated="6" table:style-name="ce7"/>
          <table:table-cell office:value-type="currency" office:value="15970" table:style-name="ce7">
            <text:p><text:s/>15.970,00 €<text:s/></text:p>
          </table:table-cell>
          <table:table-cell office:value-type="currency" office:value="15970" table:style-name="ce7">
            <text:p><text:s/>15.9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imex Pharmaceuticals OY</text:p>
          </table:table-cell>
          <table:table-cell office:value-type="currency" office:value="1848.7" table:style-name="ce7">
            <text:p><text:s/>1.848,70 €<text:s/></text:p>
          </table:table-cell>
          <table:table-cell table:number-columns-repeated="6" table:style-name="ce7"/>
          <table:table-cell office:value-type="currency" office:value="1848.7" table:style-name="ce7">
            <text:p><text:s/>1.848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CACCINI ILARIA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DOTTI GIANNI S.R.L.</text:p>
          </table:table-cell>
          <table:table-cell office:value-type="currency" office:value="15547.09" table:style-name="ce7">
            <text:p><text:s/>15.547,09 €<text:s/></text:p>
          </table:table-cell>
          <table:table-cell table:style-name="ce7"/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5549.09" table:style-name="ce7">
            <text:p><text:s/>15.549,0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JECT S.R.L.</text:p>
          </table:table-cell>
          <table:table-cell table:style-name="ce7"/>
          <table:table-cell office:value-type="currency" office:value="2262.5" table:style-name="ce7">
            <text:p><text:s/>2.262,50 €<text:s/></text:p>
          </table:table-cell>
          <table:table-cell table:number-columns-repeated="5" table:style-name="ce7"/>
          <table:table-cell office:value-type="currency" office:value="2262.5" table:style-name="ce7">
            <text:p><text:s/>2.26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MEGA ITALIA S.R.L.</text:p>
          </table:table-cell>
          <table:table-cell office:value-type="currency" office:value="7915.7600000000011" table:style-name="ce7">
            <text:p><text:s/>7.915,76 €<text:s/></text:p>
          </table:table-cell>
          <table:table-cell table:number-columns-repeated="6" table:style-name="ce7"/>
          <table:table-cell office:value-type="currency" office:value="7915.7600000000011" table:style-name="ce7">
            <text:p><text:s/>7.915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Quest LLC</text:p>
          </table:table-cell>
          <table:table-cell office:value-type="currency" office:value="3161" table:style-name="ce7">
            <text:p><text:s/>3.161,00 €<text:s/></text:p>
          </table:table-cell>
          <table:table-cell table:number-columns-repeated="6" table:style-name="ce7"/>
          <table:table-cell office:value-type="currency" office:value="3161" table:style-name="ce7">
            <text:p><text:s/>3.16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TEGGI S.R.L.</text:p>
          </table:table-cell>
          <table:table-cell office:value-type="currency" office:value="800" table:style-name="ce7">
            <text:p><text:s/>800,00 €<text:s/></text:p>
          </table:table-cell>
          <table:table-cell table:number-columns-repeated="6" table:style-name="ce7"/>
          <table:table-cell office:value-type="currency" office:value="800" table:style-name="ce7">
            <text:p><text:s/>8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VENZALE GIOVANNI</text:p>
          </table:table-cell>
          <table:table-cell table:style-name="ce7"/>
          <table:table-cell office:value-type="currency" office:value="15000" table:style-name="ce7">
            <text:p><text:s/>15.000,00 €<text:s/></text:p>
          </table:table-cell>
          <table:table-cell table:number-columns-repeated="5" table:style-name="ce7"/>
          <table:table-cell office:value-type="currency" office:value="15000" table:style-name="ce7">
            <text:p><text:s/>15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ROVITAL S.r.L.</text:p>
          </table:table-cell>
          <table:table-cell office:value-type="currency" office:value="1552" table:style-name="ce7">
            <text:p><text:s/>1.552,00 €<text:s/></text:p>
          </table:table-cell>
          <table:table-cell table:number-columns-repeated="6" table:style-name="ce7"/>
          <table:table-cell office:value-type="currency" office:value="1552" table:style-name="ce7">
            <text:p><text:s/>1.55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TC THERAPEUTICS INTERNATIONAL LIMITED</text:p>
          </table:table-cell>
          <table:table-cell office:value-type="currency" office:value="185036.85" table:style-name="ce7">
            <text:p><text:s/>185.036,85 €<text:s/></text:p>
          </table:table-cell>
          <table:table-cell table:number-columns-repeated="6" table:style-name="ce7"/>
          <table:table-cell office:value-type="currency" office:value="185036.85" table:style-name="ce7">
            <text:p><text:s/>185.036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UBLIC LIBRARY OF SCIENCE</text:p>
          </table:table-cell>
          <table:table-cell table:style-name="ce7"/>
          <table:table-cell office:value-type="currency" office:value="6729.36" table:style-name="ce7">
            <text:p><text:s/>6.729,36 €<text:s/></text:p>
          </table:table-cell>
          <table:table-cell table:number-columns-repeated="5" table:style-name="ce7"/>
          <table:table-cell office:value-type="currency" office:value="6729.36" table:style-name="ce7">
            <text:p><text:s/>6.729,3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UCCIA DONATELLA</text:p>
          </table:table-cell>
          <table:table-cell table:number-columns-repeated="2" table:style-name="ce7"/>
          <table:table-cell office:value-type="currency" office:value="70" table:style-name="ce7">
            <text:p><text:s/>70,00 €<text:s/></text:p>
          </table:table-cell>
          <table:table-cell table:number-columns-repeated="4" table:style-name="ce7"/>
          <table:table-cell office:value-type="currency" office:value="70" table:style-name="ce7">
            <text:p><text:s/>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PURICELLI ELISA</text:p>
          </table:table-cell>
          <table:table-cell table:style-name="ce7"/>
          <table:table-cell office:value-type="currency" office:value="2215.1999999999998" table:style-name="ce7">
            <text:p><text:s/>2.215,20 €<text:s/></text:p>
          </table:table-cell>
          <table:table-cell table:number-columns-repeated="5" table:style-name="ce7"/>
          <table:table-cell office:value-type="currency" office:value="2215.1999999999998" table:style-name="ce7">
            <text:p><text:s/>2.215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QIAGEN S.R.L.</text:p>
          </table:table-cell>
          <table:table-cell office:value-type="currency" office:value="26001.17" table:style-name="ce7">
            <text:p><text:s/>26.001,17 €<text:s/></text:p>
          </table:table-cell>
          <table:table-cell table:style-name="ce7"/>
          <table:table-cell office:value-type="currency" office:value="1166.68" table:style-name="ce7">
            <text:p><text:s/>1.166,68 €<text:s/></text:p>
          </table:table-cell>
          <table:table-cell table:number-columns-repeated="4" table:style-name="ce7"/>
          <table:table-cell office:value-type="currency" office:value="27167.85" table:style-name="ce7">
            <text:p><text:s/>27.167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QUAGLIARELLO FRANCESCO</text:p>
          </table:table-cell>
          <table:table-cell table:style-name="ce7"/>
          <table:table-cell office:value-type="currency" office:value="8881.7099999999991" table:style-name="ce7">
            <text:p><text:s/>8.881,71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887.7099999999991" table:style-name="ce7">
            <text:p><text:s/>8.887,7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QUAGLIARELLO MATTEO</text:p>
          </table:table-cell>
          <table:table-cell table:style-name="ce7"/>
          <table:table-cell office:value-type="currency" office:value="8865.49" table:style-name="ce7">
            <text:p><text:s/>8.865,49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871.49" table:style-name="ce7">
            <text:p><text:s/>8.871,4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QUANTERIX</text:p>
          </table:table-cell>
          <table:table-cell office:value-type="currency" office:value="14957.82" table:style-name="ce7">
            <text:p><text:s/>14.957,82 €<text:s/></text:p>
          </table:table-cell>
          <table:table-cell table:number-columns-repeated="6" table:style-name="ce7"/>
          <table:table-cell office:value-type="currency" office:value="14957.82" table:style-name="ce7">
            <text:p><text:s/>14.957,8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1 S.P.A.</text:p>
          </table:table-cell>
          <table:table-cell table:number-columns-repeated="4" table:style-name="ce7"/>
          <table:table-cell office:value-type="currency" office:value="2103" table:style-name="ce7">
            <text:p><text:s/>2.103,00 €<text:s/></text:p>
          </table:table-cell>
          <table:table-cell table:number-columns-repeated="2" table:style-name="ce7"/>
          <table:table-cell office:value-type="currency" office:value="2103" table:style-name="ce7">
            <text:p><text:s/>2.10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ABIA CARLO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ADAELLI EDOARDO OLIVIERO</text:p>
          </table:table-cell>
          <table:table-cell table:number-columns-repeated="4" table:style-name="ce7"/>
          <table:table-cell office:value-type="currency" office:value="929.62" table:style-name="ce7">
            <text:p><text:s/>929,62 €<text:s/></text:p>
          </table:table-cell>
          <table:table-cell table:number-columns-repeated="2" table:style-name="ce7"/>
          <table:table-cell office:value-type="currency" office:value="929.62" table:style-name="ce7">
            <text:p><text:s/>929,6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AHMEH FATIMA</text:p>
          </table:table-cell>
          <table:table-cell table:style-name="ce7"/>
          <table:table-cell office:value-type="currency" office:value="6750" table:style-name="ce7">
            <text:p><text:s/>6.750,00 €<text:s/></text:p>
          </table:table-cell>
          <table:table-cell table:number-columns-repeated="5" table:style-name="ce7"/>
          <table:table-cell office:value-type="currency" office:value="6750" table:style-name="ce7">
            <text:p><text:s/>6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AM APPARECCHI MEDICALI SRL</text:p>
          </table:table-cell>
          <table:table-cell table:number-columns-repeated="4" table:style-name="ce7"/>
          <table:table-cell office:value-type="currency" office:value="268.5" table:style-name="ce7">
            <text:p><text:s/>268,50 €<text:s/></text:p>
          </table:table-cell>
          <table:table-cell table:number-columns-repeated="2" table:style-name="ce7"/>
          <table:table-cell office:value-type="currency" office:value="268.5" table:style-name="ce7">
            <text:p><text:s/>268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AYS S.r.l.</text:p>
          </table:table-cell>
          <table:table-cell office:value-type="currency" office:value="24190.31" table:style-name="ce7">
            <text:p><text:s/>24.190,31 €<text:s/></text:p>
          </table:table-cell>
          <table:table-cell table:number-columns-repeated="6" table:style-name="ce7"/>
          <table:table-cell office:value-type="currency" office:value="24190.31" table:style-name="ce7">
            <text:p><text:s/>24.190,3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-BIOPHARM ITALIA SRL</text:p>
          </table:table-cell>
          <table:table-cell office:value-type="currency" office:value="2929.35" table:style-name="ce7">
            <text:p><text:s/>2.929,35 €<text:s/></text:p>
          </table:table-cell>
          <table:table-cell table:number-columns-repeated="6" table:style-name="ce7"/>
          <table:table-cell office:value-type="currency" office:value="2929.35" table:style-name="ce7">
            <text:p><text:s/>2.929,3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AL MEDICAL S.R.L.</text:p>
          </table:table-cell>
          <table:table-cell office:value-type="currency" office:value="6480" table:style-name="ce7">
            <text:p><text:s/>6.480,00 €<text:s/></text:p>
          </table:table-cell>
          <table:table-cell table:number-columns-repeated="6" table:style-name="ce7"/>
          <table:table-cell office:value-type="currency" office:value="6480" table:style-name="ce7">
            <text:p><text:s/>6.4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BELLATO ANNA</text:p>
          </table:table-cell>
          <table:table-cell table:style-name="ce7"/>
          <table:table-cell office:value-type="currency" office:value="8034" table:style-name="ce7">
            <text:p><text:s/>8.034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8036" table:style-name="ce7">
            <text:p><text:s/>8.0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CORDATI RARE DISEASES ITALY S.R.L.</text:p>
          </table:table-cell>
          <table:table-cell office:value-type="currency" office:value="229769.07" table:style-name="ce7">
            <text:p><text:s/>229.769,07 €<text:s/></text:p>
          </table:table-cell>
          <table:table-cell table:number-columns-repeated="6" table:style-name="ce7"/>
          <table:table-cell office:value-type="currency" office:value="229769.07" table:style-name="ce7">
            <text:p><text:s/>229.769,0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COVERY FARM S.R.L.</text:p>
          </table:table-cell>
          <table:table-cell table:style-name="ce7"/>
          <table:table-cell office:value-type="currency" office:value="665" table:style-name="ce7">
            <text:p><text:s/>665,00 €<text:s/></text:p>
          </table:table-cell>
          <table:table-cell table:number-columns-repeated="5" table:style-name="ce7"/>
          <table:table-cell office:value-type="currency" office:value="665" table:style-name="ce7">
            <text:p><text:s/>66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DAELLI MARTA</text:p>
          </table:table-cell>
          <table:table-cell table:style-name="ce7"/>
          <table:table-cell office:value-type="currency" office:value="8500.02" table:style-name="ce7">
            <text:p><text:s/>8.500,02 €<text:s/></text:p>
          </table:table-cell>
          <table:table-cell table:number-columns-repeated="5" table:style-name="ce7"/>
          <table:table-cell office:value-type="currency" office:value="8500.02" table:style-name="ce7">
            <text:p><text:s/>8.500,0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DAX S.P.A.</text:p>
          </table:table-cell>
          <table:table-cell office:value-type="currency" office:value="6760" table:style-name="ce7">
            <text:p><text:s/>6.760,00 €<text:s/></text:p>
          </table:table-cell>
          <table:table-cell table:number-columns-repeated="6" table:style-name="ce7"/>
          <table:table-cell office:value-type="currency" office:value="6760" table:style-name="ce7">
            <text:p><text:s/>6.7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GION NORDJYLLAND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office:value-type="currency" office:value="766.11" table:style-name="ce7">
            <text:p><text:s/>766,11 €<text:s/></text:p>
          </table:table-cell>
          <table:table-cell table:number-columns-repeated="4" table:style-name="ce7"/>
          <table:table-cell office:value-type="currency" office:value="766.11" table:style-name="ce7">
            <text:p><text:s/>766,1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LAB S.R.L.</text:p>
          </table:table-cell>
          <table:table-cell office:value-type="currency" office:value="23684.2" table:style-name="ce7">
            <text:p><text:s/>23.684,20 €<text:s/></text:p>
          </table:table-cell>
          <table:table-cell table:style-name="ce7"/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3686.2" table:style-name="ce7">
            <text:p><text:s/>23.686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NNA MAURO</text:p>
          </table:table-cell>
          <table:table-cell table:style-name="ce7"/>
          <table:table-cell office:value-type="currency" office:value="9379.42" table:style-name="ce7">
            <text:p><text:s/>9.379,42 €<text:s/></text:p>
          </table:table-cell>
          <table:table-cell table:number-columns-repeated="5" table:style-name="ce7"/>
          <table:table-cell office:value-type="currency" office:value="9379.42" table:style-name="ce7">
            <text:p><text:s/>9.379,4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PETTI ILARIA</text:p>
          </table:table-cell>
          <table:table-cell table:style-name="ce7"/>
          <table:table-cell office:value-type="currency" office:value="1200" table:style-name="ce7">
            <text:p><text:s/>1.200,00 €<text:s/></text:p>
          </table:table-cell>
          <table:table-cell table:number-columns-repeated="5" table:style-name="ce7"/>
          <table:table-cell office:value-type="currency" office:value="1200" table:style-name="ce7">
            <text:p><text:s/>1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CALDANI MARTA</text:p>
          </table:table-cell>
          <table:table-cell table:style-name="ce7"/>
          <table:table-cell office:value-type="currency" office:value="3333.33" table:style-name="ce7">
            <text:p><text:s/>3.333,33 €<text:s/></text:p>
          </table:table-cell>
          <table:table-cell table:number-columns-repeated="5" table:style-name="ce7"/>
          <table:table-cell office:value-type="currency" office:value="3333.33" table:style-name="ce7">
            <text:p><text:s/>3.333,3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NOVA SRL</text:p>
          </table:table-cell>
          <table:table-cell office:value-type="currency" office:value="24065.600000000002" table:style-name="ce7">
            <text:p><text:s/>24.065,60 €<text:s/></text:p>
          </table:table-cell>
          <table:table-cell office:value-type="currency" office:value="50" table:style-name="ce7">
            <text:p><text:s/>50,00 €<text:s/></text:p>
          </table:table-cell>
          <table:table-cell table:number-columns-repeated="5" table:style-name="ce7"/>
          <table:table-cell office:value-type="currency" office:value="24115.600000000002" table:style-name="ce7">
            <text:p><text:s/>24.115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ESTELLI ANDREA FRANCESCO</text:p>
          </table:table-cell>
          <table:table-cell table:style-name="ce7"/>
          <table:table-cell office:value-type="currency" office:value="2577.2000000000003" table:style-name="ce7">
            <text:p><text:s/>2.577,20 €<text:s/></text:p>
          </table:table-cell>
          <table:table-cell office:value-type="currency" office:value="4.8000000000000007" table:style-name="ce7">
            <text:p><text:s/>4,80 €<text:s/></text:p>
          </table:table-cell>
          <table:table-cell table:number-columns-repeated="4" table:style-name="ce7"/>
          <table:table-cell office:value-type="currency" office:value="2582.0000000000005" table:style-name="ce7">
            <text:p><text:s/>2.5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IGAMONTI CLAUDIA</text:p>
          </table:table-cell>
          <table:table-cell table:style-name="ce7"/>
          <table:table-cell office:value-type="currency" office:value="11512" table:style-name="ce7">
            <text:p><text:s/>11.512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1520" table:style-name="ce7">
            <text:p><text:s/>11.5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IGEL S.P.A.</text:p>
          </table:table-cell>
          <table:table-cell office:value-type="currency" office:value="2052.4" table:style-name="ce7">
            <text:p><text:s/>2.052,40 €<text:s/></text:p>
          </table:table-cell>
          <table:table-cell table:number-columns-repeated="6" table:style-name="ce7"/>
          <table:table-cell office:value-type="currency" office:value="2052.4" table:style-name="ce7">
            <text:p><text:s/>2.052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IGHTSLINK</text:p>
          </table:table-cell>
          <table:table-cell table:style-name="ce7"/>
          <table:table-cell office:value-type="currency" office:value="13177.36" table:style-name="ce7">
            <text:p><text:s/>13.177,36 €<text:s/></text:p>
          </table:table-cell>
          <table:table-cell table:number-columns-repeated="5" table:style-name="ce7"/>
          <table:table-cell office:value-type="currency" office:value="13177.36" table:style-name="ce7">
            <text:p><text:s/>13.177,3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IITANO FRANCESCO</text:p>
          </table:table-cell>
          <table:table-cell table:number-columns-repeated="2" table:style-name="ce7"/>
          <table:table-cell office:value-type="currency" office:value="15000" table:style-name="ce7">
            <text:p><text:s/>15.000,00 €<text:s/></text:p>
          </table:table-cell>
          <table:table-cell table:number-columns-repeated="4" table:style-name="ce7"/>
          <table:table-cell office:value-type="currency" office:value="15000" table:style-name="ce7">
            <text:p><text:s/>15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IMONDO ANDREA</text:p>
          </table:table-cell>
          <table:table-cell table:style-name="ce7"/>
          <table:table-cell office:value-type="currency" office:value="2810" table:style-name="ce7">
            <text:p><text:s/>2.81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2814" table:style-name="ce7">
            <text:p><text:s/>2.81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IVI STEFANO</text:p>
          </table:table-cell>
          <table:table-cell table:style-name="ce7"/>
          <table:table-cell office:value-type="currency" office:value="2547.1999999999998" table:style-name="ce7">
            <text:p><text:s/>2.547,2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2555.1999999999998" table:style-name="ce7">
            <text:p><text:s/>2.555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CCULI FRANCESCA</text:p>
          </table:table-cell>
          <table:table-cell table:style-name="ce7"/>
          <table:table-cell office:value-type="currency" office:value="5765.25" table:style-name="ce7">
            <text:p><text:s/>5.765,25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5771.25" table:style-name="ce7">
            <text:p><text:s/>5.771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CHE DIAGNOSTICS S.P.A.</text:p>
          </table:table-cell>
          <table:table-cell office:value-type="currency" office:value="430301.10999999993" table:style-name="ce7">
            <text:p><text:s/>430.301,11 €<text:s/></text:p>
          </table:table-cell>
          <table:table-cell table:style-name="ce7"/>
          <table:table-cell office:value-type="currency" office:value="29177.03" table:style-name="ce7">
            <text:p><text:s/>29.177,03 €<text:s/></text:p>
          </table:table-cell>
          <table:table-cell table:number-columns-repeated="4" table:style-name="ce7"/>
          <table:table-cell office:value-type="currency" office:value="459478.1399999999" table:style-name="ce7">
            <text:p><text:s/>459.478,1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CHE S.P.A.</text:p>
          </table:table-cell>
          <table:table-cell office:value-type="currency" office:value="977644.20000000019" table:style-name="ce7">
            <text:p><text:s/>977.644,20 €<text:s/></text:p>
          </table:table-cell>
          <table:table-cell table:number-columns-repeated="6" table:style-name="ce7"/>
          <table:table-cell office:value-type="currency" office:value="977644.20000000019" table:style-name="ce7">
            <text:p><text:s/>977.644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DA' GIOVANNI MARIA</text:p>
          </table:table-cell>
          <table:table-cell table:style-name="ce7"/>
          <table:table-cell office:value-type="currency" office:value="2440" table:style-name="ce7">
            <text:p><text:s/>2.440,00 €<text:s/></text:p>
          </table:table-cell>
          <table:table-cell table:number-columns-repeated="5" table:style-name="ce7"/>
          <table:table-cell office:value-type="currency" office:value="2440" table:style-name="ce7">
            <text:p><text:s/>2.4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DARI GIULIA</text:p>
          </table:table-cell>
          <table:table-cell table:style-name="ce7"/>
          <table:table-cell office:value-type="currency" office:value="3409.1000000000004" table:style-name="ce7">
            <text:p><text:s/>3.409,10 €<text:s/></text:p>
          </table:table-cell>
          <table:table-cell table:number-columns-repeated="5" table:style-name="ce7"/>
          <table:table-cell office:value-type="currency" office:value="3409.1000000000004" table:style-name="ce7">
            <text:p><text:s/>3.409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GGERO PAOLA</text:p>
          </table:table-cell>
          <table:table-cell table:style-name="ce7"/>
          <table:table-cell office:value-type="currency" office:value="12969.710000000001" table:style-name="ce7">
            <text:p><text:s/>12.969,71 €<text:s/></text:p>
          </table:table-cell>
          <table:table-cell table:number-columns-repeated="5" table:style-name="ce7"/>
          <table:table-cell office:value-type="currency" office:value="12969.710000000001" table:style-name="ce7">
            <text:p><text:s/>12.969,7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LA ALVIN</text:p>
          </table:table-cell>
          <table:table-cell table:style-name="ce7"/>
          <table:table-cell office:value-type="currency" office:value="3556.8" table:style-name="ce7">
            <text:p><text:s/>3.556,80 €<text:s/></text:p>
          </table:table-cell>
          <table:table-cell table:number-columns-repeated="5" table:style-name="ce7"/>
          <table:table-cell office:value-type="currency" office:value="3556.8" table:style-name="ce7">
            <text:p><text:s/>3.556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MA GERMANA</text:p>
          </table:table-cell>
          <table:table-cell table:style-name="ce7"/>
          <table:table-cell office:value-type="currency" office:value="4416.3999999999996" table:style-name="ce7">
            <text:p><text:s/>4.416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4418" table:style-name="ce7">
            <text:p><text:s/>4.41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MANO' GIORGIA</text:p>
          </table:table-cell>
          <table:table-cell table:style-name="ce7"/>
          <table:table-cell office:value-type="currency" office:value="9992" table:style-name="ce7">
            <text:p><text:s/>9.992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0000" table:style-name="ce7">
            <text:p><text:s/>10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MANO STEFANIA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NZONI LUISA</text:p>
          </table:table-cell>
          <table:table-cell table:style-name="ce7"/>
          <table:table-cell office:value-type="currency" office:value="8750.01" table:style-name="ce7">
            <text:p><text:s/>8.750,01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756.01" table:style-name="ce7">
            <text:p><text:s/>8.756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SAZZA CHIARA</text:p>
          </table:table-cell>
          <table:table-cell table:style-name="ce7"/>
          <table:table-cell office:value-type="currency" office:value="5333.32" table:style-name="ce7">
            <text:p><text:s/>5.333,32 €<text:s/></text:p>
          </table:table-cell>
          <table:table-cell table:number-columns-repeated="5" table:style-name="ce7"/>
          <table:table-cell office:value-type="currency" office:value="5333.32" table:style-name="ce7">
            <text:p><text:s/>5.333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SELLA DANIELA</text:p>
          </table:table-cell>
          <table:table-cell table:style-name="ce7"/>
          <table:table-cell office:value-type="currency" office:value="6075" table:style-name="ce7">
            <text:p><text:s/>6.075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081" table:style-name="ce7">
            <text:p><text:s/>6.081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SSANO MARTINA</text:p>
          </table:table-cell>
          <table:table-cell table:style-name="ce7"/>
          <table:table-cell office:value-type="currency" office:value="13327.32" table:style-name="ce7">
            <text:p><text:s/>13.327,32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3333.32" table:style-name="ce7">
            <text:p><text:s/>13.333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SSI LUISA CARLOTTA</text:p>
          </table:table-cell>
          <table:table-cell table:style-name="ce7"/>
          <table:table-cell office:value-type="currency" office:value="3125" table:style-name="ce7">
            <text:p><text:s/>3.125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3129" table:style-name="ce7">
            <text:p><text:s/>3.12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SSI SILVIA</text:p>
          </table:table-cell>
          <table:table-cell table:style-name="ce7"/>
          <table:table-cell office:value-type="currency" office:value="1680" table:style-name="ce7">
            <text:p><text:s/>1.680,00 €<text:s/></text:p>
          </table:table-cell>
          <table:table-cell table:number-columns-repeated="5" table:style-name="ce7"/>
          <table:table-cell office:value-type="currency" office:value="1680" table:style-name="ce7">
            <text:p><text:s/>1.6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SSO CECILIA</text:p>
          </table:table-cell>
          <table:table-cell table:style-name="ce7"/>
          <table:table-cell office:value-type="currency" office:value="4456" table:style-name="ce7">
            <text:p><text:s/>4.456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4464" table:style-name="ce7">
            <text:p><text:s/>4.46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TEM INDUSTRIES gmbh</text:p>
          </table:table-cell>
          <table:table-cell office:value-type="currency" office:value="1998" table:style-name="ce7">
            <text:p><text:s/>1.998,00 €<text:s/></text:p>
          </table:table-cell>
          <table:table-cell table:number-columns-repeated="6" table:style-name="ce7"/>
          <table:table-cell office:value-type="currency" office:value="1998" table:style-name="ce7">
            <text:p><text:s/>1.99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OVELLI MARCO</text:p>
          </table:table-cell>
          <table:table-cell table:style-name="ce7"/>
          <table:table-cell office:value-type="currency" office:value="2984" table:style-name="ce7">
            <text:p><text:s/>2.984,00 €<text:s/></text:p>
          </table:table-cell>
          <table:table-cell table:number-columns-repeated="5" table:style-name="ce7"/>
          <table:table-cell office:value-type="currency" office:value="2984" table:style-name="ce7">
            <text:p><text:s/>2.98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RUSHI MARIO</text:p>
          </table:table-cell>
          <table:table-cell table:style-name="ce7"/>
          <table:table-cell office:value-type="currency" office:value="5304" table:style-name="ce7">
            <text:p><text:s/>5.304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5310" table:style-name="ce7">
            <text:p><text:s/>5.3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S COMPONENTS SPA</text:p>
          </table:table-cell>
          <table:table-cell table:style-name="ce7"/>
          <table:table-cell office:value-type="currency" office:value="371.6" table:style-name="ce7">
            <text:p><text:s/>371,60 €<text:s/></text:p>
          </table:table-cell>
          <table:table-cell table:number-columns-repeated="5" table:style-name="ce7"/>
          <table:table-cell office:value-type="currency" office:value="371.6" table:style-name="ce7">
            <text:p><text:s/>371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UBBETTINO SRL</text:p>
          </table:table-cell>
          <table:table-cell office:value-type="currency" office:value="2736" table:style-name="ce7">
            <text:p><text:s/>2.736,00 €<text:s/></text:p>
          </table:table-cell>
          <table:table-cell table:number-columns-repeated="6" table:style-name="ce7"/>
          <table:table-cell office:value-type="currency" office:value="2736" table:style-name="ce7">
            <text:p><text:s/>2.7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UDELLI GIACOMO</text:p>
          </table:table-cell>
          <table:table-cell table:style-name="ce7"/>
          <table:table-cell office:value-type="currency" office:value="374.4" table:style-name="ce7">
            <text:p><text:s/>374,4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378.4" table:style-name="ce7">
            <text:p><text:s/>378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ULLO RAFFAELLA</text:p>
          </table:table-cell>
          <table:table-cell table:style-name="ce7"/>
          <table:table-cell office:value-type="currency" office:value="2916.66" table:style-name="ce7">
            <text:p><text:s/>2.916,66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918.66" table:style-name="ce7">
            <text:p><text:s/>2.918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USSO MICHELA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RUSSO SILVIA</text:p>
          </table:table-cell>
          <table:table-cell table:style-name="ce7"/>
          <table:table-cell office:value-type="currency" office:value="11750.01" table:style-name="ce7">
            <text:p><text:s/>11.750,01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1756.01" table:style-name="ce7">
            <text:p><text:s/>11.756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. KARGER AG BASEL</text:p>
          </table:table-cell>
          <table:table-cell table:style-name="ce7"/>
          <table:table-cell office:value-type="currency" office:value="1383.17" table:style-name="ce7">
            <text:p><text:s/>1.383,17 €<text:s/></text:p>
          </table:table-cell>
          <table:table-cell table:number-columns-repeated="5" table:style-name="ce7"/>
          <table:table-cell office:value-type="currency" office:value="1383.17" table:style-name="ce7">
            <text:p><text:s/>1.383,1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.A.L.F. S.p.A.</text:p>
          </table:table-cell>
          <table:table-cell office:value-type="currency" office:value="24431.21" table:style-name="ce7">
            <text:p><text:s/>24.431,21 €<text:s/></text:p>
          </table:table-cell>
          <table:table-cell table:number-columns-repeated="6" table:style-name="ce7"/>
          <table:table-cell office:value-type="currency" office:value="24431.21" table:style-name="ce7">
            <text:p><text:s/>24.431,2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.I.A.L. SRL</text:p>
          </table:table-cell>
          <table:table-cell office:value-type="currency" office:value="10316" table:style-name="ce7">
            <text:p><text:s/>10.316,00 €<text:s/></text:p>
          </table:table-cell>
          <table:table-cell table:number-columns-repeated="6" table:style-name="ce7"/>
          <table:table-cell office:value-type="currency" office:value="10316" table:style-name="ce7">
            <text:p><text:s/>10.31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.I.D.EM. S.P.A.</text:p>
          </table:table-cell>
          <table:table-cell office:value-type="currency" office:value="6465.66" table:style-name="ce7">
            <text:p><text:s/>6.465,66 €<text:s/></text:p>
          </table:table-cell>
          <table:table-cell office:value-type="currency" office:value="5544.5" table:style-name="ce7">
            <text:p><text:s/>5.544,50 €<text:s/></text:p>
          </table:table-cell>
          <table:table-cell table:number-columns-repeated="2" table:style-name="ce7"/>
          <table:table-cell office:value-type="currency" office:value="38346" table:style-name="ce7">
            <text:p><text:s/>38.346,00 €<text:s/></text:p>
          </table:table-cell>
          <table:table-cell table:number-columns-repeated="2" table:style-name="ce7"/>
          <table:table-cell office:value-type="currency" office:value="50356.160000000003" table:style-name="ce7">
            <text:p><text:s/>50.356,1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.N.R. SINDAC.NAZ.AREA RADIOLOGICA</text:p>
          </table:table-cell>
          <table:table-cell table:number-columns-repeated="6" table:style-name="ce7"/>
          <table:table-cell office:value-type="currency" office:value="504" table:style-name="ce7">
            <text:p><text:s/>504,00 €<text:s/></text:p>
          </table:table-cell>
          <table:table-cell office:value-type="currency" office:value="504" table:style-name="ce7">
            <text:p><text:s/>5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.NI. MEDICAL SRL UNIPERS.</text:p>
          </table:table-cell>
          <table:table-cell office:value-type="currency" office:value="1352.8" table:style-name="ce7">
            <text:p><text:s/>1.352,80 €<text:s/></text:p>
          </table:table-cell>
          <table:table-cell table:number-columns-repeated="6" table:style-name="ce7"/>
          <table:table-cell office:value-type="currency" office:value="1352.8" table:style-name="ce7">
            <text:p><text:s/>1.352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BATELLI NOEMI</text:p>
          </table:table-cell>
          <table:table-cell table:style-name="ce7"/>
          <table:table-cell office:value-type="currency" office:value="1660" table:style-name="ce7">
            <text:p><text:s/>1.660,00 €<text:s/></text:p>
          </table:table-cell>
          <table:table-cell table:number-columns-repeated="5" table:style-name="ce7"/>
          <table:table-cell office:value-type="currency" office:value="1660" table:style-name="ce7">
            <text:p><text:s/>1.6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G ARCHITETTURA SRLS</text:p>
          </table:table-cell>
          <table:table-cell table:number-columns-repeated="4" table:style-name="ce7"/>
          <table:table-cell office:value-type="currency" office:value="18919.95" table:style-name="ce7">
            <text:p><text:s/>18.919,95 €<text:s/></text:p>
          </table:table-cell>
          <table:table-cell table:number-columns-repeated="2" table:style-name="ce7"/>
          <table:table-cell office:value-type="currency" office:value="18919.95" table:style-name="ce7">
            <text:p><text:s/>18.919,9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GONA TOMMASO</text:p>
          </table:table-cell>
          <table:table-cell table:number-columns-repeated="2" table:style-name="ce7"/>
          <table:table-cell office:value-type="currency" office:value="92" table:style-name="ce7">
            <text:p><text:s/>92,00 €<text:s/></text:p>
          </table:table-cell>
          <table:table-cell table:number-columns-repeated="4" table:style-name="ce7"/>
          <table:table-cell office:value-type="currency" office:value="92" table:style-name="ce7">
            <text:p><text:s/>9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KURA FINETEK ITALY S.R.L.</text:p>
          </table:table-cell>
          <table:table-cell office:value-type="currency" office:value="13430.74" table:style-name="ce7">
            <text:p><text:s/>13.430,74 €<text:s/></text:p>
          </table:table-cell>
          <table:table-cell table:style-name="ce7"/>
          <table:table-cell office:value-type="currency" office:value="4950" table:style-name="ce7">
            <text:p><text:s/>4.950,00 €<text:s/></text:p>
          </table:table-cell>
          <table:table-cell table:number-columns-repeated="4" table:style-name="ce7"/>
          <table:table-cell office:value-type="currency" office:value="18380.739999999998" table:style-name="ce7">
            <text:p><text:s/>18.380,7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LIB MAGDY</text:p>
          </table:table-cell>
          <table:table-cell table:style-name="ce7"/>
          <table:table-cell office:value-type="currency" office:value="160" table:style-name="ce7">
            <text:p><text:s/>160,00 €<text:s/></text:p>
          </table:table-cell>
          <table:table-cell table:number-columns-repeated="5" table:style-name="ce7"/>
          <table:table-cell office:value-type="currency" office:value="160" table:style-name="ce7">
            <text:p><text:s/>1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LVADEO ROBERTO MARIO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LVI LUCA LUIGI RINALDO</text:p>
          </table:table-cell>
          <table:table-cell table:style-name="ce7"/>
          <table:table-cell office:value-type="currency" office:value="3282" table:style-name="ce7">
            <text:p><text:s/>3.282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3290" table:style-name="ce7">
            <text:p><text:s/>3.2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LVI MARIO</text:p>
          </table:table-cell>
          <table:table-cell table:style-name="ce7"/>
          <table:table-cell office:value-type="currency" office:value="16656.02" table:style-name="ce7">
            <text:p><text:s/>16.656,02 €<text:s/></text:p>
          </table:table-cell>
          <table:table-cell table:number-columns-repeated="5" table:style-name="ce7"/>
          <table:table-cell office:value-type="currency" office:value="16656.02" table:style-name="ce7">
            <text:p><text:s/>16.656,0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MSUNG ELECTRONICS ITALIA S.P.A.</text:p>
          </table:table-cell>
          <table:table-cell table:number-columns-repeated="4" table:style-name="ce7"/>
          <table:table-cell office:value-type="currency" office:value="22500" table:style-name="ce7">
            <text:p><text:s/>22.500,00 €<text:s/></text:p>
          </table:table-cell>
          <table:table-cell table:number-columns-repeated="2" table:style-name="ce7"/>
          <table:table-cell office:value-type="currency" office:value="22500" table:style-name="ce7">
            <text:p><text:s/>22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N FIORENZO SRL</text:p>
          </table:table-cell>
          <table:table-cell table:style-name="ce7"/>
          <table:table-cell office:value-type="currency" office:value="10864" table:style-name="ce7">
            <text:p><text:s/>10.864,00 €<text:s/></text:p>
          </table:table-cell>
          <table:table-cell table:number-columns-repeated="5" table:style-name="ce7"/>
          <table:table-cell office:value-type="currency" office:value="10864" table:style-name="ce7">
            <text:p><text:s/>10.86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NDOZ S.p.A.</text:p>
          </table:table-cell>
          <table:table-cell office:value-type="currency" office:value="131792.66" table:style-name="ce7">
            <text:p><text:s/>131.792,66 €<text:s/></text:p>
          </table:table-cell>
          <table:table-cell table:number-columns-repeated="6" table:style-name="ce7"/>
          <table:table-cell office:value-type="currency" office:value="131792.66" table:style-name="ce7">
            <text:p><text:s/>131.792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NITEX S.p.A.</text:p>
          </table:table-cell>
          <table:table-cell office:value-type="currency" office:value="9840" table:style-name="ce7">
            <text:p><text:s/>9.840,00 €<text:s/></text:p>
          </table:table-cell>
          <table:table-cell table:number-columns-repeated="6" table:style-name="ce7"/>
          <table:table-cell office:value-type="currency" office:value="9840" table:style-name="ce7">
            <text:p><text:s/>9.8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NOFI S.R.L.</text:p>
          </table:table-cell>
          <table:table-cell office:value-type="currency" office:value="3417293.68" table:style-name="ce7">
            <text:p><text:s/>3.417.293,68 €<text:s/></text:p>
          </table:table-cell>
          <table:table-cell table:number-columns-repeated="6" table:style-name="ce7"/>
          <table:table-cell office:value-type="currency" office:value="3417293.68" table:style-name="ce7">
            <text:p><text:s/>3.417.293,6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NSICA VALERIA</text:p>
          </table:table-cell>
          <table:table-cell table:style-name="ce7"/>
          <table:table-cell office:value-type="currency" office:value="810" table:style-name="ce7">
            <text:p><text:s/>81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814" table:style-name="ce7">
            <text:p><text:s/>81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NTEN ITALY SRL</text:p>
          </table:table-cell>
          <table:table-cell office:value-type="currency" office:value="5203.6400000000003" table:style-name="ce7">
            <text:p><text:s/>5.203,64 €<text:s/></text:p>
          </table:table-cell>
          <table:table-cell table:number-columns-repeated="6" table:style-name="ce7"/>
          <table:table-cell office:value-type="currency" office:value="5203.6400000000003" table:style-name="ce7">
            <text:p><text:s/>5.203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NTER REPLY S.P.A.</text:p>
          </table:table-cell>
          <table:table-cell table:style-name="ce7"/>
          <table:table-cell office:value-type="currency" office:value="4029.71" table:style-name="ce7">
            <text:p><text:s/>4.029,71 €<text:s/></text:p>
          </table:table-cell>
          <table:table-cell table:number-columns-repeated="2" table:style-name="ce7"/>
          <table:table-cell office:value-type="currency" office:value="15200" table:style-name="ce7">
            <text:p><text:s/>15.200,00 €<text:s/></text:p>
          </table:table-cell>
          <table:table-cell table:number-columns-repeated="2" table:style-name="ce7"/>
          <table:table-cell office:value-type="currency" office:value="19229.71" table:style-name="ce7">
            <text:p><text:s/>19.229,7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NTEX S.P.A.</text:p>
          </table:table-cell>
          <table:table-cell office:value-type="currency" office:value="28857.759999999998" table:style-name="ce7">
            <text:p><text:s/>28.857,76 €<text:s/></text:p>
          </table:table-cell>
          <table:table-cell table:number-columns-repeated="6" table:style-name="ce7"/>
          <table:table-cell office:value-type="currency" office:value="28857.759999999998" table:style-name="ce7">
            <text:p><text:s/>28.857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NTISTEBAN FARFAN SHEILA JACKELINE</text:p>
          </table:table-cell>
          <table:table-cell table:style-name="ce7"/>
          <table:table-cell office:value-type="currency" office:value="960" table:style-name="ce7">
            <text:p><text:s/>96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964" table:style-name="ce7">
            <text:p><text:s/>96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PIO LIFE S.R.L.</text:p>
          </table:table-cell>
          <table:table-cell office:value-type="currency" office:value="2476.27" table:style-name="ce7">
            <text:p><text:s/>2.476,27 €<text:s/></text:p>
          </table:table-cell>
          <table:table-cell office:value-type="currency" office:value="633.67999999999995" table:style-name="ce7">
            <text:p><text:s/>633,68 €<text:s/></text:p>
          </table:table-cell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3109.95" table:style-name="ce7">
            <text:p><text:s/>3.109,9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RCHI PAOLA FRANCESCA</text:p>
          </table:table-cell>
          <table:table-cell table:style-name="ce7"/>
          <table:table-cell office:value-type="currency" office:value="1152.8" table:style-name="ce7">
            <text:p><text:s/>1.152,80 €<text:s/></text:p>
          </table:table-cell>
          <table:table-cell office:value-type="currency" office:value="3.2" table:style-name="ce7">
            <text:p><text:s/>3,20 €<text:s/></text:p>
          </table:table-cell>
          <table:table-cell table:number-columns-repeated="4" table:style-name="ce7"/>
          <table:table-cell office:value-type="currency" office:value="1156" table:style-name="ce7">
            <text:p><text:s/>1.1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RSTEDT S.R.L.</text:p>
          </table:table-cell>
          <table:table-cell office:value-type="currency" office:value="14406.5" table:style-name="ce7">
            <text:p><text:s/>14.406,50 €<text:s/></text:p>
          </table:table-cell>
          <table:table-cell table:number-columns-repeated="6" table:style-name="ce7"/>
          <table:table-cell office:value-type="currency" office:value="14406.5" table:style-name="ce7">
            <text:p><text:s/>14.406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RTORIUS ITALY S.R.L.</text:p>
          </table:table-cell>
          <table:table-cell office:value-type="currency" office:value="2121.1999999999998" table:style-name="ce7">
            <text:p><text:s/>2.121,20 €<text:s/></text:p>
          </table:table-cell>
          <table:table-cell table:number-columns-repeated="6" table:style-name="ce7"/>
          <table:table-cell office:value-type="currency" office:value="2121.1999999999998" table:style-name="ce7">
            <text:p><text:s/>2.121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RTORIUS STEDIM ITALY S.P.A.</text:p>
          </table:table-cell>
          <table:table-cell office:value-type="currency" office:value="2580" table:style-name="ce7">
            <text:p><text:s/>2.580,00 €<text:s/></text:p>
          </table:table-cell>
          <table:table-cell table:number-columns-repeated="6" table:style-name="ce7"/>
          <table:table-cell office:value-type="currency" office:value="2580" table:style-name="ce7">
            <text:p><text:s/>2.5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S</text:p>
          </table:table-cell>
          <table:table-cell table:style-name="ce7"/>
          <table:table-cell office:value-type="currency" office:value="7621.82" table:style-name="ce7">
            <text:p><text:s/>7.621,82 €<text:s/></text:p>
          </table:table-cell>
          <table:table-cell table:number-columns-repeated="5" table:style-name="ce7"/>
          <table:table-cell office:value-type="currency" office:value="7621.82" table:style-name="ce7">
            <text:p><text:s/>7.621,8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AVOIA ANTONELLA</text:p>
          </table:table-cell>
          <table:table-cell table:style-name="ce7"/>
          <table:table-cell office:value-type="currency" office:value="1940" table:style-name="ce7">
            <text:p><text:s/>1.940,00 €<text:s/></text:p>
          </table:table-cell>
          <table:table-cell table:number-columns-repeated="5" table:style-name="ce7"/>
          <table:table-cell office:value-type="currency" office:value="1940" table:style-name="ce7">
            <text:p><text:s/>1.9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BI S.R.L.</text:p>
          </table:table-cell>
          <table:table-cell table:style-name="ce7"/>
          <table:table-cell office:value-type="currency" office:value="176698.03" table:style-name="ce7">
            <text:p><text:s/>176.698,03 €<text:s/></text:p>
          </table:table-cell>
          <table:table-cell table:number-columns-repeated="5" table:style-name="ce7"/>
          <table:table-cell office:value-type="currency" office:value="176698.03" table:style-name="ce7">
            <text:p><text:s/>176.698,0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CANDAMARRO GIUSEPPE</text:p>
          </table:table-cell>
          <table:table-cell table:style-name="ce7"/>
          <table:table-cell office:value-type="currency" office:value="6075" table:style-name="ce7">
            <text:p><text:s/>6.075,00 €<text:s/></text:p>
          </table:table-cell>
          <table:table-cell table:number-columns-repeated="5" table:style-name="ce7"/>
          <table:table-cell office:value-type="currency" office:value="6075" table:style-name="ce7">
            <text:p><text:s/>6.0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CARAMELLA LUCIA</text:p>
          </table:table-cell>
          <table:table-cell table:style-name="ce7"/>
          <table:table-cell office:value-type="currency" office:value="11250" table:style-name="ce7">
            <text:p><text:s/>11.25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1256" table:style-name="ce7">
            <text:p><text:s/>11.2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CARANO ELISA</text:p>
          </table:table-cell>
          <table:table-cell table:style-name="ce7"/>
          <table:table-cell office:value-type="currency" office:value="9546.4500000000007" table:style-name="ce7">
            <text:p><text:s/>9.546,45 €<text:s/></text:p>
          </table:table-cell>
          <table:table-cell table:number-columns-repeated="5" table:style-name="ce7"/>
          <table:table-cell office:value-type="currency" office:value="9546.4500000000007" table:style-name="ce7">
            <text:p><text:s/>9.546,4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CARIONI SIMONA</text:p>
          </table:table-cell>
          <table:table-cell table:style-name="ce7"/>
          <table:table-cell office:value-type="currency" office:value="4360" table:style-name="ce7">
            <text:p><text:s/>4.360,00 €<text:s/></text:p>
          </table:table-cell>
          <table:table-cell table:number-columns-repeated="5" table:style-name="ce7"/>
          <table:table-cell office:value-type="currency" office:value="4360" table:style-name="ce7">
            <text:p><text:s/>4.3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CHISANO LUIGI</text:p>
          </table:table-cell>
          <table:table-cell table:style-name="ce7"/>
          <table:table-cell office:value-type="currency" office:value="18750" table:style-name="ce7">
            <text:p><text:s/>18.750,00 €<text:s/></text:p>
          </table:table-cell>
          <table:table-cell table:number-columns-repeated="5" table:style-name="ce7"/>
          <table:table-cell office:value-type="currency" office:value="18750" table:style-name="ce7">
            <text:p><text:s/>18.7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CIOLA VALENTINA</text:p>
          </table:table-cell>
          <table:table-cell table:style-name="ce7"/>
          <table:table-cell office:value-type="currency" office:value="8800" table:style-name="ce7">
            <text:p><text:s/>8.80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8808" table:style-name="ce7">
            <text:p><text:s/>8.8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COTTI MASSIMO</text:p>
          </table:table-cell>
          <table:table-cell table:style-name="ce7"/>
          <table:table-cell office:value-type="currency" office:value="3585.2000000000003" table:style-name="ce7">
            <text:p><text:s/>3.585,20 €<text:s/></text:p>
          </table:table-cell>
          <table:table-cell office:value-type="currency" office:value="4.8000000000000007" table:style-name="ce7">
            <text:p><text:s/>4,80 €<text:s/></text:p>
          </table:table-cell>
          <table:table-cell table:number-columns-repeated="4" table:style-name="ce7"/>
          <table:table-cell office:value-type="currency" office:value="3590.0000000000005" table:style-name="ce7">
            <text:p><text:s/>3.5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BIA ITALIA S.R.L.</text:p>
          </table:table-cell>
          <table:table-cell office:value-type="currency" office:value="15905" table:style-name="ce7">
            <text:p><text:s/>15.905,00 €<text:s/></text:p>
          </table:table-cell>
          <table:table-cell table:style-name="ce7"/>
          <table:table-cell office:value-type="currency" office:value="3612.51" table:style-name="ce7">
            <text:p><text:s/>3.612,51 €<text:s/></text:p>
          </table:table-cell>
          <table:table-cell table:number-columns-repeated="4" table:style-name="ce7"/>
          <table:table-cell office:value-type="currency" office:value="19517.510000000002" table:style-name="ce7">
            <text:p><text:s/>19.517,5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DA S.P.A.</text:p>
          </table:table-cell>
          <table:table-cell office:value-type="currency" office:value="38627.1" table:style-name="ce7">
            <text:p><text:s/>38.627,10 €<text:s/>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4" table:style-name="ce7"/>
          <table:table-cell office:value-type="currency" office:value="38627.1" table:style-name="ce7">
            <text:p><text:s/>38.627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NATORE AZZURRA</text:p>
          </table:table-cell>
          <table:table-cell table:style-name="ce7"/>
          <table:table-cell office:value-type="currency" office:value="12733.919999999998" table:style-name="ce7">
            <text:p><text:s/>12.733,92 €<text:s/></text:p>
          </table:table-cell>
          <table:table-cell office:value-type="currency" office:value="4.83" table:style-name="ce7">
            <text:p><text:s/>4,83 €<text:s/></text:p>
          </table:table-cell>
          <table:table-cell table:number-columns-repeated="4" table:style-name="ce7"/>
          <table:table-cell office:value-type="currency" office:value="12738.749999999998" table:style-name="ce7">
            <text:p><text:s/>12.738,7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NECO S.R.L.</text:p>
          </table:table-cell>
          <table:table-cell table:number-columns-repeated="2" table:style-name="ce7"/>
          <table:table-cell office:value-type="currency" office:value="2950" table:style-name="ce7">
            <text:p><text:s/>2.950,00 €<text:s/></text:p>
          </table:table-cell>
          <table:table-cell table:number-columns-repeated="4" table:style-name="ce7"/>
          <table:table-cell office:value-type="currency" office:value="2950" table:style-name="ce7">
            <text:p><text:s/>2.9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nsonics Inc.</text:p>
          </table:table-cell>
          <table:table-cell table:style-name="ce7"/>
          <table:table-cell office:value-type="currency" office:value="3237.5" table:style-name="ce7">
            <text:p><text:s/>3.237,50 €<text:s/></text:p>
          </table:table-cell>
          <table:table-cell table:number-columns-repeated="5" table:style-name="ce7"/>
          <table:table-cell office:value-type="currency" office:value="3237.5" table:style-name="ce7">
            <text:p><text:s/>3.237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NTINEL CH S.p.A.</text:p>
          </table:table-cell>
          <table:table-cell office:value-type="currency" office:value="239.76" table:style-name="ce7">
            <text:p><text:s/>239,76 €<text:s/></text:p>
          </table:table-cell>
          <table:table-cell table:number-columns-repeated="6" table:style-name="ce7"/>
          <table:table-cell office:value-type="currency" office:value="239.76" table:style-name="ce7">
            <text:p><text:s/>239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AFINELLI JESSICA</text:p>
          </table:table-cell>
          <table:table-cell table:style-name="ce7"/>
          <table:table-cell office:value-type="currency" office:value="720" table:style-name="ce7">
            <text:p><text:s/>720,00 €<text:s/></text:p>
          </table:table-cell>
          <table:table-cell table:number-columns-repeated="5" table:style-name="ce7"/>
          <table:table-cell office:value-type="currency" office:value="720" table:style-name="ce7">
            <text:p><text:s/>7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B SAS</text:p>
          </table:table-cell>
          <table:table-cell office:value-type="currency" office:value="17800" table:style-name="ce7">
            <text:p><text:s/>17.800,00 €<text:s/></text:p>
          </table:table-cell>
          <table:table-cell table:number-columns-repeated="6" table:style-name="ce7"/>
          <table:table-cell office:value-type="currency" office:value="17800" table:style-name="ce7">
            <text:p><text:s/>17.8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OM MEDICAL TECHNOLOGY S.R.L.</text:p>
          </table:table-cell>
          <table:table-cell office:value-type="currency" office:value="32000" table:style-name="ce7">
            <text:p><text:s/>32.000,00 €<text:s/></text:p>
          </table:table-cell>
          <table:table-cell table:number-columns-repeated="6" table:style-name="ce7"/>
          <table:table-cell office:value-type="currency" office:value="32000" table:style-name="ce7">
            <text:p><text:s/>32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ER ITALIA S.P.A.</text:p>
          </table:table-cell>
          <table:table-cell office:value-type="currency" office:value="11638.32" table:style-name="ce7">
            <text:p><text:s/>11.638,32 €<text:s/></text:p>
          </table:table-cell>
          <table:table-cell table:number-columns-repeated="6" table:style-name="ce7"/>
          <table:table-cell office:value-type="currency" office:value="11638.32" table:style-name="ce7">
            <text:p><text:s/>11.638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ERVIZI ITALIA S.P.A.</text:p>
          </table:table-cell>
          <table:table-cell table:style-name="ce7"/>
          <table:table-cell office:value-type="currency" office:value="216933.44" table:style-name="ce7">
            <text:p><text:s/>216.933,44 €<text:s/></text:p>
          </table:table-cell>
          <table:table-cell table:number-columns-repeated="5" table:style-name="ce7"/>
          <table:table-cell office:value-type="currency" office:value="216933.44" table:style-name="ce7">
            <text:p><text:s/>216.933,4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.GE.CO COSTRUZIONI S.R.L.</text:p>
          </table:table-cell>
          <table:table-cell table:number-columns-repeated="4" table:style-name="ce7"/>
          <table:table-cell office:value-type="currency" office:value="321908.08" table:style-name="ce7">
            <text:p><text:s/>321.908,08 €<text:s/></text:p>
          </table:table-cell>
          <table:table-cell table:number-columns-repeated="2" table:style-name="ce7"/>
          <table:table-cell office:value-type="currency" office:value="321908.08" table:style-name="ce7">
            <text:p><text:s/>321.908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AD S.P.A.</text:p>
          </table:table-cell>
          <table:table-cell office:value-type="currency" office:value="13432.56" table:style-name="ce7">
            <text:p><text:s/>13.432,56 €<text:s/></text:p>
          </table:table-cell>
          <table:table-cell office:value-type="currency" office:value="20.440000000000001" table:style-name="ce7">
            <text:p><text:s/>20,44 €<text:s/></text:p>
          </table:table-cell>
          <table:table-cell office:value-type="currency" office:value="9450" table:style-name="ce7">
            <text:p><text:s/>9.450,00 €<text:s/></text:p>
          </table:table-cell>
          <table:table-cell table:number-columns-repeated="4" table:style-name="ce7"/>
          <table:table-cell office:value-type="currency" office:value="22903" table:style-name="ce7">
            <text:p><text:s/>22.90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ARE ENGINEERING INTERNATIONAL GROUP S.R.L.</text:p>
          </table:table-cell>
          <table:table-cell table:style-name="ce7"/>
          <table:table-cell office:value-type="currency" office:value="396" table:style-name="ce7">
            <text:p><text:s/>396,00 €<text:s/></text:p>
          </table:table-cell>
          <table:table-cell table:number-columns-repeated="5" table:style-name="ce7"/>
          <table:table-cell office:value-type="currency" office:value="396" table:style-name="ce7">
            <text:p><text:s/>39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COR S.P.A.</text:p>
          </table:table-cell>
          <table:table-cell table:style-name="ce7"/>
          <table:table-cell office:value-type="currency" office:value="1329.7" table:style-name="ce7">
            <text:p><text:s/>1.329,70 €<text:s/></text:p>
          </table:table-cell>
          <table:table-cell table:number-columns-repeated="5" table:style-name="ce7"/>
          <table:table-cell office:value-type="currency" office:value="1329.7" table:style-name="ce7">
            <text:p><text:s/>1.329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CURITALIA IVRI S.p.A.</text:p>
          </table:table-cell>
          <table:table-cell table:style-name="ce7"/>
          <table:table-cell office:value-type="currency" office:value="173796.14" table:style-name="ce7">
            <text:p><text:s/>173.796,14 €<text:s/></text:p>
          </table:table-cell>
          <table:table-cell office:value-type="currency" office:value="14875.710000000001" table:style-name="ce7">
            <text:p><text:s/>14.875,71 €<text:s/></text:p>
          </table:table-cell>
          <table:table-cell table:number-columns-repeated="4" table:style-name="ce7"/>
          <table:table-cell office:value-type="currency" office:value="188671.85" table:style-name="ce7">
            <text:p><text:s/>188.671,8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EM - NOVA S.R.L.</text:p>
          </table:table-cell>
          <table:table-cell office:value-type="currency" office:value="941.12" table:style-name="ce7">
            <text:p><text:s/>941,12 €<text:s/></text:p>
          </table:table-cell>
          <table:table-cell table:number-columns-repeated="6" table:style-name="ce7"/>
          <table:table-cell office:value-type="currency" office:value="941.12" table:style-name="ce7">
            <text:p><text:s/>941,1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EMENS HEALTHCARE S.R.L.</text:p>
          </table:table-cell>
          <table:table-cell office:value-type="currency" office:value="60037.74" table:style-name="ce7">
            <text:p><text:s/>60.037,74 €<text:s/></text:p>
          </table:table-cell>
          <table:table-cell office:value-type="currency" office:value="107372.22" table:style-name="ce7">
            <text:p><text:s/>107.372,22 €<text:s/></text:p>
          </table:table-cell>
          <table:table-cell office:value-type="currency" office:value="8500" table:style-name="ce7">
            <text:p><text:s/>8.500,00 €<text:s/></text:p>
          </table:table-cell>
          <table:table-cell table:style-name="ce7"/>
          <table:table-cell office:value-type="currency" office:value="430050" table:style-name="ce7">
            <text:p><text:s/>430.050,00 €<text:s/></text:p>
          </table:table-cell>
          <table:table-cell table:number-columns-repeated="2" table:style-name="ce7"/>
          <table:table-cell office:value-type="currency" office:value="605959.96" table:style-name="ce7">
            <text:p><text:s/>605.959,9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GLA S.r.l.</text:p>
          </table:table-cell>
          <table:table-cell table:number-columns-repeated="6" table:style-name="ce7"/>
          <table:table-cell office:value-type="currency" office:value="4478" table:style-name="ce7">
            <text:p><text:s/>4.478,00 €<text:s/></text:p>
          </table:table-cell>
          <table:table-cell office:value-type="currency" office:value="4478" table:style-name="ce7">
            <text:p><text:s/>4.47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LIBELLO GAIA</text:p>
          </table:table-cell>
          <table:table-cell table:style-name="ce7"/>
          <table:table-cell office:value-type="currency" office:value="6247.99" table:style-name="ce7">
            <text:p><text:s/>6.247,99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6249.99" table:style-name="ce7">
            <text:p><text:s/>6.249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LVA DAVIDE</text:p>
          </table:table-cell>
          <table:table-cell table:number-columns-repeated="2" table:style-name="ce7"/>
          <table:table-cell office:value-type="currency" office:value="5" table:style-name="ce7">
            <text:p><text:s/>5,00 €<text:s/></text:p>
          </table:table-cell>
          <table:table-cell table:number-columns-repeated="4" table:style-name="ce7"/>
          <table:table-cell office:value-type="currency" office:value="5" table:style-name="ce7">
            <text:p><text:s/>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MeF - Società Italiana di Medicina Farmaceutica</text:p>
          </table:table-cell>
          <table:table-cell table:style-name="ce7"/>
          <table:table-cell office:value-type="currency" office:value="500" table:style-name="ce7">
            <text:p><text:s/>500,00 €<text:s/></text:p>
          </table:table-cell>
          <table:table-cell table:number-columns-repeated="5" table:style-name="ce7"/>
          <table:table-cell office:value-type="currency" office:value="500" table:style-name="ce7">
            <text:p><text:s/>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A.U.P.I.</text:p>
          </table:table-cell>
          <table:table-cell table:number-columns-repeated="6" table:style-name="ce7"/>
          <table:table-cell office:value-type="currency" office:value="277.82" table:style-name="ce7">
            <text:p><text:s/>277,82 €<text:s/></text:p>
          </table:table-cell>
          <table:table-cell office:value-type="currency" office:value="277.82" table:style-name="ce7">
            <text:p><text:s/>277,8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ADL COBAS</text:p>
          </table:table-cell>
          <table:table-cell table:number-columns-repeated="6" table:style-name="ce7"/>
          <table:table-cell office:value-type="currency" office:value="42.42" table:style-name="ce7">
            <text:p><text:s/>42,42 €<text:s/></text:p>
          </table:table-cell>
          <table:table-cell office:value-type="currency" office:value="42.42" table:style-name="ce7">
            <text:p><text:s/>42,4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ANAAO ASSOMED S.D.S.</text:p>
          </table:table-cell>
          <table:table-cell table:number-columns-repeated="6" table:style-name="ce7"/>
          <table:table-cell office:value-type="currency" office:value="1320" table:style-name="ce7">
            <text:p><text:s/>1.320,00 €<text:s/></text:p>
          </table:table-cell>
          <table:table-cell office:value-type="currency" office:value="1320" table:style-name="ce7">
            <text:p><text:s/>1.3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ANAAO ASSOMED S.NA.BI.</text:p>
          </table:table-cell>
          <table:table-cell table:number-columns-repeated="6" table:style-name="ce7"/>
          <table:table-cell office:value-type="currency" office:value="939" table:style-name="ce7">
            <text:p><text:s/>939,00 €<text:s/></text:p>
          </table:table-cell>
          <table:table-cell office:value-type="currency" office:value="939" table:style-name="ce7">
            <text:p><text:s/>939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ANDPROSAN</text:p>
          </table:table-cell>
          <table:table-cell table:number-columns-repeated="6" table:style-name="ce7"/>
          <table:table-cell office:value-type="currency" office:value="69.64" table:style-name="ce7">
            <text:p><text:s/>69,64 €<text:s/></text:p>
          </table:table-cell>
          <table:table-cell office:value-type="currency" office:value="69.64" table:style-name="ce7">
            <text:p><text:s/>69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ANMDO</text:p>
          </table:table-cell>
          <table:table-cell table:number-columns-repeated="6" table:style-name="ce7"/>
          <table:table-cell office:value-type="currency" office:value="30" table:style-name="ce7">
            <text:p><text:s/>30,00 €<text:s/></text:p>
          </table:table-cell>
          <table:table-cell office:value-type="currency" office:value="30" table:style-name="ce7">
            <text:p><text:s/>3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C.S.E. SANITA'</text:p>
          </table:table-cell>
          <table:table-cell table:number-columns-repeated="6" table:style-name="ce7"/>
          <table:table-cell office:value-type="currency" office:value="60.64" table:style-name="ce7">
            <text:p><text:s/>60,64 €<text:s/></text:p>
          </table:table-cell>
          <table:table-cell office:value-type="currency" office:value="60.64" table:style-name="ce7">
            <text:p><text:s/>60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F.I.S.I.</text:p>
          </table:table-cell>
          <table:table-cell table:number-columns-repeated="6" table:style-name="ce7"/>
          <table:table-cell office:value-type="currency" office:value="25.46" table:style-name="ce7">
            <text:p><text:s/>25,46 €<text:s/></text:p>
          </table:table-cell>
          <table:table-cell office:value-type="currency" office:value="25.46" table:style-name="ce7">
            <text:p><text:s/>25,4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FEDIRETS</text:p>
          </table:table-cell>
          <table:table-cell table:number-columns-repeated="6" table:style-name="ce7"/>
          <table:table-cell office:value-type="currency" office:value="41.78" table:style-name="ce7">
            <text:p><text:s/>41,78 €<text:s/></text:p>
          </table:table-cell>
          <table:table-cell office:value-type="currency" office:value="41.78" table:style-name="ce7">
            <text:p><text:s/>41,7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NURSIND</text:p>
          </table:table-cell>
          <table:table-cell table:number-columns-repeated="6" table:style-name="ce7"/>
          <table:table-cell office:value-type="currency" office:value="270" table:style-name="ce7">
            <text:p><text:s/>270,00 €<text:s/></text:p>
          </table:table-cell>
          <table:table-cell office:value-type="currency" office:value="270" table:style-name="ce7">
            <text:p><text:s/>2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SI.NA.FO.</text:p>
          </table:table-cell>
          <table:table-cell table:number-columns-repeated="6" table:style-name="ce7"/>
          <table:table-cell office:value-type="currency" office:value="350" table:style-name="ce7">
            <text:p><text:s/>350,00 €<text:s/></text:p>
          </table:table-cell>
          <table:table-cell office:value-type="currency" office:value="350" table:style-name="ce7">
            <text:p><text:s/>3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U.G.L.</text:p>
          </table:table-cell>
          <table:table-cell table:number-columns-repeated="6" table:style-name="ce7"/>
          <table:table-cell office:value-type="currency" office:value="17.600000000000001" table:style-name="ce7">
            <text:p><text:s/>17,60 €<text:s/></text:p>
          </table:table-cell>
          <table:table-cell office:value-type="currency" office:value="17.600000000000001" table:style-name="ce7">
            <text:p><text:s/>17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U.I.L. FEDERAZIONE SANITA'</text:p>
          </table:table-cell>
          <table:table-cell table:number-columns-repeated="6" table:style-name="ce7"/>
          <table:table-cell office:value-type="currency" office:value="1620.37" table:style-name="ce7">
            <text:p><text:s/>1.620,37 €<text:s/></text:p>
          </table:table-cell>
          <table:table-cell office:value-type="currency" office:value="1620.37" table:style-name="ce7">
            <text:p><text:s/>1.620,3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DACATO U.S.B.</text:p>
          </table:table-cell>
          <table:table-cell table:number-columns-repeated="6" table:style-name="ce7"/>
          <table:table-cell office:value-type="currency" office:value="597.30999999999995" table:style-name="ce7">
            <text:p><text:s/>597,31 €<text:s/></text:p>
          </table:table-cell>
          <table:table-cell office:value-type="currency" office:value="597.30999999999995" table:style-name="ce7">
            <text:p><text:s/>597,3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NTESY PHARMA SRL</text:p>
          </table:table-cell>
          <table:table-cell office:value-type="currency" office:value="40.799999999999997" table:style-name="ce7">
            <text:p><text:s/>40,80 €<text:s/></text:p>
          </table:table-cell>
          <table:table-cell table:number-columns-repeated="6" table:style-name="ce7"/>
          <table:table-cell office:value-type="currency" office:value="40.799999999999997" table:style-name="ce7">
            <text:p><text:s/>40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PAR S.R.L.</text:p>
          </table:table-cell>
          <table:table-cell office:value-type="currency" office:value="702" table:style-name="ce7">
            <text:p><text:s/>702,00 €<text:s/></text:p>
          </table:table-cell>
          <table:table-cell office:value-type="currency" office:value="14722.5" table:style-name="ce7">
            <text:p><text:s/>14.722,50 €<text:s/></text:p>
          </table:table-cell>
          <table:table-cell table:number-columns-repeated="5" table:style-name="ce7"/>
          <table:table-cell office:value-type="currency" office:value="15424.5" table:style-name="ce7">
            <text:p><text:s/>15.424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R OFTALMICA S.R.L.</text:p>
          </table:table-cell>
          <table:table-cell office:value-type="currency" office:value="2358.5500000000002" table:style-name="ce7">
            <text:p><text:s/>2.358,55 €<text:s/></text:p>
          </table:table-cell>
          <table:table-cell table:number-columns-repeated="6" table:style-name="ce7"/>
          <table:table-cell office:value-type="currency" office:value="2358.5500000000002" table:style-name="ce7">
            <text:p><text:s/>2.358,5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RI FRANCESCA MARZIA</text:p>
          </table:table-cell>
          <table:table-cell table:style-name="ce7"/>
          <table:table-cell office:value-type="currency" office:value="9000" table:style-name="ce7">
            <text:p><text:s/>9.000,00 €<text:s/></text:p>
          </table:table-cell>
          <table:table-cell table:number-columns-repeated="5" table:style-name="ce7"/>
          <table:table-cell office:value-type="currency" office:value="9000" table:style-name="ce7">
            <text:p><text:s/>9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IRIO NPL SRL</text:p>
          </table:table-cell>
          <table:table-cell table:number-columns-repeated="6" table:style-name="ce7"/>
          <table:table-cell office:value-type="currency" office:value="818.69999999999993" table:style-name="ce7">
            <text:p><text:s/>818,70 €<text:s/></text:p>
          </table:table-cell>
          <table:table-cell office:value-type="currency" office:value="818.69999999999993" table:style-name="ce7">
            <text:p><text:s/>818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MITH AND NEPHEW S.R.L.</text:p>
          </table:table-cell>
          <table:table-cell office:value-type="currency" office:value="17578.400000000001" table:style-name="ce7">
            <text:p><text:s/>17.578,40 €<text:s/></text:p>
          </table:table-cell>
          <table:table-cell table:style-name="ce7"/>
          <table:table-cell office:value-type="currency" office:value="4992" table:style-name="ce7">
            <text:p><text:s/>4.992,00 €<text:s/></text:p>
          </table:table-cell>
          <table:table-cell table:number-columns-repeated="4" table:style-name="ce7"/>
          <table:table-cell office:value-type="currency" office:value="22570.400000000001" table:style-name="ce7">
            <text:p><text:s/>22.570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MITHS MEDICAL ITALIA S.r.l.</text:p>
          </table:table-cell>
          <table:table-cell office:value-type="currency" office:value="11752.720000000001" table:style-name="ce7">
            <text:p><text:s/>11.752,72 €<text:s/></text:p>
          </table:table-cell>
          <table:table-cell table:number-columns-repeated="6" table:style-name="ce7"/>
          <table:table-cell office:value-type="currency" office:value="11752.720000000001" table:style-name="ce7">
            <text:p><text:s/>11.752,7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.VI.N. S.R.L.</text:p>
          </table:table-cell>
          <table:table-cell office:value-type="currency" office:value="4228" table:style-name="ce7">
            <text:p><text:s/>4.228,00 €<text:s/></text:p>
          </table:table-cell>
          <table:table-cell table:number-columns-repeated="6" table:style-name="ce7"/>
          <table:table-cell office:value-type="currency" office:value="4228" table:style-name="ce7">
            <text:p><text:s/>4.22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CCI MARINA</text:p>
          </table:table-cell>
          <table:table-cell table:style-name="ce7"/>
          <table:table-cell office:value-type="currency" office:value="6000" table:style-name="ce7">
            <text:p><text:s/>6.000,00 €<text:s/></text:p>
          </table:table-cell>
          <table:table-cell table:number-columns-repeated="5" table:style-name="ce7"/>
          <table:table-cell office:value-type="currency" office:value="6000" table:style-name="ce7">
            <text:p><text:s/>6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CIETA ACQUA LODIGIANA SRL</text:p>
          </table:table-cell>
          <table:table-cell table:style-name="ce7"/>
          <table:table-cell office:value-type="currency" office:value="303.98" table:style-name="ce7">
            <text:p><text:s/>303,98 €<text:s/></text:p>
          </table:table-cell>
          <table:table-cell office:value-type="currency" office:value="30.4" table:style-name="ce7">
            <text:p><text:s/>30,40 €<text:s/></text:p>
          </table:table-cell>
          <table:table-cell table:number-columns-repeated="4" table:style-name="ce7"/>
          <table:table-cell office:value-type="currency" office:value="334.38" table:style-name="ce7">
            <text:p><text:s/>334,3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CIETA' AGRICOLA BIANCHI EZZELINO E UMBERTO S.S</text:p>
          </table:table-cell>
          <table:table-cell office:value-type="currency" office:value="660" table:style-name="ce7">
            <text:p><text:s/>660,00 €<text:s/></text:p>
          </table:table-cell>
          <table:table-cell office:value-type="currency" office:value="512.4" table:style-name="ce7">
            <text:p><text:s/>512,40 €<text:s/></text:p>
          </table:table-cell>
          <table:table-cell table:number-columns-repeated="5" table:style-name="ce7"/>
          <table:table-cell office:value-type="currency" office:value="1172.4000000000001" table:style-name="ce7">
            <text:p><text:s/>1.172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CIETA' ITALIANA CHIMICI DIV. SCIENTIFICA R. L.</text:p>
          </table:table-cell>
          <table:table-cell office:value-type="currency" office:value="16950" table:style-name="ce7">
            <text:p><text:s/>16.950,00 €<text:s/></text:p>
          </table:table-cell>
          <table:table-cell table:number-columns-repeated="6" table:style-name="ce7"/>
          <table:table-cell office:value-type="currency" office:value="16950" table:style-name="ce7">
            <text:p><text:s/>16.9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FAR S.P.A.</text:p>
          </table:table-cell>
          <table:table-cell office:value-type="currency" office:value="4784.6900000000005" table:style-name="ce7">
            <text:p><text:s/>4.784,69 €<text:s/></text:p>
          </table:table-cell>
          <table:table-cell table:number-columns-repeated="6" table:style-name="ce7"/>
          <table:table-cell office:value-type="currency" office:value="4784.6900000000005" table:style-name="ce7">
            <text:p><text:s/>4.784,6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KOOTI MARYAM</text:p>
          </table:table-cell>
          <table:table-cell table:style-name="ce7"/>
          <table:table-cell office:value-type="currency" office:value="27560" table:style-name="ce7">
            <text:p><text:s/>27.560,00 €<text:s/>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27570" table:style-name="ce7">
            <text:p><text:s/>27.5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 S.P.A.</text:p>
          </table:table-cell>
          <table:table-cell table:style-name="ce7"/>
          <table:table-cell office:value-type="currency" office:value="1650" table:style-name="ce7">
            <text:p><text:s/>1.650,00 €<text:s/></text:p>
          </table:table-cell>
          <table:table-cell table:number-columns-repeated="5" table:style-name="ce7"/>
          <table:table-cell office:value-type="currency" office:value="1650" table:style-name="ce7">
            <text:p><text:s/>1.6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LIMENO LORENZO SALVATORE</text:p>
          </table:table-cell>
          <table:table-cell table:style-name="ce7"/>
          <table:table-cell office:value-type="currency" office:value="6630" table:style-name="ce7">
            <text:p><text:s/>6.63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6638" table:style-name="ce7">
            <text:p><text:s/>6.63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RBO ROSALBA</text:p>
          </table:table-cell>
          <table:table-cell table:style-name="ce7"/>
          <table:table-cell office:value-type="currency" office:value="1669.2" table:style-name="ce7">
            <text:p><text:s/>1.669,20 €<text:s/></text:p>
          </table:table-cell>
          <table:table-cell table:number-columns-repeated="5" table:style-name="ce7"/>
          <table:table-cell office:value-type="currency" office:value="1669.2" table:style-name="ce7">
            <text:p><text:s/>1.669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RDINA SRL</text:p>
          </table:table-cell>
          <table:table-cell table:style-name="ce7"/>
          <table:table-cell office:value-type="currency" office:value="5151.32" table:style-name="ce7">
            <text:p><text:s/>5.151,32 €<text:s/></text:p>
          </table:table-cell>
          <table:table-cell table:number-columns-repeated="5" table:style-name="ce7"/>
          <table:table-cell office:value-type="currency" office:value="5151.32" table:style-name="ce7">
            <text:p><text:s/>5.151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RIANO VALENTINA</text:p>
          </table:table-cell>
          <table:table-cell table:style-name="ce7"/>
          <table:table-cell office:value-type="currency" office:value="8100" table:style-name="ce7">
            <text:p><text:s/>8.10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8106" table:style-name="ce7">
            <text:p><text:s/>8.1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ORIN GROUP ITALIA S.r.l.</text:p>
          </table:table-cell>
          <table:table-cell office:value-type="currency" office:value="16590" table:style-name="ce7">
            <text:p><text:s/>16.590,00 €<text:s/></text:p>
          </table:table-cell>
          <table:table-cell table:style-name="ce7"/>
          <table:table-cell office:value-type="currency" office:value="3000" table:style-name="ce7">
            <text:p><text:s/>3.000,00 €<text:s/></text:p>
          </table:table-cell>
          <table:table-cell table:number-columns-repeated="4" table:style-name="ce7"/>
          <table:table-cell office:value-type="currency" office:value="19590" table:style-name="ce7">
            <text:p><text:s/>19.59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ACELABS HEALTHCARE S.R.L.</text:p>
          </table:table-cell>
          <table:table-cell office:value-type="currency" office:value="1495" table:style-name="ce7">
            <text:p><text:s/>1.495,00 €<text:s/></text:p>
          </table:table-cell>
          <table:table-cell table:number-columns-repeated="6" table:style-name="ce7"/>
          <table:table-cell office:value-type="currency" office:value="1495" table:style-name="ce7">
            <text:p><text:s/>1.49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ADA ELENA</text:p>
          </table:table-cell>
          <table:table-cell table:style-name="ce7"/>
          <table:table-cell office:value-type="currency" office:value="8333.32" table:style-name="ce7">
            <text:p><text:s/>8.333,32 €<text:s/></text:p>
          </table:table-cell>
          <table:table-cell table:number-columns-repeated="5" table:style-name="ce7"/>
          <table:table-cell office:value-type="currency" office:value="8333.32" table:style-name="ce7">
            <text:p><text:s/>8.333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ADARO MARCO</text:p>
          </table:table-cell>
          <table:table-cell table:style-name="ce7"/>
          <table:table-cell office:value-type="currency" office:value="5560" table:style-name="ce7">
            <text:p><text:s/>5.560,00 €<text:s/></text:p>
          </table:table-cell>
          <table:table-cell table:number-columns-repeated="5" table:style-name="ce7"/>
          <table:table-cell office:value-type="currency" office:value="5560" table:style-name="ce7">
            <text:p><text:s/>5.5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ARACIARI ALESSIO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EFIN FINANZIARIA SPA</text:p>
          </table:table-cell>
          <table:table-cell table:number-columns-repeated="6" table:style-name="ce7"/>
          <table:table-cell office:value-type="currency" office:value="1046" table:style-name="ce7">
            <text:p><text:s/>1.046,00 €<text:s/></text:p>
          </table:table-cell>
          <table:table-cell office:value-type="currency" office:value="1046" table:style-name="ce7">
            <text:p><text:s/>1.04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ES MEDICA SRL</text:p>
          </table:table-cell>
          <table:table-cell office:value-type="currency" office:value="294.99" table:style-name="ce7">
            <text:p><text:s/>294,99 €<text:s/></text:p>
          </table:table-cell>
          <table:table-cell table:number-columns-repeated="6" table:style-name="ce7"/>
          <table:table-cell office:value-type="currency" office:value="294.99" table:style-name="ce7">
            <text:p><text:s/>294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INDIAL S.P.A.</text:p>
          </table:table-cell>
          <table:table-cell office:value-type="currency" office:value="2972.6000000000004" table:style-name="ce7">
            <text:p><text:s/>2.972,60 €<text:s/></text:p>
          </table:table-cell>
          <table:table-cell table:style-name="ce7"/>
          <table:table-cell office:value-type="currency" office:value="2704" table:style-name="ce7">
            <text:p><text:s/>2.704,00 €<text:s/></text:p>
          </table:table-cell>
          <table:table-cell table:number-columns-repeated="4" table:style-name="ce7"/>
          <table:table-cell office:value-type="currency" office:value="5676.6" table:style-name="ce7">
            <text:p><text:s/>5.676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INE VISION ITALIA S.r.l.</text:p>
          </table:table-cell>
          <table:table-cell table:number-columns-repeated="2" table:style-name="ce7"/>
          <table:table-cell office:value-type="currency" office:value="300" table:style-name="ce7">
            <text:p><text:s/>300,00 €<text:s/></text:p>
          </table:table-cell>
          <table:table-cell table:number-columns-repeated="4" table:style-name="ce7"/>
          <table:table-cell office:value-type="currency" office:value="300" table:style-name="ce7">
            <text:p><text:s/>3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INELLI GAIA</text:p>
          </table:table-cell>
          <table:table-cell table:style-name="ce7"/>
          <table:table-cell office:value-type="currency" office:value="9500.01" table:style-name="ce7">
            <text:p><text:s/>9.500,01 €<text:s/></text:p>
          </table:table-cell>
          <table:table-cell table:number-columns-repeated="5" table:style-name="ce7"/>
          <table:table-cell office:value-type="currency" office:value="9500.01" table:style-name="ce7">
            <text:p><text:s/>9.500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OTTI MAURA</text:p>
          </table:table-cell>
          <table:table-cell table:style-name="ce7"/>
          <table:table-cell office:value-type="currency" office:value="10545.46" table:style-name="ce7">
            <text:p><text:s/>10.545,46 €<text:s/></text:p>
          </table:table-cell>
          <table:table-cell table:number-columns-repeated="5" table:style-name="ce7"/>
          <table:table-cell office:value-type="currency" office:value="10545.46" table:style-name="ce7">
            <text:p><text:s/>10.545,4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PRINGER CUSTOMER SERVICE CENTER GMBH</text:p>
          </table:table-cell>
          <table:table-cell office:value-type="currency" office:value="1790" table:style-name="ce7">
            <text:p><text:s/>1.790,00 €<text:s/></text:p>
          </table:table-cell>
          <table:table-cell office:value-type="currency" office:value="17923.71" table:style-name="ce7">
            <text:p><text:s/>17.923,71 €<text:s/></text:p>
          </table:table-cell>
          <table:table-cell table:number-columns-repeated="5" table:style-name="ce7"/>
          <table:table-cell office:value-type="currency" office:value="19713.71" table:style-name="ce7">
            <text:p><text:s/>19.713,7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QUARZA CHIARA AMARYLLIS CINZIA</text:p>
          </table:table-cell>
          <table:table-cell table:style-name="ce7"/>
          <table:table-cell office:value-type="currency" office:value="2142.87" table:style-name="ce7">
            <text:p><text:s/>2.142,87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2144.87" table:style-name="ce7">
            <text:p><text:s/>2.144,8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ALLERGENES ITALIA S.R.L.</text:p>
          </table:table-cell>
          <table:table-cell office:value-type="currency" office:value="46510.29" table:style-name="ce7">
            <text:p><text:s/>46.510,29 €<text:s/></text:p>
          </table:table-cell>
          <table:table-cell table:number-columns-repeated="6" table:style-name="ce7"/>
          <table:table-cell office:value-type="currency" office:value="46510.29" table:style-name="ce7">
            <text:p><text:s/>46.510,2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AMPA SUD SRL</text:p>
          </table:table-cell>
          <table:table-cell office:value-type="currency" office:value="25393.45" table:style-name="ce7">
            <text:p><text:s/>25.393,45 €<text:s/></text:p>
          </table:table-cell>
          <table:table-cell table:number-columns-repeated="6" table:style-name="ce7"/>
          <table:table-cell office:value-type="currency" office:value="25393.45" table:style-name="ce7">
            <text:p><text:s/>25.393,4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AR SPA</text:p>
          </table:table-cell>
          <table:table-cell table:number-columns-repeated="2" table:style-name="ce7"/>
          <table:table-cell office:value-type="currency" office:value="142" table:style-name="ce7">
            <text:p><text:s/>142,00 €<text:s/></text:p>
          </table:table-cell>
          <table:table-cell table:number-columns-repeated="4" table:style-name="ce7"/>
          <table:table-cell office:value-type="currency" office:value="142" table:style-name="ce7">
            <text:p><text:s/>14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ARLAB S.r.l.</text:p>
          </table:table-cell>
          <table:table-cell office:value-type="currency" office:value="10639.91" table:style-name="ce7">
            <text:p><text:s/>10.639,91 €<text:s/></text:p>
          </table:table-cell>
          <table:table-cell table:number-columns-repeated="6" table:style-name="ce7"/>
          <table:table-cell office:value-type="currency" office:value="10639.91" table:style-name="ce7">
            <text:p><text:s/>10.639,9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EA LUISA</text:p>
          </table:table-cell>
          <table:table-cell table:style-name="ce7"/>
          <table:table-cell office:value-type="currency" office:value="5015.16" table:style-name="ce7">
            <text:p><text:s/>5.015,16 €<text:s/></text:p>
          </table:table-cell>
          <table:table-cell table:number-columns-repeated="5" table:style-name="ce7"/>
          <table:table-cell office:value-type="currency" office:value="5015.16" table:style-name="ce7">
            <text:p><text:s/>5.015,1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EDA S.P.A.</text:p>
          </table:table-cell>
          <table:table-cell table:style-name="ce7"/>
          <table:table-cell office:value-type="currency" office:value="46602.92" table:style-name="ce7">
            <text:p><text:s/>46.602,92 €<text:s/></text:p>
          </table:table-cell>
          <table:table-cell office:value-type="currency" office:value="387323.3" table:style-name="ce7">
            <text:p><text:s/>387.323,30 €<text:s/></text:p>
          </table:table-cell>
          <table:table-cell table:style-name="ce7"/>
          <table:table-cell office:value-type="currency" office:value="582084.12" table:style-name="ce7">
            <text:p><text:s/>582.084,12 €<text:s/></text:p>
          </table:table-cell>
          <table:table-cell table:number-columns-repeated="2" table:style-name="ce7"/>
          <table:table-cell office:value-type="currency" office:value="1016010.34" table:style-name="ce7">
            <text:p><text:s/>1.016.010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EELCO S.P.A.</text:p>
          </table:table-cell>
          <table:table-cell table:style-name="ce7"/>
          <table:table-cell office:value-type="currency" office:value="748.4" table:style-name="ce7">
            <text:p><text:s/>748,40 €<text:s/></text:p>
          </table:table-cell>
          <table:table-cell table:number-columns-repeated="5" table:style-name="ce7"/>
          <table:table-cell office:value-type="currency" office:value="748.4" table:style-name="ce7">
            <text:p><text:s/>748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EFANIN CHIARA</text:p>
          </table:table-cell>
          <table:table-cell table:style-name="ce7"/>
          <table:table-cell office:value-type="currency" office:value="7999.98" table:style-name="ce7">
            <text:p><text:s/>7.999,98 €<text:s/></text:p>
          </table:table-cell>
          <table:table-cell table:number-columns-repeated="5" table:style-name="ce7"/>
          <table:table-cell office:value-type="currency" office:value="7999.98" table:style-name="ce7">
            <text:p><text:s/>7.999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EMAT SORINA ELENA</text:p>
          </table:table-cell>
          <table:table-cell table:style-name="ce7"/>
          <table:table-cell office:value-type="currency" office:value="4836" table:style-name="ce7">
            <text:p><text:s/>4.836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4840" table:style-name="ce7">
            <text:p><text:s/>4.8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ENIRRI STEFANIA</text:p>
          </table:table-cell>
          <table:table-cell table:number-columns-repeated="2" table:style-name="ce7"/>
          <table:table-cell office:value-type="currency" office:value="92" table:style-name="ce7">
            <text:p><text:s/>92,00 €<text:s/></text:p>
          </table:table-cell>
          <table:table-cell table:number-columns-repeated="4" table:style-name="ce7"/>
          <table:table-cell office:value-type="currency" office:value="92" table:style-name="ce7">
            <text:p><text:s/>9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ERIS S.r.l.</text:p>
          </table:table-cell>
          <table:table-cell office:value-type="currency" office:value="71.400000000000006" table:style-name="ce7">
            <text:p><text:s/>71,40 €<text:s/></text:p>
          </table:table-cell>
          <table:table-cell table:number-columns-repeated="6" table:style-name="ce7"/>
          <table:table-cell office:value-type="currency" office:value="71.400000000000006" table:style-name="ce7">
            <text:p><text:s/>71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EROGLASS S.R.L.</text:p>
          </table:table-cell>
          <table:table-cell office:value-type="currency" office:value="1680" table:style-name="ce7">
            <text:p><text:s/>1.680,00 €<text:s/></text:p>
          </table:table-cell>
          <table:table-cell table:number-columns-repeated="6" table:style-name="ce7"/>
          <table:table-cell office:value-type="currency" office:value="1680" table:style-name="ce7">
            <text:p><text:s/>1.6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M SISTEMI TECNOLOGIE MEDICALI S.R.L.</text:p>
          </table:table-cell>
          <table:table-cell table:style-name="ce7"/>
          <table:table-cell office:value-type="currency" office:value="2804.96" table:style-name="ce7">
            <text:p><text:s/>2.804,96 €<text:s/></text:p>
          </table:table-cell>
          <table:table-cell table:number-columns-repeated="5" table:style-name="ce7"/>
          <table:table-cell office:value-type="currency" office:value="2804.96" table:style-name="ce7">
            <text:p><text:s/>2.804,9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RAUMANN ITALIA S.R.L.</text:p>
          </table:table-cell>
          <table:table-cell office:value-type="currency" office:value="2096" table:style-name="ce7">
            <text:p><text:s/>2.096,00 €<text:s/></text:p>
          </table:table-cell>
          <table:table-cell table:number-columns-repeated="6" table:style-name="ce7"/>
          <table:table-cell office:value-type="currency" office:value="2096" table:style-name="ce7">
            <text:p><text:s/>2.09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RYKER ITALIA S.r.l. S.U.</text:p>
          </table:table-cell>
          <table:table-cell office:value-type="currency" office:value="69209.39" table:style-name="ce7">
            <text:p><text:s/>69.209,39 €<text:s/></text:p>
          </table:table-cell>
          <table:table-cell table:number-columns-repeated="6" table:style-name="ce7"/>
          <table:table-cell office:value-type="currency" office:value="69209.39" table:style-name="ce7">
            <text:p><text:s/>69.209,3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UDIO LEGALE AVV. MANGIA ROCCO</text:p>
          </table:table-cell>
          <table:table-cell table:style-name="ce7"/>
          <table:table-cell office:value-type="currency" office:value="26933.759999999998" table:style-name="ce7">
            <text:p><text:s/>26.933,76 €<text:s/></text:p>
          </table:table-cell>
          <table:table-cell table:number-columns-repeated="2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2" table:style-name="ce7"/>
          <table:table-cell office:value-type="currency" office:value="26933.759999999998" table:style-name="ce7">
            <text:p><text:s/>26.933,7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TUDIO LEGALE BIRD &amp; BIRD</text:p>
          </table:table-cell>
          <table:table-cell table:number-columns-repeated="4" table:style-name="ce7"/>
          <table:table-cell office:value-type="currency" office:value="12879.28" table:style-name="ce7">
            <text:p><text:s/>12.879,28 €<text:s/></text:p>
          </table:table-cell>
          <table:table-cell table:number-columns-repeated="2" table:style-name="ce7"/>
          <table:table-cell office:value-type="currency" office:value="12879.28" table:style-name="ce7">
            <text:p><text:s/>12.879,2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UBASHI BLERINA</text:p>
          </table:table-cell>
          <table:table-cell table:style-name="ce7"/>
          <table:table-cell office:value-type="currency" office:value="12840" table:style-name="ce7">
            <text:p><text:s/>12.84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12842" table:style-name="ce7">
            <text:p><text:s/>12.84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un Pharma Italia Srl</text:p>
          </table:table-cell>
          <table:table-cell office:value-type="currency" office:value="93967.84" table:style-name="ce7">
            <text:p><text:s/>93.967,84 €<text:s/></text:p>
          </table:table-cell>
          <table:table-cell table:number-columns-repeated="6" table:style-name="ce7"/>
          <table:table-cell office:value-type="currency" office:value="93967.84" table:style-name="ce7">
            <text:p><text:s/>93.967,8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UNMEDICAL S.R.L.</text:p>
          </table:table-cell>
          <table:table-cell office:value-type="currency" office:value="2625.2" table:style-name="ce7">
            <text:p><text:s/>2.625,20 €<text:s/></text:p>
          </table:table-cell>
          <table:table-cell table:number-columns-repeated="6" table:style-name="ce7"/>
          <table:table-cell office:value-type="currency" office:value="2625.2" table:style-name="ce7">
            <text:p><text:s/>2.625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URGILINE S.R.L.</text:p>
          </table:table-cell>
          <table:table-cell office:value-type="currency" office:value="14765" table:style-name="ce7">
            <text:p><text:s/>14.765,00 €<text:s/></text:p>
          </table:table-cell>
          <table:table-cell table:number-columns-repeated="6" table:style-name="ce7"/>
          <table:table-cell office:value-type="currency" office:value="14765" table:style-name="ce7">
            <text:p><text:s/>14.76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UZZANI VERONICA</text:p>
          </table:table-cell>
          <table:table-cell table:number-columns-repeated="2" table:style-name="ce7"/>
          <table:table-cell office:value-type="currency" office:value="5" table:style-name="ce7">
            <text:p><text:s/>5,00 €<text:s/></text:p>
          </table:table-cell>
          <table:table-cell table:number-columns-repeated="4" table:style-name="ce7"/>
          <table:table-cell office:value-type="currency" office:value="5" table:style-name="ce7">
            <text:p><text:s/>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var Life Science AB - EURO-DIAGNOSTICA AB</text:p>
          </table:table-cell>
          <table:table-cell office:value-type="currency" office:value="8168" table:style-name="ce7">
            <text:p><text:s/>8.168,00 €<text:s/></text:p>
          </table:table-cell>
          <table:table-cell table:number-columns-repeated="6" table:style-name="ce7"/>
          <table:table-cell office:value-type="currency" office:value="8168" table:style-name="ce7">
            <text:p><text:s/>8.16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VAS BIOSANA S.P.A.</text:p>
          </table:table-cell>
          <table:table-cell office:value-type="currency" office:value="4140" table:style-name="ce7">
            <text:p><text:s/>4.140,00 €<text:s/></text:p>
          </table:table-cell>
          <table:table-cell table:number-columns-repeated="6" table:style-name="ce7"/>
          <table:table-cell office:value-type="currency" office:value="4140" table:style-name="ce7">
            <text:p><text:s/>4.14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WEDISH ORPHAN BIOVITRUM S.R.L.</text:p>
          </table:table-cell>
          <table:table-cell office:value-type="currency" office:value="31951.59" table:style-name="ce7">
            <text:p><text:s/>31.951,59 €<text:s/></text:p>
          </table:table-cell>
          <table:table-cell table:number-columns-repeated="6" table:style-name="ce7"/>
          <table:table-cell office:value-type="currency" office:value="31951.59" table:style-name="ce7">
            <text:p><text:s/>31.951,5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YLCO S.R.L.</text:p>
          </table:table-cell>
          <table:table-cell office:value-type="currency" office:value="8291.67" table:style-name="ce7">
            <text:p><text:s/>8.291,67 €<text:s/></text:p>
          </table:table-cell>
          <table:table-cell office:value-type="currency" office:value="313.60000000000002" table:style-name="ce7">
            <text:p><text:s/>313,60 €<text:s/></text:p>
          </table:table-cell>
          <table:table-cell table:number-columns-repeated="5" table:style-name="ce7"/>
          <table:table-cell office:value-type="currency" office:value="8605.27" table:style-name="ce7">
            <text:p><text:s/>8.605,27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SYNTAX S.c.a.r.l</text:p>
          </table:table-cell>
          <table:table-cell table:style-name="ce7"/>
          <table:table-cell office:value-type="currency" office:value="162388.41999999998" table:style-name="ce7">
            <text:p><text:s/>162.388,42 €<text:s/></text:p>
          </table:table-cell>
          <table:table-cell table:number-columns-repeated="5" table:style-name="ce7"/>
          <table:table-cell office:value-type="currency" office:value="162388.41999999998" table:style-name="ce7">
            <text:p><text:s/>162.388,4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AGLIANI CARLA</text:p>
          </table:table-cell>
          <table:table-cell table:style-name="ce7"/>
          <table:table-cell office:value-type="currency" office:value="6075" table:style-name="ce7">
            <text:p><text:s/>6.075,00 €<text:s/></text:p>
          </table:table-cell>
          <table:table-cell table:number-columns-repeated="5" table:style-name="ce7"/>
          <table:table-cell office:value-type="currency" office:value="6075" table:style-name="ce7">
            <text:p><text:s/>6.0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AKEDA ITALIA S.P.A.</text:p>
          </table:table-cell>
          <table:table-cell office:value-type="currency" office:value="941393.22000000009" table:style-name="ce7">
            <text:p><text:s/>941.393,22 €<text:s/></text:p>
          </table:table-cell>
          <table:table-cell table:number-columns-repeated="6" table:style-name="ce7"/>
          <table:table-cell office:value-type="currency" office:value="941393.22000000009" table:style-name="ce7">
            <text:p><text:s/>941.393,2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AMBURRANO MARIA</text:p>
          </table:table-cell>
          <table:table-cell table:style-name="ce7"/>
          <table:table-cell office:value-type="currency" office:value="13333.3" table:style-name="ce7">
            <text:p><text:s/>13.333,30 €<text:s/></text:p>
          </table:table-cell>
          <table:table-cell table:number-columns-repeated="5" table:style-name="ce7"/>
          <table:table-cell office:value-type="currency" office:value="13333.3" table:style-name="ce7">
            <text:p><text:s/>13.333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AO MED S.R.L.</text:p>
          </table:table-cell>
          <table:table-cell office:value-type="currency" office:value="680" table:style-name="ce7">
            <text:p><text:s/>680,00 €<text:s/></text:p>
          </table:table-cell>
          <table:table-cell table:number-columns-repeated="6" table:style-name="ce7"/>
          <table:table-cell office:value-type="currency" office:value="680" table:style-name="ce7">
            <text:p><text:s/>6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ASSO SAMIRA</text:p>
          </table:table-cell>
          <table:table-cell table:number-columns-repeated="2" table:style-name="ce7"/>
          <table:table-cell office:value-type="currency" office:value="1800" table:style-name="ce7">
            <text:p><text:s/>1.800,00 €<text:s/></text:p>
          </table:table-cell>
          <table:table-cell table:number-columns-repeated="4" table:style-name="ce7"/>
          <table:table-cell office:value-type="currency" office:value="1800" table:style-name="ce7">
            <text:p><text:s/>1.8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AU MEDICA SRL</text:p>
          </table:table-cell>
          <table:table-cell office:value-type="currency" office:value="1965.6" table:style-name="ce7">
            <text:p><text:s/>1.965,60 €<text:s/></text:p>
          </table:table-cell>
          <table:table-cell table:number-columns-repeated="6" table:style-name="ce7"/>
          <table:table-cell office:value-type="currency" office:value="1965.6" table:style-name="ce7">
            <text:p><text:s/>1.965,6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AZZARI LIDIA</text:p>
          </table:table-cell>
          <table:table-cell table:number-columns-repeated="2" table:style-name="ce7"/>
          <table:table-cell office:value-type="currency" office:value="20" table:style-name="ce7">
            <text:p><text:s/>20,00 €<text:s/></text:p>
          </table:table-cell>
          <table:table-cell table:number-columns-repeated="4" table:style-name="ce7"/>
          <table:table-cell office:value-type="currency" office:value="20" table:style-name="ce7">
            <text:p><text:s/>2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AN ITALIA S.R.L.</text:p>
          </table:table-cell>
          <table:table-cell office:value-type="currency" office:value="7400" table:style-name="ce7">
            <text:p><text:s/>7.400,00 €<text:s/></text:p>
          </table:table-cell>
          <table:table-cell table:number-columns-repeated="6" table:style-name="ce7"/>
          <table:table-cell office:value-type="currency" office:value="7400" table:style-name="ce7">
            <text:p><text:s/>7.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H-EMVEE DI VOLPE MARCO</text:p>
          </table:table-cell>
          <table:table-cell table:number-columns-repeated="4" table:style-name="ce7"/>
          <table:table-cell office:value-type="currency" office:value="38551.25" table:style-name="ce7">
            <text:p><text:s/>38.551,25 €<text:s/></text:p>
          </table:table-cell>
          <table:table-cell table:number-columns-repeated="2" table:style-name="ce7"/>
          <table:table-cell office:value-type="currency" office:value="38551.25" table:style-name="ce7">
            <text:p><text:s/>38.551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HINT S.P.A.</text:p>
          </table:table-cell>
          <table:table-cell table:style-name="ce7"/>
          <table:table-cell office:value-type="currency" office:value="57331.29" table:style-name="ce7">
            <text:p><text:s/>57.331,29 €<text:s/></text:p>
          </table:table-cell>
          <table:table-cell table:number-columns-repeated="2" table:style-name="ce7"/>
          <table:table-cell office:value-type="currency" office:value="40362.49" table:style-name="ce7">
            <text:p><text:s/>40.362,49 €<text:s/></text:p>
          </table:table-cell>
          <table:table-cell table:number-columns-repeated="2" table:style-name="ce7"/>
          <table:table-cell office:value-type="currency" office:value="97693.78" table:style-name="ce7">
            <text:p><text:s/>97.693,7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HNOGENETICS S.R.L.</text:p>
          </table:table-cell>
          <table:table-cell office:value-type="currency" office:value="9687.5" table:style-name="ce7">
            <text:p><text:s/>9.687,50 €<text:s/></text:p>
          </table:table-cell>
          <table:table-cell table:number-columns-repeated="6" table:style-name="ce7"/>
          <table:table-cell office:value-type="currency" office:value="9687.5" table:style-name="ce7">
            <text:p><text:s/>9.687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HNOLOGIC S.R.L.</text:p>
          </table:table-cell>
          <table:table-cell table:style-name="ce7"/>
          <table:table-cell office:value-type="currency" office:value="13325" table:style-name="ce7">
            <text:p><text:s/>13.325,00 €<text:s/></text:p>
          </table:table-cell>
          <table:table-cell table:number-columns-repeated="5" table:style-name="ce7"/>
          <table:table-cell office:value-type="currency" office:value="13325" table:style-name="ce7">
            <text:p><text:s/>13.3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NOHEALTH S.R.L.</text:p>
          </table:table-cell>
          <table:table-cell office:value-type="currency" office:value="255" table:style-name="ce7">
            <text:p><text:s/>255,00 €<text:s/></text:p>
          </table:table-cell>
          <table:table-cell table:number-columns-repeated="6" table:style-name="ce7"/>
          <table:table-cell office:value-type="currency" office:value="255" table:style-name="ce7">
            <text:p><text:s/>25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NOPOST S.P.A.</text:p>
          </table:table-cell>
          <table:table-cell table:style-name="ce7"/>
          <table:table-cell office:value-type="currency" office:value="5593.3" table:style-name="ce7">
            <text:p><text:s/>5.593,30 €<text:s/></text:p>
          </table:table-cell>
          <table:table-cell table:number-columns-repeated="5" table:style-name="ce7"/>
          <table:table-cell office:value-type="currency" office:value="5593.3" table:style-name="ce7">
            <text:p><text:s/>5.593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CNOVETRO S.R.L.</text:p>
          </table:table-cell>
          <table:table-cell office:value-type="currency" office:value="840" table:style-name="ce7">
            <text:p><text:s/>840,00 €<text:s/></text:p>
          </table:table-cell>
          <table:table-cell office:value-type="currency" office:value="330" table:style-name="ce7">
            <text:p><text:s/>330,00 €<text:s/></text:p>
          </table:table-cell>
          <table:table-cell table:number-columns-repeated="5" table:style-name="ce7"/>
          <table:table-cell office:value-type="currency" office:value="1170" table:style-name="ce7">
            <text:p><text:s/>1.1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KNOSAN S.R.L.</text:p>
          </table:table-cell>
          <table:table-cell table:style-name="ce7"/>
          <table:table-cell office:value-type="currency" office:value="1073.7" table:style-name="ce7">
            <text:p><text:s/>1.073,70 €<text:s/></text:p>
          </table:table-cell>
          <table:table-cell table:number-columns-repeated="5" table:style-name="ce7"/>
          <table:table-cell office:value-type="currency" office:value="1073.7" table:style-name="ce7">
            <text:p><text:s/>1.073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LECOM ITALIA SPA</text:p>
          </table:table-cell>
          <table:table-cell table:style-name="ce7"/>
          <table:table-cell office:value-type="currency" office:value="14752.84" table:style-name="ce7">
            <text:p><text:s/>14.752,84 €<text:s/></text:p>
          </table:table-cell>
          <table:table-cell table:number-columns-repeated="5" table:style-name="ce7"/>
          <table:table-cell office:value-type="currency" office:value="14752.84" table:style-name="ce7">
            <text:p><text:s/>14.752,8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LEFLEX MEDICAL S.r.L.</text:p>
          </table:table-cell>
          <table:table-cell office:value-type="currency" office:value="69008.83" table:style-name="ce7">
            <text:p><text:s/>69.008,83 €<text:s/></text:p>
          </table:table-cell>
          <table:table-cell table:number-columns-repeated="6" table:style-name="ce7"/>
          <table:table-cell office:value-type="currency" office:value="69008.83" table:style-name="ce7">
            <text:p><text:s/>69.008,8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MA SINERGIE S.P.A.</text:p>
          </table:table-cell>
          <table:table-cell table:style-name="ce7"/>
          <table:table-cell office:value-type="currency" office:value="5500" table:style-name="ce7">
            <text:p><text:s/>5.500,00 €<text:s/></text:p>
          </table:table-cell>
          <table:table-cell table:number-columns-repeated="5" table:style-name="ce7"/>
          <table:table-cell office:value-type="currency" office:value="5500" table:style-name="ce7">
            <text:p><text:s/>5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MPOR S.P.A. - AG. PER IL LAVORO</text:p>
          </table:table-cell>
          <table:table-cell table:style-name="ce7"/>
          <table:table-cell office:value-type="currency" office:value="1791395.69" table:style-name="ce7">
            <text:p><text:s/>1.791.395,69 €<text:s/></text:p>
          </table:table-cell>
          <table:table-cell office:value-type="currency" office:value="147.72" table:style-name="ce7">
            <text:p><text:s/>147,72 €<text:s/></text:p>
          </table:table-cell>
          <table:table-cell table:number-columns-repeated="4" table:style-name="ce7"/>
          <table:table-cell office:value-type="currency" office:value="1791543.41" table:style-name="ce7">
            <text:p><text:s/>1.791.543,4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OFARMA S.R.L.</text:p>
          </table:table-cell>
          <table:table-cell office:value-type="currency" office:value="3630.49" table:style-name="ce7">
            <text:p><text:s/>3.630,49 €<text:s/></text:p>
          </table:table-cell>
          <table:table-cell table:number-columns-repeated="6" table:style-name="ce7"/>
          <table:table-cell office:value-type="currency" office:value="3630.49" table:style-name="ce7">
            <text:p><text:s/>3.630,4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RNOVA SABRINA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RUMO BCT ITALIA S.R.L. UNIPERSONALE</text:p>
          </table:table-cell>
          <table:table-cell office:value-type="currency" office:value="17088.8" table:style-name="ce7">
            <text:p><text:s/>17.088,80 €<text:s/></text:p>
          </table:table-cell>
          <table:table-cell table:style-name="ce7"/>
          <table:table-cell office:value-type="currency" office:value="4257.5" table:style-name="ce7">
            <text:p><text:s/>4.257,50 €<text:s/></text:p>
          </table:table-cell>
          <table:table-cell table:number-columns-repeated="4" table:style-name="ce7"/>
          <table:table-cell office:value-type="currency" office:value="21346.3" table:style-name="ce7">
            <text:p><text:s/>21.346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RUMO ITALIA S.R.L.</text:p>
          </table:table-cell>
          <table:table-cell office:value-type="currency" office:value="81655.5" table:style-name="ce7">
            <text:p><text:s/>81.655,50 €<text:s/></text:p>
          </table:table-cell>
          <table:table-cell table:number-columns-repeated="6" table:style-name="ce7"/>
          <table:table-cell office:value-type="currency" office:value="81655.5" table:style-name="ce7">
            <text:p><text:s/>81.655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SORERIA PROVINCIALE DELLO STATO</text:p>
          </table:table-cell>
          <table:table-cell table:number-columns-repeated="2" table:style-name="ce7"/>
          <table:table-cell office:value-type="currency" office:value="9296.2199999999993" table:style-name="ce7">
            <text:p><text:s/>9.296,22 €<text:s/></text:p>
          </table:table-cell>
          <table:table-cell table:number-columns-repeated="4" table:style-name="ce7"/>
          <table:table-cell office:value-type="currency" office:value="9296.2199999999993" table:style-name="ce7">
            <text:p><text:s/>9.296,2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SORERIA REGIONE LOMBARDIA</text:p>
          </table:table-cell>
          <table:table-cell table:number-columns-repeated="2" table:style-name="ce7"/>
          <table:table-cell office:value-type="currency" office:value="935.33999999999992" table:style-name="ce7">
            <text:p><text:s/>935,34 €<text:s/></text:p>
          </table:table-cell>
          <table:table-cell table:number-columns-repeated="4" table:style-name="ce7"/>
          <table:table-cell office:value-type="currency" office:value="935.33999999999992" table:style-name="ce7">
            <text:p><text:s/>935,3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EVA ITALIA S.R.L.</text:p>
          </table:table-cell>
          <table:table-cell office:value-type="currency" office:value="82395.44" table:style-name="ce7">
            <text:p><text:s/>82.395,44 €<text:s/></text:p>
          </table:table-cell>
          <table:table-cell table:number-columns-repeated="6" table:style-name="ce7"/>
          <table:table-cell office:value-type="currency" office:value="82395.44" table:style-name="ce7">
            <text:p><text:s/>82.395,4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HD S.P.A.</text:p>
          </table:table-cell>
          <table:table-cell office:value-type="currency" office:value="8605" table:style-name="ce7">
            <text:p><text:s/>8.605,00 €<text:s/></text:p>
          </table:table-cell>
          <table:table-cell table:number-columns-repeated="6" table:style-name="ce7"/>
          <table:table-cell office:value-type="currency" office:value="8605" table:style-name="ce7">
            <text:p><text:s/>8.60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HE BINDING SITE S.R.L.</text:p>
          </table:table-cell>
          <table:table-cell office:value-type="currency" office:value="28900" table:style-name="ce7">
            <text:p><text:s/>28.900,00 €<text:s/></text:p>
          </table:table-cell>
          <table:table-cell table:number-columns-repeated="6" table:style-name="ce7"/>
          <table:table-cell office:value-type="currency" office:value="28900" table:style-name="ce7">
            <text:p><text:s/>28.9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HEA FARMA S.P.A.</text:p>
          </table:table-cell>
          <table:table-cell office:value-type="currency" office:value="6095.9" table:style-name="ce7">
            <text:p><text:s/>6.095,90 €<text:s/></text:p>
          </table:table-cell>
          <table:table-cell table:number-columns-repeated="6" table:style-name="ce7"/>
          <table:table-cell office:value-type="currency" office:value="6095.9" table:style-name="ce7">
            <text:p><text:s/>6.095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HERMO FISHER DIAGNOSTICS S.P.A.</text:p>
          </table:table-cell>
          <table:table-cell office:value-type="currency" office:value="93790.88" table:style-name="ce7">
            <text:p><text:s/>93.790,88 €<text:s/></text:p>
          </table:table-cell>
          <table:table-cell table:number-columns-repeated="6" table:style-name="ce7"/>
          <table:table-cell office:value-type="currency" office:value="93790.88" table:style-name="ce7">
            <text:p><text:s/>93.790,8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HERMO FISHER SCIENTIFIC S.P.A.</text:p>
          </table:table-cell>
          <table:table-cell office:value-type="currency" office:value="2873.38" table:style-name="ce7">
            <text:p><text:s/>2.873,38 €<text:s/></text:p>
          </table:table-cell>
          <table:table-cell table:number-columns-repeated="6" table:style-name="ce7"/>
          <table:table-cell office:value-type="currency" office:value="2873.38" table:style-name="ce7">
            <text:p><text:s/>2.873,3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HI Total Healthcare Innovation srl</text:p>
          </table:table-cell>
          <table:table-cell office:value-type="currency" office:value="1075.4000000000001" table:style-name="ce7">
            <text:p><text:s/>1.075,40 €<text:s/></text:p>
          </table:table-cell>
          <table:table-cell table:number-columns-repeated="6" table:style-name="ce7"/>
          <table:table-cell office:value-type="currency" office:value="1075.4000000000001" table:style-name="ce7">
            <text:p><text:s/>1.075,4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ILLOMED ITALIA S.R.L.</text:p>
          </table:table-cell>
          <table:table-cell office:value-type="currency" office:value="49868.86" table:style-name="ce7">
            <text:p><text:s/>49.868,86 €<text:s/></text:p>
          </table:table-cell>
          <table:table-cell table:number-columns-repeated="6" table:style-name="ce7"/>
          <table:table-cell office:value-type="currency" office:value="49868.86" table:style-name="ce7">
            <text:p><text:s/>49.868,8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INELLI CARMINE</text:p>
          </table:table-cell>
          <table:table-cell table:style-name="ce7"/>
          <table:table-cell office:value-type="currency" office:value="2006.56" table:style-name="ce7">
            <text:p><text:s/>2.006,56 €<text:s/></text:p>
          </table:table-cell>
          <table:table-cell table:number-columns-repeated="5" table:style-name="ce7"/>
          <table:table-cell office:value-type="currency" office:value="2006.56" table:style-name="ce7">
            <text:p><text:s/>2.006,5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NT GLOBAL EXPRESS S.P.A.</text:p>
          </table:table-cell>
          <table:table-cell office:value-type="currency" office:value="0" table:style-name="ce7">
            <text:p><text:s/>- <text:s text:c="2"/>€<text:s/></text:p>
          </table:table-cell>
          <table:table-cell office:value-type="currency" office:value="121.28" table:style-name="ce7">
            <text:p><text:s/>121,28 €<text:s/></text:p>
          </table:table-cell>
          <table:table-cell table:number-columns-repeated="5" table:style-name="ce7"/>
          <table:table-cell office:value-type="currency" office:value="121.28" table:style-name="ce7">
            <text:p><text:s/>121,2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IA CAROLINA</text:p>
          </table:table-cell>
          <table:table-cell table:style-name="ce7"/>
          <table:table-cell office:value-type="currency" office:value="4784" table:style-name="ce7">
            <text:p><text:s/>4.784,00 €<text:s/></text:p>
          </table:table-cell>
          <table:table-cell table:number-columns-repeated="5" table:style-name="ce7"/>
          <table:table-cell office:value-type="currency" office:value="4784" table:style-name="ce7">
            <text:p><text:s/>4.78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IETTA PATRIZIA</text:p>
          </table:table-cell>
          <table:table-cell table:style-name="ce7"/>
          <table:table-cell office:value-type="currency" office:value="4374.99" table:style-name="ce7">
            <text:p><text:s/>4.374,99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4382.99" table:style-name="ce7">
            <text:p><text:s/>4.382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MBOLA VALENTINA MARINA</text:p>
          </table:table-cell>
          <table:table-cell table:style-name="ce7"/>
          <table:table-cell office:value-type="currency" office:value="4166.6400000000003" table:style-name="ce7">
            <text:p><text:s/>4.166,64 €<text:s/></text:p>
          </table:table-cell>
          <table:table-cell table:number-columns-repeated="5" table:style-name="ce7"/>
          <table:table-cell office:value-type="currency" office:value="4166.6400000000003" table:style-name="ce7">
            <text:p><text:s/>4.166,6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RIELLO FILIPPO</text:p>
          </table:table-cell>
          <table:table-cell table:style-name="ce7"/>
          <table:table-cell office:value-type="currency" office:value="5000" table:style-name="ce7">
            <text:p><text:s/>5.00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5004" table:style-name="ce7">
            <text:p><text:s/>5.0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RNATORE GILDA</text:p>
          </table:table-cell>
          <table:table-cell table:style-name="ce7"/>
          <table:table-cell office:value-type="currency" office:value="1190" table:style-name="ce7">
            <text:p><text:s/>1.190,00 €<text:s/>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4" table:style-name="ce7"/>
          <table:table-cell office:value-type="currency" office:value="1194" table:style-name="ce7">
            <text:p><text:s/>1.19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RNIELLI LORENZO</text:p>
          </table:table-cell>
          <table:table-cell table:number-columns-repeated="6" table:style-name="ce7"/>
          <table:table-cell office:value-type="currency" office:value="1217.1600000000001" table:style-name="ce7">
            <text:p><text:s/>1.217,16 €<text:s/></text:p>
          </table:table-cell>
          <table:table-cell office:value-type="currency" office:value="1217.1600000000001" table:style-name="ce7">
            <text:p><text:s/>1.217,1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setti Mario-Valfrè Vilma</text:p>
          </table:table-cell>
          <table:table-cell table:number-columns-repeated="2" table:style-name="ce7"/>
          <table:table-cell office:value-type="currency" office:value="110" table:style-name="ce7">
            <text:p><text:s/>110,00 €<text:s/></text:p>
          </table:table-cell>
          <table:table-cell table:number-columns-repeated="4" table:style-name="ce7"/>
          <table:table-cell office:value-type="currency" office:value="110" table:style-name="ce7">
            <text:p><text:s/>1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OWERS CQ SRL</text:p>
          </table:table-cell>
          <table:table-cell table:number-columns-repeated="6" table:style-name="ce7"/>
          <table:table-cell office:value-type="currency" office:value="480" table:style-name="ce7">
            <text:p><text:s/>480,00 €<text:s/></text:p>
          </table:table-cell>
          <table:table-cell office:value-type="currency" office:value="480" table:style-name="ce7">
            <text:p><text:s/>48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REZZI SOFIA</text:p>
          </table:table-cell>
          <table:table-cell table:style-name="ce7"/>
          <table:table-cell office:value-type="currency" office:value="2163.7199999999998" table:style-name="ce7">
            <text:p><text:s/>2.163,72 €<text:s/></text:p>
          </table:table-cell>
          <table:table-cell office:value-type="currency" office:value="2899.52" table:style-name="ce7">
            <text:p><text:s/>2.899,52 €<text:s/></text:p>
          </table:table-cell>
          <table:table-cell table:number-columns-repeated="4" table:style-name="ce7"/>
          <table:table-cell office:value-type="currency" office:value="5063.24" table:style-name="ce7">
            <text:p><text:s/>5.063,2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RIB.BG. RGE 4884/2021</text:p>
          </table:table-cell>
          <table:table-cell table:style-name="ce7"/>
          <table:table-cell office:value-type="currency" office:value="1000" table:style-name="ce7">
            <text:p><text:s/>1.000,00 €<text:s/></text:p>
          </table:table-cell>
          <table:table-cell table:number-columns-repeated="5" table:style-name="ce7"/>
          <table:table-cell office:value-type="currency" office:value="1000" table:style-name="ce7">
            <text:p><text:s/>1.0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RISTEL ITALIA S.R.L.</text:p>
          </table:table-cell>
          <table:table-cell office:value-type="currency" office:value="1350" table:style-name="ce7">
            <text:p><text:s/>1.350,00 €<text:s/></text:p>
          </table:table-cell>
          <table:table-cell table:number-columns-repeated="6" table:style-name="ce7"/>
          <table:table-cell office:value-type="currency" office:value="1350" table:style-name="ce7">
            <text:p><text:s/>1.3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ROVATO CATALFAMO ALESSIO</text:p>
          </table:table-cell>
          <table:table-cell table:number-columns-repeated="2" table:style-name="ce7"/>
          <table:table-cell office:value-type="currency" office:value="182" table:style-name="ce7">
            <text:p><text:s/>182,00 €<text:s/></text:p>
          </table:table-cell>
          <table:table-cell table:number-columns-repeated="4" table:style-name="ce7"/>
          <table:table-cell office:value-type="currency" office:value="182" table:style-name="ce7">
            <text:p><text:s/>1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RT TRASPORTI E TERRITORIO SRL</text:p>
          </table:table-cell>
          <table:table-cell table:style-name="ce7"/>
          <table:table-cell office:value-type="currency" office:value="6762" table:style-name="ce7">
            <text:p><text:s/>6.762,00 €<text:s/></text:p>
          </table:table-cell>
          <table:table-cell table:number-columns-repeated="5" table:style-name="ce7"/>
          <table:table-cell office:value-type="currency" office:value="6762" table:style-name="ce7">
            <text:p><text:s/>6.76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RUMA ADDOLORATA</text:p>
          </table:table-cell>
          <table:table-cell table:style-name="ce7"/>
          <table:table-cell office:value-type="currency" office:value="1400" table:style-name="ce7">
            <text:p><text:s/>1.400,00 €<text:s/></text:p>
          </table:table-cell>
          <table:table-cell table:number-columns-repeated="5" table:style-name="ce7"/>
          <table:table-cell office:value-type="currency" office:value="1400" table:style-name="ce7">
            <text:p><text:s/>1.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UANA FRANGUEL MATTEO</text:p>
          </table:table-cell>
          <table:table-cell table:style-name="ce7"/>
          <table:table-cell office:value-type="currency" office:value="2604.15" table:style-name="ce7">
            <text:p><text:s/>2.604,15 €<text:s/></text:p>
          </table:table-cell>
          <table:table-cell table:number-columns-repeated="5" table:style-name="ce7"/>
          <table:table-cell office:value-type="currency" office:value="2604.15" table:style-name="ce7">
            <text:p><text:s/>2.604,1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UNESI GIANCARLO</text:p>
          </table:table-cell>
          <table:table-cell table:style-name="ce7"/>
          <table:table-cell office:value-type="currency" office:value="952.4" table:style-name="ce7">
            <text:p><text:s/>952,40 €<text:s/></text:p>
          </table:table-cell>
          <table:table-cell office:value-type="currency" office:value="1.6" table:style-name="ce7">
            <text:p><text:s/>1,60 €<text:s/></text:p>
          </table:table-cell>
          <table:table-cell table:number-columns-repeated="4" table:style-name="ce7"/>
          <table:table-cell office:value-type="currency" office:value="954" table:style-name="ce7">
            <text:p><text:s/>95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URI ARIANNA SHARLENE</text:p>
          </table:table-cell>
          <table:table-cell table:number-columns-repeated="2" table:style-name="ce7"/>
          <table:table-cell office:value-type="currency" office:value="17.899999999999999" table:style-name="ce7">
            <text:p><text:s/>17,90 €<text:s/></text:p>
          </table:table-cell>
          <table:table-cell table:number-columns-repeated="4" table:style-name="ce7"/>
          <table:table-cell office:value-type="currency" office:value="17.899999999999999" table:style-name="ce7">
            <text:p><text:s/>17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URK NIPPON SIGORTA A.S.</text:p>
          </table:table-cell>
          <table:table-cell table:style-name="ce7"/>
          <table:table-cell office:value-type="currency" office:value="1050" table:style-name="ce7">
            <text:p><text:s/>1.050,00 €<text:s/></text:p>
          </table:table-cell>
          <table:table-cell table:number-columns-repeated="5" table:style-name="ce7"/>
          <table:table-cell office:value-type="currency" office:value="1050" table:style-name="ce7">
            <text:p><text:s/>1.0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URRONI LAURA</text:p>
          </table:table-cell>
          <table:table-cell table:style-name="ce7"/>
          <table:table-cell office:value-type="currency" office:value="6750" table:style-name="ce7">
            <text:p><text:s/>6.75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6756" table:style-name="ce7">
            <text:p><text:s/>6.75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TWIN HELIX S.r.L.</text:p>
          </table:table-cell>
          <table:table-cell office:value-type="currency" office:value="265" table:style-name="ce7">
            <text:p><text:s/>265,00 €<text:s/></text:p>
          </table:table-cell>
          <table:table-cell office:value-type="currency" office:value="280" table:style-name="ce7">
            <text:p><text:s/>280,00 €<text:s/></text:p>
          </table:table-cell>
          <table:table-cell table:number-columns-repeated="5" table:style-name="ce7"/>
          <table:table-cell office:value-type="currency" office:value="545" table:style-name="ce7">
            <text:p><text:s/>54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CB PHARMA S.P.A.</text:p>
          </table:table-cell>
          <table:table-cell office:value-type="currency" office:value="35340.800000000003" table:style-name="ce7">
            <text:p><text:s/>35.340,80 €<text:s/></text:p>
          </table:table-cell>
          <table:table-cell table:number-columns-repeated="6" table:style-name="ce7"/>
          <table:table-cell office:value-type="currency" office:value="35340.800000000003" table:style-name="ce7">
            <text:p><text:s/>35.340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MBRELLO GIULIA</text:p>
          </table:table-cell>
          <table:table-cell table:style-name="ce7"/>
          <table:table-cell office:value-type="currency" office:value="6440" table:style-name="ce7">
            <text:p><text:s/>6.44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6448" table:style-name="ce7">
            <text:p><text:s/>6.44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CREDIT S.P.A.</text:p>
          </table:table-cell>
          <table:table-cell table:number-columns-repeated="6" table:style-name="ce7"/>
          <table:table-cell office:value-type="currency" office:value="35582" table:style-name="ce7">
            <text:p><text:s/>35.582,00 €<text:s/></text:p>
          </table:table-cell>
          <table:table-cell office:value-type="currency" office:value="35582" table:style-name="ce7">
            <text:p><text:s/>35.58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FIN S.P.A.</text:p>
          </table:table-cell>
          <table:table-cell table:number-columns-repeated="6" table:style-name="ce7"/>
          <table:table-cell office:value-type="currency" office:value="5470" table:style-name="ce7">
            <text:p><text:s/>5.470,00 €<text:s/></text:p>
          </table:table-cell>
          <table:table-cell office:value-type="currency" office:value="5470" table:style-name="ce7">
            <text:p><text:s/>5.4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PHARMA S.A.</text:p>
          </table:table-cell>
          <table:table-cell office:value-type="currency" office:value="4631.71" table:style-name="ce7">
            <text:p><text:s/>4.631,71 €<text:s/></text:p>
          </table:table-cell>
          <table:table-cell table:number-columns-repeated="6" table:style-name="ce7"/>
          <table:table-cell office:value-type="currency" office:value="4631.71" table:style-name="ce7">
            <text:p><text:s/>4.631,7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TED PARCEL SERVICE ITALIA S.R.L.</text:p>
          </table:table-cell>
          <table:table-cell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5" table:style-name="ce7"/>
          <table:table-cell office:value-type="currency" office:value="0" table:style-name="ce7">
            <text:p><text:s/>- <text:s text:c="2"/>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TA' DEGLI STUDI DI TORINO</text:p>
          </table:table-cell>
          <table:table-cell table:style-name="ce7"/>
          <table:table-cell office:value-type="currency" office:value="20295" table:style-name="ce7">
            <text:p><text:s/>20.295,00 €<text:s/></text:p>
          </table:table-cell>
          <table:table-cell table:number-columns-repeated="5" table:style-name="ce7"/>
          <table:table-cell office:value-type="currency" office:value="20295" table:style-name="ce7">
            <text:p><text:s/>20.29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TA' DEGLI STUDI MILANO</text:p>
          </table:table-cell>
          <table:table-cell table:style-name="ce7"/>
          <table:table-cell office:value-type="currency" office:value="31224.86" table:style-name="ce7">
            <text:p><text:s/>31.224,86 €<text:s/></text:p>
          </table:table-cell>
          <table:table-cell office:value-type="currency" office:value="13865.599999999999" table:style-name="ce7">
            <text:p><text:s/>13.865,60 €<text:s/></text:p>
          </table:table-cell>
          <table:table-cell office:value-type="currency" office:value="2108266.2799999998" table:style-name="ce7">
            <text:p><text:s/>2.108.266,28 €<text:s/></text:p>
          </table:table-cell>
          <table:table-cell table:number-columns-repeated="2" table:style-name="ce7"/>
          <table:table-cell office:value-type="currency" office:value="1260132.96" table:style-name="ce7">
            <text:p><text:s/>1.260.132,96 €<text:s/></text:p>
          </table:table-cell>
          <table:table-cell office:value-type="currency" office:value="3413489.6999999997" table:style-name="ce7">
            <text:p><text:s/>3.413.489,7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NIVERSITATSKLINIKUM FREIBURG</text:p>
          </table:table-cell>
          <table:table-cell table:style-name="ce7"/>
          <table:table-cell office:value-type="currency" office:value="1400" table:style-name="ce7">
            <text:p><text:s/>1.400,00 €<text:s/></text:p>
          </table:table-cell>
          <table:table-cell table:number-columns-repeated="5" table:style-name="ce7"/>
          <table:table-cell office:value-type="currency" office:value="1400" table:style-name="ce7">
            <text:p><text:s/>1.4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PM MODENA S.p.a.</text:p>
          </table:table-cell>
          <table:table-cell table:number-columns-repeated="4" table:style-name="ce7"/>
          <table:table-cell office:value-type="currency" office:value="450" table:style-name="ce7">
            <text:p><text:s/>450,00 €<text:s/></text:p>
          </table:table-cell>
          <table:table-cell table:number-columns-repeated="2" table:style-name="ce7"/>
          <table:table-cell office:value-type="currency" office:value="450" table:style-name="ce7">
            <text:p><text:s/>4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URGO MEDICAL ITALIA SRL</text:p>
          </table:table-cell>
          <table:table-cell office:value-type="currency" office:value="697" table:style-name="ce7">
            <text:p><text:s/>697,00 €<text:s/></text:p>
          </table:table-cell>
          <table:table-cell table:number-columns-repeated="6" table:style-name="ce7"/>
          <table:table-cell office:value-type="currency" office:value="697" table:style-name="ce7">
            <text:p><text:s/>69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ACUTEST KIMA S.r.l.</text:p>
          </table:table-cell>
          <table:table-cell office:value-type="currency" office:value="360" table:style-name="ce7">
            <text:p><text:s/>360,00 €<text:s/></text:p>
          </table:table-cell>
          <table:table-cell table:number-columns-repeated="6" table:style-name="ce7"/>
          <table:table-cell office:value-type="currency" office:value="360" table:style-name="ce7">
            <text:p><text:s/>36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ALDEM BIBIANA</text:p>
          </table:table-cell>
          <table:table-cell table:number-columns-repeated="2" table:style-name="ce7"/>
          <table:table-cell office:value-type="currency" office:value="28.5" table:style-name="ce7">
            <text:p><text:s/>28,50 €<text:s/></text:p>
          </table:table-cell>
          <table:table-cell table:number-columns-repeated="4" table:style-name="ce7"/>
          <table:table-cell office:value-type="currency" office:value="28.5" table:style-name="ce7">
            <text:p><text:s/>28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ALEAS S.P.A.</text:p>
          </table:table-cell>
          <table:table-cell office:value-type="currency" office:value="1929.02" table:style-name="ce7">
            <text:p><text:s/>1.929,02 €<text:s/></text:p>
          </table:table-cell>
          <table:table-cell table:number-columns-repeated="6" table:style-name="ce7"/>
          <table:table-cell office:value-type="currency" office:value="1929.02" table:style-name="ce7">
            <text:p><text:s/>1.929,0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ALENTINI DAVIDE</text:p>
          </table:table-cell>
          <table:table-cell table:style-name="ce7"/>
          <table:table-cell office:value-type="currency" office:value="6750" table:style-name="ce7">
            <text:p><text:s/>6.75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6758" table:style-name="ce7">
            <text:p><text:s/>6.75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ALLE SILVIA</text:p>
          </table:table-cell>
          <table:table-cell table:style-name="ce7"/>
          <table:table-cell office:value-type="currency" office:value="1479.86" table:style-name="ce7">
            <text:p><text:s/>1.479,86 €<text:s/></text:p>
          </table:table-cell>
          <table:table-cell table:number-columns-repeated="5" table:style-name="ce7"/>
          <table:table-cell office:value-type="currency" office:value="1479.86" table:style-name="ce7">
            <text:p><text:s/>1.479,8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alsecchi Cancelleria S.r.l.</text:p>
          </table:table-cell>
          <table:table-cell office:value-type="currency" office:value="27302.940000000002" table:style-name="ce7">
            <text:p><text:s/>27.302,94 €<text:s/></text:p>
          </table:table-cell>
          <table:table-cell table:number-columns-repeated="6" table:style-name="ce7"/>
          <table:table-cell office:value-type="currency" office:value="27302.940000000002" table:style-name="ce7">
            <text:p><text:s/>27.302,9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ALZANO MONICA</text:p>
          </table:table-cell>
          <table:table-cell table:number-columns-repeated="2" table:style-name="ce7"/>
          <table:table-cell office:value-type="currency" office:value="36" table:style-name="ce7">
            <text:p><text:s/>36,00 €<text:s/></text:p>
          </table:table-cell>
          <table:table-cell table:number-columns-repeated="4" table:style-name="ce7"/>
          <table:table-cell office:value-type="currency" office:value="36" table:style-name="ce7">
            <text:p><text:s/>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ANOLI CAMILLA</text:p>
          </table:table-cell>
          <table:table-cell table:style-name="ce7"/>
          <table:table-cell office:value-type="currency" office:value="6349.2" table:style-name="ce7">
            <text:p><text:s/>6.349,20 €<text:s/></text:p>
          </table:table-cell>
          <table:table-cell table:number-columns-repeated="5" table:style-name="ce7"/>
          <table:table-cell office:value-type="currency" office:value="6349.2" table:style-name="ce7">
            <text:p><text:s/>6.349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ARDARO MARTINA</text:p>
          </table:table-cell>
          <table:table-cell table:style-name="ce7"/>
          <table:table-cell office:value-type="currency" office:value="2164.12" table:style-name="ce7">
            <text:p><text:s/>2.164,12 €<text:s/></text:p>
          </table:table-cell>
          <table:table-cell table:number-columns-repeated="5" table:style-name="ce7"/>
          <table:table-cell office:value-type="currency" office:value="2164.12" table:style-name="ce7">
            <text:p><text:s/>2.164,1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.DI.SE. HOSPITAL S.p.A.</text:p>
          </table:table-cell>
          <table:table-cell office:value-type="currency" office:value="7627.5400000000009" table:style-name="ce7">
            <text:p><text:s/>7.627,54 €<text:s/></text:p>
          </table:table-cell>
          <table:table-cell table:number-columns-repeated="6" table:style-name="ce7"/>
          <table:table-cell office:value-type="currency" office:value="7627.5400000000009" table:style-name="ce7">
            <text:p><text:s/>7.627,54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CCHI MARTINA</text:p>
          </table:table-cell>
          <table:table-cell table:style-name="ce7"/>
          <table:table-cell office:value-type="currency" office:value="2770" table:style-name="ce7">
            <text:p><text:s/>2.77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2776" table:style-name="ce7">
            <text:p><text:s/>2.77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GA S.P.A.</text:p>
          </table:table-cell>
          <table:table-cell office:value-type="currency" office:value="1705.4899999999998" table:style-name="ce7">
            <text:p><text:s/>1.705,49 €<text:s/></text:p>
          </table:table-cell>
          <table:table-cell table:number-columns-repeated="3" table:style-name="ce7"/>
          <table:table-cell office:value-type="currency" office:value="13995" table:style-name="ce7">
            <text:p><text:s/>13.995,00 €<text:s/></text:p>
          </table:table-cell>
          <table:table-cell table:number-columns-repeated="2" table:style-name="ce7"/>
          <table:table-cell office:value-type="currency" office:value="15700.49" table:style-name="ce7">
            <text:p><text:s/>15.700,4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LARDO DANIELE</text:p>
          </table:table-cell>
          <table:table-cell table:style-name="ce7"/>
          <table:table-cell office:value-type="currency" office:value="10500" table:style-name="ce7">
            <text:p><text:s/>10.500,00 €<text:s/></text:p>
          </table:table-cell>
          <table:table-cell table:number-columns-repeated="5" table:style-name="ce7"/>
          <table:table-cell office:value-type="currency" office:value="10500" table:style-name="ce7">
            <text:p><text:s/>10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NIERO ANTONINO</text:p>
          </table:table-cell>
          <table:table-cell table:number-columns-repeated="2" table:style-name="ce7"/>
          <table:table-cell office:value-type="currency" office:value="96.3" table:style-name="ce7">
            <text:p><text:s/>96,30 €<text:s/></text:p>
          </table:table-cell>
          <table:table-cell table:number-columns-repeated="4" table:style-name="ce7"/>
          <table:table-cell office:value-type="currency" office:value="96.3" table:style-name="ce7">
            <text:p><text:s/>96,3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NTRELLA NICOLETTA</text:p>
          </table:table-cell>
          <table:table-cell table:style-name="ce7"/>
          <table:table-cell office:value-type="currency" office:value="3270" table:style-name="ce7">
            <text:p><text:s/>3.270,00 €<text:s/>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4" table:style-name="ce7"/>
          <table:table-cell office:value-type="currency" office:value="3272" table:style-name="ce7">
            <text:p><text:s/>3.272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NTURA GLOBAL S.R.L.</text:p>
          </table:table-cell>
          <table:table-cell table:number-columns-repeated="2" table:style-name="ce7"/>
          <table:table-cell office:value-type="currency" office:value="11655" table:style-name="ce7">
            <text:p><text:s/>11.655,00 €<text:s/></text:p>
          </table:table-cell>
          <table:table-cell table:style-name="ce7"/>
          <table:table-cell office:value-type="currency" office:value="100" table:style-name="ce7">
            <text:p><text:s/>100,00 €<text:s/></text:p>
          </table:table-cell>
          <table:table-cell table:number-columns-repeated="2" table:style-name="ce7"/>
          <table:table-cell office:value-type="currency" office:value="11755" table:style-name="ce7">
            <text:p><text:s/>11.75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NTURELLI ERICA</text:p>
          </table:table-cell>
          <table:table-cell table:style-name="ce7"/>
          <table:table-cell office:value-type="currency" office:value="1200" table:style-name="ce7">
            <text:p><text:s/>1.200,00 €<text:s/></text:p>
          </table:table-cell>
          <table:table-cell table:number-columns-repeated="5" table:style-name="ce7"/>
          <table:table-cell office:value-type="currency" office:value="1200" table:style-name="ce7">
            <text:p><text:s/>1.2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raSci</text:p>
          </table:table-cell>
          <table:table-cell table:style-name="ce7"/>
          <table:table-cell office:value-type="currency" office:value="2898" table:style-name="ce7">
            <text:p><text:s/>2.898,00 €<text:s/></text:p>
          </table:table-cell>
          <table:table-cell table:number-columns-repeated="5" table:style-name="ce7"/>
          <table:table-cell office:value-type="currency" office:value="2898" table:style-name="ce7">
            <text:p><text:s/>2.89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RATHON MEDICAL</text:p>
          </table:table-cell>
          <table:table-cell office:value-type="currency" office:value="5525" table:style-name="ce7">
            <text:p><text:s/>5.525,00 €<text:s/></text:p>
          </table:table-cell>
          <table:table-cell table:number-columns-repeated="6" table:style-name="ce7"/>
          <table:table-cell office:value-type="currency" office:value="5525" table:style-name="ce7">
            <text:p><text:s/>5.52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RDERIO MIRKO</text:p>
          </table:table-cell>
          <table:table-cell table:style-name="ce7"/>
          <table:table-cell office:value-type="currency" office:value="3791.66" table:style-name="ce7">
            <text:p><text:s/>3.791,66 €<text:s/></text:p>
          </table:table-cell>
          <table:table-cell table:number-columns-repeated="5" table:style-name="ce7"/>
          <table:table-cell office:value-type="currency" office:value="3791.66" table:style-name="ce7">
            <text:p><text:s/>3.791,6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RTEX PHARMACEUTICALS ITALY SRL</text:p>
          </table:table-cell>
          <table:table-cell office:value-type="currency" office:value="6197059.5299999993" table:style-name="ce7">
            <text:p><text:s/>6.197.059,53 €<text:s/></text:p>
          </table:table-cell>
          <table:table-cell table:number-columns-repeated="6" table:style-name="ce7"/>
          <table:table-cell office:value-type="currency" office:value="6197059.5299999993" table:style-name="ce7">
            <text:p><text:s/>6.197.059,5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ETROPACK</text:p>
          </table:table-cell>
          <table:table-cell table:number-columns-repeated="2" table:style-name="ce7"/>
          <table:table-cell office:value-type="currency" office:value="347.08" table:style-name="ce7">
            <text:p><text:s/>347,08 €<text:s/></text:p>
          </table:table-cell>
          <table:table-cell table:number-columns-repeated="4" table:style-name="ce7"/>
          <table:table-cell office:value-type="currency" office:value="347.08" table:style-name="ce7">
            <text:p><text:s/>347,0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ANELLO FEDERICA ALESSANDRA</text:p>
          </table:table-cell>
          <table:table-cell table:style-name="ce7"/>
          <table:table-cell office:value-type="currency" office:value="9999.99" table:style-name="ce7">
            <text:p><text:s/>9.999,99 €<text:s/></text:p>
          </table:table-cell>
          <table:table-cell table:number-columns-repeated="5" table:style-name="ce7"/>
          <table:table-cell office:value-type="currency" office:value="9999.99" table:style-name="ce7">
            <text:p><text:s/>9.999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C CANCELLERIA S.R.L.</text:p>
          </table:table-cell>
          <table:table-cell office:value-type="currency" office:value="2536" table:style-name="ce7">
            <text:p><text:s/>2.536,00 €<text:s/></text:p>
          </table:table-cell>
          <table:table-cell table:number-columns-repeated="6" table:style-name="ce7"/>
          <table:table-cell office:value-type="currency" office:value="2536" table:style-name="ce7">
            <text:p><text:s/>2.53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CARIO ERIKA</text:p>
          </table:table-cell>
          <table:table-cell table:style-name="ce7"/>
          <table:table-cell office:value-type="currency" office:value="11250" table:style-name="ce7">
            <text:p><text:s/>11.250,00 €<text:s/></text:p>
          </table:table-cell>
          <table:table-cell table:number-columns-repeated="5" table:style-name="ce7"/>
          <table:table-cell office:value-type="currency" office:value="11250" table:style-name="ce7">
            <text:p><text:s/>11.2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ERO BARBARA</text:p>
          </table:table-cell>
          <table:table-cell table:number-columns-repeated="2" table:style-name="ce7"/>
          <table:table-cell office:value-type="currency" office:value="22.5" table:style-name="ce7">
            <text:p><text:s/>22,50 €<text:s/></text:p>
          </table:table-cell>
          <table:table-cell table:number-columns-repeated="4" table:style-name="ce7"/>
          <table:table-cell office:value-type="currency" office:value="22.5" table:style-name="ce7">
            <text:p><text:s/>22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FOR FRESENIUS MEDICAL CRP ITALIA SRL</text:p>
          </table:table-cell>
          <table:table-cell office:value-type="currency" office:value="7716.01" table:style-name="ce7">
            <text:p><text:s/>7.716,01 €<text:s/></text:p>
          </table:table-cell>
          <table:table-cell table:number-columns-repeated="6" table:style-name="ce7"/>
          <table:table-cell office:value-type="currency" office:value="7716.01" table:style-name="ce7">
            <text:p><text:s/>7.716,01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GEO SRL</text:p>
          </table:table-cell>
          <table:table-cell office:value-type="currency" office:value="15421.2" table:style-name="ce7">
            <text:p><text:s/>15.421,20 €<text:s/></text:p>
          </table:table-cell>
          <table:table-cell table:number-columns-repeated="6" table:style-name="ce7"/>
          <table:table-cell office:value-type="currency" office:value="15421.2" table:style-name="ce7">
            <text:p><text:s/>15.421,2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GNALI GIULIA</text:p>
          </table:table-cell>
          <table:table-cell table:style-name="ce7"/>
          <table:table-cell office:value-type="currency" office:value="2700" table:style-name="ce7">
            <text:p><text:s/>2.700,00 €<text:s/></text:p>
          </table:table-cell>
          <table:table-cell table:number-columns-repeated="5" table:style-name="ce7"/>
          <table:table-cell office:value-type="currency" office:value="2700" table:style-name="ce7">
            <text:p><text:s/>2.7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IV HEALTHCARE S.R.L.</text:p>
          </table:table-cell>
          <table:table-cell office:value-type="currency" office:value="158283.32" table:style-name="ce7">
            <text:p><text:s/>158.283,32 €<text:s/></text:p>
          </table:table-cell>
          <table:table-cell table:number-columns-repeated="6" table:style-name="ce7"/>
          <table:table-cell office:value-type="currency" office:value="158283.32" table:style-name="ce7">
            <text:p><text:s/>158.283,32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LLA ROBERTA</text:p>
          </table:table-cell>
          <table:table-cell table:style-name="ce7"/>
          <table:table-cell office:value-type="currency" office:value="15000" table:style-name="ce7">
            <text:p><text:s/>15.00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5008" table:style-name="ce7">
            <text:p><text:s/>15.00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NCI BIOCHEM S.R.L.</text:p>
          </table:table-cell>
          <table:table-cell office:value-type="currency" office:value="2856.8" table:style-name="ce7">
            <text:p><text:s/>2.856,80 €<text:s/></text:p>
          </table:table-cell>
          <table:table-cell table:number-columns-repeated="6" table:style-name="ce7"/>
          <table:table-cell office:value-type="currency" office:value="2856.8" table:style-name="ce7">
            <text:p><text:s/>2.856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SCIONI LUCREZIA</text:p>
          </table:table-cell>
          <table:table-cell table:style-name="ce7"/>
          <table:table-cell office:value-type="currency" office:value="670" table:style-name="ce7">
            <text:p><text:s/>670,00 €<text:s/></text:p>
          </table:table-cell>
          <table:table-cell table:number-columns-repeated="5" table:style-name="ce7"/>
          <table:table-cell office:value-type="currency" office:value="670" table:style-name="ce7">
            <text:p><text:s/>6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SCUSO SARA</text:p>
          </table:table-cell>
          <table:table-cell table:number-columns-repeated="2" table:style-name="ce7"/>
          <table:table-cell office:value-type="currency" office:value="17.899999999999999" table:style-name="ce7">
            <text:p><text:s/>17,90 €<text:s/></text:p>
          </table:table-cell>
          <table:table-cell table:number-columns-repeated="4" table:style-name="ce7"/>
          <table:table-cell office:value-type="currency" office:value="17.899999999999999" table:style-name="ce7">
            <text:p><text:s/>17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SUFARMA S.P.A.</text:p>
          </table:table-cell>
          <table:table-cell office:value-type="currency" office:value="2966" table:style-name="ce7">
            <text:p><text:s/>2.966,00 €<text:s/></text:p>
          </table:table-cell>
          <table:table-cell table:number-columns-repeated="6" table:style-name="ce7"/>
          <table:table-cell office:value-type="currency" office:value="2966" table:style-name="ce7">
            <text:p><text:s/>2.96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TALE FRANCESCO MARIA</text:p>
          </table:table-cell>
          <table:table-cell table:style-name="ce7"/>
          <table:table-cell office:value-type="currency" office:value="1720" table:style-name="ce7">
            <text:p><text:s/>1.72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726" table:style-name="ce7">
            <text:p><text:s/>1.72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VENZIO NATALY</text:p>
          </table:table-cell>
          <table:table-cell table:style-name="ce7"/>
          <table:table-cell office:value-type="currency" office:value="6075" table:style-name="ce7">
            <text:p><text:s/>6.075,00 €<text:s/></text:p>
          </table:table-cell>
          <table:table-cell table:number-columns-repeated="5" table:style-name="ce7"/>
          <table:table-cell office:value-type="currency" office:value="6075" table:style-name="ce7">
            <text:p><text:s/>6.0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VIBANCA SPA</text:p>
          </table:table-cell>
          <table:table-cell table:number-columns-repeated="6" table:style-name="ce7"/>
          <table:table-cell office:value-type="currency" office:value="1494" table:style-name="ce7">
            <text:p><text:s/>1.494,00 €<text:s/></text:p>
          </table:table-cell>
          <table:table-cell office:value-type="currency" office:value="1494" table:style-name="ce7">
            <text:p><text:s/>1.49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VIGAS S.P.A.</text:p>
          </table:table-cell>
          <table:table-cell table:style-name="ce7"/>
          <table:table-cell office:value-type="currency" office:value="63.2" table:style-name="ce7">
            <text:p><text:s/>63,20 €<text:s/></text:p>
          </table:table-cell>
          <table:table-cell office:value-type="currency" office:value="0.99" table:style-name="ce7">
            <text:p><text:s/>0,99 €<text:s/></text:p>
          </table:table-cell>
          <table:table-cell table:number-columns-repeated="4" table:style-name="ce7"/>
          <table:table-cell office:value-type="currency" office:value="64.19" table:style-name="ce7">
            <text:p><text:s/>64,1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IVISOL S.R.L.</text:p>
          </table:table-cell>
          <table:table-cell table:number-columns-repeated="4" table:style-name="ce7"/>
          <table:table-cell office:value-type="currency" office:value="4947.79" table:style-name="ce7">
            <text:p><text:s/>4.947,79 €<text:s/></text:p>
          </table:table-cell>
          <table:table-cell table:number-columns-repeated="2" table:style-name="ce7"/>
          <table:table-cell office:value-type="currency" office:value="4947.79" table:style-name="ce7">
            <text:p><text:s/>4.947,7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LS MEDICAL ENGINEERING S.R.L.</text:p>
          </table:table-cell>
          <table:table-cell office:value-type="currency" office:value="1045" table:style-name="ce7">
            <text:p><text:s/>1.045,00 €<text:s/></text:p>
          </table:table-cell>
          <table:table-cell office:value-type="currency" office:value="598.73" table:style-name="ce7">
            <text:p><text:s/>598,73 €<text:s/></text:p>
          </table:table-cell>
          <table:table-cell table:number-columns-repeated="5" table:style-name="ce7"/>
          <table:table-cell office:value-type="currency" office:value="1643.73" table:style-name="ce7">
            <text:p><text:s/>1.643,73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ODEN MEDICAL INSTRUMENTS S.p.A.</text:p>
          </table:table-cell>
          <table:table-cell office:value-type="currency" office:value="87231.1" table:style-name="ce7">
            <text:p><text:s/>87.231,10 €<text:s/></text:p>
          </table:table-cell>
          <table:table-cell table:number-columns-repeated="6" table:style-name="ce7"/>
          <table:table-cell office:value-type="currency" office:value="87231.1" table:style-name="ce7">
            <text:p><text:s/>87.231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WR INTERNATIONAL PBI S.R.L.</text:p>
          </table:table-cell>
          <table:table-cell office:value-type="currency" office:value="13982.67" table:style-name="ce7">
            <text:p><text:s/>13.982,67 €<text:s/></text:p>
          </table:table-cell>
          <table:table-cell office:value-type="currency" office:value="30" table:style-name="ce7">
            <text:p><text:s/>30,00 €<text:s/></text:p>
          </table:table-cell>
          <table:table-cell table:number-columns-repeated="2" table:style-name="ce7"/>
          <table:table-cell office:value-type="currency" office:value="345.81" table:style-name="ce7">
            <text:p><text:s/>345,81 €<text:s/></text:p>
          </table:table-cell>
          <table:table-cell table:number-columns-repeated="2" table:style-name="ce7"/>
          <table:table-cell office:value-type="currency" office:value="14358.48" table:style-name="ce7">
            <text:p><text:s/>14.358,4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YAIRE MEDICAL SRL</text:p>
          </table:table-cell>
          <table:table-cell office:value-type="currency" office:value="984" table:style-name="ce7">
            <text:p><text:s/>984,00 €<text:s/></text:p>
          </table:table-cell>
          <table:table-cell table:number-columns-repeated="6" table:style-name="ce7"/>
          <table:table-cell office:value-type="currency" office:value="984" table:style-name="ce7">
            <text:p><text:s/>98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YAIRE S.R.L.</text:p>
          </table:table-cell>
          <table:table-cell office:value-type="currency" office:value="9676.65" table:style-name="ce7">
            <text:p><text:s/>9.676,65 €<text:s/></text:p>
          </table:table-cell>
          <table:table-cell table:number-columns-repeated="6" table:style-name="ce7"/>
          <table:table-cell office:value-type="currency" office:value="9676.65" table:style-name="ce7">
            <text:p><text:s/>9.676,6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VYGON ITALIA S.R.L.</text:p>
          </table:table-cell>
          <table:table-cell office:value-type="currency" office:value="27769.559999999998" table:style-name="ce7">
            <text:p><text:s/>27.769,56 €<text:s/></text:p>
          </table:table-cell>
          <table:table-cell table:number-columns-repeated="6" table:style-name="ce7"/>
          <table:table-cell office:value-type="currency" office:value="27769.559999999998" table:style-name="ce7">
            <text:p><text:s/>27.769,5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W.L. GORE &amp; ASSOCIATI S.R.L.</text:p>
          </table:table-cell>
          <table:table-cell office:value-type="currency" office:value="128016.98999999999" table:style-name="ce7">
            <text:p><text:s/>128.016,99 €<text:s/></text:p>
          </table:table-cell>
          <table:table-cell table:number-columns-repeated="6" table:style-name="ce7"/>
          <table:table-cell office:value-type="currency" office:value="128016.98999999999" table:style-name="ce7">
            <text:p><text:s/>128.016,9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WALDNER TECNOLOGIE MEDICALI S.R.L. A SOCIO UNICO</text:p>
          </table:table-cell>
          <table:table-cell office:value-type="currency" office:value="1800" table:style-name="ce7">
            <text:p><text:s/>1.800,00 €<text:s/></text:p>
          </table:table-cell>
          <table:table-cell table:number-columns-repeated="6" table:style-name="ce7"/>
          <table:table-cell office:value-type="currency" office:value="1800" table:style-name="ce7">
            <text:p><text:s/>1.8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WATERS S.P.A.</text:p>
          </table:table-cell>
          <table:table-cell office:value-type="currency" office:value="2667.4" table:style-name="ce7">
            <text:p><text:s/>2.667,40 €<text:s/></text:p>
          </table:table-cell>
          <table:table-cell office:value-type="currency" office:value="31.5" table:style-name="ce7">
            <text:p><text:s/>31,50 €<text:s/></text:p>
          </table:table-cell>
          <table:table-cell table:number-columns-repeated="5" table:style-name="ce7"/>
          <table:table-cell office:value-type="currency" office:value="2698.9" table:style-name="ce7">
            <text:p><text:s/>2.698,9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WATT SRLS</text:p>
          </table:table-cell>
          <table:table-cell office:value-type="currency" office:value="204.8" table:style-name="ce7">
            <text:p><text:s/>204,80 €<text:s/></text:p>
          </table:table-cell>
          <table:table-cell office:value-type="currency" office:value="25" table:style-name="ce7">
            <text:p><text:s/>25,00 €<text:s/></text:p>
          </table:table-cell>
          <table:table-cell table:number-columns-repeated="5" table:style-name="ce7"/>
          <table:table-cell office:value-type="currency" office:value="229.8" table:style-name="ce7">
            <text:p><text:s/>229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WEBBIT S.r.l.</text:p>
          </table:table-cell>
          <table:table-cell office:value-type="currency" office:value="204" table:style-name="ce7">
            <text:p><text:s/>204,00 €<text:s/></text:p>
          </table:table-cell>
          <table:table-cell table:number-columns-repeated="6" table:style-name="ce7"/>
          <table:table-cell office:value-type="currency" office:value="204" table:style-name="ce7">
            <text:p><text:s/>20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WILEY PUBLISHING ASIA PTY LTD</text:p>
          </table:table-cell>
          <table:table-cell table:style-name="ce7"/>
          <table:table-cell office:value-type="currency" office:value="8547" table:style-name="ce7">
            <text:p><text:s/>8.547,00 €<text:s/></text:p>
          </table:table-cell>
          <table:table-cell table:number-columns-repeated="5" table:style-name="ce7"/>
          <table:table-cell office:value-type="currency" office:value="8547" table:style-name="ce7">
            <text:p><text:s/>8.547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WILEY PUBLISHING OFFICES AND ACCOUNTS</text:p>
          </table:table-cell>
          <table:table-cell table:style-name="ce7"/>
          <table:table-cell office:value-type="currency" office:value="567.78" table:style-name="ce7">
            <text:p><text:s/>567,78 €<text:s/></text:p>
          </table:table-cell>
          <table:table-cell table:number-columns-repeated="5" table:style-name="ce7"/>
          <table:table-cell office:value-type="currency" office:value="567.78" table:style-name="ce7">
            <text:p><text:s/>567,7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WINDEX SRL</text:p>
          </table:table-cell>
          <table:table-cell table:style-name="ce7"/>
          <table:table-cell office:value-type="currency" office:value="19215.150000000001" table:style-name="ce7">
            <text:p><text:s/>19.215,15 €<text:s/></text:p>
          </table:table-cell>
          <table:table-cell table:number-columns-repeated="5" table:style-name="ce7"/>
          <table:table-cell office:value-type="currency" office:value="19215.150000000001" table:style-name="ce7">
            <text:p><text:s/>19.215,1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WOLTERS KLUWER</text:p>
          </table:table-cell>
          <table:table-cell table:style-name="ce7"/>
          <table:table-cell office:value-type="currency" office:value="1161.5" table:style-name="ce7">
            <text:p><text:s/>1.161,50 €<text:s/></text:p>
          </table:table-cell>
          <table:table-cell table:number-columns-repeated="5" table:style-name="ce7"/>
          <table:table-cell office:value-type="currency" office:value="1161.5" table:style-name="ce7">
            <text:p><text:s/>1.161,5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WONG LAMA JEANY DAYANA</text:p>
          </table:table-cell>
          <table:table-cell table:style-name="ce7"/>
          <table:table-cell office:value-type="currency" office:value="11180" table:style-name="ce7">
            <text:p><text:s/>11.180,00 €<text:s/>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4" table:style-name="ce7"/>
          <table:table-cell office:value-type="currency" office:value="11188" table:style-name="ce7">
            <text:p><text:s/>11.188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XVIVO PERFUSION AB</text:p>
          </table:table-cell>
          <table:table-cell office:value-type="currency" office:value="5332.1" table:style-name="ce7">
            <text:p><text:s/>5.332,10 €<text:s/></text:p>
          </table:table-cell>
          <table:table-cell office:value-type="currency" office:value="14.96" table:style-name="ce7">
            <text:p><text:s/>14,96 €<text:s/></text:p>
          </table:table-cell>
          <table:table-cell table:number-columns-repeated="5" table:style-name="ce7"/>
          <table:table-cell office:value-type="currency" office:value="5347.06" table:style-name="ce7">
            <text:p><text:s/>5.347,06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YEREMIYCHUK VIKTOR</text:p>
          </table:table-cell>
          <table:table-cell table:number-columns-repeated="2" table:style-name="ce7"/>
          <table:table-cell office:value-type="currency" office:value="50" table:style-name="ce7">
            <text:p><text:s/>50,00 €<text:s/></text:p>
          </table:table-cell>
          <table:table-cell table:number-columns-repeated="4" table:style-name="ce7"/>
          <table:table-cell office:value-type="currency" office:value="50" table:style-name="ce7">
            <text:p><text:s/>5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AGNI MORENO</text:p>
          </table:table-cell>
          <table:table-cell table:style-name="ce7"/>
          <table:table-cell office:value-type="currency" office:value="1300" table:style-name="ce7">
            <text:p><text:s/>1.300,00 €<text:s/></text:p>
          </table:table-cell>
          <table:table-cell office:value-type="currency" office:value="6" table:style-name="ce7">
            <text:p><text:s/>6,00 €<text:s/></text:p>
          </table:table-cell>
          <table:table-cell table:number-columns-repeated="4" table:style-name="ce7"/>
          <table:table-cell office:value-type="currency" office:value="1306" table:style-name="ce7">
            <text:p><text:s/>1.306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ALAMBANI ELISABETTA</text:p>
          </table:table-cell>
          <table:table-cell table:number-columns-repeated="2" table:style-name="ce7"/>
          <table:table-cell office:value-type="currency" office:value="10" table:style-name="ce7">
            <text:p><text:s/>10,00 €<text:s/></text:p>
          </table:table-cell>
          <table:table-cell table:number-columns-repeated="4" table:style-name="ce7"/>
          <table:table-cell office:value-type="currency" office:value="10" table:style-name="ce7">
            <text:p><text:s/>1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AMBON ITALIA S.R.L.</text:p>
          </table:table-cell>
          <table:table-cell office:value-type="currency" office:value="1169.29" table:style-name="ce7">
            <text:p><text:s/>1.169,29 €<text:s/></text:p>
          </table:table-cell>
          <table:table-cell table:number-columns-repeated="6" table:style-name="ce7"/>
          <table:table-cell office:value-type="currency" office:value="1169.29" table:style-name="ce7">
            <text:p><text:s/>1.169,2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AMPAGLIONE CLELIA</text:p>
          </table:table-cell>
          <table:table-cell table:style-name="ce7"/>
          <table:table-cell office:value-type="currency" office:value="4970" table:style-name="ce7">
            <text:p><text:s/>4.970,00 €<text:s/></text:p>
          </table:table-cell>
          <table:table-cell table:number-columns-repeated="5" table:style-name="ce7"/>
          <table:table-cell office:value-type="currency" office:value="4970" table:style-name="ce7">
            <text:p><text:s/>4.9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AMPIERI ANGIOLA</text:p>
          </table:table-cell>
          <table:table-cell table:number-columns-repeated="2" table:style-name="ce7"/>
          <table:table-cell office:value-type="currency" office:value="51.1" table:style-name="ce7">
            <text:p><text:s/>51,10 €<text:s/></text:p>
          </table:table-cell>
          <table:table-cell table:number-columns-repeated="4" table:style-name="ce7"/>
          <table:table-cell office:value-type="currency" office:value="51.1" table:style-name="ce7">
            <text:p><text:s/>51,1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ANDRINI CHIARA</text:p>
          </table:table-cell>
          <table:table-cell table:style-name="ce7"/>
          <table:table-cell office:value-type="currency" office:value="1874.25" table:style-name="ce7">
            <text:p><text:s/>1.874,25 €<text:s/></text:p>
          </table:table-cell>
          <table:table-cell table:number-columns-repeated="5" table:style-name="ce7"/>
          <table:table-cell office:value-type="currency" office:value="1874.25" table:style-name="ce7">
            <text:p><text:s/>1.874,25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ANOLLI MARCO</text:p>
          </table:table-cell>
          <table:table-cell table:style-name="ce7"/>
          <table:table-cell office:value-type="currency" office:value="7875" table:style-name="ce7">
            <text:p><text:s/>7.875,00 €<text:s/></text:p>
          </table:table-cell>
          <table:table-cell table:number-columns-repeated="5" table:style-name="ce7"/>
          <table:table-cell office:value-type="currency" office:value="7875" table:style-name="ce7">
            <text:p><text:s/>7.875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ANOTTI SIMONA</text:p>
          </table:table-cell>
          <table:table-cell table:style-name="ce7"/>
          <table:table-cell office:value-type="currency" office:value="7624.98" table:style-name="ce7">
            <text:p><text:s/>7.624,98 €<text:s/></text:p>
          </table:table-cell>
          <table:table-cell table:number-columns-repeated="5" table:style-name="ce7"/>
          <table:table-cell office:value-type="currency" office:value="7624.98" table:style-name="ce7">
            <text:p><text:s/>7.624,98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entiva Italia S.r.l.</text:p>
          </table:table-cell>
          <table:table-cell office:value-type="currency" office:value="31363.800000000003" table:style-name="ce7">
            <text:p><text:s/>31.363,80 €<text:s/></text:p>
          </table:table-cell>
          <table:table-cell table:number-columns-repeated="6" table:style-name="ce7"/>
          <table:table-cell office:value-type="currency" office:value="31363.800000000003" table:style-name="ce7">
            <text:p><text:s/>31.363,8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immer Biomet Italia S.r.l.</text:p>
          </table:table-cell>
          <table:table-cell office:value-type="currency" office:value="37868.490000000005" table:style-name="ce7">
            <text:p><text:s/>37.868,49 €<text:s/></text:p>
          </table:table-cell>
          <table:table-cell office:value-type="currency" office:value="280" table:style-name="ce7">
            <text:p><text:s/>280,00 €<text:s/></text:p>
          </table:table-cell>
          <table:table-cell table:number-columns-repeated="5" table:style-name="ce7"/>
          <table:table-cell office:value-type="currency" office:value="38148.490000000005" table:style-name="ce7">
            <text:p><text:s/>38.148,49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ITO SILVANA</text:p>
          </table:table-cell>
          <table:table-cell table:style-name="ce7"/>
          <table:table-cell office:value-type="currency" office:value="1500" table:style-name="ce7">
            <text:p><text:s/>1.500,00 €<text:s/></text:p>
          </table:table-cell>
          <table:table-cell table:number-columns-repeated="5" table:style-name="ce7"/>
          <table:table-cell office:value-type="currency" office:value="1500" table:style-name="ce7">
            <text:p><text:s/>1.50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OLL MEDICAL ITALIA S.R.L.</text:p>
          </table:table-cell>
          <table:table-cell office:value-type="currency" office:value="9288" table:style-name="ce7">
            <text:p><text:s/>9.288,00 €<text:s/></text:p>
          </table:table-cell>
          <table:table-cell table:number-columns-repeated="3" table:style-name="ce7"/>
          <table:table-cell office:value-type="currency" office:value="58235" table:style-name="ce7">
            <text:p><text:s/>58.235,00 €<text:s/></text:p>
          </table:table-cell>
          <table:table-cell table:number-columns-repeated="2" table:style-name="ce7"/>
          <table:table-cell office:value-type="currency" office:value="67523" table:style-name="ce7">
            <text:p><text:s/>67.523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ORLONI ANDREA</text:p>
          </table:table-cell>
          <table:table-cell table:style-name="ce7"/>
          <table:table-cell office:value-type="currency" office:value="2964" table:style-name="ce7">
            <text:p><text:s/>2.964,00 €<text:s/></text:p>
          </table:table-cell>
          <table:table-cell table:number-columns-repeated="5" table:style-name="ce7"/>
          <table:table-cell office:value-type="currency" office:value="2964" table:style-name="ce7">
            <text:p><text:s/>2.964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UCCATO CAROLA</text:p>
          </table:table-cell>
          <table:table-cell table:style-name="ce7"/>
          <table:table-cell office:value-type="currency" office:value="4770" table:style-name="ce7">
            <text:p><text:s/>4.770,00 €<text:s/></text:p>
          </table:table-cell>
          <table:table-cell table:number-columns-repeated="5" table:style-name="ce7"/>
          <table:table-cell office:value-type="currency" office:value="4770" table:style-name="ce7">
            <text:p><text:s/>4.770,00 €<text:s/>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UCCHETTI SOFTWARE GIURDICO SRL</text:p>
          </table:table-cell>
          <table:table-cell table:style-name="ce7"/>
          <table:table-cell office:value-type="currency" office:value="145" table:style-name="ce7">
            <text:p><text:s/>145,00 €<text:s/></text:p>
          </table:table-cell>
          <table:table-cell table:number-columns-repeated="5" table:style-name="ce7"/>
          <table:table-cell office:value-type="currency" office:value="145" table:style-name="ce7">
            <text:p><text:s/>145,00 €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e complessivo</text:p>
          </table:table-cell>
          <table:table-cell office:value-type="currency" office:value="44764065.840000011" table:style-name="ce10">
            <text:p>44.764.065,84 €</text:p>
          </table:table-cell>
          <table:table-cell office:value-type="currency" office:value="20483817.110000011" table:style-name="ce10">
            <text:p>20.483.817,11 €</text:p>
          </table:table-cell>
          <table:table-cell office:value-type="currency" office:value="14875356.09999999" table:style-name="ce10">
            <text:p>14.875.356,10 €</text:p>
          </table:table-cell>
          <table:table-cell office:value-type="currency" office:value="2125642.2799999998" table:style-name="ce10">
            <text:p>2.125.642,28 €</text:p>
          </table:table-cell>
          <table:table-cell office:value-type="currency" office:value="2463222.63" table:style-name="ce10">
            <text:p>2.463.222,63 €</text:p>
          </table:table-cell>
          <table:table-cell office:value-type="currency" office:value="2800" table:style-name="ce10">
            <text:p>2.800,00 €</text:p>
          </table:table-cell>
          <table:table-cell office:value-type="currency" office:value="53519771.88000001" table:style-name="ce10">
            <text:p>53.519.771,88 €</text:p>
          </table:table-cell>
          <table:table-cell office:value-type="currency" office:value="138234675.83999988" table:style-name="ce10">
            <text:p>138.234.675,84 €</text:p>
          </table:table-cell>
          <table:table-cell table:number-columns-repeated="16375"/>
        </table:table-row>
        <table:table-row table:number-rows-repeated="1046846" table:style-name="ro1">
          <table:table-cell table:number-columns-repeated="16384"/>
        </table:table-row>
      </table:table>
      <table:database-ranges>
        <table:database-range table:target-range-address="DETTAGLIO.A2:DETTAGLIO.I17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derico Filippi</meta:initial-creator>
    <dc:creator>Federico Filippi</dc:creator>
    <meta:creation-date>2022-04-27T07:24:02Z</meta:creation-date>
    <dc:date>2022-07-20T15:04:36Z</dc:date>
  </office:meta>
</office:document-meta>
</file>